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style:style>
    <style:style style:name="T8" style:parent-style-name="DefaultParagraphFont" style:family="text">
      <style:text-properties fo:font-weight="bold" style:font-weight-asian="bold"/>
    </style:style>
    <style:style style:name="P9" style:parent-style-name="Normal" style:family="paragraph">
      <style:paragraph-properties fo:margin-right="-0.6819in"/>
    </style:style>
    <style:style style:name="P10" style:parent-style-name="Normal" style:family="paragraph">
      <style:paragraph-properties fo:margin-right="-0.6819in"/>
      <style:text-properties fo:font-weight="bold" style:font-weight-asian="bold"/>
    </style:style>
    <style:style style:name="TableColumn12" style:family="table-column">
      <style:table-column-properties style:column-width="5.9222in"/>
    </style:style>
    <style:style style:name="Table11" style:family="table">
      <style:table-properties style:width="5.9222in" fo:margin-left="0in" table:align="left"/>
    </style:style>
    <style:style style:name="TableRow13" style:family="table-row">
      <style:table-row-properties/>
    </style:style>
    <style:style style:name="TableCell14" style:family="table-cell">
      <style:table-cell-properties fo:border="0.0069in solid #000000" fo:background-color="#DDDDDD" style:writing-mode="lr-tb" fo:padding-top="0in" fo:padding-left="0.075in" fo:padding-bottom="0in" fo:padding-right="0.075in"/>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size="10pt" style:font-size-asian="10pt" style:font-size-complex="10pt"/>
    </style:style>
    <style:style style:name="P37" style:parent-style-name="Normal" style:family="paragraph">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Normal" style:family="paragraph">
      <style:text-properties fo:font-size="10pt" style:font-size-asian="10pt" style:font-size-complex="10pt"/>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0pt"/>
    </style:style>
    <style:style style:name="TableColumn55" style:family="table-column">
      <style:table-column-properties style:column-width="9.843in"/>
    </style:style>
    <style:style style:name="Table54" style:family="table" style:master-page-name="MP1">
      <style:table-properties style:width="9.843in" fo:margin-left="0in" table:align="left"/>
    </style:style>
    <style:style style:name="TableRow56" style:family="table-row">
      <style:table-row-properties/>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Normal" style:family="paragraph">
      <style:paragraph-properties fo:break-before="pag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ableColumn65" style:family="table-column">
      <style:table-column-properties style:column-width="5.7847in"/>
    </style:style>
    <style:style style:name="TableColumn66" style:family="table-column">
      <style:table-column-properties style:column-width="1.0826in"/>
    </style:style>
    <style:style style:name="TableColumn67" style:family="table-column">
      <style:table-column-properties style:column-width="3.5826in"/>
    </style:style>
    <style:style style:name="Table64" style:family="table">
      <style:table-properties style:width="10.45in" fo:margin-left="0in" table:align="left"/>
    </style:style>
    <style:style style:name="TableRow68" style:family="table-row">
      <style:table-row-properties/>
    </style:style>
    <style:style style:name="TableCell69" style:family="table-cell">
      <style:table-cell-properties fo:border="0.0069in solid #000000" fo:background-color="#E6E6E6"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fo:background-color="#E6E6E6" style:writing-mode="lr-tb"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0.0069in solid #000000" fo:background-color="#E6E6E6" style:writing-mode="lr-tb" fo:padding-top="0in" fo:padding-left="0.075in" fo:padding-bottom="0in" fo:padding-right="0.075in"/>
    </style:style>
    <style:style style:name="P74" style:parent-style-name="Normal" style:family="paragraph">
      <style:text-properties fo:font-weight="bold" style:font-weight-asian="bold"/>
    </style:style>
    <style:style style:name="TableRow75" style:family="table-row">
      <style:table-row-properties/>
    </style:style>
    <style:style style:name="TableCell76" style:family="table-cell">
      <style:table-cell-properties fo:border="0.0069in solid #000000" fo:background-color="#E6E6E6" style:writing-mode="lr-tb" fo:padding-top="0in" fo:padding-left="0.075in" fo:padding-bottom="0in" fo:padding-right="0.075in"/>
    </style:style>
    <style:style style:name="P77" style:parent-style-name="OPMBodytext" style:family="paragraph">
      <style:paragraph-properties fo:text-align="justify" fo:margin-bottom="0in" fo:line-height="100%"/>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ableCell82" style:family="table-cell">
      <style:table-cell-properties fo:border="0.0069in solid #000000" fo:background-color="#E6E6E6" style:writing-mode="lr-tb" fo:padding-top="0in" fo:padding-left="0.075in" fo:padding-bottom="0in" fo:padding-right="0.075in"/>
    </style:style>
    <style:style style:name="P83" style:parent-style-name="Normal" style:family="paragraph">
      <style:text-properties fo:font-size="10pt" style:font-size-asian="10pt" style:font-size-complex="10pt"/>
    </style:style>
    <style:style style:name="TableCell84" style:family="table-cell">
      <style:table-cell-properties fo:border="0.0069in solid #000000" fo:background-color="#E6E6E6" style:writing-mode="lr-tb" fo:padding-top="0in" fo:padding-left="0.075in" fo:padding-bottom="0in" fo:padding-right="0.075in"/>
    </style:style>
    <style:style style:name="P85" style:parent-style-name="Normal" style:family="paragraph">
      <style:text-properties fo:font-size="10pt" style:font-size-asian="10pt" style:font-size-complex="10pt"/>
    </style:style>
    <style:style style:name="TableRow86" style:family="table-row">
      <style:table-row-properties/>
    </style:style>
    <style:style style:name="TableCell87" style:family="table-cell">
      <style:table-cell-properties fo:border="0.0069in solid #000000" fo:background-color="#E6E6E6" style:writing-mode="lr-tb" fo:padding-top="0in" fo:padding-left="0.075in" fo:padding-bottom="0in" fo:padding-right="0.075in"/>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background-color="#E6E6E6" style:writing-mode="lr-tb" fo:padding-top="0in" fo:padding-left="0.075in" fo:padding-bottom="0in" fo:padding-right="0.075in"/>
    </style:style>
    <style:style style:name="P93" style:parent-style-name="Normal" style:family="paragraph">
      <style:text-properties fo:font-size="10pt" style:font-size-asian="10pt" style:font-size-complex="10pt"/>
    </style:style>
    <style:style style:name="TableCell94" style:family="table-cell">
      <style:table-cell-properties fo:border="0.0069in solid #000000" fo:background-color="#E6E6E6" style:writing-mode="lr-tb" fo:padding-top="0in" fo:padding-left="0.075in" fo:padding-bottom="0in" fo:padding-right="0.075in"/>
    </style:style>
    <style:style style:name="P95" style:parent-style-name="Normal" style:family="paragraph">
      <style:text-properties fo:font-size="10pt" style:font-size-asian="10pt" style:font-size-complex="10pt"/>
    </style:style>
    <style:style style:name="TableRow96" style:family="table-row">
      <style:table-row-properties/>
    </style:style>
    <style:style style:name="TableCell97" style:family="table-cell">
      <style:table-cell-properties fo:border="0.0069in solid #000000" fo:background-color="#E6E6E6" style:writing-mode="lr-tb" fo:padding-top="0in" fo:padding-left="0.075in" fo:padding-bottom="0in" fo:padding-right="0.075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background-color="#E6E6E6" style:writing-mode="lr-tb"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fo:background-color="#E6E6E6" style:writing-mode="lr-tb" fo:padding-top="0in" fo:padding-left="0.075in" fo:padding-bottom="0in" fo:padding-right="0.075in"/>
    </style:style>
    <style:style style:name="P103" style:parent-style-name="Normal" style:family="paragraph">
      <style:text-properties fo:font-size="10pt" style:font-size-asian="10pt" style:font-size-complex="10pt"/>
    </style:style>
    <style:style style:name="TableRow104" style:family="table-row">
      <style:table-row-properties/>
    </style:style>
    <style:style style:name="TableCell105" style:family="table-cell">
      <style:table-cell-properties fo:border="0.0069in solid #000000" fo:background-color="#E6E6E6" style:writing-mode="lr-tb" fo:padding-top="0in" fo:padding-left="0.075in" fo:padding-bottom="0in" fo:padding-right="0.075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background-color="#E6E6E6" style:writing-mode="lr-tb" fo:padding-top="0in" fo:padding-left="0.075in" fo:padding-bottom="0in" fo:padding-right="0.075in"/>
    </style:style>
    <style:style style:name="P110" style:parent-style-name="Normal" style:family="paragraph">
      <style:text-properties fo:font-size="10pt" style:font-size-asian="10pt" style:font-size-complex="10pt"/>
    </style:style>
    <style:style style:name="TableCell111" style:family="table-cell">
      <style:table-cell-properties fo:border="0.0069in solid #000000" fo:background-color="#E6E6E6" style:writing-mode="lr-tb" fo:padding-top="0in" fo:padding-left="0.075in" fo:padding-bottom="0in" fo:padding-right="0.075in"/>
    </style:style>
    <style:style style:name="P112" style:parent-style-name="Normal" style:family="paragraph">
      <style:text-properties fo:font-size="10pt" style:font-size-asian="10pt" style:font-size-complex="10pt"/>
    </style:style>
    <style:style style:name="TableRow113" style:family="table-row">
      <style:table-row-properties/>
    </style:style>
    <style:style style:name="TableCell114" style:family="table-cell">
      <style:table-cell-properties fo:border="0.0069in solid #000000" fo:background-color="#E6E6E6" style:writing-mode="lr-tb" fo:padding-top="0in" fo:padding-left="0.075in" fo:padding-bottom="0in" fo:padding-right="0.07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background-color="#E6E6E6" style:writing-mode="lr-tb" fo:padding-top="0in" fo:padding-left="0.075in" fo:padding-bottom="0in" fo:padding-right="0.075in"/>
    </style:style>
    <style:style style:name="P119" style:parent-style-name="Normal" style:family="paragraph">
      <style:text-properties fo:font-size="10pt" style:font-size-asian="10pt" style:font-size-complex="10pt"/>
    </style:style>
    <style:style style:name="TableCell120" style:family="table-cell">
      <style:table-cell-properties fo:border="0.0069in solid #000000" fo:background-color="#E6E6E6" style:writing-mode="lr-tb"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Row122" style:family="table-row">
      <style:table-row-properties/>
    </style:style>
    <style:style style:name="TableCell123" style:family="table-cell">
      <style:table-cell-properties fo:border="0.0069in solid #000000" fo:background-color="#E6E6E6" style:writing-mode="lr-tb" fo:padding-top="0in" fo:padding-left="0.075in" fo:padding-bottom="0in" fo:padding-right="0.075in"/>
    </style:style>
    <style:style style:name="P124" style:parent-style-name="OPMBodytext" style:family="paragraph">
      <style:paragraph-properties fo:text-align="justify" fo:margin-bottom="0in" fo:line-height="100%"/>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ableCell129" style:family="table-cell">
      <style:table-cell-properties fo:border="0.0069in solid #000000" fo:background-color="#E6E6E6" style:writing-mode="lr-tb" fo:padding-top="0in" fo:padding-left="0.075in" fo:padding-bottom="0in" fo:padding-right="0.075in"/>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fo:background-color="#E6E6E6" style:writing-mode="lr-tb" fo:padding-top="0in" fo:padding-left="0.075in" fo:padding-bottom="0in" fo:padding-right="0.075in"/>
    </style:style>
    <style:style style:name="P132" style:parent-style-name="Normal" style:family="paragraph">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E6E6E6" style:writing-mode="lr-tb" fo:padding-top="0in" fo:padding-left="0.075in" fo:padding-bottom="0in" fo:padding-right="0.075in"/>
    </style:style>
    <style:style style:name="T135" style:parent-style-name="DefaultParagraphFont" style:family="text">
      <style:text-properties style:font-name-complex="Arial" fo:font-weight="bold" style:font-weight-asian="bold" fo:color="#231F20" fo:font-size="11pt" style:font-size-asian="11pt" style:font-size-complex="11pt" style:language-asian="en" style:country-asian="GB" style:language-complex="mr" style:country-complex="IN"/>
    </style:style>
    <style:style style:name="T136"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37"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38"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ableCell139" style:family="table-cell">
      <style:table-cell-properties fo:border="0.0069in solid #000000" fo:background-color="#E6E6E6" style:writing-mode="lr-tb" fo:padding-top="0in" fo:padding-left="0.075in" fo:padding-bottom="0in" fo:padding-right="0.075in"/>
    </style:style>
    <style:style style:name="P140" style:parent-style-name="Normal" style:family="paragraph">
      <style:text-properties fo:font-size="10pt" style:font-size-asian="10pt" style:font-size-complex="10pt"/>
    </style:style>
    <style:style style:name="TableCell141" style:family="table-cell">
      <style:table-cell-properties fo:border="0.0069in solid #000000" fo:background-color="#E6E6E6" style:writing-mode="lr-tb" fo:padding-top="0in" fo:padding-left="0.075in" fo:padding-bottom="0in" fo:padding-right="0.075in"/>
    </style:style>
    <style:style style:name="P142" style:parent-style-name="Normal" style:family="paragraph">
      <style:text-properties fo:font-size="10pt" style:font-size-asian="10pt" style:font-size-complex="10pt"/>
    </style:style>
    <style:style style:name="TableRow143" style:family="table-row">
      <style:table-row-properties/>
    </style:style>
    <style:style style:name="TableCell144" style:family="table-cell">
      <style:table-cell-properties fo:border="0.0069in solid #000000" fo:background-color="#E6E6E6" style:writing-mode="lr-tb" fo:padding-top="0in" fo:padding-left="0.075in" fo:padding-bottom="0in" fo:padding-right="0.075in"/>
    </style:style>
    <style:style style:name="T145" style:parent-style-name="DefaultParagraphFont" style:family="text">
      <style:text-properties style:font-name-complex="Arial" fo:font-weight="bold" style:font-weight-asian="bold" fo:color="#231F20" fo:font-size="11pt" style:font-size-asian="11pt" style:font-size-complex="11pt" style:language-asian="en" style:country-asian="GB" style:language-complex="mr" style:country-complex="IN"/>
    </style:style>
    <style:style style:name="T146"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47"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ableCell148" style:family="table-cell">
      <style:table-cell-properties fo:border="0.0069in solid #000000" fo:background-color="#E6E6E6" style:writing-mode="lr-tb" fo:padding-top="0in" fo:padding-left="0.075in" fo:padding-bottom="0in" fo:padding-right="0.075in"/>
    </style:style>
    <style:style style:name="P149" style:parent-style-name="Normal" style:family="paragraph">
      <style:text-properties fo:font-size="10pt" style:font-size-asian="10pt" style:font-size-complex="10pt"/>
    </style:style>
    <style:style style:name="TableCell150" style:family="table-cell">
      <style:table-cell-properties fo:border="0.0069in solid #000000" fo:background-color="#E6E6E6" style:writing-mode="lr-tb" fo:padding-top="0in" fo:padding-left="0.075in" fo:padding-bottom="0in" fo:padding-right="0.075in"/>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TableRow153" style:family="table-row">
      <style:table-row-properties/>
    </style:style>
    <style:style style:name="TableCell154" style:family="table-cell">
      <style:table-cell-properties fo:border="0.0069in solid #000000" fo:background-color="#E6E6E6" style:writing-mode="lr-tb" fo:padding-top="0in" fo:padding-left="0.075in" fo:padding-bottom="0in" fo:padding-right="0.075in"/>
    </style:style>
    <style:style style:name="T155" style:parent-style-name="DefaultParagraphFont" style:family="text">
      <style:text-properties style:font-name-complex="Arial" fo:font-weight="bold" style:font-weight-asian="bold" fo:color="#231F20" fo:font-size="11pt" style:font-size-asian="11pt" style:font-size-complex="11pt" style:language-asian="en" style:country-asian="GB" style:language-complex="mr" style:country-complex="IN"/>
    </style:style>
    <style:style style:name="T156"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57" style:parent-style-name="DefaultParagraphFont" style:family="text">
      <style:text-properties style:font-name-complex="Arial" style:font-weight-complex="bold" fo:color="#231F20" fo:font-size="11pt" style:font-size-asian="11pt" style:font-size-complex="11pt" style:language-asian="en" style:country-asian="GB" style:language-complex="mr" style:country-complex="IN"/>
    </style:style>
    <style:style style:name="T158"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59"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60"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61"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ableCell162" style:family="table-cell">
      <style:table-cell-properties fo:border="0.0069in solid #000000" fo:background-color="#E6E6E6" style:writing-mode="lr-tb" fo:padding-top="0in" fo:padding-left="0.075in" fo:padding-bottom="0in" fo:padding-right="0.075in"/>
    </style:style>
    <style:style style:name="P163" style:parent-style-name="Normal" style:family="paragraph">
      <style:text-properties fo:font-size="10pt" style:font-size-asian="10pt" style:font-size-complex="10pt"/>
    </style:style>
    <style:style style:name="TableCell164" style:family="table-cell">
      <style:table-cell-properties fo:border="0.0069in solid #000000" fo:background-color="#E6E6E6" style:writing-mode="lr-tb" fo:padding-top="0in" fo:padding-left="0.075in" fo:padding-bottom="0in" fo:padding-right="0.075in"/>
    </style:style>
    <style:style style:name="P165" style:parent-style-name="Normal" style:family="paragraph">
      <style:text-properties fo:font-size="10pt" style:font-size-asian="10pt" style:font-size-complex="10pt"/>
    </style:style>
    <style:style style:name="TableRow166" style:family="table-row">
      <style:table-row-properties/>
    </style:style>
    <style:style style:name="TableCell167" style:family="table-cell">
      <style:table-cell-properties fo:border="0.0069in solid #000000" fo:background-color="#E6E6E6" style:writing-mode="lr-tb" fo:padding-top="0in" fo:padding-left="0.075in" fo:padding-bottom="0in" fo:padding-right="0.075in"/>
    </style:style>
    <style:style style:name="T168" style:parent-style-name="DefaultParagraphFont" style:family="text">
      <style:text-properties style:font-name-complex="Arial" fo:font-weight="bold" style:font-weight-asian="bold" fo:color="#231F20" fo:font-size="11pt" style:font-size-asian="11pt" style:font-size-complex="11pt" style:language-asian="en" style:country-asian="GB" style:language-complex="mr" style:country-complex="IN"/>
    </style:style>
    <style:style style:name="T169"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70"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171" style:parent-style-name="DefaultParagraphFont" style:family="text">
      <style:text-properties style:font-name-complex="Arial" fo:color="#231F20" fo:font-size="11pt" style:font-size-asian="11pt" style:font-size-complex="11pt" style:language-asian="en" style:country-asian="GB" style:language-complex="mr" style:country-complex="IN"/>
    </style:style>
    <style:style style:name="TableCell172" style:family="table-cell">
      <style:table-cell-properties fo:border="0.0069in solid #000000" fo:background-color="#E6E6E6" style:writing-mode="lr-tb" fo:padding-top="0in" fo:padding-left="0.075in" fo:padding-bottom="0in" fo:padding-right="0.075in"/>
    </style:style>
    <style:style style:name="P173" style:parent-style-name="Normal" style:family="paragraph">
      <style:text-properties fo:font-size="10pt" style:font-size-asian="10pt" style:font-size-complex="10pt"/>
    </style:style>
    <style:style style:name="TableCell174" style:family="table-cell">
      <style:table-cell-properties fo:border="0.0069in solid #000000" fo:background-color="#E6E6E6" style:writing-mode="lr-tb" fo:padding-top="0in" fo:padding-left="0.075in" fo:padding-bottom="0in" fo:padding-right="0.075in"/>
    </style:style>
    <style:style style:name="P175" style:parent-style-name="Normal" style:family="paragraph">
      <style:text-properties fo:font-size="10pt" style:font-size-asian="10pt" style:font-size-complex="10pt"/>
    </style:style>
    <style:style style:name="P176"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ableColumn179" style:family="table-column">
      <style:table-column-properties style:column-width="0.8222in"/>
    </style:style>
    <style:style style:name="TableColumn180" style:family="table-column">
      <style:table-column-properties style:column-width="5.0194in"/>
    </style:style>
    <style:style style:name="TableColumn181" style:family="table-column">
      <style:table-column-properties style:column-width="2.8118in"/>
    </style:style>
    <style:style style:name="TableColumn182" style:family="table-column">
      <style:table-column-properties style:column-width="1.1673in"/>
    </style:style>
    <style:style style:name="Table178" style:family="table">
      <style:table-properties style:width="9.8208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alibri" fo:font-weight="bold" style:font-weight-asian="bold" fo:font-size="11pt" style:font-size-asian="11pt" style:font-size-complex="11pt"/>
    </style:style>
    <style:style style:name="P186" style:parent-style-name="Normal" style:family="paragraph">
      <style:paragraph-properties fo:text-align="center"/>
      <style:text-properties style:font-name="Calibri"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alibri"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alibri"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alibri" fo:font-weight="bold" style:font-weight-asian="bold"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alibri"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fo:font-size="11pt" style:font-size-asian="11pt" style:font-size-complex="11pt"/>
    </style:style>
    <style:style style:name="P252" style:parent-style-name="Normal" style:family="paragraph">
      <style:text-properties style:font-name="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fo:font-size="11pt" style:font-size-asian="11pt" style:font-size-complex="11pt"/>
    </style:style>
    <style:style style:name="P255" style:parent-style-name="Normal" style:family="paragraph">
      <style:text-properties style:font-name="Calibri" fo:font-size="11pt" style:font-size-asian="11pt" style:font-size-complex="11pt"/>
    </style:style>
    <style:style style:name="P256" style:parent-style-name="Normal" style:family="paragraph">
      <style:text-properties style:font-name="Calibri" fo:font-size="11pt" style:font-size-asian="11pt" style:font-size-complex="11pt"/>
    </style:style>
    <style:style style:name="P257" style:parent-style-name="Normal" style:family="paragraph">
      <style:text-properties style:font-name="Calibri" fo:font-size="11pt" style:font-size-asian="11pt" style:font-size-complex="11pt"/>
    </style:style>
    <style:style style:name="P258" style:parent-style-name="Normal" style:family="paragraph">
      <style:text-properties style:font-name="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fo:font-size="11pt" style:font-size-asian="11pt" style:font-size-complex="11pt"/>
    </style:style>
    <style:style style:name="P268" style:parent-style-name="Normal" style:family="paragraph">
      <style:text-properties style:font-name="Calibri" fo:font-size="11pt" style:font-size-asian="11pt" style:font-size-complex="11pt"/>
    </style:style>
    <style:style style:name="P269" style:parent-style-name="Normal" style:family="paragraph">
      <style:text-properties style:font-name="Calibri" fo:font-size="11pt" style:font-size-asian="11pt" style:font-size-complex="11pt"/>
    </style:style>
    <style:style style:name="P270" style:parent-style-name="Normal" style:family="paragraph">
      <style:text-properties style:font-name="Calibri" fo:font-size="11pt" style:font-size-asian="11pt" style:font-size-complex="11pt"/>
    </style:style>
    <style:style style:name="P271" style:parent-style-name="Normal" style:family="paragraph">
      <style:text-properties style:font-name="Calibri" fo:font-size="11pt" style:font-size-asian="11pt" style:font-size-complex="11pt"/>
    </style:style>
    <style:style style:name="P272" style:parent-style-name="Normal" style:family="paragraph">
      <style:text-properties style:font-name="Calibri" fo:font-size="11pt" style:font-size-asian="11pt" style:font-size-complex="11pt"/>
    </style:style>
    <style:style style:name="P273" style:parent-style-name="Normal" style:family="paragraph">
      <style:text-properties style:font-name="Calibri" fo:font-size="11pt" style:font-size-asian="11pt" style:font-size-complex="11pt"/>
    </style:style>
    <style:style style:name="P274" style:parent-style-name="Normal" style:family="paragraph">
      <style:text-properties style:font-name="Calibri" fo:font-size="11pt" style:font-size-asian="11pt" style:font-size-complex="11pt"/>
    </style:style>
    <style:style style:name="P275" style:parent-style-name="Normal" style:family="paragraph">
      <style:text-properties style:font-name="Calibri" fo:font-size="11pt" style:font-size-asian="11pt" style:font-size-complex="11pt"/>
    </style:style>
    <style:style style:name="P276" style:parent-style-name="Normal" style:family="paragraph">
      <style:text-properties style:font-name="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alibri"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alibri"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fo:font-size="11pt" style:font-size-asian="11pt" style:font-size-complex="11pt"/>
    </style:style>
    <style:style style:name="P313" style:parent-style-name="Normal" style:family="paragraph">
      <style:text-properties style:font-name="Calibri" fo:font-size="11pt" style:font-size-asian="11pt" style:font-size-complex="11pt"/>
    </style:style>
    <style:style style:name="P314" style:parent-style-name="Normal" style:family="paragraph">
      <style:text-properties style:font-name="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alibri"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fo:font-size="11pt" style:font-size-asian="11pt" style:font-size-complex="11pt"/>
    </style:style>
    <style:style style:name="P342" style:parent-style-name="Normal" style:family="paragraph">
      <style:text-properties style:font-name="Calibri" fo:font-size="11pt" style:font-size-asian="11pt" style:font-size-complex="11pt"/>
    </style:style>
    <style:style style:name="P343" style:parent-style-name="Normal" style:family="paragraph">
      <style:text-properties style:font-name="Calibri" fo:font-size="11pt" style:font-size-asian="11pt" style:font-size-complex="11pt"/>
    </style:style>
    <style:style style:name="P344" style:parent-style-name="Normal" style:family="paragraph">
      <style:text-properties style:font-name="Calibri" fo:font-size="11pt" style:font-size-asian="11pt" style:font-size-complex="11pt"/>
    </style:style>
    <style:style style:name="P345" style:parent-style-name="Normal" style:family="paragraph">
      <style:text-properties style:font-name="Calibri" fo:font-size="11pt" style:font-size-asian="11pt" style:font-size-complex="11pt"/>
    </style:style>
    <style:style style:name="P346" style:parent-style-name="Normal" style:family="paragraph">
      <style:text-properties style:font-name="Calibri" fo:font-size="11pt" style:font-size-asian="11pt" style:font-size-complex="11pt"/>
    </style:style>
    <style:style style:name="P347" style:parent-style-name="Normal" style:family="paragraph">
      <style:text-properties style:font-name="Calibri" fo:font-size="11pt" style:font-size-asian="11pt" style:font-size-complex="11pt"/>
    </style:style>
    <style:style style:name="P348" style:parent-style-name="Normal" style:family="paragraph">
      <style:text-properties style:font-name="Calibri" fo:font-size="11pt" style:font-size-asian="11pt" style:font-size-complex="11pt"/>
    </style:style>
    <style:style style:name="P349" style:parent-style-name="Normal" style:family="paragraph">
      <style:text-properties style:font-name="Calibri" fo:font-size="11pt" style:font-size-asian="11pt" style:font-size-complex="11pt"/>
    </style:style>
    <style:style style:name="P350" style:parent-style-name="Normal" style:family="paragraph">
      <style:text-properties style:font-name="Calibri" fo:font-size="11pt" style:font-size-asian="11pt" style:font-size-complex="11pt"/>
    </style:style>
    <style:style style:name="P351" style:parent-style-name="Normal" style:family="paragraph">
      <style:text-properties style:font-name="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fo:font-size="11pt" style:font-size-asian="11pt" style:font-size-complex="11pt"/>
    </style:style>
    <style:style style:name="P370" style:parent-style-name="Normal" style:family="paragraph">
      <style:text-properties style:font-name="Calibri" fo:font-size="11pt" style:font-size-asian="11pt" style:font-size-complex="11pt"/>
    </style:style>
    <style:style style:name="P371" style:parent-style-name="Normal" style:family="paragraph">
      <style:text-properties style:font-name="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fo:font-size="11pt" style:font-size-asian="11pt" style:font-size-complex="11pt"/>
    </style:style>
    <style:style style:name="P379" style:parent-style-name="Normal" style:family="paragraph">
      <style:text-properties style:font-name="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fo:font-size="11pt" style:font-size-asian="11pt" style:font-size-complex="11pt"/>
    </style:style>
    <style:style style:name="P400" style:parent-style-name="Normal" style:family="paragraph">
      <style:text-properties style:font-name="Calibri" fo:font-size="11pt" style:font-size-asian="11pt" style:font-size-complex="11pt"/>
    </style:style>
    <style:style style:name="P401" style:parent-style-name="Normal" style:family="paragraph">
      <style:text-properties style:font-name="Calibri" fo:font-size="11pt" style:font-size-asian="11pt" style:font-size-complex="11pt"/>
    </style:style>
    <style:style style:name="P402" style:parent-style-name="Normal" style:family="paragraph">
      <style:text-properties style:font-name="Calibri" fo:font-size="11pt" style:font-size-asian="11pt" style:font-size-complex="11pt"/>
    </style:style>
    <style:style style:name="P403" style:parent-style-name="Normal" style:family="paragraph">
      <style:text-properties style:font-name="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fo:font-size="11pt" style:font-size-asian="11pt" style:font-size-complex="11pt"/>
    </style:style>
    <style:style style:name="P406" style:parent-style-name="Normal" style:family="paragraph">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 Performance Evaluation of DFID’s ‘Improving the Management of Public Funds for the Benefit of People in Burma’ Programme</text:span></text:p>
          </table:table-cell>
        </table:table-row>
      </table:table>
      <text:p text:style-name="P9"/>
      <text:p text:style-name="P10">Response to Evaluation Report<text:s/>(overarching narrative)<text:s/></text:p>
      <table:table table:style-name="Table11">
        <table:table-columns>
          <table:table-column table:style-name="TableColumn12"/>
        </table:table-columns>
        <table:table-row table:style-name="TableRow13">
          <table:table-cell table:style-name="TableCell14">
            <text:p text:style-name="P15">DFID Burma accepts the overall findings of this evaluation.<text:s/></text:p>
            <text:p text:style-name="P16"/>
            <text:p text:style-name="P17">DFID Burma acknowledges the attached comments from the World Bank.</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table:table-cell>
        </table:table-row>
      </table:table>
      <table:table table:style-name="Table54">
        <table:table-columns>
          <table:table-column table:style-name="TableColumn55"/>
        </table:table-columns>
        <table:table-row table:style-name="TableRow56">
          <table:table-cell table:style-name="TableCell57">
            <text:soft-page-break/>
            <text:p text:style-name="P58">Evaluation Report Title:<text:s/><text:span text:style-name="T61">Performance Evaluation of DFID’s<text:s/></text:span><text:span text:style-name="T62">‘Improving the Management of Public Funds for the Benefit of People in Burma’ Programme</text:span></text:p>
          </table:table-cell>
        </table:table-row>
      </table:table>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Recommendations</text:p>
          </table:table-cell>
          <table:table-cell table:style-name="TableCell71">
            <text:p text:style-name="P72">Accepted or Rejected</text:p>
          </table:table-cell>
          <table:table-cell table:style-name="TableCell73">
            <text:p text:style-name="P74">If “Accepted”, Action plan for Implementation or if “Rejected”, Reason for Rejection</text:p>
          </table:table-cell>
        </table:table-row>
        <table:table-row table:style-name="TableRow75">
          <table:table-cell table:style-name="TableCell76">
            <text:p text:style-name="P77"><text:span text:style-name="T78">(Overall)<text:s/></text:span><text:span text:style-name="T79">At this critical juncture, there<text:s/></text:span><text:span text:style-name="T80">is a great potential and need for development partners to work with key institutions at the national and sub-national level to improve governance, policy-making, develop reform priorities and utilise resources to benefit people directly. Within this overal</text:span><text:span text:style-name="T81">l context, the evaluation recommends that it is crucial for DFID to continue support to the Government of Myanmar (GoM).</text:span></text:p>
          </table:table-cell>
          <table:table-cell table:style-name="TableCell82">
            <text:p text:style-name="P83">Accepted</text:p>
          </table:table-cell>
          <table:table-cell table:style-name="TableCell84">
            <text:p text:style-name="P85">DFID Burma will prepare options under a future Economic Governance programme.</text:p>
          </table:table-cell>
        </table:table-row>
        <table:table-row table:style-name="TableRow86">
          <table:table-cell table:style-name="TableCell87">
            <text:p text:style-name="Normal"><text:bookmark-start text:name="_Hlk517347632"/><text:span text:style-name="T88">(National Public Financial Management (PFM))<text:s/></text:span><text:span text:style-name="T89">DF</text:span><text:span text:style-name="T90">ID should seek assurance and evidence that the Information and Communications Technology (ICT) strategy and implementation plans, and the on-going procurement of data centres in particular, is cost-effective and takes into consideration need and capacity</text:span><text:bookmark-end text:name="_Hlk517347632"/><text:span text:style-name="T91">.</text:span></text:p>
          </table:table-cell>
          <table:table-cell table:style-name="TableCell92">
            <text:p text:style-name="P93">Accepted</text:p>
          </table:table-cell>
          <table:table-cell table:style-name="TableCell94">
            <text:p text:style-name="P95">The World Bank has provided assurances that ICT procurements have followed World Bank procedures. DFID Burma to work closely with the World Bank to ensure future ICT procurements are cost-effective. World Bank will prepare a technical note which informs a future PFM ICT Strategy.</text:p>
          </table:table-cell>
        </table:table-row>
        <table:table-row table:style-name="TableRow96">
          <table:table-cell table:style-name="TableCell97">
            <text:p text:style-name="Normal"><text:bookmark-start text:name="_Hlk517347657"/><text:span text:style-name="T98">(National PFM)<text:s/></text:span><text:span text:style-name="T99">An increased level of management support should be considered for the Reform Secretariat/Project Coordinating Unit (PCU).</text:span><text:bookmark-end text:name="_Hlk517347657"/></text:p>
          </table:table-cell>
          <table:table-cell table:style-name="TableCell100">
            <text:p text:style-name="P101">Accepted</text:p>
          </table:table-cell>
          <table:table-cell table:style-name="TableCell102">
            <text:p text:style-name="P103">The Bank has provided the Reform Secretariat/ PCU with technical and consultant support to help with specific tasks and objectives. DFID Burma to work closely with the World Bank to ensure the level of management support for the Reform Secretariat/PCU is satisfactory.<text:s/></text:p>
          </table:table-cell>
        </table:table-row>
        <table:table-row table:style-name="TableRow104">
          <table:table-cell table:style-name="TableCell105">
            <text:p text:style-name="Normal"><text:bookmark-start text:name="_Hlk517347446"/><text:span text:style-name="T106">(National PFM)<text:s/></text:span><text:span text:style-name="T107">There is a need to improve the Modernization<text:s/></text:span><text:span text:style-name="T108">of Public Financial Management Project (MPFMP) reporting framework process, so that it captures the implied theory of change of the programme comprehensively.</text:span><text:bookmark-end text:name="_Hlk517347446"/></text:p>
          </table:table-cell>
          <table:table-cell table:style-name="TableCell109">
            <text:p text:style-name="P110">Accepted</text:p>
          </table:table-cell>
          <table:table-cell table:style-name="TableCell111">
            <text:p text:style-name="P112">The World Bank has prepared a new Theory of Change for the project and initiated a new reporting template.</text:p>
          </table:table-cell>
        </table:table-row>
        <table:table-row table:style-name="TableRow113">
          <table:table-cell table:style-name="TableCell114">
            <text:p text:style-name="Normal"><text:span text:style-name="T115">(National PFM)<text:s/></text:span><text:span text:style-name="T116">DFID should continue to fund technical support to the central agencies of finance and accountability in Myanmar through MPFMP.<text:s/></text:span></text:p>
            <text:p text:style-name="P117"/>
          </table:table-cell>
          <table:table-cell table:style-name="TableCell118">
            <text:p text:style-name="P119">Accepted</text:p>
          </table:table-cell>
          <table:table-cell table:style-name="TableCell120">
            <text:p text:style-name="P121">DFID Burma will prepare options for a future Economic Governance programme that<text:s/>considers this.</text:p>
          </table:table-cell>
        </table:table-row>
        <table:table-row table:style-name="TableRow122">
          <table:table-cell table:style-name="TableCell123">
            <text:p text:style-name="P124"><text:span text:style-name="T125">(Subnational PFM)<text:s/></text:span><text:span text:style-name="T126">The evaluation recommends maintaining support to PFM at the sub-national level targeting all three tiers of government (Union, states/regions, Development Affairs Organisations (DAOs)). Although given the uncertain trajec</text:span><text:span text:style-name="T127">tory of fiscal decentralisation it would be prudent not to increase funding to states/regions substantially in the light of risks discussed above. It will be important to ensure that the nature of support remains flexible in order to respond to opportuniti</text:span><text:span text:style-name="T128">es as and when they arise.<text:s/></text:span></text:p>
          </table:table-cell>
          <table:table-cell table:style-name="TableCell129">
            <text:p text:style-name="P130">Accepted</text:p>
          </table:table-cell>
          <table:table-cell table:style-name="TableCell131">
            <text:p text:style-name="P132">DFID Burma will prepare options for a future Economic Governance programme that supports decentralisation.</text:p>
          </table:table-cell>
        </table:table-row>
        <text:soft-page-break/>
        <table:table-row table:style-name="TableRow133">
          <table:table-cell table:style-name="TableCell134">
            <text:p text:style-name="Normal"><text:span text:style-name="T135">(Extractive Industries Transparency Initiative - EITI)</text:span><text:span text:style-name="T136"><text:s/>It is critical for a WB staff member to be based in<text:s/></text:span><text:span text:style-name="T137">Yangon for two reasons; Firstly, to expedite processes relating to approving and processing of payments. Secondly, evidence from other countries validates the usefulness of having a well-informed and well-connected team to build trust within the government</text:span><text:span text:style-name="T138">, respond at the appropriate time and actively engage with Civil Society Organisations (CSOs).</text:span></text:p>
          </table:table-cell>
          <table:table-cell table:style-name="TableCell139">
            <text:p text:style-name="P140">Partially accepted</text:p>
          </table:table-cell>
          <table:table-cell table:style-name="TableCell141">
            <text:p text:style-name="P142">The World Bank has no plans to allocate a permanent staff position in Yangon. Day to day management is however conducted by long term consultants who equate to more than a full time staff position. DFID will continue to request stronger in country oversight from World Bank staff.</text:p>
          </table:table-cell>
        </table:table-row>
        <table:table-row table:style-name="TableRow143">
          <table:table-cell table:style-name="TableCell144">
            <text:p text:style-name="Normal"><text:span text:style-name="T145">(EITI)</text:span><text:span text:style-name="T146"><text:s/>There is a risk in Myanmar (especially) that the technical focus of the EITI process makes it difficult to ge</text:span><text:span text:style-name="T147">nerate interest and engagement from CSOs, the media and the public. It is crucial for the WB and donors to further engage in these areas.</text:span></text:p>
          </table:table-cell>
          <table:table-cell table:style-name="TableCell148">
            <text:p text:style-name="P149">Partially accepted</text:p>
          </table:table-cell>
          <table:table-cell table:style-name="TableCell150">
            <text:p text:style-name="P151">Myanmar EITI has since held launch events and public consultations for the recent EITI reports.<text:s/>DFID to continue to work closely with World Bank and others to raise public interest and CSO engagement in this area while maintaining national ownership.<text:s/></text:p>
            <text:p text:style-name="P152"/>
          </table:table-cell>
        </table:table-row>
        <table:table-row table:style-name="TableRow153">
          <table:table-cell table:style-name="TableCell154">
            <text:p text:style-name="Normal"><text:span text:style-name="T155">(EITI)</text:span><text:span text:style-name="T156"><text:s/>In relation to<text:s/></text:span><text:span text:style-name="T157">future programming</text:span><text:span text:style-name="T158">, the team recommends that it is crucial to continue suppo</text:span><text:span text:style-name="T159">rt to the Multi-Stakeholder Group (MSG) and the National Coordination Secretariat (NCS) in the Myanmar Extractive Industries Transparency Initiative (MEITI) process especially to improve the quality of reporting and address discrepancies in reconciliation<text:s/></text:span><text:span text:style-name="T160">in order to lend legitimacy to the EITI process. Furthermore, it is necessary to make the process more tangible and accessible and create a more widespread understanding of problems in extractives governance both within and outside of the government (CSOs,</text:span><text:span text:style-name="T161"><text:s/>media and informed public participation).</text:span></text:p>
          </table:table-cell>
          <table:table-cell table:style-name="TableCell162">
            <text:p text:style-name="P163">Accepted</text:p>
          </table:table-cell>
          <table:table-cell table:style-name="TableCell164">
            <text:p text:style-name="P165">DFID Burma will prepare options under a future Economic Governance programme.</text:p>
          </table:table-cell>
        </table:table-row>
        <table:table-row table:style-name="TableRow166">
          <table:table-cell table:style-name="TableCell167">
            <text:p text:style-name="Normal"><text:span text:style-name="T168">(EITI)</text:span><text:span text:style-name="T169"><text:s/>Going forward, it would be prudent to support broader efforts to strengthen extractives governance. Specifically this<text:s/></text:span><text:span text:style-name="T170">could relate to supporting implementation of policy recommendations from the EITI reports, broader support to policy and legislative reform around revenue mobilisation and sharing of revenue and expenditure assignments between central and state/region gove</text:span><text:span text:style-name="T171">rnments.</text:span></text:p>
          </table:table-cell>
          <table:table-cell table:style-name="TableCell172">
            <text:p text:style-name="P173">Accepted</text:p>
          </table:table-cell>
          <table:table-cell table:style-name="TableCell174">
            <text:p text:style-name="P175">DFID Burma will prepare options under a future Economic Governance programm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176">World Bank Comments on the Evaluatio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Page<text:s/></text:p>
              <text:p text:style-name="P186">( Final Evaluation Report)</text:p>
            </table:table-cell>
            <table:table-cell table:style-name="TableCell187">
              <text:p text:style-name="P188">Description</text:p>
            </table:table-cell>
            <table:table-cell table:style-name="TableCell189">
              <text:p text:style-name="P190">WB Comment through mail of <text:s/></text:p>
            </table:table-cell>
            <table:table-cell table:style-name="TableCell191">
              <text:p text:style-name="P192">Remark</text:p>
            </table:table-cell>
          </table:table-row>
        </table:table-header-rows>
        <table:table-row table:style-name="TableRow193">
          <table:table-cell table:style-name="TableCell194">
            <text:p text:style-name="P195">Page 21</text:p>
          </table:table-cell>
          <table:table-cell table:style-name="TableCell196">
            <text:p text:style-name="P197">It would make sense<text:s/>to identify a set of ‘intermediate outcome indicators’, that provide evidence of whether the direction of travel anticipated and assumed in the logframe is being realised, since both immediate outcomes (central agencies of finance) and ‘second wave’ outcomes (other departments, ministries and agencies, and subnational entities) will be slow to develop. This would provide useful additional management information and an aid to adaptive programming across log frame interventions.</text:p>
          </table:table-cell>
          <table:table-cell table:style-name="TableCell198">
            <text:p text:style-name="P199">Intermediate outcome indicators can be considered in the follow- on phase of the PFM project – after agreement with the Govt of Myanmar. <text:s/>For now, the above are the indicators agreed with the Government.</text:p>
          </table:table-cell>
          <table:table-cell table:style-name="TableCell200">
            <text:p text:style-name="P201">No action</text:p>
          </table:table-cell>
        </table:table-row>
        <table:table-row table:style-name="TableRow202">
          <table:table-cell table:style-name="TableCell203">
            <text:p text:style-name="P204">27</text:p>
          </table:table-cell>
          <table:table-cell table:style-name="TableCell205">
            <text:p text:style-name="P206">It would have been relevant at the project design stage and<text:s/>periodically thereafter to consider the relationship between the project’s management arrangements and implementation risks to facilitate continued high-level engagements on PFM reform policy and ensure the ability of the project to make technical adaptations when needed</text:p>
          </table:table-cell>
          <table:table-cell table:style-name="TableCell207">
            <text:p text:style-name="P208">This has been done on a six- monthly basis. Note that the Project Director at start of the Project (DG Maung Maung Win) remains the same even when he is Deputy Minister. This so as to maintain the reform momentum.</text:p>
          </table:table-cell>
          <table:table-cell table:style-name="TableCell209">
            <text:p text:style-name="P210">No action</text:p>
          </table:table-cell>
        </table:table-row>
        <table:table-row table:style-name="TableRow211">
          <table:table-cell table:style-name="TableCell212">
            <text:p text:style-name="P213">30</text:p>
          </table:table-cell>
          <table:table-cell table:style-name="TableCell214">
            <text:p text:style-name="P215">USD 11 M</text:p>
          </table:table-cell>
          <table:table-cell table:style-name="TableCell216">
            <text:p text:style-name="P217">Inconsistent</text:p>
          </table:table-cell>
          <table:table-cell table:style-name="TableCell218">
            <text:p text:style-name="P219">No action</text:p>
          </table:table-cell>
        </table:table-row>
        <table:table-row table:style-name="TableRow220">
          <table:table-cell table:style-name="TableCell221">
            <text:p text:style-name="P222">31</text:p>
          </table:table-cell>
          <table:table-cell table:style-name="TableCell223">
            <text:p text:style-name="P224">Project Coordinating Unit</text:p>
          </table:table-cell>
          <table:table-cell table:style-name="TableCell225">
            <text:p text:style-name="P226">This should be deleted. <text:s/>We don’t have a PCU unit at the MDTF, you can refer to it as Secretariat if you would like.</text:p>
          </table:table-cell>
          <table:table-cell table:style-name="TableCell227">
            <text:p text:style-name="P228">No action</text:p>
          </table:table-cell>
        </table:table-row>
        <table:table-row table:style-name="TableRow229">
          <table:table-cell table:style-name="TableCell230">
            <text:p text:style-name="P231">32</text:p>
          </table:table-cell>
          <table:table-cell table:style-name="TableCell232">
            <text:p text:style-name="P233">MoPF is hesitant to consider <text:s text:c="2"/>reallocating resources between<text:s/>(sub)components due to perceived or actual opposition from IAs</text:p>
          </table:table-cell>
          <table:table-cell table:style-name="TableCell234">
            <text:p text:style-name="P235">The ERT meeting of May 4, 2018, has reviewed the expenditures and made reallocations between components – this reallocation figure has been communicated to the partners.</text:p>
          </table:table-cell>
          <table:table-cell table:style-name="TableCell236">
            <text:p text:style-name="P237">No action</text:p>
          </table:table-cell>
        </table:table-row>
        <table:table-row table:style-name="TableRow238">
          <table:table-cell table:style-name="TableCell239">
            <text:p text:style-name="P240">30</text:p>
          </table:table-cell>
          <table:table-cell table:style-name="TableCell241">
            <text:p text:style-name="P242">At the level of ‘results’ (better described as ‘outcomes’)</text:p>
          </table:table-cell>
          <table:table-cell table:style-name="TableCell243">
            <text:p text:style-name="P244">These have been classified as “Results” in the PAD and NOT “Outcomes”, 7 of the 11 Results Indicators have been achieved.</text:p>
          </table:table-cell>
          <table:table-cell table:style-name="TableCell245">
            <text:p text:style-name="P246">No action</text:p>
          </table:table-cell>
        </table:table-row>
        <table:table-row table:style-name="TableRow247">
          <table:table-cell table:style-name="TableCell248">
            <text:p text:style-name="P249">31</text:p>
          </table:table-cell>
          <table:table-cell table:style-name="TableCell250">
            <text:p text:style-name="P251">The rationale for the heavy reliance on the RETF is unclear and does not seem to have taken into account Government capacity limitations. The implementation modalities of the RETF, which emphasize procurement of technical assistance services and equipment by GoM appears to be based on WB administrative procedures which restrict use of the BETF, the belief that an emphasis on GoM management and administration would strengthen Government ownership, and the assumption that having IAs closely involved in procurement (mainly of IT equipment and consultants) would help to develop and build up capacities. Global experience indicates that the contribution of MDTFs to ownership and capacity development is driven more by a strong programme theory, grounded in knowledge of the context and an understanding of the limitations of the operating environment, rather than by design issues per se. <text:s/>Ownership of the MPFMP was clearly evident in meetings between the evaluation team and IAs but appears to be the result of a genuine interest in improving the PFM system at departmental level and the desire to learn new professional and technical skills rather than ownership of the RETF funding modality, the administration of which several key informants in Nay Pyi Taw referred to as complex and time-consuming. <text:s text:c="2"/></text:p>
            <text:p text:style-name="P252">It is not clear that IA management of all procurement processes has been particularly useful given the specialised requirements of World Bank procurement processes. While it surely is both relevant and necessary to involve the IAs in parts of the procurement processes (e.g. developing ICT specifications, reviewing terms of references and evaluating tenders) the disbursement profile of the MPFMP and commentaries in aide memoires clearly indicate that MoPF capacity has been an issue for the programme leading to protracted delays in procurement. The benefits from this approach are unclear, given the specialised requirements of WB procurement. Such large procurement processes are unlikely to be undertaken regularly and the staff involved are likely to have been transferred or promoted by the time the<text:s/>next similar procurement has to be carried out. It is understood that World Bank guidelines do not permit project-related ICT infrastructure to be procured through a BETF. However, more support from consultants engaged via the BETF, in particular more support to the Reform Secretariat in reviewing preparatory analyses, preparing procurement documents, and supporting the necessary internal approvals would presumably have enabled the IAs to undertake the procurement processes in a more timely and effective manner.</text:p>
          </table:table-cell>
          <table:table-cell table:style-name="TableCell253">
            <text:p text:style-name="P254">Global experience has shown that project execution/implementation by the recipient helps build and strengthen ownership and the improvement is occurred and the modernization of IT is implementing for supporting the Government capacity. In this regard, bank procurement, financial management, project management team regularly and closely support to project coordination unit to fulfil the project objective. <text:s text:c="2"/></text:p>
            <text:p text:style-name="P255"/>
            <text:p text:style-name="P256">Recipient executed activities is the primary channel for World Bank funded activities. <text:s/>In fact, WB should seek special waiver from senior management in the cases of deviation from this principle. We have very strong body of evidence suggesting that this is the most sustainable and impactful approach</text:p>
            <text:p text:style-name="P257"/>
            <text:p text:style-name="P258">The references or insinuation on those pages<text:s/>that the Bank should have embedded its staff or consultants in the Ministry of Planning and Finance or could have carried out procurement on behalf of the Ministry of Planning and Finance or other agencies <text:s/>is not consistent with Bank IPF policy and not consistent with agreed implementation arrangements for RETF</text:p>
          </table:table-cell>
          <table:table-cell table:style-name="TableCell259">
            <text:p text:style-name="P260">No action</text:p>
          </table:table-cell>
        </table:table-row>
        <table:table-row table:style-name="TableRow261">
          <table:table-cell table:style-name="TableCell262">
            <text:p text:style-name="P263">33</text:p>
          </table:table-cell>
          <table:table-cell table:style-name="TableCell264">
            <text:p text:style-name="P265">The evaluation team have been unable to review any documents which relate to the ICT needs of each IA and development of strategies to address these needs. The only documentation made<text:s/>available to the evaluation team are zero-draft PIDs dated June 2014. Information on whether the approach set out in these documents is cost-effective for each IA and implementation progress since approval has not been made available (e.g. final PIDs, proof of concept testing reports, and implementation stage reports). It is unclear to the evaluation team whether this information exists. Global experience stresses the importance of determining the rationale for implementation of new IT systems and of identifying the key issues that a system is intended to address.</text:p>
          </table:table-cell>
          <table:table-cell table:style-name="TableCell266">
            <text:p text:style-name="P267">PIDs shared were the basis for project appraisal. Other documents identifying the scope/needs of software (MEB and IRD) are fleshed out in the bidding documents which were prepared by government with assistance of RETF advisors – these are all fit for purpose and appropriately scoped.<text:s/></text:p>
            <text:p text:style-name="P268"/>
            <text:p text:style-name="P269">Implementation of MINI data centres is considered important for needs of today as well as scalable by adding more racks and servers as needed. Again, the bidding documents took into account needs rather today and for the future so as to avoid premature obsolescence.</text:p>
            <text:p text:style-name="P270">Evaluation team can pull those documents from UN Development Business website.</text:p>
            <text:p text:style-name="P271"/>
            <text:p text:style-name="P272">A detailed response on the ICT strategy for the project and the design, analysis and phasing for ICT infrastructure was sent to the evaluation team in April.</text:p>
            <text:p text:style-name="P273"/>
            <text:p text:style-name="P274">The current and medium-term business requirements of the MOPF were discussed in various workshops and meetings organized by the MOPF during the first year of the project and a considered decision was then taken by the MOPF on the scope and content of the ICT infrastructure. They were provided technical support by a consultant engaged by the Bank.<text:s/></text:p>
            <text:p text:style-name="P275"/>
            <text:p text:style-name="P276">The ICT equipment/ data centers are being received and installed in the implementing agencies, in a phased manner. The installation is expected to be completed in July. The MOPF will then be in a position to prepare reports related to installation/ implementation and testing of the IT equipment</text:p>
          </table:table-cell>
          <table:table-cell table:style-name="TableCell277">
            <text:p text:style-name="P278">No action</text:p>
          </table:table-cell>
        </table:table-row>
        <table:table-row table:style-name="TableRow279">
          <table:table-cell table:style-name="TableCell280">
            <text:p text:style-name="P281">33</text:p>
          </table:table-cell>
          <table:table-cell table:style-name="TableCell282">
            <text:p text:style-name="P283">The apparent absence<text:s/>of information on the diagnostic process and decision-making in relation to ICT investments means that it is not possible for the evaluation to draw any firm conclusions about the efficiency and effectiveness of this expenditure</text:p>
          </table:table-cell>
          <table:table-cell table:style-name="TableCell284">
            <text:p text:style-name="P285">We feel this is an<text:s/>inaccurate statement. There is a comprehensive decision-making process within the MOPF for all capital investments, with the final approval coming from the Executive Reform Team (ERT) and the Dy Minister. Minutes of these ERT meetings are internal documents of the MOPF and the evaluation team was advised to request the MOPF for the same. <text:s text:c="2"/></text:p>
          </table:table-cell>
          <table:table-cell table:style-name="TableCell286">
            <text:p text:style-name="P287">No action</text:p>
          </table:table-cell>
        </table:table-row>
        <table:table-row table:style-name="TableRow288">
          <table:table-cell table:style-name="TableCell289">
            <text:p text:style-name="P290">33</text:p>
          </table:table-cell>
          <table:table-cell table:style-name="TableCell291">
            <text:p text:style-name="P292">MoPF has stated that to its knowledge such documents have not been produced. <text:s text:c="2"/></text:p>
          </table:table-cell>
          <table:table-cell table:style-name="TableCell293">
            <text:p text:style-name="P294">See above on IT issue – software and hardware requirements were specified to tailor to needs.</text:p>
          </table:table-cell>
          <table:table-cell table:style-name="TableCell295">
            <text:p text:style-name="P296">No action</text:p>
          </table:table-cell>
        </table:table-row>
        <table:table-row table:style-name="TableRow297">
          <table:table-cell table:style-name="TableCell298">
            <text:p text:style-name="P299">34</text:p>
          </table:table-cell>
          <table:table-cell table:style-name="TableCell300">
            <text:p text:style-name="P301">Given the lack of a diagnostic and other decision-making documentation, it is unclear whether the data centres represent a cost-effective approach to addressing the IT (Information Technology) needs of the IAs</text:p>
          </table:table-cell>
          <table:table-cell table:style-name="TableCell302">
            <text:p text:style-name="P303">Footnote - Not sure which GoM representatives were interviewed – were they from the IT teams of the implementing agencies? <text:s/>It is possible that junior level officials not dealing with IT issues would not know about the need and usage of the data centers.</text:p>
          </table:table-cell>
          <table:table-cell table:style-name="TableCell304">
            <text:p text:style-name="P305">No action</text:p>
          </table:table-cell>
        </table:table-row>
        <table:table-row table:style-name="TableRow306">
          <table:table-cell table:style-name="TableCell307">
            <text:p text:style-name="P308">34</text:p>
          </table:table-cell>
          <table:table-cell table:style-name="TableCell309">
            <text:p text:style-name="P310">Additional reporting and quality assurance procedures in the setting and reporting of the MPFMP’s log frame targets are required. <text:s/></text:p>
          </table:table-cell>
          <table:table-cell table:style-name="TableCell311">
            <text:p text:style-name="P312">The log frame was jointly developed based on the then obtaining conditions. The log frame led to the development of the Results Framework for the project. The World Bank has project appraisal guidelines which were followed.<text:s/></text:p>
            <text:p text:style-name="P313"/>
            <text:p text:style-name="P314">We strongly disagree with the entire para as we have clear objective, measurable indictors, baseline, target, and regular monitoring. the results framework enables an assessment of whether MPFMP is likely to achieve its outcomes for the broader areas of PFM reform and the action plan, analyzing the annual work plan activities and implementation support mission recommendations are in a cost-effective way.</text:p>
          </table:table-cell>
          <table:table-cell table:style-name="TableCell315">
            <text:p text:style-name="P316">No<text:s/>action</text:p>
          </table:table-cell>
        </table:table-row>
        <table:table-row table:style-name="TableRow317">
          <table:table-cell table:style-name="TableCell318">
            <text:p text:style-name="P319">35</text:p>
          </table:table-cell>
          <table:table-cell table:style-name="TableCell320">
            <text:p text:style-name="P321">In the absence of supporting data alongside the formal implementation status reports (ISR) and aide memoire(s), <text:s/></text:p>
          </table:table-cell>
          <table:table-cell table:style-name="TableCell322">
            <text:p text:style-name="P323">Supporting data is available with the implementing agencies for all the agreed RF indicators.</text:p>
          </table:table-cell>
          <table:table-cell table:style-name="TableCell324">
            <text:p text:style-name="P325">No action</text:p>
          </table:table-cell>
        </table:table-row>
        <table:table-row table:style-name="TableRow326">
          <table:table-cell table:style-name="TableCell327">
            <text:p text:style-name="P328">35</text:p>
          </table:table-cell>
          <table:table-cell table:style-name="TableCell329">
            <text:p text:style-name="P330">The results framework<text:s/>for the MPFMP should therefore be reviewed and quality assured to ensure it meets DFIDs reporting and accountability requirements</text:p>
          </table:table-cell>
          <table:table-cell table:style-name="TableCell331">
            <text:p text:style-name="P332">Disagree. The results framework was reviewed at mid term and all agreed it was relevant and was maintained. <text:s/></text:p>
          </table:table-cell>
          <table:table-cell table:style-name="TableCell333">
            <text:p text:style-name="P334">No action</text:p>
          </table:table-cell>
        </table:table-row>
        <table:table-row table:style-name="TableRow335">
          <table:table-cell table:style-name="TableCell336">
            <text:p text:style-name="P337">35</text:p>
          </table:table-cell>
          <table:table-cell table:style-name="TableCell338">
            <text:p text:style-name="P339">The reasons are not explained in programme reporting.</text:p>
          </table:table-cell>
          <table:table-cell table:style-name="TableCell340">
            <text:p text:style-name="P341">The reasons are explained in the Mid-term review mission aide memories that “during the year 2016-17, exceeded their revenue collection targets and also achieved a 20% increase in revenue from the private sector. However, the revenue collections from the State Economic Enterprises (SEEs) had declined, leading to the overall revenue collections falling short of target.”</text:p>
            <text:p text:style-name="P342"/>
            <text:p text:style-name="P343">The reasons are explained in the ISR, July 2017 as follow: “The tax-GDP ratio was 8.7% in FY 15-16 but is expected to reduce to about 7.9% in FY 16-17. The IRD, during FY 16-17, had exceeded their revenue collection targets and also achieved a 20% increase in revenue from the private sector. However, the revenue collections from the State<text:s/>Economic Enterprises (SEEs) had declined, leading to a decline in the overall revenue collections and thereby adversely</text:p>
            <text:p text:style-name="P344">affecting the tax- GDP ratio.”</text:p>
            <text:p text:style-name="P345"/>
            <text:p text:style-name="P346">The reasons are also explained in the Implementation support mission aide memories that “The IRD was again advised to urgently draw up an action plan to increase the tax collections and improve the Tax to GDP ratio, and develop a strategy for tax exemptions so that tax revenues would not be further affected.”</text:p>
            <text:p text:style-name="P347"/>
            <text:p text:style-name="P348">Reference:<text:s/></text:p>
            <text:p text:style-name="P349">(1) MPFMp MTR mission March 2017 Aide Memoire-page 2 under para 7</text:p>
            <text:p text:style-name="P350">(2) ISR July 2017, Page 8, under “Results”</text:p>
            <text:p text:style-name="P351">(3) MPFMp ISM mission Oct 2017 - Aide Memoire-page 2 under para 5.</text:p>
          </table:table-cell>
          <table:table-cell table:style-name="TableCell352">
            <text:p text:style-name="P353">No action</text:p>
          </table:table-cell>
        </table:table-row>
        <table:table-row table:style-name="TableRow354">
          <table:table-cell table:style-name="TableCell355">
            <text:p text:style-name="P356">36</text:p>
          </table:table-cell>
          <table:table-cell table:style-name="TableCell357">
            <text:p text:style-name="P358">The Administration Agreement signed between the WB and DFID provides for biannual reporting</text:p>
          </table:table-cell>
          <table:table-cell table:style-name="TableCell359">
            <text:p text:style-name="P360">The<text:s/>Administration agreement refers to the MDTF program. <text:s/>So the reports will affect all the projects under the MDTF. <text:s/>The reports that are referred to in the administrative agreement are the status reports presented before the steering committee and this is done twice a year. <text:s/>The ISRs and ISMs refer to reporting at the project level not the program level. This phrase should be deleted</text:p>
          </table:table-cell>
          <table:table-cell table:style-name="TableCell361">
            <text:p text:style-name="P362">No action</text:p>
          </table:table-cell>
        </table:table-row>
        <table:table-row table:style-name="TableRow363">
          <table:table-cell table:style-name="TableCell364">
            <text:p text:style-name="P365">36</text:p>
          </table:table-cell>
          <table:table-cell table:style-name="TableCell366">
            <text:p text:style-name="P367">While WB reporting is consistent with the process set out in the administration agreement with DFID, the aide memoires are insufficiently structured around the workplans, activities, indicators <text:s/>and lack sufficient information on contextual developments to enable DFID to form evaluative judgements about implementation progress in each sub-component (and meet its internal reporting and accountability requirements). <text:s text:c="2"/>The analysis in the aide memoires of implementation risks and opportunities is too general and systematic tracking of action points agreed during the previous ISMs was only included in the very latest aide memoire (October 2017). In terms of financial reporting, it is very difficult to gain a proper overview of financial allocations, commitments, expenditures and balances for the MPFMP as a whole and for specific sub-components. This makes it difficult for<text:s/>contributing partners to plan their disbursements into the MDTF <text:s/>and prevents any assessment by DFID of VFM. Overall, the WB financial reporting templates are insufficiently detailed to meet DFID’s reporting requirements.</text:p>
          </table:table-cell>
          <table:table-cell table:style-name="TableCell368">
            <text:p text:style-name="P369">The Aide memoires have detailed information about the progress of each component and the challenges. Annual activity/ work plans are separately available as are the reports on the achievement of the RF indicators.</text:p>
            <text:p text:style-name="P370"/>
            <text:p text:style-name="P371">This is an incorrect statement. <text:s/>The partners were critical in designing the reports and since 2016 an additional $70million has been pledged. In addition, DFID has never stated that the templates are insufficiently detailed to meet their reporting requirements. <text:s/>This should be removed.</text:p>
          </table:table-cell>
          <table:table-cell table:style-name="TableCell372">
            <text:p text:style-name="P373">No action</text:p>
          </table:table-cell>
        </table:table-row>
        <table:table-row table:style-name="TableRow374">
          <table:table-cell table:style-name="TableCell375">
            <text:p text:style-name="P376">36</text:p>
          </table:table-cell>
          <table:table-cell table:style-name="TableCell377">
            <text:p text:style-name="P378">The minutes of the 6th SC<text:s/>meeting (May 2017) record approval of a revised reporting template but provide no further details. <text:s/></text:p>
            <text:p text:style-name="P379"/>
          </table:table-cell>
          <table:table-cell table:style-name="TableCell380">
            <text:p text:style-name="P381">This is an inaccurate statement. <text:s/>The minutes for the 6th SC Meeting was sent to the evaluators on May 22 at 6:54pm. This was after a discussion in which<text:s/>it was explained that the reports were discussed in details with the partners. <text:s/>The minutes state under the welcome remarks last bullet on page 1 “Approval of report format and financial information.” <text:s/>Notice too in footnote 66 of this report– there is a reference to the reports improving since 2017. <text:s/>So how can have two conflicting points in the same report?</text:p>
          </table:table-cell>
          <table:table-cell table:style-name="TableCell382">
            <text:p text:style-name="P383">Updated however the reference was made to a PFM report and not the Steering Committee report as was specified</text:p>
          </table:table-cell>
        </table:table-row>
        <table:table-row table:style-name="TableRow384">
          <table:table-cell table:style-name="TableCell385">
            <text:p text:style-name="P386">41</text:p>
          </table:table-cell>
          <table:table-cell table:style-name="TableCell387">
            <text:p text:style-name="P388">The WB team should be requested to provide evidence (in whatever form is available) of the diagnostic work and systems design which underpin the current approach to ICT investments</text:p>
          </table:table-cell>
          <table:table-cell table:style-name="TableCell389">
            <text:p text:style-name="P390">Please see attached documentation</text:p>
          </table:table-cell>
          <table:table-cell table:style-name="TableCell391">
            <text:p text:style-name="P392">No action</text:p>
          </table:table-cell>
        </table:table-row>
        <table:table-row table:style-name="TableRow393">
          <table:table-cell table:style-name="TableCell394">
            <text:p text:style-name="P395">84</text:p>
          </table:table-cell>
          <table:table-cell table:style-name="TableCell396">
            <text:p text:style-name="P397">Table 4: Recipient Executed Trust fund Disbursement for MPFMP Project (US$ amount displayed in thousands, as of September 2017)</text:p>
          </table:table-cell>
          <table:table-cell table:style-name="TableCell398">
            <text:p text:style-name="P399">Table 4 was sent on 6.4.18 mail.</text:p>
            <text:p text:style-name="P400">Since, actual Expenditure as of September 2017 is not correct.</text:p>
            <text:p text:style-name="P401"/>
            <text:p text:style-name="P402">On 6th April 2018 mail</text:p>
            <text:p text:style-name="P403"/>
          </table:table-cell>
          <table:table-cell table:style-name="TableCell404">
            <text:p text:style-name="P405">No action</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text-properties style:text-position="super 65%"/>
    </style:style>
    <style:style style:name="OPMBodytext" style:display-name="OPM Body text" style:family="paragraph" style:parent-style-name="Normal">
      <style:paragraph-properties fo:margin-bottom="0.1666in" style:line-height-at-least="0.1916in"/>
      <style:text-properties fo:font-size="11pt" style:font-size-asian="11pt" style:font-size-complex="10pt" fo:hyphenate="false"/>
    </style:style>
    <style:style style:name="OPMBodytextChar" style:display-name="OPM Body text Char" style:family="text">
      <style:text-properties style:font-name="Arial" fo:font-size="11pt" style:font-size-asian="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0909in"/>
      </style:footer-style>
    </style:page-layout>
    <style:style style:name="P59" style:parent-style-name="Header" style:family="paragraph">
      <style:paragraph-properties fo:text-align="center"/>
    </style:style>
    <style:style style:name="P60" style:parent-style-name="Header" style:family="paragraph">
      <style:paragraph-properties fo:text-align="center"/>
    </style:style>
  </office:automatic-styles>
  <office:master-styles>
    <style:master-page style:name="MP0" style:page-layout-name="PL0">
      <style:header>
        <text:p text:style-name="P6">Management Response &amp;<text:s/>Recommendations Action Plan<text:s/></text:p>
        <text:p text:style-name="P7"/>
      </style:header>
    </style:master-page>
    <style:master-page style:name="MP1" style:page-layout-name="PL1">
      <style:header>
        <text:p text:style-name="P59">Management Response &amp; Recommendations Action Plan<text:s/></text:p>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5:00Z</meta:creation-date>
    <dc:date>2019-04-01T09:05:00Z</dc:date>
    <meta:template xlink:href="Evaluation%20Management%20Response" xlink:type="simple"/>
    <meta:editing-cycles>1</meta:editing-cycles>
    <meta:editing-duration>PT0S</meta:editing-duration>
    <meta:document-statistic meta:page-count="3" meta:paragraph-count="42" meta:word-count="3180" meta:character-count="21269" meta:row-count="151" meta:non-whitespace-character-count="18131"/>
  </office:meta>
</office:document-meta>
</file>