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0416in" text:min-label-width="0.3229in" text:list-level-position-and-space-mode="label-alignment">
          <style:list-level-label-alignment text:label-followed-by="listtab" fo:margin-left="0.3645in" fo:text-indent="-0.3229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fo:font-size="16pt" style:font-size-asian="16pt" style:font-size-complex="16pt"/>
    </style:style>
    <style:style style:name="TableColumn9" style:family="table-column">
      <style:table-column-properties style:column-width="7.2361in"/>
    </style:style>
    <style:style style:name="Table8" style:family="table">
      <style:table-properties style:width="7.23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Heading2" style:family="paragraph">
      <style:text-properties fo:font-size="12pt" style:font-size-asian="12pt" style:font-size-complex="12pt"/>
    </style:style>
    <style:style style:name="P13" style:parent-style-name="Normal" style:family="paragraph">
      <style:text-properties fo:font-style="italic" style:font-style-asian="italic"/>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TableColumn25" style:family="table-column">
      <style:table-column-properties style:column-width="2.993in"/>
    </style:style>
    <style:style style:name="TableColumn26" style:family="table-column">
      <style:table-column-properties style:column-width="1in"/>
    </style:style>
    <style:style style:name="TableColumn27" style:family="table-column">
      <style:table-column-properties style:column-width="3in"/>
    </style:style>
    <style:style style:name="Table24" style:family="table">
      <style:table-properties style:width="6.993in" fo:margin-left="0in" table:align="left"/>
    </style:style>
    <style:style style:name="TableRow28" style:family="table-row">
      <style:table-row-properties style:min-row-height="0.1875in"/>
    </style:style>
    <style:style style:name="TableCell29" style:family="table-cell">
      <style:table-cell-properties fo:border="0.0138in solid #000000" style:writing-mode="lr-tb"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 style:parent-style-name="Normal" style:family="paragraph">
      <style:text-properties style:font-name-complex="Arial" fo:font-size="10pt" style:font-size-asian="10pt" style:font-size-complex="10pt" style:language-asian="en" style:country-asian="GB"/>
    </style:style>
    <style:style style:name="TableCell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Cell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3" style:family="table-row">
      <style:table-row-properties style:min-row-height="0.1875in"/>
    </style:style>
    <style:style style:name="TableCell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 style:parent-style-name="Normal" style:family="paragraph">
      <style:text-properties style:font-name-complex="Arial" fo:font-size="10pt" style:font-size-asian="10pt" style:font-size-complex="10pt" style:language-asian="en" style:country-asian="GB"/>
    </style:style>
    <style:style style:name="TableCell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 style:parent-style-name="Normal" style:family="paragraph">
      <style:text-properties style:font-name-complex="Arial" fo:font-size="10pt" style:font-size-asian="10pt" style:font-size-complex="10pt" style:language-asian="en" style:country-asian="GB"/>
    </style:style>
    <style:style style:name="P70" style:parent-style-name="Heading2" style:family="paragraph">
      <style:text-properties fo:font-style="normal" style:font-style-asian="normal"/>
    </style:style>
    <style:style style:name="TableColumn72" style:family="table-column">
      <style:table-column-properties style:column-width="7.125in"/>
    </style:style>
    <style:style style:name="Table71" style:family="table">
      <style:table-properties style:width="7.125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7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6" style:family="table-row">
      <style:table-row-properties style:min-row-height="0.7291in"/>
    </style:style>
    <style:style style:name="TableCell7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8" style:parent-style-name="Normal" style:family="paragraph">
      <style:text-properties fo:font-weight="bold" style:font-weight-asian="bold" style:font-weight-complex="bold" fo:font-size="11pt" style:font-size-asian="11pt" style:font-size-complex="11pt"/>
    </style:style>
    <style:style style:name="P79" style:parent-style-name="Normal" style:family="paragraph">
      <style:text-properties style:font-weight-complex="bold"/>
    </style:style>
    <style:style style:name="P80" style:parent-style-name="Normal" style:family="paragraph">
      <style:text-properties style:font-weight-complex="bold"/>
    </style:style>
    <style:style style:name="P81" style:parent-style-name="Normal" style:family="paragraph">
      <style:text-properties style:font-weight-complex="bold"/>
    </style:style>
    <style:style style:name="P82" style:parent-style-name="Normal" style:family="paragraph">
      <style:text-properties style:font-weight-complex="bold"/>
    </style:style>
    <style:style style:name="P83" style:parent-style-name="Normal" style:family="paragraph">
      <style:text-properties style:font-weight-complex="bold"/>
    </style:style>
    <style:style style:name="P84" style:parent-style-name="Normal" style:family="paragraph">
      <style:text-properties style:font-weight-complex="bold"/>
    </style:style>
    <style:style style:name="TableColumn86" style:family="table-column">
      <style:table-column-properties style:column-width="7.2361in"/>
    </style:style>
    <style:style style:name="Table85" style:family="table">
      <style:table-properties style:width="7.2361in" fo:margin-left="0in" table:align="lef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TableRow91" style:family="table-row">
      <style:table-row-properties/>
    </style:style>
    <style:style style:name="TableCell9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3" style:parent-style-name="Normal" style:family="paragraph">
      <style:text-properties style:font-weight-complex="bold"/>
    </style:style>
    <style:style style:name="P94" style:parent-style-name="Normal" style:family="paragraph">
      <style:text-properties style:font-weight-complex="bold"/>
    </style:style>
    <style:style style:name="P95" style:parent-style-name="Normal" style:family="paragraph">
      <style:text-properties style:font-weight-complex="bold"/>
    </style:style>
    <style:style style:name="P96" style:parent-style-name="Normal" style:family="paragraph">
      <style:text-properties style:font-weight-complex="bold"/>
    </style:style>
    <style:style style:name="P97" style:parent-style-name="Normal" style:family="paragraph">
      <style:text-properties style:font-weight-complex="bold"/>
    </style:style>
    <style:style style:name="P98" style:parent-style-name="Normal" style:family="paragraph">
      <style:text-properties style:font-weight-complex="bold"/>
    </style:style>
    <style:style style:name="P99" style:parent-style-name="Normal" style:family="paragraph">
      <style:text-properties fo:font-weight="bold" style:font-weight-asian="bold" style:font-weight-complex="bold"/>
    </style:style>
    <style:style style:name="TableColumn101" style:family="table-column">
      <style:table-column-properties style:column-width="7.125in"/>
    </style:style>
    <style:style style:name="Table100" style:family="table">
      <style:table-properties style:width="7.125in" fo:margin-left="0in" table:align="lef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0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5" style:family="table-row">
      <style:table-row-properties/>
    </style:style>
    <style:style style:name="TableCell10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7" style:parent-style-name="Normal" style:family="paragraph">
      <style:text-properties fo:font-weight="bold" style:font-weight-asian="bold" style:font-weight-complex="bold" fo:font-size="11pt" style:font-size-asian="11pt" style:font-size-complex="11pt"/>
    </style:style>
    <style:style style:name="P108" style:parent-style-name="Normal" style:family="paragraph">
      <style:text-properties style:font-weight-complex="bold"/>
    </style:style>
    <style:style style:name="P109" style:parent-style-name="Normal" style:family="paragraph">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text-position="super 66.6%"/>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text-properties fo:font-weight="bold" style:font-weight-asian="bold" style:font-weight-complex="bold"/>
    </style:style>
    <style:style style:name="P116" style:parent-style-name="Normal" style:family="paragraph">
      <style:text-properties style:font-weight-complex="bold"/>
    </style:style>
    <style:style style:name="P117" style:parent-style-name="Normal" style:family="paragraph">
      <style:text-properties style:font-weight-complex="bold"/>
    </style:style>
    <style:style style:name="P118" style:parent-style-name="Normal" style:family="paragraph">
      <style:text-properties style:font-weight-complex="bold"/>
    </style:style>
    <style:style style:name="P119" style:parent-style-name="Normal" style:family="paragraph">
      <style:paragraph-properties>
        <style:tab-stops>
          <style:tab-stop style:type="left" style:position="1.6875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break-before="page"/>
    </style:style>
    <style:style style:name="T122" style:parent-style-name="DefaultParagraphFont" style:family="text">
      <style:text-properties fo:font-weight="bold" style:font-weight-asian="bold" fo:font-size="14pt" style:font-size-asian="14pt" style:font-size-complex="14pt"/>
    </style:style>
    <style:style style:name="TableColumn124" style:family="table-column">
      <style:table-column-properties style:column-width="7.125in"/>
    </style:style>
    <style:style style:name="Table123" style:family="table">
      <style:table-properties style:width="7.125in" fo:margin-left="0in" table:align="lef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2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28" style:family="table-row">
      <style:table-row-properties/>
    </style:style>
    <style:style style:name="TableCell1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 style:parent-style-name="Normal" style:family="paragraph">
      <style:paragraph-properties fo:margin-top="0.1666in" fo:margin-bottom="0.0416in"/>
      <style:text-properties style:font-weight-complex="bold"/>
    </style:style>
    <style:style style:name="P131" style:parent-style-name="Normal" style:family="paragraph">
      <style:paragraph-properties fo:margin-top="0.1666in" fo:margin-bottom="0.0416in"/>
      <style:text-properties style:font-weight-complex="bold"/>
    </style:style>
    <style:style style:name="P132" style:parent-style-name="Normal" style:family="paragraph">
      <style:paragraph-properties fo:margin-top="0.1666in" fo:margin-bottom="0.0416in"/>
      <style:text-properties style:font-weight-complex="bold"/>
    </style:style>
    <style:style style:name="P133" style:parent-style-name="Normal" style:family="paragraph">
      <style:paragraph-properties fo:margin-top="0.1666in" fo:margin-bottom="0.0416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TableRow138" style:family="table-row">
      <style:table-row-properties/>
    </style:style>
    <style:style style:name="TableCell13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40" style:parent-style-name="Normal" style:family="paragraph">
      <style:paragraph-properties fo:margin-top="0.1666in" fo:margin-bottom="0.0416in"/>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text-properties fo:font-weight="bold" style:font-weight-asian="bold"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style:style>
    <style:style style:name="P155" style:parent-style-name="Normal" style:family="paragraph">
      <style:text-properties fo:font-weight="bold" style:font-weight-asian="bold" style:font-weight-complex="bold"/>
    </style:style>
    <style:style style:name="TableColumn157" style:family="table-column">
      <style:table-column-properties style:column-width="7.125in"/>
    </style:style>
    <style:style style:name="Table156" style:family="table">
      <style:table-properties style:width="7.125in" fo:margin-left="0in" table:align="lef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60" style:parent-style-name="Heading2" style:family="paragraph">
      <style:paragraph-properties fo:margin-left="0.7875in" fo:text-indent="-0.7875in">
        <style:tab-stops/>
      </style:paragraph-properties>
      <style:text-properties fo:font-weight="normal" style:font-weight-asian="normal" style:font-weight-complex="normal" fo:font-style="normal" style:font-style-asian="normal" fo:font-size="12pt" style:font-size-asian="12pt" style:font-size-complex="12pt"/>
    </style:style>
    <style:style style:name="TableRow161" style:family="table-row">
      <style:table-row-properties/>
    </style:style>
    <style:style style:name="TableCell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 style:parent-style-name="Normal" style:family="paragraph">
      <style:text-properties style:font-weight-complex="bold"/>
    </style:style>
    <style:style style:name="P164" style:parent-style-name="Normal" style:family="paragraph">
      <style:text-properties style:font-weight-complex="bold"/>
    </style:style>
    <style:style style:name="P165" style:parent-style-name="Normal" style:family="paragraph">
      <style:text-properties style:font-weight-complex="bold"/>
    </style:style>
    <style:style style:name="P166" style:parent-style-name="Normal" style:family="paragraph">
      <style:paragraph-properties fo:background-color="#FFFFFF"/>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margin-top="0.1666in" fo:margin-bottom="0.0416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ableRow176" style:family="table-row">
      <style:table-row-properties/>
    </style:style>
    <style:style style:name="TableCell17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7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style:style>
    <style:style style:name="P183" style:parent-style-name="Normal" style:family="paragraph">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style:style>
    <style:style style:name="P188" style:parent-style-name="Heading2" style:family="paragraph">
      <style:paragraph-properties fo:break-before="page"/>
      <style:text-properties fo:font-style="normal" style:font-style-asian="normal"/>
    </style:style>
    <style:style style:name="TableColumn190" style:family="table-column">
      <style:table-column-properties style:column-width="7.125in"/>
    </style:style>
    <style:style style:name="Table189" style:family="table">
      <style:table-properties style:width="7.125in" fo:margin-left="0in" table:align="lef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9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94" style:family="table-row">
      <style:table-row-properties/>
    </style:style>
    <style:style style:name="TableCell1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 style:parent-style-name="Heading2" style:family="paragraph">
      <style:paragraph-properties fo:margin-top="0in"/>
      <style:text-properties fo:font-weight="normal" style:font-weight-asian="normal" style:font-weight-complex="normal" fo:font-size="12pt" style:font-size-asian="12pt" style:font-size-complex="12pt"/>
    </style:style>
    <style:style style:name="TableRow197" style:family="table-row">
      <style:table-row-properties/>
    </style:style>
    <style:style style:name="TableCell1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 style:parent-style-name="Normal" style:family="paragraph">
      <style:paragraph-properties fo:margin-bottom="0.0416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margin-top="0.1666in" fo:margin-bottom="0.0416in"/>
      <style:text-properties style:font-weight-complex="bold"/>
    </style:style>
    <style:style style:name="P203" style:parent-style-name="Normal" style:family="paragraph">
      <style:paragraph-properties fo:margin-top="0.1666in" fo:margin-bottom="0.0416in"/>
      <style:text-properties style:font-weight-complex="bold"/>
    </style:style>
    <style:style style:name="P204"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205" style:parent-style-name="Normal" style:family="paragraph">
      <style:paragraph-properties fo:margin-top="0.1666in" fo:margin-bottom="0.0416in"/>
      <style:text-properties fo:font-weight="bold" style:font-weight-asian="bold" style:font-weight-complex="bold"/>
    </style:style>
    <style:style style:name="P206" style:parent-style-name="Normal" style:family="paragraph">
      <style:paragraph-properties fo:margin-top="0.1666in" fo:margin-bottom="0.0416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ableRow211" style:family="table-row">
      <style:table-row-properties/>
    </style:style>
    <style:style style:name="TableCell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 style:parent-style-name="Normal" style:family="paragraph">
      <style:paragraph-properties fo:margin-top="0.1666in" fo:margin-bottom="0.0416in">
        <style:tab-stops>
          <style:tab-stop style:type="left" style:position="-0.7291in"/>
        </style:tab-stops>
      </style:paragraph-properties>
      <style:text-properties fo:font-weight="bold" style:font-weight-asian="bold" style:font-weight-complex="bold"/>
    </style:style>
    <style:style style:name="P214" style:parent-style-name="Normal" style:family="paragraph">
      <style:paragraph-properties fo:margin-top="0.1666in" fo:margin-bottom="0.0416in"/>
      <style:text-properties style:font-weight-complex="bold"/>
    </style:style>
    <style:style style:name="P2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6" style:parent-style-name="Normal" style:family="paragraph">
      <style:paragraph-properties fo:background-color="#FFFFFF"/>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color="#FF0000"/>
    </style:style>
    <style:style style:name="T220" style:parent-style-name="DefaultParagraphFont" style:family="text">
      <style:text-properties style:font-weight-complex="bold"/>
    </style:style>
    <style:style style:name="P221" style:parent-style-name="Normal" style:family="paragraph">
      <style:paragraph-properties fo:background-color="#FFFFFF"/>
      <style:text-properties style:font-weight-complex="bold"/>
    </style:style>
    <style:style style:name="P222" style:parent-style-name="Normal" style:family="paragraph">
      <style:paragraph-properties fo:background-color="#FFFFFF"/>
      <style:text-properties style:font-weight-complex="bold"/>
    </style:style>
    <style:style style:name="P223" style:parent-style-name="Normal" style:family="paragraph">
      <style:paragraph-properties fo:background-color="#FFFFFF"/>
      <style:text-properties style:font-weight-complex="bold"/>
    </style:style>
    <style:style style:name="P224" style:parent-style-name="Normal" style:family="paragraph">
      <style:paragraph-properties fo:background-color="#FFFFFF"/>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fo:color="#1F497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background-color="#FFFFFF"/>
      <style:text-properties style:font-weight-complex="bold" fo:color="#1F497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margin-top="0.1666in" fo:margin-bottom="0.0416in"/>
      <style:text-properties fo:font-weight="bold" style:font-weight-asian="bold" style:font-weight-complex="bold"/>
    </style:style>
    <style:style style:name="P234" style:parent-style-name="Normal" style:family="paragraph">
      <style:text-properties style:font-weight-complex="bold"/>
    </style:style>
    <style:style style:name="P235" style:parent-style-name="Normal" style:family="paragraph">
      <style:text-properties style:font-weight-complex="bold"/>
    </style:style>
    <style:style style:name="P236" style:parent-style-name="Normal" style:family="paragraph">
      <style:text-properties style:font-weight-complex="bold"/>
    </style:style>
    <style:style style:name="P237" style:parent-style-name="Normal" style:family="paragraph">
      <style:text-properties style:font-weight-complex="bold"/>
    </style:style>
    <style:style style:name="P238" style:parent-style-name="Normal" style:family="paragraph">
      <style:text-properties style:font-weight-complex="bold"/>
    </style:style>
    <style:style style:name="P239" style:parent-style-name="Normal" style:family="paragraph">
      <style:text-properties style:font-weight-complex="bold"/>
    </style:style>
    <style:style style:name="P240" style:parent-style-name="Normal" style:family="paragraph">
      <style:text-properties style:font-weight-complex="bold"/>
    </style:style>
    <style:style style:name="TableRow241" style:family="table-row">
      <style:table-row-properties style:min-row-height="2.2916in"/>
    </style:style>
    <style:style style:name="TableCell24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43" style:parent-style-name="Normal" style:family="paragraph">
      <style:paragraph-properties fo:margin-top="0.1666in" fo:margin-bottom="0.0416in" fo:margin-left="0.1666in" fo:text-indent="-0.1666in">
        <style:tab-stops/>
      </style:paragraph-properties>
      <style:text-properties fo:font-weight="bold" style:font-weight-asian="bold" style:font-weight-complex="bold"/>
    </style:style>
    <style:style style:name="P244" style:parent-style-name="Normal" style:family="paragraph">
      <style:paragraph-properties fo:margin-top="0.1666in" fo:margin-bottom="0.0416in" fo:margin-left="0.1666in" fo:text-indent="-0.1666in">
        <style:tab-stops/>
      </style:paragraph-properties>
      <style:text-properties fo:font-weight="bold" style:font-weight-asian="bold" style:font-weight-complex="bold"/>
    </style:style>
    <style:style style:name="P245" style:parent-style-name="Normal" style:family="paragraph">
      <style:paragraph-properties fo:margin-top="0.1666in" fo:margin-bottom="0.0416in"/>
    </style:style>
    <style:style style:name="T246" style:parent-style-name="DefaultParagraphFont" style:family="text">
      <style:text-properties style:font-weight-complex="bold"/>
    </style:style>
    <style:style style:name="T247" style:parent-style-name="DefaultParagraphFont" style:family="text">
      <style:text-properties style:font-name-complex="Arial" style:font-weight-complex="bold"/>
    </style:style>
    <style:style style:name="T248" style:parent-style-name="DefaultParagraphFont" style:family="text">
      <style:text-properties style:font-name-complex="Arial" style:font-weight-complex="bold"/>
    </style:style>
    <style:style style:name="T249" style:parent-style-name="DefaultParagraphFont" style:family="text">
      <style:text-properties style:font-name-complex="Arial" style:font-weight-complex="bold"/>
    </style:style>
    <style:style style:name="T250" style:parent-style-name="DefaultParagraphFont" style:family="text">
      <style:text-properties style:font-name-complex="Arial" style:font-weight-complex="bold"/>
    </style:style>
    <style:style style:name="P251" style:parent-style-name="Normal" style:family="paragraph">
      <style:paragraph-properties fo:margin-top="0.1666in" fo:margin-bottom="0.0416in"/>
      <style:text-properties fo:font-weight="bold" style:font-weight-asian="bold" style:font-weight-complex="bold"/>
    </style:style>
    <style:style style:name="P252" style:parent-style-name="Normal" style:family="paragraph">
      <style:paragraph-properties fo:margin-top="0.1666in" fo:margin-bottom="0.0416in"/>
      <style:text-properties style:font-weight-complex="bold"/>
    </style:style>
    <style:style style:name="P253" style:parent-style-name="Normal" style:family="paragraph">
      <style:paragraph-properties fo:margin-top="0.1666in" fo:margin-bottom="0.0416in"/>
      <style:text-properties style:font-weight-complex="bold"/>
    </style:style>
    <style:style style:name="P254" style:parent-style-name="Normal" style:family="paragraph">
      <style:paragraph-properties fo:margin-top="0.1666in" fo:margin-bottom="0.0416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fo:font-size="11pt" style:font-size-asian="11pt" style:font-size-complex="11pt"/>
    </style:style>
    <style:style style:name="TableColumn260" style:family="table-column">
      <style:table-column-properties style:column-width="7.125in"/>
    </style:style>
    <style:style style:name="Table259" style:family="table">
      <style:table-properties style:width="7.125in" fo:margin-left="0in" table:align="left"/>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6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64" style:family="table-row">
      <style:table-row-properties/>
    </style:style>
    <style:style style:name="TableCell26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66" style:parent-style-name="Normal" style:family="paragraph">
      <style:paragraph-properties fo:margin-top="0.1666in" fo:margin-bottom="0.0416in"/>
      <style:text-properties fo:font-weight="bold" style:font-weight-asian="bold" style:font-weight-complex="bold"/>
    </style:style>
    <style:style style:name="P267" style:parent-style-name="Normal" style:family="paragraph">
      <style:paragraph-properties fo:margin-top="0.1666in" fo:margin-bottom="0.0416in"/>
      <style:text-properties style:font-weight-complex="bold"/>
    </style:style>
    <style:style style:name="P268" style:parent-style-name="Normal" style:family="paragraph">
      <style:text-properties style:font-weight-complex="bold"/>
    </style:style>
    <style:style style:name="P269" style:parent-style-name="Normal" style:family="paragraph">
      <style:text-properties style:font-weight-complex="bold"/>
    </style:style>
    <style:style style:name="P270" style:parent-style-name="Normal" style:family="paragraph">
      <style:text-properties fo:font-weight="bold" style:font-weight-asian="bold" style:font-weight-complex="bold" fo:font-size="11pt" style:font-size-asian="11pt" style:font-size-complex="11pt"/>
    </style:style>
    <style:style style:name="P271" style:parent-style-name="Normal" style:family="paragraph">
      <style:text-properties fo:font-weight="bold" style:font-weight-asian="bold" style:font-weight-complex="bold"/>
    </style:style>
    <style:style style:name="P272" style:parent-style-name="Normal" style:family="paragraph">
      <style:text-properties fo:font-weight="bold" style:font-weight-asian="bold" style:font-weight-complex="bold"/>
    </style:style>
    <style:style style:name="P273" style:parent-style-name="Normal" style:family="paragraph">
      <style:text-properties style:font-weight-complex="bold"/>
    </style:style>
    <style:style style:name="P274" style:parent-style-name="Normal" style:family="paragraph">
      <style:text-properties style:font-weight-complex="bold"/>
    </style:style>
    <style:style style:name="P275" style:parent-style-name="Normal" style:family="paragraph">
      <style:text-properties style:font-weight-complex="bold"/>
    </style:style>
    <style:style style:name="P276" style:parent-style-name="Normal" style:family="paragraph">
      <style:text-properties style:font-weight-complex="bold"/>
    </style:style>
    <style:style style:name="P277" style:parent-style-name="Normal" style:family="paragraph">
      <style:paragraph-properties fo:margin-top="0.1666in" fo:margin-bottom="0.0416in"/>
      <style:text-properties fo:font-weight="bold" style:font-weight-asian="bold" style:font-weight-complex="bold"/>
    </style:style>
    <style:style style:name="P278" style:parent-style-name="Normal" style:family="paragraph">
      <style:paragraph-properties fo:margin-top="0.1666in" fo:margin-bottom="0.0416in"/>
      <style:text-properties style:font-weight-complex="bold"/>
    </style:style>
    <style:style style:name="TableColumn280" style:family="table-column">
      <style:table-column-properties style:column-width="7.125in"/>
    </style:style>
    <style:style style:name="Table279" style:family="table">
      <style:table-properties style:width="7.125in" fo:margin-left="0in" table:align="lef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8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84" style:family="table-row">
      <style:table-row-properties/>
    </style:style>
    <style:style style:name="TableCell28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8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7" style:parent-style-name="Normal" style:family="paragraph">
      <style:paragraph-properties fo:margin-top="0.1666in" fo:margin-bottom="0.0416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91" style:parent-style-name="Normal" style:family="paragraph">
      <style:paragraph-properties fo:margin-top="0.1666in" fo:margin-bottom="0.0416in"/>
      <style:text-properties style:font-weight-complex="bold"/>
    </style:style>
    <style:style style:name="TableColumn293" style:family="table-column">
      <style:table-column-properties style:column-width="7.125in"/>
    </style:style>
    <style:style style:name="Table292" style:family="table">
      <style:table-properties style:width="7.125in" fo:margin-left="0in" table:align="lef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9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97" style:family="table-row">
      <style:table-row-properties/>
    </style:style>
    <style:style style:name="TableCell29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99" style:parent-style-name="Normal" style:family="paragraph">
      <style:paragraph-properties fo:margin-top="0.1666in" fo:margin-bottom="0.0416in"/>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style:style>
    <style:style style:name="P30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style:style>
    <style:style style:name="P30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06" style:parent-style-name="Normal" style:family="paragraph">
      <style:text-properties fo:font-weight="bold" style:font-weight-asian="bold" style:font-weight-complex="bold" fo:font-size="11pt" style:font-size-asian="11pt" style:font-size-complex="11pt"/>
    </style:style>
    <style:style style:name="P307" style:parent-style-name="Normal" style:family="paragraph">
      <style:text-properties fo:font-weight="bold" style:font-weight-asian="bold" style:font-weight-complex="bold" fo:font-size="11pt" style:font-size-asian="11pt" style:font-size-complex="11pt"/>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text-properties fo:font-weight="bold" style:font-weight-asian="bold"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color="#FF0000"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P315" style:parent-style-name="Normal" style:family="paragraph">
      <style:paragraph-properties fo:margin-top="0.0277in" fo:margin-bottom="0.0277in"/>
      <style:text-properties fo:font-weight="bold" style:font-weight-asian="bold" style:font-weight-complex="bold" fo:font-style="italic" style:font-style-asian="italic" fo:color="#0000FF" fo:font-size="10pt" style:font-size-asian="10pt" style:font-size-complex="10pt"/>
    </style:style>
    <style:style style:name="P316" style:parent-style-name="Normal" style:family="paragraph">
      <style:paragraph-properties fo:margin-top="0.0277in" fo:margin-bottom="0.027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321" style:family="table-column">
      <style:table-column-properties style:column-width="7.125in"/>
    </style:style>
    <style:style style:name="Table320" style:family="table">
      <style:table-properties style:width="7.125in" fo:margin-left="0in" table:align="left"/>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324"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32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326" style:family="table-row">
      <style:table-row-properties/>
    </style:style>
    <style:style style:name="TableCell32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28" style:parent-style-name="Normal" style:family="paragraph">
      <style:text-properties fo:font-weight="bold" style:font-weight-asian="bold" style:font-weight-complex="bold"/>
    </style:style>
    <style:style style:name="P329" style:parent-style-name="Normal" style:family="paragraph">
      <style:paragraph-properties fo:margin-top="0.1666in" fo:margin-bottom="0.0416in"/>
      <style:text-properties fo:font-weight="bold" style:font-weight-asian="bold" style:font-weight-complex="bold"/>
    </style:style>
    <style:style style:name="P330" style:parent-style-name="Normal" style:family="paragraph">
      <style:paragraph-properties fo:margin-top="0.1666in" fo:margin-bottom="0.0416in"/>
      <style:text-properties style:font-weight-complex="bold"/>
    </style:style>
    <style:style style:name="P331" style:parent-style-name="Normal" style:family="paragraph">
      <style:paragraph-properties fo:margin-top="0.1666in" fo:margin-bottom="0.0416in"/>
      <style:text-properties style:font-weight-complex="bold"/>
    </style:style>
    <style:style style:name="P332" style:parent-style-name="Normal" style:family="paragraph">
      <style:paragraph-properties fo:margin-top="0.1666in" fo:margin-bottom="0.0416in"/>
      <style:text-properties style:font-weight-complex="bold"/>
    </style:style>
    <style:style style:name="P333" style:parent-style-name="Normal" style:family="paragraph">
      <style:paragraph-properties fo:margin-top="0.1666in" fo:margin-bottom="0.0416in"/>
      <style:text-properties fo:font-weight="bold" style:font-weight-asian="bold" style:font-weight-complex="bold"/>
    </style:style>
    <style:style style:name="P334" style:parent-style-name="Normal" style:family="paragraph">
      <style:paragraph-properties fo:margin-top="0.1666in" fo:margin-bottom="0.0416in"/>
      <style:text-properties style:font-weight-complex="bold"/>
    </style:style>
    <style:style style:name="P335" style:parent-style-name="Normal" style:family="paragraph">
      <style:paragraph-properties fo:margin-top="0.1666in" fo:margin-bottom="0.0416in"/>
      <style:text-properties style:font-weight-complex="bold"/>
    </style:style>
    <style:style style:name="P336" style:parent-style-name="Normal" style:family="paragraph">
      <style:paragraph-properties fo:margin-top="0.1666in" fo:margin-bottom="0.0416in"/>
      <style:text-properties style:font-weight-complex="bold"/>
    </style:style>
    <style:style style:name="P337" style:parent-style-name="Normal" style:family="paragraph">
      <style:paragraph-properties fo:margin-top="0.1666in" fo:margin-bottom="0.0416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name-complex="Arial" fo:font-weight="bold" style:font-weight-asian="bold" style:font-weight-complex="bold" fo:color="#0000FF" fo:font-size="10pt" style:font-size-asian="10pt" style:font-size-complex="10pt" style:language-asian="en" style:country-asian="GB"/>
    </style:style>
    <style:style style:name="TableColumn343" style:family="table-column">
      <style:table-column-properties style:column-width="7.125in"/>
    </style:style>
    <style:style style:name="Table342" style:family="table">
      <style:table-properties style:width="7.125in" fo:margin-left="0in" table:align="left"/>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4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47" style:family="table-row">
      <style:table-row-properties/>
    </style:style>
    <style:style style:name="TableCell34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49" style:parent-style-name="Normal" style:family="paragraph">
      <style:text-properties fo:font-weight="bold" style:font-weight-asian="bold" style:font-weight-complex="bold" fo:font-size="11pt" style:font-size-asian="11pt" style:font-size-complex="11pt"/>
    </style:style>
    <style:style style:name="P350" style:parent-style-name="Normal" style:family="paragraph">
      <style:text-properties fo:font-weight="bold" style:font-weight-asian="bold" style:font-weight-complex="bold"/>
    </style:style>
    <style:style style:name="P351" style:parent-style-name="Normal" style:family="paragraph">
      <style:text-properties style:font-weight-complex="bold" fo:color="#FF0000" fo:font-size="11pt" style:font-size-asian="11pt" style:font-size-complex="11pt"/>
    </style:style>
    <style:style style:name="T352" style:parent-style-name="DefaultParagraphFont" style:family="text">
      <style:text-properties style:font-weight-complex="bold"/>
    </style:style>
    <style:style style:name="P353"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355" style:family="table-column">
      <style:table-column-properties style:column-width="7.125in"/>
    </style:style>
    <style:style style:name="Table354" style:family="table">
      <style:table-properties style:width="7.125in" fo:margin-left="0in" table:align="lef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5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59" style:family="table-row">
      <style:table-row-properties/>
    </style:style>
    <style:style style:name="TableCell36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61" style:parent-style-name="Normal" style:family="paragraph">
      <style:text-properties style:font-weight-complex="bold" fo:font-size="11pt" style:font-size-asian="11pt" style:font-size-complex="11pt"/>
    </style:style>
    <style:style style:name="P362" style:parent-style-name="Normal" style:family="paragraph">
      <style:text-properties style:font-weight-complex="bold"/>
    </style:style>
    <style:style style:name="P363" style:parent-style-name="Normal" style:family="paragraph">
      <style:text-properties style:font-weight-complex="bold"/>
    </style:style>
    <style:style style:name="P364" style:parent-style-name="Normal" style:family="paragraph">
      <style:text-properties style:font-weight-complex="bold"/>
    </style:style>
    <style:style style:name="P365" style:parent-style-name="Normal" style:family="paragraph">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fo:color="#FF0000"/>
    </style:style>
    <style:style style:name="T369" style:parent-style-name="DefaultParagraphFont" style:family="text">
      <style:text-properties style:font-weight-complex="bold"/>
    </style:style>
    <style:style style:name="P370" style:parent-style-name="Normal" style:family="paragraph">
      <style:text-properties style:font-weight-complex="bold"/>
    </style:style>
    <style:style style:name="P371" style:parent-style-name="Normal" style:family="paragraph">
      <style:text-properties style:font-weight-complex="bold"/>
    </style:style>
    <style:style style:name="P372" style:parent-style-name="Normal" style:family="paragraph">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378" style:family="table-column">
      <style:table-column-properties style:column-width="7.125in"/>
    </style:style>
    <style:style style:name="Table377" style:family="table">
      <style:table-properties style:width="7.125in" fo:margin-left="0in" table:align="left"/>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8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82" style:family="table-row">
      <style:table-row-properties/>
    </style:style>
    <style:style style:name="TableCell38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84"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385" style:parent-style-name="Normal" style:family="paragraph">
      <style:text-properties style:font-name-complex="Arial" style:font-weight-complex="bold" style:language-asian="en" style:country-asian="GB"/>
    </style:style>
    <style:style style:name="P386"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387"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388"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389"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390"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office:automatic-styles>
  <office:body>
    <office:text text:use-soft-page-breaks="true">
      <text:p text:style-name="P1">Type of Review: Project Completion Review</text:p>
      <text:p text:style-name="P3"/>
      <text:p text:style-name="P4">Project Title: Support to Preparatory Process for UN Framework Convention on Climate Change Conference of Parties 17 (COP 17)</text:p>
      <text:p text:style-name="P5"/>
      <text:p text:style-name="P6">Date started:<text:s/>11/08/2011 <text:s text:c="20"/><text:tab/><text:tab/>Date review undertaken: 30 March 2012</text:p>
      <text:p text:style-name="P7"><text:s text:c="56"/></text:p>
      <table:table table:style-name="Table8">
        <table:table-columns>
          <table:table-column table:style-name="TableColumn9"/>
        </table:table-columns>
        <table:table-row table:style-name="TableRow10">
          <table:table-cell table:style-name="TableCell11">
            <text:h text:style-name="P12" text:outline-level="2">Instructions to help complete this template:</text:h>
            <text:p text:style-name="Normal"/>
            <text:p text:style-name="P13">Before commencing the review you should have to hand:</text:p>
            <text:p text:style-name="P14"/>
            <text:list text:style-name="LFO1" text:continue-numbering="true">
              <text:list-item>
                <text:p text:style-name="P15">the Business Case or earlier project documentation.</text:p>
              </text:list-item>
              <text:list-item>
                <text:p text:style-name="P16">the Logframe</text:p>
              </text:list-item>
              <text:list-item>
                <text:p text:style-name="P17">the detailed guidance (How to Note) <text:s/>- Reviewing and Scoring Projects,</text:p>
              </text:list-item>
              <text:list-item>
                <text:p text:style-name="P18">the most recent annual review and other related monitoring reports.</text:p>
              </text:list-item>
              <text:list-item>
                <text:p text:style-name="P19">key data from ARIES, including the risk rating</text:p>
              </text:list-item>
              <text:list-item>
                <text:p text:style-name="P20">the separate project scoring calculation sheet (pending access to ARIES)</text:p>
              </text:list-item>
            </text:list>
            <text:p text:style-name="P21"/>
            <text:p text:style-name="P22">Two scores are produced at project completion - one based on achievement of the outputs and one based on achievement of the outcome. You should assess and rate both the individual outputs and the overall outcome<text:s/>using the following rating scale and description:</text:p>
            <text:p text:style-name="P23"/>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Output Description</text:p>
                </table:table-cell>
                <table:table-cell table:style-name="TableCell31">
                  <text:p text:style-name="P32">Scale</text:p>
                </table:table-cell>
                <table:table-cell table:style-name="TableCell33">
                  <text:p text:style-name="P34">Outcome Description</text:p>
                </table:table-cell>
              </table:table-row>
              <table:table-row table:style-name="TableRow35">
                <table:table-cell table:style-name="TableCell36">
                  <text:p text:style-name="P37">Outputs substantially exceeded expectation</text:p>
                </table:table-cell>
                <table:table-cell table:style-name="TableCell38">
                  <text:p text:style-name="P39">A++</text:p>
                </table:table-cell>
                <table:table-cell table:style-name="TableCell40">
                  <text:p text:style-name="P41">Outcome substantially exceeded expectation</text:p>
                </table:table-cell>
              </table:table-row>
              <table:table-row table:style-name="TableRow42">
                <table:table-cell table:style-name="TableCell43">
                  <text:p text:style-name="P44">Outputs moderately exceeded expectation</text:p>
                </table:table-cell>
                <table:table-cell table:style-name="TableCell45">
                  <text:p text:style-name="P46">A+</text:p>
                </table:table-cell>
                <table:table-cell table:style-name="TableCell47">
                  <text:p text:style-name="P48">Outcome moderately<text:s/>exceeded expectation</text:p>
                </table:table-cell>
              </table:table-row>
              <table:table-row table:style-name="TableRow49">
                <table:table-cell table:style-name="TableCell50">
                  <text:p text:style-name="P51">Outputs met expectation</text:p>
                </table:table-cell>
                <table:table-cell table:style-name="TableCell52">
                  <text:p text:style-name="P53">A</text:p>
                </table:table-cell>
                <table:table-cell table:style-name="TableCell54">
                  <text:p text:style-name="P55">Outcome met expectation</text:p>
                </table:table-cell>
              </table:table-row>
              <table:table-row table:style-name="TableRow56">
                <table:table-cell table:style-name="TableCell57">
                  <text:p text:style-name="P58">Outputs moderately did not meet expectation</text:p>
                </table:table-cell>
                <table:table-cell table:style-name="TableCell59">
                  <text:p text:style-name="P60">B</text:p>
                </table:table-cell>
                <table:table-cell table:style-name="TableCell61">
                  <text:p text:style-name="P62">Outcome moderately did not meet expectation</text:p>
                </table:table-cell>
              </table:table-row>
              <table:table-row table:style-name="TableRow63">
                <table:table-cell table:style-name="TableCell64">
                  <text:p text:style-name="P65">Outputs substantially did not meet expectation</text:p>
                </table:table-cell>
                <table:table-cell table:style-name="TableCell66">
                  <text:p text:style-name="P67">C</text:p>
                </table:table-cell>
                <table:table-cell table:style-name="TableCell68">
                  <text:p text:style-name="P69">Outcome substantially did not meet<text:s/>expectation</text:p>
                </table:table-cell>
              </table:table-row>
            </table:table>
            <text:p text:style-name="Normal"/>
          </table:table-cell>
        </table:table-row>
      </table:table>
      <text:h text:style-name="P70" text:outline-level="2">Introduction and Context</text:h>
      <table:table table:style-name="Table71">
        <table:table-columns>
          <table:table-column table:style-name="TableColumn72"/>
        </table:table-columns>
        <table:table-row table:style-name="TableRow73">
          <table:table-cell table:style-name="TableCell74">
            <text:h text:style-name="Heading2" text:outline-level="2"><text:span text:style-name="T75">What support did the UK provide?</text:span></text:h>
          </table:table-cell>
        </table:table-row>
        <table:table-row table:style-name="TableRow76">
          <table:table-cell table:style-name="TableCell77">
            <text:p text:style-name="P78"/>
            <text:p text:style-name="P79">The UK provided financial and logistical support to the value of almost £200,000, of which the majority was used to support the Government of South Africa (GoSA) to deliver the<text:s/>preparatory process for COP 17. The remainder was used to provide financial and logistical support to the Africa Group of Negotiators (AGN) to enable them to bring additional delegates to Durban and therefore strengthen the African voice and position in the COP 17 negotiations. <text:s/></text:p>
            <text:p text:style-name="P80"/>
            <text:p text:style-name="P81">The support provided differed from that outlined in the Business Case in two respects: first in the amount of money provided, and second in the specific nature of the support provided. The Business Case specified an amount up to a<text:s/>total of £0.5m, to cover logistical support and technical assistance as required. The Swiss government chose to combine their planned funding with that of DFID in support of this project, which reduced our anticipated spend by just over £100,000. In addition, DFID had made provision for the GoSA to access expert technical support. The GoSA chose not to make use of this provision, in part due to the short time given to planning the preparatory sessions. The GoSA also felt that there was a risk that<text:s/><text:soft-page-break/>a developed country providing technical support to the COP President could be perceived as undue influence over the position of the Presidency during the negotiations.</text:p>
            <text:p text:style-name="P82"/>
            <text:p text:style-name="P83">The support was provided by Dewpoint through an existing framework arrangement. Dewpoint were responsible for providing logistical support including booking venues, making catering arrangements, booking travel, and providing support to delegates during each event.<text:s/></text:p>
            <text:p text:style-name="P84"/>
          </table:table-cell>
        </table:table-row>
      </table:table>
      <text:p text:style-name="Normal"/>
      <table:table table:style-name="Table85">
        <table:table-columns>
          <table:table-column table:style-name="TableColumn86"/>
        </table:table-columns>
        <table:table-row table:style-name="TableRow87">
          <table:table-cell table:style-name="TableCell88">
            <text:p text:style-name="P89"/>
            <text:p text:style-name="P90">What were the expected results?</text:p>
          </table:table-cell>
        </table:table-row>
        <table:table-row table:style-name="TableRow91">
          <table:table-cell table:style-name="TableCell92">
            <text:p text:style-name="P93"/>
            <text:p text:style-name="P94">The expected result was a successful<text:s/>preparatory process which was inclusive, transparent, and made progress on all the key issues.</text:p>
            <text:p text:style-name="P95"/>
            <text:p text:style-name="P96">The success of the preparatory process would be measured by progress on key issues including legal form and international climate finance; by evidence of a rebuilding of trust amongst the parties; agreement on a Global Deal at Durban; strengthened credibility of the UNFCCC process; and a strengthened position and reputation for South Africa as President.<text:s/></text:p>
            <text:p text:style-name="P97"/>
            <text:p text:style-name="P98">A successful preparatory process was expected to contribute towards achieving a Global Deal at Durban, and ultimately to a reduction in global greenhouse gas emissions.<text:s/></text:p>
            <text:p text:style-name="P99"/>
          </table:table-cell>
        </table:table-row>
      </table:table>
      <text:p text:style-name="Normal"/>
      <table:table table:style-name="Table100">
        <table:table-columns>
          <table:table-column table:style-name="TableColumn101"/>
        </table:table-columns>
        <table:table-row table:style-name="TableRow102">
          <table:table-cell table:style-name="TableCell103">
            <text:h text:style-name="P104" text:outline-level="2">What was the context in which UK support was provided?</text:h>
          </table:table-cell>
        </table:table-row>
        <table:table-row table:style-name="TableRow105">
          <table:table-cell table:style-name="TableCell106">
            <text:p text:style-name="P107"/>
            <text:p text:style-name="P108">South Africa, as incoming President of COP 17, faced a particularly difficult<text:s/>context in which to try to negotiate an agreement. The Kyoto Protocol, the only international agreement on reducing greenhouse gas emissions, was due to expire in 2012. COP 16, in Cancun in 2010, had failed to reach any agreement on the legal form of any agreement post-Kyoto, merely postponing the decision until COP 17 in 2011. The global financial crisis continues to dominate international relations, pushing out climate change as a priority, and vastly increasing the difficulty of reaching any agreement on<text:s/>global emissions reductions which would impact on national economies.<text:s/></text:p>
            <text:p text:style-name="P109"/>
            <text:p text:style-name="Normal"><text:span text:style-name="T110">South Africa is often seen as the voice of the African continent and is a strong member of the G77 negotiating group. However, as a large developing economy and the 12</text:span><text:span text:style-name="T111">th</text:span><text:span text:style-name="T112"><text:s/>biggest emitt</text:span><text:span text:style-name="T113">er of greenhouse gas emissions in the world, South Africa has a difficult line to tread between developing and developed country interests in climate change negotiations, and particularly in trying to be an inclusive, impartial, but also effective COP Pres</text:span><text:span text:style-name="T114">ident.<text:s/></text:span></text:p>
            <text:p text:style-name="P115"/>
            <text:p text:style-name="P116">In spite of the size of its economy, South Africa struggles with a lack of capacity and a lack of resources within Government. The GoSA must prioritise job creation and the provision of basic services in order to maintain support within South Africa. In addition, its commitment to party-driven processes within multilateral systems can hamper its ability to respond quickly and flexibly to fast-moving issues.<text:s/></text:p>
            <text:p text:style-name="P117"/>
            <text:p text:style-name="P118">DFID Southern Africa initiated a climate change programme in South Africa during the Bilateral Aid Review process in 2010-11. Our relationships with the relevant departments in the GoSA are new and evolving. The BHC has previously led climate change policy for HMG in South Africa with minimal inputs from DFID – this will change over the next year as the BHC team reduces in size and more DFID climate change programmes move to implementation both in South Africa and in the region.<text:s/></text:p>
            <text:soft-page-break/>
            <text:p text:style-name="P119"><text:span text:style-name="T120"><text:tab/></text:span></text:p>
          </table:table-cell>
        </table:table-row>
      </table:table>
      <text:soft-page-break/>
      <text:p text:style-name="P121"><text:span text:style-name="T122">Section A: Detailed Output Scoring</text:span></text:p>
      <text:p text:style-name="Normal"/>
      <table:table table:style-name="Table123">
        <table:table-columns>
          <table:table-column table:style-name="TableColumn124"/>
        </table:table-columns>
        <table:table-row table:style-name="TableRow125">
          <table:table-cell table:style-name="TableCell126">
            <text:h text:style-name="P127" text:outline-level="2">Output 1: Two informal sessions are successfully delivered</text:h>
          </table:table-cell>
        </table:table-row>
        <table:table-row table:style-name="TableRow128">
          <table:table-cell table:style-name="TableCell129">
            <text:p text:style-name="P130">The informal<text:s/>sessions were successfully delivered, with feedback from GoSA and other participants indicating that the sessions were extremely valuable in delivering progress towards a successful outcome at Durban. DIRCO, who lead the COP Presidency for the GoSA, have been frank in admitting that they did not have the resources, either financial or human, to successfully organise the informal sessions. They highlighted the deficit held by DIRCO and by the GoSA following the World Cup which has made any discretionary spending difficult.<text:s/></text:p>
            <text:p text:style-name="P131">DIRCO indicated that the preparatory process was extremely important in enabling them to deliver their vision of an inclusive and party-driven process for COP 17, and to build consensus around key issues. The informal settings of both sessions allowed space for the GoSA to hold bilateral discussions with the key players and regional groupings on South African soil to start to probe space and scope for movement within the negotiations.  The GoSA has referred to the two informal sessions as “critical” to delivery in Durban.<text:s/></text:p>
            <text:p text:style-name="P132">The UK, as sponsor, was invited to co-chair and facilitate part of the September informal session. This gave the UK credibility and enabled the UK to wield significant influence over the session and over the eventual outcome of the negotiations. This was evidenced during the negotiations, where the UK was a key player in several of the informal “huddles” which South Africa used towards the end of the negotiations to resolve the final outstanding issues.<text:s/></text:p>
            <text:p text:style-name="P133"><text:span text:style-name="T134">However, if more ti</text:span><text:span text:style-name="T135">me had been available for planning, the sessions could have been more fully exploited – for example, more time would have meant that all invited Least Developed Country (LDC) delegates would have been able to make the necessary visa and flight arrangements</text:span><text:span text:style-name="T136"><text:s/>to attend both sessions. The content of the negotiations could potentially have been improved by additional expert technical support which was available to the GoSA but which they chose not to make use of.</text:span><text:span text:style-name="T137"><text:s text:c="2"/></text:span></text:p>
          </table:table-cell>
        </table:table-row>
        <table:table-row table:style-name="TableRow138">
          <table:table-cell table:style-name="TableCell139">
            <text:p text:style-name="P140"><text:span text:style-name="T141">Final results: <text:s/></text:span><text:span text:style-name="T142">A</text:span></text:p>
            <text:p text:style-name="P143"/>
            <text:p text:style-name="Normal"><text:span text:style-name="T144">Impact Weighting (%):</text:span><text:span text:style-name="T145"><text:s/></text:span><text:span text:style-name="T146">70%</text:span></text:p>
            <text:p text:style-name="Normal"><text:span text:style-name="T147">Revised since last Annual Review?<text:s/></text:span><text:span text:style-name="T148">This project was completed over less than 12 months so the PCR is the only review.</text:span><text:span text:style-name="T149"><text:s text:c="2"/></text:span></text:p>
            <text:p text:style-name="P150"/>
            <text:p text:style-name="Normal"><text:span text:style-name="T151">Risk: <text:s/></text:span><text:span text:style-name="T152">High</text:span></text:p>
            <text:p text:style-name="Normal"><text:span text:style-name="T153">Revised since last Annual Review?<text:s/></text:span><text:span text:style-name="T154">Not applicable.</text:span></text:p>
            <text:p text:style-name="P155"/>
          </table:table-cell>
        </table:table-row>
      </table:table>
      <text:p text:style-name="Normal"/>
      <table:table table:style-name="Table156">
        <table:table-columns>
          <table:table-column table:style-name="TableColumn157"/>
        </table:table-columns>
        <table:table-row table:style-name="TableRow158">
          <table:table-cell table:style-name="TableCell159">
            <text:h text:style-name="P160" text:outline-level="2">Output 2: South Africa delivers an inclusive, party-driven process</text:h>
          </table:table-cell>
        </table:table-row>
        <table:table-row table:style-name="TableRow161">
          <table:table-cell table:style-name="TableCell162">
            <text:p text:style-name="P163"/>
            <text:p text:style-name="P164">The combination of funding for the informal sessions and support given to the Africa Group of Negotiators enabled South Africa to deliver an inclusive process. South Africa was able to bring together all the key negotiating parties and blocs at the informal sessions, ensuring that all Parties were represented. Feedback from the GoSA is that this inclusion allowed for a “soft landing” at Durban: Parties were unable to derail the process by claiming exclusion from key discussions. This inclusive approach also<text:s/>helped to build consensus on the key issues, making success at Durban more achievable. <text:s text:c="2"/></text:p>
            <text:p text:style-name="P165"/>
            <text:p text:style-name="P166"><text:span text:style-name="T167">Feedback from the GoSA and from the Africa Group of Negotiators (AGN) indicates that the support given to the AGN to bring additional delegates to Durban was also c</text:span><text:span text:style-name="T168">ritical. The GoSA feels strongly that South Africa’s position in global negotiations naturally has to align with the rest of Africa.<text:s/></text:span><text:span text:style-name="T169">The GoSA stated that one of their aims for COP 17 was to deliver a truly “African COP” and one of the key deliverables link</text:span><text:span text:style-name="T170">ed to this concept was to see evidence of a<text:s/></text:span><text:span text:style-name="T171">stronger African voice at COP 17.</text:span><text:span text:style-name="T172"><text:s/></text:span></text:p>
            <text:p text:style-name="P173"><text:span text:style-name="T174">The strengthened AGN voice and better coordinated and informed position at Durban made it possible for South Africa to align with the Africa Group and to deliver results that we</text:span><text:span text:style-name="T175">re critical for Africa, in particular on the Adaptation Committee.<text:s/></text:span></text:p>
          </table:table-cell>
        </table:table-row>
        <table:table-row table:style-name="TableRow176">
          <table:table-cell table:style-name="TableCell177">
            <text:p text:style-name="P178">Final results: A</text:p>
            <text:p text:style-name="Normal"><text:span text:style-name="T179">Impact Weighting (%):<text:s/></text:span><text:span text:style-name="T180">30%</text:span></text:p>
            <text:p text:style-name="Normal"><text:span text:style-name="T181">Revised since last Annual Review?<text:s/></text:span><text:span text:style-name="T182">N/A</text:span></text:p>
            <text:p text:style-name="P183"/>
            <text:p text:style-name="Normal"><text:span text:style-name="T184">Risk: <text:s/></text:span><text:span text:style-name="T185">High</text:span></text:p>
            <text:p text:style-name="Normal"><text:span text:style-name="T186">Revised since last Annual Review?<text:s/></text:span><text:span text:style-name="T187">N/A</text:span></text:p>
          </table:table-cell>
        </table:table-row>
      </table:table>
      <text:h text:style-name="Heading2" text:outline-level="2"/>
      <text:h text:style-name="P188" text:outline-level="2">Section B: Results and Value for Money.</text:h>
      <text:p text:style-name="Normal"/>
      <table:table table:style-name="Table189">
        <table:table-columns>
          <table:table-column table:style-name="TableColumn190"/>
        </table:table-columns>
        <table:table-row table:style-name="TableRow191">
          <table:table-cell table:style-name="TableCell192">
            <text:h text:style-name="P193" text:outline-level="2">1. <text:s/>Achievement and Results</text:h>
          </table:table-cell>
        </table:table-row>
        <table:table-row table:style-name="TableRow194">
          <table:table-cell table:style-name="TableCell195">
            <text:h text:style-name="P196" text:outline-level="2"/>
          </table:table-cell>
        </table:table-row>
        <table:table-row table:style-name="TableRow197">
          <table:table-cell table:style-name="TableCell198">
            <text:p text:style-name="P199"><text:span text:style-name="T200">1.1 Has the logframe been changed since the last review? <text:s/></text:span><text:span text:style-name="T201">Yes</text:span></text:p>
            <text:p text:style-name="P202">As this programme was completed in less than 12 months, there are no previous reviews. However a review of the business case and logframe by the Quality Assurance Unit<text:s/>(QAU) suggests that the “Impact” is set too high in relation to the inputs and the nature of this programme. Had this been an Annual Review, we would have recommended changing the Impact so that the results chain is clearer and there is less of a gap between the outputs, outcome, and impact level targets. <text:s/></text:p>
            <text:p text:style-name="P203">The logframe has been revised to reflect an additional component to this programme, namely the support provided to the Africa Group of Negotiators (AGN) and to delegates from the Least Developed<text:s/>Countries (LDCs) to attend the informal sessions and the negotiations in Durban.<text:s/></text:p>
            <text:p text:style-name="P204">1.2 <text:s/>Final Output score and description: <text:s/></text:p>
            <text:p text:style-name="P205">A</text:p>
            <text:p text:style-name="P206"><text:span text:style-name="T207">Both outputs have been satisfactorily achieved. This programme represents one small contribution to a much more wide-reaching and</text:span><text:span text:style-name="T208"><text:s/>long-term HMG effort to achieve a good outcome from the international climate change negotiations. It is important to be realistic about how much we can claim to have achieved with such a small investment. Therefore, although we believe that this programm</text:span><text:span text:style-name="T209">e has achieved results beyond what we originally anticipated, we cannot say that this programme exceeded expectations in terms of progress towards its intended impact, that is, progress towards a Global Deal resulting in a significant reduction in global g</text:span><text:span text:style-name="T210">reenhouse gas emissions.<text:s/></text:span></text:p>
          </table:table-cell>
        </table:table-row>
        <table:table-row table:style-name="TableRow211">
          <table:table-cell table:style-name="TableCell212">
            <text:list text:style-name="LFO2" text:continue-numbering="true">
              <text:list-item>
                <text:list>
                  <text:list-item>
                    <text:p text:style-name="P213">Direct feedback from beneficiaries</text:p>
                  </text:list-item>
                </text:list>
              </text:list-item>
            </text:list>
            <text:p text:style-name="P214">Feedback from beneficiaries has been almost exclusively positive. DIRCO, as the main recipient of support have expressed on many occasions their satisfaction with the way the project was delivered and the support they received from Dewpoint and from DFID directly. In correspondence following COP 17, DIRCO have indicated their desire to continue to work with DIRCO and with DFID in a similar way to deliver the remaining events of their COP Presidency.<text:s/></text:p>
            <text:p text:style-name="P215"/>
            <text:p text:style-name="P216"><text:span text:style-name="T217">Feedback has focused particularly on the support provided to the Africa Group of Negotiators, which builds upon an existing DFID programme, the Regional Climate Change Programme, which has provided the AGN with access to expert technical assistance o</text:span><text:span text:style-name="T218">ver the last year<text:s/></text:span><text:span text:style-name="T219">[BEN/STEVE – please confirm timescale of this support through RCCP]</text:span><text:span text:style-name="T220">. The AGN, through its former chair Tosi Mpanu Mpanu, stated that DFID’s support to the AGN prior to, and during COP 17, has been “unparalleled”.<text:s/></text:span></text:p>
            <text:p text:style-name="P221"/>
            <text:p text:style-name="P222">Other delegations also<text:s/>noted the difference in the African position, with members of the South African delegation describing it as “invaluable”, and expressing their desire that DFID would continue to provide this kind of support, in particular through the transition to a new and inexperienced AGN Chair.<text:s/></text:p>
            <text:p text:style-name="P223"/>
            <text:p text:style-name="P224"><text:span text:style-name="T225">Members of the UK delegation noted that the African position was more co-ordinated and their voice louder because of the support DFID had provided to enable the group to meet during the course of the year. One interesting<text:s/></text:span><text:span text:style-name="T226">development at Durban was the coalition that formed around the “high ambition” aim – with the EU collaborating with the</text:span><text:span text:style-name="T227"><text:s/></text:span><text:span text:style-name="T228">Alliance of Small Island States (AOSIS), the Least Developed Countries (LDCs) and much of the Africa group. This reflects the improving<text:s/></text:span><text:span text:style-name="T229">relationship between the EU and developing countries within the negotiations, which is no doubt assisted by programmes such as this. <text:s/></text:span></text:p>
            <text:p text:style-name="P230"/>
            <text:p text:style-name="Normal"><text:span text:style-name="T231">DFID’s support for both the GoSA and for the AGN has been recognised in particular for the flexibility and responsivenes</text:span><text:span text:style-name="T232">s with which it was provided.<text:s/></text:span></text:p>
            <text:p text:style-name="P233">Wider benefits</text:p>
            <text:p text:style-name="P234">This programme involved a relatively small amount of money and to claim a direct attributable influence over the outcome of the COP 17 negotiations would be disingenuous. However, the most successful results from this programme are those which are not recorded in the logframe and which do not accrue directly to the GoSA or to DFID.</text:p>
            <text:p text:style-name="P235"><text:s/></text:p>
            <text:p text:style-name="P236">The UK delegation, both from the UK and within South Africa, has been at pains to emphasise the value to overall HMG objectives<text:s/>arising from the goodwill and strengthened relationship between the UK and South Africa as a result of this programme. The British High Commission political team in South Africa noted that the existing relationship had been built over several years of sustained engagement. However the direct support which DFID provided, in collaboration with the BHC, had enhanced the relationship further and had cemented the UK’s role as a “trusted partner” for the GoSA: this would have benefits above and beyond what could<text:s/>be achieved at COP 17.  <text:s/></text:p>
            <text:p text:style-name="P237"/>
            <text:p text:style-name="P238">In addition, the close collaboration between the UK and South Africa during the course of this programme enabled HMG to raise our political engagement with South Africa. The UK played a leading role in the first event, leading on<text:s/>discussions and facilitating much of the second day. The UK was also able to use the informal events to test the atmosphere and try to find space for movement on key issues. In the COP itself the UK’s strong relationship and high level of trust by the COP<text:s/>President meant that the UK Minister was invited to facilitate an area of work within the Durban Platform. DIRCO provided feedback that the project had had a definite benefit for the bilateral relationship between the UK and South Africa, noting that the<text:s/>spirit in which the UK <text:s/>and SA had worked together during the preparatory process and COP 17 was very beneficial to the relationship. DIRCO suggested that this benefit would continue into the future and would positively affect joint working on future issues.<text:s/></text:p>
            <text:p text:style-name="P239"/>
            <text:p text:style-name="P240">Within South Africa the closer relationship between DFID and the FCO on climate change will have benefits for both Departments as an example of where our skills complement each other to provide mutual benefits.<text:s/></text:p>
          </table:table-cell>
        </table:table-row>
        <table:table-row table:style-name="TableRow241">
          <table:table-cell table:style-name="TableCell242">
            <text:p text:style-name="P243">1.4 <text:s/>Overall Outcome score and description: <text:s/></text:p>
            <text:p text:style-name="P244">A – Outcome met expectation.<text:s/></text:p>
            <text:p text:style-name="P245"><text:span text:style-name="T246">The outcome in the logframe refers to a “Global Deal” being agreed at COP 17. The shape or nature of the “</text:span><text:span text:style-name="T247">Global Deal” is not specified, and in reality the prospect of a new legally binding deal being agreed in Durban<text:s/></text:span><text:span text:style-name="T248">was never very likely. However the indicators, on legal form and climate finance, were both achieved in full. Although the outcome of the negotiations, the Durban Platform for Enhanced Action (DP) is not a legally binding international agreement, it repres</text:span><text:span text:style-name="T249">ents significantly more progress than was expected from COP 17. The DP ensures the survival of the Kyoto Protocol, and sets out that a new legal instrument will be agreed by 2015 and implemented by 2020. In addition, the DP formally launches the Green Fund</text:span><text:span text:style-name="T250">, the main vehicle for international climate finance.<text:s/></text:span></text:p>
            <text:p text:style-name="P251">1.5 Impact and Sustainability</text:p>
            <text:p text:style-name="P252">As outlined by the QAU comments on the business case, the Impact of this programme as stated in the logframe is too ambitious, resulting in an opaque results chain in which far too many assumptions would have to be realised in order for the outputs to lead to the Impact. In addition, this overly-ambitious Impact target makes attribution extremely difficult. However, the COP 17 negotiations <text:s/>did produce an agreement (the Durban Platform) which set out a process for achieving a global deal which will, from 2020 onwards, result in the reduction of global emissions. The degree to which the support provided by DFID for the informal sessions can be directly linked to the eventual<text:s/>global deal is debatable, but we can certainly say that the success of the preparatory process played a significant part in a deal at Durban which exceeded expectations.<text:s/></text:p>
            <text:p text:style-name="P253">Our financial support has created opportunities for HMG to build our relationship with GoSA, which will bring further opportunities for joint working in the future on issues of common interest. The additional support given to LDC delegations and to the Africa Group of Negotiators (AGN) has enabled GoSA to deliver an inclusive, party-driven<text:s/>process. This has helped to create a productive atmosphere for the negotiatons which will enable GoSA to continue to make progress through the remainder of their COP Presidency.</text:p>
            <text:p text:style-name="P254"><text:span text:style-name="T255">The support provided to the AGN builds on previous work carried out under a d</text:span><text:span text:style-name="T256">ifferent DFID programme (the Regional Climate Change Programme). We will now aim to continue this support through the Advocacy Fund, as this support is a good fit with the aims and objectives of that programme.</text:span><text:span text:style-name="T257"><text:s/></text:span><text:span text:style-name="T258"><text:s/></text:span></text:p>
          </table:table-cell>
        </table:table-row>
      </table:table>
      <text:p text:style-name="Normal"/>
      <table:table table:style-name="Table259">
        <table:table-columns>
          <table:table-column table:style-name="TableColumn260"/>
        </table:table-columns>
        <table:table-row table:style-name="TableRow261">
          <table:table-cell table:style-name="TableCell262">
            <text:h text:style-name="P263" text:outline-level="2">2. <text:s/>Costs and timescale</text:h>
          </table:table-cell>
        </table:table-row>
        <table:table-row table:style-name="TableRow264">
          <table:table-cell table:style-name="TableCell265">
            <text:p text:style-name="P266">2.1 <text:s/>Was the<text:s/>project completed within budget / expected costs:<text:s/></text:p>
            <text:p text:style-name="P267">The project was completed within budget, In fact the project costs fell well under budget, due to two factors: first, the delay in arrangements meant that we did not have sufficient time to make arrangements for all delegates; second, the service provider negotiated significant discounts on our behalf with the suppliers, resulting in a much reduced cost from first estimates. In addition, blending our funding with that of the Swiss government reduced our costs, reduced the transaction costs for the GoSA, and increased the impact of our funding. <text:s/></text:p>
            <text:p text:style-name="P268"/>
            <text:p text:style-name="P269">The impact of the programme could possibly have been increased if the GoSA had taken up the offer of expert technical advice which was included in the programme – this also resulted in a lower than expected spend. However the GoSA were reluctant to make use of this facility and it seems that they did not have an urgent need for technical assistance.</text:p>
            <text:p text:style-name="P270"/>
            <text:p text:style-name="P271">2.2 <text:s/>Key cost drivers<text:s/></text:p>
            <text:p text:style-name="P272"/>
            <text:p text:style-name="P273">As this programme provided mostly logistical support, the key cost drivers were the fee rates and overheads of the main service provider, and the fees charged by suppliers such as hotels, airlines, equipment suppliers and so on.<text:s/></text:p>
            <text:p text:style-name="P274"><text:line-break/>As we used a framework agreement which had already been set up, we were comfortable that the fee rates and overheads charged by the main service provider represented good value for money. The main service provider proved to be extremely conservative in the items they charged back to DFID, and also in recording the inputs of their various staff.<text:s/></text:p>
            <text:p text:style-name="P275"/>
            <text:p text:style-name="P276">The service provider was extremely capable at negotiating discounted rates from most of the suppliers, leading to a large difference between the original budget and the final cost.<text:s/></text:p>
            <text:p text:style-name="P277">2.3 <text:s/>Was the project completed within the expected timescale: <text:s/></text:p>
            <text:p text:style-name="P278">Yes.<text:s/></text:p>
          </table:table-cell>
        </table:table-row>
      </table:table>
      <text:p text:style-name="Normal"/>
      <table:table table:style-name="Table279">
        <table:table-columns>
          <table:table-column table:style-name="TableColumn280"/>
        </table:table-columns>
        <table:table-row table:style-name="TableRow281">
          <table:table-cell table:style-name="TableCell282">
            <text:h text:style-name="P283" text:outline-level="2">3. <text:s/>Evidence and Evaluation<text:s/></text:h>
          </table:table-cell>
        </table:table-row>
        <table:table-row table:style-name="TableRow284">
          <table:table-cell table:style-name="TableCell285">
            <text:p text:style-name="P286">3.1 Assess any changes in evidence and what this meant for the project.</text:p>
            <text:p text:style-name="P287"><text:span text:style-name="T288">As this was a very short project, we did not see any changes in evidence. However, the success of this project, in terms of its<text:s/></text:span><text:span text:style-name="T289">contribution to the success of the South Africa COP 17 Presidency, and the wider benefits to HMG / South Africa relations, should be used as evidence to support future projects of this nature.<text:s/></text:span></text:p>
            <text:p text:style-name="P290">3.2 Set out what plans are in place for an evaluation.</text:p>
            <text:p text:style-name="P291">There are no plans for a formal evaluation as this would not be proportionate to the size of this programme.</text:p>
          </table:table-cell>
        </table:table-row>
      </table:table>
      <text:p text:style-name="Normal"><text:s/></text:p>
      <table:table table:style-name="Table292">
        <table:table-columns>
          <table:table-column table:style-name="TableColumn293"/>
        </table:table-columns>
        <table:table-row table:style-name="TableRow294">
          <table:table-cell table:style-name="TableCell295">
            <text:h text:style-name="P296" text:outline-level="2">4. <text:s/>Risk</text:h>
          </table:table-cell>
        </table:table-row>
        <table:table-row table:style-name="TableRow297">
          <table:table-cell table:style-name="TableCell298">
            <text:p text:style-name="P299"><text:span text:style-name="T300">4.1 <text:s/>Risk Rating (overall project risk): <text:s/></text:span><text:span text:style-name="T301">High</text:span></text:p>
            <text:p text:style-name="P302"/>
            <text:p text:style-name="Normal"><text:span text:style-name="T303">Did the Risk Rating change over the life of the project?<text:s/></text:span><text:span text:style-name="T304">No<text:s/></text:span></text:p>
            <text:p text:style-name="P305"/>
            <text:p text:style-name="P306">4.2 <text:s/>Risk funds not used for<text:s/>purposes intended</text:p>
            <text:p text:style-name="P307"/>
            <text:p text:style-name="Normal"><text:span text:style-name="T308">We are confident that the funds have been used for the purposes intended. No money has gone directly to the GoSA. We have received regular financial updates from the service provider as well as a financial report. These have been careful</text:span><text:span text:style-name="T309">ly scrutinised. Invoices were also carefully scrutinised and payment withheld until any queries were resolved. The service provider (commercial company under a framework agreement) is contractually obliged to maintain all records relating to this project f</text:span><text:span text:style-name="T310">or future audit if required.<text:s/></text:span></text:p>
            <text:p text:style-name="P311"/>
            <text:p text:style-name="Normal"><text:span text:style-name="T312">4.3</text:span><text:span text:style-name="T313"><text:s text:c="4"/></text:span><text:span text:style-name="T314">Climate and Environment Impact</text:span></text:p>
            <text:p text:style-name="P315"/>
            <text:p text:style-name="P316"><text:span text:style-name="T317">This project was too short in duration to have produced any climate or environmental impact. However it has contributed to progress towards an agreed global deal which, if achieved, will</text:span><text:span text:style-name="T318"><text:s/>deliver critical reductions in global greenhouse gas emissions. The real impact of this project in environmental terms will not be felt for several years but the potential for a large positive impact is significant.<text:s/></text:span></text:p>
            <text:p text:style-name="P319"/>
          </table:table-cell>
        </table:table-row>
      </table:table>
      <text:p text:style-name="Normal"/>
      <table:table table:style-name="Table320">
        <table:table-columns>
          <table:table-column table:style-name="TableColumn321"/>
        </table:table-columns>
        <table:table-row table:style-name="TableRow322">
          <table:table-cell table:style-name="TableCell323">
            <text:h text:style-name="Heading2" text:outline-level="2"><text:span text:style-name="T324">5</text:span><text:span text:style-name="T325">. <text:s/>Value for Money</text:span></text:h>
          </table:table-cell>
        </table:table-row>
        <table:table-row table:style-name="TableRow326">
          <table:table-cell table:style-name="TableCell327">
            <text:p text:style-name="P328"/>
            <text:p text:style-name="P329">5.1<text:s/>Performance on VfM measures</text:p>
            <text:p text:style-name="P330">This programme represents good Value for Money. Although a quantitative analysis has not been carried out, we can be confident that the return on our small investment is worthwhile. DFID spend of just £200,000 has made a significant contribution to the success of the GoSA’s COP 17 Presidency, and has also contributed to the outcome of COP 17, which is a significant step forward in progress towards a Global Deal on climate change.<text:s/></text:p>
            <text:p text:style-name="P331">In addition there are significant benefits for HMG, both in terms of achieving HMG objectives at COP 17, but also in terms of the strengthened relationship with GoSA and the opportunity this provides for influencing GoSA positions in the future.<text:s/></text:p>
            <text:p text:style-name="P332">This provides a direct benefit to DFID in terms of<text:s/>increased goodwill with other Government departments both in South Africa and in the UK and the opportunity this provides for DFID to work more closely with OGDs in pursuit of DFID’s objectives.<text:s/></text:p>
            <text:p text:style-name="P333">5.2 <text:s/>Commercial Improvement and Value for Money</text:p>
            <text:p text:style-name="P334">Using a service provider under an existing framework agreement saved costs in terms of staff time and effort to run a tendering process. This was also vital to the success of the programme as we could rely on an experienced team in South Africa and in the UK.<text:s/></text:p>
            <text:p text:style-name="P335">We gave<text:s/>strong messages to the GoSA and to the service provider that Value for Money would be a driving factor for DFID. Throughout the project we kept a close watch on costs, requesting that the GoSA and/or the service provider contact us if any costs were unexpected, or higher than anticipated. This meant that the outputs were delivered as expected but with a reduced cost to DFID. Justifying the focus on VfM with reference to the transparency agenda and the economic situation in the UK ensured that the GoSA were<text:s/>content with our approach and our working relationship was not threatened or damaged by our need to keep costs low. However this did require careful and sensitive management of expectations by the service provider as well as by DFID. This was also the case with the support we provided to the AGN, where experience with other donors (particularly the UN) has resulted in unreasonable expectations with regards to expense rates.<text:s/></text:p>
            <text:p text:style-name="P336">A longer lead in time may have resulted in even better cost control as more options would have been available in terms of venue, catering and so on.<text:s/></text:p>
            <text:p text:style-name="P337"><text:span text:style-name="T338">5.4 <text:s/>Did the project represent Value for Money :<text:s/></text:span><text:span text:style-name="T339">Y</text:span><text:span text:style-name="T340"><text:s/></text:span></text:p>
            <text:p text:style-name="Normal"><text:span text:style-name="T341"><text:s/></text:span></text:p>
          </table:table-cell>
        </table:table-row>
      </table:table>
      <text:p text:style-name="Normal"/>
      <text:p text:style-name="Normal"/>
      <table:table table:style-name="Table342">
        <table:table-columns>
          <table:table-column table:style-name="TableColumn343"/>
        </table:table-columns>
        <table:table-row table:style-name="TableRow344">
          <table:table-cell table:style-name="TableCell345">
            <text:h text:style-name="P346" text:outline-level="2">6. <text:s/>Conditionality</text:h>
          </table:table-cell>
        </table:table-row>
        <table:table-row table:style-name="TableRow347">
          <table:table-cell table:style-name="TableCell348">
            <text:p text:style-name="P349"/>
            <text:p text:style-name="P350">6.1 <text:s/>Update on specific conditions<text:s/></text:p>
            <text:p text:style-name="P351"/>
            <text:p text:style-name="Normal"><text:span text:style-name="T352">Not applicable</text:span></text:p>
            <text:p text:style-name="P353"/>
          </table:table-cell>
        </table:table-row>
      </table:table>
      <text:p text:style-name="Normal"/>
      <table:table table:style-name="Table354">
        <table:table-columns>
          <table:table-column table:style-name="TableColumn355"/>
        </table:table-columns>
        <table:table-row table:style-name="TableRow356">
          <table:table-cell table:style-name="TableCell357">
            <text:h text:style-name="P358" text:outline-level="2">7. <text:s/>Conclusions<text:s/></text:h>
          </table:table-cell>
        </table:table-row>
        <table:table-row table:style-name="TableRow359">
          <table:table-cell table:style-name="TableCell360">
            <text:p text:style-name="P361"/>
            <text:p text:style-name="P362">This project, whilst modest in size<text:s/>and ambition, was no doubt worthwhile. However there are some lessons that we can take from this project to make future projects more effective, whether in South Africa or elsewhere.<text:s/></text:p>
            <text:p text:style-name="P363"/>
            <text:p text:style-name="P364">The success of this project required a significant input of time and attention from the Project Officer, and on early and proactive engagement with the COP Presidency team in DIRCO. In this case, DFID SA had anticipated this and had brought in short term surge capacity – future projects similar to this may also require advance resource planning. Without our continued regular engagement the project may well have ground to a halt due to the limited capacity within DIRCO. It would be worthwhile to check whether similar enhanced levels of engagement are required with other GoSA departments, to ensure that we are resourcing ourselves well enough for such projects.<text:s/></text:p>
            <text:p text:style-name="P365"/>
            <text:p text:style-name="Normal"><text:span text:style-name="T366">Similar projects have been carried out with previous holders of the COP Presidency – for example Mexico for COP 16. It would be worthwhile to try to collect those exampl</text:span><text:span text:style-name="T367">es and lessons for future projects, whether with COP Presidents or in similar scenarios, for example South Africa’s Chairing of the G20 Working Group on Development<text:s/></text:span><text:span text:style-name="T368">[BEN/STEVE – please check this with Will]</text:span><text:span text:style-name="T369">.<text:s/></text:span></text:p>
            <text:p text:style-name="P370"/>
            <text:p text:style-name="P371">The success of this project also depended on DFID’s ability to respond swiftly and flexibly to changing requirements. If we had not had the framework agreement in place, we may have struggled to find a way to provide the support which DIRCO required. This is something to bear in mind as DFID considers<text:s/>the future of framework agreements and resource centres.</text:p>
            <text:p text:style-name="P372"/>
            <text:p text:style-name="Normal"><text:span text:style-name="T373">The most important lesson is to recognise the range and depth of benefits that can arise from small investments like this one, which can be invaluable in terms of building trust, building a partner</text:span><text:span text:style-name="T374">ship, and working together towards shared goals. DFID is not always comfortable in recognising benefits that contribute to HMG objectives rather than purely DFID goals. We should become bolder in recognising the value of DFID contributions to cross-HMG obj</text:span><text:span text:style-name="T375">ectives, where these can be achieved within the parameters of the International Development Act, the definition of Overseas Development Assistance and other DFID-specific boundaries.</text:span></text:p>
            <text:p text:style-name="P376"/>
          </table:table-cell>
        </table:table-row>
      </table:table>
      <text:p text:style-name="Normal"/>
      <table:table table:style-name="Table377">
        <table:table-columns>
          <table:table-column table:style-name="TableColumn378"/>
        </table:table-columns>
        <table:table-row table:style-name="TableRow379">
          <table:table-cell table:style-name="TableCell380">
            <text:h text:style-name="P381" text:outline-level="2">8. <text:s/>Review Process</text:h>
          </table:table-cell>
        </table:table-row>
        <table:table-row table:style-name="TableRow382">
          <table:table-cell table:style-name="TableCell383">
            <text:p text:style-name="P384"/>
            <text:p text:style-name="P385">This desk based review was carried out by the<text:s/>project officer in consultation with the Lead Advisor. The review was based on feedback gathered immediately after the conclusion of COP 17, as well as feedback gathered specifically for the purpose of this review.<text:s/></text:p>
            <text:p text:style-name="P386"/>
            <text:p text:style-name="P387"/>
            <text:p text:style-name="P388"/>
            <text:p text:style-name="P389"/>
            <text:p text:style-name="P39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nsmart" style:display-name="nsmart" style:family="text">
      <style:text-properties style:font-name="Arial" style:font-name-complex="Arial" fo:color="#000080" fo:font-size="10pt" style:font-size-asian="10pt" style:font-size-complex="10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0416in" text:min-label-width="0.3229in" text:list-level-position-and-space-mode="label-alignment">
          <style:list-level-label-alignment text:label-followed-by="listtab" fo:margin-left="0.3645in" fo:text-indent="-0.3229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7-11-01T09:31:00Z</meta:creation-date>
    <dc:date>2017-11-01T09:31:00Z</dc:date>
    <meta:template xlink:href="Project%20Completion%20Review.dot" xlink:type="simple"/>
    <meta:editing-cycles>1</meta:editing-cycles>
    <meta:editing-duration>PT0S</meta:editing-duration>
    <meta:document-statistic meta:page-count="4" meta:paragraph-count="53" meta:word-count="4020" meta:character-count="26887" meta:row-count="191" meta:non-whitespace-character-count="22920"/>
  </office:meta>
</office:document-meta>
</file>