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812in"/>
      </text:list-level-style-number>
      <text:list-level-style-number text:level="2" text:style-name="WW_CharLFO3LVL2" style:num-format="1" text:display-levels="2">
        <style:list-level-properties text:space-before="0in" text:min-label-width="0.2812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Heading2" style:family="paragraph">
      <style:text-properties fo:font-size="12pt" style:font-size-asian="12pt" style:font-size-complex="12pt"/>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TableColumn24" style:family="table-column">
      <style:table-column-properties style:column-width="3.9201in"/>
    </style:style>
    <style:style style:name="TableColumn25" style:family="table-column">
      <style:table-column-properties style:column-width="0.8333in"/>
    </style:style>
    <style:style style:name="Table23" style:family="table">
      <style:table-properties style:width="4.7534in" fo:margin-left="1.1666in" table:align="left"/>
    </style:style>
    <style:style style:name="TableRow26" style:family="table-row">
      <style:table-row-properties style:min-row-height="0.1875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complex="Arial"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P56" style:parent-style-name="Heading2" style:family="paragraph">
      <style:text-properties fo:font-style="normal" style:font-style-asian="normal"/>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1" style:parent-style-name="DefaultParagraphFont" style:family="text">
      <style:text-properties style:font-weight-complex="normal" fo:font-style="normal" style:font-style-asian="normal" fo:font-size="12pt" style:font-size-asian="12pt" style:font-size-complex="12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fo:padding-top="0in" fo:padding-left="0.075in" fo:padding-bottom="0in" fo:padding-right="0.075in"/>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text-properties style:font-weight-complex="bold"/>
    </style:style>
    <style:style style:name="P67" style:parent-style-name="Normal" style:family="paragraph">
      <style:text-properties style:font-weight-complex="bold"/>
    </style:style>
    <style:style style:name="P68" style:parent-style-name="Normal" style:family="paragraph">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ListParagraph" style:family="paragraph">
      <style:text-properties style:font-weight-complex="bold"/>
    </style:style>
    <style:style style:name="P90" style:parent-style-name="ListParagraph" style:family="paragraph">
      <style:text-properties style:font-weight-complex="bold"/>
    </style:style>
    <style:style style:name="P91" style:parent-style-name="Normal" style:family="paragraph">
      <style:paragraph-properties fo:margin-left="0.25in">
        <style:tab-stops/>
      </style:paragraph-properties>
      <style:text-properties style:font-weight-complex="bold"/>
    </style:style>
    <style:style style:name="P92" style:parent-style-name="Normal" style:family="paragraph">
      <style:text-properties fo:font-size="11pt" style:font-size-asian="11pt" style:font-size-complex="11pt"/>
    </style:style>
    <style:style style:name="TableColumn94" style:family="table-column">
      <style:table-column-properties style:column-width="7.125in"/>
    </style:style>
    <style:style style:name="Table93" style:family="table">
      <style:table-properties style:width="7.125in"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7" style:parent-style-name="DefaultParagraphFont" style:family="text">
      <style:text-properties style:font-weight-complex="normal" fo:font-style="normal" style:font-style-asian="normal" fo:font-size="12pt" style:font-size-asian="12pt" style:font-size-complex="12pt"/>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fo:padding-top="0in" fo:padding-left="0.075in" fo:padding-bottom="0in" fo:padding-right="0.075in"/>
    </style:style>
    <style:style style:name="P100" style:parent-style-name="Normal" style:family="paragraph">
      <style:text-properties style:font-weight-complex="bold" fo:font-size="11pt" style:font-size-asian="11pt" style:font-size-complex="11pt"/>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ListParagraph" style:family="paragraph">
      <style:text-properties style:font-weight-complex="bold"/>
    </style:style>
    <style:style style:name="P104" style:parent-style-name="ListParagraph" style:family="paragraph">
      <style:text-properties style:font-weight-complex="bold"/>
    </style:style>
    <style:style style:name="P105" style:parent-style-name="ListParagraph" style:family="paragraph">
      <style:text-properties style:font-weight-complex="bold"/>
    </style:style>
    <style:style style:name="P106" style:parent-style-name="ListParagraph" style:family="paragraph">
      <style:text-properties style:font-weight-complex="bold"/>
    </style:style>
    <style:style style:name="P107" style:parent-style-name="ListParagraph" style:family="paragraph">
      <style:text-properties style:font-weight-complex="bold"/>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fo:font-size="11pt" style:font-size-asian="11pt" style:font-size-complex="11pt"/>
    </style:style>
    <style:style style:name="P115" style:parent-style-name="Heading2" style:family="paragraph">
      <style:text-properties fo:font-style="normal" style:font-style-asian="norm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0" style:parent-style-name="DefaultParagraphFont" style:family="text">
      <style:text-properties style:font-weight-complex="normal" fo:font-style="normal" style:font-style-asian="normal" fo:font-size="12pt" style:font-size-asian="12pt" style:font-size-complex="12pt"/>
    </style:style>
    <style:style style:name="T12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2" style:family="table-row">
      <style:table-row-properties/>
    </style:style>
    <style:style style:name="TableCell123" style:family="table-cell">
      <style:table-cell-properties fo:border-top="none" fo:border-left="0.0208in solid #000000" fo:border-bottom="none" fo:border-right="0.0208in solid #000000"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style:font-weight-complex="bold"/>
    </style:style>
    <style:style style:name="P137" style:parent-style-name="Normal" style:family="paragraph">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text-properties fo:font-weight="bold" style:font-weight-asian="bold" style:font-weight-complex="bold"/>
    </style:style>
    <style:style style:name="P148" style:parent-style-name="Heading2" style:family="paragraph">
      <style:text-properties fo:font-style="normal" style:font-style-asian="normal"/>
    </style:style>
    <style:style style:name="TableColumn150" style:family="table-column">
      <style:table-column-properties style:column-width="7.125in"/>
    </style:style>
    <style:style style:name="Table149" style:family="table">
      <style:table-properties style:width="7.125in" fo:margin-left="0in" table:align="lef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3" style:parent-style-name="DefaultParagraphFont" style:family="text">
      <style:text-properties style:font-weight-complex="normal" fo:font-style="normal" style:font-style-asian="normal" fo:font-size="12pt" style:font-size-asian="12pt" style:font-size-complex="12pt"/>
    </style:style>
    <style:style style:name="TableRow154" style:family="table-row">
      <style:table-row-properties/>
    </style:style>
    <style:style style:name="TableCell155" style:family="table-cell">
      <style:table-cell-properties fo:border-top="none" fo:border-left="0.0208in solid #000000" fo:border-bottom="none" fo:border-right="0.0208in solid #000000" fo:padding-top="0in" fo:padding-left="0.075in" fo:padding-bottom="0in" fo:padding-right="0.075in"/>
    </style:style>
    <style:style style:name="P156" style:parent-style-name="ListParagraph" style:family="paragraph">
      <style:paragraph-properties fo:margin-left="0.2812in">
        <style:tab-stops/>
      </style:paragraph-properties>
      <style:text-properties style:font-weight-complex="bold"/>
    </style:style>
    <style:style style:name="P157" style:parent-style-name="ListParagraph" style:family="paragraph"/>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style:font-weight-complex="bold"/>
    </style:style>
    <style:style style:name="P169" style:parent-style-name="Normal" style:family="paragraph">
      <style:text-properties fo:font-weight="bold" style:font-weight-asian="bold" style:font-weight-complex="bold" fo:color="#FF0000"/>
    </style:style>
    <style:style style:name="TableRow170" style:family="table-row">
      <style:table-row-properties style:min-row-height="1.3104in"/>
    </style:style>
    <style:style style:name="TableCell171" style:family="table-cell">
      <style:table-cell-properties fo:border-top="none" fo:border-left="0.0208in solid #000000" fo:border-bottom="none" fo:border-right="0.0208in solid #000000" fo:padding-top="0in" fo:padding-left="0.075in" fo:padding-bottom="0in" fo:padding-right="0.07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ableRow176" style:family="table-row">
      <style:table-row-properties style:min-row-height="1.8951in"/>
    </style:style>
    <style:style style:name="TableCell177" style:family="table-cell">
      <style:table-cell-properties fo:border-top="none" fo:border-left="0.0208in solid #000000" fo:border-bottom="none" fo:border-right="0.0208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tyle="italic" style:font-style-asian="italic" fo:color="#FF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color="#FF0000"/>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TableRow186" style:family="table-row">
      <style:table-row-properties style:min-row-height="0.6937in"/>
    </style:style>
    <style:style style:name="TableCell187" style:family="table-cell">
      <style:table-cell-properties fo:border-top="none" fo:border-left="0.0208in solid #000000" fo:border-bottom="0.0104in solid #000000" fo:border-right="0.0208in solid #000000" fo:padding-top="0in" fo:padding-left="0.075in" fo:padding-bottom="0in" fo:padding-right="0.075in"/>
    </style:style>
    <style:style style:name="P188" style:parent-style-name="Normal" style:family="paragraph">
      <style:text-properties fo:font-weight="bold" style:font-weight-asian="bold" style:font-weight-complex="bold"/>
    </style:style>
    <style:style style:name="P189" style:parent-style-name="Normal" style:family="paragraph">
      <style:text-properties style:font-weight-complex="bold"/>
    </style:style>
    <style:style style:name="TableColumn191" style:family="table-column">
      <style:table-column-properties style:column-width="7.125in"/>
    </style:style>
    <style:style style:name="Table190" style:family="table">
      <style:table-properties style:width="7.125in" fo:margin-left="0in" table:align="lef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94" style:parent-style-name="DefaultParagraphFont" style:family="text">
      <style:text-properties style:font-weight-complex="normal" fo:font-style="normal" style:font-style-asian="normal" fo:font-size="12pt" style:font-size-asian="12pt" style:font-size-complex="12pt"/>
    </style:style>
    <style:style style:name="TableRow195" style:family="table-row">
      <style:table-row-properties/>
    </style:style>
    <style:style style:name="TableCell196" style:family="table-cell">
      <style:table-cell-properties fo:border-top="none" fo:border-left="0.0208in solid #000000" fo:border-bottom="0.0104in solid #000000" fo:border-right="0.0208in solid #000000" fo:padding-top="0in" fo:padding-left="0.075in" fo:padding-bottom="0in" fo:padding-right="0.075in"/>
    </style:style>
    <style:style style:name="P197" style:parent-style-name="Normal" style:family="paragraph">
      <style:paragraph-properties fo:margin-top="0.1666in" fo:margin-bottom="0.0416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style:font-weight-complex="bold"/>
    </style:style>
    <style:style style:name="P205" style:parent-style-name="Normal" style:family="paragraph">
      <style:paragraph-properties fo:margin-top="0.1666in" fo:margin-bottom="0.0416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weight-complex="bold"/>
    </style:style>
    <style:style style:name="P210" style:parent-style-name="Normal" style:family="paragraph">
      <style:text-properties style:font-weight-complex="bold" fo:font-size="11pt" style:font-size-asian="11pt" style:font-size-complex="11pt"/>
    </style:style>
    <style:style style:name="TableColumn212" style:family="table-column">
      <style:table-column-properties style:column-width="7.125in"/>
    </style:style>
    <style:style style:name="Table211" style:family="table">
      <style:table-properties style:width="7.125in" fo:margin-left="0in" table:align="lef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5" style:parent-style-name="DefaultParagraphFont" style:family="text">
      <style:text-properties style:font-weight-complex="normal" fo:font-style="normal" style:font-style-asian="normal" fo:font-size="12pt" style:font-size-asian="12pt" style:font-size-complex="12pt"/>
    </style:style>
    <style:style style:name="TableRow216" style:family="table-row">
      <style:table-row-properties/>
    </style:style>
    <style:style style:name="TableCell217" style:family="table-cell">
      <style:table-cell-properties fo:border-top="none" fo:border-left="0.0208in solid #000000" fo:border-bottom="0.0104in solid #000000" fo:border-right="0.0208in solid #000000" fo:padding-top="0in" fo:padding-left="0.075in" fo:padding-bottom="0in" fo:padding-right="0.075in"/>
    </style:style>
    <style:style style:name="P218" style:parent-style-name="Normal" style:family="paragraph">
      <style:paragraph-properties fo:margin-top="0.1666in" fo:margin-bottom="0.0416in"/>
      <style:text-properties fo:font-weight="bold" style:font-weight-asian="bold" style:font-weight-complex="bold"/>
    </style:style>
    <style:style style:name="P219" style:parent-style-name="Normal" style:family="paragraph">
      <style:paragraph-properties fo:margin-top="0.1666in" fo:margin-bottom="0.0416in"/>
      <style:text-properties style:font-weight-complex="bold"/>
    </style:style>
    <style:style style:name="P220" style:parent-style-name="Normal" style:family="paragraph">
      <style:paragraph-properties fo:margin-top="0.1666in" fo:margin-bottom="0.0416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fo:font-weight="bold" style:font-weight-asian="bold" style:font-weight-complex="bold"/>
    </style:style>
    <style:style style:name="P224" style:parent-style-name="Normal" style:family="paragraph">
      <style:paragraph-properties fo:margin-top="0.1666in" fo:margin-bottom="0.0416in"/>
    </style:style>
    <style:style style:name="T225" style:parent-style-name="DefaultParagraphFont" style:family="text">
      <style:text-properties style:font-weight-complex="bold"/>
    </style:style>
    <style:style style:name="TableColumn227" style:family="table-column">
      <style:table-column-properties style:column-width="7.125in"/>
    </style:style>
    <style:style style:name="Table226" style:family="table">
      <style:table-properties style:width="7.125in" fo:margin-left="0in" table:align="lef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0" style:parent-style-name="DefaultParagraphFont" style:family="text">
      <style:text-properties style:font-weight-complex="normal" fo:font-style="normal" style:font-style-asian="normal" fo:font-size="12pt" style:font-size-asian="12pt" style:font-size-complex="12pt"/>
    </style:style>
    <style:style style:name="TableRow231" style:family="table-row">
      <style:table-row-properties style:min-row-height="1.4229in"/>
    </style:style>
    <style:style style:name="TableCell232" style:family="table-cell">
      <style:table-cell-properties fo:border-top="none" fo:border-left="0.0208in solid #000000" fo:border-bottom="none" fo:border-right="0.0208in solid #000000" fo:padding-top="0in" fo:padding-left="0.075in" fo:padding-bottom="0in" fo:padding-right="0.075in"/>
    </style:style>
    <style:style style:name="P233" style:parent-style-name="Normal" style:family="paragraph">
      <style:paragraph-properties fo:margin-top="0.1666in" fo:margin-bottom="0.0416in"/>
      <style:text-properties fo:font-weight="bold" style:font-weight-asian="bold" style:font-weight-complex="bold"/>
    </style:style>
    <style:style style:name="P234" style:parent-style-name="Normal" style:family="paragraph">
      <style:text-properties style:font-weight-complex="bold"/>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weight-complex="bold"/>
    </style:style>
    <style:style style:name="P238" style:parent-style-name="Normal" style:family="paragraph">
      <style:text-properties fo:font-weight="bold" style:font-weight-asian="bold" style:font-weight-complex="bold"/>
    </style:style>
    <style:style style:name="TableRow239" style:family="table-row">
      <style:table-row-properties/>
    </style:style>
    <style:style style:name="TableCell240" style:family="table-cell">
      <style:table-cell-properties fo:border-top="none" fo:border-left="0.0208in solid #000000" fo:border-bottom="0.0104in solid #000000" fo:border-right="0.0208in solid #000000"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P242" style:parent-style-name="Normal" style:family="paragraph">
      <style:text-properties style:font-weight-complex="bold"/>
    </style:style>
    <style:style style:name="P243" style:parent-style-name="Normal" style:family="paragraph">
      <style:text-properties fo:font-weight="bold" style:font-weight-asian="bold" style:font-weight-complex="bold" fo:font-style="italic" style:font-style-asian="italic" fo:color="#FF000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fo:color="#FF0000"/>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style:style>
    <style:style style:name="TableColumn252" style:family="table-column">
      <style:table-column-properties style:column-width="7.125in"/>
    </style:style>
    <style:style style:name="Table251" style:family="table">
      <style:table-properties style:width="7.125in" fo:margin-left="0in" table:align="lef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5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256" style:parent-style-name="DefaultParagraphFont" style:family="text">
      <style:text-properties style:font-weight-complex="normal" fo:font-style="normal" style:font-style-asian="normal" fo:font-size="12pt" style:font-size-asian="12pt" style:font-size-complex="12pt"/>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style:font-weight-complex="bold"/>
    </style:style>
    <style:style style:name="P269" style:parent-style-name="Normal" style:family="paragraph">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fo:font-weight="bold" style:font-weight-asian="bold" style:font-weight-complex="bold" fo:color="#FF0000"/>
    </style:style>
    <style:style style:name="P274" style:parent-style-name="Normal" style:family="paragraph">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TableColumn277" style:family="table-column">
      <style:table-column-properties style:column-width="7.125in"/>
    </style:style>
    <style:style style:name="Table276" style:family="table">
      <style:table-properties style:width="7.125in" fo:margin-left="0in" table:align="lef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80" style:parent-style-name="DefaultParagraphFont" style:family="text">
      <style:text-properties style:font-weight-complex="normal" fo:font-style="normal" style:font-style-asian="normal" fo:font-size="12pt" style:font-size-asian="12pt" style:font-size-complex="12pt"/>
    </style:style>
    <style:style style:name="TableRow281" style:family="table-row">
      <style:table-row-properties/>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style:style>
    <style:style style:name="P285" style:parent-style-name="Normal" style:family="paragraph">
      <style:text-properties fo:font-weight="bold" style:font-weight-asian="bold" style:font-weight-complex="bold" fo:color="#FF0000"/>
    </style:style>
    <style:style style:name="P286" style:parent-style-name="Normal" style:family="paragraph">
      <style:text-properties style:font-weight-complex="bold" fo:color="#000000"/>
    </style:style>
    <style:style style:name="P287" style:parent-style-name="Normal" style:family="paragraph">
      <style:text-properties fo:font-weight="bold" style:font-weight-asian="bold" style:font-weight-complex="bold"/>
    </style:style>
    <style:style style:name="TableColumn289" style:family="table-column">
      <style:table-column-properties style:column-width="7.125in"/>
    </style:style>
    <style:style style:name="Table288" style:family="table">
      <style:table-properties style:width="7.125in" fo:margin-left="0in" table:align="lef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92" style:parent-style-name="DefaultParagraphFont" style:family="text">
      <style:text-properties style:font-weight-complex="normal" fo:font-style="normal" style:font-style-asian="normal" fo:font-size="12pt" style:font-size-asian="12pt" style:font-size-complex="12pt"/>
    </style:style>
    <style:style style:name="TableRow293" style:family="table-row">
      <style:table-row-properties/>
    </style:style>
    <style:style style:name="TableCell294" style:family="table-cell">
      <style:table-cell-properties fo:border-top="none" fo:border-left="0.0208in solid #000000" fo:border-bottom="0.0104in solid #000000" fo:border-right="0.0208in solid #000000" fo:padding-top="0in" fo:padding-left="0.075in" fo:padding-bottom="0in" fo:padding-right="0.075in"/>
    </style:style>
    <style:style style:name="P295" style:parent-style-name="Normal" style:family="paragraph">
      <style:paragraph-properties fo:margin-left="0.1972in">
        <style:tab-stops/>
      </style:paragraph-properties>
      <style:text-properties fo:font-weight="bold" style:font-weight-asian="bold" style:font-weight-complex="bold" fo:color="#FF0000"/>
    </style:style>
    <style:style style:name="P296" style:parent-style-name="Normal" style:family="paragraph">
      <style:text-properties style:font-weight-complex="bold"/>
    </style:style>
    <style:style style:name="P297" style:parent-style-name="Normal" style:family="paragraph">
      <style:paragraph-properties fo:margin-left="0.1972in">
        <style:tab-stops/>
      </style:paragraph-properties>
      <style:text-properties style:font-weight-complex="bold"/>
    </style:style>
    <style:style style:name="P298" style:parent-style-name="Normal" style:family="paragraph">
      <style:text-properties style:font-weight-complex="bold"/>
    </style:style>
    <style:style style:name="P299" style:parent-style-name="Normal" style:family="paragraph">
      <style:text-properties fo:font-weight="bold" style:font-weight-asian="bold" style:font-weight-complex="bold" fo:color="#FF0000"/>
    </style:style>
    <style:style style:name="P300" style:parent-style-name="Normal" style:family="paragraph">
      <style:text-properties style:font-name-complex="Arial" style:font-weight-complex="bold" style:language-asian="en" style:country-asian="GB"/>
    </style:style>
    <style:style style:name="P301" style:parent-style-name="Normal" style:family="paragraph">
      <style:text-properties fo:font-weight="bold" style:font-weight-asian="bold" style:font-weight-complex="bold" fo:color="#FF0000"/>
    </style:style>
    <style:style style:name="P302" style:parent-style-name="Normal" style:family="paragraph">
      <style:text-properties style:font-name-complex="Arial" style:font-weight-complex="bold" style:language-asian="en" style:country-asian="GB"/>
    </style:style>
    <style:style style:name="P303" style:parent-style-name="Normal" style:family="paragraph">
      <style:text-properties style:font-name-complex="Arial" style:font-weight-complex="bold" style:language-asian="en" style:country-asian="GB"/>
    </style:style>
    <style:style style:name="TableColumn305" style:family="table-column">
      <style:table-column-properties style:column-width="7.125in"/>
    </style:style>
    <style:style style:name="Table304" style:family="table">
      <style:table-properties style:width="7.125in" fo:margin-left="0in" table:align="lef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08" style:parent-style-name="DefaultParagraphFont" style:family="text">
      <style:text-properties style:font-weight-complex="normal" fo:font-style="normal" style:font-style-asian="normal" fo:font-size="12pt" style:font-size-asian="12pt" style:font-size-complex="12pt"/>
    </style:style>
    <style:style style:name="TableRow309" style:family="table-row">
      <style:table-row-properties/>
    </style:style>
    <style:style style:name="TableCell310" style:family="table-cell">
      <style:table-cell-properties fo:border-top="none" fo:border-left="0.0208in solid #000000" fo:border-bottom="0.0104in solid #000000" fo:border-right="0.0208in solid #000000" fo:padding-top="0in" fo:padding-left="0.075in" fo:padding-bottom="0in" fo:padding-right="0.075in"/>
    </style:style>
    <style:style style:name="P31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312" style:parent-style-name="Normal" style:family="paragraph">
      <style:text-properties style:font-name-complex="Arial" style:font-weight-complex="bold" style:language-asian="en" style:country-asian="GB"/>
    </style:style>
    <style:style style:name="P313" style:parent-style-name="Normal" style:family="paragraph">
      <style:text-properties fo:font-weight="bold" style:font-weight-asian="bold" style:font-weight-complex="bold"/>
    </style:style>
  </office:automatic-styles>
  <office:body>
    <office:text text:use-soft-page-breaks="true">
      <text:p text:style-name="P1">Type of Review: Annual Review</text:p>
      <text:p text:style-name="P3">Project Title: <text:s/>Neglected Tropical Diseases Implementation <text:s text:c="88"/>Research Programme</text:p>
      <text:p text:style-name="P4"/>
      <text:p text:style-name="P5">Date started:<text:tab/>procurement started September 2013</text:p>
      <text:p text:style-name="P6">Date review undertaken: June 2014</text:p>
      <table:table table:style-name="Table7">
        <table:table-columns>
          <table:table-column table:style-name="TableColumn8"/>
        </table:table-columns>
        <table:table-row table:style-name="TableRow9">
          <table:table-cell table:style-name="TableCell10">
            <text:h text:style-name="P11" text:outline-level="2">Instructions to help complete this template:</text:h>
            <text:p text:style-name="Normal"/>
            <text:p text:style-name="P12">Before commencing the annual review you should have to hand:</text:p>
            <text:p text:style-name="P13"/>
            <text:list text:style-name="LFO1" text:continue-numbering="true">
              <text:list-item>
                <text:p text:style-name="P14">the Business Case or earlier project documentation.</text:p>
              </text:list-item>
              <text:list-item>
                <text:p text:style-name="P15">the Logframe</text:p>
              </text:list-item>
              <text:list-item>
                <text:p text:style-name="P16">the detailed guidance (How to Note)- Reviewing and Scoring Projects</text:p>
              </text:list-item>
              <text:list-item>
                <text:p text:style-name="P17">the most recent annual review (where appropriate) and other related monitoring reports</text:p>
              </text:list-item>
              <text:list-item>
                <text:p text:style-name="P18">key data from ARIES, including the risk rating</text:p>
              </text:list-item>
              <text:list-item>
                <text:p text:style-name="P19">the separate project scoring calculation sheet (pending access to ARIES)</text:p>
              </text:list-item>
            </text:list>
            <text:p text:style-name="P20"/>
            <text:p text:style-name="P21">You should assess and rate the individual outputs using the following rating scale and description. ARIES and the separate project scoring calculation sheet will calculate the overall output score taking account of<text:s/>the weightings and individual outputs scores:</text:p>
            <text:p text:style-name="P22"/>
            <text:p text:style-name="Normal"><text:s/></text:p>
            <table:table table:style-name="Table23">
              <table:table-columns>
                <table:table-column table:style-name="TableColumn24"/>
                <table:table-column table:style-name="TableColumn25"/>
              </table:table-columns>
              <table:table-row table:style-name="TableRow26">
                <table:table-cell table:style-name="TableCell27">
                  <text:p text:style-name="P28">Description</text:p>
                </table:table-cell>
                <table:table-cell table:style-name="TableCell29">
                  <text:p text:style-name="P30">Scale</text:p>
                </table:table-cell>
              </table:table-row>
              <table:table-row table:style-name="TableRow31">
                <table:table-cell table:style-name="TableCell32">
                  <text:p text:style-name="P33">Outputs substantially exceeded expectation</text:p>
                </table:table-cell>
                <table:table-cell table:style-name="TableCell34">
                  <text:p text:style-name="P35">A++</text:p>
                </table:table-cell>
              </table:table-row>
              <table:table-row table:style-name="TableRow36">
                <table:table-cell table:style-name="TableCell37">
                  <text:p text:style-name="P38">Outputs moderately exceeded expectation</text:p>
                </table:table-cell>
                <table:table-cell table:style-name="TableCell39">
                  <text:p text:style-name="P40">A+</text:p>
                </table:table-cell>
              </table:table-row>
              <table:table-row table:style-name="TableRow41">
                <table:table-cell table:style-name="TableCell42">
                  <text:p text:style-name="P43">Outputs met expectation</text:p>
                </table:table-cell>
                <table:table-cell table:style-name="TableCell44">
                  <text:p text:style-name="P45">A</text:p>
                </table:table-cell>
              </table:table-row>
              <table:table-row table:style-name="TableRow46">
                <table:table-cell table:style-name="TableCell47">
                  <text:p text:style-name="P48">Outputs moderately did not meet expectation</text:p>
                </table:table-cell>
                <table:table-cell table:style-name="TableCell49">
                  <text:p text:style-name="P50">B</text:p>
                </table:table-cell>
              </table:table-row>
              <table:table-row table:style-name="TableRow51">
                <table:table-cell table:style-name="TableCell52">
                  <text:p text:style-name="P53">Outputs substantially<text:s/>did not meet expectation</text:p>
                </table:table-cell>
                <table:table-cell table:style-name="TableCell54">
                  <text:p text:style-name="P55">C</text:p>
                </table:table-cell>
              </table:table-row>
            </table:table>
            <text:p text:style-name="Normal"/>
          </table:table-cell>
        </table:table-row>
      </table:table>
      <text:h text:style-name="P56" text:outline-level="2">Introduction and Context</text:h>
      <text:p text:style-name="Normal"/>
      <table:table table:style-name="Table57">
        <table:table-columns>
          <table:table-column table:style-name="TableColumn58"/>
        </table:table-columns>
        <table:table-row table:style-name="TableRow59">
          <table:table-cell table:style-name="TableCell60">
            <text:h text:style-name="Heading2" text:outline-level="2"><text:span text:style-name="T61">What support is the UK providing?</text:span></text:h>
          </table:table-cell>
        </table:table-row>
        <table:table-row table:style-name="TableRow62">
          <table:table-cell table:style-name="TableCell63">
            <text:p text:style-name="P64"/>
            <text:p text:style-name="P65">DFID has committed £245million to supporting the control of Neglected tropical Diseases (NTDs) over the period 2011-15. This commitment includes approved support to<text:s/>the control of schistosomiasis, lymphatic filariasis, onchocerciasis and trachoma. It also includes the funding of two large-scale Integrated NTD Control Programmes in Nigeria and South Sudan.</text:p>
            <text:p text:style-name="P66"/>
            <text:p text:style-name="P67">The main pillar of Integrated NTD Control Initiatives is delivery of Mass Drug Administration (MDA) programmes to treat and control up to 7 NTDs (schistosomiasis, lymphatic filariasis, onchocerciasis, trachoma and soil-transmitted helminths) simultaneously. Other NTDs and/or control activities may also be included but this will depend upon the country context and stakeholder preferences.</text:p>
            <text:p text:style-name="P68"/>
            <text:p text:style-name="P69">DFID’s Research and Evidence Department (RED) is now seeking to commission NTD implementation research that will directly contribute to the achievement of the 2020 NTD elimination and eradication goals through an increased understanding of how best to cost-effectively and sustainably deliver integrated NTD Control Programmes at scale.</text:p>
            <text:p text:style-name="P70"/>
            <text:soft-page-break/>
            <text:p text:style-name="P71">The focus of the research is expected to be around delivery of MDA programmes to control the 7 diseases responsible for 90% of the total NTD burden, however a wider range of NTDs and/ or control activities will also be considered if deemed appropriate.</text:p>
            <text:p text:style-name="P72"/>
            <text:p text:style-name="P73">The total amount of funds available for the programme is £15 million.<text:s/></text:p>
            <text:p text:style-name="P74"/>
          </table:table-cell>
        </table:table-row>
      </table:table>
      <text:p text:style-name="Normal"/>
      <table:table table:style-name="Table75">
        <table:table-columns>
          <table:table-column table:style-name="TableColumn76"/>
        </table:table-columns>
        <table:table-row table:style-name="TableRow77">
          <table:table-cell table:style-name="TableCell78">
            <text:p text:style-name="P79"/>
            <text:p text:style-name="P80">What are the expected<text:s/>results?</text:p>
          </table:table-cell>
        </table:table-row>
        <table:table-row table:style-name="TableRow81">
          <table:table-cell table:style-name="TableCell82">
            <text:p text:style-name="P83"/>
            <text:p text:style-name="P84">This programme is intended to contribute towards the ultimate impact goal of achieving the WHO 2020 NTD control, elimination and eradication targets through informing improved Integrated NTD Control Programmes on the ground.</text:p>
            <text:p text:style-name="P85"/>
            <text:p text:style-name="P86">It will do this through the commissioning of high quality implementation research conducted alongside integrated NTD Control initiatives on the ground.</text:p>
            <text:p text:style-name="P87"/>
            <text:p text:style-name="P88">The main output areas will be:</text:p>
            <text:list text:style-name="LFO2" text:continue-numbering="true">
              <text:list-item>
                <text:p text:style-name="P89">increased knowledge and evidence for safe, effective, cost-effective and sustainable<text:s/>integrated NTD control in disease endemic countries;</text:p>
              </text:list-item>
              <text:list-item>
                <text:p text:style-name="P90">new, generalisable knowledge communicated within and beyond disease control programmes alongside which research is conducted.</text:p>
              </text:list-item>
            </text:list>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h text:style-name="Heading2" text:outline-level="2"><text:span text:style-name="T97">What is the context in which UK support is provided?</text:span></text:h>
          </table:table-cell>
        </table:table-row>
        <table:table-row table:style-name="TableRow98">
          <table:table-cell table:style-name="TableCell99">
            <text:p text:style-name="P100"/>
            <text:p text:style-name="P101">At any moment in<text:s/>time over 1 billion people globally (500 million in Africa) are infected with or at risk of one or more NTD. This group of infections represent the most common diseases for the 2.7 billion people living on less than US$2 a day and cause loss of livelihood,<text:s/>disfigurement, stigma, disability and poverty. These diseases can lead to irreversible blindness, chronic illness, physical deformities and death. The term NTDs is used by the WHO for 17 parasitic and bacterial infections with different distribution, transmission, vector involvement, zoonotic aspects, pathology and requirements for prevention and control. The programme focuses on implementation research to enhance efforts to control 7 of these NTDs which are together responsible for 90% of the total global<text:s/>NTD burden:</text:p>
            <text:p text:style-name="P102"/>
            <text:list text:style-name="LFO2" text:continue-numbering="true">
              <text:list-item>
                <text:p text:style-name="P103">Blinding trachoma;</text:p>
              </text:list-item>
              <text:list-item>
                <text:p text:style-name="P104">Schistosomiasis (Bilharzia);</text:p>
              </text:list-item>
              <text:list-item>
                <text:p text:style-name="P105">Elephantiasis (lymphatic filariasis);</text:p>
              </text:list-item>
              <text:list-item>
                <text:p text:style-name="P106">River blindness (Onchocerciasis);</text:p>
              </text:list-item>
              <text:list-item>
                <text:p text:style-name="P107">Soil-transmitted helminths – hookworm, roundworm and whipworm.</text:p>
              </text:list-item>
            </text:list>
            <text:p text:style-name="P108"/>
            <text:p text:style-name="P109">RED is in the process of contracting one or more institutions to provide high quality, multi-disciplinary NTD intervention research which will inform the development of the most efficient and sustainable NTD control programme delivery models possible. Research proposals to include a range of both qualitative and<text:s/>quantitative methods and study designs that will be conducted in parallel with the design and delivery of integrated NTD control programmes covering at least 3 countries.</text:p>
            <text:p text:style-name="P110"/>
            <text:p text:style-name="P111">While the research will focus around the delivery of mass administration programmes<text:s/>to control the seven diseases amenable to preventative chemotherapy they will also address a wider range of NTDs or NTD control strategies (e.g. environmental management) within focal<text:s/><text:soft-page-break/>country NTD control strategies.<text:s/></text:p>
            <text:p text:style-name="P112"/>
            <text:p text:style-name="P113">Given that the research is explicitly<text:s/>intended to influence policy and practice both within and beyond the focus countries a solid approach to knowledge transfer and working with programme staff and policy makers will be key. An emphasis on sustainability beyond the life of the research programme further necessitates the building of research, knowledge transfer and research uptake skills among control programme staff and key stakeholders in-country. Strong pre-established link between researchers</text:p>
            <text:p text:style-name="P114"/>
          </table:table-cell>
        </table:table-row>
      </table:table>
      <text:soft-page-break/>
      <text:h text:style-name="P115" text:outline-level="2">Section A: Detailed Output Scoring</text:h>
      <text:p text:style-name="Normal"/>
      <table:table table:style-name="Table116">
        <table:table-columns>
          <table:table-column table:style-name="TableColumn117"/>
        </table:table-columns>
        <table:table-row table:style-name="TableRow118">
          <table:table-cell table:style-name="TableCell119">
            <text:h text:style-name="Heading2" text:outline-level="2"><text:span text:style-name="T120">Output 1:<text:s/></text:span><text:span text:style-name="T121">Select up to 3 Organisations to provide NTD Implementation Research, through an open research procurement exercise</text:span></text:h>
          </table:table-cell>
        </table:table-row>
        <table:table-row table:style-name="TableRow122">
          <table:table-cell table:style-name="TableCell123">
            <text:p text:style-name="P124"/>
            <text:p text:style-name="Normal"><text:span text:style-name="T125">Output 1 score and performance description: <text:s/></text:span><text:span text:style-name="T126">A – Output met expectation. <text:s/></text:span></text:p>
          </table:table-cell>
        </table:table-row>
        <table:table-row table:style-name="TableRow127">
          <table:table-cell table:style-name="TableCell128">
            <text:p text:style-name="P129"/>
            <text:p text:style-name="P130">Progress against expected results:<text:s/></text:p>
            <text:p text:style-name="P131">It was originally<text:s/>anticipated that the research group(s) successful in the competition would be contracted by June 2014. <text:s/>There have been unavoidable delays in the procurement process but the contracting process is on track to be finalised before the revised date of November 2014.</text:p>
            <text:p text:style-name="P132"/>
            <text:p text:style-name="P133">The competitive process is still ongoing and DFID will shortly complete contractual formalities with one, or possibly two, institutions. <text:s/>The competition initially followed a regular procurement path, but the limited market and the failure of the<text:s/>bidding institutions to fully appreciate the advertised scope of work, has resulted in a move towards a negotiated procedure. This was permitted on the basis that the “call” stipulated that competition was not between bidders but against a level of competence (or a bar). The benefits of this more flexible approach mean that DFID is able to work closely with bidders evaluated as competent, to structure an approach that more closely meets the needs outlined in the terms of reference. <text:s text:c="2"/></text:p>
            <text:p text:style-name="P134"/>
            <text:p text:style-name="P135">Recommendations: <text:s/></text:p>
            <text:p text:style-name="P136">There is clearly a niche market for this type of research which has made selection challenging, although through the competitive process DFID is currently negotiating with one, possibly two, institutions. <text:s/>This market-testing exercise has shown that, for any<text:s/>future funding opportunities, there is a strong case for greater interaction with the market prior to placing the “call”. This may include wider and earlier circulation of the terms of reference with the possibility an open forum giving suppliers the opportunity to discuss the requirement in more depth with the DFID representatives. <text:s/>As part of the exercise the terms of reference encouraged collaborative working across research bodies, however there appeared to be a general reluctance to do so and further<text:s/>work may be necessary to understand the main reasons and to explore whether there are ways this could be made more appealing.</text:p>
            <text:p text:style-name="P137"/>
            <text:p text:style-name="Normal"><text:span text:style-name="T138">Impact Weighting (%):<text:s/></text:span><text:span text:style-name="T139">100%</text:span></text:p>
            <text:p text:style-name="Normal"><text:span text:style-name="T140">Revised since last Annual Review?<text:s/></text:span><text:span text:style-name="T141">N</text:span></text:p>
            <text:p text:style-name="P142"/>
            <text:p text:style-name="Normal"><text:span text:style-name="T143">Risk: <text:s/></text:span><text:span text:style-name="T144">Low</text:span></text:p>
            <text:p text:style-name="Normal"><text:span text:style-name="T145">Revised since last Annual Review?<text:s/></text:span><text:span text:style-name="T146">N</text:span></text:p>
            <text:p text:style-name="P147"/>
          </table:table-cell>
        </table:table-row>
      </table:table>
      <text:soft-page-break/>
      <text:h text:style-name="P148" text:outline-level="2">Section B: Results and Value for Money.</text:h>
      <text:p text:style-name="Normal"/>
      <table:table table:style-name="Table149">
        <table:table-columns>
          <table:table-column table:style-name="TableColumn150"/>
        </table:table-columns>
        <table:table-row table:style-name="TableRow151">
          <table:table-cell table:style-name="TableCell152">
            <text:h text:style-name="Heading2" text:outline-level="2"><text:span text:style-name="T153">1. <text:s/>Progress and results</text:span></text:h>
          </table:table-cell>
        </table:table-row>
        <table:table-row table:style-name="TableRow154">
          <table:table-cell table:style-name="TableCell155">
            <text:p text:style-name="P156"/>
            <text:list text:style-name="LFO3" text:continue-numbering="true">
              <text:list-item>
                <text:list>
                  <text:list-item>
                    <text:p text:style-name="P157"><text:span text:style-name="T158">Has the logframe been updated since last review? <text:s/></text:span><text:span text:style-name="T159">N</text:span></text:p>
                  </text:list-item>
                </text:list>
              </text:list-item>
            </text:list>
            <text:p text:style-name="P160">The current logframe reflects the procurement stage of the programme and will be updated, when the results of the completion are known, and the winning<text:s/>group(s) are in the inception phase.</text:p>
            <text:p text:style-name="P161"/>
            <text:p text:style-name="Normal"><text:span text:style-name="T162">1.2 <text:s/>Overall Output Score and Description: <text:s/></text:span><text:span text:style-name="T163">A – Output met expectations</text:span></text:p>
            <text:p text:style-name="P164"/>
            <text:p text:style-name="P165">As the programme has not yet begun it is difficult to formally score, however it is meeting expectations in terms of process. <text:s/>The final evaluation of the proposals has recently been completed and, pending negotiations, there will be one, or two, institutions under contract who have demonstrated strong ability to deliver.<text:s/></text:p>
            <text:p text:style-name="P166"/>
            <text:p text:style-name="P167">1.3 <text:s/>Direct feedback from beneficiaries</text:p>
            <text:p text:style-name="P168">In the context of the tender exercise, proposals were “peer reviewed” by external experts with a close interest in NTD research and their views/comments have been used in discussions with the bidding institutions to help shape programme direction. This has proved invaluable and has ensured<text:s/>that decisions have included the latest evidence and insight from experts currently active in the field of NTD research.<text:s/></text:p>
            <text:p text:style-name="P169"/>
          </table:table-cell>
        </table:table-row>
        <table:table-row table:style-name="TableRow170">
          <table:table-cell table:style-name="TableCell171">
            <text:p text:style-name="Normal"><text:span text:style-name="T172">1.4 <text:s/>Summary of overall progress</text:span></text:p>
            <text:p text:style-name="Normal"><text:span text:style-name="T173">The procurement process is coming to a conclusion and it is expected that RED will shortly enter<text:s/></text:span><text:span text:style-name="T174">into formal contracts with one, or possibly two, research institutions. Careful preparation of the bid documents and detailed discussions with Procurement and Commercial Department (PCD) has taken longer than anticipated, but this has allowed the research<text:s/></text:span><text:span text:style-name="T175">focus to be refined to ensure that the “scope of work” addresses the key research questions. <text:s text:c="3"/></text:span></text:p>
          </table:table-cell>
        </table:table-row>
        <table:table-row table:style-name="TableRow176">
          <table:table-cell table:style-name="TableCell177">
            <text:p text:style-name="Normal"><text:span text:style-name="T178"><text:s/></text:span><text:span text:style-name="T179">1.5</text:span><text:span text:style-name="T180"><text:s text:c="2"/></text:span><text:span text:style-name="T181">Key challenges</text:span></text:p>
            <text:p text:style-name="P182">The supplier market for this type of research has proved to be extremely limited and the call for Expressions of Interest (EoIs) produced<text:s/>only 5 responses. <text:s/>After evaluation of the EoIs it was concluded that only two should go forward to full tender stage. This was disappointing given the initial expectation of funding up to three significant programmes of NTD research.<text:s/></text:p>
            <text:p text:style-name="P183"/>
            <text:p text:style-name="P184">The time taken to<text:s/>receive acceptable bids was extended by four weeks, when both bidding groups had to submit revised proposals and work-plans that more closely reflected the funding envelope available, as initially both two full bids were both for the full advertised budget<text:s/>(£15 million) each.</text:p>
            <text:p text:style-name="P185"/>
          </table:table-cell>
        </table:table-row>
        <table:table-row table:style-name="TableRow186">
          <table:table-cell table:style-name="TableCell187">
            <text:p text:style-name="P188">1.6 <text:s/>Annual Outcome Assessment</text:p>
            <text:p text:style-name="P189">It is too early to tell, although DFID is now in negotiation with one, possibly two, institutions to undertake the NTD research programme.<text:s/></text:p>
          </table:table-cell>
        </table:table-row>
      </table:table>
      <text:p text:style-name="Normal"/>
      <table:table table:style-name="Table190">
        <table:table-columns>
          <table:table-column table:style-name="TableColumn191"/>
        </table:table-columns>
        <table:table-row table:style-name="TableRow192">
          <table:table-cell table:style-name="TableCell193">
            <text:h text:style-name="Heading2" text:outline-level="2"><text:span text:style-name="T194">2. <text:s/>Costs and timescale</text:span></text:h>
          </table:table-cell>
        </table:table-row>
        <table:table-row table:style-name="TableRow195">
          <table:table-cell table:style-name="TableCell196">
            <text:p text:style-name="P197"><text:span text:style-name="T198">2.1 <text:s/>Is the project on-track<text:s/></text:span><text:span text:style-name="T199">against financial forecasts:<text:s/></text:span><text:span text:style-name="T200"><text:s/>No</text:span></text:p>
            <text:p text:style-name="P201">There is likely to be an under-spend on the budget set-aside for the 2014/15 financial year. <text:s/>The budget was based on a maximum of three research programmes being commissioned each costing around £5million over a 5 year period (£1.5million in 2014/15). However following the formal procurement process only one, possibly two, institutions were considered strong enough to undertake the work. <text:s/>Detailed negotiations are still to take place which will include discussions on budget<text:s/>and spend over the life-time of the programme(s). <text:s/></text:p>
            <text:p text:style-name="P202"/>
            <text:p text:style-name="P203">2.2 <text:s/>Key cost drivers<text:s/></text:p>
            <text:p text:style-name="P204">The cost drivers will be predominantly salary and institutional overheads. There will also be a small budget for travel, subsistence and equipment. <text:s/></text:p>
            <text:p text:style-name="P205"><text:span text:style-name="T206">2.3 <text:s/>Is the project on-track<text:s/></text:span><text:span text:style-name="T207">against original timescale: <text:s/></text:span><text:span text:style-name="T208">No</text:span></text:p>
            <text:p text:style-name="P209">The procurement process has taken slightly longer than anticipated. The initial evaluation of full proposals concluded that both participating institutions had demonstrated an acceptable understanding of the terms of reference (above the line), but there were some fundamental assumptions made that were incorrect and needed more explanation and refining. <text:s/>With the agreement of Procurement and Commercial Department (PCD) the bidders received feedback highlighting perceived weaknesses on the original proposals and were invited to re-submit proposals taking comments into account. <text:s/>The extended process has led to delays in concluding the contract(s), but this has been completely out of our control and driven by the limited market response and particularly the failure of bidders to fully appreciate instruction.<text:s/></text:p>
            <text:p text:style-name="P210"/>
          </table:table-cell>
        </table:table-row>
      </table:table>
      <text:p text:style-name="Normal"/>
      <table:table table:style-name="Table211">
        <table:table-columns>
          <table:table-column table:style-name="TableColumn212"/>
        </table:table-columns>
        <table:table-row table:style-name="TableRow213">
          <table:table-cell table:style-name="TableCell214">
            <text:h text:style-name="Heading2" text:outline-level="2"><text:span text:style-name="T215">3. <text:s/>Evidence and Evaluation</text:span></text:h>
          </table:table-cell>
        </table:table-row>
        <table:table-row table:style-name="TableRow216">
          <table:table-cell table:style-name="TableCell217">
            <text:p text:style-name="P218">3.1 <text:s/>Assess any changes in evidence and implications for the project</text:p>
            <text:p text:style-name="P219">Not relevant at this stage of the process.</text:p>
            <text:p text:style-name="P220"><text:span text:style-name="T221">3.2 Where</text:span><text:span text:style-name="T222"><text:s/>an evaluation is<text:s/></text:span><text:span text:style-name="T223">planned what progress has been made?</text:span></text:p>
            <text:p text:style-name="P224"><text:span text:style-name="T225">Not applicable.</text:span></text:p>
          </table:table-cell>
        </table:table-row>
      </table:table>
      <text:p text:style-name="Normal"/>
      <table:table table:style-name="Table226">
        <table:table-columns>
          <table:table-column table:style-name="TableColumn227"/>
        </table:table-columns>
        <table:table-row table:style-name="TableRow228">
          <table:table-cell table:style-name="TableCell229">
            <text:h text:style-name="Heading2" text:outline-level="2"><text:span text:style-name="T230">4. <text:s/>Risk</text:span></text:h>
          </table:table-cell>
        </table:table-row>
        <table:table-row table:style-name="TableRow231">
          <table:table-cell table:style-name="TableCell232">
            <text:p text:style-name="P233">4.1 <text:s/>Output Risk Rating: <text:s/></text:p>
            <text:p text:style-name="P234">Not relevant at this stage in the process.</text:p>
            <text:p text:style-name="P235"/>
            <text:p text:style-name="Normal"><text:span text:style-name="T236">4.2 <text:s/>Assessment of the risk level</text:span></text:p>
            <text:p text:style-name="P237">It is difficult to fully assess the risk level at this stage process as the number of<text:s/>contracts, the geographical range, detailed research questions, partners and management structures have not yet been finalised. <text:s/>There will be many different risks identified when contracts are awarded. <text:s text:c="2"/>DFID will work closely with the research team(s) to<text:s/>ensure that there is strong risk management and mitigation strategies put in place.<text:s/></text:p>
            <text:p text:style-name="P238"/>
          </table:table-cell>
        </table:table-row>
        <table:table-row table:style-name="TableRow239">
          <table:table-cell table:style-name="TableCell240">
            <text:list text:style-name="LFO4" text:continue-numbering="true">
              <text:list-item>
                <text:list>
                  <text:list-item>
                    <text:p text:style-name="P241"><text:s/>Risk of funds not being used as intended</text:p>
                  </text:list-item>
                </text:list>
              </text:list-item>
            </text:list>
            <text:p text:style-name="P242">Payment will be made in arrears and invoices must comply with the terms of the contract. The potential suppliers are both<text:s/>leading institutions and previous evaluation of their governance structures has demonstrated that they have effective systems in place for audit and to tackle fraud/ misappropriation.<text:s/></text:p>
            <text:p text:style-name="P243"/>
            <text:p text:style-name="Normal"><text:span text:style-name="T244">4.4</text:span><text:span text:style-name="T245"><text:s text:c="3"/></text:span><text:span text:style-name="T246">Climate and Environment Risk</text:span></text:p>
            <text:p text:style-name="P247">The programme will have limited impact on the environment and any risks will be associated with the delivery of NTD control programmes rather than the research conducted alongside them.<text:s/></text:p>
            <text:p text:style-name="P248"/>
            <text:p text:style-name="P249">DFID will work with the selected institution(s) to ensure that they manage their carbon footprint associated with carrying out the research. <text:s/>For example they will be encouraged to use electronic channels for dissemination of research findings and to minimise travel. <text:s/>Where air travel is necessary this will be in economy class which are not only cheaper but<text:s/>also three times less carbon intensive per flight than business travel.</text:p>
            <text:p text:style-name="P250"/>
          </table:table-cell>
        </table:table-row>
      </table:table>
      <text:p text:style-name="Normal"/>
      <table:table table:style-name="Table251">
        <table:table-columns>
          <table:table-column table:style-name="TableColumn252"/>
        </table:table-columns>
        <table:table-row table:style-name="TableRow253">
          <table:table-cell table:style-name="TableCell254">
            <text:h text:style-name="Heading2" text:outline-level="2"><text:span text:style-name="T255">5</text:span><text:span text:style-name="T256">. <text:s/>Value for Money</text:span></text:h>
          </table:table-cell>
        </table:table-row>
        <table:table-row table:style-name="TableRow257">
          <table:table-cell table:style-name="TableCell258">
            <text:p text:style-name="P259"/>
            <text:p text:style-name="P260">5.1 <text:s/>Performance on VfM measures</text:p>
            <text:p text:style-name="Normal"><text:span text:style-name="T261">VfM issues will be considered as part of post-tender negotiation. If two separate contracts are awarded there will be an<text:s/></text:span><text:span text:style-name="T262">expectation that both institutions will develop a structure that will ensure close interaction between the programmes to avoid potential duplication of effort. <text:s/>As a consequence various functions could be slimmed down or shared.</text:span></text:p>
            <text:p text:style-name="P263"/>
            <text:p text:style-name="P264">5.2 <text:s/>Commercial Improvement and Value for Money</text:p>
            <text:p text:style-name="P265">Technical and Commercial negotiations will begin shortly to refine work-plans and clarify/ reduce delivery costs. During the life of the programme we will routinely monitor progress towards agreed outputs (including scaling up) to ensure delivery is cost effective and responsive to value for money considerations.</text:p>
            <text:p text:style-name="P266"/>
            <text:p text:style-name="P267">5.3 <text:s/>Role of project partners</text:p>
            <text:p text:style-name="P268">Not relevant at this stage of the process.</text:p>
            <text:p text:style-name="P269"/>
            <text:p text:style-name="Normal"><text:span text:style-name="T270">5.4 <text:s/>Does the project still represent Value for Money :<text:s/></text:span><text:span text:style-name="T271">Yes</text:span><text:span text:style-name="T272"><text:s/></text:span></text:p>
            <text:p text:style-name="P273"/>
            <text:p text:style-name="P274">5.5 If not, what action will you take?</text:p>
            <text:p text:style-name="P275"/>
          </table:table-cell>
        </table:table-row>
      </table:table>
      <text:p text:style-name="Normal"/>
      <table:table table:style-name="Table276">
        <table:table-columns>
          <table:table-column table:style-name="TableColumn277"/>
        </table:table-columns>
        <table:table-row table:style-name="TableRow278">
          <table:table-cell table:style-name="TableCell279">
            <text:h text:style-name="Heading2" text:outline-level="2"><text:span text:style-name="T280">6. <text:s/>Conditionality</text:span></text:h>
          </table:table-cell>
        </table:table-row>
        <table:table-row table:style-name="TableRow281">
          <table:table-cell table:style-name="TableCell282">
            <text:p text:style-name="P283"/>
            <text:p text:style-name="P284">6.1 <text:s/>Update on Partnership Principles (for all programmes) and specific conditions<text:s/></text:p>
            <text:p text:style-name="P285"/>
            <text:p text:style-name="P286">All activities will be undertaken using sound lawful financial practices and overseen by a robust governance structure. <text:s/>Institutions will be<text:s/>respectful of local customs and human rights and these considerations will focus and drive research activity in focus countries.</text:p>
            <text:p text:style-name="P287"/>
          </table:table-cell>
        </table:table-row>
      </table:table>
      <text:p text:style-name="Normal"/>
      <table:table table:style-name="Table288">
        <table:table-columns>
          <table:table-column table:style-name="TableColumn289"/>
        </table:table-columns>
        <table:table-row table:style-name="TableRow290">
          <table:table-cell table:style-name="TableCell291">
            <text:h text:style-name="Heading2" text:outline-level="2"><text:span text:style-name="T292">7. <text:s/>Conclusions and actions</text:span></text:h>
          </table:table-cell>
        </table:table-row>
        <table:table-row table:style-name="TableRow293">
          <table:table-cell table:style-name="TableCell294">
            <text:p text:style-name="P295"/>
            <text:p text:style-name="P296">Following an open international competition DFID have selected one institution that has<text:s/>demonstrated its ability to lead a complex programme of NTD research. <text:s/>A second institution has shown strengths within some components of the scope of work and DFID is currently exploring the possibility of offering a contract with reduced scope. <text:s/>If two awards are made the institutions will need to demonstrate the ability to coordinate their research work to provide a complementary response.</text:p>
            <text:p text:style-name="P297"/>
            <text:p text:style-name="P298">Post tender negotiations will begin shortly to refined the approach and ensure that value for money considerations<text:s/>(including price) are fully addressed. <text:s/>Throughout the process Research and Evidence Division has worked closely with Procurement and Commercial Department and have stringently sought their advice on procedural acceptability. <text:s text:c="4"/></text:p>
            <text:p text:style-name="P299"/>
            <text:p text:style-name="P300">A limited market for<text:s/>this type of research is now obvious and this will need to be kept in mind if further support is envisaged within the field of NTD research. <text:s text:c="5"/></text:p>
            <text:p text:style-name="P301"/>
            <text:p text:style-name="P302">During the Inception Phase DFID will work with the institution(s) to establish lines of communication to ensure robust management (operational and financial) and to outline expectations for monitoring and evaluation and regular interaction during the life of the programme.<text:s/></text:p>
            <text:p text:style-name="P303"/>
          </table:table-cell>
        </table:table-row>
      </table:table>
      <text:p text:style-name="Normal"/>
      <table:table table:style-name="Table304">
        <table:table-columns>
          <table:table-column table:style-name="TableColumn305"/>
        </table:table-columns>
        <table:table-row table:style-name="TableRow306">
          <table:table-cell table:style-name="TableCell307">
            <text:h text:style-name="Heading2" text:outline-level="2"><text:span text:style-name="T308">8. <text:s/>Review Process</text:span></text:h>
          </table:table-cell>
        </table:table-row>
        <table:table-row table:style-name="TableRow309">
          <table:table-cell table:style-name="TableCell310">
            <text:p text:style-name="P311"/>
            <text:p text:style-name="P312">The review is based on progress in the procurement process to<text:s/>date. <text:s/>The DFID technical/ management team has worked closely with PCD to ensure that competition follows recognised procurement rules and does not breach competition principles. <text:s/></text:p>
            <text:p text:style-name="P31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812in"/>
      </text:list-level-style-number>
      <text:list-level-style-number text:level="2" text:style-name="WW_CharLFO3LVL2" style:num-format="1" text:display-levels="2">
        <style:list-level-properties text:space-before="0in" text:min-label-width="0.2812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4:00Z</meta:creation-date>
    <dc:date>2016-04-04T07:04:00Z</dc:date>
    <meta:template xlink:href="Annual%20Review.dot" xlink:type="simple"/>
    <meta:editing-cycles>1</meta:editing-cycles>
    <meta:editing-duration>PT0S</meta:editing-duration>
    <meta:document-statistic meta:page-count="4" meta:paragraph-count="33" meta:word-count="2529" meta:character-count="16912" meta:row-count="120" meta:non-whitespace-character-count="14416"/>
  </office:meta>
</office:document-meta>
</file>