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6.6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margin-left="0.25in">
        <style:tab-stops/>
      </style:paragraph-properties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name-complex="Arial" fo:font-weight="bold" style:font-weight-asian="bold" style:font-size-complex="10pt"/>
    </style:style>
    <style:style style:name="T30" style:parent-style-name="DefaultParagraphFont" style:family="text">
      <style:text-properties style:font-name-complex="Arial" style:font-size-complex="10pt"/>
    </style:style>
    <style:style style:name="P31" style:parent-style-name="Normal" style:family="paragraph">
      <style:paragraph-properties fo:text-align="justify"/>
    </style:style>
    <style:style style:name="P32" style:parent-style-name="ListParagraph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ableColumn44" style:family="table-column">
      <style:table-column-properties style:column-width="1.4784in"/>
    </style:style>
    <style:style style:name="TableColumn45" style:family="table-column">
      <style:table-column-properties style:column-width="1.5472in"/>
    </style:style>
    <style:style style:name="TableColumn46" style:family="table-column">
      <style:table-column-properties style:column-width="0.1715in"/>
    </style:style>
    <style:style style:name="TableColumn47" style:family="table-column">
      <style:table-column-properties style:column-width="1.4611in"/>
    </style:style>
    <style:style style:name="TableColumn48" style:family="table-column">
      <style:table-column-properties style:column-width="1.9763in"/>
    </style:style>
    <style:style style:name="Table43" style:family="table">
      <style:table-properties style:width="6.6347in" fo:margin-left="-0.4173in" table:align="left"/>
    </style:style>
    <style:style style:name="TableRow49" style:family="table-row">
      <style:table-row-properties style:min-row-height="0.377in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  <style:text-properties style:font-name-complex="Arial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/>
      <style:text-properties style:font-name-complex="Arial"/>
    </style:style>
    <style:style style:name="P54" style:parent-style-name="Normal" style:family="paragraph">
      <style:paragraph-properties fo:margin-top="0.0833in" fo:margin-bottom="0.0833in"/>
      <style:text-properties style:font-name-complex="Arial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/>
      <style:text-properties style:font-name-complex="Arial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  <style:text-properties style:font-name-complex="Arial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/>
      <style:text-properties style:font-name-complex="Arial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/>
      <style:text-properties style:font-name-complex="Arial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/>
      <style:text-properties style:font-name-complex="Aria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/>
      <style:text-properties style:font-name-complex="Aria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/>
      <style:text-properties style:font-name-complex="Arial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/>
      <style:text-properties style:font-name-complex="Arial"/>
    </style:style>
    <style:style style:name="TableRow72" style:family="table-row">
      <style:table-row-properties style:min-row-height="0.2437in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  <style:text-properties style:font-name-complex="Aria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  <style:text-properties style:font-name-complex="Aria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  <style:text-properties style:font-name-complex="Aria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/>
      <style:text-properties style:font-name-complex="Arial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  <style:text-properties style:font-name-complex="Arial"/>
    </style:style>
    <style:style style:name="TableRow83" style:family="table-row">
      <style:table-row-properties style:min-row-height="0.2437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 fo:margin-bottom="0.0833in"/>
      <style:text-properties style:font-name-complex="Arial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/>
      <style:text-properties style:font-name-complex="Arial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  <style:text-properties style:font-name-complex="Arial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  <style:text-properties style:font-name-complex="Aria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  <style:text-properties style:font-name-complex="Arial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<text:bookmark-start text:name="_Toc522793616"/>A<text:bookmark-end text:name="_Toc522793616"/>ccountable Grant Amendment Letter</text:h>
      <text:p text:style-name="Normal"/>
      <text:p text:style-name="P14"/>
      <text:p text:style-name="P15">Project Name: Somali Health and Nutrition Demand Creation Programme<text:s/></text:p>
      <text:p text:style-name="P16"><text:s text:c="4"/>Tusan Wade</text:p>
      <text:p text:style-name="P17">Project Number: 204903 - 102</text:p>
      <text:p text:style-name="P18"/>
      <text:p text:style-name="P19"/>
      <text:list text:style-name="LFO1" text:continue-numbering="true">
        <text:list-item>
          <text:p text:style-name="P20">I refer to the Accountable Grant<text:s/>between the Government of the United Kingdom of Great Britain and Northern Ireland acting through the Department for International Development (DFID) and<text:s/><text:span text:style-name="T21">Population Services International (PSI)</text:span><text:s/>signed on<text:s/><text:span text:style-name="T22">6</text:span><text:span text:style-name="T23">th</text:span><text:span text:style-name="T24"><text:s/>July 2016</text:span>.</text:p>
        </text:list-item>
      </text:list>
      <text:p text:style-name="P25"/>
      <text:list text:style-name="LFO1" text:continue-numbering="true">
        <text:list-item>
          <text:p text:style-name="P26">Following recent discussions, DFID<text:s/>proposes to<text:s/><text:span text:style-name="T27">decrease<text:s/></text:span>the amount made available to<text:s/><text:span text:style-name="T28">Population Services International (PSI)</text:span><text:span text:style-name="T29"><text:s/>by £8,000,000 (Eight Million Pounds Sterling)</text:span><text:span text:style-name="T30">.</text:span></text:p>
        </text:list-item>
      </text:list>
      <text:p text:style-name="P31"/>
      <text:list text:style-name="LFO1" text:continue-numbering="true">
        <text:list-item>
          <text:p text:style-name="P32">I propose that the figures and words<text:s/><text:span text:style-name="T33">£16,000,000 (Sixteen Million Pounds Sterling)<text:s/></text:span>in paragraph<text:s/><text:span text:style-name="T34">two</text:span><text:s/>of the original Accountable Grant be deleted and replaced with the figures and words<text:s/><text:span text:style-name="T35">£8,000,000 (Eight Million Pounds Sterling).</text:span></text:p>
        </text:list-item>
      </text:list>
      <text:p text:style-name="P36"/>
      <text:list text:style-name="LFO1" text:continue-numbering="true">
        <text:list-item>
          <text:p text:style-name="P37">This letter of amendment will place on record our common understanding of the above change<text:span text:style-name="T38"><text:s/></text:span>and will come into operation on the date you sign the<text:s/>confirmation below. <text:s/>This note will be known as Amendment No.<text:s/><text:span text:style-name="T39">1/2019</text:span><text:s/></text:p>
        </text:list-item>
      </text:list>
      <text:p text:style-name="P40"/>
      <text:list text:style-name="LFO1" text:continue-numbering="true">
        <text:list-item>
          <text:p text:style-name="P41">Please sign both copies of this letter; return one to me and retain the other for your own records.</text:p>
        </text:list-item>
      </text:list>
      <text:p text:style-name="ListParagraph"/>
      <text:p text:style-name="P42"/>
      <text:p text:style-name="ListParagraph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igned on behalf of DFID<text:s/>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Signed on behalf of partner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ame: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Name: 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osition: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Position: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ate: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Date<text:s/></text:p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ListParagraphChar" style:display-name="List Paragraph Char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umberedpara" style:display-name="numberedpara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1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0597in"/>
    </style:style>
    <style:style style:name="TableColumn4" style:family="table-column">
      <style:table-column-properties style:column-width="3.8152in"/>
    </style:style>
    <style:style style:name="Table2" style:family="table">
      <style:table-properties style:width="6.875in" fo:margin-left="-0.5513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margin-left="-0.1472in">
        <style:tab-stops/>
      </style:paragraph-properties>
    </style:style>
    <style:style style:name="T8" style:parent-style-name="DefaultParagraphFont" style:family="text">
      <style:text-properties style:font-name-complex="Arial" fo:font-weight="bold" style:font-weight-asian="bold" fo:color="#000000" fo:language="en" fo:country="U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end" fo:margin-left="-0.1472in">
        <style:tab-stops/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Footer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5" text:anchor-type="as-char" svg:x="0in" svg:y="0in" svg:width="1.74444in" svg:height="1.20903in" style:rel-width="scale" style:rel-height="scale"><draw:image xlink:href="media/image1.png" xlink:type="simple" xlink:show="embed" xlink:actuate="onLoad"/><svg:title/><svg:desc>DFID_280_SML_AW</svg:desc></draw:frame></text:span></text:p>
            </table:table-cell>
            <table:table-cell table:style-name="TableCell9">
              <text:p text:style-name="P10"><text:span text:style-name="T11"><draw:frame draw:style-name="a1" draw:name="Picture 6" text:anchor-type="as-char" svg:x="0in" svg:y="0in" svg:width="1.34861in" svg:height="1.43056in" style:rel-width="scale" style:rel-height="scale"><draw:image xlink:href="media/image2.png" xlink:type="simple" xlink:show="embed" xlink:actuate="onLoad"/><svg:title/><svg:desc>UK-AID-Standard--RGB-large</svg:desc></draw:frame></text:span></text:p>
            </table:table-cell>
          </table:table-row>
        </table:table>
        <text:p text:style-name="Header"/>
        <text:p text:style-name="Header"/>
      </style:header>
      <style:footer>
        <text:p text:style-name="P12"><text:span text:style-name="T1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04-01T09:03:00Z</meta:creation-date>
    <dc:date>2019-04-01T09:03:00Z</dc:date>
    <meta:template xlink:href="Normal" xlink:type="simple"/>
    <meta:editing-cycles>1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