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0pt" style:font-size-asian="10pt" style:font-size-complex="10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2.4791in"/>
    </style:style>
    <style:style style:name="TableColumn11" style:family="table-column">
      <style:table-column-properties style:column-width="1.7305in"/>
    </style:style>
    <style:style style:name="TableColumn12" style:family="table-column">
      <style:table-column-properties style:column-width="3.0263in"/>
    </style:style>
    <style:style style:name="Table9" style:family="table">
      <style:table-properties style:width="7.2361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style:vertical-align="middle" fo:padding-top="0in" fo:padding-left="0.075in" fo:padding-bottom="0in" fo:padding-right="0.075in"/>
    </style:style>
    <style:style style:name="P15" style:parent-style-name="Normal" style:family="paragraph">
      <style:text-properties fo:font-weight="bold" style:font-weight-asian="bold"/>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8" style:parent-style-name="Normal" style:family="paragraph">
      <style:text-properties fo:font-weight="bold" style:font-weight-asian="bold"/>
    </style:style>
    <style:style style:name="TableCell19"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20" style:parent-style-name="Normal" style:family="paragraph">
      <style:text-properties fo:font-weight="bold" style:font-weight-asian="bold"/>
    </style:style>
    <style:style style:name="TableRow21" style:family="table-row">
      <style:table-row-properties style:min-row-height="0.3138in"/>
    </style:style>
    <style:style style:name="TableCell22" style:family="table-cell">
      <style:table-cell-properties fo:border-top="0.0034in dotted #000000" fo:border-left="0.0069in solid #000000" fo:border-bottom="0.0069in solid #000000" fo:border-right="0.0034in dotted #00000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1.7291in"/>
        </style:tab-stops>
      </style:paragraph-properties>
      <style:text-properties fo:font-weight="bold" style:font-weight-asian="bold"/>
    </style:style>
    <style:style style:name="TableCell24" style:family="table-cell">
      <style:table-cell-properties fo:border-top="0.0034in dotted #000000" fo:border-left="0.0034in dotted #000000" fo:border-bottom="0.0069in solid #000000" fo:border-right="0.0034in dotted #000000" style:writing-mode="lr-tb" style:vertical-align="middle" fo:padding-top="0in" fo:padding-left="0.075in" fo:padding-bottom="0in" fo:padding-right="0.07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ableCell27" style:family="table-cell">
      <style:table-cell-properties fo:border-top="0.0034in dotted #000000" fo:border-left="0.0034in dotted #000000" fo:border-bottom="0.0069in solid #000000" fo:border-right="0.0069in solid #000000" style:writing-mode="lr-tb" style:vertical-align="middle" fo:padding-top="0in" fo:padding-left="0.075in" fo:padding-bottom="0in" fo:padding-right="0.075in"/>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TableColumn32" style:family="table-column">
      <style:table-column-properties style:column-width="1.6888in"/>
    </style:style>
    <style:style style:name="TableColumn33" style:family="table-column">
      <style:table-column-properties style:column-width="0.7798in"/>
    </style:style>
    <style:style style:name="TableColumn34" style:family="table-column">
      <style:table-column-properties style:column-width="0.7798in"/>
    </style:style>
    <style:style style:name="TableColumn35" style:family="table-column">
      <style:table-column-properties style:column-width="0.7798in"/>
    </style:style>
    <style:style style:name="TableColumn36" style:family="table-column">
      <style:table-column-properties style:column-width="0.6416in"/>
    </style:style>
    <style:style style:name="TableColumn37" style:family="table-column">
      <style:table-column-properties style:column-width="0.6409in"/>
    </style:style>
    <style:style style:name="TableColumn38" style:family="table-column">
      <style:table-column-properties style:column-width="0.6416in"/>
    </style:style>
    <style:style style:name="TableColumn39" style:family="table-column">
      <style:table-column-properties style:column-width="0.6416in"/>
    </style:style>
    <style:style style:name="TableColumn40" style:family="table-column">
      <style:table-column-properties style:column-width="0.6416in"/>
    </style:style>
    <style:style style:name="Table31" style:family="table">
      <style:table-properties style:width="7.2361in" fo:margin-left="0in" table:align="left"/>
    </style:style>
    <style:style style:name="TableRow41" style:family="table-row">
      <style:table-row-properties style:min-row-height="0.221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text-properties fo:font-weight="bold" style:font-weight-asian="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text-properties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style>
    <style:style style:name="TableRow59" style:family="table-row">
      <style:table-row-properties style:min-row-height="0.234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CoffeyParagraph" style:family="paragraph">
      <style:paragraph-properties fo:text-align="justify"/>
      <style:text-properties fo:font-size="11pt" style:font-size-asian="11pt" style:font-size-complex="11pt"/>
    </style:style>
    <style:style style:name="P99" style:parent-style-name="CoffeyParagraph" style:family="paragraph">
      <style:paragraph-properties fo:text-align="justify"/>
      <style:text-properties fo:font-size="11pt" style:font-size-asian="11pt" style:font-size-complex="11pt"/>
    </style:style>
    <style:style style:name="P100" style:parent-style-name="CoffeyParagraph" style:family="paragraph">
      <style:paragraph-properties fo:text-align="justify"/>
      <style:text-properties fo:font-size="11pt" style:font-size-asian="11pt" style:font-size-complex="11pt"/>
    </style:style>
    <style:style style:name="P101" style:parent-style-name="CoffeyParagraph" style:family="paragraph">
      <style:paragraph-properties fo:text-align="justify"/>
      <style:text-properties fo:font-size="11pt" style:font-size-asian="11pt" style:font-size-complex="11pt"/>
    </style:style>
    <style:style style:name="P102" style:parent-style-name="CoffeyParagraph" style:family="paragraph">
      <style:paragraph-properties fo:text-align="justify"/>
      <style:text-properties fo:font-size="11pt" style:font-size-asian="11pt" style:font-size-complex="11pt"/>
    </style:style>
    <style:style style:name="P103" style:parent-style-name="CoffeyParagraph" style:family="paragraph">
      <style:paragraph-properties fo:text-align="justify"/>
      <style:text-properties fo:font-size="11pt" style:font-size-asian="11pt" style:font-size-complex="11pt"/>
    </style:style>
    <style:style style:name="P104" style:parent-style-name="CoffeyParagraph" style:family="paragraph">
      <style:paragraph-properties fo:text-align="justify"/>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CoffeyBullet1" style:family="paragraph">
      <style:paragraph-properties fo:text-align="justify"/>
      <style:text-properties fo:font-size="11pt" style:font-size-asian="11pt" style:font-size-complex="11pt"/>
    </style:style>
    <style:style style:name="P108" style:parent-style-name="CoffeyBullet1" style:family="paragraph">
      <style:paragraph-properties fo:text-align="justify"/>
      <style:text-properties fo:font-size="11pt" style:font-size-asian="11pt" style:font-size-complex="11pt"/>
    </style:style>
    <style:style style:name="P109" style:parent-style-name="CoffeyBullet1" style:family="paragraph">
      <style:paragraph-properties fo:text-align="justify"/>
      <style:text-properties fo:font-size="11pt" style:font-size-asian="11pt" style:font-size-complex="11pt"/>
    </style:style>
    <style:style style:name="P110" style:parent-style-name="CoffeyParagraph" style:family="paragraph">
      <style:paragraph-properties fo:text-align="justify"/>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CoffeyBullet1" style:family="paragraph">
      <style:paragraph-properties fo:text-align="justify"/>
      <style:text-properties fo:font-size="11pt" style:font-size-asian="11pt" style:font-size-complex="11pt"/>
    </style:style>
    <style:style style:name="P114" style:parent-style-name="CoffeyBullet1" style:family="paragraph">
      <style:paragraph-properties fo:text-align="justify"/>
      <style:text-properties fo:font-size="11pt" style:font-size-asian="11pt" style:font-size-complex="11pt"/>
    </style:style>
    <style:style style:name="P115" style:parent-style-name="CoffeyBullet1" style:family="paragraph">
      <style:paragraph-properties fo:text-align="justify"/>
      <style:text-properties fo:font-size="11pt" style:font-size-asian="11pt" style:font-size-complex="11pt"/>
    </style:style>
    <style:style style:name="P116" style:parent-style-name="CoffeyBullet1" style:family="paragraph">
      <style:paragraph-properties fo:text-align="justify"/>
      <style:text-properties fo:font-size="11pt" style:font-size-asian="11pt" style:font-size-complex="11pt"/>
    </style:style>
    <style:style style:name="P117" style:parent-style-name="CoffeyBullet1" style:family="paragraph">
      <style:paragraph-properties fo:text-align="justify"/>
      <style:text-properties fo:font-size="11pt" style:font-size-asian="11pt" style:font-size-complex="11pt"/>
    </style:style>
    <style:style style:name="P118" style:parent-style-name="CoffeyBullet1" style:family="paragraph">
      <style:paragraph-properties fo:text-align="justify"/>
      <style:text-properties fo:font-size="11pt" style:font-size-asian="11pt" style:font-size-complex="11pt"/>
    </style:style>
    <style:style style:name="P119" style:parent-style-name="CoffeyBullet1" style:family="paragraph">
      <style:paragraph-properties fo:text-align="justify"/>
      <style:text-properties fo:font-size="11pt" style:font-size-asian="11pt" style:font-size-complex="11pt"/>
    </style:style>
    <style:style style:name="P120" style:parent-style-name="CoffeyBullet1" style:family="paragraph">
      <style:paragraph-properties fo:text-align="justify"/>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5" style:parent-style-name="ListParagraph" style:family="paragraph">
      <style:text-properties style:font-name-complex="Arial" fo:font-size="11pt" style:font-size-asian="11pt" style:font-size-complex="11pt"/>
    </style:style>
    <style:style style:name="P136" style:parent-style-name="ListParagraph" style:family="paragraph">
      <style:text-properties style:font-name-complex="Arial" fo:font-size="11pt" style:font-size-asian="11pt" style:font-size-complex="11pt"/>
    </style:style>
    <style:style style:name="P137" style:parent-style-name="ListParagraph" style:family="paragraph">
      <style:paragraph-properties fo:text-align="justify"/>
      <style:text-properties style:font-name-complex="Arial"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9" style:parent-style-name="ListParagraph" style:family="paragraph">
      <style:paragraph-properties fo:text-align="justify"/>
      <style:text-properties style:font-name-complex="Arial" fo:font-size="11pt" style:font-size-asian="11pt" style:font-size-complex="11pt"/>
    </style:style>
    <style:style style:name="P140" style:parent-style-name="ListParagraph" style:family="paragraph">
      <style:paragraph-properties fo:text-align="justify"/>
      <style:text-properties style:font-name-complex="Arial" fo:font-size="11pt" style:font-size-asian="11pt" style:font-size-complex="11pt"/>
    </style:style>
    <style:style style:name="P141" style:parent-style-name="ListParagraph" style:family="paragraph">
      <style:paragraph-properties fo:text-align="justify"/>
      <style:text-properties style:font-name-complex="Arial" fo:font-size="11pt" style:font-size-asian="11pt" style:font-size-complex="11pt"/>
    </style:style>
    <style:style style:name="P14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43" style:parent-style-name="ListParagraph" style:family="paragraph">
      <style:paragraph-properties fo:text-align="justify"/>
      <style:text-properties style:font-name-complex="Arial" fo:font-size="11pt" style:font-size-asian="11pt" style:font-size-complex="11pt"/>
    </style:style>
    <style:style style:name="P144" style:parent-style-name="ListParagraph" style:family="paragraph">
      <style:paragraph-properties fo:text-align="justify"/>
      <style:text-properties style:font-name-complex="Arial" fo:font-size="11pt" style:font-size-asian="11pt" style:font-size-complex="11pt"/>
    </style:style>
    <style:style style:name="P145" style:parent-style-name="ListParagraph" style:family="paragraph">
      <style:paragraph-properties fo:text-align="justify"/>
      <style:text-properties style:font-name-complex="Arial" fo:font-size="11pt" style:font-size-asian="11pt" style:font-size-complex="11pt"/>
    </style:style>
    <style:style style:name="P146" style:parent-style-name="ListParagraph" style:family="paragraph">
      <style:paragraph-properties fo:text-align="justify"/>
      <style:text-properties style:font-name-complex="Arial" fo:font-size="11pt" style:font-size-asian="11pt" style:font-size-complex="11pt"/>
    </style:style>
    <style:style style:name="P147" style:parent-style-name="ListParagraph" style:family="paragraph">
      <style:paragraph-properties fo:text-align="justify"/>
      <style:text-properties style:font-name-complex="Arial" fo:font-size="11pt" style:font-size-asian="11pt" style:font-size-complex="11pt"/>
    </style:style>
    <style:style style:name="P148" style:parent-style-name="ListParagraph" style:family="paragraph">
      <style:paragraph-properties fo:text-align="justify"/>
      <style:text-properties style:font-name-complex="Arial" fo:font-size="11pt" style:font-size-asian="11pt" style:font-size-complex="11pt"/>
    </style:style>
    <style:style style:name="P149" style:parent-style-name="ListParagraph" style:family="paragraph">
      <style:paragraph-properties fo:text-align="justify"/>
      <style:text-properties style:font-name-complex="Arial" fo:font-size="11pt" style:font-size-asian="11pt" style:font-size-complex="11pt"/>
    </style:style>
    <style:style style:name="P150" style:parent-style-name="ListParagraph" style:family="paragraph">
      <style:paragraph-properties fo:text-align="justify"/>
      <style:text-properties style:font-name-complex="Arial" fo:font-size="11pt" style:font-size-asian="11pt" style:font-size-complex="11pt"/>
    </style:style>
    <style:style style:name="P151" style:parent-style-name="ListParagraph" style:family="paragraph">
      <style:paragraph-properties fo:text-align="justify"/>
      <style:text-properties style:font-name-complex="Arial" fo:font-size="11pt" style:font-size-asian="11pt" style:font-size-complex="11pt"/>
    </style:style>
    <style:style style:name="P152" style:parent-style-name="ListParagraph" style:family="paragraph">
      <style:paragraph-properties fo:text-align="justify"/>
      <style:text-properties style:font-name-complex="Arial" fo:font-size="11pt" style:font-size-asian="11pt" style:font-size-complex="11pt"/>
    </style:style>
    <style:style style:name="P153" style:parent-style-name="ListParagraph" style:family="paragraph">
      <style:text-properties style:font-name-complex="Arial" fo:font-size="11pt" style:font-size-asian="11pt" style:font-size-complex="11pt"/>
    </style:style>
    <style:style style:name="P154" style:parent-style-name="ListParagraph" style:family="paragraph">
      <style:paragraph-properties fo:text-align="justify"/>
      <style:text-properties style:font-name-complex="Arial" fo:font-size="11pt" style:font-size-asian="11pt" style:font-size-complex="11pt"/>
    </style:style>
    <style:style style:name="P155" style:parent-style-name="ListParagraph" style:family="paragraph">
      <style:paragraph-properties fo:text-align="justify"/>
      <style:text-properties style:font-name-complex="Arial" fo:font-size="11pt" style:font-size-asian="11pt" style:font-size-complex="11pt"/>
    </style:style>
    <style:style style:name="P156" style:parent-style-name="ListParagraph" style:family="paragraph">
      <style:text-properties style:font-name-complex="Arial" fo:font-size="11pt" style:font-size-asian="11pt" style:font-size-complex="11pt"/>
    </style:style>
    <style:style style:name="P157" style:parent-style-name="ListParagraph" style:family="paragraph">
      <style:text-properties style:font-name-complex="Arial" fo:font-size="11pt" style:font-size-asian="11pt" style:font-size-complex="11pt"/>
    </style:style>
    <style:style style:name="P158" style:parent-style-name="ListParagraph" style:family="paragraph">
      <style:text-properties style:font-name-complex="Arial" fo:font-size="11pt" style:font-size-asian="11pt" style:font-size-complex="11pt"/>
    </style:style>
    <style:style style:name="P159" style:parent-style-name="ListParagraph" style:family="paragraph">
      <style:paragraph-properties fo:text-align="justify"/>
      <style:text-properties style:font-name-complex="Arial" fo:font-size="11pt" style:font-size-asian="11pt" style:font-size-complex="11pt"/>
    </style:style>
    <style:style style:name="P16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61"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162" style:parent-style-name="Normal" style:family="paragraph">
      <style:paragraph-properties fo:border="0.0069in solid #000000" fo:padding-top="0.0138in" fo:padding-left="0.0555in" fo:padding-bottom="0.0138in" fo:padding-right="0.0555in" style:shadow="none" fo:background-color="#DBE5F1"/>
    </style:style>
    <style:style style:name="T163" style:parent-style-name="DefaultParagraphFont" style:family="text">
      <style:text-properties fo:font-weight="bold" style:font-weight-asian="bold" fo:font-size="14pt" style:font-size-asian="14pt"/>
    </style:style>
    <style:style style:name="P164" style:parent-style-name="Normal" style:family="paragraph">
      <style:text-properties fo:font-size="11pt" style:font-size-asian="11pt" style:font-size-complex="11pt"/>
    </style:style>
    <style:style style:name="TableColumn166" style:family="table-column">
      <style:table-column-properties style:column-width="1.7381in"/>
    </style:style>
    <style:style style:name="TableColumn167" style:family="table-column">
      <style:table-column-properties style:column-width="2.6666in"/>
    </style:style>
    <style:style style:name="Table165" style:family="table">
      <style:table-properties style:width="4.4048in" fo:margin-left="2.8312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name-complex="Arial" style:font-weight-complex="bold"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font-size="10pt" style:font-size-asian="10pt" style:font-size-complex="10pt"/>
    </style:style>
    <style:style style:name="T173" style:parent-style-name="DefaultParagraphFont" style:family="text">
      <style:text-properties fo:font-size="10pt" style:font-size-asian="10pt" style:font-size-complex="1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name-complex="Arial" style:font-weight-complex="bold"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font-size="10pt" style:font-size-asian="10pt" style:font-size-complex="10pt"/>
    </style:style>
    <style:style style:name="P179" style:parent-style-name="Normal" style:family="paragraph">
      <style:text-properties style:font-name-complex="Arial" fo:font-weight="bold" style:font-weight-asian="bold"/>
    </style:style>
    <style:style style:name="T180" style:parent-style-name="DefaultParagraphFont" style:family="text">
      <style:text-properties fo:font-size="11pt" style:font-size-asian="11pt" style:font-size-complex="11pt" fo:language="e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fo:language="en"/>
    </style:style>
    <style:style style:name="T185" style:parent-style-name="DefaultParagraphFont" style:family="text">
      <style:text-properties fo:font-size="11pt" style:font-size-asian="11pt" style:font-size-complex="11pt" fo:language="en"/>
    </style:style>
    <style:style style:name="P186" style:parent-style-name="CoffeyParagraph" style:family="paragraph">
      <style:text-properties fo:font-size="11pt" style:font-size-asian="11pt" style:font-size-complex="11pt"/>
    </style:style>
    <style:style style:name="P187" style:parent-style-name="Normal" style:family="paragraph">
      <style:paragraph-properties fo:text-align="justify" fo:margin-left="0.5in">
        <style:tab-stops/>
      </style:paragraph-properties>
      <style:text-properties style:font-name-complex="Arial" fo:font-style="italic" style:font-style-asian="italic" fo:font-size="11pt" style:font-size-asian="11pt" style:font-size-complex="11pt"/>
    </style:style>
    <style:style style:name="P188" style:parent-style-name="Normal" style:family="paragraph">
      <style:paragraph-properties fo:text-align="justify"/>
      <style:text-properties style:font-name-complex="Arial" fo:font-size="11pt" style:font-size-asian="11pt" style:font-size-complex="11pt"/>
    </style:style>
    <style:style style:name="P189" style:parent-style-name="CoffeyParagraph" style:family="paragraph">
      <style:text-properties fo:font-size="11pt" style:font-size-asian="11pt" style:font-size-complex="11pt"/>
    </style:style>
    <style:style style:name="P190" style:parent-style-name="Normal" style:family="paragraph">
      <style:paragraph-properties fo:text-align="justify"/>
      <style:text-properties style:font-name-complex="Arial" fo:font-style="italic" style:font-style-asian="italic" fo:font-size="11pt" style:font-size-asian="11pt" style:font-size-complex="11pt"/>
    </style:style>
    <style:style style:name="P191" style:parent-style-name="Normal" style:family="paragraph">
      <style:paragraph-properties fo:text-align="justify"/>
      <style:text-properties style:font-name-complex="Arial" fo:font-style="italic" style:font-style-asian="italic" fo:font-size="11pt" style:font-size-asian="11pt" style:font-size-complex="11pt"/>
    </style:style>
    <style:style style:name="P192" style:parent-style-name="Normal" style:family="paragraph">
      <style:paragraph-properties fo:text-align="justify"/>
      <style:text-properties style:font-name-complex="Arial" fo:font-style="italic" style:font-style-asian="italic"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style:font-name-complex="Arial" fo:font-style="italic" style:font-style-asian="italic" fo:font-size="11pt" style:font-size-asian="11pt" style:font-size-complex="11pt"/>
    </style:style>
    <style:style style:name="T195" style:parent-style-name="DefaultParagraphFont" style:family="text">
      <style:text-properties style:font-name-complex="Arial" fo:font-style="italic" style:font-style-asian="italic" fo:font-size="11pt" style:font-size-asian="11pt" style:font-size-complex="11pt"/>
    </style:style>
    <style:style style:name="P196" style:parent-style-name="Normal" style:family="paragraph">
      <style:text-properties fo:font-weight="bold" style:font-weight-asian="bold"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style:font-name-complex="Arial" fo:font-weight="bold" style:font-weight-asian="bold" style:font-weight-complex="bold"/>
    </style:style>
    <style:style style:name="P199" style:parent-style-name="CoffeyParagraph" style:family="paragraph">
      <style:text-properties fo:font-size="11pt" style:font-size-asian="11pt" style:font-size-complex="11pt"/>
    </style:style>
    <style:style style:name="P200" style:parent-style-name="ListParagraph" style:family="paragraph">
      <style:paragraph-properties fo:text-align="justify" fo:margin-left="0.4923in" fo:text-indent="-0.2951in">
        <style:tab-stops/>
      </style:paragraph-properties>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ListParagraph" style:family="paragraph">
      <style:paragraph-properties fo:text-align="justify" fo:margin-left="0.4923in" fo:text-indent="-0.2951in">
        <style:tab-stops/>
      </style:paragraph-properties>
      <style:text-properties style:font-weight-complex="bold" fo:font-size="11pt" style:font-size-asian="11pt" style:font-size-complex="11pt"/>
    </style:style>
    <style:style style:name="P205" style:parent-style-name="ListParagraph" style:family="paragraph">
      <style:paragraph-properties fo:text-align="justify" fo:margin-left="0.4923in" fo:text-indent="-0.2951in">
        <style:tab-stops/>
      </style:paragraph-properties>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ListParagraph" style:family="paragraph">
      <style:paragraph-properties fo:text-align="justify" fo:margin-left="0.4923in" fo:text-indent="-0.2951in">
        <style:tab-stops/>
      </style:paragraph-properties>
      <style:text-properties style:font-weight-complex="bold" fo:font-size="11pt" style:font-size-asian="11pt" style:font-size-complex="11pt"/>
    </style:style>
    <style:style style:name="P210" style:parent-style-name="ListParagraph" style:family="paragraph">
      <style:paragraph-properties fo:text-align="justify" fo:margin-left="0.4923in" fo:text-indent="-0.2951in">
        <style:tab-stops/>
      </style:paragraph-properties>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ListParagraph" style:family="paragraph">
      <style:paragraph-properties fo:text-align="justify" fo:margin-left="0.4923in" fo:text-indent="-0.2951in">
        <style:tab-stops/>
      </style:paragraph-properties>
      <style:text-properties style:font-weight-complex="bold" fo:font-size="11pt" style:font-size-asian="11pt" style:font-size-complex="11pt"/>
    </style:style>
    <style:style style:name="P215" style:parent-style-name="ListParagraph" style:family="paragraph">
      <style:paragraph-properties fo:margin-left="0.4923in" fo:text-indent="-0.2951in">
        <style:tab-stops/>
      </style:paragraph-properties>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ListParagraph" style:family="paragraph">
      <style:paragraph-properties fo:text-align="justify" fo:margin-left="0.4923in" fo:text-indent="-0.2951in">
        <style:tab-stops/>
      </style:paragraph-properties>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text-align="justify"/>
      <style:text-properties style:font-name-complex="Arial" style:font-weight-complex="bold" fo:font-size="11pt" style:font-size-asian="11pt" style:font-size-complex="11pt"/>
    </style:style>
    <style:style style:name="P227" style:parent-style-name="Normal" style:family="paragraph">
      <style:paragraph-properties fo:text-align="justify"/>
      <style:text-properties style:font-name-complex="Arial" fo:font-weight="bold" style:font-weight-asian="bold" style:font-weight-complex="bold"/>
    </style:style>
    <style:style style:name="P228" style:parent-style-name="CoffeyParagraph" style:family="paragraph">
      <style:paragraph-properties fo:text-align="justify"/>
      <style:text-properties fo:font-size="11pt" style:font-size-asian="11pt" style:font-size-complex="11pt"/>
    </style:style>
    <style:style style:name="P229" style:parent-style-name="CoffeyParagraph" style:family="paragraph">
      <style:paragraph-properties fo:text-align="justify"/>
      <style:text-properties fo:font-size="11pt" style:font-size-asian="11pt" style:font-size-complex="11pt"/>
    </style:style>
    <style:style style:name="P230" style:parent-style-name="CoffeyParagraph" style:family="paragraph">
      <style:paragraph-properties fo:text-align="justify"/>
      <style:text-properties fo:font-size="11pt" style:font-size-asian="11pt" style:font-size-complex="11pt"/>
    </style:style>
    <style:style style:name="P231" style:parent-style-name="CoffeyParagraph" style:family="paragraph">
      <style:paragraph-properties fo:text-align="justify"/>
      <style:text-properties fo:font-size="11pt" style:font-size-asian="11pt" style:font-size-complex="11pt"/>
    </style:style>
    <style:style style:name="P232" style:parent-style-name="CoffeyParagraph" style:family="paragraph">
      <style:paragraph-properties fo:text-align="justify"/>
      <style:text-properties fo:font-size="11pt" style:font-size-asian="11pt" style:font-size-complex="11pt"/>
    </style:style>
    <style:style style:name="P233" style:parent-style-name="CoffeyParagraph" style:family="paragraph">
      <style:paragraph-properties fo:text-align="justify"/>
      <style:text-properties fo:font-size="11pt" style:font-size-asian="11pt" style:font-size-complex="11pt"/>
    </style:style>
    <style:style style:name="P234" style:parent-style-name="CoffeyParagraph" style:family="paragraph">
      <style:paragraph-properties fo:text-align="justify"/>
      <style:text-properties fo:font-size="11pt" style:font-size-asian="11pt" style:font-size-complex="11pt"/>
    </style:style>
    <style:style style:name="P235" style:parent-style-name="CoffeyParagraph" style:family="paragraph">
      <style:paragraph-properties fo:text-align="justify"/>
      <style:text-properties fo:font-size="11pt" style:font-size-asian="11pt" style:font-size-complex="11pt"/>
    </style:style>
    <style:style style:name="P236" style:parent-style-name="CoffeyParagraph" style:family="paragraph">
      <style:paragraph-properties fo:text-align="justify"/>
      <style:text-properties fo:font-size="11pt" style:font-size-asian="11pt" style:font-size-complex="11pt"/>
    </style:style>
    <style:style style:name="P237" style:parent-style-name="CoffeyParagraph" style:family="paragraph">
      <style:paragraph-properties fo:text-align="justify"/>
      <style:text-properties fo:font-size="11pt" style:font-size-asian="11pt" style:font-size-complex="11pt"/>
    </style:style>
    <style:style style:name="P238" style:parent-style-name="CoffeyParagraph" style:family="paragraph">
      <style:paragraph-properties fo:text-align="justify"/>
      <style:text-properties fo:font-size="11pt" style:font-size-asian="11pt" style:font-size-complex="11pt"/>
    </style:style>
    <style:style style:name="P239" style:parent-style-name="CoffeyParagraph" style:family="paragraph">
      <style:paragraph-properties fo:text-align="justify"/>
      <style:text-properties fo:font-size="11pt" style:font-size-asian="11pt" style:font-size-complex="11pt"/>
    </style:style>
    <style:style style:name="P240" style:parent-style-name="CoffeyParagraph" style:family="paragraph">
      <style:paragraph-properties fo:text-align="justify"/>
      <style:text-properties fo:font-size="11pt" style:font-size-asian="11pt" style:font-size-complex="11pt"/>
    </style:style>
    <style:style style:name="P241" style:parent-style-name="CoffeyParagraph" style:family="paragraph">
      <style:paragraph-properties fo:text-align="justify"/>
      <style:text-properties fo:font-size="11pt" style:font-size-asian="11pt" style:font-size-complex="11pt"/>
    </style:style>
    <style:style style:name="P242" style:parent-style-name="CoffeyParagraph" style:family="paragraph">
      <style:paragraph-properties fo:text-align="justify"/>
      <style:text-properties fo:font-size="11pt" style:font-size-asian="11pt" style:font-size-complex="11pt"/>
    </style:style>
    <style:style style:name="P243" style:parent-style-name="CoffeyParagraph" style:family="paragraph">
      <style:paragraph-properties fo:text-align="justify"/>
      <style:text-properties fo:font-size="11pt" style:font-size-asian="11pt" style:font-size-complex="11pt"/>
    </style:style>
    <style:style style:name="P244" style:parent-style-name="CoffeyParagraph" style:family="paragraph">
      <style:paragraph-properties fo:text-align="justify"/>
      <style:text-properties fo:font-size="11pt" style:font-size-asian="11pt" style:font-size-complex="11pt"/>
    </style:style>
    <style:style style:name="P245" style:parent-style-name="CoffeyParagraph" style:family="paragraph">
      <style:paragraph-properties fo:text-align="justify"/>
      <style:text-properties fo:font-size="11pt" style:font-size-asian="11pt" style:font-size-complex="11pt"/>
    </style:style>
    <style:style style:name="P24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7" style:parent-style-name="DefaultParagraphFont" style:family="text">
      <style:text-properties fo:font-style="normal" style:font-style-asian="normal"/>
    </style:style>
    <style:style style:name="P248" style:parent-style-name="Normal" style:family="paragraph">
      <style:text-properties style:font-weight-complex="bold" fo:color="#FF0000" fo:font-size="11pt" style:font-size-asian="11pt" style:font-size-complex="11pt"/>
    </style:style>
    <style:style style:name="T249" style:parent-style-name="DefaultParagraphFont" style:family="text">
      <style:text-properties fo:font-weight="bold" style:font-weight-asian="bold" style:font-weight-complex="bold" fo:font-size="12pt" style:font-size-asian="12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CoffeyParagraph" style:family="paragraph">
      <style:paragraph-properties fo:text-align="justify"/>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CoffeyParagraph" style:family="paragraph">
      <style:paragraph-properties fo:text-align="justify"/>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CoffeyParagraph" style:family="paragraph">
      <style:paragraph-properties fo:text-align="justify"/>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CoffeyParagraph" style:family="paragraph">
      <style:paragraph-properties fo:text-align="justify"/>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CoffeyParagraph" style:family="paragraph">
      <style:paragraph-properties fo:text-align="justify"/>
      <style:text-properties fo:font-size="11pt" style:font-size-asian="11pt" style:font-size-complex="11pt"/>
    </style:style>
    <style:style style:name="P277" style:parent-style-name="CoffeyParagraph" style:family="paragraph">
      <style:paragraph-properties fo:keep-with-next="always" fo:text-align="justify" fo:line-height="0.1666in"/>
      <style:text-properties fo:font-weight="bold" style:font-weight-asian="bold" fo:font-size="11pt" style:font-size-asian="11pt" style:font-size-complex="11pt"/>
    </style:style>
    <style:style style:name="P278" style:parent-style-name="CoffeyParagraph" style:family="paragraph">
      <style:paragraph-properties fo:keep-with-next="always" fo:text-align="justify" fo:line-height="0.1666in"/>
      <style:text-properties fo:font-size="11pt" style:font-size-asian="11pt" style:font-size-complex="11pt"/>
    </style:style>
    <style:style style:name="P279" style:parent-style-name="CoffeyParagraph" style:family="paragraph">
      <style:paragraph-properties fo:text-align="justify" fo:line-height="0.1666in"/>
      <style:text-properties fo:font-weight="bold" style:font-weight-asian="bold" fo:font-size="11pt" style:font-size-asian="11pt" style:font-size-complex="11pt"/>
    </style:style>
    <style:style style:name="P280" style:parent-style-name="CoffeyParagraph" style:family="paragraph">
      <style:paragraph-properties fo:text-align="justify" fo:line-height="0.1666in"/>
      <style:text-properties fo:font-size="11pt" style:font-size-asian="11pt" style:font-size-complex="11pt"/>
    </style:style>
    <style:style style:name="P281" style:parent-style-name="CoffeyParagraph" style:family="paragraph">
      <style:paragraph-properties fo:text-align="justify" fo:line-height="0.1666in"/>
      <style:text-properties fo:font-weight="bold" style:font-weight-asian="bold" fo:font-size="11pt" style:font-size-asian="11pt" style:font-size-complex="11pt"/>
    </style:style>
    <style:style style:name="P282" style:parent-style-name="CoffeyParagraph" style:family="paragraph">
      <style:paragraph-properties fo:text-align="justify" fo:line-height="0.1666in"/>
      <style:text-properties fo:font-size="11pt" style:font-size-asian="11pt" style:font-size-complex="11pt"/>
    </style:style>
    <style:style style:name="P283" style:parent-style-name="CoffeyBullet1" style:family="paragraph">
      <style:paragraph-properties fo:text-align="justify" fo:line-height="0.1666in"/>
      <style:text-properties fo:font-size="11pt" style:font-size-asian="11pt" style:font-size-complex="11pt"/>
    </style:style>
    <style:style style:name="P284" style:parent-style-name="CoffeyBullet1" style:family="paragraph">
      <style:paragraph-properties fo:text-align="justify" fo:line-height="0.1666in"/>
      <style:text-properties fo:font-size="11pt" style:font-size-asian="11pt" style:font-size-complex="11pt"/>
    </style:style>
    <style:style style:name="P285" style:parent-style-name="CoffeyBullet1" style:family="paragraph">
      <style:paragraph-properties fo:text-align="justify" fo:line-height="0.1666in"/>
      <style:text-properties fo:font-size="11pt" style:font-size-asian="11pt" style:font-size-complex="11pt"/>
    </style:style>
    <style:style style:name="P286" style:parent-style-name="CoffeyBullet1" style:family="paragraph">
      <style:paragraph-properties fo:text-align="justify" fo:line-height="0.1666in"/>
      <style:text-properties fo:font-size="11pt" style:font-size-asian="11pt" style:font-size-complex="11pt"/>
    </style:style>
    <style:style style:name="P287" style:parent-style-name="CoffeyBullet1" style:family="paragraph">
      <style:paragraph-properties fo:text-align="justify" fo:line-height="0.1666in"/>
      <style:text-properties fo:font-size="11pt" style:font-size-asian="11pt" style:font-size-complex="11pt"/>
    </style:style>
    <style:style style:name="P288" style:parent-style-name="CoffeyParagraph" style:family="paragraph">
      <style:paragraph-properties fo:text-align="justify" fo:line-height="0.1666in"/>
      <style:text-properties fo:font-size="11pt" style:font-size-asian="11pt" style:font-size-complex="11pt"/>
    </style:style>
    <style:style style:name="P289" style:parent-style-name="CoffeyParagraph" style:family="paragraph">
      <style:paragraph-properties fo:text-align="justify" fo:line-height="0.1666in"/>
    </style:style>
    <style:style style:name="T290" style:parent-style-name="DefaultParagraphFont" style:family="text">
      <style:text-properties fo:font-weight="bold" style:font-weight-asian="bold" fo:font-size="12pt" style:font-size-asian="12pt"/>
    </style:style>
    <style:style style:name="T291" style:parent-style-name="DefaultParagraphFont" style:family="text">
      <style:text-properties fo:font-size="12pt" style:font-size-asian="12pt"/>
    </style:style>
    <style:style style:name="P292" style:parent-style-name="CoffeyParagraph" style:family="paragraph">
      <style:paragraph-properties fo:text-align="justify" fo:line-height="0.1666in"/>
      <style:text-properties fo:font-size="11pt" style:font-size-asian="11pt" style:font-size-complex="11pt"/>
    </style:style>
    <style:style style:name="P293" style:parent-style-name="CoffeyParagraph" style:family="paragraph">
      <style:paragraph-properties fo:text-align="justify" fo:line-height="0.1666in"/>
    </style:style>
    <style:style style:name="T294" style:parent-style-name="DefaultParagraphFont" style:family="text">
      <style:text-properties fo:font-weight="bold" style:font-weight-asian="bold" fo:font-size="12pt" style:font-size-asian="12pt"/>
    </style:style>
    <style:style style:name="T295" style:parent-style-name="DefaultParagraphFont" style:family="text">
      <style:text-properties fo:font-weight="bold" style:font-weight-asian="bold" fo:font-size="12pt" style:font-size-asian="12pt"/>
    </style:style>
    <style:style style:name="P296" style:parent-style-name="CoffeyParagraph" style:family="paragraph">
      <style:paragraph-properties fo:text-align="justify" fo:line-height="0.1666in"/>
    </style:style>
    <style:style style:name="T297" style:parent-style-name="DefaultParagraphFont" style:family="text">
      <style:text-properties fo:font-size="11pt" style:font-size-asian="11pt" style:font-size-complex="11pt"/>
    </style:style>
    <style:style style:name="P298" style:parent-style-name="CoffeyBullet1" style:family="paragraph">
      <style:paragraph-properties fo:text-align="justify" fo:line-height="0.1666in"/>
      <style:text-properties fo:font-size="11pt" style:font-size-asian="11pt" style:font-size-complex="11pt"/>
    </style:style>
    <style:style style:name="P299" style:parent-style-name="CoffeyBullet1" style:family="paragraph">
      <style:paragraph-properties fo:text-align="justify" fo:line-height="0.1666in"/>
      <style:text-properties fo:font-size="11pt" style:font-size-asian="11pt" style:font-size-complex="11pt"/>
    </style:style>
    <style:style style:name="P300" style:parent-style-name="CoffeyBullet1" style:family="paragraph">
      <style:paragraph-properties fo:text-align="justify" fo:line-height="0.1666in"/>
      <style:text-properties fo:font-size="11pt" style:font-size-asian="11pt" style:font-size-complex="11pt"/>
    </style:style>
    <style:style style:name="P301" style:parent-style-name="CoffeyBullet1" style:family="paragraph">
      <style:paragraph-properties fo:text-align="justify" fo:line-height="0.1666in"/>
      <style:text-properties fo:font-size="11pt" style:font-size-asian="11pt" style:font-size-complex="11pt"/>
    </style:style>
    <style:style style:name="P302" style:parent-style-name="CoffeyBullet1" style:family="paragraph">
      <style:paragraph-properties fo:text-align="justify" fo:line-height="0.1666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CoffeyParagraph" style:family="paragraph">
      <style:paragraph-properties fo:keep-with-next="always"/>
      <style:text-properties fo:font-size="11pt" style:font-size-asian="11pt" style:font-size-complex="11pt"/>
    </style:style>
    <style:style style:name="P306" style:parent-style-name="CoffeyParagraph" style:family="paragraph">
      <style:paragraph-properties fo:keep-with-next="always" fo:text-align="justify" fo:margin-top="0.0694in" fo:margin-bottom="0.0694in" fo:line-height="100%">
        <style:tab-stops>
          <style:tab-stop style:type="left" style:position="4.802in"/>
          <style:tab-stop style:type="left" style:position="6.5937in"/>
        </style:tab-stops>
      </style:paragraph-properties>
      <style:text-properties style:font-name="Calibri" style:font-name-asian="+mn-ea" style:font-name-complex="+mn-cs" fo:color="#FFFFFF" style:font-size-complex="10pt"/>
    </style:style>
    <style:style style:name="P307" style:parent-style-name="CoffeyParagraph" style:family="paragraph">
      <style:paragraph-properties fo:keep-with-next="always"/>
    </style:style>
    <style:style style:name="T308" style:parent-style-name="DefaultParagraphFont" style:family="text">
      <style:text-properties style:language-asian="en" style:country-asian="GB"/>
    </style:style>
    <style:style style:name="P309" style:parent-style-name="Normal" style:family="paragraph">
      <style:paragraph-properties style:vertical-align="auto" fo:margin-bottom="0.0138in" fo:line-height="90%"/>
    </style:style>
    <style:style style:name="T310" style:parent-style-name="DefaultParagraphFont" style:family="text">
      <style:text-properties style:font-name-asian="Arial" style:font-name-complex="Arial" fo:color="#000000" style:letter-kerning="true" fo:font-size="7.5pt" style:font-size-asian="7.5pt" style:font-size-complex="7.5pt"/>
    </style:style>
    <style:style style:name="T311" style:parent-style-name="DefaultParagraphFont" style:family="text">
      <style:text-properties style:font-name-asian="Arial" style:font-name-complex="Arial" fo:color="#000000" style:letter-kerning="true" fo:font-size="7.5pt" style:font-size-asian="7.5pt" style:font-size-complex="7.5pt"/>
    </style:style>
    <style:style style:name="T312" style:parent-style-name="DefaultParagraphFont" style:family="text">
      <style:text-properties style:font-name-asian="Arial" style:font-name-complex="Arial" fo:color="#000000" style:letter-kerning="true" fo:font-size="7.5pt" style:font-size-asian="7.5pt" style:font-size-complex="7.5pt"/>
    </style:style>
    <style:style style:name="T313" style:parent-style-name="DefaultParagraphFont" style:family="text">
      <style:text-properties style:font-name-asian="Arial" style:font-name-complex="Arial" fo:color="#000000" style:letter-kerning="true" fo:font-size="7.5pt" style:font-size-asian="7.5pt" style:font-size-complex="7.5pt"/>
    </style:style>
    <style:style style:name="P314" style:parent-style-name="Normal" style:family="paragraph">
      <style:paragraph-properties style:vertical-align="auto" fo:margin-bottom="0.0555in" fo:line-height="90%"/>
    </style:style>
    <style:style style:name="T315" style:parent-style-name="DefaultParagraphFont" style:family="text">
      <style:text-properties style:font-name-asian="Arial" style:font-name-complex="Arial" fo:color="#FFFFFF" style:letter-kerning="true" fo:font-size="9pt" style:font-size-asian="9pt" style:font-size-complex="9pt" fo:language="en" fo:country="US"/>
    </style:style>
    <style:style style:name="T316" style:parent-style-name="DefaultParagraphFont" style:family="text">
      <style:text-properties style:font-name-asian="Arial" style:font-name-complex="Arial" fo:color="#FFFFFF" style:letter-kerning="true" fo:font-size="10pt" style:font-size-asian="10pt" style:font-size-complex="10pt" fo:language="en" fo:country="US"/>
    </style:style>
    <style:style style:name="T317" style:parent-style-name="DefaultParagraphFont" style:family="text">
      <style:text-properties style:font-name-asian="Arial" style:font-name-complex="Arial" fo:color="#FFFFFF" style:letter-kerning="true" fo:font-size="10pt" style:font-size-asian="10pt" style:font-size-complex="10pt" fo:language="en" fo:country="US"/>
    </style:style>
    <style:style style:name="P318" style:parent-style-name="Normal" style:family="paragraph">
      <style:paragraph-properties style:vertical-align="auto" fo:margin-bottom="0.0138in" fo:line-height="90%"/>
    </style:style>
    <style:style style:name="T319" style:parent-style-name="DefaultParagraphFont" style:family="text">
      <style:text-properties style:font-name-asian="Arial" style:font-name-complex="Arial" fo:color="#000000" style:letter-kerning="true" fo:font-size="7.5pt" style:font-size-asian="7.5pt" style:font-size-complex="7.5pt"/>
    </style:style>
    <style:style style:name="T320" style:parent-style-name="DefaultParagraphFont" style:family="text">
      <style:text-properties style:font-name-asian="Arial" style:font-name-complex="Arial" fo:color="#000000" style:letter-kerning="true" fo:font-size="7.5pt" style:font-size-asian="7.5pt" style:font-size-complex="7.5pt"/>
    </style:style>
    <style:style style:name="P321" style:parent-style-name="Normal" style:family="paragraph">
      <style:paragraph-properties style:vertical-align="auto" fo:margin-bottom="0.0555in" fo:line-height="90%"/>
    </style:style>
    <style:style style:name="T322" style:parent-style-name="DefaultParagraphFont" style:family="text">
      <style:text-properties style:font-name-asian="Arial" style:font-name-complex="Arial" fo:color="#FFFFFF" style:letter-kerning="true" fo:font-size="10pt" style:font-size-asian="10pt" style:font-size-complex="10pt" fo:language="en" fo:country="US"/>
    </style:style>
    <style:style style:name="T323" style:parent-style-name="DefaultParagraphFont" style:family="text">
      <style:text-properties style:font-name-asian="Arial" style:font-name-complex="Arial" fo:color="#FFFFFF" style:letter-kerning="true" fo:font-size="10pt" style:font-size-asian="10pt" style:font-size-complex="10pt" fo:language="en" fo:country="US"/>
    </style:style>
    <style:style style:name="P324" style:parent-style-name="Normal" style:family="paragraph">
      <style:paragraph-properties style:vertical-align="auto" fo:margin-bottom="0.0138in" fo:line-height="90%"/>
    </style:style>
    <style:style style:name="T325" style:parent-style-name="DefaultParagraphFont" style:family="text">
      <style:text-properties style:font-name-asian="Arial" style:font-name-complex="Arial" fo:color="#000000" style:letter-kerning="true" fo:font-size="7.5pt" style:font-size-asian="7.5pt" style:font-size-complex="7.5pt" fo:language="en" fo:country="US"/>
    </style:style>
    <style:style style:name="T326" style:parent-style-name="DefaultParagraphFont" style:family="text">
      <style:text-properties style:font-name-asian="Arial" style:font-name-complex="Arial" fo:color="#000000" style:letter-kerning="true" fo:font-size="7.5pt" style:font-size-asian="7.5pt" style:font-size-complex="7.5pt" fo:language="en" fo:country="US"/>
    </style:style>
    <style:style style:name="P327" style:parent-style-name="Normal" style:family="paragraph">
      <style:paragraph-properties style:vertical-align="auto" fo:margin-bottom="0.0555in" fo:line-height="90%"/>
    </style:style>
    <style:style style:name="T328" style:parent-style-name="DefaultParagraphFont" style:family="text">
      <style:text-properties style:font-name-asian="Arial" style:font-name-complex="Arial" fo:color="#FFFFFF" style:letter-kerning="true" fo:font-size="10pt" style:font-size-asian="10pt" style:font-size-complex="10pt" fo:language="en" fo:country="US"/>
    </style:style>
    <style:style style:name="P329" style:parent-style-name="Normal" style:family="paragraph">
      <style:paragraph-properties style:vertical-align="auto" fo:margin-bottom="0.0138in" fo:line-height="90%"/>
    </style:style>
    <style:style style:name="T330" style:parent-style-name="DefaultParagraphFont" style:family="text">
      <style:text-properties style:font-name-asian="Arial" style:font-name-complex="Arial" fo:color="#000000" style:letter-kerning="true" fo:font-size="7.5pt" style:font-size-asian="7.5pt" style:font-size-complex="7.5pt"/>
    </style:style>
    <style:style style:name="T331" style:parent-style-name="DefaultParagraphFont" style:family="text">
      <style:text-properties style:font-name-asian="Arial" style:font-name-complex="Arial" fo:color="#000000" style:letter-kerning="true" fo:font-size="7.5pt" style:font-size-asian="7.5pt" style:font-size-complex="7.5pt"/>
    </style:style>
    <style:style style:name="P332" style:parent-style-name="Normal" style:family="paragraph">
      <style:paragraph-properties style:vertical-align="auto" fo:margin-bottom="0.0555in" fo:line-height="90%"/>
    </style:style>
    <style:style style:name="T333" style:parent-style-name="DefaultParagraphFont" style:family="text">
      <style:text-properties style:font-name-asian="Arial" style:font-name-complex="Arial" fo:color="#FFFFFF" style:letter-kerning="true" fo:font-size="10pt" style:font-size-asian="10pt" style:font-size-complex="10pt"/>
    </style:style>
    <style:style style:name="T334" style:parent-style-name="DefaultParagraphFont" style:family="text">
      <style:text-properties style:font-name-asian="Arial" style:font-name-complex="Arial" fo:color="#FFFFFF" style:letter-kerning="true" fo:font-size="10pt" style:font-size-asian="10pt" style:font-size-complex="10pt"/>
    </style:style>
    <style:style style:name="P335" style:parent-style-name="CoffeyParagraph" style:family="paragraph">
      <style:paragraph-properties fo:keep-with-next="always"/>
      <style:text-properties style:font-name-asian="+mn-ea" fo:font-weight="bold" style:font-weight-asian="bold"/>
    </style:style>
    <style:style style:name="P336" style:parent-style-name="CoffeyParagraph" style:family="paragraph">
      <style:paragraph-properties fo:line-height="0.1666in"/>
      <style:text-properties style:font-name-complex="Arial" fo:font-weight="bold" style:font-weight-asian="bold" fo:font-size="12pt" style:font-size-asian="12pt"/>
    </style:style>
    <style:style style:name="P337" style:parent-style-name="CoffeyParagraph" style:family="paragraph">
      <style:paragraph-properties fo:text-align="justify" fo:line-height="0.1666in"/>
      <style:text-properties fo:font-size="11pt" style:font-size-asian="11pt" style:font-size-complex="11pt"/>
    </style:style>
    <style:style style:name="P338" style:parent-style-name="CoffeyBullet1" style:family="paragraph">
      <style:paragraph-properties fo:text-align="justify" fo:line-height="0.1666in"/>
      <style:text-properties fo:font-size="11pt" style:font-size-asian="11pt" style:font-size-complex="11pt"/>
    </style:style>
    <style:style style:name="P339" style:parent-style-name="CoffeyBullet1" style:family="paragraph">
      <style:paragraph-properties fo:text-align="justify" fo:line-height="0.1666in"/>
      <style:text-properties fo:font-size="11pt" style:font-size-asian="11pt" style:font-size-complex="11pt"/>
    </style:style>
    <style:style style:name="P340" style:parent-style-name="CoffeyBullet1" style:family="paragraph">
      <style:paragraph-properties fo:text-align="justify" fo:line-height="0.1666in"/>
      <style:text-properties fo:font-size="11pt" style:font-size-asian="11pt" style:font-size-complex="11pt"/>
    </style:style>
    <style:style style:name="P341" style:parent-style-name="CoffeyParagraph" style:family="paragraph">
      <style:paragraph-properties fo:text-align="justify" fo:line-height="0.1666in"/>
      <style:text-properties fo:font-size="11pt" style:font-size-asian="11pt" style:font-size-complex="11pt"/>
    </style:style>
    <style:style style:name="P342" style:parent-style-name="CoffeyParagraph" style:family="paragraph">
      <style:paragraph-properties fo:text-align="justify" fo:line-height="0.1666in"/>
      <style:text-properties fo:font-weight="bold" style:font-weight-asian="bold" fo:font-size="12pt" style:font-size-asian="12pt"/>
    </style:style>
    <style:style style:name="P343" style:parent-style-name="CoffeyParagraph" style:family="paragraph">
      <style:paragraph-properties fo:text-align="justify" fo:line-height="0.1666in"/>
      <style:text-properties fo:font-size="11pt" style:font-size-asian="11pt" style:font-size-complex="11pt"/>
    </style:style>
    <style:style style:name="P344" style:parent-style-name="CoffeyParagraph" style:family="paragraph">
      <style:paragraph-properties fo:text-align="justify" fo:line-height="0.1666in"/>
      <style:text-properties fo:font-size="11pt" style:font-size-asian="11pt" style:font-size-complex="11pt"/>
    </style:style>
    <style:style style:name="P345" style:parent-style-name="CoffeyParagraph" style:family="paragraph">
      <style:paragraph-properties fo:text-align="justify" fo:line-height="0.1666in"/>
      <style:text-properties fo:font-size="11pt" style:font-size-asian="11pt" style:font-size-complex="11pt"/>
    </style:style>
    <style:style style:name="P346" style:parent-style-name="CoffeyParagraph" style:family="paragraph">
      <style:paragraph-properties fo:text-align="justify" fo:line-height="0.1666in"/>
      <style:text-properties fo:font-size="11pt" style:font-size-asian="11pt" style:font-size-complex="11pt"/>
    </style:style>
    <style:style style:name="P347" style:parent-style-name="CoffeyParagraph" style:family="paragraph">
      <style:paragraph-properties fo:text-align="justify" fo:line-height="0.1666in"/>
      <style:text-properties fo:font-size="11pt" style:font-size-asian="11pt" style:font-size-complex="11pt"/>
    </style:style>
    <style:style style:name="P348" style:parent-style-name="CoffeyParagraph" style:family="paragraph">
      <style:paragraph-properties fo:text-align="justify" fo:line-height="0.1666in"/>
      <style:text-properties fo:font-size="11pt" style:font-size-asian="11pt" style:font-size-complex="11pt"/>
    </style:style>
    <style:style style:name="P349" style:parent-style-name="CoffeyParagraph" style:family="paragraph">
      <style:paragraph-properties fo:text-align="justify" fo:line-height="0.1666in"/>
      <style:text-properties fo:font-size="11pt" style:font-size-asian="11pt" style:font-size-complex="11pt"/>
    </style:style>
    <style:style style:name="P350" style:parent-style-name="CoffeyParagraph" style:family="paragraph">
      <style:paragraph-properties fo:text-align="justify" fo:line-height="0.1666in"/>
      <style:text-properties fo:font-size="11pt" style:font-size-asian="11pt" style:font-size-complex="11pt"/>
    </style:style>
    <style:style style:name="P351" style:parent-style-name="CoffeyParagraph" style:family="paragraph">
      <style:paragraph-properties fo:text-align="justify" fo:line-height="0.1666in"/>
      <style:text-properties fo:font-size="11pt" style:font-size-asian="11pt" style:font-size-complex="11pt"/>
    </style:style>
    <style:style style:name="P352" style:parent-style-name="CoffeyParagraph" style:family="paragraph">
      <style:paragraph-properties fo:text-align="justify" fo:line-height="0.1666in"/>
      <style:text-properties fo:font-size="11pt" style:font-size-asian="11pt" style:font-size-complex="11pt"/>
    </style:style>
    <style:style style:name="P353" style:parent-style-name="CoffeyParagraph" style:family="paragraph">
      <style:paragraph-properties fo:text-align="justify" fo:line-height="0.1666in"/>
      <style:text-properties fo:font-size="11pt" style:font-size-asian="11pt" style:font-size-complex="11pt"/>
    </style:style>
    <style:style style:name="P354" style:parent-style-name="CoffeyParagraph" style:family="paragraph">
      <style:paragraph-properties fo:text-align="justify" fo:line-height="0.1666in"/>
      <style:text-properties fo:font-size="11pt" style:font-size-asian="11pt" style:font-size-complex="11pt"/>
    </style:style>
    <style:style style:name="P355" style:parent-style-name="CoffeyParagraph" style:family="paragraph">
      <style:paragraph-properties fo:text-align="justify" fo:line-height="0.1666in"/>
      <style:text-properties fo:font-size="11pt" style:font-size-asian="11pt" style:font-size-complex="11pt"/>
    </style:style>
    <style:style style:name="P356" style:parent-style-name="CoffeyParagraph" style:family="paragraph">
      <style:paragraph-properties fo:text-align="justify" fo:line-height="0.1666in"/>
      <style:text-properties fo:font-size="11pt" style:font-size-asian="11pt" style:font-size-complex="11pt"/>
    </style:style>
    <style:style style:name="P357" style:parent-style-name="CoffeyParagraph" style:family="paragraph">
      <style:paragraph-properties fo:text-align="justify" fo:line-height="0.1666in"/>
      <style:text-properties fo:font-size="11pt" style:font-size-asian="11pt" style:font-size-complex="11pt"/>
    </style:style>
    <style:style style:name="P358" style:parent-style-name="CoffeyParagraph" style:family="paragraph">
      <style:paragraph-properties fo:text-align="justify" fo:line-height="0.1666in"/>
      <style:text-properties fo:font-size="11pt" style:font-size-asian="11pt" style:font-size-complex="11pt"/>
    </style:style>
    <style:style style:name="P359" style:parent-style-name="CoffeyParagraph" style:family="paragraph">
      <style:paragraph-properties fo:text-align="justify" fo:line-height="0.1666in"/>
      <style:text-properties fo:font-size="11pt" style:font-size-asian="11pt" style:font-size-complex="11pt"/>
    </style:style>
    <style:style style:name="P360" style:parent-style-name="CoffeyParagraph" style:family="paragraph">
      <style:paragraph-properties fo:text-align="justify" fo:line-height="0.1666in"/>
      <style:text-properties fo:font-size="11pt" style:font-size-asian="11pt" style:font-size-complex="11pt"/>
    </style:style>
    <style:style style:name="P361" style:parent-style-name="CoffeyParagraph" style:family="paragraph">
      <style:paragraph-properties fo:text-align="justify" fo:line-height="0.1666in"/>
      <style:text-properties fo:font-size="11pt" style:font-size-asian="11pt" style:font-size-complex="11pt"/>
    </style:style>
    <style:style style:name="P362" style:parent-style-name="CoffeyParagraph" style:family="paragraph">
      <style:paragraph-properties fo:text-align="justify" fo:line-height="0.1666in"/>
      <style:text-properties fo:font-size="11pt" style:font-size-asian="11pt" style:font-size-complex="11pt"/>
    </style:style>
    <style:style style:name="P363" style:parent-style-name="CoffeyParagraph" style:family="paragraph">
      <style:paragraph-properties fo:text-align="justify" fo:line-height="0.1666in"/>
      <style:text-properties fo:font-size="11pt" style:font-size-asian="11pt" style:font-size-complex="11pt"/>
    </style:style>
    <style:style style:name="P364" style:parent-style-name="CoffeyParagraph" style:family="paragraph">
      <style:paragraph-properties fo:text-align="justify" fo:line-height="0.1666in"/>
      <style:text-properties fo:font-size="11pt" style:font-size-asian="11pt" style:font-size-complex="11pt"/>
    </style:style>
    <style:style style:name="P365" style:parent-style-name="CoffeyParagraph" style:family="paragraph">
      <style:paragraph-properties fo:text-align="justify" fo:line-height="0.1666in"/>
      <style:text-properties fo:font-size="11pt" style:font-size-asian="11pt" style:font-size-complex="11pt"/>
    </style:style>
    <style:style style:name="P366" style:parent-style-name="CoffeyParagraph" style:family="paragraph">
      <style:paragraph-properties fo:text-align="justify" fo:line-height="0.1666in"/>
      <style:text-properties fo:font-size="11pt" style:font-size-asian="11pt" style:font-size-complex="11pt"/>
    </style:style>
    <style:style style:name="P367" style:parent-style-name="CoffeyParagraph" style:family="paragraph">
      <style:paragraph-properties fo:text-align="justify" fo:line-height="0.1666in"/>
      <style:text-properties fo:font-size="11pt" style:font-size-asian="11pt" style:font-size-complex="11pt"/>
    </style:style>
    <style:style style:name="P368" style:parent-style-name="CoffeyParagraph" style:family="paragraph">
      <style:paragraph-properties fo:text-align="justify" fo:line-height="0.1666in"/>
      <style:text-properties fo:font-size="11pt" style:font-size-asian="11pt" style:font-size-complex="11pt"/>
    </style:style>
    <style:style style:name="P369" style:parent-style-name="CoffeyParagraph" style:family="paragraph">
      <style:paragraph-properties fo:text-align="justify" fo:line-height="0.1666in"/>
      <style:text-properties fo:font-size="11pt" style:font-size-asian="11pt" style:font-size-complex="11pt"/>
    </style:style>
    <style:style style:name="P370" style:parent-style-name="CoffeyParagraph" style:family="paragraph">
      <style:paragraph-properties fo:text-align="justify" fo:line-height="0.1666in"/>
      <style:text-properties fo:font-size="11pt" style:font-size-asian="11pt" style:font-size-complex="11pt"/>
    </style:style>
    <style:style style:name="P371" style:parent-style-name="CoffeyParagraph" style:family="paragraph">
      <style:paragraph-properties fo:text-align="justify" fo:line-height="0.1666in"/>
      <style:text-properties fo:font-size="11pt" style:font-size-asian="11pt" style:font-size-complex="11pt"/>
    </style:style>
    <style:style style:name="P372" style:parent-style-name="CoffeyParagraph" style:family="paragraph">
      <style:paragraph-properties fo:text-align="justify" fo:line-height="0.1666in"/>
      <style:text-properties fo:font-size="11pt" style:font-size-asian="11pt" style:font-size-complex="11pt"/>
    </style:style>
    <style:style style:name="P373" style:parent-style-name="CoffeyParagraph" style:family="paragraph">
      <style:paragraph-properties fo:text-align="justify" fo:line-height="0.1666in"/>
      <style:text-properties fo:font-size="11pt" style:font-size-asian="11pt" style:font-size-complex="11pt"/>
    </style:style>
    <style:style style:name="P374" style:parent-style-name="CoffeyParagraph" style:family="paragraph">
      <style:paragraph-properties fo:text-align="justify" fo:line-height="0.1666in"/>
      <style:text-properties fo:font-size="11pt" style:font-size-asian="11pt" style:font-size-complex="11pt"/>
    </style:style>
    <style:style style:name="P375" style:parent-style-name="CoffeyParagraph" style:family="paragraph">
      <style:paragraph-properties fo:text-align="justify" fo:line-height="0.1666in"/>
      <style:text-properties fo:font-size="11pt" style:font-size-asian="11pt" style:font-size-complex="11pt"/>
    </style:style>
    <style:style style:name="P376" style:parent-style-name="CoffeyParagraph" style:family="paragraph">
      <style:paragraph-properties fo:text-align="justify" fo:line-height="0.1666in"/>
      <style:text-properties fo:font-size="11pt" style:font-size-asian="11pt" style:font-size-complex="11pt"/>
    </style:style>
    <style:style style:name="P377" style:parent-style-name="CoffeyParagraph" style:family="paragraph">
      <style:paragraph-properties fo:text-align="justify" fo:line-height="0.1666in"/>
      <style:text-properties fo:font-size="11pt" style:font-size-asian="11pt" style:font-size-complex="11pt"/>
    </style:style>
    <style:style style:name="P378" style:parent-style-name="CoffeyParagraph" style:family="paragraph">
      <style:paragraph-properties fo:text-align="justify" fo:line-height="0.1666in"/>
      <style:text-properties fo:font-size="11pt" style:font-size-asian="11pt" style:font-size-complex="11pt"/>
    </style:style>
    <style:style style:name="P379" style:parent-style-name="CoffeyParagraph" style:family="paragraph">
      <style:paragraph-properties fo:text-align="justify" fo:line-height="0.1666in"/>
      <style:text-properties fo:font-size="11pt" style:font-size-asian="11pt" style:font-size-complex="11pt"/>
    </style:style>
    <style:style style:name="P380" style:parent-style-name="CoffeyParagraph" style:family="paragraph">
      <style:paragraph-properties fo:text-align="justify" fo:line-height="0.1666in"/>
      <style:text-properties fo:font-size="11pt" style:font-size-asian="11pt" style:font-size-complex="11pt"/>
    </style:style>
    <style:style style:name="P38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82" style:parent-style-name="DefaultParagraphFont" style:family="text">
      <style:text-properties fo:font-style="normal" style:font-style-asian="normal"/>
    </style:style>
    <style:style style:name="T383" style:parent-style-name="DefaultParagraphFont" style:family="text">
      <style:text-properties fo:font-style="normal" style:font-style-asian="normal"/>
    </style:style>
    <style:style style:name="T384" style:parent-style-name="DefaultParagraphFont" style:family="text">
      <style:text-properties fo:font-weight="normal" style:font-weight-asian="normal" fo:font-style="normal" style:font-style-asian="normal" fo:font-size="10pt" style:font-size-asian="10pt" style:font-size-complex="10pt"/>
    </style:style>
    <style:style style:name="P385" style:parent-style-name="Normal" style:family="paragraph">
      <style:text-properties style:font-name-complex="Arial" fo:font-size="11pt" style:font-size-asian="11pt" style:font-size-complex="11pt"/>
    </style:style>
    <style:style style:name="TableColumn387" style:family="table-column">
      <style:table-column-properties style:column-width="1.1777in"/>
    </style:style>
    <style:style style:name="TableColumn388" style:family="table-column">
      <style:table-column-properties style:column-width="1.0625in"/>
    </style:style>
    <style:style style:name="TableColumn389" style:family="table-column">
      <style:table-column-properties style:column-width="1.3881in"/>
    </style:style>
    <style:style style:name="TableColumn390" style:family="table-column">
      <style:table-column-properties style:column-width="2.143in"/>
    </style:style>
    <style:style style:name="TableColumn391" style:family="table-column">
      <style:table-column-properties style:column-width="1.4645in"/>
    </style:style>
    <style:style style:name="Table386" style:family="table">
      <style:table-properties style:width="7.2361in" style:rel-width="100%" fo:margin-left="0in" table:align="left"/>
    </style:style>
    <style:style style:name="TableRow392" style:family="table-row">
      <style:table-row-properties style:min-row-height="0.438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name-complex="Arial"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style:font-name-complex="Arial" fo:font-weight="bold" style:font-weight-asian="bold"/>
    </style:style>
    <style:style style:name="TableRow397" style:family="table-row">
      <style:table-row-properties style:min-row-height="0.281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name-complex="Arial"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name-complex="Arial"/>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DefaultParagraphFont" style:family="text">
      <style:text-properties style:font-name-complex="Arial" fo:font-weight="bold" style:font-weight-asian="bold"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T405" style:parent-style-name="DefaultParagraphFont" style:family="text">
      <style:text-properties style:font-name-complex="Arial" style:font-weight-complex="bold"/>
    </style:style>
    <style:style style:name="TableRow406" style:family="table-row">
      <style:table-row-properties style:min-row-height="0.2812in"/>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DefaultParagraphFont" style:family="text">
      <style:text-properties style:font-name-complex="Arial" style:font-weight-complex="bold"/>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font-weight-complex="bold" fo:font-style="italic" style:font-style-asian="italic" fo:color="#FF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name-complex="Arial"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name-complex="Arial"/>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T418" style:parent-style-name="DefaultParagraphFont" style:family="text">
      <style:text-properties style:font-name-complex="Arial" style:font-weight-complex="bold"/>
    </style:style>
    <style:style style:name="T419" style:parent-style-name="DefaultParagraphFont" style:family="text">
      <style:text-properties style:font-name-complex="Arial"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style:font-name-complex="Arial"/>
    </style:style>
    <style:style style:name="P422" style:parent-style-name="Normal" style:family="paragraph">
      <style:text-properties style:font-name-complex="Arial" fo:font-weight="bold" style:font-weight-asian="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name-complex="Arial" style:font-weight-complex="bold"/>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font-weight-complex="bold" fo:font-style="italic" style:font-style-asian="italic" fo:color="#FF0000"/>
    </style:style>
    <style:style style:name="P428" style:parent-style-name="CoffeyParagraph" style:family="paragraph">
      <style:paragraph-properties fo:text-align="justify" fo:line-height="0.1666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CoffeyParagraph" style:family="paragraph">
      <style:paragraph-properties fo:text-align="justify" fo:line-height="0.1666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CoffeyParagraph" style:family="paragraph">
      <style:paragraph-properties fo:text-align="justify" fo:line-height="0.1666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CoffeyParagraph" style:family="paragraph">
      <style:paragraph-properties fo:text-align="justify" fo:line-height="0.1666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CoffeyParagraph" style:family="paragraph">
      <style:paragraph-properties fo:text-align="justify" fo:line-height="0.1666in"/>
      <style:text-properties fo:font-weight="bold" style:font-weight-asian="bold" fo:font-size="12pt" style:font-size-asian="12pt"/>
    </style:style>
    <style:style style:name="TableColumn450" style:family="table-column">
      <style:table-column-properties style:column-width="3.0284in"/>
    </style:style>
    <style:style style:name="TableColumn451" style:family="table-column">
      <style:table-column-properties style:column-width="1.0826in"/>
    </style:style>
    <style:style style:name="TableColumn452" style:family="table-column">
      <style:table-column-properties style:column-width="0.9847in"/>
    </style:style>
    <style:style style:name="TableColumn453" style:family="table-column">
      <style:table-column-properties style:column-width="2.1402in"/>
    </style:style>
    <style:style style:name="Table449" style:family="table">
      <style:table-properties style:width="7.2361in" fo:margin-left="0in" table:align="left"/>
    </style:style>
    <style:style style:name="TableRow454" style:family="table-row">
      <style:table-row-properties style:min-row-height="0.391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name-complex="Arial" fo:font-weight="bold" style:font-weight-asian="bold" style:font-weight-complex="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name-complex="Arial" fo:font-weight="bold" style:font-weight-asian="bold" style:font-weight-complex="bold"/>
    </style:style>
    <style:style style:name="P459" style:parent-style-name="Normal" style:family="paragraph">
      <style:text-properties style:font-name-complex="Arial" fo:font-weight="bold" style:font-weight-asian="bold" style:font-weight-complex="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name-complex="Arial" fo:font-weight="bold" style:font-weight-asian="bold" style:font-weight-complex="bold"/>
    </style:style>
    <style:style style:name="P462" style:parent-style-name="Normal" style:family="paragraph">
      <style:text-properties style:font-name-complex="Arial" fo:font-weight="bold" style:font-weight-asian="bold" style:font-weight-complex="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name-complex="Arial" fo:font-weight="bold" style:font-weight-asian="bold" style:font-weight-complex="bold"/>
    </style:style>
    <style:style style:name="TableRow465" style:family="table-row">
      <style:table-row-properties style:min-row-height="0.5861in"/>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DefaultParagraphFont" style:family="text">
      <style:text-properties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fo:font-size="11pt" style:font-size-asian="11pt" style:font-size-complex="11pt" style:language-asian="en" style:country-asian="GB"/>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complex="Arial" style:font-weight-complex="bold"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complex="Arial" style:font-weight-complex="bold"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DefaultParagraphFont" style:family="text">
      <style:text-properties style:font-name-complex="Arial" fo:font-size="11pt" style:font-size-asian="11pt" style:font-size-complex="11pt" style:language-asian="en" style:country-asian="GB"/>
    </style:style>
    <style:style style:name="TableRow476" style:family="table-row">
      <style:table-row-properties style:min-row-height="0.4881in"/>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DefaultParagraphFont" style:family="text">
      <style:text-properties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fo:font-size="11pt" style:font-size-asian="11pt" style:font-size-complex="11pt" style:language-asian="en" style:country-asian="GB"/>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complex="Arial" style:font-weight-complex="bold"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complex="Arial" style:font-weight-complex="bold"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style:font-name-complex="Arial" fo:font-size="11pt" style:font-size-asian="11pt" style:font-size-complex="11pt" style:language-asian="en" style:country-asian="GB"/>
    </style:style>
    <style:style style:name="TableRow488" style:family="table-row">
      <style:table-row-properties style:min-row-height="0.5826in"/>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DefaultParagraphFont" style:family="text">
      <style:text-properties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fo:font-size="11pt" style:font-size-asian="11pt" style:font-size-complex="11pt" style:language-asian="en" style:country-asian="GB"/>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complex="Arial" style:font-weight-complex="bold"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complex="Arial" style:font-weight-complex="bold"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DefaultParagraphFont" style:family="text">
      <style:text-properties style:font-name-complex="Arial" fo:font-size="11pt" style:font-size-asian="11pt" style:font-size-complex="11pt" style:language-asian="en" style:country-asian="GB"/>
    </style:style>
    <style:style style:name="T499" style:parent-style-name="DefaultParagraphFont" style:family="text">
      <style:text-properties style:font-name-complex="Arial" fo:font-size="11pt" style:font-size-asian="11pt" style:font-size-complex="11pt" style:language-asian="en" style:country-asian="GB"/>
    </style:style>
    <style:style style:name="P500" style:parent-style-name="CoffeyParagraph" style:family="paragraph">
      <style:paragraph-properties fo:text-align="justify" fo:line-height="0.1666in"/>
    </style:style>
    <style:style style:name="T501" style:parent-style-name="DefaultParagraphFont" style:family="text">
      <style:text-properties fo:font-size="11pt" style:font-size-asian="11pt" style:font-size-complex="11pt"/>
    </style:style>
    <style:style style:name="P502" style:parent-style-name="CoffeyParagraph" style:family="paragraph">
      <style:paragraph-properties fo:text-align="justify"/>
      <style:text-properties fo:font-weight="bold" style:font-weight-asian="bold" fo:font-size="12pt" style:font-size-asian="12pt"/>
    </style:style>
    <style:style style:name="P503" style:parent-style-name="CoffeyParagraph" style:family="paragraph">
      <style:paragraph-properties fo:text-align="justify"/>
      <style:text-properties fo:font-size="11pt" style:font-size-asian="11pt" style:font-size-complex="11pt"/>
    </style:style>
    <style:style style:name="P504" style:parent-style-name="CoffeyParagraph" style:family="paragraph">
      <style:paragraph-properties fo:text-align="justify"/>
      <style:text-properties fo:font-size="11pt" style:font-size-asian="11pt" style:font-size-complex="11pt"/>
    </style:style>
    <style:style style:name="P505" style:parent-style-name="CoffeyParagraph" style:family="paragraph">
      <style:paragraph-properties fo:text-align="justify"/>
      <style:text-properties fo:font-weight="bold" style:font-weight-asian="bold" fo:font-size="12pt" style:font-size-asian="12pt"/>
    </style:style>
    <style:style style:name="P506" style:parent-style-name="CoffeyParagraph"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TableColumn509" style:family="table-column">
      <style:table-column-properties style:column-width="1.1659in"/>
    </style:style>
    <style:style style:name="TableColumn510" style:family="table-column">
      <style:table-column-properties style:column-width="1.0513in"/>
    </style:style>
    <style:style style:name="TableColumn511" style:family="table-column">
      <style:table-column-properties style:column-width="1.3729in"/>
    </style:style>
    <style:style style:name="TableColumn512" style:family="table-column">
      <style:table-column-properties style:column-width="2.1215in"/>
    </style:style>
    <style:style style:name="TableColumn513" style:family="table-column">
      <style:table-column-properties style:column-width="1.4493in"/>
    </style:style>
    <style:style style:name="Table508" style:family="table">
      <style:table-properties style:width="7.1611in" fo:margin-left="0.075in" table:align="left"/>
    </style:style>
    <style:style style:name="TableRow514" style:family="table-row">
      <style:table-row-properties style:min-row-height="0.438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name-complex="Arial" fo:font-weight="bold" style:font-weight-asian="bold" style:font-weight-complex="bold"/>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DefaultParagraphFont" style:family="text">
      <style:text-properties style:font-name-complex="Arial" fo:font-weight="bold" style:font-weight-asian="bold"/>
    </style:style>
    <style:style style:name="TableRow519" style:family="table-row">
      <style:table-row-properties style:min-row-height="0.281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name-complex="Arial" style:font-weight-complex="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name-complex="Arial"/>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DefaultParagraphFont" style:family="text">
      <style:text-properties style:font-name-complex="Arial" fo:font-weight="bold" style:font-weight-asian="bold" style:font-weight-complex="bold"/>
    </style:style>
    <style:style style:name="TableCell526" style:family="table-cell">
      <style:table-cell-properties fo:border="0.0069in solid #000000" style:writing-mode="lr-tb" style:vertical-align="middle" fo:padding-top="0in" fo:padding-left="0.075in" fo:padding-bottom="0in" fo:padding-right="0.075in"/>
    </style:style>
    <style:style style:name="T527" style:parent-style-name="DefaultParagraphFont" style:family="text">
      <style:text-properties style:font-name-complex="Arial" style:font-weight-complex="bold"/>
    </style:style>
    <style:style style:name="TableRow528" style:family="table-row">
      <style:table-row-properties style:min-row-height="0.2812in"/>
    </style:style>
    <style:style style:name="TableCell529" style:family="table-cell">
      <style:table-cell-properties fo:border="0.0069in solid #000000" style:writing-mode="lr-tb" style:vertical-align="middle" fo:padding-top="0in" fo:padding-left="0.075in" fo:padding-bottom="0in" fo:padding-right="0.075in"/>
    </style:style>
    <style:style style:name="T530" style:parent-style-name="DefaultParagraphFont" style:family="text">
      <style:text-properties style:font-name-complex="Arial" style:font-weight-complex="bold"/>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font-weight-complex="bold" fo:font-style="italic" style:font-style-asian="italic" fo:color="#FF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complex="Arial" style:font-weight-complex="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name-complex="Arial"/>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T540" style:parent-style-name="DefaultParagraphFont" style:family="text">
      <style:text-properties style:font-name-complex="Arial" style:font-weight-complex="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name-complex="Arial"/>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name-complex="Arial" style:font-weight-complex="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name-complex="Arial"/>
    </style:style>
    <style:style style:name="P547" style:parent-style-name="CoffeyParagraph" style:family="paragraph">
      <style:paragraph-properties fo:text-align="justify"/>
      <style:text-properties fo:font-size="11pt" style:font-size-asian="11pt" style:font-size-complex="11pt"/>
    </style:style>
    <style:style style:name="P548" style:parent-style-name="CoffeyParagraph" style:family="paragraph">
      <style:paragraph-properties fo:text-align="justify"/>
      <style:text-properties fo:font-size="11pt" style:font-size-asian="11pt" style:font-size-complex="11pt"/>
    </style:style>
    <style:style style:name="P549" style:parent-style-name="Normal" style:family="paragraph">
      <style:paragraph-properties fo:text-align="justify" fo:margin-top="0.1666in" fo:margin-bottom="0.0416in"/>
      <style:text-properties style:font-name-complex="Arial" fo:font-size="11pt" style:font-size-asian="11pt" style:font-size-complex="11pt"/>
    </style:style>
    <style:style style:name="P550" style:parent-style-name="Normal" style:family="paragraph">
      <style:paragraph-properties fo:text-align="justify" fo:margin-top="0.1666in" fo:margin-bottom="0.0416in"/>
    </style:style>
    <style:style style:name="T551" style:parent-style-name="DefaultParagraphFont" style:family="text">
      <style:text-properties style:font-name-complex="Arial" fo:font-weight="bold" style:font-weight-asian="bold"/>
    </style:style>
    <style:style style:name="T552" style:parent-style-name="DefaultParagraphFont" style:family="text">
      <style:text-properties style:font-name-complex="Arial" fo:font-weight="bold" style:font-weight-asian="bold"/>
    </style:style>
    <style:style style:name="T553" style:parent-style-name="DefaultParagraphFont" style:family="text">
      <style:text-properties style:font-name-complex="Arial" fo:font-weight="bold" style:font-weight-asian="bold" fo:font-size="11pt" style:font-size-asian="11pt" style:font-size-complex="11pt"/>
    </style:style>
    <style:style style:name="TableColumn555" style:family="table-column">
      <style:table-column-properties style:column-width="1.3701in"/>
    </style:style>
    <style:style style:name="TableColumn556" style:family="table-column">
      <style:table-column-properties style:column-width="0.9833in"/>
    </style:style>
    <style:style style:name="TableColumn557" style:family="table-column">
      <style:table-column-properties style:column-width="0.9652in"/>
    </style:style>
    <style:style style:name="TableColumn558" style:family="table-column">
      <style:table-column-properties style:column-width="3.8423in"/>
    </style:style>
    <style:style style:name="Table554" style:family="table">
      <style:table-properties style:width="7.1611in" fo:margin-left="0in" table:align="left"/>
    </style:style>
    <style:style style:name="TableRow559" style:family="table-row">
      <style:table-row-properties style:min-row-height="0.3916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70" style:family="table-row">
      <style:table-row-properties style:min-row-height="1.0611in"/>
    </style:style>
    <style:style style:name="TableCell571" style:family="table-cell">
      <style:table-cell-properties fo:border="0.0069in solid #000000" style:writing-mode="lr-tb" style:vertical-align="middle" fo:padding-top="0in" fo:padding-left="0.075in" fo:padding-bottom="0in" fo:padding-right="0.075in"/>
    </style:style>
    <style:style style:name="T572" style:parent-style-name="DefaultParagraphFont" style:family="text">
      <style:text-properties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fo:font-size="11pt" style:font-size-asian="11pt" style:font-size-complex="11pt" style:language-asian="en" style:country-asian="GB"/>
    </style:style>
    <style:style style:name="T575" style:parent-style-name="DefaultParagraphFont" style:family="text">
      <style:text-properties style:font-name-complex="Arial"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Normal" style:family="paragraph">
      <style:paragraph-properties fo:text-align="justify"/>
      <style:text-properties style:font-name-complex="Arial" style:font-weight-complex="bold" fo:font-size="11pt" style:font-size-asian="11pt" style:font-size-complex="11pt"/>
    </style:style>
    <style:style style:name="P583" style:parent-style-name="Normal" style:family="paragraph">
      <style:paragraph-properties fo:text-align="justify"/>
      <style:text-properties style:font-name-complex="Arial" style:font-weight-complex="bold"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complex="Arial" fo:font-size="11pt" style:font-size-asian="11pt" style:font-size-complex="11pt" style:language-asian="en" style:country-asian="GB"/>
    </style:style>
    <style:style style:name="TableRow587" style:family="table-row">
      <style:table-row-properties style:min-row-height="1.139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margin-top="0.1666in" fo:margin-bottom="0.0416in"/>
    </style:style>
    <style:style style:name="T590" style:parent-style-name="DefaultParagraphFont" style:family="text">
      <style:text-properties style:font-name-complex="Arial" fo:font-weight="bold" style:font-weight-asian="bold"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fo:font-size="11pt" style:font-size-asian="11pt" style:font-size-complex="11pt" style:language-asian="en" style:country-asian="GB"/>
    </style:style>
    <style:style style:name="T593" style:parent-style-name="DefaultParagraphFont" style:family="text">
      <style:text-properties style:font-name="Calibri"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name-complex="Arial"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justify"/>
      <style:text-properties style:font-name-complex="Arial" fo:font-size="11pt" style:font-size-asian="11pt" style:font-size-complex="11pt"/>
    </style:style>
    <style:style style:name="P605" style:parent-style-name="Normal" style:family="paragraph">
      <style:paragraph-properties fo:text-align="justify"/>
      <style:text-properties style:font-name-complex="Arial" style:font-weight-complex="bold" fo:font-size="11pt" style:font-size-asian="11pt" style:font-size-complex="11pt"/>
    </style:style>
    <style:style style:name="TableRow606" style:family="table-row">
      <style:table-row-properties style:min-row-height="1.1277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margin-top="0.1666in" fo:margin-bottom="0.0416in"/>
    </style:style>
    <style:style style:name="T609" style:parent-style-name="DefaultParagraphFont" style:family="text">
      <style:text-properties style:font-name-complex="Arial" fo:font-weight="bold" style:font-weight-asian="bold"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style:font-name-complex="Arial"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complex="Arial"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justify" fo:margin-top="0.1666in" fo:margin-bottom="0.0416in"/>
      <style:text-properties style:font-name-complex="Arial" fo:font-size="11pt" style:font-size-asian="11pt" style:font-size-complex="11pt" style:language-asian="en" style:country-asian="GB"/>
    </style:style>
    <style:style style:name="P619" style:parent-style-name="Normal" style:family="paragraph">
      <style:paragraph-properties fo:text-align="justify" fo:margin-top="0.1666in" fo:margin-bottom="0.0416in"/>
      <style:text-properties style:font-name-complex="Arial" fo:font-size="11pt" style:font-size-asian="11pt" style:font-size-complex="11pt"/>
    </style:style>
    <style:style style:name="TableRow620" style:family="table-row">
      <style:table-row-properties style:min-row-height="0.5937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margin-top="0.1666in" fo:margin-bottom="0.0416in"/>
    </style:style>
    <style:style style:name="T623" style:parent-style-name="DefaultParagraphFont" style:family="text">
      <style:text-properties style:font-name-complex="Arial" fo:font-weight="bold" style:font-weight-asian="bold"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fo:font-size="11pt" style:font-size-asian="11pt" style:font-size-complex="11pt" style:language-asian="en" style:country-asian="GB"/>
    </style:style>
    <style:style style:name="T626" style:parent-style-name="DefaultParagraphFont" style:family="text">
      <style:text-properties style:font-name-complex="Arial"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style:text-properties style:font-name-complex="Arial"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name-complex="Arial" style:font-weight-complex="bold"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style:font-name-complex="Arial" fo:font-size="11pt" style:font-size-asian="11pt" style:font-size-complex="11pt" style:language-asian="en" style:country-asian="GB"/>
    </style:style>
    <style:style style:name="P634" style:parent-style-name="Normal" style:family="paragraph">
      <style:paragraph-properties fo:text-align="justify" fo:margin-top="0.1666in" fo:margin-bottom="0.0416in"/>
      <style:text-properties style:font-name-complex="Arial" fo:font-size="11pt" style:font-size-asian="11pt" style:font-size-complex="11pt" style:language-asian="en" style:country-asian="GB"/>
    </style:style>
    <style:style style:name="P635" style:parent-style-name="Normal" style:family="paragraph">
      <style:paragraph-properties fo:text-align="justify"/>
      <style:text-properties style:font-name-complex="Arial" style:font-weight-complex="bold" fo:font-size="11pt" style:font-size-asian="11pt" style:font-size-complex="11pt"/>
    </style:style>
    <style:style style:name="P636" style:parent-style-name="CoffeyParagraph" style:family="paragraph">
      <style:paragraph-properties fo:text-align="justify"/>
      <style:text-properties fo:font-weight="bold" style:font-weight-asian="bold" fo:font-size="12pt" style:font-size-asian="12pt"/>
    </style:style>
    <style:style style:name="P637" style:parent-style-name="CoffeyParagraph" style:family="paragraph">
      <style:paragraph-properties fo:text-align="justify"/>
      <style:text-properties fo:font-size="11pt" style:font-size-asian="11pt" style:font-size-complex="11pt"/>
    </style:style>
    <style:style style:name="P638" style:parent-style-name="CoffeyParagraph" style:family="paragraph">
      <style:paragraph-properties fo:text-align="justify"/>
      <style:text-properties fo:font-size="11pt" style:font-size-asian="11pt" style:font-size-complex="11pt"/>
    </style:style>
    <style:style style:name="P639" style:parent-style-name="CoffeyParagraph" style:family="paragraph">
      <style:paragraph-properties fo:text-align="justify"/>
      <style:text-properties fo:font-size="11pt" style:font-size-asian="11pt" style:font-size-complex="11pt"/>
    </style:style>
    <style:style style:name="P640" style:parent-style-name="CoffeyParagraph" style:family="paragraph">
      <style:paragraph-properties fo:text-align="justify"/>
      <style:text-properties fo:font-size="11pt" style:font-size-asian="11pt" style:font-size-complex="11pt"/>
    </style:style>
    <style:style style:name="P641" style:parent-style-name="CoffeyParagraph" style:family="paragraph">
      <style:paragraph-properties fo:text-align="justify"/>
      <style:text-properties style:font-name-complex="Arial" style:font-weight-complex="bold" fo:font-size="11pt" style:font-size-asian="11pt" style:font-size-complex="11pt"/>
    </style:style>
    <style:style style:name="P642" style:parent-style-name="CoffeyParagraph" style:family="paragraph">
      <style:paragraph-properties fo:text-align="justify"/>
      <style:text-properties style:font-name-complex="Arial" style:font-weight-complex="bold" fo:font-size="11pt" style:font-size-asian="11pt" style:font-size-complex="11pt"/>
    </style:style>
    <style:style style:name="P643" style:parent-style-name="CoffeyParagraph" style:family="paragraph">
      <style:paragraph-properties fo:text-align="justify"/>
      <style:text-properties fo:font-weight="bold" style:font-weight-asian="bold" fo:font-size="12pt" style:font-size-asian="12pt"/>
    </style:style>
    <style:style style:name="P644" style:parent-style-name="CoffeyParagraph" style:family="paragraph">
      <style:paragraph-properties fo:text-align="justify"/>
      <style:text-properties fo:font-size="11pt" style:font-size-asian="11pt" style:font-size-complex="11pt"/>
    </style:style>
    <style:style style:name="P645" style:parent-style-name="CoffeyBullet1" style:family="paragraph">
      <style:paragraph-properties fo:text-align="justify" fo:line-height="0.1666in"/>
      <style:text-properties fo:font-size="11pt" style:font-size-asian="11pt" style:font-size-complex="11pt"/>
    </style:style>
    <style:style style:name="P646" style:parent-style-name="CoffeyBullet1" style:family="paragraph">
      <style:paragraph-properties fo:text-align="justify" fo:line-height="0.1666in"/>
      <style:text-properties fo:font-size="11pt" style:font-size-asian="11pt" style:font-size-complex="11pt"/>
    </style:style>
    <style:style style:name="P647" style:parent-style-name="CoffeyBullet1" style:family="paragraph">
      <style:paragraph-properties fo:text-align="justify" fo:line-height="0.1666in"/>
      <style:text-properties fo:font-size="11pt" style:font-size-asian="11pt" style:font-size-complex="11pt"/>
    </style:style>
    <style:style style:name="P648" style:parent-style-name="CoffeyBullet1" style:family="paragraph">
      <style:paragraph-properties fo:text-align="justify" fo:line-height="0.1666in"/>
      <style:text-properties fo:font-size="11pt" style:font-size-asian="11pt" style:font-size-complex="11pt"/>
    </style:style>
    <style:style style:name="P649" style:parent-style-name="CoffeyBullet1" style:family="paragraph">
      <style:paragraph-properties fo:text-align="justify" fo:line-height="0.1666in"/>
      <style:text-properties fo:font-size="11pt" style:font-size-asian="11pt" style:font-size-complex="11pt"/>
    </style:style>
    <style:style style:name="P650" style:parent-style-name="CoffeyBullet1" style:family="paragraph">
      <style:paragraph-properties fo:text-align="justify" fo:line-height="0.1666in"/>
      <style:text-properties fo:font-size="11pt" style:font-size-asian="11pt" style:font-size-complex="11pt"/>
    </style:style>
    <style:style style:name="P651" style:parent-style-name="CoffeyBullet1" style:family="paragraph">
      <style:paragraph-properties fo:text-align="justify" fo:line-height="0.1666in"/>
      <style:text-properties fo:font-size="11pt" style:font-size-asian="11pt" style:font-size-complex="11pt"/>
    </style:style>
    <style:style style:name="P652" style:parent-style-name="CoffeyParagraph" style:family="paragraph">
      <style:paragraph-properties fo:text-align="justify"/>
      <style:text-properties fo:font-size="11pt" style:font-size-asian="11pt" style:font-size-complex="11pt"/>
    </style:style>
    <style:style style:name="P653" style:parent-style-name="CoffeyBullet1" style:family="paragraph">
      <style:paragraph-properties fo:text-align="justify" fo:line-height="0.1666in"/>
      <style:text-properties fo:font-size="11pt" style:font-size-asian="11pt" style:font-size-complex="11pt"/>
    </style:style>
    <style:style style:name="P654" style:parent-style-name="CoffeyBullet1" style:family="paragraph">
      <style:paragraph-properties fo:text-align="justify" fo:line-height="0.1666in"/>
      <style:text-properties fo:font-size="11pt" style:font-size-asian="11pt" style:font-size-complex="11pt"/>
    </style:style>
    <style:style style:name="P655" style:parent-style-name="CoffeyBullet1" style:family="paragraph">
      <style:paragraph-properties fo:text-align="justify" fo:line-height="0.1666in"/>
      <style:text-properties fo:font-size="11pt" style:font-size-asian="11pt" style:font-size-complex="11pt"/>
    </style:style>
    <style:style style:name="P656" style:parent-style-name="ListParagraph" style:family="paragraph">
      <style:paragraph-properties fo:text-align="justify"/>
      <style:text-properties style:font-name-complex="Arial" fo:font-size="10pt" style:font-size-asian="10pt" style:font-size-complex="10pt"/>
    </style:style>
    <style:style style:name="TableColumn658" style:family="table-column">
      <style:table-column-properties style:column-width="1.1659in"/>
    </style:style>
    <style:style style:name="TableColumn659" style:family="table-column">
      <style:table-column-properties style:column-width="1.0513in"/>
    </style:style>
    <style:style style:name="TableColumn660" style:family="table-column">
      <style:table-column-properties style:column-width="1.3729in"/>
    </style:style>
    <style:style style:name="TableColumn661" style:family="table-column">
      <style:table-column-properties style:column-width="2.1215in"/>
    </style:style>
    <style:style style:name="TableColumn662" style:family="table-column">
      <style:table-column-properties style:column-width="1.4493in"/>
    </style:style>
    <style:style style:name="Table657" style:family="table">
      <style:table-properties style:width="7.1611in" fo:margin-left="0.075in" table:align="left"/>
    </style:style>
    <style:style style:name="TableRow663" style:family="table-row">
      <style:table-row-properties style:min-row-height="0.438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name-complex="Arial" fo:font-weight="bold" style:font-weight-asian="bold" style:font-weight-complex="bold"/>
    </style:style>
    <style:style style:name="TableCell666" style:family="table-cell">
      <style:table-cell-properties fo:border="0.0069in solid #000000" style:writing-mode="lr-tb" style:vertical-align="middle" fo:padding-top="0in" fo:padding-left="0.075in" fo:padding-bottom="0in" fo:padding-right="0.075in"/>
    </style:style>
    <style:style style:name="T667" style:parent-style-name="DefaultParagraphFont" style:family="text">
      <style:text-properties style:font-name-complex="Arial" fo:font-weight="bold" style:font-weight-asian="bold" style:font-weight-complex="bold"/>
    </style:style>
    <style:style style:name="T668" style:parent-style-name="DefaultParagraphFont" style:family="text">
      <style:text-properties style:font-name-complex="Arial" fo:font-weight="bold" style:font-weight-asian="bold" fo:color="#FF0000"/>
    </style:style>
    <style:style style:name="T669" style:parent-style-name="DefaultParagraphFont" style:family="text">
      <style:text-properties style:font-name-complex="Arial" fo:font-weight="bold" style:font-weight-asian="bold" style:font-weight-complex="bold"/>
    </style:style>
    <style:style style:name="TableRow670" style:family="table-row">
      <style:table-row-properties style:min-row-height="0.2812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name-complex="Arial" style:font-weight-complex="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name-complex="Arial"/>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DefaultParagraphFont" style:family="text">
      <style:text-properties style:font-name-complex="Arial" fo:font-weight="bold" style:font-weight-asian="bold" style:font-weight-complex="bold"/>
    </style:style>
    <style:style style:name="TableCell677" style:family="table-cell">
      <style:table-cell-properties fo:border="0.0069in solid #000000" style:writing-mode="lr-tb" style:vertical-align="middle" fo:padding-top="0in" fo:padding-left="0.075in" fo:padding-bottom="0in" fo:padding-right="0.075in"/>
    </style:style>
    <style:style style:name="T678" style:parent-style-name="DefaultParagraphFont" style:family="text">
      <style:text-properties style:font-name-complex="Arial" style:font-weight-complex="bold"/>
    </style:style>
    <style:style style:name="TableRow679" style:family="table-row">
      <style:table-row-properties style:min-row-height="0.2812in"/>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DefaultParagraphFont" style:family="text">
      <style:text-properties style:font-name-complex="Arial" style:font-weight-complex="bold"/>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font-weight-complex="bold" fo:font-style="italic" style:font-style-asian="italic" fo:color="#FF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name-complex="Arial" style:font-weight-complex="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name-complex="Arial"/>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DefaultParagraphFont" style:family="text">
      <style:text-properties style:font-name-complex="Arial" style:font-weight-complex="bold"/>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style:font-name-complex="Arial"/>
    </style:style>
    <style:style style:name="P694" style:parent-style-name="Normal" style:family="paragraph">
      <style:text-properties style:font-name-complex="Arial" fo:font-weight="bold" style:font-weight-asian="bol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name-complex="Arial" style:font-weight-complex="bold"/>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DefaultParagraphFont" style:family="text">
      <style:text-properties style:font-name-complex="Arial"/>
    </style:style>
    <style:style style:name="T699" style:parent-style-name="DefaultParagraphFont" style:family="text">
      <style:text-properties style:font-name-complex="Arial" style:font-weight-complex="bold" fo:font-style="italic" style:font-style-asian="italic" fo:color="#FF0000"/>
    </style:style>
    <style:style style:name="P700" style:parent-style-name="Normal" style:family="paragraph">
      <style:paragraph-properties fo:text-align="justify"/>
      <style:text-properties style:font-name-complex="Arial" fo:font-size="10pt" style:font-size-asian="10pt" style:font-size-complex="10pt"/>
    </style:style>
    <style:style style:name="P701" style:parent-style-name="CoffeyParagraph" style:family="paragraph">
      <style:paragraph-properties fo:text-align="justify"/>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CoffeyBullet1" style:family="paragraph">
      <style:paragraph-properties fo:text-align="justify" fo:line-height="0.1631in"/>
      <style:text-properties fo:font-size="11pt" style:font-size-asian="11pt" style:font-size-complex="11pt"/>
    </style:style>
    <style:style style:name="P705" style:parent-style-name="CoffeyBullet1" style:family="paragraph">
      <style:paragraph-properties fo:text-align="justify" fo:line-height="0.1631in"/>
      <style:text-properties fo:font-size="11pt" style:font-size-asian="11pt" style:font-size-complex="11pt"/>
    </style:style>
    <style:style style:name="P706" style:parent-style-name="CoffeyBullet1" style:family="paragraph">
      <style:paragraph-properties fo:text-align="justify" fo:line-height="0.1631in"/>
      <style:text-properties fo:font-size="11pt" style:font-size-asian="11pt" style:font-size-complex="11pt"/>
    </style:style>
    <style:style style:name="P707" style:parent-style-name="CoffeyParagraph" style:family="paragraph">
      <style:paragraph-properties fo:text-align="justify" fo:line-height="0.1631in"/>
      <style:text-properties fo:font-weight="bold" style:font-weight-asian="bold" fo:font-size="12pt" style:font-size-asian="12pt"/>
    </style:style>
    <style:style style:name="P708" style:parent-style-name="CoffeyParagraph" style:family="paragraph">
      <style:paragraph-properties fo:text-align="justify" fo:line-height="0.1631in"/>
      <style:text-properties fo:font-size="11pt" style:font-size-asian="11pt" style:font-size-complex="11pt"/>
    </style:style>
    <style:style style:name="P709" style:parent-style-name="CoffeyParagraph" style:family="paragraph">
      <style:paragraph-properties fo:text-align="justify" fo:line-height="0.1631in"/>
      <style:text-properties fo:font-size="11pt" style:font-size-asian="11pt" style:font-size-complex="11pt"/>
    </style:style>
    <style:style style:name="P710" style:parent-style-name="CoffeyParagraph" style:family="paragraph">
      <style:paragraph-properties fo:text-align="justify" fo:line-height="0.1631in"/>
      <style:text-properties fo:font-size="11pt" style:font-size-asian="11pt" style:font-size-complex="11pt"/>
    </style:style>
    <style:style style:name="P711" style:parent-style-name="CoffeyParagraph" style:family="paragraph">
      <style:paragraph-properties fo:text-align="justify" fo:line-height="0.1631in"/>
      <style:text-properties fo:font-size="11pt" style:font-size-asian="11pt" style:font-size-complex="11pt"/>
    </style:style>
    <style:style style:name="P712" style:parent-style-name="Normal" style:family="paragraph">
      <style:paragraph-properties fo:text-align="justify"/>
      <style:text-properties style:font-name-complex="Arial" fo:font-size="10pt" style:font-size-asian="10pt" style:font-size-complex="10pt"/>
    </style:style>
    <style:style style:name="TableColumn714" style:family="table-column">
      <style:table-column-properties style:column-width="3.6916in"/>
    </style:style>
    <style:style style:name="TableColumn715" style:family="table-column">
      <style:table-column-properties style:column-width="1.0118in"/>
    </style:style>
    <style:style style:name="TableColumn716" style:family="table-column">
      <style:table-column-properties style:column-width="0.8916in"/>
    </style:style>
    <style:style style:name="TableColumn717" style:family="table-column">
      <style:table-column-properties style:column-width="1.6409in"/>
    </style:style>
    <style:style style:name="Table713" style:family="table">
      <style:table-properties style:width="7.2361in" fo:margin-left="0in" table:align="left"/>
    </style:style>
    <style:style style:name="TableRow718" style:family="table-row">
      <style:table-row-properties style:min-row-height="0.3916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name-complex="Arial" fo:font-weight="bold" style:font-weight-asian="bold" style:font-weight-complex="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name-complex="Arial" fo:font-weight="bold" style:font-weight-asian="bold" style:font-weight-complex="bold"/>
    </style:style>
    <style:style style:name="P723" style:parent-style-name="Normal" style:family="paragraph">
      <style:text-properties style:font-name-complex="Arial" fo:font-weight="bold" style:font-weight-asian="bold" style:font-weight-complex="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name-complex="Arial" fo:font-weight="bold" style:font-weight-asian="bold" style:font-weight-complex="bold"/>
    </style:style>
    <style:style style:name="P726" style:parent-style-name="Normal" style:family="paragraph">
      <style:text-properties style:font-name-complex="Arial" fo:font-weight="bold" style:font-weight-asian="bold" style:font-weight-complex="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name-complex="Arial" fo:font-weight="bold" style:font-weight-asian="bold" style:font-weight-complex="bold"/>
    </style:style>
    <style:style style:name="TableRow729" style:family="table-row">
      <style:table-row-properties style:min-row-height="1.1701in"/>
    </style:style>
    <style:style style:name="TableCell730" style:family="table-cell">
      <style:table-cell-properties fo:border="0.0069in solid #000000" style:writing-mode="lr-tb" style:vertical-align="middle" fo:padding-top="0in" fo:padding-left="0.075in" fo:padding-bottom="0in" fo:padding-right="0.075in"/>
    </style:style>
    <style:style style:name="T731" style:parent-style-name="DefaultParagraphFont" style:family="text">
      <style:text-properties style:font-name-complex="Arial" fo:font-weight="bold" style:font-weight-asian="bold" style:font-weight-complex="bold" fo:font-size="10pt" style:font-size-asian="10pt" style:font-size-complex="10pt"/>
    </style:style>
    <style:style style:name="T732" style:parent-style-name="DefaultParagraphFont" style:family="text">
      <style:text-properties style:font-name-complex="Arial" style:font-weight-complex="bold" fo:font-size="10pt" style:font-size-asian="10pt" style:font-size-complex="10pt"/>
    </style:style>
    <style:style style:name="T733" style:parent-style-name="DefaultParagraphFont" style:family="text">
      <style:text-properties style:font-name-complex="Arial" fo:font-size="10pt" style:font-size-asian="10pt" style:font-size-complex="10pt" style:language-asian="en" style:country-asian="GB"/>
    </style:style>
    <style:style style:name="T734" style:parent-style-name="DefaultParagraphFont" style:family="text">
      <style:text-properties style:font-name-complex="Arial" fo:font-size="10pt" style:font-size-asian="10pt" style:font-size-complex="10pt" style:language-asian="en" style:country-asian="GB"/>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complex="Arial" style:font-weight-complex="bold"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name-complex="Arial" style:font-weight-complex="bold"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T740" style:parent-style-name="DefaultParagraphFont" style:family="text">
      <style:text-properties style:font-name-complex="Arial" fo:font-size="10pt" style:font-size-asian="10pt" style:font-size-complex="10pt" style:language-asian="en" style:country-asian="GB"/>
    </style:style>
    <style:style style:name="TableRow741" style:family="table-row">
      <style:table-row-properties style:min-row-height="0.7833in"/>
    </style:style>
    <style:style style:name="TableCell742" style:family="table-cell">
      <style:table-cell-properties fo:border="0.0069in solid #000000" style:writing-mode="lr-tb" style:vertical-align="middle" fo:padding-top="0in" fo:padding-left="0.075in" fo:padding-bottom="0in" fo:padding-right="0.075in"/>
    </style:style>
    <style:style style:name="T743" style:parent-style-name="DefaultParagraphFont" style:family="text">
      <style:text-properties style:font-name-complex="Arial" fo:font-weight="bold" style:font-weight-asian="bold" style:font-weight-complex="bold" fo:font-size="10pt" style:font-size-asian="10pt" style:font-size-complex="10pt"/>
    </style:style>
    <style:style style:name="T744" style:parent-style-name="DefaultParagraphFont" style:family="text">
      <style:text-properties style:font-name-complex="Arial" style:font-weight-complex="bold" fo:font-size="10pt" style:font-size-asian="10pt" style:font-size-complex="10pt"/>
    </style:style>
    <style:style style:name="T745" style:parent-style-name="DefaultParagraphFont" style:family="text">
      <style:text-properties style:font-name-complex="Arial" fo:font-size="10pt" style:font-size-asian="10pt" style:font-size-complex="10pt" style:language-asian="en" style:country-asian="GB"/>
    </style:style>
    <style:style style:name="T746" style:parent-style-name="DefaultParagraphFont" style:family="text">
      <style:text-properties style:font-name-complex="Arial" fo:font-size="10pt" style:font-size-asian="10pt" style:font-size-complex="10pt" style:language-asian="en" style:country-asian="GB"/>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complex="Arial" style:font-weight-complex="bold"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complex="Arial" style:font-weight-complex="bold"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DefaultParagraphFont" style:family="text">
      <style:text-properties style:font-name-complex="Arial" fo:font-size="10pt" style:font-size-asian="10pt" style:font-size-complex="10pt" style:language-asian="en" style:country-asian="GB"/>
    </style:style>
    <style:style style:name="TableRow753" style:family="table-row">
      <style:table-row-properties style:min-row-height="0.6756in"/>
    </style:style>
    <style:style style:name="TableCell754" style:family="table-cell">
      <style:table-cell-properties fo:border="0.0069in solid #000000" style:writing-mode="lr-tb" style:vertical-align="middle" fo:padding-top="0in" fo:padding-left="0.075in" fo:padding-bottom="0in" fo:padding-right="0.075in"/>
    </style:style>
    <style:style style:name="T755" style:parent-style-name="DefaultParagraphFont" style:family="text">
      <style:text-properties style:font-name-complex="Arial" fo:font-weight="bold" style:font-weight-asian="bold" style:font-weight-complex="bold" fo:font-size="10pt" style:font-size-asian="10pt" style:font-size-complex="10pt"/>
    </style:style>
    <style:style style:name="T756" style:parent-style-name="DefaultParagraphFont" style:family="text">
      <style:text-properties style:font-name-complex="Arial" style:font-weight-complex="bold" fo:font-size="10pt" style:font-size-asian="10pt" style:font-size-complex="10pt"/>
    </style:style>
    <style:style style:name="T757" style:parent-style-name="DefaultParagraphFont" style:family="text">
      <style:text-properties style:font-name-complex="Arial" fo:font-size="10pt" style:font-size-asian="10pt" style:font-size-complex="10pt" style:language-asian="en" style:country-asian="GB"/>
    </style:style>
    <style:style style:name="T758" style:parent-style-name="DefaultParagraphFont" style:family="text">
      <style:text-properties style:font-name-complex="Arial" fo:font-size="10pt" style:font-size-asian="10pt" style:font-size-complex="10pt" style:language-asian="en" style:country-asian="GB"/>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complex="Arial" style:font-weight-complex="bold"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complex="Arial" style:font-weight-complex="bold"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DefaultParagraphFont" style:family="text">
      <style:text-properties style:font-name-complex="Arial" fo:font-size="10pt" style:font-size-asian="10pt" style:font-size-complex="10pt" style:language-asian="en" style:country-asian="GB"/>
    </style:style>
    <style:style style:name="P765" style:parent-style-name="CoffeyParagraph" style:family="paragraph">
      <style:paragraph-properties fo:text-align="justify" fo:line-height="0.1631in"/>
      <style:text-properties fo:font-weight="bold" style:font-weight-asian="bold" fo:font-size="12pt" style:font-size-asian="12pt"/>
    </style:style>
    <style:style style:name="P766" style:parent-style-name="CoffeyParagraph" style:family="paragraph">
      <style:paragraph-properties fo:text-align="justify" fo:line-height="0.1631in"/>
      <style:text-properties fo:font-weight="bold" style:font-weight-asian="bold" fo:font-size="11pt" style:font-size-asian="11pt" style:font-size-complex="11pt"/>
    </style:style>
    <style:style style:name="P767" style:parent-style-name="CoffeyParagraph" style:family="paragraph">
      <style:paragraph-properties fo:text-align="justify" fo:line-height="0.1631in"/>
      <style:text-properties fo:font-size="11pt" style:font-size-asian="11pt" style:font-size-complex="11pt"/>
    </style:style>
    <style:style style:name="P768" style:parent-style-name="CoffeyParagraph" style:family="paragraph">
      <style:paragraph-properties fo:text-align="justify" fo:line-height="0.1631in"/>
      <style:text-properties style:font-name-complex="Arial" fo:font-weight="bold" style:font-weight-asian="bold" fo:font-size="11pt" style:font-size-asian="11pt" style:font-size-complex="11pt"/>
    </style:style>
    <style:style style:name="P769" style:parent-style-name="CoffeyParagraph" style:family="paragraph">
      <style:paragraph-properties fo:text-align="justify" fo:line-height="0.1631in"/>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P773" style:parent-style-name="CoffeyParagraph" style:family="paragraph">
      <style:paragraph-properties fo:text-align="justify" fo:line-height="0.1631in"/>
      <style:text-properties style:font-name-complex="Arial" fo:font-weight="bold" style:font-weight-asian="bold" fo:font-size="11pt" style:font-size-asian="11pt" style:font-size-complex="11pt"/>
    </style:style>
    <style:style style:name="P774" style:parent-style-name="CoffeyParagraph" style:family="paragraph">
      <style:paragraph-properties fo:text-align="justify" fo:line-height="0.1631in"/>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P780" style:parent-style-name="CoffeyParagraph" style:family="paragraph">
      <style:paragraph-properties fo:text-align="justify" fo:line-height="0.1631in"/>
      <style:text-properties style:font-name-complex="Arial" fo:font-size="11pt" style:font-size-asian="11pt" style:font-size-complex="11pt"/>
    </style:style>
    <style:style style:name="P781" style:parent-style-name="CoffeyParagraph" style:family="paragraph">
      <style:paragraph-properties fo:text-align="justify" fo:line-height="0.1631in"/>
      <style:text-properties style:font-name-complex="Arial" fo:font-size="11pt" style:font-size-asian="11pt" style:font-size-complex="11pt"/>
    </style:style>
    <style:style style:name="P782" style:parent-style-name="CoffeyParagraph" style:family="paragraph">
      <style:paragraph-properties fo:text-align="justify" fo:line-height="0.1631in"/>
      <style:text-properties style:font-name-complex="Arial" fo:font-weight="bold" style:font-weight-asian="bold" fo:font-size="11pt" style:font-size-asian="11pt" style:font-size-complex="11pt"/>
    </style:style>
    <style:style style:name="P783" style:parent-style-name="Normal" style:family="paragraph">
      <style:paragraph-properties fo:text-align="justify"/>
      <style:text-properties style:font-name-complex="Arial" fo:font-size="11pt" style:font-size-asian="11pt" style:font-size-complex="11pt"/>
    </style:style>
    <style:style style:name="TableColumn785" style:family="table-column">
      <style:table-column-properties style:column-width="1.0159in"/>
    </style:style>
    <style:style style:name="TableColumn786" style:family="table-column">
      <style:table-column-properties style:column-width="1.0513in"/>
    </style:style>
    <style:style style:name="TableColumn787" style:family="table-column">
      <style:table-column-properties style:column-width="1.3729in"/>
    </style:style>
    <style:style style:name="TableColumn788" style:family="table-column">
      <style:table-column-properties style:column-width="2.1215in"/>
    </style:style>
    <style:style style:name="TableColumn789" style:family="table-column">
      <style:table-column-properties style:column-width="1.4493in"/>
    </style:style>
    <style:style style:name="Table784" style:family="table">
      <style:table-properties style:width="7.0111in" fo:margin-left="0in" table:align="left"/>
    </style:style>
    <style:style style:name="TableRow790" style:family="table-row">
      <style:table-row-properties style:min-row-height="0.4381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name-complex="Arial" fo:font-weight="bold" style:font-weight-asian="bold" style:font-weight-complex="bold"/>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DefaultParagraphFont" style:family="text">
      <style:text-properties style:font-name-complex="Arial" fo:font-weight="bold" style:font-weight-asian="bold" style:font-weight-complex="bold"/>
    </style:style>
    <style:style style:name="TableRow795" style:family="table-row">
      <style:table-row-properties style:min-row-height="0.2812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name-complex="Arial" style:font-weight-complex="bol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name-complex="Arial"/>
    </style:style>
    <style:style style:name="TableCell800" style:family="table-cell">
      <style:table-cell-properties fo:border="0.0069in solid #000000" style:writing-mode="lr-tb" style:vertical-align="middle" fo:padding-top="0in" fo:padding-left="0.075in" fo:padding-bottom="0in" fo:padding-right="0.075in"/>
    </style:style>
    <style:style style:name="T801" style:parent-style-name="DefaultParagraphFont" style:family="text">
      <style:text-properties style:font-name-complex="Arial" fo:font-weight="bold" style:font-weight-asian="bold" style:font-weight-complex="bold"/>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DefaultParagraphFont" style:family="text">
      <style:text-properties style:font-name-complex="Arial" style:font-weight-complex="bold"/>
    </style:style>
    <style:style style:name="TableRow804" style:family="table-row">
      <style:table-row-properties style:min-row-height="0.2812in"/>
    </style:style>
    <style:style style:name="TableCell805" style:family="table-cell">
      <style:table-cell-properties fo:border="0.0069in solid #000000" style:writing-mode="lr-tb" style:vertical-align="middle" fo:padding-top="0in" fo:padding-left="0.075in" fo:padding-bottom="0in" fo:padding-right="0.075in"/>
    </style:style>
    <style:style style:name="T806" style:parent-style-name="DefaultParagraphFont" style:family="text">
      <style:text-properties style:font-name-complex="Arial" style:font-weight-complex="bold"/>
    </style:style>
    <style:style style:name="TableCell807" style:family="table-cell">
      <style:table-cell-properties fo:border="0.0069in solid #000000" style:writing-mode="lr-tb" style:vertical-align="middle" fo:padding-top="0in" fo:padding-left="0.075in" fo:padding-bottom="0in" fo:padding-right="0.075in"/>
    </style:style>
    <style:style style:name="T808" style:parent-style-name="DefaultParagraphFont" style:family="text">
      <style:text-properties style:font-name-complex="Arial"/>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name-complex="Arial" style:font-weight-complex="bold"/>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name-complex="Arial"/>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DefaultParagraphFont" style:family="text">
      <style:text-properties style:font-name-complex="Arial" style:font-weight-complex="bold"/>
    </style:style>
    <style:style style:name="TableCell816" style:family="table-cell">
      <style:table-cell-properties fo:border="0.0069in solid #000000" style:writing-mode="lr-tb" style:vertical-align="middle" fo:padding-top="0in" fo:padding-left="0.075in" fo:padding-bottom="0in" fo:padding-right="0.075in"/>
    </style:style>
    <style:style style:name="T817" style:parent-style-name="DefaultParagraphFont" style:family="text">
      <style:text-properties style:font-name-complex="Arial"/>
    </style:style>
    <style:style style:name="P818" style:parent-style-name="Normal" style:family="paragraph">
      <style:text-properties style:font-name-complex="Arial" fo:font-weight="bold" style:font-weight-asian="bol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name-complex="Arial" style:font-weight-complex="bold"/>
    </style:style>
    <style:style style:name="TableCell821" style:family="table-cell">
      <style:table-cell-properties fo:border="0.0069in solid #000000" style:writing-mode="lr-tb" style:vertical-align="middle" fo:padding-top="0in" fo:padding-left="0.075in" fo:padding-bottom="0in" fo:padding-right="0.075in"/>
    </style:style>
    <style:style style:name="T822" style:parent-style-name="DefaultParagraphFont" style:family="text">
      <style:text-properties style:font-name-complex="Arial"/>
    </style:style>
    <style:style style:name="T823" style:parent-style-name="DefaultParagraphFont" style:family="text">
      <style:text-properties style:font-name-complex="Arial" style:font-weight-complex="bold" fo:font-style="italic" style:font-style-asian="italic" fo:color="#FF0000"/>
    </style:style>
    <style:style style:name="P824" style:parent-style-name="CoffeyParagraph" style:family="paragraph">
      <style:paragraph-properties fo:text-align="justify" fo:line-height="0.1631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CoffeyParagraph" style:family="paragraph">
      <style:paragraph-properties fo:text-align="justify" fo:line-height="0.1631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CoffeyParagraph" style:family="paragraph">
      <style:paragraph-properties fo:text-align="justify" fo:line-height="0.1631in"/>
      <style:text-properties fo:font-size="11pt" style:font-size-asian="11pt" style:font-size-complex="11pt"/>
    </style:style>
    <style:style style:name="P838" style:parent-style-name="CoffeyParagraph" style:family="paragraph">
      <style:paragraph-properties fo:keep-with-next="always"/>
    </style:style>
    <style:style style:name="T839" style:parent-style-name="DefaultParagraphFont" style:family="text">
      <style:text-properties fo:font-weight="bold" style:font-weight-asian="bold" fo:font-size="12pt" style:font-size-asian="12pt"/>
    </style:style>
    <style:style style:name="T840" style:parent-style-name="DefaultParagraphFont" style:family="text">
      <style:text-properties fo:font-weight="bold" style:font-weight-asian="bold" fo:font-size="11pt" style:font-size-asian="11pt" style:font-size-complex="11pt"/>
    </style:style>
    <style:style style:name="P841" style:parent-style-name="Normal" style:family="paragraph">
      <style:paragraph-properties fo:keep-with-next="always" fo:text-align="justify"/>
      <style:text-properties style:font-name-complex="Arial" style:font-weight-complex="bold" fo:font-size="11pt" style:font-size-asian="11pt" style:font-size-complex="11pt"/>
    </style:style>
    <style:style style:name="TableColumn843" style:family="table-column">
      <style:table-column-properties style:column-width="2.0437in"/>
    </style:style>
    <style:style style:name="TableColumn844" style:family="table-column">
      <style:table-column-properties style:column-width="0.9395in"/>
    </style:style>
    <style:style style:name="TableColumn845" style:family="table-column">
      <style:table-column-properties style:column-width="0.9312in"/>
    </style:style>
    <style:style style:name="TableColumn846" style:family="table-column">
      <style:table-column-properties style:column-width="3.3215in"/>
    </style:style>
    <style:style style:name="Table842" style:family="table">
      <style:table-properties style:width="7.2361in" fo:margin-left="0in" table:align="left"/>
    </style:style>
    <style:style style:name="TableRow847" style:family="table-row">
      <style:table-row-properties style:min-row-height="0.3916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keep-with-next="always"/>
      <style:text-properties style:font-name-complex="Arial" fo:font-weight="bold" style:font-weight-asian="bold" style:font-weight-complex="bold"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keep-with-next="always"/>
      <style:text-properties style:font-name-complex="Arial" fo:font-weight="bold" style:font-weight-asian="bold" style:font-weight-complex="bold" fo:font-size="11pt" style:font-size-asian="11pt" style:font-size-complex="11pt"/>
    </style:style>
    <style:style style:name="P852" style:parent-style-name="Normal" style:family="paragraph">
      <style:paragraph-properties fo:keep-with-next="always"/>
      <style:text-properties style:font-name-complex="Arial" fo:font-weight="bold" style:font-weight-asian="bold" style:font-weight-complex="bold"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keep-with-next="always"/>
      <style:text-properties style:font-name-complex="Arial" fo:font-weight="bold" style:font-weight-asian="bold" style:font-weight-complex="bold" fo:font-size="11pt" style:font-size-asian="11pt" style:font-size-complex="11pt"/>
    </style:style>
    <style:style style:name="P855" style:parent-style-name="Normal" style:family="paragraph">
      <style:paragraph-properties fo:keep-with-next="always"/>
      <style:text-properties style:font-name-complex="Arial" fo:font-weight="bold" style:font-weight-asian="bold" style:font-weight-complex="bold"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keep-with-next="always"/>
      <style:text-properties style:font-name-complex="Arial" fo:font-weight="bold" style:font-weight-asian="bold" style:font-weight-complex="bold" fo:font-size="11pt" style:font-size-asian="11pt" style:font-size-complex="11pt"/>
    </style:style>
    <style:style style:name="TableRow858" style:family="table-row">
      <style:table-row-properties style:min-row-height="0.7763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keep-with-next="always"/>
    </style:style>
    <style:style style:name="T861" style:parent-style-name="DefaultParagraphFont" style:family="text">
      <style:text-properties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keep-with-next="always" fo:text-align="center"/>
      <style:text-properties style:font-name-complex="Arial" style:font-weight-complex="bold"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keep-with-next="always" fo:text-align="center"/>
      <style:text-properties style:font-name-complex="Arial" style:font-weight-complex="bold"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keep-with-next="always"/>
      <style:text-properties style:font-name-complex="Arial" style:font-weight-complex="bold" fo:font-size="11pt" style:font-size-asian="11pt" style:font-size-complex="11pt"/>
    </style:style>
    <style:style style:name="TableRow870" style:family="table-row">
      <style:table-row-properties style:min-row-height="0.8791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keep-with-next="always"/>
    </style:style>
    <style:style style:name="T873" style:parent-style-name="DefaultParagraphFont" style:family="text">
      <style:text-properties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keep-with-next="always" fo:text-align="center"/>
      <style:text-properties style:font-name-complex="Arial" style:font-weight-complex="bold"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keep-with-next="always" fo:text-align="center"/>
      <style:text-properties style:font-name-complex="Arial" style:font-weight-complex="bold"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keep-with-next="always"/>
      <style:text-properties style:font-name-complex="Arial" style:font-weight-complex="bold" fo:font-size="11pt" style:font-size-asian="11pt" style:font-size-complex="11pt"/>
    </style:style>
    <style:style style:name="TableRow881" style:family="table-row">
      <style:table-row-properties style:min-row-height="0.8673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keep-with-next="always"/>
    </style:style>
    <style:style style:name="T884" style:parent-style-name="DefaultParagraphFont" style:family="text">
      <style:text-properties style:font-name-complex="Arial" fo:font-weight="bold" style:font-weight-asian="bold"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keep-with-next="always" fo:text-align="center"/>
      <style:text-properties style:font-name-complex="Arial" style:font-weight-complex="bold"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keep-with-next="always" fo:text-align="center"/>
      <style:text-properties style:font-name-complex="Arial" style:font-weight-complex="bold"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keep-with-next="always"/>
      <style:text-properties style:font-name-complex="Arial" style:font-weight-complex="bold" fo:font-size="11pt" style:font-size-asian="11pt" style:font-size-complex="11pt"/>
    </style:style>
    <style:style style:name="P893" style:parent-style-name="CoffeyParagraph" style:family="paragraph">
      <style:text-properties fo:font-weight="bold" style:font-weight-asian="bold" fo:font-size="12pt" style:font-size-asian="12pt"/>
    </style:style>
    <style:style style:name="P894" style:parent-style-name="CoffeyBullet1" style:family="paragraph">
      <style:paragraph-properties fo:line-height="0.1666in"/>
      <style:text-properties fo:font-size="11pt" style:font-size-asian="11pt" style:font-size-complex="11pt"/>
    </style:style>
    <style:style style:name="P895" style:parent-style-name="ListParagraph" style:family="paragraph">
      <style:paragraph-properties fo:text-align="justify"/>
      <style:text-properties style:font-name-complex="Arial" style:font-weight-complex="bold" fo:font-size="10pt" style:font-size-asian="10pt" style:font-size-complex="10pt"/>
    </style:style>
    <style:style style:name="TableColumn897" style:family="table-column">
      <style:table-column-properties style:column-width="1.1659in"/>
    </style:style>
    <style:style style:name="TableColumn898" style:family="table-column">
      <style:table-column-properties style:column-width="1.0513in"/>
    </style:style>
    <style:style style:name="TableColumn899" style:family="table-column">
      <style:table-column-properties style:column-width="1.3729in"/>
    </style:style>
    <style:style style:name="TableColumn900" style:family="table-column">
      <style:table-column-properties style:column-width="2.1215in"/>
    </style:style>
    <style:style style:name="TableColumn901" style:family="table-column">
      <style:table-column-properties style:column-width="1.4493in"/>
    </style:style>
    <style:style style:name="Table896" style:family="table">
      <style:table-properties style:width="7.1611in" fo:margin-left="0.075in" table:align="left"/>
    </style:style>
    <style:style style:name="TableRow902" style:family="table-row">
      <style:table-row-properties style:min-row-height="0.4381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name-complex="Arial" fo:font-weight="bold" style:font-weight-asian="bold" style:font-weight-complex="bold"/>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DefaultParagraphFont" style:family="text">
      <style:text-properties style:font-name-complex="Arial" fo:font-weight="bold" style:font-weight-asian="bold" style:font-weight-complex="bold"/>
    </style:style>
    <style:style style:name="TableRow907" style:family="table-row">
      <style:table-row-properties style:min-row-height="0.2812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name-complex="Arial" style:font-weight-complex="bol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name-complex="Arial"/>
    </style:style>
    <style:style style:name="TableCell912" style:family="table-cell">
      <style:table-cell-properties fo:border="0.0069in solid #000000" style:writing-mode="lr-tb" style:vertical-align="middle" fo:padding-top="0in" fo:padding-left="0.075in" fo:padding-bottom="0in" fo:padding-right="0.075in"/>
    </style:style>
    <style:style style:name="T913" style:parent-style-name="DefaultParagraphFont" style:family="text">
      <style:text-properties style:font-name-complex="Arial" fo:font-weight="bold" style:font-weight-asian="bold" style:font-weight-complex="bold"/>
    </style:style>
    <style:style style:name="TableCell914" style:family="table-cell">
      <style:table-cell-properties fo:border="0.0069in solid #000000" style:writing-mode="lr-tb" style:vertical-align="middle" fo:padding-top="0in" fo:padding-left="0.075in" fo:padding-bottom="0in" fo:padding-right="0.075in"/>
    </style:style>
    <style:style style:name="T915" style:parent-style-name="DefaultParagraphFont" style:family="text">
      <style:text-properties style:font-name-complex="Arial" style:font-weight-complex="bold"/>
    </style:style>
    <style:style style:name="TableRow916" style:family="table-row">
      <style:table-row-properties style:min-row-height="0.2812in"/>
    </style:style>
    <style:style style:name="TableCell917" style:family="table-cell">
      <style:table-cell-properties fo:border="0.0069in solid #000000" style:writing-mode="lr-tb" style:vertical-align="middle" fo:padding-top="0in" fo:padding-left="0.075in" fo:padding-bottom="0in" fo:padding-right="0.075in"/>
    </style:style>
    <style:style style:name="T918" style:parent-style-name="DefaultParagraphFont" style:family="text">
      <style:text-properties style:font-name-complex="Arial" style:font-weight-complex="bold"/>
    </style:style>
    <style:style style:name="TableCell919" style:family="table-cell">
      <style:table-cell-properties fo:border="0.0069in solid #000000" style:writing-mode="lr-tb" style:vertical-align="middle" fo:padding-top="0in" fo:padding-left="0.075in" fo:padding-bottom="0in" fo:padding-right="0.075in"/>
    </style:style>
    <style:style style:name="T920" style:parent-style-name="DefaultParagraphFont" style:family="text">
      <style:text-properties style:font-name-complex="Arial"/>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name-complex="Arial" style:font-weight-complex="bold"/>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name-complex="Arial"/>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T927" style:parent-style-name="DefaultParagraphFont" style:family="text">
      <style:text-properties style:font-name-complex="Arial" style:font-weight-complex="bold"/>
    </style:style>
    <style:style style:name="TableCell928" style:family="table-cell">
      <style:table-cell-properties fo:border="0.0069in solid #000000" style:writing-mode="lr-tb" style:vertical-align="bottom" fo:padding-top="0in" fo:padding-left="0.075in" fo:padding-bottom="0in" fo:padding-right="0.075in"/>
    </style:style>
    <style:style style:name="T929" style:parent-style-name="DefaultParagraphFont" style:family="text">
      <style:text-properties style:font-name-complex="Arial"/>
    </style:style>
    <style:style style:name="P930" style:parent-style-name="Normal" style:family="paragraph">
      <style:text-properties style:font-name-complex="Arial" fo:font-weight="bold" style:font-weight-asian="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name-complex="Arial" style:font-weight-complex="bold"/>
    </style:style>
    <style:style style:name="TableCell933" style:family="table-cell">
      <style:table-cell-properties fo:border="0.0069in solid #000000" style:writing-mode="lr-tb" style:vertical-align="middle" fo:padding-top="0in" fo:padding-left="0.075in" fo:padding-bottom="0in" fo:padding-right="0.075in"/>
    </style:style>
    <style:style style:name="T934" style:parent-style-name="DefaultParagraphFont" style:family="text">
      <style:text-properties style:font-name-complex="Arial"/>
    </style:style>
    <style:style style:name="T935" style:parent-style-name="DefaultParagraphFont" style:family="text">
      <style:text-properties style:font-name-complex="Arial" style:font-weight-complex="bold" fo:font-style="italic" style:font-style-asian="italic" fo:color="#FF0000"/>
    </style:style>
    <style:style style:name="P936" style:parent-style-name="CoffeyParagraph" style:family="paragraph">
      <style:paragraph-properties fo:text-align="justify"/>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CoffeyParagraph" style:family="paragraph">
      <style:paragraph-properties fo:text-align="justify"/>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margin-top="0.1666in" fo:margin-bottom="0.0416in"/>
    </style:style>
    <style:style style:name="T946" style:parent-style-name="DefaultParagraphFont" style:family="text">
      <style:text-properties style:font-name-complex="Arial" fo:font-weight="bold" style:font-weight-asian="bold"/>
    </style:style>
    <style:style style:name="T947" style:parent-style-name="DefaultParagraphFont" style:family="text">
      <style:text-properties style:font-name-complex="Arial" fo:font-weight="bold" style:font-weight-asian="bold" fo:font-size="11pt" style:font-size-asian="11pt" style:font-size-complex="11pt"/>
    </style:style>
    <style:style style:name="P948" style:parent-style-name="Normal" style:family="paragraph">
      <style:paragraph-properties fo:text-align="justify"/>
      <style:text-properties style:font-name-complex="Arial" style:font-weight-complex="bold" fo:font-size="10pt" style:font-size-asian="10pt" style:font-size-complex="10pt"/>
    </style:style>
    <style:style style:name="TableColumn950" style:family="table-column">
      <style:table-column-properties style:column-width="2.0236in"/>
    </style:style>
    <style:style style:name="TableColumn951" style:family="table-column">
      <style:table-column-properties style:column-width="1.0118in"/>
    </style:style>
    <style:style style:name="TableColumn952" style:family="table-column">
      <style:table-column-properties style:column-width="0.9305in"/>
    </style:style>
    <style:style style:name="TableColumn953" style:family="table-column">
      <style:table-column-properties style:column-width="3.2701in"/>
    </style:style>
    <style:style style:name="Table949" style:family="table">
      <style:table-properties style:width="7.2361in" fo:margin-left="0in" table:align="left"/>
    </style:style>
    <style:style style:name="TableRow954" style:family="table-row">
      <style:table-row-properties style:min-row-height="0.3916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name-complex="Arial" fo:font-weight="bold" style:font-weight-asian="bold" style:font-weight-complex="bold"/>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name-complex="Arial" fo:font-weight="bold" style:font-weight-asian="bold" style:font-weight-complex="bold"/>
    </style:style>
    <style:style style:name="P959" style:parent-style-name="Normal" style:family="paragraph">
      <style:text-properties style:font-name-complex="Arial" fo:font-weight="bold" style:font-weight-asian="bold" style:font-weight-complex="bol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name-complex="Arial" fo:font-weight="bold" style:font-weight-asian="bold" style:font-weight-complex="bold"/>
    </style:style>
    <style:style style:name="P962" style:parent-style-name="Normal" style:family="paragraph">
      <style:text-properties style:font-name-complex="Arial" fo:font-weight="bold" style:font-weight-asian="bold" style:font-weight-complex="bold"/>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name-complex="Arial" fo:font-weight="bold" style:font-weight-asian="bold" style:font-weight-complex="bold"/>
    </style:style>
    <style:style style:name="TableRow965" style:family="table-row">
      <style:table-row-properties style:min-row-height="0.7763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name-complex="Arial" fo:font-weight="bold" style:font-weight-asian="bold" style:font-weight-complex="bold"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T970" style:parent-style-name="DefaultParagraphFont" style:family="text">
      <style:text-properties style:font-name-complex="Arial" fo:font-size="11pt" style:font-size-asian="11pt" style:font-size-complex="11pt" style:language-asian="en" style:country-asian="GB"/>
    </style:style>
    <style:style style:name="T971" style:parent-style-name="DefaultParagraphFont" style:family="text">
      <style:text-properties style:font-name-complex="Arial" fo:font-size="11pt" style:font-size-asian="11pt" style:font-size-complex="11pt" style:language-asian="en" style:country-asian="GB"/>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justify"/>
      <style:text-properties style:font-name-complex="Arial" style:font-weight-complex="bold"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justify"/>
      <style:text-properties style:font-name-complex="Arial" style:font-weight-complex="bold"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name-complex="Arial" fo:font-size="11pt" style:font-size-asian="11pt" style:font-size-complex="11pt" style:language-asian="en" style:country-asian="GB"/>
    </style:style>
    <style:style style:name="TableRow979" style:family="table-row">
      <style:table-row-properties style:min-row-height="0.8791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complex="Arial" fo:font-weight="bold" style:font-weight-asian="bold"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T984" style:parent-style-name="DefaultParagraphFont" style:family="text">
      <style:text-properties style:font-name-complex="Arial" fo:font-size="11pt" style:font-size-asian="11pt" style:font-size-complex="11pt" style:language-asian="en" style:country-asian="GB"/>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justify"/>
      <style:text-properties style:font-name-complex="Arial" style:font-weight-complex="bold"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justify"/>
      <style:text-properties style:font-name-complex="Arial" style:font-weight-complex="bold"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name-complex="Arial" fo:font-size="11pt" style:font-size-asian="11pt" style:font-size-complex="11pt" style:language-asian="en" style:country-asian="GB"/>
    </style:style>
    <style:style style:name="TableRow992" style:family="table-row">
      <style:table-row-properties style:min-row-height="0.8673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name-complex="Arial" fo:font-weight="bold" style:font-weight-asian="bold" style:font-weight-complex="bold" fo:font-size="11pt" style:font-size-asian="11pt" style:font-size-complex="11pt"/>
    </style:style>
    <style:style style:name="T996" style:parent-style-name="DefaultParagraphFont" style:family="text">
      <style:text-properties style:font-name-complex="Arial" style:font-weight-complex="bold" fo:font-size="11pt" style:font-size-asian="11pt" style:font-size-complex="11pt"/>
    </style:style>
    <style:style style:name="T997" style:parent-style-name="DefaultParagraphFont" style:family="text">
      <style:text-properties style:font-name-complex="Arial" fo:font-size="11pt" style:font-size-asian="11pt" style:font-size-complex="11pt" style:language-asian="en" style:country-asian="GB"/>
    </style:style>
    <style:style style:name="T998" style:parent-style-name="DefaultParagraphFont" style:family="text">
      <style:text-properties style:font-name-complex="Arial" fo:font-size="11pt" style:font-size-asian="11pt" style:font-size-complex="11pt" style:language-asian="en" style:country-asian="GB"/>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justify"/>
      <style:text-properties style:font-name-complex="Arial" style:font-weight-complex="bold"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justify"/>
      <style:text-properties style:font-name-complex="Arial" style:font-weight-complex="bold"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name-complex="Arial" fo:font-size="11pt" style:font-size-asian="11pt" style:font-size-complex="11pt" style:language-asian="en" style:country-asian="GB"/>
    </style:style>
    <style:style style:name="P1006" style:parent-style-name="CoffeyParagraph" style:family="paragraph">
      <style:paragraph-properties fo:text-align="justify"/>
      <style:text-properties fo:font-weight="bold" style:font-weight-asian="bold" fo:font-size="12pt" style:font-size-asian="12pt"/>
    </style:style>
    <style:style style:name="P1007" style:parent-style-name="CoffeyParagraph" style:family="paragraph">
      <style:paragraph-properties fo:text-align="justify"/>
      <style:text-properties fo:font-size="11pt" style:font-size-asian="11pt" style:font-size-complex="11pt"/>
    </style:style>
    <style:style style:name="P1008" style:parent-style-name="Normal" style:family="paragraph">
      <style:paragraph-properties fo:text-align="justify"/>
      <style:text-properties style:font-name-complex="Arial" fo:font-size="11pt" style:font-size-asian="11pt" style:font-size-complex="11pt"/>
    </style:style>
    <style:style style:name="TableColumn1010" style:family="table-column">
      <style:table-column-properties style:column-width="1.1777in"/>
    </style:style>
    <style:style style:name="TableColumn1011" style:family="table-column">
      <style:table-column-properties style:column-width="1.0625in"/>
    </style:style>
    <style:style style:name="TableColumn1012" style:family="table-column">
      <style:table-column-properties style:column-width="1.3881in"/>
    </style:style>
    <style:style style:name="TableColumn1013" style:family="table-column">
      <style:table-column-properties style:column-width="2.143in"/>
    </style:style>
    <style:style style:name="TableColumn1014" style:family="table-column">
      <style:table-column-properties style:column-width="1.4645in"/>
    </style:style>
    <style:style style:name="Table1009" style:family="table">
      <style:table-properties style:width="7.2361in" style:rel-width="100%" fo:margin-left="0in" table:align="left"/>
    </style:style>
    <style:style style:name="TableRow1015" style:family="table-row">
      <style:table-row-properties style:min-row-height="0.4381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complex="Arial" fo:font-weight="bold" style:font-weight-asian="bold" style:font-weight-complex="bold"/>
    </style:style>
    <style:style style:name="TableCell1018" style:family="table-cell">
      <style:table-cell-properties fo:border="0.0069in solid #000000" style:writing-mode="lr-tb" style:vertical-align="middle" fo:padding-top="0in" fo:padding-left="0.075in" fo:padding-bottom="0in" fo:padding-right="0.075in"/>
    </style:style>
    <style:style style:name="T1019" style:parent-style-name="DefaultParagraphFont" style:family="text">
      <style:text-properties style:font-name-complex="Arial" fo:font-weight="bold" style:font-weight-asian="bold"/>
    </style:style>
    <style:style style:name="TableRow1020" style:family="table-row">
      <style:table-row-properties style:min-row-height="0.2812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name-complex="Arial" style:font-weight-complex="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name-complex="Arial"/>
    </style:style>
    <style:style style:name="TableCell1025" style:family="table-cell">
      <style:table-cell-properties fo:border="0.0069in solid #000000" style:writing-mode="lr-tb" style:vertical-align="middle" fo:padding-top="0in" fo:padding-left="0.075in" fo:padding-bottom="0in" fo:padding-right="0.075in"/>
    </style:style>
    <style:style style:name="T1026" style:parent-style-name="DefaultParagraphFont" style:family="text">
      <style:text-properties style:font-name-complex="Arial" fo:font-weight="bold" style:font-weight-asian="bold" style:font-weight-complex="bold"/>
    </style:style>
    <style:style style:name="T1027" style:parent-style-name="DefaultParagraphFont" style:family="text">
      <style:text-properties style:font-name-complex="Arial" fo:font-weight="bold" style:font-weight-asian="bold" style:font-weight-complex="bold"/>
    </style:style>
    <style:style style:name="TableCell1028" style:family="table-cell">
      <style:table-cell-properties fo:border="0.0069in solid #000000" style:writing-mode="lr-tb" style:vertical-align="middle" fo:padding-top="0in" fo:padding-left="0.075in" fo:padding-bottom="0in" fo:padding-right="0.075in"/>
    </style:style>
    <style:style style:name="T1029" style:parent-style-name="DefaultParagraphFont" style:family="text">
      <style:text-properties style:font-name-complex="Arial" style:font-weight-complex="bold"/>
    </style:style>
    <style:style style:name="TableRow1030" style:family="table-row">
      <style:table-row-properties style:min-row-height="0.2812in"/>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DefaultParagraphFont" style:family="text">
      <style:text-properties style:font-name-complex="Arial" style:font-weight-complex="bold"/>
    </style:style>
    <style:style style:name="TableCell1033" style:family="table-cell">
      <style:table-cell-properties fo:border="0.0069in solid #000000" style:writing-mode="lr-tb" style:vertical-align="middle" fo:padding-top="0in" fo:padding-left="0.075in" fo:padding-bottom="0in" fo:padding-right="0.075in"/>
    </style:style>
    <style:style style:name="T1034" style:parent-style-name="DefaultParagraphFont" style:family="text">
      <style:text-properties style:font-name-complex="Arial"/>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name-complex="Arial" style:font-weight-complex="bold"/>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name-complex="Arial"/>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T1041" style:parent-style-name="DefaultParagraphFont" style:family="text">
      <style:text-properties style:font-name-complex="Arial" style:font-weight-complex="bold"/>
    </style:style>
    <style:style style:name="TableCell1042" style:family="table-cell">
      <style:table-cell-properties fo:border="0.0069in solid #000000" style:writing-mode="lr-tb" style:vertical-align="middle" fo:padding-top="0in" fo:padding-left="0.075in" fo:padding-bottom="0in" fo:padding-right="0.075in"/>
    </style:style>
    <style:style style:name="T1043" style:parent-style-name="DefaultParagraphFont" style:family="text">
      <style:text-properties style:font-name-complex="Arial"/>
    </style:style>
    <style:style style:name="P1044" style:parent-style-name="Normal" style:family="paragraph">
      <style:text-properties style:font-name-complex="Arial" fo:font-weight="bold" style:font-weight-asian="bold"/>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name-complex="Arial" style:font-weight-complex="bold"/>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name-complex="Arial"/>
    </style:style>
    <style:style style:name="P1049" style:parent-style-name="Normal" style:family="paragraph">
      <style:paragraph-properties fo:text-align="justify"/>
      <style:text-properties style:font-name-complex="Arial" fo:font-size="10pt" style:font-size-asian="10pt" style:font-size-complex="10pt"/>
    </style:style>
    <style:style style:name="P1050" style:parent-style-name="CoffeyParagraph" style:family="paragraph">
      <style:paragraph-properties fo:text-align="justify"/>
      <style:text-properties fo:font-size="11pt" style:font-size-asian="11pt" style:font-size-complex="11pt"/>
    </style:style>
    <style:style style:name="P1051" style:parent-style-name="CoffeyParagraph" style:family="paragraph">
      <style:paragraph-properties fo:text-align="justify"/>
      <style:text-properties fo:font-size="11pt" style:font-size-asian="11pt" style:font-size-complex="11pt"/>
    </style:style>
    <style:style style:name="P1052" style:parent-style-name="CoffeyParagraph" style:family="paragraph">
      <style:paragraph-properties fo:text-align="justify"/>
      <style:text-properties fo:font-size="11pt" style:font-size-asian="11pt" style:font-size-complex="11pt"/>
    </style:style>
    <style:style style:name="P1053" style:parent-style-name="Normal" style:family="paragraph">
      <style:paragraph-properties fo:keep-with-next="always" fo:text-align="justify"/>
      <style:text-properties style:font-name-complex="Arial" fo:font-weight="bold" style:font-weight-asian="bold"/>
    </style:style>
    <style:style style:name="P1054" style:parent-style-name="Normal" style:family="paragraph">
      <style:paragraph-properties fo:text-align="justify" fo:margin-top="0.1666in" fo:margin-bottom="0.0416in"/>
      <style:text-properties style:font-name-complex="Arial" fo:font-weight="bold" style:font-weight-asian="bold"/>
    </style:style>
    <style:style style:name="TableColumn1056" style:family="table-column">
      <style:table-column-properties style:column-width="2.0236in"/>
    </style:style>
    <style:style style:name="TableColumn1057" style:family="table-column">
      <style:table-column-properties style:column-width="1.0118in"/>
    </style:style>
    <style:style style:name="TableColumn1058" style:family="table-column">
      <style:table-column-properties style:column-width="0.9305in"/>
    </style:style>
    <style:style style:name="TableColumn1059" style:family="table-column">
      <style:table-column-properties style:column-width="3.2701in"/>
    </style:style>
    <style:style style:name="Table1055" style:family="table">
      <style:table-properties style:width="7.2361in" fo:margin-left="0in" table:align="left"/>
    </style:style>
    <style:style style:name="TableRow1060" style:family="table-row">
      <style:table-row-properties style:min-row-height="0.3916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keep-with-next="always"/>
      <style:text-properties style:font-name-complex="Arial" fo:font-weight="bold" style:font-weight-asian="bold" style:font-weight-complex="bold"/>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keep-with-next="always"/>
      <style:text-properties style:font-name-complex="Arial" fo:font-weight="bold" style:font-weight-asian="bold" style:font-weight-complex="bold"/>
    </style:style>
    <style:style style:name="P1065" style:parent-style-name="Normal" style:family="paragraph">
      <style:paragraph-properties fo:keep-with-next="always"/>
      <style:text-properties style:font-name-complex="Arial" fo:font-weight="bold" style:font-weight-asian="bold" style:font-weight-complex="bol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keep-with-next="always"/>
      <style:text-properties style:font-name-complex="Arial" fo:font-weight="bold" style:font-weight-asian="bold" style:font-weight-complex="bold"/>
    </style:style>
    <style:style style:name="P1068" style:parent-style-name="Normal" style:family="paragraph">
      <style:paragraph-properties fo:keep-with-next="always"/>
      <style:text-properties style:font-name-complex="Arial" fo:font-weight="bold" style:font-weight-asian="bold" style:font-weight-complex="bold"/>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keep-with-next="always"/>
      <style:text-properties style:font-name-complex="Arial" fo:font-weight="bold" style:font-weight-asian="bold" style:font-weight-complex="bold"/>
    </style:style>
    <style:style style:name="TableRow1071" style:family="table-row">
      <style:table-row-properties style:min-row-height="0.7763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keep-with-next="always"/>
    </style:style>
    <style:style style:name="T1074" style:parent-style-name="DefaultParagraphFont" style:family="text">
      <style:text-properties style:font-name-complex="Arial" fo:font-weight="bold" style:font-weight-asian="bold" style:font-weight-complex="bold" fo:font-size="11pt" style:font-size-asian="11pt" style:font-size-complex="11pt"/>
    </style:style>
    <style:style style:name="T1075" style:parent-style-name="DefaultParagraphFont" style:family="text">
      <style:text-properties style:font-name-complex="Arial" style:font-weight-complex="bold" fo:font-size="11pt" style:font-size-asian="11pt" style:font-size-complex="11pt"/>
    </style:style>
    <style:style style:name="T1076" style:parent-style-name="DefaultParagraphFont" style:family="text">
      <style:text-properties style:font-name-complex="Arial" fo:font-size="11pt" style:font-size-asian="11pt" style:font-size-complex="11pt" style:language-asian="en" style:country-asian="GB"/>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keep-with-next="always" fo:text-align="center"/>
      <style:text-properties style:font-name-complex="Arial" style:font-weight-complex="bold" fo:font-size="11pt" style:font-size-asian="11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keep-with-next="always" fo:text-align="center"/>
      <style:text-properties style:font-name-complex="Arial" style:font-weight-complex="bold" fo:font-size="11pt" style:font-size-asian="11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keep-with-next="always"/>
    </style:style>
    <style:style style:name="T1083" style:parent-style-name="DefaultParagraphFont" style:family="text">
      <style:text-properties style:font-name-complex="Arial" fo:font-size="11pt" style:font-size-asian="11pt" style:font-size-complex="11pt" style:language-asian="en" style:country-asian="GB"/>
    </style:style>
    <style:style style:name="TableRow1084" style:family="table-row">
      <style:table-row-properties style:min-row-height="0.8791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keep-with-next="always"/>
    </style:style>
    <style:style style:name="T1087" style:parent-style-name="DefaultParagraphFont" style:family="text">
      <style:text-properties style:font-name-complex="Arial" fo:font-weight="bold" style:font-weight-asian="bold" style:font-weight-complex="bold"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fo:font-size="11pt" style:font-size-asian="11pt" style:font-size-complex="11pt" style:language-asian="en" style:country-asian="GB"/>
    </style:style>
    <style:style style:name="T1090" style:parent-style-name="DefaultParagraphFont" style:family="text">
      <style:text-properties style:font-name-complex="Arial" fo:font-size="11pt" style:font-size-asian="11pt" style:font-size-complex="11pt" style:language-asian="en" style:country-asian="GB"/>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keep-with-next="always" fo:text-align="center"/>
      <style:text-properties style:font-name-complex="Arial" style:font-weight-complex="bold"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keep-with-next="always" fo:text-align="center"/>
      <style:text-properties style:font-name-complex="Arial" style:font-weight-complex="bold"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keep-with-next="always"/>
    </style:style>
    <style:style style:name="T1097" style:parent-style-name="DefaultParagraphFont" style:family="text">
      <style:text-properties style:font-name-complex="Arial" fo:font-size="11pt" style:font-size-asian="11pt" style:font-size-complex="11pt" style:language-asian="en" style:country-asian="GB"/>
    </style:style>
    <style:style style:name="TableRow1098" style:family="table-row">
      <style:table-row-properties style:min-row-height="0.8673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keep-with-next="always"/>
    </style:style>
    <style:style style:name="T1101" style:parent-style-name="DefaultParagraphFont" style:family="text">
      <style:text-properties style:font-name-complex="Arial" fo:font-weight="bold" style:font-weight-asian="bold" style:font-weight-complex="bold" fo:font-size="11pt" style:font-size-asian="11pt" style:font-size-complex="11pt"/>
    </style:style>
    <style:style style:name="T1102" style:parent-style-name="DefaultParagraphFont" style:family="text">
      <style:text-properties style:font-name-complex="Arial" style:font-weight-complex="bold" fo:font-size="11pt" style:font-size-asian="11pt" style:font-size-complex="11pt"/>
    </style:style>
    <style:style style:name="T1103" style:parent-style-name="DefaultParagraphFont" style:family="text">
      <style:text-properties style:font-name-complex="Arial" fo:font-size="11pt" style:font-size-asian="11pt" style:font-size-complex="11pt" style:language-asian="en" style:country-asian="GB"/>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keep-with-next="always" fo:text-align="center"/>
      <style:text-properties style:font-name-complex="Arial" style:font-weight-complex="bold"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keep-with-next="always" fo:text-align="center"/>
      <style:text-properties style:font-name-complex="Arial" style:font-weight-complex="bold"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keep-with-next="always"/>
    </style:style>
    <style:style style:name="T1110" style:parent-style-name="DefaultParagraphFont" style:family="text">
      <style:text-properties style:font-name-complex="Arial" fo:font-size="11pt" style:font-size-asian="11pt" style:font-size-complex="11pt" style:language-asian="en" style:country-asian="GB"/>
    </style:style>
    <style:style style:name="P1111" style:parent-style-name="Normal" style:family="paragraph">
      <style:paragraph-properties fo:text-align="justify"/>
      <style:text-properties style:font-name-complex="Arial" style:font-weight-complex="bold" fo:font-size="11pt" style:font-size-asian="11pt" style:font-size-complex="11pt"/>
    </style:style>
    <style:style style:name="P1112" style:parent-style-name="Normal" style:family="paragraph">
      <style:paragraph-properties fo:text-align="justify"/>
      <style:text-properties style:font-name-complex="Arial" style:font-weight-complex="bold" fo:font-size="11pt" style:font-size-asian="11pt" style:font-size-complex="11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P1114" style:parent-style-name="Normal" style:family="paragraph">
      <style:paragraph-properties fo:text-align="justify"/>
      <style:text-properties style:font-name-complex="Arial" style:font-weight-complex="bold" fo:font-size="11pt" style:font-size-asian="11pt" style:font-size-complex="11pt"/>
    </style:style>
    <style:style style:name="P1115" style:parent-style-name="Normal" style:family="paragraph">
      <style:paragraph-properties fo:text-align="justify"/>
      <style:text-properties style:font-name-complex="Arial" style:font-weight-complex="bold" fo:font-size="11pt" style:font-size-asian="11pt" style:font-size-complex="11pt"/>
    </style:style>
    <style:style style:name="P1116" style:parent-style-name="Normal" style:family="paragraph">
      <style:paragraph-properties fo:text-align="justify"/>
      <style:text-properties style:font-name-complex="Arial" style:font-weight-complex="bold" fo:font-size="11pt" style:font-size-asian="11pt" style:font-size-complex="11pt"/>
    </style:style>
    <style:style style:name="P1117" style:parent-style-name="Normal" style:family="paragraph">
      <style:paragraph-properties fo:text-align="justify"/>
      <style:text-properties style:font-name-complex="Arial" style:font-weight-complex="bold" fo:font-size="11pt" style:font-size-asian="11pt" style:font-size-complex="11pt"/>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P1119" style:parent-style-name="Normal" style:family="paragraph">
      <style:paragraph-properties fo:text-align="justify"/>
      <style:text-properties style:font-name-complex="Arial" style:font-weight-complex="bold" fo:font-size="11pt" style:font-size-asian="11pt" style:font-size-complex="11pt"/>
    </style:style>
    <style:style style:name="P112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21" style:parent-style-name="DefaultParagraphFont" style:family="text">
      <style:text-properties fo:font-style="normal" style:font-style-asian="normal"/>
    </style:style>
    <style:style style:name="T1122" style:parent-style-name="DefaultParagraphFont" style:family="text">
      <style:text-properties fo:font-style="normal" style:font-style-asian="normal"/>
    </style:style>
    <style:style style:name="P1123" style:parent-style-name="Normal" style:family="paragraph">
      <style:text-properties style:font-name-complex="Arial" fo:font-weight="bold" style:font-weight-asian="bold" fo:font-size="11pt" style:font-size-asian="11pt" style:font-size-complex="11pt"/>
    </style:style>
    <style:style style:name="P1124" style:parent-style-name="CoffeyParagraph" style:family="paragraph">
      <style:paragraph-properties fo:text-align="justify"/>
      <style:text-properties fo:font-weight="bold" style:font-weight-asian="bold" fo:font-size="12pt" style:font-size-asian="12pt" fo:language="en" style:language-asian="en" style:country-asian="GB"/>
    </style:style>
    <style:style style:name="P1125" style:parent-style-name="CoffeyParagraph" style:family="paragraph">
      <style:paragraph-properties fo:text-align="justify"/>
      <style:text-properties fo:font-size="11pt" style:font-size-asian="11pt" style:font-size-complex="11pt"/>
    </style:style>
    <style:style style:name="P1126" style:parent-style-name="CoffeyParagraph" style:family="paragraph">
      <style:paragraph-properties fo:text-align="justify"/>
      <style:text-properties fo:font-size="11pt" style:font-size-asian="11pt" style:font-size-complex="11pt"/>
    </style:style>
    <style:style style:name="P1127" style:parent-style-name="CoffeyBullet1" style:family="paragraph">
      <style:paragraph-properties fo:text-align="justify" fo:line-height="0.1666in"/>
      <style:text-properties fo:font-size="11pt" style:font-size-asian="11pt" style:font-size-complex="11pt"/>
    </style:style>
    <style:style style:name="P1128" style:parent-style-name="CoffeyBullet1" style:family="paragraph">
      <style:paragraph-properties fo:text-align="justify" fo:line-height="0.1666in"/>
      <style:text-properties fo:font-size="11pt" style:font-size-asian="11pt" style:font-size-complex="11pt"/>
    </style:style>
    <style:style style:name="P1129" style:parent-style-name="CoffeyBullet1" style:family="paragraph">
      <style:paragraph-properties fo:text-align="justify" fo:line-height="0.1666in"/>
      <style:text-properties fo:font-size="11pt" style:font-size-asian="11pt" style:font-size-complex="11pt"/>
    </style:style>
    <style:style style:name="P1130" style:parent-style-name="CoffeyBullet1" style:family="paragraph">
      <style:paragraph-properties fo:text-align="justify" fo:line-height="0.1666in"/>
      <style:text-properties fo:font-size="11pt" style:font-size-asian="11pt" style:font-size-complex="11pt"/>
    </style:style>
    <style:style style:name="P1131" style:parent-style-name="CoffeyBullet1" style:family="paragraph">
      <style:paragraph-properties fo:text-align="justify" fo:line-height="0.1666in"/>
      <style:text-properties fo:font-size="11pt" style:font-size-asian="11pt" style:font-size-complex="11pt"/>
    </style:style>
    <style:style style:name="P1132" style:parent-style-name="CoffeyBullet1" style:family="paragraph">
      <style:paragraph-properties fo:line-height="0.1666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P1138" style:parent-style-name="CoffeyParagraph" style:family="paragraph">
      <style:paragraph-properties fo:text-align="justify"/>
      <style:text-properties fo:font-weight="bold" style:font-weight-asian="bold" fo:font-size="12pt" style:font-size-asian="12pt" fo:language="en" style:language-asian="en" style:country-asian="GB"/>
    </style:style>
    <style:style style:name="P1139" style:parent-style-name="CoffeyParagraph" style:family="paragraph">
      <style:paragraph-properties fo:text-align="justify"/>
      <style:text-properties fo:font-size="11pt" style:font-size-asian="11pt" style:font-size-complex="11pt"/>
    </style:style>
    <style:style style:name="P1140" style:parent-style-name="CoffeyParagraph" style:family="paragraph">
      <style:paragraph-properties fo:text-align="justify"/>
      <style:text-properties fo:font-size="11pt" style:font-size-asian="11pt" style:font-size-complex="11pt"/>
    </style:style>
    <style:style style:name="P1141" style:parent-style-name="CoffeyParagraph" style:family="paragraph">
      <style:paragraph-properties fo:text-align="justify"/>
      <style:text-properties fo:font-size="11pt" style:font-size-asian="11pt" style:font-size-complex="11pt"/>
    </style:style>
    <style:style style:name="P1142" style:parent-style-name="CoffeyParagraph" style:family="paragraph">
      <style:paragraph-properties fo:text-align="justify"/>
      <style:text-properties fo:font-size="11pt" style:font-size-asian="11pt" style:font-size-complex="11pt"/>
    </style:style>
    <style:style style:name="P1143" style:parent-style-name="CoffeyParagraph" style:family="paragraph">
      <style:paragraph-properties fo:text-align="justify"/>
      <style:text-properties fo:font-weight="bold" style:font-weight-asian="bold" fo:font-size="12pt" style:font-size-asian="12pt" fo:language="en" style:language-asian="en" style:country-asian="GB"/>
    </style:style>
    <style:style style:name="P1144" style:parent-style-name="CoffeyParagraph" style:family="paragraph">
      <style:paragraph-properties fo:text-align="justify"/>
      <style:text-properties fo:font-size="11pt" style:font-size-asian="11pt" style:font-size-complex="11pt"/>
    </style:style>
    <style:style style:name="P1145" style:parent-style-name="CoffeyParagraph" style:family="paragraph">
      <style:paragraph-properties fo:text-align="justify"/>
      <style:text-properties fo:font-size="11pt" style:font-size-asian="11pt" style:font-size-complex="11pt"/>
    </style:style>
    <style:style style:name="P1146" style:parent-style-name="CoffeyParagraph" style:family="paragraph">
      <style:paragraph-properties fo:text-align="justify"/>
      <style:text-properties fo:font-size="11pt" style:font-size-asian="11pt" style:font-size-complex="11pt"/>
    </style:style>
    <style:style style:name="P1147" style:parent-style-name="CoffeyParagraph" style:family="paragraph">
      <style:paragraph-properties fo:text-align="justify"/>
      <style:text-properties fo:font-size="11pt" style:font-size-asian="11pt" style:font-size-complex="11pt"/>
    </style:style>
    <style:style style:name="P1148" style:parent-style-name="CoffeyParagraph" style:family="paragraph">
      <style:paragraph-properties fo:text-align="justify"/>
      <style:text-properties fo:font-size="11pt" style:font-size-asian="11pt" style:font-size-complex="11pt"/>
    </style:style>
    <style:style style:name="P1149" style:parent-style-name="CoffeyParagraph" style:family="paragraph">
      <style:paragraph-properties fo:text-align="justify"/>
      <style:text-properties fo:font-weight="bold" style:font-weight-asian="bold" style:font-weight-complex="bold" fo:font-size="12pt" style:font-size-asian="12pt"/>
    </style:style>
    <style:style style:name="P1150" style:parent-style-name="CoffeyParagraph" style:family="paragraph">
      <style:paragraph-properties fo:text-align="justify"/>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complex="Arial" fo:font-style="italic" style:font-style-asian="italic" fo:font-size="11pt" style:font-size-asian="11pt" style:font-size-complex="11pt"/>
    </style:style>
    <style:style style:name="TableColumn1155" style:family="table-column">
      <style:table-column-properties style:column-width="2.9534in"/>
    </style:style>
    <style:style style:name="TableColumn1156" style:family="table-column">
      <style:table-column-properties style:column-width="1.575in"/>
    </style:style>
    <style:style style:name="Table1154" style:family="table">
      <style:table-properties style:width="4.5284in" fo:margin-left="0.1736in" table:align="lef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complex="Arial"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complex="Arial" fo:font-size="11pt" style:font-size-asian="11pt" style:font-size-complex="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complex="Arial"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complex="Arial" fo:font-size="11pt" style:font-size-asian="11pt" style:font-size-complex="11pt"/>
    </style:style>
    <style:style style:name="P116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68" style:parent-style-name="Normal" style:family="paragraph">
      <style:text-properties style:font-name-complex="Arial" style:font-weight-complex="bold" fo:font-size="11pt" style:font-size-asian="11pt" style:font-size-complex="11pt"/>
    </style:style>
    <style:style style:name="P1169" style:parent-style-name="Normal" style:family="paragraph">
      <style:paragraph-properties fo:keep-with-next="always" fo:border="0.0069in solid #000000" fo:padding-top="0.0138in" fo:padding-left="0.0555in" fo:padding-bottom="0.0138in" fo:padding-right="0.0555in" style:shadow="none" fo:background-color="#DBE5F1"/>
    </style:style>
    <style:style style:name="T1170" style:parent-style-name="DefaultParagraphFont" style:family="text">
      <style:text-properties style:font-name-complex="Arial" fo:font-weight="bold" style:font-weight-asian="bold" style:font-weight-complex="bold" fo:font-size="14pt" style:font-size-asian="14pt" style:font-size-complex="11pt"/>
    </style:style>
    <style:style style:name="P1171" style:parent-style-name="ListParagraph" style:family="paragraph">
      <style:paragraph-properties fo:keep-with-next="always"/>
    </style:style>
    <style:style style:name="P1172" style:parent-style-name="CoffeyParagraph" style:family="paragraph">
      <style:paragraph-properties fo:keep-with-next="always"/>
      <style:text-properties fo:font-weight="bold" style:font-weight-asian="bold" fo:font-size="12pt" style:font-size-asian="12pt"/>
    </style:style>
    <style:style style:name="P1173" style:parent-style-name="CoffeyBullet1" style:family="paragraph">
      <style:paragraph-properties fo:line-height="0.1666in"/>
    </style:style>
    <style:style style:name="T1174" style:parent-style-name="DefaultParagraphFont" style:family="text">
      <style:text-properties fo:font-size="11pt" style:font-size-asian="11pt" style:font-size-complex="11pt" style:language-asian="en" style:country-asian="GB"/>
    </style:style>
    <style:style style:name="P1175" style:parent-style-name="Normal" style:family="paragraph">
      <style:paragraph-properties fo:keep-with-next="always" fo:margin-top="0.1666in" fo:margin-bottom="0.0416in"/>
      <style:text-properties style:font-name-complex="Arial" fo:font-size="11pt" style:font-size-asian="11pt" style:font-size-complex="11pt"/>
    </style:style>
    <style:style style:name="P1176" style:parent-style-name="CoffeyBullet1" style:family="paragraph">
      <style:paragraph-properties fo:line-height="0.1666in"/>
      <style:text-properties fo:font-size="11pt" style:font-size-asian="11pt" style:font-size-complex="11pt"/>
    </style:style>
    <style:style style:name="P1177" style:parent-style-name="CoffeyBullet1" style:family="paragraph">
      <style:paragraph-properties fo:line-height="0.1666in"/>
      <style:text-properties fo:font-size="11pt" style:font-size-asian="11pt" style:font-size-complex="11pt"/>
    </style:style>
    <style:style style:name="P1178" style:parent-style-name="CoffeyBullet1" style:family="paragraph">
      <style:paragraph-properties fo:line-height="0.1666in"/>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CoffeyBullet1" style:family="paragraph">
      <style:paragraph-properties fo:line-height="0.1666in"/>
      <style:text-properties fo:font-size="11pt" style:font-size-asian="11pt" style:font-size-complex="11pt"/>
    </style:style>
    <style:style style:name="P1182" style:parent-style-name="CoffeyParagraph" style:family="paragraph">
      <style:text-properties fo:font-weight="bold" style:font-weight-asian="bold" style:font-weight-complex="bold" fo:font-size="12pt" style:font-size-asian="12pt"/>
    </style:style>
    <style:style style:name="P1183" style:parent-style-name="CoffeyParagraph" style:family="paragraph">
      <style:text-properties fo:font-size="11pt" style:font-size-asian="11pt" style:font-size-complex="11pt"/>
    </style:style>
    <style:style style:name="P1184" style:parent-style-name="Normal" style:family="paragraph">
      <style:text-properties style:font-name-complex="Arial" fo:font-size="10pt" style:font-size-asian="10pt" style:font-size-complex="10pt"/>
    </style:style>
    <style:style style:name="P1185" style:parent-style-name="Normal" style:family="paragraph">
      <style:text-properties style:font-name-complex="Arial" fo:font-weight="bold" style:font-weight-asian="bold" fo:font-size="11pt" style:font-size-asian="11pt" style:font-size-complex="11pt"/>
    </style:style>
    <style:style style:name="P1186" style:parent-style-name="Normal" style:family="paragraph">
      <style:paragraph-properties fo:border="0.0069in solid #000000" fo:padding-top="0.0138in" fo:padding-left="0.0555in" fo:padding-bottom="0.0138in" fo:padding-right="0.0555in" style:shadow="none" fo:background-color="#DBE5F1"/>
    </style:style>
    <style:style style:name="T1187" style:parent-style-name="DefaultParagraphFont" style:family="text">
      <style:text-properties fo:font-weight="bold" style:font-weight-asian="bold" fo:font-size="14pt" style:font-size-asian="14pt" style:font-size-complex="11pt"/>
    </style:style>
    <style:style style:name="P1188" style:parent-style-name="Normal" style:family="paragraph">
      <style:text-properties style:font-name-complex="Arial" fo:font-weight="bold" style:font-weight-asian="bold" fo:font-size="11pt" style:font-size-asian="11pt" style:font-size-complex="11pt"/>
    </style:style>
    <style:style style:name="P1189" style:parent-style-name="CoffeyParagraph" style:family="paragraph">
      <style:paragraph-properties fo:text-align="justify"/>
      <style:text-properties fo:font-weight="bold" style:font-weight-asian="bold" fo:font-size="11pt" style:font-size-asian="11pt" style:font-size-complex="11pt"/>
    </style:style>
    <style:style style:name="P1190" style:parent-style-name="CoffeyParagraph" style:family="paragraph">
      <style:paragraph-properties fo:text-align="justify"/>
      <style:text-properties style:font-name="Helvetica" style:font-name-complex="Helvetica" fo:color="#000000" fo:font-size="11pt" style:font-size-asian="11pt" style:font-size-complex="11pt"/>
    </style:style>
    <style:style style:name="T1191" style:parent-style-name="DefaultParagraphFont" style:family="text">
      <style:text-properties style:font-name="Helvetica" style:font-name-complex="Helvetica" fo:color="#000000" fo:font-size="11pt" style:font-size-asian="11pt" style:font-size-complex="11pt"/>
    </style:style>
    <style:style style:name="T1192" style:parent-style-name="DefaultParagraphFont" style:family="text">
      <style:text-properties style:font-name="Helvetica" style:font-name-complex="Helvetica" fo:color="#000000" fo:font-size="11pt" style:font-size-asian="11pt" style:font-size-complex="11pt"/>
    </style:style>
    <style:style style:name="T1193" style:parent-style-name="DefaultParagraphFont" style:family="text">
      <style:text-properties style:font-name="Helvetica" style:font-name-complex="Helvetica"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name="Helvetica" style:font-name-complex="Helvetica" fo:color="#000000" fo:font-size="11pt" style:font-size-asian="11pt" style:font-size-complex="11pt"/>
    </style:style>
    <style:style style:name="P1204" style:parent-style-name="CoffeyParagraph" style:family="paragraph">
      <style:text-properties fo:font-size="11pt" style:font-size-asian="11pt" style:font-size-complex="11pt"/>
    </style:style>
    <style:style style:name="P1205" style:parent-style-name="CoffeyParagraph" style:family="paragraph">
      <style:text-properties fo:font-size="11pt" style:font-size-asian="11pt" style:font-size-complex="11pt"/>
    </style:style>
    <style:style style:name="P1206" style:parent-style-name="CoffeyParagraph" style:family="paragraph">
      <style:paragraph-properties fo:text-align="justify"/>
      <style:text-properties fo:font-size="11pt" style:font-size-asian="11pt" style:font-size-complex="11pt"/>
    </style:style>
    <style:style style:name="P1207" style:parent-style-name="CoffeyParagraph" style:family="paragraph">
      <style:paragraph-properties fo:text-align="justify"/>
      <style:text-properties fo:font-size="11pt" style:font-size-asian="11pt" style:font-size-complex="11pt"/>
    </style:style>
    <style:style style:name="P1208" style:parent-style-name="CoffeyParagraph" style:family="paragraph">
      <style:paragraph-properties fo:text-align="justify"/>
      <style:text-properties fo:font-size="11pt" style:font-size-asian="11pt" style:font-size-complex="11pt"/>
    </style:style>
    <style:style style:name="P1209" style:parent-style-name="CoffeyParagraph" style:family="paragraph">
      <style:paragraph-properties fo:text-align="justify"/>
      <style:text-properties fo:font-size="11pt" style:font-size-asian="11pt" style:font-size-complex="11pt"/>
    </style:style>
    <style:style style:name="P1210" style:parent-style-name="CoffeyParagraph" style:family="paragraph">
      <style:paragraph-properties fo:text-align="justify"/>
      <style:text-properties fo:font-size="11pt" style:font-size-asian="11pt" style:font-size-complex="11pt"/>
    </style:style>
    <style:style style:name="P1211" style:parent-style-name="Normal" style:family="paragraph">
      <style:paragraph-properties fo:text-align="justify"/>
      <style:text-properties style:font-name-complex="Arial" style:font-weight-complex="bold" fo:font-size="11pt" style:font-size-asian="11pt" style:font-size-complex="11pt"/>
    </style:style>
    <style:style style:name="P1212" style:parent-style-name="CoffeyParagraph" style:family="paragraph">
      <style:paragraph-properties fo:text-align="justify"/>
      <style:text-properties fo:font-size="11pt" style:font-size-asian="11pt" style:font-size-complex="11pt"/>
    </style:style>
    <style:style style:name="P1213" style:parent-style-name="CoffeyParagraph" style:family="paragraph">
      <style:paragraph-properties fo:text-align="justify"/>
      <style:text-properties fo:font-size="11pt" style:font-size-asian="11pt" style:font-size-complex="11pt"/>
    </style:style>
    <style:style style:name="P1214" style:parent-style-name="CoffeyParagraph" style:family="paragraph">
      <style:text-properties fo:font-weight="bold" style:font-weight-asian="bold" fo:font-size="12pt" style:font-size-asian="12pt"/>
    </style:style>
    <style:style style:name="P1215" style:parent-style-name="CoffeyParagraph" style:family="paragraph">
      <style:paragraph-properties fo:text-align="justify"/>
      <style:text-properties fo:font-size="11pt" style:font-size-asian="11pt" style:font-size-complex="11pt"/>
    </style:style>
    <style:style style:name="P1216" style:parent-style-name="CoffeyParagraph" style:family="paragraph">
      <style:paragraph-properties fo:text-align="justify"/>
      <style:text-properties fo:font-size="11pt" style:font-size-asian="11pt" style:font-size-complex="11pt"/>
    </style:style>
    <style:style style:name="P1217" style:parent-style-name="CoffeyParagraph" style:family="paragraph">
      <style:paragraph-properties fo:text-align="justify"/>
      <style:text-properties fo:font-size="11pt" style:font-size-asian="11pt" style:font-size-complex="11pt"/>
    </style:style>
    <style:style style:name="P1218" style:parent-style-name="CoffeyParagraph" style:family="paragraph">
      <style:paragraph-properties fo:text-align="justify"/>
    </style:style>
    <style:style style:name="T1219" style:parent-style-name="DefaultParagraphFont" style:family="text">
      <style:text-properties fo:font-size="11pt" style:font-size-asian="11pt" style:font-size-complex="11pt"/>
    </style:style>
    <style:style style:name="T1220" style:parent-style-name="apple-converted-space" style:family="text">
      <style:text-properties style:font-name-complex="Arial" fo:font-size="11pt" style:font-size-asian="11pt" style:font-size-complex="11pt" fo:background-color="#FFFFFF"/>
    </style:style>
    <style:style style:name="T1221" style:parent-style-name="DefaultParagraphFont" style:family="text">
      <style:text-properties style:font-name-complex="Arial" fo:font-size="11pt" style:font-size-asian="11pt" style:font-size-complex="11pt" fo:background-color="#FFFFFF"/>
    </style:style>
    <style:style style:name="T1222" style:parent-style-name="DefaultParagraphFont" style:family="text">
      <style:text-properties style:font-name-complex="Arial" fo:font-size="11pt" style:font-size-asian="11pt" style:font-size-complex="11pt" fo:background-color="#FFFFFF"/>
    </style:style>
    <style:style style:name="T1223" style:parent-style-name="Emphasis" style:family="text">
      <style:text-properties style:font-name-complex="Arial" style:font-weight-complex="bold" fo:font-style="normal" style:font-style-asian="normal" style:font-style-complex="normal" fo:font-size="11pt" style:font-size-asian="11pt" style:font-size-complex="11pt" fo:background-color="#FFFFFF"/>
    </style:style>
    <style:style style:name="T1224" style:parent-style-name="DefaultParagraphFont" style:family="text">
      <style:text-properties style:font-name-complex="Arial" fo:font-size="11pt" style:font-size-asian="11pt" style:font-size-complex="11pt" fo:background-color="#FFFFFF"/>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name-complex="Arial" fo:font-size="11pt" style:font-size-asian="11pt" style:font-size-complex="11pt" fo:background-color="#FFFFFF"/>
    </style:style>
    <style:style style:name="T1227" style:parent-style-name="Emphasis" style:family="text">
      <style:text-properties style:font-name-complex="Arial" style:font-weight-complex="bold" fo:font-style="normal" style:font-style-asian="normal" style:font-style-complex="normal" fo:font-size="11pt" style:font-size-asian="11pt" style:font-size-complex="11pt" fo:background-color="#FFFFFF"/>
    </style:style>
    <style:style style:name="T1228" style:parent-style-name="DefaultParagraphFont" style:family="text">
      <style:text-properties style:font-name-complex="Arial" fo:font-size="11pt" style:font-size-asian="11pt" style:font-size-complex="11pt" fo:background-color="#FFFFFF"/>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CoffeyParagraph" style:family="paragraph">
      <style:text-properties fo:font-weight="bold" style:font-weight-asian="bold" fo:font-size="12pt" style:font-size-asian="12pt"/>
    </style:style>
    <style:style style:name="P1233" style:parent-style-name="CoffeyParagraph" style:family="paragraph">
      <style:paragraph-properties fo:text-align="justify"/>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S1" style:family="section">
      <style:section-properties fo:margin-left="0in" fo:margin-right="0in" style:writing-mode="lr-tb"/>
    </style:style>
    <style:style style:name="P1237" style:parent-style-name="Normal" style:family="paragraph">
      <style:text-properties style:font-name-complex="Arial" style:font-weight-complex="bold" fo:font-size="11pt" style:font-size-asian="11pt" style:font-size-complex="11pt"/>
    </style:style>
    <style:style style:name="P1238" style:parent-style-name="Normal" style:master-page-name="MP2" style:family="paragraph">
      <style:paragraph-properties fo:break-before="page" style:page-number="1"/>
      <style:text-properties style:font-name-complex="Arial" style:font-weight-complex="bold" fo:font-size="11pt" style:font-size-asian="11pt" style:font-size-complex="11pt"/>
    </style:style>
    <style:style style:name="P1241" style:parent-style-name="Normal" style:family="paragraph">
      <style:paragraph-properties fo:border="0.0069in solid #000000" fo:padding-top="0.0138in" fo:padding-left="0.0555in" fo:padding-bottom="0.0138in" fo:padding-right="0.0555in" style:shadow="none" fo:background-color="#DBE5F1"/>
    </style:style>
    <style:style style:name="T1242" style:parent-style-name="DefaultParagraphFont" style:family="text">
      <style:text-properties fo:font-weight="bold" style:font-weight-asian="bold" fo:font-size="14pt" style:font-size-asian="14pt" style:font-size-complex="11pt"/>
    </style:style>
    <style:style style:name="P124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1244" style:parent-style-name="CoffeyParagraph" style:family="paragraph">
      <style:text-properties fo:font-weight="bold" style:font-weight-asian="bold" fo:font-size="12pt" style:font-size-asian="12pt"/>
    </style:style>
    <style:style style:name="P1245" style:parent-style-name="CoffeyParagraph" style:family="paragraph">
      <style:paragraph-properties fo:text-align="justify"/>
      <style:text-properties fo:font-size="11pt" style:font-size-asian="11pt" style:font-size-complex="11pt"/>
    </style:style>
    <style:style style:name="P1246" style:parent-style-name="Normal" style:family="paragraph">
      <style:text-properties fo:font-size="11pt" style:font-size-asian="11pt"/>
    </style:style>
    <style:style style:name="P1247"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48" style:parent-style-name="Normal" style:family="paragraph">
      <style:paragraph-properties fo:margin-top="0.1666in" fo:margin-bottom="0.0416in"/>
      <style:text-properties style:font-name-complex="Arial" fo:font-weight="bold" style:font-weight-asian="bold"/>
    </style:style>
    <style:style style:name="P1249" style:parent-style-name="Normal" style:family="paragraph">
      <style:paragraph-properties fo:text-align="justify" fo:margin-top="0.1666in" fo:margin-bottom="0.0416in"/>
      <style:text-properties style:font-name-complex="Arial" fo:font-size="11pt" style:font-size-asian="11pt" style:font-size-complex="11pt"/>
    </style:style>
    <style:style style:name="P1250" style:parent-style-name="Normal" style:family="paragraph">
      <style:paragraph-properties fo:text-align="justify" fo:margin-top="0.1666in" fo:margin-bottom="0.0416in"/>
      <style:text-properties style:font-name-complex="Arial" fo:font-size="11pt" style:font-size-asian="11pt" style:font-size-complex="11pt"/>
    </style:style>
    <style:style style:name="P1251" style:parent-style-name="Normal" style:family="paragraph">
      <style:paragraph-properties fo:margin-top="0.1666in" fo:margin-bottom="0.0416in"/>
      <style:text-properties style:font-name-complex="Arial" fo:font-weight="bold" style:font-weight-asian="bold"/>
    </style:style>
    <style:style style:name="P1252" style:parent-style-name="Normal" style:family="paragraph">
      <style:paragraph-properties fo:text-align="justify" fo:margin-top="0.1666in" fo:margin-bottom="0.0416in"/>
      <style:text-properties style:font-name-complex="Arial" fo:font-size="11pt" style:font-size-asian="11pt" style:font-size-complex="11pt"/>
    </style:style>
    <style:style style:name="P1253" style:parent-style-name="CoffeyBullet1" style:family="paragraph">
      <style:paragraph-properties fo:text-align="justify" fo:line-height="0.1666in"/>
      <style:text-properties fo:font-size="11pt" style:font-size-asian="11pt" style:font-size-complex="11pt"/>
    </style:style>
    <style:style style:name="P1254" style:parent-style-name="CoffeyBullet1" style:family="paragraph">
      <style:paragraph-properties fo:text-align="justify" fo:line-height="0.1666in"/>
      <style:text-properties fo:font-size="11pt" style:font-size-asian="11pt" style:font-size-complex="11pt"/>
    </style:style>
    <style:style style:name="P1255" style:parent-style-name="CoffeyBullet1" style:family="paragraph">
      <style:paragraph-properties fo:text-align="justify" fo:line-height="0.1666in"/>
      <style:text-properties fo:font-size="11pt" style:font-size-asian="11pt" style:font-size-complex="11pt"/>
    </style:style>
    <style:style style:name="P1256" style:parent-style-name="CoffeyBullet1" style:family="paragraph">
      <style:paragraph-properties fo:text-align="justify" fo:line-height="0.1666in"/>
      <style:text-properties fo:font-size="11pt" style:font-size-asian="11pt" style:font-size-complex="11pt"/>
    </style:style>
    <style:style style:name="P1257" style:parent-style-name="Normal" style:family="paragraph">
      <style:paragraph-properties fo:text-align="justify" fo:margin-top="0.1666in" fo:margin-bottom="0.0416in"/>
      <style:text-properties style:font-name-complex="Arial" fo:font-size="11pt" style:font-size-asian="11pt" style:font-size-complex="11pt"/>
    </style:style>
    <style:style style:name="P1258" style:parent-style-name="CoffeyParagraph" style:family="paragraph">
      <style:paragraph-properties fo:text-align="justify"/>
      <style:text-properties fo:font-size="11pt" style:font-size-asian="11pt" style:font-size-complex="11pt"/>
    </style:style>
    <style:style style:name="P1259" style:parent-style-name="CoffeyParagraph" style:family="paragraph">
      <style:paragraph-properties fo:text-align="justify"/>
      <style:text-properties fo:font-size="11pt" style:font-size-asian="11pt" style:font-size-complex="11pt"/>
    </style:style>
    <style:style style:name="P1260" style:parent-style-name="CoffeyParagraph" style:family="paragraph">
      <style:paragraph-properties fo:text-align="justify"/>
      <style:text-properties fo:font-size="11pt" style:font-size-asian="11pt" style:font-size-complex="11pt"/>
    </style:style>
    <style:style style:name="P1261" style:parent-style-name="CoffeyParagraph" style:family="paragraph">
      <style:paragraph-properties fo:text-align="justify"/>
      <style:text-properties fo:font-size="11pt" style:font-size-asian="11pt" style:font-size-complex="11pt"/>
    </style:style>
    <style:style style:name="P1262" style:parent-style-name="CoffeyParagraph" style:family="paragraph">
      <style:paragraph-properties fo:text-align="justify"/>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name="Calibri" fo:font-size="11pt" style:font-size-asian="11pt" style:font-size-complex="11pt"/>
    </style:style>
    <style:style style:name="P1267" style:parent-style-name="CoffeyParagraph" style:family="paragraph">
      <style:text-properties fo:font-weight="bold" style:font-weight-asian="bold" fo:font-size="12pt" style:font-size-asian="12pt"/>
    </style:style>
    <style:style style:name="P1268" style:parent-style-name="CoffeyParagraph" style:family="paragraph">
      <style:paragraph-properties fo:text-align="justify"/>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text-position="super 63.6%"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text-position="super 63.6%"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text-position="super 63.6%"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CoffeyParagraph" style:family="paragraph">
      <style:text-properties fo:font-size="11pt" style:font-size-asian="11pt" style:font-size-complex="11pt"/>
    </style:style>
    <style:style style:family="graphic" style:name="a6">
      <style:graphic-properties fo:wrap-option="wrap" fo:padding-top="0.16213in" fo:padding-bottom="0.16213in" fo:padding-left="0.27083in" fo:padding-right="0.29755in" draw:textarea-vertical-align="middle" draw:textarea-horizontal-align="left"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graphic" style:name="a0">
      <style:graphic-properties fo:wrap-option="wrap" fo:padding-top="0.17533in" fo:padding-bottom="0.17533in" fo:padding-left="0.27083in" fo:padding-right="0.31075in" draw:textarea-vertical-align="middle" draw:textarea-horizontal-align="left"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graphic" style:name="a7">
      <style:graphic-properties fo:wrap-option="wrap" fo:padding-top="0.06456in" fo:padding-bottom="0.06456in" fo:padding-left="0.08539in" fo:padding-right="0.08539in" draw:textarea-vertical-align="middle"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
      <style:graphic-properties fo:wrap-option="wrap" fo:padding-top="0.05584in" fo:padding-bottom="0.05584in" fo:padding-left="0.07459in" fo:padding-right="0.07459in" draw:textarea-vertical-align="middle"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8">
      <style:graphic-properties/>
    </style:style>
    <style:style style:family="graphic" style:name="a2">
      <style:graphic-properties fo:wrap-option="wrap" fo:padding-top="0.17314in" fo:padding-bottom="0.17314in" fo:padding-left="0.27083in" fo:padding-right="0.30856in" draw:textarea-vertical-align="middle" draw:textarea-horizontal-align="left"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3">
      <style:graphic-properties fo:wrap-option="wrap" fo:padding-top="0.06456in" fo:padding-bottom="0.06456in" fo:padding-left="0.08539in" fo:padding-right="0.08539in" draw:textarea-vertical-align="middle"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
      <style:graphic-properties fo:wrap-option="wrap" fo:padding-top="0.17335in" fo:padding-bottom="0.17335in" fo:padding-left="0.27083in" fo:padding-right="0.30877in" draw:textarea-vertical-align="middle" draw:textarea-horizontal-align="left" draw:fill="solid" draw:fill-color="#d0d8e8" draw:opacity="90%" draw:stroke="solid" svg:stroke-width="0.02778in" svg:stroke-color="#d0d8e8" svg:stroke-opacity="90%" svg:stroke-linecap="butt" draw:auto-grow-width="false" draw:auto-grow-height="false"/>
      <style:paragraph-properties style:font-independent-line-spacing="false" style:writing-mode="lr-tb"/>
    </style:style>
    <style:style style:family="graphic" style:name="a5">
      <style:graphic-properties fo:wrap-option="wrap" fo:padding-top="0.06456in" fo:padding-bottom="0.06456in" fo:padding-left="0.08539in" fo:padding-right="0.08539in" draw:textarea-vertical-align="middle"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text:span text:style-name="T2">Mid-Term Review - Summary Sheet</text:span></text:p>
      <text:p text:style-name="P3"/>
      <text:p text:style-name="P4"><text:span text:style-name="T5">This Summary Sheet captures the headlines on programme performance, agreed actions and learning over the course of the review period. It should be<text:s/></text:span><text:span text:style-name="T6">attached to all subsequent reviews to build a complete picture of actions and learning throughout the life of the programme</text:span><text:span text:style-name="T7">.</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Mobilizing for Development (M4D)</text:p>
          </table:table-cell>
          <table:covered-table-cell/>
          <table:covered-table-cell/>
        </table:table-row>
        <table:table-row table:style-name="TableRow16">
          <table:table-cell table:style-name="TableCell17" table:number-columns-spanned="2">
            <text:p text:style-name="P18">Programme Value: £20 million (of which 17.5 million are managed by Palladium)</text:p>
          </table:table-cell>
          <table:covered-table-cell/>
          <table:table-cell table:style-name="TableCell19">
            <text:p text:style-name="P20">Review Date: February 2016</text:p>
          </table:table-cell>
        </table:table-row>
        <table:table-row table:style-name="TableRow21">
          <table:table-cell table:style-name="TableCell22">
            <text:p text:style-name="P23">Programme Code: 5669</text:p>
          </table:table-cell>
          <table:table-cell table:style-name="TableCell24">
            <text:p text:style-name="Normal"><text:span text:style-name="T25">Start Date:</text:span><text:s/><text:span text:style-name="T26">May 2012</text:span></text:p>
          </table:table-cell>
          <table:table-cell table:style-name="TableCell27">
            <text:p text:style-name="P28">End Date: May 2018</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Normal">Year</text:p>
          </table:table-cell>
          <table:table-cell table:style-name="TableCell43">
            <text:p text:style-name="P44">Yr 1</text:p>
          </table:table-cell>
          <table:table-cell table:style-name="TableCell45">
            <text:p text:style-name="P46">Yr 2</text:p>
          </table:table-cell>
          <table:table-cell table:style-name="TableCell47">
            <text:p text:style-name="P48">Yr 3</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Normal">Programme Score</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Normal">Risk Rating</text:p>
          </table:table-cell>
          <table:table-cell table:style-name="TableCell79">
            <text:p text:style-name="P80">Medium (to high)</text:p>
          </table:table-cell>
          <table:table-cell table:style-name="TableCell81">
            <text:p text:style-name="P82">Medium</text:p>
          </table:table-cell>
          <table:table-cell table:style-name="TableCell83">
            <text:p text:style-name="P84">Medium</text:p>
          </table:table-cell>
          <table:table-cell table:style-name="TableCell85">
            <text:p text:style-name="P86"><text:s text:c="26"/></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Summary of<text:s/>progress and lessons learnt in the last three years of implementation<text:tab/></text:p>
      <text:p text:style-name="P97"/>
      <text:p text:style-name="P98">M4D simultaneously seeks to address supply and demand side issues of local service provision in northern Nigeria on the premise that this will lead to better service outcomes. The programme both works with citizens to empower and enable them to demand better services and with local government service providers (SPs) and policy makers (PMs) to enhance their accountability and supply of services. Its approach continues to be an experimental one that is focused on capacity enhancement with demand and supply sides, engagement and relationship building.<text:s/></text:p>
      <text:p text:style-name="P99">During its first three years of operation, M4D has made significant progress in establishing and enhancing dialogue and collaboration between community representatives and policy makers and service providers. M4D has helped create new spaces for dialogue and continued to enhance cooperation between supply and demand actors, which in turn has started to build greater confidence and trust between citizens and local government agencies.<text:s/></text:p>
      <text:p text:style-name="P100">Since the last review in 2015, the programme has expanded to 18 new wards and this, in addition to the 18 existing wards has increased the programme coverage to a total of 36 Wards across 9 Local Government Authorities (LGAs) in the 3 focal states. The programme plans to add another 9 wards in 2016 to bring the total to 45, which will bring it to the number of wards specified in the contract.</text:p>
      <text:p text:style-name="P101">The programme also intensified its efforts to engage with appropriate state Line Ministries such as the Ministry for Local Government as well as the Ministry of Women Affairs and Social Development. More generally the programme has developed and implemented strategies for engaging at state level, including in partnership with<text:s/>state level CSOs (for example on the Open Budget Initiative).<text:s/></text:p>
      <text:p text:style-name="P102">At the strategic level, the programme has taken steps to implement the recommendations from the 2014 and 2015 Annual Reviews. The MTR found the M4D programme has made good progress on the recommendations pertaining to strengthening capacities of CBOs to think and act politically and to facilitate inclusive community development planning processes. Additionally, it has made progress on the recommendations regarding the capacities of SPs/PMs to engage constructively with citizens and their organisations for improved and inclusive access to services. However, there are still outstanding issues and questions about the programme’s approach to dealing with constraining issues at the state level. The Independent Evaluation Manager (IEM) contracted last year has completed household surveys for Kano, Kaduna and Jigawa, and has shared final reports and datasets with the programme. The final report has been subject to SEQAS review which has raised concerns regarding its utility. As the review team was not provided with the SEQAS concerns, until this process is finalised, the impact level baseline data is unavailable.<text:s/></text:p>
      <text:soft-page-break/>
      <text:p text:style-name="P103">During the year, the programme has continued to deliver against both outcome and output<text:s/>targets and has made significant progress towards achieving its Outcome and Outputs.<text:s/></text:p>
      <text:p text:style-name="P104"><text:span text:style-name="T105">Key areas of progress at outcome level include</text:span><text:span text:style-name="T106">: <text:s/></text:span></text:p>
      <text:list text:style-name="LFO2" text:continue-numbering="true">
        <text:list-item>
          <text:p text:style-name="P107">Increased capacity of of community based organisations (CBOs) to influence budgeting and planning processes at the LGA<text:s/>level (40 CBOs now report that they have more influence over service providers as a result of M4D’s support).</text:p>
        </text:list-item>
        <text:list-item>
          <text:p text:style-name="P108">Increase in CBOs and Girl Platform influencing capacity, as measured through Community Dialogue and Action Scorecard (CDAS) and CDAS+ and other data sources, in particular through improved skills in networking, advocacy and relationship building with SPs and PMs (30 service providers are progressing along a responsiveness and accountability scale).</text:p>
        </text:list-item>
        <text:list-item>
          <text:p text:style-name="P109">Increase in the number of citizens’ well-articulated demands that are now incorporated into strategic LGA Plans such as Local Economic Empowerment Development Strategy (LEEDS) in Jigawa as well as Integrated Local Government Development Plan (ILGP) in Kaduna (a total of 72 citizen demands have been incorporated into plans or reflected in service delivery).</text:p>
        </text:list-item>
      </text:list>
      <text:p text:style-name="P110"><text:span text:style-name="T111">Key areas of progress at output level include</text:span><text:span text:style-name="T112">:<text:s/></text:span></text:p>
      <text:list text:style-name="LFO2" text:continue-numbering="true">
        <text:list-item>
          <text:p text:style-name="P113">Expansion of the number of partner CBOs to 45 and of Girls Platforms to 9 by 2015.</text:p>
        </text:list-item>
        <text:list-item>
          <text:p text:style-name="P114">The partner CBOs more effectively engage with their communities to identify, prioritise and articulate their demands as well as effectively engage with the PMs/SPs. For example the review team observed that in the focal LGAs, CBOs participated in the 2016 budgetary process from the LGA budget planning, through to budget defence<text:s/>in Jigawa.<text:s/></text:p>
        </text:list-item>
        <text:list-item>
          <text:p text:style-name="P115">CBOs capacity has been successfully developed, which has helped them articulate demands (or to enable citizens to articulate demands) to PMs/SPs in their LGAs. <text:s/>50% of these demands have been responded to by SPs and PMs, in the sense that initial actions have been taken. Citizens’ demands have also been incorporated into the 2016 budgets of some LGAs, for example, Igabi in Kaduna.<text:s/></text:p>
        </text:list-item>
        <text:list-item>
          <text:p text:style-name="P116">There has been focused capacity development of Persons with Disability (PWD) CBOs, leading to them articulating demands to policy makers, some of which have been addressed or incorporated into plans. Data collected by the programme indicates that 59% of all demands made have been incorporated into service provider plans. One example of these demands is the provision of monthly allowances for PWD teachers and students of the Community Based Rehabilitation classes in Garun Malam (Kano State).</text:p>
        </text:list-item>
        <text:list-item>
          <text:p text:style-name="P117">Capacity development of partner PMs and SPs, including support to revise the LEEDS in Jigawa, develop the Integrated Local Government Plan (ILGP) in Kaduna, and cascade SERVICOM (service compact) in Kano.</text:p>
        </text:list-item>
        <text:list-item>
          <text:p text:style-name="P118">267 Life Skills Club (LSCs) formed and supported (involving 6,675 adolescent girls).<text:s/></text:p>
        </text:list-item>
        <text:list-item>
          <text:p text:style-name="P119">There is evidence that PMs/SPs increasingly view CBOs as partners. All focal LGAs have adopted<text:s/>full participation of stakeholders in periodic Town Hall meetings, including some organised Girls’ Platforms. The Kudan LGA Chairman has made it a practice of working with the LGA level CBO, Kudan Network. This network is now working as part of the LGA planning committee that engages on all community related matters.<text:s/></text:p>
        </text:list-item>
        <text:list-item>
          <text:p text:style-name="P120">The programme developed and piloted 12 Better Fit Approach (BFAs) to date. This includes new BFAs: Mobile Veterinary Service (MVS) and Community Based Rehabilitation. MVS is already producing<text:s/>significant results, with 81 community members benefiting from the scheme, and a rise in patronage of the services within the first five months. It has also had some unintended knock on benefits such as contribution to a rise in Fulani women seeking polio<text:s/>vaccinations for children. Already the state government is working to adopt the scheme across the 27 LGAs, and there has been cross learning with SPs/PMs in Kano which has led them to include a line in the budget estimate for a replication of the pilot. Other BFAs include a drug revolving fund in Kano (which other states are looking at replicating); a model toilet in Kaduna (which resulted in replication in 50 homes across the LGA); and SERVICOM in Kano in which the local government developed service charters. Learning from all of the BFAs is being captured in individual evaluation reports, but further work is needed to disseminate this learning to funders and other stakeholders.</text:p>
        </text:list-item>
      </text:list>
      <text:p text:style-name="P121"/>
      <text:soft-page-break/>
      <text:p text:style-name="P122">Key Lessons Learned</text:p>
      <text:p text:style-name="P123">Key lessons learned during the period are indicated below.<text:s/>Together, the lessons have shaped programme implementation, contributing to an adaptive approach which has seen the programme respond appropriately to developments within its internal and external contexts and therefore positioned it to contribute to its<text:s/>impact statement.</text:p>
      <text:p text:style-name="P124"/>
      <text:list text:style-name="LFO2_1" text:continue-numbering="true">
        <text:list-item>
          <text:p text:style-name="P125">Increased responsiveness and accountability of PMs and SPs to citizens at the LGA level is influenced significantly by developments and processes at the state level. This requires a more targeted approach to influencing state levels;</text:p>
        </text:list-item>
        <text:list-item>
          <text:p text:style-name="P126">In<text:s/>a difficult and complex context such as in Northern Nigeria, the initial focus on ‘working with the grain’, involving ‘informal’ policy makers such as the traditional leaders and targeting ‘low hanging fruits’ have been critical in developing and sustaining the trust and relationshiops necessary to increasing voice and participation of all citizens in community planning and advocacy;</text:p>
        </text:list-item>
        <text:list-item>
          <text:p text:style-name="P127">A capacity building approach which combines workshops, ‘hand-holding’ and a link with the issues arising from community and LGA action planning and implementation has been found to be very useful by CBOs and PMs/SPs;</text:p>
        </text:list-item>
        <text:list-item>
          <text:p text:style-name="P128">Facilitating convergence of interests and issues between actors at all levels of programme implementation is key to collaborative actions towards achieving increased voice, accountability and responsiveness at community, ward and LGA levels;</text:p>
        </text:list-item>
        <text:list-item>
          <text:p text:style-name="P129">The approach of working with existing community organisations, strengthening their capacities and facilitating their collaborations with each other, within communities and across<text:s/>wards, has helped achieved traction and results in the areas of inclusive community decision making and influencing policy makers;</text:p>
        </text:list-item>
        <text:list-item>
          <text:p text:style-name="P130">The approach is delivering good value for money and there are early indications that the skills, capacities and processes that M4D is facilitating <text:s/>can be sustainable in the longer term as evidenced by the step down training being provided. This has also been seen in examples of demonstration effects (such as demands for (and response to) second chance education in non-focal wards, and some LGAs’ efforts to institutionalise the processes of community engagement and systems to respond to community demands). <text:s/></text:p>
        </text:list-item>
        <text:list-item>
          <text:p text:style-name="P131">Grants provide a tool for facilitating collaboration between communities and policy makers and service providers; these however require careful positioning in order not to create dependency or relieve government of its responsibility to fund the provision of public goods and services.<text:s/></text:p>
        </text:list-item>
      </text:list>
      <text:p text:style-name="P132"/>
      <text:p text:style-name="P133">Summary of recommendations for the remainder of the programme</text:p>
      <text:p text:style-name="P134"/>
      <text:list text:style-name="LFO3" text:continue-numbering="true">
        <text:list-item>
          <text:p text:style-name="P135">Based on the impressive<text:s/>output performance to date, the programme is generating greater value for money for the outputs being generated than was anticipated at the outset of the programme. However there remains further work to be done to fully implement VFM systems within the programme. The rationalised approach to measuring VFM is appropriate, however emphasis on the decision making components need to be re-inserted in to the VFM framework (along with additional measures of outcomes as detailed elsewhere in this report).<text:line-break/></text:p>
        </text:list-item>
        <text:list-item>
          <text:p text:style-name="P136">The programme is demonstrating real success in delivering the M4D approach and should be allowed to continue with implementation. There is clear demand for the planned roll out during the remainder of the programme and evidence that it will deliver the outputs and outcomes envisaged. However, given success to date greater emphasis also needs to be placed on enhancing the depth of outcomes – moving from just assessing whether demands are reflected in SP plans to working with LGAs and CBOs to ensure such plans are actually implemented.<text:line-break/></text:p>
        </text:list-item>
        <text:list-item>
          <text:p text:style-name="P137">More emphasis on sustainability is required during the remainder of the programme. Whilst the activities to date demonstrate some efforts to embed the approach in LGAs more concerted effort is required to institutionalise the approach, with intensified engagement with current beneficiaries and their peers to embed M4D principles within the organisation. Further capacity building and support to LGAs will be required to empower and enable them to embed the process in their day-to-activities on an on-going basis.<text:s/></text:p>
        </text:list-item>
      </text:list>
      <text:p text:style-name="P138"/>
      <text:list text:style-name="LFO3" text:continue-numbering="true">
        <text:list-item>
          <text:p text:style-name="P139">The programme needs to be more ambitious and move from community involvement in planning to scrutiny of the implementation of plans by SPs to respond to community demands for improved service delivery during the remaining 26 months of implementation. There are examples of SPs responding to<text:s/><text:soft-page-break/>community demands for improved services, such as the Second Chance Education and MVS BFAs. While these may imply evidence of citizens’ scrutiny of the quality of services in order to arrive at<text:s/>these particular demands, the issues of the quality of services in the health and education sectors came up repeatedly especially in relation to girls’ education and maternal health.<text:s/></text:p>
        </text:list-item>
      </text:list>
      <text:p text:style-name="P140"/>
      <text:list text:style-name="LFO3" text:continue-numbering="true">
        <text:list-item>
          <text:p text:style-name="P141">Develop more purposive collaboration with other state level programmes<text:s/>(DFID funded and others), including communities of practice. The programme has collaborated with other programmes at the community level to support communities’ access to services such as in the skills training for adolescent girls and PWDs. At the state level, there has been no evidence seen of targeted collaborations to address specific bottlenecks constraining the accountability and responsiveness of LGAs to citizens such as issues concerning the posting of health and education staff and release of funds<text:s/>to LGAs.<text:s/></text:p>
        </text:list-item>
      </text:list>
      <text:p text:style-name="P142"/>
      <text:list text:style-name="LFO3" text:continue-numbering="true">
        <text:list-item>
          <text:p text:style-name="P143">As implicit political economy analysis (PEAs) occur at the state and local level, the M4D team should be supported to make this more explicit and mainstreamed at all levels of programme implementation (analysis could also be done in the context<text:s/>of Gender and Social Inclusion). <text:s/></text:p>
        </text:list-item>
      </text:list>
      <text:p text:style-name="P144"/>
      <text:list text:style-name="LFO3" text:continue-numbering="true">
        <text:list-item>
          <text:p text:style-name="P145">Support CBOs to deepen alliances with issues based CSOs for more effective advocacy, especially as they transition to focusing on more contentious and sensitive issues.</text:p>
        </text:list-item>
      </text:list>
      <text:p text:style-name="P146"/>
      <text:list text:style-name="LFO3" text:continue-numbering="true">
        <text:list-item>
          <text:p text:style-name="P147">Explore innovative ways of expanding and strengthening the spaces for inclusive engagement between citizens and policy makers/ service providers.</text:p>
        </text:list-item>
      </text:list>
      <text:p text:style-name="P148"/>
      <text:list text:style-name="LFO3" text:continue-numbering="true">
        <text:list-item>
          <text:p text:style-name="P149">Knowledge management capacity within the programme needs to be enhanced and linked more explicitly to communications and learning.<text:s/></text:p>
        </text:list-item>
      </text:list>
      <text:p text:style-name="P150"/>
      <text:list text:style-name="LFO3" text:continue-numbering="true">
        <text:list-item>
          <text:p text:style-name="P151">M&amp;E should also be linked<text:s/>more clearly to learning objectives and should be used to strengthen the way in which overlap is managed. Based on this, M4D should consider an output on learning.<text:s/></text:p>
        </text:list-item>
      </text:list>
      <text:p text:style-name="P152"/>
      <text:list text:style-name="LFO3" text:continue-numbering="true">
        <text:list-item>
          <text:p text:style-name="P153">Continue to strengthen the political capacity of CBOs to forge alliances, provide evidence and influence others to encourage change.<text:line-break/></text:p>
        </text:list-item>
        <text:list-item>
          <text:p text:style-name="P154">Subject the theory of change to a continuous process of review to improve knowledge on what works and why. If done with partners, it will contribute to improving capacity and ways of working among the different<text:s/>partners.<text:s/><text:line-break/></text:p>
        </text:list-item>
        <text:list-item>
          <text:p text:style-name="P155">Set up a steering committee that includes stakeholders’ representatives and a technical advisory group, which provides support for the steering committee. The current mandate of the committee is inward facing, focusing on the coordination of the consortium and technical support to the programme management unit (PMU). To be more effective, it is suggested to make it a space for improved dialogue with stakeholders such as the LGAs, CBOs and some strategic state level programmes. <text:s/><text:line-break/></text:p>
        </text:list-item>
        <text:list-item>
          <text:p text:style-name="P156">Realign the work of the cross cutting local advisors to ensure that their support to the state teams is timely and responsive to local needs.<text:line-break/></text:p>
        </text:list-item>
        <text:list-item>
          <text:p text:style-name="P157">There should be a clear separation of the role of the team leader and the deputy TL, with one leading on technical and the other<text:s/>on operations.<text:line-break/></text:p>
        </text:list-item>
        <text:list-item>
          <text:p text:style-name="P158">Develop a more strategic approach to the use of various media platforms for programme learning and dissemination.<text:s/><text:line-break/></text:p>
        </text:list-item>
        <text:list-item>
          <text:p text:style-name="P159">Build in enough time for interested applicants to develop partnerships for proposals under the innovation funds. Combine<text:s/>the discretionary and the PM/SP fund and focus it on incentivising and supporting replication and uptake by non-M4D communities and LGAs.</text:p>
        </text:list-item>
      </text:list>
      <text:p text:style-name="P160"/>
      <text:p text:style-name="P161"/>
      <text:p text:style-name="Normal"/>
      <text:p text:style-name="P162"><text:span text:style-name="T163">A. Introduction and Context<text:s/></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Normal"><text:span text:style-name="T170">DevTracker Link to Business Case:<text:s/></text:span></text:p>
          </table:table-cell>
          <table:table-cell table:style-name="TableCell171">
            <text:p text:style-name="Normal"><text:span text:style-name="T172">http://devtracker.dfid.gov.uk/projects/GB-1-202352</text:span><text:span text:style-name="T173">/doc:3716803</text:span></text:p>
          </table:table-cell>
        </table:table-row>
        <table:table-row table:style-name="TableRow174">
          <table:table-cell table:style-name="TableCell175">
            <text:p text:style-name="Normal"><text:span text:style-name="T176">DevTracker Link to Log frame:<text:s/></text:span></text:p>
          </table:table-cell>
          <table:table-cell table:style-name="TableCell177">
            <text:p text:style-name="Normal"><text:span text:style-name="T178">http://devtracker.dfid.gov.uk/projects/GB-1-202352/doc:3719395</text:span></text:p>
          </table:table-cell>
        </table:table-row>
      </table:table>
      <text:p text:style-name="P179">Outline of the programme</text:p>
      <text:p text:style-name="CoffeyParagraph"><text:span text:style-name="T180">The<text:s/></text:span><text:span text:style-name="T181">UK government is providing £20 million (of which 17.5 million is managed by Palladium) for the Mobilising for<text:s/></text:span><text:span text:style-name="T182">Development programme over six years from mid-June 2012 to June 2018.<text:s/></text:span><text:span text:style-name="T183">It aims to support policy-makers and service providers to become more accountable and responsive to citizens,<text:s/></text:span><text:span text:style-name="T184">with the aim of improving service delivery in nine selected Local Government</text:span><text:span text:style-name="T185"><text:s/>Authorities (LGAs) in three states in Northern Nigeria: Kano, Kaduna and Jigawa.<text:s/></text:span></text:p>
      <text:p text:style-name="P186">M4D’s Business Case states that:</text:p>
      <text:p text:style-name="P187">“the programme will strengthen social accountability and tackle social exclusion. It will work with 650,000 people, among them at least 30,000 girls in 270 community groups in 9 Local Government Areas (LGAs) in Kano, Kaduna and Jigawa.As a result of this support, these people will make faster progress towards the MDGs. Citizens will be more able to plan and control their development. They will<text:s/>be more aware of the responsibilities of government to deliver services more effectively and local government will be more responsive. The 30,000 girls will have their awareness and self-confidence raised, go to school for longer and marry and have children later.”</text:p>
      <text:p text:style-name="P188"/>
      <text:p text:style-name="P189">Specifically, the Business Case states that support will include:</text:p>
      <text:list text:style-name="LFO4" text:continue-numbering="true">
        <text:list-item>
          <text:p text:style-name="P190">Building the capacity of communities to identify their problems and solve them.<text:s/></text:p>
        </text:list-item>
        <text:list-item>
          <text:p text:style-name="P191">The project will support research and advocacy on the policy and regulatory environment and provide match-funded grants for development investments.</text:p>
        </text:list-item>
        <text:list-item>
          <text:p text:style-name="P192">Focusing on excluded and marginalised groups, in particular adolescent girls.<text:s/></text:p>
        </text:list-item>
        <text:list-item>
          <text:p text:style-name="P193"><text:span text:style-name="T194">Involving government staff at Local Government and State level to aid understanding and the adoption of the approach by other</text:span><text:span text:style-name="T195">s. Promoting the approach for adoption by other development partners.</text:span></text:p>
        </text:list-item>
      </text:list>
      <text:p text:style-name="P196"/>
      <text:p text:style-name="P197"><text:span text:style-name="T198">Expected Results</text:span></text:p>
      <text:p text:style-name="P199">In response to this business case, M4D was designed to achieve an improvement in the responsiveness and accountability of policy makers and service providers which<text:s/>would contribute to citizens access to, use of and satisfaction with basic services through the delivery of the following outputs:</text:p>
      <text:list text:style-name="LFO5" text:continue-numbering="true">
        <text:list-item>
          <text:p text:style-name="P200"><text:span text:style-name="T201">CBOs organised, engaged and aiding community demands for equitable delivery of basic services and accountability<text:s/></text:span><text:span text:style-name="T202">– by 2017,<text:s/></text:span><text:span text:style-name="T203">54 CBOs, representing 650,000 people in 270 communities, will have become better organised, engaging and demanding services for their communities.</text:span></text:p>
        </text:list-item>
      </text:list>
      <text:p text:style-name="P204"/>
      <text:list text:style-name="LFO5" text:continue-numbering="true">
        <text:list-item>
          <text:p text:style-name="P205"><text:span text:style-name="T206">People living with disabilities (PWD) CBOs and Platforms of girls organised, engaged and demanding equitable</text:span><text:span text:style-name="T207"><text:s/>basic services and accountability<text:s/></text:span><text:span text:style-name="T208">(impacting at least 30,000 girls directly within the wider community as well as directly with policy makers and service providers across all 45 wards and in nine LGAs).</text:span></text:p>
        </text:list-item>
      </text:list>
      <text:p text:style-name="P209"/>
      <text:list text:style-name="LFO5" text:continue-numbering="true">
        <text:list-item>
          <text:p text:style-name="P210"><text:span text:style-name="T211">Increased capacity of policy makers and service pro</text:span><text:span text:style-name="T212">viders to design and deliver basic services and operate accountably –<text:s/></text:span><text:span text:style-name="T213">(government and service providers recognise the benefits and build momentum).</text:span></text:p>
        </text:list-item>
      </text:list>
      <text:p text:style-name="P214"/>
      <text:list text:style-name="LFO5" text:continue-numbering="true">
        <text:list-item>
          <text:p text:style-name="P215"><text:span text:style-name="T216">Better-fit approaches to basic service delivery and accountability on targeted issues identified, developed</text:span><text:span text:style-name="T217"><text:s/>and tested –<text:s/></text:span><text:span text:style-name="T218">(12 innovative service delivery approaches, and 4 accountability approaches developed and tested).</text:span><text:span text:style-name="T219"><text:line-break/></text:span></text:p>
        </text:list-item>
        <text:list-item>
          <text:p text:style-name="P220"><text:span text:style-name="T221">Solutions, Innovative and better fit approaches promoted and shared to targeted stakeholders–</text:span><text:span text:style-name="T222">(</text:span><text:span text:style-name="T223">Scale and spread –<text:s/></text:span><text:span text:style-name="T224">M4D provides evidence and sha</text:span><text:span text:style-name="T225">res learning so that other States, LGAs and service providers can use approaches which have a recognisable M4D traits).</text:span></text:p>
        </text:list-item>
      </text:list>
      <text:p text:style-name="P226"/>
      <text:p text:style-name="P227">Context</text:p>
      <text:p text:style-name="P228">Northern Nigeria is comparatively disadvantaged with weak physical infrastructure, high poverty prevalence and high rate of maternal and infant mortalities and illiteracy. According to the British Council Gender in Nigeria Report (2012), 40% of of children of basic education age do not attend primary school. Similarly, the National Bureau of Statistics (NBS) quoted that nine states with the highest level of unemployment in Nigeria are from the Northern part of Nigeria and in some cases, unemployment rate is as high as 40% . These development challenges with poverty, youth unemployment, poor infrastructure, illiteracy and insecurity<text:s/>are inherently systemic and are seen by many as a failure of leaders at all tiers of government to provide efficient service delivery <text:s/>and judicious use of public funds. As a local governance programme, M4D works in a challenging environment. Local governance is plagued by a range of problems from limited capacity to lack of fiscal autonomy. There are also cases of appointed local government officials whose loyalty lies with the governors who appoints them rather than the people they serve and therefore allocates the little resources they receive only in ways that align with the interests of the governors rather the needs and priorities of their people.<text:s/></text:p>
      <text:p text:style-name="P229">Although it is widely recognised that local governments are the closest to the people as they are the only government tier that is capable of accesing direct information from the people about their needs, aspirations and expectations, the fiscal constraint and the ‘elite capture’ of the Local Government officials makes it almost impossible for that tier of government to function effectively and meet the aspirations of the people.<text:s/></text:p>
      <text:p text:style-name="P230">However, with these numerous challenges, M4D is building a foundation for reforms at the local government level by strengthening the capacity of policy makers and service providers<text:s/>to respond to citizens’ demands within the limit of what they can currently achieve. This initial building blocks which are focused on creating platforms for collective actions and effective service delivery, testing new approaches to service delivery and<text:s/>citizens engagement will, for example, <text:s/>strengthen the window of opportunity created by the Kaduna State government to strengthen local governance and grant local government autonomy. Successes from such opportunities can be communicated clearly to other states to encourage state governments to relax the power and influence they have over local governments, which is preventing them from providing basic services to the people.</text:p>
      <text:p text:style-name="P231"><text:s/>As M4D has successfully used political economy analysis to inform the implementation phase theory of change and intervention logic, this has triggered the numerous results that the programme has achieved in its three years of implementation. It will be useful for the programme to continue to monitor and analyse the politically challenging environment and also build strong synergy with other sector and governance programmes operating at the state level to engage and influence the States to reduce fiscal capture.</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h text:style-name="P246" text:outline-level="2"><text:span text:style-name="T247">B: PERFORMANCE AND CONCLUSIONS<text:s/></text:span></text:h>
      <text:p text:style-name="P248"/>
      <text:p text:style-name="CoffeyParagraph"><text:span text:style-name="T249">Annual outcome assessment</text:span><text:span text:style-name="T250"><text:s/></text:span><text:span text:style-name="T251"><text:line-break/></text:span><text:span text:style-name="T252"><text:line-break/></text:span><text:span text:style-name="T253">Based on performance to date, M4D will achieve the expected programme outcome of “Policy makers and service providers are more responsive and accountable to citizens' better articulated demands and entitlements, especially adolescent girls (AG) and people<text:s/></text:span><text:span text:style-name="T254">with disability (PWD)”. Indeed, insofar as this outcome is articulated, it has already been achieved in the wards where M4D has been active during the first three years of the programme. Lifetime targets for outcome indicators 1 and 3 (the number of CBOs a</text:span><text:span text:style-name="T255">nd platforms that state that they have more influence on policy makers and service providers; and the number of citizen demands incorporated into plans) have already been exceeded, and the milestone target for the third was also exceeded in December 2015 (</text:span><text:span text:style-name="T256">progression of SPs and PMs on a responsiveness scale). Therefore, M4D is expected to exceed all of its outcome targets by the end of the programme.</text:span></text:p>
      <text:p text:style-name="P257"><text:span text:style-name="T258">M4D has successfully demonstrated that working on both supply and demand sides at a local governance level c</text:span><text:span text:style-name="T259">an achieve results, and that parallel but tailored capacity building on both sides is an effective strategy. The capacity building support to CBOs has enabled them to develop and articulate community issues and demands that include the voices and enable pa</text:span><text:span text:style-name="T260">rticipation of previously excluded groups such as PWDs and adolescent girls. It is a testimony to the quality of these community demands that more than 80% of these demands have been incorporated into LGA budgets and plans for 2016. The results to date dem</text:span><text:span text:style-name="T261">onstrate that M4D’s approach is working to a very large extent. <text:s/></text:span></text:p>
      <text:p text:style-name="P262"><text:span text:style-name="T263">The programme’s approach of capacity building for PMs and SPs as well as combining training workshops with on-site coaching and mentoring has contributed to a high-level of buy-in and owners</text:span><text:span text:style-name="T264">hip of the participatory planning and budgeting processes at the LGA level. The LGAs’ high levels of responsiveness to community demands were evident in all three states where the programme is working. Constraints at state levels in terms of the state gove</text:span><text:span text:style-name="T265">rnments’ release of funds to LGAs as well as the high concentration of power and authority at the state levels at the expense of LGAs have combined to stymie progress towards LGAs’ responsiveness and accountability to citizens. Additionally, they have cons</text:span><text:span text:style-name="T266">trained the LGAs’ capacity to respond to most of the community demands, particularly those that are of a capital intensive nature. <text:s/></text:span></text:p>
      <text:p text:style-name="P267"><text:span text:style-name="T268">The implication of the above is that capacity building and facilitating engagements alone are not enough to move from enhan</text:span><text:span text:style-name="T269">ced community voices in governance to increased accountability and transparency, particularly at the local levels. As a result, an enabling environment is required, either directly through programme efforts or indirectly through collaboration and complemen</text:span><text:span text:style-name="T270">tarity with other programmes.<text:s/></text:span></text:p>
      <text:p text:style-name="P271"><text:span text:style-name="T272">M4D has a significant focus on inclusion of socially marginalised groups, as it seeks to build accountability mechanisms. M4D has worked to amplify the voices of adolescent girls and people with disabilities within the commun</text:span><text:span text:style-name="T273">ity and civil society as well as build decision makers’ receptiveness and responsiveness to them. PWD CBOs have had their capacity developed in all LGAs and their inclusion in decision making and accountability structures is increasing. The work with adole</text:span><text:span text:style-name="T274">scent girls has been multi-faceted, and successful in terms of numbers, progress of LSCs and Girls Platforms and the identification of Peer Champions. As girls are being included in consultation and their demands are being listened to, there is evidence of</text:span><text:span text:style-name="T275"><text:s/>sustainability and potential for replication. In the coming year, M4D needs to identify risks, possible barriers to accountability and identify the means to address these in more detail for both groups.</text:span></text:p>
      <text:p text:style-name="P276">BFAs and grants have proved useful in producing some<text:s/>quick wins. Both have also enhanced M4D’s experimental approach, in particular the BFAs, which not only have delivered some innovative new service delivery solutions, but have also illuminated some of the barriers to progress that have wider relevance, as<text:s/>well as some lessons about ‘what works’. The findings contained in the evaluation reports from the BFAs contain some useful learning that could be communicated and disseminated more widely (inlduing broader lessons for other BFAs). This is exemplified in<text:s/>the evaluation of the Participatory Community Service Management System (PCSMS) Pilot at Garun Malam Local Government Area of Kano State, which identified key lessons for citizen engagement, LGA accountability and the general importance of both supply and<text:s/>demand side interaction for such intervetions to be successful.</text:p>
      <text:p text:style-name="P277">Outcome indicator 1: No. of CBOs and platforms including those of Girls and PWDs, in M4D LGAs who state that they have more influence on policy makers and service providers.</text:p>
      <text:p text:style-name="P278">Result: 40<text:s/>achieved, exceeding the lifetime target of 36. Of this 40, 29 CBOs have been supported along with 5 Girls Platforms and 6 groups representing PWD. Given the socio-cultural challenges they have had to overcome, the results achieved by the Girls’ Platforms have been impressive and significant in demonstrating what is possible, given the right support. However, the role of the LGA and Ward level CBOs in facilitating the increased voices and influencing of girls and PWDs and highlights the strength of the M4D approach of facilitating networking between the different types of CBOs within LGAs and wards.</text:p>
      <text:p text:style-name="P279">Outcome indicator 2: No. of targeted service provider and policy making organisations progressing along a responsiveness and accountability scale</text:p>
      <text:p text:style-name="P280">Result: 30 achieved against a milestone target of 15.<text:s/></text:p>
      <text:p text:style-name="P281">Outcome indicator 3: No. of citizens’ articulated demands that are incorporated into plans or delivery of basic services and accountability</text:p>
      <text:p text:style-name="P282">Result: 72 achieved against a lifetime target of 60. As noted elsewhere this<text:s/>reflects both the latent capacity found in SPs/PM’s and CBOs which M4D has harnessed, enabling a much greater level of quality demands to be made during the first three years of the programme that could have been anticipated at the outset. It is a testament to the success of the approach. The types of demands being made are diverse and include:</text:p>
      <text:list text:style-name="LFO2" text:continue-numbering="true">
        <text:list-item>
          <text:p text:style-name="P283">Provision of teachers, construction and repair of classrooms and learning materials</text:p>
        </text:list-item>
        <text:list-item>
          <text:p text:style-name="P284">Establishment of waste disposal and incineration facilities</text:p>
        </text:list-item>
        <text:list-item>
          <text:p text:style-name="P285">Provision and repair<text:s/>of bore holes</text:p>
        </text:list-item>
        <text:list-item>
          <text:p text:style-name="P286">Establishment of a veterinary clinic</text:p>
        </text:list-item>
        <text:list-item>
          <text:p text:style-name="P287">Implementation of facilities and modern teaching methods to assist PWD</text:p>
        </text:list-item>
      </text:list>
      <text:p text:style-name="P288">Moving forward with several years remaining in the programme the review team recommends a renewed focus on the depth of impact of these activities. We suggest a new outcome indicators to measure “ % of articulated citizen demands incorporated into action plans or service delivery that have been implemented” and perhaps also a related indicator “Number (and value) of articulated citizen demands reflected in LGA budgetary planning” (i.e. a means to capture the budget spend planned and realised where direct linkages can be made to demands emanating from M4D). Monitoring actual spend within LGAs may be problematic so further consideration of<text:s/>the measurability of this indicator will be needed.</text:p>
      <text:p text:style-name="P289"><text:span text:style-name="T290">Overall output score and description<text:s/></text:span><text:span text:style-name="T291">A ‘Outputs met expectation’</text:span></text:p>
      <text:p text:style-name="P292">M4D has for the most part achieved all of its output targets, and in some cases significantly exceeded expectations for the lifetime of the<text:s/>programme. The A score is seen as a balanced reflection of a project that has made significant progress, but where some refocussing is required during the remainder of the funding period. A particular emphasis is needed on the learning aspects of the programme, and building on early successes by recasting outputs to ensure greater depth of impact (i.e. moving from just agreeing action plans, to ensuring that these plans are implemented) and to ensure the sustainability of the M4D approach.<text:s/></text:p>
      <text:p text:style-name="P293"><text:span text:style-name="T294">Summary of over</text:span><text:span text:style-name="T295">all progress<text:s/></text:span></text:p>
      <text:p text:style-name="P296"><text:span text:style-name="T297">M4D has made significant progress towards achieving its Outcome and has exceeded lifetime targets for most of its Output indicators. Progress is particularly visible in the following areas:</text:span></text:p>
      <text:list text:style-name="LFO2" text:continue-numbering="true">
        <text:list-item>
          <text:p text:style-name="P298">Strengthened dialogue and collaboration between community representatives on the one hand, and PMs and SPs on the other for improved service delivery, particularly of social services.</text:p>
        </text:list-item>
        <text:list-item>
          <text:p text:style-name="P299">Increased local capacity to develop and implement innovative solutions to service delivery problems and accountability barriers.<text:s/></text:p>
        </text:list-item>
        <text:list-item>
          <text:p text:style-name="P300">Increased capacity of CBOs to work with their communities to develop and articulate well thought-through demands that address critical community issues.</text:p>
        </text:list-item>
        <text:list-item>
          <text:p text:style-name="P301">Increased visibility and active participation of adolescent girls and persons with disability in<text:s/>community decision making. The increased capacity and confidence of these social groups has manifested in an increased confidence in engaging directly with policy makers and service providers to address their specific issues and needs.<text:s/></text:p>
        </text:list-item>
        <text:list-item>
          <text:p text:style-name="P302"><text:span text:style-name="T303">M4D has developed a</text:span><text:span text:style-name="T304"><text:s/>body of knowledge on ‘what works’ in promoting accountability and responsiveness in local governance, particularly in a difficult environment such as northern Nigeria.<text:s/></text:span></text:p>
        </text:list-item>
      </text:list>
      <text:p text:style-name="P305">Some of the key factors behind the programme’s performance include:</text:p>
      <text:p text:style-name="P306"/>
      <text:p text:style-name="P307"><text:span text:style-name="T308"><draw:g draw:name="Diagram 2" draw:id="id8" draw:style-name="a8" text:anchor-type="as-char"><svg:title/><svg:desc/><draw:custom-shape svg:x="1.60286in" svg:y="0in" svg:width="5.57922in" svg:height="0.81769in" draw:id="id0" draw:style-name="a0" draw:name="Freeform 2"><svg:title/><svg:desc/><text:list text:style-name="LFO6" text:continue-numbering="true"><text:list-item><text:list><text:list-item><text:p text:style-name="P309"><text:span text:style-name="T310">The programme</text:span><text:span text:style-name="T311"><text:s/>has implemented a number of targeted capacity building (CB) programs for CBOs, including traditional leaders, and LGA level policy makers and service providers. These programs, combining training workshops with <text:s/>on-site mentoring and coaching, have been d</text:span><text:span text:style-name="T312">esigned and implemented in a manner that has ensured complementarity between CB for 'demand' and 'supply' sides of governance at the local level. Demand side CB has enabled communities to organise themselves and engage local decision makers around select p</text:span><text:span text:style-name="T313">olicy and service delivery issues while <text:s/>supply side CB hs enabled decision makers to respond to these demands and better integrate citizens in processes of policy making and implementation.</text:span></text:p></text:list-item></text:list></text:list-item></text:list><draw:enhanced-geometry draw:type="non-primitive" svg:viewBox="0 0 747698 5101642"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747698"/><draw:equation draw:name="f2" draw:formula="5101642"/><draw:equation draw:name="f3" draw:formula="850294"/><draw:equation draw:name="f4" draw:formula="4251348"/><draw:equation draw:name="f5" draw:formula="4720949"/><draw:equation draw:name="f6" draw:formula="739521"/><draw:equation draw:name="f7" draw:formula="5101639"/><draw:equation draw:name="f8" draw:formula="729434"/><draw:equation draw:name="f9" draw:formula="3"/><draw:equation draw:name="f10" draw:formula="380693"/><draw:equation draw:name="f11" draw:formula="?f2 - ?f0"/><draw:equation draw:name="f12" draw:formula="?f1 - ?f0"/><draw:equation draw:name="f13" draw:formula="?f12 / 747698"/><draw:equation draw:name="f14" draw:formula="?f11 / 5101642"/><draw:equation draw:name="f15" draw:formula="124619 * ?f12"/><draw:equation draw:name="f16" draw:formula="0 * ?f11"/><draw:equation draw:name="f17" draw:formula="623079 * ?f12"/><draw:equation draw:name="f18" draw:formula="747698 * ?f12"/><draw:equation draw:name="f19" draw:formula="124619 * ?f11"/><draw:equation draw:name="f20" draw:formula="5101642 * ?f11"/><draw:equation draw:name="f21" draw:formula="0 * ?f12"/><draw:equation draw:name="f22" draw:formula="?f15 / 747698"/><draw:equation draw:name="f23" draw:formula="?f16 / 5101642"/><draw:equation draw:name="f24" draw:formula="?f17 / 747698"/><draw:equation draw:name="f25" draw:formula="?f18 / 747698"/><draw:equation draw:name="f26" draw:formula="?f19 / 5101642"/><draw:equation draw:name="f27" draw:formula="?f20 / 5101642"/><draw:equation draw:name="f28" draw:formula="?f21 / 74769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0.02895in" svg:width="1.60286in" svg:height="0.75978in" draw:id="id1" draw:style-name="a1" draw:name="Freeform 3"><svg:title/><svg:desc/><text:p text:style-name="P314"><text:span text:style-name="T315">1</text:span><text:span text:style-name="T316">. Targeted and complementary capacity buidling for CBOs and<text:s/></text:span><text:span text:style-name="T317">LGAs<text:s/></text:span></text:p><draw:enhanced-geometry draw:type="non-primitive" svg:viewBox="0 0 1465659 69474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465659"/><draw:equation draw:name="f2" draw:formula="694747"/><draw:equation draw:name="f3" draw:formula="115793"/><draw:equation draw:name="f4" draw:formula="51842"/><draw:equation draw:name="f5" draw:formula="1349866"/><draw:equation draw:name="f6" draw:formula="1413817"/><draw:equation draw:name="f7" draw:formula="578954"/><draw:equation draw:name="f8" draw:formula="642905"/><draw:equation draw:name="f9" draw:formula="?f2 - ?f0"/><draw:equation draw:name="f10" draw:formula="?f1 - ?f0"/><draw:equation draw:name="f11" draw:formula="?f10 / 1465659"/><draw:equation draw:name="f12" draw:formula="?f9 / 694747"/><draw:equation draw:name="f13" draw:formula="0 * ?f10"/><draw:equation draw:name="f14" draw:formula="115793 * ?f9"/><draw:equation draw:name="f15" draw:formula="115793 * ?f10"/><draw:equation draw:name="f16" draw:formula="0 * ?f9"/><draw:equation draw:name="f17" draw:formula="1349866 * ?f10"/><draw:equation draw:name="f18" draw:formula="1465659 * ?f10"/><draw:equation draw:name="f19" draw:formula="578954 * ?f9"/><draw:equation draw:name="f20" draw:formula="694747 * ?f9"/><draw:equation draw:name="f21" draw:formula="?f13 / 1465659"/><draw:equation draw:name="f22" draw:formula="?f14 / 694747"/><draw:equation draw:name="f23" draw:formula="?f15 / 1465659"/><draw:equation draw:name="f24" draw:formula="?f16 / 694747"/><draw:equation draw:name="f25" draw:formula="?f17 / 1465659"/><draw:equation draw:name="f26" draw:formula="?f18 / 1465659"/><draw:equation draw:name="f27" draw:formula="?f19 / 694747"/><draw:equation draw:name="f28" draw:formula="?f20 / 69474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5412in" svg:y="0.92393in" svg:width="5.6173in" svg:height="0.77276in" draw:id="id2" draw:style-name="a2" draw:name="Freeform 4"><svg:title/><svg:desc/><text:list text:style-name="LFO7" text:continue-numbering="true"><text:list-item><text:list><text:list-item><text:p text:style-name="P318"><text:span text:style-name="T319">Given the socio-political context within which it operates, M4D has worked sensitively and strategically with community leaders on issues of gender and disability. This approach has turned community leaders into champions of the programme's initiat</text:span><text:span text:style-name="T320">ives to empower adolesecent girls and PWDs. Any other approach, particularly at the early stages, would have provoked a backlash that will have made any work with these social groups impossible.<text:s/></text:span></text:p></text:list-item></text:list></text:list-item></text:list><draw:enhanced-geometry draw:type="non-primitive" svg:viewBox="0 0 706611 5136462"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706611"/><draw:equation draw:name="f2" draw:formula="5136462"/><draw:equation draw:name="f3" draw:formula="856098"/><draw:equation draw:name="f4" draw:formula="4280364"/><draw:equation draw:name="f5" draw:formula="4753171"/><draw:equation draw:name="f6" draw:formula="699357"/><draw:equation draw:name="f7" draw:formula="5136458"/><draw:equation draw:name="f8" draw:formula="690409"/><draw:equation draw:name="f9" draw:formula="4"/><draw:equation draw:name="f10" draw:formula="383291"/><draw:equation draw:name="f11" draw:formula="?f2 - ?f0"/><draw:equation draw:name="f12" draw:formula="?f1 - ?f0"/><draw:equation draw:name="f13" draw:formula="?f12 / 706611"/><draw:equation draw:name="f14" draw:formula="?f11 / 5136462"/><draw:equation draw:name="f15" draw:formula="117771 * ?f12"/><draw:equation draw:name="f16" draw:formula="0 * ?f11"/><draw:equation draw:name="f17" draw:formula="588840 * ?f12"/><draw:equation draw:name="f18" draw:formula="706611 * ?f12"/><draw:equation draw:name="f19" draw:formula="117771 * ?f11"/><draw:equation draw:name="f20" draw:formula="5136462 * ?f11"/><draw:equation draw:name="f21" draw:formula="0 * ?f12"/><draw:equation draw:name="f22" draw:formula="?f15 / 706611"/><draw:equation draw:name="f23" draw:formula="?f16 / 5136462"/><draw:equation draw:name="f24" draw:formula="?f17 / 706611"/><draw:equation draw:name="f25" draw:formula="?f18 / 706611"/><draw:equation draw:name="f26" draw:formula="?f19 / 5136462"/><draw:equation draw:name="f27" draw:formula="?f20 / 5136462"/><draw:equation draw:name="f28" draw:formula="?f21 / 706611"/><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0.86247in" svg:width="1.55413in" svg:height="0.89567in" draw:id="id3" draw:style-name="a3" draw:name="Freeform 5"><svg:title/><svg:desc/><text:p text:style-name="P321"><text:span text:style-name="T322">2. Working 'with the grain' and involvement of traditional</text:span><text:span text:style-name="T323"><text:s/>rulers as informal policy makers</text:span></text:p><draw:enhanced-geometry draw:type="non-primitive" svg:viewBox="0 0 1421093 8189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421093"/><draw:equation draw:name="f2" draw:formula="818997"/><draw:equation draw:name="f3" draw:formula="136502"/><draw:equation draw:name="f4" draw:formula="61114"/><draw:equation draw:name="f5" draw:formula="1284591"/><draw:equation draw:name="f6" draw:formula="1359979"/><draw:equation draw:name="f7" draw:formula="682495"/><draw:equation draw:name="f8" draw:formula="757883"/><draw:equation draw:name="f9" draw:formula="?f2 - ?f0"/><draw:equation draw:name="f10" draw:formula="?f1 - ?f0"/><draw:equation draw:name="f11" draw:formula="?f10 / 1421093"/><draw:equation draw:name="f12" draw:formula="?f9 / 818997"/><draw:equation draw:name="f13" draw:formula="0 * ?f10"/><draw:equation draw:name="f14" draw:formula="136502 * ?f9"/><draw:equation draw:name="f15" draw:formula="136502 * ?f10"/><draw:equation draw:name="f16" draw:formula="0 * ?f9"/><draw:equation draw:name="f17" draw:formula="1284591 * ?f10"/><draw:equation draw:name="f18" draw:formula="1421093 * ?f10"/><draw:equation draw:name="f19" draw:formula="682495 * ?f9"/><draw:equation draw:name="f20" draw:formula="818997 * ?f9"/><draw:equation draw:name="f21" draw:formula="?f13 / 1421093"/><draw:equation draw:name="f22" draw:formula="?f14 / 818997"/><draw:equation draw:name="f23" draw:formula="?f15 / 1421093"/><draw:equation draw:name="f24" draw:formula="?f16 / 818997"/><draw:equation draw:name="f25" draw:formula="?f17 / 1421093"/><draw:equation draw:name="f26" draw:formula="?f18 / 1421093"/><draw:equation draw:name="f27" draw:formula="?f19 / 818997"/><draw:equation draw:name="f28" draw:formula="?f20 / 8189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61022in" svg:y="1.86222in" svg:width="5.57523in" svg:height="0.77707in" draw:id="id4" draw:style-name="a4" draw:name="Freeform 6"><svg:title/><svg:desc/><text:list text:style-name="LFO8" text:continue-numbering="true"><text:list-item><text:list><text:list-item><text:p text:style-name="P324"><text:span text:style-name="T325">The support to CBOs and LGAs to develop and use relevant spaces for their engagements has helped greatly in fostering a joint ownership of the projects and for negotiations between communities and PMs/SPs to arrive at wi</text:span><text:span text:style-name="T326">n-win solutions to issues. The twon hall meetings in particular have facilitated an inclusive approach to community conversations and conversations between citizens and their LGAs.<text:s/></text:span></text:p></text:list-item></text:list></text:list-item></text:list><draw:enhanced-geometry draw:type="non-primitive" svg:viewBox="0 0 710549 5097993"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710549"/><draw:equation draw:name="f2" draw:formula="5097993"/><draw:equation draw:name="f3" draw:formula="849683"/><draw:equation draw:name="f4" draw:formula="4248310"/><draw:equation draw:name="f5" draw:formula="4717572"/><draw:equation draw:name="f6" draw:formula="703159"/><draw:equation draw:name="f7" draw:formula="5097989"/><draw:equation draw:name="f8" draw:formula="694043"/><draw:equation draw:name="f9" draw:formula="4"/><draw:equation draw:name="f10" draw:formula="380421"/><draw:equation draw:name="f11" draw:formula="?f2 - ?f0"/><draw:equation draw:name="f12" draw:formula="?f1 - ?f0"/><draw:equation draw:name="f13" draw:formula="?f12 / 710549"/><draw:equation draw:name="f14" draw:formula="?f11 / 5097993"/><draw:equation draw:name="f15" draw:formula="118427 * ?f12"/><draw:equation draw:name="f16" draw:formula="0 * ?f11"/><draw:equation draw:name="f17" draw:formula="592122 * ?f12"/><draw:equation draw:name="f18" draw:formula="710549 * ?f12"/><draw:equation draw:name="f19" draw:formula="118427 * ?f11"/><draw:equation draw:name="f20" draw:formula="5097993 * ?f11"/><draw:equation draw:name="f21" draw:formula="0 * ?f12"/><draw:equation draw:name="f22" draw:formula="?f15 / 710549"/><draw:equation draw:name="f23" draw:formula="?f16 / 5097993"/><draw:equation draw:name="f24" draw:formula="?f17 / 710549"/><draw:equation draw:name="f25" draw:formula="?f18 / 710549"/><draw:equation draw:name="f26" draw:formula="?f19 / 5097993"/><draw:equation draw:name="f27" draw:formula="?f20 / 5097993"/><draw:equation draw:name="f28" draw:formula="?f21 / 710549"/><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1.79582in" svg:width="1.61022in" svg:height="0.89567in" draw:id="id5" draw:style-name="a5" draw:name="Freeform 7"><svg:title/><svg:desc/><text:p text:style-name="P327"><text:span text:style-name="T328">3. Facilitating spaces for dialogue between communities and LGAs</text:span></text:p><draw:enhanced-geometry draw:type="non-primitive" svg:viewBox="0 0 1472385 8189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472385"/><draw:equation draw:name="f2" draw:formula="818997"/><draw:equation draw:name="f3" draw:formula="136502"/><draw:equation draw:name="f4" draw:formula="61114"/><draw:equation draw:name="f5" draw:formula="1335883"/><draw:equation draw:name="f6" draw:formula="1411271"/><draw:equation draw:name="f7" draw:formula="682495"/><draw:equation draw:name="f8" draw:formula="757883"/><draw:equation draw:name="f9" draw:formula="?f2 - ?f0"/><draw:equation draw:name="f10" draw:formula="?f1 - ?f0"/><draw:equation draw:name="f11" draw:formula="?f10 / 1472385"/><draw:equation draw:name="f12" draw:formula="?f9 / 818997"/><draw:equation draw:name="f13" draw:formula="0 * ?f10"/><draw:equation draw:name="f14" draw:formula="136502 * ?f9"/><draw:equation draw:name="f15" draw:formula="136502 * ?f10"/><draw:equation draw:name="f16" draw:formula="0 * ?f9"/><draw:equation draw:name="f17" draw:formula="1335883 * ?f10"/><draw:equation draw:name="f18" draw:formula="1472385 * ?f10"/><draw:equation draw:name="f19" draw:formula="682495 * ?f9"/><draw:equation draw:name="f20" draw:formula="818997 * ?f9"/><draw:equation draw:name="f21" draw:formula="?f13 / 1472385"/><draw:equation draw:name="f22" draw:formula="?f14 / 818997"/><draw:equation draw:name="f23" draw:formula="?f15 / 1472385"/><draw:equation draw:name="f24" draw:formula="?f16 / 818997"/><draw:equation draw:name="f25" draw:formula="?f17 / 1472385"/><draw:equation draw:name="f26" draw:formula="?f18 / 1472385"/><draw:equation draw:name="f27" draw:formula="?f19 / 818997"/><draw:equation draw:name="f28" draw:formula="?f20 / 8189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9753in" svg:y="2.91754in" svg:width="5.49009in" svg:height="0.54732in" draw:id="id6" draw:style-name="a6" draw:name="Freeform 8"><svg:title/><svg:desc/><text:list text:style-name="LFO9" text:continue-numbering="true"><text:list-item><text:list><text:list-item><text:p text:style-name="P329"><text:span text:style-name="T330">The u</text:span><text:span text:style-name="T331">se of targeted grants has had a catalytic effect, helping to broker relationships, enable the programme achieve the quick-wins necessary to build trust and has enabled LGAs temporarily address the challenges of delayed funding from the states.</text:span></text:p></text:list-item></text:list></text:list-item></text:list><draw:enhanced-geometry draw:type="non-primitive" svg:viewBox="0 0 500473 5020141"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500473"/><draw:equation draw:name="f2" draw:formula="5020141"/><draw:equation draw:name="f3" draw:formula="836712"/><draw:equation draw:name="f4" draw:formula="4183429"/><draw:equation draw:name="f5" draw:formula="4645527"/><draw:equation draw:name="f6" draw:formula="496750"/><draw:equation draw:name="f7" draw:formula="5020136"/><draw:equation draw:name="f8" draw:formula="492157"/><draw:equation draw:name="f9" draw:formula="5"/><draw:equation draw:name="f10" draw:formula="374614"/><draw:equation draw:name="f11" draw:formula="?f2 - ?f0"/><draw:equation draw:name="f12" draw:formula="?f1 - ?f0"/><draw:equation draw:name="f13" draw:formula="?f12 / 500473"/><draw:equation draw:name="f14" draw:formula="?f11 / 5020141"/><draw:equation draw:name="f15" draw:formula="83414 * ?f12"/><draw:equation draw:name="f16" draw:formula="0 * ?f11"/><draw:equation draw:name="f17" draw:formula="417059 * ?f12"/><draw:equation draw:name="f18" draw:formula="500473 * ?f12"/><draw:equation draw:name="f19" draw:formula="83414 * ?f11"/><draw:equation draw:name="f20" draw:formula="5020141 * ?f11"/><draw:equation draw:name="f21" draw:formula="0 * ?f12"/><draw:equation draw:name="f22" draw:formula="?f15 / 500473"/><draw:equation draw:name="f23" draw:formula="?f16 / 5020141"/><draw:equation draw:name="f24" draw:formula="?f17 / 500473"/><draw:equation draw:name="f25" draw:formula="?f18 / 500473"/><draw:equation draw:name="f26" draw:formula="?f19 / 5020141"/><draw:equation draw:name="f27" draw:formula="?f20 / 5020141"/><draw:equation draw:name="f28" draw:formula="?f21 / 500473"/><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2.74337in" svg:width="1.59753in" svg:height="0.89567in" draw:id="id7" draw:style-name="a7" draw:name="Freeform 9"><svg:title/><svg:desc/><text:p text:style-name="P332"><text:span text:style-name="T333">4. Catalys</text:span><text:span text:style-name="T334">ing supply-side responsiveness through grants</text:span></text:p><draw:enhanced-geometry draw:type="non-primitive" svg:viewBox="0 0 1460786 81899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460786"/><draw:equation draw:name="f2" draw:formula="818997"/><draw:equation draw:name="f3" draw:formula="136502"/><draw:equation draw:name="f4" draw:formula="61114"/><draw:equation draw:name="f5" draw:formula="1324284"/><draw:equation draw:name="f6" draw:formula="1399672"/><draw:equation draw:name="f7" draw:formula="682495"/><draw:equation draw:name="f8" draw:formula="757883"/><draw:equation draw:name="f9" draw:formula="?f2 - ?f0"/><draw:equation draw:name="f10" draw:formula="?f1 - ?f0"/><draw:equation draw:name="f11" draw:formula="?f10 / 1460786"/><draw:equation draw:name="f12" draw:formula="?f9 / 818997"/><draw:equation draw:name="f13" draw:formula="0 * ?f10"/><draw:equation draw:name="f14" draw:formula="136502 * ?f9"/><draw:equation draw:name="f15" draw:formula="136502 * ?f10"/><draw:equation draw:name="f16" draw:formula="0 * ?f9"/><draw:equation draw:name="f17" draw:formula="1324284 * ?f10"/><draw:equation draw:name="f18" draw:formula="1460786 * ?f10"/><draw:equation draw:name="f19" draw:formula="682495 * ?f9"/><draw:equation draw:name="f20" draw:formula="818997 * ?f9"/><draw:equation draw:name="f21" draw:formula="?f13 / 1460786"/><draw:equation draw:name="f22" draw:formula="?f14 / 818997"/><draw:equation draw:name="f23" draw:formula="?f15 / 1460786"/><draw:equation draw:name="f24" draw:formula="?f16 / 818997"/><draw:equation draw:name="f25" draw:formula="?f17 / 1460786"/><draw:equation draw:name="f26" draw:formula="?f18 / 1460786"/><draw:equation draw:name="f27" draw:formula="?f19 / 818997"/><draw:equation draw:name="f28" draw:formula="?f20 / 81899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335"/>
      <text:p text:style-name="P336">Key challenges</text:p>
      <text:p text:style-name="P337">Key challenges identified by the team include:</text:p>
      <text:list text:style-name="LFO2" text:continue-numbering="true">
        <text:list-item>
          <text:p text:style-name="P338">The instability within the public service occasioned by the change in government and the abrupt dissolution of local government (LG) councils and<text:s/>appointment of sole administrators. This has moved a number of key LGA staff and officials, with whom communities and the programme had started developing relationships, out of the programme area. The instability has also led to LGA staff adopting a ‘wait-and see’ attitude and therefore being quite averse to working outside the strict boundaries of what is required of them.</text:p>
        </text:list-item>
        <text:list-item>
          <text:p text:style-name="P339">The current economic challenges facing Nigeria has reflected in the drying up of every release of funding to the LGAs by the states. This has negatively affected the ability of LGAs to respond to community demands. This is compounded by the control and spend of LGA funds at the state level.</text:p>
        </text:list-item>
        <text:list-item>
          <text:p text:style-name="P340">The programme’s approach of working with the grain on issues of gender and social inclusion has shielded it from any backlash and provided safe spaces to support particularly adolescent girls. The context however continues to be quite challenging for a programme seeking to strengthen the voices of these social groups and empower them to demand accountability and responsiveness to their issues.<text:s/></text:p>
        </text:list-item>
      </text:list>
      <text:p text:style-name="P341">The programme structure does not enable enough holistic and integrated support to the state teams from the technical advisors at both programme and UK headquarters levels.</text:p>
      <text:p text:style-name="P342">How many times has the logframe been updated since start of implementation?</text:p>
      <text:p text:style-name="P343">Yes, the review team was provided with the latest version of the logframe (version 2.0) dated January 2015. The logframe has been subject to a number of iterations during the first three years of the programme. First, in<text:s/>2013 the logframe was changed to include a specific output (Output 4) related to innovation and “better-fit” approaches. This was approved by DFID in 2013. Further changes were also made after the 2014 Annual Review, with changes mainly relating to changing the reporting year (to calendar years); the inclusion of specific output indicators for the IEM (Output 6: Improvement in programme management and delivery built upon evidence based, collaborative approach to identifying and learning lessons); improved wording of outcomes and outputs for clarity; reduced targets under Output 4 and increased targets with respect to Output 5). The case studies being produced by the IEM will also generate learning which should be disseminated and shared through Output 5 activities.</text:p>
      <text:p text:style-name="P344">Impact weightings were also changed at this stage with Output 1 and 3 increased from 15% to 20% to reflect the perceived importance of helping the development of a critical mass of organisations and individuals capable of sustaining engagement on community demands. Output 4 was reduced from 30% to 15% to reflect the recognition that the programme’s capacity building efforts will have a more significant contribution to impact than had been originally suggested.</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h text:style-name="P381" text:outline-level="2"><text:span text:style-name="T382">C:<text:s/></text:span><text:span text:style-name="T383">DETAILED OUTPUT SCORING</text:span><text:span text:style-name="T384"><text:s/></text:span></text:h>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Output Title<text:s/></text:p>
          </table:table-cell>
          <table:table-cell table:style-name="TableCell395" table:number-columns-spanned="4">
            <text:p text:style-name="Normal"><text:span text:style-name="T396">CBOs organised engaged and aiding community demands for equitable delivery of basic services and accountability</text:span></text:p>
          </table:table-cell>
          <table:covered-table-cell/>
          <table:covered-table-cell/>
          <table:covered-table-cell/>
        </table:table-row>
        <table:table-row table:style-name="TableRow397">
          <table:table-cell table:style-name="TableCell398" table:number-columns-spanned="2">
            <text:p text:style-name="P399">Output number per LF</text:p>
          </table:table-cell>
          <table:covered-table-cell/>
          <table:table-cell table:style-name="TableCell400">
            <text:p text:style-name="P401">Output 1</text:p>
          </table:table-cell>
          <table:table-cell table:style-name="TableCell402">
            <text:p text:style-name="Normal"><text:span text:style-name="T403">Output Score<text:s/></text:span></text:p>
          </table:table-cell>
          <table:table-cell table:style-name="TableCell404">
            <text:p text:style-name="Normal"><text:span text:style-name="T405">A</text:span></text:p>
          </table:table-cell>
        </table:table-row>
        <table:table-row table:style-name="TableRow406">
          <table:table-cell table:style-name="TableCell407" table:number-columns-spanned="2">
            <text:p text:style-name="Normal"><text:span text:style-name="T408">Risk: <text:s/></text:span></text:p>
          </table:table-cell>
          <table:covered-table-cell/>
          <table:table-cell table:style-name="TableCell409">
            <text:p text:style-name="Normal"><text:span text:style-name="T410">Low</text:span><text:span text:style-name="T411"><text:s/></text:span></text:p>
          </table:table-cell>
          <table:table-cell table:style-name="TableCell412">
            <text:p text:style-name="P413">Impact weighting (%):</text:p>
          </table:table-cell>
          <table:table-cell table:style-name="TableCell414">
            <text:p text:style-name="P415">20%</text:p>
          </table:table-cell>
        </table:table-row>
        <table:table-row table:style-name="TableRow416">
          <table:table-cell table:style-name="TableCell417" table:number-columns-spanned="2">
            <text:p text:style-name="Normal"><text:span text:style-name="T418">Risk revised<text:s/></text:span><text:span text:style-name="T419">since last AR?<text:s/></text:span></text:p>
          </table:table-cell>
          <table:covered-table-cell/>
          <table:table-cell table:style-name="TableCell420">
            <text:p text:style-name="Normal"><text:span text:style-name="T421">No</text:span></text:p>
            <text:p text:style-name="P422"/>
          </table:table-cell>
          <table:table-cell table:style-name="TableCell423">
            <text:p text:style-name="P424">Impact weighting % revised since last AR?<text:s/></text:p>
          </table:table-cell>
          <table:table-cell table:style-name="TableCell425">
            <text:p text:style-name="Normal"><text:span text:style-name="T426">No</text:span><text:span text:style-name="T427"><text:s/></text:span></text:p>
          </table:table-cell>
        </table:table-row>
      </table:table>
      <text:p text:style-name="P428"><text:span text:style-name="T429">Overall the project has performed well in terms of its engagements with CBOs across the nine focal LGAs in three focal states three districts, resulting in significantly greater numbers of</text:span><text:span text:style-name="T430"><text:s/>CBO-led demands being made to LGAs than were envisaged at the outset, and evidence of progress in the responsiveness and accountability of service providers to these demands.<text:s/></text:span></text:p>
      <text:p text:style-name="P431"><text:span text:style-name="T432">CBOs’ demands predominantly relate to the provision of basic services such as w</text:span><text:span text:style-name="T433">ater, health and education. Community demands are for the most part reflective of the responsibilities and capabilities of LGAs to be able to respond to them and are in line with LGA accountabilities in terms of service provision. This success is in part d</text:span><text:span text:style-name="T434">ue to the information sharing activities undertaken by the M4D programme and the LGAs themselves. The publication of service charters by focal LGAs in Kano, for instance, clearly indicates to communities what services (and what quality of services) communi</text:span><text:span text:style-name="T435">ties can expect of their local governments, which helps ensure that community demands are framed in that context. A case in point is the weekly advertisement of the provision of ante-natal services in Kano, but the absence of the doctor led to community de</text:span><text:span text:style-name="T436">mands for an agreed level of service.<text:s/></text:span></text:p>
      <text:p text:style-name="P437"><text:span text:style-name="T438">In some cases CBOs have been able to support their communities to ensure more meaningful engagement with policy makers. For example, in Kano state one CBO (Garun Malam Youth Progressive Movement), following an engagem</text:span><text:span text:style-name="T439">ent with its community, prepared guidelines as to how the community should best interact with policy makers. This included recommendations that any demands made are not those of a personal nature to the individual – rather demands should reflect a wider co</text:span><text:span text:style-name="T440">mmunity need/desire. This overcame reluctance among some policy makers to directly engage with communities for fear of being bombarded with multiple requests of individual nature, as opposed to request that are in the interest of the community as a whole.<text:s/></text:span><text:span text:style-name="T441">This has not only enabled greater dialogue between communities and policy makers, it has also built a level of trust and respect between the CBO and local politicians.</text:span></text:p>
      <text:p text:style-name="P442"><text:span text:style-name="T443">There are some instances of demands emerging from communities which cannot be addressed<text:s/></text:span><text:span text:style-name="T444">solely at the LGA level. For example, these have included demands for improved education and health facilities where statutoary responsibility is shared between local and state government authorities [as per the 1999 Constitution (as amended)]. There are a</text:span><text:span text:style-name="T445">lso expenditure limits on LGA expenditure that limit the extent to which they can respond to demands that require high levels of expenditure. For example, in Kano state any expenditure over N5m has to be approved at State level. There is currently no forma</text:span><text:span text:style-name="T446">l mechanism for M4D to support or facilitate demands at State level. Whilst there is some evidence of activity at both local and state level within the programme, this does not formally fit within the theory of change. Going forwards, there needs to be a c</text:span><text:span text:style-name="T447">lear mechanism for M4D to either link into state-level programmes so that community demands are not lost, or additional measures taken to support both CBOs and LGAs in escalating demands to the state level when they cannot be addressed at the local level.<text:s/></text:span></text:p>
      <text:p text:style-name="P448">Progress against expected results:<text:s/></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Indicator(s)</text:p>
          </table:table-cell>
          <table:table-cell table:style-name="TableCell457">
            <text:p text:style-name="P458">Milestones<text:s/></text:p>
            <text:p text:style-name="P459">Dec 2015</text:p>
          </table:table-cell>
          <table:table-cell table:style-name="TableCell460">
            <text:p text:style-name="P461">Achieved</text:p>
            <text:p text:style-name="P462">2015</text:p>
          </table:table-cell>
          <table:table-cell table:style-name="TableCell463">
            <text:p text:style-name="P464">Progress<text:s/></text:p>
          </table:table-cell>
        </table:table-row>
        <table:table-row table:style-name="TableRow465">
          <table:table-cell table:style-name="TableCell466">
            <text:p text:style-name="Normal"><text:span text:style-name="T467">Output Indicator 1.1:</text:span><text:span text:style-name="T468"><text:s/></text:span><text:span text:style-name="T469"><text:s/>No. of <text:s/>CBOs progressing with regards to organising.</text:span></text:p>
          </table:table-cell>
          <table:table-cell table:style-name="TableCell470">
            <text:p text:style-name="P471">45</text:p>
          </table:table-cell>
          <table:table-cell table:style-name="TableCell472">
            <text:p text:style-name="P473">44</text:p>
          </table:table-cell>
          <table:table-cell table:style-name="TableCell474">
            <text:p text:style-name="Normal"><text:span text:style-name="T475">Milestone target missed, on track to complete lifetime target (54)</text:span></text:p>
          </table:table-cell>
        </table:table-row>
        <table:table-row table:style-name="TableRow476">
          <table:table-cell table:style-name="TableCell477">
            <text:p text:style-name="Normal"><text:span text:style-name="T478">Output<text:s/></text:span><text:span text:style-name="T479">Indicator 1.2:</text:span><text:span text:style-name="T480"><text:s/></text:span><text:span text:style-name="T481"><text:s/>No. of <text:s/>CBOs progressing with regards to engaging.</text:span></text:p>
          </table:table-cell>
          <table:table-cell table:style-name="TableCell482">
            <text:p text:style-name="P483">31</text:p>
          </table:table-cell>
          <table:table-cell table:style-name="TableCell484">
            <text:p text:style-name="P485">43</text:p>
          </table:table-cell>
          <table:table-cell table:style-name="TableCell486">
            <text:p text:style-name="Normal"><text:span text:style-name="T487">Exceeded lifetime target (40)</text:span></text:p>
          </table:table-cell>
        </table:table-row>
        <table:table-row table:style-name="TableRow488">
          <table:table-cell table:style-name="TableCell489">
            <text:p text:style-name="Normal"><text:span text:style-name="T490">Output Indicator 1.3:</text:span><text:span text:style-name="T491"><text:s/></text:span><text:span text:style-name="T492"><text:s/>No. of quality citizens' demands made to service providers and policy makers by CBOs in M4D LGAs</text:span></text:p>
          </table:table-cell>
          <table:table-cell table:style-name="TableCell493">
            <text:p text:style-name="P494">60</text:p>
          </table:table-cell>
          <table:table-cell table:style-name="TableCell495">
            <text:p text:style-name="P496">141</text:p>
          </table:table-cell>
          <table:table-cell table:style-name="TableCell497">
            <text:p text:style-name="Normal"><text:span text:style-name="T498">Exceeded lifetime target<text:s/></text:span><text:span text:style-name="T499">(90)</text:span></text:p>
          </table:table-cell>
        </table:table-row>
      </table:table>
      <text:p text:style-name="P500"><text:span text:style-name="T501">There are three individual indicators for this output. Progress to date is summarised in the table below:</text:span></text:p>
      <text:p text:style-name="P502">Key Points</text:p>
      <text:p text:style-name="P503">Overall the project is performing well across this output. In two of the indicators lifetime targets have already been exceeded,<text:s/>notable particularly with respect to 1.3 where the number of quality demands made by CBOs has already exceeded expectations for the lifetime of the programme. This reflects the unanticipated levels of latent demand amongst both CBOs and LGAs for an initiative of this type, which has been widely embraced and utilised by communities to make greater demands from their local governments.<text:s/></text:p>
      <text:p text:style-name="P504">Progress on output 1.1 which measures progress on a scale known as Community Dialogue and Action Scorecard (CDAS) which provides a guided self-assessment of CBOs progress in terms of strategic planning, leadership and decision making. The mid-term target was narrowly missed with one of the 45 CBOs failing to continue to progress positively on this scale with respect to ‘organising’. In contrast, there has been greater success measured on this scale with respect to ‘engaging’ which is also measured by CDAS, suggesting improvements in the level and maturity of engagement between CBOs and the communities they represent. Anecdotal evidence gathered through the mid-term review showed a high level of community engagement, and in some cases examples of the positive measures being taken by CBOs to ensure the active voice and participation of women and disabled persons within their activities (see further discussion below on equalities outputs). <text:s/></text:p>
      <text:p text:style-name="P505">Recommendations</text:p>
      <text:p text:style-name="P506">We recommend that the output statement be revised to “CBOs better organised, engaged and aiding community demands for equitable service provision and LGA accountability” to reflect the fact that it is intended that CBOs will improve along a scale on these measures. Milestones also need to be revised, particularly with respect to Output 1.2 where continued progress should be expected amongst all 45 CBOs moving forwards; and Output 1.3 to reflect the latent demand and planned roll-out of M4D to additional wards. For Outputs 1.1 and 1.2 the emphasis should be on increasing the depth and quality of engegment with CBOs – perhaps with an extended scale to measure progress.</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Output Title<text:s/></text:p>
          </table:table-cell>
          <table:table-cell table:style-name="TableCell517" table:number-columns-spanned="4">
            <text:p text:style-name="Normal"><text:span text:style-name="T518">PWD and Platforms of Girls organised, engaged and demanding equitable basic services and accountability</text:span></text:p>
          </table:table-cell>
          <table:covered-table-cell/>
          <table:covered-table-cell/>
          <table:covered-table-cell/>
        </table:table-row>
        <table:table-row table:style-name="TableRow519">
          <table:table-cell table:style-name="TableCell520" table:number-columns-spanned="2">
            <text:p text:style-name="P521">Output number per LF</text:p>
          </table:table-cell>
          <table:covered-table-cell/>
          <table:table-cell table:style-name="TableCell522">
            <text:p text:style-name="P523">Output 2</text:p>
          </table:table-cell>
          <table:table-cell table:style-name="TableCell524">
            <text:p text:style-name="Normal"><text:span text:style-name="T525">Output Score<text:s/></text:span></text:p>
          </table:table-cell>
          <table:table-cell table:style-name="TableCell526">
            <text:p text:style-name="Normal"><text:span text:style-name="T527">A</text:span></text:p>
          </table:table-cell>
        </table:table-row>
        <table:table-row table:style-name="TableRow528">
          <table:table-cell table:style-name="TableCell529" table:number-columns-spanned="2">
            <text:p text:style-name="Normal"><text:span text:style-name="T530">Risk: <text:s/></text:span></text:p>
          </table:table-cell>
          <table:covered-table-cell/>
          <table:table-cell table:style-name="TableCell531">
            <text:p text:style-name="Normal"><text:span text:style-name="T532">Low</text:span><text:span text:style-name="T533"><text:s/></text:span></text:p>
          </table:table-cell>
          <table:table-cell table:style-name="TableCell534">
            <text:p text:style-name="P535">Impact weighting (%):</text:p>
          </table:table-cell>
          <table:table-cell table:style-name="TableCell536">
            <text:p text:style-name="P537">25%</text:p>
          </table:table-cell>
        </table:table-row>
        <table:table-row table:style-name="TableRow538">
          <table:table-cell table:style-name="TableCell539" table:number-columns-spanned="2">
            <text:p text:style-name="Normal"><text:span text:style-name="T540">Risk revised since last AR?<text:s/></text:span></text:p>
          </table:table-cell>
          <table:covered-table-cell/>
          <table:table-cell table:style-name="TableCell541">
            <text:p text:style-name="P542">No</text:p>
          </table:table-cell>
          <table:table-cell table:style-name="TableCell543">
            <text:p text:style-name="P544">Impact weighting % revised since<text:s/>last AR?<text:s/></text:p>
          </table:table-cell>
          <table:table-cell table:style-name="TableCell545">
            <text:p text:style-name="P546">No</text:p>
          </table:table-cell>
        </table:table-row>
      </table:table>
      <text:p text:style-name="P547">Strengthening excluded groups as drivers of change is one of the core themes the M4D approach uses to achieve improvement in local governance and service delivery. The expected result for Output 2 is that PWD CBOs and Platforms of Girls will<text:s/>be organised and engaged to demand equitable basic services and accountability across all 45 wards and in nine LGAs. The aim is to impact at least 30,000 girls before the end of the programme. Steady progress is being made to achieve this and it is expected that their increased capacities will be used to influence policy decisions; accountability and development outcomes are gradually being met.<text:s/></text:p>
      <text:p text:style-name="P548">M4D has been able to break a difficult barrier of working with adolescent girls in northern Nigeria, an issue which is normally viewed as sensitive and parallel to the dictates of customs and traditions. The programme has been able to encourage the community to accept that there is a need to create space for the inclusion of voices of adolescent girls and persons with disability in decision making processes. An example of this acceptance is the LGAs’ invitation for these previously marginalised groups to participate in the 2016 LG budget. This innovative change is driven by M4D’s unique approach of selecting local mentors who are trusted and respected in the communities, to act as role models for the girls. Traditional institutions are recognised as key stakeholders in generating acceptance for the programme. The support of the traditional institutions and their knowledge of M4D’s activities has reduced the suspicion with which most programmes working with adolescent girls are met. More importantly, the introduction of skills acquisition programmes for the girls has <text:s/>given them more economic power and confidence to make informed choices about their lives. To ensure sustainability and maintain the interest of girls and community members, the Life Skills Club (LSCs) got though the 9-12 months core compendium and an optional compendium which focuses on access to livelihoods, this supports the LSCs to carry out small scale projects of benefits to girls in communities. By creating linkages through the Ministry of Women Affairs (and Ministry of Commerce in Jigawa), M4D supports the skills programme for girls in the LSCs by providing resource materials for the trainings while products from the training serves as seed capital for the small scale buisnesses. Funding for the optional compendium is drawn from the grant funds.</text:p>
      <text:p text:style-name="P549">Persons with Disabilities also believe that they now have more visibility in society and this was echoed in all the 3 M4D states. This visibility means that they are now part of the group of people who are setting the agenda for the government and therefore, have the opportunity to enforce their rights and ensure that policies are responsive to PWD’s needs. Their increasing participation in decision making has increased the awareness of PMs and SPs to respond to specific needs of PWDs. The Jigawa State Rehabilitation Board mentioned during the review that extensive plans have been finalised to pilot vocational training in the 3 M4D LGAs. A Memorandum of Understanding has also been signed with the Ministry of Womens Affairs in Jigawa State, to scale up the Life Skills Club (LSCs) across the state. <text:s/></text:p>
      <text:p text:style-name="P550"><text:span text:style-name="T551">Progress again</text:span><text:span text:style-name="T552">st expected results</text:span><text:span text:style-name="T553">:</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Indicator(s)</text:p>
          </table:table-cell>
          <table:table-cell table:style-name="TableCell562">
            <text:p text:style-name="P563">Milestones<text:s/></text:p>
            <text:p text:style-name="P564">Dec 2015</text:p>
          </table:table-cell>
          <table:table-cell table:style-name="TableCell565">
            <text:p text:style-name="P566">Achieved</text:p>
            <text:p text:style-name="P567">2015</text:p>
          </table:table-cell>
          <table:table-cell table:style-name="TableCell568">
            <text:p text:style-name="P569">Progress<text:s/></text:p>
          </table:table-cell>
        </table:table-row>
        <table:table-row table:style-name="TableRow570">
          <table:table-cell table:style-name="TableCell571">
            <text:p text:style-name="Normal"><text:span text:style-name="T572">Output Indicator 2.1:</text:span><text:span text:style-name="T573"><text:s/></text:span><text:span text:style-name="T574"><text:s/></text:span><text:span text:style-name="T575"><text:s/>No of LSCs of Girls formed and supported, to the emergence of Peer Champions and Girls Platforms</text:span></text:p>
          </table:table-cell>
          <table:table-cell table:style-name="TableCell576">
            <text:p text:style-name="P577">LSCs: 261</text:p>
            <text:p text:style-name="P578">Peer Champions: 261</text:p>
            <text:p text:style-name="P579">Girls Platform: 9</text:p>
          </table:table-cell>
          <table:table-cell table:style-name="TableCell580">
            <text:p text:style-name="P581">LSCs:<text:s/>267</text:p>
            <text:p text:style-name="P582">Peer Champions: 216</text:p>
            <text:p text:style-name="P583">Girls Platform: 9</text:p>
          </table:table-cell>
          <table:table-cell table:style-name="TableCell584">
            <text:p text:style-name="P585"><text:span text:style-name="T586">Peer Champions Milestone target not achieved. On track to meet lifetime target <text:s/>(405).<text:s/></text:span></text:p>
          </table:table-cell>
        </table:table-row>
        <table:table-row table:style-name="TableRow587">
          <table:table-cell table:style-name="TableCell588">
            <text:p text:style-name="P589"><text:span text:style-name="T590">Output Indicator 2.2:</text:span><text:span text:style-name="T591"><text:s/></text:span><text:span text:style-name="T592"><text:s/></text:span><text:span text:style-name="T593"><text:s/></text:span><text:span text:style-name="T594">No of PWD CBOs and Girls Platform progressing with regards to organising</text:span></text:p>
          </table:table-cell>
          <table:table-cell table:style-name="TableCell595">
            <text:p text:style-name="P596"><text:span text:style-name="T597">18 (9 GP, 9 PWD CBOs)</text:span></text:p>
          </table:table-cell>
          <table:table-cell table:style-name="TableCell598">
            <text:p text:style-name="P599"><text:span text:style-name="T600">18 (</text:span><text:span text:style-name="T601">9<text:s/></text:span><text:span text:style-name="T602">GP, 9 PWD CBOs)</text:span></text:p>
          </table:table-cell>
          <table:table-cell table:style-name="TableCell603">
            <text:p text:style-name="P604">Milestone target achieved. Lifetime target met <text:s/>(18).<text:s/></text:p>
            <text:p text:style-name="P605"/>
          </table:table-cell>
        </table:table-row>
        <table:table-row table:style-name="TableRow606">
          <table:table-cell table:style-name="TableCell607">
            <text:p text:style-name="P608"><text:span text:style-name="T609">Output Indicator 2.3:</text:span><text:span text:style-name="T610"><text:s/></text:span><text:span text:style-name="T611"><text:s/>No of PWD CBOs and Girls Platform progressing with regards to engaging</text:span></text:p>
          </table:table-cell>
          <table:table-cell table:style-name="TableCell612">
            <text:p text:style-name="P613">12 (4 GP, 8 PWDs)</text:p>
          </table:table-cell>
          <table:table-cell table:style-name="TableCell614">
            <text:p text:style-name="P615"><text:span text:style-name="T616">12 (4 GP, 8 PWDs)</text:span></text:p>
          </table:table-cell>
          <table:table-cell table:style-name="TableCell617">
            <text:p text:style-name="P618">Milestone target achieved. <text:s/>Lifetime target met (12).<text:s/></text:p>
            <text:p text:style-name="P619"/>
          </table:table-cell>
        </table:table-row>
        <table:table-row table:style-name="TableRow620">
          <table:table-cell table:style-name="TableCell621">
            <text:p text:style-name="P622"><text:span text:style-name="T623">Output Indicator 2.4:</text:span><text:span text:style-name="T624"><text:s/></text:span><text:span text:style-name="T625"><text:s/></text:span><text:span text:style-name="T626"><text:s text:c="2"/>No of quality demands made by PWD CBOs and Girl Platforms, to service providers and policy makers in M4D LGAs</text:span></text:p>
          </table:table-cell>
          <table:table-cell table:style-name="TableCell627">
            <text:p text:style-name="P628">24</text:p>
          </table:table-cell>
          <table:table-cell table:style-name="TableCell629">
            <text:p text:style-name="P630"><text:span text:style-name="T631">73</text:span></text:p>
          </table:table-cell>
          <table:table-cell table:style-name="TableCell632">
            <text:p text:style-name="P633">Milestone target exceeded. Lifetime target exceeded (36).<text:s/></text:p>
            <text:p text:style-name="P634"/>
          </table:table-cell>
        </table:table-row>
      </table:table>
      <text:p text:style-name="P635"/>
      <text:p text:style-name="P636">Key Points</text:p>
      <text:p text:style-name="P637">LSCs target has been exceeded, target<text:s/>for Girls Platform met but the target for the emergence of Peer Champions was slightly missed because of the late formation of the LSCs in late 2015 which did not enable them complete the mandatory 3 months.</text:p>
      <text:p text:style-name="P638">PWD CBOs were able to organise themselves into a<text:s/>formal group and create a unified platform to interface with PMs and SPs on their behalf. Census of PWDs was also carried out by the PWD CBOs in all the 9 M4D supported LGAs, to create a data base of PWD to make planning more inclusive. This has led to a<text:s/>state-wide replication of the census in Jigawa state.</text:p>
      <text:p text:style-name="P639">Girls Platforms organise consultations with other adolescent girls within the communities through town hall meetings, which enable them to organise wide ranging consultations, and thus ensure that demands collated are inclusive.</text:p>
      <text:p text:style-name="P640">PWD CBOs were supported to increase their capacity to engage with policy makers and service providers and to articulate their demands in a formal and organised way. PWD CBOs in all the 3 M4D states participated in the preparation<text:s/>of the 2016 Local Government budgets in the 9 LGAs and their demands were captured in the budgets. For example, demands for special schools for the deaf was implemented in Dawakin - Tofa and Garun Mallam LGAs of Kano where special classes were created in<text:s/>the local primary schools.</text:p>
      <text:p text:style-name="P641">Girl Platforms are being supported to improve their capacity to organise and articulate their demands. Girls are supported to participate at interface meetings with CBOs, PMs and SPs, they are also part of the budget planning and<text:s/>budget hearing where the girls were supported to present their demands directly.</text:p>
      <text:p text:style-name="P642">Girls Platforms and PWD CBOs made 52 quality demands in year 3, raising the cumulative total to 73. For example, PWDs in Jigawa state demanded for the equipping of a disability centre with learning tools. In Kaduna state, a demand was made for the commissioning of Dantaro health facility in Taban-Sani ward and the clinic is now functional with 2 health workers deployed to work there; and in Kano State, demand for the construction of a primary school in Karas community of Dawakin Tofa LGA was addressed. Although it is evident that the target for the number of quality demands has been exceeded, the review team has raised the importance of measuring the quality of demands in the overall recommendations. <text:s/></text:p>
      <text:p text:style-name="P643">Recommendations</text:p>
      <text:p text:style-name="P644">Gender and Social Inclusion</text:p>
      <text:list text:style-name="LFO2" text:continue-numbering="true">
        <text:list-item>
          <text:p text:style-name="P645">Logframe indicators in Output 2 should have quantitative and qualitative measurement on gender and social inclusion (G&amp;SI), this will enable the programme to plan support to CBOs; and PMs and SPs to plan consciously for excluded groups in their LGA.</text:p>
        </text:list-item>
        <text:list-item>
          <text:p text:style-name="P646">M4D should create systems to measure the exact number of girls reached from inception. This will give an idea of how much more work is needed to achieve the 30,000 target by the end of the programme.<text:s/></text:p>
        </text:list-item>
        <text:list-item>
          <text:p text:style-name="P647">Create a checklist for gender responsiveness at LGA level for bi-annual monitoring of their work, to generate G&amp;SI disaggregated information on service delivery.</text:p>
        </text:list-item>
        <text:list-item>
          <text:p text:style-name="P648">Work towards establishing affirmative action for PWDs education and empowerment in LGA policy documents. More capacity building support to PMs and SPs on gender based budgeting.</text:p>
        </text:list-item>
        <text:list-item>
          <text:p text:style-name="P649">Indicators 2.2, 2.3 and 2.4 lifetime target were met and exceeded (2.4) already, thus a review of the indicator and targets is necessary at this stage.</text:p>
        </text:list-item>
        <text:list-item>
          <text:p text:style-name="P650">Work with<text:s/>CBOs to provide further support to Girls Platform (GP) and M4D’s Women Wings of M4D on the use of participatory needs analysis tools to prioritise their demands.</text:p>
        </text:list-item>
        <text:list-item>
          <text:p text:style-name="P651">Manage the initial process of scale up of Life Skills Clubs (related to the girls) with Ministry of Women’s Affairs in Jigawa by mentoring CBOs on how to provide support to the Ministry.</text:p>
        </text:list-item>
      </text:list>
      <text:p text:style-name="P652">Gender Mainstreaming<text:s/></text:p>
      <text:list text:style-name="LFO2" text:continue-numbering="true">
        <text:list-item>
          <text:p text:style-name="P653">Specify gender mainstreaming results across all outputs in the logframe.</text:p>
        </text:list-item>
        <text:list-item>
          <text:p text:style-name="P654">Further strengthen capacity of programme staff especially the Community Development Outreach Officers <text:s/>(CDOOs), on gender reporting.</text:p>
        </text:list-item>
        <text:list-item>
          <text:p text:style-name="P655">Mainstreaming approach, if not well managed, could drown the voices of specific marginalised social groups, it is important to pay attention to power dynamics in facilitating gender issues experienced by women and girls.</text:p>
        </text:list-item>
      </text:list>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Output Title<text:s/></text:p>
          </table:table-cell>
          <table:table-cell table:style-name="TableCell666" table:number-columns-spanned="4">
            <text:p text:style-name="Normal"><text:span text:style-name="T667">Increased</text:span><text:span text:style-name="T668"><text:s/></text:span><text:span text:style-name="T669">capacity of policy makers and service providers to design and deliver basic services and operate accountably</text:span></text:p>
          </table:table-cell>
          <table:covered-table-cell/>
          <table:covered-table-cell/>
          <table:covered-table-cell/>
        </table:table-row>
        <table:table-row table:style-name="TableRow670">
          <table:table-cell table:style-name="TableCell671" table:number-columns-spanned="2">
            <text:p text:style-name="P672">Output number per LF</text:p>
          </table:table-cell>
          <table:covered-table-cell/>
          <table:table-cell table:style-name="TableCell673">
            <text:p text:style-name="P674">Output 3</text:p>
          </table:table-cell>
          <table:table-cell table:style-name="TableCell675">
            <text:p text:style-name="Normal"><text:span text:style-name="T676">Output Score<text:s/></text:span></text:p>
          </table:table-cell>
          <table:table-cell table:style-name="TableCell677">
            <text:p text:style-name="Normal"><text:span text:style-name="T678">A+</text:span></text:p>
          </table:table-cell>
        </table:table-row>
        <table:table-row table:style-name="TableRow679">
          <table:table-cell table:style-name="TableCell680" table:number-columns-spanned="2">
            <text:p text:style-name="Normal"><text:span text:style-name="T681">Risk: <text:s/></text:span></text:p>
          </table:table-cell>
          <table:covered-table-cell/>
          <table:table-cell table:style-name="TableCell682">
            <text:p text:style-name="Normal"><text:span text:style-name="T683">Low</text:span><text:span text:style-name="T684"><text:s/></text:span></text:p>
          </table:table-cell>
          <table:table-cell table:style-name="TableCell685">
            <text:p text:style-name="P686">Impact weighting (%):</text:p>
          </table:table-cell>
          <table:table-cell table:style-name="TableCell687">
            <text:p text:style-name="P688">20%</text:p>
          </table:table-cell>
        </table:table-row>
        <table:table-row table:style-name="TableRow689">
          <table:table-cell table:style-name="TableCell690" table:number-columns-spanned="2">
            <text:p text:style-name="Normal"><text:span text:style-name="T691">Risk revised since last AR?<text:s/></text:span></text:p>
          </table:table-cell>
          <table:covered-table-cell/>
          <table:table-cell table:style-name="TableCell692">
            <text:p text:style-name="Normal"><text:span text:style-name="T693">No</text:span></text:p>
            <text:p text:style-name="P694"/>
          </table:table-cell>
          <table:table-cell table:style-name="TableCell695">
            <text:p text:style-name="P696">Impact weighting % revised since last AR?<text:s/></text:p>
          </table:table-cell>
          <table:table-cell table:style-name="TableCell697">
            <text:p text:style-name="Normal"><text:span text:style-name="T698">No</text:span><text:span text:style-name="T699"><text:s/></text:span></text:p>
          </table:table-cell>
        </table:table-row>
      </table:table>
      <text:p text:style-name="P700"/>
      <text:p text:style-name="P701"><text:span text:style-name="T702">At the LGA level there has been very little resistance to change from politicians or government officials. The programme has been able to tap into a latent desire at these<text:s/></text:span><text:span text:style-name="T703">levels to be more responsive to citizens’ needs. M4D’s work with CBOs has enabled them to represent community views in a more positive way that is non-threatening to both politicians and officials.<text:s/></text:span></text:p>
      <text:list text:style-name="LFO2" text:continue-numbering="true">
        <text:list-item>
          <text:p text:style-name="P704">The politicians that were consulted during the review were overwhelmingly positive about their experiences with M4D. Prior to M4D, the principal barrier they faced <text:s/>was a lack of understanding of how to engage with local communities in a meaningful way. In some cases, they also had difficulty engaging with communities in group settings without receiving demands to address individuals’ concerns rather than those of the broader community. M4D’s capacity building training and workshops not only enabled policy makers to understand both the benefits of greater engagement and responsiveness to community demands, but it also equipped them with the skills to do so. Policy makers also recognise the work that M4D has undertaken in building CBOs’ capacity, which makes it easier for politicians to engage with them as they are<text:s/>more organised. This capacity development has enabled CBOs to represent and communicate local communities’ needs more effectively. CBOs have also improved their ability to prioritise demands by leading with the most pressing ones rather than overloading PMs/SPs with multiple demands simultaneously, which has aided the engagement process.</text:p>
        </text:list-item>
        <text:list-item>
          <text:p text:style-name="P705">Town hall meetings are a key conduit for community demands to be made directly to policy makers and service providers. These meetings are a public forum for CBOs, PWD CBOs<text:s/>and GPs to help identify and discuss community concerns as well as how LGAs can respond to these. The review found examples of community members, such as girls who are supported through the Girls Platforms, who had used these events to present their demands to policy makers and service providers.<text:s/></text:p>
        </text:list-item>
        <text:list-item>
          <text:p text:style-name="P706">Although the ways in which policy makers respond to demands vary by state, all reported that the need to respond to community demands was reflected in 2016 budget proposals (with specific budget lines allocated to addressing community demands that have been generated through M4D supported CBOs). In Jigawa state, community demands are also now reflected in revised iterations of LEEDS (Local Economic Empowerment and Development Strategies) documents, which provide a<text:s/>longer term commitment. The LEEDS now contain commitments to addressing community demands over a three-year timeframe, beyond the annual budget setting process. Not only does this demonstrate the LGAs’ commitment to the process, but it also provides evidence that LGAs are listening to communities’ demands and identifying plans to address them <text:s/>(even if in some cases the demands cannot be met in the immediate budget year).<text:s/></text:p>
        </text:list-item>
      </text:list>
      <text:p text:style-name="P707">Progress against expected results:<text:s/></text:p>
      <text:p text:style-name="P708">There are three individual indicators for this output. Progress to date is summarised in the table below.</text:p>
      <text:p text:style-name="P709"/>
      <text:p text:style-name="P710"/>
      <text:p text:style-name="P711"/>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Indicator(s)</text:p>
          </table:table-cell>
          <table:table-cell table:style-name="TableCell721">
            <text:p text:style-name="P722">Milestones<text:s/></text:p>
            <text:p text:style-name="P723">Dec 2015</text:p>
          </table:table-cell>
          <table:table-cell table:style-name="TableCell724">
            <text:p text:style-name="P725">Achieved</text:p>
            <text:p text:style-name="P726">2015</text:p>
          </table:table-cell>
          <table:table-cell table:style-name="TableCell727">
            <text:p text:style-name="P728">Progress<text:s/></text:p>
          </table:table-cell>
        </table:table-row>
        <table:table-row table:style-name="TableRow729">
          <table:table-cell table:style-name="TableCell730">
            <text:p text:style-name="Normal"><text:span text:style-name="T731">Output Indicator 3.1:</text:span><text:span text:style-name="T732"><text:s/></text:span><text:span text:style-name="T733"><text:s text:c="2"/>No. of targeted individuals (from service provider and policy making bodies) whose capacity has increased (to<text:s/></text:span><text:span text:style-name="T734">design and implement appropriate and responsive approaches to service delivery) in relation to demands of communities and marginalised groups.</text:span></text:p>
          </table:table-cell>
          <table:table-cell table:style-name="TableCell735">
            <text:p text:style-name="P736">355</text:p>
          </table:table-cell>
          <table:table-cell table:style-name="TableCell737">
            <text:p text:style-name="P738">497</text:p>
          </table:table-cell>
          <table:table-cell table:style-name="TableCell739">
            <text:p text:style-name="Normal"><text:span text:style-name="T740">Exceeded lifetime target (490)</text:span></text:p>
          </table:table-cell>
        </table:table-row>
        <table:table-row table:style-name="TableRow741">
          <table:table-cell table:style-name="TableCell742">
            <text:p text:style-name="Normal"><text:span text:style-name="T743">Output Indicator 3.2:</text:span><text:span text:style-name="T744"><text:s/></text:span><text:span text:style-name="T745"><text:s text:c="2"/>No. of targeted service provision and policy<text:s/></text:span><text:span text:style-name="T746">making bodies, who revise or develop action plans on standard based service provision or regulation with communities and marginalised groups.</text:span></text:p>
          </table:table-cell>
          <table:table-cell table:style-name="TableCell747">
            <text:p text:style-name="P748">18</text:p>
          </table:table-cell>
          <table:table-cell table:style-name="TableCell749">
            <text:p text:style-name="P750">24</text:p>
          </table:table-cell>
          <table:table-cell table:style-name="TableCell751">
            <text:p text:style-name="Normal"><text:span text:style-name="T752">Exceeded milestone target - on track to achieve lifetime target (27)</text:span></text:p>
          </table:table-cell>
        </table:table-row>
        <table:table-row table:style-name="TableRow753">
          <table:table-cell table:style-name="TableCell754">
            <text:p text:style-name="Normal"><text:span text:style-name="T755">Output Indicator 3.3:</text:span><text:span text:style-name="T756"><text:s/></text:span><text:span text:style-name="T757"><text:s text:c="2"/>No. of<text:s/></text:span><text:span text:style-name="T758">citizens' quality demands that are logged and initial action identified by targeted service provider and policy makers.</text:span></text:p>
          </table:table-cell>
          <table:table-cell table:style-name="TableCell759">
            <text:p text:style-name="P760">50</text:p>
          </table:table-cell>
          <table:table-cell table:style-name="TableCell761">
            <text:p text:style-name="P762">97</text:p>
          </table:table-cell>
          <table:table-cell table:style-name="TableCell763">
            <text:p text:style-name="Normal"><text:span text:style-name="T764">Exceeded lifetime target (75)</text:span></text:p>
          </table:table-cell>
        </table:table-row>
      </table:table>
      <text:p text:style-name="P765">Key Points</text:p>
      <text:p text:style-name="P766">Output Indicator 3.1</text:p>
      <text:p text:style-name="P767">All milestone targets for December 2015 have been exceeded, and in<text:s/>two cases, the lifetime target for the output indicator has already been exceeded. As the lifetime target for the provision of training to service providers and policy makers has already been exceeded, it reflects the latent demand for the support and recognises the need for greater measures to institutionalise the provision of M4D’s support. In many cases, training is provided to the head of a department and his/her deputy as a means to mitigate against the loss of skills and knowledge when government officials move positions. There has been some success with this approach. For instance, examples of ‘step down’ training were encountered where the skills and learning would be passed on by participants to their peers and staff within the LGA. Although this is<text:s/>a positive process, more action is needed to ensure that the M4D approach is institutionalised rather than relying on individuals within organisations.<text:s/></text:p>
      <text:p text:style-name="P768">Output Indicator 3.2</text:p>
      <text:p text:style-name="P769"><text:span text:style-name="T770">The programme has exceeded its mid-term target for the number of action plans dev</text:span><text:span text:style-name="T771">eloped in response to community demands for changes or improvements in service delivery. M4D notes some concerns that not all of these action plans have been developed in consultation with communities and will be further investigating whether the action pl</text:span><text:span text:style-name="T772">ans are reflective of communities’ demands.<text:s/></text:span></text:p>
      <text:p text:style-name="P773">Output Indicator 3.3</text:p>
      <text:p text:style-name="P774"><text:span text:style-name="T775">The number of quality demands (quality assessed independently by M4D) made has also exceeded the lifetime target. This output indicator does not only measure the recorded number of demands b</text:span><text:span text:style-name="T776">eing made, but also the evidence of an initial response from service providers and policy makers to that demand. To some extent, the overachievement is due to the low level of demands, such as those with low cost or those where some tasks are transferred t</text:span><text:span text:style-name="T777">o communities themselves (for example, repairs to boreholes). It may be expected that the flow of demands that PMs and SPs can easily respond to may decrease over time (at least in those wards in which M4D was active at the time of the Mid-term review). M4</text:span><text:span text:style-name="T778">D’s analysis suggests that SPs/PMs responded to 59% of demands made. Although without a quantitive baseline it is hard to definitively conclude this to be a positive progression in LGA accountability; however as the anecdotal evidence gathered during the M</text:span><text:span text:style-name="T779">TR indicates a very low level of engagement and community involvement in service planning this is a good measure of M4D’s success in improving LGA responsiveness.<text:s/></text:span></text:p>
      <text:p text:style-name="P780">Under Output 3, there are some good examples of success as well as examples of incorporating<text:s/>citizens’ demands into budgets. Given the programme’s early success, it would be appropriate to begin to consider how this can be expanded during the remainder of the programme to ensure that challenging yet achievable targets are put in place.<text:s/></text:p>
      <text:p text:style-name="P781"/>
      <text:p text:style-name="P782"/>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Output<text:s/>Title</text:p>
          </table:table-cell>
          <table:table-cell table:style-name="TableCell793" table:number-columns-spanned="4">
            <text:p text:style-name="Normal"><text:span text:style-name="T794">Better fit approaches to basic service delivery and accountability on targeted issues identified, developed and tested</text:span></text:p>
          </table:table-cell>
          <table:covered-table-cell/>
          <table:covered-table-cell/>
          <table:covered-table-cell/>
        </table:table-row>
        <table:table-row table:style-name="TableRow795">
          <table:table-cell table:style-name="TableCell796" table:number-columns-spanned="2">
            <text:p text:style-name="P797">Output number per LF</text:p>
          </table:table-cell>
          <table:covered-table-cell/>
          <table:table-cell table:style-name="TableCell798">
            <text:p text:style-name="P799">Output 4</text:p>
          </table:table-cell>
          <table:table-cell table:style-name="TableCell800">
            <text:p text:style-name="Normal"><text:span text:style-name="T801">Output Score<text:s/></text:span></text:p>
          </table:table-cell>
          <table:table-cell table:style-name="TableCell802">
            <text:p text:style-name="Normal"><text:span text:style-name="T803">A</text:span></text:p>
          </table:table-cell>
        </table:table-row>
        <table:table-row table:style-name="TableRow804">
          <table:table-cell table:style-name="TableCell805" table:number-columns-spanned="2">
            <text:p text:style-name="Normal"><text:span text:style-name="T806">Risk: <text:s/></text:span></text:p>
          </table:table-cell>
          <table:covered-table-cell/>
          <table:table-cell table:style-name="TableCell807">
            <text:p text:style-name="Normal"><text:span text:style-name="T808">Medium</text:span></text:p>
          </table:table-cell>
          <table:table-cell table:style-name="TableCell809">
            <text:p text:style-name="P810">Impact weighting (%):</text:p>
          </table:table-cell>
          <table:table-cell table:style-name="TableCell811">
            <text:p text:style-name="P812">15%</text:p>
          </table:table-cell>
        </table:table-row>
        <table:table-row table:style-name="TableRow813">
          <table:table-cell table:style-name="TableCell814" table:number-columns-spanned="2">
            <text:p text:style-name="Normal"><text:span text:style-name="T815">Risk revised since last AR?<text:s/></text:span></text:p>
          </table:table-cell>
          <table:covered-table-cell/>
          <table:table-cell table:style-name="TableCell816">
            <text:p text:style-name="Normal"><text:span text:style-name="T817">No</text:span></text:p>
            <text:p text:style-name="P818"/>
          </table:table-cell>
          <table:table-cell table:style-name="TableCell819">
            <text:p text:style-name="P820">Impact<text:s/>weighting % revised since last AR?<text:s/></text:p>
          </table:table-cell>
          <table:table-cell table:style-name="TableCell821">
            <text:p text:style-name="Normal"><text:span text:style-name="T822">No</text:span><text:span text:style-name="T823"><text:s/></text:span></text:p>
          </table:table-cell>
        </table:table-row>
      </table:table>
      <text:p text:style-name="P824"><text:span text:style-name="T825">The programme has achieved or exceeded all of the milestone targets for this output. A total of 12 better fit approaches have been piloted during the first three years of the programme. Identification and piloting<text:s/></text:span><text:span text:style-name="T826">of such approaches is central to the innovation component of M4D, which aims to deliver targeted responses to community issues and strengthening the interaction between supply and demand for local services and accountability. Three BFAs on accountability h</text:span><text:span text:style-name="T827">ave been piloted, with a further 9 focused on basic service delivery. An additional BFA was identified but later dropped as it was not considered feasible.</text:span></text:p>
      <text:p text:style-name="P828"><text:span text:style-name="T829">Some of the BFAs taken forward are quick wins, much in the same way as other demands made by communi</text:span><text:span text:style-name="T830">ties. Hence BFAs have included those providing bore holes and sanitary facilities, or requests to ensure health facilities are staffed - which are relatively low cost and easier for LGAs to provide an immediate response. Nonetheless these early examples st</text:span><text:span text:style-name="T831">ill provide valuable learning for the project (and its beneficiaries) providing a demonstration effect that can (and should) be communicated more widely. Some of the BFAs are more ambitious and innovative, and have demonstrated real successes. For example,</text:span><text:span text:style-name="T832"><text:s/>the Participatory Community Service Management System (PCSMS) which was tested across all three M4D states providing a technology-driven tool to enable citizens to report complaints about basic service provision directly to the relevant government authori</text:span><text:span text:style-name="T833">ties. The initiative has been welcomed in the communities, simplifying the process of raising concerns, and has resulted in many requests being resolved, and other, more complex or costly responses, reflected in budget planning so they can be rectified in<text:s/></text:span><text:span text:style-name="T834">the future. This is a clear demonstration of how M4D has enabled greater meaningful interaction between supply and demand side in local service provision. A range of lessons are identified in the evaluation report for this initiative (and other BFAs) but d</text:span><text:span text:style-name="T835">issemination of these messages (and wider lessons for practitioners elsewhere) has largely remained internal to the programme and there would be great value in more emphasis being placed on the sharing of such learning (not just from individual projects bu</text:span><text:span text:style-name="T836">t from the BFA approach overall) (also see Output 5 below).</text:span></text:p>
      <text:p text:style-name="P837">Servicom is a further example of a positive outcome for an accountability BFA – with LGAs in Kano state developing and communicating service charters to local communities. Our review suggests strong potential for this model as a means of both managing community expectations and in holding governments to account, however M4D have identified some limitations and challenges in the approach which will require further M4D intervention to address during<text:s/>the remainder of the programme. This is already planned for Phase 2 for the SERVICOM BFA. <text:s/></text:p>
      <text:p text:style-name="P838"><text:span text:style-name="T839">Progress against expected results</text:span><text:span text:style-name="T840">:<text: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Indicator(s)</text:p>
          </table:table-cell>
          <table:table-cell table:style-name="TableCell850">
            <text:p text:style-name="P851">Milestones<text:s/></text:p>
            <text:p text:style-name="P852">Dec 2015</text:p>
          </table:table-cell>
          <table:table-cell table:style-name="TableCell853">
            <text:p text:style-name="P854">Achieved</text:p>
            <text:p text:style-name="P855">2015</text:p>
          </table:table-cell>
          <table:table-cell table:style-name="TableCell856">
            <text:p text:style-name="P857">Progress<text:s/></text:p>
          </table:table-cell>
        </table:table-row>
        <table:table-row table:style-name="TableRow858">
          <table:table-cell table:style-name="TableCell859">
            <text:p text:style-name="P860"><text:span text:style-name="T861">Output Indicator 4.1:</text:span><text:span text:style-name="T862"><text:s/>No. of <text:s/>basic service delivery BFAs <text:s/>initiated</text:span><text:span text:style-name="T863"><text:s/>and tested</text:span></text:p>
          </table:table-cell>
          <table:table-cell table:style-name="TableCell864">
            <text:p text:style-name="P865">8</text:p>
          </table:table-cell>
          <table:table-cell table:style-name="TableCell866">
            <text:p text:style-name="P867">9</text:p>
          </table:table-cell>
          <table:table-cell table:style-name="TableCell868">
            <text:p text:style-name="P869">Exceeded milestone target - on track to achieve lifetime target (12)</text:p>
          </table:table-cell>
        </table:table-row>
        <table:table-row table:style-name="TableRow870">
          <table:table-cell table:style-name="TableCell871">
            <text:p text:style-name="P872"><text:span text:style-name="T873">Output Indicator 4.2:</text:span><text:span text:style-name="T874"><text:s/>No. of <text:s/>accountability BFAs initiated and tested</text:span></text:p>
          </table:table-cell>
          <table:table-cell table:style-name="TableCell875">
            <text:p text:style-name="P876">3</text:p>
          </table:table-cell>
          <table:table-cell table:style-name="TableCell877">
            <text:p text:style-name="P878">3</text:p>
          </table:table-cell>
          <table:table-cell table:style-name="TableCell879">
            <text:p text:style-name="P880">Met milestone target - on track to achieve lifetime target (4)</text:p>
          </table:table-cell>
        </table:table-row>
        <table:table-row table:style-name="TableRow881">
          <table:table-cell table:style-name="TableCell882">
            <text:p text:style-name="P883"><text:span text:style-name="T884">Output Indicator 4.3:</text:span><text:span text:style-name="T885"><text:s/>No. of<text:s/></text:span><text:span text:style-name="T886">successful better-fit approaches</text:span></text:p>
          </table:table-cell>
          <table:table-cell table:style-name="TableCell887">
            <text:p text:style-name="P888">4</text:p>
          </table:table-cell>
          <table:table-cell table:style-name="TableCell889">
            <text:p text:style-name="P890">4</text:p>
          </table:table-cell>
          <table:table-cell table:style-name="TableCell891">
            <text:p text:style-name="P892">Met milestone target - on track to achieve lifetime target (7)</text:p>
          </table:table-cell>
        </table:table-row>
      </table:table>
      <text:p text:style-name="P893">Recommendations</text:p>
      <text:list text:style-name="LFO2" text:continue-numbering="true">
        <text:list-item>
          <text:p text:style-name="P894">Redefine the output statement “better-fit approaches to basic service delivery and accountability on targeted issues identified, developed,<text:s/>test and refined.</text:p>
        </text:list-item>
      </text:list>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Output Title<text:s/></text:p>
          </table:table-cell>
          <table:table-cell table:style-name="TableCell905" table:number-columns-spanned="4">
            <text:p text:style-name="Normal"><text:span text:style-name="T906">Solutions, innovations and Better Fit Approaches promoted and shared to target audiences</text:span></text:p>
          </table:table-cell>
          <table:covered-table-cell/>
          <table:covered-table-cell/>
          <table:covered-table-cell/>
        </table:table-row>
        <table:table-row table:style-name="TableRow907">
          <table:table-cell table:style-name="TableCell908" table:number-columns-spanned="2">
            <text:p text:style-name="P909">Output number per LF</text:p>
          </table:table-cell>
          <table:covered-table-cell/>
          <table:table-cell table:style-name="TableCell910">
            <text:p text:style-name="P911">Output 5</text:p>
          </table:table-cell>
          <table:table-cell table:style-name="TableCell912">
            <text:p text:style-name="Normal"><text:span text:style-name="T913">Output Score<text:s/></text:span></text:p>
          </table:table-cell>
          <table:table-cell table:style-name="TableCell914">
            <text:p text:style-name="Normal"><text:span text:style-name="T915">A</text:span></text:p>
          </table:table-cell>
        </table:table-row>
        <table:table-row table:style-name="TableRow916">
          <table:table-cell table:style-name="TableCell917" table:number-columns-spanned="2">
            <text:p text:style-name="Normal"><text:span text:style-name="T918">Risk: <text:s/></text:span></text:p>
          </table:table-cell>
          <table:covered-table-cell/>
          <table:table-cell table:style-name="TableCell919">
            <text:p text:style-name="Normal"><text:span text:style-name="T920">Low – Medium</text:span></text:p>
          </table:table-cell>
          <table:table-cell table:style-name="TableCell921">
            <text:p text:style-name="P922">Impact weighting (%):</text:p>
          </table:table-cell>
          <table:table-cell table:style-name="TableCell923">
            <text:p text:style-name="P924">10%</text:p>
          </table:table-cell>
        </table:table-row>
        <table:table-row table:style-name="TableRow925">
          <table:table-cell table:style-name="TableCell926" table:number-columns-spanned="2">
            <text:p text:style-name="Normal"><text:span text:style-name="T927">Risk revised since last AR?<text:s/></text:span></text:p>
          </table:table-cell>
          <table:covered-table-cell/>
          <table:table-cell table:style-name="TableCell928">
            <text:p text:style-name="Normal"><text:span text:style-name="T929">No</text:span></text:p>
            <text:p text:style-name="P930"/>
          </table:table-cell>
          <table:table-cell table:style-name="TableCell931">
            <text:p text:style-name="P932">Impact weighting % revised since last AR?<text:s/></text:p>
          </table:table-cell>
          <table:table-cell table:style-name="TableCell933">
            <text:p text:style-name="Normal"><text:span text:style-name="T934">No</text:span><text:span text:style-name="T935"><text:s/></text:span></text:p>
          </table:table-cell>
        </table:table-row>
      </table:table>
      <text:p text:style-name="P936"><text:span text:style-name="T937">All targets have surpassed the milestone target, and in two cases the lifetime target has already been exceeded. However the learning outputs are the least well developed within the programme and do not<text:s/></text:span><text:span text:style-name="T938">adequately reflect the status of M4D as a learning programme – which should imply much greater efforts to capture and communicate learning to a variety of different audiences (locally, to practitioners of similar projects elsewhere, to DFID etc.). M4D ackn</text:span><text:span text:style-name="T939">owledge that learning activities will feature more prominently in the second half of the programme, and a clear plan of activity for doing so should be agreed.<text:s/></text:span></text:p>
      <text:p text:style-name="P940"><text:span text:style-name="T941">The learning and dissemination events aimed at spreading the M4D message within Nigeria are an<text:s/></text:span><text:span text:style-name="T942">important tool to deliver organic roll-out of the M4D approach, though the current output measure does not distinguish between those in M4D LGAs and those not, or between CBOs and SPs/PMs. All of these groups are relevant but may need different and targete</text:span><text:span text:style-name="T943">d messages if the goal is to enable an expansion of the M4D approach by enabling existing beneficiaries to tell their own stories of success to their peers. Any future learning strategy should consider such nuances in the messages being communicated and th</text:span><text:span text:style-name="T944">e audience to which they are aimed.<text:s/></text:span></text:p>
      <text:p text:style-name="P945"><text:span text:style-name="T946">Progress against expected results</text:span><text:span text:style-name="T947">:<text:s/></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Indicator(s)</text:p>
          </table:table-cell>
          <table:table-cell table:style-name="TableCell957">
            <text:p text:style-name="P958">Milestones<text:s/></text:p>
            <text:p text:style-name="P959">Dec 2015</text:p>
          </table:table-cell>
          <table:table-cell table:style-name="TableCell960">
            <text:p text:style-name="P961">Achieved</text:p>
            <text:p text:style-name="P962">2015</text:p>
          </table:table-cell>
          <table:table-cell table:style-name="TableCell963">
            <text:p text:style-name="P964">Progress<text:s/></text:p>
          </table:table-cell>
        </table:table-row>
        <table:table-row table:style-name="TableRow965">
          <table:table-cell table:style-name="TableCell966">
            <text:p text:style-name="P967"><text:span text:style-name="T968">Output Indicator 5.1:</text:span><text:span text:style-name="T969"><text:s/></text:span><text:span text:style-name="T970"><text:s/>No. of people from within and outside the M4D LGAs that take part in dissemination or learning<text:s/></text:span><text:span text:style-name="T971">events</text:span></text:p>
          </table:table-cell>
          <table:table-cell table:style-name="TableCell972">
            <text:p text:style-name="P973">400</text:p>
          </table:table-cell>
          <table:table-cell table:style-name="TableCell974">
            <text:p text:style-name="P975">828</text:p>
          </table:table-cell>
          <table:table-cell table:style-name="TableCell976">
            <text:p text:style-name="P977"><text:span text:style-name="T978">Exceeded lifetime target (800)</text:span></text:p>
          </table:table-cell>
        </table:table-row>
        <table:table-row table:style-name="TableRow979">
          <table:table-cell table:style-name="TableCell980">
            <text:p text:style-name="P981"><text:span text:style-name="T982">Output Indicator 5.2:</text:span><text:span text:style-name="T983"><text:s/></text:span><text:span text:style-name="T984"><text:s/>No. of solutions, innovations and BFAs <text:s/>that are subject of advocacy initiatives.</text:span></text:p>
          </table:table-cell>
          <table:table-cell table:style-name="TableCell985">
            <text:p text:style-name="P986">7</text:p>
          </table:table-cell>
          <table:table-cell table:style-name="TableCell987">
            <text:p text:style-name="P988">8</text:p>
          </table:table-cell>
          <table:table-cell table:style-name="TableCell989">
            <text:p text:style-name="P990"><text:span text:style-name="T991">Exceeded milestone target - on track to achieve lifetime target (11)</text:span></text:p>
          </table:table-cell>
        </table:table-row>
        <table:table-row table:style-name="TableRow992">
          <table:table-cell table:style-name="TableCell993">
            <text:p text:style-name="P994"><text:span text:style-name="T995">Output Indicator 5.3:</text:span><text:span text:style-name="T996"><text:s/></text:span><text:span text:style-name="T997"><text:s/>No. of<text:s/></text:span><text:span text:style-name="T998"><text:s/>quality <text:s/>media coverages on solutions, innovations and BFAs in M4D</text:span></text:p>
          </table:table-cell>
          <table:table-cell table:style-name="TableCell999">
            <text:p text:style-name="P1000">39</text:p>
          </table:table-cell>
          <table:table-cell table:style-name="TableCell1001">
            <text:p text:style-name="P1002">70</text:p>
          </table:table-cell>
          <table:table-cell table:style-name="TableCell1003">
            <text:p text:style-name="P1004"><text:span text:style-name="T1005">Exceeded lifetime target (60)</text:span></text:p>
          </table:table-cell>
        </table:table-row>
      </table:table>
      <text:p text:style-name="P1006">Recommendations</text:p>
      <text:p text:style-name="P1007">Develop a clear learning and dissemination strategy for the programme, including a distinct element aimed at encouraging scale up and<text:s/>roll out of the M4D approach to areas which have not directy benefited from M4D support. The strategy should also include a means to identify wider learning for development funders and practitioners seeking to implement similar programmes in the future (e.g. ‘what works in local government accountability? and why)’. <text:s/>It is recommended that all output measures under Ouput 5 are revisited following the development of this strategy to ensure that they are reflective of planned activities, and the specific learning objectives identified. <text:s text:c="27"/></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Output Title<text:s/></text:p>
          </table:table-cell>
          <table:table-cell table:style-name="TableCell1018" table:number-columns-spanned="4">
            <text:p text:style-name="Normal"><text:span text:style-name="T1019">Improvement in programme management and delivery built upon an independent and credible evidence based approach to accountability and learning.</text:span></text:p>
          </table:table-cell>
          <table:covered-table-cell/>
          <table:covered-table-cell/>
          <table:covered-table-cell/>
        </table:table-row>
        <table:table-row table:style-name="TableRow1020">
          <table:table-cell table:style-name="TableCell1021" table:number-columns-spanned="2">
            <text:p text:style-name="P1022">Output number per LF</text:p>
          </table:table-cell>
          <table:covered-table-cell/>
          <table:table-cell table:style-name="TableCell1023">
            <text:p text:style-name="P1024">Output 6</text:p>
          </table:table-cell>
          <table:table-cell table:style-name="TableCell1025">
            <text:p text:style-name="Normal"><text:span text:style-name="T1026">Output<text:s/></text:span><text:span text:style-name="T1027">Score<text:s/></text:span></text:p>
          </table:table-cell>
          <table:table-cell table:style-name="TableCell1028">
            <text:p text:style-name="Normal"><text:span text:style-name="T1029">A</text:span></text:p>
          </table:table-cell>
        </table:table-row>
        <table:table-row table:style-name="TableRow1030">
          <table:table-cell table:style-name="TableCell1031" table:number-columns-spanned="2">
            <text:p text:style-name="Normal"><text:span text:style-name="T1032">Risk: <text:s/></text:span></text:p>
          </table:table-cell>
          <table:covered-table-cell/>
          <table:table-cell table:style-name="TableCell1033">
            <text:p text:style-name="Normal"><text:span text:style-name="T1034">Medium</text:span></text:p>
          </table:table-cell>
          <table:table-cell table:style-name="TableCell1035">
            <text:p text:style-name="P1036">Impact weighting (%):</text:p>
          </table:table-cell>
          <table:table-cell table:style-name="TableCell1037">
            <text:p text:style-name="P1038">10%</text:p>
          </table:table-cell>
        </table:table-row>
        <table:table-row table:style-name="TableRow1039">
          <table:table-cell table:style-name="TableCell1040" table:number-columns-spanned="2">
            <text:p text:style-name="Normal"><text:span text:style-name="T1041">Risk revised since last AR?<text:s/></text:span></text:p>
          </table:table-cell>
          <table:covered-table-cell/>
          <table:table-cell table:style-name="TableCell1042">
            <text:p text:style-name="Normal"><text:span text:style-name="T1043">Yes. New output</text:span></text:p>
            <text:p text:style-name="P1044"/>
          </table:table-cell>
          <table:table-cell table:style-name="TableCell1045">
            <text:p text:style-name="P1046">Impact weighting % revised since last AR?<text:s/></text:p>
          </table:table-cell>
          <table:table-cell table:style-name="TableCell1047">
            <text:p text:style-name="P1048">Yes. New output</text:p>
          </table:table-cell>
        </table:table-row>
      </table:table>
      <text:p text:style-name="P1049"/>
      <text:p text:style-name="P1050">Output 6 is a new output that was added to the M4D logframe following the 2015 Annual Review. The<text:s/>output specifically relates to the independent evaluation manager’s (ITAD) deliverables. ITAD is working under Palladium’s management to deliver the evaluation.<text:s/></text:p>
      <text:p text:style-name="P1051">Although all output targets have been achieved, there remain weaknesses with the overall evaluation, and the programme’s wider learning strateg. These issues and corresponding recommendations are discussed in more detail within the section below on evaluation (see Section H).<text:s/></text:p>
      <text:p text:style-name="P1052">The outputs recorded under Output 6.1 include the household survey baseline data and report which have been produced. However, the review team is aware that there are concerns about their overall quality that have not yet been addressed. As the review team was not provided with a copy of this report ,it cannot comment on its<text:s/>usefulness, though it was made aware of concerns raised by SEQAS on its contents. Similarly there are concerns over the quality of case study reports that have been produced but these are being addressed by Palladium and ITAD. Under ourput 6.2, two workshops were held; <text:s/>the first workshop was held in May 2015 to discusss topics for the evaluation case studies, and the second in November 2015 to disucss the findings from the first three case studies produced.<text:s/></text:p>
      <text:p text:style-name="P1053">Progress against expected results:<text:s/></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Indicator(s)</text:p>
          </table:table-cell>
          <table:table-cell table:style-name="TableCell1063">
            <text:p text:style-name="P1064">Milestones<text:s/></text:p>
            <text:p text:style-name="P1065">Dec 2015</text:p>
          </table:table-cell>
          <table:table-cell table:style-name="TableCell1066">
            <text:p text:style-name="P1067">Achieved</text:p>
            <text:p text:style-name="P1068">2015</text:p>
          </table:table-cell>
          <table:table-cell table:style-name="TableCell1069">
            <text:p text:style-name="P1070">Progress<text:s/></text:p>
          </table:table-cell>
        </table:table-row>
        <table:table-row table:style-name="TableRow1071">
          <table:table-cell table:style-name="TableCell1072">
            <text:p text:style-name="P1073"><text:span text:style-name="T1074">Output Indicator 6.1:</text:span><text:span text:style-name="T1075"><text:s/></text:span><text:span text:style-name="T1076"><text:s/>No. of key information products delivered by IEM on agreed timeline and based on consultation with M4D implementers</text:span></text:p>
          </table:table-cell>
          <table:table-cell table:style-name="TableCell1077">
            <text:p text:style-name="P1078">6</text:p>
          </table:table-cell>
          <table:table-cell table:style-name="TableCell1079">
            <text:p text:style-name="P1080">7</text:p>
          </table:table-cell>
          <table:table-cell table:style-name="TableCell1081">
            <text:p text:style-name="P1082"><text:span text:style-name="T1083">Exceeded milestone target</text:span></text:p>
          </table:table-cell>
        </table:table-row>
        <table:table-row table:style-name="TableRow1084">
          <table:table-cell table:style-name="TableCell1085">
            <text:p text:style-name="P1086"><text:span text:style-name="T1087">Output Indicator 6.2:</text:span><text:span text:style-name="T1088"><text:s/></text:span><text:span text:style-name="T1089"><text:s/>No. of quality<text:s/></text:span><text:span text:style-name="T1090">evidence and learning workshops held by IEM to support M4D learning</text:span></text:p>
          </table:table-cell>
          <table:table-cell table:style-name="TableCell1091">
            <text:p text:style-name="P1092">2</text:p>
          </table:table-cell>
          <table:table-cell table:style-name="TableCell1093">
            <text:p text:style-name="P1094">2</text:p>
          </table:table-cell>
          <table:table-cell table:style-name="TableCell1095">
            <text:p text:style-name="P1096"><text:span text:style-name="T1097">Met milestone target</text:span></text:p>
          </table:table-cell>
        </table:table-row>
        <table:table-row table:style-name="TableRow1098">
          <table:table-cell table:style-name="TableCell1099">
            <text:p text:style-name="P1100"><text:span text:style-name="T1101">Output Indicator 6.3:</text:span><text:span text:style-name="T1102"><text:s/></text:span><text:span text:style-name="T1103"><text:s/>Formative evaluation questions indentified and addressed in four briefing documents</text:span></text:p>
          </table:table-cell>
          <table:table-cell table:style-name="TableCell1104">
            <text:p text:style-name="P1105">1</text:p>
          </table:table-cell>
          <table:table-cell table:style-name="TableCell1106">
            <text:p text:style-name="P1107">3</text:p>
          </table:table-cell>
          <table:table-cell table:style-name="TableCell1108">
            <text:p text:style-name="P1109"><text:span text:style-name="T1110">Exceeded milestone</text:span></text:p>
          </table:table-cell>
        </table:table-row>
      </table:table>
      <text:p text:style-name="P1111"/>
      <text:p text:style-name="P1112"/>
      <text:p text:style-name="P1113"/>
      <text:p text:style-name="P1114"/>
      <text:p text:style-name="P1115"/>
      <text:p text:style-name="P1116"/>
      <text:p text:style-name="P1117"/>
      <text:p text:style-name="P1118"/>
      <text:p text:style-name="P1119"/>
      <text:h text:style-name="P1120" text:outline-level="2"><text:span text:style-name="T1121">D: VALUE FOR MONEY &amp;</text:span><text:span text:style-name="T1122"><text:s/>FINANCIAL PERFORMANCE<text:s/></text:span></text:h>
      <text:p text:style-name="P1123"/>
      <text:p text:style-name="P1124">VfM performance compared to the original VfM proposition in the business case<text:s/></text:p>
      <text:p text:style-name="P1125">M4D’s approach to value for money (VFM) has been given considerable attention. Following the first annual review, ITAD was commissioned to develop a<text:s/>comprehensive VFM framework for the programme which resulted in a number of recommendations and indicators designed to demonstrate M4D’s VFM achievements throughout its lifetime. <text:s/>As the ITAD framework included around 50 separate indicators, it would have<text:s/>been problematic to implement fully. <text:s/>Based on this, M4D has rightly taken the pragmatic step of reviewing this framework with a view to rationalising the approach, which has resulted in a reduced number of indicators (20) that will be more practical to implement as the programme progresses.</text:p>
      <text:p text:style-name="P1126">The selected indicators provide coverage across the 4Es (economy, efficiency, effectiveness and equity) and are considered by the review team to be broadly appropriate in measuring VFM going forwards. Some specific observations and recommendations are provided below:</text:p>
      <text:list text:style-name="LFO2" text:continue-numbering="true">
        <text:list-item>
          <text:p text:style-name="P1127">Efficiency: The measure of cost per articulated demand logged remains valid. However, it would also be useful to measure the ‘cost per articulated demand fuly addressed ‘ to add further depth to the value for money assessment (and consistency with broader recommendations regarding the focus of the project over its remaining lifetime). <text:s/></text:p>
        </text:list-item>
        <text:list-item>
          <text:p text:style-name="P1128">Efficiency: Although expenditure shares by category have been retained and are a useful measure, further clarity should be sought on the categories that will be used to ensure this indicator is useful. <text:s/>For example, cost streams related to CBO capacity building versus LGA capacity building could usefully be disaggregated, along with the costs associated with specific activities<text:s/>(Girls Platforms, BFAs etc.).</text:p>
        </text:list-item>
        <text:list-item>
          <text:p text:style-name="P1129">Efficiency: The proposed reduced suite of indicators now excludes the process measures. The decision making processes that have led to expenditure decisions are crucial to understanding VFM and it would be beneficial to re-instate the indicator, “Process by which budgets are allocated across locations and technical streams, including equity/gender considerations”.</text:p>
        </text:list-item>
        <text:list-item>
          <text:p text:style-name="P1130">Effectiveness: For similar reasons as those outlined in the above point, the review team <text:s/>would also recommend the<text:s/>reinstatement of the indicator related to, “Application of trigger/decision points”, as this will be key to ensuring (and understanding) the decisions being made within the programme on VFM considerations. This indicator should demonstrate how the programme has actively considered such issues throughout its implementation.</text:p>
        </text:list-item>
        <text:list-item>
          <text:p text:style-name="P1131">Efficiency: <text:s/>Although a measure of the average cost of BFAs has been adopted, it should be revisited. The diversity of the BFAs that have been identified and pursued means that each will<text:s/>require different level of inputs to bring them to fruition, and therefore, an average measure is not useful in assessing these initiatives’ VFM. <text:s/>Given the small number of BFAs, tracking individual cost versus outcomes achieved would be a useful exercise<text:s/>going forward and should be implemented easily given that all BFAs are subject to individual evaluations.</text:p>
        </text:list-item>
        <text:list-item>
          <text:p text:style-name="P1132"><text:span text:style-name="T1133">Equity: Although only two equity indicators have been retained, further equity indicators are required to fully assess the VFM of this aspect of the<text:s/></text:span><text:span text:style-name="T1134">programme. We recommend retaining “% of articulated demands made by women/girls on issues that concern them” and importantly the related indicator of “% of articulated demands made bygirls/women that have been incorporated into planning and delivery of ser</text:span><text:span text:style-name="T1135">vices”. Similar indicators relating to demands by PWD should also be incorporated.</text:span><text:span text:style-name="T1136"><text:s/></text:span><text:span text:style-name="T1137"><text:line-break/></text:span></text:p>
        </text:list-item>
      </text:list>
      <text:p text:style-name="P1138">Assessment of whether the programme continues to represent value for money</text:p>
      <text:p text:style-name="P1139">Overall, M4D demonstrates good VFM for its own management, as evidenced by expenditure savings (almost £200,000 to date, mainly as a result of savings on flight and subsistence costs), a significant reduction from higher levels (30%) experienced earlier in the programme and the reduced share of administration costs within overall programme expenditure (which has been reduced to 15%, and is well below the target ceiling of 20%). <text:s/>Some examples of how the programme has reduced its administrative costs include using lower cost hotels (without compromising on quality and security), carpooling to reduce travel costs, and cost sharing of dedicated operations personnel (for example, the costs of the security implant located within M4D are shared with other programmes). These examples of savings are reflective of the programme’s <text:s/>good management.<text:s/></text:p>
      <text:p text:style-name="P1140">However,<text:s/>with the <text:s/>development of a new simplified approach to VFM within the programme, further work is needed to instil these VFM practices (especially the process elements highlighted above) into the M4D team. The review team have not been provided with details<text:s/>on the funds allocated to the independent evaluation of the programme, and given the issues highlighted elsewhere in this report, it remains to be seen whether this currently represents good value for money.<text:s/></text:p>
      <text:p text:style-name="P1141">The programme has delivered direct cost savings, mainly through savings realised in subsistence allowances and accommodation costs. Given that many lifetime output targets have been exceeded at the mid-point of the programme, many unit costs <text:s/>are far lower than was anticipated at the outset. For example, the unit cost of demands logged is £1,800, which is significantly lower than the amounts anticipated when the programme commenced.</text:p>
      <text:p text:style-name="P1142">Although there has been a slight increase in the unit cost of CBOs reporting greater influence on policy makers, this is consistent with the programme design, which assists CBOs in their progression along a scale of influence and effectiveness. Therefore, early aspects of support in organising and engaging within CBOs have been achieved at relatively low cost compared to the<text:s/>investment now needed to enable progression to influencing policy makers. However, this is not a cause for a concern.</text:p>
      <text:p text:style-name="P1143">VFM and sustainability</text:p>
      <text:p text:style-name="P1144">Value for money is also being demonstrated in the provision of skills, competencies and processes that will enable<text:s/>the M4D approach to continue promoting productive dialogue between communities and service providers beyond the lifetime of the M4D programme itself. The skills and capacities being built on both the supply and demand side have empowered both communities and SPs/PMs to be more demanding and responsive. <text:s/>This capacity development will remain with these individuals long after the end of the programme. M4D’s additional efforts to facilitate step-down training will also broaden the programme’s reach and help ensure the institutionalisation of the approach. For example, in one instance the <text:s/>MTR team <text:s/>observed that an LGA passed a formal resolution to ensure that the M4D approach is embedded in the work of the authority to guarantee that the successful approach was not lost once M4D support comes to an end. Indeed, the Mallam Madori Finance and General Purpose Committee passed a resolution in December 2015 requiring the continuation of ‘Interface Meetings’ between the policy makers and CBOs on an ongoing basis. The<text:s/>regulation was passed with unanimous support.<text:s/></text:p>
      <text:p text:style-name="P1145">This provides good eveidencce of the programme’s value for money with respect to long-term benefits for communities. However, further capacity building and support to LGAs will be required to empower and enable them to embed the process in their day-to-activities on an on-going basis. It would be beneficial to provide additional training to enable existing beneficiaries to pass on the learning to colleagues across the LGA who have not benefitted to date (train<text:s/>the trainer). Similarly, additional capacity building to assist LGAs in formalising their approaches to community engagement and responding to community demands would be useful.<text:s/></text:p>
      <text:p text:style-name="P1146">To some extent, the same applies to CBOs which have improved their capacity<text:s/>and capability to raise quality demands. However, the approach will need to be transferred to other group members on an on-going basis if it is to be sustained. In some ways, this is already reflected in the work of organising CBOs such as the processes and systems that are embedded within CBOs’ organisational set up. Still, additional support to enable CBOs to transfer their own learning to others in their groups would be beneficial for the remainder of the programme (not only to ensure sustainability, but<text:s/>also for wider reach in sharing experiences with CBOs outside the target M4D areas).<text:s/></text:p>
      <text:p text:style-name="P1147">M4D is also developing approaches to institutionalise the existing Girls Platform (GP). For example, a road map has been designed to create strategic linkages with various institutions at the state and LGA level. Currently in Jigawa, there are efforts to identify institutional homes to sustain the M4D programme and initial discussions with the Ministry of Women Affairs have led to the commitment of scaling up the GP across all 27 LGAs in phases.<text:s/></text:p>
      <text:p text:style-name="P1148">Although the current strategies combined with the additional measures proposed in this review should be sufficient to ensure the sustainability of the approach without a need for an extension to the programme, this should be reassessed in 12 months before the programme enters its final year of planned delivery. Appropriate measures should be developed during the next 6 months in the form of a clear sustainability strategy that should be implemented over the duration of the remainder of the programme. This strategy should be based on the use of existing resources allocated to the programme; however, if the recommendations in this report regaring additional training and capacity building to improve reach and sustainability are accepted, a case may be made to re-allocate some of the current underspend to this purpose. The full cost implications should be considered in the Sustainabilty Strategy.</text:p>
      <text:p text:style-name="P1149">Quality of financial management</text:p>
      <text:p text:style-name="P1150">Steps have been taken since the last annual review to improve the quality of financial management. The programme was able to submit costed work plans that disaggregate all programme costs by output and sub-output, and monthly variances have averaged 2.78% between January to December 2015, which is well below the DFID threshold of 5%.</text:p>
      <text:p text:style-name="CoffeyParagraph"><text:span text:style-name="T1151">While the Financial Management Information System is fit for purpose, it needs to be fully operationalised to serve the purposes for which it was designed. The capacity of the teams at state level, and particularly those of the State le</text:span><text:span text:style-name="T1152">vel accountants, needs to be strengthened to enable them to do more than vetting of documents and begin to provide more strategic analysis for management decision making.</text:span></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Date of last narrative financial report</text:p>
          </table:table-cell>
          <table:table-cell table:style-name="TableCell1160">
            <text:p text:style-name="P1161">19/11/2015</text:p>
          </table:table-cell>
        </table:table-row>
        <table:table-row table:style-name="TableRow1162">
          <table:table-cell table:style-name="TableCell1163">
            <text:p text:style-name="P1164">Date of last audited annual<text:s/>statement</text:p>
          </table:table-cell>
          <table:table-cell table:style-name="TableCell1165">
            <text:p text:style-name="P1166">19/11/2015</text:p>
          </table:table-cell>
        </table:table-row>
      </table:table>
      <text:p text:style-name="P1167"/>
      <text:p text:style-name="P1168"/>
      <text:p text:style-name="P1169"><text:span text:style-name="T1170">E: RISK<text:s/></text:span></text:p>
      <text:p text:style-name="P1171"/>
      <text:p text:style-name="P1172">Overall risk rating: <text:s/>Medium</text:p>
      <text:list text:style-name="LFO2" text:continue-numbering="true">
        <text:list-item>
          <text:p text:style-name="P1173"><text:span text:style-name="T1174"><draw:frame draw:z-index="251658240" draw:id="id9" draw:style-name="a9" draw:name="Text Box 10" text:anchor-type="paragraph" svg:x="0in" svg:y="0.0409in" svg:width="0in" svg:height="0in" style:rel-width="scale" style:rel-height="scale"><draw:text-box><text:p text:style-name="P1175">The overall risk level assigned to the programme slightly went above the level for last year (especially during the early part of the year) due to the increased tension in the run up to the<text:s/>Presidential, Gubernatorial and Legislative elections. The key drivers of the additional risk are as follows:</text:p><text:list text:style-name="LFO2" text:continue-numbering="true"><text:list-item><text:p text:style-name="P1176">There was increased political instability caused by the elections in the early part of the year. This has manifested as withdrawal of PMs/SPs to focus on political electioneering campaigns at national state and LGA levels. After the elections and inauguration, changes in personnel occurred, this further disrupted the programme.<text:s/></text:p></text:list-item><text:list-item><text:p text:style-name="P1177">There was an overall increase in the risk of violence for about half the year both in terms of politically motivated violence coinciding with the elections and terrorist attacks such as the bombings in the northeast and northwest part of the country, apart from Abuja City. Increases in both of these threats were expected. These did not adversely affect programme implementation.</text:p></text:list-item><text:list-item><text:p text:style-name="P1178">The onset of the crash in oil prices further exacerbated an already fragile fiscal situation. Indications are that this is likely to continue for some time, thereby putting further pressure on the country’s finances and thereby the flow of resources from Federal to state and to LGA levels.</text:p></text:list-item></text:list></draw:text-box><svg:title/><svg:desc/></draw:frame></text:span><text:span text:style-name="T1179">The sectarian violence witnessed towards the end of the year threatens an already fragile social fabric, which if not immediately curtailed could have resulted in<text:s/></text:span><text:span text:style-name="T1180">social strife. This situation needs careful handling to prevent recurrence of such incidents in future. <text:s/></text:span></text:p>
        </text:list-item>
        <text:list-item>
          <text:p text:style-name="P1181">Given the challenges posed by the need for refinement and implementation of a new approach to VFM, and the on-going challenges of the IEM function, there is a risk that internal management systems may not be sufficient to respond to the need for greater levels of management support to implement these activities. Overall this risk is considered to be low, reflecting the mitigation measures being put in place by M4D (restructuring of management team, closer management of IEM etc.).</text:p>
        </text:list-item>
      </text:list>
      <text:p text:style-name="P1182">Outstanding actions from risk assessment</text:p>
      <text:p text:style-name="P1183">Although there is no outstanding action from this risk assessment, the programme continues to explore how stronger accountability can be<text:s/>forged and demonstrated at local and state government levels. This is of particular importance bearing in mind the decline in state revenues from oil. Towards this end, M4D has some useful starting points, not least the Integrated Local Government Development Planning Framework in Kaduna, and the Local Economic Empowerment Development Strategy (LEEDS) in Jigawa. These documents have linkages to the state annual budget, so are likely to secure resourcing from the state.</text:p>
      <text:p text:style-name="P1184"/>
      <text:p text:style-name="P1185"/>
      <text:p text:style-name="P1186"><text:span text:style-name="T1187">F: COMMERCIAL CONSIDERATIONS<text:s/></text:span></text:p>
      <text:p text:style-name="P1188"/>
      <text:p text:style-name="P1189">Delivery against planned timeframe</text:p>
      <text:p text:style-name="P1190">The last annual review stated that "M4D is marginally off the required 5% variance for annual budget and is currently forecasting an underspend of 6%. The past 6 months has seen a significant improvement to the monthly variances of programme Invoices". This represents the variance between the forecast versus the actual spend for the year.<text:s/></text:p>
      <text:p text:style-name="CoffeyParagraph"><text:span text:style-name="T1191">However the variance for the forecast in M4D’s annual costed work plan, submitted in August 2015, and what was spent is 2.7%.<text:s/></text:span><text:span text:style-name="T1192"><text:line-break/></text:span><text:span text:style-name="T1193"><text:line-break/></text:span><text:span text:style-name="T1194">Key reasons</text:span><text:span text:style-name="T1195"><text:s/>given for the variance in the costed workplan spend include:<text:s/></text:span><text:span text:style-name="T1196"><text:line-break/></text:span><text:span text:style-name="T1197">1- Restricted Time availability of stakeholder (PMs/SPs)</text:span><text:span text:style-name="T1198"><text:line-break/></text:span><text:span text:style-name="T1199">2- Political transition during the period where most of the stakeholders where not stable and some not on board</text:span><text:span text:style-name="T1200"><text:line-break/></text:span><text:span text:style-name="T1201">3- Hiring of consultants</text:span><text:span text:style-name="T1202"><text:s/>delayed due to contract amendment</text:span><text:span text:style-name="T1203"><text:s/></text:span></text:p>
      <text:p text:style-name="P1204">Although the programme is slightly behind on spending the programme budget, it is on track to meet current logframe targets. At the last annual review M4D had by the end of December 2014, spent £5,441,435.84 of the programme budget of £17,463,813. This means that the programme had spent 31% of the budget, at a point where the programme was 43% of the way through the programme cycle.<text:s/></text:p>
      <text:p text:style-name="P1205">As at the end of December 2015, the programme had spent approximately 20% of the total grants budget of GBP1,003,750. The breakdown of the spend is as follows:</text:p>
      <text:p text:style-name="P1206"/>
      <text:p text:style-name="P1207">Discretionary grants:<text:tab/><text:tab/><text:tab/>17%</text:p>
      <text:p text:style-name="P1208">Innovation grants linked to BFAs:<text:tab/>46%</text:p>
      <text:p text:style-name="P1209">Strategic grants for state and LGAs: 0%</text:p>
      <text:p text:style-name="P1210">SPs/PMs grants:<text:tab/><text:tab/><text:tab/>13%</text:p>
      <text:p text:style-name="P1211"/>
      <text:p text:style-name="P1212">At the rate of spend, and even with considerable<text:s/>increase in spend based on the anticipated increase in the number of wards, it is not likely that the grants budget will be fully spent by the end of the programme. It is recommended that parts of the budget should be use to incentivise replication by other LGAs’ for research and implementation of institutionalisation strategies and for a sustainability grant to support the longterm sustainability of CBOs.<text:s/></text:p>
      <text:p text:style-name="P1213">In this review period, the programme has spent £8,321,207.10. This means the programme has spent 48%<text:s/>of the budget and is 60% through the programme cycle. The programme is further behind on its rate of spending, but this is mainly due to the budget caps that DFID Nigeria has set the programme over the last two financial years of the programme implementation.<text:s/></text:p>
      <text:p text:style-name="P1214">Performance of partnership(s)</text:p>
      <text:p text:style-name="P1215">M4D has a range of international and local partners directly involved in the programme. The lead partner, Palladium, formerly known as GRM International, works with ICF and ITAD on the strategic implementation of the<text:s/>programme. Palladium has developed new governance arrangements for the international partners to outline their continued involvement in the strategic direction of the programme and to restructure the consortium meetings.<text:s/></text:p>
      <text:p text:style-name="P1216">The Steering Committee should be strengthened with the inclusion of other stakeholders such as CBOs and LGAs to make it more effective as a space for learning. <text:s/>The role should be advisory, focusing on improving dialogue with the programme’s key stakeholders and facilitate improved learning and knowledge sharing. The Technical Advisory Group (TAG) should be restructured under the leadership of the Technical Director and comprising the named strategic advisors and the cross-cutting advisors. The TAG’s role should include <text:s/>the provision of technical advice to the PSC and to programme management, in addition to the <text:s/>coordination of <text:s/>the provision of technical support to the management team. To effectively perform these functions, it is recommended that the Team Leader increases his involvement<text:s/>in the TAG’s work and acts as the interface between the programme team and the TAG.</text:p>
      <text:p text:style-name="P1217">M4D has two national implementing partners – CDRT and YOSPIS. The involvement of the these partners in programme implementation has differed. While CDRT has been involved in conducting progress perception surveys of CBOs and platforms including those of Girls and PWDs in M4D LGAs across the three programme states, there is no evidence of YOSPIS’ involvement in the last year. Rather than opportunistic involvement, it is recommended that a more structured arrangement for meaningful involvement of the local partners be developed during the remaining years of programme implementation.<text:s/></text:p>
      <text:p text:style-name="P1218"><text:span text:style-name="T1219">M4D works closely with other DFID programmes, most notably<text:s/></text:span><text:span text:style-name="T1220"> </text:span><text:span text:style-name="T1221">State Partnership for Accountabilit</text:span><text:span text:style-name="T1222">y, Responsiveness and Capability (</text:span><text:span text:style-name="T1223">SPARC</text:span><text:span text:style-name="T1224">) programme</text:span><text:span text:style-name="T1225"><text:s text:c="2"/>and<text:s/></text:span><text:span text:style-name="T1226">State Accountability and Voice Initiative (</text:span><text:span text:style-name="T1227">SAVI</text:span><text:span text:style-name="T1228">)</text:span><text:span text:style-name="T1229">, the two state level governance programmes. This has enabled some synergies, particularly in the area of programme learning of good practices and compl</text:span><text:span text:style-name="T1230">ementarity in programming at the state level. The close working highlighted the potential synergies from more purposive collaboration and the need to ensure that collaboration are captured in the logframes, for example in the process indicators as a way of</text:span><text:span text:style-name="T1231"><text:s/>incentivising such actions for programmes with the same donor(s).</text:span></text:p>
      <text:p text:style-name="P1232">Asset monitoring and control<text:s/></text:p>
      <text:p text:style-name="P1233"><text:span text:style-name="T1234">In November M4D was externally audited by PKF Auditors. The Audit noted that significant improvements in tightening systems had been made over the previous yea</text:span><text:span text:style-name="T1235">r. Although the results of the audit further highlighted areas for improvements to be made towards asset monitoring, such as the institution of procedures for reporting lost or stolen assets, it noted that there were suitable measures and controls in place</text:span><text:span text:style-name="T1236"><text:s/>to maintain DFID’s assets on the programme.This includes the re-compilation of the assets register following the 2014 audit recommendations</text:span>.</text:p>
      <text:section text:name="Sect1" text:style-name="S1">
        <text:p text:style-name="P1237"/>
      </text:section>
      <text:p text:style-name="P1238"/>
      <text:p text:style-name="P1241"><text:span text:style-name="T1242">G: CONDITIONALITY<text:s/></text:span></text:p>
      <text:p text:style-name="P1243"/>
      <text:p text:style-name="P1244">Update on partnership principles<text:s/></text:p>
      <text:p text:style-name="P1245">The M4D programme contributes to strengthening the enabling environment for financial management and domestic accountability, primarily at the LGA level but with some reach to the State level of government administration. The PPA notes that these are important areas of work. Where there is commitment to and evidence of reform willingness, M4D engages selectively with Government at LGA and, to a much lesser degree, at State levels. For example the new Governor of Kaduna state Governor has shown an interest in strengthening local governance and this has provided an entry point for the programme to build relationships at state level to support implementation at LGA level.<text:s/></text:p>
      <text:p text:style-name="P1246"/>
      <text:p text:style-name="P1247">H: MONITORING &amp; EVALUATION<text:s/></text:p>
      <text:p text:style-name="P1248">Assess any changes in evidence and implications for the project</text:p>
      <text:p text:style-name="P1249">The project has sound systems in place for<text:s/>monitoring progress against logframe outputs, and robust evidence gathering takes place to verify these outputs. The Theory of Change broadly remains valid though a review and updating exercise is needed reflecting on experiences gained through the first three years of the programme that suggest that some influences are not fully reflected, and some of the assumptions made at the outset are now better understood and can be refined. Specific issues that need to be addressed are the interface between M4D activities at LGA level and those at State level (clarification of roles, responsibilities and pathways to change at this level); removal of references to the CGS to be replace with other theories (based on experience) as to how LGAs can leverage resources to<text:s/>respond to community demands; and the absence of a clear pathway to sustainability of M4D outcomes.</text:p>
      <text:p text:style-name="P1250">The review of the theory of change, combined with the proposed additions/changes to the output and outcome indicators will require a reassessment of<text:s/>evidence requirements. The need for such a review had already been recognised by M4D in advance of the MTR and is underway.<text:s/></text:p>
      <text:p text:style-name="P1251">Programme MEL strategy</text:p>
      <text:p text:style-name="P1252">M4D prepared a Monitoring, Evaluation and Learning (MEL) Strategy in February 2013. The strategy was reviewed during the 2015 Annual Review which highlighted the need for the MEL to be fully implemented and staff trained in its use. Some progress has been made in responding to these issues, however some weaknesses remain in the M&amp;E plan, particularly relating to<text:s/>the evidence and knowledge strategy – it is still unclear on what issues the programme wishes to generated learning and the approaches that will adopted to gather and disseminate this learning. There is no clear strategy as to how such learning will be captured, how it will be shared (and to whom). This is critical given the programme is intended to be adaptive and responsive – capturing key learning in terms of what made a difference and what didn’t should be critical deliverable of the MEL strategy and action is needed to provide this focus and to ensure that it is implemented during the remainder of the programme. Key aspects of programme which the review team feels may generate the most useful learning include:</text:p>
      <text:list text:style-name="LFO2" text:continue-numbering="true">
        <text:list-item>
          <text:p text:style-name="P1253">Strategies for enhancing the capacity of communities to hold governments to account</text:p>
        </text:list-item>
        <text:list-item>
          <text:p text:style-name="P1254">Strategies to engage with government authorities to increase their capacity and accountability to identify, listen to and respond to community demands for improved service provision</text:p>
        </text:list-item>
        <text:list-item>
          <text:p text:style-name="P1255">Matching supply and demand – how<text:s/>to affect change through activities to enhance capacities at both the supply and demand side of equation</text:p>
        </text:list-item>
        <text:list-item>
          <text:p text:style-name="P1256">Effective strategies to empower women and PWD in challenging social and cultural conditions. What works? And why? And can it be replicated in other contexts?<text:s/></text:p>
        </text:list-item>
      </text:list>
      <text:p text:style-name="P1257">Other weaknesses in the MEL identified in the previous review have largely been addressed and the MEL strategy is broadly appropriate (subject to the key weakness identified above).<text:s/></text:p>
      <text:p text:style-name="P1258">Where an evaluation is planned what progress has been made?</text:p>
      <text:p text:style-name="P1259">An independent evaluation of M4D was envisaged from the outset, however progress towards operationalising the evaluation has encountered some difficulties. Following an initial evaluation design exercise, ITAD was commissioned to take responsibility for the evaluation to strengthen the initial design and move forward with implementation.</text:p>
      <text:p text:style-name="P1260">Broadly the evaluation approach adopted is appropriate though the delays in implementation pose some difficulties. Most notably, the baseline survey has been significantly delayed and was conducted in late 2015. As such it does not represent a true baseline for the programme and it will now be difficult to draw clear conclusions regarding any attributable change that M4D has generated at the impact level. Moreover, it is questionable how useful a broad household survey will be in assessing change at the impact level given the diverse and very localised nature of the services being affected by M4D intervention. Such a survey will be necessary to capture the impact indicators around satisfaction and access to basic services, but this will not adequately capture the real impact of M4D as the types of services where change is being observed vary enormously within wards and villages, and in some cases are targeted at specific sub-groups of the population – hence a broad survey will offer limited value in truly assessing impacts attributable to M4D intervention. Given the nature of the programme it would have been more useful to include more localised survey work to capture impacts at that level – to ascertain impacts at community level with questions tailored to reflect the range of services that M4D has impacted in those areas.<text:s/></text:p>
      <text:p text:style-name="P1261">The evaluation also includes the preparation of a series of case studies to demonstrate the impact and effectiveness of M4D over time. This is an entirely appropriate approach to the theory-based evaluation and the case studies will provide useful evidence of impact to broaden and triangulate the M&amp;E data being collected by the service provider. It may be that the case studies will assist in contextualising the wider results of the household survey in a meaningful way. Currently 8 case studies are planned however it may be useful to consider a greater number of case studies given the limitations of the household survey. <text:s/>This would potentially have implications for the IEM budget which would need to be discussed beteween DFID, Palladium and IEM.</text:p>
      <text:p text:style-name="P1262"><text:span text:style-name="T1263">Governance arrangements for the IEM are in place but have yet to be adequately operationalised. With the IEM falling unde</text:span><text:span text:style-name="T1264">r the management of Palladium it is imperative that a wider Steering Group meets on a regular basis to discuss progress and findings from the evaluation on an on-going basis. This group should include representation from DFID and ideally another independen</text:span><text:span text:style-name="T1265">t person. This group should also play a key role in discussing the learning arising from the evaluation and how this should be disseminated (and to whom).</text:span><text:span text:style-name="T1266"><text:s text:c="2"/></text:span></text:p>
      <text:p text:style-name="P1267">Monitoring process throughout the Mid-term review period</text:p>
      <text:p text:style-name="P1268"><text:span text:style-name="T1269">The midterm review was undertaken between<text:s/></text:span><text:span text:style-name="T1270">26th January and 4th March 2016, and included a two week field visit to Nigeria from the 14</text:span><text:span text:style-name="T1271">th</text:span><text:span text:style-name="T1272">-26</text:span><text:span text:style-name="T1273">th</text:span><text:span text:style-name="T1274"><text:s/>February. During the field trip, the review team visited all three states in which M4D is operating and had the opportunity to meet and consult with the M4D<text:s/></text:span><text:span text:style-name="T1275">team as well as a broad range of stakeholders in the programme, including service providers, policy makers and CBOs. The field trip also allowed for consultation with DFID both in Kano and Abuja. The review team used a conventional approach that included m</text:span><text:span text:style-name="T1276">eeting a wide of a range of stakeholders, with findings and emerging recommendations presented to DFID and the M4D team at a presentation in Abuja on 25</text:span><text:span text:style-name="T1277">th</text:span><text:span text:style-name="T1278"><text:s/>February.<text:s/></text:span></text:p>
      <text:p text:style-name="P1279">The M4D team prepared a schedule of meetings and consultations with individuals across Kano, Jigawa and Kaduna states. <text:s/>The review team also drew on a wide range of documentation provided by M4D, DFID and ITAD (the IEM).<text:s/><text:line-break/><text:line-break/>A team of three consultants undertook the mid-term review, with varying inputs and responsibilities: Ibrahim-Tanko Amidu was the Team Leader, supported by Hafsat Mustapha (for specialist support on social inclusion issues and local language support), and Jamie Fotheringham (who focused on value for money, evaluation and theory of change issues).</text:p>
      <text:p text:style-name="Coffey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CoffeyBullet1" style:display-name="Coffey Bullet 1" style:family="paragraph" style:parent-style-name="Normal" style:list-style-name="LFO2">
      <style:paragraph-properties fo:margin-top="0.0534in" fo:margin-bottom="0.0784in" fo:line-height="0.1736in"/>
      <style:text-properties fo:font-size="10pt" style:font-size-asian="10pt" fo:hyphenate="false"/>
    </style:style>
    <style:style style:name="CoffeyParagraph" style:display-name="Coffey Paragraph" style:family="paragraph" style:parent-style-name="Normal">
      <style:paragraph-properties fo:margin-top="0.0534in" fo:margin-bottom="0.0784in" style:line-height-at-least="0.1736in"/>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WW_CharLFO1LVL1" style:family="text">
      <style:text-properties style:font-name="Symbol" style:use-window-font-color="true"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239" style:parent-style-name="Footer" style:family="paragraph">
      <style:paragraph-properties fo:text-align="center"/>
    </style:style>
    <style:style style:name="P1240" style:parent-style-name="Footer" style:family="paragraph">
      <style:paragraph-properties fo:text-align="center"/>
    </style:style>
  </office:automatic-styles>
  <office:master-styles>
    <style:master-page style:name="MP0" style:page-layout-name="PL0"/>
    <style:master-page style:name="MP2" style:page-layout-name="PL2">
      <style:footer>
        <text:p text:style-name="P1239"/>
        <text:p text:style-name="P1240"/>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7-12-28T04:56:00Z</meta:creation-date>
    <dc:date>2017-12-28T04:56:00Z</dc:date>
    <meta:template xlink:href="Annual%20Review.dot" xlink:type="simple"/>
    <meta:editing-cycles>1</meta:editing-cycles>
    <meta:editing-duration>PT0S</meta:editing-duration>
    <meta:document-statistic meta:page-count="4" meta:paragraph-count="183" meta:word-count="13746" meta:character-count="91917" meta:row-count="652" meta:non-whitespace-character-count="78354"/>
  </office:meta>
</office:document-meta>
</file>