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IDFont+F5" svg:font-family="CIDFont+F5"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0638in"/>
    </style:style>
    <style:style style:name="TableColumn11" style:family="table-column">
      <style:table-column-properties style:column-width="2.4611in"/>
    </style:style>
    <style:style style:name="TableColumn12" style:family="table-column">
      <style:table-column-properties style:column-width="2.5541in"/>
    </style:style>
    <style:style style:name="Table9" style:family="table">
      <style:table-properties style:width="7.0791in" fo:margin-left="0in" table:align="left"/>
    </style:style>
    <style:style style:name="TableRow13" style:family="table-row">
      <style:table-row-properties style:min-row-height="0.2923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P19" style:parent-style-name="Normal" style:family="paragraph">
      <style:text-properties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6652in"/>
    </style:style>
    <style:style style:name="TableColumn36" style:family="table-column">
      <style:table-column-properties style:column-width="0.8291in"/>
    </style:style>
    <style:style style:name="TableColumn37" style:family="table-column">
      <style:table-column-properties style:column-width="0.6729in"/>
    </style:style>
    <style:style style:name="TableColumn38" style:family="table-column">
      <style:table-column-properties style:column-width="0.6736in"/>
    </style:style>
    <style:style style:name="TableColumn39" style:family="table-column">
      <style:table-column-properties style:column-width="0.6736in"/>
    </style:style>
    <style:style style:name="TableColumn40" style:family="table-column">
      <style:table-column-properties style:column-width="0.6729in"/>
    </style:style>
    <style:style style:name="TableColumn41" style:family="table-column">
      <style:table-column-properties style:column-width="0.6305in"/>
    </style:style>
    <style:style style:name="TableColumn42" style:family="table-column">
      <style:table-column-properties style:column-width="0.6305in"/>
    </style:style>
    <style:style style:name="TableColumn43" style:family="table-column">
      <style:table-column-properties style:column-width="0.6305in"/>
    </style:style>
    <style:style style:name="Table34" style:family="table">
      <style:table-properties style:width="7.079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size="11pt" style:font-size-asian="11pt" style:font-size-complex="11pt"/>
    </style:style>
    <style:style style:name="TableColumn103" style:family="table-column">
      <style:table-column-properties style:column-width="2.4611in"/>
    </style:style>
    <style:style style:name="TableColumn104" style:family="table-column">
      <style:table-column-properties style:column-width="4.6215in"/>
    </style:style>
    <style:style style:name="Table102" style:family="table">
      <style:table-properties style:width="7.0826in" fo:margin-left="-0.0034in" table:align="left"/>
    </style:style>
    <style:style style:name="TableRow105" style:family="table-row">
      <style:table-row-properties/>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complex="Arial" style:font-weight-complex="bold" fo:font-size="10pt" style:font-size-asian="10pt" style:font-size-complex="10pt"/>
    </style:style>
    <style:style style:name="T109" style:parent-style-name="DefaultParagraphFont" style:family="text">
      <style:text-properties style:font-name-complex="Arial" style:font-weight-complex="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T111" style:parent-style-name="Hyperlink" style:family="text">
      <style:text-properties style:font-name-complex="Arial" fo:font-size="10pt" style:font-size-asian="10pt" style:font-size-complex="10pt"/>
    </style:style>
    <style:style style:name="TableRow112" style:family="table-row">
      <style:table-row-properties/>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complex="Arial" style:font-weight-complex="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T117" style:parent-style-name="Hyperlink" style:family="text">
      <style:text-properties style:font-name-complex="Arial" fo:font-size="10pt" style:font-size-asian="10pt" style:font-size-complex="10pt"/>
    </style:style>
    <style:style style:name="T118" style:parent-style-name="DefaultParagraphFont" style:family="text">
      <style:text-properties style:font-name-complex="Arial" fo:font-size="10pt" style:font-size-asian="10pt" style:font-size-complex="10pt"/>
    </style:style>
    <style:style style:name="P119" style:parent-style-name="Normal" style:family="paragraph">
      <style:text-properties fo:font-size="11pt" style:font-size-asian="11pt" style:font-size-complex="11pt"/>
    </style:style>
    <style:style style:name="P120" style:parent-style-name="Normal" style:family="paragraph">
      <style:paragraph-properties fo:border="0.0069in solid #000000" fo:padding-top="0.0138in" fo:padding-left="0.0555in" fo:padding-bottom="0.0138in" fo:padding-right="0.0555in" style:shadow="none" fo:background-color="#DBE5F1"/>
    </style:style>
    <style:style style:name="T121" style:parent-style-name="DefaultParagraphFont" style:family="text">
      <style:text-properties fo:font-weight="bold" style:font-weight-asian="bold" fo:font-size="14pt" style:font-size-asian="14pt"/>
    </style:style>
    <style:style style:name="T122" style:parent-style-name="DefaultParagraphFont" style:family="text">
      <style:text-properties fo:font-size="10pt" style:font-size-asian="10pt" style:font-size-complex="10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text-properties style:font-weight-complex="bold"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FootnoteReference" style:family="text">
      <style:text-properties fo:font-size="11pt" style:font-size-asian="11pt" style:font-size-complex="8pt"/>
    </style:style>
    <style:style style:name="P135" style:parent-style-name="FootnoteText" style:family="paragraph">
      <style:paragraph-properties fo:text-align="justify"/>
    </style:style>
    <style:style style:name="T136" style:parent-style-name="DefaultParagraphFont" style:family="text">
      <style:text-properties fo:font-size="10pt" style:font-size-asian="10pt" style:font-size-complex="8pt"/>
    </style:style>
    <style:style style:name="T137" style:parent-style-name="DefaultParagraphFont" style:family="text">
      <style:text-properties fo:font-size="11pt" style:font-size-asian="11pt" style:font-size-complex="11pt"/>
    </style:style>
    <style:style style:name="T138" style:parent-style-name="FootnoteReference" style:family="text">
      <style:text-properties fo:font-size="11pt" style:font-size-asian="11pt" style:font-size-complex="11pt"/>
    </style:style>
    <style:style style:name="P139" style:parent-style-name="FootnoteText" style:family="paragraph">
      <style:paragraph-properties fo:text-align="justify"/>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 style:parent-style-name="FootnoteReference" style:family="text">
      <style:text-properties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FootnoteReference"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8" style:parent-style-name="FootnoteReference" style:family="text">
      <style:text-properties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FootnoteReference"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8" style:parent-style-name="FootnoteReference" style:family="text">
      <style:text-properties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text-properties style:font-weight-complex="bold" fo:font-size="11pt" style:font-size-asian="11pt" style:font-size-complex="11pt" fo:language="en"/>
    </style:style>
    <style:style style:name="T179" style:parent-style-name="DefaultParagraphFont" style:family="text">
      <style:text-properties style:font-weight-complex="bold" fo:font-size="11pt" style:font-size-asian="11pt" style:font-size-complex="11pt" fo:language="en"/>
    </style:style>
    <style:style style:name="T1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T181" style:parent-style-name="DefaultParagraphFont" style:family="text">
      <style:text-properties style:font-weight-complex="bold" fo:font-size="11pt" style:font-size-asian="11pt" style:font-size-complex="11pt" fo:language="en" fo:country="US"/>
    </style:style>
    <style:style style:name="T182" style:parent-style-name="DefaultParagraphFont" style:family="text">
      <style:text-properties style:font-weight-complex="bold" fo:font-size="11pt" style:font-size-asian="11pt" style:font-size-complex="11pt" fo:language="en"/>
    </style:style>
    <style:style style:name="T183" style:parent-style-name="DefaultParagraphFont" style:family="text">
      <style:text-properties style:font-weight-complex="bold" fo:font-size="11pt" style:font-size-asian="11pt" style:font-size-complex="11pt" fo:language="en" fo:country="US"/>
    </style:style>
    <style:style style:name="T184" style:parent-style-name="DefaultParagraphFont" style:family="text">
      <style:text-properties style:font-weight-complex="bold" fo:font-size="11pt" style:font-size-asian="11pt" style:font-size-complex="11pt" fo:language="en" fo:country="US"/>
    </style:style>
    <style:style style:name="T185" style:parent-style-name="DefaultParagraphFont" style:family="text">
      <style:text-properties style:font-weight-complex="bold" fo:font-size="11pt" style:font-size-asian="11pt" style:font-size-complex="11pt" fo:language="en"/>
    </style:style>
    <style:style style:name="T186" style:parent-style-name="DefaultParagraphFont" style:family="text">
      <style:text-properties style:font-weight-complex="bold" fo:font-size="11pt" style:font-size-asian="11pt" style:font-size-complex="11pt" fo:language="en" fo:country="US"/>
    </style:style>
    <style:style style:name="T187" style:parent-style-name="DefaultParagraphFont" style:family="text">
      <style:text-properties style:font-weight-complex="bold" fo:font-size="11pt" style:font-size-asian="11pt" style:font-size-complex="11pt" fo:language="en" fo:country="US"/>
    </style:style>
    <style:style style:name="P188" style:parent-style-name="Normal" style:family="paragraph">
      <style:text-properties style:font-weight-complex="bold" fo:font-size="11pt" style:font-size-asian="11pt" style:font-size-complex="11pt" fo:language="en" fo:country="US"/>
    </style:style>
    <style:style style:name="P189" style:parent-style-name="Normal" style:family="paragraph">
      <style:text-properties style:font-weight-complex="bold" fo:font-size="11pt" style:font-size-asian="11pt" style:font-size-complex="11pt" fo:language="en" fo:country="US"/>
    </style:style>
    <style:style style:name="P190" style:parent-style-name="Normal" style:family="paragraph">
      <style:text-properties style:font-weight-complex="bold" fo:font-size="11pt" style:font-size-asian="11pt" style:font-size-complex="11pt" fo:language="en" fo:country="US"/>
    </style:style>
    <style:style style:name="P191" style:parent-style-name="Normal" style:family="paragraph">
      <style:text-properties fo:font-weight="bold" style:font-weight-asian="bold" style:font-weight-complex="bold" fo:font-size="11pt" style:font-size-asian="11pt" style:font-size-complex="11pt" fo:language="en" fo:country="US"/>
    </style:style>
    <style:style style:name="P192" style:parent-style-name="Normal" style:family="paragraph">
      <style:text-properties style:font-weight-complex="bold" fo:font-size="11pt" style:font-size-asian="11pt" style:font-size-complex="11pt" fo:language="en" fo:country="US"/>
    </style:style>
    <style:style style:name="P193" style:parent-style-name="Normal" style:family="paragraph">
      <style:text-properties style:font-weight-complex="bold" fo:font-size="11pt" style:font-size-asian="11pt" style:font-size-complex="11pt" fo:language="en" fo:country="US"/>
    </style:style>
    <style:style style:name="P194" style:parent-style-name="ListParagraph" style:family="paragraph"/>
    <style:style style:name="T195" style:parent-style-name="DefaultParagraphFont" style:family="text">
      <style:text-properties style:font-weight-complex="bold" fo:font-size="11pt" style:font-size-asian="11pt" style:font-size-complex="11pt" fo:language="en" fo:country="US"/>
    </style:style>
    <style:style style:name="T196" style:parent-style-name="DefaultParagraphFont" style:family="text">
      <style:text-properties style:font-weight-complex="bold" fo:font-style="italic" style:font-style-asian="italic" fo:font-size="11pt" style:font-size-asian="11pt" style:font-size-complex="11pt" fo:language="en" fo:country="US"/>
    </style:style>
    <style:style style:name="T197" style:parent-style-name="DefaultParagraphFont" style:family="text">
      <style:text-properties style:font-weight-complex="bold" fo:font-size="11pt" style:font-size-asian="11pt" style:font-size-complex="11pt" fo:language="en" fo:country="US"/>
    </style:style>
    <style:style style:name="T198" style:parent-style-name="DefaultParagraphFont" style:family="text">
      <style:text-properties style:font-weight-complex="bold" fo:font-size="11pt" style:font-size-asian="11pt" style:font-size-complex="11pt" fo:language="en" fo:country="US"/>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font-size-complex="11pt" fo:language="en" fo:country="US"/>
    </style:style>
    <style:style style:name="P201" style:parent-style-name="ListParagraph" style:family="paragraph"/>
    <style:style style:name="T202" style:parent-style-name="DefaultParagraphFont" style:family="text">
      <style:text-properties style:font-weight-complex="bold" fo:font-style="italic" style:font-style-asian="italic" fo:font-size="11pt" style:font-size-asian="11pt" style:font-size-complex="11pt" fo:language="en" fo:country="US"/>
    </style:style>
    <style:style style:name="T203" style:parent-style-name="DefaultParagraphFont" style:family="text">
      <style:text-properties style:font-weight-complex="bold" fo:font-size="11pt" style:font-size-asian="11pt" style:font-size-complex="11pt" fo:language="en" fo:country="US"/>
    </style:style>
    <style:style style:name="T204" style:parent-style-name="DefaultParagraphFont" style:family="text">
      <style:text-properties style:font-weight-complex="bold" fo:font-style="italic" style:font-style-asian="italic" fo:font-size="11pt" style:font-size-asian="11pt" style:font-size-complex="11pt" fo:language="en" fo:country="US"/>
    </style:style>
    <style:style style:name="T205" style:parent-style-name="DefaultParagraphFont" style:family="text">
      <style:text-properties style:font-weight-complex="bold" fo:font-style="italic" style:font-style-asian="italic" fo:font-size="11pt" style:font-size-asian="11pt" style:font-size-complex="11pt" fo:language="en" fo:country="US"/>
    </style:style>
    <style:style style:name="T206" style:parent-style-name="DefaultParagraphFont" style:family="text">
      <style:text-properties style:font-weight-complex="bold" fo:font-size="11pt" style:font-size-asian="11pt" style:font-size-complex="11pt" fo:language="en" fo:country="US"/>
    </style:style>
    <style:style style:name="P207" style:parent-style-name="Normal" style:family="paragraph">
      <style:text-properties fo:font-weight="bold" style:font-weight-asian="bold" fo:font-size="11pt" style:font-size-asian="11pt" style:font-size-complex="11pt"/>
    </style:style>
    <style:style style:name="P208" style:parent-style-name="Normal" style:family="paragraph">
      <style:text-properties fo:font-weight="bold" style:font-weight-asian="bold" fo:font-size="11pt" style:font-size-asian="11pt" style:font-size-complex="11pt"/>
    </style:style>
    <style:style style:name="P209" style:parent-style-name="Normal" style:family="paragraph">
      <style:text-properties fo:font-weight="bold" style:font-weight-asian="bold" fo:font-size="11pt" style:font-size-asian="11pt" style:font-size-complex="11pt"/>
    </style:style>
    <style:style style:name="P210" style:parent-style-name="Normal" style:family="paragraph">
      <style:text-properties style:font-name-complex="Arial" fo:font-weight="bold" style:font-weight-asian="bold" fo:font-size="11pt" style:font-size-asian="11pt" style:font-size-complex="11pt"/>
    </style:style>
    <style:style style:name="P211" style:parent-style-name="Normal" style:family="paragraph">
      <style:text-properties fo:font-weight="bold" style:font-weight-asian="bold"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color="#0070C0"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70C0" fo:font-size="11pt" style:font-size-asian="11pt" style:font-size-complex="11pt"/>
    </style:style>
    <style:style style:name="P219" style:parent-style-name="Normal" style:family="paragraph">
      <style:text-properties fo:color="#0070C0" fo:font-size="11pt" style:font-size-asian="11pt" style:font-size-complex="11pt"/>
    </style:style>
    <style:style style:name="P220" style:parent-style-name="Normal" style:family="paragraph">
      <style:paragraph-properties fo:text-align="justify">
        <style:tab-stops>
          <style:tab-stop style:type="left" style:position="0.6361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style:tab-stops>
          <style:tab-stop style:type="left" style:position="0.6361in"/>
        </style:tab-stops>
      </style:paragraph-properties>
      <style:text-properties fo:font-size="11pt" style:font-size-asian="11pt" style:font-size-complex="11pt"/>
    </style:style>
    <style:style style:name="P225" style:parent-style-name="ListParagraph" style:family="paragraph">
      <style:paragraph-properties fo:text-align="justify">
        <style:tab-stops>
          <style:tab-stop style:type="left" style:position="0.1361in"/>
        </style:tab-stops>
      </style:paragraph-properties>
      <style:text-properties fo:font-size="11pt" style:font-size-asian="11pt" style:font-size-complex="11pt"/>
    </style:style>
    <style:style style:name="P226" style:parent-style-name="ListParagraph" style:family="paragraph">
      <style:paragraph-properties fo:text-align="justify">
        <style:tab-stops>
          <style:tab-stop style:type="left" style:position="0.1361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FootnoteReference"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ListParagraph" style:family="paragraph">
      <style:paragraph-properties fo:text-align="justify">
        <style:tab-stops>
          <style:tab-stop style:type="left" style:position="0.1361in"/>
        </style:tab-stops>
      </style:paragraph-properties>
      <style:text-properties fo:font-size="11pt" style:font-size-asian="11pt" style:font-size-complex="11pt"/>
    </style:style>
    <style:style style:name="P235" style:parent-style-name="ListParagraph" style:family="paragraph">
      <style:paragraph-properties fo:text-align="justify">
        <style:tab-stops>
          <style:tab-stop style:type="left" style:position="0.1361in"/>
        </style:tab-stops>
      </style:paragraph-properties>
      <style:text-properties fo:font-size="11pt" style:font-size-asian="11pt" style:font-size-complex="11pt"/>
    </style:style>
    <style:style style:name="P236" style:parent-style-name="ListParagraph" style:family="paragraph">
      <style:paragraph-properties fo:margin-left="0in">
        <style:tab-stops/>
      </style:paragraph-properties>
      <style:text-properties style:font-name-complex="Arial" fo:color="#0070C0" fo:font-size="11pt" style:font-size-asian="11pt" style:font-size-complex="11pt"/>
    </style:style>
    <style:style style:name="P237" style:parent-style-name="ListParagraph" style:family="paragraph">
      <style:paragraph-properties fo:margin-left="0in">
        <style:tab-stops/>
      </style:paragraph-properties>
      <style:text-properties style:font-name-complex="Arial" fo:font-size="11pt" style:font-size-asian="11pt" style:font-size-complex="11pt"/>
    </style:style>
    <style:style style:name="P238" style:parent-style-name="Normal" style:family="paragraph">
      <style:text-properties fo:font-weight="bold" style:font-weight-asian="bold" fo:font-size="11pt" style:font-size-asian="11pt" style:font-size-complex="11pt"/>
    </style:style>
    <style:style style:name="P239" style:parent-style-name="Normal" style:family="paragraph">
      <style:paragraph-properties>
        <style:tab-stops>
          <style:tab-stop style:type="left" style:position="4.802in"/>
          <style:tab-stop style:type="left" style:position="6.5937in"/>
        </style:tab-stops>
      </style:paragraph-properties>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P2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3" style:parent-style-name="Normal" style:family="paragraph">
      <style:paragraph-properties fo:text-align="justify">
        <style:tab-stops>
          <style:tab-stop style:type="left" style:position="4.802in"/>
          <style:tab-stop style:type="left" style:position="6.5937in"/>
        </style:tab-stops>
      </style:paragraph-properties>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0" style:parent-style-name="ListParagraph" style:family="paragraph">
      <style:paragraph-properties fo:margin-left="0in">
        <style:tab-stops/>
      </style:paragraph-properties>
      <style:text-properties style:font-name-complex="Arial" fo:font-size="11pt" style:font-size-asian="11pt" style:font-size-complex="11pt"/>
    </style:style>
    <style:style style:name="P251" style:parent-style-name="ListParagraph" style:family="paragraph">
      <style:paragraph-properties fo:margin-left="0in">
        <style:tab-stops/>
      </style:paragraph-properties>
      <style:text-properties style:font-name-complex="Arial" fo:font-size="11pt" style:font-size-asian="11pt" style:font-size-complex="11pt"/>
    </style:style>
    <style:style style:name="P252" style:parent-style-name="ListParagraph" style:family="paragraph">
      <style:paragraph-properties fo:margin-left="0in">
        <style:tab-stops/>
      </style:paragraph-properties>
      <style:text-properties style:font-name-complex="Arial" fo:font-size="11pt" style:font-size-asian="11pt" style:font-size-complex="11pt"/>
    </style:style>
    <style:style style:name="P253" style:parent-style-name="Normal" style:family="paragraph">
      <style:paragraph-properties fo:break-before="page"/>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Heading2" style:family="paragraph">
      <style:paragraph-properties fo:border="0.0069in solid #000000" fo:padding-top="0.0138in" fo:padding-left="0.0555in" fo:padding-bottom="0.0138in" fo:padding-right="0.0555in" style:shadow="none" fo:margin-top="0in" fo:background-color="#DBE5F1"/>
    </style:style>
    <style:style style:name="T256" style:parent-style-name="DefaultParagraphFont" style:family="text">
      <style:text-properties fo:font-style="normal" style:font-style-asian="normal"/>
    </style:style>
    <style:style style:name="P257" style:parent-style-name="Normal" style:family="paragraph">
      <style:text-properties fo:font-size="11pt" style:font-size-asian="11pt" style:font-size-complex="11pt"/>
    </style:style>
    <style:style style:name="TableColumn259" style:family="table-column">
      <style:table-column-properties style:column-width="1.084in"/>
    </style:style>
    <style:style style:name="TableColumn260" style:family="table-column">
      <style:table-column-properties style:column-width="0.8104in"/>
    </style:style>
    <style:style style:name="TableColumn261" style:family="table-column">
      <style:table-column-properties style:column-width="2.1145in"/>
    </style:style>
    <style:style style:name="TableColumn262" style:family="table-column">
      <style:table-column-properties style:column-width="1.7993in"/>
    </style:style>
    <style:style style:name="TableColumn263" style:family="table-column">
      <style:table-column-properties style:column-width="1.1958in"/>
    </style:style>
    <style:style style:name="Table258" style:family="table">
      <style:table-properties style:width="7.0041in" fo:margin-left="0.075in" table:align="left"/>
    </style:style>
    <style:style style:name="TableRow264" style:family="table-row">
      <style:table-row-properties style:min-row-height="0.2812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weight="bold" style:font-weight-asian="bold"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Row270" style:family="table-row">
      <style:table-row-properties style:min-row-height="0.2812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weight="bold" style:font-weight-asian="bold"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79" style:family="table-row">
      <style:table-row-properties style:min-row-height="0.2812in"/>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ableColumn293" style:family="table-column">
      <style:table-column-properties style:column-width="2.4347in"/>
    </style:style>
    <style:style style:name="TableColumn294" style:family="table-column">
      <style:table-column-properties style:column-width="2.3875in"/>
    </style:style>
    <style:style style:name="TableColumn295" style:family="table-column">
      <style:table-column-properties style:column-width="2.3875in"/>
    </style:style>
    <style:style style:name="Table292" style:family="table">
      <style:table-properties style:width="7.2097in" fo:margin-left="0in" table:align="left"/>
    </style:style>
    <style:style style:name="TableRow296" style:family="table-row">
      <style:table-row-properties style:min-row-height="0.1895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weight="bold" style:font-weight-asian="bold"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style:font-weight-complex="bold"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fo:language="en" fo:country="US"/>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text-properties style:font-weight-complex="bold" fo:font-size="11pt" style:font-size-asian="11pt" style:font-size-complex="11pt"/>
    </style:style>
    <style:style style:name="P309" style:parent-style-name="Normal" style:family="paragraph">
      <style:text-properties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weight-complex="bold" fo:font-size="11pt" style:font-size-asian="11pt" style:font-size-complex="11pt"/>
    </style:style>
    <style:style style:name="P312" style:parent-style-name="Normal" style:family="paragraph">
      <style:text-properties style:font-weight-complex="bold" fo:font-size="11pt" style:font-size-asian="11pt" style:font-size-complex="11pt"/>
    </style:style>
    <style:style style:name="P313" style:parent-style-name="Normal" style:family="paragraph">
      <style:text-properties style:font-weight-complex="bold" fo:font-size="11pt" style:font-size-asian="11pt" style:font-size-complex="11pt"/>
    </style:style>
    <style:style style:name="P314" style:parent-style-name="Normal" style:family="paragraph">
      <style:text-properties fo:font-weight="bold" style:font-weight-asian="bold" style:font-weight-complex="bold" fo:font-size="11pt" style:font-size-asian="11pt" style:font-size-complex="11pt"/>
    </style:style>
    <style:style style:name="TableColumn316" style:family="table-column">
      <style:table-column-properties style:column-width="1.2013in"/>
    </style:style>
    <style:style style:name="TableColumn317" style:family="table-column">
      <style:table-column-properties style:column-width="0.627in"/>
    </style:style>
    <style:style style:name="Table315" style:family="table">
      <style:table-properties style:width="1.8284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weight-complex="bold"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fo:font-size="11pt" style:font-size-asian="11pt" style:font-size-complex="11pt"/>
    </style:style>
    <style:style style:name="P358" style:parent-style-name="Normal" style:family="paragraph">
      <style:text-properties style:font-weight-complex="bold" fo:font-size="11pt" style:font-size-asian="11pt" style:font-size-complex="11pt"/>
    </style:style>
    <style:style style:name="P359" style:parent-style-name="Normal" style:family="paragraph">
      <style:text-properties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font-size-complex="11pt"/>
    </style:style>
    <style:style style:name="P362" style:parent-style-name="Normal" style:family="paragraph">
      <style:text-properties style:font-weight-complex="bold" fo:font-size="11pt" style:font-size-asian="11pt" style:font-size-complex="11pt"/>
    </style:style>
    <style:style style:name="P363" style:parent-style-name="Normal" style:family="paragraph">
      <style:text-properties style:font-weight-complex="bold" fo:font-size="11pt" style:font-size-asian="11pt" style:font-size-complex="11pt"/>
    </style:style>
    <style:style style:name="P364" style:parent-style-name="Normal" style:family="paragraph">
      <style:text-properties style:font-weight-complex="bold" fo:font-size="11pt" style:font-size-asian="11pt" style:font-size-complex="11pt"/>
    </style:style>
    <style:style style:name="TableColumn366" style:family="table-column">
      <style:table-column-properties style:column-width="1.1305in"/>
    </style:style>
    <style:style style:name="TableColumn367" style:family="table-column">
      <style:table-column-properties style:column-width="0.5409in"/>
    </style:style>
    <style:style style:name="Table365" style:family="table">
      <style:table-properties style:width="1.671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weight-complex="bold"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weight-complex="bold"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weight-complex="bold"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weight-complex="bold"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fo:font-size="11pt" style:font-size-asian="11pt" style:font-size-complex="11pt"/>
    </style:style>
    <style:style style:name="P408" style:parent-style-name="Normal" style:family="paragraph">
      <style:text-properties style:font-weight-complex="bold"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fo:font-size="11pt" style:font-size-asian="11pt" style:font-size-complex="11pt"/>
    </style:style>
    <style:style style:name="P412" style:parent-style-name="Normal" style:family="paragraph">
      <style:text-properties style:font-weight-complex="bold" fo:font-size="11pt" style:font-size-asian="11pt" style:font-size-complex="11pt"/>
    </style:style>
    <style:style style:name="P413" style:parent-style-name="Normal" style:family="paragraph">
      <style:text-properties style:font-weight-complex="bold" fo:font-size="11pt" style:font-size-asian="11pt" style:font-size-complex="11pt"/>
    </style:style>
    <style:style style:name="P414" style:parent-style-name="Normal" style:family="paragraph">
      <style:text-properties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P417" style:parent-style-name="Normal" style:family="paragraph">
      <style:text-properties style:font-weight-complex="bold" fo:font-size="11pt" style:font-size-asian="11pt" style:font-size-complex="11pt"/>
    </style:style>
    <style:style style:name="TableColumn419" style:family="table-column">
      <style:table-column-properties style:column-width="1.2013in"/>
    </style:style>
    <style:style style:name="TableColumn420" style:family="table-column">
      <style:table-column-properties style:column-width="0.6312in"/>
    </style:style>
    <style:style style:name="Table418" style:family="table">
      <style:table-properties style:width="1.8326in" fo:margin-left="0in" table:align="lef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style:font-weight-complex="bold" fo:font-size="11pt" style:font-size-asian="11pt" style:font-size-complex="11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style:font-weight-complex="bold" fo:font-size="11pt" style:font-size-asian="11pt" style:font-size-complex="11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style:font-weight-complex="bold" fo:font-size="11pt" style:font-size-asian="11pt" style:font-size-complex="11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style:font-weight-complex="bold" fo:font-size="11pt" style:font-size-asian="11pt" style:font-size-complex="11pt"/>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style:font-weight-complex="bold" fo:font-size="11pt" style:font-size-asian="11pt" style:font-size-complex="11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style:font-weight-complex="bold" fo:font-size="11pt" style:font-size-asian="11pt" style:font-size-complex="11p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style:font-weight-complex="bold" fo:font-size="11pt" style:font-size-asian="11pt" style:font-size-complex="11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P441" style:parent-style-name="Normal" style:family="paragraph">
      <style:text-properties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style>
    <style:style style:name="P444" style:parent-style-name="Normal" style:family="paragraph">
      <style:text-properties style:font-weight-complex="bold" fo:font-size="11pt" style:font-size-asian="11pt" style:font-size-complex="11pt"/>
    </style:style>
    <style:style style:name="P445" style:parent-style-name="Normal" style:family="paragraph">
      <style:paragraph-properties fo:margin-left="0.5944in" fo:text-indent="-0.5944in">
        <style:tab-stops/>
      </style:paragraph-properties>
      <style:text-properties style:font-weight-complex="bold" fo:font-size="11pt" style:font-size-asian="11pt" style:font-size-complex="11pt"/>
    </style:style>
    <style:style style:name="P446" style:parent-style-name="Normal" style:family="paragraph">
      <style:paragraph-properties fo:margin-left="0.5944in" fo:text-indent="-0.5944in">
        <style:tab-stops/>
      </style:paragraph-properties>
      <style:text-properties style:font-weight-complex="bold" fo:font-size="11pt" style:font-size-asian="11pt" style:font-size-complex="11pt"/>
    </style:style>
    <style:style style:name="P447" style:parent-style-name="Normal" style:family="paragraph">
      <style:paragraph-properties fo:margin-left="0.5944in" fo:text-indent="-0.5944in">
        <style:tab-stops/>
      </style:paragraph-properties>
      <style:text-properties style:font-weight-complex="bold"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weight-complex="bold" fo:font-size="11pt" style:font-size-asian="11pt" style:font-size-complex="11pt"/>
    </style:style>
    <style:style style:name="P451" style:parent-style-name="Normal" style:family="paragraph">
      <style:text-properties style:font-weight-complex="bold" fo:font-size="11pt" style:font-size-asian="11pt" style:font-size-complex="11pt"/>
    </style:style>
    <style:style style:name="P452" style:parent-style-name="Normal" style:family="paragraph">
      <style:text-properties style:font-weight-complex="bold" fo:font-size="11pt" style:font-size-asian="11pt" style:font-size-complex="11pt"/>
    </style:style>
    <style:style style:name="P453" style:parent-style-name="Normal" style:family="paragraph">
      <style:text-properties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weight-complex="bold" fo:font-size="11pt" style:font-size-asian="11pt" style:font-size-complex="11pt"/>
    </style:style>
    <style:style style:name="P456" style:parent-style-name="Normal" style:family="paragraph">
      <style:text-properties style:font-weight-complex="bold" fo:font-size="11pt" style:font-size-asian="11pt" style:font-size-complex="11pt"/>
    </style:style>
    <style:style style:name="P457" style:parent-style-name="Normal" style:family="paragraph">
      <style:text-properties style:font-weight-complex="bold" fo:font-size="11pt" style:font-size-asian="11pt" style:font-size-complex="11pt"/>
    </style:style>
    <style:style style:name="P458" style:parent-style-name="Normal" style:family="paragraph">
      <style:text-properties style:font-weight-complex="bold" fo:font-size="11pt" style:font-size-asian="11pt" style:font-size-complex="11pt"/>
    </style:style>
    <style:style style:name="P459" style:parent-style-name="Normal" style:family="paragraph">
      <style:text-properties style:font-weight-complex="bold" fo:font-size="11pt" style:font-size-asian="11pt" style:font-size-complex="11pt"/>
    </style:style>
    <style:style style:name="P460" style:parent-style-name="Normal" style:family="paragraph">
      <style:text-properties style:font-weight-complex="bold" fo:font-size="11pt" style:font-size-asian="11pt" style:font-size-complex="11pt"/>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font-weight-complex="bold" fo:font-size="11pt" style:font-size-asian="11pt" style:font-size-complex="11pt"/>
    </style:style>
    <style:style style:name="P464" style:parent-style-name="Normal" style:family="paragraph">
      <style:text-properties style:font-weight-complex="bold" fo:font-size="11pt" style:font-size-asian="11pt" style:font-size-complex="11pt"/>
    </style:style>
    <style:style style:name="P465" style:parent-style-name="Normal" style:family="paragraph">
      <style:text-properties style:font-weight-complex="bold" fo:font-size="11pt" style:font-size-asian="11pt" style:font-size-complex="11pt"/>
    </style:style>
    <style:style style:name="P466" style:parent-style-name="Normal" style:family="paragraph">
      <style:text-properties style:font-weight-complex="bold" fo:font-size="11pt" style:font-size-asian="11pt" style:font-size-complex="11pt"/>
    </style:style>
    <style:style style:name="P467" style:parent-style-name="Normal" style:family="paragraph">
      <style:text-properties style:font-weight-complex="bold" fo:font-size="11pt" style:font-size-asian="11pt" style:font-size-complex="11pt"/>
    </style:style>
    <style:style style:name="P468" style:parent-style-name="Normal" style:family="paragraph">
      <style:text-properties style:font-weight-complex="bold" fo:font-size="11pt" style:font-size-asian="11pt" style:font-size-complex="11pt"/>
    </style:style>
    <style:style style:name="P469" style:parent-style-name="Normal" style:family="paragraph">
      <style:text-properties style:font-weight-complex="bold"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complex="Arial" fo:font-weight="bold" style:font-weight-asian="bold"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5" style:parent-style-name="ListParagraph" style:family="paragraph">
      <style:paragraph-properties fo:text-align="justify" fo:margin-left="0.1666in" fo:text-indent="-0.1666in">
        <style:tab-stops/>
      </style:paragraph-properties>
      <style:text-properties style:font-name-complex="Arial" style:font-weight-complex="bold" fo:font-size="11pt" style:font-size-asian="11pt" style:font-size-complex="11pt"/>
    </style:style>
    <style:style style:name="P476" style:parent-style-name="ListParagraph" style:family="paragraph">
      <style:paragraph-properties fo:text-align="justify" fo:margin-left="0.1666in">
        <style:tab-stops/>
      </style:paragraph-properties>
      <style:text-properties style:font-name-complex="Arial" style:font-weight-complex="bold" fo:font-size="11pt" style:font-size-asian="11pt" style:font-size-complex="11pt"/>
    </style:style>
    <style:style style:name="P477" style:parent-style-name="ListParagraph" style:family="paragraph">
      <style:paragraph-properties fo:text-align="justify" fo:margin-left="0.1666in" fo:text-indent="-0.1666in">
        <style:tab-stops/>
      </style:paragraph-properties>
      <style:text-properties style:font-name-complex="Arial" style:font-weight-complex="bold" fo:font-size="11pt" style:font-size-asian="11pt" style:font-size-complex="11pt"/>
    </style:style>
    <style:style style:name="P478" style:parent-style-name="ListParagraph" style:family="paragraph">
      <style:paragraph-properties fo:text-align="justify" fo:margin-left="0.1666in">
        <style:tab-stops/>
      </style:paragraph-properties>
      <style:text-properties style:font-name-complex="Arial" style:font-weight-complex="bold" fo:font-size="11pt" style:font-size-asian="11pt" style:font-size-complex="11pt"/>
    </style:style>
    <style:style style:name="P479" style:parent-style-name="ListParagraph" style:family="paragraph">
      <style:paragraph-properties fo:text-align="justify" fo:margin-left="0.1666in" fo:text-indent="-0.1666in">
        <style:tab-stops/>
      </style:paragraph-properties>
      <style:text-properties style:font-name-complex="Arial" style:font-weight-complex="bold" fo:font-size="11pt" style:font-size-asian="11pt" style:font-size-complex="11pt"/>
    </style:style>
    <style:style style:name="P480" style:parent-style-name="ListParagraph" style:family="paragraph">
      <style:paragraph-properties fo:text-align="justify" fo:margin-left="0.1666in">
        <style:tab-stops/>
      </style:paragraph-properties>
      <style:text-properties style:font-name-complex="Arial" fo:font-weight="bold" style:font-weight-asian="bold" style:font-weight-complex="bold" fo:font-size="11pt" style:font-size-asian="11pt" style:font-size-complex="11pt"/>
    </style:style>
    <style:style style:name="P481" style:parent-style-name="ListParagraph" style:family="paragraph">
      <style:paragraph-properties fo:text-align="justify" fo:margin-left="0.1666in" fo:text-indent="-0.1666in">
        <style:tab-stops/>
      </style:paragraph-properties>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P486" style:parent-style-name="ListParagraph" style:family="paragraph">
      <style:paragraph-properties fo:text-align="justify" fo:margin-left="0.1666in">
        <style:tab-stops/>
      </style:paragraph-properties>
      <style:text-properties style:font-name-complex="Arial" style:font-weight-complex="bold" fo:font-size="11pt" style:font-size-asian="11pt" style:font-size-complex="11pt"/>
    </style:style>
    <style:style style:name="P487" style:parent-style-name="ListParagraph" style:family="paragraph">
      <style:paragraph-properties fo:text-align="justify" fo:margin-left="0.1666in" fo:text-indent="-0.1666in">
        <style:tab-stops/>
      </style:paragraph-properties>
      <style:text-properties style:font-name-complex="Arial" style:font-weight-complex="bold" fo:font-size="11pt" style:font-size-asian="11pt" style:font-size-complex="11pt"/>
    </style:style>
    <style:style style:name="P488" style:parent-style-name="ListParagraph" style:family="paragraph">
      <style:paragraph-properties fo:text-align="justify" fo:margin-left="0.1666in">
        <style:tab-stops/>
      </style:paragraph-properties>
      <style:text-properties style:font-name-complex="Arial" style:font-weight-complex="bold" fo:font-size="11pt" style:font-size-asian="11pt" style:font-size-complex="11pt"/>
    </style:style>
    <style:style style:name="P489" style:parent-style-name="ListParagraph" style:family="paragraph">
      <style:paragraph-properties fo:text-align="justify" fo:margin-left="0.1666in" fo:text-indent="-0.1666in">
        <style:tab-stops/>
      </style:paragraph-properties>
      <style:text-properties style:font-name-complex="Arial" style:font-weight-complex="bold" fo:font-size="11pt" style:font-size-asian="11pt" style:font-size-complex="11pt"/>
    </style:style>
    <style:style style:name="P490" style:parent-style-name="ListParagraph" style:family="paragraph">
      <style:paragraph-properties fo:text-align="justify"/>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asian="CIDFont+F5" fo:font-size="11pt" style:font-size-asian="11pt"/>
    </style:style>
    <style:style style:name="T493" style:parent-style-name="DefaultParagraphFont" style:family="text">
      <style:text-properties style:font-name-asian="CIDFont+F5"/>
    </style:style>
    <style:style style:name="T494" style:parent-style-name="DefaultParagraphFont" style:family="text">
      <style:text-properties style:font-name-complex="Arial" style:font-weight-complex="bold" fo:font-size="11pt" style:font-size-asian="11pt" style:font-size-complex="11pt"/>
    </style:style>
    <style:style style:name="P495" style:parent-style-name="ListParagraph" style:family="paragraph">
      <style:paragraph-properties fo:text-align="justify"/>
      <style:text-properties style:font-name-complex="Arial" style:font-weight-complex="bold" fo:font-size="11pt" style:font-size-asian="11pt" style:font-size-complex="11pt"/>
    </style:style>
    <style:style style:name="P496" style:parent-style-name="ListParagraph" style:family="paragraph">
      <style:paragraph-properties fo:text-align="justify"/>
      <style:text-properties style:font-name-complex="Arial" style:font-weight-complex="bold" fo:font-size="11pt" style:font-size-asian="11pt" style:font-size-complex="11pt"/>
    </style:style>
    <style:style style:name="P497" style:parent-style-name="ListParagraph" style:family="paragraph">
      <style:paragraph-properties fo:text-align="justify"/>
      <style:text-properties style:font-name-complex="Arial" style:font-weight-complex="bold" fo:font-size="11pt" style:font-size-asian="11pt" style:font-size-complex="11pt"/>
    </style:style>
    <style:style style:name="P498" style:parent-style-name="ListParagraph" style:family="paragraph">
      <style:paragraph-properties fo:text-align="justify" fo:margin-left="0.1666in">
        <style:tab-stops/>
      </style:paragraph-properties>
      <style:text-properties style:font-name-complex="Arial" style:font-weight-complex="bold" fo:font-size="11pt" style:font-size-asian="11pt" style:font-size-complex="11pt"/>
    </style:style>
    <style:style style:name="P499" style:parent-style-name="ListParagraph" style:family="paragraph">
      <style:paragraph-properties fo:text-align="justify" fo:margin-left="0.1666in" fo:text-indent="-0.1666in">
        <style:tab-stops/>
      </style:paragraph-properties>
      <style:text-properties style:font-name-complex="Arial" style:font-weight-complex="bold" fo:font-size="11pt" style:font-size-asian="11pt" style:font-size-complex="11pt"/>
    </style:style>
    <style:style style:name="P500" style:parent-style-name="ListParagraph" style:family="paragraph">
      <style:text-properties style:font-name-complex="Arial" style:font-weight-complex="bold" fo:font-size="11pt" style:font-size-asian="11pt" style:font-size-complex="11pt"/>
    </style:style>
    <style:style style:name="P501" style:parent-style-name="ListParagraph" style:family="paragraph">
      <style:paragraph-properties fo:text-align="justify" fo:margin-left="0.1666in" fo:text-indent="-0.1666in">
        <style:tab-stops/>
      </style:paragraph-properties>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asian="CIDFont+F5" fo:font-size="11pt" style:font-size-asian="11pt"/>
    </style:style>
    <style:style style:name="T506" style:parent-style-name="DefaultParagraphFont" style:family="text">
      <style:text-properties style:font-name-asian="CIDFont+F5" fo:font-size="11pt" style:font-size-asian="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P509" style:parent-style-name="ListParagraph" style:family="paragraph">
      <style:paragraph-properties fo:text-align="justify" fo:margin-left="0.1666in">
        <style:tab-stops/>
      </style:paragraph-properties>
      <style:text-properties style:font-name-complex="Arial" style:font-weight-complex="bold" fo:font-size="11pt" style:font-size-asian="11pt" style:font-size-complex="10pt"/>
    </style:style>
    <style:style style:name="P510" style:parent-style-name="ListParagraph" style:family="paragraph">
      <style:paragraph-properties fo:text-align="justify" fo:margin-left="0.1666in" fo:text-indent="-0.1666in">
        <style:tab-stops/>
      </style:paragraph-properties>
    </style:style>
    <style:style style:name="T511" style:parent-style-name="DefaultParagraphFont" style:family="text">
      <style:text-properties style:font-name-complex="Arial" style:font-weight-complex="bold" fo:font-size="11pt" style:font-size-asian="11pt" style:font-size-complex="10pt"/>
    </style:style>
    <style:style style:name="T512" style:parent-style-name="DefaultParagraphFont" style:family="text">
      <style:text-properties style:font-name-complex="Arial" style:font-weight-complex="bold" fo:font-size="11pt" style:font-size-asian="11pt" style:font-size-complex="10pt"/>
    </style:style>
    <style:style style:name="T513" style:parent-style-name="DefaultParagraphFont" style:family="text">
      <style:text-properties style:font-name-complex="Arial" style:font-weight-complex="bold" fo:font-size="11pt" style:font-size-asian="11pt" style:font-size-complex="10pt" fo:language="en" fo:country="US"/>
    </style:style>
    <style:style style:name="T514" style:parent-style-name="DefaultParagraphFont" style:family="text">
      <style:text-properties style:font-name-complex="Arial" style:font-weight-complex="bold" fo:font-size="11pt" style:font-size-asian="11pt" style:font-size-complex="10pt" fo:language="en" fo:country="US"/>
    </style:style>
    <style:style style:name="T515" style:parent-style-name="DefaultParagraphFont" style:family="text">
      <style:text-properties style:font-name-complex="Arial" style:font-weight-complex="bold" fo:font-size="11pt" style:font-size-asian="11pt" style:font-size-complex="10pt"/>
    </style:style>
    <style:style style:name="P5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fo:text-align="justify" fo:margin-left="0.1666in" fo:text-indent="-0.1666in">
        <style:tab-stops/>
      </style:paragraph-properties>
      <style:text-properties style:font-name-complex="Arial" style:font-weight-complex="bold" fo:font-size="11pt" style:font-size-asian="11pt" style:font-size-complex="11pt"/>
    </style:style>
    <style:style style:name="P520" style:parent-style-name="Normal" style:family="paragraph">
      <style:paragraph-properties fo:text-align="justify" fo:margin-left="0.1666in">
        <style:tab-stops/>
      </style:paragraph-properties>
      <style:text-properties style:font-name-complex="Arial" style:font-weight-complex="bold" fo:font-size="11pt" style:font-size-asian="11pt" style:font-size-complex="11pt"/>
    </style:style>
    <style:style style:name="P521" style:parent-style-name="Normal" style:family="paragraph">
      <style:paragraph-properties fo:text-align="justify" fo:margin-left="0.1666in" fo:text-indent="-0.1666in">
        <style:tab-stops/>
      </style:paragraph-properties>
      <style:text-properties style:font-name-complex="Arial" style:font-weight-complex="bold" fo:font-size="11pt" style:font-size-asian="11pt" style:font-size-complex="11pt"/>
    </style:style>
    <style:style style:name="P522" style:parent-style-name="Normal" style:family="paragraph">
      <style:paragraph-properties fo:text-align="justify" fo:margin-left="0.1666in">
        <style:tab-stops/>
      </style:paragraph-properties>
      <style:text-properties style:font-name-complex="Arial" style:font-weight-complex="bold" fo:font-size="11pt" style:font-size-asian="11pt" style:font-size-complex="11pt"/>
    </style:style>
    <style:style style:name="P523" style:parent-style-name="Normal" style:family="paragraph">
      <style:paragraph-properties fo:text-align="justify" fo:margin-left="0.1666in" fo:text-indent="-0.1666in">
        <style:tab-stops/>
      </style:paragraph-properties>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6" style:parent-style-name="Normal" style:family="paragraph">
      <style:paragraph-properties fo:text-align="justify" fo:margin-top="0.0833in" fo:margin-bottom="0.0833in">
        <style:tab-stops>
          <style:tab-stop style:type="left" style:position="0.6361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text-underline-type="single" style:text-underline-style="solid" style:text-underline-width="auto" style:text-underline-mode="continuou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ListParagraph" style:family="paragraph">
      <style:paragraph-properties fo:text-align="justify"/>
      <style:text-properties style:font-name-complex="Arial" style:font-weight-complex="bold" fo:font-size="11pt" style:font-size-asian="11pt" style:font-size-complex="11pt"/>
    </style:style>
    <style:style style:name="P538" style:parent-style-name="ListParagraph" style:family="paragraph">
      <style:paragraph-properties fo:text-align="justify"/>
      <style:text-properties style:font-name-complex="Arial" style:font-weight-complex="bold" fo:font-size="11pt" style:font-size-asian="11pt" style:font-size-complex="11pt"/>
    </style:style>
    <style:style style:name="P539" style:parent-style-name="ListParagraph" style:family="paragraph">
      <style:paragraph-properties fo:text-align="justify"/>
      <style:text-properties style:font-name-complex="Arial" style:font-weight-complex="bold" fo:font-size="11pt" style:font-size-asian="11pt" style:font-size-complex="11pt"/>
    </style:style>
    <style:style style:name="P540" style:parent-style-name="ListParagraph" style:family="paragraph">
      <style:text-properties style:font-name-complex="Arial" style:font-weight-complex="bold" fo:font-size="11pt" style:font-size-asian="11pt" style:font-size-complex="11pt"/>
    </style:style>
    <style:style style:name="P541" style:parent-style-name="ListParagraph"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break-before="page"/>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TableColumn546" style:family="table-column">
      <style:table-column-properties style:column-width="1.084in"/>
    </style:style>
    <style:style style:name="TableColumn547" style:family="table-column">
      <style:table-column-properties style:column-width="0.8104in"/>
    </style:style>
    <style:style style:name="TableColumn548" style:family="table-column">
      <style:table-column-properties style:column-width="2.1145in"/>
    </style:style>
    <style:style style:name="TableColumn549" style:family="table-column">
      <style:table-column-properties style:column-width="1.7993in"/>
    </style:style>
    <style:style style:name="TableColumn550" style:family="table-column">
      <style:table-column-properties style:column-width="1.1958in"/>
    </style:style>
    <style:style style:name="Table545" style:family="table">
      <style:table-properties style:width="7.0041in" fo:margin-left="0.075in" table:align="left"/>
    </style:style>
    <style:style style:name="TableRow551" style:family="table-row">
      <style:table-row-properties style:min-row-height="0.2812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ableRow557" style:family="table-row">
      <style:table-row-properties style:min-row-height="0.2812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weight="bold" style:font-weight-asian="bold"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66" style:family="table-row">
      <style:table-row-properties style:min-row-height="0.2812in"/>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ableColumn577" style:family="table-column">
      <style:table-column-properties style:column-width="2.4347in"/>
    </style:style>
    <style:style style:name="TableColumn578" style:family="table-column">
      <style:table-column-properties style:column-width="2.3875in"/>
    </style:style>
    <style:style style:name="TableColumn579" style:family="table-column">
      <style:table-column-properties style:column-width="2.3875in"/>
    </style:style>
    <style:style style:name="Table576" style:family="table">
      <style:table-properties style:width="7.2097in" fo:margin-left="0in" table:align="left"/>
    </style:style>
    <style:style style:name="TableRow580" style:family="table-row">
      <style:table-row-properties style:min-row-height="0.1895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font-weight-complex="bold"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weight-complex="bold" fo:font-size="11pt" style:font-size-asian="11pt" style:font-size-complex="11pt"/>
    </style:style>
    <style:style style:name="P590" style:parent-style-name="Normal" style:family="paragraph">
      <style:text-properties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P593" style:parent-style-name="Normal" style:family="paragraph">
      <style:text-properties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font-weight-complex="bold" fo:font-size="11pt" style:font-size-asian="11pt" style:font-size-complex="11pt"/>
    </style:style>
    <style:style style:name="P596" style:parent-style-name="Normal" style:family="paragraph">
      <style:text-properties style:font-weight-complex="bold" fo:font-size="11pt" style:font-size-asian="11pt" style:font-size-complex="11pt"/>
    </style:style>
    <style:style style:name="P597" style:parent-style-name="Normal" style:family="paragraph">
      <style:text-properties style:font-weight-complex="bold" fo:font-size="11pt" style:font-size-asian="11pt" style:font-size-complex="11pt"/>
    </style:style>
    <style:style style:name="P598" style:parent-style-name="Normal" style:family="paragraph">
      <style:text-properties style:font-weight-complex="bold" fo:font-size="10pt" style:font-size-asian="10pt" style:font-size-complex="11pt"/>
    </style:style>
    <style:style style:name="P599" style:parent-style-name="Normal" style:family="paragraph">
      <style:text-properties style:font-weight-complex="bold" fo:font-size="10pt" style:font-size-asian="10pt" style:font-size-complex="11pt"/>
    </style:style>
    <style:style style:name="P600" style:parent-style-name="Normal" style:family="paragraph">
      <style:text-properties style:font-weight-complex="bold" fo:font-size="10pt" style:font-size-asian="10pt" style:font-size-complex="11pt"/>
    </style:style>
    <style:style style:name="P601" style:parent-style-name="Normal" style:family="paragraph">
      <style:text-properties style:font-weight-complex="bold" fo:font-size="10pt" style:font-size-asian="10pt" style:font-size-complex="11pt"/>
    </style:style>
    <style:style style:name="P602" style:parent-style-name="Normal" style:family="paragraph">
      <style:text-properties style:font-weight-complex="bold" fo:font-size="11pt" style:font-size-asian="11pt"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weight-complex="bold" fo:font-size="11pt" style:font-size-asian="11pt" style:font-size-complex="11pt"/>
    </style:style>
    <style:style style:name="P606" style:parent-style-name="Normal" style:family="paragraph">
      <style:text-properties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weight-complex="bold" fo:font-size="11pt" style:font-size-asian="11pt" style:font-size-complex="11pt"/>
    </style:style>
    <style:style style:name="P611" style:parent-style-name="Normal" style:family="paragraph">
      <style:text-properties style:font-weight-complex="bold" fo:font-size="11pt" style:font-size-asian="11pt" style:font-size-complex="11pt"/>
    </style:style>
    <style:style style:name="P612" style:parent-style-name="Normal" style:family="paragraph">
      <style:text-properties style:font-weight-complex="bold" fo:font-size="11pt" style:font-size-asian="11pt" style:font-size-complex="11pt"/>
    </style:style>
    <style:style style:name="P613" style:parent-style-name="Normal" style:family="paragraph">
      <style:text-properties style:font-weight-complex="bold" fo:font-size="10pt" style:font-size-asian="10pt" style:font-size-complex="11pt"/>
    </style:style>
    <style:style style:name="P614" style:parent-style-name="Normal" style:family="paragraph">
      <style:text-properties style:font-weight-complex="bold" fo:font-size="10pt" style:font-size-asian="10pt" style:font-size-complex="11pt"/>
    </style:style>
    <style:style style:name="P615" style:parent-style-name="Normal" style:family="paragraph">
      <style:text-properties style:font-weight-complex="bold" fo:font-size="10pt" style:font-size-asian="10pt" style:font-size-complex="11pt"/>
    </style:style>
    <style:style style:name="T616" style:parent-style-name="DefaultParagraphFont" style:family="text">
      <style:text-properties style:font-weight-complex="bold" fo:font-size="10pt" style:font-size-asian="10pt" style:font-size-complex="11pt"/>
    </style:style>
    <style:style style:name="P617" style:parent-style-name="Normal" style:family="paragraph">
      <style:text-properties style:font-weight-complex="bold" fo:font-size="11pt" style:font-size-asian="11pt"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font-size="11pt" style:font-size-asian="11pt" style:font-size-complex="11pt"/>
    </style:style>
    <style:style style:name="P621" style:parent-style-name="Normal" style:family="paragraph">
      <style:text-properties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font-size="11pt" style:font-size-asian="11pt" style:font-size-complex="11pt"/>
    </style:style>
    <style:style style:name="P624" style:parent-style-name="Normal" style:family="paragraph">
      <style:text-properties style:font-weight-complex="bold" fo:font-size="11pt" style:font-size-asian="11pt" style:font-size-complex="11pt"/>
    </style:style>
    <style:style style:name="P625" style:parent-style-name="Normal" style:family="paragraph">
      <style:text-properties style:font-weight-complex="bold" fo:font-size="11pt" style:font-size-asian="11pt" style:font-size-complex="11pt"/>
    </style:style>
    <style:style style:name="P626" style:parent-style-name="Normal" style:family="paragraph">
      <style:text-properties style:font-weight-complex="bold" fo:font-size="11pt" style:font-size-asian="11pt" style:font-size-complex="11pt"/>
    </style:style>
    <style:style style:name="P627" style:parent-style-name="Normal" style:family="paragraph">
      <style:text-properties style:font-weight-complex="bold" fo:font-size="11pt" style:font-size-asian="11pt" style:font-size-complex="11pt"/>
    </style:style>
    <style:style style:name="P628" style:parent-style-name="Normal" style:family="paragraph">
      <style:text-properties style:font-weight-complex="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style>
    <style:style style:name="P631" style:parent-style-name="Normal" style:family="paragraph">
      <style:text-properties style:font-weight-complex="bold" fo:font-size="11pt" style:font-size-asian="11pt" style:font-size-complex="11pt"/>
    </style:style>
    <style:style style:name="P632" style:parent-style-name="Normal" style:family="paragraph">
      <style:text-properties style:font-weight-complex="bold" fo:font-size="11pt" style:font-size-asian="11pt" style:font-size-complex="11pt"/>
    </style:style>
    <style:style style:name="P633" style:parent-style-name="Normal" style:family="paragraph">
      <style:text-properties style:font-weight-complex="bold" fo:font-size="11pt" style:font-size-asian="11pt" style:font-size-complex="11pt"/>
    </style:style>
    <style:style style:name="P634" style:parent-style-name="Normal" style:family="paragraph">
      <style:text-properties style:font-weight-complex="bold" fo:font-size="11pt" style:font-size-asian="11pt" style:font-size-complex="11pt"/>
    </style:style>
    <style:style style:name="P635" style:parent-style-name="Normal" style:family="paragraph">
      <style:text-properties style:font-weight-complex="bold"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style:font-name-complex="Arial" fo:font-weight="bold" style:font-weight-asian="bold" style:font-weight-complex="bold" fo:font-size="11pt" style:font-size-asian="11pt" style:font-size-complex="11pt"/>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1" style:parent-style-name="ListParagraph" style:family="paragraph"/>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T645" style:parent-style-name="DefaultParagraphFont" style:family="text">
      <style:text-properties style:font-name-complex="Arial" style:font-weight-complex="bold" fo:font-size="11pt" style:font-size-asian="11pt" style:font-size-complex="11pt"/>
    </style:style>
    <style:style style:name="T646" style:parent-style-name="DefaultParagraphFont" style:family="text">
      <style:text-properties style:font-name-complex="Arial" style:font-weight-complex="bold" fo:font-size="11pt" style:font-size-asian="11pt" style:font-size-complex="11pt"/>
    </style:style>
    <style:style style:name="P647" style:parent-style-name="ListParagraph" style:family="paragraph"/>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P650" style:parent-style-name="ListParagraph" style:family="paragraph">
      <style:text-properties style:font-name-complex="Arial" style:font-weight-complex="bold" fo:font-size="11pt" style:font-size-asian="11pt" style:font-size-complex="11pt"/>
    </style:style>
    <style:style style:name="P651" style:parent-style-name="ListParagraph" style:family="paragraph">
      <style:text-properties style:font-name-complex="Arial" style:font-weight-complex="bold" fo:font-size="11pt" style:font-size-asian="11pt" style:font-size-complex="11pt"/>
    </style:style>
    <style:style style:name="P652" style:parent-style-name="ListParagraph" style:family="paragraph">
      <style:text-properties style:font-name-complex="Arial" style:font-weight-complex="bold" fo:font-size="11pt" style:font-size-asian="11pt" style:font-size-complex="11pt"/>
    </style:style>
    <style:style style:name="P653"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654"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6" style:parent-style-name="ListParagraph" style:family="paragraph">
      <style:paragraph-properties fo:text-align="justify" fo:margin-left="0.3333in">
        <style:tab-stops/>
      </style:paragraph-properties>
      <style:text-properties style:font-name-complex="Arial"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ListParagraph" style:family="paragraph">
      <style:paragraph-properties fo:text-align="justify" fo:margin-left="0.3333in">
        <style:tab-stops/>
      </style:paragraph-properties>
      <style:text-properties style:font-name-complex="Arial" style:font-weight-complex="bold" fo:font-size="11pt" style:font-size-asian="11pt" style:font-size-complex="11pt"/>
    </style:style>
    <style:style style:name="P663" style:parent-style-name="ListParagraph" style:family="paragraph">
      <style:paragraph-properties fo:text-align="justify" fo:margin-left="0.3333in">
        <style:tab-stops/>
      </style:paragraph-properties>
      <style:text-properties style:font-name-complex="Arial" style:font-weight-complex="bold" fo:font-size="11pt" style:font-size-asian="11pt" style:font-size-complex="11pt"/>
    </style:style>
    <style:style style:name="P664" style:parent-style-name="ListParagraph" style:family="paragraph">
      <style:paragraph-properties fo:text-align="justify" fo:margin-left="0.3333in">
        <style:tab-stops/>
      </style:paragraph-properties>
      <style:text-properties style:font-name-complex="Arial" style:font-weight-complex="bold" fo:font-size="11pt" style:font-size-asian="11pt" style:font-size-complex="11pt"/>
    </style:style>
    <style:style style:name="P6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6"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7"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8"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6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70"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2"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7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7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7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7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color="#0070C0"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P693" style:parent-style-name="ListParagraph"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color="#0070C0" fo:font-size="11pt" style:font-size-asian="11pt" style:font-size-complex="11pt"/>
    </style:style>
    <style:style style:name="P695" style:parent-style-name="Normal" style:family="paragraph">
      <style:paragraph-properties fo:break-before="page"/>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TableColumn698" style:family="table-column">
      <style:table-column-properties style:column-width="1.0847in"/>
    </style:style>
    <style:style style:name="TableColumn699" style:family="table-column">
      <style:table-column-properties style:column-width="0.8111in"/>
    </style:style>
    <style:style style:name="TableColumn700" style:family="table-column">
      <style:table-column-properties style:column-width="2.1125in"/>
    </style:style>
    <style:style style:name="TableColumn701" style:family="table-column">
      <style:table-column-properties style:column-width="1.8in"/>
    </style:style>
    <style:style style:name="TableColumn702" style:family="table-column">
      <style:table-column-properties style:column-width="1.1958in"/>
    </style:style>
    <style:style style:name="Table697" style:family="table">
      <style:table-properties style:width="7.0041in" fo:margin-left="0.075in" table:align="left"/>
    </style:style>
    <style:style style:name="TableRow703" style:family="table-row">
      <style:table-row-properties style:min-row-height="0.2812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weight="bold" style:font-weight-asian="bold" style:font-weight-complex="bold" fo:font-size="11pt" style:font-size-asian="11pt" style:font-size-complex="11pt"/>
    </style:style>
    <style:style style:name="TableRow708" style:family="table-row">
      <style:table-row-properties style:min-row-height="0.2812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weight="bold" style:font-weight-asian="bold"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717" style:family="table-row">
      <style:table-row-properties style:min-row-height="0.2812in"/>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ableColumn731" style:family="table-column">
      <style:table-column-properties style:column-width="2.4347in"/>
    </style:style>
    <style:style style:name="TableColumn732" style:family="table-column">
      <style:table-column-properties style:column-width="2.3875in"/>
    </style:style>
    <style:style style:name="TableColumn733" style:family="table-column">
      <style:table-column-properties style:column-width="2.3875in"/>
    </style:style>
    <style:style style:name="Table730" style:family="table">
      <style:table-properties style:width="7.2097in" fo:margin-left="0in" table:align="left"/>
    </style:style>
    <style:style style:name="TableRow734" style:family="table-row">
      <style:table-row-properties style:min-row-height="0.189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weight-complex="bold" fo:font-size="11pt" style:font-size-asian="11pt" style:font-size-complex="11pt"/>
    </style:style>
    <style:style style:name="P744" style:parent-style-name="Normal" style:family="paragraph">
      <style:text-properties style:font-weight-complex="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style>
    <style:style style:name="P749" style:parent-style-name="Normal" style:family="paragraph">
      <style:text-properties style:font-weight-complex="bold"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fo:font-size="11pt" style:font-size-asian="11pt" style:font-size-complex="11pt"/>
    </style:style>
    <style:style style:name="P753" style:parent-style-name="Normal" style:family="paragraph">
      <style:text-properties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fo:font-size="11pt" style:font-size-asian="11pt" style:font-size-complex="11pt"/>
    </style:style>
    <style:style style:name="P756" style:parent-style-name="Normal" style:family="paragraph">
      <style:text-properties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style:style>
    <style:style style:name="P759" style:parent-style-name="Normal" style:family="paragraph">
      <style:text-properties style:font-weight-complex="bold" fo:font-size="11pt" style:font-size-asian="11pt" style:font-size-complex="11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fo:font-size="11pt" style:font-size-asian="11pt" style:font-size-complex="11pt"/>
    </style:style>
    <style:style style:name="P763" style:parent-style-name="Normal" style:family="paragraph">
      <style:text-properties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fo:font-size="11pt" style:font-size-asian="11pt" style:font-size-complex="11pt"/>
    </style:style>
    <style:style style:name="P766" style:parent-style-name="Normal" style:family="paragraph">
      <style:text-properties style:font-weight-complex="bold" fo:font-size="11pt" style:font-size-asian="11pt" style:font-size-complex="11pt"/>
    </style:style>
    <style:style style:name="P767" style:parent-style-name="Normal" style:family="paragraph">
      <style:text-properties style:font-weight-complex="bold" fo:font-size="11pt" style:font-size-asian="11pt" style:font-size-complex="11pt"/>
    </style:style>
    <style:style style:name="P768" style:parent-style-name="Normal" style:family="paragraph">
      <style:text-properties style:font-weight-complex="bold" fo:font-size="11pt" style:font-size-asian="11pt" style:font-size-complex="11pt"/>
    </style:style>
    <style:style style:name="P769" style:parent-style-name="Normal" style:family="paragraph">
      <style:text-properties style:font-weight-complex="bold" fo:font-size="11pt" style:font-size-asian="11pt" style:font-size-complex="11pt"/>
    </style:style>
    <style:style style:name="P770" style:parent-style-name="Normal" style:family="paragraph">
      <style:text-properties style:font-weight-complex="bold" fo:font-size="11pt" style:font-size-asian="11pt" style:font-size-complex="11pt"/>
    </style:style>
    <style:style style:name="P771" style:parent-style-name="Normal" style:family="paragraph">
      <style:text-properties style:font-weight-complex="bold" fo:font-size="11pt" style:font-size-asian="11pt" style:font-size-complex="11pt"/>
    </style:style>
    <style:style style:name="P772" style:parent-style-name="Normal" style:family="paragraph">
      <style:text-properties style:font-weight-complex="bold" fo:font-size="11pt" style:font-size-asian="11pt" style:font-size-complex="11pt"/>
    </style:style>
    <style:style style:name="P773" style:parent-style-name="Normal" style:family="paragraph">
      <style:text-properties style:font-weight-complex="bold" fo:font-size="11pt" style:font-size-asian="11pt" style:font-size-complex="11pt"/>
    </style:style>
    <style:style style:name="P774" style:parent-style-name="Normal" style:family="paragraph">
      <style:text-properties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style>
    <style:style style:name="P777" style:parent-style-name="Normal" style:family="paragraph">
      <style:text-properties style:font-weight-complex="bold" fo:font-size="11pt" style:font-size-asian="11pt" style:font-size-complex="11pt"/>
    </style:style>
    <style:style style:name="P778" style:parent-style-name="Normal" style:family="paragraph">
      <style:text-properties style:font-weight-complex="bold" fo:font-size="11pt" style:font-size-asian="11pt" style:font-size-complex="11pt"/>
    </style:style>
    <style:style style:name="P779" style:parent-style-name="Normal" style:family="paragraph">
      <style:text-properties style:font-weight-complex="bold" fo:font-size="11pt" style:font-size-asian="11pt" style:font-size-complex="11pt"/>
    </style:style>
    <style:style style:name="P780" style:parent-style-name="Normal" style:family="paragraph">
      <style:text-properties style:font-weight-complex="bold"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style:font-name-complex="Arial" fo:font-weight="bold" style:font-weight-asian="bold"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ListParagraph" style:family="paragraph">
      <style:paragraph-properties fo:text-align="justify"/>
      <style:text-properties style:font-name-complex="Arial" style:font-weight-complex="bold" fo:font-size="11pt" style:font-size-asian="11pt" style:font-size-complex="11pt"/>
    </style:style>
    <style:style style:name="P785" style:parent-style-name="ListParagraph" style:family="paragraph">
      <style:paragraph-properties fo:text-align="justify"/>
      <style:text-properties style:font-name-complex="Arial" style:font-weight-complex="bold" fo:font-size="11pt" style:font-size-asian="11pt" style:font-size-complex="11pt"/>
    </style:style>
    <style:style style:name="P786" style:parent-style-name="ListParagraph" style:family="paragraph">
      <style:paragraph-properties fo:text-align="justify"/>
      <style:text-properties style:font-name-complex="Arial" style:font-weight-complex="bold" fo:font-size="11pt" style:font-size-asian="11pt" style:font-size-complex="11pt"/>
    </style:style>
    <style:style style:name="P787" style:parent-style-name="ListParagraph" style:family="paragraph">
      <style:paragraph-properties fo:text-align="justify"/>
      <style:text-properties style:font-name-complex="Arial" style:font-weight-complex="bold" fo:font-size="11pt" style:font-size-asian="11pt" style:font-size-complex="11pt"/>
    </style:style>
    <style:style style:name="P788" style:parent-style-name="ListParagraph" style:family="paragraph">
      <style:paragraph-properties fo:text-align="justify"/>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ListParagraph" style:family="paragraph">
      <style:paragraph-properties fo:text-align="justify"/>
      <style:text-properties style:font-name-complex="Arial" style:font-weight-complex="bold" fo:font-size="11pt" style:font-size-asian="11pt" style:font-size-complex="11pt"/>
    </style:style>
    <style:style style:name="P793" style:parent-style-name="ListParagraph"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P803" style:parent-style-name="Normal" style:family="paragraph">
      <style:paragraph-properties fo:text-align="justify"/>
      <style:text-properties style:font-name-complex="Arial" style:font-weight-complex="bold" fo:color="#0070C0" fo:font-size="11pt" style:font-size-asian="11pt" style:font-size-complex="11pt"/>
    </style:style>
    <style:style style:name="P804" style:parent-style-name="Normal" style:family="paragraph">
      <style:paragraph-properties fo:text-align="justify"/>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07" style:parent-style-name="DefaultParagraphFont" style:family="text">
      <style:text-properties style:font-name-complex="Arial" style:font-weight-complex="bold" fo:font-size="11pt" style:font-size-asian="11pt" style:font-size-complex="11pt"/>
    </style:style>
    <style:style style:name="P808" style:parent-style-name="ListParagraph" style:family="paragraph">
      <style:paragraph-properties fo:text-align="justify"/>
      <style:text-properties style:font-name-complex="Arial" style:font-weight-complex="bold" fo:font-size="11pt" style:font-size-asian="11pt" style:font-size-complex="11pt"/>
    </style:style>
    <style:style style:name="P809" style:parent-style-name="Normal" style:family="paragraph">
      <style:paragraph-properties fo:break-before="page"/>
      <style:text-properties style:font-name-complex="Arial" style:font-weight-complex="bold" fo:font-size="11pt" style:font-size-asian="11pt" style:font-size-complex="11pt"/>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TableColumn812" style:family="table-column">
      <style:table-column-properties style:column-width="1.0847in"/>
    </style:style>
    <style:style style:name="TableColumn813" style:family="table-column">
      <style:table-column-properties style:column-width="0.8125in"/>
    </style:style>
    <style:style style:name="TableColumn814" style:family="table-column">
      <style:table-column-properties style:column-width="2.1083in"/>
    </style:style>
    <style:style style:name="TableColumn815" style:family="table-column">
      <style:table-column-properties style:column-width="1.8013in"/>
    </style:style>
    <style:style style:name="TableColumn816" style:family="table-column">
      <style:table-column-properties style:column-width="1.1972in"/>
    </style:style>
    <style:style style:name="Table811" style:family="table">
      <style:table-properties style:width="7.0041in" fo:margin-left="0.075in" table:align="left"/>
    </style:style>
    <style:style style:name="TableRow817" style:family="table-row">
      <style:table-row-properties style:min-row-height="0.2812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ableRow823" style:family="table-row">
      <style:table-row-properties style:min-row-height="0.2812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fo:font-weight="bold" style:font-weight-asian="bold"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832" style:family="table-row">
      <style:table-row-properties style:min-row-height="0.2812in"/>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weight-complex="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ableColumn846" style:family="table-column">
      <style:table-column-properties style:column-width="2.4347in"/>
    </style:style>
    <style:style style:name="TableColumn847" style:family="table-column">
      <style:table-column-properties style:column-width="2.3875in"/>
    </style:style>
    <style:style style:name="TableColumn848" style:family="table-column">
      <style:table-column-properties style:column-width="2.3875in"/>
    </style:style>
    <style:style style:name="Table845" style:family="table">
      <style:table-properties style:width="7.2097in" fo:margin-left="0in" table:align="left"/>
    </style:style>
    <style:style style:name="TableRow849" style:family="table-row">
      <style:table-row-properties style:min-row-height="0.1895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font-size-complex="11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fo:font-size="11pt" style:font-size-asian="11pt" style:font-size-complex="11pt"/>
    </style:style>
    <style:style style:name="P859" style:parent-style-name="Normal" style:family="paragraph">
      <style:text-properties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fo:font-size="11pt" style:font-size-asian="11pt" style:font-size-complex="11pt"/>
    </style:style>
    <style:style style:name="P862" style:parent-style-name="ListParagraph" style:family="paragraph">
      <style:text-properties style:font-weight-complex="bold" fo:font-size="11pt" style:font-size-asian="11pt" style:font-size-complex="11pt"/>
    </style:style>
    <style:style style:name="P863" style:parent-style-name="ListParagraph" style:family="paragraph">
      <style:text-properties style:font-weight-complex="bold" fo:font-size="11pt" style:font-size-asian="11pt" style:font-size-complex="11pt"/>
    </style:style>
    <style:style style:name="P864" style:parent-style-name="ListParagraph" style:family="paragraph">
      <style:text-properties style:font-weight-complex="bold" fo:font-size="11pt" style:font-size-asian="11pt" style:font-size-complex="11pt"/>
    </style:style>
    <style:style style:name="P865" style:parent-style-name="Normal" style:family="paragraph">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font-weight-complex="bold" fo:font-size="11pt" style:font-size-asian="11pt" style:font-size-complex="11pt"/>
    </style:style>
    <style:style style:name="P868" style:parent-style-name="ListParagraph" style:family="paragraph">
      <style:text-properties style:font-weight-complex="bold" fo:font-size="11pt" style:font-size-asian="11pt" style:font-size-complex="11pt"/>
    </style:style>
    <style:style style:name="P869" style:parent-style-name="ListParagraph" style:family="paragraph">
      <style:text-properties style:font-weight-complex="bold" fo:font-size="11pt" style:font-size-asian="11pt" style:font-size-complex="11pt"/>
    </style:style>
    <style:style style:name="P870" style:parent-style-name="ListParagraph" style:family="paragraph">
      <style:text-properties style:font-weight-complex="bold" fo:font-size="11pt" style:font-size-asian="11pt" style:font-size-complex="11pt"/>
    </style:style>
    <style:style style:name="P871" style:parent-style-name="Normal" style:family="paragraph">
      <style:text-properties style:font-weight-complex="bold" fo:font-size="11pt" style:font-size-asian="11pt" style:font-size-complex="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fo:font-size="11pt" style:font-size-asian="11pt" style:font-size-complex="11pt"/>
    </style:style>
    <style:style style:name="P875" style:parent-style-name="Normal" style:family="paragraph">
      <style:text-properties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ListParagraph" style:family="paragraph">
      <style:text-properties style:font-weight-complex="bold" fo:font-size="11pt" style:font-size-asian="11pt" style:font-size-complex="11pt"/>
    </style:style>
    <style:style style:name="P878" style:parent-style-name="ListParagraph" style:family="paragraph">
      <style:text-properties style:font-weight-complex="bold" fo:font-size="11pt" style:font-size-asian="11pt" style:font-size-complex="11pt"/>
    </style:style>
    <style:style style:name="P879" style:parent-style-name="Normal" style:family="paragraph">
      <style:text-properties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fo:font-size="11pt" style:font-size-asian="11pt" style:font-size-complex="11pt"/>
    </style:style>
    <style:style style:name="P882" style:parent-style-name="ListParagraph" style:family="paragraph">
      <style:text-properties style:font-weight-complex="bold" fo:font-size="11pt" style:font-size-asian="11pt" style:font-size-complex="11pt"/>
    </style:style>
    <style:style style:name="P883" style:parent-style-name="ListParagraph" style:family="paragraph">
      <style:text-properties style:font-weight-complex="bold" fo:font-size="11pt" style:font-size-asian="11pt" style:font-size-complex="11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fo:font-size="11pt" style:font-size-asian="11pt" style:font-size-complex="11pt"/>
    </style:style>
    <style:style style:name="P887" style:parent-style-name="Normal" style:family="paragraph">
      <style:text-properties style:font-weight-complex="bold"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ListParagraph" style:family="paragraph">
      <style:paragraph-properties fo:margin-left="0.2208in">
        <style:tab-stops/>
      </style:paragraph-properties>
      <style:text-properties style:font-weight-complex="bold" fo:font-size="11pt" style:font-size-asian="11pt" style:font-size-complex="11pt"/>
    </style:style>
    <style:style style:name="P890" style:parent-style-name="ListParagraph" style:family="paragraph">
      <style:paragraph-properties fo:margin-left="0.2208in">
        <style:tab-stops/>
      </style:paragraph-properties>
      <style:text-properties style:font-weight-complex="bold" fo:font-size="11pt" style:font-size-asian="11pt" style:font-size-complex="11pt"/>
    </style:style>
    <style:style style:name="P891" style:parent-style-name="Normal" style:family="paragraph">
      <style:text-properties style:font-weight-complex="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font-size-complex="11pt"/>
    </style:style>
    <style:style style:name="P894" style:parent-style-name="ListParagraph" style:family="paragraph">
      <style:paragraph-properties fo:margin-left="0.1916in" fo:text-indent="-0.1916in">
        <style:tab-stops/>
      </style:paragraph-properties>
      <style:text-properties style:font-weight-complex="bold" fo:font-size="11pt" style:font-size-asian="11pt" style:font-size-complex="11pt"/>
    </style:style>
    <style:style style:name="P895" style:parent-style-name="ListParagraph" style:family="paragraph">
      <style:paragraph-properties fo:margin-left="0.1916in" fo:text-indent="-0.1916in">
        <style:tab-stops/>
      </style:paragraph-properties>
      <style:text-properties style:font-weight-complex="bold" fo:font-size="11pt" style:font-size-asian="11pt" style:font-size-complex="11pt"/>
    </style:style>
    <style:style style:name="P896" style:parent-style-name="Normal" style:family="paragraph">
      <style:text-properties style:font-weight-complex="bold" fo:font-size="11pt" style:font-size-asian="11pt" style:font-size-complex="11pt"/>
    </style:style>
    <style:style style:name="P897" style:parent-style-name="Normal" style:family="paragraph">
      <style:paragraph-properties fo:text-align="justify"/>
    </style:style>
    <style:style style:name="T898" style:parent-style-name="DefaultParagraphFont" style:family="text">
      <style:text-properties style:font-name-complex="Arial" fo:font-weight="bold" style:font-weight-asian="bold"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style:font-weight-complex="bold" fo:font-size="11pt" style:font-size-asian="11pt" style:font-size-complex="11pt"/>
    </style:style>
    <style:style style:name="P901" style:parent-style-name="ListParagraph" style:family="paragraph">
      <style:paragraph-properties fo:text-align="justify"/>
      <style:text-properties style:font-name-complex="Arial" style:font-weight-complex="bold" fo:font-size="11pt" style:font-size-asian="11pt" style:font-size-complex="11pt"/>
    </style:style>
    <style:style style:name="P902" style:parent-style-name="ListParagraph" style:family="paragraph">
      <style:paragraph-properties fo:text-align="justify"/>
      <style:text-properties style:font-name-complex="Arial" style:font-weight-complex="bold" fo:font-size="11pt" style:font-size-asian="11pt" style:font-size-complex="11pt"/>
    </style:style>
    <style:style style:name="P903" style:parent-style-name="ListParagraph" style:family="paragraph">
      <style:paragraph-properties fo:text-align="justify"/>
      <style:text-properties style:font-name-complex="Arial" style:font-weight-complex="bold" fo:font-size="11pt" style:font-size-asian="11pt" style:font-size-complex="11pt"/>
    </style:style>
    <style:style style:name="P904" style:parent-style-name="ListParagraph" style:family="paragraph">
      <style:paragraph-properties fo:text-align="justify"/>
      <style:text-properties style:font-name-complex="Arial" style:font-weight-complex="bold" fo:font-size="11pt" style:font-size-asian="11pt" style:font-size-complex="11pt"/>
    </style:style>
    <style:style style:name="P905" style:parent-style-name="ListParagraph" style:family="paragraph">
      <style:paragraph-properties fo:text-align="justify"/>
      <style:text-properties style:font-name-complex="Arial" style:font-weight-complex="bold" fo:font-size="11pt" style:font-size-asian="11pt" style:font-size-complex="11pt"/>
    </style:style>
    <style:style style:name="P906" style:parent-style-name="ListParagraph" style:family="paragraph">
      <style:paragraph-properties fo:text-align="justify"/>
      <style:text-properties style:font-name-complex="Arial" style:font-weight-complex="bold" fo:font-size="11pt" style:font-size-asian="11pt" style:font-size-complex="11pt"/>
    </style:style>
    <style:style style:name="P907" style:parent-style-name="ListParagraph" style:family="paragraph">
      <style:paragraph-properties fo:text-align="justify"/>
      <style:text-properties style:font-name-complex="Arial" style:font-weight-complex="bold" fo:font-size="11pt" style:font-size-asian="11pt" style:font-size-complex="11pt"/>
    </style:style>
    <style:style style:name="P908" style:parent-style-name="ListParagraph" style:family="paragraph">
      <style:paragraph-properties fo:text-align="justify"/>
      <style:text-properties style:font-name-complex="Arial" style:font-weight-complex="bold" fo:font-size="11pt" style:font-size-asian="11pt" style:font-size-complex="11pt"/>
    </style:style>
    <style:style style:name="P909" style:parent-style-name="ListParagraph" style:family="paragraph">
      <style:paragraph-properties fo:text-align="justify"/>
      <style:text-properties style:font-name-complex="Arial" style:font-weight-complex="bold" fo:font-size="11pt" style:font-size-asian="11pt" style:font-size-complex="11pt"/>
    </style:style>
    <style:style style:name="P910"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911" style:parent-style-name="ListParagraph" style:family="paragraph">
      <style:paragraph-properties fo:text-align="justify"/>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P91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917" style:parent-style-name="ListParagraph" style:family="paragraph">
      <style:paragraph-properties fo:text-align="justify"/>
      <style:text-properties style:font-name-complex="Arial" style:font-weight-complex="bold" fo:font-size="11pt" style:font-size-asian="11pt" style:font-size-complex="11pt"/>
    </style:style>
    <style:style style:name="P918"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919" style:parent-style-name="ListParagraph"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34" style:parent-style-name="DefaultParagraphFont" style:family="text">
      <style:text-properties style:font-name-complex="Arial" style:font-weight-complex="bold" fo:font-size="11pt" style:font-size-asian="11pt" style:font-size-complex="11pt"/>
    </style:style>
    <style:style style:name="P935" style:parent-style-name="ListParagraph" style:family="paragraph">
      <style:paragraph-properties fo:text-align="justify"/>
      <style:text-properties style:font-name-complex="Arial" style:font-weight-complex="bold" fo:font-size="11pt" style:font-size-asian="11pt" style:font-size-complex="11pt"/>
    </style:style>
    <style:style style:name="P936" style:parent-style-name="Normal" style:family="paragraph">
      <style:paragraph-properties fo:text-align="justify"/>
      <style:text-properties style:font-name-complex="Arial" style:font-weight-complex="bold" fo:font-size="11pt" style:font-size-asian="11pt" style:font-size-complex="11pt"/>
    </style:style>
    <style:style style:name="P937" style:parent-style-name="Normal" style:family="paragraph">
      <style:paragraph-properties fo:break-before="page" fo:text-align="justify"/>
      <style:text-properties style:font-name-complex="Arial" style:font-weight-complex="bold" fo:font-size="11pt" style:font-size-asian="11pt" style:font-size-complex="11pt"/>
    </style:style>
    <style:style style:name="P938" style:parent-style-name="Normal" style:family="paragraph">
      <style:paragraph-properties fo:text-align="justify"/>
      <style:text-properties style:font-name-complex="Arial" style:font-weight-complex="bold" fo:font-size="11pt" style:font-size-asian="11pt" style:font-size-complex="11pt"/>
    </style:style>
    <style:style style:name="TableColumn940" style:family="table-column">
      <style:table-column-properties style:column-width="1.0847in"/>
    </style:style>
    <style:style style:name="TableColumn941" style:family="table-column">
      <style:table-column-properties style:column-width="0.8125in"/>
    </style:style>
    <style:style style:name="TableColumn942" style:family="table-column">
      <style:table-column-properties style:column-width="2.1083in"/>
    </style:style>
    <style:style style:name="TableColumn943" style:family="table-column">
      <style:table-column-properties style:column-width="1.8013in"/>
    </style:style>
    <style:style style:name="TableColumn944" style:family="table-column">
      <style:table-column-properties style:column-width="1.1972in"/>
    </style:style>
    <style:style style:name="Table939" style:family="table">
      <style:table-properties style:width="7.0041in" fo:margin-left="0.075in" table:align="left"/>
    </style:style>
    <style:style style:name="TableRow945" style:family="table-row">
      <style:table-row-properties style:min-row-height="0.2812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weight="bold" style:font-weight-asian="bold" style:font-weight-complex="bold" fo:font-size="11pt" style:font-size-asian="11pt" style:font-size-complex="11pt"/>
    </style:style>
    <style:style style:name="TableRow950" style:family="table-row">
      <style:table-row-properties style:min-row-height="0.2812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959" style:family="table-row">
      <style:table-row-properties style:min-row-height="0.2812in"/>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weight-complex="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ableColumn970" style:family="table-column">
      <style:table-column-properties style:column-width="2.4347in"/>
    </style:style>
    <style:style style:name="TableColumn971" style:family="table-column">
      <style:table-column-properties style:column-width="2.3875in"/>
    </style:style>
    <style:style style:name="TableColumn972" style:family="table-column">
      <style:table-column-properties style:column-width="2.3875in"/>
    </style:style>
    <style:style style:name="Table969" style:family="table">
      <style:table-properties style:width="7.2097in" fo:margin-left="0in" table:align="left"/>
    </style:style>
    <style:style style:name="TableRow973" style:family="table-row">
      <style:table-row-properties style:min-row-height="0.1895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style:font-weight-complex="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weight-complex="bold" fo:font-size="11pt" style:font-size-asian="11pt" style:font-size-complex="11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weight-complex="bold" fo:font-size="11pt" style:font-size-asian="11pt" style:font-size-complex="11pt"/>
    </style:style>
    <style:style style:name="P983" style:parent-style-name="Normal" style:family="paragraph">
      <style:text-properties style:font-weight-complex="bold"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weight-complex="bold" fo:font-size="11pt" style:font-size-asian="11pt" style:font-size-complex="11pt"/>
    </style:style>
    <style:style style:name="P986" style:parent-style-name="Normal" style:family="paragraph">
      <style:text-properties style:font-weight-complex="bold"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weight-complex="bold" fo:font-size="11pt" style:font-size-asian="11pt" style:font-size-complex="11pt"/>
    </style:style>
    <style:style style:name="P989" style:parent-style-name="Normal" style:family="paragraph">
      <style:text-properties style:font-weight-complex="bold" fo:font-size="11pt" style:font-size-asian="11pt" style:font-size-complex="11pt"/>
    </style:style>
    <style:style style:name="P990" style:parent-style-name="Normal" style:family="paragraph">
      <style:text-properties style:font-weight-complex="bold" fo:font-size="11pt" style:font-size-asian="11pt" style:font-size-complex="11pt"/>
    </style:style>
    <style:style style:name="P991" style:parent-style-name="Normal" style:family="paragraph">
      <style:text-properties style:font-weight-complex="bold" fo:font-size="11pt" style:font-size-asian="11pt" style:font-size-complex="11pt"/>
    </style:style>
    <style:style style:name="P992" style:parent-style-name="Normal" style:family="paragraph">
      <style:text-properties style:font-weight-complex="bold"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weight-complex="bold" fo:font-size="11pt" style:font-size-asian="11pt" style:font-size-complex="11pt"/>
    </style:style>
    <style:style style:name="P996" style:parent-style-name="Normal" style:family="paragraph">
      <style:text-properties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fo:font-size="11pt" style:font-size-asian="11pt" style:font-size-complex="11pt"/>
    </style:style>
    <style:style style:name="P999" style:parent-style-name="Normal" style:family="paragraph">
      <style:text-properties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weight-complex="bold" fo:font-size="11pt" style:font-size-asian="11pt" style:font-size-complex="11pt"/>
    </style:style>
    <style:style style:name="P1002" style:parent-style-name="Normal" style:family="paragraph">
      <style:text-properties style:font-weight-complex="bold" fo:font-size="11pt" style:font-size-asian="11pt" style:font-size-complex="11pt"/>
    </style:style>
    <style:style style:name="P1003" style:parent-style-name="Normal" style:family="paragraph">
      <style:text-properties style:font-weight-complex="bold" fo:font-size="11pt" style:font-size-asian="11pt" style:font-size-complex="11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font-size="11pt" style:font-size-asian="11pt" style:font-size-complex="11pt"/>
    </style:style>
    <style:style style:name="P1007" style:parent-style-name="Normal" style:family="paragraph">
      <style:text-properties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weight-complex="bold" fo:font-size="11pt" style:font-size-asian="11pt" style:font-size-complex="11pt"/>
    </style:style>
    <style:style style:name="P1010" style:parent-style-name="Normal" style:family="paragraph">
      <style:text-properties style:font-weight-complex="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font-weight-complex="bold" fo:font-size="11pt" style:font-size-asian="11pt" style:font-size-complex="11pt"/>
    </style:style>
    <style:style style:name="P1013" style:parent-style-name="Normal" style:family="paragraph">
      <style:text-properties style:font-weight-complex="bold"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weight-complex="bold" fo:font-size="11pt" style:font-size-asian="11pt" style:font-size-complex="11pt"/>
    </style:style>
    <style:style style:name="P1017" style:parent-style-name="Normal" style:family="paragraph">
      <style:text-properties style:font-weight-complex="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weight-complex="bold" fo:font-size="11pt" style:font-size-asian="11pt" style:font-size-complex="11pt"/>
    </style:style>
    <style:style style:name="P1020" style:parent-style-name="Normal" style:family="paragraph">
      <style:text-properties style:font-weight-complex="bold" fo:font-size="11pt" style:font-size-asian="11pt" style:font-size-complex="11pt"/>
    </style:style>
    <style:style style:name="P1021" style:parent-style-name="Normal" style:family="paragraph">
      <style:text-properties style:font-weight-complex="bold" fo:font-size="11pt" style:font-size-asian="11pt" style:font-size-complex="11pt"/>
    </style:style>
    <style:style style:name="P1022" style:parent-style-name="Normal" style:family="paragraph">
      <style:text-properties style:font-weight-complex="bold" fo:font-size="11pt" style:font-size-asian="11pt" style:font-size-complex="11pt"/>
    </style:style>
    <style:style style:name="P1023" style:parent-style-name="Normal" style:family="paragraph">
      <style:text-properties style:font-weight-complex="bold" fo:font-size="11pt" style:font-size-asian="11pt" style:font-size-complex="11pt"/>
    </style:style>
    <style:style style:name="P1024" style:parent-style-name="Normal" style:family="paragraph">
      <style:text-properties style:font-weight-complex="bold" fo:font-size="11pt" style:font-size-asian="11pt" style:font-size-complex="11pt"/>
    </style:style>
    <style:style style:name="P1025" style:parent-style-name="Normal" style:family="paragraph">
      <style:text-properties style:font-weight-complex="bold" fo:font-size="11pt" style:font-size-asian="11pt" style:font-size-complex="11pt"/>
    </style:style>
    <style:style style:name="P1026" style:parent-style-name="Normal" style:family="paragraph">
      <style:text-properties style:font-weight-complex="bold" fo:font-size="11pt" style:font-size-asian="11pt" style:font-size-complex="11pt"/>
    </style:style>
    <style:style style:name="P1027" style:parent-style-name="Normal" style:family="paragraph">
      <style:text-properties style:font-weight-complex="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font-weight-complex="bold" fo:font-size="11pt" style:font-size-asian="11pt" style:font-size-complex="11pt"/>
    </style:style>
    <style:style style:name="P1030" style:parent-style-name="Normal" style:family="paragraph">
      <style:text-properties style:font-weight-complex="bold" fo:font-size="11pt" style:font-size-asian="11pt" style:font-size-complex="11pt"/>
    </style:style>
    <style:style style:name="P1031" style:parent-style-name="Normal" style:family="paragraph">
      <style:text-properties style:font-weight-complex="bold" fo:font-size="11pt" style:font-size-asian="11pt" style:font-size-complex="11pt"/>
    </style:style>
    <style:style style:name="P1032" style:parent-style-name="Normal" style:family="paragraph">
      <style:text-properties style:font-weight-complex="bold" fo:font-size="11pt" style:font-size-asian="11pt" style:font-size-complex="11pt"/>
    </style:style>
    <style:style style:name="P1033" style:parent-style-name="Normal" style:family="paragraph">
      <style:text-properties style:font-weight-complex="bold" fo:font-size="11pt" style:font-size-asian="11pt" style:font-size-complex="11pt"/>
    </style:style>
    <style:style style:name="P1034" style:parent-style-name="Normal" style:family="paragraph">
      <style:text-properties style:font-weight-complex="bold" fo:font-size="11pt" style:font-size-asian="11pt" style:font-size-complex="11pt"/>
    </style:style>
    <style:style style:name="P1035" style:parent-style-name="Normal" style:family="paragraph">
      <style:text-properties style:font-weight-complex="bold" fo:font-size="11pt" style:font-size-asian="11pt" style:font-size-complex="11pt"/>
    </style:style>
    <style:style style:name="P1036" style:parent-style-name="Normal" style:family="paragraph">
      <style:text-properties style:font-weight-complex="bold" fo:font-size="11pt" style:font-size-asian="11pt" style:font-size-complex="11pt"/>
    </style:style>
    <style:style style:name="P1037" style:parent-style-name="Normal" style:family="paragraph">
      <style:text-properties style:font-weight-complex="bold" fo:font-size="11pt" style:font-size-asian="11pt" style:font-size-complex="11pt"/>
    </style:style>
    <style:style style:name="P10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9" style:parent-style-name="Normal" style:family="paragraph">
      <style:paragraph-properties fo:text-align="justify"/>
    </style:style>
    <style:style style:name="T1040" style:parent-style-name="DefaultParagraphFont" style:family="text">
      <style:text-properties style:font-name-complex="Arial" fo:font-weight="bold" style:font-weight-asian="bold" style:font-weight-complex="bold" fo:font-size="11pt" style:font-size-asian="11pt" style:font-size-complex="11pt"/>
    </style:style>
    <style:style style:name="T1041" style:parent-style-name="DefaultParagraphFont" style:family="text">
      <style:text-properties style:font-name-complex="Arial" fo:font-weight="bold" style:font-weight-asian="bold" style:font-weight-complex="bold" fo:font-size="11pt" style:font-size-asian="11pt" style:font-size-complex="11pt"/>
    </style:style>
    <style:style style:name="P1042" style:parent-style-name="ListParagraph" style:family="paragraph">
      <style:paragraph-properties fo:text-align="justify"/>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Hyperlink"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P104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50" style:parent-style-name="ListParagraph" style:family="paragraph">
      <style:paragraph-properties fo:text-align="justify"/>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tyle="italic" style:font-style-asian="italic" fo:font-size="11pt" style:font-size-asian="11pt" style:font-size-complex="11pt"/>
    </style:style>
    <style:style style:name="T1054" style:parent-style-name="DefaultParagraphFont" style:family="text">
      <style:text-properties style:font-name-complex="Arial" style:font-weight-complex="bold" fo:font-style="italic" style:font-style-asian="italic" fo:font-size="11pt" style:font-size-asian="11pt" style:font-size-complex="11pt"/>
    </style:style>
    <style:style style:name="T1055" style:parent-style-name="DefaultParagraphFont" style:family="text">
      <style:text-properties style:font-name-complex="Arial" style:font-weight-complex="bold" fo:font-size="11pt" style:font-size-asian="11pt" style:font-size-complex="11pt"/>
    </style:style>
    <style:style style:name="P105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57" style:parent-style-name="ListParagraph" style:family="paragraph">
      <style:paragraph-properties fo:text-align="justify"/>
      <style:text-properties style:font-name-complex="Arial" style:font-weight-complex="bold" fo:font-size="11pt" style:font-size-asian="11pt" style:font-size-complex="11pt"/>
    </style:style>
    <style:style style:name="P1058" style:parent-style-name="ListParagraph" style:family="paragraph">
      <style:paragraph-properties fo:text-align="justify"/>
      <style:text-properties style:font-name-complex="Arial" style:font-weight-complex="bold" fo:font-size="11pt" style:font-size-asian="11pt" style:font-size-complex="11pt"/>
    </style:style>
    <style:style style:name="P1059" style:parent-style-name="ListParagraph" style:family="paragraph">
      <style:paragraph-properties fo:text-align="justify"/>
      <style:text-properties style:font-name-complex="Arial" style:font-weight-complex="bold" fo:font-size="11pt" style:font-size-asian="11pt" style:font-size-complex="11pt"/>
    </style:style>
    <style:style style:name="P1060" style:parent-style-name="ListParagraph" style:family="paragraph">
      <style:paragraph-properties fo:text-align="justify"/>
      <style:text-properties style:font-name-complex="Arial" style:font-weight-complex="bold" fo:font-size="11pt" style:font-size-asian="11pt" style:font-size-complex="11pt"/>
    </style:style>
    <style:style style:name="P1061" style:parent-style-name="ListParagraph" style:family="paragraph">
      <style:paragraph-properties fo:text-align="justify"/>
      <style:text-properties style:font-name-complex="Arial" style:font-weight-complex="bold" fo:font-size="11pt" style:font-size-asian="11pt" style:font-size-complex="11pt"/>
    </style:style>
    <style:style style:name="P106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63" style:parent-style-name="ListParagraph" style:family="paragraph">
      <style:paragraph-properties fo:text-align="justify"/>
      <style:text-properties style:font-name-complex="Arial" style:font-weight-complex="bold" fo:font-size="11pt" style:font-size-asian="11pt" style:font-size-complex="11pt"/>
    </style:style>
    <style:style style:name="P1064" style:parent-style-name="ListParagraph" style:family="paragraph">
      <style:paragraph-properties fo:text-align="justify"/>
    </style:style>
    <style:style style:name="T1065" style:parent-style-name="DefaultParagraphFont" style:family="text">
      <style:text-properties style:font-name-complex="Arial" style:font-weight-complex="bold" fo:font-size="11pt" style:font-size-asian="11pt" style:font-size-complex="11pt"/>
    </style:style>
    <style:style style:name="T1066" style:parent-style-name="DefaultParagraphFont" style:family="text">
      <style:text-properties style:font-name-complex="Arial"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P1070" style:parent-style-name="ListParagraph" style:family="paragraph">
      <style:paragraph-properties fo:text-align="justify"/>
      <style:text-properties style:font-name-complex="Arial" style:font-weight-complex="bold" fo:font-size="11pt" style:font-size-asian="11pt" style:font-size-complex="11pt"/>
    </style:style>
    <style:style style:name="P107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72" style:parent-style-name="ListParagraph" style:family="paragraph">
      <style:paragraph-properties fo:text-align="justify"/>
      <style:text-properties style:font-name-complex="Arial" style:font-weight-complex="bold" fo:font-size="11pt" style:font-size-asian="11pt" style:font-size-complex="11pt"/>
    </style:style>
    <style:style style:name="P107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74" style:parent-style-name="ListParagraph" style:family="paragraph">
      <style:paragraph-properties fo:text-align="justify"/>
      <style:text-properties style:font-name-complex="Arial" style:font-weight-complex="bold" fo:font-size="11pt" style:font-size-asian="11pt" style:font-size-complex="11pt"/>
    </style:style>
    <style:style style:name="P107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76" style:parent-style-name="ListParagraph" style:family="paragraph">
      <style:paragraph-properties fo:text-align="justify"/>
      <style:text-properties style:font-name-complex="Arial" style:font-weight-complex="bold" fo:font-size="11pt" style:font-size-asian="11pt" style:font-size-complex="11pt"/>
    </style:style>
    <style:style style:name="P1077" style:parent-style-name="Normal" style:family="paragraph">
      <style:paragraph-properties fo:text-align="justify"/>
      <style:text-properties style:font-name-complex="Arial" style:font-weight-complex="bold" fo:font-size="11pt" style:font-size-asian="11pt" style:font-size-complex="11pt"/>
    </style:style>
    <style:style style:name="P10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Normal" style:family="paragraph">
      <style:paragraph-properties fo:text-align="justify"/>
    </style:style>
    <style:style style:name="T1081" style:parent-style-name="DefaultParagraphFont" style:family="text">
      <style:text-properties style:font-name-complex="Arial" style:font-weight-complex="bold" fo:font-size="11pt" style:font-size-asian="11pt" style:font-size-complex="11pt"/>
    </style:style>
    <style:style style:name="T108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P1089" style:parent-style-name="Normal" style:family="paragraph">
      <style:paragraph-properties fo:text-align="justify"/>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ize="11pt" style:font-size-asian="11pt" style:font-size-complex="11pt"/>
    </style:style>
    <style:style style:name="P1094" style:parent-style-name="Heading2" style:family="paragraph">
      <style:paragraph-properties fo:border="0.0069in solid #000000" fo:padding-top="0.0138in" fo:padding-left="0.0555in" fo:padding-bottom="0.0138in" fo:padding-right="0.0555in" style:shadow="none" fo:margin-top="0in" fo:background-color="#DBE5F1"/>
    </style:style>
    <style:style style:name="T1095" style:parent-style-name="DefaultParagraphFont" style:family="text">
      <style:text-properties fo:font-style="normal" style:font-style-asian="normal"/>
    </style:style>
    <style:style style:name="P1096" style:parent-style-name="Normal" style:family="paragraph">
      <style:text-properties style:font-weight-complex="bold" fo:font-size="11pt" style:font-size-asian="11pt" style:font-size-complex="11pt"/>
    </style:style>
    <style:style style:name="P1097" style:parent-style-name="Normal" style:family="paragraph">
      <style:text-properties style:font-name-complex="Arial" fo:font-weight="bold" style:font-weight-asian="bold" fo:font-size="11pt" style:font-size-asian="11pt" style:font-size-complex="11pt"/>
    </style:style>
    <style:style style:name="P1098" style:parent-style-name="Normal" style:family="paragraph">
      <style:text-properties style:font-name-complex="Arial" fo:font-size="11pt" style:font-size-asian="11pt" style:font-size-complex="11pt"/>
    </style:style>
    <style:style style:name="P1099" style:parent-style-name="Normal" style:family="paragraph">
      <style:text-properties style:font-name-complex="Arial" fo:font-size="11pt" style:font-size-asian="11pt" style:font-size-complex="11pt"/>
    </style:style>
    <style:style style:name="P1100" style:parent-style-name="Normal" style:family="paragraph">
      <style:text-properties style:font-name-complex="Arial" fo:font-size="11pt" style:font-size-asian="11pt" style:font-size-complex="11pt"/>
    </style:style>
    <style:style style:name="P1101" style:parent-style-name="Normal" style:family="paragraph">
      <style:text-properties style:font-name-complex="Arial" fo:font-size="11pt" style:font-size-asian="11pt" style:font-size-complex="11pt"/>
    </style:style>
    <style:style style:name="P1102" style:parent-style-name="ListParagraph" style:family="paragraph">
      <style:text-properties style:font-name-complex="Arial" fo:font-size="11pt" style:font-size-asian="11pt" style:font-size-complex="11pt"/>
    </style:style>
    <style:style style:name="P1103" style:parent-style-name="ListParagraph" style:family="paragraph">
      <style:text-properties style:font-name-complex="Arial" fo:font-size="11pt" style:font-size-asian="11pt" style:font-size-complex="11pt"/>
    </style:style>
    <style:style style:name="P1104" style:parent-style-name="ListParagraph" style:family="paragraph">
      <style:text-properties style:font-name-complex="Arial" fo:font-size="11pt" style:font-size-asian="11pt" style:font-size-complex="11pt"/>
    </style:style>
    <style:style style:name="P1105" style:parent-style-name="ListParagraph" style:family="paragraph">
      <style:text-properties style:font-name-complex="Arial" fo:font-size="11pt" style:font-size-asian="11pt" style:font-size-complex="11pt"/>
    </style:style>
    <style:style style:name="P1106" style:parent-style-name="ListParagraph" style:family="paragraph">
      <style:text-properties style:font-name-complex="Arial" fo:font-size="11pt" style:font-size-asian="11pt" style:font-size-complex="11pt"/>
    </style:style>
    <style:style style:name="P1107" style:parent-style-name="ListParagraph" style:family="paragraph">
      <style:text-properties style:font-name-complex="Arial" fo:font-size="11pt" style:font-size-asian="11pt" style:font-size-complex="11pt"/>
    </style:style>
    <style:style style:name="P1108" style:parent-style-name="ListParagraph" style:family="paragraph">
      <style:text-properties style:font-name-complex="Arial" fo:font-size="11pt" style:font-size-asian="11pt" style:font-size-complex="11pt"/>
    </style:style>
    <style:style style:name="P1109" style:parent-style-name="Normal" style:family="paragraph">
      <style:text-properties style:font-name-complex="Arial" fo:font-size="11pt" style:font-size-asian="11pt" style:font-size-complex="11pt"/>
    </style:style>
    <style:style style:name="P1110" style:parent-style-name="Normal" style:family="paragraph">
      <style:text-properties style:font-name-complex="Arial"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T1112" style:parent-style-name="DefaultParagraphFont" style:family="text">
      <style:text-properties style:font-name-complex="Arial" fo:font-weight="bold" style:font-weight-asian="bold" style:font-weight-complex="bold" fo:font-size="11pt" style:font-size-asian="11pt" style:font-size-complex="11pt"/>
    </style:style>
    <style:style style:name="T1113" style:parent-style-name="DefaultParagraphFont" style:family="text">
      <style:text-properties style:font-name-complex="Arial" fo:font-weight="bold" style:font-weight-asian="bold" style:font-weight-complex="bold" fo:font-size="11pt" style:font-size-asian="11pt" style:font-size-complex="11pt"/>
    </style:style>
    <style:style style:name="T1114" style:parent-style-name="DefaultParagraphFont" style:family="text">
      <style:text-properties style:font-name-complex="Arial" fo:font-weight="bold" style:font-weight-asian="bold" fo:font-size="11pt" style:font-size-asian="11pt" style:font-size-complex="11pt"/>
    </style:style>
    <style:style style:name="P1115" style:parent-style-name="ListParagraph" style:family="paragraph">
      <style:paragraph-properties fo:margin-left="0in">
        <style:tab-stops/>
      </style:paragraph-properties>
      <style:text-properties style:font-name-complex="Arial" fo:color="#0070C0" fo:font-size="11pt" style:font-size-asian="11pt" style:font-size-complex="11pt"/>
    </style:style>
    <style:style style:name="P1116" style:parent-style-name="ListParagraph" style:family="paragraph">
      <style:paragraph-properties fo:margin-left="0in">
        <style:tab-stops/>
      </style:paragraph-properties>
      <style:text-properties style:font-name-complex="Arial" fo:font-size="11pt" style:font-size-asian="11pt" style:font-size-complex="11pt"/>
    </style:style>
    <style:style style:name="P1117" style:parent-style-name="Normal" style:family="paragraph">
      <style:text-properties style:font-name-complex="Arial" fo:font-size="11pt" style:font-size-asian="11pt" style:font-size-complex="11pt"/>
    </style:style>
    <style:style style:name="P1118" style:parent-style-name="Normal" style:family="paragraph">
      <style:text-properties style:font-name-complex="Arial" fo:font-weight="bold" style:font-weight-asian="bold" fo:font-size="11pt" style:font-size-asian="11pt" style:font-size-complex="11pt"/>
    </style:style>
    <style:style style:name="P1119" style:parent-style-name="Normal" style:family="paragraph">
      <style:text-properties style:font-name-complex="Arial" fo:font-size="11pt" style:font-size-asian="11pt" style:font-size-complex="11pt"/>
    </style:style>
    <style:style style:name="P1120" style:parent-style-name="Normal" style:family="paragraph">
      <style:paragraph-properties fo:text-align="justify"/>
      <style:text-properties fo:font-size="11pt" style:font-size-asian="11pt" style:font-size-complex="11pt"/>
    </style:style>
    <style:style style:name="P1121" style:parent-style-name="Normal" style:family="paragraph">
      <style:paragraph-properties fo:text-align="justify"/>
      <style:text-properties fo:font-size="11pt" style:font-size-asian="11pt" style:font-size-complex="11pt"/>
    </style:style>
    <style:style style:name="P1122" style:parent-style-name="Normal" style:family="paragraph">
      <style:paragraph-properties fo:text-align="justify"/>
      <style:text-properties fo:font-size="11pt" style:font-size-asian="11pt" style:font-size-complex="11pt"/>
    </style:style>
    <style:style style:name="P1123" style:parent-style-name="Normal" style:family="paragraph">
      <style:paragraph-properties fo:text-align="justify"/>
      <style:text-properties fo:font-size="11pt" style:font-size-asian="11pt" style:font-size-complex="11pt"/>
    </style:style>
    <style:style style:name="P1124" style:parent-style-name="Normal" style:family="paragraph">
      <style:text-properties style:font-name-complex="Arial" fo:font-weight="bold" style:font-weight-asian="bold" fo:font-size="11pt" style:font-size-asian="11pt" style:font-size-complex="11pt"/>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Normal" style:family="paragraph">
      <style:paragraph-properties fo:text-align="justify"/>
      <style:text-properties style:font-name-complex="Arial" style:font-weight-complex="bold" fo:font-size="11pt" style:font-size-asian="11pt" style:font-size-complex="11pt"/>
    </style:style>
    <style:style style:name="P1127" style:parent-style-name="Normal" style:family="paragraph">
      <style:paragraph-properties fo:text-align="justify"/>
      <style:text-properties style:font-name-complex="Arial" style:font-weight-complex="bold" fo:font-size="11pt" style:font-size-asian="11pt" style:font-size-complex="11pt"/>
    </style:style>
    <style:style style:name="P1128" style:parent-style-name="Normal" style:family="paragraph">
      <style:paragraph-properties fo:text-align="justify"/>
      <style:text-properties style:font-name-complex="Arial" style:font-weight-complex="bold" fo:font-size="11pt" style:font-size-asian="11pt" style:font-size-complex="11pt"/>
    </style:style>
    <style:style style:name="P1129" style:parent-style-name="Heading2" style:family="paragraph">
      <style:paragraph-properties fo:border="0.0069in solid #000000" fo:padding-top="0.0138in" fo:padding-left="0.0555in" fo:padding-bottom="0in" fo:padding-right="0.0555in" style:shadow="none" fo:margin-top="0in" fo:background-color="#DBE5F1"/>
    </style:style>
    <style:style style:name="T1130" style:parent-style-name="DefaultParagraphFont" style:family="text">
      <style:text-properties fo:font-style="normal" style:font-style-asian="normal"/>
    </style:style>
    <style:style style:name="T1131" style:parent-style-name="DefaultParagraphFont" style:family="text">
      <style:text-properties fo:font-weight="normal" style:font-weight-asian="normal" fo:font-style="normal" style:font-style-asian="normal" fo:font-size="10pt" style:font-size-asian="10pt"/>
    </style:style>
    <style:style style:name="P1132" style:parent-style-name="Normal" style:family="paragraph">
      <style:text-properties style:font-name-complex="Arial" fo:font-weight="bold" style:font-weight-asian="bold" fo:font-size="11pt" style:font-size-asian="11pt" style:font-size-complex="11pt"/>
    </style:style>
    <style:style style:name="P1133" style:parent-style-name="Normal" style:family="paragraph">
      <style:text-properties style:font-name-complex="Arial" fo:font-weight="bold" style:font-weight-asian="bold" style:font-weight-complex="bold" fo:font-size="11pt" style:font-size-asian="11pt" style:font-size-complex="11pt"/>
    </style:style>
    <style:style style:name="P1134" style:parent-style-name="Normal" style:family="paragraph">
      <style:text-properties style:font-name-complex="Arial" fo:font-size="11pt" style:font-size-asian="11pt" style:font-size-complex="11pt" fo:language="en" style:language-asian="en" style:country-asian="GB"/>
    </style:style>
    <style:style style:name="P1135" style:parent-style-name="Normal" style:family="paragraph">
      <style:paragraph-properties fo:text-align="justify"/>
    </style:style>
    <style:style style:name="T1136" style:parent-style-name="DefaultParagraphFont" style:family="text">
      <style:text-properties style:font-name-complex="Arial" fo:font-size="11pt" style:font-size-asian="11pt" style:font-size-complex="11pt" fo:language="en"/>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fo:language="en"/>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P1142" style:parent-style-name="Normal" style:family="paragraph">
      <style:text-properties style:font-name-complex="Arial" fo:font-weight="bold" style:font-weight-asian="bold" fo:font-size="11pt" style:font-size-asian="11pt" style:font-size-complex="11pt"/>
    </style:style>
    <style:style style:name="P1143" style:parent-style-name="Normal" style:family="paragraph">
      <style:text-properties style:font-name-complex="Arial" fo:font-weight="bold" style:font-weight-asian="bold" fo:font-size="11pt" style:font-size-asian="11pt" style:font-size-complex="11pt"/>
    </style:style>
    <style:style style:name="P1144" style:parent-style-name="Normal" style:family="paragraph">
      <style:text-properties style:font-name-complex="Arial" fo:font-size="11pt" style:font-size-asian="11pt" style:font-size-complex="11pt"/>
    </style:style>
    <style:style style:name="P1145" style:parent-style-name="Normal" style:family="paragraph">
      <style:paragraph-properties fo:text-align="justify"/>
      <style:text-properties style:font-name-complex="Arial" fo:font-size="11pt" style:font-size-asian="11pt" style:font-size-complex="11pt"/>
    </style:style>
    <style:style style:name="P1146" style:parent-style-name="Normal" style:family="paragraph">
      <style:paragraph-properties fo:text-align="justify"/>
      <style:text-properties style:font-name-complex="Arial" fo:font-size="11pt" style:font-size-asian="11pt" style:font-size-complex="11pt"/>
    </style:style>
    <style:style style:name="P1147" style:parent-style-name="Normal" style:family="paragraph">
      <style:paragraph-properties fo:text-align="justify"/>
      <style:text-properties style:font-name-complex="Arial" fo:font-size="11pt" style:font-size-asian="11pt" style:font-size-complex="11pt"/>
    </style:style>
    <style:style style:name="P1148" style:parent-style-name="Normal" style:family="paragraph">
      <style:text-properties style:font-name-complex="Arial" fo:font-size="11pt" style:font-size-asian="11pt" style:font-size-complex="11pt" fo:language="en" style:language-asian="en" style:country-asian="GB"/>
    </style:style>
    <style:style style:name="T114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50" style:parent-style-name="DefaultParagraphFont" style:family="text">
      <style:text-properties style:font-name-complex="Arial" fo:font-size="11pt" style:font-size-asian="11pt" style:font-size-complex="11pt" fo:language="en" style:language-asian="en" style:country-asian="GB"/>
    </style:style>
    <style:style style:name="T1151" style:parent-style-name="DefaultParagraphFont" style:family="text">
      <style:text-properties style:font-name-complex="Arial" fo:font-size="11pt" style:font-size-asian="11pt" style:font-size-complex="11pt" fo:language="en" style:language-asian="en" style:country-asian="GB"/>
    </style:style>
    <style:style style:name="T1152" style:parent-style-name="DefaultParagraphFont" style:family="text">
      <style:text-properties style:font-name-complex="Arial" fo:font-size="11pt" style:font-size-asian="11pt" style:font-size-complex="11pt" fo:language="en" style:language-asian="en" style:country-asian="GB"/>
    </style:style>
    <style:style style:name="P1153" style:parent-style-name="Normal" style:family="paragraph">
      <style:text-properties style:font-name-complex="Arial" fo:font-size="11pt" style:font-size-asian="11pt" style:font-size-complex="11pt" fo:language="en" style:language-asian="en" style:country-asian="GB"/>
    </style:style>
    <style:style style:name="T115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55" style:parent-style-name="DefaultParagraphFont" style:family="text">
      <style:text-properties style:font-name-complex="Arial" fo:font-size="11pt" style:font-size-asian="11pt" style:font-size-complex="11pt" fo:language="en" style:language-asian="en" style:country-asian="GB"/>
    </style:style>
    <style:style style:name="T1156" style:parent-style-name="DefaultParagraphFont" style:family="text">
      <style:text-properties style:font-name-complex="Arial" fo:font-size="11pt" style:font-size-asian="11pt" style:font-size-complex="11pt" fo:language="en" style:language-asian="en" style:country-asian="GB"/>
    </style:style>
    <style:style style:name="P1157" style:parent-style-name="Normal" style:family="paragraph">
      <style:text-properties style:font-name-complex="Arial" fo:font-size="11pt" style:font-size-asian="11pt" style:font-size-complex="11pt" fo:language="en" style:language-asian="en" style:country-asian="GB"/>
    </style:style>
    <style:style style:name="T115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5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60" style:parent-style-name="DefaultParagraphFont" style:family="text">
      <style:text-properties style:font-name-complex="Arial" fo:font-size="11pt" style:font-size-asian="11pt" style:font-size-complex="11pt" fo:language="en" style:language-asian="en" style:country-asian="GB"/>
    </style:style>
    <style:style style:name="T1161" style:parent-style-name="DefaultParagraphFont" style:family="text">
      <style:text-properties style:font-name-complex="Arial" fo:font-size="11pt" style:font-size-asian="11pt" style:font-size-complex="11pt" fo:language="en" style:language-asian="en" style:country-asian="GB"/>
    </style:style>
    <style:style style:name="P1162" style:parent-style-name="Normal" style:family="paragraph">
      <style:text-properties style:font-name-complex="Arial" fo:font-size="11pt" style:font-size-asian="11pt" style:font-size-complex="11pt" fo:background-color="#FFFF00" fo:language="en" style:language-asian="en" style:country-asian="GB"/>
    </style:style>
    <style:style style:name="T116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64" style:parent-style-name="DefaultParagraphFont" style:family="text">
      <style:text-properties style:font-name-complex="Arial" fo:font-size="11pt" style:font-size-asian="11pt" style:font-size-complex="11pt" fo:language="en" style:language-asian="en" style:country-asian="GB"/>
    </style:style>
    <style:style style:name="T1165" style:parent-style-name="DefaultParagraphFont" style:family="text">
      <style:text-properties style:font-name-complex="Arial" fo:font-size="11pt" style:font-size-asian="11pt" style:font-size-complex="11pt" fo:language="en" style:language-asian="en" style:country-asian="GB"/>
    </style:style>
    <style:style style:name="T1166" style:parent-style-name="DefaultParagraphFont" style:family="text">
      <style:text-properties style:font-name-complex="Arial" style:font-weight-complex="bold"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P1168" style:parent-style-name="Normal" style:family="paragraph">
      <style:text-properties style:font-name-complex="Arial" fo:font-size="11pt" style:font-size-asian="11pt" style:font-size-complex="11pt" fo:language="en" style:language-asian="en" style:country-asian="GB"/>
    </style:style>
    <style:style style:name="P1169" style:parent-style-name="Normal" style:family="paragraph">
      <style:text-properties style:font-name-complex="Arial" fo:font-size="11pt" style:font-size-asian="11pt" style:font-size-complex="11pt" fo:language="en" style:language-asian="en" style:country-asian="GB"/>
    </style:style>
    <style:style style:name="P1170" style:parent-style-name="Normal" style:family="paragraph">
      <style:text-properties style:font-name-complex="Arial" fo:font-size="11pt" style:font-size-asian="11pt" style:font-size-complex="11pt" fo:language="en" style:language-asian="en" style:country-asian="GB"/>
    </style:style>
    <style:style style:name="T117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7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73" style:parent-style-name="DefaultParagraphFont" style:family="text">
      <style:text-properties style:font-name-complex="Arial" fo:font-size="11pt" style:font-size-asian="11pt" style:font-size-complex="11pt"/>
    </style:style>
    <style:style style:name="P1174" style:parent-style-name="Normal" style:family="paragraph">
      <style:text-properties style:font-name-complex="Arial" fo:font-size="11pt" style:font-size-asian="11pt" style:font-size-complex="11pt"/>
    </style:style>
    <style:style style:name="P1175" style:parent-style-name="Normal" style:family="paragraph">
      <style:text-properties style:font-name-complex="Arial" style:font-weight-complex="bold" fo:font-size="11pt" style:font-size-asian="11pt" style:font-size-complex="11pt" fo:language="en"/>
    </style:style>
    <style:style style:name="P1176" style:parent-style-name="Normal" style:family="paragraph">
      <style:text-properties style:font-name-complex="Arial" style:font-weight-complex="bold" fo:color="#0070C0" fo:font-size="11pt" style:font-size-asian="11pt" style:font-size-complex="11pt" fo:language="en"/>
    </style:style>
    <style:style style:name="P1177" style:parent-style-name="Normal" style:family="paragraph">
      <style:paragraph-properties fo:text-align="justify"/>
    </style:style>
    <style:style style:name="T1178" style:parent-style-name="DefaultParagraphFont" style:family="text">
      <style:text-properties style:font-name-complex="Arial" style:font-weight-complex="bold" fo:font-size="11pt" style:font-size-asian="11pt" style:font-size-complex="11pt" fo:language="en"/>
    </style:style>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complex="Arial" style:font-weight-complex="bold" fo:font-size="11pt" style:font-size-asian="11pt" style:font-size-complex="11pt"/>
    </style:style>
    <style:style style:name="T1181" style:parent-style-name="DefaultParagraphFont" style:family="text">
      <style:text-properties style:font-name-complex="Arial" style:font-weight-complex="bold"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Hyperlink"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P1185" style:parent-style-name="Normal" style:family="paragraph">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fo:language="en" fo:country="IE"/>
    </style:style>
    <style:style style:name="T1189" style:parent-style-name="DefaultParagraphFont" style:family="text">
      <style:text-properties style:font-name-complex="Arial" style:font-weight-complex="bold" fo:font-size="11pt" style:font-size-asian="11pt" style:font-size-complex="11pt" fo:language="en" fo:country="IE"/>
    </style:style>
    <style:style style:name="P1190" style:parent-style-name="Normal" style:family="paragraph">
      <style:text-properties style:font-name-complex="Arial" style:font-weight-complex="bold" fo:font-size="11pt" style:font-size-asian="11pt" style:font-size-complex="11pt"/>
    </style:style>
    <style:style style:name="P1191" style:parent-style-name="Normal" style:family="paragraph">
      <style:paragraph-properties fo:border="0.0069in solid #000000" fo:padding-top="0.0138in" fo:padding-left="0.0555in" fo:padding-bottom="0.0138in" fo:padding-right="0.0555in" style:shadow="none" fo:background-color="#DBE5F1"/>
    </style:style>
    <style:style style:name="T1192" style:parent-style-name="DefaultParagraphFont" style:family="text">
      <style:text-properties style:font-name-complex="Arial" fo:font-weight="bold" style:font-weight-asian="bold" style:font-weight-complex="bold" fo:font-size="14pt" style:font-size-asian="14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P1194" style:parent-style-name="Normal" style:family="paragraph">
      <style:text-properties style:font-name-complex="Arial"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P1196" style:parent-style-name="Normal" style:family="paragraph">
      <style:text-properties style:font-name-complex="Arial" fo:font-size="11pt" style:font-size-asian="11pt" style:font-size-complex="11pt"/>
    </style:style>
    <style:style style:name="P1197" style:parent-style-name="Normal" style:family="paragraph">
      <style:text-properties style:font-name-complex="Arial" fo:font-size="11pt" style:font-size-asian="11pt" style:font-size-complex="11pt"/>
    </style:style>
    <style:style style:name="P1198" style:parent-style-name="Normal" style:family="paragraph">
      <style:text-properties style:font-name-complex="Arial" fo:font-size="11pt" style:font-size-asian="11pt" style:font-size-complex="11pt"/>
    </style:style>
    <style:style style:name="P1199" style:parent-style-name="Normal" style:family="paragraph">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P1205" style:parent-style-name="Normal" style:family="paragraph">
      <style:text-properties style:font-name-complex="Arial" fo:font-size="11pt" style:font-size-asian="11pt" style:font-size-complex="11pt"/>
    </style:style>
    <style:style style:name="P1206" style:parent-style-name="Normal" style:family="paragraph">
      <style:text-properties style:font-name-complex="Arial" fo:font-size="11pt" style:font-size-asian="11pt" style:font-size-complex="11pt"/>
    </style:style>
    <style:style style:name="P1207" style:parent-style-name="Normal" style:family="paragraph">
      <style:text-properties style:font-name-complex="Arial" fo:font-size="11pt" style:font-size-asian="11pt" style:font-size-complex="11pt"/>
    </style:style>
    <style:style style:name="P1208" style:parent-style-name="Normal" style:family="paragraph">
      <style:text-properties style:font-name-complex="Arial" fo:font-size="11pt" style:font-size-asian="11pt" style:font-size-complex="11pt"/>
    </style:style>
    <style:style style:name="P1209" style:parent-style-name="Normal" style:family="paragraph">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P1216" style:parent-style-name="Normal" style:family="paragraph">
      <style:text-properties style:font-name-complex="Arial" fo:font-size="11pt" style:font-size-asian="11pt" style:font-size-complex="11pt"/>
    </style:style>
    <style:style style:name="P1217" style:parent-style-name="Normal" style:family="paragraph">
      <style:text-properties style:font-name-complex="Arial" fo:font-size="11pt" style:font-size-asian="11pt" style:font-size-complex="11pt"/>
    </style:style>
    <style:style style:name="P1218" style:parent-style-name="Normal" style:family="paragraph">
      <style:paragraph-properties fo:border="0.0069in solid #000000" fo:padding-top="0.0138in" fo:padding-left="0.0555in" fo:padding-bottom="0.0138in" fo:padding-right="0.0555in" style:shadow="none" fo:background-color="#DBE5F1"/>
    </style:style>
    <style:style style:name="T1219" style:parent-style-name="DefaultParagraphFont" style:family="text">
      <style:text-properties fo:font-weight="bold" style:font-weight-asian="bold" fo:font-size="14pt" style:font-size-asian="14pt" style:font-size-complex="11pt"/>
    </style:style>
    <style:style style:name="P1220" style:parent-style-name="Normal" style:family="paragraph">
      <style:text-properties style:font-name-complex="Arial" fo:font-weight="bold" style:font-weight-asian="bold" fo:font-size="11pt" style:font-size-asian="11pt" style:font-size-complex="11pt"/>
    </style:style>
    <style:style style:name="P1221" style:parent-style-name="Normal" style:family="paragraph">
      <style:text-properties style:font-name-complex="Arial" fo:font-weight="bold" style:font-weight-asian="bold" style:font-weight-complex="bold" fo:font-size="11pt" style:font-size-asian="11pt" style:font-size-complex="11pt"/>
    </style:style>
    <style:style style:name="P122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223" style:parent-style-name="Normal" style:family="paragraph">
      <style:text-properties style:font-name-complex="Arial" fo:font-weight="bold" style:font-weight-asian="bold" style:font-weight-complex="bold" fo:font-size="11pt" style:font-size-asian="11pt" style:font-size-complex="11pt"/>
    </style:style>
    <style:style style:name="P1224" style:parent-style-name="Normal" style:family="paragraph">
      <style:text-properties style:font-name-complex="Arial" style:font-weight-complex="bold" fo:font-size="11pt" style:font-size-asian="11pt" style:font-size-complex="11pt"/>
    </style:style>
    <style:style style:name="P1225" style:parent-style-name="Normal" style:family="paragraph">
      <style:text-properties style:font-name-complex="Arial" style:font-weight-complex="bold" fo:font-size="11pt" style:font-size-asian="11pt" style:font-size-complex="11pt"/>
    </style:style>
    <style:style style:name="P1226" style:parent-style-name="Normal" style:family="paragraph">
      <style:text-properties style:font-name-complex="Arial" style:font-weight-complex="bold" fo:font-size="11pt" style:font-size-asian="11pt" style:font-size-complex="11pt"/>
    </style:style>
    <style:style style:name="P1227" style:parent-style-name="Normal" style:family="paragraph">
      <style:text-properties style:font-name-complex="Arial" fo:font-weight="bold" style:font-weight-asian="bold" style:font-weight-complex="bold" fo:font-size="11pt" style:font-size-asian="11pt" style:font-size-complex="11pt"/>
    </style:style>
    <style:style style:name="P1228"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229"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23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31" style:parent-style-name="Normal" style:family="paragraph">
      <style:text-properties style:font-name-complex="Arial" fo:font-weight="bold" style:font-weight-asian="bold" style:font-weight-complex="bold" fo:font-size="11pt" style:font-size-asian="11pt" style:font-size-complex="11pt"/>
    </style:style>
    <style:style style:name="P1232" style:parent-style-name="Normal" style:family="paragraph">
      <style:text-properties style:font-name-complex="Arial" style:font-weight-complex="bold" fo:font-size="11pt" style:font-size-asian="11pt" style:font-size-complex="11pt" fo:language="en"/>
    </style:style>
    <style:style style:name="P1233" style:parent-style-name="Normal" style:family="paragraph">
      <style:paragraph-properties fo:text-align="justify"/>
    </style:style>
    <style:style style:name="T1234" style:parent-style-name="DefaultParagraphFont" style:family="text">
      <style:text-properties style:font-name-complex="Arial" style:font-weight-complex="bold" fo:font-size="11pt" style:font-size-asian="11pt" style:font-size-complex="11pt" fo:language="en"/>
    </style:style>
    <style:style style:name="T1235" style:parent-style-name="DefaultParagraphFont" style:family="text">
      <style:text-properties fo:font-size="11pt" style:font-size-asian="11pt" style:font-size-complex="11pt" fo:language="en"/>
    </style:style>
    <style:style style:name="T1236" style:parent-style-name="DefaultParagraphFont" style:family="text">
      <style:text-properties fo:font-size="11pt" style:font-size-asian="11pt" style:font-size-complex="11pt" fo:language="e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fo:language="en"/>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P1241" style:parent-style-name="Normal" style:family="paragraph">
      <style:paragraph-properties fo:text-align="justify"/>
      <style:text-properties style:font-name-complex="Arial" style:font-weight-complex="bold" fo:font-style="italic" style:font-style-asian="italic" fo:font-size="11pt" style:font-size-asian="11pt" style:font-size-complex="11pt" fo:language="en"/>
    </style:style>
    <style:style style:name="P1242" style:parent-style-name="Normal" style:family="paragraph">
      <style:paragraph-properties fo:text-align="justify"/>
      <style:text-properties style:font-name-complex="Arial" fo:font-size="11pt" style:font-size-asian="11pt" style:font-size-complex="11pt"/>
    </style:style>
    <style:style style:name="P1243" style:parent-style-name="Normal" style:family="paragraph">
      <style:paragraph-properties fo:text-align="justify"/>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P1249" style:parent-style-name="Normal" style:family="paragraph">
      <style:text-properties style:font-name-complex="Arial" fo:font-size="11pt" style:font-size-asian="11pt" style:font-size-complex="11pt"/>
    </style:style>
    <style:style style:name="T1250" style:parent-style-name="Hyperlink"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P125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254" style:family="table-column">
      <style:table-column-properties style:column-width="2.7263in"/>
    </style:style>
    <style:style style:name="TableColumn1255" style:family="table-column">
      <style:table-column-properties style:column-width="4.2777in"/>
    </style:style>
    <style:style style:name="Table1253" style:family="table">
      <style:table-properties style:width="7.0041in" fo:margin-left="0.075in" table:align="lef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complex="Arial" style:font-weight-complex="bold"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complex="Arial" style:font-weight-complex="bold" fo:font-size="11pt" style:font-size-asian="11pt" style:font-size-complex="11pt"/>
    </style:style>
    <style:style style:name="TableRow1261" style:family="table-row">
      <style:table-row-properties style:min-row-height="0.0888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complex="Arial" style:font-weight-complex="bold"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complex="Arial" style:font-weight-complex="bold" fo:font-size="11pt" style:font-size-asian="11pt" style:font-size-complex="11pt"/>
    </style:style>
    <style:style style:name="P1266" style:parent-style-name="Normal" style:family="paragraph">
      <style:text-properties style:font-name-complex="Arial" style:font-weight-complex="bold" fo:font-size="11pt" style:font-size-asian="11pt" style:font-size-complex="11pt"/>
    </style:style>
    <style:style style:name="P1267" style:parent-style-name="Normal" style:family="paragraph">
      <style:text-properties style:font-name-complex="Arial" style:font-weight-complex="bold" fo:font-size="11pt" style:font-size-asian="11pt" style:font-size-complex="11pt"/>
    </style:style>
    <style:style style:name="P1268" style:parent-style-name="Normal" style:family="paragraph">
      <style:text-properties style:font-name-complex="Arial" style:font-weight-complex="bold" fo:font-size="11pt" style:font-size-asian="11pt" style:font-size-complex="11pt"/>
    </style:style>
    <style:style style:name="P1269" style:parent-style-name="Normal" style:family="paragraph">
      <style:text-properties style:font-name-complex="Arial" style:font-weight-complex="bold" fo:font-size="11pt" style:font-size-asian="11pt" style:font-size-complex="11pt"/>
    </style:style>
    <style:style style:name="P127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7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text-properties fo:font-size="11pt" style:font-size-asian="11pt" style:font-size-complex="11pt"/>
    </style:style>
    <style:style style:name="P1274" style:parent-style-name="Normal" style:family="paragraph">
      <style:paragraph-properties fo:text-align="justify"/>
      <style:text-properties fo:font-size="11pt" style:font-size-asian="11pt" style:font-size-complex="11pt"/>
    </style:style>
    <style:style style:name="P1275" style:parent-style-name="Normal" style:family="paragraph">
      <style:paragraph-properties fo:text-align="justify"/>
      <style:text-properties fo:font-size="11pt" style:font-size-asian="11pt" style:font-size-complex="11pt"/>
    </style:style>
    <style:style style:name="P1276" style:parent-style-name="Normal" style:family="paragraph">
      <style:paragraph-properties fo:text-align="justify"/>
      <style:text-properties fo:font-size="11pt" style:font-size-asian="11pt" style:font-size-complex="11pt"/>
    </style:style>
    <style:style style:name="P1277" style:parent-style-name="Normal" style:family="paragraph">
      <style:text-properties fo:font-weight="bold" style:font-weight-asian="bold" fo:font-size="11pt" style:font-size-asian="11pt" style:font-size-complex="11pt"/>
    </style:style>
    <style:style style:name="P1278" style:parent-style-name="Normal" style:family="paragraph">
      <style:text-properties fo:font-weight="bold" style:font-weight-asian="bold" fo:font-size="11pt" style:font-size-asian="11pt" style:font-size-complex="11pt"/>
    </style:style>
    <style:style style:name="P1279" style:parent-style-name="Normal" style:family="paragraph">
      <style:text-properties fo:font-weight="bold" style:font-weight-asian="bold" fo:font-size="11pt" style:font-size-asian="11pt" style:font-size-complex="11pt"/>
    </style:style>
    <style:style style:name="P1280" style:parent-style-name="Normal" style:family="paragraph">
      <style:text-properties style:font-name-complex="Arial" fo:font-size="11pt" style:font-size-asian="11pt" style:font-size-complex="11pt"/>
    </style:style>
    <style:style style:name="P1281" style:parent-style-name="Normal" style:family="paragraph">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P1286" style:parent-style-name="Normal" style:family="paragraph">
      <style:text-properties fo:font-weight="bold" style:font-weight-asian="bold" fo:font-size="11pt" style:font-size-asian="11pt" style:font-size-complex="11pt"/>
    </style:style>
    <style:style style:name="P1287" style:parent-style-name="Normal" style:family="paragraph">
      <style:text-properties fo:font-weight="bold" style:font-weight-asian="bold"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paragraph-properties fo:text-align="justify"/>
      <style:text-properties fo:font-size="11pt" style:font-size-asian="11pt"/>
    </style:style>
    <style:style style:name="P1290" style:parent-style-name="ListParagraph" style:family="paragraph">
      <style:paragraph-properties fo:text-align="justify" fo:margin-left="0.1666in" fo:text-indent="-0.1666in">
        <style:tab-stops/>
      </style:paragraph-properties>
      <style:text-properties fo:font-size="11pt" style:font-size-asian="11pt"/>
    </style:style>
    <style:style style:name="P1291" style:parent-style-name="ListParagraph" style:family="paragraph">
      <style:paragraph-properties fo:text-align="justify" fo:margin-left="0.1666in" fo:text-indent="-0.1666in">
        <style:tab-stops/>
      </style:paragraph-properties>
      <style:text-properties fo:font-size="11pt" style:font-size-asian="11pt"/>
    </style:style>
    <style:style style:name="P1292" style:parent-style-name="ListParagraph" style:family="paragraph">
      <style:paragraph-properties fo:text-align="justify" fo:margin-left="0.1666in" fo:text-indent="-0.1666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complex="Calibri Light"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ListParagraph" style:family="paragraph">
      <style:paragraph-properties fo:text-align="justify" fo:margin-left="0.1666in" fo:text-indent="-0.1666in">
        <style:tab-stops/>
      </style:paragraph-properties>
      <style:text-properties fo:font-size="11pt" style:font-size-asian="11pt"/>
    </style:style>
    <style:style style:name="P1298" style:parent-style-name="Normal" style:family="paragraph">
      <style:paragraph-properties fo:text-align="justify"/>
      <style:text-properties fo:font-size="11pt" style:font-size-asian="11pt"/>
    </style:style>
    <style:style style:name="P1299" style:parent-style-name="Normal" style:family="paragraph">
      <style:paragraph-properties fo:text-align="justify"/>
      <style:text-properties fo:font-size="11pt" style:font-size-asian="11pt" style:font-size-complex="11pt"/>
    </style:style>
    <style:style style:name="P1300" style:parent-style-name="Normal" style:family="paragraph">
      <style:paragraph-properties fo:text-align="justify"/>
      <style:text-properties style:font-name-complex="Arial" style:font-weight-complex="bold" fo:font-size="10pt" style:font-size-asian="10pt" style:font-size-complex="11pt"/>
    </style:style>
    <style:style style:name="P1301" style:parent-style-name="Normal" style:family="paragraph">
      <style:paragraph-properties fo:text-align="justify"/>
      <style:text-properties style:font-name-complex="Arial" style:font-weight-complex="bold" fo:font-size="11pt" style:font-size-asian="11pt" style:font-size-complex="11pt"/>
    </style:style>
    <style:style style:name="P1302" style:parent-style-name="Normal" style:family="paragraph">
      <style:paragraph-properties fo:text-align="justify"/>
      <style:text-properties style:font-name-complex="Arial" style:font-weight-complex="bold" fo:font-size="11pt" style:font-size-asian="11pt" style:font-size-complex="11pt"/>
    </style:style>
    <style:style style:name="P1303" style:parent-style-name="Normal" style:family="paragraph">
      <style:paragraph-properties fo:text-align="justify"/>
      <style:text-properties style:font-name-complex="Arial" style:font-weight-complex="bold" fo:font-size="11pt" style:font-size-asian="11pt" style:font-size-complex="11pt"/>
    </style:style>
    <style:style style:name="P1304" style:parent-style-name="Normal" style:family="paragraph">
      <style:paragraph-properties fo:text-align="justify"/>
      <style:text-properties style:font-name-complex="Arial" style:font-weight-complex="bold" fo:font-size="11pt" style:font-size-asian="11pt" style:font-size-complex="11pt"/>
    </style:style>
    <style:style style:name="P1305" style:parent-style-name="Normal" style:family="paragraph">
      <style:paragraph-properties fo:text-align="justify"/>
      <style:text-properties style:font-name-complex="Arial" style:font-weight-complex="bold" fo:font-size="11pt" style:font-size-asian="11pt" style:font-size-complex="11pt"/>
    </style:style>
    <style:style style:name="P1306" style:parent-style-name="Normal" style:family="paragraph">
      <style:paragraph-properties fo:text-align="justify"/>
      <style:text-properties style:font-name-complex="Arial" style:font-weight-complex="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text-properties fo:font-size="11pt" style:font-size-asian="11pt" style:font-size-complex="11pt"/>
    </style:style>
    <style:style style:name="TableColumn1311" style:family="table-column">
      <style:table-column-properties style:column-width="3.1305in"/>
    </style:style>
    <style:style style:name="TableColumn1312" style:family="table-column">
      <style:table-column-properties style:column-width="3.9569in"/>
    </style:style>
    <style:style style:name="Table1310" style:family="table">
      <style:table-properties style:width="7.0875in" fo:margin-left="-0.0034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complex="Arial" fo:font-weight="bold" style:font-weight-asian="bold" style:font-weight-complex="bold" fo:color="#0070C0" fo:font-size="11pt" style:font-size-asian="11pt" style:font-size-complex="11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complex="Arial" style:font-weight-complex="bold" fo:font-size="11pt" style:font-size-asian="11pt" style:font-size-complex="11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complex="Arial" style:font-weight-complex="bold" fo:font-size="11pt" style:font-size-asian="11pt" style:font-size-complex="11pt"/>
    </style:style>
    <style:style style:name="P1324" style:parent-style-name="Normal" style:family="paragraph">
      <style:text-properties style:font-name-complex="Arial" style:font-weight-complex="bold"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complex="Arial" style:font-weight-complex="bold" fo:font-size="11pt" style:font-size-asian="11pt" style:font-size-complex="11pt"/>
    </style:style>
    <style:style style:name="P1327" style:parent-style-name="Normal" style:family="paragraph">
      <style:text-properties style:font-name-complex="Arial" style:font-weight-complex="bold" fo:font-size="11pt" style:font-size-asian="11pt" style:font-size-complex="11pt"/>
    </style:style>
    <style:style style:name="P1328" style:parent-style-name="Normal" style:family="paragraph">
      <style:text-properties style:font-name-complex="Arial" style:font-weight-complex="bold" fo:font-size="11pt" style:font-size-asian="11pt" style:font-size-complex="11pt"/>
    </style:style>
    <style:style style:name="P1329" style:parent-style-name="Normal" style:family="paragraph">
      <style:text-properties style:font-name-complex="Arial" style:font-weight-complex="bold" fo:font-size="11pt" style:font-size-asian="11pt" style:font-size-complex="11pt"/>
    </style:style>
    <style:style style:name="P1330" style:parent-style-name="Normal" style:family="paragraph">
      <style:text-properties style:font-name-complex="Arial" style:font-weight-complex="bold" fo:font-size="11pt" style:font-size-asian="11pt" style:font-size-complex="11pt"/>
    </style:style>
    <style:style style:name="P1331" style:parent-style-name="Normal" style:family="paragraph">
      <style:text-properties style:font-name-complex="Arial" style:font-weight-complex="bold"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complex="Arial" style:font-weight-complex="bold" fo:font-size="11pt" style:font-size-asian="11pt" style:font-size-complex="11pt"/>
    </style:style>
    <style:style style:name="P1335" style:parent-style-name="Normal" style:family="paragraph">
      <style:text-properties style:font-name-complex="Arial" style:font-weight-complex="bold" fo:font-style="italic" style:font-style-asian="italic"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complex="Arial" style:font-weight-complex="bold" fo:font-size="11pt" style:font-size-asian="11pt" style:font-size-complex="11pt"/>
    </style:style>
    <style:style style:name="P1338" style:parent-style-name="Normal" style:family="paragraph">
      <style:text-properties style:font-name-complex="Arial" style:font-weight-complex="bold" fo:font-size="11pt" style:font-size-asian="11pt" style:font-size-complex="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complex="Arial" style:font-weight-complex="bold" fo:font-size="11pt" style:font-size-asian="11pt" style:font-size-complex="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complex="Arial" style:font-weight-complex="bold" fo:font-size="11pt" style:font-size-asian="11pt" style:font-size-complex="11pt"/>
    </style:style>
    <style:style style:name="P1345" style:parent-style-name="Normal" style:family="paragraph">
      <style:text-properties style:font-name-complex="Arial" style:font-weight-complex="bold"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complex="Arial" style:font-weight-complex="bold" fo:font-size="11pt" style:font-size-asian="11pt" style:font-size-complex="11pt"/>
    </style:style>
    <style:style style:name="P1348" style:parent-style-name="Normal" style:family="paragraph">
      <style:text-properties style:font-name-complex="Arial" style:font-weight-complex="bold" fo:font-size="11pt" style:font-size-asian="11pt" style:font-size-complex="11pt"/>
    </style:style>
    <style:style style:name="P1349" style:parent-style-name="Normal" style:family="paragraph">
      <style:text-properties style:font-name-complex="Arial" style:font-weight-complex="bold" fo:font-size="11pt" style:font-size-asian="11pt" style:font-size-complex="11pt"/>
    </style:style>
    <style:style style:name="P1350" style:parent-style-name="Normal" style:family="paragraph">
      <style:text-properties style:font-name-complex="Arial" style:font-weight-complex="bold" fo:font-size="11pt" style:font-size-asian="11pt" style:font-size-complex="11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complex="Arial" style:font-weight-complex="bold"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0.8854in"/>
        </style:tab-stops>
      </style:paragraph-properties>
      <style:text-properties style:font-name-complex="Arial" style:font-weight-complex="bold"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complex="Arial" style:font-weight-complex="bold" fo:font-size="11pt" style:font-size-asian="11pt" style:font-size-complex="11pt"/>
    </style:style>
    <style:style style:name="P1359" style:parent-style-name="Normal" style:family="paragraph">
      <style:text-properties style:font-name-complex="Arial" style:font-weight-complex="bold" fo:font-size="11pt" style:font-size-asian="11pt" style:font-size-complex="11pt"/>
    </style:style>
    <style:style style:name="P1360" style:parent-style-name="Normal" style:family="paragraph">
      <style:text-properties style:font-name-complex="Arial" style:font-weight-complex="bold" fo:font-size="11pt" style:font-size-asian="11pt" style:font-size-complex="11pt"/>
    </style:style>
    <style:style style:name="P1361" style:parent-style-name="Normal" style:family="paragraph">
      <style:text-properties style:font-name-complex="Arial" style:font-weight-complex="bold" fo:font-size="11pt" style:font-size-asian="11pt" style:font-size-complex="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complex="Arial" style:font-weight-complex="bold" fo:font-size="11pt" style:font-size-asian="11pt" style:font-size-complex="11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complex="Arial" style:font-weight-complex="bold" fo:font-size="11pt" style:font-size-asian="11pt" style:font-size-complex="11pt"/>
    </style:style>
    <style:style style:name="P1368" style:parent-style-name="Normal" style:family="paragraph">
      <style:text-properties style:font-name-complex="Arial" style:font-weight-complex="bold"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complex="Arial" style:font-weight-complex="bold" fo:font-size="11pt" style:font-size-asian="11pt" style:font-size-complex="11pt"/>
    </style:style>
    <style:style style:name="P1371" style:parent-style-name="Normal" style:family="paragraph">
      <style:paragraph-properties fo:break-before="page"/>
    </style:style>
    <style:style style:name="TableColumn1373" style:family="table-column">
      <style:table-column-properties style:column-width="3.1305in"/>
    </style:style>
    <style:style style:name="TableColumn1374" style:family="table-column">
      <style:table-column-properties style:column-width="3.9569in"/>
    </style:style>
    <style:style style:name="Table1372" style:family="table">
      <style:table-properties style:width="7.0875in" fo:margin-left="-0.0034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complex="Arial" style:font-weight-complex="bold" fo:font-size="11pt" style:font-size-asian="11pt" style:font-size-complex="11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complex="Arial" style:font-weight-complex="bold" fo:font-size="11pt" style:font-size-asian="11pt" style:font-size-complex="11pt"/>
    </style:style>
    <style:style style:name="P1381" style:parent-style-name="Normal" style:family="paragraph">
      <style:paragraph-properties fo:text-align="justify"/>
      <style:text-properties style:font-name-complex="Arial" style:font-weight-complex="bold"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complex="Arial" style:font-weight-complex="bold" fo:font-size="11pt" style:font-size-asian="11pt" style:font-size-complex="11pt"/>
    </style:style>
    <style:style style:name="P1384" style:parent-style-name="Normal" style:family="paragraph">
      <style:paragraph-properties fo:keep-with-next="always"/>
    </style:style>
  </office:automatic-styles>
  <office:body>
    <office:text text:use-soft-page-breaks="true">
      <text:p text:style-name="P1"><text:span text:style-name="T6">Annual Review</text:span></text:p>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The Queen Elizabeth Diamond Jubilee Trust: UK Contribution<text:s/></text:p>
          </table:table-cell>
          <table:covered-table-cell/>
          <table:covered-table-cell/>
        </table:table-row>
        <table:table-row table:style-name="TableRow16">
          <table:table-cell table:style-name="TableCell17" table:number-columns-spanned="2">
            <text:p text:style-name="P18">Programme Value £ (full life):<text:s/></text:p>
            <text:p text:style-name="P19">Up to £50 million matched funding</text:p>
          </table:table-cell>
          <table:covered-table-cell/>
          <table:table-cell table:style-name="TableCell20">
            <text:p text:style-name="Normal"><text:span text:style-name="T21">Review Date:<text:s/></text:span><text:span text:style-name="T22">29 January 2019</text:span></text:p>
          </table:table-cell>
        </table:table-row>
        <table:table-row table:style-name="TableRow23">
          <table:table-cell table:style-name="TableCell24">
            <text:p text:style-name="Normal"><text:span text:style-name="T25">Programme Code:<text:s/></text:span><text:span text:style-name="T26">203754</text:span></text:p>
            <text:p text:style-name="P27"/>
          </table:table-cell>
          <table:table-cell table:style-name="TableCell28">
            <text:p text:style-name="Normal"><text:span text:style-name="T29">Start Date:</text:span><text:s/>25 November 2013</text:p>
          </table:table-cell>
          <table:table-cell table:style-name="TableCell30">
            <text:p text:style-name="Normal"><text:span text:style-name="T31">End Date:</text:span><text:s/>30 June 2019</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4</text:p>
          </table:table-cell>
          <table:table-cell table:style-name="TableCell49">
            <text:p text:style-name="P50">2015</text:p>
          </table:table-cell>
          <table:table-cell table:style-name="TableCell51">
            <text:p text:style-name="P52">2016</text:p>
          </table:table-cell>
          <table:table-cell table:style-name="TableCell53">
            <text:p text:style-name="P54">2017</text:p>
          </table:table-cell>
          <table:table-cell table:style-name="TableCell55">
            <text:p text:style-name="P56">2018</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B</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oderate</text:p>
          </table:table-cell>
          <table:table-cell table:style-name="TableCell87">
            <text:p text:style-name="P88">Major</text:p>
          </table:table-cell>
          <table:table-cell table:style-name="TableCell89">
            <text:p text:style-name="P90">Minor</text:p>
          </table:table-cell>
          <table:table-cell table:style-name="TableCell91">
            <text:p text:style-name="P92">Minor</text:p>
          </table:table-cell>
          <table:table-cell table:style-name="TableCell93">
            <text:p text:style-name="P94">Minor</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DevTracker Link to Business<text:s/></text:span><text:span text:style-name="T109">Case:<text:s/></text:span></text:p>
          </table:table-cell>
          <table:table-cell table:style-name="TableCell110">
            <text:p text:style-name="Normal"><text:a xlink:href="https://devtracker.dfid.gov.uk/projects/GB-1-203754/documents" office:target-frame-name="_top" xlink:show="replace"><text:span text:style-name="T111">https://devtracker.dfid.gov.uk/projects/GB-1-203754/documents</text:span></text:a></text:p>
          </table:table-cell>
        </table:table-row>
        <table:table-row table:style-name="TableRow112">
          <table:table-cell table:style-name="TableCell113">
            <text:p text:style-name="P114"><text:span text:style-name="T115">DevTracker Link to Log frame:<text:s/></text:span></text:p>
          </table:table-cell>
          <table:table-cell table:style-name="TableCell116">
            <text:p text:style-name="Normal"><text:a xlink:href="https://devtracker.dfid.gov.uk/projects/GB-1-203754/documents" office:target-frame-name="_top" xlink:show="replace"><text:span text:style-name="T117">https://devtracker.dfid.gov.uk/projects/GB-1-203754/documents</text:span></text:a><text:span text:style-name="T118"><text:s/></text:span></text:p>
          </table:table-cell>
        </table:table-row>
      </table:table>
      <text:p text:style-name="P119"/>
      <text:p text:style-name="P120"><text:span text:style-name="T121">A. Summary and Overview</text:span><text:span text:style-name="T122"><text:s/></text:span></text:p>
      <text:p text:style-name="P123"/>
      <text:p text:style-name="P124">Description of programme</text:p>
      <text:p text:style-name="P125"/>
      <text:p text:style-name="P126">The Queen Elizabeth Diamond Jubilee Trust was formally established on 6 February 2012 under the chairmanship of the Rt. Honourable Sir John Major KG CH, former Prime Minister of the United Kingdom. It was set up to celebrate The Queen’s sixty year contribution, as Head of the Commonwealth and leave a lasting legacy through programmes on avoidable blindness and youth leadership across the Commonwealth.<text:s/></text:p>
      <text:p text:style-name="P127"/>
      <text:p text:style-name="P128">DFID is providing £50 million in matched funding over 5 years (November 2013 to June 2019) to support the Trust’s avoidable blindness programme. International efforts<text:s/>are underway to eliminate the main causes of avoidable blindness worldwide, providing a unique moment to join and help progress the global Vision 2020 initiative (a joint programme of the World Health Organization and the International Agency for the Prevention of Blindness).</text:p>
      <text:p text:style-name="P129"/>
      <text:p text:style-name="P130"><text:span text:style-name="T131">Through this focus, the programme supports the UK’s contribution to the commitment made by all Commonwealth Heads of Government at the Commonwealth summit (April 2018) to: ‘improve quality eye care for all, including eliminating blind</text:span><text:span text:style-name="T132">ing trachoma by 2020.’ <text:s/>Programme results also contribute towards achieving: (1) the UK’s 2017 commitment to protect 200 million people from the pain and disfigurement caused by treatable Neglected Tropical Diseases (NTDs), including preventing up to 400,0</text:span><text:span text:style-name="T133">00 cases of blindness caused by trachoma; (2) the London Declaration on NTDs,</text:span><text:span text:style-name="T134"><text:note text:note-class="footnote" text:id="_ftn0"><text:note-citation>1</text:note-citation><text:note-body><text:p text:style-name="P135"><text:s/>The London Declaration on NTDs (January 2012) saw DFID join the World Bank, WHO, USAID, pharmaceutical companies and NGOs to commit to “a new, coordinated push to accelerate progress toward eliminating or controlling 10 NTDs by 2020.” This included committing to eliminate blinding trachoma by 2020.<text:s/></text:p></text:note-body></text:note></text:span><text:span text:style-name="T136"><text:s/></text:span><text:span text:style-name="T137"><text:s/>and (3) Sustainable Development Goal 3.3.</text:span><text:span text:style-name="T138"><text:note text:note-class="footnote" text:id="_ftn1"><text:note-citation>2</text:note-citation><text:note-body><text:p text:style-name="P139"><text:s/>SDG 3.3 commits to end the epidemics of AIDS, tuberculosis, malaria and NTDs.</text:p></text:note-body></text:note></text:span><text:span text:style-name="T140"><text:s text:c="2"/></text:span></text:p>
      <text:p text:style-name="P141"/>
      <text:p text:style-name="P142">The<text:s/>Trust’s avoidable blindness programme comprises four initiatives:</text:p>
      <text:list text:style-name="LFO1" text:continue-numbering="true">
        <text:list-item>
          <text:p text:style-name="P143"><text:span text:style-name="T144">Trachoma</text:span><text:span text:style-name="T145"><text:note text:note-class="footnote" text:id="_ftn2"><text:note-citation>3</text:note-citation><text:note-body><text:p text:style-name="FootnoteText"><text:s/>An infectious disease that causes a roughening of the inner surface of the eyelids that can lead to pain in the eyes, breakdown of the outer surface of the eyes, and possible<text:s/>blindness. <text:s/>It is the world’s leading cause of blindness.</text:p></text:note-body></text:note></text:span><text:span text:style-name="T146"><text:s/>management</text:span><text:span text:style-name="T147"><text:s/>in Africa (£40.4m) and the Pacific (£2m). In Africa, this is implemented by members of the International Coalition for Trachoma Control (ICTC), with Sightsavers as grant manager, working<text:s/></text:span><text:span text:style-name="T148">in 7 African countries to: eliminate trachoma in Kenya and Malawi, and make significant progress towards elimination in Nigeria (in specific States), Mozambique, Tanzania, Uganda and Zambia. Trachoma is a neglected tropical disease which affects the eyes,<text:s/></text:span><text:span text:style-name="T149">if left untreated, it can<text:s/></text:span><text:soft-page-break/><text:span text:style-name="T150">lead to blindness - 1.2 million people are irreversibly blind because of the disease</text:span><text:span text:style-name="T151"><text:note text:note-class="footnote" text:id="_ftn3"><text:note-citation>4</text:note-citation><text:note-body><text:p text:style-name="FootnoteText"><text:s/>2018 QEDJT Annual Report<text:s/></text:p></text:note-body></text:note></text:span><text:span text:style-name="T152">. Elimination of trachoma is possible through the adoption of the World Health Organization’s SAFE strategy (Surgerie</text:span><text:span text:style-name="T153">s, Antibiotics, Facial cleanliness and Environmental improvements). In the Pacific, the Trust is working with the ICTC and the Fred Hollows Foundation to support elimination in four countries; Fiji, Solomon Islands, Vanuatu and Kiribati (the Trust has also</text:span><text:span text:style-name="T154"><text:s/>supported work in the indigenous communities of Australia but not with DFID funds).<text:s/></text:span></text:p>
        </text:list-item>
      </text:list>
      <text:p text:style-name="P155"/>
      <text:list text:style-name="LFO1" text:continue-numbering="true">
        <text:list-item>
          <text:p text:style-name="P156"><text:span text:style-name="T157">Diabetic retinopathy (DR)</text:span><text:span text:style-name="T158"><text:note text:note-class="footnote" text:id="_ftn4"><text:note-citation>5</text:note-citation><text:note-body><text:p text:style-name="FootnoteText"><text:s/>A complication of diabetes which left untreated can lead to irreversible blindness.</text:p></text:note-body></text:note></text:span><text:span text:style-name="T159">. Diabetes increases the risk of many eye health problems</text:span><text:span text:style-name="T160">, with DR predicted to become the leading cause of blindness in adults as rates of diabetes reach epidemic levels globally</text:span><text:span text:style-name="T161"><text:note text:note-class="footnote" text:id="_ftn5"><text:note-citation>6</text:note-citation><text:note-body><text:p text:style-name="FootnoteText"><text:s/>As above.</text:p></text:note-body></text:note></text:span><text:span text:style-name="T162">. The Trust is supporting a partnership between the London School of Hygiene and Tropical Medicine (£1.4m) and the Public</text:span><text:span text:style-name="T163"><text:s/>Health Foundation of India (£2.6m) to improve prevention, detection and treatment of DR in India. The Trust is also supporting the London School of Hygiene and Tropical Medicine (£0.75m) to reduce DR in the Caribbean and the Fred Hollows Foundation to red</text:span><text:span text:style-name="T164">uce rates of DR in Bangladesh, Pakistan and the Pacific (£1.65m).</text:span></text:p>
        </text:list-item>
      </text:list>
      <text:p text:style-name="P165"/>
      <text:list text:style-name="LFO1" text:continue-numbering="true">
        <text:list-item>
          <text:p text:style-name="P166"><text:span text:style-name="T167">Retinopathy of prematurity (ROP)</text:span><text:span text:style-name="T168"><text:note text:note-class="footnote" text:id="_ftn6"><text:note-citation>7</text:note-citation><text:note-body><text:p text:style-name="FootnoteText"><text:s/>A condition affecting preterm infants whose retinal blood vessels have not developed before birth. <text:s/>The use of oxygen therapy in neonatal care can severely damage the retina, and lead to irreversible blindness.</text:p></text:note-body></text:note></text:span><text:span text:style-name="T169">. The major stream of this work is in India through a partnership with the London School of Hygiene and Tropical Medicine (£1.7m) and the Public Health Foundation India (£1.7m), who are working with<text:s/></text:span><text:span text:style-name="T170">state governments to establish sustainable and scalable services that are integrated into India’s health system. The initiative is developing guidelines, training physicians, introducing new patient record management systems and testing more affordable equ</text:span><text:span text:style-name="T171">ipment for ROP diagnosis. <text:s text:c="2"/></text:span></text:p>
        </text:list-item>
      </text:list>
      <text:p text:style-name="P172"/>
      <text:list text:style-name="LFO1" text:continue-numbering="true">
        <text:list-item>
          <text:p text:style-name="P173"><text:span text:style-name="T174">Strengthening of knowledge, tools and people to improve eye health care across the Commonwealth</text:span><text:span text:style-name="T175"><text:s/>through the Commonwealth Eye Health Consortium (CEHC), hosted by the London School of Hygiene and Tropical Medicine (£12.7m). The<text:s/></text:span><text:span text:style-name="T176">Consortium supports fellowships to increase eye care expertise in low income Commonwealth countries, provides a knowledge platform to tap into expertise and facilitate learning and information exchange, and supports research and the development of technolo</text:span><text:span text:style-name="T177">gy to strengthen eye care throughout the Commonwealth.</text:span></text:p>
        </text:list-item>
      </text:list>
      <text:p text:style-name="P178"/>
      <text:p text:style-name="Normal"><text:span text:style-name="T179">In addition, the Trust has established<text:s/></text:span><text:span text:style-name="T180">The Queen’s Young Leaders Programme</text:span><text:span text:style-name="T181"><text:s/>delivered</text:span><text:span text:style-name="T182"><text:s/>in partnership with Comic Relief, the<text:s/></text:span><text:span text:style-name="T183">Royal Commonwealth Society and the Institute of Continuing Education at the U</text:span><text:span text:style-name="T184">niversity of Cambridge. The Programme honors inspirational young people from every Commonwealth country,<text:s/></text:span><text:span text:style-name="T185">and awards g</text:span><text:span text:style-name="T186">rants to organizations in selected Commonwealth countries that can demonstrate that they are improving the lives of young people. The Queen</text:span><text:span text:style-name="T187">’s Young Leaders Programme is not funded by DFID.</text:span></text:p>
      <text:p text:style-name="P188"/>
      <text:p text:style-name="P189">The Trust is in the final year of operation and will close once it has delivered its five year programmes. <text:s/>The Trustees have agreed a public closure date of 31 January 2020, with the Trust finally wound down by 30 June 2020.</text:p>
      <text:p text:style-name="P190"/>
      <text:p text:style-name="P191">Context of Funding</text:p>
      <text:p text:style-name="P192"/>
      <text:p text:style-name="P193">In addition to supporting the Trust, the UK Government is also contributing to tackling avoidable blindness through:<text:s/></text:p>
      <text:list text:style-name="LFO2" text:continue-numbering="true">
        <text:list-item>
          <text:p text:style-name="P194"><text:span text:style-name="T195">The<text:s/></text:span><text:span text:style-name="T196">Contributing Towards Eliminating Blinding Trachoma in the Commonwealth<text:s/></text:span><text:span text:style-name="T197">programme (£20m, 2018</text:span><text:span text:style-name="T198"><text:s/>– 2021) which operates in ten Commonwealth countries:<text:s/></text:span><text:span text:style-name="T199">Kenya, Kiribati, Nauru, Nigeria, Pakistan, Papua New Guinea, Solomon Islands, Tanzania, Tonga, and Vanuatu</text:span><text:span text:style-name="T200">.<text:s/></text:span></text:p>
        </text:list-item>
        <text:list-item>
          <text:p text:style-name="P201"><text:span text:style-name="T202">The Eliminating Blinding Trachoma</text:span><text:span text:style-name="T203"><text:s/>(£50m, 2012 – 2019), which supported the<text:s/></text:span><text:span text:style-name="T204">Global Trachoma M</text:span><text:span text:style-name="T205">apping Project</text:span><text:span text:style-name="T206">, the largest mapping of an infectious disease in history.</text:span></text:p>
        </text:list-item>
      </text:list>
      <text:p text:style-name="P207"/>
      <text:p text:style-name="P208"/>
      <text:p text:style-name="P209"/>
      <text:p text:style-name="P210">Summary supporting narrative for the overall score in this review</text:p>
      <text:p text:style-name="P211"/>
      <text:p text:style-name="P212"><text:span text:style-name="T213">This Annual Review covers the reporting year January – December 2018, and milestones reflect the programme’s perf</text:span><text:span text:style-name="T214">ormance over this period. <text:s/>Overall,<text:s/></text:span><text:span text:style-name="T215">the programme is scored A</text:span><text:span text:style-name="T216"><text:s/></text:span><text:span text:style-name="T217">‘meeting expectations’.</text:span><text:span text:style-name="T218"><text:s/></text:span></text:p>
      <text:p text:style-name="P219"/>
      <text:p text:style-name="P220"><text:span text:style-name="T221">This is the fifth annual review of DFID support to the Queen Elizabeth Diamond Jubilee Trust (</text:span><text:span text:style-name="T222">the Trust</text:span><text:span text:style-name="T223">).<text:s/></text:span></text:p>
      <text:p text:style-name="P224">This year, as the Trust’s programmes progress towards their final phases, they have continued to deliver significant results: <text:s/></text:p>
      <text:list text:style-name="LFO3" text:continue-numbering="true">
        <text:list-item>
          <text:p text:style-name="P225">In Africa and the Pacific, the Trust’s Trachoma initiative has continued to help address this painful, infectious disease. In the past year, the initiative has provided antibiotics to 4.4 million people who are at risk of the disease and helped more than 10,000 to receive sight-saving surgery. <text:s/></text:p>
        </text:list-item>
        <text:list-item>
          <text:p text:style-name="P226"><text:span text:style-name="T227">The Trust has continued to help people with diabetes to gain access to eye screening and treatment for diabetic retinopathy, with over<text:s/></text:span><text:span text:style-name="T228">42,000<text:s/></text:span><text:span text:style-name="T229">people</text:span><text:span text:style-name="T230"><text:s/>screened and 6,500 people</text:span><text:span text:style-name="T231"><text:note text:note-class="footnote" text:id="_ftn7"><text:note-citation>8</text:note-citation><text:note-body><text:p text:style-name="FootnoteText"><text:s/>Data available for the 2017 Annual Review recorded 69,902 patients as having been screened and 6,516 were recorded as having been treated. <text:s/>Data received in early 2018 (i.e. after the Annual Review was completed) showed that,<text:s/>as of December 2017, a total of 75,238 people had been screened and 7,596 had been treated.<text:s/></text:p></text:note-body></text:note></text:span><text:span text:style-name="T232"><text:s/>provided with sight-saving treatment. The Trust’s Diabetic Retinopathy Initiative is operating in four regions of the Commonwealth. In India 16,497 people were scr</text:span><text:span text:style-name="T233">eened and 1,841 treated. In Bangladesh and Pakistan 15,008 people were screened and 2,906 treated. In the Caribbean 3,890 people were screened and 810 treated. And in the Pacific 6,752 were screened and 1,028 treated.<text:s/></text:span></text:p>
        </text:list-item>
        <text:list-item>
          <text:p text:style-name="P234">In India, the Trust has continued to<text:s/>support the screening of premature babies for retinopathy and provision of sight-saving treatments, as well as the training of health professionals.<text:s/></text:p>
        </text:list-item>
        <text:list-item>
          <text:p text:style-name="P235">The Trust’s has continued to support the Commonwealth Eye Health Consortium in helping deliver a programme<text:s/>of fellowships, research and technology.<text:s/></text:p>
        </text:list-item>
      </text:list>
      <text:p text:style-name="P236"/>
      <text:p text:style-name="P237">The evidence for this annual review reflects our assessment that the Trust is on track to achieve the various output targets and thus deliver the expected outcome agreed for the programme. <text:s/>The programme is well<text:s/>managed and kept under active review to ensure it is able to adapt and adjust to reflect on the ground realities.</text:p>
      <text:p text:style-name="P238"/>
      <text:p text:style-name="P239"><text:span text:style-name="T240">Recommendations for the year ahead</text:span><text:span text:style-name="T241"><text:s/></text:span></text:p>
      <text:p text:style-name="P242"/>
      <text:p text:style-name="P243"><text:span text:style-name="T244">With the programme now in its final year, t</text:span><text:span text:style-name="T245">he Trust should work with its partners to ensure continued<text:s/></text:span><text:span text:style-name="T246">successful delivery of its programmes of support.</text:span></text:p>
      <text:p text:style-name="P247"/>
      <text:p text:style-name="P248">The Trust should also work to ensure the sustainability of its programme by supporting its various partners to transition and graduate smoothly from the support they have been receiving. <text:s/>In its final year<text:s/>of operation, the Trust is engaging with Commonwealth Governments to secure long-term support from Ministries of Health. <text:s/>The Trust has supported its Trachoma Initiative partners to obtain further funding from other sources.</text:p>
      <text:p text:style-name="P249"/>
      <text:p text:style-name="P250">Finally, a key focus for the<text:s/>Trust should be (and is) to ensure the lessons of its programmes are effectively captured and are disseminated widely (both through formal and informal mechanisms) and to ensure that it leaves a lasting legacy from its work. <text:s/>It should ensure the completion of the various external evaluations it has commissioned and continue to collaborate with DFID, Sightsavers and the ICTC on the evaluative learning exercise of the trachoma initiative.</text:p>
      <text:p text:style-name="P251"/>
      <text:p text:style-name="P252"/>
      <text:p text:style-name="P253"/>
      <text:p text:style-name="P254"/>
      <text:h text:style-name="P255" text:outline-level="2"><text:span text:style-name="T256">B: DETAILED OUTPUT SCORING</text:span></text:h>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Output Title<text:s/></text:p>
          </table:table-cell>
          <table:table-cell table:style-name="TableCell267" table:number-columns-spanned="4">
            <text:p text:style-name="Normal"><text:span text:style-name="T268">Effective implementation</text:span><text:span text:style-name="T269"><text:s/>of selected elements of the SAFE (Surgery, Antibiotics, Facial Cleanliness, Environmental Improvements) strategy</text:span></text:p>
          </table:table-cell>
          <table:covered-table-cell/>
          <table:covered-table-cell/>
          <table:covered-table-cell/>
        </table:table-row>
        <table:table-row table:style-name="TableRow270">
          <table:table-cell table:style-name="TableCell271" table:number-columns-spanned="2">
            <text:p text:style-name="P272">Output number per LF</text:p>
          </table:table-cell>
          <table:covered-table-cell/>
          <table:table-cell table:style-name="TableCell273">
            <text:p text:style-name="P274">1</text:p>
          </table:table-cell>
          <table:table-cell table:style-name="TableCell275">
            <text:p text:style-name="Normal"><text:span text:style-name="T276">Output Score<text:s/></text:span></text:p>
          </table:table-cell>
          <table:table-cell table:style-name="TableCell277">
            <text:p text:style-name="Normal"><text:span text:style-name="T278">A</text:span></text:p>
          </table:table-cell>
        </table:table-row>
        <table:table-row table:style-name="TableRow279">
          <table:table-cell table:style-name="TableCell280" table:number-columns-spanned="2">
            <text:p text:style-name="Normal"><text:span text:style-name="T281">Impact weighting (%): <text:s/></text:span></text:p>
          </table:table-cell>
          <table:covered-table-cell/>
          <table:table-cell table:style-name="TableCell282">
            <text:p text:style-name="P283">45%</text:p>
          </table:table-cell>
          <table:table-cell table:style-name="TableCell284">
            <text:p text:style-name="P285">Impact weighting % revised since last AR?<text:s/></text:p>
          </table:table-cell>
          <table:table-cell table:style-name="TableCell286">
            <text:p text:style-name="Normal"><text:span text:style-name="T287">Y</text:span><text:span text:style-name="T288">/N</text:span><text:span text:style-name="T289"><text:s/>(</text:span><text:span text:style-name="T290">↑</text:span><text:span text:style-name="T291">)</text:span></text:p>
          </table:table-cell>
        </table:table-row>
      </table:table>
      <text:p text:style-name="Normal"/>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Indicator(s)</text:p>
          </table:table-cell>
          <table:table-cell table:style-name="TableCell299">
            <text:p text:style-name="P300">Milestone(s) for this review</text:p>
          </table:table-cell>
          <table:table-cell table:style-name="TableCell301">
            <text:p text:style-name="P302">Progress<text:s/></text:p>
          </table:table-cell>
        </table:table-row>
        <table:table-row table:style-name="TableRow303">
          <table:table-cell table:style-name="TableCell304">
            <text:p text:style-name="Normal"><text:span text:style-name="T305">1.1 Percentage (%) reduction in<text:s/></text:span><text:span text:style-name="T306">Trachoma Trichiasis (</text:span><text:span text:style-name="T307">TT) surgery backlog target</text:span></text:p>
            <text:p text:style-name="P308"/>
            <text:p text:style-name="P309">Target for specific period shown</text:p>
          </table:table-cell>
          <table:table-cell table:style-name="TableCell310">
            <text:p text:style-name="P311">April – Sept 2018</text:p>
            <text:p text:style-name="P312"/>
            <text:p text:style-name="P313">Expected reduction: 83%</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Kenya</text:p>
                </table:table-cell>
                <table:table-cell table:style-name="TableCell321">
                  <text:p text:style-name="P322">93%</text:p>
                </table:table-cell>
              </table:table-row>
              <table:table-row table:style-name="TableRow323">
                <table:table-cell table:style-name="TableCell324">
                  <text:p text:style-name="P325">Malawi</text:p>
                </table:table-cell>
                <table:table-cell table:style-name="TableCell326">
                  <text:p text:style-name="P327">99%</text:p>
                </table:table-cell>
              </table:table-row>
              <table:table-row table:style-name="TableRow328">
                <table:table-cell table:style-name="TableCell329">
                  <text:p text:style-name="P330">Mozambique</text:p>
                </table:table-cell>
                <table:table-cell table:style-name="TableCell331">
                  <text:p text:style-name="P332">99%</text:p>
                </table:table-cell>
              </table:table-row>
              <table:table-row table:style-name="TableRow333">
                <table:table-cell table:style-name="TableCell334">
                  <text:p text:style-name="P335">Nigeria (Katsina)</text:p>
                </table:table-cell>
                <table:table-cell table:style-name="TableCell336">
                  <text:p text:style-name="P337">36%</text:p>
                </table:table-cell>
              </table:table-row>
              <table:table-row table:style-name="TableRow338">
                <table:table-cell table:style-name="TableCell339">
                  <text:p text:style-name="P340">Nigeria (expansion)</text:p>
                </table:table-cell>
                <table:table-cell table:style-name="TableCell341">
                  <text:p text:style-name="P342">68%</text:p>
                </table:table-cell>
              </table:table-row>
              <table:table-row table:style-name="TableRow343">
                <table:table-cell table:style-name="TableCell344">
                  <text:p text:style-name="P345">Tanzania</text:p>
                </table:table-cell>
                <table:table-cell table:style-name="TableCell346">
                  <text:p text:style-name="P347">96%</text:p>
                </table:table-cell>
              </table:table-row>
              <table:table-row table:style-name="TableRow348">
                <table:table-cell table:style-name="TableCell349">
                  <text:p text:style-name="P350">Uganda</text:p>
                </table:table-cell>
                <table:table-cell table:style-name="TableCell351">
                  <text:p text:style-name="P352">96%</text:p>
                </table:table-cell>
              </table:table-row>
              <table:table-row table:style-name="TableRow353">
                <table:table-cell table:style-name="TableCell354">
                  <text:p text:style-name="P355">Zambia</text:p>
                </table:table-cell>
                <table:table-cell table:style-name="TableCell356">
                  <text:p text:style-name="P357">75%</text:p>
                </table:table-cell>
              </table:table-row>
            </table:table>
            <text:p text:style-name="P358"/>
            <text:p text:style-name="P359"/>
          </table:table-cell>
          <table:table-cell table:style-name="TableCell360">
            <text:p text:style-name="P361">Moderately not met</text:p>
            <text:p text:style-name="P362"/>
            <text:p text:style-name="P363">73% reduction in TT surgery.</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Kenya</text:p>
                </table:table-cell>
                <table:table-cell table:style-name="TableCell371">
                  <text:p text:style-name="P372">88%</text:p>
                </table:table-cell>
              </table:table-row>
              <table:table-row table:style-name="TableRow373">
                <table:table-cell table:style-name="TableCell374">
                  <text:p text:style-name="P375">Malawi</text:p>
                </table:table-cell>
                <table:table-cell table:style-name="TableCell376">
                  <text:p text:style-name="P377">100%</text:p>
                </table:table-cell>
              </table:table-row>
              <table:table-row table:style-name="TableRow378">
                <table:table-cell table:style-name="TableCell379">
                  <text:p text:style-name="P380">Mozambique</text:p>
                </table:table-cell>
                <table:table-cell table:style-name="TableCell381">
                  <text:p text:style-name="P382">100%</text:p>
                </table:table-cell>
              </table:table-row>
              <table:table-row table:style-name="TableRow383">
                <table:table-cell table:style-name="TableCell384">
                  <text:p text:style-name="P385">Nigeria (Katsina)</text:p>
                </table:table-cell>
                <table:table-cell table:style-name="TableCell386">
                  <text:p text:style-name="P387">34%</text:p>
                </table:table-cell>
              </table:table-row>
              <table:table-row table:style-name="TableRow388">
                <table:table-cell table:style-name="TableCell389">
                  <text:p text:style-name="P390">Nigeria (expansion)</text:p>
                </table:table-cell>
                <table:table-cell table:style-name="TableCell391">
                  <text:p text:style-name="P392">54%</text:p>
                </table:table-cell>
              </table:table-row>
              <table:table-row table:style-name="TableRow393">
                <table:table-cell table:style-name="TableCell394">
                  <text:p text:style-name="P395">Tanzania</text:p>
                </table:table-cell>
                <table:table-cell table:style-name="TableCell396">
                  <text:p text:style-name="P397">77%</text:p>
                </table:table-cell>
              </table:table-row>
              <table:table-row table:style-name="TableRow398">
                <table:table-cell table:style-name="TableCell399">
                  <text:p text:style-name="P400">Uganda</text:p>
                </table:table-cell>
                <table:table-cell table:style-name="TableCell401">
                  <text:p text:style-name="P402">86%</text:p>
                </table:table-cell>
              </table:table-row>
              <table:table-row table:style-name="TableRow403">
                <table:table-cell table:style-name="TableCell404">
                  <text:p text:style-name="P405">Zambia</text:p>
                </table:table-cell>
                <table:table-cell table:style-name="TableCell406">
                  <text:p text:style-name="P407">46%</text:p>
                </table:table-cell>
              </table:table-row>
            </table:table>
            <text:p text:style-name="P408"/>
          </table:table-cell>
        </table:table-row>
        <table:table-row table:style-name="TableRow409">
          <table:table-cell table:style-name="TableCell410">
            <text:p text:style-name="P411">1.2<text:s/>Percentage (%) of endemic districts achieving &gt;80% coverage of mass drug administration (MDA) in the year.</text:p>
            <text:p text:style-name="P412"/>
            <text:p text:style-name="P413">Targets are cumulative</text:p>
            <text:p text:style-name="P414"/>
          </table:table-cell>
          <table:table-cell table:style-name="TableCell415">
            <text:p text:style-name="P416">Expected MDA coverage:</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Kenya</text:p>
                </table:table-cell>
                <table:table-cell table:style-name="TableCell424">
                  <text:p text:style-name="P425">100%</text:p>
                </table:table-cell>
              </table:table-row>
              <table:table-row table:style-name="TableRow426">
                <table:table-cell table:style-name="TableCell427">
                  <text:p text:style-name="P428">Malawi</text:p>
                </table:table-cell>
                <table:table-cell table:style-name="TableCell429">
                  <text:p text:style-name="P430">100%</text:p>
                </table:table-cell>
              </table:table-row>
              <table:table-row table:style-name="TableRow431">
                <table:table-cell table:style-name="TableCell432">
                  <text:p text:style-name="P433">Pacific Islands</text:p>
                </table:table-cell>
                <table:table-cell table:style-name="TableCell434">
                  <text:p text:style-name="P435">100%</text:p>
                </table:table-cell>
              </table:table-row>
              <table:table-row table:style-name="TableRow436">
                <table:table-cell table:style-name="TableCell437">
                  <text:p text:style-name="P438"/>
                </table:table-cell>
                <table:table-cell table:style-name="TableCell439">
                  <text:p text:style-name="P440"/>
                </table:table-cell>
              </table:table-row>
            </table:table>
            <text:p text:style-name="P441"/>
          </table:table-cell>
          <table:table-cell table:style-name="TableCell442">
            <text:p text:style-name="P443">Met expectation</text:p>
            <text:p text:style-name="P444"/>
            <text:p text:style-name="P445">Kenya <text:s text:c="17"/>100%</text:p>
            <text:p text:style-name="P446">Malawi <text:s text:c="16"/>not required</text:p>
            <text:p text:style-name="P447">Pacific Islands <text:s text:c="4"/>100%</text:p>
          </table:table-cell>
        </table:table-row>
        <table:table-row table:style-name="TableRow448">
          <table:table-cell table:style-name="TableCell449">
            <text:p text:style-name="P450">1.3 Number of endemic districts benefitting from behaviour change communication activities to increase facial cleanliness and environmental improvement</text:p>
            <text:p text:style-name="P451"/>
            <text:p text:style-name="P452">Targets are cumulative</text:p>
            <text:p text:style-name="P453"/>
          </table:table-cell>
          <table:table-cell table:style-name="TableCell454">
            <text:p text:style-name="P455"/>
            <text:p text:style-name="P456"/>
            <text:p text:style-name="P457">Kenya <text:s text:c="9"/><text:s text:c="12"/>12</text:p>
            <text:p text:style-name="P458">Malawi <text:s text:c="20"/>17</text:p>
            <text:p text:style-name="P459">Uganda <text:s text:c="19"/>17</text:p>
            <text:p text:style-name="P460">Tanzania <text:s text:c="18"/>8</text:p>
            <text:p text:style-name="P461"/>
          </table:table-cell>
          <table:table-cell table:style-name="TableCell462">
            <text:p text:style-name="P463">Met expectation</text:p>
            <text:p text:style-name="P464"/>
            <text:p text:style-name="P465">Kenya <text:s text:c="16"/>12</text:p>
            <text:p text:style-name="P466">Malawi <text:s text:c="15"/>17</text:p>
            <text:p text:style-name="P467">Uganda <text:s text:c="14"/>17</text:p>
            <text:p text:style-name="P468">Tanzania <text:s text:c="13"/>8</text:p>
            <text:p text:style-name="P469"/>
          </table:table-cell>
        </table:table-row>
      </table:table>
      <text:p text:style-name="P470"><text:span text:style-name="T471">Provide supporting narrative for<text:s/></text:span><text:span text:style-name="T472">the score</text:span></text:p>
      <text:p text:style-name="P473"/>
      <text:p text:style-name="P474">Africa</text:p>
      <text:list text:style-name="LFO4" text:continue-numbering="true">
        <text:list-item>
          <text:p text:style-name="P475">The Trachoma Initiative is supporting the SAFE strategy in seven African countries. <text:s/>In Kenya and Malawi, the Trust is supporting all four elements of the SAFE strategy. In the other target countries, the Trust is supporting one or more element of the strategy and working in coordination with other donors who are supporting the remaining elements.</text:p>
        </text:list-item>
      </text:list>
      <text:p text:style-name="P476"/>
      <text:list text:style-name="LFO4" text:continue-numbering="true">
        <text:list-item>
          <text:p text:style-name="P477">Malawi is working on its dossier to submit to the World Health Organization to obtain validation that they have eliminated trachoma as a public<text:s/>health problem. Surveillance work will still be required to ensure the gains made by the programme are not lost. The programme is working with countries to make sure they have the expertise and capacity to complete their dossiers. Most countries will submit their dossiers after the lifetime of the Trust.</text:p>
        </text:list-item>
      </text:list>
      <text:p text:style-name="P478"/>
      <text:list text:style-name="LFO4" text:continue-numbering="true">
        <text:list-item>
          <text:p text:style-name="P479">No mass drug administrations were required in Malawi in 2018. <text:s/>There is a likelihood that elimination goals for surgery will be reached in Uganda and Mozambique by the end of 2019.</text:p>
        </text:list-item>
      </text:list>
      <text:p text:style-name="P480"/>
      <text:list text:style-name="LFO4" text:continue-numbering="true">
        <text:list-item>
          <text:p text:style-name="P481"><text:span text:style-name="T482">Since the start of the</text:span><text:span text:style-name="T483"><text:s/>Initiative in April 2014, more than 95,000 trachoma trichiasis (in-turned lashes) surgery cases (69% of which were female) have been managed and more than 25.1 million doses of antibiotics have been distributed to 18.5 million people living in trachoma en</text:span><text:span text:style-name="T484">demic areas. <text:s/>Between April and September 2018 (the first half of the final Trachoma Initiative year), more than 10,000 surgery cases were managed. With fewer and fewer cases remaining, over 11,800 case finders were trained to sweep communities and visit e</text:span><text:span text:style-name="T485">very household. Data collected from the case finders has contributed strong evidence to the WHO elimination dossier.</text:span></text:p>
        </text:list-item>
      </text:list>
      <text:p text:style-name="P486"/>
      <text:list text:style-name="LFO4" text:continue-numbering="true">
        <text:list-item>
          <text:p text:style-name="P487">In the reporting period, surgery targets were exceeded in Malawi and Mozambique, and progress is on track in Katsina state in Nigeria. Surgery targets were mostly met in Kenya, with slight delays caused by insecurity in Garissa County on the border with Somalia. <text:s/>However, mapping of trachoma in this county is now able to begin.</text:p>
        </text:list-item>
      </text:list>
      <text:p text:style-name="P488"/>
      <text:list text:style-name="LFO4" text:continue-numbering="true">
        <text:list-item>
          <text:p text:style-name="P489">Other countries have made significant progress. Experience from<text:s/>the Trachoma Initiative has demonstrated that new data often indicates that the surgery backlog is lower than previously thought, with targets set for countries being too high in Nigeria and Uganda. In some countries targets have not been achieved due to<text:s/>other reasons:</text:p>
        </text:list-item>
        <text:list-item>
          <text:p text:style-name="P490"><text:span text:style-name="T491">Work in<text:s/></text:span><text:span text:style-name="T492">north east states<text:s/></text:span><text:span text:style-name="T493">in</text:span><text:span text:style-name="T494"><text:s/>the expansion areas of Nigeria has temporarily been put on hold due to security concerns caused by Boko Haram;<text:s/></text:span></text:p>
        </text:list-item>
        <text:list-item>
          <text:p text:style-name="P495">New data from Uganda has indicated that trachoma work is required in refugee settlements to achieve<text:s/>targets;<text:s/></text:p>
        </text:list-item>
        <text:list-item>
          <text:p text:style-name="P496">Zambia is expected to complete its surgery target by the end of the Trachoma Initiative in March 2019;<text:s/></text:p>
        </text:list-item>
        <text:list-item>
          <text:p text:style-name="P497">The larger backlog in Dodoma means that Tanzania will require further support to complete its final surgery cases after March 2019.</text:p>
        </text:list-item>
      </text:list>
      <text:p text:style-name="P498"/>
      <text:list text:style-name="LFO4" text:continue-numbering="true">
        <text:list-item>
          <text:p text:style-name="P499">Following<text:s/>the expansion of the Trachoma Initiative in 2017, mass drug administration has now been conducted in Nigeria (3.3 million doses in 2018) and Zambia (1.1 million doses in 2018).</text:p>
        </text:list-item>
      </text:list>
      <text:p text:style-name="P500"/>
      <text:list text:style-name="LFO4" text:continue-numbering="true">
        <text:list-item>
          <text:p text:style-name="P501"><text:span text:style-name="T502">Mass drug administration in Kenya has achieved its percentage target utilisin</text:span><text:span text:style-name="T503">g antibiotics that were left over from a shipment that arrived in 2017. <text:s/>However, delays occurred due to a shipment of antibiotics being detained in Nairobi airport for 11 months from October 2017 to September 2018. Transportation of these shipments are th</text:span><text:span text:style-name="T504">e responsibility of the Ministry of Health. The Trust worked closely with partners, including the FCO and the local DFID office in Kenya, to ensure release of the drugs. A small mass drug administration was completed in<text:s/></text:span><text:span text:style-name="T505">Kenya in 2018 utilising drugs remain</text:span><text:span text:style-name="T506">ing from earlier work.</text:span><text:span text:style-name="T507"><text:s/>The planned mass drug administration (aimed at reaching more districts) will now take place in early 2019, but this delay has knock-on effects for the entire programme in Kenya and has contributed towards Kenya’s expected elimination</text:span><text:span text:style-name="T508"><text:s/>date being moved back from 2019-20 to 2024.</text:span></text:p>
        </text:list-item>
      </text:list>
      <text:p text:style-name="P509"/>
      <text:list text:style-name="LFO4" text:continue-numbering="true">
        <text:list-item>
          <text:p text:style-name="P510"><text:span text:style-name="T511">The Trachoma Initiative is working closely with Ministries of Health and our partners in the International Coalition for Trachoma Control to ensure that capacity built during the programme is embedded with nati</text:span><text:span text:style-name="T512">onal health systems.<text:s/></text:span><text:span text:style-name="T513">Transition planning guidelines have been developed for each element of the SAFE strategy. These guides will be used by implementing partners and national and district health teams to help transition services to the public health system</text:span><text:span text:style-name="T514">.<text:s/></text:span><text:span text:style-name="T515">All seven countries have secured funding that will enable trachoma elimination activities to continue.</text:span></text:p>
        </text:list-item>
      </text:list>
      <text:p text:style-name="P516"/>
      <text:p text:style-name="P517"><text:span text:style-name="T518">Pacific</text:span></text:p>
      <text:list text:style-name="LFO5" text:continue-numbering="true">
        <text:list-item>
          <text:p text:style-name="P519">The Trust is supporting the SAFE strategy in the Pacific. Data indicating low levels of people with trachomatous trichiasis meant that no surgery activities were required to be carried out in any of the four countries. The focus has therefore been on mass distribution of antibiotics (MDA), facial cleanliness and environmental improvements.<text:s/></text:p>
        </text:list-item>
      </text:list>
      <text:p text:style-name="P520"/>
      <text:list text:style-name="LFO5" text:continue-numbering="true">
        <text:list-item>
          <text:p text:style-name="P521">All four countries are close to achieving their trachoma elimination targets. <text:s/>The presentation of trachoma in the Pacific (high rates of infection but low rates of people with trichiasis) has required further investigation from local partners and the WHO. Kiribati is the country with the highest trachoma burden, and in 2018 mass drug administration was conducted in Kiribati.<text:s/></text:p>
        </text:list-item>
      </text:list>
      <text:p text:style-name="P522"/>
      <text:list text:style-name="LFO5" text:continue-numbering="true">
        <text:list-item>
          <text:p text:style-name="P523">In Kiribati, Vanuatu and Solomon Islands community members and schoolchildren were surveyed and given information on trachoma prevention. Embedding the facial washing and environmental<text:s/>improvements plans within water and sanitation (WASH) or neglected tropical disease (NTD) programming ensures that communities are now better informed on trachoma prevention. In the transition to managing trachoma as a public health program, ongoing hygiene and sanitation initiatives are being taken up as part of Ministry of Health activities.</text:p>
        </text:list-item>
      </text:list>
      <text:p text:style-name="P524"/>
      <text:p text:style-name="P525">Lessons identified this year, and recommendations for the remaining period linked to this output</text:p>
      <text:p text:style-name="P526"><text:span text:style-name="T527">A<text:s/></text:span><text:span text:style-name="T528">key lesson</text:span><text:span text:style-name="T529"><text:s/>in 2018 was the importance of having strong<text:s/></text:span><text:span text:style-name="T530">relationships with local partners and donors in order to be able to identify and address problems that have the potential to impact on the delivery of intended services. <text:s/>The delays encountered with the release of the shipment of antibiotics in Kenya are a</text:span><text:span text:style-name="T531"><text:s/>case in point. <text:s/></text:span></text:p>
      <text:p text:style-name="P532"><text:span text:style-name="T533">The<text:s/></text:span><text:span text:style-name="T534">recommendations<text:s/></text:span><text:span text:style-name="T535">for the remaining period of the programme are:</text:span></text:p>
      <text:p text:style-name="P536"/>
      <text:list text:style-name="LFO6" text:continue-numbering="true">
        <text:list-item>
          <text:p text:style-name="P537">The Trust should continue with adaptive programming during its remaining period of operation. It should also continue to help ensure the sustainability of the programme by continuing to support its partners to transition and graduate smoothly from the support they have been providing and supporting integration of services with national health systems.</text:p>
        </text:list-item>
      </text:list>
      <text:p text:style-name="P538"/>
      <text:list text:style-name="LFO6" text:continue-numbering="true">
        <text:list-item>
          <text:p text:style-name="P539">The Trust should consider with DFID whether the end of programme<text:s/>targets for trachoma trichiasis surgery need to be adjusted to reflect realistic and achievable aims.<text:s/></text:p>
        </text:list-item>
      </text:list>
      <text:p text:style-name="P540"/>
      <text:list text:style-name="LFO6" text:continue-numbering="true">
        <text:list-item>
          <text:p text:style-name="P541">The Trust should continue to engage with DFID on the jointly commissioned evaluative learning exercise. <text:s/>Further, it should ensure that once completed the evaluation and lessons learnt are widely shared and disseminated. <text:s/>These will be an important contribution to the planned further support aimed at trachoma elimination.</text:p>
        </text:list-item>
      </text:list>
      <text:p text:style-name="P542"/>
      <text:p text:style-name="P543"/>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Output Title<text:s/></text:p>
          </table:table-cell>
          <table:table-cell table:style-name="TableCell554" table:number-columns-spanned="4">
            <text:p text:style-name="Normal"><text:span text:style-name="T555">Increase in the number of patients with sight threatening retinopat</text:span><text:span text:style-name="T556">hy treated in targeted Commonwealth countries</text:span></text:p>
          </table:table-cell>
          <table:covered-table-cell/>
          <table:covered-table-cell/>
          <table:covered-table-cell/>
        </table:table-row>
        <table:table-row table:style-name="TableRow557">
          <table:table-cell table:style-name="TableCell558" table:number-columns-spanned="2">
            <text:p text:style-name="P559">Output number per LF</text:p>
          </table:table-cell>
          <table:covered-table-cell/>
          <table:table-cell table:style-name="TableCell560">
            <text:p text:style-name="P561">2</text:p>
          </table:table-cell>
          <table:table-cell table:style-name="TableCell562">
            <text:p text:style-name="Normal"><text:span text:style-name="T563">Output Score<text:s/></text:span></text:p>
          </table:table-cell>
          <table:table-cell table:style-name="TableCell564">
            <text:p text:style-name="Normal"><text:span text:style-name="T565">A+</text:span></text:p>
          </table:table-cell>
        </table:table-row>
        <table:table-row table:style-name="TableRow566">
          <table:table-cell table:style-name="TableCell567" table:number-columns-spanned="2">
            <text:p text:style-name="Normal"><text:span text:style-name="T568">Impact weighting (%): <text:s/></text:span></text:p>
          </table:table-cell>
          <table:covered-table-cell/>
          <table:table-cell table:style-name="TableCell569">
            <text:p text:style-name="P570">15%</text:p>
          </table:table-cell>
          <table:table-cell table:style-name="TableCell571">
            <text:p text:style-name="P572">Impact weighting % revised since last AR?<text:s/></text:p>
          </table:table-cell>
          <table:table-cell table:style-name="TableCell573">
            <text:p text:style-name="Normal"><text:span text:style-name="T574">Y/</text:span><text:span text:style-name="T575">N</text:span></text:p>
          </table:table-cell>
        </table:table-row>
      </table:table>
      <text:p text:style-name="Normal"/>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Indicator(s)</text:p>
          </table:table-cell>
          <table:table-cell table:style-name="TableCell583">
            <text:p text:style-name="P584">Milestone(s) for this review</text:p>
          </table:table-cell>
          <table:table-cell table:style-name="TableCell585">
            <text:p text:style-name="P586">Progress<text:s/></text:p>
          </table:table-cell>
        </table:table-row>
        <table:table-row table:style-name="TableRow587">
          <table:table-cell table:style-name="TableCell588">
            <text:p text:style-name="P589">2.1 Number of patients with diabetes<text:s/>screened for diabetic retinopathy annually.</text:p>
            <text:p text:style-name="P590"/>
          </table:table-cell>
          <table:table-cell table:style-name="TableCell591">
            <text:p text:style-name="P592">Expected cumulative total (as at Dec 2018): 83,300 patients</text:p>
            <text:p text:style-name="P593"/>
          </table:table-cell>
          <table:table-cell table:style-name="TableCell594">
            <text:p text:style-name="P595">Exceeded expectations</text:p>
            <text:p text:style-name="P596">119,098</text:p>
            <text:p text:style-name="P597"/>
            <text:p text:style-name="P598">(India 48,697)</text:p>
            <text:p text:style-name="P599">(Bangladesh and Pakistan 31,848)</text:p>
            <text:p text:style-name="P600">(Caribbean 9,393)</text:p>
            <text:p text:style-name="P601">(Pacific 29,160)</text:p>
            <text:p text:style-name="P602"/>
          </table:table-cell>
        </table:table-row>
        <table:table-row table:style-name="TableRow603">
          <table:table-cell table:style-name="TableCell604">
            <text:p text:style-name="P605">2.2 Number of screened patients<text:s/>with diabetes treated for diabetic retinopathy annually.</text:p>
            <text:p text:style-name="P606"/>
          </table:table-cell>
          <table:table-cell table:style-name="TableCell607">
            <text:p text:style-name="P608">Expected cumulative total (as at Dec 2018): <text:s/>10,290 patients</text:p>
          </table:table-cell>
          <table:table-cell table:style-name="TableCell609">
            <text:p text:style-name="P610">Exceeded expectations</text:p>
            <text:p text:style-name="P611">14,207</text:p>
            <text:p text:style-name="P612"/>
            <text:p text:style-name="P613">(India 3,077)</text:p>
            <text:p text:style-name="P614">(Bangladesh and Pakistan 3,928)</text:p>
            <text:p text:style-name="P615">(Caribbean 1,343)</text:p>
            <text:p text:style-name="Normal"><text:span text:style-name="T616">(Pacific 5,859)</text:span></text:p>
            <text:p text:style-name="P617"/>
          </table:table-cell>
        </table:table-row>
        <table:table-row table:style-name="TableRow618">
          <table:table-cell table:style-name="TableCell619">
            <text:p text:style-name="P620">2.3 At least one example<text:s/>from each partner of how they have influenced national health policy with respect to integrating diabetic retinopathy models of care into the public health system.</text:p>
            <text:p text:style-name="P621"/>
          </table:table-cell>
          <table:table-cell table:style-name="TableCell622">
            <text:p text:style-name="P623"/>
            <text:p text:style-name="P624"/>
            <text:p text:style-name="P625">India - Health ministries in all 10 program states sign MoUs supporting the programme</text:p>
            <text:p text:style-name="P626"/>
            <text:p text:style-name="P627">Fred Hollows Foundation (FHF) Pacific/South Asia - National health strategies developed with eye health embedded in all 4 countries</text:p>
            <text:p text:style-name="P628"/>
          </table:table-cell>
          <table:table-cell table:style-name="TableCell629">
            <text:p text:style-name="P630">Met expectation</text:p>
            <text:p text:style-name="P631"/>
            <text:p text:style-name="P632">India - Health ministries in 10 programme states have signed MoUs supporting the programme</text:p>
            <text:p text:style-name="P633"/>
            <text:p text:style-name="P634">Fred Hollows Foundation (FHF) Pacific/South Asia - National health strategies include diabetic eye health in 4 countries (Bangladesh, Kiribati, Solomon Islands and Vanuatu)</text:p>
            <text:p text:style-name="P635"/>
          </table:table-cell>
        </table:table-row>
      </table:table>
      <text:p text:style-name="P636"><text:span text:style-name="T637">Briefly describe the output and provide supporting narrative for the score</text:span></text:p>
      <text:p text:style-name="P638"/>
      <text:p text:style-name="P639">India</text:p>
      <text:p text:style-name="P640"/>
      <text:list text:style-name="LFO7" text:continue-numbering="true">
        <text:list-item>
          <text:p text:style-name="P641"><text:span text:style-name="T642">In April 201</text:span><text:span text:style-name="T643">7, the Indian Ministry of Foreign Affairs suspended the Public Health Foundation India’s (PHFI) Foreign Contribution Regulation Act (FCRA) licence with immediate effect. This prevented PHFI from receiving or spending funds from any foreign donor. The Trust</text:span><text:span text:style-name="T644"><text:s/>set up an arrangement with the London School of Hygiene and Tropical Medicine who are able to transfer funds to state-level partner hospitals. <text:s text:c="2"/>In January 2018 the suspension of the FCRA licence was lifted and PHFI were able to continue to spend funds th</text:span><text:span text:style-name="T645">ey have already received from the Trust. PHFI have not yet been granted to permission to receive further funds from the Trust. The Trust’s Audit Committee has agreed that the Trust will continue to send the remainder of project funds to the London School w</text:span><text:span text:style-name="T646">hile PHFI spend out the existing funds that they received prior to the licence being suspended. <text:s/>This arrangement has ensured that programme delivery has continued and that patients continue to receive treatment.</text:span></text:p>
        </text:list-item>
        <text:list-item>
          <text:p text:style-name="P647"><text:span text:style-name="T648">The Initiative is underway in 10 states acr</text:span><text:span text:style-name="T649">oss India. <text:s/>More than 48,000 patients with diabetes have had their eyes screened and more than 3,000 patients have received treatment for sight-threatening retinopathy.<text:s/></text:span></text:p>
        </text:list-item>
        <text:list-item>
          <text:p text:style-name="P650">PHFI have developed numerous resources including training courses, operational<text:s/>guidelines and communications materials to enable state governments to scale up the work.</text:p>
        </text:list-item>
        <text:list-item>
          <text:p text:style-name="P651">State governments in Odisha, Andhra Pradesh and Goa are looking at replicating the model. Other states are looking at replicating the model in additional districts,<text:s/>and the Government of India has requested plans to scale up the model in 50 districts across the country.</text:p>
        </text:list-item>
        <text:list-item>
          <text:p text:style-name="P652">The Initiative has introduced a certificated course to increase the capacity of primary care physicians to screen and refer patients with diabetes. Radio spots, TV adverts and articles in newspapers have also been used to raise awareness among the general public about the importance of annual eye screenings.</text:p>
        </text:list-item>
      </text:list>
      <text:p text:style-name="P653"/>
      <text:p text:style-name="P654">Caribbean (Belize, Dominica, Jamaica, St Lucia)</text:p>
      <text:p text:style-name="P655"/>
      <text:list text:style-name="LFO8" text:continue-numbering="true">
        <text:list-item>
          <text:p text:style-name="P656">From April 2015 to February 2017 the Initiative was administered by the Caribbean Council for the Blind. From March 2017 the Initiative is being administered by the International Centre for Eye Health at the London School of Hygiene &amp; Tropical Medicine. <text:s/>From March 2017, the four countries also become<text:s/>part of the Diabetic Retinopathy Network (DR-NET) operated through the Commonwealth Eye Health Consortium at the London School. The following links have been made through the DR-NET:</text:p>
        </text:list-item>
      </text:list>
      <text:list text:style-name="LFO9" text:continue-numbering="true">
        <text:list-item>
          <text:p text:style-name="P657">Belize with Brighton and Sussex Eye Hospital</text:p>
        </text:list-item>
        <text:list-item>
          <text:p text:style-name="P658">Dominica with Brighton and<text:s/>Sussex Eye Hospital</text:p>
        </text:list-item>
        <text:list-item>
          <text:p text:style-name="P659">Jamaica with Moorfields Eye Hospital in London</text:p>
        </text:list-item>
        <text:list-item>
          <text:p text:style-name="P660">St Lucia with Frimley Park Hospital in Surrey.</text:p>
        </text:list-item>
      </text:list>
      <text:p text:style-name="P661"/>
      <text:list text:style-name="LFO9" text:continue-numbering="true">
        <text:list-item>
          <text:p text:style-name="P662">Training activities continue in every participating country: in Belize the screeners are now registered in the quality control programme used<text:s/>in the UK and get direct feedback on the quality of their screening from the team of screeners from the Brighton link. In Jamaica 14 screeners successfully graduated from the Certificate in Higher Education from the University of Gloucester. In St Lucia and Dominica, all screeners are enrolled and progressing well.</text:p>
        </text:list-item>
        <text:list-item>
          <text:p text:style-name="P663">The programme has significant interest from Ministries of Health and participating institutions: the Ministry of Health in Jamaica has supported the official inauguration of the South East Regional Health Authority regional diabetic retinopathy programme, which is serving the most populated region in the country. In Dominica, a Diabetes Stakeholders’ Workshop took place in early July with the Dominican Minister of Health and the Minister of Education.<text:s/></text:p>
        </text:list-item>
        <text:list-item>
          <text:p text:style-name="P664">In St Lucia the team at the Ministry of Health continues to lead the programme and the entire island is now covered by screening and treatment services. The Belize Council for the Visually Impaired (BCVI) and the Ministry of Health are collaborating<text:s/>in setting up diabetes health education workshops for primary care health personnel.</text:p>
        </text:list-item>
      </text:list>
      <text:p text:style-name="P665"/>
      <text:p text:style-name="P666">Bangladesh and Pakistan</text:p>
      <text:p text:style-name="P667"/>
      <text:list text:style-name="LFO10" text:continue-numbering="true">
        <text:list-item>
          <text:p text:style-name="P668">The Initiative is developing, implementing and evaluating an integrated model of care for diabetes related vision loss specific to the divisions<text:s/>of Barisal and Chittagong in Bangladesh and Lahore and Hyderabad in Pakistan. The model covers the spectrum of diabetic retinopathy care, from routine eye exams for early diabetic retinopathy identification to surgical laser treatment for advanced cases.<text:s/>The Initiative is incorporating diabetic retinopathy care into routine diabetes care within the existing health system.</text:p>
        </text:list-item>
        <text:list-item>
          <text:p text:style-name="P669">In Bangladesh, a National Diabetic Retinopathy Strategy and Action Plan has been developed and approved by the Ministry of Health. This<text:s/>is a significant step to ensuring that screening and treatment will be integrated into eye health care across the country.</text:p>
        </text:list-item>
      </text:list>
      <text:p text:style-name="P670"/>
      <text:p text:style-name="P671">The Pacific</text:p>
      <text:p text:style-name="P672"/>
      <text:list text:style-name="LFO11" text:continue-numbering="true">
        <text:list-item>
          <text:p text:style-name="P673">The Initiative aims to support Pacific governments to deliver universal coverage and access to specialist diabetic eye<text:s/>care services by integrating training programmes, data systems, referral systems, the provision of equipment, and the diabetic eye care response into country health systems. The Initiative works to ensure that current systems are adequate to ensure good eye health outcomes and prepare local Ministries to take financial and operational responsibility for the programme and diabetic eye care service provision.<text:s/></text:p>
        </text:list-item>
        <text:list-item>
          <text:p text:style-name="P674">The Initiative is working to include diabetic retinopathy in national health plans. The Kiribati National Eye Care Strategic Plan specifically identifies diabetic retinopathy as a growing concern in Kiribati and has specific objectives and policies around integrating systems to prevent visual loss due to diabetic retinopathy. The Solomon Islands National<text:s/>Eye Care Strategic Plan identifies diabetic retinopathy as one of the leading causes of avoidable blindness and low vision. The Vanuatu Non-Communicable Policy and Strategic Plan identifies diabetic retinopathy and eye care as a priority area. Work is continuing to ensure specific mention of diabetic retinopathy in the health plans for Fiji, Samoa and Tonga.</text:p>
        </text:list-item>
        <text:list-item>
          <text:p text:style-name="P675">Portable screening equipment Smartscope has been procured and delivered to Fiji and Solomon Islands in 2018. The equipment is currently in use in both<text:s/>countries and aims to significantly increase quality mass screenings for diabetic retinopathy.<text:s/></text:p>
        </text:list-item>
        <text:list-item>
          <text:p text:style-name="P676">Ophthalmologists and eye care nurses have received specialist training at the Pacific Eye Institute in Fiji. Community health workers have also been trained to<text:s/>assist with awareness raising, profiling and referrals. The diabetes screening and treatment consultation rooms in Vila Central Hospital in Vanuatu are currently being renovated. This will result in a new national eye care centre in early 2019.</text:p>
        </text:list-item>
        <text:list-item>
          <text:p text:style-name="P677">An overseas monitoring visit was carried out by the Trust Director of Programmes to Solomon Islands and Vanuatu in October 2018. The results of the work in this region on diabetic retinopathy are impressive, with a government owned system now in place to screen and<text:s/>treat communities across the islands.</text:p>
        </text:list-item>
      </text:list>
      <text:p text:style-name="P678"/>
      <text:p text:style-name="P679">Lessons identified this year, and recommendations for the remaining period linked to this output</text:p>
      <text:p text:style-name="P680"/>
      <text:p text:style-name="P681"><text:span text:style-name="T682">A<text:s/></text:span><text:span text:style-name="T683">key lesson</text:span><text:span text:style-name="T684"><text:s/>for the Trust during 2018 has been the importance of its partners. <text:s/>Although the London School does not ha</text:span><text:span text:style-name="T685">ve a permanent presence in the Caribbean, its expertise in developing diabetic retinopathy systems has significantly outweighed any potential shortcomings from working at a distance to implementing partners. The London School has frequently visited the reg</text:span><text:span text:style-name="T686">ion and also integrated the Caribbean countries into the existing Diabetic Retinopathy Network. This network links hospitals in the Caribbean with hospitals in the UK and provides reciprocal training visits and support.<text:s/></text:span></text:p>
      <text:p text:style-name="P687"/>
      <text:p text:style-name="P688"><text:span text:style-name="T689">The<text:s/></text:span><text:span text:style-name="T690">recommendation</text:span><text:span text:style-name="T691"><text:s/>for the<text:s/></text:span><text:span text:style-name="T692">remaining period is:</text:span></text:p>
      <text:list text:style-name="LFO12" text:continue-numbering="true">
        <text:list-item>
          <text:p text:style-name="P693">The Trust should continue to highlight the benefits of investing in vision through its engagement with Governments and partners.</text:p>
        </text:list-item>
      </text:list>
      <text:p text:style-name="P694"/>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Output Title<text:s/></text:p>
          </table:table-cell>
          <table:table-cell table:style-name="TableCell706" table:number-columns-spanned="4">
            <text:p text:style-name="Normal"><text:span text:style-name="T707">Increase in the number of infants treated for retinopathy of prematurity (ROP)</text:span></text:p>
          </table:table-cell>
          <table:covered-table-cell/>
          <table:covered-table-cell/>
          <table:covered-table-cell/>
        </table:table-row>
        <table:table-row table:style-name="TableRow708">
          <table:table-cell table:style-name="TableCell709" table:number-columns-spanned="2">
            <text:p text:style-name="P710">Output<text:s/>number per LF</text:p>
          </table:table-cell>
          <table:covered-table-cell/>
          <table:table-cell table:style-name="TableCell711">
            <text:p text:style-name="P712">3</text:p>
          </table:table-cell>
          <table:table-cell table:style-name="TableCell713">
            <text:p text:style-name="Normal"><text:span text:style-name="T714">Output Score<text:s/></text:span></text:p>
          </table:table-cell>
          <table:table-cell table:style-name="TableCell715">
            <text:p text:style-name="Normal"><text:span text:style-name="T716">A</text:span></text:p>
          </table:table-cell>
        </table:table-row>
        <table:table-row table:style-name="TableRow717">
          <table:table-cell table:style-name="TableCell718" table:number-columns-spanned="2">
            <text:p text:style-name="Normal"><text:span text:style-name="T719">Impact weighting (%): <text:s/></text:span></text:p>
          </table:table-cell>
          <table:covered-table-cell/>
          <table:table-cell table:style-name="TableCell720">
            <text:p text:style-name="P721">5%</text:p>
          </table:table-cell>
          <table:table-cell table:style-name="TableCell722">
            <text:p text:style-name="P723">Impact weighting % revised since last AR?<text:s/></text:p>
          </table:table-cell>
          <table:table-cell table:style-name="TableCell724">
            <text:p text:style-name="Normal"><text:span text:style-name="T725">Y/</text:span><text:span text:style-name="T726">N</text:span><text:span text:style-name="T727"><text:s/>(</text:span><text:span text:style-name="T728">↓</text:span><text:span text:style-name="T729">)</text:span></text:p>
          </table:table-cell>
        </table:table-row>
      </table:table>
      <text:p text:style-name="Normal"/>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Indicator(s)</text:p>
          </table:table-cell>
          <table:table-cell table:style-name="TableCell737">
            <text:p text:style-name="P738">Milestone(s) for this review<text:s/></text:p>
          </table:table-cell>
          <table:table-cell table:style-name="TableCell739">
            <text:p text:style-name="P740">Progress<text:s/></text:p>
          </table:table-cell>
        </table:table-row>
        <table:table-row table:style-name="TableRow741">
          <table:table-cell table:style-name="TableCell742">
            <text:p text:style-name="P743">3.1 Number of infants screened for ROP in Special Newborn Care Units (SCNUs) in quality<text:s/>improvement programme area annually</text:p>
            <text:p text:style-name="P744"/>
          </table:table-cell>
          <table:table-cell table:style-name="TableCell745">
            <text:p text:style-name="P746">Expected cumulative number screened (Dec 2018): 10,000</text:p>
          </table:table-cell>
          <table:table-cell table:style-name="TableCell747">
            <text:p text:style-name="P748">Moderately Not met<text:s/></text:p>
            <text:p text:style-name="P749">9,674 (up to Dec 2018)</text:p>
          </table:table-cell>
        </table:table-row>
        <table:table-row table:style-name="TableRow750">
          <table:table-cell table:style-name="TableCell751">
            <text:p text:style-name="P752">3.2 Number of infants treated for ROP in Special New-born Care Units (SCNUs) in quality improvement programme area annually.</text:p>
            <text:p text:style-name="P753"/>
          </table:table-cell>
          <table:table-cell table:style-name="TableCell754">
            <text:p text:style-name="P755">Expected cumulative number treated (Dec 2018): 200</text:p>
            <text:p text:style-name="P756"/>
          </table:table-cell>
          <table:table-cell table:style-name="TableCell757">
            <text:p text:style-name="P758">Exceeded expectations</text:p>
            <text:p text:style-name="P759">264 (up to Dec 2018)</text:p>
          </table:table-cell>
        </table:table-row>
        <table:table-row table:style-name="TableRow760">
          <table:table-cell table:style-name="TableCell761">
            <text:p text:style-name="P762">3.3 At least two examples of how the Public Health Foundation of India (PHFI) have influenced national health policy with respect to integrating<text:s/>retinopathy of prematurity models of care into the public health system.</text:p>
            <text:p text:style-name="P763"/>
          </table:table-cell>
          <table:table-cell table:style-name="TableCell764">
            <text:p text:style-name="P765"/>
            <text:p text:style-name="P766">5 programmes, not funded by the Trust, for screening and treating ROP established in neonatal care units<text:s/></text:p>
            <text:p text:style-name="P767"/>
            <text:p text:style-name="P768"/>
            <text:p text:style-name="P769"/>
            <text:p text:style-name="P770"/>
            <text:p text:style-name="P771"/>
            <text:p text:style-name="P772"/>
            <text:p text:style-name="P773">&gt;75% of identified ophthalmologists in programme areas trained in ROP<text:s/>screening</text:p>
            <text:p text:style-name="P774"/>
          </table:table-cell>
          <table:table-cell table:style-name="TableCell775">
            <text:p text:style-name="P776">Exceeded expectations</text:p>
            <text:p text:style-name="P777">23 programmes, not funded by the Trust, for screening and treating ROP established in neonatal care units. (15 in Maharashtra, 4 in Telangana, 4 in Madhya Pradesh. In Odisha the state government has purchased equipment and<text:s/>started training personnel)</text:p>
            <text:p text:style-name="P778"/>
            <text:p text:style-name="P779">85% of identified ophthalmologists in programme areas trained in ROP screening</text:p>
            <text:p text:style-name="P780"/>
          </table:table-cell>
        </table:table-row>
      </table:table>
      <text:p text:style-name="P781"><text:span text:style-name="T782">Provide supporting narrative for the score</text:span></text:p>
      <text:p text:style-name="P783"/>
      <text:list text:style-name="LFO13" text:continue-numbering="true">
        <text:list-item>
          <text:p text:style-name="P784">As noted under Output 2, the Trust has worked closely with PHFI and the London School to ensure a flow of funds to support the Initiative in India.</text:p>
        </text:list-item>
        <text:list-item>
          <text:p text:style-name="P785">Pre-term infants are now being screened and treated in four States: Telangana, Madhya Pradesh, Odisha and Maharashtra. The Initiative is improving the overall quality of neonatal care, rather than just eye care, to help increase the survival rate of pre-term infants.</text:p>
        </text:list-item>
        <text:list-item>
          <text:p text:style-name="P786">The Initiative is increasing the capacity of neonatal teams in the Government sector to improve the care of pre-term infants and increasing awareness of retinopathy of prematurity among professional groups, specifically paediatricians, obstetricians and ophthalmologists. The Initiative has also developed and implemented an information and education strategy to support parents.</text:p>
        </text:list-item>
        <text:list-item>
          <text:p text:style-name="P787">Since the start of the Initiative, 81% of infants recommended for laser treatment have received treatment. This is an increase of 4% over the achievement in 2017. This figure is constantly reviewed and more counselling and information is being introduced for parents with infants in danger of ROP in order to increase this figure.</text:p>
        </text:list-item>
        <text:list-item>
          <text:p text:style-name="P788"><text:span text:style-name="T789">Operational guidelines have been developed to enable other districts and states to replicate the programme. In each of the four states the government is replicating the model to provide screening and treatment for premature infants in neonatal care units</text:span><text:span text:style-name="T790">.<text:s/></text:span><text:span text:style-name="T791">Maharashtra, Telangana and Madhya Pradesh have already begun this work, and Odisha has purchased equipment and started training.</text:span></text:p>
        </text:list-item>
        <text:list-item>
          <text:p text:style-name="P792">Insufficient availability of ophthalmologists has provided a challenge in some areas. Ophthalmologists have been unable to attend trainings due to high existing clinical workloads or have retired or moved location. The Initiative continues to work with partners to increase the involvement of ophthalmologists in the programme.</text:p>
        </text:list-item>
        <text:list-item>
          <text:p text:style-name="P793">The Trust has created a film of one of the key ophthalmologists involved in training doctors and conducting eye surgery. <text:s/>The film of Dr Subhadra Jalali is intended to raise the profile of retinopathy of prematurity and was released on World Prematurity Day on 17 November 2018.</text:p>
        </text:list-item>
      </text:list>
      <text:p text:style-name="P794"/>
      <text:p text:style-name="P795">Lessons identified this year,<text:s/>and recommendations for the remaining period linked to this output</text:p>
      <text:p text:style-name="P796"/>
      <text:p text:style-name="P797"><text:span text:style-name="T798">The<text:s/></text:span><text:span text:style-name="T799">key lesson</text:span><text:span text:style-name="T800"><text:s/>in 2018 has been the availability of ophthalmologists within the public sector in India. The Trust’s partner in India has placed emphasis on working with hospitals and<text:s/></text:span><text:span text:style-name="T801">ophthalmologists to raise awareness of the value of screening and treating ROP. In order for the programme to have success in the long term, a pipeline of willing and available ophthalmologists needs to be maintained, which will require the support of stat</text:span><text:span text:style-name="T802">e Ministries of Health and further investment in tertiary level training for eye health professionals.</text:span></text:p>
      <text:p text:style-name="P803"/>
      <text:p text:style-name="P804"><text:span text:style-name="T805">The<text:s/></text:span><text:span text:style-name="T806">recommendation</text:span><text:span text:style-name="T807"><text:s/>for this output is:</text:span></text:p>
      <text:list text:style-name="LFO14" text:continue-numbering="true">
        <text:list-item>
          <text:p text:style-name="P808">The Trust should continue to promote the lessons learned through the programme to help ensure that control of ROP<text:s/>is seen as a specific priority in the Indian National Programme for the control of Blindness, with budgetary provision for screening and treatment; and is seen as a scalable model by other Commonwealth countries.</text:p>
        </text:list-item>
      </text:list>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Output Title<text:s/></text:p>
          </table:table-cell>
          <table:table-cell table:style-name="TableCell820" table:number-columns-spanned="4">
            <text:p text:style-name="Normal"><text:span text:style-name="T821">Strengthened eye health sy</text:span><text:span text:style-name="T822">stems in lower and middle income Commonwealth countries in three key areas of people, knowledge and tools</text:span></text:p>
          </table:table-cell>
          <table:covered-table-cell/>
          <table:covered-table-cell/>
          <table:covered-table-cell/>
        </table:table-row>
        <table:table-row table:style-name="TableRow823">
          <table:table-cell table:style-name="TableCell824" table:number-columns-spanned="2">
            <text:p text:style-name="P825">Output number per LF</text:p>
          </table:table-cell>
          <table:covered-table-cell/>
          <table:table-cell table:style-name="TableCell826">
            <text:p text:style-name="P827">4</text:p>
          </table:table-cell>
          <table:table-cell table:style-name="TableCell828">
            <text:p text:style-name="Normal"><text:span text:style-name="T829">Output Score<text:s/></text:span></text:p>
          </table:table-cell>
          <table:table-cell table:style-name="TableCell830">
            <text:p text:style-name="Normal"><text:span text:style-name="T831">A</text:span></text:p>
          </table:table-cell>
        </table:table-row>
        <table:table-row table:style-name="TableRow832">
          <table:table-cell table:style-name="TableCell833" table:number-columns-spanned="2">
            <text:p text:style-name="Normal"><text:span text:style-name="T834">Impact weighting (%): <text:s/></text:span></text:p>
          </table:table-cell>
          <table:covered-table-cell/>
          <table:table-cell table:style-name="TableCell835">
            <text:p text:style-name="P836">25%</text:p>
          </table:table-cell>
          <table:table-cell table:style-name="TableCell837">
            <text:p text:style-name="P838">Impact weighting % revised since last AR?<text:s/></text:p>
          </table:table-cell>
          <table:table-cell table:style-name="TableCell839">
            <text:p text:style-name="Normal"><text:span text:style-name="T840">Y/</text:span><text:span text:style-name="T841">N</text:span><text:span text:style-name="T842"><text:s/>(</text:span><text:span text:style-name="T843">↑</text:span><text:span text:style-name="T844">)</text:span></text:p>
          </table:table-cell>
        </table:table-row>
      </table:table>
      <text:p text:style-name="Normal"/>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Indicator(s)</text:p>
          </table:table-cell>
          <table:table-cell table:style-name="TableCell852">
            <text:p text:style-name="P853">Milestone(s)<text:s/>for this review<text:s/></text:p>
          </table:table-cell>
          <table:table-cell table:style-name="TableCell854">
            <text:p text:style-name="P855">Progress<text:s/></text:p>
          </table:table-cell>
        </table:table-row>
        <table:table-row table:style-name="TableRow856">
          <table:table-cell table:style-name="TableCell857">
            <text:p text:style-name="P858">4.1 Number of health care professionals trained.</text:p>
            <text:p text:style-name="P859"/>
          </table:table-cell>
          <table:table-cell table:style-name="TableCell860">
            <text:p text:style-name="P861">Cumulative Totals</text:p>
            <text:list text:style-name="LFO15" text:continue-numbering="true">
              <text:list-item>
                <text:p text:style-name="P862">MSc students: 20</text:p>
              </text:list-item>
              <text:list-item>
                <text:p text:style-name="P863">Clinical fellowships: 100<text:s/></text:p>
              </text:list-item>
              <text:list-item>
                <text:p text:style-name="P864">PhD fellowship: 8</text:p>
              </text:list-item>
            </text:list>
            <text:p text:style-name="P865"/>
          </table:table-cell>
          <table:table-cell table:style-name="TableCell866">
            <text:p text:style-name="P867">Exceeded expectations</text:p>
            <text:list text:style-name="LFO16" text:continue-numbering="true">
              <text:list-item>
                <text:p text:style-name="P868">MSc students: <text:s/>21 completed and 9 currently studying</text:p>
              </text:list-item>
              <text:list-item>
                <text:p text:style-name="P869">Clinical fellowships:<text:s/>134</text:p>
              </text:list-item>
              <text:list-item>
                <text:p text:style-name="P870">PhD fellowship: 8 on track to complete in 2019</text:p>
              </text:list-item>
            </text:list>
            <text:p text:style-name="P871"/>
          </table:table-cell>
        </table:table-row>
        <table:table-row table:style-name="TableRow872">
          <table:table-cell table:style-name="TableCell873">
            <text:p text:style-name="P874">4.2 Number of countries with domestic institutions that have agreed and implemented national frameworks for diabetic retinopathy screening and treatment.</text:p>
            <text:p text:style-name="P875"/>
          </table:table-cell>
          <table:table-cell table:style-name="TableCell876">
            <text:list text:style-name="LFO17" text:continue-numbering="true">
              <text:list-item>
                <text:p text:style-name="P877">6 countries agree national DR framework.</text:p>
              </text:list-item>
              <text:list-item>
                <text:p text:style-name="P878">2<text:s/>countries establishing their DR framework.</text:p>
              </text:list-item>
            </text:list>
            <text:p text:style-name="P879"/>
          </table:table-cell>
          <table:table-cell table:style-name="TableCell880">
            <text:p text:style-name="P881">Exceeded expectations</text:p>
            <text:list text:style-name="LFO18" text:continue-numbering="true">
              <text:list-item>
                <text:p text:style-name="P882">9 countries agreed national DR framework.</text:p>
              </text:list-item>
              <text:list-item>
                <text:p text:style-name="P883">5 countries with DR framework in place.</text:p>
              </text:list-item>
            </text:list>
          </table:table-cell>
        </table:table-row>
        <table:table-row table:style-name="TableRow884">
          <table:table-cell table:style-name="TableCell885">
            <text:p text:style-name="P886">4.3 New eye care technologies developed.</text:p>
            <text:p text:style-name="P887"/>
          </table:table-cell>
          <table:table-cell table:style-name="TableCell888">
            <text:list text:style-name="LFO19" text:continue-numbering="true">
              <text:list-item>
                <text:p text:style-name="P889">Community trial for Peek screening completed</text:p>
              </text:list-item>
              <text:list-item>
                <text:p text:style-name="P890">Botswana school<text:s/>screening trial commences</text:p>
              </text:list-item>
            </text:list>
            <text:p text:style-name="P891"/>
          </table:table-cell>
          <table:table-cell table:style-name="TableCell892">
            <text:p text:style-name="P893">Moderately not met</text:p>
            <text:list text:style-name="LFO19" text:continue-numbering="true">
              <text:list-item>
                <text:p text:style-name="P894">Community trial for Peek screening completed in Kenya</text:p>
              </text:list-item>
              <text:list-item>
                <text:p text:style-name="P895">Verbal agreement for school screening trial secured from the Government of Botswana.</text:p>
              </text:list-item>
            </text:list>
            <text:p text:style-name="P896"/>
          </table:table-cell>
        </table:table-row>
      </table:table>
      <text:p text:style-name="P897"><text:span text:style-name="T898">Provide supporting narrative for the score</text:span></text:p>
      <text:p text:style-name="P899"/>
      <text:p text:style-name="P900">The Commonwealth Eye Health Consortium’s (CEHC) activities now include:<text:s/></text:p>
      <text:list text:style-name="LFO20" text:continue-numbering="true">
        <text:list-item>
          <text:p text:style-name="P901">Masters in public health for eye care at the London School and the University of Cape Town. Graduating students return home and develop regional or national plans to improve the provision of eye health care in their country.</text:p>
        </text:list-item>
        <text:list-item>
          <text:p text:style-name="P902">Free online courses on trachoma, managing eye care services and ophthalmic epidemiology. These have been successfully run and completed by 7,200 people across 47 Commonwealth countries. These courses will be repeated alongside new courses<text:s/>on diabetic eye disease, retinopathy of prematurity and glaucoma.</text:p>
        </text:list-item>
        <text:list-item>
          <text:p text:style-name="P903">Three-month and one-year clinical training placements. Fellowships have been awarded to health professionals from 20 Commonwealth countries who are able to intensively practice<text:s/>sub-speciality skills that are not widely taught in their home institutions.<text:s/></text:p>
        </text:list-item>
        <text:list-item>
          <text:p text:style-name="P904">Clinical mentorship from senior ophthalmologists in developing countries. The mentors are experienced UK and Indian consultants who provide ongoing support for fellows.<text:s/></text:p>
        </text:list-item>
        <text:list-item>
          <text:p text:style-name="P905">The Diabetic Retinopathy Network - a network of hospital-based training links between overseas and UK partners that enables Commonwealth eye health professionals to share their experiences and knowledge.<text:s/></text:p>
        </text:list-item>
        <text:list-item>
          <text:p text:style-name="P906">The Retinopathy of Prematurity Network is linking partners<text:s/>in Africa and Asia with hospitals in the UK, India and South Africa. The Network provides training on how to plan and implement a national retinopathy of prematurity programme using expertise from the NHS, the Commonwealth and the Trust’s Retinopathy of Prematurity Initiative in India.</text:p>
        </text:list-item>
        <text:list-item>
          <text:p text:style-name="P907">The Retinoblastoma Network - initially with African partners in three countries will provide specialist training by multi-disciplinary teams from the UK to increase uptake of services and reduce rates of childhood eye cancer.<text:s/></text:p>
        </text:list-item>
        <text:list-item>
          <text:p text:style-name="P908">Research fellowships at PhD and postdoctoral level. Several of these are generating research that is being utilised in the Trust’s work – such as the Retinopathy of Prematurity Initiative or the use of smartphone device Peek.</text:p>
        </text:list-item>
        <text:list-item>
          <text:p text:style-name="P909">The Peek smartphone eye health technology that is supporting large-scale eye screening programmes. Peek is piloting large-scale programmes to demonstrate how teachers can be trained to provide eye screening for students across a country.</text:p>
        </text:list-item>
      </text:list>
      <text:p text:style-name="P910"/>
      <text:list text:style-name="LFO21" text:continue-numbering="true">
        <text:list-item>
          <text:p text:style-name="P911"><text:span text:style-name="T912">As of December 2018, Peek is awaiting<text:s/></text:span><text:span text:style-name="T913">conclusion of the formal procurement and legal processes required to initiate the national comprehensive school eye health programme in Botswana. Completion has been delayed due to a change of government personnel in April and the need to work with two gov</text:span><text:span text:style-name="T914">ernment departments, the Ministry of Health &amp; Wellness and Ministry of Basic Education. Despite these delays, the Government has remained engaged with Peek senior leadership, and a series of meetings and events to promote the partnership have taken place o</text:span><text:span text:style-name="T915">ver the last year. The Trust is working very closely with Peek to resolve any issues and begin implementation of the school screening programme.<text:s/></text:span></text:p>
        </text:list-item>
      </text:list>
      <text:p text:style-name="P916"/>
      <text:list text:style-name="LFO21" text:continue-numbering="true">
        <text:list-item>
          <text:p text:style-name="P917">In July 2018 the Trust agreed to allocate further funding to the Consortium to support development of the Papua New Guinea ophthalmology training programme and the development of regional capacity to deliver sub-specialty training in sub-Saharan Africa. Ten ophthalmologists from Papua New Guinea received training in Port Moresby in December. <text:s/>The leadership of the College of Ophthalmology of Eastern Central and Southern Africa (COECSA) and the West African College of Surgeons (WACS) will be supported to implement their plans to develop several centres in the continent to provide sub-specialty ophthalmology training.<text:s/></text:p>
        </text:list-item>
      </text:list>
      <text:p text:style-name="P918"/>
      <text:list text:style-name="LFO21" text:continue-numbering="true">
        <text:list-item>
          <text:p text:style-name="P919">The Consortium has continued to deliver consistent results across the Commonwealth, through a well-managed programme of work to build capacity in eye health provision. The Trust is considering a proposal from the Consortium to provide bridging funds for the next few years (using non-DFID funds).<text:s/></text:p>
        </text:list-item>
      </text:list>
      <text:p text:style-name="P920"/>
      <text:p text:style-name="P921">Lessons identified this year, and recommendations for the remaining period linked to this output</text:p>
      <text:p text:style-name="P922"/>
      <text:p text:style-name="P923"><text:span text:style-name="T924">The<text:s/></text:span><text:span text:style-name="T925">key lesson</text:span><text:span text:style-name="T926"><text:s/>in 2018 has been the importance of working closely with the Consortium partner in order to resp</text:span><text:span text:style-name="T927">ond quickly to new funding opportunities. This close relationship enabled the Trust to approve use of Consortium funds when The Gambia re-entered the Commonwealth early in 2018. The Consortium will now conduct a national eye health survey in the country in</text:span><text:span text:style-name="T928"><text:s/>2019. <text:s/>Having frequent contact with Consortium staff, and attending regular steering committee meetings, meant that this decision was able to be expedited and the Trust could ensure that it had achieved an impact in every Commonwealth country.<text:s/></text:span></text:p>
      <text:p text:style-name="P929"/>
      <text:p text:style-name="P930"><text:span text:style-name="T931">The<text:s/></text:span><text:span text:style-name="T932">recom</text:span><text:span text:style-name="T933">mendation</text:span><text:span text:style-name="T934"><text:s/>for this output is:</text:span></text:p>
      <text:list text:style-name="LFO22" text:continue-numbering="true">
        <text:list-item>
          <text:p text:style-name="P935">The Trust should continue to provide the support, advice and access it has been able to offer to the development and take-up of the Peek smartphone software. <text:s/>Lessons and recommendations from the ongoing evaluation will be an<text:s/>important aspect of the Trust’s legacy.</text:p>
        </text:list-item>
      </text:list>
      <text:p text:style-name="P936"/>
      <text:p text:style-name="P937"/>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Output Title<text:s/></text:p>
          </table:table-cell>
          <table:table-cell table:style-name="TableCell948" table:number-columns-spanned="4">
            <text:p text:style-name="Normal"><text:span text:style-name="T949">A robust, responsive and supportive Trust</text:span></text:p>
          </table:table-cell>
          <table:covered-table-cell/>
          <table:covered-table-cell/>
          <table:covered-table-cell/>
        </table:table-row>
        <table:table-row table:style-name="TableRow950">
          <table:table-cell table:style-name="TableCell951" table:number-columns-spanned="2">
            <text:p text:style-name="P952">Output number per LF</text:p>
          </table:table-cell>
          <table:covered-table-cell/>
          <table:table-cell table:style-name="TableCell953">
            <text:p text:style-name="P954">5</text:p>
          </table:table-cell>
          <table:table-cell table:style-name="TableCell955">
            <text:p text:style-name="Normal"><text:span text:style-name="T956">Output Score<text:s/></text:span></text:p>
          </table:table-cell>
          <table:table-cell table:style-name="TableCell957">
            <text:p text:style-name="Normal"><text:span text:style-name="T958">A</text:span></text:p>
          </table:table-cell>
        </table:table-row>
        <table:table-row table:style-name="TableRow959">
          <table:table-cell table:style-name="TableCell960" table:number-columns-spanned="2">
            <text:p text:style-name="Normal"><text:span text:style-name="T961">Impact weighting (%): <text:s/></text:span></text:p>
          </table:table-cell>
          <table:covered-table-cell/>
          <table:table-cell table:style-name="TableCell962">
            <text:p text:style-name="P963">10%</text:p>
          </table:table-cell>
          <table:table-cell table:style-name="TableCell964">
            <text:p text:style-name="P965">Impact weighting % revised since last AR?<text:s/></text:p>
          </table:table-cell>
          <table:table-cell table:style-name="TableCell966">
            <text:p text:style-name="Normal"><text:span text:style-name="T967">Y/</text:span><text:span text:style-name="T968">N</text:span></text:p>
          </table:table-cell>
        </table:table-row>
      </table:table>
      <text:p text:style-name="Normal"/>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Indicator(s)</text:p>
          </table:table-cell>
          <table:table-cell table:style-name="TableCell976">
            <text:p text:style-name="P977">Milestone(s) for this<text:s/>review<text:s/></text:p>
          </table:table-cell>
          <table:table-cell table:style-name="TableCell978">
            <text:p text:style-name="P979">Progress<text:s/></text:p>
          </table:table-cell>
        </table:table-row>
        <table:table-row table:style-name="TableRow980">
          <table:table-cell table:style-name="TableCell981">
            <text:p text:style-name="P982">5.1 Unqualified audit of accounts received and annual results reporting aligned to common indicators presented in a manner consistent with results-based management principles.</text:p>
            <text:p text:style-name="P983"/>
          </table:table-cell>
          <table:table-cell table:style-name="TableCell984">
            <text:p text:style-name="P985"/>
            <text:p text:style-name="P986">Compliant accounts and reporting. Clear lines of<text:s/>communication.</text:p>
          </table:table-cell>
          <table:table-cell table:style-name="TableCell987">
            <text:p text:style-name="P988">Met expectations</text:p>
            <text:p text:style-name="P989">Independent auditors have provided an unqualified audit opinion on Trust’s 2017/18 accounts.</text:p>
            <text:p text:style-name="P990"><text:s/></text:p>
            <text:p text:style-name="P991">2018 Annual report and accounts approved by Board of Trustees and published on Trust’s website.</text:p>
            <text:p text:style-name="P992"/>
          </table:table-cell>
        </table:table-row>
        <table:table-row table:style-name="TableRow993">
          <table:table-cell table:style-name="TableCell994">
            <text:p text:style-name="P995">5.2 Proportion of grantees<text:s/>satisfied by implementation and value added by the Trust.</text:p>
            <text:p text:style-name="P996"/>
          </table:table-cell>
          <table:table-cell table:style-name="TableCell997">
            <text:p text:style-name="P998">90% positive grantee responses to satisfaction question included in reporting to the Trust.</text:p>
            <text:p text:style-name="P999"/>
          </table:table-cell>
          <table:table-cell table:style-name="TableCell1000">
            <text:p text:style-name="P1001">Exceeded expectations</text:p>
            <text:p text:style-name="P1002">100% positive grantee responses to satisfaction question included in 6-monthly reports submitted to the Trust.</text:p>
            <text:p text:style-name="P1003"/>
          </table:table-cell>
        </table:table-row>
        <table:table-row table:style-name="TableRow1004">
          <table:table-cell table:style-name="TableCell1005">
            <text:p text:style-name="P1006">5.3 Development of monitoring indicators and evaluation reports showing capacity building and lessons learned.</text:p>
            <text:p text:style-name="P1007"/>
          </table:table-cell>
          <table:table-cell table:style-name="TableCell1008">
            <text:p text:style-name="P1009">End-term evaluations underway and on track.</text:p>
            <text:p text:style-name="P1010"/>
          </table:table-cell>
          <table:table-cell table:style-name="TableCell1011">
            <text:p text:style-name="P1012">Met expectations</text:p>
            <text:p text:style-name="P1013">End-term evaluations underway and on track</text:p>
          </table:table-cell>
        </table:table-row>
        <table:table-row table:style-name="TableRow1014">
          <table:table-cell table:style-name="TableCell1015">
            <text:p text:style-name="P1016">5.4 At<text:s/>least two examples of how the Trust has influenced global policy and/or have leverage with respect to scaling up preventable blindness programmes.</text:p>
            <text:p text:style-name="P1017"/>
          </table:table-cell>
          <table:table-cell table:style-name="TableCell1018">
            <text:p text:style-name="P1019"/>
            <text:p text:style-name="P1020">Commission and disseminate study on return on investment in avoidable blindness</text:p>
            <text:p text:style-name="P1021"/>
            <text:p text:style-name="P1022"/>
            <text:p text:style-name="P1023"/>
            <text:p text:style-name="P1024">Commonwealth Heads of<text:s/>Government Meeting 2018 conclusions cover the ending of avoidable blindness</text:p>
            <text:p text:style-name="P1025"/>
            <text:p text:style-name="P1026">Facilitate Vision for the Commonwealth coalition to lay the groundwork for meeting the commitments on vision in the CHOGM 2018 communique.</text:p>
            <text:p text:style-name="P1027"/>
          </table:table-cell>
          <table:table-cell table:style-name="TableCell1028">
            <text:p text:style-name="P1029">Met expectations</text:p>
            <text:p text:style-name="P1030">Study on return on investment in avoidable blindness completed by PwC and disseminated at CHOGM.</text:p>
            <text:p text:style-name="P1031"/>
            <text:p text:style-name="P1032"/>
            <text:p text:style-name="P1033">CHOGM communique included language on ending avoidable blindness.</text:p>
            <text:p text:style-name="P1034"/>
            <text:p text:style-name="P1035"/>
            <text:p text:style-name="P1036">The Trust is leading an expanded coalition, working with HMG as Commonwealth chair in office and the Commonwealth Secretariat to lay the groundwork for meeting the commitments on vision in the CHOGM 2018 communique. <text:s/>Terms of reference for the group run to September 2019, allowing for an orderly transition or wind down before the Trust closes.</text:p>
            <text:p text:style-name="P1037"/>
          </table:table-cell>
        </table:table-row>
      </table:table>
      <text:p text:style-name="P1038"/>
      <text:p text:style-name="P1039"><text:span text:style-name="T1040">Provide supporting</text:span><text:span text:style-name="T1041"><text:s/>narrative for the score</text:span></text:p>
      <text:list text:style-name="LFO23" text:continue-numbering="true">
        <text:list-item>
          <text:p text:style-name="P1042"><text:span text:style-name="T1043">The Vision for the Commonwealth coalition led by the Trust (which includes Sightsavers, Fred Hollows Foundation, International Coalition for Trachoma Control, Peek Vision, and Clearly) was very active in the run up to CHOGM in Apri</text:span><text:span text:style-name="T1044">l 2018, lobbying Commonwealth Governments and raising the profile of avoidable blindness, working cooperatively with shared objectives. A wide range of eye health organisations from across the Commonwealth supported this effort, and added their logos to th</text:span><text:span text:style-name="T1045">e Vision for the Commonwealth website:<text:s/></text:span><text:a xlink:href="https://www.visionforthecommonwealth.com/" office:target-frame-name="_top" xlink:show="replace"><text:span text:style-name="T1046">https://www.visionforthecommonwealth.com/</text:span></text:a><text:span text:style-name="T1047">. A highlight during this period was the address on avoidable blindness by Dr Andrew Bastawrous, Chief Executive of<text:s/></text:span><text:span text:style-name="T1048">Peek Vision, at the Commonwealth Observance at Westminster Abbey on Commonwealth Day, 12 March, attended by The Queen and the Prime Minister, which was broadcast live by the BBC.</text:span></text:p>
        </text:list-item>
      </text:list>
      <text:p text:style-name="P1049"/>
      <text:list text:style-name="LFO23" text:continue-numbering="true">
        <text:list-item>
          <text:p text:style-name="P1050"><text:span text:style-name="T1051">The CHOGM communique (20 April 2018) included the following language on visi</text:span><text:span text:style-name="T1052">on (paragraph 33): “</text:span><text:span text:style-name="T1053">Heads […] further committed to take action towards achieving access to quality eye care for all, including eliminating blinding trachoma by 2020, which disproportionately affects women and children across the Commonwealth. Heads acknowl</text:span><text:span text:style-name="T1054">edged the work done by the Queen Elizabeth Diamond Jubilee Trust in that regard. Heads agreed that progress on these commitments should be considered every two years at the Commonwealth Health Ministers’ Meeting and progress should be reported at CHOGM</text:span><text:span text:style-name="T1055">.”</text:span></text:p>
        </text:list-item>
      </text:list>
      <text:p text:style-name="P1056"/>
      <text:list text:style-name="LFO23" text:continue-numbering="true">
        <text:list-item>
          <text:p text:style-name="P1057">Other important announcements on eye health made during CHOGM week included:<text:s/></text:p>
          <text:list text:continue-numbering="true">
            <text:list-item>
              <text:p text:style-name="P1058">Pakistan - then Prime Minister Shahid Khaqan Abbasi expressed the Government’s commitment to eliminate preventable blindness in Pakistan and support for a national programme in this regard. This was widely reported in the media in Pakistan.</text:p>
            </text:list-item>
            <text:list-item>
              <text:p text:style-name="P1059">Botswana – The President stated publicly that The Ministry of Health &amp; Wellness with the Ministry of Basic Education will screen and treat every school child in the country for eye health by 2021, a world first (programme supported by the Trust through Peek Vision).</text:p>
            </text:list-item>
            <text:list-item>
              <text:p text:style-name="P1060">Antigua &amp; Barbuda – the Prime Minister expressed publicly his commitment to promoting eye health.</text:p>
            </text:list-item>
            <text:list-item>
              <text:p text:style-name="P1061">The UK government announced a £20m (2018 – 2021) programme tackling trachoma in ten<text:s/>Commonwealth countries.<text:s/></text:p>
            </text:list-item>
          </text:list>
        </text:list-item>
      </text:list>
      <text:p text:style-name="P1062"/>
      <text:list text:style-name="LFO23" text:continue-numbering="true">
        <text:list-item>
          <text:p text:style-name="P1063">Two important commitments of new funding for eye health were announced at an event hosted by the Trust and attended by its Vice Patron, HRH The Countess of Wessex:</text:p>
          <text:list text:continue-numbering="true">
            <text:list-item>
              <text:p text:style-name="P1064"><text:span text:style-name="T1065">DFID announced £20 million in funding for trachoma programmes in 1</text:span><text:span text:style-name="T1066">0 Commonwealth countries in Africa and the Pacific, building on the success of the Trust’s and DFID’s own trachoma programmes already underway. This is part of the UK’s<text:s/></text:span><text:span text:style-name="T1067">2017 commitment to protect 200 million people from the pain and disfigurement caused by</text:span><text:span text:style-name="T1068"><text:s/>treatable NTDs.<text:s/></text:span><text:span text:style-name="T1069">The funding is the result of a bid - led by the Trust - by the Vision for the Commonwealth coalition.</text:span></text:p>
            </text:list-item>
            <text:list-item>
              <text:p text:style-name="P1070">Leading ophthalmic lens manufacturer Essilor is to expand its business and philanthropic programmes to meet the needs of 900 million people requiring glasses by improving the infrastructure of vision care and will provide 200 million people living below the poverty line with free ophthalmic lenses by 2030.</text:p>
            </text:list-item>
          </text:list>
        </text:list-item>
      </text:list>
      <text:p text:style-name="P1071"/>
      <text:list text:style-name="LFO23" text:continue-numbering="true">
        <text:list-item>
          <text:p text:style-name="P1072">The profile of eye health was raised when Her Majesty The Queen spoke of the work of<text:s/>the Trust across the Commonwealth in her speech at the CHOGM opening ceremony.</text:p>
        </text:list-item>
      </text:list>
      <text:p text:style-name="P1073"/>
      <text:list text:style-name="LFO23" text:continue-numbering="true">
        <text:list-item>
          <text:p text:style-name="P1074">After CHOGM, the Vision for the Commonwealth coalition decided to continue to work together to support the implementation of the CHOGM commitments on vision. The coalition was<text:s/>expanded by the inclusion of the International Agency for the Prevention of Blindness, the umbrella body for eye health organisations worldwide, to help ensure that its work and that of the broader sector were mutually supportive and objectives compatible<text:s/>with one another. The coalition agreed terms of reference running to September 2019. At that point they will be reviewed, allowing for an orderly transition to new leadership or a wind down/change of direction ahead of Trust closure in 2020.</text:p>
        </text:list-item>
      </text:list>
      <text:p text:style-name="P1075"/>
      <text:list text:style-name="LFO23" text:continue-numbering="true">
        <text:list-item>
          <text:p text:style-name="P1076">Immediately<text:s/>after CHOGM the coalition submitted a paper to the Commonwealth Advisory Committee on Health (CACH) suggesting a possible approach to monitoring the CHOGM commitments on vision. A paper on the issue was submitted to the November 2018 CACH meeting and disseminated for feedback and discussion. The coalition has remained in close touch with officials in DFID and FCO who are developing an approach to monitoring the commitments.</text:p>
        </text:list-item>
      </text:list>
      <text:p text:style-name="P1077"/>
      <text:p text:style-name="P1078">Lessons identified this year, and recommendations for the remaining period linked to this output</text:p>
      <text:p text:style-name="P1079"/>
      <text:p text:style-name="P1080"><text:span text:style-name="T1081">The<text:s/></text:span><text:span text:style-name="T1082">key lesson</text:span><text:span text:style-name="T1083"><text:s/>in 2018 has been the importance of the Trust having early conversations with its partners to prepare them for the ending of its support so that they can prepare for the transition and identify alternative funding sources. <text:s/>In<text:s/></text:span><text:span text:style-name="T1084">having conversations early this has provided partners with adequate time to prepare any information that the Trust may require. Partners have been able to plan for the Trust’s closure and ensure that funding and staffing decisions are made well in advance,</text:span><text:span text:style-name="T1085"><text:s/>in particular the Trust has found that it is useful to explain the practicalities of closing an organisation to partners, so that all parties fully understand the rationale for the various legal and financial steps involved.</text:span></text:p>
      <text:p text:style-name="P1086"/>
      <text:p text:style-name="P1087">The Trust has also commissioned the Institute for Voluntary Action Research to produce a report on the Trust’s spend-out model. The report will be produced in 2019 and will be useful for other charitable trusts and foundations to consider the value of spending out their financial resources within a limited timeframe.</text:p>
      <text:p text:style-name="P1088"/>
      <text:p text:style-name="P1089"><text:span text:style-name="T1090">There are<text:s/></text:span><text:span text:style-name="T1091">no specific recommendations</text:span><text:span text:style-name="T1092"><text:s/>for the Trust.</text:span></text:p>
      <text:p text:style-name="P1093"/>
      <text:h text:style-name="P1094" text:outline-level="2"><text:span text:style-name="T1095">C: THEORY OF CHANGE AND PROGRESS TOWARDS OUTCOMES</text:span></text:h>
      <text:p text:style-name="P1096"/>
      <text:p text:style-name="P1097">Summarise the programme’s theory of change and any major changes in the past year</text:p>
      <text:p text:style-name="P1098"/>
      <text:p text:style-name="P1099">The programme’s Theory of Change<text:s/>envisages that the combined effects of implementing selected elements of the SAFE strategy, treatment of sight threatening retinopathy and the strengthening of health care systems through improved knowledge and tools (‘the outputs’) will lead to improved capacity and access to quality eye care (outcome) and deliver improved eye care in targeted Commonwealth countries and regions (impact). <text:s/></text:p>
      <text:p text:style-name="P1100"/>
      <text:p text:style-name="P1101">The Theory of Change makes a number of assumptions including:</text:p>
      <text:list text:style-name="LFO24" text:continue-numbering="true">
        <text:list-item>
          <text:p text:style-name="P1102">The Trust’s programmes can have a measurable impact on<text:s/>avoided blindness across the Commonwealth over a 5 year period;</text:p>
        </text:list-item>
        <text:list-item>
          <text:p text:style-name="P1103">Development and implementation of global/national strategies will create sustainable change across the programmes and help achieve elimination of trachoma/positive change in diabetic retinopathy and retinopathy of prematurity;</text:p>
        </text:list-item>
        <text:list-item>
          <text:p text:style-name="P1104">Selected technological, training and research initiatives will both reinforce (and advance) the three main parts of the strategy and have wider positive impacts;</text:p>
        </text:list-item>
        <text:list-item>
          <text:p text:style-name="P1105">The countries chosen for intervention are those that enable<text:s/>maximum impact;</text:p>
        </text:list-item>
        <text:list-item>
          <text:p text:style-name="P1106">Advocacy will contribute to the achievement of Trust outcomes and reinforce impacts including health system strengthening;</text:p>
        </text:list-item>
        <text:list-item>
          <text:p text:style-name="P1107">Dissemination of learning and best practise will contribute to the achievement of Trust outcomes and reinforce impacts including health system strengthening;</text:p>
        </text:list-item>
        <text:list-item>
          <text:p text:style-name="P1108">The Trust’s work alongside national governments will result in continuation of programmes under local leadership.</text:p>
        </text:list-item>
      </text:list>
      <text:p text:style-name="P1109"/>
      <text:p text:style-name="P1110">The Trust’s theory of change has been reviewed by the Trust’s programme staff and the logic of this<text:s/>theory holds true. <text:s/>No major changes have been made to the theory of change during the past year.</text:p>
      <text:p text:style-name="P1111"/>
      <text:p text:style-name="Normal"><text:span text:style-name="T1112">Describe where the programme is on track to contribute to the expected outcomes and impact, and where it is off track and so what action is planned as a res</text:span><text:span text:style-name="T1113">ult in<text:s/></text:span><text:span text:style-name="T1114">the year ahead</text:span></text:p>
      <text:p text:style-name="P1115"/>
      <text:p text:style-name="P1116">The evidence for this annual review reflects our assessment that the Trust is on track to achieve its expected output targets (with the exception of delays to drug shipments in Kenya) as judged against the identified milestones, and<text:s/>deliver the outcome agreed for the programme. <text:s/>The programme is well managed and kept under active review to ensure it is able to adapt and adjust to reflect on the ground realities.</text:p>
      <text:p text:style-name="P1117"/>
      <text:p text:style-name="P1118">Explain major changes to the logframe in the past year</text:p>
      <text:p text:style-name="P1119"/>
      <text:p text:style-name="P1120">Targets for Output 3 (Retinopathy of Prematurity) have been updated based on new data. <text:s/>Initial targets were set assuming that 4%-8% of pre-term infants &lt;2,000 grams develop ROP that requires treatment. Evidence from the programme has shown that 2% of infants eligible for<text:s/>screening require treatment. <text:s/>This means that neonatal care is improving, and the targets for treatment should be lower. <text:s/></text:p>
      <text:p text:style-name="P1121"/>
      <text:p text:style-name="P1122">All other indicators have remained the same.</text:p>
      <text:p text:style-name="P1123"/>
      <text:p text:style-name="P1124">Describe any planned changes to the logframe as a result of this review</text:p>
      <text:p text:style-name="P1125"/>
      <text:p text:style-name="P1126">No changes to the logframe are planned as a result of this review. <text:s/>However, DFID and the Trust will review the end of programme targets for trachoma trichiasis surgery and adjust them if required.</text:p>
      <text:p text:style-name="P1127"/>
      <text:p text:style-name="P1128"/>
      <text:h text:style-name="P1129" text:outline-level="2"><text:span text:style-name="T1130">D: VALUE FOR MONEY</text:span><text:span text:style-name="T1131"><text:s/></text:span></text:h>
      <text:p text:style-name="P1132"/>
      <text:p text:style-name="P1133">Assess VfM compared to the proposition in the<text:s/>Business Case, based on the past year</text:p>
      <text:p text:style-name="P1134"/>
      <text:p text:style-name="P1135"><text:span text:style-name="T1136">Value for money (VfM) is well understood amongst the Trust’s implementing partners.<text:s/></text:span><text:span text:style-name="T1137">Sightsavers has a VfM strategy that<text:s/></text:span><text:span text:style-name="T1138">looks at cost per case managed, cost per mass drug administration treatment and implementation</text:span><text:span text:style-name="T1139">,<text:s/></text:span><text:span text:style-name="T1140">and is integral to everything they do on the Trust’s trachoma initiatives (and the DFID SAFE programme). Close attention is paid to volume, schedule, cost and quality and a visual dashboard focusing on key metrics enables project managers to identify trend</text:span><text:span text:style-name="T1141">s in the delivery of project objectives and in the unit costs of achieving these objectives.<text:s/></text:span></text:p>
      <text:p text:style-name="P1142"/>
      <text:p text:style-name="P1143">Key cost drivers and performance<text:s/></text:p>
      <text:p text:style-name="P1144"/>
      <text:p text:style-name="P1145">The Trust does not directly implement programmes itself, but contracts delivery partners to deliver programmes and services. Partners and grantees were sought strategically according to experience, capacity to deliver on a value for money basis (rather than by open competition, which would be time consuming and transaction-heavy).</text:p>
      <text:p text:style-name="P1146"/>
      <text:p text:style-name="P1147">The main cost drivers for the programme are: human resource and logistics costs incurred through implementing partners. These vary by initiative and the delivery channel (for example, clinic-based services or outreach teams). Pharmaceutical costs for prevention of trachoma are met by the International Coalition for Trachoma Control. Costs for surgical equipment, training materials, and diagnosis of diabetic retinopathy and retinopathy of prematurity vary by country programme.<text:s/></text:p>
      <text:p text:style-name="P1148"/>
      <text:p text:style-name="Normal"><text:span text:style-name="T1149">Economy (‘spending less’)</text:span><text:span text:style-name="T1150">: The Trust has continued to ensure economy in its p</text:span><text:span text:style-name="T1151">rogrammes through adaptive management and oversight of costs required to run activities and produce outputs. <text:s/>For example, it has allowed the Trachoma Initiative to reallocate funds between countries in order to maximise opportunities and avoid delays. Fun</text:span><text:span text:style-name="T1152">ds have been reallocated from Kenya while the drug shipment was unavailable.</text:span></text:p>
      <text:p text:style-name="P1153"/>
      <text:p text:style-name="Normal"><text:span text:style-name="T1154">Efficiency (‘spending well’)</text:span><text:span text:style-name="T1155">: During the reporting year, outputs have been largely delivered to work-plans and in most cases identified milestone targets have been achieved and,<text:s/></text:span><text:span text:style-name="T1156">in some cases, exceeded, thereby maintaining the efficiency of output delivery. <text:s/>Where targets have not been achieved, this has been for reasons beyond the control of the Trust, e.g. as with the delay in the release of the antibiotics in Kenya.</text:span></text:p>
      <text:p text:style-name="P1157"/>
      <text:p text:style-name="Normal"><text:span text:style-name="T1158">Effectiven</text:span><text:span text:style-name="T1159">ess (‘spending wisely’)</text:span><text:span text:style-name="T1160">: During the reporting year, services delivered through the Trust’s various partners have continued to be of appropriate quality and at the required standard. <text:s/>This is contributing towards achievement of the desired outcomes over the</text:span><text:span text:style-name="T1161"><text:s/>programme lifetime. <text:s/>For example, an analysis conducted by PwC (detailed below) showed how the Trust’s funding was receiving a higher return on investment than generic funding on eye health in the Commonwealth.</text:span></text:p>
      <text:p text:style-name="P1162"/>
      <text:p text:style-name="Normal"><text:span text:style-name="T1163">Equity (‘spending fairly’)</text:span><text:span text:style-name="T1164">: The Trust’s act</text:span><text:span text:style-name="T1165">ivities are directly improving the lives and well-being of poor and vulnerable people in at risk communities. <text:s/>Women have been the primary beneficiaries of<text:s/></text:span><text:span text:style-name="T1166">trachoma trichiasis surgery. <text:s/>In addition, house-to-house searches by case finders help to ensure th</text:span><text:span text:style-name="T1167">at vulnerable people, or those with accessibility requirements, are not overlooked for treatment.</text:span></text:p>
      <text:p text:style-name="P1168"/>
      <text:p text:style-name="P1169">VFM will remain a key factor in all aspects of the remainder of the programme.</text:p>
      <text:p text:style-name="P1170"/>
      <text:p text:style-name="Normal"><text:span text:style-name="T1171">Explain whether and why the programme should continue from a VfM perspective,</text:span><text:span text:style-name="T1172"><text:s/>based on its own merits and in the context of the wider portfolio</text:span><text:span text:style-name="T1173"><text:s/></text:span></text:p>
      <text:p text:style-name="P1174"/>
      <text:p text:style-name="P1175">The Trust has met or exceeded almost all of the expected output results and is therefore offering good value for money for the UK contribution. <text:s/>For example, the DFID Business Case noted<text:s/>that 15 successful retinopathy of prematurity (ROP) interventions would be required for the ROP programme to break even – this figure has already been exceeded.</text:p>
      <text:p text:style-name="P1176"/>
      <text:p text:style-name="P1177"><text:span text:style-name="T1178">The Trust commissioned an analysis by</text:span><text:span text:style-name="T1179"><text:s/>PriceWaterhouseCoopers of the economic and social impact</text:span><text:span text:style-name="T1180">s of the Trust’s avoidable blindness programmes. This analysis (April 2018) demonstrated that the Trust’s targeted investments are generating a higher rate of return compared to generic investments in eye health across the Commonwealth. PwC found that, on<text:s/></text:span><text:span text:style-name="T1181">average, the Trust’s programmes provided a return of £12 for each £1 invested, compared to a benchmark rate of £5 for the Commonwealth. This information formed part of the Trust’s advocacy strategy at the Commonwealth Heads of Government meeting in April 2</text:span><text:span text:style-name="T1182">018.<text:s/></text:span><text:a xlink:href="https://www.jubileetribute.org/img/publications/FINAL-Investing-in-vision-report-100418.pdf" office:target-frame-name="_top" xlink:show="replace"><text:span text:style-name="T1183">https://www.jubileetribute.org/img/publications/FINAL-Investing-in-vision-report-100418.pdf</text:span></text:a><text:span text:style-name="T1184"><text:s text:c="3"/></text:span></text:p>
      <text:p text:style-name="P1185"/>
      <text:p text:style-name="Normal"><text:span text:style-name="T1186">A review of the Trust’s Trachoma Initiative, c</text:span><text:span text:style-name="T1187">onducted by independent consultants Tropical Health in late 2018, concluded that “</text:span><text:span text:style-name="T1188">the programme provides excellent Value for Money (as per business case) thanks to scale, good economy, efficiency and increased country efforts at improving and tracking cost</text:span><text:span text:style-name="T1189">-effectiveness”.</text:span></text:p>
      <text:p text:style-name="P1190"/>
      <text:p text:style-name="P1191"><text:span text:style-name="T1192">E: RISK<text:s/></text:span></text:p>
      <text:p text:style-name="ListParagraph"/>
      <text:p text:style-name="Normal"><text:span text:style-name="T1193">Overview of programme risk (noting the rating from p.1) and mitigation</text:span></text:p>
      <text:p text:style-name="P1194"/>
      <text:p text:style-name="Normal"><text:span text:style-name="T1195">Overall risk rating: Minor</text:span></text:p>
      <text:p text:style-name="P1196"/>
      <text:p text:style-name="P1197">Programme Risk</text:p>
      <text:p text:style-name="P1198">Day-to-day risk management processes are embedded across the Trust through effective implementation of policies and procedures. <text:s/>A central risk register (covering risks related to reputation, advocacy, programmes, finance, governance and operations) is maintained at corporate level and each individual programme and initiative has its own risk register. <text:s/>The corporate<text:s/>risk register is reviewed and updated monthly by the Trust’s Executive Team and it is shared with the Audit Committee. <text:s/>The Board of Trustees formally reviews it and approves it annually. <text:s/>All grantees are required to have their own policies of risk management which are included in their grant agreements. <text:s/>The Trust has conducted due diligence assessments on all grantees.</text:p>
      <text:p text:style-name="P1199"/>
      <text:p text:style-name="Normal"><text:span text:style-name="T1200">The overall<text:s/></text:span><text:span text:style-name="T1201">risk assessment for outputs 1 – 4 is rated as ‘minor’</text:span><text:span text:style-name="T1202"><text:s/>reflecting the maturity of the Trust’s programmes that have been runn</text:span><text:span text:style-name="T1203">ing for several years with the same key delivery partners. The Trust has strong relationships with its small number of partners and is in contact with them at least once a month which allows it to monitor performance and risk closely. This has allowed it t</text:span><text:span text:style-name="T1204">o deliver effectively against targets even in some countries with difficult operating contexts (e.g. Nigeria) and when working with vulnerable adults and young children. <text:s/></text:span></text:p>
      <text:p text:style-name="P1205"/>
      <text:p text:style-name="P1206">There have not been any significant changes in the overall risk environment /<text:s/>context.</text:p>
      <text:p text:style-name="P1207"/>
      <text:p text:style-name="P1208">Organisation risk (Output 5)</text:p>
      <text:p text:style-name="P1209"/>
      <text:p text:style-name="Normal"><text:span text:style-name="T1210">DFID conducted a due diligence assessment of the Trust in August 2017, updating a previous assessment carried out in October 2013. <text:s/>Due diligence assessments are intended to obtain sufficient assurance of the impleme</text:span><text:span text:style-name="T1211">nting partner’s internal control framework, capacity and capability to deliver DFID programmes. <text:s/>The Trust was assessed as being a<text:s/></text:span><text:span text:style-name="T1212">minor risk</text:span><text:span text:style-name="T1213"><text:s/>in all categories: governance and internal controls; ability to deliver; financial stability and downstream partne</text:span><text:span text:style-name="T1214">rs. This remains the current risk assessment. <text:s/>With the programme due to be completed in June 2019 and the Trust due to be wound up in January 2020, the main recommendation from the assessment was ensuring the Trust prepared appropriate exit strategies to<text:s/></text:span><text:span text:style-name="T1215">build programme sustainability and leave a lasting legacy. <text:s/>It has continued to take appropriate action on both matters.</text:span></text:p>
      <text:p text:style-name="P1216"/>
      <text:p text:style-name="P1217"/>
      <text:p text:style-name="P1218"><text:span text:style-name="T1219">F: DELIVERY, COMMERCIAL &amp; FINANCIAL PERFORMANCE</text:span></text:p>
      <text:p text:style-name="P1220"/>
      <text:p text:style-name="P1221">Performance of partners and DFID, notably on commercial, and financial issues</text:p>
      <text:p text:style-name="P1222"/>
      <text:p text:style-name="P1223">Delivery against planned timeframe</text:p>
      <text:p text:style-name="P1224"/>
      <text:p text:style-name="P1225">The Trust’s programmes are all underway, delivering results and on track to deliver intended outputs and outcomes as reported in the Trust’s 2017/18 Annual Report. <text:s/>Progress reports from grantees are delivered in a timely manner to the Trust and to the expected standard of performance and financial reporting.</text:p>
      <text:p text:style-name="P1226"/>
      <text:p text:style-name="P1227">Performance of partnership (s)</text:p>
      <text:p text:style-name="P1228"/>
      <text:p text:style-name="P1229">The partnership between the Trust and DFID is delivered through a formal process of monthly programming meetings with day to day contact as needed. <text:s/>DFID is represented on the Scientific Advisory Group.</text:p>
      <text:p text:style-name="P1230"/>
      <text:p text:style-name="P1231">Quality of financial management</text:p>
      <text:p text:style-name="P1232"/>
      <text:p text:style-name="P1233"><text:span text:style-name="T1234">The Trust is governed by a Board of Trustees who set the Trust’s strategic direction and approves all operational and financial plans.<text:s/></text:span><text:span text:style-name="T1235">The Audit Commit</text:span><text:span text:style-name="T1236">tee is a sub-committee of the Board of Trustees and<text:s/></text:span><text:span text:style-name="T1237">is comprised of two Trustees, the Chief Executive and four external advisory members.<text:s/></text:span><text:span text:style-name="T1238">The Audit Committee met twice in 2018<text:s/></text:span><text:span text:style-name="T1239">to consider matters relating to financial control, organisational effectiveness<text:s/></text:span><text:span text:style-name="T1240">and risk management, reporting to the Trustees accordingly.<text:s/></text:span></text:p>
      <text:p text:style-name="P1241"/>
      <text:p text:style-name="P1242">The spend profile for 2018 was £5.6m, paid in two six-monthly disbursements; £5m in April 2018 and £600,000 in October 2018. These represent the final payments from DFID to the Trust. The Trust<text:s/>is required to supply a certified letter with any payment request setting out the detailed actual expenditure to date (committed and spent), a forecast of funds to be disbursed or committed during the next 6 months, a statement supporting new funding raised (to which DFID will view as eligible to match) and an explanation (if any) of the disparity between the forecast commitments and disbursements and funding already held by the Trust.<text:s/></text:p>
      <text:p text:style-name="P1243"/>
      <text:p text:style-name="Normal"><text:span text:style-name="T1244">The Trust’s Auditors (</text:span><text:span text:style-name="T1245">Crowe Clark Whitehill LLP)<text:s/></text:span><text:span text:style-name="T1246">gave a clean audit op</text:span><text:span text:style-name="T1247">inion for the financial period 1 July 2017 to 30 June 2018 and confirmed that there had been no evidence of any financial risk or fraud. The Trust’s 2018 Annual Report and Audited Financial Statements has been countersigned by the Trust’s Chairman and publ</text:span><text:span text:style-name="T1248">ished on the Trust’s website.<text:s/></text:span></text:p>
      <text:p text:style-name="P1249"/>
      <text:p text:style-name="Normal"><text:a xlink:href="https://www.jubileetribute.org/img/publications/2018_QEDJT_Annual-Review_With-Signatures_compressed.pdf" office:target-frame-name="_top" xlink:show="replace"><text:span text:style-name="T1250">https://www.jubileetribute.org/img/publications/2018_QEDJT_Annual-Review_With-Signatures_compressed.pdf</text:span></text:a><text:span text:style-name="T1251"><text:s/></text:span></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Date of last narrative financial report</text:p>
          </table:table-cell>
          <table:table-cell table:style-name="TableCell1259">
            <text:p text:style-name="P1260">26 September 2018 (certified financial letter from the Trust)</text:p>
          </table:table-cell>
        </table:table-row>
        <table:table-row table:style-name="TableRow1261">
          <table:table-cell table:style-name="TableCell1262">
            <text:p text:style-name="P1263">Date of last audited annual statement</text:p>
          </table:table-cell>
          <table:table-cell table:style-name="TableCell1264">
            <text:p text:style-name="P1265">Audited up to year ending 30 June 2018<text:s/></text:p>
          </table:table-cell>
        </table:table-row>
      </table:table>
      <text:p text:style-name="P1266"/>
      <text:p text:style-name="P1267"/>
      <text:p text:style-name="P1268"/>
      <text:p text:style-name="P1269"/>
      <text:p text:style-name="P1270">G: MONITORING, EVIDENCE &amp; LEARNING</text:p>
      <text:p text:style-name="P1271"/>
      <text:p text:style-name="Normal"><text:span text:style-name="T1272">Monitoring</text:span></text:p>
      <text:p text:style-name="P1273"/>
      <text:p text:style-name="P1274">As the Trust is<text:s/>primarily working through partners, rather than running programmes themselves, they are responsible for ascertaining capacity and capability of those relevant actors. They have highlighted this in their grant procedures guide and have drawn up a grantee assessment process compatible with DFID’s monitoring and evaluation requirements. <text:s/>Partners for the main avoidable blindness initiatives have monthly calls with the Trust’s programmes team and submit monthly written reports. Partners also submit detailed narrative and financial reports every six months, which provide feedback on the implementing partners’ relationship with the Trust and any suggestions on how the Trust can increase the impact of the avoidable blindness programmes.</text:p>
      <text:p text:style-name="P1275"/>
      <text:p text:style-name="P1276">DFID officials have monthly<text:s/>programme meetings with the Trust to discuss programme and financial management issues (including progress against the logframe and review of risks). In addition, DFID participates in the Trust’s Scientific Advisory Board, which meets twice a year (in May<text:s/>and October 2018). At the May 2018 meeting, Dr GVS Murthy, Professor and Director, Indian Institute of Public Health and Professor Clare Gilbert, Professor of International Eye Health, International Centre for Eye Health, presented to the Board on the status of the Diabetic Retinopathy and Retinopathy of Prematurity Initiatives in India. At the November 2018 meeting, Tom Millar, Director of Neglected Tropical Diseases, Sightsavers and Michaela Kelly, Trachoma Initiative Project Director, Sightsavers, presented on the progress of the Trachoma Initiative in Africa and the plans in place to ensure sustainability.<text:s/></text:p>
      <text:p text:style-name="P1277"/>
      <text:p text:style-name="P1278">Evidence</text:p>
      <text:p text:style-name="P1279"/>
      <text:p text:style-name="P1280">The Trust is working with partners to commission external evaluations of all of the Trust’s key programmes. These evaluations are<text:s/>underway and will be completed in spring 2019. <text:s/></text:p>
      <text:p text:style-name="P1281"/>
      <text:p text:style-name="Normal"><text:span text:style-name="T1282">For the Trachoma Initiative, the Trust and DFID have worked with Sightsavers and the ICTC to commission an evaluative learning exercise. This will capture key learning from the DFID SAFE Programme and the<text:s/></text:span><text:span text:style-name="T1283">Trust’s Trachoma Initiative to inform future programming on trachoma and other neglected tropical diseases. The findings are intended to be presented at international conferences to ensure that they reach the suitable audiences most effectively. The evalua</text:span><text:span text:style-name="T1284">tion of the Commonwealth Eye Health Consortium will be used as the starting point for a week of workshops to be held in March 2019. The evaluation will form the foundation of discussions that will look at how the various streams of the Consortium are perfo</text:span><text:span text:style-name="T1285">rming, and how the Consortium is performing as a whole.</text:span></text:p>
      <text:p text:style-name="P1286"/>
      <text:p text:style-name="P1287">Learning</text:p>
      <text:p text:style-name="P1288"/>
      <text:p text:style-name="P1289">The Trust was planned to have a five year programme of work and then to close, with the aim of leaving a lasting legacy for Her Majesty The Queen across the Commonwealth. <text:s/>For the Trust, their legacy will be the difference that has been made to the lives of people across the Commonwealth. This can be broken down into a number of areas:</text:p>
      <text:list text:style-name="LFO25" text:continue-numbering="true">
        <text:list-item>
          <text:p text:style-name="P1290">Specific results (e.g. the lives of individuals or communities that have been changed) achieved in target countries.</text:p>
        </text:list-item>
        <text:list-item>
          <text:p text:style-name="P1291">Health systems strengthened or created (e.g. screening and treatment for diabetic retinopathy) so that the population’s health improves over time.</text:p>
        </text:list-item>
        <text:list-item>
          <text:p text:style-name="P1292"><text:span text:style-name="T1293">Momentum created (e.g. through the CHOGM communiqu</text:span><text:span text:style-name="T1294">é</text:span><text:span text:style-name="T1295">) which will lead to changes in the lives of ind</text:span><text:span text:style-name="T1296">ividuals and communities across the Commonwealth.<text:s/></text:span></text:p>
        </text:list-item>
        <text:list-item>
          <text:p text:style-name="P1297">Learning shared through the Trust’s monitoring and evaluation plan, which will improve work in Commonwealth countries, trusts and foundations or in other fields.<text:s/></text:p>
        </text:list-item>
      </text:list>
      <text:p text:style-name="P1298"/>
      <text:p text:style-name="P1299">For the Trachoma Initiative the Trust’s focus is now on ensuring that countries have the appropriate capacity to achieve and sustain elimination. The overall strategy is the same for each country, but the activities will vary depending on how close a nation is to achieving elimination. For countries that are likely to achieve their elimination during the lifetime of the Trust, such as Malawi, the Initiative is supporting the activities required to conduct two years of ‘surveillance’ to collect information for the World Health Organization (WHO). This information is submitted to the WHO, which then validates that a country has eliminated trachoma as a public health problem. In order to be validated by the WHO, countries need to demonstrate that adequate water and sanitation facilities are in place,<text:s/>and that their health systems can cope with any new occurrences of trachoma. For countries that will not achieve elimination goals within the lifetime of the Trust, such as Nigeria, the focus is on ensuring that systems and resources are in place to continue implementation of the SAFE strategy. This includes working with governments and other donors to encourage investment in trachoma. The Trust has supported successful effort to secure more funding for trachoma elimination work, and all of the Trust’s countries will have significant donor support after the Trust has closed.</text:p>
      <text:p text:style-name="P1300"/>
      <text:p text:style-name="P1301">Across the Commonwealth increasing rates of diabetes, and the corresponding rise in rates of sight-threatening diabetic retinopathy, mean that demand for eye health services can only be<text:s/>satisfied by government-led action at a national scale. The goal of the Diabetic Retinopathy Initiative has been to enable governments to build upon these models and expand the work to reach all patients who require treatment. In St. Lucia, for example, the entire population is now covered by a screening and treatment programme managed by the Ministry of Health. After the Trust’s funding ends, the national Diabetic Retinopathy Taskforce in India, made up of health professionals from across the country, will continue to provide guidance on how best to implement diabetic retinopathy programmes. This will ensure that the technical and operational guidance developed as part of the Trust’s Initiative will continue to be implemented.</text:p>
      <text:p text:style-name="P1302"/>
      <text:p text:style-name="P1303">The legacy of the Retinopathy of Prematurity Initiative will be to reduce the number of babies going blind in India and increase the survival rate of preterm infants by improving the overall quality of neonatal care. As with the Diabetic Retinopathy Initiative, this can only be achieved through government-led programmes at national scale. This Initiative has developed guidelines for treating retinopathy of prematurity that have been adopted and integrated into guidelines for neonatal care of premature infants. This will ensure that the eye health of premature infants will continue to be a component of neonatal health care.</text:p>
      <text:p text:style-name="P1304"/>
      <text:p text:style-name="P1305">The Commonwealth Eye Health Consortium’s mission has been to build the long-term capacity of health systems across the Commonwealth by focusing on people, knowledge<text:s/>and tools. The work of the Consortium will continue to reap benefits in the future as health professionals are able to implement their new skills and utilise the latest technology. By the time the Trust closes, the Consortium will have made a difference in almost every Commonwealth country. The eye health professionals trained through the Consortium will continue to improve standards of care in their own countries. Academic papers will be published, learning shared and a cadre of eye health professionals will improve eye care across the Commonwealth for future generations. The Consortium has increased the depth and breadth of knowledge and expertise of eye health professionals in Commonwealth countries with high demand for quality eye care.</text:p>
      <text:p text:style-name="P1306"/>
      <text:p text:style-name="Normal"><text:span text:style-name="T1307">Progress on rec</text:span><text:span text:style-name="T1308">ommendations from previous reviews</text:span></text:p>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2017 Annual Review Recommendation</text:p>
          </table:table-cell>
          <table:table-cell table:style-name="TableCell1316">
            <text:p text:style-name="P1317">Response/Action</text:p>
          </table:table-cell>
        </table:table-row>
        <table:table-row table:style-name="TableRow1318">
          <table:table-cell table:style-name="TableCell1319" table:number-columns-spanned="2">
            <text:p text:style-name="P1320">Output 1</text:p>
          </table:table-cell>
          <table:covered-table-cell/>
        </table:table-row>
        <table:table-row table:style-name="TableRow1321">
          <table:table-cell table:style-name="TableCell1322">
            <text:p text:style-name="P1323">The Trust should continue with the highly effective adaptive programming that has been a feature of the programme to date. The pragmatic and practical response<text:s/>to project challenges – for example the impact of last year’s Caribbean Hurricane season – has been a welcome feature of project delivery and provides an important focus for the monthly project meeting with the DFID programme team. The lessons learned in<text:s/>managing this adaptive programming model needs to be properly captured and highlighted in the Trusts reporting and legacy documentation.</text:p>
            <text:p text:style-name="P1324"/>
          </table:table-cell>
          <table:table-cell table:style-name="TableCell1325">
            <text:p text:style-name="P1326">The Trust has continued its approach to adaptive programming, particularly in response to the delays in Kenya. Resources have been reallocated as needed to ensure consistent delivery of activities.</text:p>
            <text:p text:style-name="P1327"/>
            <text:p text:style-name="P1328">The Trust and DFID have jointly commissioned an evaluative learning exercise that will capture the lessons learned from the Trachoma Initiative. Working in collaboration with<text:s/>Sightsavers and the ICTC, this exercise will inform future trachoma programming, and provide useful learning for other countries implementing large-scale NTD programmes.<text:s/></text:p>
            <text:p text:style-name="P1329"/>
            <text:p text:style-name="P1330">The evaluation is currently underway and will be completed in spring 2019. All<text:s/>partners are working on a communications and dissemination plan to ensure that lessons are shared effectively.</text:p>
            <text:p text:style-name="P1331"/>
          </table:table-cell>
        </table:table-row>
        <table:table-row table:style-name="TableRow1332">
          <table:table-cell table:style-name="TableCell1333">
            <text:p text:style-name="P1334">The Trust should continue to work with its key partners on transition and legacy planning and in supporting the development of any post programme proposals for potential funding partners.</text:p>
            <text:p text:style-name="P1335"/>
          </table:table-cell>
          <table:table-cell table:style-name="TableCell1336">
            <text:p text:style-name="P1337">The Trust continues to work closely with key partners to ensure that the trachoma elimination activities will continue to be supported. The Trust played a role in highlighting trachoma at CHOGM and has supported partners in securing further funds for trachoma.</text:p>
            <text:p text:style-name="P1338"/>
          </table:table-cell>
        </table:table-row>
        <table:table-row table:style-name="TableRow1339">
          <table:table-cell table:style-name="TableCell1340" table:number-columns-spanned="2">
            <text:p text:style-name="P1341">Output 2</text:p>
          </table:table-cell>
          <table:covered-table-cell/>
        </table:table-row>
        <table:table-row table:style-name="TableRow1342">
          <table:table-cell table:style-name="TableCell1343">
            <text:p text:style-name="P1344">The delivery of the cost benefit work commissioned through PwC will be an important deliverable this year. It is welcome that they and QEDJT have been able to establish a strong steering<text:s/>committee and reference group. As the technical work is being undertaken QEDJT should develop the dissemination strategy for its findings to ensure it targets those making resource allocation decisions.</text:p>
            <text:p text:style-name="P1345"/>
          </table:table-cell>
          <table:table-cell table:style-name="TableCell1346">
            <text:p text:style-name="P1347">PwC produced a report on ‘Investing in Vision’ in April 2018 demonstrating the returns on investment for funding eye health in the Commonwealth. The report, and the headline findings, were disseminated to governments and stakeholders as part of the Trust’s advocacy efforts at CHOGM. The report has been positively received by government officials and organisations working in the eye sector.</text:p>
            <text:p text:style-name="P1348"/>
            <text:p text:style-name="P1349">The Trust held an event at CHOGM to promote the progress made in eye health. The event was attended by the Trust’s Vice-Patron, Her Royal Highness The Countess of Wessex,<text:s/>heads of government and foreign ministers from across the Commonwealth.</text:p>
            <text:p text:style-name="P1350"/>
          </table:table-cell>
        </table:table-row>
        <table:table-row table:style-name="TableRow1351">
          <table:table-cell table:style-name="TableCell1352" table:number-columns-spanned="2">
            <text:p text:style-name="P1353">Output 3</text:p>
          </table:table-cell>
          <table:covered-table-cell/>
        </table:table-row>
        <table:table-row table:style-name="TableRow1354">
          <table:table-cell table:style-name="TableCell1355">
            <text:p text:style-name="P1356">The Trust should look to ensure that the lessons learned through the programme are effectively captured in the work of the ROP national task force as its activity plan to<text:s/>expand ROP service are developed.</text:p>
          </table:table-cell>
          <table:table-cell table:style-name="TableCell1357">
            <text:p text:style-name="P1358">The National Retinopathy of Prematurity Task Force continues to promote the adoption of neonatal care guidelines into national health strategies, raise awareness about retinopathy of prematurity and develop training materials for nurses caring for preterm babies.</text:p>
            <text:p text:style-name="P1359"/>
            <text:p text:style-name="P1360">The work being developed in India is set to be a scalable model for countries in the Commonwealth to follow. This is being facilitated by the Retinopathy of Prematurity Network that is part of the Commonwealth Eye<text:s/>Health Consortium. One of the key partners in the Retinopathy of Prematurity Initiative, LV Prasad Eye Institute in Hyderabad, hosted a workshop for health teams from Commonwealth countries in July. The workshop was attended by ophthalmologists and neonatologists from Africa and Asia.</text:p>
            <text:p text:style-name="P1361"/>
          </table:table-cell>
        </table:table-row>
        <table:table-row table:style-name="TableRow1362">
          <table:table-cell table:style-name="TableCell1363" table:number-columns-spanned="2">
            <text:p text:style-name="P1364">Output 4</text:p>
          </table:table-cell>
          <table:covered-table-cell/>
        </table:table-row>
        <table:table-row table:style-name="TableRow1365">
          <table:table-cell table:style-name="TableCell1366">
            <text:p text:style-name="P1367">The Trust will want to continue the support, advice and access it has been to offer for the development of Peek’s forward, and post programme, strategic planning and development and to ensure the lessons learned<text:s/>from supporting innovation are well captured in the material it develops to capture its success.</text:p>
            <text:p text:style-name="P1368"/>
          </table:table-cell>
          <table:table-cell table:style-name="TableCell1369">
            <text:p text:style-name="P1370">The Trust continues to be closely involved in the development of Peek as it expands its work and number of partners. The evaluation currently being conducted<text:s/>of the Consortium will look at how all the various streams of programming, including Peek, can benefit from working together.</text:p>
          </table:table-cell>
        </table:table-row>
      </table:table>
      <text:p text:style-name="P1371"/>
      <text:p text:style-name="Normal"/>
      <table:table table:style-name="Table1372">
        <table:table-columns>
          <table:table-column table:style-name="TableColumn1373"/>
          <table:table-column table:style-name="TableColumn1374"/>
        </table:table-columns>
        <table:table-row table:style-name="TableRow1375">
          <table:table-cell table:style-name="TableCell1376" table:number-columns-spanned="2">
            <text:p text:style-name="P1377">Output 5</text:p>
          </table:table-cell>
          <table:covered-table-cell/>
        </table:table-row>
        <table:table-row table:style-name="TableRow1378">
          <table:table-cell table:style-name="TableCell1379">
            <text:p text:style-name="P1380">The Trust should continue to provide the invaluable convening and advisory support it has offered to the coalition of<text:s/>eye health organisations but with a view to ensuring they are able to exit effectively as the project starts to wind down.</text:p>
            <text:p text:style-name="P1381"/>
          </table:table-cell>
          <table:table-cell table:style-name="TableCell1382">
            <text:p text:style-name="P1383">The Trust will continue to support Vision for the Commonwealth and the monitoring of the CHOGM commitments on eye health. The Trust<text:s/>is working with eye health organisations, the Commonwealth Advisory Committee on Health, DFID and the FCO to ensure that a monitoring framework is in place after the Trust has closed.</text:p>
          </table:table-cell>
        </table:table-row>
      </table:table>
      <text:h text:style-name="P138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CIDFont+F5" svg:font-family="CIDFont+F5"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ReferencePara" style:display-name="Footnote Reference Para" style:family="paragraph" style:parent-style-name="Normal">
      <style:paragraph-properties fo:text-align="justify" fo:margin-top="0.0555in" fo:margin-bottom="0.1666in" fo:line-height="115%"/>
      <style:text-properties style:font-name="Times New Roman" style:text-position="super 65%"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3" fo:font-size="9pt" style:font-size-asian="9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3" fo:font-size="9pt" style:font-size-asian="9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3"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3" fo:font-size="9pt" style:font-size-asian="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3" fo:font-size="9pt" style:font-size-asian="9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3"/>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 February 2018)</text:span></text:p>
        <text:p text:style-name="P4"><text:span text:style-name="T5"><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7:00Z</meta:creation-date>
    <dc:date>2019-04-30T03:17:00Z</dc:date>
    <meta:template xlink:href="Normal.dotm" xlink:type="simple"/>
    <meta:editing-cycles>1</meta:editing-cycles>
    <meta:editing-duration>PT0S</meta:editing-duration>
    <meta:document-statistic meta:page-count="3" meta:paragraph-count="143" meta:word-count="10756" meta:character-count="71926" meta:row-count="510" meta:non-whitespace-character-count="61313"/>
  </office:meta>
</office:document-meta>
</file>