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3" style:num-suffix="." style:num-format="i">
        <style:list-level-properties fo:text-align="end" text:space-before="1.0951in" text:min-label-width="0.125in" text:list-level-position-and-space-mode="label-alignment">
          <style:list-level-label-alignment text:label-followed-by="listtab" fo:margin-left="1.2201in" fo:text-indent="-0.125in"/>
        </style:list-level-properties>
      </text:list-level-style-number>
      <text:list-level-style-number text:level="4" style:num-suffix="." style:num-format="1">
        <style:list-level-properties text:space-before="1.4701in" text:min-label-width="0.25in" text:list-level-position-and-space-mode="label-alignment">
          <style:list-level-label-alignment text:label-followed-by="listtab" fo:margin-left="1.7201in" fo:text-indent="-0.25in"/>
        </style:list-level-properties>
      </text:list-level-style-number>
      <text:list-level-style-number text:level="5" style:num-suffix="." style:num-format="a" style:num-letter-sync="true">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6" style:num-suffix="." style:num-format="i">
        <style:list-level-properties fo:text-align="end" text:space-before="2.5951in" text:min-label-width="0.125in" text:list-level-position-and-space-mode="label-alignment">
          <style:list-level-label-alignment text:label-followed-by="listtab" fo:margin-left="2.7201in" fo:text-indent="-0.125in"/>
        </style:list-level-properties>
      </text:list-level-style-number>
      <text:list-level-style-number text:level="7" style:num-suffix="." style:num-format="1">
        <style:list-level-properties text:space-before="2.9701in" text:min-label-width="0.25in" text:list-level-position-and-space-mode="label-alignment">
          <style:list-level-label-alignment text:label-followed-by="listtab" fo:margin-left="3.2201in" fo:text-indent="-0.25in"/>
        </style:list-level-properties>
      </text:list-level-style-number>
      <text:list-level-style-number text:level="8" style:num-suffix="." style:num-format="a" style:num-letter-sync="true">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9" style:num-suffix="." style:num-format="i">
        <style:list-level-properties fo:text-align="end" text:space-before="4.0951in" text:min-label-width="0.125in" text:list-level-position-and-space-mode="label-alignment">
          <style:list-level-label-alignment text:label-followed-by="listtab" fo:margin-left="4.2201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olumn8" style:family="table-column">
      <style:table-column-properties style:column-width="2.4576in"/>
    </style:style>
    <style:style style:name="TableColumn9" style:family="table-column">
      <style:table-column-properties style:column-width="2.4611in"/>
    </style:style>
    <style:style style:name="TableColumn10" style:family="table-column">
      <style:table-column-properties style:column-width="2.1604in"/>
    </style:style>
    <style:style style:name="Table7" style:family="table">
      <style:table-properties style:width="7.0791in" fo:margin-left="0in" table:align="left"/>
    </style:style>
    <style:style style:name="TableRow11" style:family="table-row">
      <style:table-row-properties style:min-row-height="0.1625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TableRow14" style:family="table-row">
      <style:table-row-properties style:min-row-height="0.2083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fo:margin-top="0.0833in"/>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text-align="justify" fo:margin-top="0.0833in"/>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5" style:parent-style-name="Normal" style:family="paragraph">
      <style:paragraph-properties fo:text-align="justify" fo:margin-top="0.0833in"/>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ableCell28" style:family="table-cell">
      <style:table-cell-properties fo:border="0.0034in dotted #000000" style:writing-mode="lr-tb" fo:padding-top="0in" fo:padding-left="0.075in" fo:padding-bottom="0in" fo:padding-right="0.075in"/>
    </style:style>
    <style:style style:name="P29" style:parent-style-name="Normal" style:family="paragraph">
      <style:paragraph-properties fo:margin-top="0.0833in"/>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3" style:parent-style-name="Normal" style:family="paragraph">
      <style:paragraph-properties fo:margin-top="0.0833in"/>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40" style:family="table-column">
      <style:table-column-properties style:column-width="2.4576in"/>
    </style:style>
    <style:style style:name="TableColumn41" style:family="table-column">
      <style:table-column-properties style:column-width="1.5416in"/>
    </style:style>
    <style:style style:name="TableColumn42" style:family="table-column">
      <style:table-column-properties style:column-width="1.5423in"/>
    </style:style>
    <style:style style:name="TableColumn43" style:family="table-column">
      <style:table-column-properties style:column-width="1.5423in"/>
    </style:style>
    <style:style style:name="Table39" style:family="table">
      <style:table-properties style:width="7.084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Arial"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P7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79" style:family="table-column">
      <style:table-column-properties style:column-width="2.2645in"/>
    </style:style>
    <style:style style:name="TableColumn80" style:family="table-column">
      <style:table-column-properties style:column-width="4.8229in"/>
    </style:style>
    <style:style style:name="Table78" style:family="table">
      <style:table-properties style:width="7.0875in" fo:margin-left="-0.0034in" table:align="left"/>
    </style:style>
    <style:style style:name="TableRow81" style:family="table-row">
      <style:table-row-properties/>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Hyperlink" style:family="text">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Hyperlink" style:family="text">
      <style:text-properties style:font-name="Arial" style:font-name-complex="Arial" fo:font-weight="bold" style:font-weight-asian="bold" fo:font-size="11pt" style:font-size-asian="11pt" style:font-size-complex="11pt"/>
    </style:style>
    <style:style style:name="P97" style:parent-style-name="Normal" style:family="paragraph">
      <style:paragraph-properties fo:text-align="justify"/>
      <style:text-properties style:font-name="Arial" style:font-name-complex="Arial" fo:font-size="11pt" style:font-size-asian="11pt" style:font-size-complex="11pt"/>
    </style:style>
    <style:style style:name="P9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P100" style:parent-style-name="Heading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01" style:parent-style-name="Normal" style:family="paragraph">
      <style:paragraph-properties fo:text-align="justify" fo:margin-bottom="0.1111in"/>
    </style:style>
    <style:style style:name="T102" style:parent-style-name="DefaultParagraphFont" style:family="text">
      <style:text-properties style:font-name="Arial" style:font-name-complex="Arial" fo:font-size="11pt" style:font-size-asian="11pt" style:font-size-complex="11pt" style:language-asian="en" style:country-asian="US"/>
    </style:style>
    <style:style style:name="T103" style:parent-style-name="DefaultParagraphFont" style:family="text">
      <style:text-properties style:font-name="Arial" style:font-name-complex="Arial" fo:font-size="11pt" style:font-size-asian="11pt" style:font-size-complex="11pt" style:language-asian="en" style:country-asian="US"/>
    </style:style>
    <style:style style:name="T104" style:parent-style-name="DefaultParagraphFont" style:family="text">
      <style:text-properties style:font-name="Arial" style:font-name-complex="Arial" fo:font-size="11pt" style:font-size-asian="11pt" style:font-size-complex="11pt" style:language-asian="en" style:country-asian="US"/>
    </style:style>
    <style:style style:name="T105" style:parent-style-name="DefaultParagraphFont" style:family="text">
      <style:text-properties style:font-name="Arial" style:font-name-complex="Arial" fo:font-size="11pt" style:font-size-asian="11pt" style:font-size-complex="11pt" style:language-asian="en" style:country-asian="US"/>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8" style:parent-style-name="DefaultParagraphFont" style:family="text">
      <style:text-properties style:font-name="Arial" style:font-name-complex="Arial" fo:font-size="11pt" style:font-size-asian="11pt" style:font-size-complex="11pt" style:language-asian="en" style:country-asian="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language-asian="en" style:country-asian="US"/>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tyle="italic" style:font-style-asian="italic" fo:font-size="11pt" style:font-size-asian="11pt" style:font-size-complex="11pt"/>
    </style:style>
    <style:style style:name="T117" style:parent-style-name="DefaultParagraphFont" style:family="text">
      <style:text-properties style:text-position="super 66.6%"/>
    </style:style>
    <style:style style:name="P118" style:parent-style-name="FootnoteText" style:family="paragraph">
      <style:paragraph-properties fo:text-align="justify"/>
    </style:style>
    <style:style style:name="T119" style:parent-style-name="DefaultParagraphFont" style:family="text">
      <style:text-properties fo:font-size="9pt" style:font-size-asian="9pt" style:font-size-complex="9pt"/>
    </style:style>
    <style:style style:name="T120" style:parent-style-name="Hyperlink"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text-align="justify"/>
      <style:text-properties style:font-name-complex="Arial"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text-position="super 66.6%"/>
    </style:style>
    <style:style style:name="P134" style:parent-style-name="FootnoteText" style:family="paragraph">
      <style:paragraph-properties fo:text-align="justify"/>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weight="bold" style:font-weight-asian="bold" fo:font-size="9pt" style:font-size-asian="9pt" style:font-size-complex="9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weight="bold" style:font-weight-asian="bold"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weight="bold" style:font-weight-asian="bold" fo:font-size="9pt" style:font-size-asian="9pt" style:font-size-complex="9pt"/>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text-align="justify" fo:text-indent="0.2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fo:text-indent="0.25in"/>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ListParagraph" style:family="paragraph">
      <style:paragraph-properties fo:text-align="justify"/>
      <style:text-properties style:font-name-complex="Arial" fo:font-size="11pt" style:font-size-asian="11pt" style:font-size-complex="11pt"/>
    </style:style>
    <style:style style:name="P149" style:parent-style-name="ListParagraph" style:family="paragraph">
      <style:paragraph-properties fo:text-align="justify"/>
      <style:text-properties style:font-name-complex="Arial" fo:font-size="11pt" style:font-size-asian="11pt" style:font-size-complex="11pt"/>
    </style:style>
    <style:style style:name="P150" style:parent-style-name="ListParagraph" style:family="paragraph">
      <style:paragraph-properties fo:text-align="justify"/>
      <style:text-properties style:font-name-complex="Arial" fo:font-size="11pt" style:font-size-asian="11pt" style:font-size-complex="11pt"/>
    </style:style>
    <style:style style:name="P151" style:parent-style-name="ListParagraph" style:family="paragraph">
      <style:paragraph-properties fo:text-align="justify"/>
      <style:text-properties style:font-name-complex="Arial" fo:font-size="11pt" style:font-size-asian="11pt" style:font-size-complex="11pt"/>
    </style:style>
    <style:style style:name="P152"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justify"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5" style:parent-style-name="ListParagraph" style:family="paragraph">
      <style:paragraph-properties fo:text-align="justify"/>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text-position="super 66.6%"/>
    </style:style>
    <style:style style:name="P158" style:parent-style-name="FootnoteText" style:family="paragraph">
      <style:paragraph-properties fo:text-align="justify"/>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style:font-name-complex="Arial" fo:font-size="11pt" style:font-size-asian="11pt" style:font-size-complex="11pt"/>
    </style:style>
    <style:style style:name="P162" style:parent-style-name="ListParagraph" style:family="paragraph">
      <style:paragraph-properties fo:text-align="justify"/>
      <style:text-properties style:font-name-complex="Arial" fo:font-size="11pt" style:font-size-asian="11pt" style:font-size-complex="11pt"/>
    </style:style>
    <style:style style:name="P163" style:parent-style-name="ListParagraph" style:family="paragraph">
      <style:paragraph-properties fo:text-align="justify"/>
      <style:text-properties style:font-name-complex="Arial" fo:font-size="11pt" style:font-size-asian="11pt" style:font-size-complex="11pt"/>
    </style:style>
    <style:style style:name="P164" style:parent-style-name="Normal" style:family="paragraph">
      <style:paragraph-properties fo:text-align="justify"/>
      <style:text-properties style:font-name="Arial" style:font-name-complex="Arial" fo:font-size="11pt" style:font-size-asian="11pt" style:font-size-complex="11pt" style:language-asian="en" style:country-asian="US"/>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text-align="justify"/>
      <style:text-properties style:font-name-complex="Arial" fo:font-size="11pt" style:font-size-asian="11pt" style:font-size-complex="11pt"/>
    </style:style>
    <style:style style:name="P168" style:parent-style-name="ListParagraph" style:family="paragraph">
      <style:paragraph-properties fo:text-align="justify"/>
      <style:text-properties style:font-name-complex="Arial" fo:font-size="11pt" style:font-size-asian="11pt" style:font-size-complex="11pt"/>
    </style:style>
    <style:style style:name="P169" style:parent-style-name="ListParagraph" style:family="paragraph">
      <style:paragraph-properties fo:text-align="justify"/>
      <style:text-properties style:font-name-complex="Arial" fo:font-size="11pt" style:font-size-asian="11pt" style:font-size-complex="11pt"/>
    </style:style>
    <style:style style:name="P170" style:parent-style-name="ListParagraph" style:family="paragraph">
      <style:paragraph-properties fo:text-align="justify"/>
      <style:text-properties style:font-name-complex="Arial" fo:font-size="11pt" style:font-size-asian="11pt" style:font-size-complex="11pt"/>
    </style:style>
    <style:style style:name="P171" style:parent-style-name="ListParagraph" style:family="paragraph">
      <style:paragraph-properties fo:text-align="justify"/>
      <style:text-properties style:font-name-complex="Arial" fo:font-size="11pt" style:font-size-asian="11pt" style:font-size-complex="11pt"/>
    </style:style>
    <style:style style:name="P172" style:parent-style-name="ListParagraph"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language-asian="en" style:country-asian="US"/>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78" style:parent-style-name="DefaultParagraphFont" style:family="text">
      <style:text-properties fo:font-style="normal" style:font-style-asian="normal" fo:font-size="11pt" style:font-size-asian="11pt" style:font-size-complex="11pt"/>
    </style:style>
    <style:style style:name="P179" style:parent-style-name="Normal" style:family="paragraph">
      <style:paragraph-properties fo:text-align="justify" fo:line-height="106%"/>
      <style:text-properties style:font-name="Arial" style:font-name-asian="Calibri" style:font-name-complex="Arial" fo:font-size="11pt" style:font-size-asian="11pt" style:font-size-complex="11pt"/>
    </style:style>
    <style:style style:name="TableColumn181" style:family="table-column">
      <style:table-column-properties style:column-width="1.2173in"/>
    </style:style>
    <style:style style:name="TableColumn182" style:family="table-column">
      <style:table-column-properties style:column-width="0.7944in"/>
    </style:style>
    <style:style style:name="TableColumn183" style:family="table-column">
      <style:table-column-properties style:column-width="1.3861in"/>
    </style:style>
    <style:style style:name="TableColumn184" style:family="table-column">
      <style:table-column-properties style:column-width="1.7923in"/>
    </style:style>
    <style:style style:name="TableColumn185" style:family="table-column">
      <style:table-column-properties style:column-width="2.0944in"/>
    </style:style>
    <style:style style:name="Table180" style:family="table">
      <style:table-properties style:width="7.2847in" fo:margin-left="-0.102in" table:align="left"/>
    </style:style>
    <style:style style:name="TableRow186" style:family="table-row">
      <style:table-row-properties style:min-row-height="0.2812in"/>
    </style:style>
    <style:style style:name="TableCell187" style:family="table-cell">
      <style:table-cell-properties fo:border="0.0069in solid #000000" fo:background-color="#DBE5F1" style:writing-mode="lr-tb" fo:padding-top="0in" fo:padding-left="0.075in" fo:padding-bottom="0in" fo:padding-right="0.075in"/>
    </style:style>
    <style:style style:name="P188" style:parent-style-name="Normal" style:family="paragraph">
      <style:paragraph-properties fo:text-align="justify" fo:margin-left="-0.252in" fo:text-indent="0.252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91" style:family="table-row">
      <style:table-row-properties style:min-row-height="0.2812in"/>
    </style:style>
    <style:style style:name="TableCell192" style:family="table-cell">
      <style:table-cell-properties fo:border="0.0069in solid #000000" fo:background-color="#DBE5F1" style:writing-mode="lr-tb" fo:padding-top="0in" fo:padding-left="0.075in" fo:padding-bottom="0in" fo:padding-right="0.075in"/>
    </style:style>
    <style:style style:name="P19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TableCell196" style:family="table-cell">
      <style:table-cell-properties fo:border="0.0069in solid #000000" fo:background-color="#DBE5F1"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rial" style:font-name-complex="Arial"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201" style:family="table-row">
      <style:table-row-properties/>
    </style:style>
    <style:style style:name="TableCell202" style:family="table-cell">
      <style:table-cell-properties fo:border="0.0069in solid #000000" fo:background-color="#DBE5F1"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Arial" style:font-name-complex="Arial" style:font-weight-complex="bold" fo:font-size="11pt" style:font-size-asian="11pt" style:font-size-complex="11pt"/>
    </style:style>
    <style:style style:name="T205" style:parent-style-name="DefaultParagraphFont" style:family="text">
      <style:text-properties style:font-name="Arial" style:font-name-complex="Arial"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TableCell208" style:family="table-cell">
      <style:table-cell-properties fo:border="0.0069in solid #000000" fo:background-color="#DBE5F1" style:writing-mode="lr-tb" fo:padding-top="0in" fo:padding-left="0.075in" fo:padding-bottom="0in" fo:padding-right="0.075in"/>
    </style:style>
    <style:style style:name="P20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P2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215" style:family="table-column">
      <style:table-column-properties style:column-width="1.477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4.6263in" style:use-optimal-column-width="false"/>
    </style:style>
    <style:style style:name="Table214" style:family="table">
      <style:table-properties style:width="7.2847in" fo:margin-left="-0.102in" table:align="left"/>
    </style:style>
    <style:style style:name="TableRow218" style:family="table-row">
      <style:table-row-properties style:min-row-height="0.1895in" style:use-optimal-row-height="false"/>
    </style:style>
    <style:style style:name="TableCell219" style:family="table-cell">
      <style:table-cell-properties fo:border="0.0069in solid #000000" fo:background-color="#DBE5F1" style:writing-mode="lr-tb" fo:padding-top="0in" fo:padding-left="0.075in" fo:padding-bottom="0in" fo:padding-right="0.075in"/>
    </style:style>
    <style:style style:name="P22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21" style:family="table-cell">
      <style:table-cell-properties fo:border="0.0069in solid #000000" fo:background-color="#DBE5F1" style:writing-mode="lr-tb" fo:padding-top="0in" fo:padding-left="0.075in" fo:padding-bottom="0in" fo:padding-right="0.075in"/>
    </style:style>
    <style:style style:name="P22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23" style:family="table-cell">
      <style:table-cell-properties fo:border="0.0069in solid #000000" fo:background-color="#DBE5F1" style:writing-mode="lr-tb" fo:padding-top="0in" fo:padding-left="0.075in" fo:padding-bottom="0in" fo:padding-right="0.075in"/>
    </style:style>
    <style:style style:name="P22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style:font-weight-complex="bold" fo:font-size="11pt" style:font-size-asian="11pt" style:font-size-complex="11pt"/>
    </style:style>
    <style:style style:name="P228" style:parent-style-name="Normal" style:family="paragraph">
      <style:paragraph-properties fo:text-align="justify" fo:margin-right="0.234in"/>
      <style:text-properties style:font-name="Arial" style:font-name-complex="Arial"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style:font-weight-complex="bold" fo:font-size="11pt" style:font-size-asian="11pt" style:font-size-complex="11pt"/>
    </style:style>
    <style:style style:name="T233" style:parent-style-name="FootnoteReference" style:family="text">
      <style:text-properties style:font-name="Arial" style:font-name-complex="Arial" style:font-weight-complex="bold" fo:font-size="11pt" style:font-size-asian="11pt" style:font-size-complex="11pt"/>
    </style:style>
    <style:style style:name="P234" style:parent-style-name="FootnoteText" style:family="paragraph">
      <style:paragraph-properties fo:text-align="justify"/>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style:font-name="Arial" style:font-name-complex="Arial" style:font-weight-complex="bold" fo:font-size="11pt" style:font-size-asian="11pt" style:font-size-complex="11pt"/>
    </style:style>
    <style:style style:name="T237" style:parent-style-name="DefaultParagraphFont" style:family="text">
      <style:text-properties style:font-name="Arial" style:font-name-complex="Arial"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2" style:parent-style-name="Normal" style:family="paragraph">
      <style:paragraph-properties fo:text-align="justify" fo:margin-left="0.218in">
        <style:tab-stops/>
      </style:paragraph-properties>
    </style:style>
    <style:style style:name="T2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font-weight-complex="bold" fo:font-size="11pt" style:font-size-asian="11pt" style:font-size-complex="11pt"/>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style:font-weight-complex="bold" fo:font-size="11pt" style:font-size-asian="11pt" style:font-size-complex="11pt"/>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9" style:parent-style-name="Normal" style:family="paragraph">
      <style:paragraph-properties fo:text-align="justify" fo:margin-left="0.218in">
        <style:tab-stops/>
      </style:paragraph-properties>
    </style:style>
    <style:style style:name="T25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font-weight-complex="bold"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style:font-weight-complex="bold" fo:font-size="11pt" style:font-size-asian="11pt" style:font-size-complex="11pt"/>
    </style:style>
    <style:style style:name="P254" style:parent-style-name="Normal" style:family="paragraph">
      <style:paragraph-properties fo:text-align="justify" fo:margin-left="0.218in">
        <style:tab-stops/>
      </style:paragraph-properties>
    </style:style>
    <style:style style:name="T25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style:font-weight-complex="bold" fo:font-size="11pt" style:font-size-asian="11pt" style:font-size-complex="11pt"/>
    </style:style>
    <style:style style:name="TableRow260" style:family="table-row">
      <style:table-row-properties style:min-row-height="0.387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style:font-weight-complex="bold" fo:font-size="11pt" style:font-size-asian="11pt" style:font-size-complex="11pt"/>
    </style:style>
    <style:style style:name="T266" style:parent-style-name="DefaultParagraphFont" style:family="text">
      <style:text-properties style:font-name="Arial" style:font-name-complex="Arial"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7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74" style:parent-style-name="Normal" style:family="paragraph">
      <style:paragraph-properties fo:text-align="justify" fo:margin-right="0.234in"/>
      <style:text-properties style:font-name="Arial" style:font-name-complex="Arial" fo:font-weight="bold" style:font-weight-asian="bold" style:font-weight-complex="bold"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font-weight-complex="bold" fo:font-size="11pt" style:font-size-asian="11pt" style:font-size-complex="11pt"/>
    </style:style>
    <style:style style:name="T278" style:parent-style-name="DefaultParagraphFont" style:family="text">
      <style:text-properties style:font-name="Arial" style:font-name-complex="Arial" style:font-weight-complex="bold" fo:font-size="11pt" style:font-size-asian="11pt" style:font-size-complex="11pt"/>
    </style:style>
    <style:style style:name="T279" style:parent-style-name="DefaultParagraphFont" style:family="text">
      <style:text-properties style:font-name="Arial" style:font-name-complex="Arial" style:font-weight-complex="bold" fo:font-size="11pt" style:font-size-asian="11pt" style:font-size-complex="11pt"/>
    </style:style>
    <style:style style:name="P2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1" style:parent-style-name="Normal" style:family="paragraph">
      <style:paragraph-properties fo:text-align="justify" fo:margin-bottom="0.1111in" fo:line-height="106%" fo:margin-left="0.218in">
        <style:tab-stops/>
      </style:paragraph-properties>
    </style:style>
    <style:style style:name="T28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asian="Calibri" style:font-name-complex="Arial" style:font-weight-complex="bold" fo:font-size="11pt" style:font-size-asian="11pt" style:font-size-complex="11pt"/>
    </style:style>
    <style:style style:name="T284" style:parent-style-name="DefaultParagraphFont" style:family="text">
      <style:text-properties style:font-name="Arial" style:font-name-asian="Calibri" style:font-name-complex="Arial" style:font-weight-complex="bold" fo:font-size="11pt" style:font-size-asian="11pt" style:font-size-complex="11pt"/>
    </style:style>
    <style:style style:name="T285" style:parent-style-name="DefaultParagraphFont" style:family="text">
      <style:text-properties style:font-name="Arial"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286" style:parent-style-name="FootnoteReference" style:family="text">
      <style:text-properties style:font-name="Arial" style:font-name-asian="Calibri" style:font-name-complex="Arial" style:font-weight-complex="bold" fo:font-size="11pt" style:font-size-asian="11pt" style:font-size-complex="11pt"/>
    </style:style>
    <style:style style:name="P287" style:parent-style-name="FootnoteText" style:family="paragraph">
      <style:paragraph-properties fo:text-align="justify"/>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style:font-name="Arial" style:font-name-asian="Calibri" style:font-name-complex="Arial" style:font-weight-complex="bold" fo:font-size="11pt" style:font-size-asian="11pt" style:font-size-complex="11pt"/>
    </style:style>
    <style:style style:name="T291" style:parent-style-name="DefaultParagraphFont" style:family="text">
      <style:text-properties style:font-name="Arial"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asian="Calibri" style:font-name-complex="Arial" style:font-weight-complex="bold" fo:font-size="11pt" style:font-size-asian="11pt" style:font-size-complex="11pt"/>
    </style:style>
    <style:style style:name="T293" style:parent-style-name="DefaultParagraphFont" style:family="text">
      <style:text-properties style:font-name="Arial" style:font-name-asian="Calibri" style:font-name-complex="Arial" style:font-weight-complex="bold" fo:font-size="11pt" style:font-size-asian="11pt" style:font-size-complex="11pt"/>
    </style:style>
    <style:style style:name="T294" style:parent-style-name="DefaultParagraphFont" style:family="text">
      <style:text-properties style:font-name="Arial" style:font-name-asian="Calibri" style:font-name-complex="Arial" style:font-weight-complex="bold" fo:font-size="11pt" style:font-size-asian="11pt" style:font-size-complex="11pt"/>
    </style:style>
    <style:style style:name="T295" style:parent-style-name="DefaultParagraphFont" style:family="text">
      <style:text-properties style:font-name="Arial" style:font-name-asian="Calibri" style:font-name-complex="Arial" style:font-weight-complex="bold" fo:font-size="11pt" style:font-size-asian="11pt" style:font-size-complex="11pt"/>
    </style:style>
    <style:style style:name="T296" style:parent-style-name="DefaultParagraphFont" style:family="text">
      <style:text-properties style:font-name="Arial" style:font-name-asian="Calibri" style:font-name-complex="Arial" style:font-weight-complex="bold" fo:font-size="11pt" style:font-size-asian="11pt" style:font-size-complex="11pt"/>
    </style:style>
    <style:style style:name="T297" style:parent-style-name="FootnoteReference" style:family="text">
      <style:text-properties style:font-name="Arial" style:font-name-asian="Calibri" style:font-name-complex="Arial" style:font-weight-complex="bold" fo:font-size="11pt" style:font-size-asian="11pt" style:font-size-complex="11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style:font-name="Arial" style:font-name-asian="Calibri" style:font-name-complex="Arial" style:font-weight-complex="bold" fo:font-size="11pt" style:font-size-asian="11pt" style:font-size-complex="11pt"/>
    </style:style>
    <style:style style:name="P300" style:parent-style-name="ListParagraph" style:family="paragraph">
      <style:paragraph-properties fo:text-align="justify"/>
    </style:style>
    <style:style style:name="T30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sian="Calibri" style:font-name-complex="Arial" style:font-weight-complex="bold" fo:font-size="11pt" style:font-size-asian="11pt" style:font-size-complex="11pt"/>
    </style:style>
    <style:style style:name="T303"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sian="Calibri" style:font-name-complex="Arial" style:font-weight-complex="bold" fo:font-size="11pt" style:font-size-asian="11pt" style:font-size-complex="11pt"/>
    </style:style>
    <style:style style:name="T306" style:parent-style-name="DefaultParagraphFont" style:family="text">
      <style:text-properties style:font-name-asian="Calibri" style:font-name-complex="Arial" style:font-weight-complex="bold" fo:font-size="11pt" style:font-size-asian="11pt" style:font-size-complex="11pt"/>
    </style:style>
    <style:style style:name="T307" style:parent-style-name="DefaultParagraphFont" style:family="text">
      <style:text-properties style:font-name-asian="Calibri" style:font-name-complex="Arial" style:font-weight-complex="bold" fo:font-size="11pt" style:font-size-asian="11pt" style:font-size-complex="11pt"/>
    </style:style>
    <style:style style:name="T30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fo:font-size="11pt" style:font-size-asian="11pt" style:font-size-complex="11pt" style:language-asian="en" style:country-asian="GB"/>
    </style:style>
    <style:style style:name="T313" style:parent-style-name="DefaultParagraphFont" style:family="text">
      <style:text-properties fo:font-size="11pt" style:font-size-asian="11pt" style:font-size-complex="11pt" style:language-asian="en" style:country-asian="GB"/>
    </style:style>
    <style:style style:name="P314" style:parent-style-name="Normal" style:family="paragraph">
      <style:paragraph-properties fo:text-align="justify" fo:margin-bottom="0.1111in" fo:line-height="106%"/>
      <style:text-properties style:font-name="Arial" style:font-name-asian="Calibri" style:font-name-complex="Arial" style:font-weight-complex="bold" fo:font-size="11pt" style:font-size-asian="11pt" style:font-size-complex="11pt"/>
    </style:style>
    <style:style style:name="P315" style:parent-style-name="Normal" style:family="paragraph">
      <style:paragraph-properties fo:text-align="justify" fo:margin-bottom="0.1111in" fo:line-height="106%"/>
    </style:style>
    <style:style style:name="T31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asian="Calibri" style:font-name-complex="Arial" style:font-weight-complex="bold" fo:font-size="11pt" style:font-size-asian="11pt" style:font-size-complex="11pt"/>
    </style:style>
    <style:style style:name="T31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asian="Calibri" style:font-name-complex="Arial" style:font-weight-complex="bold" fo:font-size="11pt" style:font-size-asian="11pt" style:font-size-complex="11pt"/>
    </style:style>
    <style:style style:name="T320" style:parent-style-name="DefaultParagraphFont" style:family="text">
      <style:text-properties style:font-name="Arial" style:font-name-asian="Calibri" style:font-name-complex="Arial" style:font-weight-complex="bold" fo:font-size="11pt" style:font-size-asian="11pt" style:font-size-complex="11pt"/>
    </style:style>
    <style:style style:name="T321" style:parent-style-name="DefaultParagraphFont" style:family="text">
      <style:text-properties style:font-name="Arial" style:font-name-asian="Calibri" style:font-name-complex="Arial" style:font-weight-complex="bold" fo:font-size="11pt" style:font-size-asian="11pt" style:font-size-complex="11pt"/>
    </style:style>
    <style:style style:name="P322" style:parent-style-name="Normal" style:family="paragraph">
      <style:paragraph-properties fo:text-align="justify" fo:margin-bottom="0.1111in" fo:line-height="106%" fo:margin-left="0.25in">
        <style:tab-stops/>
      </style:paragraph-properties>
      <style:text-properties style:font-name="Arial" style:font-name-asian="Calibri" style:font-name-complex="Arial" style:font-weight-complex="bold" fo:font-size="11pt" style:font-size-asian="11pt" style:font-size-complex="11pt"/>
    </style:style>
    <style:style style:name="P323" style:parent-style-name="Normal" style:family="paragraph">
      <style:paragraph-properties fo:text-align="justify" fo:margin-bottom="0.1111in"/>
    </style:style>
    <style:style style:name="T3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style:font-weight-complex="bold" fo:font-size="11pt" style:font-size-asian="11pt" style:font-size-complex="11pt"/>
    </style:style>
    <style:style style:name="T326" style:parent-style-name="DefaultParagraphFont" style:family="text">
      <style:text-properties style:font-name="Arial" style:font-name-complex="Arial" style:font-weight-complex="bold" fo:font-size="11pt" style:font-size-asian="11pt" style:font-size-complex="11pt"/>
    </style:style>
    <style:style style:name="T327" style:parent-style-name="DefaultParagraphFont" style:family="text">
      <style:text-properties style:font-name="Arial" style:font-name-complex="Arial" style:font-weight-complex="bold" fo:font-size="11pt" style:font-size-asian="11pt" style:font-size-complex="11pt"/>
    </style:style>
    <style:style style:name="P328" style:parent-style-name="ListParagraph" style:family="paragraph">
      <style:paragraph-properties fo:text-align="justify" fo:margin-bottom="0.1111in"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329" style:parent-style-name="ListParagraph" style:family="paragraph">
      <style:paragraph-properties fo:text-align="justify" fo:margin-bottom="0.1111in" fo:line-height="106%"/>
    </style:style>
    <style:style style:name="T330" style:parent-style-name="DefaultParagraphFont" style:family="text">
      <style:text-properties style:font-name-asian="Calibri" style:font-name-complex="Arial" style:font-weight-complex="bold" fo:font-size="11pt" style:font-size-asian="11pt" style:font-size-complex="11pt"/>
    </style:style>
    <style:style style:name="T331"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332" style:parent-style-name="DefaultParagraphFont" style:family="text">
      <style:text-properties style:font-name-asian="Calibri" style:font-name-complex="Arial" style:text-position="super 63.6%" fo:font-size="11pt" style:font-size-asian="11pt" style:font-size-complex="11pt"/>
    </style:style>
    <style:style style:name="P333" style:parent-style-name="FootnoteText" style:family="paragraph">
      <style:paragraph-properties fo:text-align="justify"/>
    </style:style>
    <style:style style:name="T334" style:parent-style-name="Hyperlink" style:family="text">
      <style:text-properties fo:font-size="9pt" style:font-size-asian="9pt" style:font-size-complex="9pt"/>
    </style:style>
    <style:style style:name="T335" style:parent-style-name="Hyperlink"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style:font-name-asian="Calibri" style:font-name-complex="Arial" style:font-weight-complex="bold" fo:font-size="11pt" style:font-size-asian="11pt" style:font-size-complex="11pt"/>
    </style:style>
    <style:style style:name="T338" style:parent-style-name="DefaultParagraphFont" style:family="text">
      <style:text-properties style:font-name-asian="Calibri" style:font-name-complex="Arial" style:font-weight-complex="bold" fo:font-size="11pt" style:font-size-asian="11pt" style:font-size-complex="11pt"/>
    </style:style>
    <style:style style:name="P339" style:parent-style-name="ListParagraph" style:family="paragraph">
      <style:paragraph-properties fo:text-align="justify" fo:margin-bottom="0.1111in" fo:line-height="106%"/>
    </style:style>
    <style:style style:name="T340" style:parent-style-name="DefaultParagraphFont" style:family="text">
      <style:text-properties style:font-name-asian="Calibri" style:font-name-complex="Arial" style:font-weight-complex="bold" fo:font-size="11pt" style:font-size-asian="11pt" style:font-size-complex="11pt"/>
    </style:style>
    <style:style style:name="T341"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342" style:parent-style-name="DefaultParagraphFont" style:family="text">
      <style:text-properties style:font-name-asian="Calibri" style:font-name-complex="Arial" style:font-weight-complex="bold" fo:font-size="11pt" style:font-size-asian="11pt" style:font-size-complex="11pt"/>
    </style:style>
    <style:style style:name="T343" style:parent-style-name="DefaultParagraphFont" style:family="text">
      <style:text-properties style:font-name-asian="Calibri" style:font-name-complex="Arial" style:font-weight-complex="bold" fo:font-size="11pt" style:font-size-asian="11pt" style:font-size-complex="11pt"/>
    </style:style>
    <style:style style:name="T344" style:parent-style-name="FootnoteReference" style:family="text">
      <style:text-properties style:font-name-asian="Calibri" style:font-name-complex="Arial" style:font-weight-complex="bold" fo:font-size="11pt" style:font-size-asian="11pt" style:font-size-complex="11pt"/>
    </style:style>
    <style:style style:name="P345" style:parent-style-name="FootnoteText" style:family="paragraph">
      <style:paragraph-properties fo:text-align="justify"/>
    </style:style>
    <style:style style:name="T346" style:parent-style-name="DefaultParagraphFont" style:family="text">
      <style:text-properties fo:font-size="9pt" style:font-size-asian="9pt" style:font-size-complex="9pt"/>
    </style:style>
    <style:style style:name="T347" style:parent-style-name="Hyperlink"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name-asian="Calibri" style:font-name-complex="Arial" style:font-weight-complex="bold" fo:font-size="11pt" style:font-size-asian="11pt" style:font-size-complex="11pt"/>
    </style:style>
    <style:style style:name="T350" style:parent-style-name="DefaultParagraphFont" style:family="text">
      <style:text-properties style:font-name-asian="Calibri" style:font-name-complex="Arial" style:text-position="super 63.6%" fo:font-size="11pt" style:font-size-asian="11pt" style:font-size-complex="11pt"/>
    </style:style>
    <style:style style:name="P351" style:parent-style-name="FootnoteText" style:family="paragraph">
      <style:paragraph-properties fo:text-align="justify"/>
    </style:style>
    <style:style style:name="T352" style:parent-style-name="Hyperlink1" style:family="text">
      <style:text-properties fo:font-size="9pt" style:font-size-asian="9pt" style:font-size-complex="9pt"/>
    </style:style>
    <style:style style:name="T353" style:parent-style-name="Hyperlink1" style:family="text">
      <style:text-properties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style:font-name-asian="Calibri" style:font-name-complex="Arial" style:font-weight-complex="bold" fo:font-size="11pt" style:font-size-asian="11pt" style:font-size-complex="11pt"/>
    </style:style>
    <style:style style:name="P356" style:parent-style-name="ListParagraph" style:family="paragraph">
      <style:paragraph-properties fo:text-align="justify" fo:margin-bottom="0.1111in" fo:line-height="106%"/>
    </style:style>
    <style:style style:name="T357"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58" style:parent-style-name="DefaultParagraphFont" style:family="text">
      <style:text-properties style:font-name-complex="Arial" style:font-weight-complex="bold" fo:font-size="11pt" style:font-size-asian="11pt" style:font-size-complex="11pt" style:language-asian="en" style:country-asian="GB"/>
    </style:style>
    <style:style style:name="P359" style:parent-style-name="ListParagraph" style:family="paragraph">
      <style:paragraph-properties fo:text-align="justify" fo:margin-bottom="0.1111in" fo:line-height="106%"/>
    </style:style>
    <style:style style:name="T360" style:parent-style-name="DefaultParagraphFont" style:family="text">
      <style:text-properties style:font-name-asian="Calibri" style:font-name-complex="Arial" style:font-weight-complex="bold" fo:font-size="11pt" style:font-size-asian="11pt" style:font-size-complex="11pt"/>
    </style:style>
    <style:style style:name="T361"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362"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363" style:parent-style-name="DefaultParagraphFont" style:family="text">
      <style:text-properties style:font-name-asian="Calibri" style:font-name-complex="Arial" style:text-position="super 63.6%" fo:font-size="11pt" style:font-size-asian="11pt" style:font-size-complex="11pt"/>
    </style:style>
    <style:style style:name="P364" style:parent-style-name="FootnoteText" style:family="paragraph">
      <style:paragraph-properties fo:text-align="justify"/>
    </style:style>
    <style:style style:name="T365" style:parent-style-name="DefaultParagraphFont" style:family="text">
      <style:text-properties fo:font-size="9pt" style:font-size-asian="9pt" style:font-size-complex="9pt"/>
    </style:style>
    <style:style style:name="T366" style:parent-style-name="Hyperlink"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style:font-name-asian="Calibri" style:font-name-complex="Arial" style:font-weight-complex="bold" fo:font-size="11pt" style:font-size-asian="11pt" style:font-size-complex="11pt"/>
    </style:style>
    <style:style style:name="T369" style:parent-style-name="DefaultParagraphFont" style:family="text">
      <style:text-properties style:font-name-asian="Calibri" style:font-name-complex="Arial" style:font-weight-complex="bold" fo:font-size="11pt" style:font-size-asian="11pt" style:font-size-complex="11pt"/>
    </style:style>
    <style:style style:name="P370" style:parent-style-name="ListParagraph" style:family="paragraph">
      <style:paragraph-properties fo:text-align="justify" fo:margin-bottom="0.1111in" fo:line-height="106%" fo:margin-left="0.75in">
        <style:tab-stops/>
      </style:paragraph-properties>
      <style:text-properties style:font-name-asian="Calibri" style:font-name-complex="Arial" style:font-weight-complex="bold" fo:font-size="11pt" style:font-size-asian="11pt" style:font-size-complex="11pt"/>
    </style:style>
    <style:style style:name="P371" style:parent-style-name="ListParagraph" style:family="paragraph">
      <style:paragraph-properties fo:text-align="justify" fo:margin-bottom="0.1111in" fo:line-height="106%" fo:margin-left="0.2958in" fo:text-indent="-0.2958in">
        <style:tab-stops/>
      </style:paragraph-properties>
      <style:text-properties style:font-name-asian="Calibri" style:font-name-complex="Arial" fo:font-weight="bold" style:font-weight-asian="bold" style:font-weight-complex="bold" fo:font-size="11pt" style:font-size-asian="11pt" style:font-size-complex="11pt"/>
    </style:style>
    <style:style style:name="P372" style:parent-style-name="ListParagraph" style:family="paragraph">
      <style:paragraph-properties fo:text-align="justify" fo:margin-bottom="0.1111in" fo:line-height="106%"/>
    </style:style>
    <style:style style:name="T373" style:parent-style-name="DefaultParagraphFont" style:family="text">
      <style:text-properties style:font-name-asian="Calibri" style:font-name-complex="Arial" style:font-weight-complex="bold" fo:font-size="11pt" style:font-size-asian="11pt" style:font-size-complex="11pt"/>
    </style:style>
    <style:style style:name="T374"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375" style:parent-style-name="DefaultParagraphFont" style:family="text">
      <style:text-properties style:font-name-asian="Calibri" style:font-name-complex="Arial" style:text-position="super 63.6%" fo:font-size="11pt" style:font-size-asian="11pt" style:font-size-complex="11pt"/>
    </style:style>
    <style:style style:name="P376" style:parent-style-name="FootnoteText" style:family="paragraph">
      <style:paragraph-properties fo:text-align="justify"/>
    </style:style>
    <style:style style:name="T377" style:parent-style-name="DefaultParagraphFont" style:family="text">
      <style:text-properties fo:font-size="9pt" style:font-size-asian="9pt" style:font-size-complex="9pt"/>
    </style:style>
    <style:style style:name="T378" style:parent-style-name="Hyperlink"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name-asian="Calibri" style:font-name-complex="Arial" style:font-weight-complex="bold" fo:font-size="11pt" style:font-size-asian="11pt" style:font-size-complex="11pt"/>
    </style:style>
    <style:style style:name="T381" style:parent-style-name="DefaultParagraphFont" style:family="text">
      <style:text-properties style:font-name-asian="Calibri" style:font-name-complex="Arial" style:font-weight-complex="bold" fo:font-size="11pt" style:font-size-asian="11pt" style:font-size-complex="11pt"/>
    </style:style>
    <style:style style:name="T382"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383" style:parent-style-name="DefaultParagraphFont" style:family="text">
      <style:text-properties style:font-name-asian="Calibri" style:font-name-complex="Arial" style:font-weight-complex="bold" fo:font-size="11pt" style:font-size-asian="11pt" style:font-size-complex="11pt"/>
    </style:style>
    <style:style style:name="T384" style:parent-style-name="DefaultParagraphFont" style:family="text">
      <style:text-properties style:font-name-asian="Calibri" style:font-name-complex="Arial" style:font-weight-complex="bold" fo:font-size="11pt" style:font-size-asian="11pt" style:font-size-complex="11pt"/>
    </style:style>
    <style:style style:name="T385" style:parent-style-name="DefaultParagraphFont" style:family="text">
      <style:text-properties style:font-name-asian="Calibri" style:font-name-complex="Arial" style:text-position="super 63.6%" fo:font-size="11pt" style:font-size-asian="11pt" style:font-size-complex="11pt"/>
    </style:style>
    <style:style style:name="P386" style:parent-style-name="FootnoteText" style:family="paragraph">
      <style:paragraph-properties fo:text-align="justify"/>
    </style:style>
    <style:style style:name="T387" style:parent-style-name="Hyperlink" style:family="text">
      <style:text-properties fo:font-size="9pt" style:font-size-asian="9pt" style:font-size-complex="9pt"/>
    </style:style>
    <style:style style:name="T388" style:parent-style-name="Hyperlink"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style:font-name-asian="Calibri" style:font-name-complex="Arial" style:font-weight-complex="bold" fo:font-size="11pt" style:font-size-asian="11pt" style:font-size-complex="11pt"/>
    </style:style>
    <style:style style:name="P391" style:parent-style-name="ListParagraph" style:family="paragraph">
      <style:paragraph-properties fo:text-align="justify"/>
    </style:style>
    <style:style style:name="T392"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93" style:parent-style-name="DefaultParagraphFont" style:family="text">
      <style:text-properties style:font-name-complex="Arial" style:font-weight-complex="bold" fo:font-style="italic" style:font-style-asian="italic" fo:font-size="11pt" style:font-size-asian="11pt" style:font-size-complex="11pt" fo:language="en" style:language-asian="en" style:country-asian="GB"/>
    </style:style>
    <style:style style:name="T394" style:parent-style-name="DefaultParagraphFont" style:family="text">
      <style:text-properties style:font-name-complex="Arial" style:text-position="super 63.6%" fo:font-size="11pt" style:font-size-asian="11pt" style:font-size-complex="11pt" style:language-asian="en" style:country-asian="GB"/>
    </style:style>
    <style:style style:name="P395" style:parent-style-name="FootnoteText" style:family="paragraph">
      <style:paragraph-properties fo:text-align="justify"/>
    </style:style>
    <style:style style:name="T396" style:parent-style-name="DefaultParagraphFont" style:family="text">
      <style:text-properties fo:font-size="9pt" style:font-size-asian="9pt" style:font-size-complex="9pt"/>
    </style:style>
    <style:style style:name="T397" style:parent-style-name="Hyperlink" style:family="text">
      <style:text-properties fo:font-size="9pt" style:font-size-asian="9pt" style:font-size-complex="9pt"/>
    </style:style>
    <style:style style:name="T398" style:parent-style-name="Hyperlink"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401" style:parent-style-name="DefaultParagraphFont" style:family="text">
      <style:text-properties style:font-name-complex="Arial" style:font-weight-complex="bold" fo:font-size="11pt" style:font-size-asian="11pt" style:font-size-complex="11pt" fo:language="en" style:language-asian="en" style:country-asian="GB"/>
    </style:style>
    <style:style style:name="P402" style:parent-style-name="ListParagraph" style:family="paragraph">
      <style:paragraph-properties fo:text-align="justify"/>
    </style:style>
    <style:style style:name="T403" style:parent-style-name="DefaultParagraphFont" style:family="text">
      <style:text-properties style:font-name-asian="Calibri" style:font-name-complex="Arial" style:font-weight-complex="bold" fo:font-size="11pt" style:font-size-asian="11pt" style:font-size-complex="11pt"/>
    </style:style>
    <style:style style:name="T404"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405"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language-asian="en" style:country-asian="GB"/>
    </style:style>
    <style:style style:name="T407" style:parent-style-name="DefaultParagraphFont" style:family="text">
      <style:text-properties style:font-name-complex="Arial" style:font-weight-complex="bold" fo:font-size="11pt" style:font-size-asian="11pt" style:font-size-complex="11pt" style:language-asian="en" style:country-asian="GB"/>
    </style:style>
    <style:style style:name="P408" style:parent-style-name="ListParagraph" style:family="paragraph">
      <style:paragraph-properties fo:text-align="justify"/>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language-asian="en" style:country-asian="GB"/>
    </style:style>
    <style:style style:name="T414" style:parent-style-name="FootnoteReference" style:family="text">
      <style:text-properties style:font-name-complex="Arial" style:font-weight-complex="bold" fo:font-style="italic" style:font-style-asian="italic" fo:font-size="11pt" style:font-size-asian="11pt" style:font-size-complex="11pt" style:language-asian="en" style:country-asian="GB"/>
    </style:style>
    <style:style style:name="P415" style:parent-style-name="FootnoteText" style:family="paragraph">
      <style:paragraph-properties fo:text-align="justify"/>
    </style:style>
    <style:style style:name="T416" style:parent-style-name="DefaultParagraphFont" style:family="text">
      <style:text-properties fo:font-size="9pt" style:font-size-asian="9pt" style:font-size-complex="9pt"/>
    </style:style>
    <style:style style:name="T417" style:parent-style-name="Hyperlink" style:family="text">
      <style:text-properties fo:font-size="9pt" style:font-size-asian="9pt" style:font-size-complex="9pt"/>
    </style:style>
    <style:style style:name="T418" style:parent-style-name="DefaultParagraphFont" style:family="text">
      <style:text-properties style:font-name-complex="Arial" style:font-weight-complex="bold" fo:font-size="11pt" style:font-size-asian="11pt" style:font-size-complex="11pt" style:language-asian="en" style:country-asian="GB"/>
    </style:style>
    <style:style style:name="T419" style:parent-style-name="DefaultParagraphFont" style:family="text">
      <style:text-properties style:font-name-complex="Arial" style:font-weight-complex="bold" fo:font-size="11pt" style:font-size-asian="11pt" style:font-size-complex="11pt" style:language-asian="en" style:country-asian="GB"/>
    </style:style>
    <style:style style:name="P4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2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fo:text-align="justify"/>
    </style:style>
    <style:style style:name="T423"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complex="Arial" style:font-weight-complex="bold" fo:color="#000000"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color="#000000" fo:font-size="11pt" style:font-size-asian="11pt" style:font-size-complex="11pt"/>
    </style:style>
    <style:style style:name="T428" style:parent-style-name="DefaultParagraphFont" style:family="text">
      <style:text-properties style:font-name-complex="Arial" style:font-weight-complex="bold" fo:color="#000000"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ListParagraph" style:family="paragraph">
      <style:paragraph-properties fo:text-align="justify" fo:margin-left="0.25in">
        <style:tab-stops/>
      </style:paragraph-properties>
      <style:text-properties style:font-name-complex="Arial" style:font-weight-complex="bold" fo:color="#000000" fo:font-size="11pt" style:font-size-asian="11pt" style:font-size-complex="11pt"/>
    </style:style>
    <style:style style:name="P433" style:parent-style-name="ListParagraph" style:family="paragraph">
      <style:paragraph-properties fo:text-align="justify"/>
    </style:style>
    <style:style style:name="T4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Arial" style:font-name-complex="Arial" style:font-weight-complex="bold" fo:color="#000000" fo:font-size="11pt" style:font-size-asian="11pt" style:font-size-complex="11pt"/>
    </style:style>
    <style:style style:name="P439" style:parent-style-name="ListParagraph" style:family="paragraph">
      <style:paragraph-properties fo:text-align="justify"/>
    </style:style>
    <style:style style:name="T4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name="Arial" style:font-name-complex="Arial" style:font-weight-complex="bold" fo:font-size="11pt" style:font-size-asian="11pt" style:font-size-complex="11pt"/>
    </style:style>
    <style:style style:name="T448" style:parent-style-name="DefaultParagraphFont" style:family="text">
      <style:text-properties style:font-name="Arial"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ableColumn451" style:family="table-column">
      <style:table-column-properties style:column-width="0.9847in"/>
    </style:style>
    <style:style style:name="TableColumn452" style:family="table-column">
      <style:table-column-properties style:column-width="0.5868in"/>
    </style:style>
    <style:style style:name="TableColumn453" style:family="table-column">
      <style:table-column-properties style:column-width="1.8229in"/>
    </style:style>
    <style:style style:name="TableColumn454" style:family="table-column">
      <style:table-column-properties style:column-width="1.6298in"/>
    </style:style>
    <style:style style:name="TableColumn455" style:family="table-column">
      <style:table-column-properties style:column-width="2.0631in"/>
    </style:style>
    <style:style style:name="Table450" style:family="table">
      <style:table-properties style:width="7.0875in" fo:margin-left="-0.0034in" table:align="left"/>
    </style:style>
    <style:style style:name="TableRow456" style:family="table-row">
      <style:table-row-properties style:min-row-height="0.2812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TableRow464" style:family="table-row">
      <style:table-row-properties style:min-row-height="0.281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Arial" style:font-name-complex="Arial"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rial"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Arial" style:font-name-complex="Arial" style:font-weight-complex="bold" fo:font-size="11pt" style:font-size-asian="11pt" style:font-size-complex="11pt"/>
    </style:style>
    <style:style style:name="P4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488" style:family="table-column">
      <style:table-column-properties style:column-width="1.2798in"/>
    </style:style>
    <style:style style:name="TableColumn489" style:family="table-column">
      <style:table-column-properties style:column-width="1.6736in"/>
    </style:style>
    <style:style style:name="TableColumn490" style:family="table-column">
      <style:table-column-properties style:column-width="4.134in"/>
    </style:style>
    <style:style style:name="Table487" style:family="table">
      <style:table-properties style:width="7.0875in" fo:margin-left="-0.0034in" table:align="left"/>
    </style:style>
    <style:style style:name="TableRow491" style:family="table-row">
      <style:table-row-properties style:min-row-height="0.189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01" style:parent-style-name="Normal" style:family="paragraph">
      <style:text-properties style:font-name="Arial" style:font-name-complex="Arial"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0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0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0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0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0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1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1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1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1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1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1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style:font-name="Arial" style:font-name-complex="Arial"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style:font-weight-complex="bold" fo:font-size="11pt" style:font-size-asian="11pt" style:font-size-complex="11pt"/>
    </style:style>
    <style:style style:name="T520" style:parent-style-name="DefaultParagraphFont" style:family="text">
      <style:text-properties style:font-name="Arial" style:font-name-complex="Arial"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Arial" style:font-name-complex="Arial" style:font-weight-complex="bold" fo:font-size="11pt" style:font-size-asian="11pt" style:font-size-complex="11pt"/>
    </style:style>
    <style:style style:name="P525" style:parent-style-name="ListParagraph" style:family="paragraph">
      <style:paragraph-properties fo:text-align="justify" fo:margin-left="0.2215in">
        <style:tab-stops/>
      </style:paragraph-properties>
      <style:text-properties style:font-name-complex="Arial" style:font-weight-complex="bold" fo:font-size="11pt" style:font-size-asian="11pt" style:font-size-complex="11pt"/>
    </style:style>
    <style:style style:name="P526" style:parent-style-name="ListParagraph" style:family="paragraph">
      <style:paragraph-properties fo:text-align="justify" fo:margin-left="0.2215in">
        <style:tab-stops/>
      </style:paragraph-properties>
      <style:text-properties style:font-name-complex="Arial" style:font-weight-complex="bold" fo:font-size="11pt" style:font-size-asian="11pt" style:font-size-complex="11pt"/>
    </style:style>
    <style:style style:name="P527" style:parent-style-name="ListParagraph" style:family="paragraph">
      <style:paragraph-properties fo:text-align="justify" fo:margin-left="0.2215in">
        <style:tab-stops/>
      </style:paragraph-properties>
      <style:text-properties style:font-name-complex="Arial" style:font-weight-complex="bold" fo:font-size="11pt" style:font-size-asian="11pt" style:font-size-complex="11pt"/>
    </style:style>
    <style:style style:name="P528" style:parent-style-name="ListParagraph" style:family="paragraph">
      <style:paragraph-properties fo:text-align="justify" fo:margin-left="0.2201in">
        <style:tab-stops/>
      </style:paragraph-properties>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text-position="super 63.6%" fo:font-size="11pt" style:font-size-asian="11pt" style:font-size-complex="11pt"/>
    </style:style>
    <style:style style:name="T531" style:parent-style-name="DefaultParagraphFont" style:family="text">
      <style:text-properties fo:font-size="9pt" style:font-size-asian="9pt" style:font-size-complex="9pt"/>
    </style:style>
    <style:style style:name="T532" style:parent-style-name="Hyperlink" style:family="text">
      <style:text-properties fo:font-size="9pt" style:font-size-asian="9pt" style:font-size-complex="9pt"/>
    </style:style>
    <style:style style:name="T533" style:parent-style-name="Hyperlink"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style:font-name-complex="Arial" style:font-weight-complex="bold" fo:font-size="11pt" style:font-size-asian="11pt" style:font-size-complex="11pt"/>
    </style:style>
    <style:style style:name="P536" style:parent-style-name="ListParagraph" style:family="paragraph">
      <style:paragraph-properties fo:text-align="justify" fo:margin-left="0.2201in">
        <style:tab-stops/>
      </style:paragraph-properties>
      <style:text-properties style:font-name-complex="Arial" style:font-weight-complex="bold" fo:font-size="11pt" style:font-size-asian="11pt" style:font-size-complex="11pt"/>
    </style:style>
    <style:style style:name="P537" style:parent-style-name="ListParagraph" style:family="paragraph">
      <style:paragraph-properties fo:text-align="justify" fo:margin-left="0.2201in">
        <style:tab-stops/>
      </style:paragraph-properties>
      <style:text-properties style:font-name-complex="Arial" style:font-weight-complex="bold" fo:font-size="11pt" style:font-size-asian="11pt" style:font-size-complex="11pt"/>
    </style:style>
    <style:style style:name="P538" style:parent-style-name="ListParagraph" style:family="paragraph">
      <style:paragraph-properties fo:text-align="justify" fo:margin-left="0.2201in">
        <style:tab-stops/>
      </style:paragraph-properties>
      <style:text-properties style:font-name-complex="Arial" style:font-weight-complex="bold" fo:font-size="11pt" style:font-size-asian="11pt" style:font-size-complex="11pt"/>
    </style:style>
    <style:style style:name="P539" style:parent-style-name="Normal" style:family="paragraph">
      <style:paragraph-properties fo:text-align="justify" fo:margin-left="-0.0298in">
        <style:tab-stops/>
      </style:paragraph-properties>
      <style:text-properties style:font-name-complex="Arial" style:font-weight-complex="bold" fo:font-size="11pt" style:font-size-asian="11pt" style:font-size-complex="11pt"/>
    </style:style>
    <style:style style:name="P540" style:parent-style-name="Normal" style:family="paragraph">
      <style:paragraph-properties fo:text-align="justify" fo:margin-left="-0.0298in">
        <style:tab-stops/>
      </style:paragraph-properties>
    </style:style>
    <style:style style:name="T541" style:parent-style-name="DefaultParagraphFont" style:family="text">
      <style:text-properties style:font-name="Arial" style:font-name-complex="Arial" style:font-weight-complex="bold" fo:font-size="11pt" style:font-size-asian="11pt" style:font-size-complex="11pt"/>
    </style:style>
    <style:style style:name="T542" style:parent-style-name="DefaultParagraphFont" style:family="text">
      <style:text-properties style:font-name="Arial" style:font-name-complex="Arial" style:font-weight-complex="bold" fo:font-size="11pt" style:font-size-asian="11pt" style:font-size-complex="11pt"/>
    </style:style>
    <style:style style:name="P543" style:parent-style-name="ListParagraph" style:family="paragraph">
      <style:paragraph-properties fo:text-align="justify"/>
      <style:text-properties style:font-name-complex="Arial" style:font-weight-complex="bold" fo:font-size="11pt" style:font-size-asian="11pt" style:font-size-complex="11pt"/>
    </style:style>
    <style:style style:name="P544" style:parent-style-name="ListParagraph" style:family="paragraph">
      <style:paragraph-properties fo:text-align="justify"/>
    </style:style>
    <style:style style:name="T545" style:parent-style-name="DefaultParagraphFont" style:family="text">
      <style:text-properties style:font-name-complex="Arial" fo:color="#000000" fo:font-size="11pt" style:font-size-asian="11pt" style:font-size-complex="11pt"/>
    </style:style>
    <style:style style:name="P546" style:parent-style-name="ListParagraph" style:family="paragraph">
      <style:paragraph-properties fo:text-align="justify"/>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Arial" style:font-name-complex="Arial" style:font-weight-complex="bold"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Arial" style:font-name-complex="Arial"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6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style:font-weight-complex="bold" fo:font-size="11pt" style:font-size-asian="11pt" style:font-size-complex="11pt"/>
    </style:style>
    <style:style style:name="P565" style:parent-style-name="ListParagraph" style:family="paragraph">
      <style:paragraph-properties fo:text-align="justify" fo:margin-top="0.0833in" fo:margin-bottom="0.0833in" fo:line-height="106%" fo:margin-left="0.2951in" fo:text-indent="-0.2951in">
        <style:tab-stops/>
      </style:paragraph-properties>
    </style:style>
    <style:style style:name="T5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P571" style:parent-style-name="FootnoteText" style:family="paragraph">
      <style:paragraph-properties fo:text-align="justify"/>
    </style:style>
    <style:style style:name="T572" style:parent-style-name="DefaultParagraphFont" style:family="text">
      <style:text-properties fo:font-size="9pt" style:font-size-asian="9pt" style:font-size-complex="9pt"/>
    </style:style>
    <style:style style:name="T573" style:parent-style-name="Hyperlink"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text-position="super 63.6%" fo:font-size="11pt" style:font-size-asian="11pt" style:font-size-complex="11pt"/>
    </style:style>
    <style:style style:name="P579" style:parent-style-name="FootnoteText" style:family="paragraph">
      <style:paragraph-properties fo:text-align="justify"/>
    </style:style>
    <style:style style:name="T580" style:parent-style-name="DefaultParagraphFont" style:family="text">
      <style:text-properties fo:font-size="9pt" style:font-size-asian="9pt" style:font-size-complex="9pt"/>
    </style:style>
    <style:style style:name="T581" style:parent-style-name="Hyperlink" style:family="text">
      <style:text-properties fo:font-size="9pt" style:font-size-asian="9pt" style:font-size-complex="9pt"/>
    </style:style>
    <style:style style:name="T582" style:parent-style-name="Hyperlink"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ListParagraph" style:family="paragraph">
      <style:paragraph-properties fo:text-align="justify" fo:margin-top="0.0833in" fo:margin-bottom="0.0833in" fo:line-height="106%" fo:margin-left="0.2951in" fo:text-indent="-0.2951in">
        <style:tab-stops/>
      </style:paragraph-properties>
    </style:style>
    <style:style style:name="T5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style:text-position="super 63.6%"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style:text-position="super 63.6%" fo:font-size="11pt" style:font-size-asian="11pt" style:font-size-complex="11pt"/>
    </style:style>
    <style:style style:name="P596" style:parent-style-name="FootnoteText" style:family="paragraph">
      <style:paragraph-properties fo:text-align="justify"/>
    </style:style>
    <style:style style:name="T597" style:parent-style-name="DefaultParagraphFont" style:family="text">
      <style:text-properties fo:font-size="9pt" style:font-size-asian="9pt" style:font-size-complex="9pt"/>
    </style:style>
    <style:style style:name="T598" style:parent-style-name="Hyperlink"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P604" style:parent-style-name="ListParagraph" style:family="paragraph">
      <style:paragraph-properties fo:text-align="justify" fo:margin-top="0.0833in" fo:margin-bottom="0.0833in" fo:line-height="106%" fo:margin-left="0.2951in" fo:text-indent="-0.2951in">
        <style:tab-stops/>
      </style:paragraph-properties>
    </style:style>
    <style:style style:name="T6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P616" style:parent-style-name="FootnoteText" style:family="paragraph">
      <style:paragraph-properties fo:text-align="justify"/>
    </style:style>
    <style:style style:name="T617" style:parent-style-name="DefaultParagraphFont" style:family="text">
      <style:text-properties fo:font-size="9pt" style:font-size-asian="9pt" style:font-size-complex="9pt"/>
    </style:style>
    <style:style style:name="T618" style:parent-style-name="Hyperlink"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P623" style:parent-style-name="ListParagraph" style:family="paragraph">
      <style:paragraph-properties fo:text-align="justify" fo:margin-top="0.0833in" fo:margin-bottom="0.0833in" fo:line-height="106%" fo:margin-left="0.2951in" fo:text-indent="-0.2951in">
        <style:tab-stops/>
      </style:paragraph-properties>
    </style:style>
    <style:style style:name="T6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ListParagraph" style:family="paragraph">
      <style:paragraph-properties fo:text-align="justify" fo:margin-top="0.0833in" fo:margin-bottom="0.0833in" fo:line-height="106%" fo:margin-left="0.2951in" fo:text-indent="-0.2951in">
        <style:tab-stops/>
      </style:paragraph-properties>
    </style:style>
    <style:style style:name="T6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P637" style:parent-style-name="ListParagraph" style:family="paragraph">
      <style:paragraph-properties fo:text-align="justify" fo:margin-top="0.0833in" fo:margin-bottom="0.0833in" fo:line-height="106%" fo:margin-left="0.2951in" fo:text-indent="-0.2951in">
        <style:tab-stops/>
      </style:paragraph-properties>
    </style:style>
    <style:style style:name="T6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P644" style:parent-style-name="ListParagraph" style:family="paragraph">
      <style:paragraph-properties fo:text-align="justify" fo:margin-top="0.0833in" fo:margin-bottom="0.0833in" fo:line-height="106%" fo:margin-left="0.2951in" fo:text-indent="-0.2951in">
        <style:tab-stops/>
      </style:paragraph-properties>
    </style:style>
    <style:style style:name="T6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P65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53" style:parent-style-name="ListParagraph" style:family="paragraph">
      <style:paragraph-properties fo:text-align="justify" fo:margin-top="0.0833in" fo:margin-bottom="0.0833in" fo:line-height="106%" fo:margin-left="0.2479in" fo:text-indent="-0.2479in">
        <style:tab-stops/>
      </style:paragraph-properties>
    </style:style>
    <style:style style:name="T6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FootnoteReference" style:family="text">
      <style:text-properties style:font-name-complex="Arial" fo:font-size="11pt" style:font-size-asian="11pt" style:font-size-complex="11pt"/>
    </style:style>
    <style:style style:name="T659" style:parent-style-name="DefaultParagraphFont" style:family="text">
      <style:text-properties style:font-name-complex="Arial" fo:font-size="9pt" style:font-size-asian="9pt" style:font-size-complex="9pt"/>
    </style:style>
    <style:style style:name="T660" style:parent-style-name="Hyperlink" style:family="text">
      <style:text-properties style:font-name-complex="Arial" fo:font-size="9pt" style:font-size-asian="9pt" style:font-size-complex="9pt"/>
    </style:style>
    <style:style style:name="T661" style:parent-style-name="DefaultParagraphFont" style:family="text">
      <style:text-properties style:font-name-complex="Arial" fo:font-size="9pt" style:font-size-asian="9pt" style:font-size-complex="9pt"/>
    </style:style>
    <style:style style:name="T662" style:parent-style-name="DefaultParagraphFont" style:family="text">
      <style:text-properties style:font-name-complex="Arial" fo:font-size="11pt" style:font-size-asian="11pt" style:font-size-complex="11pt"/>
    </style:style>
    <style:style style:name="P663" style:parent-style-name="ListParagraph" style:family="paragraph">
      <style:paragraph-properties fo:text-align="justify" fo:margin-top="0.0833in" fo:margin-bottom="0.0833in" fo:line-height="106%" fo:margin-left="0.2479in" fo:text-indent="-0.2479in">
        <style:tab-stops/>
      </style:paragraph-properties>
    </style:style>
    <style:style style:name="T664"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complex="Arial" fo:color="#000000" fo:font-size="11pt" style:font-size-asian="11pt" style:font-size-complex="11pt"/>
    </style:style>
    <style:style style:name="T666" style:parent-style-name="DefaultParagraphFont" style:family="text">
      <style:text-properties style:font-name-complex="Arial" fo:color="#000000" fo:font-size="11pt" style:font-size-asian="11pt" style:font-size-complex="11pt"/>
    </style:style>
    <style:style style:name="T667" style:parent-style-name="DefaultParagraphFont" style:family="text">
      <style:text-properties style:font-name-complex="Arial" fo:color="#1F497D"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color="#000000"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color="#000000" fo:font-size="11pt" style:font-size-asian="11pt" style:font-size-complex="11pt"/>
    </style:style>
    <style:style style:name="T672" style:parent-style-name="DefaultParagraphFont" style:family="text">
      <style:text-properties style:font-name-complex="Arial" fo:color="#000000" fo:font-size="11pt" style:font-size-asian="11pt" style:font-size-complex="11pt"/>
    </style:style>
    <style:style style:name="T673" style:parent-style-name="DefaultParagraphFont" style:family="text">
      <style:text-properties style:font-name-complex="Arial" fo:color="#000000" fo:font-size="11pt" style:font-size-asian="11pt" style:font-size-complex="11pt"/>
    </style:style>
    <style:style style:name="P674" style:parent-style-name="ListParagraph" style:family="paragraph">
      <style:paragraph-properties fo:text-align="justify" fo:margin-top="0.0833in" fo:margin-bottom="0.0833in" fo:line-height="106%" fo:margin-left="0.2479in" fo:text-indent="-0.2479in">
        <style:tab-stops/>
      </style:paragraph-properties>
    </style:style>
    <style:style style:name="T6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font-weight-complex="bold" fo:font-size="11pt" style:font-size-asian="11pt" style:font-size-complex="11pt"/>
    </style:style>
    <style:style style:name="T682" style:parent-style-name="DefaultParagraphFont" style:family="text">
      <style:text-properties style:font-name="Arial" style:font-name-complex="Arial" style:font-weight-complex="bold" fo:font-size="11pt" style:font-size-asian="11pt" style:font-size-complex="11pt"/>
    </style:style>
    <style:style style:name="T683" style:parent-style-name="DefaultParagraphFont" style:family="text">
      <style:text-properties style:font-name="Arial" style:font-name-complex="Arial" style:font-weight-complex="bold" fo:font-size="11pt" style:font-size-asian="11pt" style:font-size-complex="11pt"/>
    </style:style>
    <style:style style:name="P684" style:parent-style-name="Normal" style:family="paragraph">
      <style:paragraph-properties fo:text-align="justify" fo:margin-top="0.0833in" fo:margin-bottom="0.0833in" fo:line-height="106%" fo:margin-left="0.2951in" fo:text-indent="-0.2951in">
        <style:tab-stops/>
      </style:paragraph-properties>
    </style:style>
    <style:style style:name="T68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style:font-name="Arial" style:font-name-complex="Arial" style:font-weight-complex="bold" fo:font-size="11pt" style:font-size-asian="11pt" style:font-size-complex="11pt"/>
    </style:style>
    <style:style style:name="T688" style:parent-style-name="DefaultParagraphFont" style:family="text">
      <style:text-properties style:font-name="Arial" style:font-name-complex="Arial" style:font-weight-complex="bold" fo:font-size="11pt" style:font-size-asian="11pt" style:font-size-complex="11pt"/>
    </style:style>
    <style:style style:name="T689" style:parent-style-name="DefaultParagraphFont" style:family="text">
      <style:text-properties style:font-name="Arial" style:font-name-complex="Arial" style:font-weight-complex="bold" style:text-position="super 63.6%" fo:font-size="11pt" style:font-size-asian="11pt" style:font-size-complex="11pt"/>
    </style:style>
    <style:style style:name="T690" style:parent-style-name="DefaultParagraphFont" style:family="text">
      <style:text-properties fo:font-size="9pt" style:font-size-asian="9pt" style:font-size-complex="9pt"/>
    </style:style>
    <style:style style:name="T691" style:parent-style-name="Hyperlink"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style:font-name="Arial" style:font-name-complex="Arial" style:font-weight-complex="bold" fo:font-size="11pt" style:font-size-asian="11pt" style:font-size-complex="11pt"/>
    </style:style>
    <style:style style:name="P694" style:parent-style-name="Normal" style:family="paragraph">
      <style:paragraph-properties fo:text-align="justify" fo:margin-top="0.0833in" fo:margin-bottom="0.0833in" fo:line-height="106%" fo:margin-left="0.2951in" fo:text-indent="-0.2951in">
        <style:tab-stops/>
      </style:paragraph-properties>
    </style:style>
    <style:style style:name="T69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style:font-name="Arial" style:font-name-complex="Arial" style:font-weight-complex="bold" fo:font-size="11pt" style:font-size-asian="11pt" style:font-size-complex="11pt"/>
    </style:style>
    <style:style style:name="T698" style:parent-style-name="DefaultParagraphFont" style:family="text">
      <style:text-properties style:font-name="Arial" style:font-name-complex="Arial" style:font-weight-complex="bold" fo:font-size="11pt" style:font-size-asian="11pt" style:font-size-complex="11pt"/>
    </style:style>
    <style:style style:name="P699" style:parent-style-name="Normal" style:family="paragraph">
      <style:paragraph-properties fo:text-align="justify" fo:margin-top="0.0833in" fo:margin-bottom="0.0833in" fo:line-height="106%" fo:margin-left="0.2951in" fo:text-indent="-0.2951in">
        <style:tab-stops/>
      </style:paragraph-properties>
    </style:style>
    <style:style style:name="T70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style:font-name="Arial" style:font-name-complex="Arial" style:font-weight-complex="bold" fo:font-size="11pt" style:font-size-asian="11pt" style:font-size-complex="11pt"/>
    </style:style>
    <style:style style:name="T702" style:parent-style-name="DefaultParagraphFont" style:family="text">
      <style:text-properties style:font-name="Arial" style:font-name-complex="Arial" style:font-weight-complex="bold" fo:font-size="11pt" style:font-size-asian="11pt" style:font-size-complex="11pt"/>
    </style:style>
    <style:style style:name="T703" style:parent-style-name="DefaultParagraphFont" style:family="text">
      <style:text-properties style:font-name="Arial" style:font-name-complex="Arial" style:font-weight-complex="bold" fo:font-size="11pt" style:font-size-asian="11pt" style:font-size-complex="11pt"/>
    </style:style>
    <style:style style:name="P704" style:parent-style-name="Normal" style:family="paragraph">
      <style:paragraph-properties fo:text-align="justify" fo:margin-top="0.0833in" fo:margin-bottom="0.0833in" fo:line-height="106%" fo:margin-left="0.2951in" fo:text-indent="-0.2951in">
        <style:tab-stops/>
      </style:paragraph-properties>
    </style:style>
    <style:style style:name="T70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font-weight-complex="bold" fo:font-size="11pt" style:font-size-asian="11pt" style:font-size-complex="11pt"/>
    </style:style>
    <style:style style:name="T707" style:parent-style-name="DefaultParagraphFont" style:family="text">
      <style:text-properties style:font-name="Arial" style:font-name-complex="Arial" style:font-weight-complex="bold" fo:font-size="11pt" style:font-size-asian="11pt" style:font-size-complex="11pt"/>
    </style:style>
    <style:style style:name="P708" style:parent-style-name="Normal" style:family="paragraph">
      <style:paragraph-properties fo:text-align="justify" fo:margin-top="0.0833in" fo:margin-bottom="0.0833in" fo:line-height="106%" fo:margin-left="0.2951in" fo:text-indent="-0.2951in">
        <style:tab-stops/>
      </style:paragraph-properties>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asian="Calibri" style:font-name-complex="Arial" style:text-position="super 63.6%" fo:font-size="11pt" style:font-size-asian="11pt" style:font-size-complex="11pt"/>
    </style:style>
    <style:style style:name="T712" style:parent-style-name="DefaultParagraphFont" style:family="text">
      <style:text-properties fo:font-size="9pt" style:font-size-asian="9pt" style:font-size-complex="9pt"/>
    </style:style>
    <style:style style:name="T713" style:parent-style-name="Hyperlink" style:family="text">
      <style:text-properties fo:font-size="9pt" style:font-size-asian="9pt" style:font-size-complex="9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style:font-weight-complex="bold"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P718" style:parent-style-name="Normal" style:family="paragraph">
      <style:paragraph-properties fo:text-align="justify" fo:margin-top="0.0833in" fo:margin-bottom="0.0833in" fo:line-height="106%" fo:margin-left="0.2951in" fo:text-indent="-0.2951in">
        <style:tab-stops/>
      </style:paragraph-properties>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fo:text-align="justify" fo:margin-top="0.0833in" fo:margin-bottom="0.0833in" fo:line-height="106%" fo:margin-left="0.2951in" fo:text-indent="-0.2951in">
        <style:tab-stops/>
      </style:paragraph-properties>
    </style:style>
    <style:style style:name="T7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style:font-weight-complex="bold" fo:font-size="11pt" style:font-size-asian="11pt" style:font-size-complex="11pt"/>
    </style:style>
    <style:style style:name="T726" style:parent-style-name="DefaultParagraphFont" style:family="text">
      <style:text-properties style:font-name="Arial" style:font-name-complex="Arial" style:font-weight-complex="bold" fo:font-size="11pt" style:font-size-asian="11pt" style:font-size-complex="11pt"/>
    </style:style>
    <style:style style:name="T727" style:parent-style-name="FootnoteReference" style:family="text">
      <style:text-properties style:font-name="Arial" style:font-name-complex="Arial" style:font-weight-complex="bold" fo:font-size="11pt" style:font-size-asian="11pt" style:font-size-complex="11pt"/>
    </style:style>
    <style:style style:name="P728" style:parent-style-name="FootnoteText" style:family="paragraph">
      <style:paragraph-properties fo:text-align="justify"/>
    </style:style>
    <style:style style:name="T729" style:parent-style-name="DefaultParagraphFont" style:family="text">
      <style:text-properties fo:font-size="9pt" style:font-size-asian="9pt" style:font-size-complex="9pt"/>
    </style:style>
    <style:style style:name="T730" style:parent-style-name="Hyperlink" style:family="text">
      <style:text-properties fo:font-size="9pt" style:font-size-asian="9pt" style:font-size-complex="9pt"/>
    </style:style>
    <style:style style:name="P731" style:parent-style-name="Caption" style:family="paragraph">
      <style:paragraph-properties fo:keep-with-next="always" fo:text-align="justify"/>
    </style:style>
    <style:style style:name="T732" style:parent-style-name="DefaultParagraphFont" style:family="text">
      <style:text-properties style:font-name-complex="Arial" fo:font-weight="bold" style:font-weight-asian="bold" fo:font-style="normal" style:font-style-asian="normal" style:use-window-font-color="true" fo:font-size="11pt" style:font-size-asian="11pt" style:font-size-complex="11pt"/>
    </style:style>
    <style:style style:name="T733" style:parent-style-name="DefaultParagraphFont" style:family="text">
      <style:text-properties style:font-name-complex="Arial" fo:font-weight="bold" style:font-weight-asian="bold" fo:font-style="normal" style:font-style-asian="normal" style:use-window-font-color="true" fo:font-size="11pt" style:font-size-asian="11pt" style:font-size-complex="11pt"/>
    </style:style>
    <style:style style:name="TableColumn735" style:family="table-column">
      <style:table-column-properties style:column-width="1.2763in"/>
    </style:style>
    <style:style style:name="TableColumn736" style:family="table-column">
      <style:table-column-properties style:column-width="1.2833in"/>
    </style:style>
    <style:style style:name="TableColumn737" style:family="table-column">
      <style:table-column-properties style:column-width="1.4763in"/>
    </style:style>
    <style:style style:name="TableColumn738" style:family="table-column">
      <style:table-column-properties style:column-width="1.7722in"/>
    </style:style>
    <style:style style:name="TableColumn739" style:family="table-column">
      <style:table-column-properties style:column-width="1.3715in"/>
    </style:style>
    <style:style style:name="Table734" style:family="table">
      <style:table-properties style:width="7.1798in" fo:margin-left="-0.102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complex="Arial" fo:font-weight="bold" style:font-weight-asian="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rial" style:font-name-complex="Arial" fo:font-weight="bold" style:font-weight-asian="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rial" style:font-name-complex="Arial" fo:font-weight="bold" style:font-weight-asian="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rial" style:font-name-complex="Arial" fo:font-weight="bold" style:font-weight-asian="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fo:font-weight="bold" style:font-weight-asian="bold" fo:font-size="11pt" style:font-size-asian="11pt"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rial" style:font-name-complex="Arial"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tyle="italic" style:font-style-asian="italic"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tyle="italic" style:font-style-asian="italic" fo:font-size="11pt" style:font-size-asian="11pt" style:font-size-complex="11pt"/>
    </style:style>
    <style:style style:name="T764" style:parent-style-name="FootnoteReference" style:family="text">
      <style:text-properties style:font-name="Arial" style:font-name-complex="Arial" fo:font-style="italic" style:font-style-asian="italic" fo:font-size="11pt" style:font-size-asian="11pt" style:font-size-complex="11pt"/>
    </style:style>
    <style:style style:name="P765" style:parent-style-name="FootnoteText" style:family="paragraph">
      <style:paragraph-properties fo:text-align="justify"/>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rial" style:font-name-complex="Arial" fo:color="#000000" fo:font-size="11pt" style:font-size-asian="11pt" style:font-size-complex="11pt" style:language-asian="en" style:country-asian="I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name-complex="Arial"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rial"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complex="Arial"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Arial" style:font-name-complex="Arial" fo:color="#000000" fo:font-size="11pt" style:font-size-asian="11pt" style:font-size-complex="11pt" style:language-asian="en" style:country-asian="IE"/>
    </style:style>
    <style:style style:name="T781" style:parent-style-name="DefaultParagraphFont" style:family="text">
      <style:text-properties style:font-name="Arial" style:font-name-complex="Arial"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rial" style:font-name-complex="Arial" fo:font-weight="bold" style:font-weight-asian="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IE"/>
    </style:style>
    <style:style style:name="T787" style:parent-style-name="DefaultParagraphFont" style:family="text">
      <style:text-properties style:font-name="Arial" style:font-name-complex="Arial" fo:color="#000000" fo:font-size="11pt" style:font-size-asian="11pt" style:font-size-complex="11pt" style:language-asian="en" style:country-asian="IE"/>
    </style:style>
    <style:style style:name="T788" style:parent-style-name="DefaultParagraphFont" style:family="text">
      <style:text-properties style:font-name="Arial" style:font-name-complex="Arial" fo:font-weight="bold" style:font-weight-asian="bold" fo:font-size="11pt" style:font-size-asian="11pt" style:font-size-complex="11pt"/>
    </style:style>
    <style:style style:name="P789" style:parent-style-name="Normal" style:family="paragraph">
      <style:text-properties style:font-name="Arial" style:font-name-complex="Arial" fo:font-size="11pt" style:font-size-asian="11pt" style:font-size-complex="11pt"/>
    </style:style>
    <style:style style:name="P79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91" style:parent-style-name="ListParagraph" style:family="paragraph">
      <style:paragraph-properties fo:text-align="justify" fo:margin-bottom="0.1111in" fo:line-height="106%" fo:margin-left="0.2958in" fo:text-indent="-0.2958in">
        <style:tab-stops/>
      </style:paragraph-properties>
    </style:style>
    <style:style style:name="T7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P795" style:parent-style-name="ListParagraph" style:family="paragraph">
      <style:paragraph-properties fo:text-align="justify" fo:line-height="106%" fo:margin-left="0.2958in" fo:text-indent="-0.2958in">
        <style:tab-stops/>
      </style:paragraph-properties>
    </style:style>
    <style:style style:name="T79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olumn802" style:family="table-column">
      <style:table-column-properties style:column-width="0.9986in"/>
    </style:style>
    <style:style style:name="TableColumn803" style:family="table-column">
      <style:table-column-properties style:column-width="0.6895in"/>
    </style:style>
    <style:style style:name="TableColumn804" style:family="table-column">
      <style:table-column-properties style:column-width="1.8506in"/>
    </style:style>
    <style:style style:name="TableColumn805" style:family="table-column">
      <style:table-column-properties style:column-width="1.6479in"/>
    </style:style>
    <style:style style:name="TableColumn806" style:family="table-column">
      <style:table-column-properties style:column-width="1.9006in"/>
    </style:style>
    <style:style style:name="Table801" style:family="table">
      <style:table-properties style:width="7.0875in" fo:margin-left="-0.0034in" table:align="left"/>
    </style:style>
    <style:style style:name="TableRow807" style:family="table-row">
      <style:table-row-properties style:min-row-height="0.281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813" style:family="table-row">
      <style:table-row-properties style:min-row-height="0.2812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rial" style:font-name-complex="Arial"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Arial" style:font-name-complex="Arial"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Arial" style:font-name-complex="Arial" style:font-weight-complex="bold" fo:font-size="11pt" style:font-size-asian="11pt" style:font-size-complex="11pt"/>
    </style:style>
    <style:style style:name="P8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olumn836" style:family="table-column">
      <style:table-column-properties style:column-width="1.1777in" style:use-optimal-column-width="false"/>
    </style:style>
    <style:style style:name="TableColumn837" style:family="table-column">
      <style:table-column-properties style:column-width="1.1812in" style:use-optimal-column-width="false"/>
    </style:style>
    <style:style style:name="TableColumn838" style:family="table-column">
      <style:table-column-properties style:column-width="4.725in" style:use-optimal-column-width="false"/>
    </style:style>
    <style:style style:name="Table835" style:family="table">
      <style:table-properties style:width="7.084in" fo:margin-left="0in" table:align="left"/>
    </style:style>
    <style:style style:name="TableRow839" style:family="table-row">
      <style:table-row-properties style:min-row-height="0.1895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46" style:family="table-row">
      <style:table-row-properties style:min-row-height="0.383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49" style:parent-style-name="Normal" style:family="paragraph">
      <style:text-properties style:font-name="Arial" style:font-name-complex="Arial"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style:font-weight-complex="bold" fo:font-size="11pt" style:font-size-asian="11pt" style:font-size-complex="11pt"/>
    </style:style>
    <style:style style:name="P85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5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5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5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5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6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6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6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style:font-name="Arial" style:font-name-complex="Arial" style:font-weight-complex="bold"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Arial" style:font-name-complex="Arial"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7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fo:text-align="justify"/>
      <style:text-properties style:font-name="Arial" style:font-name-complex="Arial" fo:color="#0070C0"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ListParagraph" style:family="paragraph">
      <style:paragraph-properties fo:text-align="justify"/>
    </style:style>
    <style:style style:name="T892" style:parent-style-name="DefaultParagraphFont" style:family="text">
      <style:text-properties style:font-name-complex="Arial" fo:font-size="11pt" style:font-size-asian="11pt" style:font-size-complex="11pt"/>
    </style:style>
    <style:style style:name="P893" style:parent-style-name="ListParagraph" style:family="paragraph">
      <style:paragraph-properties fo:text-align="justify"/>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style:font-name="Arial" style:font-name-complex="Arial" style:font-weight-complex="bold" fo:font-size="11pt" style:font-size-asian="11pt" style:font-size-complex="11pt"/>
    </style:style>
    <style:style style:name="T907" style:parent-style-name="DefaultParagraphFont" style:family="text">
      <style:text-properties style:font-name="Arial" style:font-name-complex="Arial" style:font-weight-complex="bold" fo:font-size="11pt" style:font-size-asian="11pt" style:font-size-complex="11pt"/>
    </style:style>
    <style:style style:name="T908" style:parent-style-name="FootnoteReference" style:family="text">
      <style:text-properties style:font-name="Arial" style:font-name-complex="Arial" fo:font-size="11pt" style:font-size-asian="11pt" style:font-size-complex="11pt"/>
    </style:style>
    <style:style style:name="T909" style:parent-style-name="FootnoteReference" style:family="text">
      <style:text-properties style:font-name="Arial" style:font-name-complex="Arial" fo:font-size="11pt" style:font-size-asian="11pt" style:font-size-complex="11pt"/>
    </style:style>
    <style:style style:name="T910" style:parent-style-name="DefaultParagraphFont" style:family="text">
      <style:text-properties fo:font-size="9pt" style:font-size-asian="9pt" style:font-size-complex="9pt"/>
    </style:style>
    <style:style style:name="T911" style:parent-style-name="Hyperlink" style:family="text">
      <style:text-properties fo:font-size="9pt" style:font-size-asian="9pt" style:font-size-complex="9pt"/>
    </style:style>
    <style:style style:name="P91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1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1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1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style:font-name="Arial" style:font-name-complex="Arial" style:font-weight-complex="bold" fo:font-size="11pt" style:font-size-asian="11pt" style:font-size-complex="11pt"/>
    </style:style>
    <style:style style:name="T9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Arial" style:font-name-complex="Arial"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2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2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3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3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3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style:font-name="Arial" style:font-name-complex="Arial" style:font-weight-complex="bold"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P940" style:parent-style-name="Normal" style:family="paragraph">
      <style:paragraph-properties fo:text-align="justify"/>
      <style:text-properties style:font-name="Arial" style:font-name-complex="Arial"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style:font-weight-complex="bold"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fo:language="en" fo:country="U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style:font-weight-complex="bold" fo:font-size="11pt" style:font-size-asian="11pt" style:font-size-complex="11pt"/>
    </style:style>
    <style:style style:name="T950" style:parent-style-name="DefaultParagraphFont" style:family="text">
      <style:text-properties style:font-name="Arial" style:font-name-complex="Arial"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P952" style:parent-style-name="Normal" style:family="paragraph">
      <style:paragraph-properties fo:text-align="justify" fo:margin-bottom="0.1111in" fo:line-height="104%"/>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text-align="justify" fo:margin-bottom="0.1111in" fo:line-height="104%"/>
    </style:style>
    <style:style style:name="T95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text-align="justify" fo:margin-bottom="0.1111in" fo:line-height="104%"/>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1" style:parent-style-name="Normal" style:family="paragraph">
      <style:paragraph-properties fo:text-align="justify" fo:margin-bottom="0.1111in" fo:line-height="104%"/>
    </style:style>
    <style:style style:name="T96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Normal" style:family="paragraph">
      <style:paragraph-properties fo:text-align="justify" fo:margin-bottom="0.1111in" fo:line-height="104%"/>
      <style:text-properties style:font-name="Arial" style:font-name-complex="Arial"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name="Arial" style:font-name-complex="Arial" style:font-weight-complex="bold" fo:font-size="11pt" style:font-size-asian="11pt" style:font-size-complex="11pt"/>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style:font-weight-complex="bold" fo:font-size="11pt" style:font-size-asian="11pt" style:font-size-complex="11pt"/>
    </style:style>
    <style:style style:name="T972" style:parent-style-name="DefaultParagraphFont" style:family="text">
      <style:text-properties style:font-name="Arial" style:font-name-complex="Arial" style:font-weight-complex="bold"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P975" style:parent-style-name="ListParagraph" style:family="paragraph">
      <style:paragraph-properties fo:text-align="justify" fo:margin-left="0.25in">
        <style:tab-stops/>
      </style:paragraph-properties>
      <style:text-properties style:font-name-asian="Calibri" style:font-name-complex="Arial"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78" style:parent-style-name="Normal" style:family="paragraph">
      <style:paragraph-properties fo:text-align="justify" fo:margin-bottom="0.1111in" fo:line-height="104%" fo:margin-left="0.2958in" fo:text-indent="-0.2958in">
        <style:tab-stops/>
      </style:paragraph-properties>
    </style:style>
    <style:style style:name="T9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P982" style:parent-style-name="Normal" style:family="paragraph">
      <style:paragraph-properties fo:text-align="justify" fo:line-height="104%" fo:margin-left="0.2958in" fo:text-indent="-0.2958in">
        <style:tab-stops/>
      </style:paragraph-properties>
    </style:style>
    <style:style style:name="T9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P987" style:parent-style-name="Normal" style:family="paragraph">
      <style:paragraph-properties fo:text-align="justify" fo:line-height="104%" fo:margin-left="0.2958in">
        <style:tab-stops/>
      </style:paragraph-properties>
      <style:text-properties style:font-name="Arial" style:font-name-complex="Arial" fo:font-size="11pt" style:font-size-asian="11pt" style:font-size-complex="11pt"/>
    </style:style>
    <style:style style:name="P988" style:parent-style-name="Normal" style:family="paragraph">
      <style:paragraph-properties fo:text-align="justify" fo:line-height="104%" fo:margin-left="0.2958in">
        <style:tab-stops/>
      </style:paragraph-properties>
      <style:text-properties style:font-name="Arial" style:font-name-complex="Arial" fo:font-size="11pt" style:font-size-asian="11pt" style:font-size-complex="11pt"/>
    </style:style>
    <style:style style:name="P989"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990" style:parent-style-name="DefaultParagraphFont" style:family="text">
      <style:text-properties fo:font-style="normal" style:font-style-asian="normal" fo:font-size="11pt" style:font-size-asian="11pt" style:font-size-complex="11pt"/>
    </style:style>
    <style:style style:name="P991"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992"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993" style:parent-style-name="Normal" style:family="paragraph">
      <style:paragraph-properties fo:text-align="justify"/>
    </style:style>
    <style:style style:name="T99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99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996"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997"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998" style:parent-style-name="DefaultParagraphFont" style:family="text">
      <style:text-properties style:font-name="Arial" style:font-name-complex="Arial" style:font-weight-complex="bold" fo:font-style="italic" style:font-style-asian="italic" fo:font-size="11pt" style:font-size-asian="11pt" style:font-size-complex="11pt" style:language-asian="en" style:country-asian="US"/>
    </style:style>
    <style:style style:name="T999"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1000" style:parent-style-name="ListParagraph" style:family="paragraph">
      <style:paragraph-properties fo:text-align="justify"/>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tyle="italic" style:font-style-asian="italic"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P1005" style:parent-style-name="ListParagraph" style:family="paragraph">
      <style:paragraph-properties fo:text-align="justify"/>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tyle="italic" style:font-style-asian="italic" fo:font-size="11pt" style:font-size-asian="11pt" style:font-size-complex="11pt"/>
    </style:style>
    <style:style style:name="T1008" style:parent-style-name="DefaultParagraphFont" style:family="text">
      <style:text-properties style:font-name-asian="Calibri" style:font-name-complex="Arial" fo:font-style="italic" style:font-style-asian="italic" style:text-position="super 63.6%"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US"/>
    </style:style>
    <style:style style:name="P1012" style:parent-style-name="Normal" style:family="paragraph">
      <style:paragraph-properties fo:text-align="justify"/>
    </style:style>
    <style:style style:name="T10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14" style:parent-style-name="DefaultParagraphFont" style:family="text">
      <style:text-properties style:font-name="Arial" style:font-name-complex="Arial" fo:font-size="11pt" style:font-size-asian="11pt" style:font-size-complex="11pt" style:language-asian="en" style:country-asian="US"/>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tyle="italic" style:font-style-asian="italic" fo:font-size="11pt" style:font-size-asian="11pt" style:font-size-complex="11pt"/>
    </style:style>
    <style:style style:name="T1018" style:parent-style-name="DefaultParagraphFont" style:family="text">
      <style:text-properties style:text-position="super 66.6%"/>
    </style:style>
    <style:style style:name="P1019" style:parent-style-name="FootnoteText" style:family="paragraph">
      <style:paragraph-properties fo:text-align="justify"/>
    </style:style>
    <style:style style:name="T1020" style:parent-style-name="DefaultParagraphFont" style:family="text">
      <style:text-properties fo:font-size="9pt" style:font-size-asian="9pt" style:font-size-complex="9pt"/>
    </style:style>
    <style:style style:name="T1021" style:parent-style-name="Hyperlink"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P1028"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US"/>
    </style:style>
    <style:style style:name="P1029" style:parent-style-name="Normal" style:family="paragraph">
      <style:paragraph-properties fo:text-align="justify"/>
    </style:style>
    <style:style style:name="T10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31" style:parent-style-name="DefaultParagraphFont" style:family="text">
      <style:text-properties style:font-name="Arial" style:font-name-complex="Arial" fo:font-size="11pt" style:font-size-asian="11pt" style:font-size-complex="11pt" style:language-asian="en" style:country-asian="US"/>
    </style:style>
    <style:style style:name="T103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033" style:parent-style-name="DefaultParagraphFont" style:family="text">
      <style:text-properties style:font-name="Arial" style:font-name-complex="Arial" fo:font-size="11pt" style:font-size-asian="11pt" style:font-size-complex="11pt" style:language-asian="en" style:country-asian="US"/>
    </style:style>
    <style:style style:name="T1034" style:parent-style-name="DefaultParagraphFont" style:family="text">
      <style:text-properties style:font-name="Arial" style:font-name-complex="Arial" fo:font-size="11pt" style:font-size-asian="11pt" style:font-size-complex="11pt" style:language-asian="en" style:country-asian="US"/>
    </style:style>
    <style:style style:name="T1035"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036"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1037" style:parent-style-name="ListParagraph" style:family="paragraph">
      <style:paragraph-properties fo:text-align="justify"/>
      <style:text-properties style:font-name-complex="Arial" style:font-weight-complex="bold" fo:font-size="11pt" style:font-size-asian="11pt" style:font-size-complex="11pt"/>
    </style:style>
    <style:style style:name="P1038" style:parent-style-name="ListParagraph"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40" style:parent-style-name="Normal" style:family="paragraph">
      <style:paragraph-properties fo:text-align="justify" fo:margin-bottom="0.0833in"/>
    </style:style>
    <style:style style:name="T1041" style:parent-style-name="DefaultParagraphFont" style:family="text">
      <style:text-properties style:font-name="Arial" style:font-name-complex="Arial" fo:font-size="11pt" style:font-size-asian="11pt" style:font-size-complex="11pt" style:language-asian="en" style:country-asian="US"/>
    </style:style>
    <style:style style:name="T104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043" style:parent-style-name="DefaultParagraphFont" style:family="text">
      <style:text-properties style:font-name="Arial" style:font-name-complex="Arial" fo:font-size="11pt" style:font-size-asian="11pt" style:font-size-complex="11pt" style:language-asian="en" style:country-asian="US"/>
    </style:style>
    <style:style style:name="P1044" style:parent-style-name="Normal" style:family="paragraph">
      <style:paragraph-properties fo:text-align="justify" fo:margin-bottom="0.0833in" fo:line-height="106%" fo:margin-left="0.2479in" fo:text-indent="-0.2479in">
        <style:tab-stops/>
      </style:paragraph-properties>
    </style:style>
    <style:style style:name="T10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46" style:parent-style-name="DefaultParagraphFont" style:family="text">
      <style:text-properties style:font-name="Arial" style:font-name-complex="Arial" fo:font-size="11pt" style:font-size-asian="11pt" style:font-size-complex="11pt" style:language-asian="en" style:country-asian="US"/>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FootnoteReference" style:family="text">
      <style:text-properties style:font-name="Arial" style:font-name-complex="Arial" fo:font-size="11pt" style:font-size-asian="11pt" style:font-size-complex="11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style:font-name-complex="Arial" fo:font-size="9pt" style:font-size-asian="9pt" style:font-size-complex="9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language-asian="en" style:country-asian="US"/>
    </style:style>
    <style:style style:name="T1056" style:parent-style-name="DefaultParagraphFont" style:family="text">
      <style:text-properties style:font-name="Arial" style:font-name-complex="Arial" style:text-position="super 63.6%" fo:font-size="11pt" style:font-size-asian="11pt" style:font-size-complex="11pt" style:language-asian="en" style:country-asian="US"/>
    </style:style>
    <style:style style:name="P1057" style:parent-style-name="FootnoteText" style:family="paragraph">
      <style:paragraph-properties fo:text-align="justify"/>
    </style:style>
    <style:style style:name="T1058" style:parent-style-name="DefaultParagraphFont" style:family="text">
      <style:text-properties style:font-name-complex="Arial" fo:font-size="9pt" style:font-size-asian="9pt" style:font-size-complex="9pt"/>
    </style:style>
    <style:style style:name="T1059" style:parent-style-name="DefaultParagraphFont" style:family="text">
      <style:text-properties style:font-name-complex="Arial" fo:font-size="9pt" style:font-size-asian="9pt" style:font-size-complex="9pt"/>
    </style:style>
    <style:style style:name="P1060" style:parent-style-name="Normal" style:family="paragraph">
      <style:paragraph-properties fo:text-align="justify" fo:margin-bottom="0.0833in" fo:line-height="106%" fo:margin-left="0.2479in" fo:text-indent="-0.2479in">
        <style:tab-stops/>
      </style:paragraph-properties>
    </style:style>
    <style:style style:name="T10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62" style:parent-style-name="DefaultParagraphFont" style:family="text">
      <style:text-properties style:font-name="Arial" style:font-name-complex="Arial" fo:font-size="11pt" style:font-size-asian="11pt" style:font-size-complex="11pt" style:language-asian="en" style:country-asian="US"/>
    </style:style>
    <style:style style:name="T1063" style:parent-style-name="DefaultParagraphFont" style:family="text">
      <style:text-properties style:font-name="Arial" style:font-name-complex="Arial" fo:font-size="11pt" style:font-size-asian="11pt" style:font-size-complex="11pt" style:language-asian="en" style:country-asian="US"/>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language-asian="en" style:country-asian="US"/>
    </style:style>
    <style:style style:name="P1066" style:parent-style-name="Normal" style:family="paragraph">
      <style:paragraph-properties fo:text-align="justify" fo:margin-bottom="0.1111in" fo:line-height="106%"/>
    </style:style>
    <style:style style:name="T10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69" style:parent-style-name="DefaultParagraphFont" style:family="text">
      <style:text-properties style:font-name="Arial" style:font-name-complex="Arial" fo:font-size="11pt" style:font-size-asian="11pt" style:font-size-complex="11pt" style:language-asian="en" style:country-asian="US"/>
    </style:style>
    <style:style style:name="T1070" style:parent-style-name="DefaultParagraphFont" style:family="text">
      <style:text-properties style:font-name="Arial" style:font-name-complex="Arial" fo:font-size="11pt" style:font-size-asian="11pt" style:font-size-complex="11pt" style:language-asian="en" style:country-asian="US"/>
    </style:style>
    <style:style style:name="T1071" style:parent-style-name="DefaultParagraphFont" style:family="text">
      <style:text-properties style:font-name="Arial" style:font-name-complex="Arial" fo:font-size="11pt" style:font-size-asian="11pt" style:font-size-complex="11pt" style:language-asian="en" style:country-asian="US"/>
    </style:style>
    <style:style style:name="T1072" style:parent-style-name="DefaultParagraphFont" style:family="text">
      <style:text-properties style:font-name="Arial" style:font-name-complex="Arial" fo:font-size="11pt" style:font-size-asian="11pt" style:font-size-complex="11pt" style:language-asian="en" style:country-asian="US"/>
    </style:style>
    <style:style style:name="P1073"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en" style:country-asian="US"/>
    </style:style>
    <style:style style:name="P1074" style:parent-style-name="Normal" style:family="paragraph">
      <style:paragraph-properties fo:text-align="justify" fo:margin-bottom="0.0833in" fo:line-height="106%" fo:margin-left="0.2479in" fo:text-indent="-0.2479in">
        <style:tab-stops/>
      </style:paragraph-properties>
    </style:style>
    <style:style style:name="T10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77" style:parent-style-name="DefaultParagraphFont" style:family="text">
      <style:text-properties style:font-name="Arial" style:font-name-complex="Arial" fo:font-size="11pt" style:font-size-asian="11pt" style:font-size-complex="11pt" style:language-asian="en" style:country-asian="US"/>
    </style:style>
    <style:style style:name="T1078" style:parent-style-name="DefaultParagraphFont" style:family="text">
      <style:text-properties style:font-name="Arial" style:font-name-complex="Arial" fo:font-size="11pt" style:font-size-asian="11pt" style:font-size-complex="11pt" style:language-asian="en" style:country-asian="US"/>
    </style:style>
    <style:style style:name="T1079" style:parent-style-name="DefaultParagraphFont" style:family="text">
      <style:text-properties style:font-name="Arial" style:font-name-complex="Arial" fo:font-size="11pt" style:font-size-asian="11pt" style:font-size-complex="11pt" style:language-asian="en" style:country-asian="US"/>
    </style:style>
    <style:style style:name="T1080" style:parent-style-name="DefaultParagraphFont" style:family="text">
      <style:text-properties style:font-name="Arial" style:font-name-complex="Arial" fo:font-size="11pt" style:font-size-asian="11pt" style:font-size-complex="11pt" style:language-asian="en" style:country-asian="US"/>
    </style:style>
    <style:style style:name="P1081" style:parent-style-name="Normal" style:family="paragraph">
      <style:paragraph-properties fo:text-align="justify" fo:margin-bottom="0.0833in" fo:line-height="106%"/>
    </style:style>
    <style:style style:name="T1082" style:parent-style-name="DefaultParagraphFont" style:family="text">
      <style:text-properties style:font-name="Arial" style:font-name-complex="Arial" fo:font-size="11pt" style:font-size-asian="11pt" style:font-size-complex="11pt" style:language-asian="en" style:country-asian="US"/>
    </style:style>
    <style:style style:name="T108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084" style:parent-style-name="DefaultParagraphFont" style:family="text">
      <style:text-properties style:font-name="Arial" style:font-name-complex="Arial" fo:font-size="11pt" style:font-size-asian="11pt" style:font-size-complex="11pt" style:language-asian="en" style:country-asian="US"/>
    </style:style>
    <style:style style:name="T108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086" style:parent-style-name="DefaultParagraphFont" style:family="text">
      <style:text-properties style:font-name="Arial" style:font-name-complex="Arial" fo:font-size="11pt" style:font-size-asian="11pt" style:font-size-complex="11pt" style:language-asian="en" style:country-asian="US"/>
    </style:style>
    <style:style style:name="P1087" style:parent-style-name="Normal" style:family="paragraph">
      <style:paragraph-properties fo:text-align="justify" fo:margin-bottom="0.0833in" fo:line-height="106%" fo:margin-left="0.2479in" fo:text-indent="-0.2479in">
        <style:tab-stops/>
      </style:paragraph-properties>
    </style:style>
    <style:style style:name="T10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89" style:parent-style-name="DefaultParagraphFont" style:family="text">
      <style:text-properties style:font-name="Arial" style:font-name-complex="Arial" fo:font-size="11pt" style:font-size-asian="11pt" style:font-size-complex="11pt" style:language-asian="en" style:country-asian="US"/>
    </style:style>
    <style:style style:name="T109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091" style:parent-style-name="DefaultParagraphFont" style:family="text">
      <style:text-properties style:font-name="Arial" style:font-name-complex="Arial" fo:font-size="11pt" style:font-size-asian="11pt" style:font-size-complex="11pt" style:language-asian="en" style:country-asian="US"/>
    </style:style>
    <style:style style:name="T1092" style:parent-style-name="DefaultParagraphFont" style:family="text">
      <style:text-properties style:font-name="Arial" style:font-name-complex="Arial" fo:font-size="11pt" style:font-size-asian="11pt" style:font-size-complex="11pt" style:language-asian="en" style:country-asian="US"/>
    </style:style>
    <style:style style:name="P1093" style:parent-style-name="Normal" style:family="paragraph">
      <style:paragraph-properties fo:text-align="justify" fo:margin-bottom="0.0833in" fo:line-height="106%" fo:margin-left="0.2479in" fo:text-indent="-0.2479in">
        <style:tab-stops/>
      </style:paragraph-properties>
    </style:style>
    <style:style style:name="T10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096" style:parent-style-name="DefaultParagraphFont" style:family="text">
      <style:text-properties style:font-name="Arial" style:font-name-complex="Arial" fo:font-size="11pt" style:font-size-asian="11pt" style:font-size-complex="11pt" style:language-asian="en" style:country-asian="US"/>
    </style:style>
    <style:style style:name="T1097" style:parent-style-name="DefaultParagraphFont" style:family="text">
      <style:text-properties style:font-name="Arial" style:font-name-complex="Arial" fo:font-size="11pt" style:font-size-asian="11pt" style:font-size-complex="11pt" style:language-asian="en" style:country-asian="US"/>
    </style:style>
    <style:style style:name="T1098" style:parent-style-name="DefaultParagraphFont" style:family="text">
      <style:text-properties style:font-name="Arial" style:font-name-complex="Arial" fo:font-size="11pt" style:font-size-asian="11pt" style:font-size-complex="11pt" style:language-asian="en" style:country-asian="US"/>
    </style:style>
    <style:style style:name="P1099" style:parent-style-name="Normal" style:family="paragraph">
      <style:paragraph-properties fo:text-align="justify" fo:margin-bottom="0.0833in" fo:line-height="106%" fo:margin-left="0.2479in" fo:text-indent="-0.2479in">
        <style:tab-stops/>
      </style:paragraph-properties>
    </style:style>
    <style:style style:name="T1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101" style:parent-style-name="DefaultParagraphFont" style:family="text">
      <style:text-properties style:font-name="Arial" style:font-name-complex="Arial" fo:font-size="11pt" style:font-size-asian="11pt" style:font-size-complex="11pt" style:language-asian="en" style:country-asian="US"/>
    </style:style>
    <style:style style:name="T1102" style:parent-style-name="DefaultParagraphFont" style:family="text">
      <style:text-properties style:font-name="Arial" style:font-name-complex="Arial" fo:font-size="11pt" style:font-size-asian="11pt" style:font-size-complex="11pt" style:language-asian="en" style:country-asian="US"/>
    </style:style>
    <style:style style:name="T1103" style:parent-style-name="DefaultParagraphFont" style:family="text">
      <style:text-properties style:font-name="Arial" style:font-name-complex="Arial" fo:font-size="11pt" style:font-size-asian="11pt" style:font-size-complex="11pt" style:language-asian="en" style:country-asian="US"/>
    </style:style>
    <style:style style:name="T1104" style:parent-style-name="DefaultParagraphFont" style:family="text">
      <style:text-properties style:font-name="Arial" style:font-name-complex="Arial" fo:font-size="11pt" style:font-size-asian="11pt" style:font-size-complex="11pt" style:language-asian="en" style:country-asian="US"/>
    </style:style>
    <style:style style:name="P1105" style:parent-style-name="Normal" style:family="paragraph">
      <style:paragraph-properties fo:keep-with-next="always" fo:keep-together="always" fo:margin-top="0.0277in" fo:line-height="106%"/>
      <style:text-properties style:font-name="Arial" style:font-name-complex="Arial" fo:font-weight="bold" style:font-weight-asian="bold" fo:font-size="11pt" style:font-size-asian="11pt" style:font-size-complex="11pt" style:language-asian="en" style:country-asian="US"/>
    </style:style>
    <style:style style:name="P1106" style:parent-style-name="Normal" style:family="paragraph">
      <style:paragraph-properties fo:text-align="justify"/>
    </style:style>
    <style:style style:name="T1107" style:parent-style-name="DefaultParagraphFont" style:family="text">
      <style:text-properties style:font-name="Arial" style:font-name-complex="Arial" fo:font-size="11pt" style:font-size-asian="11pt" style:font-size-complex="11pt" style:language-asian="en" style:country-asian="US"/>
    </style:style>
    <style:style style:name="T1108" style:parent-style-name="DefaultParagraphFont" style:family="text">
      <style:text-properties style:font-name="Arial" style:font-name-complex="Arial" fo:font-size="11pt" style:font-size-asian="11pt" style:font-size-complex="11pt" style:language-asian="en" style:country-asian="US"/>
    </style:style>
    <style:style style:name="T1109"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1110" style:parent-style-name="DefaultParagraphFont" style:family="text">
      <style:text-properties style:font-name="Arial" style:font-name-complex="Arial" fo:font-size="11pt" style:font-size-asian="11pt" style:font-size-complex="11pt" style:language-asian="en" style:country-asian="US"/>
    </style:style>
    <style:style style:name="T1111" style:parent-style-name="DefaultParagraphFont" style:family="text">
      <style:text-properties style:font-name="Arial" style:font-name-complex="Arial" fo:font-size="11pt" style:font-size-asian="11pt" style:font-size-complex="11pt" style:language-asian="en" style:country-asian="US"/>
    </style:style>
    <style:style style:name="T1112" style:parent-style-name="DefaultParagraphFont" style:family="text">
      <style:text-properties style:font-name="Arial" style:font-name-complex="Arial" fo:font-size="11pt" style:font-size-asian="11pt" style:font-size-complex="11pt" style:language-asian="en" style:country-asian="US"/>
    </style:style>
    <style:style style:name="P1113"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00" style:language-asian="en" style:country-asian="US"/>
    </style:style>
    <style:style style:name="P1114"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en" style:country-asian="US"/>
    </style:style>
    <style:style style:name="P1115" style:parent-style-name="Normal" style:family="paragraph">
      <style:paragraph-properties fo:text-align="justify" fo:margin-bottom="0.1111in"/>
    </style:style>
    <style:style style:name="T1116" style:parent-style-name="DefaultParagraphFont" style:family="text">
      <style:text-properties style:font-name="Arial" style:font-name-complex="Arial" fo:font-size="11pt" style:font-size-asian="11pt" style:font-size-complex="11pt" style:language-asian="en" style:country-asian="US"/>
    </style:style>
    <style:style style:name="T1117" style:parent-style-name="DefaultParagraphFont" style:family="text">
      <style:text-properties style:font-name="Arial" style:font-name-complex="Arial" fo:font-size="11pt" style:font-size-asian="11pt" style:font-size-complex="11pt" style:language-asian="en" style:country-asian="US"/>
    </style:style>
    <style:style style:name="T1118"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119" style:parent-style-name="DefaultParagraphFont" style:family="text">
      <style:text-properties style:font-name="Arial" style:font-name-complex="Arial" fo:font-size="11pt" style:font-size-asian="11pt" style:font-size-complex="11pt" style:language-asian="en" style:country-asian="US"/>
    </style:style>
    <style:style style:name="T1120" style:parent-style-name="DefaultParagraphFont" style:family="text">
      <style:text-properties style:font-name="Arial" style:font-name-complex="Arial" fo:font-size="11pt" style:font-size-asian="11pt" style:font-size-complex="11pt" style:language-asian="en" style:country-asian="US"/>
    </style:style>
    <style:style style:name="T1121" style:parent-style-name="DefaultParagraphFont" style:family="text">
      <style:text-properties style:font-name="Arial" style:font-name-complex="Arial" fo:font-size="11pt" style:font-size-asian="11pt" style:font-size-complex="11pt" style:language-asian="en" style:country-asian="US"/>
    </style:style>
    <style:style style:name="P1122" style:parent-style-name="Normal" style:family="paragraph">
      <style:paragraph-properties fo:text-align="justify" fo:margin-bottom="0.1111in"/>
      <style:text-properties style:font-name="Arial" style:font-name-complex="Arial" fo:font-size="11pt" style:font-size-asian="11pt" style:font-size-complex="11pt" style:language-asian="en" style:country-asian="US"/>
    </style:style>
    <style:style style:name="P1123" style:parent-style-name="Normal" style:family="paragraph">
      <style:paragraph-properties fo:text-align="justify"/>
      <style:text-properties style:font-name="Arial" style:font-name-complex="Arial" fo:font-size="11pt" style:font-size-asian="11pt" style:font-size-complex="11pt" style:language-asian="en" style:country-asian="US"/>
    </style:style>
    <style:style style:name="P1124" style:parent-style-name="Normal" style:family="paragraph">
      <style:paragraph-properties fo:text-align="justify"/>
      <style:text-properties style:font-name="Arial" style:font-name-complex="Arial" fo:font-size="11pt" style:font-size-asian="11pt" style:font-size-complex="11pt" style:language-asian="en" style:country-asian="US"/>
    </style:style>
    <style:style style:name="P1125" style:parent-style-name="Normal" style:family="paragraph">
      <style:paragraph-properties fo:text-align="justify"/>
      <style:text-properties style:font-name="Arial" style:font-name-complex="Arial" fo:font-size="11pt" style:font-size-asian="11pt" style:font-size-complex="11pt" style:language-asian="en" style:country-asian="US"/>
    </style:style>
    <style:style style:name="P1126" style:parent-style-name="Normal" style:family="paragraph">
      <style:paragraph-properties fo:text-align="justify"/>
      <style:text-properties style:font-name="Arial" style:font-name-complex="Arial" fo:font-size="11pt" style:font-size-asian="11pt" style:font-size-complex="11pt" style:language-asian="en" style:country-asian="US"/>
    </style:style>
    <style:style style:name="P1127" style:parent-style-name="Normal" style:family="paragraph">
      <style:paragraph-properties fo:text-align="justify"/>
    </style:style>
    <style:style style:name="T112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P1129" style:parent-style-name="Normal" style:family="paragraph">
      <style:paragraph-properties fo:text-align="justify"/>
    </style:style>
    <style:style style:name="T1130" style:parent-style-name="DefaultParagraphFont" style:family="text">
      <style:text-properties style:font-name="Arial" style:font-name-complex="Arial" fo:font-size="11pt" style:font-size-asian="11pt" style:font-size-complex="11pt" style:language-asian="en" style:country-asian="US"/>
    </style:style>
    <style:style style:name="P113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3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33"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134" style:parent-style-name="DefaultParagraphFont" style:family="text">
      <style:text-properties fo:font-style="normal" style:font-style-asian="normal" fo:font-size="11pt" style:font-size-asian="11pt" style:font-size-complex="11pt"/>
    </style:style>
    <style:style style:name="P113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US"/>
    </style:style>
    <style:style style:name="P1136" style:parent-style-name="Normal" style:family="paragraph">
      <style:paragraph-properties fo:text-align="justify"/>
    </style:style>
    <style:style style:name="T113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13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1139" style:parent-style-name="Normal" style:family="paragraph">
      <style:paragraph-properties fo:text-align="justify" fo:margin-bottom="0.1666in"/>
      <style:text-properties style:font-name="Arial" style:font-name-complex="Arial" fo:font-size="11pt" style:font-size-asian="11pt" style:font-size-complex="11pt"/>
    </style:style>
    <style:style style:name="P1140"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1141" style:parent-style-name="ListParagraph" style:family="paragraph">
      <style:paragraph-properties fo:text-align="justify" fo:margin-bottom="0.1666in" style:line-height-at-least="0.1916in" fo:margin-left="0.2958in" fo:text-indent="-0.2958in">
        <style:tab-stops/>
      </style:paragraph-properties>
    </style:style>
    <style:style style:name="T114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1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144" style:parent-style-name="DefaultParagraphFont" style:family="text">
      <style:text-properties style:font-name-complex="Arial" fo:font-size="11pt" style:font-size-asian="11pt" style:font-size-complex="11pt" style:language-asian="en" style:country-asian="GB"/>
    </style:style>
    <style:style style:name="T1145" style:parent-style-name="DefaultParagraphFont" style:family="text">
      <style:text-properties style:font-name-complex="Arial" fo:font-size="11pt" style:font-size-asian="11pt" style:font-size-complex="11pt" style:language-asian="en" style:country-asian="GB"/>
    </style:style>
    <style:style style:name="T1146" style:parent-style-name="FootnoteReference" style:family="text">
      <style:text-properties style:font-name-complex="Arial" fo:font-size="11pt" style:font-size-asian="11pt" style:font-size-complex="11pt" style:language-asian="en" style:country-asian="GB"/>
    </style:style>
    <style:style style:name="T1147" style:parent-style-name="DefaultParagraphFont" style:family="text">
      <style:text-properties fo:font-size="9pt" style:font-size-asian="9pt" style:font-size-complex="9pt"/>
    </style:style>
    <style:style style:name="T1148" style:parent-style-name="Hyperlink" style:family="text">
      <style:text-properties fo:font-size="9pt" style:font-size-asian="9pt" style:font-size-complex="9pt"/>
    </style:style>
    <style:style style:name="T1149" style:parent-style-name="DefaultParagraphFont" style:family="text">
      <style:text-properties style:font-name-complex="Arial" fo:font-size="11pt" style:font-size-asian="11pt" style:font-size-complex="11pt" style:language-asian="en" style:country-asian="GB"/>
    </style:style>
    <style:style style:name="T1150" style:parent-style-name="DefaultParagraphFont" style:family="text">
      <style:text-properties style:font-name-complex="Arial" fo:font-size="11pt" style:font-size-asian="11pt" style:font-size-complex="11pt" style:language-asian="en" style:country-asian="GB"/>
    </style:style>
    <style:style style:name="T1151" style:parent-style-name="FootnoteReference" style:family="text">
      <style:text-properties style:font-name-complex="Arial" fo:font-size="11pt" style:font-size-asian="11pt" style:font-size-complex="11pt" style:language-asian="en" style:country-asian="GB"/>
    </style:style>
    <style:style style:name="T1152" style:parent-style-name="DefaultParagraphFont" style:family="text">
      <style:text-properties fo:font-size="9pt" style:font-size-asian="9pt" style:font-size-complex="9pt"/>
    </style:style>
    <style:style style:name="T1153" style:parent-style-name="Hyperlink" style:family="text">
      <style:text-properties fo:font-size="9pt" style:font-size-asian="9pt" style:font-size-complex="9pt"/>
    </style:style>
    <style:style style:name="T1154" style:parent-style-name="DefaultParagraphFont" style:family="text">
      <style:text-properties style:font-name-complex="Arial" fo:font-size="11pt" style:font-size-asian="11pt" style:font-size-complex="11pt" style:language-asian="en" style:country-asian="GB"/>
    </style:style>
    <style:style style:name="T1155" style:parent-style-name="FootnoteReference" style:family="text">
      <style:text-properties style:font-name-complex="Arial" fo:font-size="11pt" style:font-size-asian="11pt" style:font-size-complex="11pt" style:language-asian="en" style:country-asian="GB"/>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style:font-name-complex="Arial" fo:font-size="11pt" style:font-size-asian="11pt" style:font-size-complex="11pt" style:language-asian="en" style:country-asian="GB"/>
    </style:style>
    <style:style style:name="T1159" style:parent-style-name="DefaultParagraphFont" style:family="text">
      <style:text-properties style:font-name-complex="Arial" fo:font-size="11pt" style:font-size-asian="11pt" style:font-size-complex="11pt" style:language-asian="en" style:country-asian="GB"/>
    </style:style>
    <style:style style:name="T1160" style:parent-style-name="DefaultParagraphFont" style:family="text">
      <style:text-properties style:font-name-complex="Arial" fo:font-size="11pt" style:font-size-asian="11pt" style:font-size-complex="11pt" style:language-asian="en" style:country-asian="GB"/>
    </style:style>
    <style:style style:name="P1161" style:parent-style-name="ListParagraph" style:family="paragraph">
      <style:paragraph-properties fo:text-align="justify" fo:margin-bottom="0.1666in" style:line-height-at-least="0.1916in" fo:margin-left="0.2958in" fo:text-indent="-0.2958in">
        <style:tab-stops/>
      </style:paragraph-properties>
    </style:style>
    <style:style style:name="T116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style:font-name-complex="Arial" fo:font-weight="bold" style:font-weight-asian="bold" style:font-weight-complex="bold"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P1167" style:parent-style-name="ListParagraph" style:family="paragraph">
      <style:paragraph-properties fo:text-align="justify" fo:margin-bottom="0.1666in" style:line-height-at-least="0.1916in" fo:margin-left="0.2958in" fo:text-indent="-0.2958in">
        <style:tab-stops/>
      </style:paragraph-properties>
    </style:style>
    <style:style style:name="T116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style:font-name-complex="Arial" fo:font-weight="bold" style:font-weight-asian="bold" style:font-weight-complex="bold"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P1173" style:parent-style-name="ListParagraph" style:family="paragraph">
      <style:paragraph-properties fo:text-align="justify" fo:margin-bottom="0.1666in" style:line-height-at-least="0.1916in" fo:margin-left="0.2958in" fo:text-indent="-0.2958in">
        <style:tab-stops/>
      </style:paragraph-properties>
    </style:style>
    <style:style style:name="T117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5" style:parent-style-name="DefaultParagraphFont" style:family="text">
      <style:text-properties style:font-name-complex="Arial" fo:font-weight="bold" style:font-weight-asian="bold" style:font-weight-complex="bold"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weight="bold" style:font-weight-asian="bold" style:font-weight-complex="bold"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P1182" style:parent-style-name="ListParagraph" style:family="paragraph">
      <style:paragraph-properties fo:text-align="justify" fo:margin-bottom="0.1666in" style:line-height-at-least="0.1916in" fo:margin-left="0.2958in">
        <style:tab-stops/>
      </style:paragraph-properties>
    </style:style>
    <style:style style:name="T1183" style:parent-style-name="DefaultParagraphFont" style:family="text">
      <style:text-properties style:font-name-complex="Arial" fo:font-weight="bold" style:font-weight-asian="bold" style:font-weight-complex="bold"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P1188" style:parent-style-name="Normal" style:family="paragraph">
      <style:paragraph-properties fo:text-align="justify" fo:margin-bottom="0.1666in" style:line-height-at-least="0.1916in"/>
      <style:text-properties style:font-name="Arial" style:font-name-complex="Arial" fo:font-size="11pt" style:font-size-asian="11pt" style:font-size-complex="11pt"/>
    </style:style>
    <style:style style:name="TableColumn1190" style:family="table-column">
      <style:table-column-properties style:column-width="0.8826in"/>
    </style:style>
    <style:style style:name="TableColumn1191" style:family="table-column">
      <style:table-column-properties style:column-width="0.7875in"/>
    </style:style>
    <style:style style:name="TableColumn1192" style:family="table-column">
      <style:table-column-properties style:column-width="1.0826in"/>
    </style:style>
    <style:style style:name="TableColumn1193" style:family="table-column">
      <style:table-column-properties style:column-width="0.9847in"/>
    </style:style>
    <style:style style:name="TableColumn1194" style:family="table-column">
      <style:table-column-properties style:column-width="1.1812in"/>
    </style:style>
    <style:style style:name="TableColumn1195" style:family="table-column">
      <style:table-column-properties style:column-width="2.1604in"/>
    </style:style>
    <style:style style:name="Table1189" style:family="table">
      <style:table-properties style:width="7.0791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line-height-at-least="0.1916in"/>
      <style:text-properties style:font-name="Arial" style:font-name-complex="Arial" fo:font-weight="bold" style:font-weight-asian="bold"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line-height-at-least="0.1916in"/>
      <style:text-properties style:font-name="Arial" style:font-name-complex="Arial"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line-height-at-least="0.1916in"/>
      <style:text-properties style:font-name="Arial" style:font-name-complex="Arial"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line-height-at-least="0.1916in"/>
      <style:text-properties style:font-name="Arial" style:font-name-complex="Arial"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line-height-at-least="0.1916in"/>
      <style:text-properties style:font-name="Arial" style:font-name-complex="Arial"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line-height-at-least="0.1916in"/>
      <style:text-properties style:font-name="Arial" style:font-name-complex="Arial"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line-height-at-least="0.1916in"/>
      <style:text-properties style:font-name="Arial" style:font-name-complex="Arial"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line-height-at-least="0.1916in"/>
      <style:text-properties style:font-name="Arial" style:font-name-complex="Arial"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line-height-at-least="0.1916in"/>
      <style:text-properties style:font-name="Arial" style:font-name-complex="Arial" fo:font-size="10pt" style:font-size-asian="10pt" style:font-size-complex="10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line-height-at-least="0.1916in"/>
      <style:text-properties style:font-name="Arial" style:font-name-complex="Arial" fo:font-weight="bold" style:font-weight-asian="bold"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line-height-at-least="0.1916in"/>
      <style:text-properties style:font-name="Arial" style:font-name-complex="Arial" fo:font-weight="bold" style:font-weight-asian="bold"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line-height-at-least="0.1916in"/>
      <style:text-properties style:font-name="Arial" style:font-name-complex="Arial" fo:font-weight="bold" style:font-weight-asian="bold"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line-height-at-least="0.1916in"/>
      <style:text-properties style:font-name="Arial" style:font-name-complex="Arial" fo:font-weight="bold" style:font-weight-asian="bold"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line-height-at-least="0.1916in"/>
      <style:text-properties style:font-name="Arial" style:font-name-complex="Arial" fo:font-weight="bold" style:font-weight-asian="bold"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line-height-at-least="0.1916in"/>
      <style:text-properties style:font-name="Arial" style:font-name-complex="Arial" fo:font-weight="bold" style:font-weight-asian="bold" fo:font-size="10pt" style:font-size-asian="10pt" style:font-size-complex="10pt"/>
    </style:style>
    <style:style style:name="P1313" style:parent-style-name="Normal" style:family="paragraph">
      <style:paragraph-properties fo:text-align="justify" fo:margin-top="0.0833in"/>
      <style:text-properties style:font-name="Arial" style:font-name-complex="Arial" fo:font-size="9pt" style:font-size-asian="9pt" style:font-size-complex="9pt" style:language-asian="en" style:country-asian="US"/>
    </style:style>
    <style:style style:name="P1314" style:parent-style-name="Normal" style:family="paragraph">
      <style:paragraph-properties fo:text-align="justify"/>
      <style:text-properties style:font-name="Arial" style:font-name-complex="Arial" fo:font-size="9pt" style:font-size-asian="9pt" style:font-size-complex="9pt" style:language-asian="en" style:country-asian="US"/>
    </style:style>
    <style:style style:name="P13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1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19" style:parent-style-name="Normal" style:family="paragraph">
      <style:paragraph-properties fo:text-align="justify"/>
      <style:text-properties style:font-name="Arial" style:font-name-complex="Arial" fo:font-size="11pt" style:font-size-asian="11pt" style:font-size-complex="11pt"/>
    </style:style>
    <style:style style:name="P132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21" style:parent-style-name="Normal" style:family="paragraph">
      <style:paragraph-properties fo:text-align="justify"/>
    </style:style>
    <style:style style:name="T1322" style:parent-style-name="DefaultParagraphFont" style:family="text">
      <style:text-properties style:font-name="Arial" style:font-name-complex="Arial"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style>
    <style:style style:name="P1327" style:parent-style-name="Normal" style:family="paragraph">
      <style:paragraph-properties fo:text-align="justify"/>
      <style:text-properties style:font-name="Arial" style:font-name-complex="Arial" fo:font-size="11pt" style:font-size-asian="11pt" style:font-size-complex="11pt"/>
    </style:style>
    <style:style style:name="P1328" style:parent-style-name="Normal"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329" style:parent-style-name="Normal"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330" style:parent-style-name="Normal"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331" style:parent-style-name="Normal" style:family="paragraph">
      <style:paragraph-properties fo:text-align="justify"/>
      <style:text-properties style:font-name="Arial" style:font-name-complex="Arial" fo:font-size="11pt" style:font-size-asian="11pt" style:font-size-complex="11pt"/>
    </style:style>
    <style:style style:name="P1332" style:parent-style-name="Normal" style:family="paragraph">
      <style:paragraph-properties fo:text-align="justify"/>
      <style:text-properties style:font-name="Arial" style:font-name-complex="Arial" fo:font-size="11pt" style:font-size-asian="11pt" style:font-size-complex="11pt"/>
    </style:style>
    <style:style style:name="P1333" style:parent-style-name="Normal" style:family="paragraph">
      <style:paragraph-properties fo:text-align="justify"/>
      <style:text-properties style:font-name="Arial" style:font-name-complex="Arial"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36" style:parent-style-name="Normal" style:family="paragraph">
      <style:paragraph-properties fo:text-align="justify"/>
      <style:text-properties style:font-name="Arial" style:font-name-complex="Arial" fo:font-size="11pt" style:font-size-asian="11pt" style:font-size-complex="11pt"/>
    </style:style>
    <style:style style:name="P1337" style:parent-style-name="Normal" style:family="paragraph">
      <style:paragraph-properties fo:text-align="justify"/>
      <style:text-properties style:font-name="Arial" style:font-name-complex="Arial" fo:font-size="11pt" style:font-size-asian="11pt" style:font-size-complex="11pt"/>
    </style:style>
    <style:style style:name="P1338" style:parent-style-name="Normal" style:family="paragraph">
      <style:paragraph-properties fo:text-align="justify"/>
      <style:text-properties style:font-name="Arial" style:font-name-complex="Arial" fo:font-size="11pt" style:font-size-asian="11pt" style:font-size-complex="11pt"/>
    </style:style>
    <style:style style:name="P133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40" style:parent-style-name="DefaultParagraphFont" style:family="text">
      <style:text-properties style:font-name="Arial" style:font-name-complex="Arial" fo:font-weight="bold" style:font-weight-asian="bold" fo:font-size="11pt" style:font-size-asian="11pt" style:font-size-complex="11pt"/>
    </style:style>
    <style:style style:name="P13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4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4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4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49" style:parent-style-name="Normal" style:family="paragraph">
      <style:paragraph-properties fo:text-align="justify"/>
      <style:text-properties style:font-name="Arial" style:font-name-complex="Arial" fo:font-size="11pt" style:font-size-asian="11pt" style:font-size-complex="11pt"/>
    </style:style>
    <style:style style:name="TableColumn1351" style:family="table-column">
      <style:table-column-properties style:column-width="2.9534in"/>
    </style:style>
    <style:style style:name="TableColumn1352" style:family="table-column">
      <style:table-column-properties style:column-width="2.4805in"/>
    </style:style>
    <style:style style:name="Table1350" style:family="table">
      <style:table-properties style:width="5.434in" fo:margin-left="0.1736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rial" style:font-name-complex="Arial"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rial" style:font-name-complex="Arial"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rial" style:font-name-complex="Arial"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rial" style:font-name-complex="Arial" fo:font-size="11pt" style:font-size-asian="11pt" style:font-size-complex="11pt"/>
    </style:style>
    <style:style style:name="P1363" style:parent-style-name="Normal" style:family="paragraph">
      <style:paragraph-properties fo:text-align="justify"/>
      <style:text-properties style:font-name="Arial" style:font-name-complex="Arial" fo:font-size="11pt" style:font-size-asian="11pt" style:font-size-complex="11pt"/>
    </style:style>
    <style:style style:name="P1364" style:parent-style-name="Normal" style:family="paragraph">
      <style:paragraph-properties fo:text-align="justify"/>
      <style:text-properties style:font-name="Arial" style:font-name-complex="Arial" fo:font-size="11pt" style:font-size-asian="11pt" style:font-size-complex="11pt"/>
    </style:style>
    <style:style style:name="P1365" style:parent-style-name="Normal" style:family="paragraph">
      <style:paragraph-properties fo:text-align="justify"/>
      <style:text-properties style:font-name="Arial" style:font-name-complex="Arial" fo:font-size="11pt" style:font-size-asian="11pt" style:font-size-complex="11pt"/>
    </style:style>
    <style:style style:name="P1366" style:parent-style-name="Normal" style:family="paragraph">
      <style:paragraph-properties fo:text-align="justify"/>
      <style:text-properties style:font-name="Arial" style:font-name-complex="Arial" fo:font-size="11pt" style:font-size-asian="11pt" style:font-size-complex="11pt"/>
    </style:style>
    <style:style style:name="P1367" style:parent-style-name="Normal" style:family="paragraph">
      <style:paragraph-properties fo:border="0.0069in solid #000000" fo:padding-top="0.0138in" fo:padding-left="0.0555in" fo:padding-bottom="0.0138in" fo:padding-right="0.0555in" style:shadow="none" fo:background-color="#DEEAF6"/>
      <style:text-properties style:font-name="Arial" style:font-name-complex="Arial" fo:font-weight="bold" style:font-weight-asian="bold" fo:font-size="11pt" style:font-size-asian="11pt" style:font-size-complex="11pt" style:language-asian="en" style:country-asian="US"/>
    </style:style>
    <style:style style:name="P1368"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1369"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en" style:country-asian="US"/>
    </style:style>
    <style:style style:name="P1370" style:parent-style-name="Normal" style:family="paragraph">
      <style:paragraph-properties fo:text-align="justify"/>
      <style:text-properties style:font-name="Arial" style:font-name-complex="Arial" fo:font-size="11pt" style:font-size-asian="11pt" style:font-size-complex="11pt" style:language-asian="en" style:country-asian="US"/>
    </style:style>
    <style:style style:name="P1371" style:parent-style-name="Normal" style:family="paragraph">
      <style:paragraph-properties fo:text-align="justify"/>
      <style:text-properties style:font-name="Arial" style:font-name-complex="Arial" fo:font-size="11pt" style:font-size-asian="11pt" style:font-size-complex="11pt" style:language-asian="en" style:country-asian="US"/>
    </style:style>
    <style:style style:name="P1372"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en" style:country-asian="US"/>
    </style:style>
    <style:style style:name="P1373" style:parent-style-name="Normal" style:family="paragraph">
      <style:paragraph-properties fo:text-align="justify"/>
    </style:style>
    <style:style style:name="T1374" style:parent-style-name="DefaultParagraphFont" style:family="text">
      <style:text-properties style:font-name="Arial" style:font-name-complex="Arial" fo:font-size="11pt" style:font-size-asian="11pt" style:font-size-complex="11pt" style:language-asian="en" style:country-asian="US"/>
    </style:style>
    <style:style style:name="T137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376" style:parent-style-name="DefaultParagraphFont" style:family="text">
      <style:text-properties style:font-name="Arial" style:font-name-complex="Arial" fo:font-size="11pt" style:font-size-asian="11pt" style:font-size-complex="11pt" style:language-asian="en" style:country-asian="US"/>
    </style:style>
    <style:style style:name="T1377" style:parent-style-name="DefaultParagraphFont" style:family="text">
      <style:text-properties style:font-name="Arial" style:font-name-complex="Arial" fo:font-size="11pt" style:font-size-asian="11pt" style:font-size-complex="11pt" style:language-asian="en" style:country-asian="US"/>
    </style:style>
    <style:style style:name="P1378" style:parent-style-name="ListParagraph" style:family="paragraph">
      <style:paragraph-properties fo:text-align="justify"/>
      <style:text-properties style:font-name-complex="Arial" fo:font-size="11pt" style:font-size-asian="11pt" style:font-size-complex="11pt"/>
    </style:style>
    <style:style style:name="P1379" style:parent-style-name="ListParagraph" style:family="paragraph">
      <style:paragraph-properties fo:text-align="justify"/>
      <style:text-properties style:font-name-complex="Arial" fo:font-size="11pt" style:font-size-asian="11pt" style:font-size-complex="11pt"/>
    </style:style>
    <style:style style:name="P1380" style:parent-style-name="ListParagraph" style:family="paragraph">
      <style:paragraph-properties fo:text-align="justify"/>
      <style:text-properties style:font-name-complex="Arial" fo:font-size="11pt" style:font-size-asian="11pt" style:font-size-complex="11pt"/>
    </style:style>
    <style:style style:name="P1381" style:parent-style-name="Normal" style:family="paragraph">
      <style:paragraph-properties fo:text-align="justify"/>
      <style:text-properties style:font-name="Arial" style:font-name-complex="Arial" fo:font-size="11pt" style:font-size-asian="11pt" style:font-size-complex="11pt" style:language-asian="en" style:country-asian="US"/>
    </style:style>
    <style:style style:name="P1382" style:parent-style-name="Normal" style:family="paragraph">
      <style:paragraph-properties fo:text-align="justify"/>
    </style:style>
    <style:style style:name="T1383" style:parent-style-name="DefaultParagraphFont" style:family="text">
      <style:text-properties style:font-name="Arial" style:font-name-complex="Arial" fo:font-size="11pt" style:font-size-asian="11pt" style:font-size-complex="11pt" style:language-asian="en" style:country-asian="US"/>
    </style:style>
    <style:style style:name="T1384" style:parent-style-name="DefaultParagraphFont" style:family="text">
      <style:text-properties style:font-name="Arial" style:font-name-complex="Arial" fo:font-size="11pt" style:font-size-asian="11pt" style:font-size-complex="11pt" style:language-asian="en" style:country-asian="US"/>
    </style:style>
    <style:style style:name="T1385" style:parent-style-name="DefaultParagraphFont" style:family="text">
      <style:text-properties style:font-name="Arial" style:font-name-complex="Arial" style:font-weight-complex="bold" fo:font-size="11pt" style:font-size-asian="11pt" style:font-size-complex="11pt"/>
    </style:style>
    <style:style style:name="T1386" style:parent-style-name="DefaultParagraphFont" style:family="text">
      <style:text-properties style:font-name="Arial" style:font-name-complex="Arial" style:font-weight-complex="bold" fo:font-size="11pt" style:font-size-asian="11pt" style:font-size-complex="11pt"/>
    </style:style>
    <style:style style:name="P1387" style:parent-style-name="ListParagraph" style:family="paragraph">
      <style:paragraph-properties fo:text-align="justify"/>
    </style:style>
    <style:style style:name="T1388"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389" style:parent-style-name="FootnoteReference" style:family="text">
      <style:text-properties style:font-name-complex="Arial" style:font-weight-complex="bold" fo:font-style="italic" style:font-style-asian="italic" fo:font-size="11pt" style:font-size-asian="11pt" style:font-size-complex="11pt" style:language-asian="en" style:country-asian="GB"/>
    </style:style>
    <style:style style:name="T1390" style:parent-style-name="DefaultParagraphFont" style:family="text">
      <style:text-properties fo:font-size="9pt" style:font-size-asian="9pt" style:font-size-complex="9pt"/>
    </style:style>
    <style:style style:name="T1391" style:parent-style-name="Hyperlink" style:family="text">
      <style:text-properties fo:font-size="9pt" style:font-size-asian="9pt" style:font-size-complex="9pt"/>
    </style:style>
    <style:style style:name="T1392" style:parent-style-name="Hyperlink" style:family="text">
      <style:text-properties fo:font-size="9pt" style:font-size-asian="9pt" style:font-size-complex="9pt"/>
    </style:style>
    <style:style style:name="T1393" style:parent-style-name="DefaultParagraphFont" style:family="text">
      <style:text-properties style:font-name-complex="Arial" style:font-weight-complex="bold" fo:font-size="11pt" style:font-size-asian="11pt" style:font-size-complex="11pt" style:language-asian="en" style:country-asian="GB"/>
    </style:style>
    <style:style style:name="P1394" style:parent-style-name="ListParagraph" style:family="paragraph">
      <style:paragraph-properties fo:text-align="justify"/>
    </style:style>
    <style:style style:name="T1395"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396" style:parent-style-name="FootnoteReference" style:family="text">
      <style:text-properties style:font-name-complex="Arial" style:font-weight-complex="bold" fo:font-size="11pt" style:font-size-asian="11pt" style:font-size-complex="11pt" style:language-asian="en" style:country-asian="GB"/>
    </style:style>
    <style:style style:name="T1397" style:parent-style-name="DefaultParagraphFont" style:family="text">
      <style:text-properties fo:font-size="9pt" style:font-size-asian="9pt" style:font-size-complex="9pt"/>
    </style:style>
    <style:style style:name="T1398" style:parent-style-name="Hyperlink" style:family="text">
      <style:text-properties fo:font-size="9pt" style:font-size-asian="9pt" style:font-size-complex="9pt"/>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style:font-name-complex="Arial" style:font-weight-complex="bold" fo:font-size="11pt" style:font-size-asian="11pt" style:font-size-complex="11pt" style:language-asian="en" style:country-asian="GB"/>
    </style:style>
    <style:style style:name="T1401"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402" style:parent-style-name="DefaultParagraphFont" style:family="text">
      <style:text-properties style:font-name-complex="Arial" style:font-weight-complex="bold" fo:font-size="11pt" style:font-size-asian="11pt" style:font-size-complex="11pt" style:language-asian="en" style:country-asian="GB"/>
    </style:style>
    <style:style style:name="P1403"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1404"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40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P1406" style:parent-style-name="Normal" style:family="paragraph">
      <style:paragraph-properties fo:text-align="justify" fo:line-height="106%"/>
      <style:text-properties style:font-name="Arial" style:font-name-asian="Calibri" style:font-name-complex="Arial" fo:font-size="11pt" style:font-size-asian="11pt" style:font-size-complex="11pt" style:language-asian="en" style:country-asian="US"/>
    </style:style>
    <style:style style:name="P1407" style:parent-style-name="Normal" style:family="paragraph">
      <style:paragraph-properties fo:text-align="justify" fo:line-height="106%"/>
      <style:text-properties style:font-name="Arial" style:font-name-asian="Calibri" style:font-name-complex="Arial" fo:font-size="11pt" style:font-size-asian="11pt" style:font-size-complex="11pt" style:language-asian="en" style:country-asian="US"/>
    </style:style>
    <style:style style:name="P1408" style:parent-style-name="Normal" style:family="paragraph">
      <style:paragraph-properties fo:text-align="justify" fo:line-height="106%" fo:margin-left="0.1972in" fo:text-indent="-0.1972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409" style:parent-style-name="ListParagraph" style:family="paragraph">
      <style:paragraph-properties fo:text-align="justify" fo:line-height="106%"/>
    </style:style>
    <style:style style:name="T1410"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11" style:parent-style-name="DefaultParagraphFont" style:family="text">
      <style:text-properties style:font-name-asian="Calibri" style:font-name-complex="Arial" fo:font-size="11pt" style:font-size-asian="11pt" style:font-size-complex="11pt"/>
    </style:style>
    <style:style style:name="T1412" style:parent-style-name="DefaultParagraphFont" style:family="text">
      <style:text-properties style:font-name-asian="Calibri" style:font-name-complex="Arial" fo:font-weight="bold" style:font-weight-asian="bold" fo:font-size="11pt" style:font-size-asian="11pt" style:font-size-complex="11pt"/>
    </style:style>
    <style:style style:name="T1413" style:parent-style-name="DefaultParagraphFont" style:family="text">
      <style:text-properties style:font-name-asian="Calibri" style:font-name-complex="Arial" fo:font-size="11pt" style:font-size-asian="11pt" style:font-size-complex="11pt"/>
    </style:style>
    <style:style style:name="T1414" style:parent-style-name="DefaultParagraphFont" style:family="text">
      <style:text-properties style:font-name-asian="Calibri" style:font-name-complex="Arial" fo:font-size="11pt" style:font-size-asian="11pt" style:font-size-complex="11pt"/>
    </style:style>
    <style:style style:name="T1415" style:parent-style-name="DefaultParagraphFont" style:family="text">
      <style:text-properties style:font-name-asian="Calibri" style:font-name-complex="Arial" fo:font-size="11pt" style:font-size-asian="11pt" style:font-size-complex="11pt"/>
    </style:style>
    <style:style style:name="P1416" style:parent-style-name="ListParagraph" style:family="paragraph">
      <style:paragraph-properties fo:text-align="justify" fo:line-height="106%"/>
    </style:style>
    <style:style style:name="T1417"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18" style:parent-style-name="DefaultParagraphFont" style:family="text">
      <style:text-properties style:font-name-asian="Calibri" style:font-name-complex="Arial" fo:font-size="11pt" style:font-size-asian="11pt" style:font-size-complex="11pt"/>
    </style:style>
    <style:style style:name="T1419" style:parent-style-name="DefaultParagraphFont" style:family="text">
      <style:text-properties style:font-name-asian="Calibri" style:font-name-complex="Arial" fo:font-weight="bold" style:font-weight-asian="bold" fo:font-size="11pt" style:font-size-asian="11pt" style:font-size-complex="11pt"/>
    </style:style>
    <style:style style:name="T1420" style:parent-style-name="DefaultParagraphFont" style:family="text">
      <style:text-properties style:font-name-asian="Calibri" style:font-name-complex="Arial" fo:font-size="11pt" style:font-size-asian="11pt" style:font-size-complex="11pt"/>
    </style:style>
    <style:style style:name="T1421" style:parent-style-name="DefaultParagraphFont" style:family="text">
      <style:text-properties style:font-name-asian="Calibri" style:font-name-complex="Arial" fo:font-size="11pt" style:font-size-asian="11pt" style:font-size-complex="11pt"/>
    </style:style>
    <style:style style:name="P1422" style:parent-style-name="ListParagraph" style:family="paragraph">
      <style:paragraph-properties fo:text-align="justify" fo:line-height="106%"/>
    </style:style>
    <style:style style:name="T1423"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style:font-name-asian="Calibri" style:font-name-complex="Arial" fo:font-size="11pt" style:font-size-asian="11pt" style:font-size-complex="11pt"/>
    </style:style>
    <style:style style:name="T1426" style:parent-style-name="DefaultParagraphFont" style:family="text">
      <style:text-properties style:font-name-asian="Calibri" style:font-name-complex="Arial" fo:font-size="11pt" style:font-size-asian="11pt" style:font-size-complex="11pt"/>
    </style:style>
    <style:style style:name="P1427" style:parent-style-name="ListParagraph" style:family="paragraph">
      <style:paragraph-properties fo:text-align="justify" fo:line-height="106%"/>
    </style:style>
    <style:style style:name="T1428"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29" style:parent-style-name="DefaultParagraphFont" style:family="text">
      <style:text-properties style:font-name-asian="Calibri" style:font-name-complex="Arial" fo:font-size="11pt" style:font-size-asian="11pt" style:font-size-complex="11pt"/>
    </style:style>
    <style:style style:name="T1430" style:parent-style-name="DefaultParagraphFont" style:family="text">
      <style:text-properties style:font-name-asian="Calibri" style:font-name-complex="Arial" fo:font-size="11pt" style:font-size-asian="11pt" style:font-size-complex="11pt"/>
    </style:style>
    <style:style style:name="P1431" style:parent-style-name="ListParagraph" style:family="paragraph">
      <style:paragraph-properties fo:text-align="justify" fo:line-height="106%"/>
    </style:style>
    <style:style style:name="T1432"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33"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34" style:parent-style-name="DefaultParagraphFont" style:family="text">
      <style:text-properties style:font-name-asian="Calibri" style:font-name-complex="Arial" fo:font-size="11pt" style:font-size-asian="11pt" style:font-size-complex="11pt"/>
    </style:style>
    <style:style style:name="T1435" style:parent-style-name="DefaultParagraphFont" style:family="text">
      <style:text-properties style:font-name-asian="Calibri" style:font-name-complex="Arial" fo:font-size="11pt" style:font-size-asian="11pt" style:font-size-complex="11pt"/>
    </style:style>
    <style:style style:name="P1436"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437" style:parent-style-name="ListParagraph" style:family="paragraph">
      <style:paragraph-properties fo:text-align="justify" fo:line-height="106%" fo:margin-left="0.1972in" fo:text-indent="-0.1972in">
        <style:tab-stops/>
      </style:paragraph-properties>
      <style:text-properties style:font-name-asian="Calibri" style:font-name-complex="Arial" fo:font-weight="bold" style:font-weight-asian="bold" fo:font-size="11pt" style:font-size-asian="11pt" style:font-size-complex="11pt"/>
    </style:style>
    <style:style style:name="P1438" style:parent-style-name="ListParagraph" style:family="paragraph">
      <style:paragraph-properties fo:text-align="justify" fo:line-height="106%"/>
    </style:style>
    <style:style style:name="T1439"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40" style:parent-style-name="DefaultParagraphFont" style:family="text">
      <style:text-properties style:font-name-asian="Calibri" style:font-name-complex="Arial" fo:font-size="11pt" style:font-size-asian="11pt" style:font-size-complex="11pt"/>
    </style:style>
    <style:style style:name="T1441" style:parent-style-name="DefaultParagraphFont" style:family="text">
      <style:text-properties style:font-name-asian="Calibri" style:font-name-complex="Arial" fo:font-size="11pt" style:font-size-asian="11pt" style:font-size-complex="11pt"/>
    </style:style>
    <style:style style:name="T1442" style:parent-style-name="DefaultParagraphFont" style:family="text">
      <style:text-properties style:font-name-asian="Calibri" style:font-name-complex="Arial" fo:font-size="11pt" style:font-size-asian="11pt" style:font-size-complex="11pt"/>
    </style:style>
    <style:style style:name="P1443" style:parent-style-name="ListParagraph" style:family="paragraph">
      <style:paragraph-properties fo:text-align="justify" fo:line-height="106%"/>
    </style:style>
    <style:style style:name="T1444"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45"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46" style:parent-style-name="DefaultParagraphFont" style:family="text">
      <style:text-properties style:font-name-asian="Calibri" style:font-name-complex="Arial" fo:font-size="11pt" style:font-size-asian="11pt" style:font-size-complex="11pt"/>
    </style:style>
    <style:style style:name="T1447" style:parent-style-name="DefaultParagraphFont" style:family="text">
      <style:text-properties style:font-name-asian="Calibri" style:font-name-complex="Arial" fo:font-weight="bold" style:font-weight-asian="bold" fo:font-size="11pt" style:font-size-asian="11pt" style:font-size-complex="11pt"/>
    </style:style>
    <style:style style:name="T1448" style:parent-style-name="DefaultParagraphFont" style:family="text">
      <style:text-properties style:font-name-asian="Calibri"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P1451" style:parent-style-name="ListParagraph" style:family="paragraph">
      <style:paragraph-properties fo:text-align="justify" fo:line-height="106%"/>
    </style:style>
    <style:style style:name="T1452"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53"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style:font-name-asian="Calibri" style:font-name-complex="Arial" fo:font-size="11pt" style:font-size-asian="11pt" style:font-size-complex="11pt"/>
    </style:style>
    <style:style style:name="T1455" style:parent-style-name="DefaultParagraphFont" style:family="text">
      <style:text-properties style:font-name-asian="Calibri" style:font-name-complex="Arial" fo:font-size="11pt" style:font-size-asian="11pt" style:font-size-complex="11pt"/>
    </style:style>
    <style:style style:name="P1456" style:parent-style-name="Normal" style:family="paragraph">
      <style:text-properties style:font-name="Arial" style:font-name-complex="Arial" fo:font-size="11pt" style:font-size-asian="11pt" style:font-size-complex="11pt" style:language-asian="en" style:country-asian="US"/>
    </style:style>
    <style:style style:name="P1457" style:parent-style-name="Normal" style:family="paragraph">
      <style:paragraph-properties fo:text-align="justify"/>
      <style:text-properties style:font-name="Arial" style:font-name-complex="Arial" fo:font-size="11pt" style:font-size-asian="11pt" style:font-size-complex="11pt" style:language-asian="en" style:country-asian="US"/>
    </style:style>
    <style:style style:name="P1458"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en" style:country-asian="US"/>
    </style:style>
    <style:style style:name="P1459"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1460"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461"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62"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463"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64"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65" style:parent-style-name="DefaultParagraphFont" style:family="text">
      <style:text-properties style:font-name="Arial" style:font-name-complex="Arial" fo:font-size="11pt" style:font-size-asian="11pt" style:font-size-complex="11pt" style:language-asian="en" style:country-asian="US"/>
    </style:style>
    <style:style style:name="P1466"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467"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6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46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470"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71"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1472"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473"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7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475"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76" style:parent-style-name="DefaultParagraphFont" style:family="text">
      <style:text-properties style:font-name="Arial" style:font-name-complex="Arial" fo:font-size="11pt" style:font-size-asian="11pt" style:font-size-complex="11pt" style:language-asian="en" style:country-asian="US"/>
    </style:style>
    <style:style style:name="T1477" style:parent-style-name="DefaultParagraphFont" style:family="text">
      <style:text-properties style:font-name="Arial" style:font-name-complex="Arial" fo:font-size="11pt" style:font-size-asian="11pt" style:font-size-complex="11pt" style:language-asian="en" style:country-asian="US"/>
    </style:style>
    <style:style style:name="T1478"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1479"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480"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81" style:parent-style-name="DefaultParagraphFont" style:family="text">
      <style:text-properties style:font-name="Arial" style:font-name-complex="Arial" style:font-weight-complex="bold" style:text-position="super 63.6%" fo:font-size="11pt" style:font-size-asian="11pt" style:font-size-complex="11pt" style:language-asian="en" style:country-asian="US"/>
    </style:style>
    <style:style style:name="P1482" style:parent-style-name="FootnoteText" style:family="paragraph">
      <style:paragraph-properties fo:text-align="justify"/>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style:font-weight-complex="bold" fo:font-size="9pt" style:font-size-asian="9pt" style:font-size-complex="9pt"/>
    </style:style>
    <style:style style:name="T1485" style:parent-style-name="DefaultParagraphFont" style:family="text">
      <style:text-properties style:font-weight-complex="bold" fo:font-size="9pt" style:font-size-asian="9pt" style:font-size-complex="9pt"/>
    </style:style>
    <style:style style:name="T1486"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87"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88" style:parent-style-name="DefaultParagraphFont" style:family="text">
      <style:text-properties style:font-name="Arial" style:font-name-complex="Arial" style:font-weight-complex="bold" style:text-position="super 63.6%" fo:font-size="11pt" style:font-size-asian="11pt" style:font-size-complex="11pt" style:language-asian="en" style:country-asian="US"/>
    </style:style>
    <style:style style:name="P1489" style:parent-style-name="FootnoteText" style:family="paragraph">
      <style:paragraph-properties fo:text-align="justify"/>
    </style:style>
    <style:style style:name="T1490" style:parent-style-name="DefaultParagraphFont" style:family="text">
      <style:text-properties fo:font-size="9pt" style:font-size-asian="9pt" style:font-size-complex="9pt"/>
    </style:style>
    <style:style style:name="P1491"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492"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9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49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495"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496" style:parent-style-name="DefaultParagraphFont" style:family="text">
      <style:text-properties style:font-name="Arial" style:font-name-complex="Arial" fo:font-size="11pt" style:font-size-asian="11pt" style:font-size-complex="11pt" style:language-asian="en" style:country-asian="US"/>
    </style:style>
    <style:style style:name="T1497" style:parent-style-name="DefaultParagraphFont" style:family="text">
      <style:text-properties style:font-name="Arial" style:font-name-complex="Arial" fo:font-size="11pt" style:font-size-asian="11pt" style:font-size-complex="11pt" style:language-asian="en" style:country-asian="US"/>
    </style:style>
    <style:style style:name="P149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language-asian="en" style:country-asian="US"/>
    </style:style>
    <style:style style:name="P1499" style:parent-style-name="Normal" style:family="paragraph">
      <style:paragraph-properties fo:text-align="justify">
        <style:tab-stops>
          <style:tab-stop style:type="left" style:position="4.802in"/>
          <style:tab-stop style:type="left" style:position="6.5937in"/>
        </style:tab-stops>
      </style:paragraph-properties>
    </style:style>
    <style:style style:name="T1500" style:parent-style-name="DefaultParagraphFont" style:family="text">
      <style:text-properties style:font-name="Arial" style:font-name-complex="Arial" fo:font-size="11pt" style:font-size-asian="11pt" style:font-size-complex="11pt"/>
    </style:style>
    <style:style style:name="T1501" style:parent-style-name="DefaultParagraphFont" style:family="text">
      <style:text-properties style:font-name="Arial" style:font-name-complex="Arial" fo:font-size="11pt" style:font-size-asian="11pt" style:font-size-complex="11pt"/>
    </style:style>
    <style:style style:name="T150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5">Project Completion Review</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Kenya Extractives Programme (K-EXPRO)</text:p>
          </table:table-cell>
          <table:covered-table-cell/>
          <table:covered-table-cell/>
        </table:table-row>
        <table:table-row table:style-name="TableRow14">
          <table:table-cell table:style-name="TableCell15">
            <text:p text:style-name="P16"><text:span text:style-name="T17">Programme Value:<text:s/></text:span><text:span text:style-name="T18">£6,355,450<text:s/></text:span></text:p>
          </table:table-cell>
          <table:table-cell table:style-name="TableCell19" table:number-columns-spanned="2">
            <text:p text:style-name="P20"><text:span text:style-name="T21">Review Date:<text:s/></text:span><text:span text:style-name="T22">January 2019</text:span></text:p>
          </table:table-cell>
          <table:covered-table-cell/>
        </table:table-row>
        <table:table-row table:style-name="TableRow23">
          <table:table-cell table:style-name="TableCell24">
            <text:p text:style-name="P25"><text:span text:style-name="T26">Programme Code:<text:s/></text:span><text:span text:style-name="T27">204339</text:span></text:p>
          </table:table-cell>
          <table:table-cell table:style-name="TableCell28">
            <text:p text:style-name="P29"><text:span text:style-name="T30">Start Date:<text:s/></text:span><text:span text:style-name="T31">30 September 2015</text:span></text:p>
          </table:table-cell>
          <table:table-cell table:style-name="TableCell32">
            <text:p text:style-name="P33"><text:span text:style-name="T34">End Date:<text:s/></text:span><text:span text:style-name="T35">31 October 2018</text:span></text:p>
          </table:table-cell>
        </table:table-row>
      </table:table>
      <text:p text:style-name="P36"/>
      <text:p text:style-name="P37">Summary of Programme Performance<text:s/></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text:span text:style-name="T49">2016</text:span></text:p>
          </table:table-cell>
          <table:table-cell table:style-name="TableCell50">
            <text:p text:style-name="P51"><text:span text:style-name="T52">2017</text:span></text:p>
          </table:table-cell>
          <table:table-cell table:style-name="TableCell53">
            <text:p text:style-name="P54">2018 (PCR)</text:p>
          </table:table-cell>
        </table:table-row>
        <table:table-row table:style-name="TableRow55">
          <table:table-cell table:style-name="TableCell56">
            <text:p text:style-name="P57">Programme Score</text:p>
          </table:table-cell>
          <table:table-cell table:style-name="TableCell58">
            <text:p text:style-name="P59"><text:span text:style-name="T60">B</text:span></text:p>
          </table:table-cell>
          <table:table-cell table:style-name="TableCell61">
            <text:p text:style-name="P62"><text:span text:style-name="T63">A</text:span></text:p>
          </table:table-cell>
          <table:table-cell table:style-name="TableCell64">
            <text:p text:style-name="P65">A</text:p>
          </table:table-cell>
        </table:table-row>
        <table:table-row table:style-name="TableRow66">
          <table:table-cell table:style-name="TableCell67">
            <text:p text:style-name="P68">Risk Rating</text:p>
          </table:table-cell>
          <table:table-cell table:style-name="TableCell69">
            <text:p text:style-name="P70"><text:span text:style-name="T71">Major</text:span></text:p>
          </table:table-cell>
          <table:table-cell table:style-name="TableCell72">
            <text:p text:style-name="P73"><text:span text:style-name="T74">Major</text:span></text:p>
          </table:table-cell>
          <table:table-cell table:style-name="TableCell75">
            <text:p text:style-name="P76">Major</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DevTracker Link to<text:s/></text:p>
            <text:p text:style-name="P84"><text:span text:style-name="T85">Business Case:<text:s/></text:span></text:p>
          </table:table-cell>
          <table:table-cell table:style-name="TableCell86">
            <text:p text:style-name="P87"><text:a xlink:href="https://devtracker.dfid.gov.uk/projects/GB-1-204339/documents" office:target-frame-name="_top" xlink:show="replace"><text:span text:style-name="T88">https://devtracker.dfid.gov.uk/projects/GB-1-204339/documents</text:span></text:a></text:p>
            <text:p text:style-name="P89"/>
          </table:table-cell>
        </table:table-row>
        <table:table-row table:style-name="TableRow90">
          <table:table-cell table:style-name="TableCell91">
            <text:p text:style-name="P92"><text:span text:style-name="T93">DevTracker Link to Log frame:<text:s/></text:span></text:p>
          </table:table-cell>
          <table:table-cell table:style-name="TableCell94">
            <text:p text:style-name="P95"><text:a xlink:href="https://devtracker.dfid.gov.uk/projects/GB-1-204339/documents" office:target-frame-name="_top" xlink:show="replace"><text:span text:style-name="T96">https://devtracker.dfid.gov.uk/projects/GB-1-204339/documents</text:span></text:a></text:p>
          </table:table-cell>
        </table:table-row>
      </table:table>
      <text:p text:style-name="P97"/>
      <text:p text:style-name="P98"><text:span text:style-name="T99">A. Summary and Overview</text:span></text:p>
      <text:h text:style-name="P100" text:outline-level="1">Description of programme and what it has achieved</text:h>
      <text:p text:style-name="P101"><text:span text:style-name="T102">The DFID Kenya Extractives Programme (K-EXPRO) business case envisaged a £24 million, 4.5-year programme that, at the<text:s/></text:span><text:span text:style-name="T103">impact level, would contribute to inclusive, equitable and sustainable economic growth in the extractives sector in Kenya. At the outcome level, the programme envisaged contributing to a better enabling environment for business, strengthened governance and</text:span><text:span text:style-name="T104"><text:s/>a localised and inclusive approach to community development in the extractives sector. However, in early 2017, DFID Kenya chose to reduce the scale and scope of the programme to £6.35 million over 3 years as part of a ministerial-led DFID-wide Portfolio Q</text:span><text:span text:style-name="T105">uality Review (PQR) process. A revised logframe, workplan and budget were agreed with implementing partners in mid-2017 to reflect this decision. The impact statement was retained but the outcome statement was revised and narrowed in scope<text:s/></text:span><text:span text:style-name="T106">to better prepar</text:span><text:span text:style-name="T107">e local businesses and communities for challenges and opportunities in the extractives sector</text:span><text:span text:style-name="T108">.</text:span><text:span text:style-name="T109"><text:s/>At the outcome level,<text:s/></text:span><text:span text:style-name="T110">the programme met expectations, though with variation of performance against the two outcome indicators:<text:s/></text:span></text:p>
      <text:p text:style-name="P111"/>
      <text:p text:style-name="P112"><text:span text:style-name="T113">Outcome indicator 1 – Not<text:s/></text:span><text:span text:style-name="T114">scored:<text:s/></text:span><text:span text:style-name="T115">This indicator was based on the Policy Perception Index (PPI) which reflects the perceived extent of barriers to investment in the extractives sector as set out in the<text:s/></text:span><text:span text:style-name="T116">Global Petroleum Survey</text:span><text:span text:style-name="T117"><text:note text:note-class="footnote" text:id="_ftn0"><text:note-citation>1</text:note-citation><text:note-body><text:p text:style-name="P118"><text:span text:style-name="T119"><text:s/></text:span><text:a xlink:href="https://www.fraserinstitute.org/sites/default/files/global-petroleum-survey-2018.pdf" office:target-frame-name="_top" xlink:show="replace"><text:span text:style-name="T120">https://www.fraserinstitute.org/sites/default/files/global-petroleum-survey-2018.pdf</text:span></text:a><text:span text:style-name="T121"><text:s/></text:span></text:p></text:note-body></text:note></text:span><text:span text:style-name="T122"><text:s/>published by the Fraser Institute. The outcome level target was for Ke</text:span><text:span text:style-name="T123">nya to be ranked 55 out of 100 countries by the end of the programme. However, there was no ranking for Kenya in 2018 due to a lack of sufficient responses which was likely in part associated with the prolonged 2017 Kenya election period. Although Kenya wa</text:span><text:span text:style-name="T124">s not ranked in 2018, Kenya was ranked 70 out of 97 countries in 2017 and there is little evidence to suggest that Kenya’s position would have improved significantly since then. Under that assumption, this target would not have been met, however, without s</text:span><text:span text:style-name="T125">ufficient data this target has not been scored. Note that the PPI score is driven by a range of factors, which could still result in the programme meeting or exceeding output targets yet not bringing about the expected result at the outcome level.<text:s/></text:span></text:p>
      <text:p text:style-name="P126"/>
      <text:p text:style-name="P127"><text:span text:style-name="T128">Outcom</text:span><text:span text:style-name="T129">e indicator 2 – Moderately exceeded expectation:<text:s/></text:span><text:span text:style-name="T130">K-EXPRO</text:span><text:span text:style-name="T131"><text:s/></text:span><text:span text:style-name="T132">achieved 7 significant changes</text:span><text:span text:style-name="T133"><text:note text:note-class="footnote" text:id="_ftn1"><text:note-citation>2</text:note-citation><text:note-body><text:p text:style-name="P134"><text:s/><text:span text:style-name="T135">The K-EXPRO logframe defines three levels of “significant change”: minor, moderate and major.<text:s/></text:span><text:span text:style-name="T136">Minor</text:span><text:span text:style-name="T137"><text:s/>implies immediate steps taken that indicate a broadened knowledge</text:span><text:span text:style-name="T138"><text:s/>or competency base;<text:s/></text:span><text:span text:style-name="T139">Moderate</text:span><text:span text:style-name="T140"><text:s/>implies actions which although important have limited impact across the institution;<text:s/></text:span><text:span text:style-name="T141">Major</text:span><text:span text:style-name="T142"><text:s/>implies a shift in policy, practice and capacity with a clear impact across the institution/agency.</text:span></text:p></text:note-body></text:note></text:span><text:span text:style-name="T143"><text:s/>(4 major and 3 moderate) in extract</text:span><text:span text:style-name="T144">ive sector policy, systems and practice, compared to the target of 4 significant changes (2 major and 2 moderate). The significant changes achieved with K-EXPRO support were:</text:span></text:p>
      <text:p text:style-name="P145"/>
      <text:p text:style-name="P146"><text:span text:style-name="T147">Major changes:</text:span></text:p>
      <text:list text:style-name="LFO1" text:continue-numbering="true">
        <text:list-item>
          <text:p text:style-name="P148">Development of an Artisanal Mining Strategy which sets out how the government will formalise artisanal mining over the coming years;</text:p>
        </text:list-item>
        <text:list-item>
          <text:p text:style-name="P149">Development of Mining Regulations to underpin the operationalisation of the Mining Act (2016);</text:p>
        </text:list-item>
        <text:list-item>
          <text:p text:style-name="P150">Development of the Catholic Church Extractive Industry Engagement Framework which sets out<text:s/>the Church’s core principles of accountability and social justice around extractives; and</text:p>
        </text:list-item>
        <text:list-item>
          <text:p text:style-name="P151">Development of the Kenya National Chamber of Commerce and Industry (KNCCI) Policy Framework towards Micro, Small and Medium sized Enterprise (MSME) development in oil<text:s/>and gas.</text:p>
        </text:list-item>
      </text:list>
      <text:p text:style-name="P152"/>
      <text:p text:style-name="P153"><text:span text:style-name="T154">Moderate changes:</text:span></text:p>
      <text:list text:style-name="LFO2" text:continue-numbering="true">
        <text:list-item>
          <text:p text:style-name="P155"><text:span text:style-name="T156">Contribution to the establishment of the Association of Women in Extractives Industries in Kenya (AWEIK)</text:span><text:span text:style-name="T157"><text:note text:note-class="footnote" text:id="_ftn2"><text:note-citation>3</text:note-citation><text:note-body><text:p text:style-name="P158"><text:span text:style-name="T159"><text:s/>AWEIK is a membership organisation that provides women with opportunities for equitable professional and economic devel</text:span><text:span text:style-name="T160">opment within Kenya’s extractives industry.</text:span></text:p></text:note-body></text:note></text:span><text:span text:style-name="T161"><text:s/>and development of their Strategic Plan and Policy Influencing Strategy to enable them to influence government policies, particularly the Petroleum Bill;<text:s/></text:span></text:p>
        </text:list-item>
        <text:list-item>
          <text:p text:style-name="P162">Establishment of a range of stakeholder engagement structures at the national, county and local levels, contributing to information sharing, mutual understanding and consensus building; and</text:p>
        </text:list-item>
        <text:list-item>
          <text:p text:style-name="P163">Development of innovative, contextually contingent, models of local enterprise development in Turkana: developing the ‘Turkana Catalyst Initiative (TCI)’, an innovative business accelerator and seed-financing programme for MSMEs, and supporting the development of Invest in Africa - Kenya’s (IIA) mobile financing ‘app’ (credit guarantee scheme) and extending the reach of IIA’s<text:s/>existing procurement platform into Turkana.</text:p>
        </text:list-item>
      </text:list>
      <text:p text:style-name="P164"/>
      <text:p text:style-name="P165"><text:span text:style-name="T166">At the output level, the programme achieved the following key results:</text:span></text:p>
      <text:list text:style-name="LFO3" text:continue-numbering="true">
        <text:list-item>
          <text:p text:style-name="P167">Supporting 154 SMEs to improve their capacity to operate and employ more people in the oil and gas sector;<text:s/></text:p>
        </text:list-item>
        <text:list-item>
          <text:p text:style-name="P168">Producing and disseminating 9 business related quality learning materials and knowledge products;</text:p>
        </text:list-item>
        <text:list-item>
          <text:p text:style-name="P169">Integrating 7 policy issues into debate along with 3 instances of multi-stakeholder cooperation;</text:p>
        </text:list-item>
        <text:list-item>
          <text:p text:style-name="P170">Producing and disseminating 9 community engagement related quality learning materials and knowledge products;</text:p>
        </text:list-item>
        <text:list-item>
          <text:p text:style-name="P171">Enabling approximately 20,000-26,000 people to access credible information on extractives policies and programmes, with 4 significant examples of uptake by institutions; and</text:p>
        </text:list-item>
        <text:list-item>
          <text:p text:style-name="P172">4 instances of leveraging effort among DFID Centrally Managed<text:s/>Programmes (CMPs).</text:p>
        </text:list-item>
      </text:list>
      <text:p text:style-name="P173"/>
      <text:p text:style-name="P174">Due to the nature of interventions and the relatively short time-frame, a limitation of the programme has been its ability to demonstrate how quantifiable outputs – which relate mostly to access to and engagement around information and<text:s/>training – have successfully led to the intended outcomes. However, a key achievement of the programme has been its ability to build on and/or leverage additional funding to take forward a number of the interventions beyond the life of the programme e.g. the Mennonite Economic Development Associates (MEDA) and Africa Oil’s additional funding for the Lundin Foundation’s Turkana Catalyst Initiative (TCI); Irish Aid’s further support for Trocaire; and the Ford Foundation’s further support relating to Extractives Sector Forums. <text:s/></text:p>
      <text:p text:style-name="P175"/>
      <text:p text:style-name="P176"/>
      <text:h text:style-name="P177" text:outline-level="2"><text:span text:style-name="T178">B: DETAILED OUTPUT SCORING</text:span></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Output Title<text:s/></text:p>
          </table:table-cell>
          <table:table-cell table:style-name="TableCell189" table:number-columns-spanned="4">
            <text:p text:style-name="P190">Increased capacity of local businesses to benefit from supply chain opportunities linked to the emerging oil and gas sector</text:p>
          </table:table-cell>
          <table:covered-table-cell/>
          <table:covered-table-cell/>
          <table:covered-table-cell/>
        </table:table-row>
        <table:table-row table:style-name="TableRow191">
          <table:table-cell table:style-name="TableCell192" table:number-columns-spanned="2">
            <text:p text:style-name="P193">Output number per logframe</text:p>
          </table:table-cell>
          <table:covered-table-cell/>
          <table:table-cell table:style-name="TableCell194">
            <text:p text:style-name="P195">1</text:p>
          </table:table-cell>
          <table:table-cell table:style-name="TableCell196">
            <text:p text:style-name="P197"><text:span text:style-name="T198">Output Score<text:s/></text:span></text:p>
          </table:table-cell>
          <table:table-cell table:style-name="TableCell199">
            <text:p text:style-name="P200">A+</text:p>
          </table:table-cell>
        </table:table-row>
        <table:table-row table:style-name="TableRow201">
          <table:table-cell table:style-name="TableCell202" table:number-columns-spanned="2">
            <text:p text:style-name="P203"><text:span text:style-name="T204">Impact weighting<text:s/></text:span><text:span text:style-name="T205">(%)?<text:s/></text:span></text:p>
          </table:table-cell>
          <table:covered-table-cell/>
          <table:table-cell table:style-name="TableCell206">
            <text:p text:style-name="P207">35%</text:p>
          </table:table-cell>
          <table:table-cell table:style-name="TableCell208">
            <text:p text:style-name="P209">Impact weighting % revised since last AR?<text:s/></text:p>
          </table:table-cell>
          <table:table-cell table:style-name="TableCell210">
            <text:p text:style-name="P211"><text:span text:style-name="T212">No</text:span></text:p>
          </table:table-cell>
        </table:table-row>
      </table:table>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Indicators</text:p>
          </table:table-cell>
          <table:table-cell table:style-name="TableCell221">
            <text:p text:style-name="P222">Milestones</text:p>
          </table:table-cell>
          <table:table-cell table:style-name="TableCell223">
            <text:p text:style-name="P224">Achieved<text:s/></text:p>
          </table:table-cell>
        </table:table-row>
        <table:table-row table:style-name="TableRow225">
          <table:table-cell table:style-name="TableCell226">
            <text:p text:style-name="P227">1.1</text:p>
            <text:p text:style-name="P228">SMEs with improved business skills,<text:s/><text:soft-page-break/>linkages, finance and information<text:s/></text:p>
          </table:table-cell>
          <table:table-cell table:style-name="TableCell229">
            <text:p text:style-name="P230"><text:span text:style-name="T231">30 SMEs with improved capacity to employ more<text:s/></text:span><text:soft-page-break/><text:span text:style-name="T232">people arising from improved business skills</text:span><text:span text:style-name="T233"><text:note text:note-class="footnote" text:id="_ftn3"><text:note-citation>4</text:note-citation><text:note-body><text:p text:style-name="P234"><text:span text:style-name="T235"><text:s/>While there were differences in the nature and length of business training provided by Lundin, IIA and PBO, in all cases participating SMEs reported that the courses had improved their business skills.</text:span></text:p></text:note-body></text:note></text:span><text:span text:style-name="T236">, linkages, finance and information relevant to the</text:span><text:span text:style-name="T237"><text:s/>oil and gas sector.</text:span></text:p>
          </table:table-cell>
          <table:table-cell table:style-name="TableCell238">
            <text:p text:style-name="P239">Substantially exceeded expectation (A++).</text:p>
            <text:p text:style-name="P240">Achieved 154 SMEs with improved capacity.<text:s/></text:p>
            <text:p text:style-name="P241">This total was achieved through 3 different interventions, with disparate business communities:</text:p>
            <text:soft-page-break/>
            <text:list text:style-name="LFO4" text:continue-numbering="true">
              <text:list-item>
                <text:p text:style-name="P242"><text:span text:style-name="T243">Lundin Foundation’s ‘Turkana Catalyst Initiative’ (TCI</text:span><text:span text:style-name="T244">)</text:span><text:span text:style-name="T245"><text:s/>improved the capacity of<text:s/></text:span><text:span text:style-name="T246">11 SMEs<text:s/></text:span><text:span text:style-name="T247">based in and from Turkana</text:span><text:span text:style-name="T248">.</text:span></text:p>
              </text:list-item>
              <text:list-item>
                <text:p text:style-name="P249"><text:span text:style-name="T250">IIA</text:span><text:span text:style-name="T251"><text:s/>improved the business skills, linkages and access to finance of 70 SMEs in Turkana, 8 of which were also on the Lundin programme, hence<text:s/></text:span><text:span text:style-name="T252">62 SMEs<text:s/></text:span><text:span text:style-name="T253">received capacity building.</text:span></text:p>
              </text:list-item>
              <text:list-item>
                <text:p text:style-name="P254"><text:span text:style-name="T255">The World Bank’s<text:s/></text:span><text:span text:style-name="T256">Petroleum Business Opportunities (PBO) project</text:span><text:span text:style-name="T257"><text:s/>improved business linkages amongst firms and provided information to<text:s/></text:span><text:span text:style-name="T258">81 SMEs<text:s/></text:span><text:span text:style-name="T259">in Nairobi, targeting national and international businesses.</text:span></text:p>
              </text:list-item>
            </text:list>
          </table:table-cell>
        </table:table-row>
        <text:soft-page-break/>
        <table:table-row table:style-name="TableRow260">
          <table:table-cell table:style-name="TableCell261">
            <text:p text:style-name="P262">1.2</text:p>
            <text:p text:style-name="P263"><text:span text:style-name="T264">Quality learning materials</text:span><text:span text:style-name="T265"><text:s/>and knowledge products on key sectoral<text:s/></text:span><text:span text:style-name="T266">and operational issues produced and disseminated.</text:span></text:p>
          </table:table-cell>
          <table:table-cell table:style-name="TableCell267">
            <text:p text:style-name="P268">3</text:p>
            <text:p text:style-name="P269"/>
            <text:p text:style-name="P270"/>
          </table:table-cell>
          <table:table-cell table:style-name="TableCell271">
            <text:p text:style-name="P272">Moderately exceeded expectation (A+).</text:p>
            <text:p text:style-name="P273">Achieved 9 business-related learning materials and knowledge products (see explanation on next page why this did not substantially exceed expectations when having regard to the extent of the products’ uptake by and influence of key stakeholders to-date).</text:p>
          </table:table-cell>
        </table:table-row>
      </table:table>
      <text:p text:style-name="P274"/>
      <text:p text:style-name="P275"><text:span text:style-name="T276">Output indicator 1.1</text:span><text:span text:style-name="T277">: Despite the political tensions and slower economic growth associated with the repeat 2017 Presidential elections in Kenya, the milestone of<text:s/></text:span><text:span text:style-name="T278">30 MSMEs was substantially exceeded. The target of 30 SMEs was most likely overly conservative, particularly with K-EXPRO supporting 3 different implementing partners under this component, and was in a large part a result of a cautious approach to results<text:s/></text:span><text:span text:style-name="T279">forecasting during the DFID PQR adjustment process. <text:s/>Below is a summary of the main features of the business training courses developed and run through K-EXPRO support.<text:s/></text:span></text:p>
      <text:p text:style-name="P280"/>
      <text:list text:style-name="LFO4" text:continue-numbering="true">
        <text:list-item>
          <text:p text:style-name="P281"><text:span text:style-name="T282">Lundin’s ‘Turkana Catalyst Initiative’ (TCI)</text:span><text:span text:style-name="T283"><text:s/>provided about 17 days of direct support</text:span><text:span text:style-name="T284"><text:s/>to SMEs. They<text:s/></text:span><text:span text:style-name="T285">delivered individually business focused, action-learning training courses, which improved the business skills, linkages and access to finance of 11 Turkana-based SMEs</text:span><text:span text:style-name="T286"><text:note text:note-class="footnote" text:id="_ftn4"><text:note-citation>5</text:note-citation><text:note-body><text:p text:style-name="P287"><text:span text:style-name="T288"><text:s/>Definitions of what defines an SME are inconsistent across the partners</text:span><text:span text:style-name="T289">.</text:span></text:p></text:note-body></text:note></text:span><text:span text:style-name="T290">.<text:s/></text:span><text:span text:style-name="T291">5 of these SMEs were women-led</text:span><text:span text:style-name="T292">. From these 11, TCI directly provided finance to 5 SMEs and expects funding approval from the ‘Northern Kenya Growth Capital’ impact investment fund for a further 2 SMEs. Also, K-EXPRO’s initial market analysis, which led<text:s/></text:span><text:span text:style-name="T293">to the development of curriculum and training methodology of this project, now provides the basis of similar training to at least another 20 SMEs, with a course starting in November 2018 for a second cohort of 10 SMEs, and another course in January 2019 fo</text:span><text:span text:style-name="T294">r another 10 SMEs. These courses are funded by Mennonite Economic Development Associates (MEDA) and Africa Oil. Both funders committed support after considering the outcomes achieved by the initial 11 SMEs as a result of the training, such as: (a) 90% of t</text:span><text:span text:style-name="T295">he firms having increased operational efficiency; (b) 81% of the firms having increased their customer base; (c) 81% of the firms having an increased customer satisfaction rating; (d) 81% of the firms having achieved reduced costs; and, (e) 63% of the firm</text:span><text:span text:style-name="T296">s having created new jobs</text:span><text:span text:style-name="T297"><text:note text:note-class="footnote" text:id="_ftn5"><text:note-citation>6</text:note-citation><text:note-body><text:p text:style-name="FootnoteText"><text:span text:style-name="T298"><text:s/>Impact data that will give a more comprehensive picture of the results will be collected in January 2019.</text:span></text:p></text:note-body></text:note></text:span><text:span text:style-name="T299">.</text:span></text:p>
        </text:list-item>
        <text:list-item>
          <text:p text:style-name="P300"><text:span text:style-name="T301">IIA</text:span><text:span text:style-name="T302"><text:s/>had<text:s/></text:span><text:span text:style-name="T303">70 SMEs from Turkana participate in their courses which covered budgeting, business compliance, financial best p</text:span><text:span text:style-name="T304">ractice and digital literacy</text:span><text:span text:style-name="T305"><text:s/>as pre-requisites for accessing short-term loans from the IIA ‘Credit Guarantee Scheme’. The courses prepared the SMEs for the procurement requirements of International Oil Companies (IOCs) and other large buyers, through regis</text:span><text:span text:style-name="T306">tering on IIA’s online African Partner Pool (APP) procurement platform. 120 of Turkana’s SMEs have registered so far and are expected to take this course. The course has also helped the SMEs to prepare for the deeper Lundin TCI programme, which includes ac</text:span><text:span text:style-name="T307">cess to longer term capital.</text:span><text:span text:style-name="T308"><text:s/></text:span><text:span text:style-name="T309">Following this course,<text:s/></text:span><text:span text:style-name="T310">5 SMEs have successfully received a loan through the Credit Guarantee Scheme, of which 3 are female-led</text:span><text:span text:style-name="T311">. A video on the positive outcomes of this initiative was screened<text:s/></text:span><text:span text:style-name="T312">at a British Expertise event in Lo</text:span><text:span text:style-name="T313">ndon in October 2018 and to partners in Nairobi.</text:span></text:p>
        </text:list-item>
      </text:list>
      <text:p text:style-name="P314"/>
      <text:list text:style-name="LFO5" text:continue-numbering="true">
        <text:list-item>
          <text:p text:style-name="P315"><text:span text:style-name="T316">Petroleum Business Opportunities</text:span><text:span text:style-name="T317"><text:s/></text:span><text:span text:style-name="T318">(PBO)</text:span><text:span text:style-name="T319"><text:s/>events were aimed at introducing national businesses to opportunities associated with the oil and gas sector, and specifically, the formation of joint ventures and str</text:span><text:span text:style-name="T320">ategic alliances to win contracts that Kenyan firms without sector experience might otherwise not win, and information on opportunities likely to arise from the local content provisions stipulated by government and/or proposed by international oil companie</text:span><text:span text:style-name="T321">s. The networking events drew established businesses and of the 81 SMEs that attended, 68 were Kenyan-owned firms and 13 were international firms, some with offices in Kenya.</text:span></text:p>
        </text:list-item>
      </text:list>
      <text:p text:style-name="P322"/>
      <text:p text:style-name="P323"><text:span text:style-name="T324">Output indicator 1.2</text:span><text:span text:style-name="T325">: As with Output 1.1. this target was likely overly<text:s/></text:span><text:span text:style-name="T326">conservative following the PQR adjustment process. This indicator focuses on producing and disseminating 3 business related learning materials and knowledge products, with 9 achieved. However, the 2017 Annual Review recommended that efforts in 2018 should<text:s/></text:span><text:span text:style-name="T327">focus on ensuring the uptake by stakeholders (not just the production and dissemination of) learning materials and knowledge products. Having regard to that, this output moderately exceeded expectation with results below: <text:s/></text:span></text:p>
      <text:list text:style-name="LFO6" text:continue-numbering="true">
        <text:list-item>
          <text:p text:style-name="P328">Local Content – guiding national<text:s/>policy options and approaches</text:p>
        </text:list-item>
      </text:list>
      <text:list text:style-name="LFO7" text:continue-numbering="true">
        <text:list-item>
          <text:p text:style-name="P329"><text:span text:style-name="T330">‘</text:span><text:span text:style-name="T331">Demand/Supply Gap Analysis for Local Content Development for the Petroleum Sector in Kenya’</text:span><text:span text:style-name="T332"><text:note text:note-class="footnote" text:id="_ftn6"><text:note-citation>7</text:note-citation><text:note-body><text:p text:style-name="P333"><text:s/><text:a xlink:href="http://projects.worldbank.org/P145234/?lang=en&amp;tab=documents&amp;subTab=projectDocuments" office:target-frame-name="_top" xlink:show="replace"><text:span text:style-name="T334">http://projects.worldbank.o</text:span><text:span text:style-name="T335">rg/P145234/?lang=en&amp;tab=documents&amp;subTab=projectDocuments</text:span></text:a><text:span text:style-name="T336"><text:s/></text:span></text:p></text:note-body></text:note></text:span><text:span text:style-name="T337"><text:s/>– the PBO worked with World Bank consultants to support development of this Ministry of Industry, Trade and Cooperatives report. The findings of this report were used by the government to develop t</text:span><text:span text:style-name="T338">he Local Content Bill and sections of the Petroleum Bill.</text:span></text:p>
        </text:list-item>
        <text:list-item>
          <text:p text:style-name="P339"><text:span text:style-name="T340">‘</text:span><text:span text:style-name="T341">Developing a Sustainable In-Country Value Addition Strategy: Real-Time Policy Options for Kenya's Petroleum Sector’</text:span><text:span text:style-name="T342"><text:s/>– Policy options produced by the Extractives Baraza in partnership with the Natio</text:span><text:span text:style-name="T343">nal Oil Corporation of Kenya (NOCK) and Ministry of Petroleum and Mining, as part of the ‘Kenya Extractives Policy Dialogues’ series of the Extractives Policy Working Group (EPWG)</text:span><text:span text:style-name="T344"><text:note text:note-class="footnote" text:id="_ftn7"><text:note-citation>8</text:note-citation><text:note-body><text:p text:style-name="P345"><text:span text:style-name="T346"><text:s/></text:span><text:a xlink:href="http://extractives-baraza.com/eb-projects/extractives-policy-working-group" office:target-frame-name="_top" xlink:show="replace"><text:span text:style-name="T347">http://extractives-baraza.com/eb-projects/extractives-policy-working-group</text:span></text:a><text:span text:style-name="T348"><text:s/></text:span></text:p></text:note-body></text:note></text:span><text:span text:style-name="T349"><text:s/>which has contributed to the government’s local content objectives</text:span><text:span text:style-name="T350"><text:note text:note-class="footnote" text:id="_ftn8"><text:note-citation>9</text:note-citation><text:note-body><text:p text:style-name="P351"><text:a xlink:href="http://extractives-baraza.com/assets/content/PDF/epwg/Kenya-Extractives-Policy-Dialogues-2-Local-Content-Discussion-Paper.pdf" office:target-frame-name="_top" xlink:show="replace"><text:span text:style-name="T352">http://extractives-baraza.com/assets/content/PDF/epwg/Kenya-Extractives-Policy-Dialogues-2-Local-Content-Discussion</text:span><text:span text:style-name="T353">-Paper.pdf</text:span></text:a><text:span text:style-name="T354"><text:s/></text:span></text:p></text:note-body></text:note></text:span><text:span text:style-name="T355">.</text:span></text:p>
        </text:list-item>
        <text:list-item>
          <text:p text:style-name="P356"><text:span text:style-name="T357">‘Local Content in Kenya’</text:span><text:span text:style-name="T358"><text:s/>– this conceptual overview of constraints and opportunities in the extractives sector in Kenya was produced by an OPM-hired adviser and disseminated through the Extractives Baraza and print media.</text:span></text:p>
        </text:list-item>
        <text:list-item>
          <text:p text:style-name="P359"><text:span text:style-name="T360">‘</text:span><text:span text:style-name="T361">Persistence against<text:s/></text:span><text:span text:style-name="T362">the odds: Bentworth’s entry into oil and gas supply’</text:span><text:span text:style-name="T363"><text:note text:note-class="footnote" text:id="_ftn9"><text:note-citation>10</text:note-citation><text:note-body><text:p text:style-name="P364"><text:span text:style-name="T365"><text:s/></text:span><text:a xlink:href="http://bentworth.com/bentworth-investment-featured-in-world-bank-group-case-study/" office:target-frame-name="_top" xlink:show="replace"><text:span text:style-name="T366">http://bentworth.com/bentworth-investment-featured-in-world-bank-group-case-study/</text:span></text:a><text:span text:style-name="T367"><text:s/></text:span></text:p></text:note-body></text:note></text:span><text:span text:style-name="T368"><text:s/>– PBO produced t</text:span><text:span text:style-name="T369">his Case Study on successful joint ventures between an international firm and Kenyan firms. A second case study on Afex who manage the Tullow Oil camp in Kapese is due to be published in early 2019.</text:span></text:p>
        </text:list-item>
      </text:list>
      <text:p text:style-name="P370"/>
      <text:list text:style-name="LFO6" text:continue-numbering="true">
        <text:list-item>
          <text:p text:style-name="P371">Local enterprise development – supporting local businesses and the enabling environment</text:p>
        </text:list-item>
      </text:list>
      <text:list text:style-name="LFO7" text:continue-numbering="true">
        <text:list-item>
          <text:p text:style-name="P372"><text:span text:style-name="T373">‘</text:span><text:span text:style-name="T374">Working Policy Framework towards MSME development in oil and gas’</text:span><text:span text:style-name="T375"><text:note text:note-class="footnote" text:id="_ftn10"><text:note-citation>11</text:note-citation><text:note-body><text:p text:style-name="P376"><text:span text:style-name="T377"><text:s/></text:span><text:a xlink:href="http://kenyachamber.ke/msme-workshop-in-lodwar-turkana-county/" office:target-frame-name="_top" xlink:show="replace"><text:span text:style-name="T378">http://kenyachamber.ke/msme-workshop-in-lodwar-turkana-county/</text:span></text:a><text:span text:style-name="T379"><text:s/></text:span></text:p></text:note-body></text:note></text:span><text:span text:style-name="T380"><text:s/>– K-EXPRO<text:s/></text:span><text:span text:style-name="T381">supported the development of this policy framework for the Turkana County Government’s Department of Trade and Biashara Centre, in collaboration with KNCCI.</text:span><text:span text:style-name="T382"><text:s/></text:span><text:span text:style-name="T383">This policy framework was drafted primarily to guide the development of MSMEs in Turkana although i</text:span><text:span text:style-name="T384">t has broader use and was officially handed over as a policy document by KNCCI to the Ministry of Industry, Trade and Cooperatives</text:span><text:span text:style-name="T385"><text:note text:note-class="footnote" text:id="_ftn11"><text:note-citation>12</text:note-citation><text:note-body><text:p text:style-name="P386"><text:a xlink:href="http://extractives-baraza.com/media-center/news/2018/04/03/launch-of-the-working-policy-framework-towards-msme-development-in-oil-and-gas/" office:target-frame-name="_top" xlink:show="replace"><text:span text:style-name="T387">http://extractives-baraza.com/media-center/news/2018/04/03/launch-of-the-working-policy-framework-towa</text:span><text:span text:style-name="T388">rds-msme-development-in-oil-and-gas/</text:span></text:a><text:span text:style-name="T389"><text:s/></text:span></text:p></text:note-body></text:note></text:span><text:span text:style-name="T390"><text:s/>and will be used by KNCCI as a basis for stakeholder engagement.</text:span></text:p>
        </text:list-item>
        <text:list-item>
          <text:p text:style-name="P391"><text:span text:style-name="T392">‘Quick<text:s/></text:span><text:span text:style-name="T393">Scan of Models to Support Local SMEs in Oil and Gas Supply Chains in Challenging Regions’</text:span><text:span text:style-name="T394"><text:note text:note-class="footnote" text:id="_ftn12"><text:note-citation>13</text:note-citation><text:note-body><text:p text:style-name="P395"><text:span text:style-name="T396"><text:s/></text:span><text:a xlink:href="http://extractives-baraza.com/resources/publication/quick-scan-of-models-to-support-local-smes-in-oil-and-gas-supply-chains-in-challenging-regions" office:target-frame-name="_top" xlink:show="replace"><text:span text:style-name="T397">http://extractives-baraza.com/resources/publication/quick-scan-of-models-to-support-local-smes-in-oil-and-gas-supply-chains-in-challenging-region</text:span><text:span text:style-name="T398">s</text:span></text:a><text:span text:style-name="T399"><text:s/></text:span></text:p></text:note-body></text:note></text:span><text:span text:style-name="T400"><text:s/>– this was produced by K-EXPRO and had a decisive impact in influencing Lundin in how to support local economic development. The report pointed to the need to provide in-depth business development support to SMEs, with the appeal of risk-capital funding</text:span><text:span text:style-name="T401">, ultimately leading to the delivery of the TCI. The model has attracted significant additional funding from others interested in strengthening Turkana SMEs (e.g. MEDA and Africa Oil).</text:span></text:p>
        </text:list-item>
        <text:list-item>
          <text:p text:style-name="P402"><text:span text:style-name="T403">‘</text:span><text:span text:style-name="T404">Local enterprise development at the frontier: preparing SMEs for<text:s/></text:span><text:span text:style-name="T405">supply chain opportunities in a challenging context’</text:span><text:span text:style-name="T406"><text:s/>– this diagnostic and guidance note was developed by OPM, based on field interviews with SME development agencies and a sample of SMEs. It is aimed at Turkana stakeholders, notably the County Government’</text:span><text:span text:style-name="T407">s Biashara Centre and business skills development providers such as Lundin, IIA and the IFC who will deliver a programme of support focusing on SMEs in 2019.</text:span></text:p>
        </text:list-item>
        <text:list-item>
          <text:p text:style-name="P408"><text:span text:style-name="T409">To showcase the need and demand for SME development in Turkana,<text:s/></text:span><text:span text:style-name="T410">two</text:span><text:span text:style-name="T411"><text:s/>high quality videos were produ</text:span><text:span text:style-name="T412">ced to reach the wider public and capture DFID’s significant contribution to trialling and testing ways to support private sector development in this historically marginalised region of Kenya.</text:span><text:span text:style-name="T413"><text:s/>The videos on Lundin’s TCI</text:span><text:span text:style-name="T414"><text:note text:note-class="footnote" text:id="_ftn13"><text:note-citation>14</text:note-citation><text:note-body><text:p text:style-name="P415"><text:span text:style-name="T416"><text:s/></text:span><text:a xlink:href="https://www.youtube.com/watch?v=7bceRZzZ2WM" office:target-frame-name="_top" xlink:show="replace"><text:span text:style-name="T417">https://www.youtube.com/watch?v=7bceRZzZ2WM</text:span></text:a><text:s/></text:p></text:note-body></text:note></text:span><text:span text:style-name="T418"><text:s/>and IIA’s Credit Guarantee Scheme profiled socio-economic benefits of K-EXPRO assistance, were posted on You Tube and IIA’s video was also presented at<text:s/></text:span><text:span text:style-name="T419">a British Expertise event in London on 16 October 2018.</text:span></text:p>
        </text:list-item>
      </text:list>
      <text:p text:style-name="P420"/>
      <text:p text:style-name="P421">Lessons learnt and recommendations for future programmes<text:s/></text:p>
      <text:list text:style-name="LFO8" text:continue-numbering="true">
        <text:list-item>
          <text:p text:style-name="P422"><text:span text:style-name="T423">In Turkana, supporting business requires both (i) face-to-face basic business skills training; and (ii) access to finance</text:span><text:span text:style-name="T424">.<text:s/></text:span><text:span text:style-name="T425">Face-to-face conta</text:span><text:span text:style-name="T426">ct in Turkana is highly valued in the culture and is generally seen as evidence of commitment to social and business relations, and as such is essential to building trust.<text:s/></text:span><text:span text:style-name="T427">Lundin’s TCI course was the most in-depth training supported by K-EXPRO, and experie</text:span><text:span text:style-name="T428">nce from this course suggested that the most effective methodology was to train through small groups, with an emphasis on practical guidance to individual businesses i.e. action learning and regular<text:s/></text:span><text:span text:style-name="T429">mentoring; and provide a clear financial incentive in ter</text:span><text:span text:style-name="T430">ms of either increased access to finance (IIA provides a solution for short-term cash flow challenges and Lundin provides longer-term capital investments in the businesses) and/or large buyers of goods and services (IIA’s ‘Africa Partner Pool’ online platf</text:span><text:span text:style-name="T431">orm).</text:span></text:p>
        </text:list-item>
      </text:list>
      <text:p text:style-name="P432"/>
      <text:list text:style-name="LFO8" text:continue-numbering="true">
        <text:list-item>
          <text:p text:style-name="P433"><text:span text:style-name="T434">The level of engagement from the multinational firms has a strong bearing on the success of efforts to support local content</text:span><text:span text:style-name="T435">. K-EXPRO worked closely with not-for-profit partners known to and trusted by the main oil industry players, Tullow Oil and A</text:span><text:span text:style-name="T436">frica Oil (IIA and Lundin respectively), in extending their reach to Turkana. This approach had many efficiency benefits, including ensuring that the training could focus on SMEs who were already known as wanting to supply the oil sector, it could focus on</text:span><text:span text:style-name="T437"><text:s/>the industry’s areas of demand and emphasise the quality requirements to be met by potential suppliers, and would be sustained after K-EXPRO through the core funding of the organisations.</text:span></text:p>
        </text:list-item>
      </text:list>
      <text:p text:style-name="P438"/>
      <text:list text:style-name="LFO8" text:continue-numbering="true">
        <text:list-item>
          <text:p text:style-name="P439"><text:span text:style-name="T440">County Government needs to be assisted if it is to formulate and d</text:span><text:span text:style-name="T441">rive pro-business policy</text:span><text:span text:style-name="T442">. While K-EXPRO had only a minimal role in directly supporting county level policy changes, two structural constraints to business development were identified by the SME’s themselves: (1) County Government is a major contractor in T</text:span><text:span text:style-name="T443">urkana and it needs to pursue procurement policies that support local businesses and social equity. For example, the business licence fees charged by the county (approximately £300) is too high for most SMEs; and (2) County Government needs to settle its d</text:span><text:span text:style-name="T444">ebts swiftly when procuring goods and services, and its continued failure to do so constrains SME growth.</text:span></text:p>
        </text:list-item>
      </text:list>
      <text:p text:style-name="P445"/>
      <text:p text:style-name="P446"><text:span text:style-name="T447">These lessons will be shared with other DFID teams through dedicated cross-office sessions. Externally, this review will be shared with K-EXPRO partn</text:span><text:span text:style-name="T448">ers and will also be published on the DFID development tracker website. DFID Kenya will also use its new county and subnational leads in Kenya to disseminate the lessons that are county-specific.</text:span><text:span text:style-name="T449"><text:s/></text:span></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Output Title<text:s/></text:span></text:p>
          </table:table-cell>
          <table:table-cell table:style-name="TableCell460" table:number-columns-spanned="4">
            <text:p text:style-name="P461"><text:span text:style-name="T462">Increased county and community level<text:s/></text:span><text:span text:style-name="T463">influence on policy and practice to reduce conflict and investment risk in oil and gas sector.</text:span></text:p>
          </table:table-cell>
          <table:covered-table-cell/>
          <table:covered-table-cell/>
          <table:covered-table-cell/>
        </table:table-row>
        <table:table-row table:style-name="TableRow464">
          <table:table-cell table:style-name="TableCell465" table:number-columns-spanned="2">
            <text:p text:style-name="P466">Output number per logframe</text:p>
          </table:table-cell>
          <table:covered-table-cell/>
          <table:table-cell table:style-name="TableCell467">
            <text:p text:style-name="P468">2</text:p>
          </table:table-cell>
          <table:table-cell table:style-name="TableCell469">
            <text:p text:style-name="P470"><text:span text:style-name="T471">Output Score<text:s/></text:span></text:p>
          </table:table-cell>
          <table:table-cell table:style-name="TableCell472">
            <text:p text:style-name="P473">A</text:p>
          </table:table-cell>
        </table:table-row>
        <table:table-row table:style-name="TableRow474">
          <table:table-cell table:style-name="TableCell475" table:number-columns-spanned="2">
            <text:p text:style-name="P476"><text:span text:style-name="T477">Impact weighting (%)?<text:s/></text:span></text:p>
          </table:table-cell>
          <table:covered-table-cell/>
          <table:table-cell table:style-name="TableCell478">
            <text:p text:style-name="P479">35%</text:p>
            <text:p text:style-name="P480"/>
          </table:table-cell>
          <table:table-cell table:style-name="TableCell481">
            <text:p text:style-name="P482">Impact weighting % revised since last AR?<text:s/></text:p>
          </table:table-cell>
          <table:table-cell table:style-name="TableCell483">
            <text:p text:style-name="P484"><text:span text:style-name="T485">No</text:span></text:p>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Indicator(s)</text:p>
          </table:table-cell>
          <table:table-cell table:style-name="TableCell494">
            <text:p text:style-name="P495">Milestones</text:p>
          </table:table-cell>
          <table:table-cell table:style-name="TableCell496">
            <text:p text:style-name="P497">Progress<text:s/></text:p>
          </table:table-cell>
        </table:table-row>
        <table:table-row table:style-name="TableRow498">
          <table:table-cell table:style-name="TableCell499">
            <text:p text:style-name="P500">2.1</text:p>
            <text:p text:style-name="P501">Key community and county issues that are integrated into national and county-level debate</text:p>
          </table:table-cell>
          <table:table-cell table:style-name="TableCell502">
            <text:p text:style-name="P503">3 key policy issues integrated in debate<text:s/></text:p>
            <text:p text:style-name="P504">(2 national level and 1 county level);<text:s/></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span text:style-name="T517">including<text:s/></text:span><text:span text:style-name="T518">2 instances of constructive multi-stakeholder cooperation</text:span><text:span text:style-name="T519"><text:s/></text:span><text:span text:style-name="T520">around critical infrastructure projects</text:span></text:p>
          </table:table-cell>
          <table:table-cell table:style-name="TableCell521">
            <text:p text:style-name="P522">Moderately exceeded expectation (A+)</text:p>
            <text:p text:style-name="P523"><text:span text:style-name="T524">Achieved 7 policy issues integrated into debate:</text:span></text:p>
            <text:list text:style-name="LFO9" text:continue-numbering="true">
              <text:list-item>
                <text:p text:style-name="P525">County and civil society groups adopt common position on the Petroleum Bill;</text:p>
              </text:list-item>
              <text:list-item>
                <text:p text:style-name="P526">National level Extractives Sector Forum held;<text:s/></text:p>
              </text:list-item>
              <text:list-item>
                <text:p text:style-name="P527">Extractives Policy Working Group (EPWG) formed;</text:p>
              </text:list-item>
              <text:list-item>
                <text:p text:style-name="P528"><text:span text:style-name="T529">Policy Framework for Extractive Industries in Turkana County developed</text:span><text:span text:style-name="T530"><text:note text:note-class="footnote" text:id="_ftn14"><text:note-citation>15</text:note-citation><text:note-body><text:p text:style-name="FootnoteText"><text:span text:style-name="T531"><text:s/></text:span><text:a xlink:href="https://turkana.go.ke/wp-content/uploads/2018/09/attachment.pdf" office:target-frame-name="_top" xlink:show="replace"><text:span text:style-name="T532">https://turkana.go.ke/wp-content/uploads/2018/09/attachment</text:span><text:span text:style-name="T533">.pdf</text:span></text:a><text:span text:style-name="T534"><text:s/></text:span></text:p></text:note-body></text:note></text:span><text:span text:style-name="T535">;<text:s/></text:span></text:p>
              </text:list-item>
              <text:list-item>
                <text:p text:style-name="P536">Turkana County Natural Resource Management Bill and Environmental Management Policy;<text:s/></text:p>
              </text:list-item>
              <text:list-item>
                <text:p text:style-name="P537">Lobbying for a reduction in the high cost of county trading licences; and<text:s/></text:p>
              </text:list-item>
              <text:list-item>
                <text:p text:style-name="P538">County-level hazardous waste management.</text:p>
              </text:list-item>
            </text:list>
            <text:p text:style-name="P539"/>
            <text:p text:style-name="P540"><text:span text:style-name="T541">Achieved 3 instances of multi-stakeholder coo</text:span><text:span text:style-name="T542">peration:</text:span></text:p>
            <text:list text:style-name="LFO10" text:continue-numbering="true">
              <text:list-item>
                <text:p text:style-name="P543">Turkana Grievances Management Committee established;</text:p>
              </text:list-item>
              <text:list-item>
                <text:p text:style-name="P544"><text:span text:style-name="T545">Monthly Community Dialogues facilitated by Community Focal Points established; and</text:span></text:p>
              </text:list-item>
              <text:list-item>
                <text:p text:style-name="P546"><text:span text:style-name="T547">Turkana Civil Society Forum on the Extractives Industry reinvigorated</text:span><text:span text:style-name="T548">.<text:s/></text:span></text:p>
              </text:list-item>
            </text:list>
          </table:table-cell>
        </table:table-row>
        <table:table-row table:style-name="TableRow549">
          <table:table-cell table:style-name="TableCell550">
            <text:p text:style-name="Normal"><text:span text:style-name="T551">2.2 Quality<text:s/></text:span><text:span text:style-name="T552">learning materials and<text:s/></text:span><text:span text:style-name="T553">knowledge products</text:span><text:span text:style-name="T554"><text:s/>on key sectoral and operational issues produced and disseminated.</text:span></text:p>
          </table:table-cell>
          <table:table-cell table:style-name="TableCell555">
            <text:p text:style-name="P556">3</text:p>
          </table:table-cell>
          <table:table-cell table:style-name="TableCell557">
            <text:p text:style-name="P558">Met expectation (A)</text:p>
            <text:p text:style-name="P559">Achieved 9 community engagement learning materials and knowledge products (though with varied results in the extent of uptake by and influence of key<text:s/>stakeholders to-date).<text:s/></text:p>
            <text:p text:style-name="P560"/>
          </table:table-cell>
        </table:table-row>
      </table:table>
      <text:p text:style-name="P561"/>
      <text:p text:style-name="P562"><text:span text:style-name="T563">Output indicator 2.1</text:span><text:span text:style-name="T564">: K-EXPRO integrated 7 policy issues into debate:</text:span></text:p>
      <text:list text:style-name="LFO11" text:continue-numbering="true">
        <text:list-item>
          <text:p text:style-name="P565"><text:span text:style-name="T566">County and civil society groups adopt common position on the Petroleum Bill:</text:span><text:span text:style-name="T567"><text:s/>Under K-EXPRO, the Friends of Lake Turkana (FoLT) provided technical support to c</text:span><text:span text:style-name="T568">ommunities, CSOs and the Turkana County Assembly and brought them together to develop and submit to the National Assembly Energy Committee a common position on the Petroleum Bill pressing for the removal of revenue caps for the County and community from fu</text:span><text:span text:style-name="T569">ture oil revenues (amongst other issues).</text:span><text:span text:style-name="T570"><text:note text:note-class="footnote" text:id="_ftn15"><text:note-citation>16</text:note-citation><text:note-body><text:p text:style-name="P571"><text:span text:style-name="T572"><text:s/></text:span><text:a xlink:href="http://kcspog.org/wp-content/uploads/2018/06/PARLIAMENTARY-REPORT-ON-THE-PETROLEUM-BILL.pdf" office:target-frame-name="_top" xlink:show="replace"><text:span text:style-name="T573">http://kcspog.org/wp-content/uploads/2018/06/PARLIAMENTARY-REPORT-ON-THE-PETROLEUM-BILL.pdf</text:span></text:a><text:span text:style-name="T574">. There wer</text:span><text:span text:style-name="T575">e others in civil society, such as the Extractives Baraza and Oxfam Kenya, also lobbying for the removal of the revenue caps.</text:span></text:p></text:note-body></text:note></text:span><text:span text:style-name="T576"><text:s/>The issue of revenue caps was raised at a national level and the President and Cabinet Secretary announced that the caps would be<text:s/></text:span><text:span text:style-name="T577">removed</text:span><text:span text:style-name="T578"><text:note text:note-class="footnote" text:id="_ftn16"><text:note-citation>17</text:note-citation><text:note-body><text:p text:style-name="P579"><text:span text:style-name="T580"><text:s/></text:span><text:a xlink:href="https://www.nation.co.ke/counties/turkana/Turkana-agrees-to-oil-revenue-sharing-ratios/1183330-4573278-xkeexo/index.html" office:target-frame-name="_top" xlink:show="replace"><text:span text:style-name="T581">https://www.nation.co.ke/counties/turkana/Turkana-agrees-to-oil-revenue-sharing-ratios/1183330-4573278-xkee</text:span><text:span text:style-name="T582">xo/index.html</text:span></text:a><text:span text:style-name="T583"><text:s/></text:span></text:p></text:note-body></text:note></text:span><text:span text:style-name="T584">. Additionally, FoLT and the Turkana County Government presented several other important suggestions in their submission to the National Assembly on the draft Petroleum Bill, including the idea of a County-level Sovereign Wealth Fund to<text:s/></text:span><text:span text:style-name="T585">insulate county and community revenues from changes in oil prices and production (though the County-level Sovereign Wealth Fund recommendation has not been taken up to-date).</text:span></text:p>
        </text:list-item>
        <text:list-item>
          <text:p text:style-name="P586"><text:span text:style-name="T587">National level ‘Extractives Sector Forum’:</text:span><text:span text:style-name="T588"><text:s/>Through K-EXPRO support, the Institute</text:span><text:span text:style-name="T589"><text:s/>of Law and Environmental Governance (ILEG) organised the 10</text:span><text:span text:style-name="T590">th</text:span><text:span text:style-name="T591"><text:s/>Extractives Sector Forum (ESF) in Nairobi in September 2018 to feed back to a national<text:s/></text:span><text:span text:style-name="T592">audience</text:span><text:span text:style-name="T593"><text:s/>of policy makers and other stakeholders the ‘grassroots’ findings from the three ESFs held in Tur</text:span><text:span text:style-name="T594">kana.</text:span><text:span text:style-name="T595"><text:note text:note-class="footnote" text:id="_ftn17"><text:note-citation>18</text:note-citation><text:note-body><text:p text:style-name="P596"><text:span text:style-name="T597"><text:s/></text:span><text:a xlink:href="http://esf.ilegkenya.org/" office:target-frame-name="_top" xlink:show="replace"><text:span text:style-name="T598">http://esf.ilegkenya.org/</text:span></text:a><text:span text:style-name="T599"><text:s/></text:span></text:p></text:note-body></text:note></text:span><text:span text:style-name="T600"><text:s/></text:span><text:span text:style-name="T601">The event brought county and community views on the Early Oil Pilot Scheme (EOPS), community land and the importance of local community engagement to a national audience.<text:s/></text:span><text:span text:style-name="T602">Throug</text:span><text:span text:style-name="T603">h the ESFs, ILEG will continue to be the key interlocutor in Kenya, presenting the policy implementation challenges around community land and extractives, through funding from the Ford Foundation.</text:span></text:p>
        </text:list-item>
        <text:list-item>
          <text:p text:style-name="P604"><text:span text:style-name="T605">Extractives Policy Working Group (EPWG)</text:span><text:span text:style-name="T606">:<text:s/></text:span><text:span text:style-name="T607">The formation of t</text:span><text:span text:style-name="T608">he national-level EPWG was a joint effort between the K-EXPRO supported Extractives Baraza, Oxfam Kenya and the Kenya Civil Society Platform for Oil and Gas (KCSPOG). <text:s/>While a few other extractives sector focused working-groups already existed (e.g. Kenya<text:s/></text:span><text:span text:style-name="T609">Oil and Gas Working Group formed in 2009 and hosted by Community Action for Nature<text:s/></text:span><text:span text:style-name="T610">Conservation</text:span><text:span text:style-name="T611"><text:s/>or CANCO and KCSPOG<text:s/></text:span><text:span text:style-name="T612">hosted</text:span><text:span text:style-name="T613"><text:s/>by Oxfam), these lacked government ownership of key policy issues that need to be addressed. The EPWG filled this gap and the first m</text:span><text:span text:style-name="T614">eeting was held in February 2018. In 2018, the EPWG focussed on getting 3 policy issues onto a more inclusive policy table: (1) Revenue Sharing and Management in Kenya’s Petroleum Sector</text:span><text:span text:style-name="T615"><text:note text:note-class="footnote" text:id="_ftn18"><text:note-citation>19</text:note-citation><text:note-body><text:p text:style-name="P616"><text:span text:style-name="T617"><text:s/></text:span><text:a xlink:href="http://extractives-baraza.com/assets/content/PDF/epwg/Petroleum-Revenue-Sharing-Policy-Dialogue-Paper-Final.pdf" office:target-frame-name="_top" xlink:show="replace"><text:span text:style-name="T618">http://extractives-baraza.com/assets/content/PDF/epwg/Petroleum-Revenue-Sharing-Policy-Dialogue-Paper-Final.pdf</text:span></text:a><text:span text:style-name="T619"><text:s/></text:span></text:p></text:note-body></text:note></text:span><text:span text:style-name="T620"><text:s/>(the findings from the discussions and report were presented to the Commission o</text:span><text:span text:style-name="T621">n Revenue Allocation); (2) Local Content and Infrastructure (to be handed over to the National Oil Company of Kenya); and (3) Discussion Paper on Environment, Health and Safety in Kenya's Petroleum Sector (to be handed over to the Directorate of Safety and</text:span><text:span text:style-name="T622"><text:s/>Health Services).</text:span></text:p>
        </text:list-item>
        <text:list-item>
          <text:p text:style-name="P623"><text:span text:style-name="T624">Policy Framework for Extractive Industries in Turkana County’:</text:span><text:span text:style-name="T625"><text:s/>Trocaire and its partners (Forest Action Network (FAN), Life and Peace Institute (LPI), Kenya Land Alliance (KLA) and FoLT), through K-EXPRO-funded county consultations, inte</text:span><text:span text:style-name="T626">grated concerns on oil and gas inter-regional conflict, the looming water crisis, the environmental impact of oil and gas, the management of hazardous waste and local content policies into the newly developed Policy<text:s/></text:span><text:span text:style-name="T627">Framework</text:span><text:span text:style-name="T628"><text:s/>for Extractive Industries in T</text:span><text:span text:style-name="T629">urkana County, developed by the Turkana County Government.</text:span></text:p>
        </text:list-item>
        <text:list-item>
          <text:p text:style-name="P630"><text:span text:style-name="T631">Turkana County Natural Resource Management Bill and Environmental Management Policy:</text:span><text:span text:style-name="T632"><text:s/>Under K-EXPRO,<text:s/></text:span><text:span text:style-name="T633">FAN were able to renew their technical support to the Turkana County Government on the county’s N</text:span><text:span text:style-name="T634">atural Resources Management Bill (2018) and Environmental<text:s/></text:span><text:span text:style-name="T635">Management</text:span><text:span text:style-name="T636"><text:s/>Policy by updating it to include new provisions on oil.</text:span></text:p>
        </text:list-item>
        <text:list-item>
          <text:p text:style-name="P637"><text:span text:style-name="T638">High cost of County Trading Licences:</text:span><text:span text:style-name="T639"><text:s/>Turkana-based SMEs have been coming together to present their concerns on the prohibitive cos</text:span><text:span text:style-name="T640">t of County Trading Licences to the<text:s/></text:span><text:span text:style-name="T641">County</text:span><text:span text:style-name="T642"><text:s/>Assembly within the context of the county budget process. The two Turkana Business Exchange Forums (organised in partnership with the IFC in 2018) enlivened debate between SMEs and county government representative</text:span><text:span text:style-name="T643">s on the key challenges they face operating in Turkana.</text:span></text:p>
        </text:list-item>
        <text:list-item>
          <text:p text:style-name="P644"><text:span text:style-name="T645">County level hazardous waste management:</text:span><text:span text:style-name="T646"><text:s/></text:span><text:span text:style-name="T647">FoLT were able to stimulate greater agency at the county level by integrating long-standing community concerns, raised<text:s/></text:span><text:span text:style-name="T648">through</text:span><text:span text:style-name="T649"><text:s/>their Trainer of Trainers (ToTs)</text:span><text:span text:style-name="T650"><text:s/>interactions and training with the Lokaburu community, on hazardous (oil) waste management. They did this through county level discussion, collaborating with the Turkana County Government and local NEMA office. The government and NEMA have agreed with com</text:span><text:span text:style-name="T651">munities to reconsider the planned location of a possible hazardous waste treatment and transfer station.</text:span></text:p>
        </text:list-item>
      </text:list>
      <text:p text:style-name="P652">Three instances of constructive multi-stakeholder cooperation:</text:p>
      <text:list text:style-name="LFO12" text:continue-numbering="true">
        <text:list-item>
          <text:p text:style-name="P653"><text:span text:style-name="T654">Turkana Grievances Management Committee:</text:span><text:span text:style-name="T655"><text:s/>The committee is expected to resolve disputes<text:s/></text:span><text:span text:style-name="T656">in the oil sector. Complementing LPI’s catalytic role in bringing stakeholders together around this idea, FoLT engaged stakeholders (especially with the Cabinet Secretary for Petroleum and Mining, county authorities and civil society) in setting up the com</text:span><text:span text:style-name="T657">mittee. The committee, presided over by the Turkana County Commissioner, was formally established by national and county governments and gazetted on 7 August 2018</text:span><text:span text:style-name="T658"><text:note text:note-class="footnote" text:id="_ftn19"><text:note-citation>20</text:note-citation><text:note-body><text:p text:style-name="FootnoteText"><text:span text:style-name="T659"><text:s/></text:span><text:a xlink:href="https://www.nation.co.ke/counties/turkana/Oil-trucking-Turkana-resumes/1183330-4725556-m0nlii/index.html" office:target-frame-name="_top" xlink:show="replace"><text:span text:style-name="T660">https://www.nation.co.ke/counties/turkana/Oil-trucking-Turkana-resumes/1183330-4725556-m0nlii/index.html</text:span></text:a><text:span text:style-name="T661"><text:s/></text:span></text:p></text:note-body></text:note></text:span><text:span text:style-name="T662"><text:s/>and has already met twice.<text:s/></text:span></text:p>
        </text:list-item>
        <text:list-item>
          <text:p text:style-name="P663"><text:span text:style-name="T664">Monthly community dialogues facilitated by Community Focal Points:</text:span><text:span text:style-name="T665"><text:s/>In the hierarchy of sta</text:span><text:span text:style-name="T666">keholder consultation mechanisms, the</text:span><text:span text:style-name="T667"> </text:span><text:span text:style-name="T668">monthly community dialogues are</text:span><text:span text:style-name="T669"><text:s/>informal but locally accepted and<text:s/></text:span><text:span text:style-name="T670">established</text:span><text:span text:style-name="T671"><text:s/>by LPI. They serve two purposes: clarifying the respective roles and responsibilities of county government and Tullow with respect to issues</text:span><text:span text:style-name="T672"><text:s/>pertaining to local services and infrastructure (e.g. relocation of the waste management facility and the county government’s responsibilities for providing water); and ensuring a trusted and ready forum for dialogue between the community, government and<text:s/></text:span><text:span text:style-name="T673">Tullow to discuss current and future issues and resolve micro level conflicts.</text:span></text:p>
        </text:list-item>
        <text:list-item>
          <text:p text:style-name="P674"><text:span text:style-name="T675">Turkana Civil Society Forum on the Extractives Industry:</text:span><text:span text:style-name="T676"><text:s/>This county level forum was reinvigorated through the work</text:span><text:span text:style-name="T677"><text:s/>of FoLT so that it can focus better on coalescing civil socie</text:span><text:span text:style-name="T678">ty around ‘early issues’ to prevent subsequent conflict such as the Environmental and Social Impact Assessments being conducted for the construction of the water and oil pipelines.<text:s/></text:span></text:p>
        </text:list-item>
      </text:list>
      <text:p text:style-name="P679"><text:span text:style-name="T680">Output indicator 2.2:</text:span><text:span text:style-name="T681"><text:s/>Like Output indicator 1.2, the results target (3 lea</text:span><text:span text:style-name="T682">rning materials and knowledge products) under this indicator was conservative. This is more so the case given that K-EXPRO supported 6 downstream partners for delivery against this results target: ILEG, FoLT, KLA, LPI, International Alert and Trocaire. Bel</text:span><text:span text:style-name="T683">ow is a summary of the 9 knowledge products produced and disseminated with K-EXPRO support – but given the relatively short time-frame, these have achieved varied results in the extent of uptake by and influence of key stakeholders to-date:<text:s/></text:span></text:p>
      <text:list text:style-name="LFO13" text:continue-numbering="true">
        <text:list-item>
          <text:p text:style-name="P684"><text:span text:style-name="T685">ILEG produced<text:s/></text:span><text:span text:style-name="T686">(i) Policy Notes and (ii) a ‘Voices from the Grassroots’ Series:</text:span><text:span text:style-name="T687"><text:s/>ILEG will use the evidence generated for engaging government policy makers and civil society on extractives issues predominantly related to community land through continuing ESFs funded by th</text:span><text:span text:style-name="T688">e Ford Foundation</text:span><text:span text:style-name="T689"><text:note text:note-class="footnote" text:id="_ftn20"><text:note-citation>21</text:note-citation><text:note-body><text:p text:style-name="FootnoteText"><text:span text:style-name="T690"><text:s/></text:span><text:a xlink:href="http://esf.ilegkenya.org/wp-content/uploads/2018/07/Community-Engagement-in-the-Extractive-Sector-002.pdf" office:target-frame-name="_top" xlink:show="replace"><text:span text:style-name="T691">http://esf.ilegkenya.org/wp-content/uploads/2018/07/Community-Engagement-in-the-Extractive-Sector-002.pdf</text:span></text:a><text:span text:style-name="T692"><text:s/></text:span></text:p></text:note-body></text:note></text:span><text:span text:style-name="T693">.</text:span></text:p>
        </text:list-item>
        <text:list-item>
          <text:p text:style-name="P694"><text:span text:style-name="T695">FoLT</text:span><text:span text:style-name="T696"><text:s/>used radio broadcasts on a local radio station (Radio Akichar)</text:span><text:span text:style-name="T697"><text:s/>reaching an estimated 200,000 people informing them on crucial oil issues (e.g. prior and informed consent). For areas with no radio frequency, FoLT conducted radio listener groups facilitated</text:span><text:span text:style-name="T698"><text:s/>by ToTs.</text:span></text:p>
        </text:list-item>
        <text:list-item>
          <text:p text:style-name="P699"><text:span text:style-name="T700">KLT produced training materials and research on community land</text:span><text:span text:style-name="T701"><text:s/>access, acquisition, resettlement and compensation which led to increased awareness on land and environmental rights. For instance, all members of the Natural Resource Management Comm</text:span><text:span text:style-name="T702">ittees demonstrated an improved understanding of the Community Land Act, particularly around the need to register their land to enable a stronger negotiating position to receive compensation where applicable. This project will continue under Trocaire, fund</text:span><text:span text:style-name="T703">ed by Irish Aid.</text:span></text:p>
        </text:list-item>
        <text:list-item>
          <text:p text:style-name="P704"><text:span text:style-name="T705">LPI produced peacebuilding and conflict sensitivity training materials</text:span><text:span text:style-name="T706"><text:s/>which have helped communities increase their capacity to analyse issues and respond without violence. This project will continue under the national Catholic Justice and</text:span><text:span text:style-name="T707"><text:s/>Peace Commission (CJPC) with Trocaire and Irish Aid support.</text:span></text:p>
        </text:list-item>
        <text:list-item>
          <text:p text:style-name="P708"><text:span text:style-name="T709">International Alert produced and disseminated a ‘Risks and opportunities in Kenya’s extractives sector’ note</text:span><text:span text:style-name="T710"><text:s/>in December 2017.</text:span><text:span text:style-name="T711"><text:note text:note-class="footnote" text:id="_ftn21"><text:note-citation>22</text:note-citation><text:note-body><text:p text:style-name="FootnoteText"><text:span text:style-name="T712"><text:s/></text:span><text:a xlink:href="https://www.international-alert.org/publications/going-for-gold-risks-opportunities-kenya-extractives-sector" office:target-frame-name="_top" xlink:show="replace"><text:span text:style-name="T713">https://www.international-alert.org/publications/going-for-gold-risks-opportunities-kenya-extractives-sector</text:span></text:a><text:s/></text:p></text:note-body></text:note></text:span><text:span text:style-name="T714"><text:s/>The paper identified r</text:span><text:span text:style-name="T715">isk factors with the potential to either exacerbate existing<text:s/></text:span><text:span text:style-name="T716">conflicts</text:span><text:span text:style-name="T717"><text:s/>or create new tensions around the extractives industry that are still valid today; presenting recommendations for different stakeholders in this sector.</text:span></text:p>
        </text:list-item>
        <text:list-item>
          <text:p text:style-name="P718"><text:span text:style-name="T719">K-EXPRO developed a think-piece<text:s/></text:span><text:span text:style-name="T720">‘Re-visioning Turkana: Critiquing prevailing assumptions and considering an alternative framework for understanding the context and conceptualising future programming’</text:span><text:span text:style-name="T721">. This fundamental re-visioning of Turkana, drawing on two years of K-EXPRO’s work in Tur</text:span><text:span text:style-name="T722">kana, has been shared with all the major stakeholders of K-EXPRO and the Northern Counties Frontier Development Commission, to advance the debate on development assistance in Turkana.</text:span></text:p>
        </text:list-item>
        <text:list-item>
          <text:p text:style-name="P723"><text:span text:style-name="T724">Two short videos</text:span><text:span text:style-name="T725"><text:s/>were produced on the K-EXPRO-funded Trocaire project an</text:span><text:span text:style-name="T726">d FoLT’s public participation activities.</text:span><text:span text:style-name="T727"><text:note text:note-class="footnote" text:id="_ftn22"><text:note-citation>23</text:note-citation><text:note-body><text:p text:style-name="P728"><text:span text:style-name="T729"><text:s/></text:span><text:a xlink:href="https://www.youtube.com/watch?v=JH-pCD1KvJE&amp;feature=youtu.be" office:target-frame-name="_top" xlink:show="replace"><text:span text:style-name="T730">https://www.youtube.com/watch?v=JH-pCD1KvJE&amp;feature=youtu.be</text:span></text:a></text:p></text:note-body></text:note></text:span></text:p>
        </text:list-item>
      </text:list>
      <text:p text:style-name="P731"><text:span text:style-name="T732">Table: Disaggregation of data on the number of beneficiaries reached by<text:s/></text:span><text:span text:style-name="T733">Trocaire and partners<text:s/></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Partner</text:p>
          </table:table-cell>
          <table:table-cell table:style-name="TableCell743">
            <text:p text:style-name="P744">Direct beneficiaries reached (households)</text:p>
          </table:table-cell>
          <table:table-cell table:style-name="TableCell745">
            <text:p text:style-name="P746">Direct beneficiaries reached (individuals)</text:p>
          </table:table-cell>
          <table:table-cell table:style-name="TableCell747">
            <text:p text:style-name="P748">Indirect beneficiaries reached</text:p>
          </table:table-cell>
          <table:table-cell table:style-name="TableCell749">
            <text:p text:style-name="P750">Total beneficiaries reached (estimate)</text:p>
          </table:table-cell>
        </table:table-row>
        <table:table-row table:style-name="TableRow751">
          <table:table-cell table:style-name="TableCell752">
            <text:p text:style-name="P753">Trocaire and partners - FoLT, KLA, FAN, CJPC, LPI.</text:p>
          </table:table-cell>
          <table:table-cell table:style-name="TableCell754">
            <text:p text:style-name="P755">6,533</text:p>
            <text:p text:style-name="P756">(3,630<text:s/>male-led and 2,903 female-led)</text:p>
            <text:p text:style-name="P757"/>
          </table:table-cell>
          <table:table-cell table:style-name="TableCell758">
            <text:p text:style-name="P759">Approx. 45,000</text:p>
            <text:p text:style-name="Normal"><text:span text:style-name="T760">(7 members per household (KDHS, 2009 household size))</text:span></text:p>
          </table:table-cell>
          <table:table-cell table:style-name="TableCell761">
            <text:p text:style-name="P762">Approx. 90,000</text:p>
            <text:p text:style-name="Normal"><text:span text:style-name="T763">(Assuming each direct beneficiary reaches about 2 more people with messages)</text:span><text:span text:style-name="T764"><text:note text:note-class="footnote" text:id="_ftn23"><text:note-citation>24</text:note-citation><text:note-body><text:p text:style-name="P765"><text:span text:style-name="T766"><text:s/>The assumption of 2 indirect beneficiaries per direct benefi</text:span><text:span text:style-name="T767">ciary was arrived at during the post-PQR logframe revision process in a bid to remain as conservative and realistic as possible on the estimates for indirect beneficiaries.</text:span></text:p></text:note-body></text:note></text:span></text:p>
          </table:table-cell>
          <table:table-cell table:style-name="TableCell768">
            <text:p text:style-name="Normal"><text:span text:style-name="T769">Approx. 135,000</text:span></text:p>
          </table:table-cell>
        </table:table-row>
        <table:table-row table:style-name="TableRow770">
          <table:table-cell table:style-name="TableCell771">
            <text:p text:style-name="P772">FoLT’s radio shows</text:p>
          </table:table-cell>
          <table:table-cell table:style-name="TableCell773">
            <text:p text:style-name="P774"/>
          </table:table-cell>
          <table:table-cell table:style-name="TableCell775">
            <text:p text:style-name="P776">Approx. 200,000</text:p>
          </table:table-cell>
          <table:table-cell table:style-name="TableCell777">
            <text:p text:style-name="P778"/>
          </table:table-cell>
          <table:table-cell table:style-name="TableCell779">
            <text:p text:style-name="Normal"><text:span text:style-name="T780">Approx.<text:s/></text:span><text:span text:style-name="T781">200,000</text:span></text:p>
          </table:table-cell>
        </table:table-row>
        <table:table-row table:style-name="TableRow782">
          <table:table-cell table:style-name="TableCell783" table:number-columns-spanned="4">
            <text:p text:style-name="P784">Total</text:p>
          </table:table-cell>
          <table:covered-table-cell/>
          <table:covered-table-cell/>
          <table:covered-table-cell/>
          <table:table-cell table:style-name="TableCell785">
            <text:p text:style-name="Normal"><text:span text:style-name="T786">Approx.</text:span><text:span text:style-name="T787"><text:s/></text:span><text:span text:style-name="T788">335,000</text:span></text:p>
          </table:table-cell>
        </table:table-row>
      </table:table>
      <text:p text:style-name="P789"/>
      <text:p text:style-name="P790">Lessons identified this year linked to this output and recommendations for future programmes<text:s/></text:p>
      <text:list text:style-name="LFO14" text:continue-numbering="true">
        <text:list-item>
          <text:p text:style-name="P791"><text:span text:style-name="T792">Delivering meaningful and impactful convergence between industry, government and communities was a significant challenge</text:span><text:span text:style-name="T793"><text:s/>given the very tight<text:s/></text:span><text:span text:style-name="T794">timeframe, but it was possible to lay the foundations for a more equal dialogue and exchange to take place through strengthening the capacity of communities to engage in a more informed way.</text:span></text:p>
        </text:list-item>
        <text:list-item>
          <text:p text:style-name="P795"><text:span text:style-name="T796">There was a perception of insufficient engagement with the nation</text:span><text:span text:style-name="T797">al and county government, with complaints of inconsistent information or inadequate exchange between K-EXPRO and authorities</text:span><text:span text:style-name="T798">. Despite the efforts of OPM, Trocaire and partners, communication seemed to become strained lower down the chain of Turkana County<text:s/></text:span><text:span text:style-name="T799">Government (an example of this was at the ward level with the ward administrator, a potential supporter of project activities, only engaged during the last months of the programme).</text:span></text:p>
        </text:list-item>
      </text:list>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Output Title<text:s/></text:span></text:p>
          </table:table-cell>
          <table:table-cell table:style-name="TableCell811" table:number-columns-spanned="4">
            <text:p text:style-name="P812">Improved policy, systems and practice at the national level<text:s/>through coordinated extractive sector support.</text:p>
          </table:table-cell>
          <table:covered-table-cell/>
          <table:covered-table-cell/>
          <table:covered-table-cell/>
        </table:table-row>
        <table:table-row table:style-name="TableRow813">
          <table:table-cell table:style-name="TableCell814" table:number-columns-spanned="2">
            <text:p text:style-name="P815">Output number per logframe</text:p>
          </table:table-cell>
          <table:covered-table-cell/>
          <table:table-cell table:style-name="TableCell816">
            <text:p text:style-name="P817">3</text:p>
          </table:table-cell>
          <table:table-cell table:style-name="TableCell818">
            <text:p text:style-name="P819"><text:span text:style-name="T820">Output Score<text:s/></text:span></text:p>
          </table:table-cell>
          <table:table-cell table:style-name="TableCell821">
            <text:p text:style-name="P822">A</text:p>
          </table:table-cell>
        </table:table-row>
        <table:table-row table:style-name="TableRow823">
          <table:table-cell table:style-name="TableCell824" table:number-columns-spanned="2">
            <text:p text:style-name="P825"><text:span text:style-name="T826">Impact weighting (%)?<text:s/></text:span></text:p>
          </table:table-cell>
          <table:covered-table-cell/>
          <table:table-cell table:style-name="TableCell827">
            <text:p text:style-name="P828">30%</text:p>
          </table:table-cell>
          <table:table-cell table:style-name="TableCell829">
            <text:p text:style-name="P830">Impact weighting % revised since last AR?<text:s/></text:p>
          </table:table-cell>
          <table:table-cell table:style-name="TableCell831">
            <text:p text:style-name="P832"><text:span text:style-name="T833">No</text:span></text:p>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Indicator(s)</text:p>
          </table:table-cell>
          <table:table-cell table:style-name="TableCell842">
            <text:p text:style-name="P843">Milestones</text:p>
          </table:table-cell>
          <table:table-cell table:style-name="TableCell844">
            <text:p text:style-name="P845">Progress<text:s/></text:p>
          </table:table-cell>
        </table:table-row>
        <table:table-row table:style-name="TableRow846">
          <table:table-cell table:style-name="TableCell847">
            <text:p text:style-name="P848">3.1</text:p>
            <text:p text:style-name="P849">Access to credible and relevant information on<text:s/>extractives policies and projects</text:p>
          </table:table-cell>
          <table:table-cell table:style-name="TableCell850">
            <text:p text:style-name="P851"><text:span text:style-name="T852">10,000 people</text:span><text:span text:style-name="T853"><text:s/>access credible information on extractives policies and projects; and</text:span></text:p>
            <text:p text:style-name="P854"/>
            <text:p text:style-name="P855"/>
            <text:p text:style-name="P856"/>
            <text:p text:style-name="P857"/>
            <text:p text:style-name="P858"/>
            <text:p text:style-name="P859"/>
            <text:p text:style-name="P860"/>
            <text:p text:style-name="P861"/>
            <text:p text:style-name="P862"/>
            <text:p text:style-name="P863"/>
            <text:p text:style-name="P864"><text:span text:style-name="T865">at least<text:s/></text:span><text:span text:style-name="T866">3 significant examples of information utility</text:span><text:span text:style-name="T867">.</text:span></text:p>
          </table:table-cell>
          <table:table-cell table:style-name="TableCell868">
            <text:p text:style-name="P869">Substantially exceeded expectation (A++)</text:p>
            <text:p text:style-name="P870">Achieved:<text:s/></text:p>
            <text:p text:style-name="P871">Between<text:s/>~20,000-26,000 people accessed credible information (note that there may be some duplication between these people, hence the approximate range):<text:s/></text:p>
            <text:list text:style-name="LFO15" text:continue-numbering="true">
              <text:list-item>
                <text:p text:style-name="P872"><text:bookmark-start text:name="_Hlk528655306"/><text:span text:style-name="T873">20,254</text:span><text:span text:style-name="T874"><text:s/>visitors to the Extractives Baraza website that provides extensive extractives industry information and</text:span><text:span text:style-name="T875"><text:s/>resources</text:span></text:p>
              </text:list-item>
              <text:list-item>
                <text:p text:style-name="P876"><text:span text:style-name="T877">6,233</text:span><text:span text:style-name="T878"><text:s/>people from relevant Turkana communities, civil society organisations, county and sub-county stakeholders participated in training or were engaged by Trocaire and partners. In addition:<text:s/></text:span><text:span text:style-name="T879">180<text:s/></text:span><text:span text:style-name="T880">members of the Natural Resource Management Commit</text:span><text:span text:style-name="T881">tees were trained and provided with information on sustainable management of extractives;<text:s/></text:span><text:span text:style-name="T882">100<text:s/></text:span><text:span text:style-name="T883">ToTs were taught by FoLT, KLA and FAN on key issues of relevance on extractives; and<text:s/></text:span><text:span text:style-name="T884">20</text:span><text:span text:style-name="T885"><text:s/>creative artists were trained on the fundamentals of the extractives indus</text:span><text:span text:style-name="T886">try for public performances.</text:span></text:p>
              </text:list-item>
            </text:list>
            <text:p text:style-name="P887"/>
            <text:p text:style-name="P888"><text:span text:style-name="T889">4 significant examples of information utility</text:span><text:span text:style-name="T890">:</text:span></text:p>
            <text:list text:style-name="LFO16" text:continue-numbering="true">
              <text:list-item>
                <text:p text:style-name="P891"><text:span text:style-name="T892">The Extractives Policy Working Group produced 3 Technical Papers.<text:s/></text:span></text:p>
              </text:list-item>
              <text:list-item>
                <text:p text:style-name="P893"><text:span text:style-name="T894">ILEG developed an<text:s/></text:span><text:bookmark-start text:name="_Hlk528671261"/><text:bookmark-end text:name="_Hlk528655306"/><text:span text:style-name="T895">Advocacy and Engagement Strategy for the Turkana Natural Resources Governance Hub</text:span><text:bookmark-end text:name="_Hlk528671261"/><text:span text:style-name="T896">.</text:span></text:p>
              </text:list-item>
            </text:list>
          </table:table-cell>
        </table:table-row>
        <table:table-row table:style-name="TableRow897">
          <table:table-cell table:style-name="TableCell898">
            <text:p text:style-name="P899">3.2</text:p>
            <text:p text:style-name="P900">Managed hand-over and transition of K-EXPRO supported interventions, including to DFID’s Centrally Managed Programmes (CMP) and/or other partners.</text:p>
          </table:table-cell>
          <table:table-cell table:style-name="TableCell901">
            <text:p text:style-name="P902"><text:bookmark-start text:name="_Hlk528672012"/>4 (cumulative) instances of successful leveraging of effort among CMPs and with K-EXPRO.<text:bookmark-end text:name="_Hlk528672012"/></text:p>
          </table:table-cell>
          <table:table-cell table:style-name="TableCell903">
            <text:p text:style-name="P904">Met expectation (A)</text:p>
            <text:p text:style-name="P905"><text:span text:style-name="T906">4<text:s/></text:span><text:span text:style-name="T907">instances achieved with GREAT for Partnerships / iFUSE, Extractives Hub, Africa Legal Support Facility (ALSF) and the East Africa Research Hub (EARH)</text:span><text:span text:style-name="T908"><text:s/></text:span><text:span text:style-name="T909"><text:note text:note-class="footnote" text:id="_ftn24"><text:note-citation>25</text:note-citation><text:note-body><text:p text:style-name="FootnoteText"><text:span text:style-name="T910"><text:s/></text:span><text:a xlink:href="https://www.earesearchfund.org/publications" office:target-frame-name="_top" xlink:show="replace"><text:span text:style-name="T911">https://www.earesearchfund.org/publications</text:span></text:a></text:p></text:note-body></text:note></text:span>.</text:p>
            <text:p text:style-name="P912"/>
            <text:p text:style-name="P913"/>
            <text:p text:style-name="P914"/>
            <text:p text:style-name="P915"/>
            <text:p text:style-name="Normal"><text:span text:style-name="T916"><text:s/></text:span></text:p>
          </table:table-cell>
        </table:table-row>
        <table:table-row table:style-name="TableRow917">
          <table:table-cell table:style-name="TableCell918">
            <text:p text:style-name="P919">3.3</text:p>
            <text:p text:style-name="P920"><text:span text:style-name="T921">Progress of<text:s/></text:span><text:span text:style-name="T922">legacy interventions</text:span><text:span text:style-name="T923"><text:s/>(Competency transfer in Ministry of Mines (MoM) and establishment of National Sovereign Wealth Fund – NSWF)</text:span></text:p>
          </table:table-cell>
          <table:table-cell table:style-name="TableCell924">
            <text:p text:style-name="P925">Government White Paper on the establishment and operations<text:s/>of the Kenya Sovereign Wealth Fund (KSWF), including underpinning analysis published and disseminated.</text:p>
          </table:table-cell>
          <table:table-cell table:style-name="TableCell926">
            <text:p text:style-name="P927">Substantially did not meet expectation (C)</text:p>
            <text:p text:style-name="P928">Not achieved:</text:p>
            <text:p text:style-name="P929">No Government White Paper/analysis published and disseminated. <text:s/>The National Treasury has agreed<text:s/>on the need to constitute an inter-agency taskforce to prepare a policy to govern the KSWF. <text:s/></text:p>
            <text:p text:style-name="P930"/>
            <text:p text:style-name="P931"/>
          </table:table-cell>
        </table:table-row>
      </table:table>
      <text:p text:style-name="P932"/>
      <text:p text:style-name="P933"><text:span text:style-name="T934">Output 3.1:</text:span><text:span text:style-name="T935"><text:s/>The Extractives Baraza website</text:span><text:span text:style-name="T936"><text:s/>has been a great resource putting together and facilitating meaningful stakeholder engagement in the extractives<text:s/></text:span><text:span text:style-name="T937">industry. The increasing number of visitors to the website at 20,254 and the newsletter subscribers (2,211) in the short time it has been operational is testament to the credible and relevant information the site hosts, and it is helping the sector to beco</text:span><text:span text:style-name="T938">me more transparent. The Extractives Baraza being hosted by Strathmore University has helped to bring understanding and trust among the different stakeholders especially the communities, civil society, companies/investors and government due to the neutrali</text:span><text:span text:style-name="T939">ty of the institution.</text:span></text:p>
      <text:p text:style-name="P940"/>
      <text:p text:style-name="P941"><text:span text:style-name="T942">The formation of the national-level<text:s/></text:span><text:span text:style-name="T943">Extractives Policy Working Group</text:span><text:span text:style-name="T944"><text:s/>(EPWG) was a joint effort between the Extractives Baraza, Oxfam Kenya and the Kenya Civil Society Platform for Oil and Gas (KCSPOG) and provides a good basis for a</text:span><text:span text:style-name="T945"><text:s/>‘multi-stakeholder’ oversight mechanism. The EPWG produced 3 technical papers that were published by the Kenya Institute for Public Policy Research and Analysis (KIPPRA) and have been successfully taken up by three national bodies – the Commission for Rev</text:span><text:span text:style-name="T946">enue Allocation, the National Oil Corporation of Kenya and the Directorate of Occupational Safety and Health Services.<text:s/></text:span><text:span text:style-name="T947">At county level,<text:s/></text:span><text:span text:style-name="T948">ILEG successfully facilitated the development of an Advocacy and Engagement Strategy for the<text:s/></text:span><text:span text:style-name="T949">Turkana Natural Resources G</text:span><text:span text:style-name="T950">overnance Hub</text:span><text:span text:style-name="T951"><text:s/>which has been endorsed to guide their advocacy processes, particularly on land issues.<text:s/></text:span></text:p>
      <text:p text:style-name="P952"/>
      <text:p text:style-name="P953"><text:span text:style-name="T954">Output 3.2:</text:span><text:span text:style-name="T955"><text:s/>K-EXPRO coordinated with CMP initiatives comprising (i) ‘GREAT for Partnerships / iFUSE’ in support of the British Geological Survey’s (BGS)</text:span><text:span text:style-name="T956"><text:s/>establishment of Kenya’s National Geodata Centre; (ii) consultants funded through the Extractives Hub providing technical assistance on Kenya's mining fiscal review, to navigate challenges in engaging MoM staff to get comments and the policy findings adeq</text:span><text:span text:style-name="T957">uately reviewed and responded to; (iii) Africa Legal Support Facility (ALSF) provided assistance on the review of mining agreements and training on model mineral development agreements, and (iv) a short-term consultancy by East Africa Research Hub (EARH) a</text:span><text:span text:style-name="T958">nd two advisers under the UNDP that together developed the national Artisanal and Small-scale Mining (ASM) strategy. Although the level of value-addition brought by K-EXPRO varied with each initiative, the CMPs have reported an appreciation for the support</text:span><text:span text:style-name="T959">ing role played by K-EXPRO.<text:s/></text:span></text:p>
      <text:p text:style-name="P960"><text:s/></text:p>
      <text:p text:style-name="P961"><text:span text:style-name="T962">Output 3.3:</text:span><text:span text:style-name="T963"><text:s/>Two major factors occurring during 2017-2018 influenced the government’s decision to slow down progress on the KSWF. First, increasing concern by National Treasury, the World Bank and credit rating agencies that t</text:span><text:span text:style-name="T964">he level of foreign debt is already high and extractives revenues would be better used paying off debt rather than being saved in US Treasuries; and second, that revenues flows from a smaller phased development of the Turkana fields will not raise major ma</text:span><text:span text:style-name="T965">cro-economic concerns.</text:span></text:p>
      <text:p text:style-name="P966"/>
      <text:p text:style-name="P967"><text:span text:style-name="T968">With respect to the Ministry of Mining, K-EXPRO</text:span><text:span text:style-name="T969"><text:s/></text:span><text:span text:style-name="T970">advisers supported the Ministry with<text:s/></text:span><text:span text:style-name="T971">the advancement of the Mining Act (2016), particularly the reconfiguration of the online cadastre, drafting regulations, progressing the formalisat</text:span><text:span text:style-name="T972">ion of artisanal mining, and facilitation of several gender focused forums and the creation of AWEIK. H</text:span><text:span text:style-name="T973">owever, there was disappointing progress on competency transfer to the Ministry staff over time; some of the staff were unclear and sceptical about the p</text:span><text:span text:style-name="T974">urpose of the K-EXPRO advisers within the Ministry.<text:s/></text:span></text:p>
      <text:p text:style-name="P975"/>
      <text:p text:style-name="P976"><text:span text:style-name="T977">Lessons identified this year linked to this output and recommendations for future programmes<text:s/></text:span></text:p>
      <text:list text:style-name="LFO17">
        <text:list-item text:start-value="1">
          <text:p text:style-name="P978"><text:span text:style-name="T979">Repeated challenges in integrating advisers into the Ministry of Mines</text:span><text:span text:style-name="T980">: This occurred for the UNDP managed<text:s/></text:span><text:span text:style-name="T981">advisers and has also been faced by BGS. Stronger communications across the Ministry around the role of advisers and demonstrating high-level commitment could improve the chances of successful integration.</text:span></text:p>
        </text:list-item>
        <text:list-item>
          <text:p text:style-name="P982"><text:span text:style-name="T983">There are several operators in the extractives sec</text:span><text:span text:style-name="T984">tor and initiatives are frequently dis-jointed</text:span><text:span text:style-name="T985">. For future programming, during both design and implementation, it would be good to periodically bring all partners together for lesson sharing and learning and agreeing who is engaging with whom and at what l</text:span><text:span text:style-name="T986">evel.</text:span></text:p>
        </text:list-item>
      </text:list>
      <text:p text:style-name="P987"/>
      <text:p text:style-name="P988"/>
      <text:h text:style-name="P989" text:outline-level="2"><text:span text:style-name="T990">C: THEORY OF CHANGE AND PROGRESS AGAINST OUTCOMES</text:span></text:h>
      <text:p text:style-name="P991"/>
      <text:p text:style-name="P992">Overall assessment of whether the expected outcomes and contribution to target impact(s) were achieved</text:p>
      <text:p text:style-name="P993"><text:span text:style-name="T994">Outcome Score: A</text:span><text:span text:style-name="T995"><text:s/>-<text:s/></text:span><text:span text:style-name="T996">Based on the revised logframe of 2017. The overall outcome of the programme</text:span><text:span text:style-name="T997"><text:s/>is ‘</text:span><text:span text:style-name="T998">local businesses and communities better prepared for challenges and opportunities in the extractive sector’</text:span><text:span text:style-name="T999">. The outcome has two indicators:</text:span></text:p>
      <text:list text:style-name="LFO19" text:continue-numbering="true">
        <text:list-item>
          <text:p text:style-name="P1000"><text:span text:style-name="T1001">Outcome Indicator 1:<text:s/></text:span><text:span text:style-name="T1002">Policy Perception Index produced by the Fraser Institute’s Global Petroleum Survey.</text:span><text:span text:style-name="T1003"><text:s/>This<text:s/></text:span><text:span text:style-name="T1004">indicator remains the same as reflected in the original business case.</text:span></text:p>
        </text:list-item>
        <text:list-item>
          <text:p text:style-name="P1005"><text:span text:style-name="T1006">Outcome Indicator 2:<text:s/></text:span><text:span text:style-name="T1007">Significant changes in extractive sector policy, systems and practice supported by K-EXPRO.</text:span><text:span text:style-name="T1008"><text:s/></text:span><text:span text:style-name="T1009">This indicator was set when the programme was re-structured to fit a sho</text:span><text:span text:style-name="T1010">rtened time with a significantly reduced budget.</text:span></text:p>
        </text:list-item>
      </text:list>
      <text:p text:style-name="P1011"><text:s/></text:p>
      <text:p text:style-name="P1012"><text:span text:style-name="T1013">Performance against Outcome Indicator 1</text:span><text:span text:style-name="T1014">:<text:s/></text:span><text:span text:style-name="T1015">This indicator was based on the Policy Perception Index (PPI) which reflects the perceived extent of barriers to investment in the extractives sector as set out in<text:s/></text:span><text:span text:style-name="T1016">the<text:s/></text:span><text:span text:style-name="T1017">Global Petroleum Survey</text:span><text:span text:style-name="T1018"><text:note text:note-class="footnote" text:id="_ftn25"><text:note-citation>26</text:note-citation><text:note-body><text:p text:style-name="P1019"><text:span text:style-name="T1020"><text:s/></text:span><text:a xlink:href="https://www.fraserinstitute.org/sites/default/files/global-petroleum-survey-2018.pdf" office:target-frame-name="_top" xlink:show="replace"><text:span text:style-name="T1021">https://www.fraserinstitute.org/sites/default/files/global-petroleum-survey-2018.pdf</text:span></text:a><text:span text:style-name="T1022"><text:s/></text:span></text:p></text:note-body></text:note></text:span><text:span text:style-name="T1023"><text:s/>published by the Fraser Institute. Th</text:span><text:span text:style-name="T1024">e outcome level target was for Kenya to be ranked 55 out of 100 countries by the end of the programme. However, there was no ranking for Kenya in 2018 due to a lack of sufficient responses which was likely in part associated with the prolonged 2017 Kenya e</text:span><text:span text:style-name="T1025">lection period. Although Kenya was not ranked in 2018, Kenya was ranked 70 out of 97 countries in 2017 and there is little evidence to suggest that Kenya’s position would have improved significantly since then. Under that assumption, this target would not<text:s/></text:span><text:span text:style-name="T1026">have been met, however, without sufficient data this target has not been scored. Note that the PPI score is driven by a range of factors, which could still result in the programme meeting or exceeding output targets yet not bringing about the expected resu</text:span><text:span text:style-name="T1027">lt at the outcome level.<text:s/></text:span></text:p>
      <text:p text:style-name="P1028"/>
      <text:p text:style-name="P1029"><text:span text:style-name="T1030">Performance against Outcome Indicator 2</text:span><text:span text:style-name="T1031">: Target by end of October 2018: 4 significant changes (2 major, 2 moderate) in extractive sector policy, systems and practice supported by K-EXPRO. The final achievement was</text:span><text:span text:style-name="T1032"><text:s/></text:span><text:span text:style-name="T1033">7 significant c</text:span><text:span text:style-name="T1034">hanges (4 major, 3 moderate).<text:s/></text:span><text:span text:style-name="T1035">As Outcome Indicator 2 and the results from Output Indicators 1.2 and 2.1 above show, K-EXPRO did contribute to several significant, if narrow, policy and institutional changes aligned to the outcome statement. By way of defin</text:span><text:span text:style-name="T1036">itions:</text:span></text:p>
      <text:list text:style-name="LFO20" text:continue-numbering="true">
        <text:list-item>
          <text:p text:style-name="P1037">A major change is a shift in policy, practice and capacity with a clear impact across the institution or agency e.g. a new system or procedure becomes operational, new technology is institutionalised; and</text:p>
        </text:list-item>
        <text:list-item>
          <text:p text:style-name="P1038">A moderate change is an important but<text:s/>limited change across an institution e.g. getting issues on the political agenda; opening up spaces for dialogue, and constructive stakeholder consultations on policy and institutional reform.<text:tab/><text:tab/><text:tab/><text:tab/><text:tab/><text:tab/></text:p>
        </text:list-item>
      </text:list>
      <text:p text:style-name="P1039"/>
      <text:p text:style-name="P1040"><text:span text:style-name="T1041">The<text:s/></text:span><text:span text:style-name="T1042">4 major changes</text:span><text:span text:style-name="T1043"><text:s/>achieved with K-EXPRO support were:</text:span></text:p>
      <text:list text:style-name="LFO21" text:continue-numbering="true">
        <text:list-item>
          <text:p text:style-name="P1044"><text:span text:style-name="T1045">Artisanal Mining Strategy</text:span><text:span text:style-name="T1046">: This is a major policy document which defines the approach to a longstanding issue in the extractives sector, setting out how government will formalise artisanal mining over the coming years.<text:s/></text:span><text:span text:style-name="T1047">Besides the obvious economic benefits</text:span><text:span text:style-name="T1048"><text:s/>of formalising this subsector there are two important social development latent issues of note: (i) women constitute between 40%-50%</text:span><text:span text:style-name="T1049"><text:note text:note-class="footnote" text:id="_ftn26"><text:note-citation>27</text:note-citation><text:note-body><text:p text:style-name="FootnoteText"><text:span text:style-name="T1050"><text:s/>Source:<text:s/></text:span><text:span text:style-name="T1051">AWEIK</text:span></text:p></text:note-body></text:note></text:span><text:span text:style-name="T1052"><text:s/>of artisanal miners (depending upon location), and the majority are poor women, ‘subsistence miners’, who</text:span><text:span text:style-name="T1053"><text:s/>sell their day’s production to feed their families; and (ii) the absence of formal oversight of this subsector leads to a disproportionate number of poor people killed, or affected by injury, due to an absence of formal safety standards, and risks to the<text:s/></text:span><text:span text:style-name="T1054">environment.</text:span><text:span text:style-name="T1055"><text:s/>Crucially, external support for the sector will continue beyond K-EXPRO through the World Bank’s KEPTAP.</text:span><text:span text:style-name="T1056"><text:note text:note-class="footnote" text:id="_ftn27"><text:note-citation>28</text:note-citation><text:note-body><text:p text:style-name="P1057"><text:span text:style-name="T1058"><text:s/>Artisanal mining is one of the core areas of focus for the World Bank financial support to mining (for more information see ‘Kenya Mini</text:span><text:span text:style-name="T1059">ng Sector – Scoping Assessment by the World Bank. As part of Kenya Petroleum Technical Assistance Project (KEPTAP) Mid-term Review Jan. 26 – Feb. 2, 2018’).</text:span></text:p></text:note-body></text:note></text:span></text:p>
        </text:list-item>
        <text:list-item>
          <text:p text:style-name="P1060"><text:span text:style-name="T1061">Mining Regulations</text:span><text:span text:style-name="T1062">: Another major change within mining, supported by the UNDP managed advisors and<text:s/></text:span><text:span text:style-name="T1063">a short-term advisor, was the development and implementation of the Mining Regulations to underpin the operationalisation of the<text:s/></text:span><text:span text:style-name="T1064">Mining</text:span><text:span text:style-name="T1065"><text:s/>Act (2016). This area of work will also continue to be supported under the World Bank funding.</text:span></text:p>
        </text:list-item>
        <text:list-item>
          <text:p text:style-name="P1066"><text:span text:style-name="T1067">Catholic Church Extractiv</text:span><text:span text:style-name="T1068">e Industry Engagement Framework</text:span><text:span text:style-name="T1069">: The Catholic Church has historically been the central and most trusted development agency in Turkana. Yet, it has not had a formal position on extractives to-date, allowing for individual interpretations of the Church’s pos</text:span><text:span text:style-name="T1070">ition at each Diocese level, in terms of dealing with the main stakeholder in the oil and gas sector in the county – from Tullow and the County Government to civil society organisations and local communities. This policy document, produced with K-EXPRO sup</text:span><text:span text:style-name="T1071">port though Trocaire, is a major change in that it definitively sets out the Church’s ‘Extractive Industry Engagement Framework’ and establishes core principles of accountability and social justice to direct the Church’s work. This framework will ensure th</text:span><text:span text:style-name="T1072">at the initiatives undertaken by LPI, KLA and FAN with K-EXPRO assistance (reported under Output 2) will be continued by the Catholic Church’s two main development agencies, Trocaire and CJPC.</text:span></text:p>
        </text:list-item>
      </text:list>
      <text:p text:style-name="P1073"/>
      <text:list text:style-name="LFO21" text:continue-numbering="true">
        <text:list-item>
          <text:p text:style-name="P1074"><text:span text:style-name="T1075">KNCCI Policy Framework towards MSME development in oil and gas</text:span><text:span text:style-name="T1076">:</text:span><text:span text:style-name="T1077"><text:s/>The ‘Working Policy Framework Towards MSME Development in Oil and Gas’ was produced for the KNCCI and the Turkana County Biashara Centre with K-EXPRO support. Nationally, KNCCI are using this policy framework to inform their advocacy and representational</text:span><text:span text:style-name="T1078"><text:s/>position on behalf of small businesses across the country. (Although the policy was drafted with the oil and gas sector in mind all the issues it identifies affect MSMEs). At the County level, the Turkana County Government Department of Trade, through the</text:span><text:span text:style-name="T1079"><text:s/>Turkana County Biashara Centre, requested K-EXPRO support to define how the policy could be practically applied, and help deliver their mandate. This initial K-EXPRO support has steered the direction of a deeper engagement funded by the IFC of technical a</text:span><text:span text:style-name="T1080">ssistance to the Turkana County Biashara Centre, starting at the end of 2018 and continuing into 2019.</text:span></text:p>
        </text:list-item>
      </text:list>
      <text:p text:style-name="P1081"><text:span text:style-name="T1082">The<text:s/></text:span><text:span text:style-name="T1083">3</text:span><text:span text:style-name="T1084"><text:s/></text:span><text:span text:style-name="T1085">moderate changes</text:span><text:span text:style-name="T1086"><text:s/>achieved with K-EXPRO support were:</text:span></text:p>
      <text:list text:style-name="LFO22" text:continue-numbering="true">
        <text:list-item>
          <text:p text:style-name="P1087"><text:span text:style-name="T1088">AWEIK Strategic Plan and Policy Influencing Strategy</text:span><text:span text:style-name="T1089">:</text:span><text:span text:style-name="T1090"><text:s/></text:span><text:span text:style-name="T1091">K-EXPRO assisted AWEIK in developing a s</text:span><text:span text:style-name="T1092">trategic plan and engagement strategy, with a specific focus on pathways to influence government policies, particularly on the Petroleum Bill currently undergoing review and consultation by the Energy Committee of Parliament.<text:s/></text:span></text:p>
        </text:list-item>
        <text:list-item>
          <text:p text:style-name="P1093"><text:span text:style-name="T1094">Establishment of a range of s</text:span><text:span text:style-name="T1095">takeholder engagement and consultative structures at the national, county and local level:</text:span><text:span text:style-name="T1096"><text:s text:c="2"/>K-EXPRO’s support has led to the formation and institutionalisation of a range of mechanisms at all three tiers of governance and stakeholder engagement, contributi</text:span><text:span text:style-name="T1097">ng to information sharing, mutual understanding, collaboration and consensus building – all essential elements of accountability and conflict prevention. All these structures and platforms supported are expected to continue functioning after the end of K-E</text:span><text:span text:style-name="T1098">XPRO.</text:span></text:p>
        </text:list-item>
        <text:list-item>
          <text:p text:style-name="P1099"><text:span text:style-name="T1100">Innovative, contextually contingent models of Local Enterprise Development:</text:span><text:span text:style-name="T1101"><text:s/>K-EXPRO had a critical influence in developing and piloting innovative approaches through the two main partners in Turkana. K-EXPRO steered Lundin towards developing the ‘Tur</text:span><text:span text:style-name="T1102">kana Catalyst Initiative’, an innovative business accelerator and seed-financing programme for SMEs. The approach of the TCI as an SME accelerator ‘feeder fund’ targeting a larger impact fund, the Northern Kenya Growth Capital (NKGC), has proven its value.</text:span><text:span text:style-name="T1103"><text:s/>Lundin have secured additional funding for TCI, sufficient to train two further sets of cohorts and fund their capital needs. IIA’s programme has been improved in two ways by K-EXPRO assistance: provision of support to develop a mobile financing ‘app’ (th</text:span><text:span text:style-name="T1104">e ‘Credit Guarantee Scheme’) and extending the reach of IIA’s existing procurement platform to Turkana.</text:span></text:p>
        </text:list-item>
      </text:list>
      <text:h text:style-name="P1105" text:outline-level="2">Observations on impact-level achievement</text:h>
      <text:p text:style-name="P1106"><text:span text:style-name="T1107">The programme’s impact level statement in the revised K-EXPRO logframe remained the same as in the original<text:s/></text:span><text:span text:style-name="T1108">business case, that is,<text:s/></text:span><text:span text:style-name="T1109">inclusive, equitable and sustainable economic growth in the extractives sector with reduced risks of negative social, political, economic and environmental impacts</text:span><text:span text:style-name="T1110">. Given that the output and outcome targets were narrowed significant</text:span><text:span text:style-name="T1111">ly in scope in the revised logframe, the link to the higher-level impact goals (Inequality-adjusted Human Development Index (IHDI)) became weaker. The IHDI target for 2018 was not met. While the score for 2018 will not be released until 2019, the score for</text:span><text:span text:style-name="T1112"><text:s/>2017 was 0.434, which was significantly off the end of programme target of 0.451. Evidence of attribution by K-EXPRO to the IHDI score is weak since the IHDI score is the result of a wide range of social, political, economic and environmental factors.</text:span></text:p>
      <text:p text:style-name="P1113"/>
      <text:p text:style-name="P1114">Summarise the programme’s theory of change and major changes to it in the past year</text:p>
      <text:p text:style-name="P1115"><text:span text:style-name="T1116">The broad aim of K-EXPRO was to support Kenya in strengthening the contribution of the nascent oil and gas (and originally mining) sectors to make a greater contribution to i</text:span><text:span text:style-name="T1117">nclusive economic growth and poverty reduction.<text:s/></text:span><text:span text:style-name="T1118">Oil and devolution have already stimulated social and economic changes in Northern Kenya</text:span><text:span text:style-name="T1119">, but for oil to have a positive impact it requires a more socially and environmentally sustainable approach in policy a</text:span><text:span text:style-name="T1120">nd practice. It is in this area where K-EXPRO provided financial and technical support to local interventions with an explicit focus on sector issues more likely to unite local stakeholders and not to alienate or inflame relations with industry or county g</text:span><text:span text:style-name="T1121">overnment.<text:s/></text:span></text:p>
      <text:p text:style-name="P1122"/>
      <text:p text:style-name="P1123">The key programme focus was on how jobs would be created, and community concerns raised (the latter addressed through greater engagement and awareness on issues impacting them, e.g. community land, resettlement, compensation, and other issues<text:s/>central to pastoralist livelihoods). Because of the very short timeframe of the programme the approach to delivery was to adopt a partner-centric approach, backing opportunities that focused on either preparing local businesses (Output 1) or communities (Output 2) for the challenges and opportunities arising from extractives; while also supporting informed debate and strengthened accountability of these key institutions (Output 3).<text:s/></text:p>
      <text:p text:style-name="P1124"/>
      <text:p text:style-name="P1125">Given the short time period, K-EXPRO identified and supported partners where either there was an existing co-funder or prospects for attracting new funders in the near future that could carry on K-EXPRO supported or related initiatives going forward in order to improve sustainability. Learning lessons and passing those onto partners was also an important feature of the programme’s approach.<text:s/></text:p>
      <text:p text:style-name="P1126"/>
      <text:p text:style-name="P1127"><text:span text:style-name="T1128">Explain major changes to the logframe in the past year</text:span></text:p>
      <text:p text:style-name="P1129"><text:span text:style-name="T1130">There were no major changes in the past year.</text:span></text:p>
      <text:p text:style-name="P1131"/>
      <text:p text:style-name="P1132"/>
      <text:h text:style-name="P1133" text:outline-level="2"><text:span text:style-name="T1134">D: VALUE FOR MONEY</text:span></text:h>
      <text:p text:style-name="P1135"/>
      <text:p text:style-name="P1136"><text:span text:style-name="T1137">Assess VfM compared to the proposition in the Business Case, based<text:s/></text:span><text:span text:style-name="T1138">on the past year and during the lifetime of the programme</text:span></text:p>
      <text:p text:style-name="P1139">The VfM proposition in the Business Case was developed for a £24m, 4.5-year programme, providing evidence that through stimulating local business opportunities and extractives revenues and associated higher public spending this programme would provide good value for money. A draft VfM framework was developed during inception and VfM measurement undertaken during implementation. <text:s/></text:p>
      <text:p text:style-name="P1140">Assessment of whether the programme represented value for money</text:p>
      <text:list text:style-name="LFO23" text:continue-numbering="true">
        <text:list-item>
          <text:p text:style-name="P1141"><text:span text:style-name="T1142">Economy</text:span><text:span text:style-name="T1143">:<text:s/></text:span><text:span text:style-name="T1144">Fees and expenses have generally been below or met the benchmarks for the programme. There was an example of savings generated being reinvested into the programme: approximately £23,000 in exchange rate gains in 2018 were used to fund additional programm</text:span><text:span text:style-name="T1145">e activities to maximise impact. Since K-EXPRO started, the 12-month Kenyan inflation rate ranged from 3.75% to 11.70%</text:span><text:span text:style-name="T1146"><text:note text:note-class="footnote" text:id="_ftn28"><text:note-citation>29</text:note-citation><text:note-body><text:p text:style-name="FootnoteText"><text:span text:style-name="T1147"><text:s/></text:span><text:a xlink:href="https://www.centralbank.go.ke/inflation-rates/" office:target-frame-name="_top" xlink:show="replace"><text:span text:style-name="T1148">https://www.centralbank.go.ke/inflation-rates/</text:span></text:a></text:p></text:note-body></text:note></text:span><text:span text:style-name="T1149"><text:s/>combined with a fall in</text:span><text:span text:style-name="T1150"><text:s/>the value of the GBP against the KES</text:span><text:span text:style-name="T1151"><text:note text:note-class="footnote" text:id="_ftn29"><text:note-citation>30</text:note-citation><text:note-body><text:p text:style-name="FootnoteText"><text:span text:style-name="T1152"><text:s/></text:span><text:a xlink:href="https://www.xe.com/" office:target-frame-name="_top" xlink:show="replace"><text:span text:style-name="T1153">https://www.xe.com/</text:span></text:a></text:p></text:note-body></text:note></text:span><text:span text:style-name="T1154">, resulting in an increase in local costs. Despite these challenges, OPM managed to keep costs in line with agreed benchmarks</text:span><text:span text:style-name="T1155"><text:note text:note-class="footnote" text:id="_ftn30"><text:note-citation>31</text:note-citation><text:note-body><text:p text:style-name="FootnoteText"><text:span text:style-name="T1156"><text:s/>The fees and expenses agreed<text:s/></text:span><text:span text:style-name="T1157">with DFID during contracting.</text:span></text:p></text:note-body></text:note></text:span><text:span text:style-name="T1158">. In terms of the two phases, inception was characterised by relatively high management costs (76%), as it was costed around a £24m programme, while the key cost drivers during implementation were grant payments (accounting for</text:span><text:span text:style-name="T1159"><text:s/>76% of total expenditure). All expenditure forecast targets were met and most expenditure-related changes were communicated to DFID in advance of the monthly forecasts. K-EXPRO implemented sound recruitment, procurement and grant management (captured in t</text:span><text:span text:style-name="T1160">he Operations and Grant Manuals), enabling the programme to manage resources economically.</text:span></text:p>
        </text:list-item>
        <text:list-item>
          <text:p text:style-name="P1161"><text:span text:style-name="T1162">Efficiency</text:span><text:span text:style-name="T1163">:</text:span><text:span text:style-name="T1164"><text:s/>K-EXPRO demonstrated efficiency by delivering the programme through a number of established local organisations which were well placed to reach beneficia</text:span><text:span text:style-name="T1165">ries at the local level. The share of local partners managing interventions during implementation exceeded 89% (the residual was taken up by international inputs). OPM regularly interacted with partners as part of an adaptive programming approach that requ</text:span><text:span text:style-name="T1166">ired good oversight of risks and flexibility to move resources within interventions to areas most likely to succeed.</text:span></text:p>
        </text:list-item>
        <text:list-item>
          <text:p text:style-name="P1167"><text:span text:style-name="T1168">Effectiveness</text:span><text:span text:style-name="T1169">:<text:s/></text:span><text:span text:style-name="T1170">The programme’s approach of working adaptively and learning quickly was integrated in programme delivery, supported by the p</text:span><text:span text:style-name="T1171">olitical economy analysis at inception and monthly political scanning during implementation. The aim was to be able to respond quickly to political economy opportunities for reform. Despite the challenging political and industrial context, K-EXPRO was able</text:span><text:span text:style-name="T1172"><text:s/>to deliver on some significant, if narrow, changes in policy and practice.</text:span></text:p>
        </text:list-item>
        <text:list-item>
          <text:p text:style-name="P1173"><text:span text:style-name="T1174">Equity</text:span><text:span text:style-name="T1175">:</text:span><text:span text:style-name="T1176"><text:s/>Many K-EXPRO</text:span><text:span text:style-name="T1177"><text:s/></text:span><text:span text:style-name="T1178">interventions were in Turkana County. According to the 2015/16 Kenya Integrated Household Budget Survey (KIHBS), Turkana has the highest overall poverty incide</text:span><text:span text:style-name="T1179">nce at 79.4%. K-EXPRO interventions targeted SMEs and poor communities in some of the remotest parts of the vast county, including communicating in local languages (e.g. the awareness creation activities by FoLT). The policy work and gains on the removal o</text:span><text:span text:style-name="T1180">f revenue caps for the county and community from future oil revenues as well as lobbying for the 25% reduction in the cost of county trading licenses are all geared towards improving living standards of Turkana people and improving business environment for</text:span><text:span text:style-name="T1181"><text:s/>economic growth.<text:s/></text:span></text:p>
        </text:list-item>
      </text:list>
      <text:p text:style-name="P1182"><text:span text:style-name="T1183">On gender, </text:span><text:span text:style-name="T1184">K-EXPRO has supported several female-headed organisations (Lundin, Extractives Baraza, IIA, FoLT, KNCCI) who have strong embedded gender equality and social inclusion norms and policies in a particularly challenging cultural e</text:span><text:span text:style-name="T1185">nvironment of Turkana and male-dominated sector. All project teams funded by K-EXPRO have female representation at an average of 60%; and more than 50% of consultant fee days across the programme were carried out by female consultants. In policy, the progr</text:span><text:span text:style-name="T1186">amme has led to advancement of issues of importance to women in extractives both at a national and county level (Extractives Baraza); by providing instrumental support to the creation of the AWEIK; and a number of partners have reiterated their future comm</text:span><text:span text:style-name="T1187">itments to securing gender equity and inclusion (e.g. Lundin Foundation has a target of 40% female-led businesses in their next two cohorts of SMEs after having had 45% female-led SMEs in the first cohort).</text:span></text:p>
      <text:p text:style-name="P1188">The table below shows how K-EXPRO was able to leverage additional and in-kind support from other partners and stakeholders for sustainability of the gains made. This also contributed to the economy-focussed VfM of the programme.</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Partner</text:p>
          </table:table-cell>
          <table:table-cell table:style-name="TableCell1199">
            <text:p text:style-name="P1200">K-EXPRO grants (£)</text:p>
          </table:table-cell>
          <table:table-cell table:style-name="TableCell1201">
            <text:p text:style-name="P1202">Matched funding from partners (£)*</text:p>
          </table:table-cell>
          <table:table-cell table:style-name="TableCell1203">
            <text:p text:style-name="P1204">External funding (£)**</text:p>
          </table:table-cell>
          <table:table-cell table:style-name="TableCell1205">
            <text:p text:style-name="P1206">Total funding leveraged (£)</text:p>
          </table:table-cell>
          <table:table-cell table:style-name="TableCell1207">
            <text:p text:style-name="P1208">Approx. ration of matched &amp; external funding vs K-EXPRO grants</text:p>
          </table:table-cell>
        </table:table-row>
        <table:table-row table:style-name="TableRow1209">
          <table:table-cell table:style-name="TableCell1210">
            <text:p text:style-name="P1211">Extractives Baraza</text:p>
          </table:table-cell>
          <table:table-cell table:style-name="TableCell1212">
            <text:p text:style-name="P1213">550,000</text:p>
          </table:table-cell>
          <table:table-cell table:style-name="TableCell1214">
            <text:p text:style-name="P1215">162,762</text:p>
          </table:table-cell>
          <table:table-cell table:style-name="TableCell1216">
            <text:p text:style-name="P1217">812,137</text:p>
          </table:table-cell>
          <table:table-cell table:style-name="TableCell1218">
            <text:p text:style-name="P1219">974,899</text:p>
          </table:table-cell>
          <table:table-cell table:style-name="TableCell1220">
            <text:p text:style-name="P1221">2:1</text:p>
          </table:table-cell>
        </table:table-row>
        <table:table-row table:style-name="TableRow1222">
          <table:table-cell table:style-name="TableCell1223">
            <text:p text:style-name="P1224">Lundin</text:p>
          </table:table-cell>
          <table:table-cell table:style-name="TableCell1225">
            <text:p text:style-name="P1226">497,748</text:p>
          </table:table-cell>
          <table:table-cell table:style-name="TableCell1227">
            <text:p text:style-name="P1228">153,283</text:p>
          </table:table-cell>
          <table:table-cell table:style-name="TableCell1229">
            <text:p text:style-name="P1230">500,000</text:p>
          </table:table-cell>
          <table:table-cell table:style-name="TableCell1231">
            <text:p text:style-name="P1232">653,283</text:p>
          </table:table-cell>
          <table:table-cell table:style-name="TableCell1233">
            <text:p text:style-name="P1234">1:1</text:p>
          </table:table-cell>
        </table:table-row>
        <table:table-row table:style-name="TableRow1235">
          <table:table-cell table:style-name="TableCell1236">
            <text:p text:style-name="P1237">Trocaire</text:p>
          </table:table-cell>
          <table:table-cell table:style-name="TableCell1238">
            <text:p text:style-name="P1239">500,000</text:p>
          </table:table-cell>
          <table:table-cell table:style-name="TableCell1240">
            <text:p text:style-name="P1241">566,934</text:p>
          </table:table-cell>
          <table:table-cell table:style-name="TableCell1242">
            <text:p text:style-name="P1243">500,000</text:p>
          </table:table-cell>
          <table:table-cell table:style-name="TableCell1244">
            <text:p text:style-name="P1245">1,066,934</text:p>
          </table:table-cell>
          <table:table-cell table:style-name="TableCell1246">
            <text:p text:style-name="P1247">2:1</text:p>
          </table:table-cell>
        </table:table-row>
        <table:table-row table:style-name="TableRow1248">
          <table:table-cell table:style-name="TableCell1249">
            <text:p text:style-name="P1250">IIA</text:p>
          </table:table-cell>
          <table:table-cell table:style-name="TableCell1251">
            <text:p text:style-name="P1252">100,000</text:p>
          </table:table-cell>
          <table:table-cell table:style-name="TableCell1253">
            <text:p text:style-name="P1254">14,255</text:p>
          </table:table-cell>
          <table:table-cell table:style-name="TableCell1255">
            <text:p text:style-name="P1256">185,000</text:p>
          </table:table-cell>
          <table:table-cell table:style-name="TableCell1257">
            <text:p text:style-name="P1258">199,255</text:p>
          </table:table-cell>
          <table:table-cell table:style-name="TableCell1259">
            <text:p text:style-name="P1260">2:1</text:p>
          </table:table-cell>
        </table:table-row>
        <table:table-row table:style-name="TableRow1261">
          <table:table-cell table:style-name="TableCell1262">
            <text:p text:style-name="P1263">ILEG</text:p>
          </table:table-cell>
          <table:table-cell table:style-name="TableCell1264">
            <text:p text:style-name="P1265">73,000</text:p>
          </table:table-cell>
          <table:table-cell table:style-name="TableCell1266">
            <text:p text:style-name="P1267">37,240</text:p>
          </table:table-cell>
          <table:table-cell table:style-name="TableCell1268">
            <text:p text:style-name="P1269">0</text:p>
          </table:table-cell>
          <table:table-cell table:style-name="TableCell1270">
            <text:p text:style-name="P1271">37,240</text:p>
          </table:table-cell>
          <table:table-cell table:style-name="TableCell1272">
            <text:p text:style-name="P1273">1:2</text:p>
          </table:table-cell>
        </table:table-row>
        <table:table-row table:style-name="TableRow1274">
          <table:table-cell table:style-name="TableCell1275">
            <text:p text:style-name="P1276">ASM</text:p>
          </table:table-cell>
          <table:table-cell table:style-name="TableCell1277">
            <text:p text:style-name="P1278">580,341</text:p>
          </table:table-cell>
          <table:table-cell table:style-name="TableCell1279">
            <text:p text:style-name="P1280">0</text:p>
          </table:table-cell>
          <table:table-cell table:style-name="TableCell1281">
            <text:p text:style-name="P1282">1,459,444</text:p>
          </table:table-cell>
          <table:table-cell table:style-name="TableCell1283">
            <text:p text:style-name="P1284">1,459,444</text:p>
          </table:table-cell>
          <table:table-cell table:style-name="TableCell1285">
            <text:p text:style-name="P1286">2:1</text:p>
          </table:table-cell>
        </table:table-row>
        <table:table-row table:style-name="TableRow1287">
          <table:table-cell table:style-name="TableCell1288">
            <text:p text:style-name="P1289">AWEIK</text:p>
          </table:table-cell>
          <table:table-cell table:style-name="TableCell1290">
            <text:p text:style-name="P1291">5,000</text:p>
          </table:table-cell>
          <table:table-cell table:style-name="TableCell1292">
            <text:p text:style-name="P1293">0</text:p>
          </table:table-cell>
          <table:table-cell table:style-name="TableCell1294">
            <text:p text:style-name="P1295">50,000</text:p>
          </table:table-cell>
          <table:table-cell table:style-name="TableCell1296">
            <text:p text:style-name="P1297">50,000</text:p>
          </table:table-cell>
          <table:table-cell table:style-name="TableCell1298">
            <text:p text:style-name="P1299">10:1</text:p>
          </table:table-cell>
        </table:table-row>
        <table:table-row table:style-name="TableRow1300">
          <table:table-cell table:style-name="TableCell1301">
            <text:p text:style-name="P1302">Total</text:p>
          </table:table-cell>
          <table:table-cell table:style-name="TableCell1303">
            <text:p text:style-name="P1304">2,306,089</text:p>
          </table:table-cell>
          <table:table-cell table:style-name="TableCell1305">
            <text:p text:style-name="P1306">934,475</text:p>
          </table:table-cell>
          <table:table-cell table:style-name="TableCell1307">
            <text:p text:style-name="P1308">3,506,580</text:p>
          </table:table-cell>
          <table:table-cell table:style-name="TableCell1309">
            <text:p text:style-name="P1310">4,441,055</text:p>
          </table:table-cell>
          <table:table-cell table:style-name="TableCell1311">
            <text:p text:style-name="P1312">2:1</text:p>
          </table:table-cell>
        </table:table-row>
      </table:table>
      <text:p text:style-name="P1313">*Includes in-kind funds – office space, staff time leveraged,<text:s/>other donors supporting project.</text:p>
      <text:p text:style-name="P1314">**External Leverage – contracts and firm commitments from current and/or future backers.</text:p>
      <text:p text:style-name="P1315"/>
      <text:p text:style-name="P1316"/>
      <text:p text:style-name="P1317"><text:span text:style-name="T1318">E: RISK</text:span></text:p>
      <text:p text:style-name="P1319"/>
      <text:p text:style-name="P1320">Overview of programme risk (noting the rating from page 1) during the past year and over the life of the programme<text:s/></text:p>
      <text:p text:style-name="P1321"><text:span text:style-name="T1322">The<text:s/></text:span><text:span text:style-name="T1323">overall risk rating for K-EXPRO was ‘</text:span><text:span text:style-name="T1324">Major</text:span><text:span text:style-name="T1325">’ over the life of the programme. DFID Kenya embraced a high-risk appetite to operate in Turkana County which posed a difficult delivery environment caused by historical marginalization and high expectations from t</text:span><text:span text:style-name="T1326">he oil exploration. The extractives sector is a complicated sector with high level stakes. The programme implementing partners monitored and mitigated the following core ‘zero tolerance’ risks:</text:span></text:p>
      <text:p text:style-name="P1327"/>
      <text:list text:style-name="LFO24" text:continue-numbering="true">
        <text:list-item>
          <text:p text:style-name="P1328">Discrimination, gender bias and lack of inclusion through strong stakeholder engagement and influencing (at national, county and community levels), reviews and spot checks. These risks did not materialise.</text:p>
        </text:list-item>
        <text:list-item>
          <text:p text:style-name="P1329">Fraud and corruption, bribery, terrorism financing and money laundering through strict adherence to DFID<text:s/>policies. These risks did not materialise.</text:p>
        </text:list-item>
        <text:list-item>
          <text:p text:style-name="P1330">Inadequate safeguards, through UK contract and funding requirements put in place with implementing partners; implementing partners confirming adherence to high standards of safeguards and DFID undertaking reviews<text:s/>and spot checks. None of these risks materialised.</text:p>
        </text:list-item>
      </text:list>
      <text:p text:style-name="P1331"/>
      <text:p text:style-name="P1332">The PQR presented a major risk to the programme by reducing the original £24 million budget to £6.35 million and reducing the implementation timeline to about 18 months. This meant that the programme’s scope was significantly narrowed and a logframe revision was undertaken with revisions made to the outcome and output level indicators. A further challenge resulted from Kenya’s complex and repeat presidential election in 2017 and months of political tensions and violence in some areas of the country. This led to some delays in implementation of programme activities, especially at the county level.</text:p>
      <text:p text:style-name="P1333"/>
      <text:p text:style-name="P1334"><text:span text:style-name="T1335">Update on partnership principles</text:span></text:p>
      <text:p text:style-name="P1336">Partnership principles do not apply for this programme. DFID support through OPM, UNDP and the World Bank did not involve any financial aid to the Kenyan government. Whilst technical assistance was provided to government ministries, departments and agencies (MDAs), no funds were channelled directly into government systems – with all<text:s/>payments going directly from these partners to the service providers.</text:p>
      <text:p text:style-name="P1337"/>
      <text:p text:style-name="P1338"/>
      <text:p text:style-name="P1339"><text:span text:style-name="T1340">F: DELIVERY, COMMERCIAL &amp; FINANCIAL PERFORMANCE</text:span></text:p>
      <text:p text:style-name="P1341"/>
      <text:p text:style-name="P1342"><text:span text:style-name="T1343">Performance of partners and DFID, notably on commercial, and financial issues</text:span></text:p>
      <text:p text:style-name="P1344">K-EXPRO was implemented under significant shifts, such as the PQR and an extended election cycle in Kenya. OPM, as the service provider, was quick to identify risks associated with these changes and how to manage them. There was good communication between OPM and DFID where issues were handled in real time through regular meetings and email/phone conversations. The quality of reporting was also good and provided details that reflected information required for project reviews.</text:p>
      <text:p text:style-name="P1345"/>
      <text:p text:style-name="P1346">A high-quality OPM team ensured that the programme achieved most of its intended outputs. DFID and other programme partners were thankful for OPM’s hands-on approach, technical knowledge and collaboration with a broad range of stakeholders including government, industry and other development partners. For the programme’s multilateral partners (the World Bank and UNDP), having more frequent communication with them through the life of the programme would have been beneficial particularly through the challenging PQR process.<text:s/></text:p>
      <text:p text:style-name="P1347"/>
      <text:p text:style-name="P1348">On financial matters, the programme has over its lifetime been<text:s/>largely on track on spending, with minor variances. Payments to OPM were made monthly, while those of the UNDP and the World Bank were spread out quarterly. DFID’s close engagement, especially with OPM, ensured that the programme had minimal challenges with financial management. At the time of this review, all partners had completed their spending on project activities. An end of project audit undertaken by OPM revealed that partners had spent K-EXPRO funding in accordance with the project objectives. For the World Bank and UNDP, K-EXPRO relied on their standard fiduciary risk assurances which DFID has agreed to institutionally.</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Date of last narrative financial report</text:p>
          </table:table-cell>
          <table:table-cell table:style-name="TableCell1356">
            <text:p text:style-name="P1357">July 2018</text:p>
          </table:table-cell>
        </table:table-row>
        <table:table-row table:style-name="TableRow1358">
          <table:table-cell table:style-name="TableCell1359">
            <text:p text:style-name="P1360">Date of last audited annual statement</text:p>
          </table:table-cell>
          <table:table-cell table:style-name="TableCell1361">
            <text:p text:style-name="P1362">See comments above.</text:p>
          </table:table-cell>
        </table:table-row>
      </table:table>
      <text:p text:style-name="P1363"/>
      <text:p text:style-name="P1364">On asset management, OPM provided a comprehensive list of programme assets they hold, as well as the assets held by their downstream partners. As part of project closure, some of the assets held by OPM will be handed to their team that provides technical assistance to the DFID-funded National Safety Nets Programme (NSNP) while the remaining assets will be sold and the proceeds returned to DFID. The assets held by OPM’s downstream partners (Lundin, IIA and Trocaire) will be handed over to these partners since they continue to<text:s/>implement activities initially funded by K-EXPRO, but which have now received additional funding support from other development partners as well as private sector such as the oil companies in Turkana. The handover will be through 3-way agreements signed by<text:s/>DFID, OPM and each of the downstream partners.</text:p>
      <text:p text:style-name="P1365"/>
      <text:p text:style-name="P1366"/>
      <text:p text:style-name="P1367">G: MONITORING, EVIDENCE &amp; LEARNING</text:p>
      <text:p text:style-name="P1368"/>
      <text:p text:style-name="P1369">Monitoring<text:s/></text:p>
      <text:p text:style-name="P1370">In the past one year, K-EXPRO has made good progress in tracking the performance of its implementing partners. They have shown commitment to strengthening the<text:s/>quality of measurement and timeliness of reporting on the impact of their projects and they have benefited from training and other support. The OPM team has supported delivery partners in developing data collection tools and reporting templates to capture<text:s/>change and progress, including a beneficiary tracking tool to capture the number of beneficiaries reached. In general, their experience with DFID reporting is very limited, as are monitoring, evidence and learning capacities and as a result some have been<text:s/>better than others at capturing data and findings. A few have had to hire technical M&amp;E support just for the project while others have more established capacity in existing teams. In addition to the monthly ‘Turkana County Intelligence Reports’ and regular visits to government MDAs and industry, the partner meetings in Turkana and Nairobi were crucial in monitoring implementation and managing risks (and ensuring timely reporting to K-EXPRO and thus DFID). The World Bank made regular project monitoring visits and submitted ‘Aide Memoirs’ to DFID and the OPM team.<text:s/></text:p>
      <text:p text:style-name="P1371"/>
      <text:p text:style-name="P1372">Evidence</text:p>
      <text:p text:style-name="P1373"><text:span text:style-name="T1374">Since the beginning of implementation, the OPM managed partners have submitted three Quarterly Progress Reports and one annual self-assessment report which were reviewed and commented on.</text:span><text:span text:style-name="T1375"><text:s/></text:span><text:span text:style-name="T1376">In addition, the OPM team with internal and external support conducted 9 end of project assessments on the larger interventions. These 9 intervention assessments cover around £3m of the total £6.35m spent under K-EXPRO (managed by the World Bank, UNDP and</text:span><text:span text:style-name="T1377"><text:s/>OPM) and comprise:</text:span></text:p>
      <text:list text:style-name="LFO25" text:continue-numbering="true">
        <text:list-item>
          <text:p text:style-name="P1378">Output 1: Lundin (£500,000); IIA (£100,000); and PBO (£600,000).</text:p>
        </text:list-item>
        <text:list-item>
          <text:p text:style-name="P1379">Output 2: Trocaire (£500,000); and ILEG (£75,000).</text:p>
        </text:list-item>
        <text:list-item>
          <text:p text:style-name="P1380">Output 3: Extractives Baraza (£550,000); UNDP advisers (£425,000); and ASM (£70,000).</text:p>
        </text:list-item>
      </text:list>
      <text:p text:style-name="P1381"/>
      <text:p text:style-name="P1382"><text:span text:style-name="T1383">In addition to the intervention a</text:span><text:span text:style-name="T1384">ssessments there were four ‘reflection notes’ collating the key learnings from the projects that were shared with key stakeholders. To showcase the need and demand for SME development in Turkana, two</text:span><text:span text:style-name="T1385"><text:s/>high quality videos were produced to reach the wider pub</text:span><text:span text:style-name="T1386">lic and capture DFID’s contribution to trialling and testing innovative ways to private sector development in this historically marginalised region of Kenya:<text:s/></text:span></text:p>
      <text:list text:style-name="LFO26" text:continue-numbering="true">
        <text:list-item>
          <text:p text:style-name="P1387"><text:span text:style-name="T1388">Video on Lundin TCI</text:span><text:span text:style-name="T1389"><text:note text:note-class="footnote" text:id="_ftn31"><text:note-citation>32</text:note-citation><text:note-body><text:p text:style-name="FootnoteText"><text:span text:style-name="T1390"><text:s/></text:span><text:a xlink:href="https://www.youtube.com/watch?v=7bceRZzZ2WM" office:target-frame-name="_top" xlink:show="replace"><text:span text:style-name="T1391">https://www.y</text:span><text:span text:style-name="T1392">outube.com/watch?v=7bceRZzZ2WM</text:span></text:a><text:s/></text:p></text:note-body></text:note></text:span><text:span text:style-name="T1393"><text:s/>– profiling socio-economic benefits of K-EXPRO assistance, posted on You Tube and presented to DFID Communications Department.</text:span></text:p>
        </text:list-item>
        <text:list-item>
          <text:p text:style-name="P1394"><text:span text:style-name="T1395">Video on IIA’s Credit Guarantee Scheme</text:span><text:span text:style-name="T1396"><text:note text:note-class="footnote" text:id="_ftn32"><text:note-citation>33</text:note-citation><text:note-body><text:p text:style-name="FootnoteText"><text:span text:style-name="T1397"><text:s/></text:span><text:a xlink:href="https://www.youtube.com/watch?v=DEK8S4AAGQY" office:target-frame-name="_top" xlink:show="replace"><text:span text:style-name="T1398">https://www.youtube.com/watch?v=DEK8S4AAGQY</text:span></text:a><text:span text:style-name="T1399"><text:s/></text:span></text:p></text:note-body></text:note></text:span><text:span text:style-name="T1400"><text:s/>profiling socio-economic benefits of K-EXPRO, posted on You Tube and presented at a British Expertise event in London on 16</text:span><text:span text:style-name="T1401">th</text:span><text:span text:style-name="T1402"><text:s/>October 2018. <text:s/></text:span></text:p>
        </text:list-item>
      </text:list>
      <text:p text:style-name="P1403"/>
      <text:p text:style-name="Normal"><text:span text:style-name="T1404">Learning<text:s/></text:span><text:span text:style-name="T1405">across the interventions</text:span></text:p>
      <text:p text:style-name="P1406">The key lessons identified from K-EXPRO over the past year of implementation can be organised into 2 main categories: (1) Strategic programme level observations, and (2) Operational day-to-day observations:<text:s/></text:p>
      <text:p text:style-name="P1407"/>
      <text:list text:style-name="LFO27" text:continue-numbering="true">
        <text:list-item>
          <text:p text:style-name="P1408">Strategic programme<text:s/>level observations:</text:p>
        </text:list-item>
      </text:list>
      <text:list text:style-name="LFO28" text:continue-numbering="true">
        <text:list-item>
          <text:p text:style-name="P1409"><text:span text:style-name="T1410">Supporting a range of interventions can be complex, but it can minimise delivery risk</text:span><text:span text:style-name="T1411">.</text:span><text:span text:style-name="T1412"><text:s/></text:span><text:span text:style-name="T1413">The programme supported many interventions which required a high degree of coordination. However, in a frontier environment such as Turkana, it<text:s/></text:span><text:span text:style-name="T1414">hedged risk i.e. if one intervention was not successful then there was still a chance of results being achieved through others (e.g. Lundin and IIA who focused on similar areas, although their approaches and reach was quite different, and the 3 core partne</text:span><text:span text:style-name="T1415">rs under Trocaire).</text:span></text:p>
        </text:list-item>
        <text:list-item>
          <text:p text:style-name="P1416"><text:span text:style-name="T1417">It is important to be sensitive to local political economy and stakeholder interests</text:span><text:span text:style-name="T1418">.</text:span><text:span text:style-name="T1419"><text:s/></text:span><text:span text:style-name="T1420">K-EXPRO was able to reassure local stakeholders by supporting both Government of Kenya priorities as well as credible and known local partners to focu</text:span><text:span text:style-name="T1421">s on the two key above-ground risks to oil sector investment (local-local content and community engagement). K-EXPRO leveraged local intelligence to scan political risks and mitigated risks by engaging both government and other stakeholders.</text:span></text:p>
        </text:list-item>
        <text:list-item>
          <text:p text:style-name="P1422"><text:span text:style-name="T1423">Early DFID sup</text:span><text:span text:style-name="T1424">port when risks are highest can pave the way for other donors.</text:span><text:span text:style-name="T1425"><text:s/>Helping to de-risk and mobilise interventions that can receive additional funding elsewhere e.g. Trocaire’s community engagement work now being support by Irish Aid, and the ASM work is due to<text:s/></text:span><text:span text:style-name="T1426">be supported by the World Bank.</text:span></text:p>
        </text:list-item>
        <text:list-item>
          <text:p text:style-name="P1427"><text:span text:style-name="T1428">It is important for DFID to emphasise the mainstreaming of cross-cutting themes like gender.</text:span><text:span text:style-name="T1429"><text:s/>As K-EXPRO found out working with organisations that are female-led (e.g. the Extractives Baraza, Lundin and IIA), they generally s</text:span><text:span text:style-name="T1430">eem to have delivered better results from a gender inclusion perspective due to their stronger gender policy and gender equity focuses.</text:span></text:p>
        </text:list-item>
        <text:list-item>
          <text:p text:style-name="P1431"><text:span text:style-name="T1432">When faced with new time and financial constraints (such as the PQR decision), programme teams should still set (and rev</text:span><text:span text:style-name="T1433">iew/revise as need be) ambitious targets.</text:span><text:span text:style-name="T1434"><text:s/>K-EXPRO’s overachievement on a number of output-level milestones suggests that the programme team and partners were overly conservative when setting some targets and/or could have raised levels of ambition during t</text:span><text:span text:style-name="T1435">he course of implementation.</text:span></text:p>
        </text:list-item>
      </text:list>
      <text:p text:style-name="P1436"/>
      <text:list text:style-name="LFO27" text:continue-numbering="true">
        <text:list-item>
          <text:p text:style-name="P1437">Operational day-to-day observations:</text:p>
        </text:list-item>
      </text:list>
      <text:list text:style-name="LFO29" text:continue-numbering="true">
        <text:list-item>
          <text:p text:style-name="P1438"><text:span text:style-name="T1439">Managing reputational risks of working on some sensitive governance and accountability issues in Turkana has high transaction costs</text:span><text:span text:style-name="T1440">. K-EXPRO regularly spent a lot of time in Lodwar and Loki</text:span><text:span text:style-name="T1441">char engaging key stakeholders on the ground, provided monthly written and oral updates of project progress to the higher levels of leadership within the County Government and fielding questions from them, and other stakeholders (especially industry in Nai</text:span><text:span text:style-name="T1442">robi and UK based staff), and made good use of the monthly ‘political intelligence reports’ commissioned as part of the risk management strategy that flagged up a range of issues and industry related activities.</text:span></text:p>
        </text:list-item>
        <text:list-item>
          <text:p text:style-name="P1443"><text:span text:style-name="T1444">Flexible and adaptive programming design can</text:span><text:span text:style-name="T1445"><text:s/>be very effective in certain contexts</text:span><text:span text:style-name="T1446">.</text:span><text:span text:style-name="T1447"><text:s/></text:span><text:span text:style-name="T1448">Designing a logframe which builds in flexibility to record results wherever they occur (e.g. ‘significant’ rather than prescriptive changes). Given the difficult delivery</text:span><text:span text:style-name="T1449"><text:s/>environment in Turkana, the relatively short<text:s/></text:span><text:span text:style-name="T1450">timeframe of K-EXPRO and an extractives sector that is very dynamic, K-EXPRO partners observed that the flexibility and adaptability adopted by the programme was crucial to their success.</text:span></text:p>
        </text:list-item>
        <text:list-item>
          <text:p text:style-name="P1451"><text:span text:style-name="T1452">There is need to develop a clear plan from the outset for managing k</text:span><text:span text:style-name="T1453">ey staff changes among partners</text:span><text:span text:style-name="T1454">, especially for programmes like K-EXPRO that have relatively short delivery timelines. During the last year of the programme K-EXPRO lost the principal contact who had worked on the design and delivery of the Trocaire projec</text:span><text:span text:style-name="T1455">t (in April 2018) and then their replacement (in September 2018) and these changes need to be carefully and proactively managed.<text:s/></text:span></text:p>
        </text:list-item>
      </text:list>
      <text:p text:style-name="P1456"/>
      <text:p text:style-name="P1457">Some of these lessons were shared by K-EXPRO partners (IIA and Lundin) through learning events held both in Turkana and Nairobi. More could have been done to ensure that this learning reached a wider audience of policymakers and development partners.</text:p>
      <text:p text:style-name="P1458"/>
      <text:p text:style-name="P1459">Progress on recommendations from annual reviews for this programme</text:p>
      <text:list text:style-name="LFO30" text:continue-numbering="true">
        <text:list-item>
          <text:p text:style-name="P1460"><text:span text:style-name="T1461">Putting in place clear<text:s/></text:span><text:span text:style-name="T1462">sustainability or exit plans</text:span><text:span text:style-name="T1463"><text:s/>to ensure<text:s/></text:span><text:span text:style-name="T1464">a smooth transition:<text:s/></text:span><text:span text:style-name="T1465">In terms of sustainability and exit planning, all the programme partners have been able to secure additional external funding of at least £3.5m to continue interventions after the end of DFID support.</text:span></text:p>
        </text:list-item>
        <text:list-item>
          <text:p text:style-name="P1466"><text:span text:style-name="T1467">Focusing efforts on ensuring the<text:s/></text:span><text:span text:style-name="T1468">u</text:span><text:span text:style-name="T1469">ptake of knowledge/materials</text:span><text:span text:style-name="T1470"><text:s/>generated through the programme translates into positive contributions to policy, systems and practice: This is reported on above which has regard to the challenge of the relatively short programme time period (see outputs 1.2,</text:span><text:span text:style-name="T1471"><text:s/>2.2 and 3.1).</text:span></text:p>
        </text:list-item>
        <text:list-item>
          <text:p text:style-name="P1472"><text:span text:style-name="T1473">As the<text:s/></text:span><text:span text:style-name="T1474">advisory facility</text:span><text:span text:style-name="T1475"><text:s/>to the Ministry of Mining is being transitioned from UNDP to OPM, and phased out by March 2018, there is ever greater need for the advisers to develop clear transition plans and strengthen competency transfer:<text:s/></text:span><text:span text:style-name="T1476">The ob</text:span><text:span text:style-name="T1477">jective to support a number of the Ministry’s priorities has been largely met and the work of the 5 UNDP managed advisors will be continued under the World Bank’s $5m loan. I</text:span><text:span text:style-name="T1478">n terms of competency transfer, to-date this has substantially not been achieved.<text:s/></text:span></text:p>
        </text:list-item>
        <text:list-item>
          <text:p text:style-name="P1479"><text:span text:style-name="T1480">Continue strong engagement between the K-EXPRO project delivery team and DFID’s Centrally Managed Programmes (CMPs)</text:span><text:span text:style-name="T1481"><text:note text:note-class="footnote" text:id="_ftn33"><text:note-citation>34</text:note-citation><text:note-body><text:p text:style-name="P1482"><text:span text:style-name="T1483"><text:s/></text:span><text:span text:style-name="T1484">Comprising: 1. Skills for Oil and Gas in Africa (SOGA); 2. Releasing the Transformational Potential of Extractives for Economic<text:s/></text:span><text:span text:style-name="T1485">Development Programme (RTPEED), 3. GREAT for Partnerships; 4. Africa Legal Support Facility (ALSF); and 5. East Africa Research Facility (EARF).</text:span></text:p></text:note-body></text:note></text:span><text:span text:style-name="T1486"><text:s/>to ensure a clear understanding of the K-EXPRO support role in their projects’ execution and collaborative enga</text:span><text:span text:style-name="T1487">gement with the Government of Kenya: This recommendation was delivered over the life of K-EXPRO and the government counterparts and CMPs appreciated the support.</text:span><text:span text:style-name="T1488"><text:note text:note-class="footnote" text:id="_ftn34"><text:note-citation>35</text:note-citation><text:note-body><text:p text:style-name="P1489"><text:span text:style-name="T1490"><text:s/>See section in ‘ASM Intervention Assessment FINAL 06112018’.</text:span></text:p></text:note-body></text:note></text:span></text:p>
        </text:list-item>
        <text:list-item>
          <text:p text:style-name="P1491"><text:span text:style-name="T1492">Continue conducting regular<text:s/></text:span><text:span text:style-name="T1493">po</text:span><text:span text:style-name="T1494">litical economy analyses</text:span><text:span text:style-name="T1495"><text:s/>for timely safeguards to be instituted where necessary during the next delivery cycle:<text:s/></text:span><text:span text:style-name="T1496">The OPM team made good use of their contacts in industry, civil society and government and the monthly ‘Turkana Intelligence Reports’ to track r</text:span><text:span text:style-name="T1497">isks and put in place timely safeguards. They regularly met with DFID, key partners and interlocutors to interpret the meaning of actions and events. OPM included key political economy issues in the reports to DFID.</text:span></text:p>
        </text:list-item>
      </text:list>
      <text:p text:style-name="P1498"/>
      <text:p text:style-name="P1499"><text:span text:style-name="T1500">This Project Completion Review was cond</text:span><text:span text:style-name="T1501">ucted by Hosborn Wamukoya (Deputy Programme Manager for Sustainable Economic Development, DFID Kenya) and Leah Mbugua (Programme Officer for Sustainable Economic Development, DFID Kenya). Overall quality assurance was undertaken by Ian Mills (Team Leader f</text:span><text:span text:style-name="T1502">or the DFID Kenya Sustainable Economic Development Team and Senior Responsible Owner for K-EXPRO) and the DFID Kenya Accountability and Results Team. The service provider, OPM, facilitated meetings with K-EXPRO partn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Arial" fo:font-weight="bold" style:font-weight-asian="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style:font-name="Arial" style:language-asian="en" style:country-asian="US" fo:hyphenate="false"/>
    </style:style>
    <style:style style:name="HorizontalLine" style:display-name="Horizontal Line" style:family="paragraph" style:parent-style-name="Normal">
      <style:text-properties style:font-name="Arial" style:language-asian="en" style:country-asian="US" fo:hyphenate="false"/>
    </style:style>
    <style:style style:name="ParagraphImageWrapLeft" style:display-name="Paragraph Image Wrap Left" style:family="paragraph" style:parent-style-name="Normal">
      <style:text-properties style:font-name="Arial" style:language-asian="en" style:country-asian="US" fo:hyphenate="false"/>
    </style:style>
    <style:style style:name="ParagraphImageWrapRight" style:display-name="Paragraph Image Wrap Right" style:family="paragraph" style:parent-style-name="Normal">
      <style:text-properties style:font-name="Arial" style:language-asian="en" style:country-asian="U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style:font-name="Arial" style:language-asian="en" style:country-asian="US" fo:hyphenate="false"/>
    </style:style>
    <style:style style:name="TableDFIDStart" style:display-name="Table DFID Start" style:family="paragraph" style:parent-style-name="Normal">
      <style:text-properties style:font-name="Arial" style:language-asian="en" style:country-asian="US" fo:hyphenate="false"/>
    </style:style>
    <style:style style:name="TableHeadings" style:display-name="Table Headings" style:family="paragraph" style:parent-style-name="Normal">
      <style:paragraph-properties fo:margin-bottom="0.0548in"/>
      <style:text-properties style:font-name="Arial" fo:font-weight="bold" style:font-weight-asian="bold" style:font-weight-complex="bold" fo:color="#FFFFFF"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language-asian="en" style:country-asian="U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rial" style:language-asian="en" style:country-asian="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style:font-name="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K-EXPROBodytext" style:display-name="K-EXPRO Body text" style:family="paragraph" style:parent-style-name="Normal">
      <style:paragraph-properties fo:margin-bottom="0.1666in" style:line-height-at-least="0.1916in"/>
      <style:text-properties style:font-name="Arial" fo:font-size="11pt" style:font-size-asian="11pt" style:font-size-complex="10pt" style:language-asian="en" style:country-asian="US" fo:hyphenate="false"/>
    </style:style>
    <style:style style:name="K-EXPROBodytextChar" style:display-name="K-EXPRO Body text Char" style:family="text" style:parent-style-name="DefaultParagraphFont">
      <style:text-properties style:font-name="Arial" fo:font-size="11pt" style:font-size-asian="11pt" style:language-asian="en" style:country-asian="US"/>
    </style:style>
    <style:style style:name="apple-converted-space" style:display-name="apple-converted-space" style:family="text" style:parent-style-name="DefaultParagraphFont"/>
    <style:style style:name="Caption" style:display-name="Caption" style:family="paragraph" style:parent-style-name="Normal" style:next-style-name="Normal">
      <style:paragraph-properties fo:margin-bottom="0.1388in"/>
      <style:text-properties style:font-name="Arial" fo:font-style="italic" style:font-style-asian="italic" style:font-style-complex="italic" fo:color="#1F497D" fo:font-size="9pt" style:font-size-asian="9pt" style:font-size-complex="9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Hyperlink1" style:display-name="Hyperlink1"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NONUM" style:display-name="Heading 1 NO NUM" style:family="paragraph" style:parent-style-name="Heading1" style:next-style-name="Normal" style:default-outline-level="1">
      <style:paragraph-properties fo:keep-together="auto" fo:break-before="page" fo:margin-top="0in" fo:margin-bottom="0.1666in"/>
      <style:text-properties style:font-name="Arial" fo:font-weight="bold" style:font-weight-asian="bold" fo:color="#026937" style:letter-kerning="true"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OGIGBodytext" style:display-name="GOGIG Body text" style:family="paragraph" style:parent-style-name="Normal">
      <style:paragraph-properties fo:margin-bottom="0.1666in" style:line-height-at-least="0.1916in"/>
      <style:text-properties style:font-name="Arial" fo:font-size="11pt" style:font-size-asian="11pt" style:font-size-complex="10pt" style:language-asian="en" style:country-asian="US" fo:hyphenate="false"/>
    </style:style>
    <style:style style:name="GOGIGBodytextChar" style:display-name="GOGIG Body text Char" style:family="text">
      <style:text-properties style:font-name="Arial" fo:font-size="11pt" style:font-size-asian="11pt" style:language-asian="en" style:country-asian="US"/>
    </style:style>
    <style:style style:name="BVIfnrתוCharChar" style:display-name="BVI fnr תו Char Char" style:family="paragraph" style:parent-style-name="Normal">
      <style:paragraph-properties fo:margin-bottom="0.1111in" fo:line-height="0.1666in"/>
      <style:text-properties style:text-position="super 65%" fo:font-size="10pt" style:font-size-asian="10pt" style:font-size-complex="10pt" fo:hyphenate="false"/>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size="11pt" style:font-size-asian="11pt" style:font-size-complex="11pt"/>
    </style:style>
    <style:style style:name="WW_CharLFO8LVL1" style:family="text">
      <style:text-properties fo:font-weight="normal" style:font-weight-asian="normal" fo:color="#000000"/>
    </style:style>
    <style:style style:name="WW_CharLFO13LVL1" style:family="text">
      <style:text-properties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7LVL2" style:family="text">
      <style:text-properties style:font-name="Calibri" style:font-name-asian="Times New Roman" style:font-name-complex="Calibri"/>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bold" style:font-weight-asian="bold"/>
    </style:style>
    <style:style style:name="WW_CharLFO30LVL1" style:family="text">
      <style:text-properties fo:font-weight="normal" style:font-weight-asian="norm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3" style:num-suffix="." style:num-format="i">
        <style:list-level-properties fo:text-align="end" text:space-before="1.0951in" text:min-label-width="0.125in" text:list-level-position-and-space-mode="label-alignment">
          <style:list-level-label-alignment text:label-followed-by="listtab" fo:margin-left="1.2201in" fo:text-indent="-0.125in"/>
        </style:list-level-properties>
      </text:list-level-style-number>
      <text:list-level-style-number text:level="4" style:num-suffix="." style:num-format="1">
        <style:list-level-properties text:space-before="1.4701in" text:min-label-width="0.25in" text:list-level-position-and-space-mode="label-alignment">
          <style:list-level-label-alignment text:label-followed-by="listtab" fo:margin-left="1.7201in" fo:text-indent="-0.25in"/>
        </style:list-level-properties>
      </text:list-level-style-number>
      <text:list-level-style-number text:level="5" style:num-suffix="." style:num-format="a" style:num-letter-sync="true">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6" style:num-suffix="." style:num-format="i">
        <style:list-level-properties fo:text-align="end" text:space-before="2.5951in" text:min-label-width="0.125in" text:list-level-position-and-space-mode="label-alignment">
          <style:list-level-label-alignment text:label-followed-by="listtab" fo:margin-left="2.7201in" fo:text-indent="-0.125in"/>
        </style:list-level-properties>
      </text:list-level-style-number>
      <text:list-level-style-number text:level="7" style:num-suffix="." style:num-format="1">
        <style:list-level-properties text:space-before="2.9701in" text:min-label-width="0.25in" text:list-level-position-and-space-mode="label-alignment">
          <style:list-level-label-alignment text:label-followed-by="listtab" fo:margin-left="3.2201in" fo:text-indent="-0.25in"/>
        </style:list-level-properties>
      </text:list-level-style-number>
      <text:list-level-style-number text:level="8" style:num-suffix="." style:num-format="a" style:num-letter-sync="true">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9" style:num-suffix="." style:num-format="i">
        <style:list-level-properties fo:text-align="end" text:space-before="4.0951in" text:min-label-width="0.125in" text:list-level-position-and-space-mode="label-alignment">
          <style:list-level-label-alignment text:label-followed-by="listtab" fo:margin-left="4.2201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 1 -, - 2 -, - 3 -, ..."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2:00Z</meta:creation-date>
    <dc:date>2019-04-01T09:02:00Z</dc:date>
    <meta:template xlink:href="Annual%20Review" xlink:type="simple"/>
    <meta:editing-cycles>1</meta:editing-cycles>
    <meta:editing-duration>PT0S</meta:editing-duration>
    <meta:document-statistic meta:page-count="3" meta:paragraph-count="136" meta:word-count="10173" meta:character-count="68024" meta:row-count="483" meta:non-whitespace-character-count="57987"/>
  </office:meta>
</office:document-meta>
</file>