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7305in"/>
    </style:style>
    <style:style style:name="TableColumn30" style:family="table-column">
      <style:table-column-properties style:column-width="0.743in"/>
    </style:style>
    <style:style style:name="TableColumn31" style:family="table-column">
      <style:table-column-properties style:column-width="0.743in"/>
    </style:style>
    <style:style style:name="TableColumn32" style:family="table-column">
      <style:table-column-properties style:column-width="0.6826in"/>
    </style:style>
    <style:style style:name="TableColumn33" style:family="table-column">
      <style:table-column-properties style:column-width="0.6826in"/>
    </style:style>
    <style:style style:name="TableColumn34" style:family="table-column">
      <style:table-column-properties style:column-width="0.6826in"/>
    </style:style>
    <style:style style:name="TableColumn35" style:family="table-column">
      <style:table-column-properties style:column-width="0.6743in"/>
    </style:style>
    <style:style style:name="Table28" style:family="table">
      <style:table-properties style:width="5.9388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complex="Arial"/>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Arial"/>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complex="Arial"/>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TableColumn83" style:family="table-column">
      <style:table-column-properties style:column-width="1.9048in"/>
    </style:style>
    <style:style style:name="TableColumn84" style:family="table-column">
      <style:table-column-properties style:column-width="3.8777in"/>
    </style:style>
    <style:style style:name="Table82" style:family="table">
      <style:table-properties style:width="5.7826in" fo:margin-left="1.4534in" table:align="left"/>
    </style:style>
    <style:style style:name="TableRow85" style:family="table-row">
      <style:table-row-properties/>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complex="Arial" style:font-weight-complex="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T90" style:parent-style-name="Hyperlink" style:family="text">
      <style:text-properties style:font-name-complex="Arial"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complex="Arial" style:font-weight-complex="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T96" style:parent-style-name="Hyperlink" style:family="text">
      <style:text-properties style:font-name-complex="Arial" fo:font-weight="bold" style:font-weight-asian="bold" fo:font-size="11pt" style:font-size-asian="11pt" style:font-size-complex="11pt"/>
    </style:style>
    <style:style style:name="T97" style:parent-style-name="DefaultParagraphFont" style:family="text">
      <style:text-properties style:font-name-complex="Arial"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fo:border="0.0069in solid #000000" fo:padding-top="0.0138in" fo:padding-left="0.0555in" fo:padding-bottom="0.0138in" fo:padding-right="0.0555in" style:shadow="none" fo:background-color="#DBE5F1"/>
    </style:style>
    <style:style style:name="T100" style:parent-style-name="DefaultParagraphFont" style:family="text">
      <style:text-properties fo:font-weight="bold" style:font-weight-asian="bold" fo:font-size="14pt" style:font-size-asian="14pt"/>
    </style:style>
    <style:style style:name="T101" style:parent-style-name="DefaultParagraphFont" style:family="text">
      <style:text-properties fo:font-size="10pt" style:font-size-asian="10pt" style:font-size-complex="10pt"/>
    </style:style>
    <style:style style:name="P102" style:parent-style-name="Normal" style:family="paragraph">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fo:text-align="justify"/>
      <style:text-properties style:font-name-complex="Arial" fo:font-size="11pt" style:font-size-asian="11pt" style:font-size-complex="11pt"/>
    </style:style>
    <style:style style:name="P107" style:parent-style-name="ListParagraph" style:family="paragraph">
      <style:paragraph-properties fo:text-align="justify" fo:margin-left="0.3152in">
        <style:tab-stops/>
      </style:paragraph-properties>
      <style:text-properties style:font-name-complex="Arial"/>
    </style:style>
    <style:style style:name="T108" style:parent-style-name="DefaultParagraphFont" style:family="text">
      <style:text-properties style:font-name-complex="Arial" fo:font-weight="bold" style:font-weight-asian="bold"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text-properties style:font-name-complex="Arial"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P152" style:parent-style-name="Normal" style:family="paragraph">
      <style:paragraph-properties fo:text-align="justify"/>
      <style:text-properties style:font-name-complex="Arial" fo:font-size="11pt" style:font-size-asian="11pt" style:font-size-complex="11pt"/>
    </style:style>
    <style:style style:name="P153" style:parent-style-name="Normal" style:family="paragraph">
      <style:paragraph-properties fo:text-align="justify"/>
      <style:text-properties style:font-name-complex="Arial" fo:font-size="11pt" style:font-size-asian="11pt" style:font-size-complex="11pt"/>
    </style:style>
    <style:style style:name="P154" style:parent-style-name="ListParagraph" style:family="paragraph">
      <style:paragraph-properties fo:text-align="justify"/>
      <style:text-properties style:font-name-complex="Arial" fo:font-size="11pt" style:font-size-asian="11pt" style:font-size-complex="11pt"/>
    </style:style>
    <style:style style:name="P155" style:parent-style-name="ListParagraph" style:family="paragraph">
      <style:paragraph-properties fo:text-align="justify"/>
      <style:text-properties style:font-name-complex="Arial" fo:font-size="11pt" style:font-size-asian="11pt" style:font-size-complex="11pt"/>
    </style:style>
    <style:style style:name="P156" style:parent-style-name="ListParagraph" style:family="paragraph">
      <style:paragraph-properties fo:text-align="justify"/>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ListParagraph" style:family="paragraph">
      <style:paragraph-properties fo:text-align="justify"/>
      <style:text-properties fo:font-size="11pt" style:font-size-asian="11pt" style:font-size-complex="11pt"/>
    </style:style>
    <style:style style:name="P173" style:parent-style-name="ListParagraph" style:family="paragraph">
      <style:paragraph-properties fo:text-align="justify"/>
      <style:text-properties fo:font-size="11pt" style:font-size-asian="11pt" style:font-size-complex="11pt"/>
    </style:style>
    <style:style style:name="P174" style:parent-style-name="ListParagraph" style:family="paragraph">
      <style:paragraph-properties fo:text-align="justify"/>
      <style:text-properties fo:font-size="11pt" style:font-size-asian="11pt" style:font-size-complex="11pt"/>
    </style:style>
    <style:style style:name="P175" style:parent-style-name="ListParagraph" style:family="paragraph">
      <style:paragraph-properties fo:text-align="justify"/>
      <style:text-properties fo:font-size="11pt" style:font-size-asian="11pt" style:font-size-complex="11pt"/>
    </style:style>
    <style:style style:name="P176" style:parent-style-name="ListParagraph" style:family="paragraph">
      <style:paragraph-properties fo:text-align="justify"/>
      <style:text-properties fo:font-size="11pt" style:font-size-asian="11pt" style:font-size-complex="11pt"/>
    </style:style>
    <style:style style:name="P177" style:parent-style-name="ListParagraph" style:family="paragraph">
      <style:paragraph-properties fo:text-align="justify"/>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Heading2" style:family="paragraph">
      <style:paragraph-properties fo:border="0.0069in solid #000000" fo:padding-top="0.0138in" fo:padding-left="0.0555in" fo:padding-bottom="0.0138in" fo:padding-right="0.0555in" style:shadow="none" fo:margin-top="0in" fo:background-color="#DBE5F1"/>
    </style:style>
    <style:style style:name="T209" style:parent-style-name="DefaultParagraphFont" style:family="text">
      <style:text-properties fo:font-style="normal" style:font-style-asian="normal"/>
    </style:style>
    <style:style style:name="T210" style:parent-style-name="DefaultParagraphFont" style:family="text">
      <style:text-properties fo:font-weight="normal" style:font-weight-asian="normal" fo:font-style="normal" style:font-style-asian="normal" fo:font-size="10pt" style:font-size-asian="10pt" style:font-size-complex="10pt"/>
    </style:style>
    <style:style style:name="P211" style:parent-style-name="Normal" style:family="paragraph">
      <style:paragraph-properties fo:margin-left="0.5in">
        <style:tab-stops/>
      </style:paragraph-properties>
      <style:text-properties style:font-name-complex="Arial" fo:font-size="11pt" style:font-size-asian="11pt" style:font-size-complex="11pt"/>
    </style:style>
    <style:style style:name="TableColumn213" style:family="table-column">
      <style:table-column-properties style:column-width="1.7722in"/>
    </style:style>
    <style:style style:name="TableColumn214" style:family="table-column">
      <style:table-column-properties style:column-width="2.2638in"/>
    </style:style>
    <style:style style:name="TableColumn215" style:family="table-column">
      <style:table-column-properties style:column-width="1.9805in"/>
    </style:style>
    <style:style style:name="TableColumn216" style:family="table-column">
      <style:table-column-properties style:column-width="1.2229in"/>
    </style:style>
    <style:style style:name="Table212" style:family="table">
      <style:table-properties style:width="7.2395in" fo:margin-left="-0.0034in" table:align="left"/>
    </style:style>
    <style:style style:name="TableRow217" style:family="table-row">
      <style:table-row-properties style:min-row-height="0.281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weight="bold" style:font-weight-asian="bold" style:font-weight-complex="bold" fo:font-size="11pt" style:font-size-asian="11pt" style:font-size-complex="11pt"/>
    </style:style>
    <style:style style:name="TableRow222" style:family="table-row">
      <style:table-row-properties style:min-row-height="0.281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weight="bold" style:font-weight-asian="bold" fo:font-size="11pt" style:font-size-asian="11pt" style:font-size-complex="11pt"/>
    </style:style>
    <style:style style:name="TableRow231" style:family="table-row">
      <style:table-row-properties style:min-row-height="0.2812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6pt" style:font-size-asian="16pt" style:font-size-complex="10pt"/>
    </style:style>
    <style:style style:name="P241" style:parent-style-name="Normal" style:family="paragraph">
      <style:text-properties text:display="none"/>
    </style:style>
    <style:style style:name="TableColumn243" style:family="table-column">
      <style:table-column-properties style:column-width="1.7486in" style:use-optimal-column-width="false"/>
    </style:style>
    <style:style style:name="TableColumn244" style:family="table-column">
      <style:table-column-properties style:column-width="1.1812in" style:use-optimal-column-width="false"/>
    </style:style>
    <style:style style:name="TableColumn245" style:family="table-column">
      <style:table-column-properties style:column-width="4.2798in" style:use-optimal-column-width="false"/>
    </style:style>
    <style:style style:name="Table242" style:family="table">
      <style:table-properties style:width="7.2097in" fo:margin-left="0in" table:align="left"/>
    </style:style>
    <style:style style:name="TableRow246" style:family="table-row">
      <style:table-row-properties style:min-row-height="0.1895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font-weight-complex="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font-weight-complex="bold"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omplex="Arial" style:font-weight-complex="bold" fo:font-size="10pt" style:font-size-asian="10pt" style:font-size-complex="10pt"/>
    </style:style>
    <style:style style:name="T256" style:parent-style-name="DefaultParagraphFont" style:family="text">
      <style:text-properties style:font-name-complex="Arial" style:font-weight-complex="bold" fo:font-style="italic" style:font-style-asian="italic" fo:font-size="10pt" style:font-size-asian="10pt" style:font-size-complex="10pt"/>
    </style:style>
    <style:style style:name="T257" style:parent-style-name="DefaultParagraphFont" style:family="text">
      <style:text-properties style:font-name-complex="Arial" style:font-weight-complex="bold" fo:font-style="italic" style:font-style-asian="italic"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complex="Arial" style:font-weight-complex="bold"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0833in"/>
    </style:style>
    <style:style style:name="T262" style:parent-style-name="DefaultParagraphFont" style:family="text">
      <style:text-properties style:font-name-complex="Arial" fo:font-weight="bold" style:font-weight-asian="bold" style:font-weight-complex="bold" fo:font-size="10pt" style:font-size-asian="10pt" style:font-size-complex="10pt"/>
    </style:style>
    <style:style style:name="T263" style:parent-style-name="DefaultParagraphFont" style:family="text">
      <style:text-properties style:font-name-complex="Arial" style:font-weight-complex="bold" fo:font-size="10pt" style:font-size-asian="10pt" style:font-size-complex="10pt"/>
    </style:style>
    <style:style style:name="P264" style:parent-style-name="Normal" style:family="paragraph">
      <style:text-properties style:font-name-complex="Arial" style:font-weight-complex="bold" fo:font-size="10pt" style:font-size-asian="10pt" style:font-size-complex="10pt"/>
    </style:style>
    <style:style style:name="T265" style:parent-style-name="DefaultParagraphFont" style:family="text">
      <style:text-properties style:font-name-complex="Arial" fo:font-weight="bold" style:font-weight-asian="bold" style:font-weight-complex="bold" fo:font-size="10pt" style:font-size-asian="10pt" style:font-size-complex="10pt"/>
    </style:style>
    <style:style style:name="T266" style:parent-style-name="DefaultParagraphFont" style:family="text">
      <style:text-properties style:font-name-complex="Arial" fo:font-weight="bold" style:font-weight-asian="bold" style:font-weight-complex="bold"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complex="Arial" style:font-weight-complex="bold" fo:font-size="10pt" style:font-size-asian="10pt" style:font-size-complex="10pt"/>
    </style:style>
    <style:style style:name="T270" style:parent-style-name="DefaultParagraphFont" style:family="text">
      <style:text-properties style:font-name-complex="Arial" style:font-weight-complex="bold" fo:font-style="italic" style:font-style-asian="italic"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omplex="Arial" style:font-weight-complex="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font-weight="bold" style:font-weight-asian="bold" style:font-weight-complex="bold" fo:font-size="10pt" style:font-size-asian="10pt" style:font-size-complex="10pt"/>
    </style:style>
    <style:style style:name="P275" style:parent-style-name="Normal" style:family="paragraph">
      <style:text-properties style:font-name-complex="Arial" style:font-weight-complex="bold" fo:font-size="10pt" style:font-size-asian="10pt" style:font-size-complex="10pt"/>
    </style:style>
    <style:style style:name="P276" style:parent-style-name="Normal" style:family="paragraph">
      <style:text-properties style:font-name-complex="Arial" style:font-weight-complex="bold" fo:font-size="10pt" style:font-size-asian="10pt" style:font-size-complex="10pt"/>
    </style:style>
    <style:style style:name="P277" style:parent-style-name="Normal" style:family="paragraph">
      <style:text-properties style:font-name-complex="Arial" style:font-weight-complex="bold" fo:font-size="10pt" style:font-size-asian="10pt" style:font-size-complex="10pt"/>
    </style:style>
    <style:style style:name="P278" style:parent-style-name="Normal" style:family="paragraph">
      <style:text-properties style:font-name-complex="Arial" style:font-weight-complex="bold" fo:font-size="10pt" style:font-size-asian="10pt" style:font-size-complex="10pt"/>
    </style:style>
    <style:style style:name="T279" style:parent-style-name="DefaultParagraphFont" style:family="text">
      <style:text-properties style:font-name-complex="Arial" fo:font-weight="bold" style:font-weight-asian="bold" style:font-weight-complex="bold"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complex="Arial" style:font-weight-complex="bold" fo:font-size="10pt" style:font-size-asian="10pt" style:font-size-complex="10pt"/>
    </style:style>
    <style:style style:name="T283" style:parent-style-name="DefaultParagraphFont" style:family="text">
      <style:text-properties style:font-name-complex="Arial" style:font-weight-complex="bold" fo:font-style="italic" style:font-style-asian="italic" fo:font-size="10pt" style:font-size-asian="10pt" style:font-size-complex="10pt"/>
    </style:style>
    <style:style style:name="T284" style:parent-style-name="DefaultParagraphFont" style:family="text">
      <style:text-properties style:font-name-complex="Arial" style:font-weight-complex="bold" fo:font-style="italic" style:font-style-asian="italic" fo:font-size="10pt" style:font-size-asian="10pt" style:font-size-complex="10pt"/>
    </style:style>
    <style:style style:name="P285" style:parent-style-name="Normal" style:family="paragraph">
      <style:text-properties style:font-name-complex="Arial" fo:font-size="10pt" style:font-size-asian="10pt" style:font-size-complex="10pt"/>
    </style:style>
    <style:style style:name="P286" style:parent-style-name="Normal" style:family="paragraph">
      <style:text-properties style:font-name-complex="Arial" fo:font-size="10pt" style:font-size-asian="10pt" style:font-size-complex="10pt"/>
    </style:style>
    <style:style style:name="P287" style:parent-style-name="Normal" style:family="paragraph">
      <style:text-properties style:font-name-complex="Arial" fo:font-size="10pt" style:font-size-asian="10pt" style:font-size-complex="10pt"/>
    </style:style>
    <style:style style:name="P288" style:parent-style-name="Normal" style:family="paragraph">
      <style:text-properties style:font-weight-complex="bold"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complex="Arial" style:font-weight-complex="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0833in"/>
    </style:style>
    <style:style style:name="T293" style:parent-style-name="DefaultParagraphFont" style:family="text">
      <style:text-properties style:font-name-complex="Arial" fo:font-weight="bold" style:font-weight-asian="bold" style:font-weight-complex="bold" fo:font-size="10pt" style:font-size-asian="10pt" style:font-size-complex="10pt"/>
    </style:style>
    <style:style style:name="T294" style:parent-style-name="DefaultParagraphFont" style:family="text">
      <style:text-properties style:font-name-complex="Arial" style:font-weight-complex="bold" fo:font-size="10pt" style:font-size-asian="10pt" style:font-size-complex="10pt"/>
    </style:style>
    <style:style style:name="T295" style:parent-style-name="DefaultParagraphFont" style:family="text">
      <style:text-properties style:font-name-complex="Arial" style:font-weight-complex="bold" fo:font-size="10pt" style:font-size-asian="10pt" style:font-size-complex="10pt"/>
    </style:style>
    <style:style style:name="T296" style:parent-style-name="DefaultParagraphFont" style:family="text">
      <style:text-properties style:font-name-complex="Arial" fo:font-weight="bold" style:font-weight-asian="bold" style:font-weight-complex="bold" fo:font-size="10pt" style:font-size-asian="10pt" style:font-size-complex="10pt"/>
    </style:style>
    <style:style style:name="T297" style:parent-style-name="DefaultParagraphFont" style:family="text">
      <style:text-properties fo:font-weight="bold" style:font-weight-asian="bold" style:font-weight-complex="bold"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complex="Arial" style:font-weight-complex="bold" fo:font-size="10pt" style:font-size-asian="10pt" style:font-size-complex="10pt"/>
    </style:style>
    <style:style style:name="T301" style:parent-style-name="DefaultParagraphFont" style:family="text">
      <style:text-properties style:font-name-complex="Arial" style:font-weight-complex="bold" fo:font-style="italic" style:font-style-asian="italic" fo:font-size="10pt" style:font-size-asian="10pt" style:font-size-complex="10pt"/>
    </style:style>
    <style:style style:name="T302" style:parent-style-name="DefaultParagraphFont" style:family="text">
      <style:text-properties style:font-name-complex="Arial" style:font-weight-complex="bold" fo:font-style="italic" style:font-style-asian="italic"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style:font-weight-complex="bold"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weight="bold" style:font-weight-asian="bold" style:font-weight-complex="bold" fo:font-size="10pt" style:font-size-asian="10pt" style:font-size-complex="10pt"/>
    </style:style>
    <style:style style:name="P307" style:parent-style-name="Normal" style:family="paragraph">
      <style:text-properties style:font-name-complex="Arial" style:font-weight-complex="bold" fo:font-size="10pt" style:font-size-asian="10pt" style:font-size-complex="10pt"/>
    </style:style>
    <style:style style:name="P308" style:parent-style-name="ListParagraph" style:family="paragraph">
      <style:text-properties style:font-name-complex="Arial" style:font-weight-complex="bold" fo:font-size="10pt" style:font-size-asian="10pt" style:font-size-complex="10pt"/>
    </style:style>
    <style:style style:name="P309" style:parent-style-name="ListParagraph" style:family="paragraph">
      <style:text-properties style:font-name-complex="Arial" style:font-weight-complex="bold" fo:font-size="10pt" style:font-size-asian="10pt" style:font-size-complex="10pt"/>
    </style:style>
    <style:style style:name="P310" style:parent-style-name="ListParagraph" style:family="paragraph">
      <style:text-properties style:font-name-complex="Arial" style:font-weight-complex="bold" fo:font-size="10pt" style:font-size-asian="10pt" style:font-size-complex="10pt"/>
    </style:style>
    <style:style style:name="P311" style:parent-style-name="Normal" style:family="paragraph">
      <style:paragraph-properties fo:margin-bottom="0.0833in"/>
      <style:text-properties style:font-name-complex="Arial" fo:font-weight="bold" style:font-weight-asian="bold" style:font-weight-complex="bold" fo:font-size="10pt" style:font-size-asian="10pt" style:font-size-complex="10pt"/>
    </style:style>
    <style:style style:name="P312" style:parent-style-name="Normal" style:family="paragraph">
      <style:paragraph-properties fo:margin-bottom="0.0833in"/>
      <style:text-properties style:font-name-complex="Arial" fo:font-weight="bold" style:font-weight-asian="bold" style:font-weight-complex="bold"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complex="Arial" style:font-weight-complex="bold" fo:font-size="10pt" style:font-size-asian="10pt" style:font-size-complex="10pt"/>
    </style:style>
    <style:style style:name="T316" style:parent-style-name="DefaultParagraphFont" style:family="text">
      <style:text-properties style:font-name-complex="Arial" style:font-weight-complex="bold" fo:font-style="italic" style:font-style-asian="italic" fo:font-size="10pt" style:font-size-asian="10pt" style:font-size-complex="10pt"/>
    </style:style>
    <style:style style:name="T317" style:parent-style-name="DefaultParagraphFont" style:family="text">
      <style:text-properties style:font-name-complex="Arial" style:font-weight-complex="bold" fo:font-style="italic" style:font-style-asian="italic"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font-weight-complex="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weight="bold" style:font-weight-asian="bold" style:font-weight-complex="bold" fo:font-size="10pt" style:font-size-asian="10pt" style:font-size-complex="10pt"/>
    </style:style>
    <style:style style:name="P322" style:parent-style-name="Normal" style:family="paragraph">
      <style:text-properties style:font-name-complex="Arial" style:font-weight-complex="bold" fo:font-size="10pt" style:font-size-asian="10pt" style:font-size-complex="10pt"/>
    </style:style>
    <style:style style:name="T323" style:parent-style-name="DefaultParagraphFont" style:family="text">
      <style:text-properties style:font-name-complex="Arial" fo:font-weight="bold" style:font-weight-asian="bold" style:font-weight-complex="bold" fo:font-size="10pt" style:font-size-asian="10pt" style:font-size-complex="10pt"/>
    </style:style>
    <style:style style:name="T324" style:parent-style-name="DefaultParagraphFont" style:family="text">
      <style:text-properties style:font-name-complex="Arial" style:font-weight-complex="bold" fo:font-size="10pt" style:font-size-asian="10pt" style:font-size-complex="10pt"/>
    </style:style>
    <style:style style:name="T325" style:parent-style-name="DefaultParagraphFont" style:family="text">
      <style:text-properties style:font-name-complex="Arial" style:font-weight-complex="bold" fo:font-size="10pt" style:font-size-asian="10pt" style:font-size-complex="10pt"/>
    </style:style>
    <style:style style:name="T326" style:parent-style-name="DefaultParagraphFont" style:family="text">
      <style:text-properties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complex="Arial" style:font-weight-complex="bold" fo:font-size="10pt" style:font-size-asian="10pt" style:font-size-complex="10pt"/>
    </style:style>
    <style:style style:name="T328" style:parent-style-name="DefaultParagraphFont" style:family="text">
      <style:text-properties style:font-name-complex="Arial" fo:font-weight="bold" style:font-weight-asian="bold" style:font-weight-complex="bold" fo:font-size="10pt" style:font-size-asian="10pt" style:font-size-complex="10pt"/>
    </style:style>
    <style:style style:name="T329" style:parent-style-name="DefaultParagraphFont" style:family="text">
      <style:text-properties style:font-name-complex="Arial" style:font-weight-complex="bold" fo:font-size="10pt" style:font-size-asian="10pt" style:font-size-complex="10pt"/>
    </style:style>
    <style:style style:name="T330" style:parent-style-name="DefaultParagraphFont" style:family="text">
      <style:text-properties style:font-name-complex="Arial" fo:font-weight="bold" style:font-weight-asian="bold" style:font-weight-complex="bold" fo:font-size="10pt" style:font-size-asian="10pt" style:font-size-complex="10pt"/>
    </style:style>
    <style:style style:name="T331" style:parent-style-name="DefaultParagraphFont" style:family="text">
      <style:text-properties style:font-name-complex="Arial" style:font-weight-complex="bold" fo:font-size="10pt" style:font-size-asian="10pt" style:font-size-complex="10pt"/>
    </style:style>
    <style:style style:name="P332" style:parent-style-name="Normal" style:family="paragraph">
      <style:text-properties style:font-name-complex="Arial" style:font-weight-complex="bold" fo:font-size="10pt" style:font-size-asian="10pt" style:font-size-complex="10pt"/>
    </style:style>
    <style:style style:name="T333" style:parent-style-name="DefaultParagraphFont" style:family="text">
      <style:text-properties style:font-name-complex="Arial" fo:font-weight="bold" style:font-weight-asian="bold" style:font-weight-complex="bold" fo:font-size="10pt" style:font-size-asian="10pt" style:font-size-complex="10pt"/>
    </style:style>
    <style:style style:name="T334" style:parent-style-name="DefaultParagraphFont" style:family="text">
      <style:text-properties style:font-name-complex="Arial" style:font-weight-complex="bold" fo:font-size="10pt" style:font-size-asian="10pt" style:font-size-complex="10pt"/>
    </style:style>
    <style:style style:name="T335" style:parent-style-name="DefaultParagraphFont" style:family="text">
      <style:text-properties style:font-name-complex="Arial" fo:font-weight="bold" style:font-weight-asian="bold" style:font-weight-complex="bold" fo:font-size="10pt" style:font-size-asian="10pt" style:font-size-complex="10pt"/>
    </style:style>
    <style:style style:name="T336" style:parent-style-name="DefaultParagraphFont" style:family="text">
      <style:text-properties style:font-name-complex="Arial" style:font-weight-complex="bold" fo:font-size="10pt" style:font-size-asian="10pt" style:font-size-complex="10pt"/>
    </style:style>
    <style:style style:name="P337" style:parent-style-name="Normal" style:family="paragraph">
      <style:text-properties style:font-name-complex="Arial" style:font-weight-complex="bold" fo:font-size="10pt" style:font-size-asian="10pt" style:font-size-complex="10pt"/>
    </style:style>
    <style:style style:name="T338" style:parent-style-name="DefaultParagraphFont" style:family="text">
      <style:text-properties style:font-name-complex="Arial" style:font-weight-complex="bold" fo:font-size="10pt" style:font-size-asian="10pt" style:font-size-complex="10pt"/>
    </style:style>
    <style:style style:name="T339" style:parent-style-name="DefaultParagraphFont" style:family="text">
      <style:text-properties style:font-name-complex="Arial" style:font-weight-complex="bold" fo:font-size="10pt" style:font-size-asian="10pt" style:font-size-complex="10pt"/>
    </style:style>
    <style:style style:name="P340" style:parent-style-name="Normal" style:family="paragraph">
      <style:text-properties style:font-name-complex="Arial" style:font-weight-complex="bold" fo:font-size="10pt" style:font-size-asian="10pt" style:font-size-complex="10pt"/>
    </style:style>
    <style:style style:name="P341" style:parent-style-name="Normal" style:family="paragraph">
      <style:text-properties style:font-name-complex="Arial" style:font-weight-complex="bold" fo:font-size="10pt" style:font-size-asian="10pt" style:font-size-complex="10pt"/>
    </style:style>
    <style:style style:name="P342" style:parent-style-name="Normal" style:family="paragraph">
      <style:paragraph-properties fo:margin-bottom="0.0833in"/>
      <style:text-properties style:font-name-complex="Arial" fo:font-weight="bold" style:font-weight-asian="bold" style:font-weight-complex="bold" fo:font-size="10pt" style:font-size-asian="10pt" style:font-size-complex="10pt"/>
    </style:style>
    <style:style style:name="P343" style:parent-style-name="Normal" style:family="paragraph">
      <style:paragraph-properties fo:margin-bottom="0.0833in"/>
      <style:text-properties style:font-name-complex="Arial" fo:font-weight="bold" style:font-weight-asian="bold" style:font-weight-complex="bold" fo:font-size="10pt" style:font-size-asian="10pt" style:font-size-complex="10pt"/>
    </style:style>
    <style:style style:name="P344" style:parent-style-name="Normal" style:family="paragraph">
      <style:paragraph-properties fo:text-align="justify"/>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complex="Arial" fo:font-weight="bold" style:font-weight-asian="bold" fo:font-size="11pt" style:font-size-asian="11pt" style:font-size-complex="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color="#548DD4"/>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weight-complex="bold" fo:font-style="italic" style:font-style-asian="italic"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ListParagraph"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ListParagraph"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TableColumn385" style:family="table-column">
      <style:table-column-properties style:column-width="1.0951in"/>
    </style:style>
    <style:style style:name="TableColumn386" style:family="table-column">
      <style:table-column-properties style:column-width="0.8375in"/>
    </style:style>
    <style:style style:name="TableColumn387" style:family="table-column">
      <style:table-column-properties style:column-width="2.1715in"/>
    </style:style>
    <style:style style:name="TableColumn388" style:family="table-column">
      <style:table-column-properties style:column-width="1.834in"/>
    </style:style>
    <style:style style:name="TableColumn389" style:family="table-column">
      <style:table-column-properties style:column-width="1.2229in"/>
    </style:style>
    <style:style style:name="Table384" style:family="table">
      <style:table-properties style:width="7.1611in" fo:margin-left="0.075in" table:align="left"/>
    </style:style>
    <style:style style:name="TableRow390" style:family="table-row">
      <style:table-row-properties style:min-row-height="0.281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style>
    <style:style style:name="TableRow395" style:family="table-row">
      <style:table-row-properties style:min-row-height="0.281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Row404" style:family="table-row">
      <style:table-row-properties style:min-row-height="0.2812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fo:font-weight="bold" style:font-weight-asian="bold"/>
    </style:style>
    <style:style style:name="TableColumn415" style:family="table-column">
      <style:table-column-properties style:column-width="1.9458in" style:use-optimal-column-width="false"/>
    </style:style>
    <style:style style:name="TableColumn416" style:family="table-column">
      <style:table-column-properties style:column-width="1.0826in" style:use-optimal-column-width="false"/>
    </style:style>
    <style:style style:name="TableColumn417" style:family="table-column">
      <style:table-column-properties style:column-width="4.1812in" style:use-optimal-column-width="false"/>
    </style:style>
    <style:style style:name="Table414" style:family="table">
      <style:table-properties style:width="7.2097in" fo:margin-left="0in" table:align="left"/>
    </style:style>
    <style:style style:name="TableRow418" style:family="table-row">
      <style:table-row-properties style:min-row-height="0.1895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asian="Calibri" style:font-name-complex="Arial" fo:font-size="11pt" style:font-size-asian="11pt" style:font-size-complex="11pt" fo:language="en" fo:country="US"/>
    </style:style>
    <style:style style:name="T428"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429"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asian="Calibri" style:font-name-complex="Arial" fo:font-size="11pt" style:font-size-asian="11pt" style:font-size-complex="11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434" style:parent-style-name="Normal" style:family="paragraph">
      <style:text-properties style:font-name-asian="Calibri" style:font-name-complex="Arial" fo:font-size="11pt" style:font-size-asian="11pt" style:font-size-complex="11pt" fo:language="en" fo:country="US"/>
    </style:style>
    <style:style style:name="P435" style:parent-style-name="Normal" style:family="paragraph">
      <style:text-properties style:font-name-asian="Calibri" style:font-name-complex="Arial" fo:font-size="11pt" style:font-size-asian="11pt" style:font-size-complex="11pt" fo:language="en" fo:country="US"/>
    </style:style>
    <style:style style:name="T43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sian="Calibri" style:font-name-complex="Arial" fo:font-size="11pt" style:font-size-asian="11pt" style:font-size-complex="11pt" fo:language="en" fo:country="US"/>
    </style:style>
    <style:style style:name="T440"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asian="Calibri" style:font-name-complex="Arial" fo:font-size="11pt" style:font-size-asian="11pt" style:font-size-complex="11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P445" style:parent-style-name="Normal" style:family="paragraph">
      <style:text-properties style:font-name-asian="Calibri" style:font-name-complex="Arial" fo:font-size="11pt" style:font-size-asian="11pt" style:font-size-complex="11pt" fo:language="en" fo:country="US"/>
    </style:style>
    <style:style style:name="P446" style:parent-style-name="Normal" style:family="paragraph">
      <style:text-properties style:font-name-asian="Calibri" style:font-name-complex="Arial" fo:font-size="11pt" style:font-size-asian="11pt" style:font-size-complex="11pt" fo:language="en" fo:country="US"/>
    </style:style>
    <style:style style:name="T447"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asian="Calibri" style:font-name-complex="Arial" fo:font-size="11pt" style:font-size-asian="11pt" style:font-size-complex="11pt" fo:language="en" fo:country="US"/>
    </style:style>
    <style:style style:name="T451"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asian="Calibri" style:font-name-complex="Arial" fo:font-size="11pt" style:font-size-asian="11pt" style:font-size-complex="11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T456" style:parent-style-name="DefaultParagraphFont" style:family="text">
      <style:text-properties style:font-name-asian="Calibri" style:font-name-complex="Arial" fo:font-size="11pt" style:font-size-asian="11pt" style:font-size-complex="11pt" fo:language="en" fo:country="US"/>
    </style:style>
    <style:style style:name="T457"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style>
    <style:style style:name="T458" style:parent-style-name="DefaultParagraphFont" style:family="text">
      <style:text-properties style:font-name-asian="Calibri" style:font-name-complex="Arial" fo:font-size="11pt" style:font-size-asian="11pt" style:font-size-complex="11pt" fo:language="en" fo:country="US"/>
    </style:style>
    <style:style style:name="P459" style:parent-style-name="Normal" style:family="paragraph">
      <style:text-properties style:font-name-asian="Calibri" style:font-name-complex="Arial" fo:font-weight="bold" style:font-weight-asian="bold" style:font-weight-complex="bold" fo:font-size="11pt" style:font-size-asian="11pt" style:font-size-complex="11pt" fo:language="en" fo:country="US"/>
    </style:style>
    <style:style style:name="T46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Column531" style:family="table-column">
      <style:table-column-properties style:column-width="1.0951in"/>
    </style:style>
    <style:style style:name="TableColumn532" style:family="table-column">
      <style:table-column-properties style:column-width="0.8375in"/>
    </style:style>
    <style:style style:name="TableColumn533" style:family="table-column">
      <style:table-column-properties style:column-width="2.1715in"/>
    </style:style>
    <style:style style:name="TableColumn534" style:family="table-column">
      <style:table-column-properties style:column-width="1.834in"/>
    </style:style>
    <style:style style:name="TableColumn535" style:family="table-column">
      <style:table-column-properties style:column-width="1.2229in"/>
    </style:style>
    <style:style style:name="Table530" style:family="table">
      <style:table-properties style:width="7.1611in" fo:margin-left="0.075in" table:align="left"/>
    </style:style>
    <style:style style:name="TableRow536" style:family="table-row">
      <style:table-row-properties style:min-row-height="0.2812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style:font-weight-complex="bold" fo:font-size="10pt" style:font-size-asian="10pt" style:font-size-complex="11pt"/>
    </style:style>
    <style:style style:name="T541" style:parent-style-name="DefaultParagraphFont" style:family="text">
      <style:text-properties fo:font-weight="bold" style:font-weight-asian="bold" style:font-weight-complex="bold" fo:font-size="10pt" style:font-size-asian="10pt" style:font-size-complex="11pt"/>
    </style:style>
    <style:style style:name="TableRow542" style:family="table-row">
      <style:table-row-properties style:min-row-height="0.281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ableRow551" style:family="table-row">
      <style:table-row-properties style:min-row-height="0.2812in"/>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name-complex="Arial" style:font-weight-complex="bold" fo:font-size="10pt" style:font-size-asian="10pt" style:font-size-complex="10pt"/>
    </style:style>
    <style:style style:name="P561" style:parent-style-name="Normal" style:family="paragraph">
      <style:text-properties style:font-weight-complex="bold" fo:font-size="11pt" style:font-size-asian="11pt" style:font-size-complex="11pt"/>
    </style:style>
    <style:style style:name="P562" style:parent-style-name="Normal" style:family="paragraph">
      <style:text-properties fo:font-weight="bold" style:font-weight-asian="bold"/>
    </style:style>
    <style:style style:name="TableColumn564" style:family="table-column">
      <style:table-column-properties style:column-width="1.65in"/>
    </style:style>
    <style:style style:name="TableColumn565" style:family="table-column">
      <style:table-column-properties style:column-width="1.2798in"/>
    </style:style>
    <style:style style:name="TableColumn566" style:family="table-column">
      <style:table-column-properties style:column-width="4.2798in"/>
    </style:style>
    <style:style style:name="Table563" style:family="table">
      <style:table-properties style:width="7.2097in" fo:margin-left="0in" table:align="left"/>
    </style:style>
    <style:style style:name="TableRow567" style:family="table-row">
      <style:table-row-properties style:min-row-height="0.189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tyle="italic" style:font-style-asian="italic"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P582" style:parent-style-name="Normal" style:family="paragraph">
      <style:text-properties fo:font-weight="bold" style:font-weight-asian="bold" style:font-weight-complex="bold" fo:font-size="11pt" style:font-size-asian="11pt" style:font-size-complex="11pt"/>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tyle="italic" style:font-style-asian="italic"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P601" style:parent-style-name="Normal" style:family="paragraph">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text-properties style:font-name-complex="Arial" fo:font-size="11pt" style:font-size-asian="11pt" style:font-size-complex="11pt"/>
    </style:style>
    <style:style style:name="P607" style:parent-style-name="Normal" style:family="paragraph">
      <style:text-properties style:font-name-complex="Arial"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tyle="italic" style:font-style-asian="italic"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P619" style:parent-style-name="Normal" style:family="paragraph">
      <style:text-properties fo:font-weight="bold" style:font-weight-asian="bold" style:font-weight-complex="bold" fo:font-size="11pt" style:font-size-asian="11pt" style:font-size-complex="11pt"/>
    </style:style>
    <style:style style:name="P620" style:parent-style-name="Normal" style:family="paragraph">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tyle="italic" style:font-style-asian="italic"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style:style>
    <style:style style:name="P638" style:parent-style-name="Normal" style:family="paragraph">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text-properties style:font-weight-complex="bold" fo:font-size="11pt" style:font-size-asian="11pt" style:font-size-complex="11pt"/>
    </style:style>
    <style:style style:name="P643" style:parent-style-name="Normal" style:family="paragraph">
      <style:text-properties style:font-weight-complex="bold" fo:font-size="11pt" style:font-size-asian="11pt" style:font-size-complex="11pt"/>
    </style:style>
    <style:style style:name="P644" style:parent-style-name="Normal" style:family="paragraph">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fo:font-weight="bold" style:font-weight-asian="bold"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ListParagraph" style:family="paragraph">
      <style:paragraph-properties fo:text-align="justify"/>
      <style:text-properties style:font-name-complex="Arial" style:font-weight-complex="bold" fo:font-size="11pt" style:font-size-asian="11pt" style:font-size-complex="11pt"/>
    </style:style>
    <style:style style:name="P673" style:parent-style-name="ListParagraph" style:family="paragraph">
      <style:paragraph-properties fo:text-align="justify"/>
      <style:text-properties style:font-name-complex="Arial" style:font-weight-complex="bold" fo:font-size="11pt" style:font-size-asian="11pt" style:font-size-complex="11pt"/>
    </style:style>
    <style:style style:name="P674" style:parent-style-name="ListParagraph"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ListParagraph"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P688" style:parent-style-name="ListParagraph" style:family="paragraph">
      <style:paragraph-properties fo:text-align="justify"/>
      <style:text-properties style:font-name-complex="Arial" style:font-weight-complex="bold" fo:font-size="11pt" style:font-size-asian="11pt" style:font-size-complex="11pt"/>
    </style:style>
    <style:style style:name="P689" style:parent-style-name="ListParagraph"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Heading2" style:family="paragraph">
      <style:paragraph-properties fo:border="0.0069in solid #000000" fo:padding-top="0.0138in" fo:padding-left="0.0555in" fo:padding-bottom="0.0138in" fo:padding-right="0.0555in" style:shadow="none" fo:margin-top="0in" fo:background-color="#DBE5F1"/>
    </style:style>
    <style:style style:name="T693" style:parent-style-name="DefaultParagraphFont" style:family="text">
      <style:text-properties fo:font-style="normal" style:font-style-asian="normal"/>
    </style:style>
    <style:style style:name="T694" style:parent-style-name="DefaultParagraphFont" style:family="text">
      <style:text-properties fo:font-style="normal" style:font-style-asian="normal"/>
    </style:style>
    <style:style style:name="T695" style:parent-style-name="DefaultParagraphFont" style:family="text">
      <style:text-properties fo:font-weight="normal" style:font-weight-asian="normal" fo:font-style="normal" style:font-style-asian="normal" fo:font-size="10pt" style:font-size-asian="10pt" style:font-size-complex="10pt"/>
    </style:style>
    <style:style style:name="P696" style:parent-style-name="Normal" style:family="paragraph">
      <style:text-properties style:font-weight-complex="bold" fo:color="#FF0000" fo:font-size="11pt" style:font-size-asian="11pt" style:font-size-complex="11pt"/>
    </style:style>
    <style:style style:name="T697" style:parent-style-name="DefaultParagraphFont" style:family="text">
      <style:text-properties style:font-name-complex="Arial" fo:font-weight="bold" style:font-weight-asian="bold"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paragraph-properties fo:text-align="justify"/>
      <style:text-properties style:font-name-complex="Arial" fo:font-size="11pt" style:font-size-asian="11pt" style:font-size-complex="11pt"/>
    </style:style>
    <style:style style:name="P700" style:parent-style-name="Normal" style:family="paragraph">
      <style:paragraph-properties fo:text-align="justify"/>
      <style:text-properties style:font-name-complex="Arial" fo:font-size="11pt" style:font-size-asian="11pt" style:font-size-complex="11pt"/>
    </style:style>
    <style:style style:name="P701" style:parent-style-name="Normal" style:family="paragraph">
      <style:paragraph-properties fo:text-align="justify"/>
      <style:text-properties style:font-name-complex="Arial" fo:font-size="11pt" style:font-size-asian="11pt" style:font-size-complex="11pt"/>
    </style:style>
    <style:style style:name="P702" style:parent-style-name="Normal" style:family="paragraph">
      <style:paragraph-properties fo:text-align="justify"/>
      <style:text-properties style:font-name-complex="Arial" fo:font-size="11pt" style:font-size-asian="11pt" style:font-size-complex="11pt"/>
    </style:style>
    <style:style style:name="P703" style:parent-style-name="Normal" style:family="paragraph">
      <style:paragraph-properties fo:text-align="justify"/>
      <style:text-properties style:font-name-complex="Arial" fo:font-size="11pt" style:font-size-asian="11pt" style:font-size-complex="11pt"/>
    </style:style>
    <style:style style:name="P704" style:parent-style-name="Normal" style:family="paragraph">
      <style:paragraph-properties fo:text-align="justify"/>
      <style:text-properties style:font-name-complex="Arial" fo:font-size="11pt" style:font-size-asian="11pt" style:font-size-complex="11pt"/>
    </style:style>
    <style:style style:name="P705" style:parent-style-name="Normal" style:family="paragraph">
      <style:paragraph-properties fo:text-align="justify"/>
      <style:text-properties style:font-name-complex="Arial" fo:font-size="11pt" style:font-size-asian="11pt" style:font-size-complex="11pt"/>
    </style:style>
    <style:style style:name="P706" style:parent-style-name="Normal" style:family="paragraph">
      <style:paragraph-properties fo:text-align="justify"/>
      <style:text-properties style:font-name-complex="Arial"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Normal" style:family="paragraph">
      <style:paragraph-properties fo:text-align="justify"/>
      <style:text-properties style:font-name-complex="Arial" fo:font-size="11pt" style:font-size-asian="11pt" style:font-size-complex="11pt"/>
    </style:style>
    <style:style style:name="P713" style:parent-style-name="Normal" style:family="paragraph">
      <style:paragraph-properties fo:text-align="justify"/>
      <style:text-properties style:font-name-complex="Arial" fo:font-size="11pt" style:font-size-asian="11pt" style:font-size-complex="11pt"/>
    </style:style>
    <style:style style:name="P714" style:parent-style-name="Normal" style:family="paragraph">
      <style:paragraph-properties fo:text-align="justify"/>
      <style:text-properties style:font-name-complex="Arial" fo:font-size="11pt" style:font-size-asian="11pt" style:font-size-complex="11pt"/>
    </style:style>
    <style:style style:name="P715" style:parent-style-name="Normal" style:family="paragraph">
      <style:paragraph-properties fo:text-align="justify" fo:margin-left="0.5416in">
        <style:tab-stops/>
      </style:paragraph-properties>
      <style:text-properties style:font-name-complex="Arial" fo:font-size="11pt" style:font-size-asian="11pt" style:font-size-complex="11pt"/>
    </style:style>
    <style:style style:name="P716" style:parent-style-name="Normal" style:family="paragraph">
      <style:paragraph-properties fo:text-align="justify"/>
      <style:text-properties style:font-name-complex="Arial"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P719" style:parent-style-name="Normal" style:family="paragraph">
      <style:text-properties style:font-name-complex="Arial" fo:font-weight="bold" style:font-weight-asian="bold" fo:font-size="11pt" style:font-size-asian="11pt" style:font-size-complex="11pt"/>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fo:font-weight="bold" style:font-weight-asian="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Normal" style:family="paragraph">
      <style:text-properties style:font-name-complex="Arial" fo:font-weight="bold" style:font-weight-asian="bold" fo:font-size="11pt" style:font-size-asian="11pt" style:font-size-complex="11pt"/>
    </style:style>
    <style:style style:name="P724" style:parent-style-name="Normal" style:family="paragraph">
      <style:paragraph-properties fo:text-align="justify"/>
      <style:text-properties style:font-name-complex="Arial" fo:font-size="11pt" style:font-size-asian="11pt" style:font-size-complex="11pt"/>
    </style:style>
    <style:style style:name="P725" style:parent-style-name="Normal" style:family="paragraph">
      <style:paragraph-properties fo:text-align="justify"/>
      <style:text-properties style:font-name-complex="Arial" fo:font-size="11pt" style:font-size-asian="11pt" style:font-size-complex="11pt"/>
    </style:style>
    <style:style style:name="P726" style:parent-style-name="Normal" style:family="paragraph">
      <style:paragraph-properties fo:text-align="justify"/>
      <style:text-properties style:font-name-complex="Arial" fo:font-size="11pt" style:font-size-asian="11pt" style:font-size-complex="11pt"/>
    </style:style>
    <style:style style:name="P727" style:parent-style-name="Normal" style:family="paragraph">
      <style:paragraph-properties fo:text-align="justify"/>
      <style:text-properties style:font-name-complex="Arial" fo:font-size="11pt" style:font-size-asian="11pt" style:font-size-complex="11pt"/>
    </style:style>
    <style:style style:name="P728" style:parent-style-name="Normal" style:family="paragraph">
      <style:paragraph-properties fo:text-align="justify"/>
      <style:text-properties style:font-name-complex="Arial" fo:font-size="11pt" style:font-size-asian="11pt" style:font-size-complex="11pt"/>
    </style:style>
    <style:style style:name="P729" style:parent-style-name="Normal" style:family="paragraph">
      <style:paragraph-properties fo:text-align="justify"/>
      <style:text-properties style:font-name-complex="Arial" fo:font-size="11pt" style:font-size-asian="11pt" style:font-size-complex="11pt"/>
    </style:style>
    <style:style style:name="P730" style:parent-style-name="Normal" style:family="paragraph">
      <style:paragraph-properties fo:text-align="justify"/>
      <style:text-properties style:font-name-complex="Arial" fo:font-size="11pt" style:font-size-asian="11pt" style:font-size-complex="11pt"/>
    </style:style>
    <style:style style:name="P731" style:parent-style-name="Normal" style:family="paragraph">
      <style:paragraph-properties fo:text-align="justify"/>
      <style:text-properties style:font-name-complex="Arial"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34" style:family="table-column">
      <style:table-column-properties style:column-width="2.5361in"/>
    </style:style>
    <style:style style:name="TableColumn735" style:family="table-column">
      <style:table-column-properties style:column-width="0.6763in"/>
    </style:style>
    <style:style style:name="TableColumn736" style:family="table-column">
      <style:table-column-properties style:column-width="0.8548in"/>
    </style:style>
    <style:style style:name="TableColumn737" style:family="table-column">
      <style:table-column-properties style:column-width="0.6347in"/>
    </style:style>
    <style:style style:name="TableColumn738" style:family="table-column">
      <style:table-column-properties style:column-width="0.6888in"/>
    </style:style>
    <style:style style:name="TableColumn739" style:family="table-column">
      <style:table-column-properties style:column-width="0.5902in"/>
    </style:style>
    <style:style style:name="TableColumn740" style:family="table-column">
      <style:table-column-properties style:column-width="0.6715in"/>
    </style:style>
    <style:style style:name="TableColumn741" style:family="table-column">
      <style:table-column-properties style:column-width="0.5833in"/>
    </style:style>
    <style:style style:name="Table733" style:family="table">
      <style:table-properties style:width="7.2361in" fo:margin-left="0in" table:align="left"/>
    </style:style>
    <style:style style:name="TableRow742" style:family="table-row">
      <style:table-row-properties style:min-row-height="0.3486in"/>
    </style:style>
    <style:style style:name="TableCell743" style:family="table-cell">
      <style:table-cell-properties fo:border="0.0138in solid #FFFFFF" fo:background-color="#E9EDF4" style:writing-mode="lr-tb" fo:padding-top="0.0104in" fo:padding-left="0.075in" fo:padding-bottom="0in" fo:padding-right="0.075in"/>
    </style:style>
    <style:style style:name="P744" style:parent-style-name="Normal" style:family="paragraph">
      <style:paragraph-properties fo:text-align="justify"/>
      <style:text-properties style:font-name-complex="Arial" fo:font-size="11pt" style:font-size-asian="11pt" style:font-size-complex="11pt"/>
    </style:style>
    <style:style style:name="TableCell745" style:family="table-cell">
      <style:table-cell-properties fo:border="0.0138in solid #FFFFFF" fo:background-color="#E9EDF4" style:writing-mode="lr-tb" fo:padding-top="0.0104in" fo:padding-left="0.075in" fo:padding-bottom="0in" fo:padding-right="0.075in"/>
    </style:style>
    <style:style style:name="P746" style:parent-style-name="Normal" style:family="paragraph">
      <style:paragraph-properties fo:text-align="justify"/>
      <style:text-properties style:font-name-complex="Arial" fo:font-size="11pt" style:font-size-asian="11pt" style:font-size-complex="11pt"/>
    </style:style>
    <style:style style:name="TableCell747" style:family="table-cell">
      <style:table-cell-properties fo:border="0.0138in solid #FFFFFF" fo:background-color="#E9EDF4" style:writing-mode="lr-tb" fo:padding-top="0.0104in" fo:padding-left="0.075in" fo:padding-bottom="0in" fo:padding-right="0.075in"/>
    </style:style>
    <style:style style:name="P748" style:parent-style-name="Normal" style:family="paragraph">
      <style:paragraph-properties fo:text-align="justify"/>
      <style:text-properties style:font-name-complex="Arial" fo:font-size="11pt" style:font-size-asian="11pt" style:font-size-complex="11pt"/>
    </style:style>
    <style:style style:name="TableCell749" style:family="table-cell">
      <style:table-cell-properties fo:border="0.0138in solid #FFFFFF" fo:background-color="#E9EDF4" style:writing-mode="lr-tb" fo:padding-top="0.0104in" fo:padding-left="0.075in" fo:padding-bottom="0in" fo:padding-right="0.075in"/>
    </style:style>
    <style:style style:name="P750" style:parent-style-name="Normal" style:family="paragraph">
      <style:paragraph-properties fo:text-align="justify"/>
      <style:text-properties style:font-name-complex="Arial" fo:font-size="11pt" style:font-size-asian="11pt" style:font-size-complex="11pt"/>
    </style:style>
    <style:style style:name="TableCell751" style:family="table-cell">
      <style:table-cell-properties fo:border="0.0138in solid #FFFFFF" fo:background-color="#E9EDF4" style:writing-mode="lr-tb" fo:padding-top="0.0104in" fo:padding-left="0.075in" fo:padding-bottom="0in" fo:padding-right="0.075in"/>
    </style:style>
    <style:style style:name="P752" style:parent-style-name="Normal" style:family="paragraph">
      <style:paragraph-properties fo:text-align="justify"/>
      <style:text-properties style:font-name-complex="Arial" fo:font-size="11pt" style:font-size-asian="11pt" style:font-size-complex="11pt"/>
    </style:style>
    <style:style style:name="TableCell753" style:family="table-cell">
      <style:table-cell-properties fo:border="0.0138in solid #FFFFFF" fo:background-color="#E9EDF4" style:writing-mode="lr-tb" fo:padding-top="0.0104in" fo:padding-left="0.075in" fo:padding-bottom="0in" fo:padding-right="0.075in"/>
    </style:style>
    <style:style style:name="P754" style:parent-style-name="Normal" style:family="paragraph">
      <style:paragraph-properties fo:text-align="justify"/>
      <style:text-properties style:font-name-complex="Arial" fo:font-size="11pt" style:font-size-asian="11pt" style:font-size-complex="11pt"/>
    </style:style>
    <style:style style:name="TableCell755" style:family="table-cell">
      <style:table-cell-properties fo:border="0.0138in solid #FFFFFF" fo:background-color="#E9EDF4" style:writing-mode="lr-tb" fo:padding-top="0.0104in" fo:padding-left="0.075in" fo:padding-bottom="0in" fo:padding-right="0.075in"/>
    </style:style>
    <style:style style:name="P756" style:parent-style-name="Normal" style:family="paragraph">
      <style:paragraph-properties fo:text-align="justify"/>
      <style:text-properties style:font-name-complex="Arial" fo:font-size="11pt" style:font-size-asian="11pt" style:font-size-complex="11pt"/>
    </style:style>
    <style:style style:name="TableCell757" style:family="table-cell">
      <style:table-cell-properties fo:border="0.0138in solid #FFFFFF" fo:background-color="#E9EDF4" style:writing-mode="lr-tb" fo:padding-top="0.0104in" fo:padding-left="0.075in" fo:padding-bottom="0in" fo:padding-right="0.075in"/>
    </style:style>
    <style:style style:name="P758" style:parent-style-name="Normal" style:family="paragraph">
      <style:paragraph-properties fo:text-align="justify"/>
      <style:text-properties style:font-name-complex="Arial" fo:font-size="11pt" style:font-size-asian="11pt" style:font-size-complex="11pt"/>
    </style:style>
    <style:style style:name="TableRow759" style:family="table-row">
      <style:table-row-properties style:min-row-height="0.3361in"/>
    </style:style>
    <style:style style:name="TableCell760" style:family="table-cell">
      <style:table-cell-properties fo:border="0.0138in solid #FFFFFF" fo:background-color="#E9EDF4" style:writing-mode="lr-tb" fo:padding-top="0.0104in" fo:padding-left="0.075in" fo:padding-bottom="0in" fo:padding-right="0.075in"/>
    </style:style>
    <style:style style:name="P761" style:parent-style-name="Normal" style:family="paragraph">
      <style:paragraph-properties fo:text-align="justify"/>
      <style:text-properties style:font-name-complex="Arial" fo:font-size="11pt" style:font-size-asian="11pt" style:font-size-complex="11pt"/>
    </style:style>
    <style:style style:name="TableCell762" style:family="table-cell">
      <style:table-cell-properties fo:border="0.0138in solid #FFFFFF" fo:background-color="#E9EDF4" style:writing-mode="lr-tb" fo:padding-top="0.0104in" fo:padding-left="0.075in" fo:padding-bottom="0in" fo:padding-right="0.075in"/>
    </style:style>
    <style:style style:name="P763" style:parent-style-name="Normal" style:family="paragraph">
      <style:paragraph-properties fo:text-align="justify"/>
      <style:text-properties style:font-name-complex="Arial" fo:font-size="11pt" style:font-size-asian="11pt" style:font-size-complex="11pt"/>
    </style:style>
    <style:style style:name="TableCell764" style:family="table-cell">
      <style:table-cell-properties fo:border="0.0138in solid #FFFFFF" fo:background-color="#E9EDF4" style:writing-mode="lr-tb" fo:padding-top="0.0104in" fo:padding-left="0.075in" fo:padding-bottom="0in" fo:padding-right="0.075in"/>
    </style:style>
    <style:style style:name="P765" style:parent-style-name="Normal" style:family="paragraph">
      <style:paragraph-properties fo:text-align="justify"/>
      <style:text-properties style:font-name-complex="Arial" fo:font-size="11pt" style:font-size-asian="11pt" style:font-size-complex="11pt"/>
    </style:style>
    <style:style style:name="TableCell766" style:family="table-cell">
      <style:table-cell-properties fo:border="0.0138in solid #FFFFFF" fo:background-color="#E9EDF4" style:writing-mode="lr-tb" fo:padding-top="0.0104in" fo:padding-left="0.075in" fo:padding-bottom="0in" fo:padding-right="0.075in"/>
    </style:style>
    <style:style style:name="P767" style:parent-style-name="Normal" style:family="paragraph">
      <style:paragraph-properties fo:text-align="justify"/>
      <style:text-properties style:font-name-complex="Arial" fo:font-size="11pt" style:font-size-asian="11pt" style:font-size-complex="11pt"/>
    </style:style>
    <style:style style:name="TableCell768" style:family="table-cell">
      <style:table-cell-properties fo:border="0.0138in solid #FFFFFF" fo:background-color="#E9EDF4" style:writing-mode="lr-tb" fo:padding-top="0.0104in" fo:padding-left="0.075in" fo:padding-bottom="0in" fo:padding-right="0.075in"/>
    </style:style>
    <style:style style:name="P769" style:parent-style-name="Normal" style:family="paragraph">
      <style:paragraph-properties fo:text-align="justify"/>
      <style:text-properties style:font-name-complex="Arial" fo:font-size="11pt" style:font-size-asian="11pt" style:font-size-complex="11pt"/>
    </style:style>
    <style:style style:name="TableCell770" style:family="table-cell">
      <style:table-cell-properties fo:border="0.0138in solid #FFFFFF" fo:background-color="#E9EDF4" style:writing-mode="lr-tb" fo:padding-top="0.0104in" fo:padding-left="0.075in" fo:padding-bottom="0in" fo:padding-right="0.075in"/>
    </style:style>
    <style:style style:name="P771" style:parent-style-name="Normal" style:family="paragraph">
      <style:paragraph-properties fo:text-align="justify"/>
      <style:text-properties style:font-name-complex="Arial" fo:font-size="11pt" style:font-size-asian="11pt" style:font-size-complex="11pt"/>
    </style:style>
    <style:style style:name="TableCell772" style:family="table-cell">
      <style:table-cell-properties fo:border="0.0138in solid #FFFFFF" fo:background-color="#E9EDF4" style:writing-mode="lr-tb" fo:padding-top="0.0104in" fo:padding-left="0.075in" fo:padding-bottom="0in" fo:padding-right="0.075in"/>
    </style:style>
    <style:style style:name="P773" style:parent-style-name="Normal" style:family="paragraph">
      <style:paragraph-properties fo:text-align="justify"/>
      <style:text-properties style:font-name-complex="Arial" fo:font-size="11pt" style:font-size-asian="11pt" style:font-size-complex="11pt"/>
    </style:style>
    <style:style style:name="TableCell774" style:family="table-cell">
      <style:table-cell-properties fo:border="0.0138in solid #FFFFFF" fo:background-color="#E9EDF4" style:writing-mode="lr-tb" fo:padding-top="0.0104in" fo:padding-left="0.075in" fo:padding-bottom="0in" fo:padding-right="0.075in"/>
    </style:style>
    <style:style style:name="P775" style:parent-style-name="Normal" style:family="paragraph">
      <style:paragraph-properties fo:text-align="justify"/>
      <style:text-properties style:font-name-complex="Arial" fo:font-size="11pt" style:font-size-asian="11pt" style:font-size-complex="11pt"/>
    </style:style>
    <style:style style:name="TableRow776" style:family="table-row">
      <style:table-row-properties style:min-row-height="0.3361in"/>
    </style:style>
    <style:style style:name="TableCell777" style:family="table-cell">
      <style:table-cell-properties fo:border="0.0138in solid #FFFFFF" fo:background-color="#E9EDF4" style:writing-mode="lr-tb" fo:padding-top="0.0104in" fo:padding-left="0.075in" fo:padding-bottom="0in" fo:padding-right="0.075in"/>
    </style:style>
    <style:style style:name="P778" style:parent-style-name="Normal" style:family="paragraph">
      <style:paragraph-properties fo:text-align="justify"/>
      <style:text-properties style:font-name-complex="Arial" fo:font-size="11pt" style:font-size-asian="11pt" style:font-size-complex="11pt"/>
    </style:style>
    <style:style style:name="TableCell779" style:family="table-cell">
      <style:table-cell-properties fo:border="0.0138in solid #FFFFFF" fo:background-color="#E9EDF4" style:writing-mode="lr-tb" fo:padding-top="0.0104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0.5pt" style:font-size-asian="10.5pt" style:font-size-complex="10.5pt"/>
    </style:style>
    <style:style style:name="TableCell782" style:family="table-cell">
      <style:table-cell-properties fo:border="0.0138in solid #FFFFFF" fo:background-color="#E9EDF4" style:writing-mode="lr-tb" fo:padding-top="0.0104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ize="10.5pt" style:font-size-asian="10.5pt" style:font-size-complex="10.5pt"/>
    </style:style>
    <style:style style:name="TableCell785" style:family="table-cell">
      <style:table-cell-properties fo:border="0.0138in solid #FFFFFF" fo:background-color="#E9EDF4" style:writing-mode="lr-tb" fo:padding-top="0.0104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ize="10.5pt" style:font-size-asian="10.5pt" style:font-size-complex="10.5pt"/>
    </style:style>
    <style:style style:name="TableCell788" style:family="table-cell">
      <style:table-cell-properties fo:border="0.0138in solid #FFFFFF" fo:background-color="#E9EDF4" style:writing-mode="lr-tb" fo:padding-top="0.0104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0.5pt" style:font-size-asian="10.5pt" style:font-size-complex="10.5pt"/>
    </style:style>
    <style:style style:name="TableCell791" style:family="table-cell">
      <style:table-cell-properties fo:border="0.0138in solid #FFFFFF" fo:background-color="#E9EDF4" style:writing-mode="lr-tb" fo:padding-top="0.0104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0.5pt" style:font-size-asian="10.5pt" style:font-size-complex="10.5pt"/>
    </style:style>
    <style:style style:name="TableCell794" style:family="table-cell">
      <style:table-cell-properties fo:border="0.0138in solid #FFFFFF" fo:background-color="#E9EDF4" style:writing-mode="lr-tb" fo:padding-top="0.0104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0.5pt" style:font-size-asian="10.5pt" style:font-size-complex="10.5pt"/>
    </style:style>
    <style:style style:name="TableCell797" style:family="table-cell">
      <style:table-cell-properties fo:border="0.0138in solid #FFFFFF" fo:background-color="#E9EDF4" style:writing-mode="lr-tb" fo:padding-top="0.0104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size="10.5pt" style:font-size-asian="10.5pt" style:font-size-complex="10.5pt"/>
    </style:style>
    <style:style style:name="TableRow800" style:family="table-row">
      <style:table-row-properties style:min-row-height="0.3361in"/>
    </style:style>
    <style:style style:name="TableCell801" style:family="table-cell">
      <style:table-cell-properties fo:border="0.0138in solid #FFFFFF" fo:background-color="#E9EDF4" style:writing-mode="lr-tb" fo:padding-top="0.0104in" fo:padding-left="0.075in" fo:padding-bottom="0in" fo:padding-right="0.075in"/>
    </style:style>
    <style:style style:name="P802" style:parent-style-name="Normal" style:family="paragraph">
      <style:paragraph-properties fo:text-align="justify"/>
      <style:text-properties style:font-name-complex="Arial" fo:font-size="11pt" style:font-size-asian="11pt" style:font-size-complex="11pt"/>
    </style:style>
    <style:style style:name="TableCell803" style:family="table-cell">
      <style:table-cell-properties fo:border="0.0138in solid #FFFFFF" fo:background-color="#E9EDF4" style:writing-mode="lr-tb" fo:padding-top="0.0104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ize="10.5pt" style:font-size-asian="10.5pt" style:font-size-complex="10.5pt"/>
    </style:style>
    <style:style style:name="TableCell806" style:family="table-cell">
      <style:table-cell-properties fo:border="0.0138in solid #FFFFFF" fo:background-color="#E9EDF4" style:writing-mode="lr-tb" fo:padding-top="0.0104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ize="10.5pt" style:font-size-asian="10.5pt" style:font-size-complex="10.5pt"/>
    </style:style>
    <style:style style:name="TableCell809" style:family="table-cell">
      <style:table-cell-properties fo:border="0.0138in solid #FFFFFF" fo:background-color="#E9EDF4" style:writing-mode="lr-tb" fo:padding-top="0.0104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0.5pt" style:font-size-asian="10.5pt" style:font-size-complex="10.5pt"/>
    </style:style>
    <style:style style:name="TableCell812" style:family="table-cell">
      <style:table-cell-properties fo:border="0.0138in solid #FFFFFF" fo:background-color="#E9EDF4" style:writing-mode="lr-tb" fo:padding-top="0.0104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size="10.5pt" style:font-size-asian="10.5pt" style:font-size-complex="10.5pt"/>
    </style:style>
    <style:style style:name="TableCell815" style:family="table-cell">
      <style:table-cell-properties fo:border="0.0138in solid #FFFFFF" fo:background-color="#E9EDF4" style:writing-mode="lr-tb" fo:padding-top="0.0104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size="10.5pt" style:font-size-asian="10.5pt" style:font-size-complex="10.5pt"/>
    </style:style>
    <style:style style:name="TableCell818" style:family="table-cell">
      <style:table-cell-properties fo:border="0.0138in solid #FFFFFF" fo:background-color="#E9EDF4" style:writing-mode="lr-tb" fo:padding-top="0.0104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0.5pt" style:font-size-asian="10.5pt" style:font-size-complex="10.5pt"/>
    </style:style>
    <style:style style:name="TableCell821" style:family="table-cell">
      <style:table-cell-properties fo:border="0.0138in solid #FFFFFF" fo:background-color="#E9EDF4" style:writing-mode="lr-tb" fo:padding-top="0.0104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ize="10.5pt" style:font-size-asian="10.5pt" style:font-size-complex="10.5pt"/>
    </style:style>
    <style:style style:name="TableRow824" style:family="table-row">
      <style:table-row-properties style:min-row-height="0.3361in"/>
    </style:style>
    <style:style style:name="TableCell825" style:family="table-cell">
      <style:table-cell-properties fo:border="0.0138in solid #FFFFFF" fo:background-color="#E9EDF4" style:writing-mode="lr-tb" fo:padding-top="0.0104in" fo:padding-left="0.075in" fo:padding-bottom="0in" fo:padding-right="0.075in"/>
    </style:style>
    <style:style style:name="P826" style:parent-style-name="Normal" style:family="paragraph">
      <style:paragraph-properties fo:text-align="justify"/>
      <style:text-properties style:font-name-complex="Arial" fo:font-size="11pt" style:font-size-asian="11pt" style:font-size-complex="11pt"/>
    </style:style>
    <style:style style:name="TableCell827" style:family="table-cell">
      <style:table-cell-properties fo:border="0.0138in solid #FFFFFF" fo:background-color="#E9EDF4" style:writing-mode="lr-tb" fo:padding-top="0.0104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ize="10.5pt" style:font-size-asian="10.5pt" style:font-size-complex="10.5pt"/>
    </style:style>
    <style:style style:name="TableCell830" style:family="table-cell">
      <style:table-cell-properties fo:border="0.0138in solid #FFFFFF" fo:background-color="#E9EDF4" style:writing-mode="lr-tb" fo:padding-top="0.0104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0.5pt" style:font-size-asian="10.5pt" style:font-size-complex="10.5pt"/>
    </style:style>
    <style:style style:name="TableCell833" style:family="table-cell">
      <style:table-cell-properties fo:border="0.0138in solid #FFFFFF" fo:background-color="#E9EDF4" style:writing-mode="lr-tb" fo:padding-top="0.0104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0.5pt" style:font-size-asian="10.5pt" style:font-size-complex="10.5pt"/>
    </style:style>
    <style:style style:name="TableCell836" style:family="table-cell">
      <style:table-cell-properties fo:border="0.0138in solid #FFFFFF" fo:background-color="#E9EDF4" style:writing-mode="lr-tb" fo:padding-top="0.0104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10.5pt" style:font-size-asian="10.5pt" style:font-size-complex="10.5pt"/>
    </style:style>
    <style:style style:name="TableCell839" style:family="table-cell">
      <style:table-cell-properties fo:border="0.0138in solid #FFFFFF" fo:background-color="#E9EDF4" style:writing-mode="lr-tb" fo:padding-top="0.0104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0.5pt" style:font-size-asian="10.5pt" style:font-size-complex="10.5pt"/>
    </style:style>
    <style:style style:name="TableCell842" style:family="table-cell">
      <style:table-cell-properties fo:border="0.0138in solid #FFFFFF" fo:background-color="#E9EDF4" style:writing-mode="lr-tb" fo:padding-top="0.0104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ize="10.5pt" style:font-size-asian="10.5pt" style:font-size-complex="10.5pt"/>
    </style:style>
    <style:style style:name="TableCell845" style:family="table-cell">
      <style:table-cell-properties fo:border="0.0138in solid #FFFFFF" fo:background-color="#E9EDF4" style:writing-mode="lr-tb" fo:padding-top="0.0104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size="10.5pt" style:font-size-asian="10.5pt" style:font-size-complex="10.5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paragraph-properties fo:text-align="justify"/>
      <style:text-properties style:font-name-complex="Arial"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56" style:family="table-column">
      <style:table-column-properties style:column-width="1.8791in"/>
    </style:style>
    <style:style style:name="TableColumn857" style:family="table-column">
      <style:table-column-properties style:column-width="1.6138in"/>
    </style:style>
    <style:style style:name="TableColumn858" style:family="table-column">
      <style:table-column-properties style:column-width="1.6138in"/>
    </style:style>
    <style:style style:name="TableColumn859" style:family="table-column">
      <style:table-column-properties style:column-width="1.859in"/>
    </style:style>
    <style:style style:name="Table855" style:family="table">
      <style:table-properties style:width="6.9659in" fo:margin-left="0in" table:align="left"/>
    </style:style>
    <style:style style:name="TableRow860" style:family="table-row">
      <style:table-row-properties style:min-row-height="0.2527in"/>
    </style:style>
    <style:style style:name="TableCell861" style:family="table-cell">
      <style:table-cell-properties fo:border="0.0138in solid #FFFFFF" fo:background-color="#E9EDF4" style:writing-mode="lr-tb" fo:padding-top="0.0104in" fo:padding-left="0.075in" fo:padding-bottom="0in" fo:padding-right="0.075in"/>
    </style:style>
    <style:style style:name="P862" style:parent-style-name="Normal" style:family="paragraph">
      <style:paragraph-properties fo:text-align="justify"/>
      <style:text-properties style:font-name-complex="Arial" fo:font-size="11pt" style:font-size-asian="11pt" style:font-size-complex="11pt"/>
    </style:style>
    <style:style style:name="TableCell863" style:family="table-cell">
      <style:table-cell-properties fo:border="0.0138in solid #FFFFFF" fo:background-color="#E9EDF4" style:writing-mode="lr-tb" fo:padding-top="0.0104in" fo:padding-left="0.075in" fo:padding-bottom="0in" fo:padding-right="0.075in"/>
    </style:style>
    <style:style style:name="P864" style:parent-style-name="Normal" style:family="paragraph">
      <style:paragraph-properties fo:text-align="justify"/>
      <style:text-properties style:font-name-complex="Arial" fo:font-size="11pt" style:font-size-asian="11pt" style:font-size-complex="11pt"/>
    </style:style>
    <style:style style:name="TableCell865" style:family="table-cell">
      <style:table-cell-properties fo:border="0.0138in solid #FFFFFF" fo:background-color="#E9EDF4" style:writing-mode="lr-tb" fo:padding-top="0.0104in" fo:padding-left="0.075in" fo:padding-bottom="0in" fo:padding-right="0.075in"/>
    </style:style>
    <style:style style:name="P866" style:parent-style-name="Normal" style:family="paragraph">
      <style:paragraph-properties fo:text-align="justify"/>
      <style:text-properties style:font-name-complex="Arial" fo:font-size="11pt" style:font-size-asian="11pt" style:font-size-complex="11pt"/>
    </style:style>
    <style:style style:name="TableCell867" style:family="table-cell">
      <style:table-cell-properties fo:border="0.0138in solid #FFFFFF" fo:background-color="#E9EDF4" style:writing-mode="lr-tb" fo:padding-top="0.0104in" fo:padding-left="0.075in" fo:padding-bottom="0in" fo:padding-right="0.075in"/>
    </style:style>
    <style:style style:name="P868" style:parent-style-name="Normal" style:family="paragraph">
      <style:paragraph-properties fo:text-align="justify"/>
      <style:text-properties style:font-name-complex="Arial" fo:font-size="11pt" style:font-size-asian="11pt" style:font-size-complex="11pt"/>
    </style:style>
    <style:style style:name="TableRow869" style:family="table-row">
      <style:table-row-properties style:min-row-height="0.168in"/>
    </style:style>
    <style:style style:name="TableCell870" style:family="table-cell">
      <style:table-cell-properties fo:border="0.0138in solid #FFFFFF" fo:background-color="#E9EDF4" style:writing-mode="lr-tb" fo:padding-top="0.0104in" fo:padding-left="0.075in" fo:padding-bottom="0in" fo:padding-right="0.075in"/>
    </style:style>
    <style:style style:name="P871" style:parent-style-name="Normal" style:family="paragraph">
      <style:paragraph-properties fo:text-align="justify"/>
      <style:text-properties style:font-name-complex="Arial" fo:font-size="11pt" style:font-size-asian="11pt" style:font-size-complex="11pt"/>
    </style:style>
    <style:style style:name="TableCell872" style:family="table-cell">
      <style:table-cell-properties fo:border="0.0138in solid #FFFFFF" fo:background-color="#E9EDF4" style:writing-mode="lr-tb" fo:padding-top="0.0104in" fo:padding-left="0.075in" fo:padding-bottom="0in" fo:padding-right="0.075in"/>
    </style:style>
    <style:style style:name="P873" style:parent-style-name="Normal" style:family="paragraph">
      <style:paragraph-properties fo:text-align="justify"/>
      <style:text-properties style:font-name-complex="Arial" fo:font-size="11pt" style:font-size-asian="11pt" style:font-size-complex="11pt"/>
    </style:style>
    <style:style style:name="TableCell874" style:family="table-cell">
      <style:table-cell-properties fo:border="0.0138in solid #FFFFFF" fo:background-color="#E9EDF4" style:writing-mode="lr-tb" fo:padding-top="0.0104in" fo:padding-left="0.075in" fo:padding-bottom="0in" fo:padding-right="0.075in"/>
    </style:style>
    <style:style style:name="P875" style:parent-style-name="Normal" style:family="paragraph">
      <style:paragraph-properties fo:text-align="justify"/>
      <style:text-properties style:font-name-complex="Arial" fo:font-size="11pt" style:font-size-asian="11pt" style:font-size-complex="11pt"/>
    </style:style>
    <style:style style:name="TableCell876" style:family="table-cell">
      <style:table-cell-properties fo:border="0.0138in solid #FFFFFF" fo:background-color="#E9EDF4" style:writing-mode="lr-tb" fo:padding-top="0.0104in" fo:padding-left="0.075in" fo:padding-bottom="0in" fo:padding-right="0.075in"/>
    </style:style>
    <style:style style:name="P877" style:parent-style-name="Normal" style:family="paragraph">
      <style:paragraph-properties fo:text-align="justify"/>
      <style:text-properties style:font-name-complex="Arial" fo:font-size="11pt" style:font-size-asian="11pt" style:font-size-complex="11pt"/>
    </style:style>
    <style:style style:name="TableRow878" style:family="table-row">
      <style:table-row-properties style:min-row-height="0.2694in"/>
    </style:style>
    <style:style style:name="TableCell879" style:family="table-cell">
      <style:table-cell-properties fo:border="0.0138in solid #FFFFFF" fo:background-color="#E9EDF4" style:writing-mode="lr-tb" fo:padding-top="0.0104in" fo:padding-left="0.075in" fo:padding-bottom="0in" fo:padding-right="0.075in"/>
    </style:style>
    <style:style style:name="P880" style:parent-style-name="Normal" style:family="paragraph">
      <style:paragraph-properties fo:text-align="justify"/>
      <style:text-properties style:font-name-complex="Arial" fo:font-size="11pt" style:font-size-asian="11pt" style:font-size-complex="11pt"/>
    </style:style>
    <style:style style:name="TableCell881" style:family="table-cell">
      <style:table-cell-properties fo:border="0.0138in solid #FFFFFF" fo:background-color="#E9EDF4" style:writing-mode="lr-tb" fo:padding-top="0.0104in" fo:padding-left="0.075in" fo:padding-bottom="0in" fo:padding-right="0.075in"/>
    </style:style>
    <style:style style:name="P882" style:parent-style-name="Normal" style:family="paragraph">
      <style:paragraph-properties fo:text-align="justify"/>
      <style:text-properties style:font-name-complex="Arial" fo:font-size="11pt" style:font-size-asian="11pt" style:font-size-complex="11pt"/>
    </style:style>
    <style:style style:name="TableCell883" style:family="table-cell">
      <style:table-cell-properties fo:border="0.0138in solid #FFFFFF" fo:background-color="#E9EDF4" style:writing-mode="lr-tb" fo:padding-top="0.0104in" fo:padding-left="0.075in" fo:padding-bottom="0in" fo:padding-right="0.075in"/>
    </style:style>
    <style:style style:name="P884" style:parent-style-name="Normal" style:family="paragraph">
      <style:paragraph-properties fo:text-align="justify"/>
      <style:text-properties style:font-name-complex="Arial" fo:font-size="11pt" style:font-size-asian="11pt" style:font-size-complex="11pt"/>
    </style:style>
    <style:style style:name="TableCell885" style:family="table-cell">
      <style:table-cell-properties fo:border="0.0138in solid #FFFFFF" fo:background-color="#E9EDF4" style:writing-mode="lr-tb" fo:padding-top="0.0104in" fo:padding-left="0.075in" fo:padding-bottom="0in" fo:padding-right="0.075in"/>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complex="Arial" fo:font-weight="bold" style:font-weight-asian="bold" fo:font-size="11pt" style:font-size-asian="11pt" style:font-size-complex="11pt"/>
    </style:style>
    <style:style style:name="T897" style:parent-style-name="DefaultParagraphFont" style:family="text">
      <style:text-properties style:font-name-complex="Arial" fo:font-weight="bold" style:font-weight-asian="bold"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Normal" style:family="paragraph">
      <style:text-properties style:font-name-complex="Arial" fo:font-weight="bold" style:font-weight-asian="bold"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text-properties style:font-name-complex="Arial" fo:font-weight="bold" style:font-weight-asian="bold" fo:font-size="11pt" style:font-size-asian="11pt" style:font-size-complex="11pt"/>
    </style:style>
    <style:style style:name="T903" style:parent-style-name="DefaultParagraphFont" style:family="text">
      <style:text-properties style:font-name-complex="Arial" fo:font-weight="bold" style:font-weight-asian="bold"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P905" style:parent-style-name="Normal" style:family="paragraph">
      <style:text-properties style:font-name-complex="Arial" fo:font-weight="bold" style:font-weight-asian="bold" fo:font-size="11pt" style:font-size-asian="11pt" style:font-size-complex="11pt"/>
    </style:style>
    <style:style style:name="P906" style:parent-style-name="Normal" style:family="paragraph">
      <style:text-properties style:font-name-complex="Arial" fo:font-size="11pt" style:font-size-asian="11pt" style:font-size-complex="11pt"/>
    </style:style>
    <style:style style:name="P907" style:parent-style-name="Normal" style:family="paragraph">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Heading2" style:family="paragraph">
      <style:paragraph-properties fo:border="0.0069in solid #000000" fo:padding-top="0.0138in" fo:padding-left="0.0555in" fo:padding-bottom="0in" fo:padding-right="0.0555in" style:shadow="none" fo:margin-top="0in" fo:background-color="#DBE5F1"/>
    </style:style>
    <style:style style:name="T910" style:parent-style-name="DefaultParagraphFont" style:family="text">
      <style:text-properties fo:font-style="normal" style:font-style-asian="normal"/>
    </style:style>
    <style:style style:name="T911" style:parent-style-name="DefaultParagraphFont" style:family="text">
      <style:text-properties fo:font-weight="normal" style:font-weight-asian="normal" fo:font-style="normal" style:font-style-asian="normal" fo:font-size="10pt" style:font-size-asian="10pt"/>
    </style:style>
    <style:style style:name="P912" style:parent-style-name="Normal" style:family="paragraph">
      <style:text-properties style:font-name-complex="Arial" fo:font-weight="bold" style:font-weight-asian="bold" fo:font-size="11pt" style:font-size-asian="11pt" style:font-size-complex="11pt"/>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size="11pt" style:font-size-asian="11pt" style:font-size-complex="11pt"/>
    </style:style>
    <style:style style:name="P91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omplex="Arial" fo:font-weight="bold" style:font-weight-asian="bold"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P922" style:parent-style-name="Normal" style:family="paragraph">
      <style:paragraph-properties fo:text-align="justify"/>
      <style:text-properties style:font-name-complex="Arial"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FootnoteReference" style:family="text">
      <style:text-properties style:font-name-complex="Arial" fo:font-size="11pt" style:font-size-asian="11pt" style:font-size-complex="11pt"/>
    </style:style>
    <style:style style:name="T927" style:parent-style-name="DefaultParagraphFont" style:family="text">
      <style:text-properties fo:font-size="9pt" style:font-size-asian="9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P930" style:parent-style-name="Normal" style:family="paragraph">
      <style:paragraph-properties fo:text-align="justify"/>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Normal" style:family="paragraph">
      <style:paragraph-properties fo:text-align="justify"/>
      <style:text-properties style:font-name-complex="Arial"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complex="Arial" fo:font-weight="bold" style:font-weight-asian="bold" fo:font-size="11pt" style:font-size-asian="11pt" style:font-size-complex="11pt"/>
    </style:style>
    <style:style style:name="T93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P938" style:parent-style-name="Normal" style:family="paragraph">
      <style:paragraph-properties fo:text-align="justify"/>
      <style:text-properties style:font-name-complex="Arial"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FootnoteReference" style:family="text">
      <style:text-properties style:font-name-complex="Arial" fo:font-size="11pt" style:font-size-asian="11pt" style:font-size-complex="11pt"/>
    </style:style>
    <style:style style:name="T943" style:parent-style-name="DefaultParagraphFont" style:family="text">
      <style:text-properties fo:font-size="9pt" style:font-size-asian="9pt"/>
    </style:style>
    <style:style style:name="T944" style:parent-style-name="DefaultParagraphFont" style:family="text">
      <style:text-properties fo:font-size="9pt" style:font-size-asian="9pt"/>
    </style:style>
    <style:style style:name="T945" style:parent-style-name="DefaultParagraphFont" style:family="text">
      <style:text-properties fo:font-size="9pt" style:font-size-asian="9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P949" style:parent-style-name="Normal" style:family="paragraph">
      <style:paragraph-properties fo:text-align="justify"/>
      <style:text-properties style:font-name-complex="Arial"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FootnoteReference" style:family="text">
      <style:text-properties style:font-name-complex="Arial" fo:font-size="11pt" style:font-size-asian="11pt" style:font-size-complex="11pt"/>
    </style:style>
    <style:style style:name="T955" style:parent-style-name="DefaultParagraphFont" style:family="text">
      <style:text-properties fo:font-size="9pt" style:font-size-asian="9pt"/>
    </style:style>
    <style:style style:name="T956" style:parent-style-name="DefaultParagraphFont" style:family="text">
      <style:text-properties fo:font-size="9pt" style:font-size-asian="9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complex="Arial" fo:font-weight="bold" style:font-weight-asian="bold" fo:font-size="11pt" style:font-size-asian="11pt" style:font-size-complex="11pt"/>
    </style:style>
    <style:style style:name="T96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ListParagraph" style:family="paragraph">
      <style:paragraph-properties fo:text-align="justify" fo:margin-bottom="0.1111in" fo:line-height="105%"/>
      <style:text-properties style:font-name-complex="Arial" fo:font-size="11pt" style:font-size-asian="11pt" style:font-size-complex="11pt"/>
    </style:style>
    <style:style style:name="P967" style:parent-style-name="ListParagraph" style:family="paragraph">
      <style:paragraph-properties fo:text-align="justify" fo:margin-bottom="0.1111in" fo:line-height="105%"/>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style:font-name-complex="Arial" fo:font-weight="bold" style:font-weight-asian="bold" fo:font-size="11pt" style:font-size-asian="11pt" style:font-size-complex="11pt"/>
    </style:style>
    <style:style style:name="T97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P976" style:parent-style-name="Normal" style:family="paragraph">
      <style:paragraph-properties fo:text-align="justify"/>
      <style:text-properties style:font-name-complex="Arial" fo:font-size="11pt" style:font-size-asian="11pt" style:font-size-complex="11pt"/>
    </style:style>
    <style:style style:name="P977" style:parent-style-name="Normal" style:family="paragraph">
      <style:paragraph-properties fo:text-align="justify"/>
      <style:text-properties style:font-name-complex="Arial" fo:font-size="11pt" style:font-size-asian="11pt" style:font-size-complex="11pt"/>
    </style:style>
    <style:style style:name="P978" style:parent-style-name="Normal" style:family="paragraph">
      <style:text-properties style:font-name-complex="Arial" fo:font-size="11pt" style:font-size-asian="11pt" style:font-size-complex="11pt" style:language-asian="en" style:country-asian="GB"/>
    </style:style>
    <style:style style:name="T9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1" style:parent-style-name="DefaultParagraphFont" style:family="text">
      <style:text-properties style:font-name-complex="Arial" fo:font-size="11pt" style:font-size-asian="11pt" style:font-size-complex="11pt"/>
    </style:style>
    <style:style style:name="P982" style:parent-style-name="Normal" style:family="paragraph">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paragraph-properties fo:text-align="justify"/>
      <style:text-properties style:font-name-complex="Arial"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P989" style:parent-style-name="Normal" style:family="paragraph">
      <style:text-properties style:font-name-complex="Arial" fo:font-size="11pt" style:font-size-asian="11pt" style:font-size-complex="11pt"/>
    </style:style>
    <style:style style:name="P990" style:parent-style-name="Normal" style:family="paragraph">
      <style:text-properties style:font-name-complex="Arial"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P992" style:parent-style-name="Normal" style:family="paragraph">
      <style:text-properties style:font-name-complex="Arial" style:font-weight-complex="bold" fo:font-size="11pt" style:font-size-asian="11pt" style:font-size-complex="11pt"/>
    </style:style>
    <style:style style:name="P993" style:parent-style-name="Normal" style:family="paragraph">
      <style:text-properties style:font-name-complex="Arial" style:font-weight-complex="bold" fo:font-size="11pt" style:font-size-asian="11pt" style:font-size-complex="11pt"/>
    </style:style>
    <style:style style:name="P994" style:parent-style-name="Normal" style:family="paragraph">
      <style:text-properties style:font-name-complex="Arial" style:font-weight-complex="bold" fo:font-size="11pt" style:font-size-asian="11pt" style:font-size-complex="11pt"/>
    </style:style>
    <style:style style:name="P995" style:parent-style-name="Normal" style:family="paragraph">
      <style:text-properties style:font-name-complex="Arial" style:font-weight-complex="bold" fo:font-size="11pt" style:font-size-asian="11pt" style:font-size-complex="11pt"/>
    </style:style>
    <style:style style:name="P996" style:parent-style-name="Normal" style:family="paragraph">
      <style:text-properties style:font-name-complex="Arial" style:font-weight-complex="bold" fo:font-size="11pt" style:font-size-asian="11pt" style:font-size-complex="11pt"/>
    </style:style>
    <style:style style:name="P997" style:parent-style-name="Normal" style:family="paragraph">
      <style:text-properties style:font-name-complex="Arial" style:font-weight-complex="bold" fo:font-size="11pt" style:font-size-asian="11pt" style:font-size-complex="11pt"/>
    </style:style>
    <style:style style:name="P998" style:parent-style-name="Normal" style:family="paragraph">
      <style:text-properties style:font-name-complex="Arial" style:font-weight-complex="bold" fo:font-size="11pt" style:font-size-asian="11pt" style:font-size-complex="11pt"/>
    </style:style>
    <style:style style:name="P999" style:parent-style-name="Normal" style:family="paragraph">
      <style:text-properties style:font-name-complex="Arial" style:font-weight-complex="bold" fo:font-size="11pt" style:font-size-asian="11pt" style:font-size-complex="11pt"/>
    </style:style>
    <style:style style:name="P1000" style:parent-style-name="Normal" style:family="paragraph">
      <style:text-properties style:font-name-complex="Arial" style:font-weight-complex="bold" fo:font-size="11pt" style:font-size-asian="11pt" style:font-size-complex="11pt"/>
    </style:style>
    <style:style style:name="P1001" style:parent-style-name="Normal" style:family="paragraph">
      <style:text-properties style:font-name-complex="Arial" style:font-weight-complex="bold" fo:font-size="11pt" style:font-size-asian="11pt" style:font-size-complex="11pt"/>
    </style:style>
    <style:style style:name="P1002" style:parent-style-name="Normal" style:family="paragraph">
      <style:text-properties style:font-name-complex="Arial" style:font-weight-complex="bold" fo:font-size="11pt" style:font-size-asian="11pt" style:font-size-complex="11pt"/>
    </style:style>
    <style:style style:name="P1003" style:parent-style-name="Normal" style:family="paragraph">
      <style:text-properties style:font-name-complex="Arial" style:font-weight-complex="bold" fo:font-size="11pt" style:font-size-asian="11pt" style:font-size-complex="11pt"/>
    </style:style>
    <style:style style:name="P1004" style:parent-style-name="Normal" style:family="paragraph">
      <style:text-properties style:font-name-complex="Arial" style:font-weight-complex="bold" fo:font-size="11pt" style:font-size-asian="11pt" style:font-size-complex="11pt"/>
    </style:style>
    <style:style style:name="P1005" style:parent-style-name="Normal" style:family="paragraph">
      <style:text-properties style:font-name-complex="Arial" style:font-weight-complex="bold" fo:font-size="11pt" style:font-size-asian="11pt" style:font-size-complex="11pt"/>
    </style:style>
    <style:style style:name="P1006" style:parent-style-name="Normal" style:family="paragraph">
      <style:text-properties style:font-name-complex="Arial" style:font-weight-complex="bold" fo:font-size="11pt" style:font-size-asian="11pt" style:font-size-complex="11pt"/>
    </style:style>
    <style:style style:name="P1007" style:parent-style-name="Normal" style:family="paragraph">
      <style:text-properties style:font-name-complex="Arial" style:font-weight-complex="bold" fo:font-size="11pt" style:font-size-asian="11pt" style:font-size-complex="11pt"/>
    </style:style>
    <style:style style:name="P1008" style:parent-style-name="Normal" style:family="paragraph">
      <style:text-properties style:font-name-complex="Arial" style:font-weight-complex="bold" fo:font-size="11pt" style:font-size-asian="11pt" style:font-size-complex="11pt"/>
    </style:style>
    <style:style style:name="P1009" style:parent-style-name="Normal" style:family="paragraph">
      <style:paragraph-properties fo:border="0.0069in solid #000000" fo:padding-top="0.0138in" fo:padding-left="0.0555in" fo:padding-bottom="0.0138in" fo:padding-right="0.0555in" style:shadow="none" fo:background-color="#DBE5F1"/>
    </style:style>
    <style:style style:name="T1010" style:parent-style-name="DefaultParagraphFont" style:family="text">
      <style:text-properties style:font-name-complex="Arial" fo:font-weight="bold" style:font-weight-asian="bold" style:font-weight-complex="bold" fo:font-size="14pt" style:font-size-asian="14pt" style:font-size-complex="11pt"/>
    </style:style>
    <style:style style:name="T1011" style:parent-style-name="DefaultParagraphFont" style:family="text">
      <style:text-properties style:font-name-complex="Arial" style:font-weight-complex="bold" fo:font-size="10pt" style:font-size-asian="10pt" style:font-size-complex="10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text-properties style:font-name-complex="Arial"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family="paragraph">
      <style:paragraph-properties fo:text-align="justify"/>
    </style:style>
    <style:style style:name="TableColumn1029" style:family="table-column">
      <style:table-column-properties style:column-width="1.6034in"/>
    </style:style>
    <style:style style:name="TableColumn1030" style:family="table-column">
      <style:table-column-properties style:column-width="0.6354in"/>
    </style:style>
    <style:style style:name="TableColumn1031" style:family="table-column">
      <style:table-column-properties style:column-width="4.0381in"/>
    </style:style>
    <style:style style:name="TableColumn1032" style:family="table-column">
      <style:table-column-properties style:column-width="0.975in"/>
    </style:style>
    <style:style style:name="Table1028" style:family="table">
      <style:table-properties style:width="7.252in" style:rel-width="100.22%" fo:margin-left="0in" table:align="left"/>
    </style:style>
    <style:style style:name="TableRow1033" style:family="table-row">
      <style:table-row-properties style:min-row-height="0.814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justify"/>
      <style:text-properties fo:font-weight="bold" style:font-weight-asian="bold" fo:font-size="11pt" style:font-size-asian="11pt" style:font-size-complex="11pt"/>
    </style:style>
    <style:style style:name="TableRow1042" style:family="table-row">
      <style:table-row-properties style:min-row-height="1.3583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Row1053" style:family="table-row">
      <style:table-row-properties style:min-row-height="1.3583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Row1063" style:family="table-row">
      <style:table-row-properties style:min-row-height="1.358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Row1073" style:family="table-row">
      <style:table-row-properties style:min-row-height="1.358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TableRow1082" style:family="table-row">
      <style:table-row-properties style:min-row-height="1.3583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justify"/>
    </style:style>
    <style:style style:name="P1092" style:parent-style-name="Normal" style:family="paragraph">
      <style:text-properties style:font-name-complex="Arial" fo:font-size="11pt" style:font-size-asian="11pt" style:font-size-complex="11pt"/>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text-properties style:font-name-complex="Arial" fo:font-size="11pt" style:font-size-asian="11pt" style:font-size-complex="11pt"/>
    </style:style>
    <style:style style:name="P1095" style:parent-style-name="Normal" style:family="paragraph">
      <style:text-properties style:font-name-complex="Arial" fo:font-size="11pt" style:font-size-asian="11pt" style:font-size-complex="11pt"/>
    </style:style>
    <style:style style:name="P1096" style:parent-style-name="Normal" style:family="paragraph">
      <style:text-properties style:font-name-complex="Arial" fo:font-size="11pt" style:font-size-asian="11pt" style:font-size-complex="11pt"/>
    </style:style>
    <style:style style:name="P1097" style:parent-style-name="Normal" style:family="paragraph">
      <style:text-properties style:font-name-complex="Arial"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style:font-name-complex="Arial"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P1104" style:parent-style-name="Normal" style:master-page-name="MP1" style:family="paragraph">
      <style:paragraph-properties fo:break-before="page"/>
      <style:text-properties style:font-name-complex="Arial" fo:font-size="11pt" style:font-size-asian="11pt" style:font-size-complex="11pt"/>
    </style:style>
    <style:style style:name="P1105" style:parent-style-name="Normal" style:family="paragraph">
      <style:paragraph-properties fo:border="0.0069in solid #000000" fo:padding-top="0.0138in" fo:padding-left="0.0555in" fo:padding-bottom="0.0138in" fo:padding-right="0.0555in" style:shadow="none" fo:background-color="#DBE5F1"/>
    </style:style>
    <style:style style:name="T1106" style:parent-style-name="DefaultParagraphFont" style:family="text">
      <style:text-properties fo:font-weight="bold" style:font-weight-asian="bold" fo:font-size="14pt" style:font-size-asian="14pt" style:font-size-complex="11pt"/>
    </style:style>
    <style:style style:name="T1107" style:parent-style-name="DefaultParagraphFont" style:family="text">
      <style:text-properties fo:font-size="10pt" style:font-size-asian="10pt" style:font-size-complex="10pt"/>
    </style:style>
    <style:style style:name="P1108" style:parent-style-name="Normal" style:family="paragraph">
      <style:text-properties style:font-name-complex="Arial" fo:font-weight="bold" style:font-weight-asian="bold" fo:font-size="11pt" style:font-size-asian="11pt" style:font-size-complex="11pt"/>
    </style:style>
    <style:style style:name="T1109" style:parent-style-name="DefaultParagraphFont" style:family="text">
      <style:text-properties style:font-name-complex="Arial" fo:font-weight="bold" style:font-weight-asian="bold"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P111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style:text-properties style:font-weight-complex="bold" fo:font-size="11pt" style:font-size-asian="11pt" style:font-size-complex="11pt"/>
    </style:style>
    <style:style style:name="P1115" style:parent-style-name="Normal" style:family="paragraph">
      <style:paragraph-properties fo:text-align="justify"/>
      <style:text-properties style:font-weight-complex="bold" fo:font-size="11pt" style:font-size-asian="11pt" style:font-size-complex="11pt"/>
    </style:style>
    <style:style style:name="P1116" style:parent-style-name="Normal" style:family="paragraph">
      <style:paragraph-properties fo:text-align="justify"/>
      <style:text-properties style:font-weight-complex="bold" fo:font-size="11pt" style:font-size-asian="11pt" style:font-size-complex="11pt"/>
    </style:style>
    <style:style style:name="P1117" style:parent-style-name="Normal" style:family="paragraph">
      <style:paragraph-properties fo:text-align="justify"/>
      <style:text-properties style:font-weight-complex="bold" fo:font-size="11pt" style:font-size-asian="11pt" style:font-size-complex="11pt"/>
    </style:style>
    <style:style style:name="P1118" style:parent-style-name="Normal" style:family="paragraph">
      <style:paragraph-properties fo:text-align="justify"/>
      <style:text-properties style:font-weight-complex="bold" fo:font-size="11pt" style:font-size-asian="11pt" style:font-size-complex="11pt"/>
    </style:style>
    <style:style style:name="P1119" style:parent-style-name="Normal" style:family="paragraph">
      <style:paragraph-properties fo:text-align="justify"/>
      <style:text-properties style:font-weight-complex="bold" fo:font-size="11pt" style:font-size-asian="11pt" style:font-size-complex="11pt"/>
    </style:style>
    <style:style style:name="P1120" style:parent-style-name="Normal" style:family="paragraph">
      <style:paragraph-properties fo:text-align="justify"/>
      <style:text-properties style:font-weight-complex="bold" fo:font-size="11pt" style:font-size-asian="11pt" style:font-size-complex="11pt"/>
    </style:style>
    <style:style style:name="P1121" style:parent-style-name="Normal" style:family="paragraph">
      <style:paragraph-properties fo:text-align="justify"/>
      <style:text-properties style:font-weight-complex="bold" fo:font-size="11pt" style:font-size-asian="11pt" style:font-size-complex="11pt"/>
    </style:style>
    <style:style style:name="P1122" style:parent-style-name="Normal" style:family="paragraph">
      <style:paragraph-properties fo:text-align="justify"/>
      <style:text-properties style:font-weight-complex="bold" fo:font-size="11pt" style:font-size-asian="11pt" style:font-size-complex="11pt"/>
    </style:style>
    <style:style style:name="P1123" style:parent-style-name="Normal" style:family="paragraph">
      <style:paragraph-properties fo:text-align="justify"/>
      <style:text-properties style:font-weight-complex="bold" fo:font-size="11pt" style:font-size-asian="11pt" style:font-size-complex="11pt"/>
    </style:style>
    <style:style style:name="P1124" style:parent-style-name="Normal" style:family="paragraph">
      <style:paragraph-properties fo:text-align="justify"/>
      <style:text-properties style:font-weight-complex="bold" fo:font-size="11pt" style:font-size-asian="11pt" style:font-size-complex="11pt"/>
    </style:style>
    <style:style style:name="P1125" style:parent-style-name="Normal" style:family="paragraph">
      <style:paragraph-properties fo:text-align="justify"/>
      <style:text-properties style:font-weight-complex="bold" fo:font-size="11pt" style:font-size-asian="11pt" style:font-size-complex="11pt"/>
    </style:style>
    <style:style style:name="P112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style:text-properties style:font-weight-complex="bold" fo:font-size="11pt" style:font-size-asian="11pt" style:font-size-complex="11pt"/>
    </style:style>
    <style:style style:name="P1129" style:parent-style-name="Normal" style:family="paragraph">
      <style:paragraph-properties fo:text-align="justify"/>
      <style:text-properties style:font-weight-complex="bold" fo:font-size="11pt" style:font-size-asian="11pt" style:font-size-complex="11pt"/>
    </style:style>
    <style:style style:name="P1130" style:parent-style-name="Normal" style:family="paragraph">
      <style:paragraph-properties fo:text-align="justify"/>
      <style:text-properties style:font-weight-complex="bold"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style:text-position="super 63.6%"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style:text-position="super 63.6%"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style:text-properties style:font-weight-complex="bold" fo:font-size="11pt" style:font-size-asian="11pt" style:font-size-complex="11pt"/>
    </style:style>
    <style:style style:name="P1141" style:parent-style-name="Normal" style:family="paragraph">
      <style:paragraph-properties fo:text-align="justify"/>
      <style:text-properties style:font-weight-complex="bold" fo:font-size="11pt" style:font-size-asian="11pt" style:font-size-complex="11pt"/>
    </style:style>
    <style:style style:name="P114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4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style:text-properties style:font-weight-complex="bold" fo:font-size="11pt" style:font-size-asian="11pt" style:font-size-complex="11pt"/>
    </style:style>
    <style:style style:name="P1147" style:parent-style-name="Normal" style:family="paragraph">
      <style:paragraph-properties fo:text-align="justify"/>
      <style:text-properties style:font-weight-complex="bold" fo:font-size="11pt" style:font-size-asian="11pt" style:font-size-complex="11pt"/>
    </style:style>
    <style:style style:name="P1148" style:parent-style-name="Normal" style:family="paragraph">
      <style:paragraph-properties fo:text-align="justify"/>
      <style:text-properties style:font-weight-complex="bold" fo:font-size="11pt" style:font-size-asian="11pt" style:font-size-complex="11pt"/>
    </style:style>
    <style:style style:name="P1149" style:parent-style-name="Normal" style:family="paragraph">
      <style:paragraph-properties fo:text-align="justify"/>
      <style:text-properties style:font-weight-complex="bold" fo:font-size="11pt" style:font-size-asian="11pt" style:font-size-complex="11pt"/>
    </style:style>
    <style:style style:name="P1150" style:parent-style-name="Normal" style:family="paragraph">
      <style:paragraph-properties fo:text-align="justify"/>
      <style:text-properties style:font-weight-complex="bold" fo:font-size="11pt" style:font-size-asian="11pt" style:font-size-complex="11pt"/>
    </style:style>
    <style:style style:name="P1151" style:parent-style-name="Normal" style:family="paragraph">
      <style:paragraph-properties fo:text-align="justify"/>
      <style:text-properties style:font-weight-complex="bold" fo:font-size="11pt" style:font-size-asian="11pt" style:font-size-complex="11pt"/>
    </style:style>
    <style:style style:name="P1152" style:parent-style-name="ListParagraph" style:family="paragraph">
      <style:paragraph-properties fo:text-align="justify"/>
      <style:text-properties style:font-weight-complex="bold" fo:font-size="11pt" style:font-size-asian="11pt" style:font-size-complex="11pt"/>
    </style:style>
    <style:style style:name="P1153" style:parent-style-name="Normal" style:family="paragraph">
      <style:text-properties style:font-name-complex="Arial" fo:font-size="11pt" style:font-size-asian="11pt" style:font-size-complex="11pt"/>
    </style:style>
    <style:style style:name="P1154" style:parent-style-name="Normal" style:family="paragraph">
      <style:text-properties style:font-name-complex="Arial" fo:font-size="11pt" style:font-size-asian="11pt" style:font-size-complex="11pt"/>
    </style:style>
    <style:style style:name="TableColumn1156" style:family="table-column">
      <style:table-column-properties style:column-width="2.9534in"/>
    </style:style>
    <style:style style:name="TableColumn1157" style:family="table-column">
      <style:table-column-properties style:column-width="1.575in"/>
    </style:style>
    <style:style style:name="Table1155" style:family="table">
      <style:table-properties style:width="4.5284in" fo:margin-left="0.1736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style:text-position="super 63.6%"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P1170"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style>
    <style:style style:name="T1175" style:parent-style-name="DefaultParagraphFont" style:family="text">
      <style:text-properties fo:font-weight="bold" style:font-weight-asian="bold" fo:font-size="14pt" style:font-size-asian="14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font-size-complex="10pt"/>
    </style:style>
    <style:style style:name="T1178" style:parent-style-name="DefaultParagraphFont" style:family="text">
      <style:text-properties fo:font-size="10pt" style:font-size-asian="10pt"/>
    </style:style>
    <style:style style:name="P117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complex="Arial" fo:font-size="11pt" style:font-size-asian="11pt" style:font-size-complex="11pt"/>
    </style:style>
    <style:style style:name="P1182" style:parent-style-name="Normal" style:family="paragraph">
      <style:text-properties fo:font-weight="bold" style:font-weight-asian="bold"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ListParagraph" style:family="paragraph"/>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ListParagraph" style:family="paragraph"/>
    <style:style style:name="T1191" style:parent-style-name="DefaultParagraphFont" style:family="text">
      <style:text-properties style:font-name-complex="Arial" fo:font-weight="bold" style:font-weight-asian="bold"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ListParagraph" style:family="paragraph">
      <style:paragraph-properties fo:text-align="justify"/>
    </style:style>
    <style:style style:name="T1197" style:parent-style-name="DefaultParagraphFont" style:family="text">
      <style:text-properties style:font-name-complex="Arial" fo:font-weight="bold" style:font-weight-asian="bold"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4.7916in"/>
      <style:text-properties style:font-name-complex="Arial" fo:font-size="11pt" style:font-size-asian="11pt" style:font-size-complex="11pt"/>
    </style:style>
    <style:style style:name="T1204" style:parent-style-name="DefaultParagraphFont" style:family="text">
      <style:text-properties style:font-name-complex="Arial" fo:font-weight="bold" style:font-weight-asian="bold"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P1207" style:parent-style-name="Normal" style:family="paragraph">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P1210" style:parent-style-name="Normal" style:family="paragraph">
      <style:text-properties fo:font-weight="bold" style:font-weight-asian="bold" fo:font-size="11pt" style:font-size-asian="11pt" style:font-size-complex="11pt"/>
    </style:style>
    <style:style style:name="P1211" style:parent-style-name="Normal" style:family="paragraph">
      <style:paragraph-properties fo:text-align="justify"/>
      <style:text-properties style:font-name-complex="Arial" fo:font-size="11pt" style:font-size-asian="11pt" style:font-size-complex="11pt"/>
    </style:style>
    <style:style style:name="P1212" style:parent-style-name="Normal" style:family="paragraph">
      <style:paragraph-properties fo:text-align="justify"/>
      <style:text-properties style:font-name-complex="Arial" fo:font-size="11pt" style:font-size-asian="11pt" style:font-size-complex="11pt"/>
    </style:style>
    <style:style style:name="P1213" style:parent-style-name="Normal" style:family="paragraph">
      <style:paragraph-properties fo:text-align="justify"/>
      <style:text-properties style:font-name-complex="Arial" fo:font-size="11pt" style:font-size-asian="11pt" style:font-size-complex="11pt"/>
    </style:style>
    <style:style style:name="P1214" style:parent-style-name="Normal" style:family="paragraph">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text-align="justify"/>
      <style:text-properties style:font-name-complex="Arial" fo:font-size="11pt" style:font-size-asian="11pt" style:font-size-complex="11pt"/>
    </style:style>
    <style:style style:name="P1219" style:parent-style-name="Normal" style:family="paragraph">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keep-with-next="always" fo:text-align="center"/>
      <style:text-properties fo:font-weight="bold" style:font-weight-asian="bold" fo:font-size="16pt" style:font-size-asian="16pt" style:font-size-complex="16pt"/>
    </style:style>
    <style:style style:name="P1230" style:parent-style-name="Normal" style:family="paragraph">
      <style:text-properties style:font-name-complex="Arial" fo:font-size="10pt" style:font-size-asian="10pt" style:font-size-complex="10pt"/>
    </style:style>
    <style:style style:name="P1231" style:parent-style-name="Normal" style:family="paragraph">
      <style:paragraph-properties fo:keep-with-next="always" fo:text-align="justify"/>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language-asian="en" style:country-asian="GB"/>
    </style:style>
    <style:style style:name="T1234" style:parent-style-name="DefaultParagraphFont" style:family="text">
      <style:text-properties style:font-name-complex="Arial" fo:font-size="10pt" style:font-size-asian="10pt" style:font-size-complex="10pt" style:language-asian="en" style:country-asian="GB"/>
    </style:style>
    <style:style style:name="T1235" style:parent-style-name="DefaultParagraphFont" style:family="text">
      <style:text-properties style:font-name-complex="Arial"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P123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238" style:parent-style-name="Normal" style:family="paragraph">
      <style:paragraph-properties fo:margin-top="0.0277in" fo:margin-bottom="0.0277in"/>
    </style:style>
    <style:style style:name="T1239" style:parent-style-name="DefaultParagraphFont" style:family="text">
      <style:text-properties style:font-name-complex="Arial" fo:font-size="10pt" style:font-size-asian="10pt" style:font-size-complex="10pt" style:language-asian="en" style:country-asian="GB"/>
    </style:style>
    <style:style style:name="T1240" style:parent-style-name="DefaultParagraphFont" style:family="text">
      <style:text-properties style:font-name-complex="Arial" fo:font-size="10pt" style:font-size-asian="10pt" style:font-size-complex="10pt" style:language-asian="en" style:country-asian="GB"/>
    </style:style>
    <style:style style:name="P124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43" style:family="table-column">
      <style:table-column-properties style:column-width="7.2361in"/>
    </style:style>
    <style:style style:name="Table1242" style:family="table">
      <style:table-properties style:width="7.2361in" fo:margin-left="0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text-align="center"/>
      <style:text-properties fo:font-size="10pt" style:font-size-asian="10pt" style:font-size-complex="10pt"/>
    </style:style>
    <style:style style:name="P1247" style:parent-style-name="Normal" style:family="paragraph">
      <style:paragraph-properties fo:keep-with-next="always" fo:text-align="center"/>
    </style:style>
    <style:style style:name="T1248" style:parent-style-name="DefaultParagraphFont" style:family="text">
      <style:text-properties fo:font-size="10pt" style:font-size-asian="10pt" style:font-size-complex="10pt"/>
    </style:style>
    <style:style style:name="T1249" style:parent-style-name="DefaultParagraphFont" style:family="text">
      <style:text-properties fo:font-size="10pt" style:font-size-asian="10pt" style:font-size-complex="10pt"/>
    </style:style>
    <style:style style:name="T1250" style:parent-style-name="DefaultParagraphFont" style:family="text">
      <style:text-properties fo:font-size="10pt" style:font-size-asian="10pt" style:font-size-complex="10pt"/>
    </style:style>
    <style:style style:name="P1251" style:parent-style-name="Normal" style:family="paragraph">
      <style:paragraph-properties fo:keep-with-next="always"/>
      <style:text-properties style:font-name-complex="Arial" fo:color="#1F497D" fo:font-size="10pt" style:font-size-asian="10pt" style:font-size-complex="10pt"/>
    </style:style>
    <style:style style:name="TableColumn1253" style:family="table-column">
      <style:table-column-properties style:column-width="3.9201in"/>
    </style:style>
    <style:style style:name="TableColumn1254" style:family="table-column">
      <style:table-column-properties style:column-width="0.8333in"/>
    </style:style>
    <style:style style:name="Table1252" style:family="table">
      <style:table-properties style:width="4.7534in" fo:margin-left="1.1666in" table:align="left"/>
    </style:style>
    <style:style style:name="TableRow1255" style:family="table-row">
      <style:table-row-properties style:min-row-height="0.18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60" style:family="table-row">
      <style:table-row-properties style:min-row-height="0.187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65" style:family="table-row">
      <style:table-row-properties style:min-row-height="0.18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fo:font-size="10pt" style:font-size-asian="10pt" style:font-size-complex="10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70" style:family="table-row">
      <style:table-row-properties style:min-row-height="0.187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fo:font-size="10pt" style:font-size-asian="10pt" style:font-size-complex="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75" style:family="table-row">
      <style:table-row-properties style:min-row-height="0.1875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font-size="10pt" style:font-size-asian="10pt" style:font-size-complex="10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80" style:family="table-row">
      <style:table-row-properties style:min-row-height="0.187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omplex="Arial"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complex="Arial" fo:font-size="10pt" style:font-size-asian="10pt" style:font-size-complex="10pt" style:language-asian="en" style:country-asian="GB"/>
    </style:style>
    <style:style style:name="P1285" style:parent-style-name="Normal" style:family="paragraph">
      <style:paragraph-properties fo:keep-with-next="always"/>
      <style:text-properties style:font-name-complex="Arial" fo:color="#1F497D" fo:font-size="10pt" style:font-size-asian="10pt" style:font-size-complex="10pt"/>
    </style:style>
    <style:style style:name="P1286" style:parent-style-name="Normal" style:family="paragraph">
      <style:paragraph-properties fo:keep-with-next="always"/>
      <style:text-properties style:font-name-complex="Arial" fo:color="#1F497D" fo:font-size="10pt" style:font-size-asian="10pt" style:font-size-complex="10pt"/>
    </style:style>
    <style:style style:name="P1287" style:parent-style-name="Normal" style:family="paragraph">
      <style:paragraph-properties fo:keep-with-next="always"/>
      <style:text-properties style:font-name-complex="Arial" fo:font-size="10pt" style:font-size-asian="10pt" style:font-size-complex="10pt"/>
    </style:style>
    <style:style style:name="P1288" style:parent-style-name="Normal" style:family="paragraph">
      <style:text-properties fo:font-style="italic" style:font-style-asian="italic" fo:font-size="11pt" style:font-size-asian="11pt" style:font-size-complex="11pt"/>
    </style:style>
    <style:style style:name="TableColumn1290" style:family="table-column">
      <style:table-column-properties style:column-width="7.2361in"/>
    </style:style>
    <style:style style:name="Table1289" style:family="table">
      <style:table-properties style:width="7.2361in" fo:margin-left="0in" table:align="left"/>
    </style:style>
    <style:style style:name="TableRow1291" style:family="table-row">
      <style:table-row-properties/>
    </style:style>
    <style:style style:name="TableCell129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93" style:parent-style-name="Normal" style:family="paragraph">
      <style:paragraph-properties fo:margin-top="0.0277in" fo:margin-bottom="0.0277in"/>
    </style:style>
    <style:style style:name="T1294" style:parent-style-name="DefaultParagraphFont" style:family="text">
      <style:text-properties style:font-name-complex="Arial" fo:font-weight="bold" style:font-weight-asian="bold" fo:background-color="#D9D9D9"/>
    </style:style>
    <style:style style:name="TableRow1295" style:family="table-row">
      <style:table-row-properties/>
    </style:style>
    <style:style style:name="TableCell12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97" style:parent-style-name="Normal" style:family="paragraph">
      <style:paragraph-properties fo:margin-top="0.0277in" fo:margin-bottom="0.0277in"/>
      <style:text-properties style:font-name-complex="Arial" fo:font-size="10pt" style:font-size-asian="10pt" style:font-size-complex="10pt"/>
    </style:style>
    <style:style style:name="P1298" style:parent-style-name="Normal" style:family="paragraph">
      <style:paragraph-properties fo:margin-top="0.0277in" fo:margin-bottom="0.0277in"/>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weight-complex="bold"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P1303" style:parent-style-name="Normal" style:family="paragraph">
      <style:paragraph-properties fo:margin-top="0.0277in" fo:margin-bottom="0.0277in"/>
      <style:text-properties style:font-name-complex="Arial" fo:font-size="10pt" style:font-size-asian="10pt" style:font-size-complex="10pt"/>
    </style:style>
    <style:style style:name="P1304" style:parent-style-name="Normal" style:family="paragraph">
      <style:paragraph-properties fo:margin-top="0.0277in" fo:margin-bottom="0.0277in"/>
      <style:text-properties style:font-name-complex="Arial" fo:font-size="10pt" style:font-size-asian="10pt" style:font-size-complex="10pt"/>
    </style:style>
    <style:style style:name="P1305" style:parent-style-name="Normal" style:family="paragraph">
      <style:paragraph-properties fo:margin-top="0.0277in" fo:margin-bottom="0.0277in"/>
      <style:text-properties style:font-name-complex="Arial" fo:font-size="10pt" style:font-size-asian="10pt" style:font-size-complex="10pt"/>
    </style:style>
    <style:style style:name="TableRow1306" style:family="table-row">
      <style:table-row-properties/>
    </style:style>
    <style:style style:name="TableCell130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08" style:parent-style-name="Normal" style:family="paragraph">
      <style:paragraph-properties fo:margin-top="0.0277in" fo:margin-bottom="0.0277in"/>
      <style:text-properties style:font-name-complex="Arial" fo:font-weight="bold" style:font-weight-asian="bold" style:font-size-complex="10pt"/>
    </style:style>
    <style:style style:name="TableRow1309" style:family="table-row">
      <style:table-row-properties/>
    </style:style>
    <style:style style:name="TableCell13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12" style:parent-style-name="Normal" style:family="paragraph">
      <style:paragraph-properties fo:margin-top="0.0277in" fo:margin-bottom="0.0277in"/>
      <style:text-properties style:font-name-complex="Arial" fo:font-size="10pt" style:font-size-asian="10pt" style:font-size-complex="10pt"/>
    </style:style>
    <style:style style:name="TableRow1313" style:family="table-row">
      <style:table-row-properties/>
    </style:style>
    <style:style style:name="TableCell131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16" style:parent-style-name="Normal" style:family="paragraph">
      <style:paragraph-properties fo:margin-top="0.0277in" fo:margin-bottom="0.0277in"/>
      <style:text-properties style:font-name-complex="Arial" fo:font-size="10pt" style:font-size-asian="10pt" style:font-size-complex="10pt"/>
    </style:style>
    <style:style style:name="TableRow1317" style:family="table-row">
      <style:table-row-properties/>
    </style:style>
    <style:style style:name="TableCell13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9" style:parent-style-name="Normal" style:family="paragraph">
      <style:paragraph-properties fo:margin-top="0.0277in" fo:margin-bottom="0.0277in"/>
    </style:style>
    <style:style style:name="T1320" style:parent-style-name="DefaultParagraphFont" style:family="text">
      <style:text-properties style:font-name-complex="Arial" fo:font-weight="bold" style:font-weight-asian="bold" fo:font-size="10pt" style:font-size-asian="10pt" style:font-size-complex="10pt"/>
    </style:style>
    <style:style style:name="T1321" style:parent-style-name="DefaultParagraphFont" style:family="text">
      <style:text-properties style:font-name-complex="Arial" fo:font-weight="bold" style:font-weight-asian="bold" fo:font-size="10pt" style:font-size-asian="10pt" style:font-size-complex="10pt"/>
    </style:style>
    <style:style style:name="TableRow1322" style:family="table-row">
      <style:table-row-properties/>
    </style:style>
    <style:style style:name="TableCell132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4" style:parent-style-name="Normal" style:family="paragraph">
      <style:paragraph-properties fo:margin-top="0.0277in" fo:margin-bottom="0.0277in"/>
    </style:style>
    <style:style style:name="T1325" style:parent-style-name="DefaultParagraphFont" style:family="text">
      <style:text-properties style:font-name-complex="Arial" fo:font-weight="bold" style:font-weight-asian="bold" fo:font-size="10pt" style:font-size-asian="10pt" style:font-size-complex="10pt"/>
    </style:style>
    <style:style style:name="T1326" style:parent-style-name="DefaultParagraphFont" style:family="text">
      <style:text-properties style:font-name-complex="Arial" fo:font-size="10pt" style:font-size-asian="10pt" style:font-size-complex="10pt"/>
    </style:style>
    <style:style style:name="T1327" style:parent-style-name="DefaultParagraphFont" style:family="text">
      <style:text-properties style:font-name-complex="Arial" fo:font-size="10pt" style:font-size-asian="10pt" style:font-size-complex="10pt"/>
    </style:style>
    <style:style style:name="TableRow1328" style:family="table-row">
      <style:table-row-properties/>
    </style:style>
    <style:style style:name="TableCell13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32" style:family="table-row">
      <style:table-row-properties/>
    </style:style>
    <style:style style:name="TableCell133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4" style:parent-style-name="Normal" style:family="paragraph">
      <style:paragraph-properties fo:margin-top="0.0277in" fo:margin-bottom="0.0277in"/>
    </style:style>
    <style:style style:name="T1335" style:parent-style-name="DefaultParagraphFont" style:family="text">
      <style:text-properties style:font-name-complex="Arial" fo:font-weight="bold" style:font-weight-asian="bold"/>
    </style:style>
    <style:style style:name="TableRow1336" style:family="table-row">
      <style:table-row-properties/>
    </style:style>
    <style:style style:name="TableCell13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8" style:parent-style-name="Normal" style:family="paragraph">
      <style:paragraph-properties fo:margin-top="0.0277in" fo:margin-bottom="0.0277in"/>
    </style:style>
    <style:style style:name="T1339" style:parent-style-name="DefaultParagraphFont" style:family="text">
      <style:text-properties style:font-name-complex="Arial" fo:font-weight="bold" style:font-weight-asian="bold" fo:font-size="10pt" style:font-size-asian="10pt" style:font-size-complex="10pt"/>
    </style:style>
    <style:style style:name="T1340" style:parent-style-name="DefaultParagraphFont" style:family="text">
      <style:text-properties style:font-name-complex="Arial" fo:font-size="10pt" style:font-size-asian="10pt" style:font-size-complex="10pt"/>
    </style:style>
    <style:style style:name="T1341" style:parent-style-name="DefaultParagraphFont" style:family="text">
      <style:text-properties style:font-name-complex="Arial" fo:font-size="10pt" style:font-size-asian="10pt" style:font-size-complex="10pt"/>
    </style:style>
    <style:style style:name="T1342" style:parent-style-name="DefaultParagraphFont" style:family="text">
      <style:text-properties style:font-name-complex="Arial" style:font-weight-complex="bold" fo:font-size="10pt" style:font-size-asian="10pt" style:font-size-complex="10pt"/>
    </style:style>
    <style:style style:name="T1343" style:parent-style-name="DefaultParagraphFont" style:family="text">
      <style:text-properties style:font-name-complex="Arial" fo:font-size="10pt" style:font-size-asian="10pt" style:font-size-complex="10pt"/>
    </style:style>
    <style:style style:name="T1344" style:parent-style-name="DefaultParagraphFont" style:family="text">
      <style:text-properties style:font-name-complex="Arial" fo:font-size="10pt" style:font-size-asian="10pt" style:font-size-complex="10pt"/>
    </style:style>
    <style:style style:name="TableRow1345" style:family="table-row">
      <style:table-row-properties/>
    </style:style>
    <style:style style:name="TableCell134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7" style:parent-style-name="Normal" style:family="paragraph">
      <style:paragraph-properties fo:margin-top="0.0277in" fo:margin-bottom="0.0277in"/>
    </style:style>
    <style:style style:name="T1348" style:parent-style-name="DefaultParagraphFont" style:family="text">
      <style:text-properties style:font-name-complex="Arial" fo:font-weight="bold" style:font-weight-asian="bold"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1350" style:parent-style-name="DefaultParagraphFont" style:family="text">
      <style:text-properties fo:color="#000000" fo:font-size="10pt" style:font-size-asian="10pt" style:font-size-complex="10pt"/>
    </style:style>
    <style:style style:name="T1351" style:parent-style-name="DefaultParagraphFont" style:family="text">
      <style:text-properties fo:color="#000000" fo:font-size="10pt" style:font-size-asian="10pt" style:font-size-complex="10pt"/>
    </style:style>
    <style:style style:name="T1352" style:parent-style-name="DefaultParagraphFont" style:family="text">
      <style:text-properties style:font-name-complex="Arial" style:font-weight-complex="bold" fo:font-size="10pt" style:font-size-asian="10pt" style:font-size-complex="10pt"/>
    </style:style>
    <style:style style:name="T1353" style:parent-style-name="DefaultParagraphFont" style:family="text">
      <style:text-properties style:font-name-complex="Arial" style:font-weight-complex="bold" fo:font-size="10pt" style:font-size-asian="10pt" style:font-size-complex="10pt"/>
    </style:style>
    <style:style style:name="T1354" style:parent-style-name="DefaultParagraphFont" style:family="text">
      <style:text-properties style:font-name-complex="Arial" style:font-weight-complex="bold" fo:font-size="10pt" style:font-size-asian="10pt" style:font-size-complex="10pt"/>
    </style:style>
    <style:style style:name="TableRow1355" style:family="table-row">
      <style:table-row-properties/>
    </style:style>
    <style:style style:name="TableCell135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57" style:parent-style-name="Normal" style:family="paragraph">
      <style:paragraph-properties fo:text-align="justify" fo:margin-bottom="0.0416in"/>
    </style:style>
    <style:style style:name="T1358" style:parent-style-name="DefaultParagraphFont" style:family="text">
      <style:text-properties style:font-name-complex="Arial" fo:font-weight="bold" style:font-weight-asian="bold"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T1361" style:parent-style-name="DefaultParagraphFont" style:family="text">
      <style:text-properties style:font-name-complex="Arial" fo:font-size="10pt" style:font-size-asian="10pt" style:font-size-complex="10pt"/>
    </style:style>
    <style:style style:name="T1362" style:parent-style-name="DefaultParagraphFont" style:family="text">
      <style:text-properties style:font-name-complex="Arial" fo:font-size="10pt" style:font-size-asian="10pt" style:font-size-complex="10pt"/>
    </style:style>
    <style:style style:name="P1363" style:parent-style-name="Normal" style:family="paragraph">
      <style:paragraph-properties fo:text-align="justify" fo:margin-bottom="0.0416in"/>
      <style:text-properties style:font-name-complex="Arial" fo:font-size="10pt" style:font-size-asian="10pt" style:font-size-complex="10pt"/>
    </style:style>
    <style:style style:name="TableRow1364" style:family="table-row">
      <style:table-row-properties/>
    </style:style>
    <style:style style:name="TableCell136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366" style:parent-style-name="DefaultParagraphFont" style:family="text">
      <style:text-properties style:font-name-complex="Arial" fo:font-weight="bold" style:font-weight-asian="bold" style:font-weight-complex="bold" style:font-size-complex="11pt"/>
    </style:style>
    <style:style style:name="TableRow1367" style:family="table-row">
      <style:table-row-properties/>
    </style:style>
    <style:style style:name="TableCell136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69" style:parent-style-name="Normal" style:family="paragraph">
      <style:paragraph-properties fo:background-color="#F2F2F2"/>
    </style:style>
    <style:style style:name="T1370" style:parent-style-name="fhb" style:family="text">
      <style:text-properties style:font-name-complex="Arial" fo:font-weight="bold" style:font-weight-asian="bold" fo:font-size="10pt" style:font-size-asian="10pt" style:font-size-complex="10pt"/>
    </style:style>
    <style:style style:name="T1371" style:parent-style-name="fhb" style:family="text">
      <style:text-properties style:font-name-complex="Arial" fo:font-size="10pt" style:font-size-asian="10pt" style:font-size-complex="10pt"/>
    </style:style>
    <style:style style:name="T1372" style:parent-style-name="DefaultParagraphFont" style:family="text">
      <style:text-properties style:font-name-complex="Arial" fo:font-size="10pt" style:font-size-asian="10pt" style:font-size-complex="10pt"/>
    </style:style>
    <style:style style:name="T1373" style:parent-style-name="fhb" style:family="text">
      <style:text-properties style:font-name-complex="Arial" fo:font-size="10pt" style:font-size-asian="10pt" style:font-size-complex="10pt"/>
    </style:style>
    <style:style style:name="T1374" style:parent-style-name="DefaultParagraphFont" style:family="text">
      <style:text-properties style:font-name-complex="Arial" fo:font-size="10pt" style:font-size-asian="10pt" style:font-size-complex="10pt"/>
    </style:style>
    <style:style style:name="T1375" style:parent-style-name="DefaultParagraphFont" style:family="text">
      <style:text-properties style:font-name-complex="Arial" fo:font-size="10pt" style:font-size-asian="10pt" style:font-size-complex="10pt"/>
    </style:style>
    <style:style style:name="TableRow1376" style:family="table-row">
      <style:table-row-properties/>
    </style:style>
    <style:style style:name="TableCell13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78" style:parent-style-name="Normal" style:family="paragraph">
      <style:paragraph-properties fo:background-color="#F2F2F2"/>
      <style:text-properties style:font-name-complex="Arial" fo:font-size="10pt" style:font-size-asian="10pt" style:font-size-complex="10pt"/>
    </style:style>
    <style:style style:name="TableRow1379" style:family="table-row">
      <style:table-row-properties/>
    </style:style>
    <style:style style:name="TableCell138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81" style:parent-style-name="Normal" style:family="paragraph">
      <style:paragraph-properties fo:background-color="#F2F2F2"/>
    </style:style>
    <style:style style:name="T1382" style:parent-style-name="fhb" style:family="text">
      <style:text-properties style:font-name-complex="Arial" fo:font-weight="bold" style:font-weight-asian="bold" fo:font-size="10pt" style:font-size-asian="10pt"/>
    </style:style>
    <style:style style:name="P1383"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384" style:parent-style-name="Normal" style:family="paragraph">
      <style:paragraph-properties fo:background-color="#F2F2F2"/>
    </style:style>
    <style:style style:name="T1385" style:parent-style-name="fh" style:family="text">
      <style:text-properties style:font-name-complex="Arial" fo:font-size="10pt" style:font-size-asian="10pt" style:font-size-complex="10pt"/>
    </style:style>
    <style:style style:name="T1386" style:parent-style-name="fh" style:family="text">
      <style:text-properties style:font-name-complex="Arial" fo:font-size="10pt" style:font-size-asian="10pt" style:font-size-complex="10pt"/>
    </style:style>
    <style:style style:name="P1387" style:parent-style-name="Normal" style:family="paragraph">
      <style:paragraph-properties fo:background-color="#F2F2F2"/>
      <style:text-properties style:font-name-complex="Arial" fo:font-style="italic" style:font-style-asian="italic" fo:font-size="10pt" style:font-size-asian="10pt" style:font-size-complex="10pt"/>
    </style:style>
    <style:style style:name="TableRow1388" style:family="table-row">
      <style:table-row-properties/>
    </style:style>
    <style:style style:name="TableCell13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0"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91" style:family="table-row">
      <style:table-row-properties/>
    </style:style>
    <style:style style:name="TableCell13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93" style:parent-style-name="Normal" style:family="paragraph">
      <style:paragraph-properties fo:margin-top="0.0277in" fo:margin-bottom="0.0277in"/>
    </style:style>
    <style:style style:name="T1394" style:parent-style-name="DefaultParagraphFont" style:family="text">
      <style:text-properties style:font-name-complex="Arial" fo:font-weight="bold" style:font-weight-asian="bold" style:font-size-complex="10pt"/>
    </style:style>
    <style:style style:name="TableRow1395" style:family="table-row">
      <style:table-row-properties/>
    </style:style>
    <style:style style:name="TableCell13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7"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98" style:family="table-row">
      <style:table-row-properties/>
    </style:style>
    <style:style style:name="TableCell139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0" style:parent-style-name="Normal" style:family="paragraph">
      <style:text-properties style:font-name-complex="Arial" fo:font-weight="bold" style:font-weight-asian="bold" fo:font-size="10pt" style:font-size-asian="10pt" style:font-size-complex="10pt"/>
    </style:style>
    <style:style style:name="P1401" style:parent-style-name="Normal" style:family="paragraph">
      <style:text-properties style:font-name-complex="Arial" fo:font-size="10pt" style:font-size-asian="10pt" style:font-size-complex="10pt"/>
    </style:style>
    <style:style style:name="P1402" style:parent-style-name="Normal" style:family="paragraph">
      <style:paragraph-properties fo:margin-top="0.0277in" fo:margin-bottom="0.0277in"/>
      <style:text-properties style:font-name-complex="Arial" fo:font-size="10pt" style:font-size-asian="10pt" style:font-size-complex="10pt"/>
    </style:style>
    <style:style style:name="P1403" style:parent-style-name="Normal" style:family="paragraph">
      <style:paragraph-properties fo:margin-top="0.0277in" fo:margin-bottom="0.0277in"/>
      <style:text-properties style:font-name-complex="Arial" fo:font-size="10pt" style:font-size-asian="10pt" style:font-size-complex="10pt"/>
    </style:style>
    <style:style style:name="P1404" style:parent-style-name="Normal" style:family="paragraph">
      <style:paragraph-properties fo:margin-top="0.0277in" fo:margin-bottom="0.0277in"/>
      <style:text-properties style:font-name-complex="Arial" fo:font-size="10pt" style:font-size-asian="10pt" style:font-size-complex="10pt"/>
    </style:style>
    <style:style style:name="P14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06" style:parent-style-name="Normal" style:family="paragraph">
      <style:paragraph-properties fo:text-align="justify" fo:margin-bottom="0.0833in"/>
    </style:style>
    <style:style style:name="T1407" style:parent-style-name="DefaultParagraphFont" style:family="text">
      <style:text-properties style:font-name-complex="Arial" fo:font-size="10pt" style:font-size-asian="10pt" style:font-size-complex="10pt" style:language-asian="en" style:country-asian="GB"/>
    </style:style>
    <style:style style:name="P1408" style:parent-style-name="Normal" style:family="paragraph">
      <style:paragraph-properties fo:text-align="justify" fo:margin-bottom="0.0833in"/>
      <style:text-properties style:font-name-complex="Arial" fo:font-size="10pt" style:font-size-asian="10pt" style:font-size-complex="10pt"/>
    </style:style>
    <style:style style:name="P1409" style:parent-style-name="Normal" style:family="paragraph">
      <style:paragraph-properties fo:text-align="justify" fo:margin-bottom="0.0833in"/>
      <style:text-properties style:font-name-complex="Arial" fo:font-size="10pt" style:font-size-asian="10pt" style:font-size-complex="10pt"/>
    </style:style>
    <style:style style:name="P1410" style:parent-style-name="Normal" style:family="paragraph">
      <style:paragraph-properties fo:text-align="justify" fo:margin-bottom="0.0833in"/>
      <style:text-properties style:font-name-complex="Arial" fo:font-size="10pt" style:font-size-asian="10pt" style:font-size-complex="10pt"/>
    </style:style>
    <style:style style:name="P1411" style:parent-style-name="Normal" style:family="paragraph">
      <style:paragraph-properties fo:text-align="justify" fo:margin-bottom="0.0833in"/>
      <style:text-properties style:font-name-complex="Arial" fo:font-size="10pt" style:font-size-asian="10pt" style:font-size-complex="10pt"/>
    </style:style>
    <style:style style:name="P1412" style:parent-style-name="Normal" style:family="paragraph">
      <style:paragraph-properties fo:text-align="justify" fo:margin-bottom="0.0833in"/>
      <style:text-properties style:font-name-complex="Arial" fo:font-size="10pt" style:font-size-asian="10pt" style:font-size-complex="10pt"/>
    </style:style>
    <style:style style:name="P1413" style:parent-style-name="Normal" style:family="paragraph">
      <style:paragraph-properties fo:text-align="justify" fo:margin-bottom="0.0833in"/>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16" style:parent-style-name="DefaultParagraphFont" style:family="text">
      <style:text-properties style:font-name-complex="Arial" fo:font-size="10pt" style:font-size-asian="10pt" style:font-size-complex="10pt"/>
    </style:style>
    <style:style style:name="T1417" style:parent-style-name="DefaultParagraphFont" style:family="text">
      <style:text-properties style:font-name-complex="Arial" fo:font-size="10pt" style:font-size-asian="10pt" style:font-size-complex="10pt"/>
    </style:style>
    <style:style style:name="T1418" style:parent-style-name="DefaultParagraphFont" style:family="text">
      <style:text-properties style:font-name-complex="Arial" fo:font-size="10pt" style:font-size-asian="10pt" style:font-size-complex="10pt"/>
    </style:style>
    <style:style style:name="TableRow1419" style:family="table-row">
      <style:table-row-properties/>
    </style:style>
    <style:style style:name="TableCell142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1" style:parent-style-name="Normal" style:family="paragraph">
      <style:paragraph-properties fo:margin-top="0.0277in" fo:margin-bottom="0.0277in"/>
    </style:style>
    <style:style style:name="T1422" style:parent-style-name="DefaultParagraphFont" style:family="text">
      <style:text-properties style:font-name-complex="Arial" fo:font-weight="bold" style:font-weight-asian="bold" style:font-size-complex="10pt"/>
    </style:style>
    <style:style style:name="TableRow1423" style:family="table-row">
      <style:table-row-properties/>
    </style:style>
    <style:style style:name="TableCell14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5" style:parent-style-name="Normal" style:family="paragraph">
      <style:text-properties style:font-weight-complex="bold" fo:font-size="10pt" style:font-size-asian="10pt" style:font-size-complex="11pt"/>
    </style:style>
    <style:style style:name="P1426" style:parent-style-name="Normal" style:family="paragraph">
      <style:text-properties style:font-weight-complex="bold" fo:font-size="10pt" style:font-size-asian="10pt" style:font-size-complex="11pt"/>
    </style:style>
    <style:style style:name="P1427" style:parent-style-name="Normal" style:family="paragraph">
      <style:text-properties style:font-weight-complex="bold" fo:font-size="10pt" style:font-size-asian="10pt" style:font-size-complex="11pt"/>
    </style:style>
    <style:style style:name="P1428" style:parent-style-name="Normal" style:family="paragraph">
      <style:text-properties style:font-weight-complex="bold" fo:font-size="10pt" style:font-size-asian="10pt" style:font-size-complex="11pt"/>
    </style:style>
    <style:style style:name="P1429" style:parent-style-name="Normal" style:family="paragraph">
      <style:text-properties style:font-weight-complex="bold" fo:font-size="10pt" style:font-size-asian="10pt" style:font-size-complex="11pt"/>
    </style:style>
    <style:style style:name="P1430" style:parent-style-name="Normal" style:family="paragraph">
      <style:text-properties style:font-weight-complex="bold" fo:font-size="10pt" style:font-size-asian="10pt" style:font-size-complex="11pt"/>
    </style:style>
    <style:style style:name="P1431" style:parent-style-name="Normal" style:family="paragraph">
      <style:text-properties style:font-weight-complex="bold" fo:font-size="10pt" style:font-size-asian="10pt" style:font-size-complex="11pt"/>
    </style:style>
    <style:style style:name="P1432" style:parent-style-name="Normal" style:family="paragraph">
      <style:text-properties style:font-weight-complex="bold" fo:font-size="10pt" style:font-size-asian="10pt" style:font-size-complex="11pt"/>
    </style:style>
    <style:style style:name="TableRow1433" style:family="table-row">
      <style:table-row-properties/>
    </style:style>
    <style:style style:name="TableCell143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35" style:parent-style-name="Normal" style:family="paragraph">
      <style:paragraph-properties fo:margin-top="0.0277in" fo:margin-bottom="0.0277in"/>
    </style:style>
    <style:style style:name="T1436" style:parent-style-name="DefaultParagraphFont" style:family="text">
      <style:text-properties style:font-name-complex="Arial" fo:font-weight="bold" style:font-weight-asian="bold" style:font-size-complex="11pt"/>
    </style:style>
    <style:style style:name="TableRow1437" style:family="table-row">
      <style:table-row-properties/>
    </style:style>
    <style:style style:name="TableCell1438"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439" style:parent-style-name="Normal" style:family="paragraph">
      <style:text-properties fo:font-weight="bold" style:font-weight-asian="bold" fo:font-size="10pt" style:font-size-asian="10pt" style:font-size-complex="10pt"/>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P1442" style:parent-style-name="Normal" style:family="paragraph">
      <style:paragraph-properties fo:background-color="#F2F2F2"/>
      <style:text-properties style:font-name-complex="Arial" fo:font-size="10pt" style:font-size-asian="10pt" style:font-size-complex="10pt"/>
    </style:style>
    <style:style style:name="P1443" style:parent-style-name="Normal" style:family="paragraph">
      <style:paragraph-properties fo:background-color="#F2F2F2"/>
    </style:style>
    <style:style style:name="T1444" style:parent-style-name="DefaultParagraphFont" style:family="text">
      <style:text-properties style:font-name-complex="Arial" fo:font-weight="bold" style:font-weight-asian="bold" fo:font-size="10pt" style:font-size-asian="10pt" style:font-size-complex="10pt"/>
    </style:style>
    <style:style style:name="P1445" style:parent-style-name="Normal" style:family="paragraph">
      <style:paragraph-properties fo:background-color="#F2F2F2"/>
    </style:style>
    <style:style style:name="T1446" style:parent-style-name="DefaultParagraphFont" style:family="text">
      <style:text-properties style:font-name-complex="Arial" style:font-weight-complex="bold" fo:font-size="10pt" style:font-size-asian="10pt" style:font-size-complex="10pt"/>
    </style:style>
    <style:style style:name="T1447" style:parent-style-name="DefaultParagraphFont" style:family="text">
      <style:text-properties style:font-name-complex="Arial" style:font-weight-complex="bold" fo:font-size="10pt" style:font-size-asian="10pt" style:font-size-complex="10pt"/>
    </style:style>
    <style:style style:name="P144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4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5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51"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52"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53"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5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55"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5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57"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5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59" style:parent-style-name="Normal" style:family="paragraph">
      <style:text-properties fo:font-weight="bold" style:font-weight-asian="bold" fo:font-size="10pt" style:font-size-asian="10pt" style:font-size-complex="10pt"/>
    </style:style>
    <style:style style:name="P146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post April 2018</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Western Region Coastal Foundation (WRCF)<text:s/></text:p>
            <text:p text:style-name="P12"/>
          </table:table-cell>
          <table:covered-table-cell/>
          <table:covered-table-cell/>
        </table:table-row>
        <table:table-row table:style-name="TableRow13">
          <table:table-cell table:style-name="TableCell14" table:number-columns-spanned="2">
            <text:p text:style-name="P15">Programme Value £ (full life): £ 9,500,000</text:p>
          </table:table-cell>
          <table:covered-table-cell/>
          <table:table-cell table:style-name="TableCell16">
            <text:p text:style-name="P17">Review Date: 9 November 2018</text:p>
          </table:table-cell>
        </table:table-row>
        <table:table-row table:style-name="TableRow18">
          <table:table-cell table:style-name="TableCell19">
            <text:p text:style-name="P20">Programme Code: 202476</text:p>
            <text:p text:style-name="P21"/>
          </table:table-cell>
          <table:table-cell table:style-name="TableCell22">
            <text:p text:style-name="Normal"><text:span text:style-name="T23">Start Date:</text:span>30/01/14</text:p>
          </table:table-cell>
          <table:table-cell table:style-name="TableCell24">
            <text:p text:style-name="Normal"><text:span text:style-name="T25">End Date:</text:span>31/12/19</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Normal"><text:span text:style-name="T40">2014</text:span></text:p>
          </table:table-cell>
          <table:table-cell table:style-name="TableCell41">
            <text:p text:style-name="Normal"><text:span text:style-name="T42">2015</text:span></text:p>
          </table:table-cell>
          <table:table-cell table:style-name="TableCell43">
            <text:p text:style-name="Normal"><text:span text:style-name="T44">2016</text:span></text:p>
          </table:table-cell>
          <table:table-cell table:style-name="TableCell45">
            <text:p text:style-name="Normal"><text:span text:style-name="T46">2017</text:span></text:p>
          </table:table-cell>
          <table:table-cell table:style-name="TableCell47">
            <text:p text:style-name="P48">2018</text:p>
          </table:table-cell>
          <table:table-cell table:style-name="TableCell49">
            <text:p text:style-name="P50"/>
          </table:table-cell>
        </table:table-row>
        <table:table-row table:style-name="TableRow51">
          <table:table-cell table:style-name="TableCell52">
            <text:p text:style-name="P53">Programme Score</text:p>
          </table:table-cell>
          <table:table-cell table:style-name="TableCell54">
            <text:p text:style-name="Normal"><text:span text:style-name="T55">C</text:span></text:p>
          </table:table-cell>
          <table:table-cell table:style-name="TableCell56">
            <text:p text:style-name="Normal"><text:span text:style-name="T57">A</text:span></text:p>
          </table:table-cell>
          <table:table-cell table:style-name="TableCell58">
            <text:p text:style-name="Normal"><text:span text:style-name="T59">A+</text:span></text:p>
          </table:table-cell>
          <table:table-cell table:style-name="TableCell60">
            <text:p text:style-name="Normal"><text:span text:style-name="T61">A</text:span></text:p>
          </table:table-cell>
          <table:table-cell table:style-name="TableCell62">
            <text:p text:style-name="P63">B</text:p>
          </table:table-cell>
          <table:table-cell table:style-name="TableCell64">
            <text:p text:style-name="P65"/>
          </table:table-cell>
        </table:table-row>
        <table:table-row table:style-name="TableRow66">
          <table:table-cell table:style-name="TableCell67">
            <text:p text:style-name="P68">Risk Rating</text:p>
          </table:table-cell>
          <table:table-cell table:style-name="TableCell69">
            <text:p text:style-name="Normal"><text:span text:style-name="T70">Medium</text:span></text:p>
          </table:table-cell>
          <table:table-cell table:style-name="TableCell71">
            <text:p text:style-name="Normal"><text:span text:style-name="T72">Medium</text:span></text:p>
          </table:table-cell>
          <table:table-cell table:style-name="TableCell73">
            <text:p text:style-name="Normal"><text:span text:style-name="T74">Major</text:span></text:p>
          </table:table-cell>
          <table:table-cell table:style-name="TableCell75">
            <text:p text:style-name="Normal"><text:span text:style-name="T76">Major</text:span></text:p>
          </table:table-cell>
          <table:table-cell table:style-name="TableCell77">
            <text:p text:style-name="P78">Major</text:p>
          </table: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evTracker Link to Business Case:<text:s/></text:span></text:p>
          </table:table-cell>
          <table:table-cell table:style-name="TableCell89">
            <text:p text:style-name="Normal"><text:a xlink:href="http://iati.dfid.gov.uk/iati_documents/4269826.odt" office:target-frame-name="_top" xlink:show="replace"><text:span text:style-name="T90">http://iati.dfid.gov.uk/iati_documents/4269826.odt</text:span></text:a></text:p>
          </table:table-cell>
        </table:table-row>
        <table:table-row table:style-name="TableRow91">
          <table:table-cell table:style-name="TableCell92">
            <text:p text:style-name="P93"><text:span text:style-name="T94">DevTracker Link to Log frame:<text:s/></text:span></text:p>
          </table:table-cell>
          <table:table-cell table:style-name="TableCell95">
            <text:p text:style-name="Normal"><text:a xlink:href="http://iati.dfid.gov.uk/iati_documents/16344883.xlsx%20(2018" office:target-frame-name="_top" xlink:show="replace"><text:span text:style-name="T96">http://iati.dfid.gov.uk/iati_documents/16344883.xlsx (2018</text:span></text:a><text:span text:style-name="T97"><text:s/>logframe yet to be published)<text:s/></text:span></text:p>
          </table:table-cell>
        </table:table-row>
      </table:table>
      <text:p text:style-name="P98"/>
      <text:p text:style-name="P99"><text:span text:style-name="T100">A. Summary and Overview<text:s/></text:span><text:span text:style-name="T101">(1-2 pages)</text:span></text:p>
      <text:p text:style-name="P102"/>
      <text:p text:style-name="Normal"><text:span text:style-name="T103">Description of programme<text:s/></text:span><text:span text:style-name="T104">(1/2 page)</text:span></text:p>
      <text:p text:style-name="P105"/>
      <text:p text:style-name="P106">The Western Region Coastal Foundation (WRCF) programme was designed to help deliver the G8-Ghana partnership between the Government of Ghana and the UK Prime Minister agreed in June 2013. The Business Case was approved in December 2013, and a service contract with DAI signed in October 2015. The programme was set up to leverage oil and gas corporate social responsibility (CSR) funding for development in the communities of operation. It envisaged a DFID contribution of £9.5 million and industry contribution of £16 million in the first 5 years of operation, and thereafter for the Foundation to continue operating independently for a minimum of 5 years, with the expectation that it would do so until the end of oil and gas activities in the Western Region. The programme has registered as a Foundation with a board of directors drawn from industry, government and community leaders. The contract value with DAI is £8,428,419, with a balance of £1,777,772 remaining as of September 2018.</text:p>
      <text:p text:style-name="P107"/>
      <text:p text:style-name="Normal"><text:span text:style-name="T108">Summary supporting narrative for the overall score in this review</text:span><text:span text:style-name="T109"><text:s/>(1/2 page)</text:span></text:p>
      <text:p text:style-name="P110"/>
      <text:p text:style-name="P111">Following the Mid-Term Review (MTR) in<text:s/>November 2017 and Extended (MTR) in March 2018 the programme’s Theory of Change (ToC) and Logframe were revised in August 2018 and a key performance indicators assessment was agreed to ensure the programme was re-orientated in line with the new direction,<text:s/>following changes in the operating environment. To take account of these revisions, a business case addendum was approved by the DFID Ghana Head of Office in September 2018. The procurement and commercial department contracts board approved a contract amendment in November 2018, which will include a programme break clause following a Key Performance Indicators (KPI) assessment at the end of January 2019.<text:s/></text:p>
      <text:p text:style-name="P112"/>
      <text:p text:style-name="P113"><text:span text:style-name="T114">To achieve the KPIs the foundation was given until the end of January 2019 to secure an MoU with the P</text:span><text:span text:style-name="T115">etroleum Commission and work with oil, gas and petroleum companies to secure funding for at least 95 percent of the foundation's annual operational costs. While an MoU has been submitted, WRFC has not able to secure its signing by the Petroleum Commission<text:s/></text:span><text:span text:style-name="T116">and no funds for the continuation of the organisation had been raised by the time of this review, leaving a great deal of uncertainty over the sustainability of the WRCF as an independent foundation.</text:span><text:span text:style-name="T117"><text:s/></text:span><text:span text:style-name="T118">While WRCF has delivered satisfactorily<text:s/></text:span><text:span text:style-name="T119">against most of<text:s/></text:span><text:span text:style-name="T120">the other revised logframe indicators, the lack of delivery against the sustainability indicators has meant that the programme is scored a<text:s/></text:span><text:span text:style-name="T121">B</text:span><text:span text:style-name="T122"><text:s/>in this review, and there is a serious risk that the programme will have to be terminated following the</text:span><text:s/><text:span text:style-name="T123">Key Perform</text:span><text:span text:style-name="T124">ance Indicators (KPI) assessment at the end of January 2019. The programme team is, however, confident that funding uncertainties will be addressed through<text:s/></text:span><text:soft-page-break/><text:span text:style-name="T125">the implementation of their newly drawn stakeholder engagement plan, which proposes sustained engage</text:span><text:span text:style-name="T126">ment with industry and government to unlock the necessary funding.<text:s/></text:span></text:p>
      <text:p text:style-name="P127"/>
      <text:p text:style-name="P128"><text:span text:style-name="T129">On the other logframe indicators, data and evidence generated by the multi-stakeholder dialogue platform is continuing to positively impact corporate social investments in host communitie</text:span><text:span text:style-name="T130">s and district planning activities.<text:s/></text:span><text:span text:style-name="T131">The Dialogue platform consulted with and prioritised issues of 7,995 (47% male and 53% female) residents in relevant host communities<text:s/></text:span><text:span text:style-name="T132">of which</text:span><text:span text:style-name="T133"><text:s/>3,101<text:s/></text:span><text:span text:style-name="T134">were first time participants in 2018.<text:s/></text:span><text:span text:style-name="T135">In line with agreed revisions to<text:s/></text:span><text:span text:style-name="T136">the geographic spread of the dialogue platform, the 2018 dialogue conversations were conducted across 100 coastal fishing communities, rather than across the 300 coastal and inland communities in earlier consultations. Data sets that profile oil and gas Co</text:span><text:span text:style-name="T137">rporate Social Investments and their impact, as well as community issues across the 100 coastal fishing communities, have been shared with Industry and Government as a basis for influencing future investments.</text:span><text:span text:style-name="T138"><text:s/>However, greater efforts are required to incre</text:span><text:span text:style-name="T139">ase the WRCF’s influence on CSR funding overall, as we have seen several major CSR invests by major oil and gas companies, which were not directed toward WRCF priority areas/or in cooperation with WRCF (such as Tullow’s $10m allocation for the Government o</text:span><text:span text:style-name="T140">f Ghana’s public Senior High School programme; Tullow’s joint venture CSR funding for cassava production; and the International Finance Corporation’s (IFC) cumulative impact work on the effects of oil and gas on livelihoods in the Western Region coastal ar</text:span><text:span text:style-name="T141">eas, among others).</text:span></text:p>
      <text:p text:style-name="P142"/>
      <text:p text:style-name="P143"><text:span text:style-name="T144">Take up of the Economic Interventions has been positive and the programme's Technical and Vocational Education Training (TVET) intervention is now delivering well against the 2018 logframe funding target. The aquaculture pilots have re</text:span><text:span text:style-name="T145">ceived the most buy-in with Eni Oil providing resources for training 43 new farmers on alternative livelihoods in the Ellembelle district in 2018.<text:s/></text:span><text:span text:style-name="T146">The aquaculture pilot has been a success</text:span><text:span text:style-name="T147"><text:s/>as it managed to lower the entry/exit costs for potential entrants t</text:span><text:span text:style-name="T148">o the market as well as successfully facilitated technology adaptation. About 74% of the direct beneficiaries from WRCF aquaculture intervention have now adopted aquaculture as an income generating business, and on occasions there have been secondary inves</text:span><text:span text:style-name="T149">tments by beneficiaries to further strengthen the aquaculture value chain. Other districts in the Western Region have also approached beneficiary farmers for advice on the adaptation of aquaculture as livelihood opportunity for community members.</text:span></text:p>
      <text:p text:style-name="P150"/>
      <text:p text:style-name="P151">At the impact level, the poverty data collected suggest a reduction in poverty from 23.4% at baseline to 19.5% at end line, however poverty increased in the Ellembelle district, making it difficult to assess the programme’s impact on poverty reduction. It is possible that the impact of the WRCF interventions on community incomes will have a time lag, particularly for the TVET intervention, as it takes time to increase the skills level of local communities for increased participation in the oil and gas industry as well as other industrial value chains. The scale-up of the aquaculture interventions is now beginning to yield results, however, more effort and engagement is required to fully utilise the impact of the interventions of oil and gas companies in the communities. Economic livelihoods interventions supported by industry in the communities have so far had very mixed results with 47% of such projects not currently functioning according to the dialogue platform data.</text:p>
      <text:p text:style-name="P152"/>
      <text:p text:style-name="P153">The focus of the programme in 2018 was setting<text:s/>the conditions to become a self-sustainable foundation on withdrawal of DFID support. While there is evidence that the dialogue platform and TVET interventions are gaining traction with stakeholders, including the Petroleum Commission (PC) and industry partners, with the TVET interventions securing some funding from industry, the dialogue platform funding process requires additional attention including:</text:p>
      <text:list text:style-name="LFO1" text:continue-numbering="true">
        <text:list-item>
          <text:p text:style-name="P154">securing an MOU with the PC;<text:s/></text:p>
        </text:list-item>
        <text:list-item>
          <text:p text:style-name="P155">working with Tullow, as the lead of the Joint Venture (JV) partners, on funding for the dialogue activities, and<text:s/></text:p>
        </text:list-item>
        <text:list-item>
          <text:p text:style-name="P156">broadening the support base by securing funding from other industry players, including from new market entrants such as BP, Aker Energy and Exxon Mobil, among others.<text:s/></text:p>
        </text:list-item>
      </text:list>
      <text:p text:style-name="P157"/>
      <text:p text:style-name="P158">In line with this annual review, DAI has reviewed its stakeholder engagement plan to accelerate progress towards the self-sustainability targets.<text:s/></text:p>
      <text:p text:style-name="P159"><text:span text:style-name="T160">DFID will undertake a comprehensive key performance indicators (KPIs) assessment</text:span><text:span text:style-name="T161">,<text:s/></text:span><text:span text:style-name="T162">focusing on whether the funding generated to continue the foundation as an</text:span><text:span text:style-name="T163"><text:s/>independent organisation</text:span><text:span text:style-name="T164">, at the end of January 2019 is adequate. Should this not be the case, DFID will terminate the project by the end of April 2019.</text:span></text:p>
      <text:p text:style-name="P165"/>
      <text:p text:style-name="P166"><text:span text:style-name="T167">Recommendations for the year ahead<text:s/></text:span><text:span text:style-name="T168">(1/2 page)</text:span></text:p>
      <text:p text:style-name="P169"/>
      <text:p text:style-name="P170">In 2019, it is envisioned that the momentum gained through the dialogue and TVET activities during 2018 will be consolidated through sustained funding. Key recommendations include:</text:p>
      <text:p text:style-name="P171"/>
      <text:list text:style-name="LFO2" text:continue-numbering="true">
        <text:list-item>
          <text:p text:style-name="P172">Formalise an MoU with the Petroleum Commission (PC) and obtain resources for funding the dialogue structure. This will include<text:s/>full implementation of the newly prepared stakeholder engagement strategy with particular focus on engaging Tullow, IFC and the other JV partners and obtaining their support for the dialogue platform. Until the time of the January 2019 KPI review, it is recommended that DAI reports to DFID on a bi-weekly basis on progress regarding its stakeholder engagement and seek DFID's support in engaging with key stakeholders.<text:s/></text:p>
        </text:list-item>
        <text:list-item>
          <text:p text:style-name="P173">The WRCF should strengthen its value addition proposition particularly regarding the economic interventions strand and set out how it plans to generate resources from industry and government to support these interventions. The WRCF can showcase their success with the aquaculture pilot to attract resources from industry for future pilots in other<text:s/>economic/livelihood sectors. This will contribute to the overall impact of poverty reduction as well offers opportunities to generate funding in support of the foundation’s funding base.<text:s/></text:p>
        </text:list-item>
        <text:list-item>
          <text:p text:style-name="P174">The WRCF should increase engagement with the PC and industry players including utilising the Corporate Social Responsibility (CSR) forum organised by the WRCF and facilitated by the PC to set strategic direction for industry engagement in the communities affected by the oil industry and establish strategic partnerships on<text:s/>CSR.</text:p>
        </text:list-item>
        <text:list-item>
          <text:p text:style-name="P175">The WRCF should continue engagement with the Developing Industry Standards platform which has resulted in £200,000 of funding in 2018 for WRCF’s TVET activities.</text:p>
        </text:list-item>
        <text:list-item>
          <text:p text:style-name="P176">The WRCF should re-assess the role of the current board members and their contribution towards the foundation’s financial sustainability with the aim of ensuring its board composition support its drive towards financial sustainability.<text:s/></text:p>
        </text:list-item>
        <text:list-item>
          <text:p text:style-name="P177">The WRCF should build on the successful TVET funding platform to generate funding for WRCF and other aspects of the foundation’s programme.<text:s/></text:p>
        </text:list-item>
      </text:list>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h text:style-name="P208" text:outline-level="2"><text:span text:style-name="T209">B: DETAILED OUTPUT SCORING<text:s/></text:span><text:span text:style-name="T210">(suggest 1 page per output)</text:span></text:h>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Output Title<text:s/></text:p>
          </table:table-cell>
          <table:table-cell table:style-name="TableCell220" table:number-columns-spanned="3">
            <text:p text:style-name="Normal"><text:span text:style-name="T221">An independent, self-sustaining, open and inclusive dialogue platform for communities, government and industry established</text:span></text:p>
          </table:table-cell>
          <table:covered-table-cell/>
          <table:covered-table-cell/>
        </table:table-row>
        <table:table-row table:style-name="TableRow222">
          <table:table-cell table:style-name="TableCell223">
            <text:p text:style-name="P224">Output number per LF</text:p>
          </table:table-cell>
          <table:table-cell table:style-name="TableCell225">
            <text:p text:style-name="P226">ONE</text:p>
          </table:table-cell>
          <table:table-cell table:style-name="TableCell227">
            <text:p text:style-name="Normal"><text:span text:style-name="T228">Output Score<text:s/></text:span></text:p>
          </table:table-cell>
          <table:table-cell table:style-name="TableCell229">
            <text:p text:style-name="Normal"><text:span text:style-name="T230">B</text:span></text:p>
          </table:table-cell>
        </table:table-row>
        <table:table-row table:style-name="TableRow231">
          <table:table-cell table:style-name="TableCell232">
            <text:p text:style-name="Normal"><text:span text:style-name="T233">Impact weighting (%): <text:s/></text:span></text:p>
          </table:table-cell>
          <table:table-cell table:style-name="TableCell234">
            <text:p text:style-name="P235">40</text:p>
          </table:table-cell>
          <table:table-cell table:style-name="TableCell236">
            <text:p text:style-name="P237">Impact weighting % revised since last AR?<text:s/></text:p>
          </table:table-cell>
          <table:table-cell table:style-name="TableCell238">
            <text:p text:style-name="Normal"><text:span text:style-name="T239">Yes<text:s/></text:span><text:span text:style-name="T240">↑</text:span></text:p>
          </table:table-cell>
        </table:table-row>
      </table:table>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Indicator(s)</text:p>
          </table:table-cell>
          <table:table-cell table:style-name="TableCell249">
            <text:p text:style-name="P250">Milestone(s) for this review</text:p>
          </table:table-cell>
          <table:table-cell table:style-name="TableCell251">
            <text:p text:style-name="P252">Progress<text:s/></text:p>
          </table:table-cell>
        </table:table-row>
        <table:table-row table:style-name="TableRow253">
          <table:table-cell table:style-name="TableCell254">
            <text:p text:style-name="Normal"><text:span text:style-name="T255">1.1:<text:s/></text:span><text:span text:style-name="T256">WRCF Memorandum of Understanding (MoU) for funding executed (Government,<text:s/></text:span><text:span text:style-name="T257">Industry and donors)</text:span></text:p>
          </table:table-cell>
          <table:table-cell table:style-name="TableCell258">
            <text:p text:style-name="Normal"><text:span text:style-name="T259">1 MoU signed</text:span></text:p>
          </table:table-cell>
          <table:table-cell table:style-name="TableCell260">
            <text:p text:style-name="P261"><text:span text:style-name="T262">Outputs substantially did not meet expectation</text:span><text:span text:style-name="T263">: An MoU to support the Dialogue platform was submitted to the Petroleum Commission (PC) for discussion. A date for presentation and discussion has yet to be agreed.</text:span></text:p>
            <text:p text:style-name="P264"/>
            <text:p text:style-name="Normal"><text:span text:style-name="T265">Indicator</text:span><text:span text:style-name="T266"><text:s/>Score: C</text:span></text:p>
          </table:table-cell>
        </table:table-row>
        <table:table-row table:style-name="TableRow267">
          <table:table-cell table:style-name="TableCell268">
            <text:p text:style-name="Normal"><text:span text:style-name="T269">1.2:<text:s/></text:span><text:span text:style-name="T270">No. of CSR interventions informed and influenced by WRCF dialogue data to address community needs</text:span></text:p>
          </table:table-cell>
          <table:table-cell table:style-name="TableCell271">
            <text:p text:style-name="Normal"><text:span text:style-name="T272">5 CSR interventions informed and influenced</text:span></text:p>
          </table:table-cell>
          <table:table-cell table:style-name="TableCell273">
            <text:p text:style-name="P274">Met expectation</text:p>
            <text:p text:style-name="P275">Ten low value CSR interventions in 2018 have been informed by data from 2016/2017<text:s/>dialogue:</text:p>
            <text:list text:style-name="LFO3" text:continue-numbering="true">
              <text:list-item>
                <text:p text:style-name="P276">Three Economic Livelihoods enhancement activities funded by Jubilee Partners</text:p>
              </text:list-item>
              <text:list-item>
                <text:p text:style-name="P277">Seven Water access interventions through boreholes funded by Cirrus oil, Volta River Authority-VRA, Ghana National Petroleum Company GNPC</text:p>
              </text:list-item>
            </text:list>
            <text:p text:style-name="P278"/>
            <text:p text:style-name="Normal"><text:span text:style-name="T279">Indicator Score: A<text:s/></text:span></text:p>
          </table:table-cell>
        </table:table-row>
        <table:table-row table:style-name="TableRow280">
          <table:table-cell table:style-name="TableCell281">
            <text:p text:style-name="Normal"><text:span text:style-name="T282">1.3: <text:s/></text:span><text:span text:style-name="T283">Non</text:span><text:span text:style-name="T284">-DFID funds raised to sustain the dialogue</text:span></text:p>
            <text:p text:style-name="P285"/>
            <text:p text:style-name="P286"/>
            <text:p text:style-name="P287"/>
            <text:p text:style-name="P288"/>
          </table:table-cell>
          <table:table-cell table:style-name="TableCell289">
            <text:p text:style-name="Normal"><text:span text:style-name="T290">£100,000 committed by Jan 2019</text:span></text:p>
          </table:table-cell>
          <table:table-cell table:style-name="TableCell291">
            <text:p text:style-name="P292"><text:span text:style-name="T293">Outputs substantially did not meet expectation<text:s/></text:span><text:span text:style-name="T294">No funds have been raised. A proposal submitted to the PC for Oil and Gas companies to commit to provide $500,000 per annum to<text:s/></text:span><text:span text:style-name="T295">sustain the dialogue is under review. Endorsement by the PC is seen as a pre-requisite to secure funding commitments from Oil and Gas companies.</text:span></text:p>
            <text:p text:style-name="Normal"><text:span text:style-name="T296">Indicator Score:<text:s/></text:span><text:span text:style-name="T297">C</text:span></text:p>
          </table:table-cell>
        </table:table-row>
        <table:table-row table:style-name="TableRow298">
          <table:table-cell table:style-name="TableCell299">
            <text:p text:style-name="Normal"><text:span text:style-name="T300">1.4:<text:s/></text:span><text:span text:style-name="T301">No. of relevant data sets collected and disseminated to partners as a result of commun</text:span><text:span text:style-name="T302">ity dialogue</text:span></text:p>
          </table:table-cell>
          <table:table-cell table:style-name="TableCell303">
            <text:p text:style-name="P304">3</text:p>
          </table:table-cell>
          <table:table-cell table:style-name="TableCell305">
            <text:p text:style-name="P306">Met expectation</text:p>
            <text:p text:style-name="P307">Three community conversation data sets collected and disseminated. These are:</text:p>
            <text:list text:style-name="LFO4" text:continue-numbering="true">
              <text:list-item>
                <text:p text:style-name="P308">Profiling and Mapping of Social and Economic Corporate Social Investments</text:p>
              </text:list-item>
              <text:list-item>
                <text:p text:style-name="P309">Community Satisfaction ratings and assessment of Corporate Social Investments</text:p>
              </text:list-item>
              <text:list-item>
                <text:p text:style-name="P310">Assessment of safe access to sea by all users and livelihood issues among fishermen and fish traders</text:p>
              </text:list-item>
            </text:list>
            <text:p text:style-name="P311"/>
            <text:p text:style-name="P312">Indicator Score: A</text:p>
          </table:table-cell>
        </table:table-row>
        <table:table-row table:style-name="TableRow313">
          <table:table-cell table:style-name="TableCell314">
            <text:p text:style-name="Normal"><text:span text:style-name="T315">1.5:<text:s/></text:span><text:span text:style-name="T316">No. of Western Region coastal district residents engaged in the Dialogue Structure (disaggregated by sex -50% male and 50% f</text:span><text:span text:style-name="T317">emale and youth - 50% under the age of 30 years old)</text:span></text:p>
          </table:table-cell>
          <table:table-cell table:style-name="TableCell318">
            <text:p text:style-name="P319">New 2,610 directly reached. <text:s text:c="63"/>Indirectly reached 10,440 <text:s text:c="18"/></text:p>
          </table:table-cell>
          <table:table-cell table:style-name="TableCell320">
            <text:p text:style-name="P321">Expectations moderately not met <text:s/></text:p>
            <text:p text:style-name="P322"/>
            <text:p text:style-name="Normal"><text:span text:style-name="T323">3,101</text:span><text:span text:style-name="T324"><text:s/>residents have been<text:s/></text:span><text:span text:style-name="T325">reached directly, for the first time in 2018 of which<text:s/></text:span><text:span text:style-name="T326">1,434</text:span><text:span text:style-name="T327"><text:s/>are<text:s/></text:span><text:span text:style-name="T328">females</text:span><text:span text:style-name="T329">, representing<text:s/></text:span><text:span text:style-name="T330">46%</text:span><text:span text:style-name="T331"><text:s/>of total.<text:s/></text:span></text:p>
            <text:p text:style-name="P332"/>
            <text:p text:style-name="Normal"><text:span text:style-name="T333">936</text:span><text:span text:style-name="T334"><text:s/>youth participated in the dialogue representing<text:s/></text:span><text:span text:style-name="T335">30%</text:span><text:span text:style-name="T336"><text:s/>of total, of which 15% were female.</text:span></text:p>
            <text:p text:style-name="P337"/>
            <text:p text:style-name="Normal"><text:span text:style-name="T338">12,404 have been reached</text:span><text:s/><text:span text:style-name="T339">indirectly.</text:span></text:p>
            <text:p text:style-name="P340"/>
            <text:p text:style-name="P341">The number of residents<text:s/>reached exceeded the target, however, the sex and demographic compositions targets were not met.</text:p>
            <text:p text:style-name="P342"/>
            <text:p text:style-name="P343">Indicator Score: A+</text:p>
          </table:table-cell>
        </table:table-row>
      </table:table>
      <text:p text:style-name="P344"><text:span text:style-name="T345">Provide supporting narrative for the score</text:span></text:p>
      <text:p text:style-name="P346"/>
      <text:p text:style-name="P347">This output is aimed at ensuring the foundation raises funds to become sustainable and<text:s/>independent and a trusted and sustainable platform for residents of host communities impacted by the activities of Oil and Gas companies to voice issues and agree on priorities, which are documented, analysed and shared with the Oil and Gas Companies and the GoG as a basis for decision making on corporate social responsibility investments and government expenditure.</text:p>
      <text:p text:style-name="P348"/>
      <text:p text:style-name="P349"><text:span text:style-name="T350">Indicators 1.1 and 1.3 aim to ensure sustainable funding is available for sustaining the dialogue platform as the WRCF transitions into an ind</text:span><text:span text:style-name="T351">ependent foundation. The WRCF is yet to secure an MoU with the PC as well as attract funding for the dialogue platform and the organisation’s sustainability. Based on discussions with the PC and Tullow as the lead operator for the Joint Venture partners (w</text:span><text:span text:style-name="T352">hich also include Kosmos, Anardako, GNPC and Petro SA), there is the possibility that the foundation will be able to attract industry funding in 2019. This, however, requires further engagement with Tullow as well as other industry players. The IFC is anot</text:span><text:span text:style-name="T353">her potential partner as they are currently provide funding for<text:s/></text:span><text:span text:style-name="T354">an assessment of the effects of oil and gas on livelihoods in the Western Region coastal areas</text:span><text:span text:style-name="T355">. To attract IFC funding, the WRCF will need to strengthen its value proposition and upscale its e</text:span><text:span text:style-name="T356">ngagement with IFC. The WRCF team has now prepared a stakeholder engagement plan to carry out this engagement.<text:s/></text:span></text:p>
      <text:p text:style-name="P357"/>
      <text:p text:style-name="P358">Indicators 1.2, 1.4 and 1.5 relate to progress regarding the dialogue platforms for community members, industry players and government to generate dialogue on pertinent issues related to oil and gas exploration as well as community development. They also measure the extent to which data from the dialogue is influencing corporate social responsibility activities funded by industry and government.<text:s/></text:p>
      <text:p text:style-name="P359"/>
      <text:p text:style-name="P360"><text:span text:style-name="T361">Ten CSR interventions recorded in 2018 worth GHC270,000 (£45,000) had direct links to issues raised on the dialogue platform in 2017 and shared with industry and the district assembly. These interventions responded to economic issues such as livelihoods<text:s/></text:span><text:span text:style-name="T362">skills training and provision of water infrastructure in selected communities.</text:span><text:span text:style-name="T363"><text:s/></text:span><text:span text:style-name="T364">However, the interventions influenced are of low value, and there were several high value CSR projects which WRCF was not able to influence. The expectation is that the WRCF is<text:s/></text:span><text:span text:style-name="T365">also influencing high value projects going forward.<text:s/></text:span></text:p>
      <text:p text:style-name="P366"/>
      <text:p text:style-name="P367">The WRCF has shared the datasets from the dialogue platforms with 13 Oil and Gas companies, the six Coastal District Assemblies and the PC the CSR Learning Forum held in Takoradi. It is, however, recommended that the WRCF uses the data more strategically with the senior management of the oil and gas companies to influence their CSR spending.<text:s/></text:p>
      <text:p text:style-name="P368"/>
      <text:p text:style-name="P369">Lessons identified this year, and recommendations for the year ahead linked to this output</text:p>
      <text:p text:style-name="P370"/>
      <text:list text:style-name="LFO5" text:continue-numbering="true">
        <text:list-item>
          <text:p text:style-name="P371">It is recommended<text:s/>that the WRCF expands engagement with the senior management of oil and gas companies – drawing in DFID or High Commissioner if required - to ensure buy-in for their work and better influence the CSR spending of oil and gas companies.</text:p>
        </text:list-item>
      </text:list>
      <text:p text:style-name="P372"/>
      <text:list text:style-name="LFO5" text:continue-numbering="true">
        <text:list-item>
          <text:p text:style-name="P373">It is recommended that the WRCF follows up on its engagement with the PC, including signing of an MoU, and mobilises resources for the dialogue structure. This will include full implementation of the newly prepared stakeholder engagement strategy with particular focus on engaging Tullow, IFC and the other JV partners on supporting the dialogue platform. It is recommended that the programme reports to DFID on a bi-weekly basis on progress with stakeholder engagement and seek DFID's support in engaging with key stakeholders, at least until the decision point in January.<text:s/></text:p>
        </text:list-item>
      </text:list>
      <text:p text:style-name="P374"/>
      <text:p text:style-name="P375"/>
      <text:p text:style-name="P376"/>
      <text:p text:style-name="P377"/>
      <text:p text:style-name="P378"/>
      <text:p text:style-name="P379"/>
      <text:p text:style-name="P380"/>
      <text:p text:style-name="P381"/>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Output Title<text:s/></text:p>
          </table:table-cell>
          <table:table-cell table:style-name="TableCell393" table:number-columns-spanned="4">
            <text:p text:style-name="Normal"><text:span text:style-name="T394">Community livelihoods improved through Industry CSR support for economic development interventions</text:span></text:p>
          </table:table-cell>
          <table:covered-table-cell/>
          <table:covered-table-cell/>
          <table:covered-table-cell/>
        </table:table-row>
        <table:table-row table:style-name="TableRow395">
          <table:table-cell table:style-name="TableCell396" table:number-columns-spanned="2">
            <text:p text:style-name="P397">Output number per LF</text:p>
          </table:table-cell>
          <table:covered-table-cell/>
          <table:table-cell table:style-name="TableCell398">
            <text:p text:style-name="P399">2</text:p>
          </table:table-cell>
          <table:table-cell table:style-name="TableCell400">
            <text:p text:style-name="Normal"><text:span text:style-name="T401">Output Score<text:s/></text:span></text:p>
          </table:table-cell>
          <table:table-cell table:style-name="TableCell402">
            <text:p text:style-name="Normal"><text:span text:style-name="T403">B</text:span></text:p>
          </table:table-cell>
        </table:table-row>
        <table:table-row table:style-name="TableRow404">
          <table:table-cell table:style-name="TableCell405" table:number-columns-spanned="2">
            <text:p text:style-name="Normal"><text:span text:style-name="T406">Impact weighting (%):</text:span></text:p>
          </table:table-cell>
          <table:covered-table-cell/>
          <table:table-cell table:style-name="TableCell407">
            <text:p text:style-name="P408">20%</text:p>
          </table:table-cell>
          <table:table-cell table:style-name="TableCell409">
            <text:p text:style-name="P410">Impact weighting %<text:s/>revised since last AR?<text:s/></text:p>
          </table:table-cell>
          <table:table-cell table:style-name="TableCell411">
            <text:p text:style-name="P412">N</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ndicator(s)</text:p>
          </table:table-cell>
          <table:table-cell table:style-name="TableCell421">
            <text:p text:style-name="P422">Milestone(s) for this review</text:p>
          </table:table-cell>
          <table:table-cell table:style-name="TableCell423">
            <text:p text:style-name="P424">Progress<text:s/></text:p>
          </table:table-cell>
        </table:table-row>
        <table:table-row table:style-name="TableRow425">
          <table:table-cell table:style-name="TableCell426">
            <text:p text:style-name="Normal"><text:span text:style-name="T427">2.1:<text:s/></text:span><text:span text:style-name="T428">No. of OGPs and other funders committing</text:span></text:p>
            <text:p text:style-name="Normal"><text:span text:style-name="T429">finance above £25,000 ($32,500) for scaling-up livelihood and economic development initiatives</text:span></text:p>
          </table:table-cell>
          <table:table-cell table:style-name="TableCell430">
            <text:p text:style-name="Normal"><text:span text:style-name="T431">1</text:span></text:p>
          </table:table-cell>
          <table:table-cell table:style-name="TableCell432">
            <text:p text:style-name="P433">Met Expectation</text:p>
            <text:p text:style-name="P434">Under the<text:s/>Off-shore Cape Three Points (OCTP) JV Project - ENI, Vitol and GNPC through Technoserve, sponsored the construction of 43 aquaculture ponds, using the WRCF pilot model in their design. Per adopted pond model cost projections, x1 pond costs £800, the cost of <text:s/>43 ponds was <text:s/>£34,000</text:p>
            <text:p text:style-name="P435"/>
            <text:p text:style-name="Normal"><text:span text:style-name="T436">Indicator Score: A</text:span></text:p>
          </table:table-cell>
        </table:table-row>
        <table:table-row table:style-name="TableRow437">
          <table:table-cell table:style-name="TableCell438">
            <text:p text:style-name="Normal"><text:span text:style-name="T439">2.2:<text:s/></text:span><text:span text:style-name="T440">No. of beneficiaries trained on new aquaculture, CSA and other economic development practices supported by industry</text:span></text:p>
          </table:table-cell>
          <table:table-cell table:style-name="TableCell441">
            <text:p text:style-name="Normal"><text:span text:style-name="T442">60</text:span></text:p>
          </table:table-cell>
          <table:table-cell table:style-name="TableCell443">
            <text:p text:style-name="P444">Expectations Moderately not met <text:s/></text:p>
            <text:p text:style-name="P445">The ENI livelihood project supported 43<text:s/>beneficiaries with aquaculture intervention in 2018, but no other trainings took place.</text:p>
            <text:p text:style-name="P446"/>
            <text:p text:style-name="Normal"><text:span text:style-name="T447">Indicator Score: B</text:span></text:p>
          </table:table-cell>
        </table:table-row>
        <table:table-row table:style-name="TableRow448">
          <table:table-cell table:style-name="TableCell449">
            <text:p text:style-name="Normal"><text:span text:style-name="T450">2.3:<text:s/></text:span><text:span text:style-name="T451">No. of relevant economic development publication reports produced and shared with stakeholders</text:span></text:p>
          </table:table-cell>
          <table:table-cell table:style-name="TableCell452">
            <text:p text:style-name="Normal"><text:span text:style-name="T453">2 publications</text:span></text:p>
          </table:table-cell>
          <table:table-cell table:style-name="TableCell454">
            <text:p text:style-name="P455">Expectations Moderately not met<text:s/></text:p>
            <text:p text:style-name="Normal"><text:span text:style-name="T456">Two evaluation publications produced on the aquaculture intervention and climate smart agriculture intervention.<text:s/></text:span><text:span text:style-name="T457">Only</text:span><text:span text:style-name="T458"><text:s/>the aquaculture intervention evaluation publication has been shared with stakeholders<text:s/></text:span></text:p>
            <text:p text:style-name="P459"/>
            <text:p text:style-name="Normal"><text:span text:style-name="T460">Indicator Score:<text:s/></text:span><text:span text:style-name="T461">B</text:span></text:p>
          </table:table-cell>
        </table:table-row>
      </table:table>
      <text:p text:style-name="P462"/>
      <text:p text:style-name="P463"><text:span text:style-name="T464">Briefly describe the output<text:s/></text:span><text:span text:style-name="T465">and provide supporting narrative for the score</text:span></text:p>
      <text:p text:style-name="P466"/>
      <text:p text:style-name="P467"><text:span text:style-name="T468">This output measures the WRCF’s contribution to community livelihoods through the implementation of pilot economic interventions and the level of beneficiary uptake and industry investment to support<text:s/></text:span><text:span text:style-name="T469">expansion.<text:s/></text:span><text:span text:style-name="T470">The aquaculture pilots have received more buy-in and funding from industry than the climate smart agriculture pilot, receiving £34,000 from Eni Oil for the construction of water ponds (other funds have supported training and management oversight</text:span><text:span text:style-name="T471"><text:s/>and are not included here) for 43 new farmers on alternative livelihoods in the Ellembelle district in 2018. Given the WRCF’s successful conceptual design of the aquaculture initiative, Eni Oil/Technoserve modelled their Aquaculture project within their w</text:span><text:span text:style-name="T472">ider ‘Economic Diversification project in the Western Region’ on the WRCF’s aquaculture model. The aquaculture initiative had the highest uptake by community members in the Eni Oil enclave when presented with 27 livelihood options under the wider Economic<text:s/></text:span><text:span text:style-name="T473">Diversification project to alleviate job losses in communities with oil and gas operations. About 74% of direct beneficiaries profiting from the WRCF’s aquaculture intervention have now adopted aquaculture as an income generating business and we have seen<text:s/></text:span><text:span text:style-name="T474">secondary investments by community members in the aquaculture value chain (one of the beneficiaries invested about £5,000 into a hatchery to strengthen the value chain of the aquaculture industry and bringing aquaculture inputs closer to aquaculture farmer</text:span><text:span text:style-name="T475">s). An emerging risk for the WRCF is that industry might not provide any further direct funding to the WRCF for this intervention as knowledge about this approach has been widely shared, making reproduction much easier and cheaper for new up-takers. The WR</text:span><text:span text:style-name="T476">CF will have to define its continuous value addition if it still envisages income from the economic interventions to support the foundation’s sustainability, for example by providing continuous advisory, outreach and M&amp;E support to industry as well as usin</text:span><text:span text:style-name="T477">g its success with the aquaculture pilot for attracting resources from industry for other pilots.<text:s/></text:span></text:p>
      <text:p text:style-name="P478"/>
      <text:p text:style-name="P479">The WRCF also undertook the Climate Smart Agriculture (CSA) programme as part of its economic intervention pilots to provide alternative livelihoods and increase incomes for communities affected by the oil and gas industry. The evaluation of the CSA found that the number of farmers applying at least one CSA technology to their crops following the intervention increased from 38 (20.4%) to 107 (82.7%). For example, the number of farmers who had used improved seeds increased from 47 to 118, mulching increased from 28 to 116, composting increased from 23 to 61 and use of organic past control also increased from 20 to 117 respectively.<text:s/></text:p>
      <text:p text:style-name="P480"/>
      <text:p text:style-name="P481">Lessons identified this year, and recommendations for the year ahead linked to this output</text:p>
      <text:p text:style-name="P482"/>
      <text:p text:style-name="P483">The WRCF should strengthen its value addition proposition particularly regarding the economic interventions strand and set out how it plans to generate resources from industry and government<text:s/>to support these interventions. The WRCF can showcase their success with the aquaculture pilot in attracting resources from industry for future pilots in other economic/livelihood sectors. This will contribute to the overall impact of poverty reduction as<text:s/>well offer opportunities to generate funding in support of the foundation’s funding base.<text:s/></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Output Title<text:s/></text:p>
          </table:table-cell>
          <table:table-cell table:style-name="TableCell539" table:number-columns-spanned="4">
            <text:p text:style-name="Normal"><text:span text:style-name="T540">Community TVET skills enhanced by facilitating dialogue and coordination with public and private<text:s/></text:span><text:span text:style-name="T541">educational and training institutions using a self-sustaining revenue stream to generate funds derived from industry</text:span></text:p>
          </table:table-cell>
          <table:covered-table-cell/>
          <table:covered-table-cell/>
          <table:covered-table-cell/>
        </table:table-row>
        <table:table-row table:style-name="TableRow542">
          <table:table-cell table:style-name="TableCell543" table:number-columns-spanned="2">
            <text:p text:style-name="P544">Output number per LF</text:p>
          </table:table-cell>
          <table:covered-table-cell/>
          <table:table-cell table:style-name="TableCell545">
            <text:p text:style-name="P546">3</text:p>
          </table:table-cell>
          <table:table-cell table:style-name="TableCell547">
            <text:p text:style-name="Normal"><text:span text:style-name="T548">Output Score<text:s/></text:span></text:p>
          </table:table-cell>
          <table:table-cell table:style-name="TableCell549">
            <text:p text:style-name="Normal"><text:span text:style-name="T550">A</text:span></text:p>
          </table:table-cell>
        </table:table-row>
        <table:table-row table:style-name="TableRow551">
          <table:table-cell table:style-name="TableCell552" table:number-columns-spanned="2">
            <text:p text:style-name="Normal"><text:span text:style-name="T553">Impact weighting (%): <text:s/></text:span></text:p>
          </table:table-cell>
          <table:covered-table-cell/>
          <table:table-cell table:style-name="TableCell554">
            <text:p text:style-name="P555">40</text:p>
          </table:table-cell>
          <table:table-cell table:style-name="TableCell556">
            <text:p text:style-name="P557">Impact weighting % revised since last AR?<text:s/></text:p>
          </table:table-cell>
          <table:table-cell table:style-name="TableCell558">
            <text:p text:style-name="Normal"><text:span text:style-name="T559">Y</text:span><text:span text:style-name="T560">↑</text:span></text:p>
            <text:p text:style-name="P561"/>
          </table: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Indicator(s)</text:p>
          </table:table-cell>
          <table:table-cell table:style-name="TableCell570">
            <text:p text:style-name="P571">Milestone(s) for this review<text:s/></text:p>
          </table:table-cell>
          <table:table-cell table:style-name="TableCell572">
            <text:p text:style-name="P573">Progress<text:s/></text:p>
          </table:table-cell>
        </table:table-row>
        <table:table-row table:style-name="TableRow574">
          <table:table-cell table:style-name="TableCell575">
            <text:p text:style-name="Normal"><text:span text:style-name="T576">3.1</text:span><text:span text:style-name="T577">: No. of people trained on TVET skills related to the Oil and Gas sector and allied industries - disaggregated by students and artisans and industry employees <text:s text:c="6"/>(90% male, 10% female)</text:span></text:p>
          </table:table-cell>
          <table:table-cell table:style-name="TableCell578">
            <text:p text:style-name="P579">200</text:p>
          </table:table-cell>
          <table:table-cell table:style-name="TableCell580">
            <text:p text:style-name="P581">Met expectation</text:p>
            <text:p text:style-name="P582"/>
            <text:p text:style-name="P583">328<text:s/>people trained</text:p>
            <text:p text:style-name="P584"/>
            <text:p text:style-name="Normal"><text:span text:style-name="T585">64 industry employees and artisans (</text:span><text:span text:style-name="T586">from Takoradi Kokompe) trained in TVET skills related to oil and gas sector in 2018. 56 of these have been engaged in industry activities following the training.<text:s/></text:span></text:p>
            <text:p text:style-name="P587"/>
            <text:p text:style-name="Normal"><text:span text:style-name="T588">264 welding students</text:span><text:span text:style-name="T589"><text:s/>trained and benefi</text:span><text:span text:style-name="T590">ting from improved instructor capacity and curriculum. 14% of beneficiaries in 2018 were female.</text:span></text:p>
            <text:p text:style-name="P591"/>
            <text:p text:style-name="Normal"><text:span text:style-name="T592">Indicator Score: A+</text:span></text:p>
          </table:table-cell>
        </table:table-row>
        <table:table-row table:style-name="TableRow593">
          <table:table-cell table:style-name="TableCell594">
            <text:p text:style-name="Normal"><text:span text:style-name="T595">3.2:<text:s/></text:span><text:span text:style-name="T596">No. of Oil &amp; Gas related courses supported by industry</text:span></text:p>
          </table:table-cell>
          <table:table-cell table:style-name="TableCell597">
            <text:p text:style-name="P598">3</text:p>
          </table:table-cell>
          <table:table-cell table:style-name="TableCell599">
            <text:p text:style-name="P600">Met expectation<text:s/></text:p>
            <text:p text:style-name="P601"/>
            <text:p text:style-name="Normal"><text:span text:style-name="T602">4 oil and gas companies provided oil and gas related<text:s/></text:span><text:span text:style-name="T603">training programmes in the following</text:span><text:span text:style-name="T604">;<text:s/></text:span><text:span text:style-name="T605">welding, mechanical, electrical and hydraulic skills development</text:span></text:p>
            <text:p text:style-name="P606"/>
            <text:p text:style-name="P607">In 2018, 4 programs were supported by industry including welding, electrical, mechanical and hydraulics. Greenline Logistics, Newmont, AMS, Klloyds, Takoradi Gas provided support for welding through the corporate social investment skills program, training of employees and provision of consumables. Support was also provided for electrical, mechanical and hydraulics through support for instructor capacity and corporate training programs by Siapem, Metka, AMS, Harlequin, Mantrac and Group 5.<text:s/></text:p>
            <text:p text:style-name="P608"/>
            <text:p text:style-name="Normal"><text:span text:style-name="T609">Indicator Score: A</text:span></text:p>
          </table:table-cell>
        </table:table-row>
        <table:table-row table:style-name="TableRow610">
          <table:table-cell table:style-name="TableCell611">
            <text:p text:style-name="Normal"><text:span text:style-name="T612">3.3:<text:s/></text:span><text:span text:style-name="T613">No. of instructors trained to industry standard in OGP skills</text:span></text:p>
          </table:table-cell>
          <table:table-cell table:style-name="TableCell614">
            <text:p text:style-name="P615">20</text:p>
          </table:table-cell>
          <table:table-cell table:style-name="TableCell616">
            <text:p text:style-name="P617">Met expectation<text:s/></text:p>
            <text:p text:style-name="P618"/>
            <text:p text:style-name="P619">40 instructors trained.</text:p>
            <text:p text:style-name="P620"/>
            <text:p text:style-name="Normal"><text:span text:style-name="T621">10 welding<text:s/></text:span><text:span text:style-name="T622">instructors from<text:s/></text:span><text:span text:style-name="T623">Takoradi Technical Institute, Kikam Technical Institute, Regional Maritime University and College of Technology, University of Education have been trained to industry standards.</text:span></text:p>
            <text:p text:style-name="P624"/>
            <text:p text:style-name="Normal"><text:span text:style-name="T625">30 instructors have been trained in other skills (to industry standards)</text:span><text:span text:style-name="T626"><text:s/></text:span><text:span text:style-name="T627">including; mechanical, electricity and hydraulics.</text:span></text:p>
            <text:p text:style-name="P628"/>
            <text:p text:style-name="Normal"><text:span text:style-name="T629">Indicator Score: A</text:span></text:p>
          </table:table-cell>
        </table:table-row>
        <table:table-row table:style-name="TableRow630">
          <table:table-cell table:style-name="TableCell631">
            <text:p text:style-name="Normal"><text:span text:style-name="T632">3.4:<text:s/></text:span><text:span text:style-name="T633">Total finance secured from industry and other donors to support skills development</text:span></text:p>
          </table:table-cell>
          <table:table-cell table:style-name="TableCell634">
            <text:p text:style-name="P635">£200,000</text:p>
          </table:table-cell>
          <table:table-cell table:style-name="TableCell636">
            <text:p text:style-name="P637">Met expectation<text:s/></text:p>
            <text:p text:style-name="P638"/>
            <text:p text:style-name="Normal"><text:span text:style-name="T639">$317,635 (£249,000)<text:s/></text:span><text:span text:style-name="T640">from Greenline Logistics, Siapem, Modec, Seaweld,</text:span><text:span text:style-name="T641"><text:s/>Yinson, Newmont, AMS, Integrity Logistics, Marine Master Services, IPMC, Kkloyds, and Takoradi Gas.</text:span></text:p>
            <text:p text:style-name="P642"/>
            <text:p text:style-name="P643">The WRCF expects to secure additional contracts from Newmont, AMS and Siapem by end of the year.</text:p>
            <text:p text:style-name="P644"/>
            <text:p text:style-name="Normal"><text:span text:style-name="T645">Indicator Score: A+</text:span></text:p>
          </table:table-cell>
        </table:table-row>
      </table:table>
      <text:p text:style-name="P646"/>
      <text:p text:style-name="P647"><text:span text:style-name="T648">Provide supporting narrative for t</text:span><text:span text:style-name="T649">he score</text:span></text:p>
      <text:p text:style-name="P650"/>
      <text:p text:style-name="P651"><text:span text:style-name="T652">The TVET sector was identified as an avenue to create economic opportunities for communities adversely impacted by the oil and gas industry as well as as a long-term solution to local content and local supply chain development, addressing the<text:s/></text:span><text:span text:style-name="T653">issue of low employability of citizens in the coastal areas. So far, the WRCF has supported four<text:s/></text:span><text:span text:style-name="T654">Oil &amp; Gas related courses with 4,000 students enrolled in such courses. Improved instructor capacity is improving the skills level of students and increases em</text:span><text:span text:style-name="T655">ployability in the oil and gas industry. However the lack of training consumables during practical lessons continues to limit the impact of this training on student capacity and their readiness for industry engagement.<text:s/></text:span></text:p>
      <text:p text:style-name="P656"/>
      <text:p text:style-name="P657"><text:span text:style-name="T658">The TVET intervention has also made</text:span><text:span text:style-name="T659"><text:s/>great progress in raising resources to fund TVET activities as the WRCF transitions into an independent foundation.<text:s/></text:span><text:span text:style-name="T660">The hosting of the first edition of the National Developing Industry Standards conference<text:s/></text:span><text:span text:style-name="T661">which brought together industry players, educatio</text:span><text:span text:style-name="T662">n institutes, regulators and policy makers to implementing industry standards in technical training institutes and the<text:s/></text:span><text:span text:style-name="T663">launch of the Corporate Social Investment Skills Programme have all proven to be successful in creating a common platform to discuss indu</text:span><text:span text:style-name="T664">stry-government-educational institute linkages.<text:s/></text:span></text:p>
      <text:p text:style-name="P665"/>
      <text:p text:style-name="P666"><text:span text:style-name="T667">The total finance secured in 2018 to date from industry toward sustainable skills development is<text:s/></text:span><text:span text:style-name="T668">$317,635</text:span><text:span text:style-name="T669"><text:s/>(</text:span><text:span text:style-name="T670">£249,000),<text:s/></text:span><text:span text:style-name="T671">which is made up of eleven contracts including</text:span></text:p>
      <text:list text:style-name="LFO6" text:continue-numbering="true">
        <text:list-item>
          <text:p text:style-name="P672">$84,000 from Siapem for basic,<text:s/>intermediate and advanced welding training for 28 employees</text:p>
        </text:list-item>
        <text:list-item>
          <text:p text:style-name="P673">$71,3250 from Modec and Seaweld for Level 1 welding inspection and welding lab test centre certification at Regional Maritime University and assessment of TTI and Kimtech welding facilities</text:p>
        </text:list-item>
        <text:list-item>
          <text:p text:style-name="P674">$56,000 from Newmont Foundation for training 24 Newmont project impacted communities in 2019</text:p>
        </text:list-item>
      </text:list>
      <text:p text:style-name="P675"/>
      <text:p text:style-name="P676">Based on these resources, the TVET work strand has trained 40 educational instructors who are transferring skills to about 1,000 final year technical students. The WRCF<text:s/>has also trained 64 artisans from the Takoradi Kokompe area and industry employees and secured industry attachment for some of the participants, with two participants gaining employment with one of the oil and gas companies with a starting salary of GHC2,000, about three times their initial earnings. Other participants won contracts in other industries for the first time. The TVET team plans to increase beneficiary attachments to industry in 2019.</text:p>
      <text:p text:style-name="P677"/>
      <text:p text:style-name="P678">Lessons identified this year, and recommendations for the<text:s/>year ahead linked to this output</text:p>
      <text:p text:style-name="P679"/>
      <text:list text:style-name="LFO7" text:continue-numbering="true">
        <text:list-item>
          <text:p text:style-name="P680">Securing industry support for TVET interventions requires long term engagement to build trust, including discussions with various departments within companies and a consistent level of engagement. The WRCF has put the building blocks in place with over 70 companies and is expecting positive returns in 2019.<text:s/></text:p>
        </text:list-item>
        <text:list-item>
          <text:p text:style-name="P681">The Developing Industry Standards Conference has shown that the partnerships required between industry, government TVET implementers and technical institutes can be built through facilitating dialogue and providing technical assistance, as described in the TVET theory of change. The momentum gained, and the relationships built need to be sustained in 2019.</text:p>
        </text:list-item>
        <text:list-item>
          <text:p text:style-name="P682"><text:span text:style-name="T683">Raising funds for the training of industry employees and artisans</text:span><text:span text:style-name="T684"><text:s/>should be matched with raising resources for TVET training and teaching in classrooms as students are a larger pool and the cumulative impact of raising their technical skills for industry engagement will be higher. The WRCF should engage the Ministry of<text:s/></text:span><text:span text:style-name="T685">Education, Ministry of Energy and GNPC for funding for<text:s/></text:span><text:span text:style-name="T686">practical TVET lessons<text:s/></text:span><text:span text:style-name="T687">to maximise impact of student training in oil and gas related TVET skills.</text:span></text:p>
        </text:list-item>
        <text:list-item>
          <text:p text:style-name="P688">The WRCF should support schools to facilitate industry attachment for students and instructors to maximise skills gain.</text:p>
        </text:list-item>
        <text:list-item>
          <text:p text:style-name="P689">There is the need to engage industry to commit to ensuring training consumables are available to use during practical lessons. This is a risk to the sustainability of the TVET programme; hence the WRCF needs to monitor this closely.</text:p>
        </text:list-item>
      </text:list>
      <text:p text:style-name="P690"/>
      <text:p text:style-name="P691"/>
      <text:h text:style-name="P692" text:outline-level="2"><text:span text:style-name="T693">C:<text:s/></text:span><text:span text:style-name="T694">THEORY OF CHANGE AND PROGRESS TOWARDS OUTCOMES</text:span><text:span text:style-name="T695">(1-2 pages)</text:span></text:h>
      <text:p text:style-name="P696"/>
      <text:p text:style-name="Normal"><text:span text:style-name="T697">Summarise the programme’s theory of change and any major changes in the past year</text:span><text:span text:style-name="T698">(1/2 page)</text:span></text:p>
      <text:p text:style-name="P699"/>
      <text:p text:style-name="P700">The programme’s theory of change (ToC) is built around institutionalising the ‘dialogue platform’ by establishing an independent Western Region Coastal Foundation, using DFID support to both leverage increased amounts of oil and gas industry corporate social responsibility (CSR) funds, and to help ensure that oil and gas CSR funds are being used to benefit people in the Western Region and respond to community demands. It seeks to ensure that the expectations of communities affected by oil and gas operations are being managed and met, and the credibility of regional and local government is sustained.</text:p>
      <text:p text:style-name="P701"/>
      <text:p text:style-name="P702">The programme objectives are to be achieved through three outputs:<text:s/></text:p>
      <text:list text:style-name="LFO8">
        <text:list-item text:start-value="1">
          <text:p text:style-name="P703">An effective Coastal Foundation (CF) established;</text:p>
        </text:list-item>
        <text:list-item>
          <text:p text:style-name="P704">An independent, open and inclusive dialogue mechanism for communities, government and industry established (CF managed); and,</text:p>
        </text:list-item>
        <text:list-item>
          <text:p text:style-name="P705">A Coast Foundation Development Fund established and functioning.</text:p>
        </text:list-item>
      </text:list>
      <text:p text:style-name="P706"/>
      <text:p text:style-name="P707"><text:span text:style-name="T708">Changes to the ToC in 2016/17<text:s/></text:span><text:span text:style-name="T709">reflect changes in the reduction in oil prices at the beginning of the programme.<text:s/></text:span><text:span text:style-name="T710">The revised ToC centres on strengthening the WRCF as an independent, self-sustaining entity, influ</text:span><text:span text:style-name="T711">encing the CSR spending of oil and gas companies and directing government interventions towards community needs. In the programmes’ final year of DFID’s funding (2019), the Foundation will:</text:span></text:p>
      <text:list text:style-name="LFO10" text:continue-numbering="true">
        <text:list-item>
          <text:p text:style-name="P712">Facilitate the delivery of services by engaging communities in shaping CSR funding (primarily from OGPs) through an open and inclusive dialogue platform,</text:p>
        </text:list-item>
        <text:list-item>
          <text:p text:style-name="P713">Facilitate the implementation of Economic Development Interventions (particularly in aquaculture) by scaling-up pilots through external funding, and</text:p>
        </text:list-item>
        <text:list-item>
          <text:p text:style-name="P714">Support TVET<text:s/>activities related to the Oil and Gas sectors to deepen local capacity to partake in the oil and gas value chain and industry development in general.<text:s/></text:p>
        </text:list-item>
      </text:list>
      <text:p text:style-name="P715"/>
      <text:p text:style-name="P716">These will ensure progress towards the impact statement of ‘expectations managed and met and constructive relationships built between communities, government and industry, thereby improving stability and inclusive development prospects in the region’.<text:s/></text:p>
      <text:p text:style-name="P717"/>
      <text:p text:style-name="P718">A service contract amendment to include a contract breakpoint in the absence of credible sustainable funding for the foundation from industry by 31 January 2019 has been approved by the procurement and commercial department contracts board. Should the programme not meet a set of pre-agreed KPIs, DFID will cancel the contract and close the project by 30 April 2019.<text:s/></text:p>
      <text:p text:style-name="P719"/>
      <text:p text:style-name="Normal"><text:span text:style-name="T720">Describe where the programme is on track to contribute to the expected outcomes and impact, and where it is off track and so what action is planned as a result in<text:s/></text:span><text:span text:style-name="T721">the year ahead</text:span><text:span text:style-name="T722"><text:s/>(1/2 page)</text:span></text:p>
      <text:p text:style-name="P723"/>
      <text:p text:style-name="P724">The programme Impact is “Improved stability and inclusive<text:s/>development prospects in Western</text:p>
      <text:p text:style-name="P725">Region.” This is measured through two indicators:</text:p>
      <text:p text:style-name="P726"><text:s/>i) Average poverty rates in the Western Region coastal districts</text:p>
      <text:p text:style-name="P727">ii) Citizen perceptions of local stability, development equity and economic prospects in the Western Region.</text:p>
      <text:p text:style-name="P728"/>
      <text:p text:style-name="P729">These two indicators have been in the logframe from programme onset. The poverty rate is measured every two years while the Citizens perception of local stability, development equity and economic prospects has been measured yearly since 2016.<text:s/></text:p>
      <text:p text:style-name="P730">The Citizens Perception and Socio-Economic Survey (CPSES) baseline and end line conducted in August 2016 and August 2018 respectively suggest a reduction in poverty from 23.4% at baseline to 19.5% at end line. However poverty increased in the Ellembelle district, making it difficult to assess the programme’s impact on poverty reduction. Households in the end line sample also had an average Poverty Probability Index (PPI) score of 2.5 points more than households in the baseline sample. (The PPI runs from 0 to 100, with higher scores meaning less likelihood of poverty). Households in the end line sample were 4% less likely to be poor than at baseline. It is likely that impact of the WRCF’s interventions on community incomes will have a time lag particularly for the TVET intervention as it takes time to develop the necessary skills level in local communities for increased participation in the oil and gas industry as well as other industrial value chains. The scale-up of the aquaculture interventions is now beginning to yield results, however, more effort and engagement is required to fully utilise the impact of the interventions of oil and gas companies in the communities. Economic livelihoods interventions supported by industry in the communities have so far had very mixed results with 47% of such projects not currently functioning according to the dialogue platform data.<text:s/></text:p>
      <text:p text:style-name="P731"/>
      <text:p text:style-name="P732">Poverty Likelihood in six coastal districts – Baseline to Endline</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Jomoro</text:p>
          </table:table-cell>
          <table:table-cell table:style-name="TableCell747">
            <text:p text:style-name="P748">Ellembelle</text:p>
          </table:table-cell>
          <table:table-cell table:style-name="TableCell749">
            <text:p text:style-name="P750">Ahanta West</text:p>
          </table:table-cell>
          <table:table-cell table:style-name="TableCell751">
            <text:p text:style-name="P752">Nzema East</text:p>
          </table:table-cell>
          <table:table-cell table:style-name="TableCell753">
            <text:p text:style-name="P754">STMA</text:p>
          </table:table-cell>
          <table:table-cell table:style-name="TableCell755">
            <text:p text:style-name="P756">Shama</text:p>
          </table:table-cell>
          <table:table-cell table:style-name="TableCell757">
            <text:p text:style-name="P758">Total</text:p>
          </table:table-cell>
        </table:table-row>
        <table:table-row table:style-name="TableRow759">
          <table:table-cell table:style-name="TableCell760">
            <text:p text:style-name="P761">Baseline Poverty<text:s/>likelihood</text:p>
          </table:table-cell>
          <table:table-cell table:style-name="TableCell762">
            <text:p text:style-name="P763">28.2%</text:p>
          </table:table-cell>
          <table:table-cell table:style-name="TableCell764">
            <text:p text:style-name="P765">26.2%</text:p>
          </table:table-cell>
          <table:table-cell table:style-name="TableCell766">
            <text:p text:style-name="P767">25.7%</text:p>
          </table:table-cell>
          <table:table-cell table:style-name="TableCell768">
            <text:p text:style-name="P769">26.8%</text:p>
          </table:table-cell>
          <table:table-cell table:style-name="TableCell770">
            <text:p text:style-name="P771">11.4%</text:p>
          </table:table-cell>
          <table:table-cell table:style-name="TableCell772">
            <text:p text:style-name="P773">22.7%</text:p>
          </table:table-cell>
          <table:table-cell table:style-name="TableCell774">
            <text:p text:style-name="P775">23.4%</text:p>
          </table:table-cell>
        </table:table-row>
        <table:table-row table:style-name="TableRow776">
          <table:table-cell table:style-name="TableCell777">
            <text:p text:style-name="P778">EndlinePoverty likelihood</text:p>
          </table:table-cell>
          <table:table-cell table:style-name="TableCell779">
            <text:p text:style-name="P780"><text:span text:style-name="T781">22.3%</text:span></text:p>
          </table:table-cell>
          <table:table-cell table:style-name="TableCell782">
            <text:p text:style-name="P783"><text:span text:style-name="T784">27.1%</text:span></text:p>
          </table:table-cell>
          <table:table-cell table:style-name="TableCell785">
            <text:p text:style-name="P786"><text:span text:style-name="T787">21.7%</text:span></text:p>
          </table:table-cell>
          <table:table-cell table:style-name="TableCell788">
            <text:p text:style-name="P789"><text:span text:style-name="T790">20.4%</text:span></text:p>
          </table:table-cell>
          <table:table-cell table:style-name="TableCell791">
            <text:p text:style-name="P792"><text:span text:style-name="T793">8.3%</text:span></text:p>
          </table:table-cell>
          <table:table-cell table:style-name="TableCell794">
            <text:p text:style-name="P795"><text:span text:style-name="T796">18.7%</text:span></text:p>
          </table:table-cell>
          <table:table-cell table:style-name="TableCell797">
            <text:p text:style-name="P798"><text:span text:style-name="T799">19.5%</text:span></text:p>
          </table:table-cell>
        </table:table-row>
        <table:table-row table:style-name="TableRow800">
          <table:table-cell table:style-name="TableCell801">
            <text:p text:style-name="P802">Baseline average PPI score</text:p>
          </table:table-cell>
          <table:table-cell table:style-name="TableCell803">
            <text:p text:style-name="P804"><text:span text:style-name="T805">42.0</text:span></text:p>
          </table:table-cell>
          <table:table-cell table:style-name="TableCell806">
            <text:p text:style-name="P807"><text:span text:style-name="T808">43.1</text:span></text:p>
          </table:table-cell>
          <table:table-cell table:style-name="TableCell809">
            <text:p text:style-name="P810"><text:span text:style-name="T811">42.8</text:span></text:p>
          </table:table-cell>
          <table:table-cell table:style-name="TableCell812">
            <text:p text:style-name="P813"><text:span text:style-name="T814">42.5</text:span></text:p>
          </table:table-cell>
          <table:table-cell table:style-name="TableCell815">
            <text:p text:style-name="P816"><text:span text:style-name="T817">58.1</text:span></text:p>
          </table:table-cell>
          <table:table-cell table:style-name="TableCell818">
            <text:p text:style-name="P819"><text:span text:style-name="T820">45.8</text:span></text:p>
          </table:table-cell>
          <table:table-cell table:style-name="TableCell821">
            <text:p text:style-name="P822"><text:span text:style-name="T823">45.6</text:span></text:p>
          </table:table-cell>
        </table:table-row>
        <table:table-row table:style-name="TableRow824">
          <table:table-cell table:style-name="TableCell825">
            <text:p text:style-name="P826">Endline average PPI score</text:p>
          </table:table-cell>
          <table:table-cell table:style-name="TableCell827">
            <text:p text:style-name="P828"><text:span text:style-name="T829">45.9</text:span></text:p>
          </table:table-cell>
          <table:table-cell table:style-name="TableCell830">
            <text:p text:style-name="P831"><text:span text:style-name="T832">41.4</text:span></text:p>
          </table:table-cell>
          <table:table-cell table:style-name="TableCell833">
            <text:p text:style-name="P834"><text:span text:style-name="T835">46.7</text:span></text:p>
          </table:table-cell>
          <table:table-cell table:style-name="TableCell836">
            <text:p text:style-name="P837"><text:span text:style-name="T838">46.5</text:span></text:p>
          </table:table-cell>
          <table:table-cell table:style-name="TableCell839">
            <text:p text:style-name="P840"><text:span text:style-name="T841">58.5</text:span></text:p>
          </table:table-cell>
          <table:table-cell table:style-name="TableCell842">
            <text:p text:style-name="P843"><text:span text:style-name="T844">48.3</text:span></text:p>
          </table:table-cell>
          <table:table-cell table:style-name="TableCell845">
            <text:p text:style-name="P846"><text:span text:style-name="T847">48.1</text:span></text:p>
          </table:table-cell>
        </table:table-row>
      </table:table>
      <text:p text:style-name="P848">Source:<text:s/>Citizens Perception and Socio-Economic Survey 2018</text:p>
      <text:p text:style-name="P849"/>
      <text:p text:style-name="P850">Households in the endline sample had an average PPI score of 2.5 points more than households in the baseline sample. (The PPI runs from 0 to 100, with higher scores meaning less likelihood of poverty). Households in the endline sample were 4% less likely to be poor than at baseline.</text:p>
      <text:p text:style-name="P851"/>
      <text:p text:style-name="P852">Measuring citizen’s perceptions of local stability, development equity and economic prospects in the Western Region at endline suggest a positive change with the development equity indicator. Political stability and economic prospects remained unchanged since 2016.<text:s/></text:p>
      <text:p text:style-name="P853"/>
      <text:p text:style-name="P854">Socio-political development in 6 coastal districts – Baseline to Endline</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ext:p>
          </table:table-cell>
          <table:table-cell table:style-name="TableCell863">
            <text:p text:style-name="P864">Political stability</text:p>
          </table:table-cell>
          <table:table-cell table:style-name="TableCell865">
            <text:p text:style-name="P866">Development equity</text:p>
          </table:table-cell>
          <table:table-cell table:style-name="TableCell867">
            <text:p text:style-name="P868">Economic prospects</text:p>
          </table:table-cell>
        </table:table-row>
        <table:table-row table:style-name="TableRow869">
          <table:table-cell table:style-name="TableCell870">
            <text:p text:style-name="P871">Baseline (Aug 2016)</text:p>
          </table:table-cell>
          <table:table-cell table:style-name="TableCell872">
            <text:p text:style-name="P873">21.0%</text:p>
          </table:table-cell>
          <table:table-cell table:style-name="TableCell874">
            <text:p text:style-name="P875">20.0%</text:p>
          </table:table-cell>
          <table:table-cell table:style-name="TableCell876">
            <text:p text:style-name="P877">10.0%</text:p>
          </table:table-cell>
        </table:table-row>
        <table:table-row table:style-name="TableRow878">
          <table:table-cell table:style-name="TableCell879">
            <text:p text:style-name="P880">Endline (Aug 2018)</text:p>
          </table:table-cell>
          <table:table-cell table:style-name="TableCell881">
            <text:p text:style-name="P882">20.8%</text:p>
          </table:table-cell>
          <table:table-cell table:style-name="TableCell883">
            <text:p text:style-name="P884">25.5%</text:p>
          </table:table-cell>
          <table:table-cell table:style-name="TableCell885">
            <text:p text:style-name="P886">10.0%</text:p>
          </table:table-cell>
        </table:table-row>
      </table:table>
      <text:p text:style-name="P887">Source: Citizens Perception and Socio-Economic Survey 2018</text:p>
      <text:p text:style-name="P888"/>
      <text:p text:style-name="P889"><text:span text:style-name="T890">The programme is off track regarding the main outcome level indicators, the establishment of a ‘sustainable and functioning foundation’. While<text:s/></text:span><text:span text:style-name="T891">the foundation has been established, so far the WRCF hasn’t been able to raise non-DFID funds to cover its operational cost. The programme is set to enhance its engagement with the<text:s/></text:span><text:span text:style-name="T892">PC and with oil, gas and petroleum companies to raise funds to cover the fo</text:span><text:span text:style-name="T893">undation's annual operational costs.</text:span><text:span text:style-name="T894"><text:s/>DFID will review progress early in January 2019 against a set of pre-defined indicators. If these are not being met,<text:s/></text:span><text:span text:style-name="T895">the programme will end by April 2019.<text:s/></text:span></text:p>
      <text:p text:style-name="P896"/>
      <text:p text:style-name="Normal"><text:span text:style-name="T897">Explain major changes to the logframe in the past year<text:s/></text:span><text:span text:style-name="T898">(1/2 pa</text:span><text:span text:style-name="T899">ge)</text:span></text:p>
      <text:p text:style-name="P900"/>
      <text:p text:style-name="P901">The programme logframe was amended during the year to respond to the recommendation of the programme mid-term review, ensuring the programme adjusted to changes in the operation environment as well as promoted the sustainability of the foundation after DFID funding will have come to an end. One of the biggest changes was the removal of reporting on direct jobs and incomes, which is now captured by an indirect measure.<text:s/></text:p>
      <text:p text:style-name="P902"/>
      <text:p text:style-name="Normal"><text:span text:style-name="T903">Describe any planned changes to the logframe as a result of this review<text:s/></text:span><text:span text:style-name="T904">(1/2 page)</text:span></text:p>
      <text:p text:style-name="P905"/>
      <text:p text:style-name="P906">No major changes are envisaged as a result of this review.</text:p>
      <text:p text:style-name="P907"/>
      <text:p text:style-name="P908"/>
      <text:h text:style-name="P909" text:outline-level="2"><text:span text:style-name="T910">D: VALUE FOR MONEY<text:s/></text:span><text:span text:style-name="T911">(1-2 pages)</text:span></text:h>
      <text:p text:style-name="P912"/>
      <text:p text:style-name="Normal"><text:span text:style-name="T913">Assess VfM compared to the proposition in the Business Case, based on the past year</text:span><text:span text:style-name="T914">(1 page)</text:span></text:p>
      <text:p text:style-name="P915"/>
      <text:p text:style-name="P916">The programme’s VFM framework was updated in September 2018 in line<text:s/>with changes suggested at the programme’s mid-term review to ensure the programme continues to deliver value for money.<text:s/></text:p>
      <text:p text:style-name="P917"/>
      <text:p text:style-name="P918"><text:span text:style-name="T919">Economy -<text:s/></text:span><text:span text:style-name="T920">The revised framework includes three indicators to assess the programme’s delivery on economy which are: evidence that the W</text:span><text:span text:style-name="T921">RCF has secured value in the procurement of goods and services, the ratio of national staff time to international staff time, and average daily fees.<text:s/></text:span></text:p>
      <text:p text:style-name="P922"/>
      <text:p text:style-name="P923"><text:span text:style-name="T924">As in previous years, in 2018, the programme adhered to its procurement guidelines. 80% of total procure</text:span><text:span text:style-name="T925">ment of £339,505</text:span><text:span text:style-name="T926"><text:note text:note-class="footnote" text:id="_ftn0"><text:note-citation>1</text:note-citation><text:note-body><text:p text:style-name="FootnoteText"><text:span text:style-name="T927"><text:s/>Up to September 2018</text:span></text:p></text:note-body></text:note></text:span><text:span text:style-name="T928"><text:s/>has been managed through open or limited competition and the remaining through single sourcing for purchases of less than £500. <text:s/>Important elements of single sourcing such as hotels and air tickets have been based o</text:span><text:span text:style-name="T929">n pre-qualified vendor selection.<text:s/></text:span></text:p>
      <text:p text:style-name="P930"/>
      <text:p text:style-name="P931">Between December 2017 and September 2018, the ratio of national to international staff time inputs was 11.6:1 compared to a ratio of 7:1 in DAI’s programme budget and a ratio of 9.5:1 in 2017. <text:s/>Average daily fee rates over this period were £265 compared to a budget provision of £305 and a figure of £282 in 2017. <text:s/></text:p>
      <text:p text:style-name="P932"/>
      <text:p text:style-name="P933"><text:span text:style-name="T934">Efficiency</text:span><text:span text:style-name="T935"><text:s/>-<text:s/></text:span><text:span text:style-name="T936">The updated framework includes three indicators to assess efficiency during the remainder of the programme: the ratio of expenditure on fees and<text:s/></text:span><text:span text:style-name="T937">expenses to expenditure on programme activities; the proportion of output milestones achieved; and the cost per beneficiary of WRCF interventions.</text:span></text:p>
      <text:p text:style-name="P938"/>
      <text:p text:style-name="P939"><text:span text:style-name="T940">The ratio of expenditure on fees and expenses to expenditure on programme activities is assessed as an appro</text:span><text:span text:style-name="T941">ximate indicator of productivity</text:span><text:span text:style-name="T942"><text:note text:note-class="footnote" text:id="_ftn1"><text:note-citation>2</text:note-citation><text:note-body><text:p text:style-name="FootnoteText"><text:span text:style-name="T943"><text:s/>The revised VfM framework document highlights that in this context it might be preferable to adopt an indicator that monitors the allocation of staff time between management functions on the one hand and technical suppor</text:span><text:span text:style-name="T944">t and implementation on the other but notes a time recording system to make this possible is not in place. The framework document questions the WRCF’s high “administrative spend”, however, the analysis underlying these concerns classifies all fees and rela</text:span><text:span text:style-name="T945">ted expenditure as administrative and is based on comparisons with other programmes without taking account of variations in programme design and context.</text:span></text:p></text:note-body></text:note></text:span><text:span text:style-name="T946">. Between December 2017 and September 2018 DAI’s invoices show that the ratio of expenditure on fees an</text:span><text:span text:style-name="T947">d expenses to expenditure on activities was 2.96:1 compared to 1.81:1 as provided for in DAI’s overall contract and an outturn of 1.87:1 in 2017. <text:s/>Importantly the high ratio in 2018 reflects a slowdown in activity expenditure while the implications of the<text:s/></text:span><text:span text:style-name="T948">mid-term review and DFID’s follow-up were considered, and the log-frame revised. The ratio is expected to fall significantly in the final two months of the 2018 programme year as activity spend accelerates.</text:span></text:p>
      <text:p text:style-name="P949"/>
      <text:p text:style-name="P950"><text:span text:style-name="T951">Cost per beneficiary is also included in WRCF’s<text:s/></text:span><text:span text:style-name="T952">VfM framework as a common over-arching indicator of programme efficiency (although one that is also difficult to compare across programmes, for example because of wide differences in the way beneficiaries are defined and in the nature of benefits). Here, f</text:span><text:span text:style-name="T953">ocusing specifically on the WRCF’s dialogue process and adopting the method of calculation favoured by DFID’s follow-up to the mid-term review</text:span><text:span text:style-name="T954"><text:note text:note-class="footnote" text:id="_ftn2"><text:note-citation>3</text:note-citation><text:note-body><text:p text:style-name="FootnoteText"><text:span text:style-name="T955">The calculation includes the full programme costs of the dialogue platforms apart from the WRCF staff costs. Be</text:span><text:span text:style-name="T956">neficiaries include both “unique” participants and participants who have already benefitted in previous years.</text:span></text:p></text:note-body></text:note></text:span><text:span text:style-name="T957">, costs per dialogue beneficiary in 2018 are estimated to have been £15.56. <text:s/>This figure compares to £17 per beneficiary in 2017 (estimated on a c</text:span><text:span text:style-name="T958">omparable basis). <text:s/></text:span></text:p>
      <text:p text:style-name="P959"/>
      <text:p text:style-name="P960"><text:span text:style-name="T961">Effectiveness</text:span><text:span text:style-name="T962"><text:s/>-<text:s/></text:span><text:span text:style-name="T963">The programme’s revised VfM framework measures four effectiveness indicators: non DFID resources secured for the operation of the WRCF; the resources leveraged by the WRCF; the increase in incomes secured by the benefic</text:span><text:span text:style-name="T964">iaries of economic interventions; and the programme’s success in building constructive relationships between communities, government and industry as highlighted by the programme’s annual Community Perceptions and Socio- Economic survey (CPSES). Evidence on</text:span><text:span text:style-name="T965"><text:s/>indicators below shows an improved value for money performance:</text:span></text:p>
      <text:list text:style-name="LFO11" text:continue-numbering="true">
        <text:list-item>
          <text:p text:style-name="P966">By September 2018 WRCF had secured £220,000 of non-DFID funding to support TVET activities<text:s/></text:p>
        </text:list-item>
        <text:list-item>
          <text:p text:style-name="P967"><text:span text:style-name="T968">Evidence from the evaluation of economic intervention pilots and TVET follow up surveys illustrates</text:span><text:span text:style-name="T969"><text:s/>that the beneficiaries of the WRCF’s programming have secured increases in incomes.<text:s/></text:span></text:p>
        </text:list-item>
      </text:list>
      <text:p text:style-name="P970"><text:span text:style-name="T971">Equity</text:span><text:span text:style-name="T972"><text:s/>-</text:span><text:span text:style-name="T973">Equity indicators in the revised VfM framework cover both participation in the WRCF’s interventions and the distribution of benefits. Participation data shows tha</text:span><text:span text:style-name="T974">t programming targets covering gender and age have been largely met. In particular, in 2018 there was a high degree of inclusivity in the dialogue process where the target of reaching at least 1,305 female participants for the first time was exceeded by 10</text:span><text:span text:style-name="T975">%. In total 46% of all participants in the dialogue process, including those who had previously been engaged, are female.</text:span></text:p>
      <text:p text:style-name="P976"/>
      <text:p text:style-name="P977">The CPSES will cover equity considerations in the context of the WRCF’s success in building constructive relationships between communities, government and industry. <text:s/>The programme will provide detailed analysis of the equity indicators in the new CPSES data for future reporting.</text:p>
      <text:p text:style-name="P978"/>
      <text:p text:style-name="Normal"><text:span text:style-name="T979">Explain whether and why the programme should continue from a VfM perspective, based on its own merits and in</text:span><text:span text:style-name="T980"><text:s/>the context of the wider portfolio</text:span><text:span text:style-name="T981"><text:s/>(1 page)</text:span></text:p>
      <text:p text:style-name="P982"/>
      <text:p text:style-name="P983">The programme’s value for money performance is assessed to be positive as presented above with the results suggesting a moderately positive return for investment. Achieving the programme’s objective of establishing the programme as a sustainable self-financing foundation would further strengthen the value for money proposition of DFID’s investment into the programme. There are, however, significant concerns around WRCF’s ability to raise industry resources to fund the sustainability of the foundation by the January cut off date. The industry engagement strategy, recently developed by the WRCF, is designed to address this and sustain engagement with government and industry to be able to attract funds for the foundation.</text:p>
      <text:p text:style-name="P984"/>
      <text:p text:style-name="P985">The current prospects for leveraging industry resources for the TVET intervention in 2019 and beyond provide an overall positive outlook for the cost benefit analysis (CBA), ensuring the programme will continue to represent value for money if these<text:s/>resources materialise.<text:s/></text:p>
      <text:p text:style-name="P986"/>
      <text:p text:style-name="P987">DFID in agreement with DAI has approved a contract amendment which recognises a new break point clause in January 2019. In the absence of credible funding projections to sustain the programme as an independent entity, the programme will be closed down by the end of April2019.<text:s/></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text:span text:style-name="T1010">E: RISK<text:s/></text:span><text:span text:style-name="T1011">(½ to 1 page)</text:span></text:p>
      <text:p text:style-name="ListParagraph"/>
      <text:p text:style-name="Normal"><text:span text:style-name="T1012">Overview of programme risk (noting the rating from p.1) and mitigation</text:span></text:p>
      <text:p text:style-name="P1013"/>
      <text:p text:style-name="P1014"><text:span text:style-name="T1015">Overall risk rating: Major</text:span></text:p>
      <text:p text:style-name="P1016"/>
      <text:p text:style-name="P1017">The 2017 Annual Review rated the programme as Major Risk<text:s/>reflecting the uncertainties surrounding the sustainability of the Coastal Foundation beyond DFID funding, as well as the innovative nature of the programme. There is no change to the programme Risk rating for 2018.</text:p>
      <text:p text:style-name="P1018"/>
      <text:p text:style-name="P1019"><text:span text:style-name="T1020">As at October 2018, the WRCF still seek</text:span><text:span text:style-name="T1021">s commitment to external funding for the Foundation beyond the end of the projected DFID support. The team’s stakeholder engagement plan developed in November 2018 seeks to sustain industry and government engagement to enable sustainable funding outside of</text:span><text:span text:style-name="T1022"><text:s/>DFID. Acknowledging the major programme risk has let to DFID instigating a contract amendment with<text:s/></text:span><text:span text:style-name="T1023">a new break point clause in January 2019 to be activated in the absence of credible funding projections to sustain the programme as an independent entity. S</text:span><text:span text:style-name="T1024">hould that risk materialise, the programme will be shut down by the end of April 2019.</text:span></text:p>
      <text:p text:style-name="P1025"/>
      <text:p text:style-name="P1026">The programme team maintains the risk register, updates it quarterly and communicates feedback to DFID through the programme quarterly reports. There are currently no ‘severe’ risks at the residual risk level (post mitigation assessment). The table below presents the five risks identified as severe prior to their respective mitigation strategie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Risk</text:p>
          </table:table-cell>
          <table:table-cell table:style-name="TableCell1036">
            <text:p text:style-name="P1037">Rating</text:p>
          </table:table-cell>
          <table:table-cell table:style-name="TableCell1038">
            <text:p text:style-name="P1039">Mitigation</text:p>
          </table:table-cell>
          <table:table-cell table:style-name="TableCell1040">
            <text:p text:style-name="P1041">Rating after mitigation (residual risk)</text:p>
          </table:table-cell>
        </table:table-row>
        <table:table-row table:style-name="TableRow1042">
          <table:table-cell table:style-name="TableCell1043">
            <text:p text:style-name="P1044"/>
            <text:p text:style-name="P1045">Resources<text:s/>mobilised are inadequate to fund core Foundation operations</text:p>
          </table:table-cell>
          <table:table-cell table:style-name="TableCell1046">
            <text:p text:style-name="P1047">Severe</text:p>
          </table:table-cell>
          <table:table-cell table:style-name="TableCell1048">
            <text:p text:style-name="P1049">DAI/WRCF has developed a value proposition and stakeholder engagement plan, which is being used to engage the Petroleum Commission and oil and gas companies for buy-in and investment.<text:s/></text:p>
            <text:p text:style-name="P1050">The<text:s/>WRCF Governing Board has a committee on government and corporate engagement to support DAI/WRCF efforts.</text:p>
          </table:table-cell>
          <table:table-cell table:style-name="TableCell1051">
            <text:p text:style-name="P1052">Major</text:p>
          </table:table-cell>
        </table:table-row>
        <table:table-row table:style-name="TableRow1053">
          <table:table-cell table:style-name="TableCell1054">
            <text:p text:style-name="P1055">The Petroleum Commission and/or Oil Companies may not commit to funding the Foundation's Dialogue Platform due to low interest</text:p>
          </table:table-cell>
          <table:table-cell table:style-name="TableCell1056">
            <text:p text:style-name="P1057">Severe</text:p>
          </table:table-cell>
          <table:table-cell table:style-name="TableCell1058">
            <text:p text:style-name="P1059">At the<text:s/>request of the Petroleum Commission, WRCF has drafted and submitted a MoU with the Petroleum Commission requesting support for Community Engagement and CSR Impact Assessments in the seven coastal districts of the Western Region.<text:s/></text:p>
            <text:p text:style-name="P1060">In addition to engaging the PC and oil companies, WRCF will engage the Western Region House of Chiefs and other key high-level government officials to advocate supporting the Foundation. The new stakeholder engagement plan will form the basis of this engagement.</text:p>
          </table:table-cell>
          <table:table-cell table:style-name="TableCell1061">
            <text:p text:style-name="P1062">Major</text:p>
          </table:table-cell>
        </table:table-row>
        <table:table-row table:style-name="TableRow1063">
          <table:table-cell table:style-name="TableCell1064">
            <text:p text:style-name="P1065">Funding from<text:s/>Industry for TVET and/or livelihoods may not be able to sustain operations of Foundation</text:p>
          </table:table-cell>
          <table:table-cell table:style-name="TableCell1066">
            <text:p text:style-name="P1067">Severe</text:p>
          </table:table-cell>
          <table:table-cell table:style-name="TableCell1068">
            <text:p text:style-name="P1069">The WRCF has developed and submitted proposals to Industry to fund further and more substantial skills development projects, which could help to sustain the foundation more broadly.</text:p>
            <text:p text:style-name="P1070">The WRCF will engage the Western Region House of Chiefs and key high-level government officials to lobby for boarder support from industry.</text:p>
          </table:table-cell>
          <table:table-cell table:style-name="TableCell1071">
            <text:p text:style-name="P1072">Major</text:p>
          </table:table-cell>
        </table:table-row>
        <table:table-row table:style-name="TableRow1073">
          <table:table-cell table:style-name="TableCell1074">
            <text:p text:style-name="P1075">Transitioning from a programme to an independent organisation will have implications for staff, resource mobilisation, operations and stakeholder relationships</text:p>
          </table:table-cell>
          <table:table-cell table:style-name="TableCell1076">
            <text:p text:style-name="P1077">Severe</text:p>
          </table:table-cell>
          <table:table-cell table:style-name="TableCell1078">
            <text:p text:style-name="P1079">The Foundation will develop a change management plan to ensure smooth transition from a programme to a sustainable entity</text:p>
          </table:table-cell>
          <table:table-cell table:style-name="TableCell1080">
            <text:p text:style-name="P1081">Major</text:p>
          </table:table-cell>
        </table:table-row>
        <table:table-row table:style-name="TableRow1082">
          <table:table-cell table:style-name="TableCell1083">
            <text:p text:style-name="P1084">The programme will lose crucial programme<text:s/>staff as a result of uncertainties surrounding DFID’s continuance of the programme beyond April 2019</text:p>
          </table:table-cell>
          <table:table-cell table:style-name="TableCell1085">
            <text:p text:style-name="P1086">Severe</text:p>
          </table:table-cell>
          <table:table-cell table:style-name="TableCell1087">
            <text:p text:style-name="P1088">The WRCF is communicating openly with team members and good teamwork is enhancing continuity. However, the current Team Leader has now given his notice and will leave the organisation in due course. DAI will be consulting DFID and the foundation board on his replacement. In the meantime, DAI has provided immediate cover within the team and from DAI to limit the impact on the programme.<text:s/></text:p>
          </table:table-cell>
          <table:table-cell table:style-name="TableCell1089">
            <text:p text:style-name="P1090">Major</text:p>
          </table:table-cell>
        </table:table-row>
      </table:table>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text:span text:style-name="T1106">F: DELIVERY, COMMERCIAL&amp; FINANCIAL PERFORMANCE<text:s/></text:span><text:span text:style-name="T1107">(1-2 pages)</text:span></text:p>
      <text:p text:style-name="P1108"/>
      <text:p text:style-name="Normal"><text:span text:style-name="T1109">Performance of partners and DFID, notably on commercial, and financial issues<text:s/></text:span><text:span text:style-name="T1110">(1-2 pages)</text:span></text:p>
      <text:p text:style-name="P1111"/>
      <text:p text:style-name="P1112"><text:span text:style-name="T1113">Delivery against planned timeframe</text:span></text:p>
      <text:p text:style-name="P1114">The programme has so far utilised about 80% of the available budget however 91% of fees has been spent. Overall the phasing of spend is progressing as planned with the exception of the fees component.<text:s/></text:p>
      <text:p text:style-name="P1115">Delivery is broadly on track in terms of log-frame milestones, with the notable exception around funding for the sustainability of the foundation.<text:s/></text:p>
      <text:p text:style-name="P1116"/>
      <text:p text:style-name="P1117">Programme activity spend was generally low at the beginning of the year partly due to the ongoing mid-term review.<text:s/></text:p>
      <text:p text:style-name="P1118"/>
      <text:p text:style-name="P1119">The WRCF is preparing a financial/business plan to transition from being a DFID funded programme to a self-sustaining foundation funded by external funding sources. The Transition Plan will be submitted for DFID approval during the last quarter of 2018.Among other elements, the Transition Plan will set out the timetable for transferring the WRCF (DFID funded)<text:s/>programme staff to the WRCF, the Foundation. During this period of transition (and perhaps beyond), the WRCF may invoice the WRCF programme for services, including staff costs, in much the same way as any vendor retained by the programme to deliver services.<text:s/></text:p>
      <text:p text:style-name="P1120"/>
      <text:p text:style-name="P1121">The contract with DAI was signed in September 2014, before the recent revision of DFID’s overall contractual framework. There have been six contract amendments to date. The overall contract value and end dates have remained consistent throughout these<text:s/>amendments.<text:s/></text:p>
      <text:p text:style-name="P1122"/>
      <text:p text:style-name="P1123">DFID in agreement with DAI has put in place a contract break clause that allows DFID to give three months’ notice for the programme closure should it not meet a number of milestones related to establishing the foundation as a self-sustaining<text:s/>entity by early 2019. Should the WRCF not meet pre=agreed KIPs, the programme will close at the end of April 2019.</text:p>
      <text:p text:style-name="P1124"/>
      <text:p text:style-name="P1125">DAI and DFID-Ghana have a good working relationship and have worked in collaboration on the revision of the Logframe, Theory of Change, the<text:s/>addendum to the original Business Case and the contract amendment, capturing the terms of the above break clause. Regular calls have been held between the project’s management and leadership and DFID to discuss strategic and commercial issues.<text:s/></text:p>
      <text:p text:style-name="P1126"/>
      <text:p text:style-name="P1127">Financial<text:s/></text:p>
      <text:p text:style-name="P1128"/>
      <text:p text:style-name="P1129">DFID is satisfied with the quality of financial management. The narrative and financial reporting requirements set out in the contract between DFID and DAI have been adhered to.<text:s/></text:p>
      <text:p text:style-name="P1130"/>
      <text:p text:style-name="P1131"><text:span text:style-name="T1132">PwC concluded an independent audit of the WRCF on November 30</text:span><text:span text:style-name="T1133">th</text:span><text:span text:style-name="T1134"><text:s/>2017. The</text:span><text:span text:style-name="T1135"><text:s/>final management letter was agreed on 5</text:span><text:span text:style-name="T1136">th</text:span><text:span text:style-name="T1137"><text:s/>March 2018. The findings showed that DAI had robust financial management systems and processes and that these systems have been cascaded to implementing partners. The report also found that WRCF’s due diligence<text:s/></text:span><text:span text:style-name="T1138">was satisfactory and in line with the contractual expectations of DFID. There were a few recommendations and accounting notes to be followed up on by DAI emanating from the report. These were closed out in June of 2018. An independent audit of WRCF’s finan</text:span><text:span text:style-name="T1139">cial management for the period December 2017 will again be conducted by PwC from January of 2019.</text:span></text:p>
      <text:p text:style-name="P1140"/>
      <text:p text:style-name="P1141">Programme funding includes a grants component covering agreement with ‘Conversation Managers’ (CMs) for the provision of facilitation services under the programme’s Dialogue Platform component. Grants are processed and paid quarterly. However, Conversation Managers are required to provide monthly financial reports to the WRCF. These reports are reviewed by the Finance &amp; Operations Manager and feedback is provided to individual CMs where necessary. At the end of each quarter, quarterly activity and financial reports are submitted and reviewed by the Dialogue Lead and the Finance &amp; Operations Manager.<text:s/></text:p>
      <text:p text:style-name="P1142"/>
      <text:p text:style-name="P1143"/>
      <text:p text:style-name="P1144"/>
      <text:p text:style-name="P1145">Asset monitoring and control</text:p>
      <text:p text:style-name="P1146"/>
      <text:p text:style-name="P1147">The assets of the WRCF consist of office furniture, office equipment and two project vehicles. All programme assets are systematically recorded and reported in the comprehensive assets register, which is regularly updated and shared with DFID on a quarterly basis. As part of DFID Ghana’s risk management, regular assessments are carried out on the effectiveness of the control systems and physical existence of the assets. 90% of assets acquired under the project were verified in August 2018, however, it was observed that the some assets<text:s/>allocated to the CMs were not captured in the Asset Register.</text:p>
      <text:p text:style-name="P1148"/>
      <text:p text:style-name="P1149">There is a risk of missing assets allocated to the CMs as the register kept by the CMs do not correspond with the master register held by the WRCF. The DFID programme Manager is working with DAI to ensure this is rectified.<text:s/></text:p>
      <text:p text:style-name="P1150"/>
      <text:p text:style-name="P1151">Recommendation:<text:s/></text:p>
      <text:list text:style-name="LFO12" text:continue-numbering="true">
        <text:list-item>
          <text:p text:style-name="P1152">The WRCF should update the assets register (in the recommended DFID format) by January 2019 with all assets held by CMs and economic intervention beneficiaries and all assets should be properly branded.<text:s/></text:p>
        </text:list-item>
      </text:list>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Date of last narrative financial report(s)</text:p>
          </table:table-cell>
          <table:table-cell table:style-name="TableCell1161">
            <text:p text:style-name="P1162">October 2018</text:p>
          </table:table-cell>
        </table:table-row>
        <table:table-row table:style-name="TableRow1163">
          <table:table-cell table:style-name="TableCell1164">
            <text:p text:style-name="P1165">Date of last audited annual statement (s)</text:p>
          </table:table-cell>
          <table:table-cell table:style-name="TableCell1166">
            <text:p text:style-name="Normal"><text:span text:style-name="T1167">30</text:span><text:span text:style-name="T1168">th</text:span><text:span text:style-name="T1169"><text:s/>Nov 2017</text:span></text:p>
          </table:table-cell>
        </table:table-row>
      </table:table>
      <text:p text:style-name="P1170"><text:span text:style-name="T1175">G: MONITORING, EVIDENCE &amp;LEARNING<text:s/></text:span><text:span text:style-name="T1176">(</text:span><text:span text:style-name="T1177">1-2<text:s/></text:span><text:span text:style-name="T1178">pages)</text:span></text:p>
      <text:p text:style-name="P1179"/>
      <text:p text:style-name="Normal"><text:span text:style-name="T1180">Monitoring<text:s/></text:span><text:span text:style-name="T1181">(1/2 page)</text:span></text:p>
      <text:p text:style-name="P1182"/>
      <text:p text:style-name="P1183">Programme monitoring has been conducted satisfactorily and drew data<text:s/>from several sources as follows;</text:p>
      <text:p text:style-name="P1184"/>
      <text:list text:style-name="LFO13" text:continue-numbering="true">
        <text:list-item>
          <text:p text:style-name="P1185"><text:span text:style-name="T1186">Quarterly Programme Update Meetings</text:span><text:span text:style-name="T1187">: DFID Ghana holds quarterly programme update meetings with the WRCF/DAI team to monitor progress on activities and to ensure appropriate linkages with related programmes. The DFID Ghana<text:s/></text:span><text:span text:style-name="T1188">Lead Adviser/Senior Responsible Officer also has informal 1-2-1 meetings with the WRCF Team Leader and Technical Director. This has helped build trust and strengthen communication.<text:s/></text:span></text:p>
        </text:list-item>
      </text:list>
      <text:p text:style-name="P1189"/>
      <text:list text:style-name="LFO13" text:continue-numbering="true">
        <text:list-item>
          <text:p text:style-name="P1190"><text:span text:style-name="T1191">Feedback on reports</text:span><text:span text:style-name="T1192">: <text:s/>Since the last annual review, the team has submitte</text:span><text:span text:style-name="T1193">d three<text:s/></text:span><text:span text:style-name="T1194">quarterly progress reports (narrative and financial) covering progress towards achieving the log-frame milestones. Detailed feedback has been provided to help the WRCF Team improve and enhance delivery.<text:s/></text:span></text:p>
        </text:list-item>
      </text:list>
      <text:p text:style-name="P1195"/>
      <text:list text:style-name="LFO13" text:continue-numbering="true">
        <text:list-item>
          <text:p text:style-name="P1196"><text:span text:style-name="T1197">Structured DFID Ghana commissioned reviews</text:span><text:span text:style-name="T1198">:</text:span><text:span text:style-name="T1199"><text:s/></text:span><text:span text:style-name="T1200">DFID Ghana conducted an expenditure verification on the programme in 2018. <text:s/>Findings from the exercise indicate progress on the majority of recommendations and improvement in the financial management of the programme compared to previous years. The expend</text:span><text:span text:style-name="T1201">iture verification exercise serves as a fiduciary risk mitigation measure given the nature of the project. DFID Ghana has also assessed the delivery mechanism and control of the programme and identified key risks and drawn up mitigation measures. An annual</text:span><text:span text:style-name="T1202"><text:s/>external audit is being planned for January 2019.<text:s/></text:span></text:p>
        </text:list-item>
      </text:list>
      <text:p text:style-name="P1203"/>
      <text:p text:style-name="Normal"><text:span text:style-name="T1204">The WRCF PMT’s own Monitoring:<text:s/></text:span><text:span text:style-name="T1205">Apart from DFID’s monitoring, the WRCF programme team also conducts quarterly monitoring visits to all CMs to assess progress of work and to provide technical inputs as req</text:span><text:span text:style-name="T1206">uired. An annual lesson learning event was also conducted with all key stakeholders including beneficiaries to assess progress and to share lessons on the programme.<text:s/></text:span></text:p>
      <text:p text:style-name="P1207"/>
      <text:p text:style-name="Normal"><text:span text:style-name="T1208">Evidence<text:s/></text:span><text:span text:style-name="T1209">(1/2 page)</text:span></text:p>
      <text:p text:style-name="P1210"/>
      <text:p text:style-name="P1211">There are currently no plans for DFID Ghana to carry out an evaluation of this programme.<text:s/></text:p>
      <text:p text:style-name="P1212"/>
      <text:p text:style-name="P1213">The Citizen Perceptions and Socio-Economic Survey (CPSES) which is used to draw information against high level log-frame targets was conducted in 2016 and has been repeated in 2018 to gather evidence on poverty and citizen perceptions of local stability, development equity and economic prospects. Results from the data have been presented in earlier section of this annual review.<text:s/></text:p>
      <text:p text:style-name="P1214"/>
      <text:p text:style-name="Normal"><text:span text:style-name="T1215">Learning<text:s/></text:span><text:span text:style-name="T1216">(1/2 page)</text:span></text:p>
      <text:p text:style-name="P1217"/>
      <text:p text:style-name="P1218">The WRCF collects beneficiary feedback from communities which is used to tailor the programme and shared with relevant stakeholders to inform the design of community interventions.<text:s/></text:p>
      <text:p text:style-name="P1219"/>
      <text:p text:style-name="Normal"><text:span text:style-name="T1220">Progress on recommendations from previous reviews<text:s/></text:span><text:span text:style-name="T1221">(1/2 page)</text:span></text:p>
      <text:p text:style-name="P1222"/>
      <text:p text:style-name="P1223">The key recommendation from the previous annual review centred on sustainable funding for the<text:s/>WRCF post DFID funding. The focus of the programme intervention in 2018 has been to ensure financial sustainability after DFID funding. Progress has so far been made with the TVET intervention. The programme has developed a stakeholder engagement plan for<text:s/>sustained industry engagement to ensure sustainable funding outside of DFID funding going forward.<text:s/></text:p>
      <text:p text:style-name="P1224"/>
      <text:p text:style-name="P1225"/>
      <text:p text:style-name="P1226"/>
      <text:p text:style-name="P1227"/>
      <text:p text:style-name="P1228"/>
      <text:h text:style-name="P1229" text:outline-level="2">Smart Guide</text:h>
      <text:p text:style-name="P1230"/>
      <text:h text:style-name="P1231" text:outline-level="2"><text:span text:style-name="T1232">The Annual Review is part of a<text:s/></text:span><text:span text:style-name="T1233">continuous process of review and improvement and a formal control point in DFID’s programme cycle. At each</text:span><text:span text:style-name="T1234"><text:s/>formal review, the performance and ongoing relevance of the programme are assessed and the spending team needs to decide whether the programme should continue, be restructured or stopped.<text:s/></text:span><text:span text:style-name="T1235">Teams should refer to the section on annual reviews in the Smart Ru</text:span><text:span text:style-name="T1236">les and may also like to look at relevant Smart Guides e.g on Reviewing and Scoring Projects. When planning a review, re-read the 10 Delivery Questions in the Smart Rules and when writing the findings reflect anything relevant related to them.</text:span></text:h>
      <text:h text:style-name="P1237" text:outline-level="2"/>
      <text:p text:style-name="P1238"><text:span text:style-name="T1239">The Annual<text:s/></text:span><text:span text:style-name="T1240">Review includes specific, time-bound recommendations for action, consistent with the key findings. These actions – which in the case of poor performance will include improvement measures – are elaborated in further detail in internal delivery plans.<text:s/></text:span></text:p>
      <text:h text:style-name="P1241" text:outline-level="2"/>
      <table:table table:style-name="Table1242">
        <table:table-columns>
          <table:table-column table:style-name="TableColumn1243"/>
        </table:table-columns>
        <table:table-row table:style-name="TableRow1244">
          <table:table-cell table:style-name="TableCell1245">
            <text:h text:style-name="P1246" text:outline-level="2"/>
            <text:h text:style-name="P1247" text:outline-level="2"><text:span text:style-name="T1248">The</text:span><text:span text:style-name="T1249"><text:s/>Annual Review assesses and rates outputs using the following rating scale. The Aid Management Platform (AMP) and the separate programme scoring calculation sheet will calculate the overall output score taking account of the weightings and individual outpu</text:span><text:span text:style-name="T1250">t scores</text:span></text:h>
            <text:h text:style-name="P1251" text:outline-level="2"/>
            <table:table table:style-name="Table1252">
              <table:table-columns>
                <table:table-column table:style-name="TableColumn1253"/>
                <table:table-column table:style-name="TableColumn1254"/>
              </table:table-columns>
              <table:table-row table:style-name="TableRow1255">
                <table:table-cell table:style-name="TableCell1256">
                  <text:p text:style-name="P1257">Description</text:p>
                </table:table-cell>
                <table:table-cell table:style-name="TableCell1258">
                  <text:p text:style-name="P1259">Scale</text:p>
                </table:table-cell>
              </table:table-row>
              <table:table-row table:style-name="TableRow1260">
                <table:table-cell table:style-name="TableCell1261">
                  <text:p text:style-name="P1262">Outputs substantially exceeded expectation</text:p>
                </table:table-cell>
                <table:table-cell table:style-name="TableCell1263">
                  <text:p text:style-name="P1264">A++</text:p>
                </table:table-cell>
              </table:table-row>
              <table:table-row table:style-name="TableRow1265">
                <table:table-cell table:style-name="TableCell1266">
                  <text:p text:style-name="P1267">Outputs moderately exceeded expectation</text:p>
                </table:table-cell>
                <table:table-cell table:style-name="TableCell1268">
                  <text:p text:style-name="P1269">A+</text:p>
                </table:table-cell>
              </table:table-row>
              <table:table-row table:style-name="TableRow1270">
                <table:table-cell table:style-name="TableCell1271">
                  <text:p text:style-name="P1272">Outputs met expectation</text:p>
                </table:table-cell>
                <table:table-cell table:style-name="TableCell1273">
                  <text:p text:style-name="P1274">A</text:p>
                </table:table-cell>
              </table:table-row>
              <table:table-row table:style-name="TableRow1275">
                <table:table-cell table:style-name="TableCell1276">
                  <text:p text:style-name="P1277">Outputs moderately did not meet expectation</text:p>
                </table:table-cell>
                <table:table-cell table:style-name="TableCell1278">
                  <text:p text:style-name="P1279">B</text:p>
                </table:table-cell>
              </table:table-row>
              <table:table-row table:style-name="TableRow1280">
                <table:table-cell table:style-name="TableCell1281">
                  <text:p text:style-name="P1282">Outputs substantially did not meet expectation</text:p>
                </table:table-cell>
                <table:table-cell table:style-name="TableCell1283">
                  <text:p text:style-name="P1284">C</text:p>
                </table:table-cell>
              </table:table-row>
            </table:table>
            <text:h text:style-name="P1285" text:outline-level="2"/>
          </table:table-cell>
        </table:table-row>
      </table:table>
      <text:h text:style-name="P1286" text:outline-level="2"/>
      <text:h text:style-name="P1287" text:outline-level="2">Teams<text:s/>should refer to the considerations below when completing this template. Suggested section lengths are 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288"/>
      <table:table table:style-name="Table1289">
        <table:table-columns>
          <table:table-column table:style-name="TableColumn1290"/>
        </table:table-columns>
        <table:table-row table:style-name="TableRow1291">
          <table:table-cell table:style-name="TableCell1292">
            <text:p text:style-name="P1293"><text:span text:style-name="T1294">A: Summary and Overview</text:span></text:p>
          </table:table-cell>
        </table:table-row>
        <table:table-row table:style-name="TableRow1295">
          <table:table-cell table:style-name="TableCell1296">
            <text:p text:style-name="P1297">Programme Code is the AMP I.D. number (same on Devtracker)<text:s/></text:p>
            <text:p text:style-name="P1298"><text:span text:style-name="T1299">Enter risk rating (</text:span><text:span text:style-name="T1300">Minor, Moderate, Major or Severe</text:span><text:span text:style-name="T1301">) at the time of the<text:s/></text:span><text:span text:style-name="T1302">review, taken from AMP</text:span></text:p>
            <text:p text:style-name="P1303">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text:s/></text:p>
            <text:p text:style-name="P1304">Describe –without repeating detail from Section B- progress in the past year and why the programme has scored as it has against the output indicators. Capture the key recommendations for the year ahead<text:s/>factoring in all the text from the report. You don’t need to include the detail of all lessons and recommendations from each output.<text:s/></text:p>
            <text:p text:style-name="P1305"/>
          </table:table-cell>
        </table:table-row>
        <table:table-row table:style-name="TableRow1306">
          <table:table-cell table:style-name="TableCell1307">
            <text:p text:style-name="P1308">B: Detailed Output Scoring</text:p>
          </table:table-cell>
        </table:table-row>
        <table:table-row table:style-name="TableRow1309">
          <table:table-cell table:style-name="TableCell1310">
            <text:p text:style-name="P1311">Output Title, Number, Weighting, Indicators and milestones</text:p>
            <text:p text:style-name="P1312">Use the wording exactly as is from the current logframe.This will need to be entered on AMP as part of loading the Annual Review for approval. Indicate (Yes or No) if the impact weighting has been revised since last Annual Review and if Yes in which direction (up or down). Input progress<text:s/>against the milestone for this review</text:p>
          </table:table-cell>
        </table:table-row>
        <table:table-row table:style-name="TableRow1313">
          <table:table-cell table:style-name="TableCell1314">
            <text:p text:style-name="P1315">Output Score<text:s/></text:p>
            <text:p text:style-name="P1316">Enter the rating (using the scale A++ to C) exactly as generated on the programme scoring calculation sheet<text:s/></text:p>
          </table:table-cell>
        </table:table-row>
        <table:table-row table:style-name="TableRow1317">
          <table:table-cell table:style-name="TableCell1318">
            <text:p text:style-name="P1319"><text:span text:style-name="T1320">Provide a brief description of the output (unless obvious from the information in the box<text:s/></text:span><text:span text:style-name="T1321">above) and supporting narrative for the score</text:span></text:p>
          </table:table-cell>
        </table:table-row>
        <table:table-row table:style-name="TableRow1322">
          <table:table-cell table:style-name="TableCell1323">
            <text:p text:style-name="P1324"><text:span text:style-name="T1325">Lessons and recommendations linked to this output</text:span><text:span text:style-name="T1326">. Some of these may inform or need to be included in the summary of recommendations on page 1. For anything that can’t be published please use the Delivery Plan</text:span><text:span text:style-name="T1327"><text:s/></text:span></text:p>
          </table:table-cell>
        </table:table-row>
        <table:table-row table:style-name="TableRow1328">
          <table:table-cell table:style-name="TableCell1329">
            <text:p text:style-name="P1330">Repeat above for each Output in the logframe and add new sub-sections for additional outputs.</text:p>
            <text:p text:style-name="P1331"/>
          </table:table-cell>
        </table:table-row>
        <table:table-row table:style-name="TableRow1332">
          <table:table-cell table:style-name="TableCell1333">
            <text:p text:style-name="P1334"><text:span text:style-name="T1335">C: Theory of change and progress towards outcomes</text:span></text:p>
          </table:table-cell>
        </table:table-row>
        <table:table-row table:style-name="TableRow1336">
          <table:table-cell table:style-name="TableCell1337">
            <text:p text:style-name="P1338"><text:span text:style-name="T1339">Theory of Change (ToC)</text:span><text:span text:style-name="T1340">. You might want to use a diagram to summarise it. You should flag any major changes</text:span><text:span text:style-name="T1341"><text:s/>in the past year. You should consider if the steps to achieving outcome and impact are still valid e.g.<text:s/></text:span><text:span text:style-name="T1342">are the ToC logic, supporting evidence and assumptions holding up against implementation experience?<text:s/></text:span><text:span text:style-name="T1343">Is there any new evidence which challenges the pro</text:span><text:span text:style-name="T1344">gramme design or rationale? <text:s/>If relevant you might also want to flag any major changes since the programme started rather than just over the year in question.</text:span></text:p>
          </table:table-cell>
        </table:table-row>
        <table:table-row table:style-name="TableRow1345">
          <table:table-cell table:style-name="TableCell1346">
            <text:p text:style-name="P1347"><text:span text:style-name="T1348">Is the programme on track to contribute to the expected outcomes and impact</text:span><text:span text:style-name="T1349">?<text:s/></text:span><text:span text:style-name="T1350">Review this in view</text:span><text:span text:style-name="T1351"><text:s/>of the overall programme score; but it is possible that outputs are being delivered but the envisaged outcomes or impact may not be achieved – or vice versa – and consider reasons for this.<text:s/></text:span><text:span text:style-name="T1352">It is not unusual for programmes to be off track against at least</text:span><text:span text:style-name="T1353"><text:s/>some of the expected outcomes or impact: just set out what you plan to do about it. You should refer to the indicators in the logframe. Are there any unexpected outcomes emerging? Have there been any significant changes in the planned timetable for delive</text:span><text:span text:style-name="T1354">ry of the programme? Are there any changes to expected outcomes or impact on gender equality compared to what was described in the approved Business Case?</text:span></text:p>
          </table:table-cell>
        </table:table-row>
        <table:table-row table:style-name="TableRow1355">
          <table:table-cell table:style-name="TableCell1356">
            <text:p text:style-name="P1357"><text:span text:style-name="T1358">Logframe.<text:s/></text:span><text:span text:style-name="T1359">Describe major changes in the past year –including when they were made and why- and what t</text:span><text:span text:style-name="T1360">heir implications are for the programme. Ideally changes should not be made to any targets or indicators less than six months before they are being reviewed unless agreed with the Head of Department. All changes should be recorded as part of the programme’</text:span><text:span text:style-name="T1361">s documentation (there is a ‘change frame’ tab on the logframe template). If relevant you might also want to flag any major changes since the programme started. Flag any planned changes (impact, outcome, output etc.) as a result of the review and once agre</text:span><text:span text:style-name="T1362">ed at the appropriate level record them in the change frame tab.<text:s/></text:span></text:p>
            <text:p text:style-name="P1363"/>
          </table:table-cell>
        </table:table-row>
        <table:table-row table:style-name="TableRow1364">
          <table:table-cell table:style-name="TableCell1365">
            <text:p text:style-name="Normal"><text:span text:style-name="T1366">D: Value for Money<text:s/></text:span></text:p>
          </table:table-cell>
        </table:table-row>
        <table:table-row table:style-name="TableRow1367">
          <table:table-cell table:style-name="TableCell1368">
            <text:p text:style-name="P1369"><text:span text:style-name="T1370">VfM assessment compared to the proposition in the business case<text:s/></text:span><text:span text:style-name="T1371">You should refer to VfM measures and metrics from the Business Case and/or previous annual review</text:span><text:span text:style-name="T1372">.<text:s/></text:span><text:span text:style-name="T1373">Changes in cost drivers (e.g. costs of major inputs) and the theory of change may be relevant.<text:s/></text:span><text:span text:style-name="T1374">The assessment should encompass the 4 E’s of DFID’s value for money framework – economy, efficiency, effectiveness and equity, including gender equality (referri</text:span><text:span text:style-name="T1375">ng back to the relevant text in the approved Business Case’s Strategic Case may be relevant), disability and leaving no one behind.</text:span></text:p>
          </table:table-cell>
        </table:table-row>
        <table:table-row table:style-name="TableRow1376">
          <table:table-cell table:style-name="TableCell1377">
            <text:p text:style-name="P1378"/>
          </table:table-cell>
        </table:table-row>
        <table:table-row table:style-name="TableRow1379">
          <table:table-cell table:style-name="TableCell1380">
            <text:p text:style-name="P1381"><text:span text:style-name="T1382">Explain whether it makes sense to continue with the programme from a VfM perspective</text:span></text:p>
            <text:p text:style-name="P1383">Based on the above analysis of outcome and output attainment, theory of change, VfM and evidence analysis, is there sufficient evidence for the programme to continue, or should it be restructured or closed down?</text:p>
            <text:p text:style-name="P1384"><text:span text:style-name="T1385">You should also consider the programme as part of the wider portfolio in your de</text:span><text:span text:style-name="T1386">partment (e.g. Business Plan) and if relevant for this document, DFID as a whole (e.g. Single Departmental Plan)or HMG as a whole<text:s/></text:span></text:p>
            <text:p text:style-name="P1387"/>
          </table:table-cell>
        </table:table-row>
        <table:table-row table:style-name="TableRow1388">
          <table:table-cell table:style-name="TableCell1389">
            <text:p text:style-name="P1390"/>
          </table:table-cell>
        </table:table-row>
        <table:table-row table:style-name="TableRow1391">
          <table:table-cell table:style-name="TableCell1392">
            <text:p text:style-name="P1393"><text:span text:style-name="T1394">E: Risk</text:span></text:p>
          </table:table-cell>
        </table:table-row>
        <table:table-row table:style-name="TableRow1395">
          <table:table-cell table:style-name="TableCell1396">
            <text:p text:style-name="P1397"/>
          </table:table-cell>
        </table:table-row>
        <table:table-row table:style-name="TableRow1398">
          <table:table-cell table:style-name="TableCell1399">
            <text:p text:style-name="P1400">Provide an overview of the programme’s risk (noting the rating from page 1) and mitigation</text:p>
            <text:p text:style-name="P1401">Note the overall<text:s/>risk rating now as captured in AMP and on p1. Flag any changes to the overall risk environment/ context and how they impact on the programme, along with key risks that affect the successful delivery of the expected results. Use DFID’s standard risk terminology where possible eg categories of risk and risk appetite.<text:s/></text:p>
            <text:p text:style-name="P1402">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403">Some relevant information may not be suitable for publication but ensure the risk register on AMP and Delivery Plan are updated as necessary following this review</text:p>
            <text:p text:style-name="P1404"/>
            <text:p text:style-name="P1405">Update on Partnership Principles.</text:p>
            <text:p text:style-name="P1406"><text:span text:style-name="T1407">For programmes for where it has been decided (when the programme was approved or at the last Annual Review) to use the PPs for management and monitoring, provide details on:</text:span></text:p>
            <text:list text:style-name="LFO14" text:continue-numbering="true">
              <text:list-item>
                <text:list>
                  <text:list-item>
                    <text:p text:style-name="P1408">Were there any concerns about<text:s/>the four PPs over the past year, including on human rights?</text:p>
                  </text:list-item>
                  <text:list-item>
                    <text:p text:style-name="P1409">If yes, what were they?</text:p>
                  </text:list-item>
                  <text:list-item>
                    <text:p text:style-name="P1410">Did you notify the government of our concerns?</text:p>
                  </text:list-item>
                  <text:list-item>
                    <text:p text:style-name="P1411">If Yes, what was the government response? Did it take remedial actions? If yes, explain how.</text:p>
                  </text:list-item>
                  <text:list-item>
                    <text:p text:style-name="P1412">If No, was disbursement<text:s/>suspended during the review period? Date suspended (dd/mm/yyyy)</text:p>
                  </text:list-item>
                  <text:list-item>
                    <text:p text:style-name="P1413">What were the consequences?</text:p>
                  </text:list-item>
                </text:list>
              </text:list-item>
            </text:list>
            <text:p text:style-name="Normal"><text:span text:style-name="T1414">For<text:s/></text:span><text:span text:style-name="T1415">all</text:span><text:span text:style-name="T1416"><text:s/>programmes, you should make a judgement on what role, if any, the Partnership Principles should play in the management and monitoring of the programme going</text:span><text:span text:style-name="T1417"><text:s/>forward. This applies even if when the BC was approved for this programme the PPs were not intended to play a role. Your decision may depend on the extent to which the delivery mechanism used by the programme works with the partner government and uses the</text:span><text:span text:style-name="T1418">ir systems.</text:span></text:p>
          </table:table-cell>
        </table:table-row>
        <table:table-row table:style-name="TableRow1419">
          <table:table-cell table:style-name="TableCell1420">
            <text:p text:style-name="P1421"><text:span text:style-name="T1422">F: Delivery, Commercial and Financial Performance</text:span></text:p>
          </table:table-cell>
        </table:table-row>
        <table:table-row table:style-name="TableRow1423">
          <table:table-cell table:style-name="TableCell1424">
            <text:p text:style-name="P1425">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426"/>
            <text:p text:style-name="P1427">If there is a contract involved, set out:</text:p>
            <text:list text:style-name="LFO15" text:continue-numbering="true">
              <text:list-item>
                <text:p text:style-name="P1428">Delivery<text:s/>against contract KPIs (and Terms and Conditions)</text:p>
              </text:list-item>
              <text:list-item>
                <text:p text:style-name="P1429">Compliance with the Supply Partner Code, where applicable, drawing on advice from PCD.</text:p>
              </text:list-item>
              <text:list-item>
                <text:p text:style-name="P1430">Compliance with the new cost and transparency requirements, where applicable (i.e. highlighting any profit variance and<text:s/>challenge and use of Open Book Accounting)</text:p>
              </text:list-item>
              <text:list-item>
                <text:p text:style-name="P1431">Performance of Partners. Where applicable, an annual summary of the new SRM scorecard assessment for each delivery partner involved in delivering this programme.<text:s/></text:p>
              </text:list-item>
            </text:list>
            <text:p text:style-name="P1432"/>
          </table:table-cell>
        </table:table-row>
        <table:table-row table:style-name="TableRow1433">
          <table:table-cell table:style-name="TableCell1434">
            <text:p text:style-name="P1435"><text:span text:style-name="T1436">G: Monitoring, Evidence and Learning</text:span></text:p>
          </table:table-cell>
        </table:table-row>
        <table:table-row table:style-name="TableRow1437">
          <table:table-cell table:style-name="TableCell1438">
            <text:p text:style-name="P1439">Monitoring.<text:s/></text:p>
            <text:p text:style-name="CommentText"><text:span text:style-name="T1440">Summarise monitoring activities throughout the review period (field visits, reviews, engagement with stakeholders including beneficiary feedback)</text:span>and how these have informed programming decisions. Where there is an external M&amp;E supplier, how are they<text:s/>engaging with the programme implementer(s) and DFID.<text:s/><text:span text:style-name="T1441">Briefly describe the Annual Review process itself including any inputs from outside the programme team (within or beyond DFID).</text:span></text:p>
            <text:p text:style-name="P1442"/>
            <text:p text:style-name="P1443"><text:span text:style-name="T1444">Evidence<text:s/></text:span></text:p>
            <text:p text:style-name="P1445"><text:span text:style-name="T1446">Describe any changes in evidence and implications for the progra</text:span><text:span text:style-name="T1447">mme. Any relevant comments on the quality/breadth of the evidence.</text:span></text:p>
            <text:p text:style-name="P1448">Monitoring data, evidence and learning should consider the ‘Leave no one Behind’agenda and as far as possible disaggregate information by age, sex, disability, geography(update geocoding information on AMP as needed) and other relevant variables.</text:p>
            <text:p text:style-name="P1449">Where an evaluation is planned set out what progress has been made.</text:p>
            <text:p text:style-name="P1450"/>
            <text:p text:style-name="P1451">Learning</text:p>
            <text:p text:style-name="P1452">What learning processes have been used over the past year to capture and share lessons, new evidence and know-how?<text:s/></text:p>
            <text:p text:style-name="P1453">What<text:s/>are the key lessons identified over the past year for (i) this programme (ii) wider DFID and development work?<text:s/></text:p>
            <text:p text:style-name="P1454">Any specific implications of that learning for this programme and priorities for follow-up in the year ahead may be best captured in the recommendations part of Section A</text:p>
            <text:p text:style-name="P1455">Do you have any learning aims for the programme for the coming year?</text:p>
            <text:p text:style-name="P1456"/>
            <text:p text:style-name="P1457">Progress on recommendations from previous review(s)</text:p>
            <text:p text:style-name="P1458">It is important to keep track of this. Some may not be publishable and feature in the Delivery Plan. But a<text:s/>brief update on progress against any recommendations from previous ARs (unless this is the first) should be provided</text:p>
            <text:p text:style-name="P1459"/>
          </table:table-cell>
        </table:table-row>
      </table:table>
      <text:h text:style-name="P1460"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style:font-name="Arial" style:font-name-complex="Arial"/>
    </style:style>
    <style:style style:name="FootnoteText" style:display-name="Footnote Text" style:family="paragraph" style:parent-style-name="Normal">
      <style:text-properties style:font-name-complex="Arial"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alibri" style:font-name-asian="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71" style:parent-style-name="Footer" style:family="paragraph">
      <style:paragraph-properties fo:text-align="center"/>
    </style:style>
    <style:style style:name="T1172" style:parent-style-name="DefaultParagraphFont" style:family="text">
      <style:text-properties fo:font-size="10pt" style:font-size-asian="10pt" style:font-size-complex="10pt"/>
    </style:style>
    <style:style style:name="P1173" style:parent-style-name="Footer" style:family="paragraph">
      <style:paragraph-properties fo:text-align="center"/>
    </style:style>
    <style:style style:name="T1174"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2" style:page-layout-name="PL2">
      <style:footer>
        <text:p text:style-name="P1171"><text:span text:style-name="T1172">Smart Guide (version February 2018)</text:span></text:p>
        <text:p text:style-name="P1173"><text:span text:style-name="T1174"><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7:00Z</meta:creation-date>
    <dc:date>2019-04-30T03:17:00Z</dc:date>
    <meta:template xlink:href="Normal.dotm" xlink:type="simple"/>
    <meta:editing-cycles>1</meta:editing-cycles>
    <meta:editing-duration>PT0S</meta:editing-duration>
    <meta:document-statistic meta:page-count="3" meta:paragraph-count="130" meta:word-count="9774" meta:character-count="65360" meta:row-count="464" meta:non-whitespace-character-count="55716"/>
  </office:meta>
</office:document-meta>
</file>