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486in" text:min-label-width="0.25in"/>
        <style:text-properties style:font-name="Wingdings"/>
      </text:list-level-style-bullet>
      <text:list-level-style-bullet text:level="2" text:style-name="WW_CharLFO5LVL2" text:bullet-char="o">
        <style:list-level-properties text:space-before="0.8486in" text:min-label-width="0.25in"/>
        <style:text-properties style:font-name="Courier New"/>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style:font-weight-complex="bold" style:font-style-complex="italic" fo:color="#002060" fo:font-size="16pt" style:font-size-asian="16pt" style:font-size-complex="16pt" style:language-asian="en" style:country-asian="GB"/>
    </style:style>
    <style:style style:name="T13" style:parent-style-name="DefaultParagraphFont" style:family="text">
      <style:text-properties fo:font-weight="bold" style:font-weight-asian="bold" style:font-weight-complex="bold" style:font-style-complex="italic" fo:color="#002060" fo:font-size="16pt" style:font-size-asian="16pt" style:font-size-complex="16pt" style:language-asian="en" style:country-asian="GB"/>
    </style:style>
    <style:style style:name="P14" style:parent-style-name="Normal" style:family="paragraph">
      <style:text-properties fo:font-weight="bold" style:font-weight-asian="bold" fo:font-size="16pt" style:font-size-asian="16pt" style:font-size-complex="16pt"/>
    </style:style>
    <style:style style:name="P15" style:parent-style-name="Normal" style:family="paragraph">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weight="bold" style:font-weight-asian="bold" style:text-position="super 65.6%" fo:font-size="16pt" style:font-size-asian="16pt" style:font-size-complex="16pt"/>
    </style:style>
    <style:style style:name="T18" style:parent-style-name="DefaultParagraphFont" style:family="text">
      <style:text-properties fo:font-weight="bold" style:font-weight-asian="bold" fo:font-size="16pt" style:font-size-asian="16pt" style:font-size-complex="16pt"/>
    </style:style>
    <style:style style:name="T19" style:parent-style-name="DefaultParagraphFont" style:family="text">
      <style:text-properties fo:font-weight="bold" style:font-weight-asian="bold" style:text-position="super 65.6%" fo:font-size="16pt" style:font-size-asian="16pt" style:font-size-complex="16pt"/>
    </style:style>
    <style:style style:name="T20" style:parent-style-name="DefaultParagraphFont" style:family="text">
      <style:text-properties fo:font-weight="bold" style:font-weight-asian="bold" fo:font-size="16pt" style:font-size-asian="16pt" style:font-size-complex="16pt"/>
    </style:style>
    <style:style style:name="TableColumn22" style:family="table-column">
      <style:table-column-properties style:column-width="7.2361in"/>
    </style:style>
    <style:style style:name="Table21" style:family="table">
      <style:table-properties style:width="7.2361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Heading2" style:family="paragraph">
      <style:text-properties fo:font-size="12pt" style:font-size-asian="12pt" style:font-size-complex="12pt"/>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0159in"/>
    </style:style>
    <style:style style:name="TableColumn73" style:family="table-column">
      <style:table-column-properties style:column-width="0.2451in"/>
    </style:style>
    <style:style style:name="Table71" style:family="table">
      <style:table-properties style:width="7.2611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 style:parent-style-name="Heading2" style:family="paragraph">
      <style:paragraph-properties fo:margin-top="0.0833in"/>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ableRow78" style:family="table-row">
      <style:table-row-properties/>
    </style:style>
    <style:style style:name="TableCell79" style:family="table-cell">
      <style:table-cell-properties fo:border-top="none" fo:border-left="0.0208in solid #000000" fo:border-bottom="none" fo:border-right="0.0208in solid #000000"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fo:margin-bottom="0.0416in" fo:margin-right="0.1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letter-spacing="-0.0013in"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letter-spacing="-0.0013in" fo:font-size="11pt" style:font-size-asian="11pt" style:font-size-complex="11pt"/>
    </style:style>
    <style:style style:name="T90" style:parent-style-name="DefaultParagraphFont" style:family="text">
      <style:text-properties fo:letter-spacing="-0.0013in"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letter-spacing="-0.0013in" fo:font-size="11pt" style:font-size-asian="11pt" style:font-size-complex="11pt"/>
    </style:style>
    <style:style style:name="T94" style:parent-style-name="DefaultParagraphFont" style:family="text">
      <style:text-properties style:font-name-complex="Arial" fo:letter-spacing="-0.0013in" fo:font-size="11pt" style:font-size-asian="11pt" style:font-size-complex="11pt"/>
    </style:style>
    <style:style style:name="T95" style:parent-style-name="DefaultParagraphFont" style:family="text">
      <style:text-properties style:font-name-complex="Arial" fo:letter-spacing="-0.0013in" fo:font-size="11pt" style:font-size-asian="11pt" style:font-size-complex="11pt"/>
    </style:style>
    <style:style style:name="T96" style:parent-style-name="DefaultParagraphFont" style:family="text">
      <style:text-properties style:font-name-complex="Arial" fo:letter-spacing="-0.0013in"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margin-top="0.0833in" fo:margin-bottom="0.0833in"/>
      <style:text-properties fo:font-weight="bold" style:font-weight-asian="bold" style:font-weight-complex="bold"/>
    </style:style>
    <style:style style:name="TableRow100" style:family="table-row">
      <style:table-row-properties/>
    </style:style>
    <style:style style:name="TableCell101" style:family="table-cell">
      <style:table-cell-properties fo:border-top="0.0069in solid #000000" fo:border-left="0.0208in solid #000000" fo:border-bottom="none" fo:border-right="0.0208in solid #000000" fo:padding-top="0in" fo:padding-left="0.075in" fo:padding-bottom="0in" fo:padding-right="0.075in"/>
    </style:style>
    <style:style style:name="P102" style:parent-style-name="Normal" style:family="paragraph">
      <style:paragraph-properties fo:text-align="justify" fo:margin-top="0.1666in" fo:margin-bottom="0.0416in"/>
      <style:text-properties style:font-name-complex="Arial" fo:font-size="11pt" style:font-size-asian="11pt" style:font-size-complex="11pt"/>
    </style:style>
    <style:style style:name="P103" style:parent-style-name="Normal" style:family="paragraph">
      <style:paragraph-properties fo:text-align="justify" fo:margin-top="0.1666in" fo:margin-bottom="0.0416in"/>
      <style:text-properties style:font-name-complex="Arial" fo:font-size="11pt" style:font-size-asian="11pt" style:font-size-complex="11pt"/>
    </style:style>
    <style:style style:name="P104" style:parent-style-name="Normal" style:family="paragraph">
      <style:paragraph-properties fo:text-align="justify" fo:margin-top="0.1666in" fo:margin-bottom="0.0416in"/>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fo:language="en" fo:country="US"/>
    </style:style>
    <style:style style:name="P108" style:parent-style-name="Normal" style:family="paragraph">
      <style:paragraph-properties fo:text-align="justify" fo:margin-top="0.1666in" fo:margin-bottom="0.0416in"/>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fo:language="en" fo:country="US"/>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15" style:parent-style-name="Normal" style:family="paragraph">
      <style:paragraph-properties fo:text-align="justify" fo:margin-top="0.1666in" fo:margin-bottom="0.0833in"/>
      <style:text-properties style:font-name-asian="MS Mincho" style:font-name-complex="Arial" style:font-weight-complex="bold" fo:font-size="11pt" style:font-size-asian="11pt" style:font-size-complex="11pt"/>
    </style:style>
    <style:style style:name="P116" style:parent-style-name="Normal" style:family="paragraph">
      <style:paragraph-properties fo:text-align="justify" fo:margin-top="0.1666in" fo:margin-bottom="0.0833in"/>
      <style:text-properties style:font-name-asian="MS Mincho" style:font-name-complex="Arial" style:font-weight-complex="bold" fo:font-size="11pt" style:font-size-asian="11pt" style:font-size-complex="11pt"/>
    </style:style>
    <style:style style:name="P117" style:parent-style-name="Normal" style:family="paragraph">
      <style:paragraph-properties fo:text-align="justify" fo:margin-top="0.1666in" fo:margin-bottom="0.0833in"/>
      <style:text-properties style:font-name-asian="MS Mincho" style:font-name-complex="Arial" style:font-weight-complex="bold" fo:font-size="11pt" style:font-size-asian="11pt" style:font-size-complex="11pt"/>
    </style:style>
    <style:style style:name="P118" style:parent-style-name="Normal" style:family="paragraph">
      <style:paragraph-properties fo:text-align="justify" fo:margin-top="0.1666in" fo:margin-bottom="0.0833in"/>
      <style:text-properties style:font-name-asian="MS Mincho" style:font-name-complex="Arial" fo:font-size="11pt" style:font-size-asian="11pt" style:font-size-complex="11pt"/>
    </style:style>
    <style:style style:name="P119" style:parent-style-name="Normal" style:family="paragraph">
      <style:paragraph-properties fo:text-align="justify" fo:margin-top="0.1666in" fo:margin-bottom="0.0833in"/>
      <style:text-properties style:font-name-asian="MS Mincho" style:font-name-complex="Arial" style:font-weight-complex="bold" fo:font-size="11pt" style:font-size-asian="11pt" style:font-size-complex="11pt"/>
    </style:style>
    <style:style style:name="P120" style:parent-style-name="Normal" style:family="paragraph">
      <style:paragraph-properties fo:text-align="justify" fo:margin-top="0.1666in" fo:margin-bottom="0.0833in"/>
    </style:style>
    <style:style style:name="T121" style:parent-style-name="DefaultParagraphFont" style:family="text">
      <style:text-properties style:font-name-asian="MS Mincho" style:font-name-complex="Arial" fo:font-size="11pt" style:font-size-asian="11pt" style:font-size-complex="11pt"/>
    </style:style>
    <style:style style:name="T122" style:parent-style-name="DefaultParagraphFont" style:family="text">
      <style:text-properties style:font-name-asian="MS Mincho" style:font-name-complex="Arial" style:font-weight-complex="bold" fo:color="#000000" fo:font-size="11pt" style:font-size-asian="11pt" style:font-size-complex="11pt"/>
    </style:style>
    <style:style style:name="P123" style:parent-style-name="Normal" style:family="paragraph">
      <style:paragraph-properties fo:text-align="justify" fo:margin-top="0.1666in" fo:margin-bottom="0.0833in"/>
    </style:style>
    <style:style style:name="T124" style:parent-style-name="DefaultParagraphFont" style:family="text">
      <style:text-properties style:font-name-asian="MS Mincho" style:font-name-complex="Arial" style:font-weight-complex="bold" fo:font-size="11pt" style:font-size-asian="11pt" style:font-size-complex="11pt"/>
    </style:style>
    <style:style style:name="T125" style:parent-style-name="DefaultParagraphFont" style:family="text">
      <style:text-properties style:font-name-asian="MS Mincho" style:font-name-complex="Arial" style:font-weight-complex="bold" fo:font-size="11pt" style:font-size-asian="11pt" style:font-size-complex="11pt"/>
    </style:style>
    <style:style style:name="T126" style:parent-style-name="DefaultParagraphFont" style:family="text">
      <style:text-properties style:font-name-asian="MS Mincho" style:font-name-complex="Arial" fo:font-size="11pt" style:font-size-asian="11pt" style:font-size-complex="11pt"/>
    </style:style>
    <style:style style:name="P127" style:parent-style-name="Normal" style:family="paragraph">
      <style:paragraph-properties fo:margin-top="0.1666in" fo:margin-bottom="0.0416in"/>
      <style:text-properties fo:font-size="11pt" style:font-size-asian="11pt" style:font-size-complex="11pt"/>
    </style:style>
    <style:style style:name="P128" style:parent-style-name="Normal" style:family="paragraph">
      <style:paragraph-properties fo:text-align="justify" fo:margin-top="0.1666in" fo:margin-bottom="0.0416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asian="Calibri" style:font-name-complex="Arial" fo:font-size="11pt" style:font-size-asian="11pt" style:font-size-complex="11pt"/>
    </style:style>
    <style:style style:name="T131" style:parent-style-name="DefaultParagraphFont" style:family="text">
      <style:text-properties style:font-name-asian="Calibri" style:font-name-complex="Arial" fo:font-size="11pt" style:font-size-asian="11pt" style:font-size-complex="11pt"/>
    </style:style>
    <style:style style:name="P132" style:parent-style-name="Normal" style:family="paragraph">
      <style:paragraph-properties fo:margin-top="0.1666in" fo:margin-bottom="0.0416in"/>
    </style:style>
    <style:style style:name="T133" style:parent-style-name="DefaultParagraphFont" style:family="text">
      <style:text-properties style:font-name-asian="Calibri" style:font-name-complex="Arial"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top="0.1666in" fo:margin-bottom="0.0416in"/>
      <style:text-properties fo:font-size="11pt" style:font-size-asian="11pt" style:font-size-complex="11pt"/>
    </style:style>
    <style:style style:name="P136" style:parent-style-name="Normal" style:family="paragraph">
      <style:paragraph-properties fo:text-align="justify" fo:margin-top="0.1666in" fo:margin-bottom="0.0416in"/>
      <style:text-properties fo:font-size="11pt" style:font-size-asian="11pt" style:font-size-complex="11pt"/>
    </style:style>
    <style:style style:name="P137" style:parent-style-name="Normal" style:family="paragraph">
      <style:paragraph-properties fo:text-align="justify" fo:margin-top="0.1666in" fo:margin-bottom="0.0416in"/>
      <style:text-properties fo:font-size="11pt" style:font-size-asian="11pt" style:font-size-complex="11pt"/>
    </style:style>
    <style:style style:name="P138" style:parent-style-name="Normal" style:family="paragraph">
      <style:paragraph-properties fo:margin-top="0.1666in" fo:margin-bottom="0.0416in"/>
      <style:text-properties fo:font-size="11pt" style:font-size-asian="11pt" style:font-size-complex="11pt"/>
    </style:style>
    <style:style style:name="TableRow139" style:family="table-row">
      <style:table-row-properties/>
    </style:style>
    <style:style style:name="TableCell140"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141"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Cell142" style:family="table-cell">
      <style:table-cell-properties fo:border="none" fo:padding-top="0in" fo:padding-left="0.0069in" fo:padding-bottom="0in" fo:padding-right="0.0069in"/>
    </style:style>
    <style:style style:name="P143"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fo:padding-top="0in" fo:padding-left="0.075in" fo:padding-bottom="0in" fo:padding-right="0.075in"/>
    </style:style>
    <style:style style:name="P146" style:parent-style-name="Normal" style:family="paragraph">
      <style:paragraph-properties fo:text-align="justify" fo:margin-top="0.1666in" fo:margin-bottom="0.0416in"/>
      <style:text-properties style:font-name-complex="Arial" fo:font-size="11pt" style:font-size-asian="11pt" style:font-size-complex="11pt"/>
    </style:style>
    <style:style style:name="P147" style:parent-style-name="Normal" style:family="paragraph">
      <style:paragraph-properties fo:text-align="justify" fo:margin-top="0.1666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complex="Arial" fo:letter-spacing="-0.0013in" fo:font-size="11pt" style:font-size-asian="11pt" style:font-size-complex="11pt"/>
    </style:style>
    <style:style style:name="T150" style:parent-style-name="DefaultParagraphFont" style:family="text">
      <style:text-properties style:font-name-complex="Arial" fo:letter-spacing="-0.0013in" fo:font-size="11pt" style:font-size-asian="11pt" style:font-size-complex="11pt"/>
    </style:style>
    <style:style style:name="P151" style:parent-style-name="Normal" style:family="paragraph">
      <style:paragraph-properties fo:text-align="justify" fo:margin-top="0.1666in"/>
    </style:style>
    <style:style style:name="T152" style:parent-style-name="DefaultParagraphFont" style:family="text">
      <style:text-properties style:font-name-complex="Arial" fo:letter-spacing="-0.0013in" fo:font-size="11pt" style:font-size-asian="11pt" style:font-size-complex="11pt"/>
    </style:style>
    <style:style style:name="T153" style:parent-style-name="DefaultParagraphFont" style:family="text">
      <style:text-properties style:font-name-complex="Arial" fo:letter-spacing="-0.0013in" fo:font-size="11pt" style:font-size-asian="11pt" style:font-size-complex="11pt"/>
    </style:style>
    <style:style style:name="TableCell154" style:family="table-cell">
      <style:table-cell-properties fo:border="none" fo:padding-top="0in" fo:padding-left="0.0069in" fo:padding-bottom="0in" fo:padding-right="0.0069in"/>
    </style:style>
    <style:style style:name="P155" style:parent-style-name="Normal" style:family="paragraph">
      <style:paragraph-properties fo:text-align="justify" fo:margin-top="0.1666in"/>
    </style:style>
    <style:style style:name="P156" style:parent-style-name="Heading2" style:family="paragraph">
      <style:text-properties fo:font-style="normal" style:font-style-asian="normal"/>
    </style:style>
    <style:style style:name="TableColumn158" style:family="table-column">
      <style:table-column-properties style:column-width="7.125in"/>
    </style:style>
    <style:style style:name="Table157" style:family="table">
      <style:table-properties style:width="7.125in" fo:margin-left="0in" table:align="lef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1" style:parent-style-name="Heading2" style:family="paragraph">
      <style:paragraph-properties fo:text-align="justify" fo:margin-top="0.0833in"/>
    </style:style>
    <style:style style:name="T162" style:parent-style-name="DefaultParagraphFont" style:family="text">
      <style:text-properties style:font-weight-complex="normal" fo:font-style="normal" style:font-style-asian="normal" fo:font-size="12pt" style:font-size-asian="12pt" style:font-size-complex="12pt"/>
    </style:style>
    <style:style style:name="T1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4" style:parent-style-name="DefaultParagraphFont" style:family="text">
      <style:text-properties fo:font-style="normal" style:font-style-asian="normal" fo:font-size="12pt" style:font-size-asian="12pt" style:font-size-complex="12pt" fo:language="en" fo:country="US"/>
    </style:style>
    <style:style style:name="T165" style:parent-style-name="DefaultParagraphFont" style:family="text">
      <style:text-properties fo:font-weight="normal" style:font-weight-asian="normal" style:font-weight-complex="normal" fo:font-style="normal" style:font-style-asian="normal" fo:color="#0070C0" fo:font-size="12pt" style:font-size-asian="12pt" style:font-size-complex="12pt"/>
    </style:style>
    <style:style style:name="TableRow166" style:family="table-row">
      <style:table-row-properties/>
    </style:style>
    <style:style style:name="TableCell167" style:family="table-cell">
      <style:table-cell-properties fo:border-top="none" fo:border-left="0.0208in solid #000000" fo:border-bottom="none" fo:border-right="0.0208in solid #000000" fo:padding-top="0in" fo:padding-left="0.075in" fo:padding-bottom="0in" fo:padding-right="0.075in"/>
    </style:style>
    <style:style style:name="P168" style:parent-style-name="Normal" style:family="paragraph">
      <style:paragraph-properties fo:margin-top="0.1666in" fo:margin-bottom="0.0416in"/>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T171" style:parent-style-name="DefaultParagraphFont" style:family="text">
      <style:text-properties fo:font-weight="bold" style:font-weight-asian="bold" style:font-weight-complex="bold" fo:color="#002060" style:font-size-complex="11pt"/>
    </style:style>
    <style:style style:name="P172"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173" style:family="table-row">
      <style:table-row-properties/>
    </style:style>
    <style:style style:name="TableCell174" style:family="table-cell">
      <style:table-cell-properties fo:border-top="none" fo:border-left="0.0208in solid #000000" fo:border-bottom="0.0104in solid #000000" fo:border-right="0.0208in solid #000000" fo:padding-top="0in" fo:padding-left="0.075in" fo:padding-bottom="0in" fo:padding-right="0.075in"/>
    </style:style>
    <style:style style:name="P175" style:parent-style-name="Normal" style:family="paragraph">
      <style:paragraph-properties fo:margin-top="0.1666in" fo:margin-bottom="0.0416in"/>
      <style:text-properties fo:font-weight="bold" style:font-weight-asian="bold" style:font-weight-complex="bold" style:font-size-complex="11pt"/>
    </style:style>
    <style:style style:name="P176" style:parent-style-name="Normal" style:family="paragraph">
      <style:paragraph-properties fo:margin-left="1.7576in" fo:text-indent="-1.7576in">
        <style:tab-stops>
          <style:tab-stop style:type="left" style:position="0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margin-top="0.0416in" fo:margin-bottom="0.0416in">
        <style:tab-stops>
          <style:tab-stop style:type="left" style:position="1.7659in"/>
        </style:tab-stops>
      </style:paragraph-properties>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margin-top="0.0416in" fo:margin-bottom="0.0416in">
        <style:tab-stops>
          <style:tab-stop style:type="left" style:position="1.7659in"/>
        </style:tab-stops>
      </style:paragraph-propertie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margin-top="0.0416in" fo:margin-bottom="0.0416in">
        <style:tab-stops>
          <style:tab-stop style:type="left" style:position="1.7659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margin-top="0.0416in" fo:margin-bottom="0.0416in">
        <style:tab-stops>
          <style:tab-stop style:type="left" style:position="1.7659in"/>
        </style:tab-stops>
      </style:paragraph-properties>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margin-top="0.0833in" fo:margin-bottom="0.0833in">
        <style:tab-stops>
          <style:tab-stop style:type="left" style:position="1.7659in"/>
        </style:tab-stops>
      </style:paragraph-properties>
      <style:text-properties style:font-weight-complex="bold" fo:font-size="11pt" style:font-size-asian="11pt" style:font-size-complex="11pt"/>
    </style:style>
    <style:style style:name="P194" style:parent-style-name="CommentText" style:family="paragraph">
      <style:paragraph-properties fo:text-align="justify" fo:margin-top="0.0833in" fo:margin-bottom="0.0833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top="0.0833in" fo:margin-bottom="0.0833in">
        <style:tab-stops>
          <style:tab-stop style:type="left" style:position="1.7659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tyle="italic" style:font-style-asian="italic"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fo:margin-top="0.1666in" fo:margin-bottom="0.0416in">
        <style:tab-stops>
          <style:tab-stop style:type="left" style:position="1.7659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margin-top="0.1666in" fo:margin-left="1.7576in" fo:text-indent="-1.7576in">
        <style:tab-stops>
          <style:tab-stop style:type="left" style:position="0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margin-top="0.0416in" fo:margin-bottom="0.0416in">
        <style:tab-stops>
          <style:tab-stop style:type="left" style:position="1.7659in"/>
        </style:tab-stops>
      </style:paragraph-properties>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margin-top="0.0416in" fo:margin-bottom="0.0416in">
        <style:tab-stops>
          <style:tab-stop style:type="left" style:position="1.7659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margin-top="0.0416in" fo:margin-bottom="0.0416in">
        <style:tab-stops>
          <style:tab-stop style:type="left" style:position="1.7659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margin-top="0.0416in" fo:margin-bottom="0.0416in">
        <style:tab-stops>
          <style:tab-stop style:type="left" style:position="1.7659in"/>
        </style:tab-stops>
      </style:paragraph-properties>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fo:margin-top="0.0416in" fo:margin-bottom="0.0416in">
        <style:tab-stops>
          <style:tab-stop style:type="left" style:position="1.7659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fo:margin-top="0.0416in" fo:margin-bottom="0.0416in">
        <style:tab-stops>
          <style:tab-stop style:type="left" style:position="1.7659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fo:margin-top="0.0416in" fo:margin-bottom="0.0416in">
        <style:tab-stops>
          <style:tab-stop style:type="left" style:position="1.7659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fo:margin-top="0.0416in" fo:margin-bottom="0.0416in">
        <style:tab-stops>
          <style:tab-stop style:type="left" style:position="1.7659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fo:margin-left="1.7576in" fo:text-indent="-1.7576in">
        <style:tab-stops>
          <style:tab-stop style:type="left" style:position="0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margin-top="0.0416in" fo:margin-bottom="0.0416in">
        <style:tab-stops>
          <style:tab-stop style:type="left" style:position="1.7659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top="0.0416in" fo:margin-bottom="0.0416in">
        <style:tab-stops>
          <style:tab-stop style:type="left" style:position="1.7659in"/>
        </style:tab-stops>
      </style:paragraph-properties>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top="0.0416in" fo:margin-bottom="0.0416in">
        <style:tab-stops>
          <style:tab-stop style:type="left" style:position="1.7659in"/>
        </style:tab-stops>
      </style:paragraph-properties>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top="0.0416in" fo:margin-bottom="0.0416in">
        <style:tab-stops>
          <style:tab-stop style:type="left" style:position="1.7659in"/>
        </style:tab-stops>
      </style:paragraph-properties>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margin-top="0.0416in" fo:margin-bottom="0.0416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margin-top="0.0416in" fo:margin-bottom="0.0416in"/>
      <style:text-properties style:font-weight-complex="bold" fo:font-size="11pt" style:font-size-asian="11pt" style:font-size-complex="11pt"/>
    </style:style>
    <style:style style:name="P274" style:parent-style-name="Normal" style:family="paragraph">
      <style:paragraph-properties fo:text-align="justify" fo:margin-top="0.1666in" fo:margin-bottom="0.0416in"/>
      <style:text-properties style:font-weight-complex="bold" fo:font-size="11pt" style:font-size-asian="11pt" style:font-size-complex="11pt"/>
    </style:style>
    <style:style style:name="P275" style:parent-style-name="Normal" style:family="paragraph">
      <style:paragraph-properties fo:text-align="justify" fo:margin-top="0.0416in" fo:margin-bottom="0.0416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fo:language="en" fo:country="U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fo:language="en" fo:country="US"/>
    </style:style>
    <style:style style:name="T281" style:parent-style-name="DefaultParagraphFont" style:family="text">
      <style:text-properties style:font-weight-complex="bold" fo:font-size="11pt" style:font-size-asian="11pt" style:font-size-complex="11pt" fo:language="en" fo:country="US"/>
    </style:style>
    <style:style style:name="P282" style:parent-style-name="Normal" style:family="paragraph">
      <style:paragraph-properties fo:text-align="justify" fo:margin-top="0.1666in" fo:margin-bottom="0.0416in"/>
      <style:text-properties style:font-weight-complex="bold" fo:font-size="11pt" style:font-size-asian="11pt" style:font-size-complex="11pt"/>
    </style:style>
    <style:style style:name="P283" style:parent-style-name="Normal" style:family="paragraph">
      <style:paragraph-properties fo:text-align="justify" fo:margin-top="0.1666in" fo:margin-bottom="0.0416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fo:language="en" fo:country="US"/>
    </style:style>
    <style:style style:name="T286" style:parent-style-name="DefaultParagraphFont" style:family="text">
      <style:text-properties style:font-weight-complex="bold" fo:font-size="11pt" style:font-size-asian="11pt" style:font-size-complex="11pt" fo:language="en" fo:country="US"/>
    </style:style>
    <style:style style:name="P287" style:parent-style-name="Normal" style:family="paragraph">
      <style:paragraph-properties fo:text-align="justify" fo:margin-top="0.1666in" fo:margin-bottom="0.0416in">
        <style:tab-stops>
          <style:tab-stop style:type="left" style:position="1.7659in"/>
        </style:tab-stops>
      </style:paragraph-properties>
      <style:text-properties style:font-weight-complex="bold" fo:font-size="11pt" style:font-size-asian="11pt" style:font-size-complex="11pt"/>
    </style:style>
    <style:style style:name="P2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fo:margin-top="0.0833in" fo:margin-bottom="0.0416in"/>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fo:margin-top="0.0833in" fo:margin-bottom="0.0416in"/>
      <style:text-properties style:font-weight-complex="bold" fo:font-size="11pt" style:font-size-asian="11pt" style:font-size-complex="11pt"/>
    </style:style>
    <style:style style:name="P292" style:parent-style-name="Normal" style:family="paragraph">
      <style:paragraph-properties fo:text-align="justify" fo:margin-top="0.0833in" fo:margin-bottom="0.0416in"/>
      <style:text-properties style:font-weight-complex="bold" fo:font-size="11pt" style:font-size-asian="11pt" style:font-size-complex="11pt"/>
    </style:style>
    <style:style style:name="P293" style:parent-style-name="ListParagraph" style:family="paragraph">
      <style:paragraph-properties fo:text-align="justify" fo:margin-top="0.1666in" fo:margin-bottom="0.0416in">
        <style:tab-stops>
          <style:tab-stop style:type="left" style:position="1.2659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fo:margin-top="0.0833in" fo:margin-bottom="0.0416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top="0.0833in" fo:margin-bottom="0.0416in"/>
      <style:text-properties style:font-weight-complex="bold" fo:font-size="11pt" style:font-size-asian="11pt" style:font-size-complex="11pt"/>
    </style:style>
    <style:style style:name="P299" style:parent-style-name="Normal" style:family="paragraph">
      <style:paragraph-properties fo:text-align="justify" fo:margin-top="0.0833in" fo:margin-bottom="0.0416in"/>
      <style:text-properties style:font-weight-complex="bold" fo:font-size="11pt" style:font-size-asian="11pt" style:font-size-complex="11pt"/>
    </style:style>
    <style:style style:name="P300" style:parent-style-name="Normal" style:family="paragraph">
      <style:paragraph-properties fo:text-align="justify" fo:margin-top="0.0833in" fo:margin-bottom="0.0416in"/>
      <style:text-properties style:font-weight-complex="bold" fo:font-size="11pt" style:font-size-asian="11pt" style:font-size-complex="11pt"/>
    </style:style>
    <style:style style:name="P301" style:parent-style-name="Normal" style:family="paragraph">
      <style:paragraph-properties fo:text-align="justify" fo:margin-top="0.0833in" fo:margin-bottom="0.0416in"/>
      <style:text-properties style:font-weight-complex="bold" fo:font-size="11pt" style:font-size-asian="11pt" style:font-size-complex="11pt"/>
    </style:style>
    <style:style style:name="P302" style:parent-style-name="Normal" style:family="paragraph">
      <style:paragraph-properties fo:text-align="justify" fo:margin-top="0.0833in" fo:margin-bottom="0.0416in"/>
      <style:text-properties style:font-weight-complex="bold" fo:font-size="11pt" style:font-size-asian="11pt" style:font-size-complex="11pt"/>
    </style:style>
    <style:style style:name="P303" style:parent-style-name="Normal" style:family="paragraph">
      <style:paragraph-properties fo:text-align="justify" fo:margin-top="0.0833in" fo:margin-bottom="0.0416in"/>
      <style:text-properties style:font-weight-complex="bold" fo:font-size="11pt" style:font-size-asian="11pt" style:font-size-complex="11pt"/>
    </style:style>
    <style:style style:name="P304" style:parent-style-name="Normal" style:family="paragraph">
      <style:paragraph-properties fo:text-align="justify" fo:margin-top="0.0833in" fo:margin-bottom="0.0416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bottom="0.0416in"/>
      <style:text-properties style:font-weight-complex="bold" fo:font-size="11pt" style:font-size-asian="11pt" fo:language="en" fo:country="US"/>
    </style:style>
    <style:style style:name="P308" style:parent-style-name="Normal" style:family="paragraph">
      <style:paragraph-properties fo:text-align="justify" fo:margin-bottom="0.0416in"/>
    </style:style>
    <style:style style:name="T309" style:parent-style-name="DefaultParagraphFont" style:family="text">
      <style:text-properties style:font-weight-complex="bold" fo:font-size="11pt" style:font-size-asian="11pt" style:font-size-complex="11pt" fo:language="en" fo:country="US"/>
    </style:style>
    <style:style style:name="T310" style:parent-style-name="DefaultParagraphFont" style:family="text">
      <style:text-properties style:font-weight-complex="bold" fo:font-size="11pt" style:font-size-asian="11pt" style:font-size-complex="11pt" fo:language="en" fo:country="U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fo:language="en" fo:country="US"/>
    </style:style>
    <style:style style:name="T313" style:parent-style-name="DefaultParagraphFont" style:family="text">
      <style:text-properties style:font-weight-complex="bold" fo:font-size="11pt" style:font-size-asian="11pt" style:font-size-complex="11pt" fo:language="en" fo:country="US"/>
    </style:style>
    <style:style style:name="P314" style:parent-style-name="Normal" style:family="paragraph">
      <style:paragraph-properties fo:text-align="justify"/>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color="#002060"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color="#002060"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TableColumn326" style:family="table-column">
      <style:table-column-properties style:column-width="7.125in"/>
    </style:style>
    <style:style style:name="Table325" style:family="table">
      <style:table-properties style:width="7.125in" fo:margin-left="0in" table:align="lef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9" style:parent-style-name="Heading2" style:family="paragraph">
      <style:paragraph-properties fo:text-align="justify" fo:margin-top="0.0833in"/>
    </style:style>
    <style:style style:name="T330" style:parent-style-name="DefaultParagraphFont" style:family="text">
      <style:text-properties style:font-weight-complex="normal" fo:font-style="normal" style:font-style-asian="normal" fo:font-size="12pt" style:font-size-asian="12pt" style:font-size-complex="11pt"/>
    </style:style>
    <style:style style:name="T331" style:parent-style-name="DefaultParagraphFont" style:family="text">
      <style:text-properties fo:font-style="normal" style:font-style-asian="normal" fo:font-size="12pt" style:font-size-asian="12pt" style:font-size-complex="11pt" fo:language="en" fo:country="US"/>
    </style:style>
    <style:style style:name="T332" style:parent-style-name="DefaultParagraphFont" style:family="text">
      <style:text-properties fo:font-style="normal" style:font-style-asian="normal" fo:font-size="12pt" style:font-size-asian="12pt" style:font-size-complex="11pt" fo:language="en" fo:country="US"/>
    </style:style>
    <style:style style:name="TableRow333" style:family="table-row">
      <style:table-row-properties/>
    </style:style>
    <style:style style:name="TableCell334" style:family="table-cell">
      <style:table-cell-properties fo:border-top="none" fo:border-left="0.0208in solid #000000" fo:border-bottom="0.0069in solid #000000" fo:border-right="0.0208in solid #000000" fo:padding-top="0in" fo:padding-left="0.075in" fo:padding-bottom="0in" fo:padding-right="0.075in"/>
    </style:style>
    <style:style style:name="P335" style:parent-style-name="Normal" style:family="paragraph">
      <style:paragraph-properties fo:margin-top="0.1666in" fo:margin-bottom="0.0416in"/>
    </style:style>
    <style:style style:name="T336" style:parent-style-name="DefaultParagraphFont" style:family="text">
      <style:text-properties fo:font-weight="bold" style:font-weight-asian="bold" style:font-weight-complex="bold" style:font-size-complex="11pt"/>
    </style:style>
    <style:style style:name="T337" style:parent-style-name="DefaultParagraphFont" style:family="text">
      <style:text-properties fo:font-weight="bold" style:font-weight-asian="bold" style:font-weight-complex="bold" fo:color="#002060" style:font-size-complex="11pt"/>
    </style:style>
    <style:style style:name="P338" style:parent-style-name="Normal" style:family="paragraph">
      <style:paragraph-properties fo:margin-top="0.1666in" fo:margin-bottom="0.0416in"/>
      <style:text-properties fo:font-weight="bold" style:font-weight-asian="bold" style:font-weight-complex="bold" style:font-size-complex="11pt"/>
    </style:style>
    <style:style style:name="P339" style:parent-style-name="Normal" style:family="paragraph">
      <style:paragraph-properties fo:text-align="justify" fo:margin-top="0.1666in" fo:margin-bottom="0.0416in" fo:margin-right="0.1562in"/>
      <style:text-properties style:font-weight-complex="bold" fo:font-size="11pt" style:font-size-asian="11pt" style:font-size-complex="11pt"/>
    </style:style>
    <style:style style:name="P340" style:parent-style-name="Normal" style:family="paragraph">
      <style:paragraph-properties fo:text-align="justify" fo:margin-top="0.1666in" fo:margin-bottom="0.0416in" fo:margin-right="0.1562in"/>
      <style:text-properties style:font-weight-complex="bold" fo:font-size="11pt" style:font-size-asian="11pt" style:font-size-complex="11pt"/>
    </style:style>
    <style:style style:name="P341" style:parent-style-name="Normal" style:family="paragraph">
      <style:paragraph-properties fo:text-align="justify" fo:margin-top="0.1666in" fo:margin-bottom="0.0416in" fo:margin-right="0.1562in"/>
      <style:text-properties style:font-weight-complex="bold" fo:font-size="11pt" style:font-size-asian="11pt" style:font-size-complex="11pt"/>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Normal" style:family="paragraph">
      <style:paragraph-properties fo:margin-top="0.0277in" fo:margin-bottom="0.0277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fo:language="en" fo:country="US"/>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margin-top="0.0416in" fo:margin-bottom="0.0416in">
        <style:tab-stops>
          <style:tab-stop style:type="left" style:position="1.7659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fo:margin-top="0.1666in" fo:margin-bottom="0.0416in" fo:margin-right="0.1562in"/>
      <style:text-properties style:font-weight-complex="bold" fo:font-size="11pt" style:font-size-asian="11pt" style:font-size-complex="11pt"/>
    </style:style>
    <style:style style:name="P349" style:parent-style-name="Normal" style:family="paragraph">
      <style:paragraph-properties fo:text-align="justify" fo:margin-top="0.1666in" fo:margin-bottom="0.0416in" fo:margin-right="0.1562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name="Times New Roman"/>
    </style:style>
    <style:style style:name="T352" style:parent-style-name="DefaultParagraphFont" style:family="text">
      <style:text-properties style:font-weight-complex="bold" fo:font-size="11pt" style:font-size-asian="11pt" style:font-size-complex="11pt"/>
    </style:style>
    <style:style style:name="T353" style:parent-style-name="FootnoteReference" style:family="text">
      <style:text-properties style:font-weight-complex="bold" fo:font-size="11pt" style:font-size-asian="11pt" style:font-size-complex="11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complex="Arial" fo:font-size="8pt" style:font-size-asian="8pt" style:font-size-complex="8pt"/>
    </style:style>
    <style:style style:name="T356" style:parent-style-name="DefaultParagraphFont" style:family="text">
      <style:text-properties style:font-name-complex="Arial" fo:font-size="8pt" style:font-size-asian="8pt" style:font-size-complex="8pt"/>
    </style:style>
    <style:style style:name="T357" style:parent-style-name="DefaultParagraphFont" style:family="text">
      <style:text-properties style:font-name-complex="Arial" fo:font-size="8pt" style:font-size-asian="8pt" style:font-size-complex="8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margin-top="0.1666in" fo:margin-bottom="0.0416in" fo:margin-right="0.1562in"/>
      <style:text-properties style:font-weight-complex="bold" fo:font-size="11pt" style:font-size-asian="11pt" style:font-size-complex="11pt"/>
    </style:style>
    <style:style style:name="P367" style:parent-style-name="Normal" style:family="paragraph">
      <style:paragraph-properties fo:text-align="justify" fo:margin-top="0.1666in" fo:margin-bottom="0.0416in" fo:margin-right="0.1562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fo:language="en" fo:country="US"/>
    </style:style>
    <style:style style:name="T372" style:parent-style-name="DefaultParagraphFont" style:family="text">
      <style:text-properties fo:font-size="11pt" style:font-size-asian="11pt" fo:language="en" fo:country="US"/>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379" style:parent-style-name="Normal" style:family="paragraph">
      <style:paragraph-properties fo:margin-top="0.0277in" fo:margin-bottom="0.0277in"/>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name-complex="Arial" fo:font-size="11pt" style:font-size-asian="11pt" style:font-size-complex="10pt" fo:language="en" fo:country="US"/>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margin-top="0.0416in" fo:margin-bottom="0.0416in">
        <style:tab-stops>
          <style:tab-stop style:type="left" style:position="1.7659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margin-top="0.0277in" fo:margin-bottom="0.0277in"/>
      <style:text-properties fo:font-size="11pt" style:font-size-asian="11pt" style:font-size-complex="11pt"/>
    </style:style>
    <style:style style:name="P388" style:parent-style-name="Normal" style:family="paragraph">
      <style:paragraph-properties fo:text-align="justify" fo:margin-top="0.1666in" fo:margin-bottom="0.0416in" fo:margin-right="0.1576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margin-top="0.1666in" fo:margin-right="0.1576in"/>
      <style:text-properties fo:font-size="11pt" style:font-size-asian="11pt" style:font-size-complex="11pt"/>
    </style:style>
    <style:style style:name="P393" style:parent-style-name="ListParagraph" style:family="paragraph">
      <style:paragraph-properties fo:text-align="justify" fo:margin-top="0.0833in" fo:margin-bottom="0.0416in" fo:margin-left="0in" fo:margin-right="0.1576in" fo:text-indent="0in">
        <style:tab-stops/>
      </style:paragraph-properties>
      <style:text-properties fo:font-size="11pt" style:font-size-asian="11pt" style:font-size-complex="11pt"/>
    </style:style>
    <style:style style:name="P394" style:parent-style-name="ListParagraph" style:family="paragraph">
      <style:paragraph-properties fo:text-align="justify" fo:margin-top="0.0833in" fo:margin-bottom="0.0416in" fo:margin-left="0in" fo:margin-right="0.1576in" fo:text-indent="0in">
        <style:tab-stops/>
      </style:paragraph-properties>
      <style:text-properties fo:font-size="11pt" style:font-size-asian="11pt" style:font-size-complex="11pt"/>
    </style:style>
    <style:style style:name="P395" style:parent-style-name="ListParagraph" style:family="paragraph">
      <style:paragraph-properties fo:text-align="justify" fo:margin-top="0.0833in" fo:margin-bottom="0.0416in" fo:margin-left="0in" fo:margin-right="0.1576in" fo:text-indent="0in">
        <style:tab-stops/>
      </style:paragraph-properties>
      <style:text-properties fo:font-size="11pt" style:font-size-asian="11pt" style:font-size-complex="11pt"/>
    </style:style>
    <style:style style:name="P396" style:parent-style-name="ListParagraph" style:family="paragraph">
      <style:paragraph-properties fo:text-align="justify" fo:margin-top="0.0833in" fo:margin-left="0in" fo:margin-right="0.1576in" fo:text-indent="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fo:language="en" fo:country="US"/>
    </style:style>
    <style:style style:name="P400" style:parent-style-name="Normal" style:family="paragraph">
      <style:paragraph-properties fo:text-align="justify" fo:margin-top="0.0833in" fo:margin-bottom="0.0416in" fo:margin-right="0.1576in"/>
      <style:text-properties fo:font-size="11pt" style:font-size-asian="11pt" style:font-size-complex="11pt"/>
    </style:style>
    <style:style style:name="P401" style:parent-style-name="Normal" style:family="paragraph">
      <style:paragraph-properties fo:text-align="justify" fo:margin-top="0.1666in" fo:margin-bottom="0.0416in" fo:margin-right="0.1576in"/>
      <style:text-properties style:font-weight-complex="bold" fo:font-size="11pt" style:font-size-asian="11pt" style:font-size-complex="11pt"/>
    </style:style>
    <style:style style:name="P402" style:parent-style-name="Normal" style:family="paragraph">
      <style:paragraph-properties fo:text-align="justify" fo:margin-top="0.1666in" fo:margin-bottom="0.0416in" fo:margin-right="0.1576in"/>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fo:language="en" fo:country="US"/>
    </style:style>
    <style:style style:name="P405" style:parent-style-name="Normal" style:family="paragraph">
      <style:paragraph-properties fo:margin-top="0.1666in" fo:margin-bottom="0.0416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0pt" fo:language="en" fo:country="US"/>
    </style:style>
    <style:style style:name="T408" style:parent-style-name="DefaultParagraphFont" style:family="text">
      <style:text-properties style:font-name-complex="Arial" fo:font-size="10pt" style:font-size-asian="10pt" style:font-size-complex="10pt" fo:language="en" fo:country="US"/>
    </style:style>
    <style:style style:name="P409" style:parent-style-name="Normal" style:family="paragraph">
      <style:paragraph-properties fo:margin-bottom="0.0416in"/>
      <style:text-properties style:font-weight-complex="bold" fo:font-size="11pt" style:font-size-asian="11pt" style:font-size-complex="11pt"/>
    </style:style>
    <style:style style:name="P410" style:parent-style-name="Normal" style:family="paragraph">
      <style:paragraph-properties fo:text-align="justify" fo:margin-top="0.1666in" fo:margin-bottom="0.0416in"/>
      <style:text-properties fo:font-size="11pt" style:font-size-asian="11pt" style:font-size-complex="11pt"/>
    </style:style>
    <style:style style:name="P411" style:parent-style-name="Normal" style:family="paragraph">
      <style:paragraph-properties fo:text-align="justify" fo:margin-top="0.1666in" fo:margin-bottom="0.0416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1666in" fo:margin-bottom="0.0416in"/>
      <style:text-properties fo:font-size="11pt" style:font-size-asian="11pt" style:font-size-complex="11pt"/>
    </style:style>
    <style:style style:name="P419" style:parent-style-name="Normal" style:family="paragraph">
      <style:paragraph-properties fo:text-align="justify" fo:margin-top="0.1666in" fo:margin-bottom="0.0416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1666in" fo:margin-bottom="0.041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fo:language="en" fo:country="US"/>
    </style:style>
    <style:style style:name="P430" style:parent-style-name="Normal" style:family="paragraph">
      <style:paragraph-properties fo:text-align="justify" fo:margin-top="0.1666in" fo:margin-bottom="0.0416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fo:language="en" fo:country="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margin-top="0.1666in" fo:margin-bottom="0.0416in"/>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name-complex="Arial" fo:font-size="11pt" style:font-size-asian="11pt" style:font-size-complex="11pt" fo:language="en" fo:country="US"/>
    </style:style>
    <style:style style:name="T439" style:parent-style-name="DefaultParagraphFont" style:family="text">
      <style:text-properties style:font-name-complex="Arial" fo:font-size="10pt" style:font-size-asian="10pt" style:font-size-complex="10pt" fo:language="en" fo:country="US"/>
    </style:style>
    <style:style style:name="P440" style:parent-style-name="Normal" style:family="paragraph">
      <style:paragraph-properties fo:margin-bottom="0.0416in"/>
      <style:text-properties style:font-weight-complex="bold" fo:font-size="11pt" style:font-size-asian="11pt" style:font-size-complex="11pt"/>
    </style:style>
    <style:style style:name="P441" style:parent-style-name="Normal" style:family="paragraph">
      <style:paragraph-properties fo:margin-bottom="0.0416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fo:language="en" fo:country="US"/>
    </style:style>
    <style:style style:name="P444" style:parent-style-name="Normal" style:family="paragraph">
      <style:paragraph-properties fo:text-align="justify" fo:margin-top="0.1666in" fo:margin-bottom="0.0416in"/>
      <style:text-properties fo:font-size="11pt" style:font-size-asian="11pt" style:font-size-complex="11pt" fo:language="en" fo:country="US"/>
    </style:style>
    <style:style style:name="P445" style:parent-style-name="Normal" style:family="paragraph">
      <style:paragraph-properties fo:text-align="justify" fo:margin-top="0.1666in" fo:margin-bottom="0.0416in"/>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P4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0" style:parent-style-name="Normal" style:family="paragraph">
      <style:paragraph-properties fo:text-align="justify" fo:margin-top="0.1666in" fo:margin-bottom="0.0416in" fo:margin-left="0.1972in" fo:text-indent="0in">
        <style:tab-stops/>
      </style:paragraph-properties>
      <style:text-properties style:font-weight-complex="bold" fo:font-size="11pt" style:font-size-asian="11pt" style:font-size-complex="11pt"/>
    </style:style>
    <style:style style:name="P451" style:parent-style-name="Normal" style:family="paragraph">
      <style:paragraph-properties fo:text-align="justify" fo:margin-top="0.1666in" fo:margin-bottom="0.0416in" fo:margin-left="0.1972in" fo:text-indent="0in">
        <style:tab-stops/>
      </style:paragraph-properties>
      <style:text-properties style:font-weight-complex="bold" fo:font-size="11pt" style:font-size-asian="11pt" style:font-size-complex="11pt"/>
    </style:style>
    <style:style style:name="P452" style:parent-style-name="ListParagraph" style:family="paragraph">
      <style:paragraph-properties fo:text-align="justify" fo:margin-left="0.9847in" fo:text-indent="-0.4923in">
        <style:tab-stops/>
      </style:paragraph-properties>
      <style:text-properties style:font-weight-complex="bold" fo:font-size="11pt" style:font-size-asian="11pt" style:font-size-complex="11pt"/>
    </style:style>
    <style:style style:name="P453" style:parent-style-name="ListParagraph" style:family="paragraph">
      <style:paragraph-properties fo:text-align="justify" fo:margin-left="0.9847in" fo:text-indent="-0.4923in">
        <style:tab-stops/>
      </style:paragraph-properties>
      <style:text-properties style:font-weight-complex="bold" fo:font-size="11pt" style:font-size-asian="11pt" style:font-size-complex="11pt"/>
    </style:style>
    <style:style style:name="P454" style:parent-style-name="ListParagraph" style:family="paragraph">
      <style:paragraph-properties fo:text-align="justify" fo:margin-left="0.9847in" fo:text-indent="-0.4923in">
        <style:tab-stops/>
      </style:paragraph-properties>
      <style:text-properties style:font-weight-complex="bold" fo:font-size="11pt" style:font-size-asian="11pt" style:font-size-complex="11pt"/>
    </style:style>
    <style:style style:name="P455" style:parent-style-name="Normal" style:family="paragraph">
      <style:paragraph-properties fo:text-align="justify" fo:margin-top="0.1666in" fo:margin-bottom="0.0416in" fo:margin-left="0.1972in" fo:text-indent="0in">
        <style:tab-stops/>
      </style:paragraph-properties>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tyle="italic" style:font-style-asian="italic" fo:font-size="11pt" style:font-size-asian="11pt" style:font-size-complex="11pt"/>
    </style:style>
    <style:style style:name="T458" style:parent-style-name="DefaultParagraphFont" style:family="text">
      <style:text-properties style:font-weight-complex="bold" fo:font-style="italic" style:font-style-asian="italic" fo:font-size="11pt" style:font-size-asian="11pt" style:font-size-complex="11pt"/>
    </style:style>
    <style:style style:name="P459" style:parent-style-name="Normal" style:family="paragraph">
      <style:paragraph-properties fo:text-align="justify" fo:margin-top="0.1666in" fo:margin-bottom="0.0416in" fo:margin-left="0.1972in" fo:text-indent="0in">
        <style:tab-stops/>
      </style:paragraph-properties>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margin-top="0.1666in" fo:margin-bottom="0.0416in" fo:margin-left="0.1972in" fo:text-indent="0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fo:language="en" fo:country="US"/>
    </style:style>
    <style:style style:name="T468" style:parent-style-name="DefaultParagraphFont" style:family="text">
      <style:text-properties fo:font-style="italic" style:font-style-asian="italic" fo:font-size="11pt" style:font-size-asian="11pt" style:font-size-complex="11pt" fo:language="en" fo:country="US"/>
    </style:style>
    <style:style style:name="T469" style:parent-style-name="DefaultParagraphFont" style:family="text">
      <style:text-properties fo:font-size="11pt" style:font-size-asian="11pt" style:font-size-complex="11pt" fo:language="en" fo:country="US"/>
    </style:style>
    <style:style style:name="T470" style:parent-style-name="DefaultParagraphFont" style:family="text">
      <style:text-properties fo:font-size="11pt" style:font-size-asian="11pt" style:font-size-complex="11pt" fo:language="en" fo:country="US"/>
    </style:style>
    <style:style style:name="T471" style:parent-style-name="DefaultParagraphFont" style:family="text">
      <style:text-properties fo:font-size="11pt" style:font-size-asian="11pt" style:font-size-complex="11pt" fo:language="en" fo:country="US"/>
    </style:style>
    <style:style style:name="P472" style:parent-style-name="Normal" style:family="paragraph">
      <style:paragraph-properties fo:text-align="justify" fo:margin-top="0.0416in" fo:margin-bottom="0.0416in"/>
      <style:text-properties style:font-weight-complex="bold" fo:font-size="11pt" style:font-size-asian="11pt" style:font-size-complex="11pt" fo:language="en" fo:country="US"/>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color="#0070C0"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P477" style:parent-style-name="Normal" style:family="paragraph">
      <style:text-properties fo:font-weight="bold" style:font-weight-asian="bold" style:font-weight-complex="bold" fo:color="#002060"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color="#0070C0" fo:font-size="11pt" style:font-size-asian="11pt" style:font-size-complex="11pt"/>
    </style:style>
    <style:style style:name="P480" style:parent-style-name="Normal" style:family="paragraph">
      <style:paragraph-properties fo:text-align="justify" fo:margin-top="0.1666in" fo:margin-bottom="0.0416in" fo:margin-right="0.1562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TableRow483" style:family="table-row">
      <style:table-row-properties/>
    </style:style>
    <style:style style:name="TableCell484" style:family="table-cell">
      <style:table-cell-properties fo:border="0.0069in solid #000000" fo:background-color="#FFFFFF" fo:padding-top="0in" fo:padding-left="0.075in" fo:padding-bottom="0in" fo:padding-right="0.075in"/>
    </style:style>
    <style:style style:name="P485" style:parent-style-name="Heading2" style:family="paragraph">
      <style:paragraph-properties fo:text-align="justify" fo:margin-top="0.0833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4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88" style:parent-style-name="DefaultParagraphFont" style:family="text">
      <style:text-properties fo:font-style="normal" style:font-style-asian="normal" fo:font-size="12pt" style:font-size-asian="12pt" style:font-size-complex="12pt" fo:language="en" fo:country="US"/>
    </style:style>
    <style:style style:name="T489" style:parent-style-name="DefaultParagraphFont" style:family="text">
      <style:text-properties fo:font-style="normal" style:font-style-asian="normal" fo:font-size="12pt" style:font-size-asian="12pt" style:font-size-complex="12pt" fo:language="en" fo:country="US"/>
    </style:style>
    <style:style style:name="TableRow490" style:family="table-row">
      <style:table-row-properties/>
    </style:style>
    <style:style style:name="TableCell491" style:family="table-cell">
      <style:table-cell-properties fo:border-top="0.0069in solid #000000" fo:border-left="0.0208in solid #000000" fo:border-bottom="none" fo:border-right="0.0208in solid #000000" fo:padding-top="0in" fo:padding-left="0.075in" fo:padding-bottom="0in" fo:padding-right="0.075in"/>
    </style:style>
    <style:style style:name="P492" style:parent-style-name="Normal" style:family="paragraph">
      <style:paragraph-properties fo:margin-top="0.1666in" fo:margin-bottom="0.0416in"/>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fo:font-weight="bold" style:font-weight-asian="bold" style:font-weight-complex="bold" fo:color="#002060" style:font-size-complex="11pt"/>
    </style:style>
    <style:style style:name="TableRow495" style:family="table-row">
      <style:table-row-properties/>
    </style:style>
    <style:style style:name="TableCell496" style:family="table-cell">
      <style:table-cell-properties fo:border-top="none" fo:border-left="0.0208in solid #000000" fo:border-bottom="0.0104in solid #000000" fo:border-right="0.0208in solid #000000" fo:padding-top="0in" fo:padding-left="0.075in" fo:padding-bottom="0in" fo:padding-right="0.075in"/>
    </style:style>
    <style:style style:name="P497" style:parent-style-name="Normal" style:family="paragraph">
      <style:paragraph-properties fo:margin-top="0.1666in" fo:margin-bottom="0.0416in"/>
      <style:text-properties fo:font-weight="bold" style:font-weight-asian="bold" style:font-weight-complex="bold" style:font-size-complex="11pt"/>
    </style:style>
    <style:style style:name="P498" style:parent-style-name="Normal" style:family="paragraph">
      <style:paragraph-properties fo:text-align="justify" fo:margin-top="0.1666in" fo:margin-bottom="0.0416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margin-top="0.1666in" fo:margin-bottom="0.0416in"/>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margin-top="0.1666in" fo:margin-bottom="0.0416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margin-top="0.1666in" fo:margin-bottom="0.0416in"/>
      <style:text-properties style:font-weight-complex="bold" fo:font-size="11pt" style:font-size-asian="11pt" style:font-size-complex="11pt"/>
    </style:style>
    <style:style style:name="P509" style:parent-style-name="Normal" style:family="paragraph">
      <style:paragraph-properties fo:text-align="justify" fo:margin-top="0.1666in" fo:margin-bottom="0.0416in"/>
      <style:text-properties style:font-weight-complex="bold" fo:font-size="11pt" style:font-size-asian="11pt" style:font-size-complex="11pt"/>
    </style:style>
    <style:style style:name="P510" style:parent-style-name="Normal" style:family="paragraph">
      <style:paragraph-properties fo:text-align="justify" fo:margin-top="0.1666in" fo:margin-bottom="0.0416in"/>
      <style:text-properties style:font-weight-complex="bold" fo:font-size="11pt" style:font-size-asian="11pt" style:font-size-complex="11pt"/>
    </style:style>
    <style:style style:name="P511" style:parent-style-name="Normal" style:family="paragraph">
      <style:paragraph-properties fo:text-align="justify" fo:margin-top="0.1666in" fo:margin-bottom="0.0416in"/>
      <style:text-properties style:font-weight-complex="bold" fo:font-size="11pt" style:font-size-asian="11pt" style:font-size-complex="11pt"/>
    </style:style>
    <style:style style:name="P512" style:parent-style-name="Normal" style:family="paragraph">
      <style:paragraph-properties fo:text-align="justify" fo:margin-top="0.1666in" fo:margin-bottom="0.0416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margin-top="0.1666in" fo:margin-bottom="0.0416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margin-top="0.1666in" fo:margin-bottom="0.0416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margin-top="0.1666in" fo:margin-bottom="0.0416in"/>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paragraph-properties fo:text-align="justify" fo:margin-top="0.1666in" fo:margin-bottom="0.0416in"/>
      <style:text-properties style:font-weight-complex="bold" fo:font-size="11pt" style:font-size-asian="11pt" style:font-size-complex="11pt"/>
    </style:style>
    <style:style style:name="P530" style:parent-style-name="Normal" style:family="paragraph">
      <style:paragraph-properties fo:text-align="justify" fo:margin-top="0.1666in" fo:margin-bottom="0.0416in"/>
      <style:text-properties style:font-weight-complex="bold" fo:font-size="11pt" style:font-size-asian="11pt" style:font-size-complex="11pt"/>
    </style:style>
    <style:style style:name="P531" style:parent-style-name="Normal" style:family="paragraph">
      <style:paragraph-properties fo:text-align="justify" fo:margin-top="0.1666in" fo:margin-bottom="0.0416in"/>
      <style:text-properties style:font-weight-complex="bold" fo:font-size="11pt" style:font-size-asian="11pt" style:font-size-complex="11pt"/>
    </style:style>
    <style:style style:name="P532" style:parent-style-name="Normal" style:family="paragraph">
      <style:paragraph-properties fo:margin-top="0.1666in" fo:margin-bottom="0.0416in"/>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margin-top="0.1666in" fo:margin-bottom="0.0416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margin-top="0.1666in" fo:margin-bottom="0.0416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fo:margin-top="0.1666in" fo:margin-bottom="0.0416in"/>
      <style:text-properties style:font-weight-complex="bold" fo:font-size="11pt" style:font-size-asian="11pt" style:font-size-complex="11pt"/>
    </style:style>
    <style:style style:name="P543" style:parent-style-name="Normal" style:family="paragraph">
      <style:paragraph-properties fo:text-align="justify" fo:margin-top="0.1666in" fo:margin-bottom="0.0416in"/>
      <style:text-properties style:font-weight-complex="bold" fo:font-size="11pt" style:font-size-asian="11pt" style:font-size-complex="11pt"/>
    </style:style>
    <style:style style:name="P544" style:parent-style-name="Normal" style:family="paragraph">
      <style:paragraph-properties fo:text-align="justify" fo:margin-top="0.1666in" fo:margin-bottom="0.0416in"/>
      <style:text-properties style:font-weight-complex="bold" fo:font-size="11pt" style:font-size-asian="11pt" style:font-size-complex="11pt"/>
    </style:style>
    <style:style style:name="P545" style:parent-style-name="Normal" style:family="paragraph">
      <style:paragraph-properties fo:text-align="justify" fo:margin-top="0.1666in" fo:margin-bottom="0.0416in"/>
      <style:text-properties style:font-weight-complex="bold" fo:font-size="11pt" style:font-size-asian="11pt" style:font-size-complex="11pt"/>
    </style:style>
    <style:style style:name="P546"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547" style:parent-style-name="Normal" style:family="paragraph">
      <style:paragraph-properties fo:text-align="justify" fo:margin-top="0.1666in" fo:margin-bottom="0.0416in"/>
    </style:style>
    <style:style style:name="T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49" style:parent-style-name="Normal" style:family="paragraph">
      <style:paragraph-properties fo:text-align="justify" fo:margin-top="0.0416in" fo:margin-bottom="0.0416in" fo:margin-left="0.4958in" fo:text-indent="-0.2479in">
        <style:tab-stops>
          <style:tab-stop style:type="left" style:position="0.0041in"/>
        </style:tab-stops>
      </style:paragraph-properties>
      <style:text-properties style:font-weight-complex="bold" fo:font-size="11pt" style:font-size-asian="11pt" style:font-size-complex="11pt" fo:language="en" fo:country="US"/>
    </style:style>
    <style:style style:name="P550" style:parent-style-name="Normal" style:family="paragraph">
      <style:paragraph-properties fo:text-align="justify" fo:margin-top="0.0416in" fo:margin-bottom="0.0416in" fo:margin-left="0.4958in" fo:text-indent="-0.2479in">
        <style:tab-stops>
          <style:tab-stop style:type="left" style:position="0.0041in"/>
        </style:tab-stops>
      </style:paragraph-properties>
      <style:text-properties style:font-weight-complex="bold" fo:font-size="11pt" style:font-size-asian="11pt" style:font-size-complex="11pt" fo:language="en" fo:country="US"/>
    </style:style>
    <style:style style:name="P551" style:parent-style-name="Normal" style:family="paragraph">
      <style:paragraph-properties fo:text-align="justify" fo:margin-top="0.0416in" fo:margin-bottom="0.0416in" fo:margin-left="0.4958in" fo:text-indent="-0.2479in">
        <style:tab-stops>
          <style:tab-stop style:type="left" style:position="0.0041in"/>
        </style:tab-stops>
      </style:paragraph-properties>
      <style:text-properties style:font-weight-complex="bold" fo:font-size="11pt" style:font-size-asian="11pt" style:font-size-complex="11pt" fo:language="en" fo:country="US"/>
    </style:style>
    <style:style style:name="P552" style:parent-style-name="Normal" style:family="paragraph">
      <style:paragraph-properties fo:text-align="justify" fo:margin-top="0.1666in" fo:margin-bottom="0.0416in"/>
    </style:style>
    <style:style style:name="T5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54"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555"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556"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557" style:parent-style-name="Normal" style:family="paragraph">
      <style:paragraph-properties fo:text-align="justify" fo:margin-top="0.0416in" fo:margin-bottom="0.0416in"/>
      <style:text-properties style:font-weight-complex="bold" fo:font-size="11pt" style:font-size-asian="11pt" style:font-size-complex="11pt" fo:language="en" fo:country="US"/>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color="#0070C0"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P563" style:parent-style-name="Normal" style:family="paragraph">
      <style:text-properties fo:font-weight="bold" style:font-weight-asian="bold" style:font-weight-complex="bold" fo:color="#002060"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color="#0070C0"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tyle="italic" style:font-style-asian="italic" fo:color="#002060" fo:font-size="11pt" style:font-size-asian="11pt" style:font-size-complex="11pt"/>
    </style:style>
    <style:style style:name="TableColumn569" style:family="table-column">
      <style:table-column-properties style:column-width="7.125in"/>
    </style:style>
    <style:style style:name="Table568" style:family="table">
      <style:table-properties style:width="7.125in" fo:margin-left="0in" table:align="lef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2" style:parent-style-name="Heading2" style:family="paragraph">
      <style:paragraph-properties fo:margin-top="0.0833in"/>
    </style:style>
    <style:style style:name="T573" style:parent-style-name="DefaultParagraphFont" style:family="text">
      <style:text-properties style:font-weight-complex="normal" fo:font-style="normal" style:font-style-asian="normal" fo:font-size="12pt" style:font-size-asian="12pt" style:font-size-complex="12pt"/>
    </style:style>
    <style:style style:name="T57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75" style:parent-style-name="DefaultParagraphFont" style:family="text">
      <style:text-properties fo:font-style="normal" style:font-style-asian="normal" fo:font-size="12pt" style:font-size-asian="12pt" style:font-size-complex="12pt" fo:language="en" fo:country="US"/>
    </style:style>
    <style:style style:name="TableRow576" style:family="table-row">
      <style:table-row-properties/>
    </style:style>
    <style:style style:name="TableCell577" style:family="table-cell">
      <style:table-cell-properties fo:border-top="none" fo:border-left="0.0208in solid #000000" fo:border-bottom="none" fo:border-right="0.0208in solid #000000" fo:padding-top="0in" fo:padding-left="0.075in" fo:padding-bottom="0in" fo:padding-right="0.075in"/>
    </style:style>
    <style:style style:name="P578" style:parent-style-name="Normal" style:family="paragraph">
      <style:text-properties fo:font-weight="bold" style:font-weight-asian="bold" style:font-weight-complex="bold" style:font-size-complex="11pt"/>
    </style:style>
    <style:style style:name="T579" style:parent-style-name="DefaultParagraphFont" style:family="text">
      <style:text-properties fo:font-weight="bold" style:font-weight-asian="bold" style:font-weight-complex="bold" style:font-size-complex="11pt"/>
    </style:style>
    <style:style style:name="T580" style:parent-style-name="DefaultParagraphFont" style:family="text">
      <style:text-properties fo:font-weight="bold" style:font-weight-asian="bold" style:font-weight-complex="bold" style:font-size-complex="11pt"/>
    </style:style>
    <style:style style:name="T581" style:parent-style-name="DefaultParagraphFont" style:family="text">
      <style:text-properties fo:font-weight="bold" style:font-weight-asian="bold" style:font-weight-complex="bold" fo:color="#002060" style:font-size-complex="11pt"/>
    </style:style>
    <style:style style:name="P582" style:parent-style-name="Normal" style:family="paragraph">
      <style:text-properties fo:font-weight="bold" style:font-weight-asian="bold" style:font-weight-complex="bold" style:font-size-complex="11pt"/>
    </style:style>
    <style:style style:name="P583" style:parent-style-name="Normal" style:family="paragraph">
      <style:text-properties fo:font-weight="bold" style:font-weight-asian="bold" style:font-weight-complex="bold" style:font-size-complex="11pt"/>
    </style:style>
    <style:style style:name="P584" style:parent-style-name="Normal" style:family="paragraph">
      <style:paragraph-properties fo:text-align="justify" fo:margin-left="0.8861in" fo:text-indent="-0.8861in">
        <style:tab-stops/>
      </style:paragraph-properties>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style:text-properties style:font-weight-complex="bold" fo:font-size="11pt" style:font-size-asian="11pt" style:font-size-complex="11pt"/>
    </style:style>
    <style:style style:name="P596" style:parent-style-name="Normal" style:family="paragraph">
      <style:paragraph-properties fo:text-align="justify"/>
      <style:text-properties style:font-weight-complex="bold" fo:font-size="11pt" style:font-size-asian="11pt" style:font-size-complex="11pt"/>
    </style:style>
    <style:style style:name="P597" style:parent-style-name="Normal" style:family="paragraph">
      <style:paragraph-properties fo:text-align="justify"/>
      <style:text-properties style:font-weight-complex="bold" fo:font-size="11pt" style:font-size-asian="11pt" style:font-size-complex="11pt"/>
    </style:style>
    <style:style style:name="P598" style:parent-style-name="Normal" style:family="paragraph">
      <style:paragraph-properties fo:text-align="justify" fo:margin-left="0.8861in" fo:text-indent="-0.8861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fo:color="#FF0000"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Default" style:family="paragraph">
      <style:paragraph-properties fo:text-align="justify" fo:margin-top="0.1666in" fo:margin-bottom="0.0416in"/>
      <style:text-properties fo:font-size="11pt" style:font-size-asian="11pt" style:font-size-complex="11pt"/>
    </style:style>
    <style:style style:name="P615" style:parent-style-name="Default" style:family="paragraph">
      <style:paragraph-properties fo:text-align="justify" fo:margin-top="0.1666in" fo:margin-bottom="0.0416in"/>
      <style:text-properties fo:font-size="11pt" style:font-size-asian="11pt" style:font-size-complex="11pt"/>
    </style:style>
    <style:style style:name="P616" style:parent-style-name="Normal" style:family="paragraph">
      <style:paragraph-properties fo:text-align="justify" fo:margin-top="0.1666in" fo:margin-bottom="0.0416in"/>
      <style:text-properties fo:font-size="11pt" style:font-size-asian="11pt" style:font-size-complex="11pt"/>
    </style:style>
    <style:style style:name="P617"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top="none" fo:border-left="0.0208in solid #000000" fo:border-bottom="0.0104in solid #000000" fo:border-right="0.0208in solid #000000" fo:padding-top="0in" fo:padding-left="0.075in" fo:padding-bottom="0in" fo:padding-right="0.075in"/>
    </style:style>
    <style:style style:name="P620" style:parent-style-name="Normal" style:family="paragraph">
      <style:paragraph-properties fo:margin-top="0.0416in" fo:margin-bottom="0.0416in"/>
      <style:text-properties style:font-weight-complex="bold" fo:font-size="11pt" style:font-size-asian="11pt" style:font-size-complex="11pt"/>
    </style:style>
    <style:style style:name="P621" style:parent-style-name="Normal" style:family="paragraph">
      <style:paragraph-properties fo:margin-top="0.1666in" fo:margin-bottom="0.0416in"/>
    </style:style>
    <style:style style:name="T622" style:parent-style-name="DefaultParagraphFont" style:family="text">
      <style:text-properties fo:font-weight="bold" style:font-weight-asian="bold" style:font-weight-complex="bold" style:font-size-complex="11pt"/>
    </style:style>
    <style:style style:name="T623" style:parent-style-name="DefaultParagraphFont" style:family="text">
      <style:text-properties style:font-weight-complex="bold" style:font-size-complex="11pt"/>
    </style:style>
    <style:style style:name="P624" style:parent-style-name="Normal" style:family="paragraph">
      <style:paragraph-properties fo:text-align="justify" fo:margin-top="0.0416in" fo:margin-bottom="0.0416in" fo:margin-left="0.4958in" fo:text-indent="-0.2479in">
        <style:tab-stops/>
      </style:paragraph-properties>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top="0.1666in" fo:margin-bottom="0.0416in"/>
      <style:text-properties style:font-weight-complex="bold" fo:font-size="11pt" style:font-size-asian="11pt" style:font-size-complex="11pt"/>
    </style:style>
    <style:style style:name="P629" style:parent-style-name="Normal" style:family="paragraph">
      <style:paragraph-properties fo:margin-top="0.1666in" fo:margin-bottom="0.0416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color="#002060"/>
    </style:style>
    <style:style style:name="P632" style:parent-style-name="Normal" style:family="paragraph">
      <style:paragraph-properties fo:margin-top="0.1666in" fo:margin-bottom="0.0416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color="#002060"/>
    </style:style>
    <style:style style:name="P635" style:parent-style-name="Normal" style:family="paragraph">
      <style:paragraph-properties fo:margin-top="0.1666in" fo:margin-bottom="0.0416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color="#002060"/>
    </style:style>
    <style:style style:name="P638" style:parent-style-name="Normal" style:family="paragraph">
      <style:paragraph-properties fo:margin-top="0.1666in" fo:margin-bottom="0.0416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color="#002060"/>
    </style:style>
    <style:style style:name="T64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42" style:parent-style-name="Heading2" style:family="paragraph">
      <style:text-properties fo:font-style="normal" style:font-style-asian="normal"/>
    </style:style>
    <style:style style:name="TableColumn644" style:family="table-column">
      <style:table-column-properties style:column-width="7.125in"/>
    </style:style>
    <style:style style:name="Table643" style:family="table">
      <style:table-properties style:width="7.125in" fo:margin-left="0in" table:align="lef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7"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648" style:family="table-row">
      <style:table-row-properties/>
    </style:style>
    <style:style style:name="TableCell649" style:family="table-cell">
      <style:table-cell-properties fo:border-top="none" fo:border-left="0.0208in solid #000000" fo:border-bottom="none" fo:border-right="0.0208in solid #000000" fo:padding-top="0in" fo:padding-left="0.075in" fo:padding-bottom="0in" fo:padding-right="0.075in"/>
    </style:style>
    <style:style style:name="P650" style:parent-style-name="Normal" style:family="paragraph">
      <style:paragraph-properties fo:margin-top="0.0416in" fo:margin-bottom="0.0416in"/>
    </style:style>
    <style:style style:name="T651" style:parent-style-name="DefaultParagraphFont" style:family="text">
      <style:text-properties fo:font-weight="bold" style:font-weight-asian="bold" style:font-weight-complex="bold" style:font-size-complex="11pt"/>
    </style:style>
    <style:style style:name="T652" style:parent-style-name="DefaultParagraphFont" style:family="text">
      <style:text-properties fo:font-weight="bold" style:font-weight-asian="bold" style:font-weight-complex="bold" fo:color="#0070C0" style:font-size-complex="11pt"/>
    </style:style>
    <style:style style:name="P653" style:parent-style-name="Normal" style:family="paragraph">
      <style:paragraph-properties fo:text-align="justify" fo:margin-top="0.0833in" fo:margin-bottom="0.0833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tyle="italic" style:font-style-asian="italic"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tyle="italic" style:font-style-asian="italic"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tyle="italic" style:font-style-asian="italic"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margin-top="0.0833in" fo:margin-bottom="0.0833in"/>
      <style:text-properties style:font-weight-complex="bold" fo:font-size="11pt" style:font-size-asian="11pt" style:font-size-complex="11pt"/>
    </style:style>
    <style:style style:name="P664" style:parent-style-name="Normal" style:family="paragraph">
      <style:paragraph-properties fo:text-align="justify" fo:margin-top="0.0833in" fo:margin-bottom="0.0833in"/>
      <style:text-properties style:font-weight-complex="bold" fo:font-size="11pt" style:font-size-asian="11pt" style:font-size-complex="11pt"/>
    </style:style>
    <style:style style:name="P665" style:parent-style-name="Normal" style:family="paragraph">
      <style:paragraph-properties fo:text-align="justify" fo:margin-top="0.0833in" fo:margin-bottom="0.0833in"/>
      <style:text-properties style:font-weight-complex="bold" fo:font-size="11pt" style:font-size-asian="11pt" style:font-size-complex="11pt"/>
    </style:style>
    <style:style style:name="P666" style:parent-style-name="Normal" style:family="paragraph">
      <style:paragraph-properties fo:text-align="justify" fo:margin-top="0.0833in" fo:margin-bottom="0.0833in"/>
      <style:text-properties style:font-weight-complex="bold" fo:font-size="11pt" style:font-size-asian="11pt" style:font-size-complex="11pt"/>
    </style:style>
    <style:style style:name="P667" style:parent-style-name="Normal" style:family="paragraph">
      <style:paragraph-properties fo:text-align="justify" fo:margin-top="0.0833in" fo:margin-bottom="0.0833in"/>
    </style:style>
    <style:style style:name="T668" style:parent-style-name="DefaultParagraphFont" style:family="text">
      <style:text-properties fo:font-weight="bold" style:font-weight-asian="bold" style:font-weight-complex="bold" style:font-size-complex="11pt"/>
    </style:style>
    <style:style style:name="T669" style:parent-style-name="DefaultParagraphFont" style:family="text">
      <style:text-properties style:font-weight-complex="bold" style:font-size-complex="11pt"/>
    </style:style>
    <style:style style:name="P670" style:parent-style-name="ListParagraph" style:family="paragraph">
      <style:paragraph-properties fo:text-align="justify" fo:margin-top="0.0833in" fo:margin-bottom="0.0833in"/>
      <style:text-properties style:font-weight-complex="bold" fo:font-size="11pt" style:font-size-asian="11pt" style:font-size-complex="11pt"/>
    </style:style>
    <style:style style:name="P671" style:parent-style-name="ListParagraph" style:family="paragraph">
      <style:paragraph-properties fo:text-align="justify" fo:margin-top="0.0833in" fo:margin-bottom="0.0833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tyle="italic" style:font-style-asian="italic" fo:font-size="11pt" style:font-size-asian="11pt" style:font-size-complex="11pt" fo:language="en" fo:country="US"/>
    </style:style>
    <style:style style:name="T67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676" style:parent-style-name="DefaultParagraphFont" style:family="text">
      <style:text-properties style:font-weight-complex="bold" fo:font-style="italic" style:font-style-asian="italic" fo:font-size="11pt" style:font-size-asian="11pt" style:font-size-complex="11pt" fo:language="en" fo:country="US"/>
    </style:style>
    <style:style style:name="T677" style:parent-style-name="DefaultParagraphFont" style:family="text">
      <style:text-properties style:font-weight-complex="bold" fo:font-size="11pt" style:font-size-asian="11pt" style:font-size-complex="11pt" fo:language="en" fo:country="US"/>
    </style:style>
    <style:style style:name="P678" style:parent-style-name="Normal" style:family="paragraph">
      <style:paragraph-properties fo:margin-top="0.0833in" fo:margin-bottom="0.0833in"/>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fo:font-weight="bold" style:font-weight-asian="bold" style:font-weight-complex="bold" fo:color="#002060" style:font-size-complex="11pt"/>
    </style:style>
    <style:style style:name="P681" style:parent-style-name="Normal" style:family="paragraph">
      <style:paragraph-properties fo:text-align="justify" fo:margin-top="0.0416in" fo:margin-bottom="0.0416in"/>
      <style:text-properties style:font-weight-complex="bold" fo:font-size="11pt" style:font-size-asian="11pt" style:font-size-complex="11pt"/>
    </style:style>
    <style:style style:name="P682" style:parent-style-name="Normal" style:family="paragraph">
      <style:paragraph-properties fo:text-align="justify" fo:margin-top="0.0416in" fo:margin-bottom="0.0416in"/>
      <style:text-properties style:font-weight-complex="bold" fo:font-size="11pt" style:font-size-asian="11pt" style:font-size-complex="11pt"/>
    </style:style>
    <style:style style:name="TableColumn684" style:family="table-column">
      <style:table-column-properties style:column-width="0.918in"/>
    </style:style>
    <style:style style:name="TableColumn685" style:family="table-column">
      <style:table-column-properties style:column-width="0.5659in"/>
    </style:style>
    <style:style style:name="TableColumn686" style:family="table-column">
      <style:table-column-properties style:column-width="0.5347in"/>
    </style:style>
    <style:style style:name="TableColumn687" style:family="table-column">
      <style:table-column-properties style:column-width="0.5388in"/>
    </style:style>
    <style:style style:name="TableColumn688" style:family="table-column">
      <style:table-column-properties style:column-width="0.9187in"/>
    </style:style>
    <style:style style:name="TableColumn689" style:family="table-column">
      <style:table-column-properties style:column-width="1.575in"/>
    </style:style>
    <style:style style:name="Table683" style:family="table">
      <style:table-properties style:width="5.0513in" fo:margin-left="0.6861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416in" fo:margin-bottom="0.0416in"/>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416in" fo:margin-bottom="0.0416in"/>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top="0.0416in" fo:margin-bottom="0.0416in"/>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416in" fo:margin-bottom="0.0416in"/>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416in" fo:margin-bottom="0.0416in"/>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416in" fo:margin-bottom="0.0416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416in" fo:margin-bottom="0.0416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416in" fo:margin-bottom="0.0416in"/>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416in" fo:margin-bottom="0.0416in"/>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416in" fo:margin-bottom="0.0416in"/>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top="0.0416in" fo:margin-bottom="0.0416in"/>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416in" fo:margin-bottom="0.0416in"/>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top="0.0416in" fo:margin-bottom="0.0416in"/>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416in" fo:margin-bottom="0.0416in"/>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416in" fo:margin-bottom="0.0416in"/>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top="0.0416in" fo:margin-bottom="0.0416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top="0.0416in" fo:margin-bottom="0.0416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416in" fo:margin-bottom="0.0416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top="0.0416in" fo:margin-bottom="0.0416in"/>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416in" fo:margin-bottom="0.0416in"/>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416in" fo:margin-bottom="0.0416in"/>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416in" fo:margin-bottom="0.0416in"/>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416in" fo:margin-bottom="0.0416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416in" fo:margin-bottom="0.0416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416in" fo:margin-bottom="0.0416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416in" fo:margin-bottom="0.0416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416in" fo:margin-bottom="0.0416in"/>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416in" fo:margin-bottom="0.0416in"/>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top="0.0416in" fo:margin-bottom="0.0416in"/>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416in" fo:margin-bottom="0.0416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top="0.0416in" fo:margin-bottom="0.0416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top="0.0416in" fo:margin-bottom="0.0416in"/>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416in" fo:margin-bottom="0.0416in"/>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top="0.0416in" fo:margin-bottom="0.0416in"/>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416in" fo:margin-bottom="0.0416in"/>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416in" fo:margin-bottom="0.0416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416in" fo:margin-bottom="0.0416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top="0.0416in" fo:margin-bottom="0.0416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416in" fo:margin-bottom="0.0416in"/>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top="0.0416in" fo:margin-bottom="0.0416in"/>
      <style:text-properties fo:font-size="11pt" style:font-size-asian="11pt" style:font-size-complex="11pt"/>
    </style:style>
    <style:style style:name="P777" style:parent-style-name="Normal" style:family="paragraph">
      <style:paragraph-properties fo:margin-top="0.0416in" fo:margin-bottom="0.0416in">
        <style:tab-stops>
          <style:tab-stop style:type="left" style:position="0.8645in"/>
        </style:tab-stops>
      </style:paragraph-properties>
      <style:text-properties style:font-weight-complex="bold" fo:font-size="8pt" style:font-size-asian="8pt" style:font-size-complex="8pt"/>
    </style:style>
    <style:style style:name="P778" style:parent-style-name="Normal" style:family="paragraph">
      <style:paragraph-properties fo:text-align="justify" fo:margin-top="0.0416in" fo:margin-bottom="0.0416in"/>
      <style:text-properties style:font-weight-complex="bold" fo:font-size="11pt" style:font-size-asian="11pt" style:font-size-complex="11pt"/>
    </style:style>
    <style:style style:name="P779" style:parent-style-name="Normal" style:family="paragraph">
      <style:paragraph-properties fo:margin-top="0.0833in" fo:margin-bottom="0.0833in"/>
      <style:text-properties fo:font-weight="bold" style:font-weight-asian="bold" style:font-weight-complex="bold"/>
    </style:style>
    <style:style style:name="P780" style:parent-style-name="Normal" style:family="paragraph">
      <style:paragraph-properties fo:text-align="justify" fo:margin-top="0.0416in" fo:margin-bottom="0.0416in"/>
      <style:text-properties style:font-weight-complex="bold" fo:font-size="11pt" style:font-size-asian="11pt" style:font-size-complex="11pt"/>
    </style:style>
    <style:style style:name="P781" style:parent-style-name="Normal" style:family="paragraph">
      <style:paragraph-properties fo:text-align="justify" fo:margin-top="0.0416in" fo:margin-bottom="0.0416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tyle="italic" style:font-style-asian="italic"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margin-top="0.0416in" fo:margin-bottom="0.0416in">
        <style:tab-stops>
          <style:tab-stop style:type="left" style:position="0.8229in"/>
        </style:tab-stops>
      </style:paragraph-properties>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fo:font-size="11pt" style:font-size-asian="11pt" style:font-size-complex="11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tyle="italic" style:font-style-asian="italic"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CommentText" style:family="paragraph">
      <style:paragraph-properties fo:text-align="justify"/>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tyle="italic" style:font-style-asian="italic" fo:font-size="11pt" style:font-size-asian="11pt" style:font-size-complex="11pt"/>
    </style:style>
    <style:style style:name="T802" style:parent-style-name="DefaultParagraphFont" style:family="text">
      <style:text-properties style:font-weight-complex="bold" fo:font-style="italic" style:font-style-asian="italic"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1.3104in"/>
    </style:style>
    <style:style style:name="TableCell806" style:family="table-cell">
      <style:table-cell-properties fo:border-top="none" fo:border-left="0.0208in solid #000000" fo:border-bottom="none" fo:border-right="0.0208in solid #000000" fo:padding-top="0in" fo:padding-left="0.075in" fo:padding-bottom="0in" fo:padding-right="0.075in"/>
    </style:style>
    <style:style style:name="P807" style:parent-style-name="Normal" style:family="paragraph">
      <style:paragraph-properties fo:text-align="justify" fo:margin-top="0.0833in" fo:margin-bottom="0.083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margin-top="0.0416in" fo:margin-bottom="0.0416in"/>
      <style:text-properties style:font-weight-complex="bold" fo:font-size="11pt" style:font-size-asian="11pt"/>
    </style:style>
    <style:style style:name="P811" style:parent-style-name="Normal" style:family="paragraph">
      <style:paragraph-properties fo:text-align="justify" fo:margin-top="0.0416in" fo:margin-bottom="0.0416in"/>
      <style:text-properties style:font-weight-complex="bold" fo:font-size="11pt" style:font-size-asian="11pt"/>
    </style:style>
    <style:style style:name="TableRow812" style:family="table-row">
      <style:table-row-properties style:min-row-height="0.7833in"/>
    </style:style>
    <style:style style:name="TableCell813" style:family="table-cell">
      <style:table-cell-properties fo:border-top="none" fo:border-left="0.0208in solid #000000" fo:border-bottom="none" fo:border-right="0.0208in solid #000000" fo:padding-top="0in" fo:padding-left="0.075in" fo:padding-bottom="0in" fo:padding-right="0.075in"/>
    </style:style>
    <style:style style:name="P814" style:parent-style-name="Normal" style:family="paragraph">
      <style:paragraph-properties fo:margin-top="0.0833in" fo:margin-bottom="0.0416in"/>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color="#FF0000" fo:font-size="11pt" style:font-size-asian="11pt" style:font-size-complex="11pt"/>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margin-top="0.0833in" fo:margin-bottom="0.0416in"/>
      <style:text-properties style:font-weight-complex="bold" fo:font-size="11pt" style:font-size-asian="11pt"/>
    </style:style>
    <style:style style:name="P819" style:parent-style-name="Normal" style:family="paragraph">
      <style:paragraph-properties fo:text-align="justify" fo:margin-top="0.1666in" fo:margin-bottom="0.0416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margin-top="0.1666in" fo:margin-bottom="0.0416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fo:font-size="11pt" style:font-size-asian="11pt"/>
    </style:style>
    <style:style style:name="P826" style:parent-style-name="Normal" style:family="paragraph">
      <style:paragraph-properties fo:text-align="justify" fo:margin-top="0.1666in" fo:margin-bottom="0.0416in"/>
      <style:text-properties style:font-weight-complex="bold" fo:font-size="11pt" style:font-size-asian="11pt"/>
    </style:style>
    <style:style style:name="P827" style:parent-style-name="Normal" style:family="paragraph">
      <style:paragraph-properties fo:text-align="justify" fo:margin-top="0.1666in" fo:margin-bottom="0.0416in"/>
      <style:text-properties style:font-weight-complex="bold" fo:font-size="11pt" style:font-size-asian="11pt"/>
    </style:style>
    <style:style style:name="P828" style:parent-style-name="Normal" style:family="paragraph">
      <style:paragraph-properties fo:text-align="justify" fo:margin-top="0.1666in" fo:margin-bottom="0.0416in"/>
      <style:text-properties style:font-weight-complex="bold" fo:font-size="11pt" style:font-size-asian="11pt"/>
    </style:style>
    <style:style style:name="P829" style:parent-style-name="Normal" style:family="paragraph">
      <style:paragraph-properties fo:text-align="justify" fo:margin-top="0.1666in" fo:margin-bottom="0.0416in"/>
      <style:text-properties style:font-weight-complex="bold" fo:font-size="11pt" style:font-size-asian="11pt"/>
    </style:style>
    <style:style style:name="P830" style:parent-style-name="Normal" style:family="paragraph">
      <style:paragraph-properties fo:text-align="justify" fo:margin-top="0.1666in" fo:margin-bottom="0.0416in"/>
      <style:text-properties style:font-weight-complex="bold" fo:font-size="11pt" style:font-size-asian="11pt"/>
    </style:style>
    <style:style style:name="P831" style:parent-style-name="Normal" style:family="paragraph">
      <style:paragraph-properties fo:text-align="justify" fo:margin-top="0.1666in" fo:margin-bottom="0.0416in"/>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TableRow834" style:family="table-row">
      <style:table-row-properties style:min-row-height="2.7479in"/>
    </style:style>
    <style:style style:name="TableCell835" style:family="table-cell">
      <style:table-cell-properties fo:border-top="none" fo:border-left="0.0208in solid #000000" fo:border-bottom="0.0104in solid #000000" fo:border-right="0.0208in solid #000000" fo:padding-top="0in" fo:padding-left="0.075in" fo:padding-bottom="0in" fo:padding-right="0.075in"/>
    </style:style>
    <style:style style:name="P836" style:parent-style-name="Normal" style:family="paragraph">
      <style:paragraph-properties fo:margin-top="0.0833in" fo:margin-bottom="0.0833in"/>
      <style:text-properties fo:font-weight="bold" style:font-weight-asian="bold" style:font-weight-complex="bold"/>
    </style:style>
    <style:style style:name="P837" style:parent-style-name="Normal" style:family="paragraph">
      <style:paragraph-properties fo:text-align="justify" fo:margin-bottom="0.0416in"/>
      <style:text-properties style:font-weight-complex="bold" fo:font-size="11pt" style:font-size-asian="11pt" style:font-size-complex="11pt"/>
    </style:style>
    <style:style style:name="P838" style:parent-style-name="Normal" style:family="paragraph">
      <style:paragraph-properties fo:text-align="justify" fo:margin-top="0.1666in" fo:margin-bottom="0.0416in"/>
      <style:text-properties style:font-weight-complex="bold" fo:font-size="11pt" style:font-size-asian="11pt" style:font-size-complex="11pt"/>
    </style:style>
    <style:style style:name="P839" style:parent-style-name="Normal" style:family="paragraph">
      <style:paragraph-properties fo:text-align="justify" fo:margin-top="0.1666in" fo:margin-bottom="0.0416in"/>
      <style:text-properties style:font-weight-complex="bold" fo:font-size="11pt" style:font-size-asian="11pt" style:font-size-complex="11pt"/>
    </style:style>
    <style:style style:name="P840"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olumn842" style:family="table-column">
      <style:table-column-properties style:column-width="7.125in"/>
    </style:style>
    <style:style style:name="Table841" style:family="table">
      <style:table-properties style:width="7.125in" fo:margin-left="0in" table:align="lef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5"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fo:padding-top="0in" fo:padding-left="0.075in" fo:padding-bottom="0in" fo:padding-right="0.075in"/>
    </style:style>
    <style:style style:name="P848" style:parent-style-name="Normal" style:family="paragraph">
      <style:paragraph-properties fo:margin-top="0.0833in" fo:margin-bottom="0.0833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fo:color="#0070C0"/>
    </style:style>
    <style:style style:name="P851" style:parent-style-name="Normal" style:family="paragraph">
      <style:paragraph-properties fo:text-align="justify"/>
      <style:text-properties style:font-weight-complex="bold" fo:font-size="11pt" style:font-size-asian="11pt" style:font-size-complex="11pt"/>
    </style:style>
    <style:style style:name="P852" style:parent-style-name="Normal" style:family="paragraph">
      <style:paragraph-properties fo:text-align="justify"/>
      <style:text-properties style:font-weight-complex="bold" fo:font-size="11pt" style:font-size-asian="11pt" style:font-size-complex="11pt"/>
    </style:style>
    <style:style style:name="P853" style:parent-style-name="CommentText" style:family="paragraph">
      <style:paragraph-properties fo:text-align="justify"/>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margin-top="0.1666in" fo:margin-bottom="0.0833in"/>
      <style:text-properties fo:font-weight="bold" style:font-weight-asian="bold" style:font-weight-complex="bold"/>
    </style:style>
    <style:style style:name="P859" style:parent-style-name="Normal" style:family="paragraph">
      <style:paragraph-properties fo:text-align="justify" fo:margin-bottom="0.0416in"/>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margin-top="0.1666in" fo:margin-bottom="0.0416in"/>
      <style:text-properties style:font-weight-complex="bold" fo:font-size="11pt" style:font-size-asian="11pt" style:font-size-complex="11pt"/>
    </style:style>
    <style:style style:name="P862" style:parent-style-name="Normal" style:family="paragraph">
      <style:paragraph-properties fo:text-align="justify" fo:margin-top="0.1666in" fo:margin-bottom="0.0416in"/>
      <style:text-properties style:font-weight-complex="bold" fo:font-size="11pt" style:font-size-asian="11pt" style:font-size-complex="11pt"/>
    </style:style>
    <style:style style:name="P863" style:parent-style-name="Normal" style:family="paragraph">
      <style:paragraph-properties fo:text-align="justify" fo:margin-top="0.1666in" fo:margin-bottom="0.0416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margin-top="0.1666in" fo:margin-bottom="0.0416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margin-top="0.1666in" fo:margin-bottom="0.0416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margin-top="0.0833in" fo:margin-bottom="0.0833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fo:color="#0070C0"/>
    </style:style>
    <style:style style:name="P882" style:parent-style-name="Normal" style:family="paragraph">
      <style:paragraph-properties fo:text-align="justify"/>
      <style:text-properties style:font-weight-complex="bold" fo:font-size="11pt" style:font-size-asian="11pt" style:font-size-complex="11pt"/>
    </style:style>
    <style:style style:name="P883" style:parent-style-name="Normal" style:family="paragraph">
      <style:paragraph-properties fo:text-align="justify"/>
      <style:text-properties style:font-weight-complex="bold" fo:font-size="11pt" style:font-size-asian="11pt" style:font-size-complex="11pt"/>
    </style:style>
    <style:style style:name="P884" style:parent-style-name="Normal" style:family="paragraph">
      <style:paragraph-properties fo:text-align="justify"/>
      <style:text-properties style:font-weight-complex="bold" fo:font-size="11pt" style:font-size-asian="11pt" style:font-size-complex="11pt"/>
    </style:style>
    <style:style style:name="P885" style:parent-style-name="Normal" style:family="paragraph">
      <style:paragraph-properties fo:text-align="justify"/>
      <style:text-properties style:font-weight-complex="bold" fo:font-size="11pt" style:font-size-asian="11pt" style:font-size-complex="11pt"/>
    </style:style>
    <style:style style:name="P886" style:parent-style-name="Normal" style:family="paragraph">
      <style:paragraph-properties fo:text-align="justify"/>
      <style:text-properties style:font-weight-complex="bold" fo:font-size="11pt" style:font-size-asian="11pt" style:font-size-complex="11pt"/>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paragraph-properties fo:text-align="justify"/>
      <style:text-properties style:font-weight-complex="bold" fo:font-size="11pt" style:font-size-asian="11pt" style:font-size-complex="11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891"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892" style:family="table-row">
      <style:table-row-properties/>
    </style:style>
    <style:style style:name="TableCell893" style:family="table-cell">
      <style:table-cell-properties fo:border-top="none" fo:border-left="0.0208in solid #000000" fo:border-bottom="0.0104in solid #000000" fo:border-right="0.0208in solid #000000" fo:padding-top="0in" fo:padding-left="0.075in" fo:padding-bottom="0in" fo:padding-right="0.075in"/>
    </style:style>
    <style:style style:name="P894" style:parent-style-name="Normal" style:family="paragraph">
      <style:paragraph-properties fo:margin-top="0.0833in" fo:margin-bottom="0.0416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margin-top="0.1666in" fo:margin-bottom="0.0416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fo:margin-bottom="0.0416in"/>
      <style:text-properties style:font-weight-complex="bold" fo:font-size="11pt" style:font-size-asian="11pt"/>
    </style:style>
    <style:style style:name="P906" style:parent-style-name="Normal" style:family="paragraph">
      <style:paragraph-properties fo:text-align="justify" fo:margin-bottom="0.0416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top="0.0833in" fo:margin-bottom="0.0416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name-complex="Arial" fo:font-weight="bold" style:font-weight-asian="bold" style:font-weight-complex="bold"/>
    </style:style>
    <style:style style:name="P914" style:parent-style-name="Normal" style:family="paragraph">
      <style:paragraph-properties fo:text-align="justify" fo:margin-top="0.0833in" fo:margin-bottom="0.0416in"/>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TableColumn918" style:family="table-column">
      <style:table-column-properties style:column-width="7.125in"/>
    </style:style>
    <style:style style:name="Table917" style:family="table">
      <style:table-properties style:width="7.125in" fo:margin-left="0in" table:align="lef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1"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922" style:family="table-row">
      <style:table-row-properties style:min-row-height="1.4229in"/>
    </style:style>
    <style:style style:name="TableCell923" style:family="table-cell">
      <style:table-cell-properties fo:border-top="none" fo:border-left="0.0208in solid #000000" fo:border-bottom="none" fo:border-right="0.0208in solid #000000" fo:padding-top="0in" fo:padding-left="0.075in" fo:padding-bottom="0in" fo:padding-right="0.075in"/>
    </style:style>
    <style:style style:name="P924" style:parent-style-name="Normal" style:family="paragraph">
      <style:paragraph-properties fo:margin-top="0.1666in" fo:margin-bottom="0.0416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fo:color="#002060"/>
    </style:style>
    <style:style style:name="P928" style:parent-style-name="Normal" style:family="paragraph">
      <style:paragraph-properties fo:margin-top="0.1666in" fo:margin-bottom="0.0833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margin-top="0.0416in" fo:margin-bottom="0.0416in"/>
      <style:text-properties style:font-weight-complex="bold" fo:font-size="11pt" style:font-size-asian="11pt" style:font-size-complex="11pt"/>
    </style:style>
    <style:style style:name="P931" style:parent-style-name="Normal" style:family="paragraph">
      <style:paragraph-properties fo:text-align="justify" fo:margin-top="0.0416in" fo:margin-bottom="0.0416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paragraph-properties fo:margin-top="0.0833in" fo:margin-bottom="0.0833in"/>
      <style:text-properties fo:font-weight="bold" style:font-weight-asian="bold" style:font-weight-complex="bold" style:font-size-complex="11pt"/>
    </style:style>
    <style:style style:name="P939" style:parent-style-name="Normal" style:family="paragraph">
      <style:paragraph-properties fo:text-align="justify" fo:margin-top="0.0416in" fo:margin-bottom="0.0416in"/>
      <style:text-properties style:font-weight-complex="bold" fo:font-size="11pt" style:font-size-asian="11pt" style:font-size-complex="11pt"/>
    </style:style>
    <style:style style:name="P940" style:parent-style-name="Normal" style:family="paragraph">
      <style:paragraph-properties fo:text-align="justify" fo:margin-top="0.0416in" fo:margin-bottom="0.0416in"/>
      <style:text-properties style:font-weight-complex="bold" fo:font-size="11pt" style:font-size-asian="11pt" style:font-size-complex="11pt"/>
    </style:style>
    <style:style style:name="P941" style:parent-style-name="Normal" style:family="paragraph">
      <style:paragraph-properties fo:margin-top="0.0833in" fo:margin-bottom="0.0833in"/>
    </style:style>
    <style:style style:name="T942" style:parent-style-name="DefaultParagraphFont" style:family="text">
      <style:text-properties fo:font-weight="bold" style:font-weight-asian="bold" style:font-weight-complex="bold" style:font-size-complex="11pt"/>
    </style:style>
    <style:style style:name="T943" style:parent-style-name="DefaultParagraphFont" style:family="text">
      <style:text-properties fo:font-weight="bold" style:font-weight-asian="bold" style:font-weight-complex="bold" fo:color="#FF0000" style:font-size-complex="11pt"/>
    </style:style>
    <style:style style:name="T944" style:parent-style-name="DefaultParagraphFont" style:family="text">
      <style:text-properties fo:font-weight="bold" style:font-weight-asian="bold" style:font-weight-complex="bold" style:font-size-complex="11pt"/>
    </style:style>
    <style:style style:name="P945" style:parent-style-name="Normal" style:family="paragraph">
      <style:paragraph-properties fo:text-align="justify" fo:margin-top="0.0416in" fo:margin-bottom="0.0416in"/>
      <style:text-properties style:font-weight-complex="bold" fo:font-size="11pt" style:font-size-asian="11pt" style:font-size-complex="11pt"/>
    </style:style>
    <style:style style:name="P946" style:parent-style-name="Normal" style:family="paragraph">
      <style:paragraph-properties fo:text-align="justify" fo:margin-top="0.0416in" fo:margin-bottom="0.0416in"/>
      <style:text-properties style:font-weight-complex="bold" fo:font-size="11pt" style:font-size-asian="11pt" style:font-size-complex="11pt"/>
    </style:style>
    <style:style style:name="P947" style:parent-style-name="Normal" style:family="paragraph">
      <style:paragraph-properties fo:text-align="justify" fo:margin-top="0.0416in" fo:margin-bottom="0.0416in"/>
      <style:text-properties style:font-weight-complex="bold" fo:font-size="11pt" style:font-size-asian="11pt" style:font-size-complex="11pt"/>
    </style:style>
    <style:style style:name="TableColumn949" style:family="table-column">
      <style:table-column-properties style:column-width="7.125in"/>
    </style:style>
    <style:style style:name="Table948" style:family="table">
      <style:table-properties style:width="7.125in" fo:margin-left="0in" table:align="lef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2" style:parent-style-name="Heading2" style:family="paragraph">
      <style:paragraph-properties fo:margin-top="0.0833in" fo:margin-bottom="0.0833in">
        <style:tab-stops>
          <style:tab-stop style:type="left" style:position="1.8229in"/>
        </style:tab-stops>
      </style:paragraph-properties>
    </style:style>
    <style:style style:name="T953"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954" style:parent-style-name="DefaultParagraphFont" style:family="text">
      <style:text-properties style:font-weight-complex="normal" fo:font-style="normal" style:font-style-asian="normal" fo:font-size="12pt" style:font-size-asian="12pt" style:font-size-complex="12pt"/>
    </style:style>
    <style:style style:name="TableRow955" style:family="table-row">
      <style:table-row-properties/>
    </style:style>
    <style:style style:name="TableCell956" style:family="table-cell">
      <style:table-cell-properties fo:border-top="none" fo:border-left="0.0208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justify" fo:margin-top="0.0833in" fo:margin-bottom="0.0416in"/>
      <style:text-properties fo:font-weight="bold" style:font-weight-asian="bold" style:font-weight-complex="bold"/>
    </style:style>
    <style:style style:name="P958" style:parent-style-name="Normal" style:family="paragraph">
      <style:paragraph-properties fo:text-align="justify" fo:margin-top="0.0416in" fo:margin-bottom="0.0416in"/>
      <style:text-properties style:font-weight-complex="bold" fo:font-size="11pt" style:font-size-asian="11pt" style:font-size-complex="11pt"/>
    </style:style>
    <style:style style:name="P959" style:parent-style-name="Normal" style:family="paragraph">
      <style:paragraph-properties fo:text-align="justify" fo:margin-top="0.0416in" fo:margin-bottom="0.0416in" fo:margin-left="0.25in">
        <style:tab-stops/>
      </style:paragraph-properties>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margin-top="0.0416in" fo:margin-bottom="0.0416in" fo:margin-left="0.2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margin-top="0.0416in" fo:margin-bottom="0.0416in" fo:margin-left="0.25in">
        <style:tab-stops/>
      </style:paragraph-properties>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margin-top="0.0833in" fo:margin-bottom="0.0833in"/>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margin-top="0.0833in" fo:margin-bottom="0.0833in"/>
      <style:text-properties fo:font-size="11pt" style:font-size-asian="11pt"/>
    </style:style>
    <style:style style:name="P976" style:parent-style-name="Normal" style:family="paragraph">
      <style:paragraph-properties fo:text-align="justify" fo:margin-top="0.0833in" fo:margin-bottom="0.0833in"/>
      <style:text-properties fo:font-size="11pt" style:font-size-asian="11pt"/>
    </style:style>
    <style:style style:name="P977" style:parent-style-name="Normal" style:family="paragraph">
      <style:paragraph-properties fo:text-align="justify" fo:margin-top="0.0833in" fo:margin-bottom="0.0833in"/>
      <style:text-properties style:font-weight-complex="bold" fo:font-size="11pt" style:font-size-asian="11pt" style:font-size-complex="11pt"/>
    </style:style>
    <style:style style:name="P978" style:parent-style-name="Normal" style:family="paragraph">
      <style:paragraph-properties fo:text-align="justify" fo:margin-top="0.0833in" fo:margin-bottom="0.0833in"/>
      <style:text-properties style:font-weight-complex="bold" fo:font-size="11pt" style:font-size-asian="11pt" style:font-size-complex="11pt"/>
    </style:style>
    <style:style style:name="P979" style:parent-style-name="Normal" style:family="paragraph">
      <style:paragraph-properties fo:text-align="justify" fo:margin-top="0.0833in" fo:margin-bottom="0.0833in"/>
      <style:text-properties style:font-weight-complex="bold" fo:font-size="11pt" style:font-size-asian="11pt" style:font-size-complex="11pt"/>
    </style:style>
    <style:style style:name="P980" style:parent-style-name="Normal" style:family="paragraph">
      <style:paragraph-properties fo:text-align="justify" fo:margin-top="0.0833in" fo:margin-bottom="0.0833in"/>
      <style:text-properties style:font-weight-complex="bold" fo:font-size="11pt" style:font-size-asian="11pt" style:font-size-complex="11pt"/>
    </style:style>
    <style:style style:name="P981" style:parent-style-name="Normal" style:family="paragraph">
      <style:paragraph-properties fo:margin-top="0.0833in" fo:margin-bottom="0.0833in"/>
      <style:text-properties fo:font-weight="bold" style:font-weight-asian="bold" style:font-weight-complex="bold"/>
    </style:style>
    <style:style style:name="P982" style:parent-style-name="Normal" style:family="paragraph">
      <style:paragraph-properties fo:text-align="justify" fo:margin-top="0.0416in" fo:margin-bottom="0.0416in"/>
      <style:text-properties style:font-weight-complex="bold" fo:font-size="11pt" style:font-size-asian="11pt" style:font-size-complex="11pt"/>
    </style:style>
    <style:style style:name="P983" style:parent-style-name="Normal" style:family="paragraph">
      <style:paragraph-properties fo:text-align="justify"/>
      <style:text-properties style:font-weight-complex="bold" fo:font-size="11pt" style:font-size-asian="11pt" style:font-size-complex="11pt"/>
    </style:style>
    <style:style style:name="P984" style:parent-style-name="Normal" style:family="paragraph">
      <style:paragraph-properties fo:text-align="justify" fo:margin-top="0.0833in" fo:margin-bottom="0.0833in">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985" style:parent-style-name="CommentText" style:family="paragraph">
      <style:paragraph-properties fo:text-align="justify" fo:margin-top="0.0833in">
        <style:tab-stops>
          <style:tab-stop style:type="left" style:position="-0.5076in"/>
        </style:tab-stops>
      </style:paragraph-properties>
      <style:text-properties style:font-weight-complex="bold" fo:font-size="11pt" style:font-size-asian="11pt" style:font-size-complex="11pt"/>
    </style:style>
    <style:style style:name="P986" style:parent-style-name="ListParagraph" style:family="paragraph">
      <style:paragraph-properties fo:text-align="justify" fo:margin-top="0.0416in" fo:margin-bottom="0.0416in">
        <style:tab-stops>
          <style:tab-stop style:type="left" style:position="-0.0076in"/>
        </style:tab-stops>
      </style:paragraph-properties>
      <style:text-properties style:font-weight-complex="bold" fo:font-size="11pt" style:font-size-asian="11pt" style:font-size-complex="11pt"/>
    </style:style>
    <style:style style:name="P987" style:parent-style-name="ListParagraph" style:family="paragraph">
      <style:paragraph-properties fo:text-align="justify" fo:margin-top="0.0416in" fo:margin-bottom="0.0416in">
        <style:tab-stops>
          <style:tab-stop style:type="left" style:position="-0.0076in"/>
        </style:tab-stops>
      </style:paragraph-properties>
      <style:text-properties style:font-weight-complex="bold" fo:font-size="11pt" style:font-size-asian="11pt" style:font-size-complex="11pt"/>
    </style:style>
    <style:style style:name="P988" style:parent-style-name="ListParagraph" style:family="paragraph">
      <style:paragraph-properties fo:text-align="justify" fo:margin-top="0.0416in" fo:margin-bottom="0.0416in">
        <style:tab-stops>
          <style:tab-stop style:type="left" style:position="-0.0076in"/>
        </style:tab-stops>
      </style:paragraph-properties>
      <style:text-properties style:font-weight-complex="bold" fo:font-size="11pt" style:font-size-asian="11pt" style:font-size-complex="11pt"/>
    </style:style>
    <style:style style:name="P989" style:parent-style-name="ListParagraph" style:family="paragraph">
      <style:paragraph-properties fo:text-align="justify" fo:margin-top="0.0416in" fo:margin-bottom="0.0416in">
        <style:tab-stops>
          <style:tab-stop style:type="left" style:position="-0.0076in"/>
        </style:tab-stops>
      </style:paragraph-properties>
      <style:text-properties style:font-weight-complex="bold" fo:font-size="11pt" style:font-size-asian="11pt" style:font-size-complex="11pt"/>
    </style:style>
    <style:style style:name="P990" style:parent-style-name="ListParagraph" style:family="paragraph">
      <style:paragraph-properties fo:text-align="justify" fo:margin-top="0.0416in" fo:margin-bottom="0.0416in">
        <style:tab-stops>
          <style:tab-stop style:type="left" style:position="-0.0076in"/>
        </style:tab-stops>
      </style:paragraph-properties>
      <style:text-properties style:font-weight-complex="bold" fo:font-size="11pt" style:font-size-asian="11pt" style:font-size-complex="11pt"/>
    </style:style>
    <style:style style:name="P991"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2"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3"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4"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5"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6"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7"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8"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999" style:parent-style-name="ListParagraph" style:family="paragraph">
      <style:paragraph-properties fo:text-align="justify">
        <style:tab-stops>
          <style:tab-stop style:type="left" style:position="-0.0076in"/>
        </style:tab-stops>
      </style:paragraph-properties>
      <style:text-properties style:font-weight-complex="bold" fo:font-size="11pt" style:font-size-asian="11pt" style:font-size-complex="11pt"/>
    </style:style>
    <style:style style:name="P1000" style:parent-style-name="Normal" style:family="paragraph">
      <style:paragraph-properties fo:text-align="justify" fo:margin-top="0.0833in" fo:margin-bottom="0.0833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fo:color="#002060"/>
    </style:style>
    <style:style style:name="P1003" style:parent-style-name="Normal" style:family="paragraph">
      <style:paragraph-properties fo:text-align="justify" fo:margin-bottom="0.0416in"/>
      <style:text-properties style:font-weight-complex="bold" fo:font-size="11pt" style:font-size-asian="11pt" style:font-size-complex="11pt"/>
    </style:style>
    <style:style style:name="P1004" style:parent-style-name="Normal" style:family="paragraph">
      <style:paragraph-properties fo:text-align="justify" fo:margin-top="0.0833in" fo:margin-bottom="0.0416in"/>
      <style:text-properties fo:font-weight="bold" style:font-weight-asian="bold" style:font-weight-complex="bold"/>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FF0000"/>
    </style:style>
    <style:style style:name="TableColumn1008" style:family="table-column">
      <style:table-column-properties style:column-width="7.125in"/>
    </style:style>
    <style:style style:name="Table1007" style:family="table">
      <style:table-properties style:width="7.125in" fo:margin-left="0in" table:align="lef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1"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1012" style:family="table-row">
      <style:table-row-properties/>
    </style:style>
    <style:style style:name="TableCell1013" style:family="table-cell">
      <style:table-cell-properties fo:border-top="none" fo:border-left="0.0208in solid #000000" fo:border-bottom="0.0104in solid #000000" fo:border-right="0.0208in solid #000000"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style>
    <style:style style:name="P1015" style:parent-style-name="Normal" style:family="paragraph">
      <style:text-properties fo:font-weight="bold" style:font-weight-asian="bold" style:font-weight-complex="bold"/>
    </style:style>
    <style:style style:name="P1016" style:parent-style-name="Normal" style:family="paragraph">
      <style:text-properties fo:font-weight="bold" style:font-weight-asian="bold" style:font-weight-complex="bold" fo:color="#FF0000" fo:font-size="11pt" style:font-size-asian="11pt" style:font-size-complex="11pt"/>
    </style:style>
    <style:style style:name="P1017" style:parent-style-name="Normal" style:family="paragraph">
      <style:text-properties fo:font-weight="bold" style:font-weight-asian="bold" style:font-weight-complex="bold" fo:color="#0070C0" fo:font-size="11pt" style:font-size-asian="11pt" style:font-size-complex="11pt"/>
    </style:style>
    <style:style style:name="TableColumn1019" style:family="table-column">
      <style:table-column-properties style:column-width="7.125in"/>
    </style:style>
    <style:style style:name="Table1018" style:family="table">
      <style:table-properties style:width="7.125in" fo:margin-left="0in" table:align="left"/>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2" style:parent-style-name="Heading2" style:family="paragraph">
      <style:paragraph-properties fo:margin-top="0.0833in"/>
    </style:style>
    <style:style style:name="T1023" style:parent-style-name="DefaultParagraphFont" style:family="text">
      <style:text-properties style:font-weight-complex="normal" fo:font-style="normal" style:font-style-asian="normal" fo:font-size="12pt" style:font-size-asian="12pt" style:font-size-complex="12pt"/>
    </style:style>
    <style:style style:name="T1024" style:parent-style-name="DefaultParagraphFont" style:family="text">
      <style:text-properties style:font-weight-complex="normal" fo:font-style="normal" style:font-style-asian="normal" fo:font-size="12pt" style:font-size-asian="12pt" style:font-size-complex="12pt"/>
    </style:style>
    <style:style style:name="T1025" style:parent-style-name="DefaultParagraphFont" style:family="text">
      <style:text-properties style:font-weight-complex="normal" fo:font-style="normal" style:font-style-asian="normal" fo:color="#0070C0" fo:font-size="12pt" style:font-size-asian="12pt" style:font-size-complex="12pt"/>
    </style:style>
    <style:style style:name="TableRow1026" style:family="table-row">
      <style:table-row-properties/>
    </style:style>
    <style:style style:name="TableCell1027" style:family="table-cell">
      <style:table-cell-properties fo:border-top="none" fo:border-left="0.0208in solid #000000" fo:border-bottom="0.0104in solid #000000" fo:border-right="0.0208in solid #000000" fo:padding-top="0in" fo:padding-left="0.075in" fo:padding-bottom="0in" fo:padding-right="0.075in"/>
    </style:style>
    <style:style style:name="P1028" style:parent-style-name="Normal" style:family="paragraph">
      <style:paragraph-properties fo:text-align="justify" fo:margin-top="0.0416in" fo:margin-bottom="0.0416in" fo:margin-right="0.0229in"/>
      <style:text-properties style:font-name-complex="Arial" fo:font-size="11pt" style:font-size-asian="11pt" style:font-size-complex="11pt"/>
    </style:style>
    <style:style style:name="P1029" style:parent-style-name="Normal" style:family="paragraph">
      <style:paragraph-properties fo:text-align="justify" fo:margin-top="0.0416in" fo:margin-bottom="0.0416in" fo:margin-right="0.0229in"/>
      <style:text-properties style:font-name-complex="Arial" fo:font-size="11pt" style:font-size-asian="11pt" style:font-size-complex="11pt"/>
    </style:style>
    <style:style style:name="P1030" style:parent-style-name="Normal" style:family="paragraph">
      <style:paragraph-properties fo:text-align="justify" fo:margin-top="0.0833in" fo:margin-bottom="0.0833in">
        <style:tab-stops>
          <style:tab-stop style:type="left" style:position="6.975in"/>
        </style:tab-stops>
      </style:paragraph-properties>
      <style:text-properties style:font-name-complex="Arial" fo:font-weight="bold" style:font-weight-asian="bold" style:font-size-complex="11pt"/>
    </style:style>
    <style:style style:name="P1031" style:parent-style-name="Normal" style:family="paragraph">
      <style:paragraph-properties fo:text-align="justify" fo:margin-top="0.0416in" fo:margin-bottom="0.0416in"/>
      <style:text-properties style:font-name-complex="Arial" fo:font-size="11pt" style:font-size-asian="11pt" style:font-size-complex="11pt"/>
    </style:style>
    <style:style style:name="P1032" style:parent-style-name="Normal" style:family="paragraph">
      <style:paragraph-properties fo:text-align="justify" fo:margin-top="0.0416in" fo:margin-bottom="0.0416in"/>
      <style:text-properties style:font-name-complex="Arial" fo:font-size="11pt" style:font-size-asian="11pt" style:font-size-complex="11pt"/>
    </style:style>
    <style:style style:name="P1033" style:parent-style-name="Normal" style:family="paragraph">
      <style:paragraph-properties fo:text-align="justify" fo:margin-top="0.0416in" fo:margin-bottom="0.0416in"/>
      <style:text-properties style:font-name-complex="Arial" fo:font-size="11pt" style:font-size-asian="11pt" style:font-size-complex="11pt"/>
    </style:style>
    <style:style style:name="P1034" style:parent-style-name="Normal" style:family="paragraph">
      <style:paragraph-properties fo:text-align="justify" fo:margin-top="0.1666in"/>
      <style:text-properties style:font-name-complex="Arial" fo:font-weight="bold" style:font-weight-asian="bold" style:font-size-complex="11pt"/>
    </style:style>
    <style:style style:name="P1035" style:parent-style-name="Normal" style:family="paragraph">
      <style:paragraph-properties fo:text-align="justify" fo:margin-top="0.0416in" fo:margin-bottom="0.0416in"/>
      <style:text-properties style:font-name-complex="Arial" fo:font-size="11pt" style:font-size-asian="11pt" style:font-size-complex="11pt"/>
    </style:style>
    <style:style style:name="P1036" style:parent-style-name="Normal" style:family="paragraph">
      <style:paragraph-properties fo:text-align="justify" fo:margin-top="0.0416in" fo:margin-bottom="0.0416in"/>
      <style:text-properties style:font-name-complex="Arial" fo:font-size="11pt" style:font-size-asian="11pt" style:font-size-complex="11pt"/>
    </style:style>
    <style:style style:name="P1037" style:parent-style-name="Normal" style:family="paragraph">
      <style:paragraph-properties fo:text-align="justify" fo:margin-top="0.0416in" fo:margin-bottom="0.0416in"/>
      <style:text-properties style:font-name-complex="Arial" fo:font-size="11pt" style:font-size-asian="11pt" style:font-size-complex="11pt"/>
    </style:style>
    <style:style style:name="P1038" style:parent-style-name="Normal" style:family="paragraph">
      <style:paragraph-properties fo:text-align="justify" fo:margin-top="0.0416in" fo:margin-bottom="0.0416in"/>
      <style:text-properties style:font-name-complex="Arial" fo:font-size="11pt" style:font-size-asian="11pt" style:font-size-complex="11pt"/>
    </style:style>
    <style:style style:name="P1039" style:parent-style-name="Normal" style:family="paragraph">
      <style:paragraph-properties fo:text-align="justify" fo:margin-top="0.0416in" fo:margin-bottom="0.0416in"/>
      <style:text-properties style:font-name-complex="Arial" fo:font-size="11pt" style:font-size-asian="11pt" style:font-size-complex="11pt"/>
    </style:style>
    <style:style style:name="P1040" style:parent-style-name="Normal" style:family="paragraph">
      <style:paragraph-properties fo:text-align="justify" fo:margin-top="0.0416in" fo:margin-bottom="0.0416in"/>
      <style:text-properties style:font-name-complex="Arial" fo:font-size="11pt" style:font-size-asian="11pt" style:font-size-complex="11pt"/>
    </style:style>
    <style:style style:name="P1041" style:parent-style-name="Normal" style:family="paragraph">
      <style:paragraph-properties fo:text-align="justify" fo:margin-top="0.0416in" fo:margin-bottom="0.0416in"/>
      <style:text-properties style:font-name-complex="Arial" fo:font-size="11pt" style:font-size-asian="11pt" style:font-size-complex="11pt"/>
    </style:style>
    <style:style style:name="P1042" style:parent-style-name="Normal" style:family="paragraph">
      <style:paragraph-properties fo:text-align="justify" fo:margin-top="0.0833in" fo:margin-bottom="0.0833in"/>
      <style:text-properties style:font-name-complex="Arial" fo:font-weight="bold" style:font-weight-asian="bold" style:font-size-complex="11pt"/>
    </style:style>
    <style:style style:name="P1043" style:parent-style-name="Normal" style:family="paragraph">
      <style:paragraph-properties fo:text-align="justify" fo:margin-top="0.0416in" fo:margin-bottom="0.0416in" fo:margin-right="0.1in">
        <style:tab-stops>
          <style:tab-stop style:type="left" style:position="-0.9013in"/>
        </style:tab-stops>
      </style:paragraph-properties>
      <style:text-properties style:font-name-complex="Arial" fo:font-size="11pt" style:font-size-asian="11pt" style:font-size-complex="11pt"/>
    </style:style>
    <style:style style:name="P1044" style:parent-style-name="Normal" style:family="paragraph">
      <style:paragraph-properties fo:text-align="justify" fo:margin-top="0.0416in" fo:margin-bottom="0.0416in" fo:margin-right="0.1in">
        <style:tab-stops>
          <style:tab-stop style:type="left" style:position="-0.9013in"/>
        </style:tab-stops>
      </style:paragraph-properties>
      <style:text-properties style:font-name-complex="Arial" fo:font-size="11pt" style:font-size-asian="11pt" style:font-size-complex="11pt"/>
    </style:style>
    <style:style style:name="P1045" style:parent-style-name="Normal" style:family="paragraph">
      <style:paragraph-properties fo:text-align="justify" fo:margin-top="0.0416in" fo:margin-bottom="0.0416in" fo:margin-right="0.1in"/>
      <style:text-properties style:font-name-complex="Arial" fo:font-size="11pt" style:font-size-asian="11pt" style:font-size-complex="11pt"/>
    </style:style>
    <style:style style:name="P1046" style:parent-style-name="Normal" style:family="paragraph">
      <style:paragraph-properties fo:text-align="justify" fo:margin-top="0.0416in" fo:margin-bottom="0.0833in" fo:margin-right="0.1in"/>
      <style:text-properties style:font-name-complex="Arial" fo:font-size="11pt" style:font-size-asian="11pt" style:font-size-complex="11pt"/>
    </style:style>
    <style:style style:name="P1047" style:parent-style-name="Normal" style:family="paragraph">
      <style:paragraph-properties fo:text-align="justify" fo:margin-top="0.1666in" fo:margin-bottom="0.0833in"/>
      <style:text-properties style:font-name-complex="Arial" fo:font-weight="bold" style:font-weight-asian="bold" fo:font-size="11pt" style:font-size-asian="11pt" style:font-size-complex="11pt"/>
    </style:style>
    <style:style style:name="P1048" style:parent-style-name="Normal" style:family="paragraph">
      <style:paragraph-properties fo:text-align="justify" fo:margin-top="0.1666in" fo:margin-bottom="0.0416in"/>
      <style:text-properties style:font-name-complex="Arial" fo:font-size="11pt" style:font-size-asian="11pt" style:font-size-complex="11pt"/>
    </style:style>
    <style:style style:name="P1049" style:parent-style-name="Normal" style:family="paragraph">
      <style:paragraph-properties fo:text-align="justify" fo:margin-top="0.0416in" fo:margin-bottom="0.0416in"/>
      <style:text-properties style:font-name-complex="Arial" fo:font-size="11pt" style:font-size-asian="11pt" style:font-size-complex="11pt"/>
    </style:style>
    <style:style style:name="P1050" style:parent-style-name="Normal" style:family="paragraph">
      <style:paragraph-properties fo:text-align="justify" fo:margin-top="0.1666in" fo:margin-bottom="0.0833in"/>
      <style:text-properties style:font-name-complex="Arial" fo:font-weight="bold" style:font-weight-asian="bold" style:font-size-complex="11pt"/>
    </style:style>
    <style:style style:name="P1051" style:parent-style-name="Normal" style:family="paragraph">
      <style:paragraph-properties fo:text-align="justify" fo:margin-top="0.0416in" fo:margin-bottom="0.0416in"/>
      <style:text-properties style:font-name-complex="Arial" fo:font-size="11pt" style:font-size-asian="11pt" style:font-size-complex="11pt"/>
    </style:style>
    <style:style style:name="P1052" style:parent-style-name="Normal" style:family="paragraph">
      <style:paragraph-properties fo:text-align="justify" fo:margin-top="0.0416in" fo:margin-bottom="0.0416in"/>
      <style:text-properties style:font-name-complex="Arial" fo:font-size="11pt" style:font-size-asian="11pt" style:font-size-complex="11pt"/>
    </style:style>
    <style:style style:name="P1053" style:parent-style-name="Normal" style:family="paragraph">
      <style:paragraph-properties fo:text-align="justify" fo:margin-top="0.0416in" fo:margin-bottom="0.0416in"/>
      <style:text-properties style:font-name-complex="Arial" fo:font-size="11pt" style:font-size-asian="11pt" style:font-size-complex="11pt"/>
    </style:style>
    <style:style style:name="P1054" style:parent-style-name="Normal" style:family="paragraph">
      <style:paragraph-properties fo:text-align="justify" fo:margin-top="0.0416in" fo:margin-bottom="0.0416in"/>
      <style:text-properties style:font-name-complex="Arial" fo:font-size="11pt" style:font-size-asian="11pt" style:font-size-complex="11pt"/>
    </style:style>
    <style:style style:name="P1055" style:parent-style-name="Normal" style:family="paragraph">
      <style:paragraph-properties fo:text-align="justify" fo:margin-top="0.0416in" fo:margin-bottom="0.0416in"/>
      <style:text-properties style:font-name-complex="Arial" fo:font-size="11pt" style:font-size-asian="11pt" style:font-size-complex="11pt"/>
    </style:style>
    <style:style style:name="P1056" style:parent-style-name="Normal" style:family="paragraph">
      <style:paragraph-properties fo:text-align="justify" fo:margin-top="0.0416in" fo:margin-bottom="0.0416in"/>
      <style:text-properties style:font-name-complex="Arial" fo:font-size="11pt" style:font-size-asian="11pt" style:font-size-complex="11pt"/>
    </style:style>
    <style:style style:name="P1057"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1058"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59"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0"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1"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1062"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3"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4"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5"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1066"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7"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8"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69" style:parent-style-name="Normal" style:family="paragraph">
      <style:paragraph-properties fo:text-align="justify" fo:margin-left="1.5in">
        <style:tab-stops/>
      </style:paragraph-properties>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2"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3"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4"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5"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6"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077" style:parent-style-name="Normal" style:family="paragraph">
      <style:paragraph-properties fo:text-align="justify" fo:margin-top="0.0833in" fo:margin-bottom="0.0833in"/>
      <style:text-properties style:font-name-complex="Arial" fo:font-weight="bold" style:font-weight-asian="bold" style:font-size-complex="11pt"/>
    </style:style>
    <style:style style:name="P1078" style:parent-style-name="Normal" style:family="paragraph">
      <style:paragraph-properties fo:text-align="justify" fo:margin-top="0.0416in" fo:margin-bottom="0.0416in"/>
      <style:text-properties style:font-name-complex="Arial" fo:font-size="11pt" style:font-size-asian="11pt" style:font-size-complex="11pt"/>
    </style:style>
    <style:style style:name="P1079" style:parent-style-name="Normal" style:family="paragraph">
      <style:paragraph-properties fo:text-align="justify" fo:margin-top="0.0416in" fo:margin-bottom="0.0416in"/>
      <style:text-properties style:font-name-complex="Arial" fo:font-size="11pt" style:font-size-asian="11pt" style:font-size-complex="11pt"/>
    </style:style>
    <style:style style:name="P1080" style:parent-style-name="Normal" style:family="paragraph">
      <style:paragraph-properties fo:text-align="justify" fo:margin-top="0.0416in" fo:margin-bottom="0.0416in"/>
      <style:text-properties style:font-name-complex="Arial" fo:font-size="11pt" style:font-size-asian="11pt" style:font-size-complex="11pt"/>
    </style:style>
    <style:style style:name="P1081" style:parent-style-name="Normal" style:family="paragraph">
      <style:paragraph-properties fo:text-align="justify" fo:margin-top="0.0416in" fo:margin-bottom="0.0416in"/>
      <style:text-properties style:font-name-complex="Arial" fo:font-size="11pt" style:font-size-asian="11pt" style:font-size-complex="11pt"/>
    </style:style>
    <style:style style:name="P1082" style:parent-style-name="Normal" style:family="paragraph">
      <style:paragraph-properties fo:text-align="justify" fo:margin-top="0.0416in" fo:margin-bottom="0.0416in"/>
      <style:text-properties style:font-name-complex="Arial" fo:font-size="11pt" style:font-size-asian="11pt" style:font-size-complex="11pt"/>
    </style:style>
    <style:style style:name="P1083" style:parent-style-name="Normal" style:family="paragraph">
      <style:paragraph-properties fo:text-align="justify" fo:margin-top="0.0416in" fo:margin-bottom="0.0416in"/>
      <style:text-properties style:font-name-complex="Arial" fo:font-size="11pt" style:font-size-asian="11pt" style:font-size-complex="11pt"/>
    </style:style>
    <style:style style:name="P1084"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olumn1086" style:family="table-column">
      <style:table-column-properties style:column-width="7.125in"/>
    </style:style>
    <style:style style:name="Table1085" style:family="table">
      <style:table-properties style:width="7.125in" fo:margin-left="0in" table:align="lef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9" style:parent-style-name="Heading2" style:family="paragraph">
      <style:paragraph-properties fo:margin-top="0.0833in"/>
      <style:text-properties style:font-weight-complex="normal" fo:font-style="normal" style:font-style-asian="normal" fo:font-size="12pt" style:font-size-asian="12pt" style:font-size-complex="12pt"/>
    </style:style>
    <style:style style:name="TableRow1090" style:family="table-row">
      <style:table-row-properties/>
    </style:style>
    <style:style style:name="TableCell1091" style:family="table-cell">
      <style:table-cell-properties fo:border-top="none" fo:border-left="0.0208in solid #000000" fo:border-bottom="0.0104in solid #000000" fo:border-right="0.0208in solid #000000" fo:padding-top="0in" fo:padding-left="0.075in" fo:padding-bottom="0in" fo:padding-right="0.075in"/>
    </style:style>
    <style:style style:name="P1092" style:parent-style-name="Normal" style:family="paragraph">
      <style:paragraph-properties fo:text-align="justify" fo:margin-top="0.1666in" fo:margin-bottom="0.0416in"/>
    </style:style>
    <style:style style:name="T1093" style:parent-style-name="DefaultParagraphFont" style:family="text">
      <style:text-properties style:font-name-complex="Arial" style:font-weight-complex="bold" fo:font-size="11pt" style:font-size-asian="11pt" style:font-size-complex="11pt" style:language-asian="en" style:country-asian="GB"/>
    </style:style>
    <style:style style:name="T1094"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095" style:parent-style-name="DefaultParagraphFont" style:family="text">
      <style:text-properties style:font-name-complex="Arial" style:font-weight-complex="bold" fo:font-size="11pt" style:font-size-asian="11pt" style:font-size-complex="11pt" style:language-asian="en" style:country-asian="GB"/>
    </style:style>
    <style:style style:name="T1096"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097" style:parent-style-name="DefaultParagraphFont" style:family="text">
      <style:text-properties style:font-name-complex="Arial" style:font-weight-complex="bold" fo:font-size="11pt" style:font-size-asian="11pt" style:font-size-complex="11pt" style:language-asian="en" style:country-asian="GB"/>
    </style:style>
    <style:style style:name="T1098"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099" style:parent-style-name="DefaultParagraphFont" style:family="text">
      <style:text-properties style:font-name-complex="Arial" style:font-weight-complex="bold" fo:font-size="11pt" style:font-size-asian="11pt" style:font-size-complex="11pt" style:language-asian="en" style:country-asian="GB"/>
    </style:style>
    <style:style style:name="P1100" style:parent-style-name="Normal" style:family="paragraph">
      <style:paragraph-properties fo:text-align="justify" fo:margin-top="0.1666in" fo:margin-bottom="0.0416in"/>
      <style:text-properties style:font-name-complex="Arial" style:font-weight-complex="bold" fo:font-size="11pt" style:font-size-asian="11pt" style:font-size-complex="11pt" style:language-asian="en" style:country-asian="GB"/>
    </style:style>
    <style:style style:name="P1101" style:parent-style-name="Normal" style:family="paragraph">
      <style:paragraph-properties fo:text-align="justify" fo:margin-top="0.1666in" fo:margin-bottom="0.0416in"/>
      <style:text-properties style:font-name-complex="Arial" style:font-weight-complex="bold" fo:font-size="11pt" style:font-size-asian="11pt" style:font-size-complex="11pt" style:language-asian="en" style:country-asian="GB"/>
    </style:style>
    <style:style style:name="P1102" style:parent-style-name="Normal" style:family="paragraph">
      <style:paragraph-properties fo:text-align="justify" fo:margin-top="0.1666in" fo:margin-bottom="0.0416in"/>
    </style:style>
    <style:style style:name="T1103" style:parent-style-name="DefaultParagraphFont" style:family="text">
      <style:text-properties style:font-name-complex="Arial" style:font-weight-complex="bold" fo:font-size="11pt" style:font-size-asian="11pt" style:font-size-complex="11pt" style:language-asian="en" style:country-asian="GB"/>
    </style:style>
    <style:style style:name="T1104"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5" style:parent-style-name="DefaultParagraphFont" style:family="text">
      <style:text-properties style:font-name-complex="Arial" style:font-weight-complex="bold" fo:font-size="11pt" style:font-size-asian="11pt" style:font-size-complex="11pt" style:language-asian="en" style:country-asian="GB"/>
    </style:style>
    <style:style style:name="T1106" style:parent-style-name="DefaultParagraphFont" style:family="text">
      <style:text-properties style:font-name-complex="Arial" style:font-weight-complex="bold" fo:font-size="11pt" style:font-size-asian="11pt" style:font-size-complex="11pt" style:language-asian="en" style:country-asian="GB"/>
    </style:style>
    <style:style style:name="T1107"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08" style:parent-style-name="DefaultParagraphFont" style:family="text">
      <style:text-properties style:font-name-complex="Arial" style:font-weight-complex="bold" fo:font-size="11pt" style:font-size-asian="11pt" style:font-size-complex="11pt" style:language-asian="en" style:country-asian="GB"/>
    </style:style>
    <style:style style:name="T110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10" style:parent-style-name="DefaultParagraphFont" style:family="text">
      <style:text-properties style:font-name-complex="Arial" style:font-weight-complex="bold" fo:font-size="11pt" style:font-size-asian="11pt" style:font-size-complex="11pt" style:language-asian="en" style:country-asian="GB"/>
    </style:style>
    <style:style style:name="T1111" style:parent-style-name="DefaultParagraphFont" style:family="text">
      <style:text-properties style:font-name-complex="Arial" style:font-weight-complex="bold" fo:font-size="11pt" style:font-size-asian="11pt" style:font-size-complex="11pt" style:language-asian="en" style:country-asian="GB"/>
    </style:style>
    <style:style style:name="P1112" style:parent-style-name="Normal" style:family="paragraph">
      <style:paragraph-properties fo:text-align="justify" fo:margin-top="0.1666in" fo:margin-bottom="0.0416in" fo:margin-right="-0.0145in"/>
      <style:text-properties style:font-name-complex="Arial" style:font-weight-complex="bold" fo:font-size="11pt" style:font-size-asian="11pt" style:font-size-complex="11pt" style:language-asian="en" style:country-asian="GB"/>
    </style:style>
    <style:style style:name="P1113" style:parent-style-name="Normal" style:family="paragraph">
      <style:paragraph-properties fo:text-align="justify" fo:margin-top="0.1666in" fo:margin-bottom="0.0416in" fo:margin-right="-0.0145in"/>
    </style:style>
    <style:style style:name="T1114" style:parent-style-name="DefaultParagraphFont" style:family="text">
      <style:text-properties style:font-name-complex="Arial" style:font-weight-complex="bold" fo:font-size="11pt" style:font-size-asian="11pt" style:font-size-complex="11pt" style:language-asian="en" style:country-asian="GB"/>
    </style:style>
    <style:style style:name="T1115" style:parent-style-name="DefaultParagraphFont" style:family="text">
      <style:text-properties style:font-name-complex="Arial" style:font-weight-complex="bold" fo:font-size="11pt" style:font-size-asian="11pt" style:font-size-complex="11pt" style:language-asian="en" style:country-asian="GB"/>
    </style:style>
    <style:style style:name="T1116"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17" style:parent-style-name="DefaultParagraphFont" style:family="text">
      <style:text-properties style:font-name-complex="Arial" style:font-weight-complex="bold" fo:font-size="11pt" style:font-size-asian="11pt" style:font-size-complex="11pt" style:language-asian="en" style:country-asian="GB"/>
    </style:style>
    <style:style style:name="T1118" style:parent-style-name="DefaultParagraphFont" style:family="text">
      <style:text-properties style:font-name-complex="Arial" style:font-weight-complex="bold" fo:font-size="11pt" style:font-size-asian="11pt" style:font-size-complex="11pt" style:language-asian="en" style:country-asian="GB"/>
    </style:style>
    <style:style style:name="T111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20" style:parent-style-name="DefaultParagraphFont" style:family="text">
      <style:text-properties style:font-name-complex="Arial" style:font-weight-complex="bold"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complex="Arial" style:font-weight-complex="bold" fo:color="#FF0000" fo:font-size="11pt" style:font-size-asian="11pt" style:font-size-complex="11pt" style:language-asian="en" style:country-asian="GB"/>
    </style:style>
    <style:style style:name="P1123" style:parent-style-name="Normal" style:family="paragraph">
      <style:paragraph-properties fo:text-align="justify" fo:margin-top="0.1666in" fo:margin-bottom="0.0416in" fo:margin-right="-0.0145in"/>
    </style:style>
    <style:style style:name="T1124" style:parent-style-name="DefaultParagraphFont" style:family="text">
      <style:text-properties style:font-name-complex="Arial" style:font-weight-complex="bold" fo:font-size="11pt" style:font-size-asian="11pt" style:font-size-complex="11pt" style:language-asian="en" style:country-asian="GB"/>
    </style:style>
    <style:style style:name="T112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26" style:parent-style-name="DefaultParagraphFont" style:family="text">
      <style:text-properties style:font-name-complex="Arial" style:font-weight-complex="bold" fo:font-size="11pt" style:font-size-asian="11pt" style:font-size-complex="11pt" style:language-asian="en" style:country-asian="GB"/>
    </style:style>
    <style:style style:name="T1127" style:parent-style-name="DefaultParagraphFont" style:family="text">
      <style:text-properties style:font-name-complex="Arial" style:font-weight-complex="bold" fo:font-size="11pt" style:font-size-asian="11pt" style:font-size-complex="11pt" style:language-asian="en" style:country-asian="GB"/>
    </style:style>
    <style:style style:name="T1128"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29" style:parent-style-name="DefaultParagraphFont" style:family="text">
      <style:text-properties style:font-name-complex="Arial" style:font-weight-complex="bold" fo:font-size="11pt" style:font-size-asian="11pt" style:font-size-complex="11pt" style:language-asian="en" style:country-asian="GB"/>
    </style:style>
    <style:style style:name="P1130" style:parent-style-name="Normal" style:family="paragraph">
      <style:paragraph-properties fo:text-align="justify" fo:margin-top="0.1666in" fo:margin-bottom="0.0416in" fo:margin-right="-0.0145in"/>
    </style:style>
    <style:style style:name="T1131" style:parent-style-name="DefaultParagraphFont" style:family="text">
      <style:text-properties style:font-name-complex="Arial" style:font-weight-complex="bold" fo:font-size="11pt" style:font-size-asian="11pt" style:font-size-complex="11pt" style:language-asian="en" style:country-asian="GB"/>
    </style:style>
    <style:style style:name="T1132"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133" style:parent-style-name="DefaultParagraphFont" style:family="text">
      <style:text-properties style:font-name-complex="Arial" style:font-weight-complex="bold" fo:font-size="11pt" style:font-size-asian="11pt" style:font-size-complex="11pt" style:language-asian="en" style:country-asian="GB"/>
    </style:style>
    <style:style style:name="T1134" style:parent-style-name="DefaultParagraphFont" style:family="text">
      <style:text-properties style:font-name-complex="Arial" style:font-weight-complex="bold" fo:font-size="11pt" style:font-size-asian="11pt" style:font-size-complex="11pt" style:language-asian="en" style:country-asian="GB"/>
    </style:style>
    <style:style style:name="P1135" style:parent-style-name="Heading2" style:family="paragraph">
      <style:text-properties fo:font-weight="normal" style:font-weight-asian="normal" fo:font-style="normal" style:font-style-asian="normal"/>
    </style:style>
  </office:automatic-styles>
  <office:body>
    <office:text text:use-soft-page-breaks="true">
      <text:p text:style-name="P1">Type of Review: Annual Review</text:p>
      <text:p text:style-name="P10"/>
      <text:p text:style-name="Normal"><text:span text:style-name="T11">Project Title:<text:s/></text:span><text:span text:style-name="T12">Improved Water, Sanitation &amp;</text:span><text:span text:style-name="T13"><text:s/>Hygiene in Rural Areas of Zimbabwe - Rural WASH Programme (RWP).</text:span></text:p>
      <text:p text:style-name="P14"/>
      <text:p text:style-name="P15">Date started:<text:tab/>July 2012.</text:p>
      <text:p text:style-name="Normal"><text:span text:style-name="T16">Date review undertaken: 17</text:span><text:span text:style-name="T17">th</text:span><text:span text:style-name="T18"><text:s/>-31</text:span><text:span text:style-name="T19">st</text:span><text:span text:style-name="T20"><text:s/>May 2014.</text:span></text:p>
      <text:p text:style-name="Normal"/>
      <table:table table:style-name="Table21">
        <table:table-columns>
          <table:table-column table:style-name="TableColumn22"/>
        </table:table-columns>
        <table:table-row table:style-name="TableRow23">
          <table:table-cell table:style-name="TableCell24">
            <text:p text:style-name="Normal"/>
            <text:h text:style-name="P25" text:outline-level="2">Instructions to help complete this template:</text:h>
            <text:p text:style-name="Normal"/>
            <text:p text:style-name="P26">Before commencing the annual review you should have to hand:</text:p>
            <text:p text:style-name="P27"/>
            <text:list text:style-name="LFO1" text:continue-numbering="true">
              <text:list-item>
                <text:p text:style-name="P28">The Business Case or earlier project documentation.</text:p>
              </text:list-item>
              <text:list-item>
                <text:p text:style-name="P29">the Logframe</text:p>
              </text:list-item>
              <text:list-item>
                <text:p text:style-name="P30">the detailed guidance (How to Note)- Reviewing and Scoring Projects</text:p>
              </text:list-item>
              <text:list-item>
                <text:p text:style-name="P31">the most recent annual review (where appropriate) and other related monitoring reports</text:p>
              </text:list-item>
              <text:list-item>
                <text:p text:style-name="P32">key data from ARIES, including the risk<text:s/>rating</text:p>
              </text:list-item>
              <text:list-item>
                <text:p text:style-name="P33">the separate project scoring calculation sheet (pending access to ARIES)</text:p>
              </text:list-item>
            </text:list>
            <text:p text:style-name="P34"/>
            <text:p text:style-name="P35">You should assess and rate the individual outputs using the following rating scale and description. ARIES and the separate project scoring calculation sheet will calculate the<text:s/>overall output score taking account of the weightings and individual outputs scores:</text:p>
            <text:p text:style-name="P36"/>
            <text:p text:style-name="Normal"><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row>
              <table:table-row table:style-name="TableRow50">
                <table:table-cell table:style-name="TableCell51">
                  <text:p text:style-name="P52">Outputs moderately exceeded expectation</text:p>
                </table:table-cell>
                <table:table-cell table:style-name="TableCell53">
                  <text:p text:style-name="P54">A+</text:p>
                </table:table-cell>
              </table:table-row>
              <table:table-row table:style-name="TableRow55">
                <table:table-cell table:style-name="TableCell56">
                  <text:p text:style-name="P57">Outputs met expectation</text:p>
                </table:table-cell>
                <table:table-cell table:style-name="TableCell58">
                  <text:p text:style-name="P59">A</text:p>
                </table:table-cell>
              </table:table-row>
              <table:table-row table:style-name="TableRow60">
                <table:table-cell table:style-name="TableCell61">
                  <text:p text:style-name="P62">Outputs moderately did not<text:s/>meet expectation</text:p>
                </table:table-cell>
                <table:table-cell table:style-name="TableCell63">
                  <text:p text:style-name="P64">B</text:p>
                </table:table-cell>
              </table:table-row>
              <table:table-row table:style-name="TableRow65">
                <table:table-cell table:style-name="TableCell66">
                  <text:p text:style-name="P67">Outputs substantially did not meet expectation</text:p>
                </table:table-cell>
                <table:table-cell table:style-name="TableCell68">
                  <text:p text:style-name="P69">C</text:p>
                </table:table-cell>
              </table:table-row>
            </table:table>
            <text:p text:style-name="Normal"/>
          </table:table-cell>
        </table:table-row>
      </table:table>
      <text:p text:style-name="Normal"/>
      <text:h text:style-name="P70" text:outline-level="2">Introduction and Context</text:h>
      <table:table table:style-name="Table71">
        <table:table-columns>
          <table:table-column table:style-name="TableColumn72"/>
          <table:table-column table:style-name="TableColumn73"/>
        </table:table-columns>
        <table:table-row table:style-name="TableRow74">
          <table:table-cell table:style-name="TableCell75" table:number-columns-spanned="2">
            <text:h text:style-name="P76" text:outline-level="2"><text:span text:style-name="T77">What support is the UK providing?<text:s/></text:span></text:h>
          </table:table-cell>
          <table:covered-table-cell/>
        </table:table-row>
        <table:table-row table:style-name="TableRow78">
          <table:table-cell table:style-name="TableCell79" table:number-columns-spanned="2">
            <text:p text:style-name="P80"/>
            <text:p text:style-name="P81"><text:span text:style-name="T82">The UK Government through Department for International Development (DFID) is providing GBP 33 million (around US$ 51<text:s/></text:span><text:span text:style-name="T83">million) in 2012-2016 to support the rural water, sanitation and hygiene) sector in 30 districts and the Swiss Agency for Development and Cooperation (SDC) is providing a further CHF 5.8 million (around US$4.2 million) in 3 districts of<text:s/></text:span><text:span text:style-name="T84">5 provinces of<text:s/></text:span><text:span text:style-name="T85">Zimb</text:span><text:span text:style-name="T86">abwe</text:span><text:span text:style-name="T87"><text:s/>(Matabeleland North, Matabeleland South, Masvingo, Midlands and Mashonaland West)</text:span><text:span text:style-name="T88">. The Rural WASH Programme (</text:span><text:span text:style-name="T89">RWP) is managed by UNICEF and will provide equitable and sustainable access of safe drinking water to 1,726,000 people; and of these 1,272,000</text:span><text:span text:style-name="T90"><text:s/>will enjoy improved sanitation. Sanitation facilities will be improved at 1,660 schools and hygiene practices will be improved amongst the rural population benefitting 2,595,000 rural people by 2015 (Millennium Development Goals (MDG) target date). All th</text:span><text:span text:style-name="T91">irty-three districts currently have low (Water and Sanitation and Hygiene (WASH) access and are prone to cholera. UNICEF is implementing the<text:s/></text:span><text:span text:style-name="T92">RWP as part of its Country Programme of Cooperation in Zimbabwe and<text:s/></text:span><text:span text:style-name="T93">in partnership with ten Implementing Partners (</text:span><text:span text:style-name="T94">IPs) some of whom gained prior WASH delivery experience in Zimbabwe as a result of the Protracted Relief Programme II (PRP II) that DFID and other Development Partners funded in 2008-2012 (US$ 135 million). The private sector is also being<text:s/></text:span><text:soft-page-break/><text:span text:style-name="T95">encouraged to en</text:span><text:span text:style-name="T96">gage.<text:s/></text:span></text:p>
          </table:table-cell>
          <table:covered-table-cell/>
        </table:table-row>
        <text:soft-page-break/>
        <table:table-row table:style-name="TableRow97">
          <table:table-cell table:style-name="TableCell98" table:number-columns-spanned="2">
            <text:p text:style-name="P99">What are the expected results?</text:p>
          </table:table-cell>
          <table:covered-table-cell/>
        </table:table-row>
        <table:table-row table:style-name="TableRow100">
          <table:table-cell table:style-name="TableCell101" table:number-columns-spanned="2">
            <text:p text:style-name="P102">It is anticipated that DFID and SDC support will result in the following:</text:p>
            <text:p text:style-name="P103">i) 1,726,000 people (especially orphans and vulnerable children, other schoolchildren, vulnerable women and men, and those affected by HIV and<text:s/>AIDS) in 33 districts in five provinces will have year round access to safe water and of these 1,272,000 will enjoy improved sanitation facilities through the:</text:p>
            <text:list text:style-name="LFO2" text:continue-numbering="true">
              <text:list-item>
                <text:p text:style-name="P104"><text:span text:style-name="T105">Rehabilitation of 8,200 broken down boreholes and drilling of 1,670 new boreholes (a combined t</text:span><text:span text:style-name="T106">otal of 8,900 water-points) and the<text:s/></text:span><text:span text:style-name="T107">construction of 1,660 latrines for the most vulnerable in the communities.<text:s/></text:span></text:p>
              </text:list-item>
              <text:list-item>
                <text:p text:style-name="P108"><text:span text:style-name="T109">Construction of latrines in<text:s/></text:span><text:span text:style-name="T110">1,660</text:span><text:span text:style-name="T111"><text:s/>rural schools;<text:s/></text:span><text:span text:style-name="T112">(including gender appropriate latrines for boys and girls as well as suitable latrines for<text:s/></text:span><text:span text:style-name="T113">people with disabilities) – these will be part supported by communities and households who will contribute in kind with labour and materials; and</text:span></text:p>
              </text:list-item>
              <text:list-item>
                <text:p text:style-name="P114">Rehabilitation of 33 piped water schemes in 33 districts.</text:p>
              </text:list-item>
            </text:list>
            <text:p text:style-name="P115">ii) 1,272,000 people using sanitation facilities in<text:s/>33 target rural districts;<text:s/></text:p>
            <text:p text:style-name="P116">iii) 2,595,000 people, including schoolchildren and women, adopt better hygiene practices related to washing of hands at critical times, safe water handling and proper use of sanitation;</text:p>
            <text:p text:style-name="P117">iv) 9,870 water points and 33 rural piped<text:s/>schemes sustainably managed through public private sector partnerships (PPP);</text:p>
            <text:p text:style-name="P118">v) Updated national inventory of rural WASH infrastructure, including regular progress reports;</text:p>
            <text:p text:style-name="P119">vi) Private supply chains for water supply commodities established in all 33 districts;</text:p>
            <text:p text:style-name="P120"><text:span text:style-name="T121">vii) Systems for back-up support for operation and maintenance</text:span><text:span text:style-name="T122"><text:s/>(O&amp;M), beyond community management, established and operational in 33 rural districts; and</text:span></text:p>
            <text:p text:style-name="P123"><text:span text:style-name="T124">viii) Strengthened Rural WASH institutions leading the planning, management, and implementation</text:span><text:span text:style-name="T125"><text:s/>and monitoring of WASH activities.</text:span><text:span text:style-name="T126"><text:s/>Under this RWP, efforts will be made to ensure the composition of these institutions embraces gender balance and that they develop plans that address all sections of the community, especially the most vulnerable.</text:span></text:p>
            <text:p text:style-name="P127">The logframe summarises the RWP’s Outcome and Outputs as follows:</text:p>
            <text:p text:style-name="P128"><text:span text:style-name="T129">The purpose (outcome):<text:s/></text:span><text:span text:style-name="T130">Increased equitable and sustainable use of safe water supply and improved sanitation and improved hygienic practices among the rural population in 33 low WASH access and chol</text:span><text:span text:style-name="T131">era prone districts of Matabeleland North, Matabeleland South, Masvingo, Midlands and Mashonaland West provinces.<text:s/></text:span></text:p>
            <text:p text:style-name="P132"><text:span text:style-name="T133">By<text:s/></text:span><text:span text:style-name="T134">End of Project (June 2016) the four expected outputs are as follows:</text:span></text:p>
            <text:list text:style-name="LFO3" text:continue-numbering="true">
              <text:list-item>
                <text:p text:style-name="P135">Populations especially orphans and other vulnerable children (OVC), school children, vulnerable women and men, and those affected by HIV/AIDS in the 3,300 villages (3,000 in 30 district with DFID support &amp; 300 in 3 districts with SDC support), have year round access to safe water supplies and improved school sanitation facilities in 1,660 schools (1,500 in 30 districts with DFID support and 160 in 3 districts with SDC support);</text:p>
              </text:list-item>
              <text:list-item>
                <text:p text:style-name="P136">3,300 villages (3,000 in 30 districts with DFID support &amp; 300 in 3 districts with SDC support) declared open defecation free (ODF) and sustain their<text:s/>ODF status through community-driven sanitation and hygiene approaches;</text:p>
              </text:list-item>
              <text:list-item>
                <text:p text:style-name="P137">Community based public-private sector partnership model established for sustainable operation and maintenance of rural water supply for 9,870 water points (8,200 in 30 districts under<text:s/>DFID support and 1,670 in 3 districts under SDC support) including 33 rural piped water schemes; and</text:p>
              </text:list-item>
              <text:list-item>
                <text:p text:style-name="P138">Rural Water Supply and Sanitation (WSS) Institutions are strengthened and capacitated to plan, manage, implement and monitor WSS.</text:p>
              </text:list-item>
            </text:list>
          </table:table-cell>
          <table:covered-table-cell/>
        </table:table-row>
        <text:soft-page-break/>
        <table:table-row table:style-name="TableRow139">
          <table:table-cell table:style-name="TableCell140">
            <text:h text:style-name="P141" text:outline-level="2">What is the context in<text:s/>which UK support is provided?<text:s/></text:h>
          </table:table-cell>
          <table:table-cell table:style-name="TableCell142">
            <text:h text:style-name="P143" text:outline-level="2"/>
          </table:table-cell>
        </table:table-row>
        <table:table-row table:style-name="TableRow144">
          <table:table-cell table:style-name="TableCell145">
            <text:p text:style-name="P146">The majority of people in rural Zimbabwe lack access to safe water and basic sanitation. Over 66% of the entire population lives in the rural areas and of these 98% currently do not have access to a reliable and improved drinking water source and almost half (48%) practice open defecation. Lack of WASH is a major cause of the disease burden for rural Zimbabweans. In 2008, an outbreak of cholera resulted in around 100,000 cases and over 4,000 deaths and cost the international<text:s/>community an estimated £100 million.</text:p>
            <text:p text:style-name="P147"><text:span text:style-name="T148">This RWP will<text:s/></text:span><text:span text:style-name="T149">contribute to: the reduction in mortality due to WASH related diseases; a reduction in the burden of water collection on women and girls; and to improved basic education outcomes and improved gender equal</text:span><text:span text:style-name="T150">ity. All of this will contribute towards the achievement of the MDGs by 2015.<text:s/></text:span></text:p>
            <text:p text:style-name="P151"><text:span text:style-name="T152">RWP is a cross-cutting programme that engages key Government of Zimbabwe (GoZ) Ministries (including Water, Health, Transport, Local Government, Education, Women, Youth,<text:s/></text:span><text:span text:style-name="T153">Agriculture, and Finance) and provides an opportunity to resuscitate many state institutions at national, provincial, district and sub-district levels with one common objective of improving the health and well-being of the rural community.</text:span></text:p>
          </table:table-cell>
          <table:table-cell table:style-name="TableCell154">
            <text:p text:style-name="P155"/>
          </table:table-cell>
        </table:table-row>
      </table:table>
      <text:h text:style-name="P156" text:outline-level="2">Section A: Detailed Output Scoring</text:h>
      <text:p text:style-name="Normal"/>
      <table:table table:style-name="Table157">
        <table:table-columns>
          <table:table-column table:style-name="TableColumn158"/>
        </table:table-columns>
        <table:table-row table:style-name="TableRow159">
          <table:table-cell table:style-name="TableCell160">
            <text:h text:style-name="P161" text:outline-level="2"><text:span text:style-name="T162">Output 1:</text:span><text:span text:style-name="T163"><text:s/></text:span><text:span text:style-name="T164">Rural populations, especially orphans and other vulnerable children (OVCs), and those affected by HIV/AIDS in the target area, have access to safe water supplies and improved school sanitation facilities</text:span><text:span text:style-name="T165">.</text:span></text:h>
          </table:table-cell>
        </table:table-row>
        <table:table-row table:style-name="TableRow166">
          <table:table-cell table:style-name="TableCell167">
            <text:p text:style-name="P168"><text:span text:style-name="T169">Output 1 score and</text:span><text:span text:style-name="T170"><text:s/>performance description:<text:s/></text:span><text:span text:style-name="T171">B (Outputs moderately did not meet expectation)</text:span></text:p>
            <text:p text:style-name="P172">In the context of this review, expectations are measures of achievements against stated statistical targets that were defined at the time of project preparation. Targets were included in the original logframe that has been revised based on a more detailed understanding of the environment in which the programme is operating. However, the revised logframe is an evolution of the original logframe rather than reflecting the expectations that would have been more accurately defined following the project “inception phase.</text:p>
          </table:table-cell>
        </table:table-row>
        <table:table-row table:style-name="TableRow173">
          <table:table-cell table:style-name="TableCell174">
            <text:p text:style-name="P175">Progress against expected results:<text:s/></text:p>
            <text:p text:style-name="P176"><text:span text:style-name="T177">Output Indicator 1.1<text:s/></text:span><text:span text:style-name="T178"><text:tab/></text:span><text:span text:style-name="T179">Number of new protected water supplies established in rural communities and schools, disaggregated by type.</text:span></text:p>
            <text:p text:style-name="P180"><text:span text:style-name="T181">Target</text:span><text:span text:style-name="T182">:</text:span><text:span text:style-name="T183"><text:tab/>680 (DFID =600,SDC = 80)</text:span></text:p>
            <text:p text:style-name="P184"><text:span text:style-name="T185">Actual Progress</text:span><text:span text:style-name="T186">:</text:span><text:span text:style-name="T187"><text:tab/>98 in Year 1 and 194 year 2 Total 392 (DFID=312, SDC = 80)</text:span></text:p>
            <text:p text:style-name="P188"><text:span text:style-name="T189">Success rate:</text:span><text:span text:style-name="T190"><text:tab/>58%</text:span></text:p>
            <text:p text:style-name="P191"><text:span text:style-name="T192">Review comments:</text:span></text:p>
            <text:p text:style-name="P193">The period covered by this review was a difficult one for the borehole drilling programme in terms of achieving<text:s/>their targets. The drilling programme is managed entirely by UNICEF in Harare and yet has to be implemented in some of the remotest areas of the country without an established network of staff to monitor and control operations in the field. In order to achieve the targets, the programme was assisted by other actors at Provincial and District level and this collaborative effort was a good<text:s/><text:soft-page-break/>investment in the future success of the drilling programme.<text:s/></text:p>
            <text:p text:style-name="P194"><text:span text:style-name="T195">The drilling contracts offered to the local drilling<text:s/></text:span><text:span text:style-name="T196">companies included stringent payment clauses which deterred many companies from bidding but introduced<text:s/></text:span><text:span text:style-name="T197">as part of risk management required as a result of the economic environment in the country. Any payment for dry holes will have serious consequence on av</text:span><text:span text:style-name="T198">ailable funds. Drilling companies are required to have hydrogeological investigations to minimize their drilling of dry boreholes.</text:span></text:p>
            <text:p text:style-name="P199"><text:span text:style-name="T200">The most significant deterrent was the clause stating<text:s/></text:span><text:span text:style-name="T201">“no payment for incomplete holes</text:span><text:span text:style-name="T202">” for both dry boreholes and boreholes<text:s/></text:span><text:span text:style-name="T203">which could not be completed for other technical reasons. Additionally, the limitations on; advance payments; retentions after completion covered by the maintenance and guarantee periods; as well as the requirement for drilling companies to sub-contract th</text:span><text:span text:style-name="T204">eir own hydro-geological services to locate drill sites; deterred many competent drilling companies. This situation resulted in UNICEF reporting that only 3 out of 40 registered drilling contractors managed to comply fully with the contractual requirements</text:span><text:span text:style-name="T205"><text:s/>of the programme and were eligible to be awarded drilling contracts.<text:s/></text:span>11<text:s/><text:span text:style-name="T206">companies met technical requirements, but 8 could not meet the financial. Evaluation of bids was done against selected criteria for technical and financial capacity. Some drilling com</text:span><text:span text:style-name="T207">panies were offering very high unit cost as compared to the market rate. These could not be considered.<text:s/></text:span><text:span text:style-name="T208">During the reporting period, Zimbabwe held national elections (late July 2013) which adversely affected the ability of the District Councils to fully in</text:span><text:span text:style-name="T209">volve themselves in field work during that period. The rains that started in October were particularly heavy in Zimbabwe’s “dryer regions” which were the target areas for the drilling programme. Overall the environment for drilling was not particularly con</text:span><text:span text:style-name="T210">ducive in the past 12 months.</text:span></text:p>
            <text:p text:style-name="P211">The selection of communities for drilling new boreholes involves consideration of the District Development Plan already in existence and finalisation of the list of target communities by self-selection and consultation within<text:s/>the District Water and Sanitation Sub-Committee (DWSSC). This target list is then passed to UNICEF for verification purposes and for the drawing up of plans to cover the target areas. At this stage consultation includes consideration of hydro-geological factors by the Ministry of Environment, Water and Climate through the involvement of the Project Management Team in Harare. Once the final list of drilling sites is compiled, the drilling contracts can be assembled according to the spatial and temporal distribution of the sites.</text:p>
            <text:p text:style-name="P212">Despite all the contextual factors adversely affecting the overall output of the drilling programme, the achievement of only 58% of the target sites by the end of the second quarter of the four year programme gives cause for concern when predicting the possible success rate for the full term of the programme. The Combined Annual Review Team (CART) was told that 90 new boreholes are imminently due for completion (predicted by the end of June 2014) but this would still only bring the mid-programme total up to 71% of target. To meet the targets a significant improvement in borehole completion rate over the second half of the programme will be required.</text:p>
            <text:p text:style-name="P213"><text:span text:style-name="T214">During the field visits the CART were not shown any new drilled borehole installations a</text:span><text:span text:style-name="T215">nd so no comment can be made on the quality of the final product. UNICEF subsequently observed that the CART had visited the new borehole in<text:s/></text:span><text:span text:style-name="T216">Dingani Silewu Ward.</text:span><text:span text:style-name="T217"><text:s/>It was reported, verbally, that some installations were not 100% completed, due to less than o</text:span><text:span text:style-name="T218">ptimal pump installation standards. However, it has not been possible to verify these claims as yet.</text:span></text:p>
            <text:p text:style-name="P219"><text:span text:style-name="T220">Output Indicator 1.2<text:s/></text:span><text:span text:style-name="T221"><text:tab/></text:span><text:span text:style-name="T222">Number of water supplies repaired or rehabilitated in rural communities and schools, disaggregated by type.</text:span></text:p>
            <text:p text:style-name="P223"><text:span text:style-name="T224">Target</text:span><text:span text:style-name="T225">:</text:span><text:span text:style-name="T226"><text:tab/>1,756 (DFID=1500<text:s/></text:span><text:span text:style-name="T227">SDC = 256)<text:s/></text:span></text:p>
            <text:p text:style-name="P228"><text:span text:style-name="T229">Actual Progress</text:span><text:span text:style-name="T230">:</text:span><text:span text:style-name="T231"><text:tab/>998 (DFID=914, SDC = 84)</text:span></text:p>
            <text:p text:style-name="P232"><text:span text:style-name="T233">Success rate:</text:span><text:span text:style-name="T234"><text:tab/>57%</text:span></text:p>
            <text:p text:style-name="P235">Review comments:</text:p>
            <text:p text:style-name="P236">The progress for the borehole rehabilitation programme is also behind target. While titled “borehole rehabilitation”, this exercise did not in fact include any rehabilitation of the borehole itself but rather focused on the hand pump and head-works of the water point. This greatly simplified the scope of work to be done and should have resulted in a higher success rate for the reporting period.<text:s/></text:p>
            <text:p text:style-name="P237"/>
            <text:p text:style-name="P238"><text:span text:style-name="T239">Unlike the drilling con</text:span><text:span text:style-name="T240">tract, which was centrally managed, the water point repair programme has the<text:s/></text:span><text:span text:style-name="T241">budget for rehabilitation managed by the IP’s, but the implementation is through the DWSSC</text:span><text:span text:style-name="T242">. The Implementing Partners (IPs) who were already experienced in this sort of work had t</text:span><text:span text:style-name="T243">he advantage of an established technical and administrative infrastructure to undertake the work. However, the hardware to be installed was supplied from the UNICEF central warehouse in Harare where Pre Delivery Inspections (PDI) are carried out and was so</text:span><text:span text:style-name="T244">metimes found to be in either deficient or defective. Technical shortcomings were rectified centrally which then incurred further delays for the rehabilitation programme. Once correct supplies were made available to the DWSSC for installation, it appears t</text:span><text:span text:style-name="T245">hat some installations were not completed correctly and this does not bode well for the longevity of the water supply. Some installations were visited by the CART which exhibited technical deficiencies, such as missing spring washers and incorrectly fitted</text:span><text:span text:style-name="T246"><text:s/>pivot bolts. While none of these defects will stop the pump working in the short term, small installation deficiencies will have a disproportionately large effect in reducing the longevity of the water supply equipment, especially at installations in loca</text:span><text:span text:style-name="T247">tions where equipment is in high use.</text:span></text:p>
            <text:p text:style-name="P248">The repaired water points visited by the CART exhibited a variable standard of headwork completion. The community involvement has resulted however in good fencing being installed and maintained. The soakaways visited appeared effective and there was little evidence of livestock invasion inside the fenced area surrounding the water source. This can be interpreted as evidence of good social discipline in the beneficiary communities which in turn reflects the high value put on the water point management by the communities.</text:p>
            <text:p text:style-name="P249">It was reported in the 2004 WASH inventory that 75 per cent of the 47,000 hand pumps in the country were not functional at that time. It is not thought that figure will have changed significantly by 2014.<text:s/>By deduction there would appear to be ample non-functioning water points in the 33 Districts covered by this programme to allow for a significant scaling up of the pump and head-works repair programme in order to achieve the programme final target. Now that the hand pump manufacturing and spare parts issues have been identified and actions taken to rectify the situation, the CART can foresee no impediments to recovering from delays incurred in the first half of the programme whilst continuing to aspire to<text:s/>achieve the 100% coverage defined in the overall programme target.</text:p>
            <text:p text:style-name="P250">During visits to repaired water supply systems - that were a very small sample of the 998 completed - there appeared to be some lack of clarity about who owned the water point and consequently who would be responsible for its repair and maintenance in the event of a technical fault. This issue demands urgent attention.</text:p>
            <text:p text:style-name="P251">Only one completed piped water scheme was visited. It appeared to be very well supported by the beneficiary community. During a tour of the facility, it became apparent that the pumping station was under some threat of inundation during high river flows which could seriously jeopardize the long-term viability of the scheme. At the delivery end, it was also noted that plans for<text:s/>extension of the service to outlying areas was likely to create a supply shortage during peak periods. It clear there was no clarity over who should be advising the community on the limitations of their water supply and how best to operate it successfully.<text:s/>Another planned piped scheme visited at Lupane needs significant investment to reinstate to a working condition. It illustrates the importance of the need for adequate feasibility and design. Urgent action is required to ensure an early decision is made on the most appropriate and cost-effective approach.</text:p>
            <text:p text:style-name="P252"/>
            <text:p text:style-name="P253"><text:span text:style-name="T254">Output Indicator 1.3<text:s/></text:span><text:span text:style-name="T255"><text:tab/></text:span>Number of schools receiving new or improved sanitation facilities disaggregated by school type and level of construction, (i.e. new or rehabilitated facilities).</text:p>
            <text:p text:style-name="P256"><text:span text:style-name="T257">Target</text:span><text:span text:style-name="T258">:</text:span><text:span text:style-name="T259"><text:tab/>380 (DFID =</text:span><text:span text:style-name="T260"><text:s/>300, SDC = 80)</text:span></text:p>
            <text:p text:style-name="P261"><text:span text:style-name="T262">Actual Progress</text:span><text:span text:style-name="T263">:</text:span><text:span text:style-name="T264"><text:tab/>153 (DFID=137, SDC = 16)</text:span></text:p>
            <text:p text:style-name="P265"><text:span text:style-name="T266">Success rate:</text:span><text:span text:style-name="T267"><text:tab/>40%</text:span></text:p>
            <text:p text:style-name="P268">Review comments:</text:p>
            <text:p text:style-name="P269"><text:span text:style-name="T270">The selection of schools was based on<text:s/></text:span><text:span text:style-name="T271">criteria developed with the technical input of the Project Management Team (PMT), Project Advisory Committee (PAC) and DWSSCs</text:span><text:span text:style-name="T272"><text:s/>using the Ministry of Education’s database. Before the selection was finalised, the sanitation status of the proposed schools was verified through a site visit by DWSSC members.<text:s/></text:span></text:p>
            <text:p text:style-name="P273">Ward-wide verification of school sanitation status should be carried out to<text:s/>identify missing infrastructure (adequate latrines, water supply, hand washing facilities etc.) to supplement the MoE database.<text:s/></text:p>
            <text:p text:style-name="P274">The CART visited numerous school sanitation projects and there appears to be a lot of activity in progress. The low completion<text:s/>rate achieved during the reporting period was attributed to the heavy rains in the areas of unconsolidated soils (mostly Kalahari sands) impeding progress due to collapses during excavation and the associated risks to construction workers. While this explanation is accepted in part, it does not fully explain why the rainy season factors were not incorporated into the programme planning from the beginning. At sites visited there appeared to be a good level of involvement from local communities which should to some extent mitigate the adverse effects of the rains.</text:p>
            <text:p text:style-name="P275"><text:span text:style-name="T276">The construction standard being achieved by the locally trained and employed builders appeared adequate and good cooperation was witnessed with the supplying of building materials by the beneficiary<text:s/></text:span><text:span text:style-name="T277">communities. The latrine blocks were being constructed to a standard Ministry of Health design and included toilets<text:s/></text:span><text:span text:style-name="T278">for disabled students with<text:s/></text:span><text:span text:style-name="T279">wheel-chair access and hand rails.<text:s/></text:span><text:span text:style-name="T280">This is perhaps the minimum requirement as disability comes in many forms, and</text:span><text:span text:style-name="T281"><text:s/>RWP could improve on the design over time. By merging international best practice and local experience UNICEF could facilitate NAC to develop an improved national standard for disabled-friendly toilets with trials and user consultation.<text:s/></text:span></text:p>
            <text:p text:style-name="P282">The school sanitation programme included hand washing facilities which were being constructed simultaneously, close to the latrines. It was noted that there was significant variation in equipment provision and in many cases the hand washing facility was inadequate for the<text:s/>number of latrines serving several hundred students.</text:p>
            <text:p text:style-name="P283"><text:span text:style-name="T284">There were no</text:span><text:span text:style-name="T285"><text:s/>special facilities being built to support good menstrual hygiene management such as washing facilities, doors for privacy etc. Again, the RWP should promote best practice in menstrual hygie</text:span><text:span text:style-name="T286">ne management for Zimbabwe through both improved school infrastructure, and school and village health and hygiene promotion but to achieve this would require additional time and resources.</text:span></text:p>
            <text:p text:style-name="P287">The school latrine component of the programme is well behind<text:s/>schedule, the technical approach is sound except that it is not being implemented as an integrated component of a comprehensive WASH programme. At some schools the water supply source was not found to be maintained to the same standard as the latrines.<text:s/></text:p>
            <text:p text:style-name="P288">Recommendations:<text:s/></text:p>
            <text:p text:style-name="P289"><text:span text:style-name="T290">Output component 1.1.<text:s/></text:span>New protected water supplies.</text:p>
            <text:list text:style-name="LFO4" text:continue-numbering="true">
              <text:list-item>
                <text:p text:style-name="P291">The UNICEF proposal to include GoZ drilling capacity in the form of Zimbabwe National Water Authority (ZINWA) and District Development Fund (DDF) in the drilling programme should be considered positively as a supplement to the commercial drilling sector in order to recover ground lost in the first two years of this programme;</text:p>
              </text:list-item>
              <text:list-item>
                <text:p text:style-name="P292">For future contracts drilling companies should be given more assistance during the tender preparation process so that capable drilling companies are not excluded from the tender awards based solely on their administrative weaknesses; and</text:p>
              </text:list-item>
              <text:list-item>
                <text:p text:style-name="P293">The current efforts being made by UNICEF to improve the quality and quantity of the supply of Bush Pumps to the drilling companies should be maintained at all costs so that there is no repetition of the materials supply problems experienced in the past. The report, that some installations were not constructed to be required standards will be investigated in the next six months;</text:p>
              </text:list-item>
            </text:list>
            <text:p text:style-name="P294"><text:span text:style-name="T295">Output co</text:span><text:span text:style-name="T296">mponent 1.2:<text:s/></text:span><text:span text:style-name="T297">Number of water supplies repaired.</text:span></text:p>
            <text:list text:style-name="LFO4" text:continue-numbering="true">
              <text:list-item>
                <text:p text:style-name="P298">Renewed efforts must be made by UNICEF in concert with the IPs to improve the standard of hand pump installation and repair. An inspection system should be initiated which will link payment to acceptable performance to ensure there is a link between quality and payment in the field;</text:p>
              </text:list-item>
              <text:list-item>
                <text:p text:style-name="P299">Water Point Committees (WPCs) should be encouraged to tell the DWSSC whenever their trained and equipped Village Pump Minders (VPM) becomes unavailable to the community due to migration or other commitments so that new arrangements can be put in place to ensure a capacity to maintain the water supply is sustained indefinitely;</text:p>
              </text:list-item>
              <text:list-item>
                <text:p text:style-name="P300">The final hand-over documentation for each new water point should be presented officially to the relevant District authorities to ensure full take-up and ownership of the valuable resource for future operation and maintenance purposes. There should be no doubt in beneficiaries’ minds about the ownership of the water supply system and the means for its repair;</text:p>
              </text:list-item>
              <text:list-item>
                <text:p text:style-name="P301">Efforts being made by UNICEF to improve the supply of high quality hand pumps should be redoubled to enable the IPs to significantly raise their completion rate of water point repairs; and</text:p>
              </text:list-item>
              <text:list-item>
                <text:p text:style-name="P302">More technical support should be given by qualified personnel on the<text:s/>operation and maintenance of piped water schemes rehabilitated under this programme so that the supply/demand balance can be managed sustainably.</text:p>
              </text:list-item>
            </text:list>
            <text:p text:style-name="P303">Output component 1.3. Number of schools receiving improved sanitation facilities.</text:p>
            <text:list text:style-name="LFO4" text:continue-numbering="true">
              <text:list-item>
                <text:p text:style-name="P304"><text:span text:style-name="T305">UNICEF should convene a pro</text:span><text:span text:style-name="T306">cess to clarify the requirements for the numbers and types of hand washing facilities to avoid congestion and promote hygienic behaviour as the current approach appears to be variable and often inappropriate;</text:span></text:p>
              </text:list-item>
              <text:list-item>
                <text:p text:style-name="P307">UNICEF has the opportunity to spearhead improvements in facilities for disabled and for menstrual hygiene management for adolescent girls but it will require an increase in time and budget; and</text:p>
              </text:list-item>
              <text:list-item>
                <text:p text:style-name="P308"><text:span text:style-name="T309">The DWSSCs should be encouraged to verify the school sanitation status in the geographical area of other RWP<text:s/></text:span><text:span text:style-name="T310">activities. DWSSCs should re-consider the location of RWP investments (both hard and soft inputs) such that<text:s/></text:span><text:span text:style-name="T311">the school WASH component is much better integrated with the other programme components (in particular ODF community development)<text:s/></text:span><text:span text:style-name="T312">with a view to ach</text:span><text:span text:style-name="T313">ieving the anticipated health outcomes.<text:s/></text:span></text:p>
              </text:list-item>
            </text:list>
            <text:p text:style-name="P314"/>
            <text:p text:style-name="Normal"><text:span text:style-name="T315">Impact Weighting (%):<text:s/></text:span><text:span text:style-name="T316">30%</text:span></text:p>
            <text:p text:style-name="Normal"><text:span text:style-name="T317">Revised since last Annual Review?<text:s/></text:span><text:span text:style-name="T318">No</text:span></text:p>
            <text:p text:style-name="P319"/>
            <text:p text:style-name="Normal"><text:span text:style-name="T320">Risk: Low/Medium/High<text:s/></text:span><text:span text:style-name="T321"><text:tab/></text:span><text:span text:style-name="T322">Medium</text:span></text:p>
            <text:p text:style-name="Normal"><text:span text:style-name="T323">Revised since last Annual Review?<text:s/></text:span><text:span text:style-name="T324">No</text:span></text:p>
          </table:table-cell>
        </table:table-row>
      </table:table>
      <text:p text:style-name="Normal"/>
      <table:table table:style-name="Table325">
        <table:table-columns>
          <table:table-column table:style-name="TableColumn326"/>
        </table:table-columns>
        <table:table-row table:style-name="TableRow327">
          <table:table-cell table:style-name="TableCell328">
            <text:h text:style-name="P329" text:outline-level="2"><text:span text:style-name="T330">Output 2:<text:s/></text:span><text:span text:style-name="T331">3,300 rural villages in 33 targeted districts verified as open defecati</text:span><text:span text:style-name="T332">on free (ODF) achieved through community-driven sanitation and hygiene approaches.</text:span></text:h>
          </table:table-cell>
        </table:table-row>
        <table:table-row table:style-name="TableRow333">
          <table:table-cell table:style-name="TableCell334">
            <text:p text:style-name="P335"><text:span text:style-name="T336">Output 2 score and performance description: B</text:span><text:span text:style-name="T337"><text:s/>(Outputs did not meet expectation)<text:s/></text:span></text:p>
            <text:p text:style-name="P338">Progress against expected results as at May 2014 (end of Year Two):<text:s/></text:p>
            <text:p text:style-name="P339">The 18 month delay in<text:s/>start-up of village-level activities means that the only significant progress towards this Output is in school hygiene promotion. It will now be extremely difficult to reach the target number of Open Defecation Free (ODF) villages in the remaining project<text:s/>period.<text:s/></text:p>
            <text:p text:style-name="P340">The review team observed some exciting hygiene promotion at schools. The health impact of school hygiene education is however compromised if the village is not simultaneously progressing towards ODF. Similarly, the Sanitation Focused Participatory Health and Hygiene Education (SaFPHHE) risks being undermined if schools in the area remain unsanitary. There was no evidence that thought has been given to encourage or require the geographical overlap of school sanitation and hygiene promotion through<text:s/>SaFPHHE, essential if the health impact is to be achieved.<text:s/></text:p>
            <text:p text:style-name="P341">The training of field staff has focused on “triggering” - a term used to stimulate interest and behavioural change. However, ODF verification is minimal in coverage as is the essential follow up activities and support for community behaviour change. The CART is concerned that plans for post-triggering activities vary markedly across districts. Moreover, monitoring of progress along the path to being declared ODF - essential for successful achievement of this Output - presents a significant management challenge.<text:s/></text:p>
            <text:p text:style-name="P342">Progress against expected results as at May 2014 (end of Year Two):<text:s/></text:p>
            <text:p text:style-name="P343"><text:span text:style-name="T344">Indicator 1:<text:s/></text:span><text:span text:style-name="T345">Number of newly established ODF villages (status verified by DWSSC’s) in 33 targeted districts</text:span><text:span text:style-name="T346">.</text:span></text:p>
            <text:p text:style-name="P347">Target: 220<text:s/>ODF communities (DFID = 200, SDC = 20); <text:s text:c="2"/>Actual Progress: <text:s/>Nil<text:s/></text:p>
            <text:p text:style-name="P348">The start of activities was severely delayed for a variety of reasons including awaiting evaluation of the ZimCATS approach to total sanitation, <text:s text:c="2"/>–the ensuing policy debate following completion of the evaluation, severe rains and the national elections. The Ministry of Health and Child Care (MoHCC) staff including the field staff (EHTs), essential to the SaFPHHE approach, did not engage with the programme from September 2013 to January 2014.<text:s/>EHT’s are required by law to site or agree to the position of all WASH facilities being constructed in rural communities. MoHCC were not sufficiently involved in the PMT to understand the consequences the programme would have on their field resources. Time<text:s/>was needed to ensure the lines of communication within MoHCC to be sorted and thereby to ensure that EHT’s were made available at appropriate times. All these delays resulted in activities being seriously behind schedule and no ODF villages being achieved.<text:s/></text:p>
            <text:p text:style-name="P349"><text:span text:style-name="T350">The<text:s/></text:span><text:span text:style-name="T351">Zimbabwe Community Approaches to Total Sanitation (</text:span><text:span text:style-name="T352">ZimCATS)</text:span><text:span text:style-name="T353"><text:note text:note-class="footnote" text:id="_ftn0"><text:note-citation>1</text:note-citation><text:note-body><text:p text:style-name="P354"><text:span text:style-name="T355"><text:s/>The Zimbabwe Community Approaches to Total Sanitation (ZimCATS) Project funded by AusAID was implemented in Binga and Hwange District by a consortium of partners that included Mvuramanzi</text:span><text:span text:style-name="T356"><text:s/>Trust (MMT), Institute of Water and Sanitation Development (IWSD), UNICEF and the National Action Committee for Water, Sanitation and Hygiene (NAC-WASH) of the Government of Zimbabwe (GoZ) from October 2011 to March 2013. The project was a component of th</text:span><text:span text:style-name="T357">e Emergency Rehabilitation and Risk Reduction (ER&amp;RR) Programme.</text:span></text:p><text:p text:style-name="FootnoteText"/></text:note-body></text:note></text:span><text:span text:style-name="T358"><text:s/>evaluation findings were published in August 2013 and concluded that the approach was appropriate although, the upgradable Blair Ventilated Improved Pit uBVIP latrine programme would need<text:s/></text:span><text:span text:style-name="T359">“s</text:span><text:span text:style-name="T360">trong community-based mechanisms to encourage upgrading”</text:span><text:span text:style-name="T361">, and that sustained positive behaviour change would require<text:s/></text:span><text:span text:style-name="T362">“strong monitoring and supervision systems”</text:span><text:span text:style-name="T363">. <text:s/>The Provincial Water and Sanitation Sub Committees (PWSSC’s) and DWSSC’s have been mobilised<text:s/></text:span><text:span text:style-name="T364">to support the SaFPHHE activities. <text:s/>A “Training of Trainers” Manual was produced in January 2014 and used to provide cascaded training to PWSSC’s, DWSSC’s and then field staff (mainly Environmental Health Technicians (EHT’s)) to carry out triggering activi</text:span><text:span text:style-name="T365">ties in prioritised villages. <text:s/>The project reports and the CART found that seemingly effective triggering is being carried out. <text:s/></text:span></text:p>
            <text:p text:style-name="P366">However, this Trainers Field Guide focuses on triggering and ODF verification and has <text:s/>minimal coverage of the essential follow up and support for community behaviour change. <text:s/>The CART was concerned to find that the understanding and consequent activity planning by DWSSCs to support post-triggering activities varies markedly across districts. <text:s/>The monthly reporting, apart from indicators on formation and training of Sanitation Action Groups (SAGs) and latrine construction, provide little scope for monitoring behaviour change activity at village level between triggering and being declared ODF. <text:s/>This will present a significant management challenge for successful achievement of this Output and should be addressed.<text:s/></text:p>
            <text:p text:style-name="P367"><text:span text:style-name="T368">The health impact of SaFPHHE risks being seriously undermined if schools in the area remain unsanitary. The findings of a <text:s/>verification of schools sanitation status in vuln</text:span><text:span text:style-name="T369">erable villages in selected wards (see Output 1.3) should inform investment planning in RWP, District Development Plan (DDP) and accessing other resources, to ensure effective synergy between ‘soft’ (e.g. education) and ‘hard’ (e.g. latrine construction) s</text:span><text:span text:style-name="T370">anitation interventions. <text:s/>This will increase the potential effectiveness of the interventions and enhance the likelihood of significant health impact.<text:s/></text:span><text:span text:style-name="T371">The sanitation status of other public facilities (e.g. Health Centers, Churches etc) is also important to</text:span><text:span text:style-name="T372"><text:s/>achieving the desired health impact but currently outside the scope of this programme. <text:s/></text:span><text:span text:style-name="T373">The timing of triggering should be considered with respect to latrine construction for the villagers.</text:span><text:span text:style-name="T374"><text:s/></text:span><text:span text:style-name="T375">There are likely to be seasonal constraints for villagers (e.g. w</text:span><text:span text:style-name="T376">orkload, income etc.) that undermine their ability to construct latrines. <text:s/>If there is a significant delay between triggering and construction, then the triggering may either fail completely or be significantly less effective. This is a factor to be consid</text:span><text:span text:style-name="T377">ered when preparing annual work plans.</text:span></text:p>
            <text:p text:style-name="P378"/>
            <text:p text:style-name="P379"><text:span text:style-name="T380">Indicator 2:</text:span><text:span text:style-name="T381"><text:s text:c="2"/></text:span><text:span text:style-name="T382">Number of additional people with access to an improved sanitation facility.</text:span><text:span text:style-name="T383"><text:s/></text:span></text:p>
            <text:p text:style-name="P384"><text:span text:style-name="T385">Target: 258,800 people;</text:span><text:span text:style-name="T386"><text:s/>(DFID = 250,000, SDC = 8,800);</text:span></text:p>
            <text:p text:style-name="P387">Actual Progress:1535 (DFID = 1420, SDC = 115) <text:s/>(&lt;1% achievement);</text:p>
            <text:p text:style-name="P388"><text:span text:style-name="T389">For<text:s/></text:span><text:span text:style-name="T390">the reasons outlined above, only around 300 latrines have been constructed (without subsidy) by villagers after triggering. The anticipated number was over 25,000. <text:s/>Latrine construction is expected to rise significantly over the coming dry season from May<text:s/></text:span><text:span text:style-name="T391">to September.</text:span></text:p>
            <text:p text:style-name="P392">During the challenging process of working with villages to reach ODF, UNICEF should actively facilitate the sharing of experience and lesson learning. <text:s/>A number of issues in latrine construction will emerge as the programme progresses, for example:<text:s/></text:p>
            <text:list text:style-name="LFO5" text:continue-numbering="true">
              <text:list-item>
                <text:p text:style-name="P393">high cost of materials and labour and its affordability for many of the poorer villagers;</text:p>
              </text:list-item>
              <text:list-item>
                <text:p text:style-name="P394">additional construction cost issues where the sand is problematic;<text:s/></text:p>
              </text:list-item>
              <text:list-item>
                <text:p text:style-name="P395">appropriate technology for interim sanitation options;</text:p>
              </text:list-item>
              <text:list-item>
                <text:p text:style-name="P396"><text:span text:style-name="T397">The need for<text:s/></text:span><text:span text:style-name="T398">effective quality<text:s/></text:span><text:span text:style-name="T399">monitoring on interventions by DWSSCs and IPs.</text:span></text:p>
              </text:list-item>
            </text:list>
            <text:p text:style-name="P400">UNICEF must ensure that there are pro-active communication through the quarterly technical consultation meetings with IPs and DWSSC’s, where those in the districts can raise issues that concern them for discussion and technical guidance.<text:s/></text:p>
            <text:p text:style-name="P401">In some places, the number of latrines targeted for the vulnerable is insufficient to meet the need. There are good examples of community support for the vulnerable in their midst (i.e. cross subsidisation) that should be encouraged. However, as more villages approach ODF, UNICEF/PMT might investigate the situation and decide what additional budget will permit the additional subsidised latrines for the remaining vulnerable families to be constructed. <text:s/>This would need to be a carefully managed process if it is not to undermine the commitment of other villagers to the ‘no subsidy’ policy.</text:p>
            <text:p text:style-name="P402"><text:span text:style-name="T403">There are a growing number of defunct Blair latrines (both school latrines and private). RWP, with the MoHCC and other concerned ministries, mig</text:span><text:span text:style-name="T404">ht research and trial different approaches to their decommissioning and having identified the most appropriate method, ensure subsequent dissemination nationwide.</text:span></text:p>
            <text:p text:style-name="P405"><text:span text:style-name="T406">Indicator 3</text:span><text:span text:style-name="T407">: No of schools with hygiene promotion programmes</text:span><text:span text:style-name="T408"><text:s text:c="2"/></text:span></text:p>
            <text:p text:style-name="P409">Target: <text:s/>280 schools (DFID=200, SDC=80) <text:s text:c="3"/>Actual Progress: 608 (DFID=542, SDC= 66) schools 217% (DFID= 271%, SDC= 82.5%)<text:s/></text:p>
            <text:p text:style-name="P410">The CART found active and enthusiastic hygiene promotion going on in schools through School Health Clubs facilitated by RWP-trained School Health Masters/Mistresses (SHMs). The target number has been exceeded.</text:p>
            <text:p text:style-name="P411"><text:span text:style-name="T412">For effective hygiene promotion in schools however i</text:span><text:span text:style-name="T413">t is essential that sanitation, water supply and hygiene facilities are adequate.<text:s/></text:span><text:span text:style-name="T414">The CART found a number of schools with inappropriate hand washing faciliti</text:span><text:span text:style-name="T415">es which directly undermines the impact of school hygiene promotion. <text:s/>Similarly, school hygiene promotion is of significantly less value if the village is not simultaneously progressing towards ODF. <text:s text:c="2"/>The review could not find evidence of any creative syne</text:span><text:span text:style-name="T416">rgy between the two school-focused activities (latrine construction and hygiene education) and the village-level triggering/SaFPHHE either in timing or content. <text:s/>The potential for practical and productive links should be explored and encouraged. However, n</text:span><text:span text:style-name="T417">ot all villages will be in the school catchment so this synergy might not always be possible.<text:s/></text:span></text:p>
            <text:p text:style-name="P418">The RWP should consider the programme implications of ensuring school WASH facilities alongside school health education. <text:s/>Schools can be encouraged to access other funding sources for infrastructure investment (e.g. Education Development Fund). <text:s/>Alternatively districts could adjust the investment planning (i.e. focusing investments or reducing geographical coverage) or DFID and SDC may need to consider a budget enhancement. <text:s/></text:p>
            <text:p text:style-name="P419"><text:span text:style-name="T420">These are<text:s/></text:span><text:span text:style-name="T421">‘one programme’<text:s/></text:span><text:span text:style-name="T422">issues, that must be addressed if RWP is to go beyond the individual outputs and achieve its overarching goal of health impact. <text:s/>There was no evidence that this was appreciated by the DWSSC’s or that they had been<text:s/></text:span><text:span text:style-name="T423">encouraged to consider the importance of convergence and geographical overlap of programme activities to achieve sustainable health outcomes within the 3,300target villages. <text:s/>Action is needed so that this aspect of programme design is understood at all lev</text:span><text:span text:style-name="T424">els.</text:span></text:p>
            <text:p text:style-name="P425"><text:span text:style-name="T426">Feedback suggests that schools should have two School Health Masters/Mistresses - one male, one female. <text:s/>The latter for ease of discussion with girls, especially on issues of menstrual hygiene management as they approach puberty. <text:s/>The former to presen</text:span><text:span text:style-name="T427">t a positive role model to male students.<text:s/></text:span><text:span text:style-name="T428">Interschool visits, competitions and other innovative activities will be needed to maintain interest. <text:s text:c="2"/>In the interests of local ownership and sustainability local funding of such activities would be most effectiv</text:span><text:span text:style-name="T429">e, but UNICEF should try to make funds available if necessary.</text:span></text:p>
            <text:p text:style-name="P430"><text:span text:style-name="T431">It would be laudable if RWP could be instrumental in influencing the school curriculum to include more health and hygiene issues. <text:s/>It would reach more students, be more sustainable and would ha</text:span><text:span text:style-name="T432">ve a significant long term national impact. UNICEF is the best placed agency to promote this agenda with the concerned ministries,<text:s/></text:span><text:span text:style-name="T433">alongside this programme</text:span><text:span text:style-name="T434"><text:s/>and the issue could be raised by UNICEF under their country influencing agenda and outside the proje</text:span><text:span text:style-name="T435">ct.</text:span></text:p>
            <text:p text:style-name="P436"><text:span text:style-name="T437">Indicator 4: <text:s/></text:span><text:span text:style-name="T438">Number of people reached with hygiene promotion activities</text:span><text:span text:style-name="T439"><text:s text:c="2"/></text:span></text:p>
            <text:p text:style-name="P440">Target: <text:s/>1,235,000 (DFID=1,125,000, SDC= 110,000) people;</text:p>
            <text:p text:style-name="P441"><text:span text:style-name="T442">Actual Progress:<text:s/></text:span><text:span text:style-name="T443">300,000 (DFID=250,000, SDC=50,000) <text:s/>24%</text:span></text:p>
            <text:p text:style-name="P444">The significant number of people reached is an estimated<text:s/>300,000 (DFID=250,000, SDC=50,000) by the triggering process, 200,000 school children and 915 teachers trained as ‘health masters’. <text:s/>However due to delays in SaFPHHE it is significantly short of the target. UNICEF reported a much higher figure of 700,000 being the target audience for SMS notifications through one local mobile phone company but the CART felt that although 700,000 SMS messages were dispatched the impact of receiving such a message was significantly overstated.</text:p>
            <text:p text:style-name="P445"><text:span text:style-name="T446">School drop-out students will no</text:span><text:span text:style-name="T447">t be reached with school hygiene education. <text:s/>It was also observed that there was minimal presence of youth at the triggering sessions, both male and female. <text:s/>As many of such school drop outs are from the poorer sections, it is doubly important that the pro</text:span><text:span text:style-name="T448">gramme consider how best to reach this important sector.</text:span></text:p>
            <text:p text:style-name="P449">Recommendations: <text:s/></text:p>
            <text:list text:style-name="LFO6" text:continue-numbering="true">
              <text:list-item>
                <text:p text:style-name="P450">Due to the 18 month delay in start-up of activities, it is now extremely challenging to reach the target number of ODF villages. UNICEF should take the responsibility to ensure that management at all levels appreciate the need for focused efforts to ‘catch up’ but also the vital importance of close quality monitoring of activities under this Output.</text:p>
              </text:list-item>
              <text:list-item>
                <text:p text:style-name="P451">UNICEF must have an agenda of strategic actions to support this Output, for example:</text:p>
              </text:list-item>
            </text:list>
            <text:list text:style-name="LFO7" text:continue-numbering="true">
              <text:list-item>
                <text:p text:style-name="P452">develop indicators to monitor the progress between triggering and ODF;</text:p>
              </text:list-item>
              <text:list-item>
                <text:p text:style-name="P453">actively monitor district progress and actively investigate any shortfalls;</text:p>
              </text:list-item>
              <text:list-item>
                <text:p text:style-name="P454">Improve communications with districts to address constraints as they arise and share best practice (e.g. quarterly consultative meeting with IPs specifically on ODF progress).</text:p>
              </text:list-item>
            </text:list>
            <text:list text:style-name="LFO6" text:continue-numbering="true">
              <text:list-item>
                <text:p text:style-name="P455"><text:span text:style-name="T456">The detailed recommendations of the ZimCATS Evaluation should be revisited and fully incorporated in the Implementation Guidelines for SaFPHHE especially that a<text:s/></text:span><text:span text:style-name="T457">“robust post-triggering sup</text:span><text:span text:style-name="T458">port, monitoring and supervision plan needs to be developed and its implementation strictly adhered to.”</text:span></text:p>
              </text:list-item>
              <text:list-item>
                <text:p text:style-name="P459"><text:span text:style-name="T460">Verification of the school sanitation status should be carried out in target wards in all Districts to identify missing infrastructure. <text:s/>The PMT should</text:span><text:span text:style-name="T461"><text:s/>require the DWSSCs to re-consider the geographical spread of RWP investments (both hard and soft inputs) with a view to ensuring the anticipated health outcomes. Accessing other sources of investment such as the<text:s/></text:span><text:span text:style-name="T462">Education Development Fund</text:span><text:span text:style-name="T463"><text:s/>should also be e</text:span><text:span text:style-name="T464">ncouraged.</text:span></text:p>
              </text:list-item>
              <text:list-item>
                <text:p text:style-name="P465"><text:span text:style-name="T466">Indicator<text:s/></text:span><text:span text:style-name="T467">4 should be amended slightly to measure<text:s/></text:span><text:span text:style-name="T468">‘face-to-face’</text:span><text:span text:style-name="T469"><text:s/>hygiene promotion activities. <text:s/>The UNICEF national electronic media messages are an important supplement to this but should not now be countable under this indicator as the impact<text:s/></text:span><text:span text:style-name="T470">on behaviour of receiving such messages is uncertain. But Zimbabwe has a basic literacy level of 93% and mobile ownership is at 70% and rural network coverage is not insignificant so it should be discounted as a valuable tool for confirming earlier message</text:span><text:span text:style-name="T471">s.</text:span></text:p>
              </text:list-item>
            </text:list>
            <text:p text:style-name="P472"/>
            <text:p text:style-name="Normal"><text:span text:style-name="T473">Impact Weighting (%):<text:s/></text:span><text:span text:style-name="T474">30%</text:span></text:p>
            <text:p text:style-name="Normal"><text:span text:style-name="T475">Revised since last Annual Review?<text:s/></text:span><text:span text:style-name="T476">No</text:span></text:p>
            <text:p text:style-name="P477"/>
            <text:p text:style-name="Normal"><text:span text:style-name="T478">Risk:<text:s/></text:span><text:span text:style-name="T479">High</text:span></text:p>
            <text:p text:style-name="P480"><text:span text:style-name="T481">Revised since last Annual Review?<text:s/></text:span><text:span text:style-name="T482">Yes</text:span></text:p>
          </table:table-cell>
        </table:table-row>
        <table:table-row table:style-name="TableRow483">
          <table:table-cell table:style-name="TableCell484">
            <text:h text:style-name="P485" text:outline-level="2"><text:span text:style-name="T486">Output 3:</text:span><text:span text:style-name="T487"><text:s/></text:span><text:span text:style-name="T488">Community based public- private sector partnership model established for sustainable operation and maintenance of rural water<text:s/></text:span><text:span text:style-name="T489">supplies in 30 targeted districts.</text:span></text:h>
          </table:table-cell>
        </table:table-row>
        <table:table-row table:style-name="TableRow490">
          <table:table-cell table:style-name="TableCell491">
            <text:p text:style-name="P492"><text:span text:style-name="T493">Output 3 score and performance description:<text:s/></text:span><text:span text:style-name="T494">B (Outputs moderately did not meet expectation)</text:span></text:p>
          </table:table-cell>
        </table:table-row>
        <table:table-row table:style-name="TableRow495">
          <table:table-cell table:style-name="TableCell496">
            <text:p text:style-name="P497">Progress against expected results:<text:s/></text:p>
            <text:p text:style-name="P498"><text:span text:style-name="T499">Indicator 3.1:<text:s/></text:span><text:span text:style-name="T500">Percentage of Water Point Committees (WPCs) established by project with<text:s/></text:span><text:span text:style-name="T501">access to spare parts procured through local private sector.</text:span></text:p>
            <text:p text:style-name="P502"><text:span text:style-name="T503">Target</text:span><text:span text:style-name="T504">: 20%</text:span></text:p>
            <text:p text:style-name="P505"><text:span text:style-name="T506">Actual Progress</text:span><text:span text:style-name="T507">: To be determined (No data available)</text:span></text:p>
            <text:p text:style-name="P508">Data on Water Point Committees that have been established by the project are routinely collected but information on how many of these have access to spare parts procured through the private sector is still to be determined. The CART found that most of the water points drilled or repaired had WPCs who had already been trained. However, as many had not yet needed to repair their newly<text:s/>installed or recently repaired water infrastructure, there was no evidence to show that the WPCs actually had access to spares, let alone procured through the private sector.</text:p>
            <text:p text:style-name="P509">UNICEF centrally procured the bush pumps and accessories from private sector suppliers for installation in the new boreholes that have been drilled in both the DFID and SDC districts. They also procured from the private sector spares for the repair of existing boreholes. Spares for the piped water schemes are procured by the IP’s. This new business together with the capacity building to enhance the quality of the manufacturing of the borehole spares which UNICEF did for the private sector suppliers has gone a long way in improving the capacity of the local private sector to manufacture<text:s/>and distribute quality spares. Manufacturing capacity has increased and can eventually improve the supply of parts through a network of hardware retail stores countrywide.<text:s/></text:p>
            <text:p text:style-name="P510">However the CART did not find evidence of a formalised distributorship system<text:s/>between the manufacturers of water supply equipment and hardware stores at district centres – or at least not in the communities visited. The suppliers UNICEF contracted are located in major urban centres with few links (if any) to hardware stores located<text:s/>in smaller districts, let alone at community level. Most of the manufacturers receive their orders directly from the government (DDF) or NGOs and have not embarked on setting up distributorships, with the local retailers. These retailers in turn are recovering from recession, are not well organised in associations to exploit economies of scale and are not sufficiently technically skilled to ascertain demand for and control quality of the spares for water infrastructure. Many lack finance to stock such supplies for long periods of time.<text:s/></text:p>
            <text:p text:style-name="P511">At the time of the CAR, there was evidence that most IPs in partnership with other members of the DWSSCs had embarked on an extensive identification, mobilisation and sensitisation process to make the promising and interested<text:s/>local retailers aware of the business opportunity to stock and sell WASH supplies. A few IPs had not yet started the awareness promotion activities to share with retailers potential Public Private Partnerships (PPP) models that they could explore, but were still identifying the local private sector with whom to collaborate on this concept. IPs that had successfully held meetings with the local business community had used various approaches and had reached out to both the urban and rural wholesalers and retailers. Many IPs had identified potential strategies but these had not yet been fully described or documented. Local small and medium scale enterprises had shown interest but there was no evidence that stocking of WASH supplies had begun on a significant scale. Limited stocking of the WASH supplies was a result of a combination of a lack of awareness of the business potential, limited understanding of the commodities to be stocked and a perception of there being limited demand for WASH supplies in general.<text:s/>This is not new given that the local private sector had been crowded out for many years by government intervention in the rural water sector, where Rural District Councils (RDC’s), DDF and NGOs were the major players in water supply equipment servicing and<text:s/>repairs with little community involvement and participation.</text:p>
            <text:p text:style-name="P512"><text:span text:style-name="T513">The CART appreciates the consultative process adopted by DWSSCs (and IPs) and the willingness to pilot models. The supply to UNICEF of poor quality spares for water infrastructure is evidence of</text:span><text:span text:style-name="T514"><text:s/>the existence of a major risk that the PPP initiative may be compromised by quality issues in the WASH supplies manufacturing sector. A major risk remains in that spares of poor quality are on the market and if not put under control may compromise the int</text:span><text:span text:style-name="T515">egrity of the retail chain that is interested in stocking these spare parts and accessories for water infrastructure, thus impeding the success of this PPP initiative. DWSSCs (including the small and medium enterprise representatives) and IPs also feel tha</text:span><text:span text:style-name="T516">t, with UNICEF procuring centrally and directly from manufacturers, an opportunity was missed to involve local wholesalers and retail shops in the supply of equipment and spares for installation and rehabilitation of water sources. However, UNICEF’s centra</text:span><text:span text:style-name="T517">l procurement of spares was a risk mitigation measure that was more manageable because of the centralised approach. It is not desirable and with the Standards Association of Zimbabwe (SAZ) taking over the responsibility for quality control, a more flexible</text:span><text:span text:style-name="T518"><text:s/>procurement process could be developed.</text:span></text:p>
            <text:p text:style-name="P519"><text:span text:style-name="T520">Indicator 3.2:</text:span><text:span text:style-name="T521"><text:s/>Percentage of Water Point Committees established by project raising funds for operation and maintenance of water points.</text:span></text:p>
            <text:p text:style-name="P522"><text:span text:style-name="T523">Target</text:span><text:span text:style-name="T524">: 60%</text:span></text:p>
            <text:p text:style-name="P525"><text:span text:style-name="T526">Actual Progress</text:span><text:span text:style-name="T527">: 100% reported by UNICEF (but CART could not verify</text:span><text:span text:style-name="T528"><text:s/>this claim, see below).</text:span></text:p>
            <text:p text:style-name="P529">UNICEF reports that all WPCs established by the project to-date had started raising funds for operation and maintenance of water points. Whilst the CART found that most WPCs indeed had a fund of some sorts, at least three of the visited water points had not started raising funds for maintenance, with one indicating that the responsibility for maintenance of the borehole repaired by the project rested with DDF. The programme has confirmed the central message that the community benefiting from the water point is responsible for its repair. It has found however that most communities would rather fund repairs on an “as needed basis”. It is also anticipated that all communities would like to shed this O&amp;M obligation and revert to the traditional method of not being responsible for repairs. Re-establishment of this tradition is of equal benefit to the government agency historically responsible for repairs. This is an issue that should be further taken up with government.</text:p>
            <text:p text:style-name="P530">Despite this, the CART can confirm that WPCs visited have set up good management structures (Chair, Treasury and Secretary) with a good representation of women in senior positions. All WPCs visited by the CART had a woman treasurer. All had a pump minder or mechanic as a member of the WPC. WPCs had different methods of raising funds for future maintenance, with some asking members to contribute US$1 per household per month towards the borehole maintenance fund. However, it was not clear how these amounts had been arrived at.<text:s/>In general, the funds mobilised to-date by each WPC were very low (±$20), with no target and proper system for determining the amount to be raised. WPCs visited by the CART indicated that the poor and vulnerable were being given water for free and were not<text:s/>expected to pay a levy for water point maintenance. These included the elderly, those with disabilities, the chronically ill and child-headed households. However, it was also clear that only a handful (in most cases less than 40%) of the households served<text:s/>by the drilled / rehabilitated boreholes had made a financial contribution towards the maintenance fund and fewer than this were doing so consistently. A major concern of the CART is that most of the WPCs interviewed did not have a system for recourse in<text:s/>the event that some users did not pay. This free rider problem needs to be addressed urgently. This is an important anchor for any prospects for future sustainability of water points established or repaired by the project and needs deeper attention in the<text:s/>following year.</text:p>
            <text:p text:style-name="P531">It was pleasing to note that some IPs had an organisational expert to work with WPCs to build their capacity and these were aware of the need to work with the ministries responsible for small and medium scale enterprises, women and gender and the youth on capacitating the WPCs on business principles related to managing communal water points, on the one hand, and on internal savings and lending schemes, to promote the group cohesion and sustainability of the community volunteer work. The training of WPCs covered both the hardware components of the water point itself and the maintenance schedule, and softer water point management issues of group dynamics and conflict resolution, but with less attention to the most critical topic of how to set a<text:s/>viable level of user fees, how to enforce the fee and how to invest and grow the fund. The CART saw some evidence of innovative ideas being developed on how to sustain the water points, but it was too early to make a judgement on how successful the initiative of passing on the ownership and responsibility for maintenance of water schemes to users was going to be. A critical issue that remains to be clarified is the extent to which communities can be expected to carry the burden of this public good (upkeep<text:s/>of communal water supplies), which to some extent should be shared with the government.</text:p>
            <text:p text:style-name="P532"><text:span text:style-name="T533">Indicator 3.3:</text:span><text:span text:style-name="T534"><text:s/>Percentage of Water Point Committees established by project with access to trained and equipped Village Pump Mechanics (VPM’s).</text:span></text:p>
            <text:p text:style-name="P535"><text:span text:style-name="T536">Target</text:span><text:span text:style-name="T537">: 80%<text:s/></text:span></text:p>
            <text:p text:style-name="P538"><text:span text:style-name="T539">Actual Progr</text:span><text:span text:style-name="T540">ess</text:span><text:span text:style-name="T541">: 85% (reported)</text:span></text:p>
            <text:p text:style-name="P542">In some of the districts visited, very few VPM’s have been trained relative to the number of water points established or repaired (16 VPM’s for 93 WPCs revived in Lupane; 19/104 for Bulilima; and 14/50 for Hwange). This contrasts with the reported cumulative total numbers of the trained WPCs and VPM’s nationally which according to the RWASH Project Status Report of 30 April 2014 stands at 1,830 and 614, respectively (or a ratio of 3 WPCs per VPM).</text:p>
            <text:p text:style-name="P543">UNICEF reports that progress on this indicator has exceeded target since each trained VPM serves more than one water point. In some of the districts visited, however, the VPM-to-water point ratio ranges from 1:3 to 1:5, which the CART deems possible only if the VPM’s are working in densely populated districts where the water points will be closer to each other. In the more sparsely populated districts (such as the ones visited by the CART in Matabeleland North province), where the distances between water points are longer, expecting five water points to have access to one VPM would not be feasible, unless the VPM’s have a reliable mode of transport. Having more VPM’s trained would reduce the risk that WPCs will be unserved in the event of turnover or attrition of the VPM’s but works against the idea of the business model of the VPM’s being able to sustain themselves from the business generated by minding the pumps.</text:p>
            <text:p text:style-name="P544">During the field visit, the CART met trained VPM’s, including women. A significant number of the VPM’s were already in service having been identified and trained by previous WASH programmes but they needed refresher training and tools. Not all trained VPM’s were given start-up tools as the tools are retained by the Ward level for use on an “as required” basis. The issuing of tools needs to be re-visited. In some districts the training of VPM’s was stalled due to non-delivery of spares for borehole repair.<text:s/></text:p>
            <text:p text:style-name="P545">The CART found it was too early to see whether trained VPM’s had started to provide paid services to WPCs. All VPM’s were being trained<text:s/>by DDF’s technical team during the repair/rehabilitation exercise which provided a good opportunity for hands-on training. As the water points have just been installed and/or repaired few of them had needed subsequent repairs within a short period, and hence most of the trained VPM’s had not started providing a service for a fee to the newly revitalised/formed WPCs.<text:s/></text:p>
            <text:p text:style-name="P546">Recommendations:<text:s/></text:p>
            <text:p text:style-name="P547"><text:span text:style-name="T548">Issues requiring management attention – Indicator 3.1</text:span></text:p>
            <text:list text:style-name="LFO8" text:continue-numbering="true">
              <text:list-item>
                <text:p text:style-name="P549">A proper assessment of market size and potential to attract investment by the local private sector is needed by all stakeholders in the RWP in order to inform the PPP strategy;</text:p>
              </text:list-item>
              <text:list-item>
                <text:p text:style-name="P550">The market assessment needs to assess the capacity of the local private sector to respond to the demand stimulated through rehabilitation or repair<text:s/>of water points but needs careful handling to ensure that quality spares continues to be manufactured and quality and not price is the determinant in spares purchase; and<text:s/></text:p>
              </text:list-item>
              <text:list-item>
                <text:p text:style-name="P551">There is a need to explore the potential net-benefits to be realized through decentralized procurement of spare parts for borehole repairs in light of the delays associated with the central procurement system.</text:p>
              </text:list-item>
            </text:list>
            <text:p text:style-name="P552"><text:span text:style-name="T553">Issues requiring management attention – Indicator 3.2</text:span></text:p>
            <text:list text:style-name="LFO9" text:continue-numbering="true">
              <text:list-item>
                <text:p text:style-name="P554">The programme has the central message that the community benefiting from the<text:s/>water point is responsible for its repair. It is also anticipated that all communities would like to shed this O&amp;M obligation and revert to the traditional method of not being responsible for repairs. A critical issue that remains to be clarified is the extent to which communities can be expected to carry the burden of this public good (upkeep of communal water supplies), which to some extent should be shared with the government This is an issue that should be further taken up with government;</text:p>
              </text:list-item>
              <text:list-item>
                <text:p text:style-name="P555">Most of the<text:s/>WPCs interviewed did not have a system for recourse in the event that some users did not pay. This free rider problem needs to be addressed urgently; and</text:p>
              </text:list-item>
              <text:list-item>
                <text:p text:style-name="P556">The CART recommends the current policy of tools being stored centrally be revisited.</text:p>
              </text:list-item>
            </text:list>
            <text:p text:style-name="P557"/>
            <text:p text:style-name="Normal"><text:span text:style-name="T558">Impact Weighting</text:span><text:span text:style-name="T559"><text:s/>(%):<text:s/></text:span><text:span text:style-name="T560">30%</text:span></text:p>
            <text:p text:style-name="Normal"><text:span text:style-name="T561">Revised since last Annual Review?<text:s/></text:span><text:span text:style-name="T562">No</text:span></text:p>
            <text:p text:style-name="P563"/>
            <text:p text:style-name="Normal"><text:span text:style-name="T564">Risk:<text:s/></text:span><text:span text:style-name="T565">High</text:span></text:p>
            <text:p text:style-name="Normal"><text:span text:style-name="T566">Revised since last Annual Review?<text:s/></text:span><text:span text:style-name="T567">Yes</text:span></text:p>
          </table:table-cell>
        </table:table-row>
      </table:table>
      <text:p text:style-name="Normal"/>
      <table:table table:style-name="Table568">
        <table:table-columns>
          <table:table-column table:style-name="TableColumn569"/>
        </table:table-columns>
        <table:table-row table:style-name="TableRow570">
          <table:table-cell table:style-name="TableCell571">
            <text:h text:style-name="P572" text:outline-level="2"><text:span text:style-name="T573">Output 4</text:span><text:span text:style-name="T574">:<text:s/></text:span><text:span text:style-name="T575">Rural Water Supply and Sanitation Institutions strengthened to plan, manage, implement and monitor WSS.</text:span></text:h>
          </table:table-cell>
        </table:table-row>
        <table:table-row table:style-name="TableRow576">
          <table:table-cell table:style-name="TableCell577">
            <text:p text:style-name="P578"/>
            <text:p text:style-name="Normal"><text:span text:style-name="T579">Output 4 score and performance<text:s/></text:span><text:span text:style-name="T580">description:<text:s/></text:span><text:span text:style-name="T581">A (Outputs met expectation)</text:span></text:p>
            <text:p text:style-name="P582"/>
            <text:p text:style-name="P583">Progress against expected results:<text:s/></text:p>
            <text:p text:style-name="P584"/>
            <text:p text:style-name="P585"><text:span text:style-name="T586">Indicator 1:<text:s/></text:span><text:span text:style-name="T587">Revised National WASH Policy and Operational Strategy reflecting rights-based, gender sensitive and equity focused principles.</text:span></text:p>
            <text:p text:style-name="P588"/>
            <text:p text:style-name="Normal"><text:span text:style-name="T589">Target</text:span><text:span text:style-name="T590">: Policy developed and approve</text:span><text:span text:style-name="T591">d.</text:span></text:p>
            <text:p text:style-name="P592"/>
            <text:p text:style-name="Normal"><text:span text:style-name="T593">Actual Progress</text:span><text:span text:style-name="T594">: Achieved.</text:span></text:p>
            <text:p text:style-name="P595"/>
            <text:p text:style-name="P596">This was already achieved by the time of the previous Annual Review. The process of developing the National Water Policy (NWP, launched in March 2013) was facilitated under the overall leadership of the GoZ and Ministry of Environment, Water and Climate (MEWC) while 3 National Action Committee (NAC) sub-committees (Rural, Urban and Water Resources) led the inputs in their respective areas. The preparation of the NWP was progressed in parallel to the project with UNICEF providing significant inputs into the policy preparation based on experiences gained in the earlier ZimCATS project and the RWP.</text:p>
            <text:p text:style-name="P597"/>
            <text:p text:style-name="P598"><text:span text:style-name="T599">Indicator 2:</text:span><text:span text:style-name="T600"><text:s/></text:span><text:span text:style-name="T601">Number of District and Provincial WASH Governance Structures developing and overseeing WASH plans informed by WASH<text:s/></text:span><text:span text:style-name="T602">inventory</text:span><text:span text:style-name="T603">.</text:span></text:p>
            <text:p text:style-name="P604"/>
            <text:p text:style-name="P605"><text:span text:style-name="T606">Target:</text:span><text:span text:style-name="T607"><text:s/>11 (DFID=10, SDC=1)</text:span></text:p>
            <text:p text:style-name="P608"/>
            <text:p text:style-name="P609"><text:span text:style-name="T610">Actual Progress</text:span><text:span text:style-name="T611">: Nil completed</text:span><text:span text:style-name="T612"><text:s/></text:span><text:span text:style-name="T613">(although some progress has been made in all districts)</text:span></text:p>
            <text:p text:style-name="P614">Capacity building activities including trainings on different thematic areas (e.g. financial management, borehole monitoring and<text:s/>supervision, &amp; demand led sanitation) coupled with provision of critical supplies (48 vehicles, 165 motorbikes, computers and other accessories) significantly improved the government capacity for improved service delivery.<text:s/></text:p>
            <text:p text:style-name="P615">Baseline survey was successfully conducted in the 33 selected districts including 3 SDC supported districts; however it is not clear as to what extent the monitoring and evaluation system has been modified to take into account the comprehensive analysis that is set out in the survey report.<text:s/></text:p>
            <text:p text:style-name="P616">The logframe indicator on the establishment of WASH Information Management System in the districts is behind schedule and this is linked to the approval and endorsement of the automated Village Based Consultative Inventory (VBCI) and Rural WASH Information Management System (RWIMS) which the government is piloting outside of the Rural WASH Project. This is due to be concluded in June 2014, and then the process in the RWP districts will be initiated.</text:p>
            <text:p text:style-name="P617">Sensitisation meetings were held, aimed at appraising the five PWSSC’s on the RWP and to agree on governance structures and agree selection of project districts and project implementation modalities. DWSSC’s are also in the process of being revitalised and are now beginning to actively participate in the project, with plans for more district sensitisation and planning meetings at an advanced stage.</text:p>
          </table:table-cell>
        </table:table-row>
        <table:table-row table:style-name="TableRow618">
          <table:table-cell table:style-name="TableCell619">
            <text:p text:style-name="P620">Overall expectations for the second year have been largely met; hence the “A” score.</text:p>
            <text:p text:style-name="P621"><text:span text:style-name="T622">Recommendations:</text:span><text:span text:style-name="T623"><text:s/></text:span></text:p>
            <text:list text:style-name="LFO10" text:continue-numbering="true">
              <text:list-item>
                <text:p text:style-name="P624"><text:span text:style-name="T625">As indicated in Output 2.1; revisit the Guidelines ‘</text:span><text:span text:style-name="T626">Sanitation Focussed Participatory Health and Hygiene Education-SaFPHHE</text:span><text:span text:style-name="T627">’ and ensure that they clearly emphasise the coordinated approach, such as in the Health Club approach, consistent with the guidance set out in the National Water Policy; and</text:span></text:p>
              </text:list-item>
              <text:list-item>
                <text:p text:style-name="P628">Actively monitor the capacity of DWSSC’s and IP’s to deliver the envisaged services and provide capacity building and support as necessary.</text:p>
              </text:list-item>
            </text:list>
            <text:p text:style-name="P629"><text:span text:style-name="T630">Impact Weighting (%):<text:s/></text:span><text:span text:style-name="T631">10%</text:span></text:p>
            <text:p text:style-name="P632"><text:span text:style-name="T633">Revised since last Annual Review?<text:s/></text:span><text:span text:style-name="T634">No</text:span></text:p>
            <text:p text:style-name="P635"><text:span text:style-name="T636">Risk: Low/Medium/High<text:s/></text:span><text:span text:style-name="T637">Low</text:span></text:p>
            <text:p text:style-name="P638"><text:span text:style-name="T639">Revised since last Annual Review?<text:s/></text:span><text:span text:style-name="T640">Yes</text:span><text:span text:style-name="T641"><text:s/></text:span></text:p>
          </table:table-cell>
        </table:table-row>
      </table:table>
      <text:h text:style-name="P642" text:outline-level="2">Section B: Results and Value for Money.</text:h>
      <text:p text:style-name="Normal"/>
      <table:table table:style-name="Table643">
        <table:table-columns>
          <table:table-column table:style-name="TableColumn644"/>
        </table:table-columns>
        <table:table-row table:style-name="TableRow645">
          <table:table-cell table:style-name="TableCell646">
            <text:h text:style-name="P647" text:outline-level="2">1. Progress and results.</text:h>
          </table:table-cell>
        </table:table-row>
        <table:table-row table:style-name="TableRow648">
          <table:table-cell table:style-name="TableCell649">
            <text:p text:style-name="P650"><text:span text:style-name="T651">1.1 Has the logframe been updated since last review? Y/N<text:s/></text:span><text:span text:style-name="T652">Yes</text:span></text:p>
            <text:p text:style-name="P653"><text:span text:style-name="T654">Following the comments of the first Annual Review, the logframe was revised, and the second annual review finds the revisions<text:s/></text:span><text:span text:style-name="T655">to have significantly improved the logframe. The main revisions made are in relation to 1) the definition of “</text:span><text:span text:style-name="T656">community</text:span><text:span text:style-name="T657">” which has been changed from the “</text:span><text:span text:style-name="T658">catchment of the water source</text:span><text:span text:style-name="T659">” to “</text:span><text:span text:style-name="T660">villages served by the water points</text:span><text:span text:style-name="T661">”, and 2) the downward adjustmen</text:span><text:span text:style-name="T662">t of the target for the population to be reached by the programme based on new population figures confirmed by the 2012 National Population Census.<text:s/></text:span></text:p>
            <text:p text:style-name="P663">Targets for key outputs, for example, the number of boreholes drilled or rehabilitated and latrines constructed at the community level or in schools have been retained as per the original log-frame. New indicators have been added mainly under Result Areas 2 and 3 to make them more of output (than outcome indicators), improve specificity and measurability. The new indicators are more strongly linked to the activities being implemented.<text:s/></text:p>
            <text:p text:style-name="P664">Although there is room for further refinement of the log-frame, for example by adding indicators to capture the outputs the RWP has delivered or is going to achieved under Result<text:s/>Areas 2 and 4, we recommend that this is not a high priority at the present. The higher priority would be to include some measures in the on-going M&amp;E system that allows the RWP management to assess, on a month by month basis, progress towards meeting the<text:s/>logframe indicators; and then to act upon this information. This includes measurement of intermediate outputs of the Sanitation Focused PHHE component after triggering, and before reaching ODF.<text:s/></text:p>
            <text:p text:style-name="P665">Similarly, in Output 4, it would be appropriate to include measurement of the software activities carried out under institutional strengthening; strengthening of standards for the manufacture and distribution of quality supplies for the establishment of new water points or repair of existing ones. This is not being<text:s/>reported on in the log-frame.<text:s/></text:p>
            <text:p text:style-name="P666">Again in Output 3, the same applies to the intermediate outputs realised in the process being followed to develop models for PPP.</text:p>
            <text:p text:style-name="P667"><text:span text:style-name="T668">Recommendation:</text:span><text:span text:style-name="T669"><text:s/></text:span></text:p>
            <text:list text:style-name="LFO11" text:continue-numbering="true">
              <text:list-item>
                <text:p text:style-name="P670">Improve use of the monthly M&amp;E reporting to ensure the measurement of critical<text:s/>intermediate outputs under Result Areas 2 and 3; but to generally keep the revised (March 2014) logframe as it is.<text:s/></text:p>
              </text:list-item>
              <text:list-item>
                <text:p text:style-name="P671"><text:span text:style-name="T672">The one significant change that could be included is that Indicator 2.4 should have a minor addition (discussed also in the first Annual Re</text:span><text:span text:style-name="T673">view) so as to read: “</text:span><text:span text:style-name="T674">Number of people reached with<text:s/></text:span><text:span text:style-name="T675">face-to-face</text:span><text:span text:style-name="T676"><text:s/>hygiene promotion activities</text:span><text:span text:style-name="T677">”<text:s/></text:span></text:p>
              </text:list-item>
            </text:list>
            <text:p text:style-name="P678"><text:span text:style-name="T679">1.2 Overall Output Score and Description:<text:s/></text:span><text:span text:style-name="T680">B (Outputs moderately did not meet expectation)</text:span></text:p>
            <text:p text:style-name="P681">A participatory scoring session was held with the key stakeholders in<text:s/>Harare and although there was agreement on the final consensus for the Score of ‘B’, there was a variation in opinion, within the outputs, as indicated in the following table:</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Output</text:p>
                </table:table-cell>
                <table:table-cell table:style-name="TableCell693" table:number-columns-spanned="3">
                  <text:p text:style-name="P694">Scoring*</text:p>
                </table:table-cell>
                <table:covered-table-cell/>
                <table:covered-table-cell/>
                <table:table-cell table:style-name="TableCell695">
                  <text:p text:style-name="P696">Weighting</text:p>
                </table:table-cell>
                <table:table-cell table:style-name="TableCell697">
                  <text:p text:style-name="P698">Consensus Score</text:p>
                </table:table-cell>
              </table:table-row>
              <table:table-row table:style-name="TableRow699">
                <table:table-cell table:style-name="TableCell700">
                  <text:p text:style-name="P701"/>
                </table:table-cell>
                <table:table-cell table:style-name="TableCell702">
                  <text:p text:style-name="P703">CART</text:p>
                </table:table-cell>
                <table:table-cell table:style-name="TableCell704">
                  <text:p text:style-name="P705">Gov</text:p>
                </table:table-cell>
                <table:table-cell table:style-name="TableCell706">
                  <text:p text:style-name="P707">RWP</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text:p>
                </table:table-cell>
                <table:table-cell table:style-name="TableCell715">
                  <text:p text:style-name="P716">B</text:p>
                </table:table-cell>
                <table:table-cell table:style-name="TableCell717">
                  <text:p text:style-name="P718">B</text:p>
                </table:table-cell>
                <table:table-cell table:style-name="TableCell719">
                  <text:p text:style-name="P720">A</text:p>
                </table:table-cell>
                <table:table-cell table:style-name="TableCell721">
                  <text:p text:style-name="P722">30%</text:p>
                </table:table-cell>
                <table:table-cell table:style-name="TableCell723">
                  <text:p text:style-name="P724">B</text:p>
                </table:table-cell>
              </table:table-row>
              <table:table-row table:style-name="TableRow725">
                <table:table-cell table:style-name="TableCell726">
                  <text:p text:style-name="P727">2</text:p>
                </table:table-cell>
                <table:table-cell table:style-name="TableCell728">
                  <text:p text:style-name="P729">C</text:p>
                </table:table-cell>
                <table:table-cell table:style-name="TableCell730">
                  <text:p text:style-name="P731">B</text:p>
                </table:table-cell>
                <table:table-cell table:style-name="TableCell732">
                  <text:p text:style-name="P733">B</text:p>
                </table:table-cell>
                <table:table-cell table:style-name="TableCell734">
                  <text:p text:style-name="P735">30%</text:p>
                </table:table-cell>
                <table:table-cell table:style-name="TableCell736">
                  <text:p text:style-name="P737">B</text:p>
                </table:table-cell>
              </table:table-row>
              <table:table-row table:style-name="TableRow738">
                <table:table-cell table:style-name="TableCell739">
                  <text:p text:style-name="P740">3</text:p>
                </table:table-cell>
                <table:table-cell table:style-name="TableCell741">
                  <text:p text:style-name="P742">B</text:p>
                </table:table-cell>
                <table:table-cell table:style-name="TableCell743">
                  <text:p text:style-name="P744">B</text:p>
                </table:table-cell>
                <table:table-cell table:style-name="TableCell745">
                  <text:p text:style-name="P746">B</text:p>
                </table:table-cell>
                <table:table-cell table:style-name="TableCell747">
                  <text:p text:style-name="P748">30%</text:p>
                </table:table-cell>
                <table:table-cell table:style-name="TableCell749">
                  <text:p text:style-name="P750">B</text:p>
                </table:table-cell>
              </table:table-row>
              <table:table-row table:style-name="TableRow751">
                <table:table-cell table:style-name="TableCell752">
                  <text:p text:style-name="P753">4</text:p>
                </table:table-cell>
                <table:table-cell table:style-name="TableCell754">
                  <text:p text:style-name="P755">A</text:p>
                </table:table-cell>
                <table:table-cell table:style-name="TableCell756">
                  <text:p text:style-name="P757">A</text:p>
                </table:table-cell>
                <table:table-cell table:style-name="TableCell758">
                  <text:p text:style-name="P759">A+</text:p>
                </table:table-cell>
                <table:table-cell table:style-name="TableCell760">
                  <text:p text:style-name="P761">10%</text:p>
                </table:table-cell>
                <table:table-cell table:style-name="TableCell762">
                  <text:p text:style-name="P763">A</text:p>
                </table:table-cell>
              </table:table-row>
              <table:table-row table:style-name="TableRow764">
                <table:table-cell table:style-name="TableCell765">
                  <text:p text:style-name="P766">Total:</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B</text:p>
                </table:table-cell>
              </table:table-row>
            </table:table>
            <text:p text:style-name="P777">Note:* - CART= Annual Review Team; Gov = Government Representatives, RWP = UNICEF and the programme management representatives.</text:p>
            <text:p text:style-name="P778">As can be seen this means that there is significant work to be done for<text:s/>the RWP to get back onto schedule in meeting its objectives. Note that both outputs 2 and 3 have been raised from a medium to a high risk in terms of the likelihood on reaching their target within the prescribed time frame.</text:p>
            <text:p text:style-name="P779">1.3 Direct feedback from<text:s/>beneficiaries<text:s/></text:p>
            <text:p text:style-name="P780">The school sanitation and hygiene promotion activities were highly appreciated by both primary and secondary school children at schools targeted by the RWP. At Koodoovale Primary School with an enrolment of 185 pupils and 6 teaching staff,<text:s/>pupils and teaching staff used to use temporary tin structures. They only had 5 squat holes and pupils often had to queue up to take turns to use the available latrines, at times missing out on lessons. The latrines were vulnerable to storm damage leaving<text:s/>the pupils even more in need of sanitation facilities. The school had formed a school health club with boys and girls who appreciated the lessons on sanitation and hygiene provided with RWP support. They expressed this through a drama and poetry performance to the CART that was rich with the messages on the importance of practising good hygiene and sanitation (both in school and at home). The importance of the new block of pit latrines, that the CART found being constructed at the school through the RWP, was highlighted by 1) the dedication of the community to dig new pits for the school latrine with a depth of 3 metres through a rock formation, using improvised tools, and 2) rapid mobilisation of local materials (such as bricks). The needs of this school had been communicated to the local council as far back as 2007 but could not be met due to shortage of resources until the RWP was launched in Gwanda district. Parents who had volunteered to dig the pits through this difficult geology expressed their gratitude and confirmed to the CART that 75% of the parents of the pupils in that school had provided strong support in one form or the other.</text:p>
            <text:p text:style-name="P781"><text:span text:style-name="T782">At Jibajiba Secondary School in Lupane district, pupils welcomed the school hygiene and sanitation activities funded by<text:s/></text:span><text:span text:style-name="T783">the RWP, and composed a song and dance performance to spread the message of hand-washing at critical moments, general home hygiene, and stopping the practice of open defecation. The concept of song and dance (as an illustration of community acceptance of t</text:span><text:span text:style-name="T784">he message sent out by the RWP) was common everywhere the CART went. Members of one of the Sanitation Action Groups from Malunku Ward, Lupane district, interviewed by the CART expressed their appreciation for the triggering exercise carried out by the RWP<text:s/></text:span><text:span text:style-name="T785">in their ward. The group had composed a song in vernacular as part of the community awareness promotion activities. The chorus of the song which is translated thus: “</text:span><text:span text:style-name="T786">Malunku come and see, Malunku come and see, we are changing the landscape</text:span><text:span text:style-name="T787">” showed the exte</text:span><text:span text:style-name="T788">nt to which the local community had taken ownership and localised the message of promoting latrine construction and eliminating open defecation in pursuit of health benefits.</text:span></text:p>
            <text:p text:style-name="P789"><text:span text:style-name="T790">At Makwandara Secondary School in Hwange district, both boys and girls interviewe</text:span><text:span text:style-name="T791">d expressed their appreciation of the new latrine and hand-washing facility constructed by the project. They confirmed that the purpose of the additional toilets was to: “</text:span><text:span text:style-name="T792">protect them from diseases such as cholera”, “have more toilets so that students do n</text:span><text:span text:style-name="T793">ot wait for each other</text:span><text:span text:style-name="T794">”, and “</text:span><text:span text:style-name="T795">have new toilets as the old ones were now smelling</text:span><text:span text:style-name="T796">”. Women teachers at the school underscored the need for more toilets, by highlighting special sanitary needs of girls in the age group 13-18 years. Head teachers at all school</text:span><text:span text:style-name="T797">s visited by the CART thanked the project for enabling schools to adhere to the Ministry of Health and Child Care standard for school sanitation of 20 pupils per squat hole for girls and 25 pupils per squat hole for boys.<text:s/></text:span></text:p>
            <text:p text:style-name="P798"><text:span text:style-name="T799">The elderly and vulnerable have a</text:span><text:span text:style-name="T800">lso benefited from the programme, receiving one bag of cement subsidies for the building of latrines. An elderly woman above the age of 80 years who was interviewed in Hwange indicated to the CART that the new facility “</text:span><text:span text:style-name="T801">is now only two metres away and will</text:span><text:span text:style-name="T802"><text:s/>reduce the distance she had to travel in the day and at night to the bush</text:span><text:span text:style-name="T803">” This will help her and greatly improve the convenience as she could no longer walk long distances to the bush. Women fetching water from the boreholes drilled or rehabilitated by t</text:span><text:span text:style-name="T804">he RWP in the districts visited appreciated the convenience brought about by the reduction in distances to the nearest water sources and the fact that they will stop using unsafe water sources such as rivers to collect drinking water.</text:span></text:p>
          </table:table-cell>
        </table:table-row>
        <table:table-row table:style-name="TableRow805">
          <table:table-cell table:style-name="TableCell806">
            <text:p text:style-name="P807"><text:span text:style-name="T808">1.4 Summary of overa</text:span><text:span text:style-name="T809">ll progress</text:span></text:p>
            <text:p text:style-name="P810">For the first three of the four Outputs, progress towards the milestones is behind schedule with an average score of “B” (moderately did not meet expectation). Output 4 scored an “A”. This gave an overall Output Score of “B” for the entire RWP.</text:p>
            <text:p text:style-name="P811">The below anticipated progress in Year 1 was understandable given that this is an ambitious multi-stakeholder WASH programme in a country that has experienced acute economic, political and humanitarian crises in the past five years. Although there has been an appreciable response to the recommendations made in the first Annual Review, it is disappointing that greater progress has not been made in this second year. It is understood that there were mitigating circumstances, such as the larger than usual rainy season and the disruption from the country’s general election of July 2013. However despite the opportunity to adjust the logframe to set less ambitious indicators, the adjusted indicators is still proving challenging to achieve within the timeframe. This is particularly true of the Output 2, where the requirements to meet the open defecation free indicator in a short time frame has been very difficult to achieve.<text:s/></text:p>
          </table:table-cell>
        </table:table-row>
        <table:table-row table:style-name="TableRow812">
          <table:table-cell table:style-name="TableCell813">
            <text:p text:style-name="P814"><text:span text:style-name="T815">1.5</text:span><text:span text:style-name="T816"><text:s/></text:span><text:span text:style-name="T817">Key challenges</text:span></text:p>
            <text:p text:style-name="P818">The main challenges the CART have identified are:</text:p>
            <text:list text:style-name="LFO12" text:continue-numbering="true">
              <text:list-item>
                <text:p text:style-name="P819"><text:span text:style-name="T820">Coordinating an<text:s/></text:span><text:span text:style-name="T821">agenda of strategic actions to support progress towards ODF (output 2);<text:s/></text:span></text:p>
              </text:list-item>
              <text:list-item>
                <text:p text:style-name="P822"><text:span text:style-name="T823">Improving communications with districts to address constraints as they arise and share best practice (e.g. quarterly consultative meeting with IPs specifically on ODF progress</text:span><text:span text:style-name="T824"><text:s/>(Output</text:span><text:span text:style-name="T825"><text:s/>2);</text:span></text:p>
              </text:list-item>
              <text:list-item>
                <text:p text:style-name="P826"><text:s/>initiating a coordinated approach to the required actions listed under Output 3 – which is falling behind schedule;<text:s/></text:p>
              </text:list-item>
              <text:list-item>
                <text:p text:style-name="P827">Completing the updating of the WASH inventory to inform programming (Output 4);<text:s/></text:p>
              </text:list-item>
              <text:list-item>
                <text:p text:style-name="P828">Further resourcing of PWSSC’s and DWSSCs with mobility and communication assets to strengthen their participation, coordination and supportive supervision of activities in their provinces/districts;</text:p>
              </text:list-item>
              <text:list-item>
                <text:p text:style-name="P829">Motivating the DWSSCs and IPs to carry out a joined up approach to water supply, sanitation and hygiene in a<text:s/>coordinated and prioritise manner. Otherwise Output 2 targets will not be reached;</text:p>
              </text:list-item>
              <text:list-item>
                <text:p text:style-name="P830">Varying requirements across the Districts, meaning that the RWP should adopt flexibility and not implement a ‘one size-fits-all’ policy; and</text:p>
              </text:list-item>
              <text:list-item>
                <text:p text:style-name="P831"><text:span text:style-name="T832">Increasing the extent of private</text:span><text:span text:style-name="T833"><text:s/>sector engagement in the programme.</text:span></text:p>
              </text:list-item>
            </text:list>
          </table:table-cell>
        </table:table-row>
        <table:table-row table:style-name="TableRow834">
          <table:table-cell table:style-name="TableCell835">
            <text:p text:style-name="P836">1.6 Annual Outcome Assessment</text:p>
            <text:p text:style-name="P837">The overall expected outcome of the programme is increased equitable and sustainable use of protected water supplies; use of improved sanitation, adoption of improved hygienic practices<text:s/>among the rural population in 33 (DFID=30, SDC=3) targeted districts.</text:p>
            <text:p text:style-name="P838">Progress has been made towards increasing access and promoting equity in use of safe water supply through the drilling process; and there has been a response to the Year 1 recommendation<text:s/>to concentrate more on rehabilitation and repair and less so on drilling. However there is a need for a more flexible and responsive management approach to allow the funds to be more effectively allocated and prioritised in line with the District Level Plans. The number of additional people using improved water supply is only at some 55% of the target for the end of Year 2.</text:p>
            <text:p text:style-name="P839">With the achievements at Output level in Outputs 2 and 3 being only below expectation there is little measurable progress at the Outcome level on the ‘water point down time’ the number of additional people using improved sanitation facilities’ or the ‘number of additional people with functional hand washing facilities’. There is a real immediate challenge to get the programme outputs on<text:s/>track so that these higher level outcomes can be achieved.</text:p>
            <text:p text:style-name="P840">However, the status of achievement (as of 30th April 2014) for the number of additional people reached with improved water supply (i.e., outcome indicator 1) has exceeded the milestone for April 2014 (as per revised log-frame) by 77,581 people (i.e., 394,248-316,667) which is about 25% above the milestone. This milestone for people served with safe water may well be achieved by the end of the project despite lower performance on actual outputs in relation to water supply hardware provided. DFID Zimbabwe has confirmed that where there is conflict in project delivery between numbers of people receiving safe water/sanitation and numbers of boreholes/latrines, the programme should carry out course corrections to concentrate on reaching the greatest number of unserved people.<text:s/></text:p>
          </table:table-cell>
        </table:table-row>
      </table:table>
      <text:p text:style-name="Normal"/>
      <table:table table:style-name="Table841">
        <table:table-columns>
          <table:table-column table:style-name="TableColumn842"/>
        </table:table-columns>
        <table:table-row table:style-name="TableRow843">
          <table:table-cell table:style-name="TableCell844">
            <text:h text:style-name="P845" text:outline-level="2">2. Costs and timescale<text:s/></text:h>
          </table:table-cell>
        </table:table-row>
        <table:table-row table:style-name="TableRow846">
          <table:table-cell table:style-name="TableCell847">
            <text:p text:style-name="P848"><text:span text:style-name="T849">2.1 Is the project on-track against financial forecasts:<text:s/></text:span><text:span text:style-name="T850">Yes</text:span></text:p>
            <text:p text:style-name="P851">By 22 May 2014, UNICEF had received four tranches amounting to US$24,881,962 or approximately<text:s/>48.5% of total programme budget. By this date UNICEF had spent US$23,954,252 or approximately 47% of the total programme budget. The expenditure included disbursement of advances to IPs which may not have been fully expended by that time. Funds absorption<text:s/>is highly variable across IPs with some having acquitted their initial advances and received up to two more whilst others were still to acquit the first tranche. In relation to spend against financial forecasts, UNICEF is on target having spent 96.3% of what was forecasted and received. However, although spending is on track achievements are well behind schedule giving concern that there will be a future budget shortfall if the project is to produce the planned outputs.</text:p>
            <text:p text:style-name="P852"/>
            <text:p text:style-name="P853"><text:span text:style-name="T854">UNICEF responded by saying “</text:span><text:span text:style-name="T855">The fund</text:span><text:span text:style-name="T856">s committed under drilling contracts (not paid yet) and also the fund released to the partners to undertake ongoing activities are considered expenditure at a given point of time but subjected to change upon liquidation or refund by the partners. Therefore</text:span><text:span text:style-name="T857">, measuring the outputs being achieved against expenditure is misleading.”</text:span></text:p>
            <text:p text:style-name="P858">2.2 Key cost drivers<text:s/></text:p>
            <text:p text:style-name="P859"><text:span text:style-name="T860">Based on information provided to the CART by UNICEF, the top five cost drivers are:</text:span></text:p>
            <text:list text:style-name="LFO13" text:continue-numbering="true">
              <text:list-item>
                <text:p text:style-name="P861">New borehole drilling (with a total spend of US$9.48 million or 40% of<text:s/>total expenditure to-date);</text:p>
              </text:list-item>
              <text:list-item>
                <text:p text:style-name="P862">Rehabilitation of water points and piped water schemes (which has absorbed US$3.23 million or 14% of total expenditure);</text:p>
              </text:list-item>
              <text:list-item>
                <text:p text:style-name="P863"><text:span text:style-name="T864">Sanitation focused participatory health and hygiene education (which has absorbed US$</text:span><text:s/><text:span text:style-name="T865">2.4 million or 13.5%<text:s/></text:span><text:span text:style-name="T866">of total expenditure);<text:s/></text:span></text:p>
              </text:list-item>
              <text:list-item>
                <text:p text:style-name="P867"><text:span text:style-name="T868">School sanitation (which has absorbed US$</text:span><text:s/><text:span text:style-name="T869">2.34 million or 10% of total expenditure); and</text:span></text:p>
              </text:list-item>
              <text:list-item>
                <text:p text:style-name="P870"><text:span text:style-name="T871">Sector governance activities (which have absorbed a total of US$</text:span><text:s/><text:span text:style-name="T872">2.13 million or 9% of total expenditure).</text:span></text:p>
              </text:list-item>
            </text:list>
            <text:p text:style-name="P873"><text:span text:style-name="T874">The development of public private se</text:span><text:span text:style-name="T875">ctor partnerships has absorbed US$1,346,385.65 out of the total allocation of US$3,000,000.00. This is approximately 6% of total expenditure to-date and 45% absorption rate for the allocation to this component. Most of the PPP funds have gone to the sub-co</text:span><text:span text:style-name="T876">mponent of capacity building for Operation and Maintenance (mainly the training of VPM’s and WPCs, and pump minders) (which has absorbed US$1,124,300.27 or 84% of the PPP expenditure to-date). Promoting entrepreneurship for sanitation has so far absorbed t</text:span><text:span text:style-name="T877">he least (at US$13,465), while development of local private and public partnership for water supply spare parts absorbed only US$222,085. These two sub-components appear to have received the least attention but are critical for reaching the ODF target and<text:s/></text:span><text:span text:style-name="T878">future sustainability of the revitalised water supply systems, respectively.</text:span></text:p>
            <text:p text:style-name="P879"><text:span text:style-name="T880">2.3 Is the project on-track against original timescale:<text:s/></text:span><text:span text:style-name="T881">No</text:span></text:p>
            <text:p text:style-name="P882">Although, overall, the outputs of the programme have improved in the second year over the performance made in the first<text:s/>year of implementation, with more progress being made under Result Areas 2 and 3 in Year 2 than previously, the performance of the programme against the milestones set especially for these two result areas confirms that the implementation is seriously behind schedule. Some targets (such as achieving ODF status) are unlikely to be achieved by the end of the programme.<text:s/></text:p>
            <text:p text:style-name="P883"/>
            <text:p text:style-name="P884">The unprecedented good rainfall season in many usually drier districts disrupted implementation for a period of approximately 4 months. Challenges encountered with quality of supplies for boreholes and piped water schemes slowed the pace of implementation of the water point rehabilitation activities.</text:p>
            <text:p text:style-name="P885"/>
            <text:p text:style-name="P886">The lack of a clear conceptualisation of the approach for the PPP component at project design<text:s/>stage has had consequences. It has necessitated the testing of various approaches by different IPs but in an uncoordinated manner and to varying degrees. Many IPs have only just begun sensitising retailers to confirm interest but have not moved much in addressing constraints that have to be overcome prior to such private sector investment. Much remains to be seen in actual emergence of a supply chain for WASH supplies, especially distributorship of the supplies for water works whose demand is perceived to<text:s/>be low, and to some extent further curtailed by the centralised procurement of parts by UNICEF.<text:s/></text:p>
            <text:p text:style-name="P887"/>
            <text:p text:style-name="P888">Drilling of boreholes has been partly affected by the limited capacity of the local borehole drilling companies. This has led UNICEF to contract ZINWA to accelerate progress. The construction of household latrines for the vulnerable has been fast tracked but hampered in some districts by Kalahari sands which render the one cement bag subsidy inadequate to build a durable latrine, and a combination of rocky geology and poor working tools for digging which lengthen the duration of such latrine construction activities. In some districts in Matabeleland the highly mobile nature of the population has also constrained community mobilisation and participation in school<text:s/>latrine construction sub-projects.</text:p>
          </table:table-cell>
        </table:table-row>
        <table:table-row table:style-name="TableRow889">
          <table:table-cell table:style-name="TableCell890">
            <text:h text:style-name="P891" text:outline-level="2">3. Evidence and Evaluation<text:s/></text:h>
          </table:table-cell>
        </table:table-row>
        <table:table-row table:style-name="TableRow892">
          <table:table-cell table:style-name="TableCell893">
            <text:p text:style-name="P894"><text:span text:style-name="T895">3.1 Assess any changes in evidence and implications for the project</text:span></text:p>
            <text:p text:style-name="P896"><text:span text:style-name="T897">A baseline survey<text:s/></text:span><text:span text:style-name="T898">was successfully conducted<text:s/></text:span><text:span text:style-name="T899">by an independent consultant</text:span><text:span text:style-name="T900"><text:s/>in the 33 selected districts (including 3 SDC<text:s/></text:span><text:span text:style-name="T901">supported districts)</text:span><text:span text:style-name="T902">. Commissioned in July 2013, the extensive fieldwork was carried out between September and November 2013. The study provides a wealth of valuable data which will allow project impact to be measured and to inform project planning and man</text:span><text:span text:style-name="T903">agement and of use far beyond the confines of the project. The CART was informed that the findings were under analysis by UNICEF. As the baseline was nearly 18 months after the start of the project, it will be important that this analysis includes an exami</text:span><text:span text:style-name="T904">nation of whether there had been any ‘contamination’ of the baseline due to the project activities that had already been carried out. This was also requested by last year’s Annual Review.<text:s/></text:span></text:p>
            <text:p text:style-name="P905">The ZIMCATS pilot project funded by AusAID was implemented in two districts (Binga and Hwange). An evaluation was commissioned by the NAC to assess, among other things, the appropriateness of CATS (‘Community Approaches to Total Sanitation’) to increase national sanitation coverage and to assess the Blair latrine technology as a sanitation option for Zimbabwe. The evaluation fieldwork was carried out June-August 2013 and the report presented in August 2013. The evaluation established that CATS is appropriate in Zimbabwe, is generally in compliance with the national WASH sector policies and guidelines and has the potential to significantly contribute to increased national sanitation coverage. The report stimulated significant discussion between ministries, but in January 2014, the RWP determined their approach to sanitation<text:s/>and a Training of Trainers Field Guide was produced and training of field workers started along ZIMCATS lines.<text:s/></text:p>
            <text:p text:style-name="P906"><text:span text:style-name="T907">The local government (DWSSCs, PWSSC’s) acknowledged that the unreliability of official data relating to WASH especially on the use and functiona</text:span><text:span text:style-name="T908">lity of water points etc. undermines their ability to plan investments in WASH. In this context, the Government of Zimbabwe (GoZ) is prioritising a national WASH inventory and a trial of an automated WASH Inventory and WASH Management Information System is</text:span><text:span text:style-name="T909"><text:s/>to be concluded by June 2014. Following the trial, RWP propose to take this forward to conduct an automated inventory of WASH services leading to the establishment of a Rural WASH Information Management System (RWIMS) capable of providing online data on t</text:span><text:span text:style-name="T910">he functionality status of water points. As well as being of use for the government, it is to be used by the private sector for potential market analysis (see Output 3).</text:span></text:p>
            <text:p text:style-name="P911"><text:span text:style-name="T912">3.2 Where</text:span><text:span text:style-name="T913"><text:s/>an evaluation is planned what progress has been made?</text:span></text:p>
            <text:p text:style-name="P914"><text:span text:style-name="T915">A baseline study has<text:s/></text:span><text:span text:style-name="T916">been carried out (see above).<text:s/></text:span></text:p>
          </table:table-cell>
        </table:table-row>
      </table:table>
      <text:p text:style-name="Normal"/>
      <table:table table:style-name="Table917">
        <table:table-columns>
          <table:table-column table:style-name="TableColumn918"/>
        </table:table-columns>
        <table:table-row table:style-name="TableRow919">
          <table:table-cell table:style-name="TableCell920">
            <text:h text:style-name="P921" text:outline-level="2">4. Risk<text:s/></text:h>
          </table:table-cell>
        </table:table-row>
        <table:table-row table:style-name="TableRow922">
          <table:table-cell table:style-name="TableCell923">
            <text:p text:style-name="P924"><text:span text:style-name="T925">4.1<text:s/></text:span><text:span text:style-name="T926">Output Risk Rating:<text:s/></text:span><text:span text:style-name="T927">Medium</text:span></text:p>
            <text:p text:style-name="P928"><text:span text:style-name="T929">4.2 Assessment of the risk level</text:span></text:p>
            <text:p text:style-name="P930">Support and participation of the GoZ institutions is very high, but grassroots coverage of government frontline staff is inadequate, especially that<text:s/>of the critical cadre, the Environmental Health Technicians (EHT). This might affect the extent to which the results are achieved for sanitation and hygiene promotion. Any freeze on the recruitment of EHTs in the targeted districts and wards should be removed to ensure the project is successful.<text:s/></text:p>
            <text:p text:style-name="P931"><text:span text:style-name="T932">The importance the GoZ puts on this project was reflected by the fact that for the first time the three Ministers (Health, Water and Local Government) were represented at the Annual Review Workshop where results of</text:span><text:span text:style-name="T933"><text:s/>the CART were presented to stakeholders and the project scores were discussed. The CART found that the relationship between IPs and RDC’s was cordial and they were being provided the space to implement their activities jointly with the district stakeholde</text:span><text:span text:style-name="T934">rs. The post-election period has also brought about political stability which has created an enabling environment for all RWP stakeholders, including participating communities, DWSSC’s and IPs. The major issue of concern is the fragility of the macro-econo</text:span><text:span text:style-name="T935">my which militates against strong engagement of the private sector in the project, and to some extent erodes the ability of communities to mobilise sufficient resources to invest in and sustain the WASH infrastructure.</text:span></text:p>
          </table:table-cell>
        </table:table-row>
        <table:table-row table:style-name="TableRow936">
          <table:table-cell table:style-name="TableCell937">
            <text:list text:style-name="LFO14" text:continue-numbering="true">
              <text:list-item>
                <text:list>
                  <text:list-item>
                    <text:p text:style-name="P938"><text:s/>Risk of funds not being used as intended</text:p>
                  </text:list-item>
                </text:list>
              </text:list-item>
            </text:list>
            <text:p text:style-name="P939">UNICEF has good procurement procedures and thus the financial management is considered generally safe. However, central procurement of drilling services and concentrating on a few drillers for a significant portion of the programme will eventually create unfair competitive advantage to those already established. This may marginalise the up-coming drilling companies who may be able to provide more cost-effective services if well supported or if given the opportunity to be contracted through a decentralised procurement system. At the time of the second Annual Review achievements ‘moderately did not achieve expectation’, though overall performance was better than in the first year. The performance in the area of Result Areas 2 and 3 does not show good value for money at this stage and has to improve. With greater integration and synergy between the various components of the programme, the RWP can build better on existing investments to generate quick wins especially through fast forwarding hygiene promotion at schools or in communities where sanitation facilities already exist, albeit inadequate.<text:s/></text:p>
            <text:p text:style-name="P940">All RDC’s that have not yet opened separate accounts for the RWP resources should be encouraged to do so immediately to eliminate the risk (though small) of fungibility of funds. UNICEF needs to make the next disbursement conditional on them opening a dedicated account for the project.</text:p>
            <text:p text:style-name="P941"><text:span text:style-name="T942">4.4</text:span><text:span text:style-name="T943"><text:s/></text:span><text:span text:style-name="T944">Climate and Environment Risk</text:span></text:p>
            <text:p text:style-name="P945">Zimbabwe is sensitive to climate variability and uncertainty. Zimbabwe received about 2-3 times higher rainfall in the South Western provinces than usual this year. A number of communities in Matabeleland indicated that their water tables had risen and could not construct latrines in some areas. In Bulilima, some of the communities were being relocated<text:s/>to higher ground which is drier and where the latrines would not contaminate underground water resources.<text:s/></text:p>
            <text:p text:style-name="P946">By controlling open defecation, the RWP should have positive environmental and climate benefits as it will support adaptation practices through improved environmental sanitation and managed use of water resources. The yields of new and rehabilitated boreholes will be known and also the level of water demand they can sustain. If water user levies are appropriately applied, wastage of water may be reduced. New water sources will relieve the competition between human and animals for the limited water resources. Sand abstraction systems in some of the districts will enable people and livestock to be sustained from otherwise inaccessible water from the silted rivers.<text:s/></text:p>
            <text:p text:style-name="P947">The proposed real-time WASH inventory will help the Government to monitor the effects of climate change on sustainability of communal water points installed or rehabilitated by the RWP.<text:s/></text:p>
          </table:table-cell>
        </table:table-row>
      </table:table>
      <text:p text:style-name="Normal"/>
      <table:table table:style-name="Table948">
        <table:table-columns>
          <table:table-column table:style-name="TableColumn949"/>
        </table:table-columns>
        <table:table-row table:style-name="TableRow950">
          <table:table-cell table:style-name="TableCell951">
            <text:h text:style-name="P952" text:outline-level="2"><text:span text:style-name="T953">5</text:span><text:span text:style-name="T954">. Value for Money</text:span></text:h>
          </table:table-cell>
        </table:table-row>
        <table:table-row table:style-name="TableRow955">
          <table:table-cell table:style-name="TableCell956">
            <text:p text:style-name="P957">5.1 Performance on VfM measures</text:p>
            <text:p text:style-name="P958">The<text:s/>conclusion that the RWP is working at a level that is ‘moderately not reaching expectation’ places some concerns on the Value for Money of the program. There continue to be a number of issues that have delayed implementation or will remain vital as the RWP progresses:</text:p>
            <text:list text:style-name="LFO15" text:continue-numbering="true">
              <text:list-item>
                <text:p text:style-name="P959"><text:span text:style-name="T960">Drilling new bore-holes versus rehabilitation of existing waterpoints</text:span><text:span text:style-name="T961">: It has been encouraging to see that there has been some progress in year 2 on the repair and rehabilitation of boreholes. As described previously, between 10 and 20 water<text:s/></text:span><text:span text:style-name="T962">points can be rehabilitated for the cost of drilling and equipping just one new bore-hole (around US$9,000) and so any major changes in the balance from new to rehabilitation/repair will have a positive impact on the overall budget and VfM;</text:span></text:p>
              </text:list-item>
              <text:list-item>
                <text:p text:style-name="P963"><text:span text:style-name="T964">Sanitation Focu</text:span><text:span text:style-name="T965">sed Participatory Health and Hygiene Education (SaFPHHE):</text:span><text:span text:style-name="T966"><text:s/>The conclusions from the ZimCATS evaluation that have led towards the SaFPHHE should, if implemented appropriately and in accordance with the GoZ Sanitation and Hygiene guidelines result in a sustai</text:span><text:span text:style-name="T967">nable ODF approach and outcome. If this is achieved it will provide a very positive value for money outcome; and</text:span></text:p>
              </text:list-item>
              <text:list-item>
                <text:p text:style-name="P968"><text:span text:style-name="T969">Inefficient Spare Parts delivery system.<text:s/></text:span><text:span text:style-name="T970">The previous (first) year’s CART indicated that UNICEF has rigorous procedures in place for procuring<text:s/></text:span><text:span text:style-name="T971">items such as vehicles or pumps. However, the problems encountered on the sourcing and supply of spare parts was significant. UNICEF has been more engaged on ensuring the quality of parts but there are continued problems in the distribution. This has reduc</text:span><text:span text:style-name="T972">ed the VfM of the RWP at this half-way stage, though the lessons appeared to have been learnt and appropriate steps are now in place, which should allow for better VfM to be achieved in the next year.</text:span></text:p>
              </text:list-item>
            </text:list>
            <text:p text:style-name="P973"><text:span text:style-name="T974">5.2 Commercial Improvement and Value for Money</text:span></text:p>
            <text:p text:style-name="P975">UNICEF represented to DFID and subsequently to SDC they had the technical and commercial capability to implement the first major WASH programme for a decade. There have been delays as UNICEF’s systems have been adapted to suit the special circumstances of Zimbabwe. These delays have been further exacerbated by changes in the past 12 months of the Head and Deputy Head of Office and Chief of WASH in UNICEF.</text:p>
            <text:p text:style-name="P976">Furthermore some of the IP’s have struggled to adapt to UNICEF’s processes and the some of the key government departments that have been moribund for a number years have taken a while to wake up to the task but as the following section shows, they have been very supportive and have worked hard within their constraints to support project delivery.</text:p>
            <text:p text:style-name="P977">The Zimbabwean rural economy is still extremely fragile with little investment happening in a way that will encourage private sector engagement in the RWP. The skills flight of experienced personnel over the past few years has denuded rural communities of much talent. The rural economy was hardest hit by hyperinflation and has still not recovered. Secondary employment opportunities in service provision to rural communities remain very weak.</text:p>
            <text:p text:style-name="P978">The project’s design anticipated population growth over the past 10 years that has not materialised. This can be most easily explained by internal or external economic migration. The original targets of 2.35 million to receive safe water was quickly revised downwards following the release of the 2012 census data in 2013. The numbers of items of hardware to be provided under the project remains the same but the number of beneficiaries per item is lower.</text:p>
            <text:p text:style-name="P979">Notwithstanding the above comments, the project is bringing a whole range of benefits to the rural communities. Firstly it is showing that they have not been forgotten, secondly giving a sense of hope and reversing the trend of decay in service provision. It is giving opportunities for employment and is training up many to provide a service to their local community. It is leading the training<text:s/>of local communities in the use of templates for gauging the quality of equipment being supplied and for spares going into local shops for future repairs.<text:s/></text:p>
            <text:p text:style-name="P980">UNICEF has worked hard at bringing the quality of manufactured goods to the national standard and although initial purchases were found to be sub-standard, UNICEF quickly put in place remedial measures to ensure this did not happen and suppliers were penalised in having the inferior spares returned. UNICEF’s contracts for borehole drilling (although commercial onerous) ensures that the boreholes being constructed are to a high standard.</text:p>
            <text:p text:style-name="P981">5.3 Role of project partners<text:s/></text:p>
            <text:p text:style-name="P982">The PAC has met regularly and performed its role well in providing strategic steer and policy oversight on overall programme management and implementation issues. They discussed the recommendations of the first Annual Review and provided the stimulus and guidance needed for the implementation of the mandatory performance improvement plan for the RWP as required by DFID. Members of the PAC have<text:s/>also participated in field monitoring visits and provided strategic advice based on local realities. The PAC has not however discussed and addressed internal risks affecting implementation and achievement of the project milestones as much as they have discussed the external risks as UNICEF have argued that it is not necessary as such issues are discussed at the PMT that the donors are not invited to.</text:p>
            <text:p text:style-name="P983">The PMT, NAC and NCU have not played their role effectively in addressing the issue of the delays in registration of project equipment, especially motorbikes for the Environmental Health Technicians. This problem has significantly constrained the activities of EHTs, and greatly delayed achievement of milestones related to Result Area 2. The shortage of EHTs in the field and the non-achievement of sanitation and hygiene milestones should have stimulated a sense of urgency on the matter.<text:s/></text:p>
            <text:p text:style-name="P984">Recommendations</text:p>
            <text:list text:style-name="LFO16" text:continue-numbering="true">
              <text:list-item>
                <text:p text:style-name="P985">UNICEF has played its role well in terms of fund management, and reporting on expenditures to date and the<text:s/>procurement system put in place is functioning but reporting on payments and reasons for the delays of payments to IPs should be reported and tracked;</text:p>
              </text:list-item>
              <text:list-item>
                <text:p text:style-name="P986">UNICEF should concentrate on ensuring that communications with all stakeholders is effective, and avoid parallel communication streams between stakeholders;</text:p>
              </text:list-item>
              <text:list-item>
                <text:p text:style-name="P987">The programme lacks a national annual meeting or coordination event where all programme stakeholders meet to plan and review progress. Such meeting would improve information communication on key policy and operational decisions and the phasing of programme activities. It would also allow key stakeholders to exchange information and lessons. The need for a strategic/policy level meeting was picked up by the Minister of MoEWC at the “Live Scoring” meeting where he instructed there should be a quarterly briefing to Ministers of progress and constraints;</text:p>
              </text:list-item>
              <text:list-item>
                <text:p text:style-name="P988">UNICEF should be providing stronger strategic leadership on technical matters, especially bringing international evidence to the PAC, NAC and PMT and ensuring<text:s/>that quality and comprehensiveness of the activities being delivered by the DWSSC’s and IPs is ensured in order to achieve outputs on time;</text:p>
              </text:list-item>
              <text:list-item>
                <text:p text:style-name="P989">IP capacity on sanitation and hygiene promotion generally needs to be more carefully monitored and strengthened;</text:p>
              </text:list-item>
              <text:list-item>
                <text:p text:style-name="P990">UNICEF should allow more flexibility on budgetary matters especially to increase resources to new areas in need. Examples include budget flexibility to train more community based cadres (village health workers and village health teams) to complement the EHTs<text:s/>whose number is insufficient to achieve the programme targets; and to customise design to the local contexts (e.g., provision of more working tools for digging latrines in rocky geology, and provision of more cement in areas with Kalahari sands, and where<text:s/>the vulnerable exceed those budgeted). A one size fits all solution will not work. The flexibility in programming to respond to constraints at implementation is also needed for spare parts procurement for rehabilitation / repair of communal water supply systems and the procurement of borehole drillers;</text:p>
              </text:list-item>
              <text:list-item>
                <text:p text:style-name="P991">The PMT’s role was appreciated by IPs, especially the joint monitoring visits through which they have managed to identify and resolve key issues together with DWSSCs in implementation of the programme and should continue;</text:p>
              </text:list-item>
              <text:list-item>
                <text:p text:style-name="P992">The NCU’s role in coordinating activities to strengthen national standards and enforcement on the manufacture of the bush pump and other supplies has been appreciated together with the initiatives to come up with a national inventory of WASH<text:s/>infrastructure and should continue;<text:s/></text:p>
              </text:list-item>
              <text:list-item>
                <text:p text:style-name="P993">The NCU, as secretariat of the PMT, its coordination service is rated "good", with these national level structures having met regularly and discussed pertinent issues on implementation of RWP;</text:p>
              </text:list-item>
              <text:list-item>
                <text:p text:style-name="P994">The provision of a budget-line to support RWP activities undertaken by the NCU, NAC and the PMT has enabled the NCU to effectively play facilitation role;</text:p>
              </text:list-item>
              <text:list-item>
                <text:p text:style-name="P995">In all districts visited by the CART, it was very evident that DWSSC’s and IPs were working together well and had a common purpose to deliver on the set targets. They were all conscious of the need to accelerate the pace of implementation, and what needed to be changed in terms of approach to achieve this. But what was not clear was how to do so without compromising the quality of<text:s/>implementation and without exceeding the budget agreed to with UNICEF. This should be urgently explored;</text:p>
              </text:list-item>
              <text:list-item>
                <text:p text:style-name="P996">Those DWSSCs that have not yet provided UNICEF with a dedicated account for the programme budget and where the funds were put into a general social services account of the local council should do so urgently or have the support suspended. Without UNICEF’s rigorous internal audit system and close financial tracking these funds would run the risk of funds fungibility;</text:p>
              </text:list-item>
              <text:list-item>
                <text:p text:style-name="P997">Those few IPs who do not have an accountant in the district of operation using the ECO CASH payment system that has resulted in delayed payments of DSAs, and transferred the cash transmission costs onto DWSSC members resulting in less than expected payments should urgently address this;</text:p>
              </text:list-item>
              <text:list-item>
                <text:p text:style-name="P998">Those<text:s/>IPs that do not understand fully how to integrate hygiene promotion with sanitation delivery with a number preferring to sequence the activities starting with sanitation facility, then moving onto the hand-washing facility, instead of vice versa should be<text:s/>made aware of the programme policy on such matters and their delivery programmes adjusted accordingly; and</text:p>
              </text:list-item>
              <text:list-item>
                <text:p text:style-name="P999">Community volunteerism and beneficiary performance was very positive. The CART witnessed strong community ownership and participation at sub-project<text:s/>level, especially voluntary digging of pits, moulding or donation of bricks to the vulnerable people, and mobilising labour, sand and water for school sanitation. School children also contributed by fetching water for construction of latrines and hand-washing facilities, often ferrying it over long distances to school. It is too early to judge though the willingness and ability of the communities to sustain the WASH infrastructure created or revitalised by the project. Efforts should be put in place to recognise such efforts and sacrifices.</text:p>
              </text:list-item>
            </text:list>
            <text:p text:style-name="P1000"><text:span text:style-name="T1001">5.4 Does the project still represent Value for Money :<text:s/></text:span><text:span text:style-name="T1002">YES</text:span></text:p>
            <text:p text:style-name="P1003">Although there are areas for improvement on cost management and procurement, as outlined above, as well as areas for improved design and implementation, the<text:s/>overall benefits and targeted outcomes from this RWP are hugely significant at this time when Zimbabwe moves decisively into the recovery phase for the WASH and Health sectors. The key value for money indicator however will be if ODF is achieved and, as described in Section 5.1; this will be a major challenge within the time frame that is available in the current programme.</text:p>
            <text:p text:style-name="P1004">5.5 If not, what action will you take?</text:p>
            <text:p text:style-name="Normal"><text:span text:style-name="T1005">N/A</text:span><text:span text:style-name="T1006"><text:s/></text:span></text:p>
          </table:table-cell>
        </table:table-row>
      </table:table>
      <text:p text:style-name="Normal"/>
      <table:table table:style-name="Table1007">
        <table:table-columns>
          <table:table-column table:style-name="TableColumn1008"/>
        </table:table-columns>
        <table:table-row table:style-name="TableRow1009">
          <table:table-cell table:style-name="TableCell1010">
            <text:h text:style-name="P1011" text:outline-level="2">6. Conditionality.<text:s/></text:h>
          </table:table-cell>
        </table:table-row>
        <table:table-row table:style-name="TableRow1012">
          <table:table-cell table:style-name="TableCell1013">
            <text:p text:style-name="P1014"/>
            <text:p text:style-name="P1015">6.1 Update on specific conditions<text:s/></text:p>
            <text:p text:style-name="P1016"/>
            <text:p text:style-name="P1017">N/A</text:p>
          </table:table-cell>
        </table:table-row>
      </table:table>
      <text:p text:style-name="Normal"/>
      <table:table table:style-name="Table1018">
        <table:table-columns>
          <table:table-column table:style-name="TableColumn1019"/>
        </table:table-columns>
        <table:table-row table:style-name="TableRow1020">
          <table:table-cell table:style-name="TableCell1021">
            <text:h text:style-name="P1022" text:outline-level="2"><text:span text:style-name="T1023">7. Conclusions and<text:s/></text:span><text:span text:style-name="T1024">actions.</text:span><text:span text:style-name="T1025"><text:s/></text:span></text:h>
          </table:table-cell>
        </table:table-row>
        <table:table-row table:style-name="TableRow1026">
          <table:table-cell table:style-name="TableCell1027">
            <text:p text:style-name="P1028">This 2nd Annual Review was carried out on schedule and should form the mid-point in the RWP. There had been a Project Improvement Plan implemented after the first year review and significant changes put into place, including a revision of the<text:s/>logframe and a change (downwards) in the numbers of persons anticipated to be impacted by the RWP as a result of the numbers generated during the recently published 2012 national census.<text:s/></text:p>
            <text:p text:style-name="P1029">A number of significant governance issues are being addressed through the RWP, which should have a positive effect on the sustainability of the work carried out; this includes reinvigoration of government organisations at the provincial and district levels.</text:p>
            <text:p text:style-name="P1030">Immediate Attention:</text:p>
            <text:list text:style-name="LFO17" text:continue-numbering="true">
              <text:list-item>
                <text:p text:style-name="P1031">Utilise the winter and drier season to make<text:s/>significant progress in the field. There is an imperative to make significant progress in the first 6 months of the next year;</text:p>
              </text:list-item>
              <text:list-item>
                <text:p text:style-name="P1032">Ensure that the new Sanitation Focused Participatory Health and Hygiene Education (SaFPHHE) is implemented; in particular taking<text:s/>care that sensitisation and follow up is included to ensure that the move towards ODF, that begins with ‘triggering’ is followed through in a comprehensive manner; and</text:p>
              </text:list-item>
              <text:list-item>
                <text:p text:style-name="P1033">The implications of the transfer of the DID to DDF for the Chairmanship of the PWSSC’s should be clarified following discussions at the level of the NAC.</text:p>
              </text:list-item>
            </text:list>
            <text:p text:style-name="P1034">Improving Current Programme:</text:p>
            <text:list text:style-name="LFO17" text:continue-numbering="true">
              <text:list-item>
                <text:p text:style-name="P1035">Instigate ‘dynamic management’ whereby lessons are learnt via the monitoring systems from the field and fed back into the management process ensuring that the PMT and NCU pick up and deliver in their key roles in delivering the programme;</text:p>
              </text:list-item>
              <text:list-item>
                <text:p text:style-name="P1036">Implement the management structure that has previously been proposed;</text:p>
                <text:list text:continue-numbering="true">
                  <text:list-item>
                    <text:p text:style-name="P1037">RWP management (PMT that includes strong representation from IP’s);</text:p>
                  </text:list-item>
                  <text:list-item>
                    <text:p text:style-name="P1038">RWP Coordination – NCU that continues to<text:s/>be central to the process and links closely with DWSSC’s and DWSSC’s;</text:p>
                  </text:list-item>
                  <text:list-item>
                    <text:p text:style-name="P1039">Facilitation and capacity building of partners including IP’s.</text:p>
                  </text:list-item>
                </text:list>
              </text:list-item>
              <text:list-item>
                <text:p text:style-name="P1040">Ensure strong female leadership role on NCU, PWSSC’s and DWSSC’s and within UNICEF’s own WASH department. It should be noted that this recommendation, although desirable, is outside the control of the project. UNICEF should be asked to continue to record sex-disaggregated data; and</text:p>
              </text:list-item>
              <text:list-item>
                <text:p text:style-name="P1041">Further update/ revise the project log-frame and implementation plan for remaining two years by<text:s/>end of July. Although the revision made in the last year has been an improvement there remain some difficulties, including the overall time frame and sequencing to achieve ODF and the need to capture measurable progress at the output level.</text:p>
              </text:list-item>
            </text:list>
            <text:p text:style-name="P1042">Value for Money (VfM)</text:p>
            <text:list text:style-name="LFO17" text:continue-numbering="true">
              <text:list-item>
                <text:p text:style-name="P1043">A sustainability review which looks at assessing the best practice for a joined up approach between the results areas and the mutually supportive benefits of achieving improved water supplies with safe ODF sanitation, should be carried out. In<text:s/>particular this should allow the potentially significant benefits and value for money to be better understood and to highlight appropriate actions that will promote sustainability of the WASH programme outcomes;</text:p>
              </text:list-item>
              <text:list-item>
                <text:p text:style-name="P1044">Whenever possible, communities should be targeted with a single approach rather than two-pronged approach that focuses first on water and then on sanitation/hygiene;</text:p>
              </text:list-item>
              <text:list-item>
                <text:p text:style-name="P1045">To align better with the goal of RWP it would be appropriate to visit the indicators and methodologies set out in the baseline survey<text:s/>and consider whether a clear measure of the health benefits arising from the RWP can be measured; and</text:p>
              </text:list-item>
              <text:list-item>
                <text:p text:style-name="P1046">Flexibility to be encouraged to allow an alternative approach (such as the installation of a new borehole) to be considered as alternative to piped water<text:s/>schemes.</text:p>
              </text:list-item>
            </text:list>
            <text:p text:style-name="P1047">Monitoring &amp; Evaluation:</text:p>
            <text:list text:style-name="LFO17" text:continue-numbering="true">
              <text:list-item>
                <text:p text:style-name="P1048">Assess the baseline data, collected in the baseline survey for quality and usefulness; and<text:s/></text:p>
              </text:list-item>
              <text:list-item>
                <text:p text:style-name="P1049">Also, as recommended in the last Annual Review UNICEF should develop an indicator that measures whether ODF and hygiene behaviour<text:s/>changes are actually being sustained. To achieve this will require inputs in the post 2016 period.</text:p>
              </text:list-item>
            </text:list>
            <text:p text:style-name="P1050">Next Phase of RWP (post May 2014):</text:p>
            <text:list text:style-name="LFO17" text:continue-numbering="true">
              <text:list-item>
                <text:p text:style-name="P1051">Follow up on the strong interest expressed by the three Ministers at the ‘stakeholder meeting’ and instigate a quarterly ‘brief review/meeting’ approach that will allow a strong support and coordination to be instigated thereby stimulating action and progress on the RWP. This should be called by the Project Advisory Committee PAC (Ministry/UNICEF/Donors) and ensure the RWP is<text:s/>put onto time-bound targets whilst remaining aligned with the National Water Policy and the Water and Sanitation Sector Coordination Mechanisms. This will require strong management from the Project Management Team (PMT), the National Coordination Unit (NCU) and UNICEF.<text:s/></text:p>
              </text:list-item>
              <text:list-item>
                <text:p text:style-name="P1052">The IPs should help ensure that while RWP remains aligned in their districts with the District Development Plans (DDP’s) of DWSSCs, with regard to village selection and WASH priority areas that the planning includes consideration of co-location of interventions so that there is a concentration of effort to encourage an ODF free joined-up approach; and that this all takes place transparently and with full cooperation and coordination of IPs;</text:p>
              </text:list-item>
              <text:list-item>
                <text:p text:style-name="P1053">The IPs should continue to encourage strong female<text:s/>leadership and representation at all levels;</text:p>
              </text:list-item>
              <text:list-item>
                <text:p text:style-name="P1054">A strong RWP Communications Strategy should be developed that will allow lessons to be drawn from national and international evidence and have mechanisms for capturing and disseminating lessons from RWP to the wider stakeholder community in an annual stakeholder meeting;<text:s/></text:p>
              </text:list-item>
              <text:list-item>
                <text:p text:style-name="P1055">Consider what more can be done to build stronger partnerships and linkages with other related programmes (e.g. Health and Education) and work with the private sector to increase availability of<text:s/>materials and skills for water supplies and low-cost latrines; and</text:p>
              </text:list-item>
              <text:list-item>
                <text:p text:style-name="P1056">The following key VFM indicators have already been developed for the UNICEF programme. Progress against them will be assessed over the duration of the next 12 months and will be specifically measured at the time of the next annual review.<text:s/></text:p>
              </text:list-item>
            </text:list>
            <text:p text:style-name="P1057">Economy</text:p>
            <text:list text:style-name="LFO18" text:continue-numbering="true">
              <text:list-item>
                <text:p text:style-name="P1058">Unit cost of borehole construction;</text:p>
              </text:list-item>
              <text:list-item>
                <text:p text:style-name="P1059">Unit cost of borehole rehabilitation;</text:p>
              </text:list-item>
              <text:list-item>
                <text:p text:style-name="P1060">Unit cost of latrine construction;</text:p>
              </text:list-item>
            </text:list>
            <text:p text:style-name="P1061">Efficiency</text:p>
            <text:list text:style-name="LFO18" text:continue-numbering="true">
              <text:list-item>
                <text:p text:style-name="P1062">Cost of installing boreholes and latrines</text:p>
              </text:list-item>
              <text:list-item>
                <text:p text:style-name="P1063">Cost per primary school reached with newly constructed sanitation facilities;</text:p>
              </text:list-item>
              <text:list-item>
                <text:p text:style-name="P1064">Cost per school reached with key messages on safe hygiene practices;</text:p>
              </text:list-item>
            </text:list>
            <text:p text:style-name="P1065">Effectiveness</text:p>
            <text:list text:style-name="LFO18" text:continue-numbering="true">
              <text:list-item>
                <text:p text:style-name="P1066">Cost per DALY averted;</text:p>
              </text:list-item>
              <text:list-item>
                <text:p text:style-name="P1067">Cost per household benefiting from borehole/latrine;</text:p>
              </text:list-item>
              <text:list-item>
                <text:p text:style-name="P1068">Cost per person washing hands with soap and other hygienic practices at critical times.</text:p>
              </text:list-item>
            </text:list>
            <text:p text:style-name="P1069"/>
            <text:p text:style-name="P1070">In addition, DFID and UNICEF will explore different options to further increase efficiencies and deliver value for money. For example, a commercial appraisal of service providers should be undertaken to include:-</text:p>
            <text:list text:style-name="LFO18" text:continue-numbering="true">
              <text:list-item>
                <text:p text:style-name="P1071">Detail of unit costs;</text:p>
              </text:list-item>
              <text:list-item>
                <text:p text:style-name="P1072">Contractual requirements to include reporting on VFM/results and other key performance indicators;</text:p>
              </text:list-item>
              <text:list-item>
                <text:p text:style-name="P1073">An obligation to produce procurement plans;</text:p>
              </text:list-item>
              <text:list-item>
                <text:p text:style-name="P1074">Agree contracts so that money can be re-allocated within programmes in response to evidence that<text:s/>certain elements are over/under performing;</text:p>
              </text:list-item>
              <text:list-item>
                <text:p text:style-name="P1075">Encourage competition where appropriate; and</text:p>
              </text:list-item>
              <text:list-item>
                <text:p text:style-name="P1076">Set out arrangements to deal with poor performance;</text:p>
              </text:list-item>
            </text:list>
            <text:p text:style-name="P1077">Future Annual Reviews</text:p>
            <text:list text:style-name="LFO17" text:continue-numbering="true">
              <text:list-item>
                <text:p text:style-name="P1078">There have now been two consecutive B scores and there are a lot of issues raised in this Annual Review that needs follow-up;</text:p>
              </text:list-item>
              <text:list-item>
                <text:p text:style-name="P1079">DFID will be carrying out a more intensive programme of monitoring and reviews and is proposing a six-monthly review of field installations by October;</text:p>
              </text:list-item>
              <text:list-item>
                <text:p text:style-name="P1080">The Minister of MoEWC in the live scoring exercise instructed there should be a quarterly review of progress to the respective Ministers of MoEWC, MoLGRD and MoHCC;</text:p>
              </text:list-item>
              <text:list-item>
                <text:p text:style-name="P1081">The approach this year in hosting a workshop of all Implementing Partners was appropriate (i.e. before the field trip) and should be repeated next year;</text:p>
              </text:list-item>
              <text:list-item>
                <text:p text:style-name="P1082">Clearer information including detailed reporting of activities carried out at the Ward Level, by district and by IP, should be made available so that the CART can select some sites to visit unannounced and to be able to check more clearly on reported progress at the implementation level;</text:p>
              </text:list-item>
              <text:list-item>
                <text:p text:style-name="P1083">During the field trip sufficient time should be allocated to allow for random spot-observations of different villages and activities on the ground; and</text:p>
              </text:list-item>
              <text:list-item>
                <text:p text:style-name="P1084">The key VFM indicators indicated above will be specifically measured at the time<text:s/>of the next annual review.<text:s/></text:p>
              </text:list-item>
            </text:list>
          </table:table-cell>
        </table:table-row>
      </table:table>
      <text:p text:style-name="Normal"/>
      <table:table table:style-name="Table1085">
        <table:table-columns>
          <table:table-column table:style-name="TableColumn1086"/>
        </table:table-columns>
        <table:table-row table:style-name="TableRow1087">
          <table:table-cell table:style-name="TableCell1088">
            <text:h text:style-name="P1089" text:outline-level="2">8. Review Process.</text:h>
          </table:table-cell>
        </table:table-row>
        <table:table-row table:style-name="TableRow1090">
          <table:table-cell table:style-name="TableCell1091">
            <text:p text:style-name="P1092"><text:span text:style-name="T1093">This 2</text:span><text:span text:style-name="T1094">nd</text:span><text:span text:style-name="T1095"><text:s/>Annual Review was conducted in Zimbabwe from 17</text:span><text:span text:style-name="T1096">th</text:span><text:span text:style-name="T1097"><text:s/>until 31</text:span><text:span text:style-name="T1098">st</text:span><text:span text:style-name="T1099"><text:s/>May 2014 by four independent Consultants assisted by a Junior Researcher.<text:s/></text:span></text:p>
            <text:p text:style-name="P1100">The Review Programme and Field Trip was organised in advance<text:s/>by DFID and SDC with districts selected at random. UNICEF arranged all transport, logistics and meetings.<text:s/></text:p>
            <text:p text:style-name="P1101">The CART reviewed the latest UNICEF Progress Reports (May 2014 for DFID, March 2014 for SDC), Baseline Survey Report, Evaluation Report of ZimCATS,<text:s/>the ’project improvement plan’ and ‘actions taken after the Annual Review’; together with other RWP specific documents that included the Business Case and Log frame etc.</text:p>
            <text:p text:style-name="P1102"><text:span text:style-name="T1103">After a day to review project documents (18</text:span><text:span text:style-name="T1104">th</text:span><text:span text:style-name="T1105"><text:s/>May) the CART held meetings with UNICEF,</text:span><text:span text:style-name="T1106"><text:s/>MOEWC, PAC, PMT, NCU, DFID and SDC (on 19</text:span><text:span text:style-name="T1107">th</text:span><text:span text:style-name="T1108"><text:s/>May). Then on the morning of the 20</text:span><text:span text:style-name="T1109">th</text:span><text:span text:style-name="T1110"><text:s/>May a bilateral meetings/workshop was held with the 10 IPs before a five-day field trip (20-24th May) to meet PA's, DA's, DWSSC’s and IPs in four of the five Provinces (Mata</text:span><text:span text:style-name="T1111">beleland South, Masvingo, Matabeleland North and Mashonaland West) and to inspect RWP progress on the ground.<text:s/></text:span></text:p>
            <text:p text:style-name="P1112">During the field trip the CART were taken by UNICEF to inspect new bore holes, repaired/rehabilitated boreholes, to schools with improved sanitation facilities, to see school health clubs, triggering and other related activities, including the inspection of spare parts, in the following Districts: Gutu and Chiredzi (Masvingo); Mhondoro Ngezi and Zvimba (Mashonaland West); Gwanda (Matabeleland South) and Lupane, Bulilima and Hwange (Matabeleland North). Due to shortage of time the CART were not able to visit Vungu District in Midlands.<text:s/></text:p>
            <text:p text:style-name="P1113"><text:span text:style-name="T1114">The CART then had the weekend to analyse and prepare, before holding further discussions at UNICEF on the Tuesday 2</text:span><text:span text:style-name="T1115">7</text:span><text:span text:style-name="T1116">th</text:span><text:span text:style-name="T1117">. A presentation was made to the key stakeholders, including the NAC (including the Ministers of Health. Local Government and MOEWC), UNICEF, NCU, PAC and this included Project Scoring. A further presentation and meeting was held with UNICEF on the Thur</text:span><text:span text:style-name="T1118">sday 22</text:span><text:span text:style-name="T1119">nd</text:span><text:span text:style-name="T1120"><text:s/>which allowed for a useful discussion on appropriate management options to be taken in the next year by UNICEF, PMT and NCU</text:span><text:span text:style-name="T1121">.</text:span><text:span text:style-name="T1122"> </text:span></text:p>
            <text:p text:style-name="P1123"><text:span text:style-name="T1124">The draft report was received by DFID from the Consultants on 3</text:span><text:span text:style-name="T1125">rd</text:span><text:span text:style-name="T1126"><text:s/>June and forwarded to Ministry of Environment, Water<text:s/></text:span><text:span text:style-name="T1127">and Climate, UNICEF and SDC for their comments on 5</text:span><text:span text:style-name="T1128">th</text:span><text:span text:style-name="T1129"><text:s/>June.</text:span></text:p>
            <text:p text:style-name="P1130"><text:span text:style-name="T1131">Comments were received from both Ministry and UNICEF on 10</text:span><text:span text:style-name="T1132">th</text:span><text:span text:style-name="T1133"><text:s/>June. Their comments were incorporated as amendments where facts and figures were incorrectly reported and definite quotations when the</text:span><text:span text:style-name="T1134"><text:s/>response received was not in full agreement with the observations of the CART.</text:span></text:p>
          </table:table-cell>
        </table:table-row>
      </table:table>
      <text:h text:style-name="P113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fo:font-weight="bold" style:font-weight-asian="bold" style:text-underline-type="none" style:text-underline-color="font-color"/>
    </style:style>
    <style:style style:name="WW_CharLFO17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486in" text:min-label-width="0.25in"/>
        <style:text-properties style:font-name="Wingdings"/>
      </text:list-level-style-bullet>
      <text:list-level-style-bullet text:level="2" text:style-name="WW_CharLFO5LVL2" text:bullet-char="o">
        <style:list-level-properties text:space-before="0.8486in" text:min-label-width="0.25in"/>
        <style:text-properties style:font-name="Courier New"/>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weight="bold" style:font-weight-asian="bold" style:font-weight-complex="bold"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style>
    <style:style style:name="T8" style:parent-style-name="DefaultParagraphFont" style:family="text">
      <style:text-properties style:text-position="super 62.5%" fo:font-size="8pt" style:font-size-asian="8pt"/>
    </style:style>
    <style:style style:name="T9" style:parent-style-name="DefaultParagraphFont" style:family="text">
      <style:text-properties fo:font-size="8pt" style:font-size-asian="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4</text:page-count></text:span></text:p>
        <text:p text:style-name="Footer"><text:span text:style-name="T7">Version 2.4.Dated 23</text:span><text:span text:style-name="T8">rd</text:span><text:span text:style-name="T9"><text:s/>June 20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1:00Z</meta:creation-date>
    <dc:date>2016-04-04T07:01:00Z</dc:date>
    <meta:template xlink:href="Normal.dotm" xlink:type="simple"/>
    <meta:editing-cycles>1</meta:editing-cycles>
    <meta:editing-duration>PT0S</meta:editing-duration>
    <meta:document-statistic meta:page-count="4" meta:paragraph-count="205" meta:word-count="15402" meta:character-count="102990" meta:row-count="731" meta:non-whitespace-character-count="87793"/>
  </office:meta>
</office:document-meta>
</file>