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i">
        <style:list-level-properties text:space-before="0.25in" text:min-label-width="0.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i">
        <style:list-level-properties fo:text-align="end"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Aria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number text:level="1" text:style-name="WW_CharLFO5LVL1" style:num-format="1" text:start-value="4">
        <style:list-level-properties text:space-before="0in" text:min-label-width="0.25in"/>
      </text:list-level-style-number>
      <text:list-level-style-number text:level="2" text:style-name="WW_CharLFO5LVL2" style:num-format="1" text:display-levels="2" text:start-value="3">
        <style:list-level-properties text:space-before="0in" text:min-label-width="0.25in"/>
      </text:list-level-style-number>
      <text:list-level-style-number text:level="3" text:style-name="WW_CharLFO5LVL3" style:num-format="1" text:display-levels="3">
        <style:list-level-properties text:space-before="0in" text:min-label-width="0.5in"/>
      </text:list-level-style-number>
      <text:list-level-style-number text:level="4" text:style-name="WW_CharLFO5LVL4" style:num-format="1" text:display-levels="4">
        <style:list-level-properties text:space-before="0in" text:min-label-width="0.5in"/>
      </text:list-level-style-number>
      <text:list-level-style-number text:level="5" text:style-name="WW_CharLFO5LVL5" style:num-format="1" text:display-levels="5">
        <style:list-level-properties text:space-before="0in" text:min-label-width="0.75in"/>
      </text:list-level-style-number>
      <text:list-level-style-number text:level="6" text:style-name="WW_CharLFO5LVL6" style:num-format="1" text:display-levels="6">
        <style:list-level-properties text:space-before="0in" text:min-label-width="0.75in"/>
      </text:list-level-style-number>
      <text:list-level-style-number text:level="7" text:style-name="WW_CharLFO5LVL7" style:num-format="1" text:display-levels="7">
        <style:list-level-properties text:space-before="0in" text:min-label-width="1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paragraph-properties fo:text-align="center"/>
      <style:text-properties fo:font-weight="bold" style:font-weight-asian="bold" fo:font-size="16pt" style:font-size-asian="16pt" style:font-size-complex="16pt"/>
    </style:style>
    <style:style style:name="P6" style:parent-style-name="Normal" style:family="paragraph">
      <style:paragraph-properties fo:text-align="center"/>
      <style:text-properties fo:font-weight="bold" style:font-weight-asian="bold" fo:font-size="16pt" style:font-size-asian="16pt" style:font-size-complex="16pt"/>
    </style:style>
    <style:style style:name="P7" style:parent-style-name="Normal" style:family="paragraph">
      <style:paragraph-properties fo:text-align="center"/>
      <style:text-properties fo:font-weight="bold" style:font-weight-asian="bold" fo:font-size="16pt" style:font-size-asian="16pt" style:font-size-complex="16pt"/>
    </style:style>
    <style:style style:name="P8" style:parent-style-name="Normal" style:family="paragraph">
      <style:paragraph-properties fo:text-align="center"/>
      <style:text-properties fo:font-weight="bold" style:font-weight-asian="bold" fo:font-size="16pt" style:font-size-asian="16pt" style:font-size-complex="16pt"/>
    </style:style>
    <style:style style:name="P9" style:parent-style-name="Normal" style:family="paragraph">
      <style:paragraph-properties fo:text-align="center"/>
      <style:text-properties fo:font-weight="bold" style:font-weight-asian="bold" fo:font-size="16pt" style:font-size-asian="16pt" style:font-size-complex="16pt"/>
    </style:style>
    <style:style style:name="P10" style:parent-style-name="Normal" style:family="paragraph">
      <style:paragraph-properties fo:text-align="center"/>
      <style:text-properties fo:font-weight="bold" style:font-weight-asian="bold" fo:font-size="16pt" style:font-size-asian="16pt" style:font-size-complex="16pt"/>
    </style:style>
    <style:style style:name="P11" style:parent-style-name="Normal" style:family="paragraph">
      <style:paragraph-properties fo:text-align="center"/>
      <style:text-properties fo:font-weight="bold" style:font-weight-asian="bold" fo:font-size="16pt" style:font-size-asian="16pt" style:font-size-complex="16pt"/>
    </style:style>
    <style:style style:name="P12" style:parent-style-name="Normal" style:family="paragraph">
      <style:paragraph-properties fo:text-align="center"/>
      <style:text-properties fo:font-weight="bold" style:font-weight-asian="bold" fo:font-size="16pt" style:font-size-asian="16pt" style:font-size-complex="16pt"/>
    </style:style>
    <style:style style:name="P13" style:parent-style-name="Normal" style:family="paragraph">
      <style:paragraph-properties fo:text-align="center"/>
      <style:text-properties fo:font-weight="bold" style:font-weight-asian="bold" fo:font-size="16pt" style:font-size-asian="16pt" style:font-size-complex="16pt"/>
    </style:style>
    <style:style style:name="P14" style:parent-style-name="Normal" style:family="paragraph">
      <style:paragraph-properties fo:text-align="center"/>
      <style:text-properties fo:font-weight="bold" style:font-weight-asian="bold" fo:font-size="16pt" style:font-size-asian="16pt" style:font-size-complex="16pt"/>
    </style:style>
    <style:style style:name="P15" style:parent-style-name="Normal" style:family="paragraph">
      <style:paragraph-properties fo:text-align="center"/>
      <style:text-properties fo:font-weight="bold" style:font-weight-asian="bold" fo:font-size="16pt" style:font-size-asian="16pt" style:font-size-complex="16pt"/>
    </style:style>
    <style:style style:name="P16" style:parent-style-name="Normal" style:family="paragraph">
      <style:paragraph-properties fo:text-align="center"/>
      <style:text-properties fo:font-weight="bold" style:font-weight-asian="bold" fo:font-size="16pt" style:font-size-asian="16pt" style:font-size-complex="16pt"/>
    </style:style>
    <style:style style:name="P17" style:parent-style-name="Normal" style:family="paragraph">
      <style:text-properties fo:font-weight="bold" style:font-weight-asian="bold" fo:font-size="16pt" style:font-size-asian="16pt" style:font-size-complex="16pt"/>
    </style:style>
    <style:style style:name="P18" style:parent-style-name="Normal" style:family="paragraph">
      <style:text-properties fo:font-weight="bold" style:font-weight-asian="bold" fo:font-size="16pt" style:font-size-asian="16pt" style:font-size-complex="16pt"/>
    </style:style>
    <style:style style:name="P19" style:parent-style-name="Normal" style:family="paragraph">
      <style:text-properties fo:font-weight="bold" style:font-weight-asian="bold" fo:color="#FF0000" fo:font-size="16pt" style:font-size-asian="16pt" style:font-size-complex="16pt"/>
    </style:style>
    <style:style style:name="P20" style:parent-style-name="Normal" style:family="paragraph">
      <style:text-properties fo:font-weight="bold" style:font-weight-asian="bold" fo:font-size="16pt" style:font-size-asian="16pt" style:font-size-complex="16pt"/>
    </style:style>
    <style:style style:name="P21" style:parent-style-name="Normal" style:family="paragraph">
      <style:text-properties fo:font-weight="bold" style:font-weight-asian="bold" fo:font-size="16pt" style:font-size-asian="16pt" style:font-size-complex="16pt"/>
    </style:style>
    <style:style style:name="P22" style:parent-style-name="Normal" style:family="paragraph">
      <style:text-properties fo:font-weight="bold" style:font-weight-asian="bold" fo:font-size="16pt" style:font-size-asian="16pt" style:font-size-complex="16pt"/>
    </style:style>
    <style:style style:name="P23" style:parent-style-name="Normal" style:family="paragraph">
      <style:text-properties fo:font-weight="bold" style:font-weight-asian="bold" fo:font-size="16pt" style:font-size-asian="16pt" style:font-size-complex="16pt"/>
    </style:style>
    <style:style style:name="P24" style:parent-style-name="Normal" style:family="paragraph">
      <style:text-properties fo:font-weight="bold" style:font-weight-asian="bold" fo:font-size="16pt" style:font-size-asian="16pt" style:font-size-complex="16pt"/>
    </style:style>
    <style:style style:name="P25" style:parent-style-name="Normal" style:family="paragraph">
      <style:text-properties fo:font-weight="bold" style:font-weight-asian="bold" fo:font-size="16pt" style:font-size-asian="16pt" style:font-size-complex="16pt"/>
    </style:style>
    <style:style style:name="P26" style:parent-style-name="Normal" style:family="paragraph">
      <style:text-properties fo:font-style="italic" style:font-style-asian="italic"/>
    </style:style>
    <style:style style:name="P27" style:parent-style-name="Normal" style:family="paragraph">
      <style:paragraph-properties fo:break-before="page"/>
    </style:style>
    <style:style style:name="T28" style:parent-style-name="DefaultParagraphFont" style:family="text">
      <style:text-properties fo:font-weight="bold" style:font-weight-asian="bold" fo:font-size="11pt" style:font-size-asian="11pt" style:font-size-complex="11pt"/>
    </style:style>
    <style:style style:name="P29" style:parent-style-name="Normal" style:family="paragraph">
      <style:text-properties fo:font-size="11pt" style:font-size-asian="11pt" style:font-size-complex="11pt"/>
    </style:style>
    <style:style style:name="P30" style:parent-style-name="Normal" style:family="paragraph">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P32" style:parent-style-name="Normal" style:family="paragraph">
      <style:text-properties fo:font-size="11pt" style:font-size-asian="11pt" style:font-size-complex="11pt"/>
    </style:style>
    <style:style style:name="P33" style:parent-style-name="Normal" style:family="paragraph">
      <style:text-properties fo:font-size="11pt" style:font-size-asian="11pt" style:font-size-complex="11pt"/>
    </style:style>
    <style:style style:name="P34" style:parent-style-name="Normal" style:family="paragraph">
      <style:text-properties fo:font-size="11pt" style:font-size-asian="11pt" style:font-size-complex="11pt"/>
    </style:style>
    <style:style style:name="P35" style:parent-style-name="Normal" style:family="paragraph">
      <style:text-properties fo:font-size="11pt" style:font-size-asian="11pt" style:font-size-complex="11pt"/>
    </style:style>
    <style:style style:name="P36" style:parent-style-name="Normal" style:family="paragraph">
      <style:text-properties fo:font-size="11pt" style:font-size-asian="11pt" style:font-size-complex="11pt"/>
    </style:style>
    <style:style style:name="P37" style:parent-style-name="Normal" style:family="paragraph">
      <style:text-properties fo:font-size="11pt" style:font-size-asian="11pt" style:font-size-complex="11pt"/>
    </style:style>
    <style:style style:name="P38" style:parent-style-name="Normal" style:family="paragraph">
      <style:text-properties fo:font-size="11pt" style:font-size-asian="11pt" style:font-size-complex="11pt"/>
    </style:style>
    <style:style style:name="P39" style:parent-style-name="Normal" style:family="paragraph">
      <style:text-properties fo:font-size="11pt" style:font-size-asian="11pt" style:font-size-complex="11pt"/>
    </style:style>
    <style:style style:name="P40" style:parent-style-name="Normal" style:family="paragraph">
      <style:text-properties fo:font-size="11pt" style:font-size-asian="11pt" style:font-size-complex="11pt"/>
    </style:style>
    <style:style style:name="P41" style:parent-style-name="Normal" style:family="paragraph">
      <style:text-properties fo:font-size="11pt" style:font-size-asian="11pt" style:font-size-complex="11pt"/>
    </style:style>
    <style:style style:name="P42" style:parent-style-name="Normal" style:family="paragraph">
      <style:text-properties fo:font-size="11pt" style:font-size-asian="11pt" style:font-size-complex="11pt"/>
    </style:style>
    <style:style style:name="P43" style:parent-style-name="Normal" style:family="paragraph">
      <style:text-properties fo:font-size="11pt" style:font-size-asian="11pt" style:font-size-complex="11pt"/>
    </style:style>
    <style:style style:name="P44" style:parent-style-name="Normal" style:family="paragraph">
      <style:text-properties fo:font-size="11pt" style:font-size-asian="11pt" style:font-size-complex="11pt"/>
    </style:style>
    <style:style style:name="P45" style:parent-style-name="Normal" style:family="paragraph">
      <style:text-properties fo:font-size="11pt" style:font-size-asian="11pt" style:font-size-complex="11pt"/>
    </style:style>
    <style:style style:name="P46" style:parent-style-name="Normal" style:family="paragraph">
      <style:text-properties fo:font-size="11pt" style:font-size-asian="11pt" style:font-size-complex="11pt"/>
    </style:style>
    <style:style style:name="P47" style:parent-style-name="Normal" style:family="paragraph">
      <style:text-properties fo:font-size="11pt" style:font-size-asian="11pt" style:font-size-complex="11pt"/>
    </style:style>
    <style:style style:name="P48" style:parent-style-name="Normal" style:family="paragraph">
      <style:text-properties fo:font-size="11pt" style:font-size-asian="11pt" style:font-size-complex="11pt"/>
    </style:style>
    <style:style style:name="P49" style:parent-style-name="Normal" style:family="paragraph">
      <style:text-properties fo:font-size="11pt" style:font-size-asian="11pt" style:font-size-complex="11pt"/>
    </style:style>
    <style:style style:name="P50" style:parent-style-name="Normal" style:family="paragraph">
      <style:text-properties fo:font-size="11pt" style:font-size-asian="11pt" style:font-size-complex="11pt"/>
    </style:style>
    <style:style style:name="P51" style:parent-style-name="Normal" style:family="paragraph">
      <style:text-properties fo:font-size="11pt" style:font-size-asian="11pt" style:font-size-complex="11pt"/>
    </style:style>
    <style:style style:name="P52" style:parent-style-name="Normal" style:family="paragraph">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Normal" style:family="paragraph">
      <style:text-properties fo:font-size="11pt" style:font-size-asian="11pt" style:font-size-complex="11pt"/>
    </style:style>
    <style:style style:name="P55" style:parent-style-name="Normal" style:family="paragraph">
      <style:text-properties fo:font-size="11pt" style:font-size-asian="11pt" style:font-size-complex="11pt"/>
    </style:style>
    <style:style style:name="P56" style:parent-style-name="Normal" style:family="paragraph">
      <style:text-properties fo:font-size="11pt" style:font-size-asian="11pt" style:font-size-complex="11pt"/>
    </style:style>
    <style:style style:name="P57" style:parent-style-name="Normal" style:family="paragraph">
      <style:text-properties fo:font-size="11pt" style:font-size-asian="11pt" style:font-size-complex="11pt"/>
    </style:style>
    <style:style style:name="P58" style:parent-style-name="Normal" style:family="paragraph">
      <style:text-properties fo:font-size="11pt" style:font-size-asian="11pt" style:font-size-complex="11pt"/>
    </style:style>
    <style:style style:name="P59" style:parent-style-name="Normal" style:family="paragraph">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break-before="page"/>
    </style:style>
    <style:style style:name="P67" style:parent-style-name="Heading2" style:family="paragraph">
      <style:text-properties fo:font-style="normal" style:font-style-asian="normal"/>
    </style:style>
    <style:style style:name="TableColumn69" style:family="table-column">
      <style:table-column-properties style:column-width="7.125in"/>
    </style:style>
    <style:style style:name="Table68" style:family="table">
      <style:table-properties style:width="7.125in" fo:margin-left="0in" table:align="left"/>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72" style:parent-style-name="DefaultParagraphFont" style:family="text">
      <style:text-properties fo:font-style="normal" style:font-style-asian="normal" fo:font-size="12pt" style:font-size-asian="12pt" style:font-size-complex="12pt"/>
    </style:style>
    <style:style style:name="TableRow73" style:family="table-row">
      <style:table-row-properties/>
    </style:style>
    <style:style style:name="TableCell74" style:family="table-cell">
      <style:table-cell-properties fo:border-top="none" fo:border-left="0.0208in solid #000000" fo:border-bottom="0.0104in solid #000000" fo:border-right="0.0208in solid #000000" fo:padding-top="0in" fo:padding-left="0.075in" fo:padding-bottom="0in" fo:padding-right="0.075in"/>
    </style:style>
    <style:style style:name="P75" style:parent-style-name="Normal" style:family="paragraph">
      <style:text-properties fo:font-weight="bold" style:font-weight-asian="bold" style:font-weight-complex="bold"/>
    </style:style>
    <style:style style:name="P76" style:parent-style-name="Normal" style:family="paragraph">
      <style:paragraph-properties fo:text-align="justify" fo:margin-bottom="0.1666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margin-bottom="0.1666in"/>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ableColumn85" style:family="table-column">
      <style:table-column-properties style:column-width="7.2361in"/>
    </style:style>
    <style:style style:name="Table84" style:family="table">
      <style:table-properties style:width="7.2361in" fo:margin-left="0in" table:align="left"/>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8" style:parent-style-name="Normal" style:family="paragraph">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TableRow90" style:family="table-row">
      <style:table-row-properties/>
    </style:style>
    <style:style style:name="TableCell91" style:family="table-cell">
      <style:table-cell-properties fo:border-top="none" fo:border-left="0.0208in solid #000000" fo:border-bottom="0.0104in solid #000000" fo:border-right="0.0208in solid #000000" fo:padding-top="0in" fo:padding-left="0.075in" fo:padding-bottom="0in" fo:padding-right="0.075in"/>
    </style:style>
    <style:style style:name="P92" style:parent-style-name="Normal" style:family="paragraph">
      <style:text-properties fo:font-weight="bold" style:font-weight-asian="bold" style:font-weight-complex="bold"/>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P95" style:parent-style-name="Normal" style:family="paragraph">
      <style:text-properties fo:font-weight="bold" style:font-weight-asian="bold" style:font-weight-complex="bold"/>
    </style:style>
    <style:style style:name="T96" style:parent-style-name="DefaultParagraphFont" style:family="text">
      <style:text-properties style:font-weight-complex="bold" fo:font-size="11pt" style:font-size-asian="11pt" style:font-size-complex="11pt"/>
    </style:style>
    <style:style style:name="P97" style:parent-style-name="Normal" style:family="paragraph">
      <style:text-properties fo:font-weight="bold" style:font-weight-asian="bold" style:font-weight-complex="bold"/>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text-properties fo:font-weight="bold" style:font-weight-asian="bold" style:font-weight-complex="bold"/>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text-properties fo:font-weight="bold" style:font-weight-asian="bold" style:font-weight-complex="bold"/>
    </style:style>
    <style:style style:name="TableColumn104" style:family="table-column">
      <style:table-column-properties style:column-width="7.125in"/>
    </style:style>
    <style:style style:name="Table103" style:family="table">
      <style:table-properties style:width="7.125in" fo:margin-left="0in" table:align="left"/>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7" style:parent-style-name="Heading2" style:family="paragraph">
      <style:text-properties fo:font-style="normal" style:font-style-asian="normal" fo:font-size="12pt" style:font-size-asian="12pt" style:font-size-complex="12pt"/>
    </style:style>
    <style:style style:name="TableRow108" style:family="table-row">
      <style:table-row-properties/>
    </style:style>
    <style:style style:name="TableCell109" style:family="table-cell">
      <style:table-cell-properties fo:border-top="none" fo:border-left="0.0208in solid #000000" fo:border-bottom="0.0104in solid #000000" fo:border-right="0.0208in solid #000000" fo:padding-top="0in" fo:padding-left="0.075in" fo:padding-bottom="0in" fo:padding-right="0.075in"/>
    </style:style>
    <style:style style:name="P110" style:parent-style-name="Normal" style:family="paragraph">
      <style:paragraph-properties fo:text-align="justify" fo:margin-bottom="0.1666in"/>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P114" style:parent-style-name="Normal" style:family="paragraph">
      <style:paragraph-properties fo:text-align="justify" fo:margin-bottom="0.1666in"/>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text-properties fo:font-weight="bold" style:font-weight-asian="bold" style:font-weight-complex="bold"/>
    </style:style>
    <style:style style:name="P122" style:parent-style-name="Normal" style:family="paragraph">
      <style:paragraph-properties fo:widows="0" fo:orphans="0" style:text-autospace="none" fo:text-align="justify" fo:margin-bottom="0.1666in"/>
    </style:style>
    <style:style style:name="T123" style:parent-style-name="DefaultParagraphFont" style:family="text">
      <style:text-properties style:font-weight-complex="bold" fo:font-size="11pt" style:font-size-asian="11pt" style:font-size-complex="11pt" style:language-asian="en" style:country-asian="GB"/>
    </style:style>
    <style:style style:name="T124" style:parent-style-name="DefaultParagraphFont" style:family="text">
      <style:text-properties style:font-weight-complex="bold" fo:font-size="11pt" style:font-size-asian="11pt" style:font-size-complex="11pt" style:language-asian="en" style:country-asian="GB"/>
    </style:style>
    <style:style style:name="T125" style:parent-style-name="DefaultParagraphFont" style:family="text">
      <style:text-properties style:font-weight-complex="bold" fo:font-size="11pt" style:font-size-asian="11pt" style:font-size-complex="11pt" style:language-asian="en" style:country-asian="GB"/>
    </style:style>
    <style:style style:name="T126" style:parent-style-name="DefaultParagraphFont" style:family="text">
      <style:text-properties style:font-weight-complex="bold" fo:font-size="11pt" style:font-size-asian="11pt" style:font-size-complex="11pt" style:language-asian="en" style:country-asian="GB"/>
    </style:style>
    <style:style style:name="T127" style:parent-style-name="DefaultParagraphFont" style:family="text">
      <style:text-properties style:font-weight-complex="bold" style:language-asian="en" style:country-asian="GB"/>
    </style:style>
    <style:style style:name="P128" style:parent-style-name="Heading2" style:family="paragraph">
      <style:text-properties fo:font-style="normal" style:font-style-asian="normal"/>
    </style:style>
    <style:style style:name="P129" style:parent-style-name="Heading2" style:family="paragraph">
      <style:text-properties fo:font-style="normal" style:font-style-asian="normal"/>
    </style:style>
    <style:style style:name="TableColumn131" style:family="table-column">
      <style:table-column-properties style:column-width="7.125in"/>
    </style:style>
    <style:style style:name="Table130" style:family="table">
      <style:table-properties style:width="7.125in" fo:margin-left="0in" table:align="left"/>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4" style:parent-style-name="Heading2" style:family="paragraph">
      <style:paragraph-properties>
        <style:tab-stops>
          <style:tab-stop style:type="left" style:position="2.2708in"/>
        </style:tab-stops>
      </style:paragraph-properties>
      <style:text-properties fo:font-style="normal" style:font-style-asian="normal" fo:font-size="12pt" style:font-size-asian="12pt" style:font-size-complex="12pt"/>
    </style:style>
    <style:style style:name="TableRow135" style:family="table-row">
      <style:table-row-properties/>
    </style:style>
    <style:style style:name="TableCell136" style:family="table-cell">
      <style:table-cell-properties fo:border-top="none" fo:border-left="0.0208in solid #000000" fo:border-bottom="none" fo:border-right="0.0208in solid #000000" fo:padding-top="0in" fo:padding-left="0.075in" fo:padding-bottom="0in" fo:padding-right="0.075in"/>
    </style:style>
    <style:style style:name="P137" style:parent-style-name="Normal" style:family="paragraph">
      <style:paragraph-properties fo:margin-top="0.1666in" fo:margin-bottom="0.0416in"/>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ableRow141" style:family="table-row">
      <style:table-row-properties/>
    </style:style>
    <style:style style:name="TableCell142" style:family="table-cell">
      <style:table-cell-properties fo:border-top="none" fo:border-left="0.0208in solid #000000" fo:border-bottom="0.0104in solid #000000" fo:border-right="0.0208in solid #000000" fo:padding-top="0in" fo:padding-left="0.075in" fo:padding-bottom="0in" fo:padding-right="0.075in"/>
    </style:style>
    <style:style style:name="P143" style:parent-style-name="Normal" style:family="paragraph">
      <style:paragraph-properties fo:margin-top="0.1666in" fo:margin-bottom="0.0416in"/>
    </style:style>
    <style:style style:name="T144" style:parent-style-name="DefaultParagraphFont" style:family="text">
      <style:text-properties fo:font-weight="bold" style:font-weight-asian="bold" style:font-weight-complex="bold" fo:font-size="11pt" style:font-size-asian="11pt" style:font-size-complex="11pt"/>
    </style:style>
    <style:style style:name="P145" style:parent-style-name="Normal" style:family="paragraph">
      <style:paragraph-properties fo:margin-top="0.1666in" fo:margin-bottom="0.0416in"/>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P153" style:parent-style-name="Normal" style:family="paragraph">
      <style:paragraph-properties fo:margin-top="0.1666in" fo:margin-bottom="0.0416in"/>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paragraph-properties fo:margin-top="0.1666in" fo:margin-bottom="0.0416in"/>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P169" style:parent-style-name="Normal" style:family="paragraph">
      <style:paragraph-properties fo:margin-top="0.1666in" fo:margin-bottom="0.0416in"/>
    </style:style>
    <style:style style:name="T170" style:parent-style-name="DefaultParagraphFont" style:family="text">
      <style:text-properties fo:font-weight="bold" style:font-weight-asian="bold" style:font-weight-complex="bold" fo:font-size="11pt" style:font-size-asian="11pt" style:font-size-complex="11pt"/>
    </style:style>
    <style:style style:name="P171" style:parent-style-name="ListParagraph" style:family="paragraph"/>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P174" style:parent-style-name="ListParagraph" style:family="paragraph"/>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P177" style:parent-style-name="ListParagraph" style:family="paragraph"/>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P180" style:parent-style-name="ListParagraph" style:family="paragraph"/>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text-properties fo:font-weight="bold" style:font-weight-asian="bold" style:font-weight-complex="bold"/>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P187" style:parent-style-name="Normal" style:family="paragraph">
      <style:text-properties fo:font-weight="bold" style:font-weight-asian="bold" style:font-weight-complex="bold"/>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P191" style:parent-style-name="Normal" style:family="paragraph">
      <style:text-properties fo:font-weight="bold" style:font-weight-asian="bold" style:font-weight-complex="bold"/>
    </style:style>
    <style:style style:name="TableColumn193" style:family="table-column">
      <style:table-column-properties style:column-width="7.125in"/>
    </style:style>
    <style:style style:name="Table192" style:family="table">
      <style:table-properties style:width="7.125in" fo:margin-left="0in" table:align="left"/>
    </style:style>
    <style:style style:name="TableRow194" style:family="table-row">
      <style:table-row-properties/>
    </style:style>
    <style:style style:name="TableCell19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96" style:parent-style-name="Heading2" style:family="paragraph">
      <style:text-properties fo:font-style="normal" style:font-style-asian="normal" fo:font-size="12pt" style:font-size-asian="12pt" style:font-size-complex="12pt"/>
    </style:style>
    <style:style style:name="TableRow197" style:family="table-row">
      <style:table-row-properties/>
    </style:style>
    <style:style style:name="TableCell198" style:family="table-cell">
      <style:table-cell-properties fo:border-top="none" fo:border-left="0.0208in solid #000000" fo:border-bottom="none" fo:border-right="0.0208in solid #000000" fo:padding-top="0in" fo:padding-left="0.075in" fo:padding-bottom="0in" fo:padding-right="0.075in"/>
    </style:style>
    <style:style style:name="P199" style:parent-style-name="Normal" style:family="paragraph">
      <style:paragraph-properties fo:margin-top="0.1666in" fo:margin-bottom="0.0416in"/>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ableRow202" style:family="table-row">
      <style:table-row-properties/>
    </style:style>
    <style:style style:name="TableCell203" style:family="table-cell">
      <style:table-cell-properties fo:border-top="none" fo:border-left="0.0208in solid #000000" fo:border-bottom="0.0104in solid #000000" fo:border-right="0.0208in solid #000000" fo:padding-top="0in" fo:padding-left="0.075in" fo:padding-bottom="0in" fo:padding-right="0.075in"/>
    </style:style>
    <style:style style:name="P204" style:parent-style-name="Normal" style:family="paragraph">
      <style:paragraph-properties fo:margin-top="0.1666in" fo:margin-bottom="0.0416in"/>
    </style:style>
    <style:style style:name="T205" style:parent-style-name="DefaultParagraphFont" style:family="text">
      <style:text-properties fo:font-weight="bold" style:font-weight-asian="bold" style:font-weight-complex="bold" fo:font-size="11pt" style:font-size-asian="11pt" style:font-size-complex="11pt"/>
    </style:style>
    <style:style style:name="P206" style:parent-style-name="Normal" style:family="paragraph">
      <style:paragraph-properties fo:margin-top="0.1666in" fo:margin-bottom="0.0416in"/>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P218" style:parent-style-name="Normal" style:family="paragraph">
      <style:paragraph-properties fo:margin-top="0.1666in" fo:margin-bottom="0.0416in"/>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weight-complex="bold" fo:font-size="11pt" style:font-size-asian="11pt" style:font-size-complex="11pt"/>
    </style:style>
    <style:style style:name="P224" style:parent-style-name="Normal" style:family="paragraph">
      <style:paragraph-properties fo:margin-top="0.1666in" fo:margin-bottom="0.0416in"/>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fo:margin-top="0.1666in" fo:margin-bottom="0.0416in"/>
    </style:style>
    <style:style style:name="T231" style:parent-style-name="DefaultParagraphFont" style:family="text">
      <style:text-properties fo:font-weight="bold" style:font-weight-asian="bold" style:font-weight-complex="bold" fo:font-size="11pt" style:font-size-asian="11pt" style:font-size-complex="11pt"/>
    </style:style>
    <style:style style:name="P232" style:parent-style-name="ListParagraph" style:family="paragraph">
      <style:paragraph-properties fo:margin-top="0.1666in" fo:margin-bottom="0.0416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P235" style:parent-style-name="ListParagraph" style:family="paragraph">
      <style:paragraph-properties fo:margin-top="0.1666in" fo:margin-bottom="0.0416in"/>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P238" style:parent-style-name="Normal" style:family="paragraph">
      <style:text-properties fo:font-weight="bold" style:font-weight-asian="bold" style:font-weight-complex="bold"/>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P243" style:parent-style-name="Normal" style:family="paragraph">
      <style:text-properties fo:font-weight="bold" style:font-weight-asian="bold" style:font-weight-complex="bold"/>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P247" style:parent-style-name="Normal" style:family="paragraph">
      <style:text-properties fo:font-weight="bold" style:font-weight-asian="bold" style:font-weight-complex="bold"/>
    </style:style>
    <style:style style:name="TableColumn249" style:family="table-column">
      <style:table-column-properties style:column-width="7.125in"/>
    </style:style>
    <style:style style:name="Table248" style:family="table">
      <style:table-properties style:width="7.125in" fo:margin-left="0in" table:align="left"/>
    </style:style>
    <style:style style:name="TableRow250" style:family="table-row">
      <style:table-row-properties/>
    </style:style>
    <style:style style:name="TableCell25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52" style:parent-style-name="Heading2" style:family="paragraph">
      <style:text-properties fo:font-style="normal" style:font-style-asian="normal" fo:font-size="12pt" style:font-size-asian="12pt" style:font-size-complex="12pt"/>
    </style:style>
    <style:style style:name="TableRow253" style:family="table-row">
      <style:table-row-properties/>
    </style:style>
    <style:style style:name="TableCell254" style:family="table-cell">
      <style:table-cell-properties fo:border-top="none" fo:border-left="0.0208in solid #000000" fo:border-bottom="none" fo:border-right="0.0208in solid #000000" fo:padding-top="0in" fo:padding-left="0.075in" fo:padding-bottom="0in" fo:padding-right="0.075in"/>
    </style:style>
    <style:style style:name="P255" style:parent-style-name="Normal" style:family="paragraph">
      <style:paragraph-properties fo:margin-top="0.1666in" fo:margin-bottom="0.0416in"/>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ableRow258" style:family="table-row">
      <style:table-row-properties/>
    </style:style>
    <style:style style:name="TableCell259" style:family="table-cell">
      <style:table-cell-properties fo:border-top="none" fo:border-left="0.0208in solid #000000" fo:border-bottom="0.0104in solid #000000" fo:border-right="0.0208in solid #000000" fo:padding-top="0in" fo:padding-left="0.075in" fo:padding-bottom="0in" fo:padding-right="0.075in"/>
    </style:style>
    <style:style style:name="P260" style:parent-style-name="Normal" style:family="paragraph">
      <style:paragraph-properties fo:margin-top="0.1666in" fo:margin-bottom="0.0416in"/>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P263" style:parent-style-name="Normal" style:family="paragraph">
      <style:paragraph-properties fo:margin-top="0.1666in" fo:margin-bottom="0.0416in"/>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style:font-weight-complex="bold" fo:font-size="11pt" style:font-size-asian="11pt" style:font-size-complex="11pt"/>
    </style:style>
    <style:style style:name="P271" style:parent-style-name="Normal" style:family="paragraph">
      <style:paragraph-properties fo:margin-top="0.1666in" fo:margin-bottom="0.0416in"/>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P277" style:parent-style-name="Normal" style:family="paragraph">
      <style:paragraph-properties fo:margin-top="0.1666in" fo:margin-bottom="0.0416in"/>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style:font-weight-complex="bold" fo:font-size="11pt" style:font-size-asian="11pt" style:font-size-complex="11pt"/>
    </style:style>
    <style:style style:name="P285" style:parent-style-name="Normal" style:family="paragraph">
      <style:paragraph-properties fo:margin-top="0.1666in" fo:margin-bottom="0.0416in"/>
    </style:style>
    <style:style style:name="T286" style:parent-style-name="DefaultParagraphFont" style:family="text">
      <style:text-properties fo:font-weight="bold" style:font-weight-asian="bold" style:font-weight-complex="bold"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P291" style:parent-style-name="Normal" style:family="paragraph">
      <style:text-properties fo:font-weight="bold" style:font-weight-asian="bold" style:font-weight-complex="bold"/>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fo:font-weight="bold" style:font-weight-asian="bold"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P295" style:parent-style-name="Normal" style:family="paragraph">
      <style:text-properties fo:font-weight="bold" style:font-weight-asian="bold" style:font-weight-complex="bold"/>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P299" style:parent-style-name="Normal" style:family="paragraph">
      <style:text-properties fo:font-weight="bold" style:font-weight-asian="bold" style:font-weight-complex="bold"/>
    </style:style>
    <style:style style:name="P300" style:parent-style-name="Heading2" style:family="paragraph">
      <style:text-properties fo:font-style="normal" style:font-style-asian="normal"/>
    </style:style>
    <style:style style:name="TableColumn302" style:family="table-column">
      <style:table-column-properties style:column-width="7.125in"/>
    </style:style>
    <style:style style:name="Table301" style:family="table">
      <style:table-properties style:width="7.125in" fo:margin-left="0in" table:align="left"/>
    </style:style>
    <style:style style:name="TableRow303" style:family="table-row">
      <style:table-row-properties/>
    </style:style>
    <style:style style:name="TableCell30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05" style:parent-style-name="Heading2" style:family="paragraph">
      <style:text-properties fo:font-style="normal" style:font-style-asian="normal" fo:font-size="12pt" style:font-size-asian="12pt" style:font-size-complex="12pt"/>
    </style:style>
    <style:style style:name="TableRow306" style:family="table-row">
      <style:table-row-properties/>
    </style:style>
    <style:style style:name="TableCell307" style:family="table-cell">
      <style:table-cell-properties fo:border-top="none" fo:border-left="0.0208in solid #000000" fo:border-bottom="none" fo:border-right="0.0208in solid #000000" fo:padding-top="0in" fo:padding-left="0.075in" fo:padding-bottom="0in" fo:padding-right="0.075in"/>
    </style:style>
    <style:style style:name="P308" style:parent-style-name="Heading2" style:family="paragraph">
      <style:text-properties fo:font-size="12pt" style:font-size-asian="12pt" style:font-size-complex="12pt"/>
    </style:style>
    <style:style style:name="TableRow309" style:family="table-row">
      <style:table-row-properties/>
    </style:style>
    <style:style style:name="TableCell310" style:family="table-cell">
      <style:table-cell-properties fo:border-top="none" fo:border-left="0.0208in solid #000000" fo:border-bottom="none" fo:border-right="0.0208in solid #000000" fo:padding-top="0in" fo:padding-left="0.075in" fo:padding-bottom="0in" fo:padding-right="0.075in"/>
    </style:style>
    <style:style style:name="P311" style:parent-style-name="Normal" style:family="paragraph">
      <style:paragraph-properties fo:margin-top="0.1666in" fo:margin-bottom="0.0416in"/>
      <style:text-properties fo:font-weight="bold" style:font-weight-asian="bold" style:font-weight-complex="bold"/>
    </style:style>
    <style:style style:name="P312" style:parent-style-name="Normal" style:family="paragraph">
      <style:paragraph-properties fo:widows="0" fo:orphans="0" style:text-autospace="none" fo:text-align="justify" fo:margin-bottom="0.1666in"/>
    </style:style>
    <style:style style:name="T313" style:parent-style-name="DefaultParagraphFont" style:family="text">
      <style:text-properties style:font-weight-complex="bold" fo:font-size="11pt" style:font-size-asian="11pt" style:font-size-complex="11pt" style:language-asian="en" style:country-asian="GB"/>
    </style:style>
    <style:style style:name="T314" style:parent-style-name="DefaultParagraphFont" style:family="text">
      <style:text-properties style:font-weight-complex="bold" fo:font-size="11pt" style:font-size-asian="11pt" style:font-size-complex="11pt" style:language-asian="en" style:country-asian="GB"/>
    </style:style>
    <style:style style:name="T315" style:parent-style-name="DefaultParagraphFont" style:family="text">
      <style:text-properties style:font-weight-complex="bold" fo:font-size="11pt" style:font-size-asian="11pt" style:font-size-complex="11pt" style:language-asian="en" style:country-asian="GB"/>
    </style:style>
    <style:style style:name="T316" style:parent-style-name="DefaultParagraphFont" style:family="text">
      <style:text-properties style:font-weight-complex="bold" fo:font-size="11pt" style:font-size-asian="11pt" style:font-size-complex="11pt" style:language-asian="en" style:country-asian="GB"/>
    </style:style>
    <style:style style:name="P317" style:parent-style-name="Normal" style:family="paragraph">
      <style:paragraph-properties fo:widows="0" fo:orphans="0" style:text-autospace="none" fo:text-align="justify" fo:margin-bottom="0.1666in"/>
    </style:style>
    <style:style style:name="T318" style:parent-style-name="DefaultParagraphFont" style:family="text">
      <style:text-properties style:font-weight-complex="bold" fo:font-size="11pt" style:font-size-asian="11pt" style:font-size-complex="11pt" style:language-asian="en" style:country-asian="GB"/>
    </style:style>
    <style:style style:name="T319" style:parent-style-name="DefaultParagraphFont" style:family="text">
      <style:text-properties style:font-weight-complex="bold" fo:font-size="11pt" style:font-size-asian="11pt" style:font-size-complex="11pt" style:language-asian="en" style:country-asian="GB"/>
    </style:style>
    <style:style style:name="T320" style:parent-style-name="DefaultParagraphFont" style:family="text">
      <style:text-properties style:font-weight-complex="bold" fo:font-size="11pt" style:font-size-asian="11pt" style:font-size-complex="11pt" style:language-asian="en" style:country-asian="GB"/>
    </style:style>
    <style:style style:name="P321" style:parent-style-name="Normal" style:family="paragraph">
      <style:paragraph-properties fo:widows="0" fo:orphans="0" style:text-autospace="none" fo:text-align="justify"/>
    </style:style>
    <style:style style:name="T322" style:parent-style-name="DefaultParagraphFont" style:family="text">
      <style:text-properties style:font-weight-complex="bold" fo:font-size="11pt" style:font-size-asian="11pt" style:font-size-complex="11pt" style:language-asian="en" style:country-asian="GB"/>
    </style:style>
    <style:style style:name="T323" style:parent-style-name="DefaultParagraphFont" style:family="text">
      <style:text-properties style:font-weight-complex="bold" fo:font-size="11pt" style:font-size-asian="11pt" style:font-size-complex="11pt" style:language-asian="en" style:country-asian="GB"/>
    </style:style>
    <style:style style:name="T324" style:parent-style-name="DefaultParagraphFont" style:family="text">
      <style:text-properties style:font-weight-complex="bold" fo:font-size="11pt" style:font-size-asian="11pt" style:font-size-complex="11pt" style:language-asian="en" style:country-asian="GB"/>
    </style:style>
    <style:style style:name="T325" style:parent-style-name="DefaultParagraphFont" style:family="text">
      <style:text-properties style:font-weight-complex="bold" fo:font-size="11pt" style:font-size-asian="11pt" style:font-size-complex="11pt" style:language-asian="en" style:country-asian="GB"/>
    </style:style>
    <style:style style:name="T326" style:parent-style-name="DefaultParagraphFont" style:family="text">
      <style:text-properties style:font-weight-complex="bold" fo:font-size="11pt" style:font-size-asian="11pt" style:font-size-complex="11pt" style:language-asian="en" style:country-asian="GB"/>
    </style:style>
    <style:style style:name="P327" style:parent-style-name="Normal" style:family="paragraph">
      <style:paragraph-properties fo:margin-top="0.1666in" fo:margin-bottom="0.0416in"/>
      <style:text-properties fo:font-weight="bold" style:font-weight-asian="bold" style:font-weight-complex="bold"/>
    </style:style>
    <style:style style:name="P328" style:parent-style-name="Normal" style:family="paragraph">
      <style:paragraph-properties fo:margin-top="0.1666in" fo:margin-bottom="0.0416in"/>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P331" style:parent-style-name="Normal" style:family="paragraph">
      <style:paragraph-properties fo:margin-top="0.1666in" fo:margin-bottom="0.0416in"/>
      <style:text-properties fo:font-weight="bold" style:font-weight-asian="bold" style:font-weight-complex="bold"/>
    </style:style>
    <style:style style:name="P332" style:parent-style-name="Normal" style:family="paragraph">
      <style:paragraph-properties fo:margin-top="0.1666in" fo:margin-bottom="0.0416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ableRow336" style:family="table-row">
      <style:table-row-properties style:min-row-height="1.3104in"/>
    </style:style>
    <style:style style:name="TableCell337" style:family="table-cell">
      <style:table-cell-properties fo:border-top="none" fo:border-left="0.0208in solid #000000" fo:border-bottom="none" fo:border-right="0.0208in solid #000000" fo:padding-top="0in" fo:padding-left="0.075in" fo:padding-bottom="0in" fo:padding-right="0.075in"/>
    </style:style>
    <style:style style:name="P338" style:parent-style-name="Normal" style:family="paragraph">
      <style:paragraph-properties fo:margin-top="0.1666in" fo:margin-bottom="0.0416in"/>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margin-top="0.1666in" fo:margin-bottom="0.0416in"/>
    </style:style>
    <style:style style:name="T342" style:parent-style-name="DefaultParagraphFont" style:family="text">
      <style:text-properties style:font-weight-complex="bold"/>
    </style:style>
    <style:style style:name="P343" style:parent-style-name="Normal" style:family="paragraph">
      <style:paragraph-properties fo:margin-top="0.1666in" fo:margin-bottom="0.0416in"/>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P348" style:parent-style-name="Normal" style:family="paragraph">
      <style:paragraph-properties fo:margin-top="0.1666in" fo:margin-bottom="0.0416in"/>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P353" style:parent-style-name="Normal" style:family="paragraph">
      <style:paragraph-properties fo:margin-top="0.1666in" fo:margin-bottom="0.0416in"/>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P357" style:parent-style-name="Normal" style:family="paragraph">
      <style:paragraph-properties fo:margin-top="0.1666in" fo:margin-bottom="0.0416in"/>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P360" style:parent-style-name="ListParagraph" style:family="paragraph">
      <style:paragraph-properties fo:margin-top="0.1666in" fo:margin-bottom="0.0416in"/>
    </style:style>
    <style:style style:name="T361" style:parent-style-name="DefaultParagraphFont" style:family="text">
      <style:text-properties style:font-weight-complex="bold" fo:font-size="11pt" style:font-size-asian="11pt" style:font-size-complex="11pt"/>
    </style:style>
    <style:style style:name="P362" style:parent-style-name="ListParagraph" style:family="paragraph">
      <style:paragraph-properties fo:margin-top="0.1666in" fo:margin-bottom="0.0416in"/>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P365" style:parent-style-name="ListParagraph" style:family="paragraph">
      <style:paragraph-properties fo:margin-top="0.1666in" fo:margin-bottom="0.0416in"/>
    </style:style>
    <style:style style:name="T366" style:parent-style-name="DefaultParagraphFont" style:family="text">
      <style:text-properties style:font-weight-complex="bold" fo:font-size="11pt" style:font-size-asian="11pt" style:font-size-complex="11pt"/>
    </style:style>
    <style:style style:name="P367" style:parent-style-name="ListParagraph" style:family="paragraph">
      <style:paragraph-properties fo:margin-top="0.1666in" fo:margin-bottom="0.0416in"/>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P370" style:parent-style-name="ListParagraph" style:family="paragraph">
      <style:paragraph-properties fo:margin-top="0.1666in" fo:margin-bottom="0.0416in"/>
    </style:style>
    <style:style style:name="T371" style:parent-style-name="DefaultParagraphFont" style:family="text">
      <style:text-properties style:font-weight-complex="bold" fo:font-size="11pt" style:font-size-asian="11pt" style:font-size-complex="11pt"/>
    </style:style>
    <style:style style:name="TableRow372" style:family="table-row">
      <style:table-row-properties style:min-row-height="1.8951in"/>
    </style:style>
    <style:style style:name="TableCell373" style:family="table-cell">
      <style:table-cell-properties fo:border-top="none" fo:border-left="0.0208in solid #000000" fo:border-bottom="none" fo:border-right="0.0208in solid #000000" fo:padding-top="0in" fo:padding-left="0.075in" fo:padding-bottom="0in" fo:padding-right="0.075in"/>
    </style:style>
    <style:style style:name="P374" style:parent-style-name="Normal" style:family="paragraph">
      <style:paragraph-properties fo:margin-top="0.1666in" fo:margin-bottom="0.0416in"/>
    </style:style>
    <style:style style:name="T375" style:parent-style-name="DefaultParagraphFont" style:family="text">
      <style:text-properties fo:font-weight="bold" style:font-weight-asian="bold" style:font-weight-complex="bold" fo:font-size="11pt" style:font-size-asian="11pt" style:font-size-complex="11pt"/>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margin-top="0.1666in" fo:margin-bottom="0.0416in"/>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P381" style:parent-style-name="Normal" style:family="paragraph">
      <style:paragraph-properties fo:margin-top="0.1666in" fo:margin-bottom="0.0416in"/>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P384" style:parent-style-name="Normal" style:family="paragraph">
      <style:paragraph-properties fo:margin-top="0.1666in" fo:margin-bottom="0.0416in"/>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P389" style:parent-style-name="Normal" style:family="paragraph">
      <style:paragraph-properties fo:margin-top="0.1666in" fo:margin-bottom="0.0416in"/>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P392" style:parent-style-name="Normal" style:family="paragraph">
      <style:paragraph-properties fo:margin-top="0.1666in" fo:margin-bottom="0.0416in"/>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ableRow395" style:family="table-row">
      <style:table-row-properties style:min-row-height="2.7479in"/>
    </style:style>
    <style:style style:name="TableCell396" style:family="table-cell">
      <style:table-cell-properties fo:border-top="none" fo:border-left="0.0208in solid #000000" fo:border-bottom="0.0104in solid #000000" fo:border-right="0.0208in solid #000000" fo:padding-top="0in" fo:padding-left="0.075in" fo:padding-bottom="0in" fo:padding-right="0.075in"/>
    </style:style>
    <style:style style:name="P397" style:parent-style-name="Normal" style:family="paragraph">
      <style:paragraph-properties fo:margin-top="0.1666in" fo:margin-bottom="0.0416in"/>
      <style:text-properties fo:font-weight="bold" style:font-weight-asian="bold" style:font-weight-complex="bold"/>
    </style:style>
    <style:style style:name="P398" style:parent-style-name="Normal" style:family="paragraph">
      <style:paragraph-properties fo:margin-top="0.1666in" fo:margin-bottom="0.0416in"/>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weight-complex="bold" style:text-underline-type="single" style:text-underline-style="solid" style:text-underline-width="auto" style:text-underline-mode="continuous"/>
    </style:style>
    <style:style style:name="T40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0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ableColumn409" style:family="table-column">
      <style:table-column-properties style:column-width="7.125in"/>
    </style:style>
    <style:style style:name="Table408" style:family="table">
      <style:table-properties style:width="7.125in" fo:margin-left="0in" table:align="left"/>
    </style:style>
    <style:style style:name="TableRow410" style:family="table-row">
      <style:table-row-properties/>
    </style:style>
    <style:style style:name="TableCell41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12" style:parent-style-name="Heading2" style:family="paragraph">
      <style:text-properties fo:font-style="normal" style:font-style-asian="normal" fo:font-size="12pt" style:font-size-asian="12pt" style:font-size-complex="12pt"/>
    </style:style>
    <style:style style:name="TableRow413" style:family="table-row">
      <style:table-row-properties/>
    </style:style>
    <style:style style:name="TableCell414" style:family="table-cell">
      <style:table-cell-properties fo:border-top="none" fo:border-left="0.0208in solid #000000" fo:border-bottom="0.0104in solid #000000" fo:border-right="0.0208in solid #000000" fo:padding-top="0in" fo:padding-left="0.075in" fo:padding-bottom="0in" fo:padding-right="0.075in"/>
    </style:style>
    <style:style style:name="P415" style:parent-style-name="Normal" style:family="paragraph">
      <style:paragraph-properties fo:margin-top="0.1666in" fo:margin-bottom="0.0416in"/>
      <style:text-properties fo:font-weight="bold" style:font-weight-asian="bold" style:font-weight-complex="bold"/>
    </style:style>
    <style:style style:name="P416" style:parent-style-name="Normal" style:family="paragraph">
      <style:paragraph-properties fo:margin-top="0.1666in" fo:margin-bottom="0.0416in"/>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P420" style:parent-style-name="Normal" style:family="paragraph">
      <style:text-properties fo:font-weight="bold" style:font-weight-asian="bold" style:font-weight-complex="bold"/>
    </style:style>
    <style:style style:name="P421" style:parent-style-name="Normal" style:family="paragraph">
      <style:text-properties fo:font-weight="bold" style:font-weight-asian="bold" style:font-weight-complex="bold"/>
    </style:style>
    <style:style style:name="P422" style:parent-style-name="Normal" style:family="paragraph">
      <style:paragraph-properties fo:margin-top="0.1666in" fo:margin-bottom="0.0416in"/>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P425" style:parent-style-name="Normal" style:family="paragraph">
      <style:paragraph-properties fo:margin-top="0.1666in" fo:margin-bottom="0.0416in"/>
      <style:text-properties fo:font-weight="bold" style:font-weight-asian="bold" style:font-weight-complex="bold"/>
    </style:style>
    <style:style style:name="P426" style:parent-style-name="Normal" style:family="paragraph">
      <style:paragraph-properties fo:margin-top="0.1666in" fo:margin-bottom="0.0416in"/>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ableColumn430" style:family="table-column">
      <style:table-column-properties style:column-width="7.125in"/>
    </style:style>
    <style:style style:name="Table429" style:family="table">
      <style:table-properties style:width="7.125in" fo:margin-left="0in" table:align="left"/>
    </style:style>
    <style:style style:name="TableRow431" style:family="table-row">
      <style:table-row-properties/>
    </style:style>
    <style:style style:name="TableCell43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33" style:parent-style-name="Heading2" style:family="paragraph">
      <style:text-properties fo:font-style="normal" style:font-style-asian="normal" fo:font-size="12pt" style:font-size-asian="12pt" style:font-size-complex="12pt"/>
    </style:style>
    <style:style style:name="TableRow434" style:family="table-row">
      <style:table-row-properties/>
    </style:style>
    <style:style style:name="TableCell435" style:family="table-cell">
      <style:table-cell-properties fo:border-top="none" fo:border-left="0.0208in solid #000000" fo:border-bottom="0.0104in solid #000000" fo:border-right="0.0208in solid #000000" fo:padding-top="0in" fo:padding-left="0.075in" fo:padding-bottom="0in" fo:padding-right="0.075in"/>
    </style:style>
    <style:style style:name="P436" style:parent-style-name="Normal" style:family="paragraph">
      <style:paragraph-properties fo:margin-top="0.1666in" fo:margin-bottom="0.0416in"/>
      <style:text-properties fo:font-weight="bold" style:font-weight-asian="bold" style:font-weight-complex="bold"/>
    </style:style>
    <style:style style:name="P437" style:parent-style-name="Normal" style:family="paragraph">
      <style:paragraph-properties fo:margin-top="0.1666in" fo:margin-bottom="0.0416in"/>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style:font-weight-complex="bold"/>
    </style:style>
    <style:style style:name="P441" style:parent-style-name="ListParagraph" style:family="paragraph">
      <style:paragraph-properties fo:margin-top="0.1666in" fo:margin-bottom="0.0416in"/>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P445" style:parent-style-name="ListParagraph" style:family="paragraph">
      <style:paragraph-properties fo:margin-top="0.1666in" fo:margin-bottom="0.0416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style:style>
    <style:style style:name="P451" style:parent-style-name="ListParagraph" style:family="paragraph">
      <style:paragraph-properties fo:margin-top="0.1666in" fo:margin-bottom="0.0416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style:font-weight-complex="bold"/>
    </style:style>
    <style:style style:name="P457" style:parent-style-name="ListParagraph" style:family="paragraph">
      <style:paragraph-properties fo:margin-top="0.1666in" fo:margin-bottom="0.0416in"/>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P461" style:parent-style-name="Normal" style:family="paragraph">
      <style:paragraph-properties fo:margin-top="0.1666in" fo:margin-bottom="0.0416in"/>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P467" style:parent-style-name="Normal" style:family="paragraph">
      <style:paragraph-properties fo:margin-top="0.1666in" fo:margin-bottom="0.0416in"/>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style:font-weight-complex="bold" fo:font-size="11pt" style:font-size-asian="11pt" style:font-size-complex="11pt"/>
    </style:style>
    <style:style style:name="P470" style:parent-style-name="Normal" style:family="paragraph">
      <style:paragraph-properties fo:margin-top="0.1666in" fo:margin-bottom="0.0416in"/>
    </style:style>
    <style:style style:name="T471" style:parent-style-name="DefaultParagraphFont" style:family="text">
      <style:text-properties style:font-weight-complex="bold"/>
    </style:style>
    <style:style style:name="TableColumn473" style:family="table-column">
      <style:table-column-properties style:column-width="7.125in"/>
    </style:style>
    <style:style style:name="Table472" style:family="table">
      <style:table-properties style:width="7.125in" fo:margin-left="0in" table:align="left"/>
    </style:style>
    <style:style style:name="TableRow474" style:family="table-row">
      <style:table-row-properties/>
    </style:style>
    <style:style style:name="TableCell47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76" style:parent-style-name="Heading2" style:family="paragraph">
      <style:text-properties fo:font-style="normal" style:font-style-asian="normal" fo:font-size="12pt" style:font-size-asian="12pt" style:font-size-complex="12pt"/>
    </style:style>
    <style:style style:name="TableRow477" style:family="table-row">
      <style:table-row-properties style:min-row-height="1.4229in"/>
    </style:style>
    <style:style style:name="TableCell478" style:family="table-cell">
      <style:table-cell-properties fo:border-top="none" fo:border-left="0.0208in solid #000000" fo:border-bottom="none" fo:border-right="0.0208in solid #000000" fo:padding-top="0in" fo:padding-left="0.075in" fo:padding-bottom="0in" fo:padding-right="0.075in"/>
    </style:style>
    <style:style style:name="P479" style:parent-style-name="Normal" style:family="paragraph">
      <style:paragraph-properties fo:margin-top="0.1666in" fo:margin-bottom="0.0416in"/>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fo:font-weight="bold" style:font-weight-asian="bold" style:font-weight-complex="bold"/>
    </style:style>
    <style:style style:name="P482" style:parent-style-name="Normal" style:family="paragraph">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text-properties fo:font-weight="bold" style:font-weight-asian="bold" style:font-weight-complex="bold"/>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P488" style:parent-style-name="Normal" style:family="paragraph">
      <style:text-properties fo:font-weight="bold" style:font-weight-asian="bold" style:font-weight-complex="bold"/>
    </style:style>
    <style:style style:name="T489" style:parent-style-name="DefaultParagraphFont" style:family="text">
      <style:text-properties style:font-weight-complex="bold" fo:font-size="11pt" style:font-size-asian="11pt" style:font-size-complex="11pt"/>
    </style:style>
    <style:style style:name="P490" style:parent-style-name="ListParagraph" style:family="paragraph"/>
    <style:style style:name="T491" style:parent-style-name="DefaultParagraphFont" style:family="text">
      <style:text-properties style:font-weight-complex="bold" fo:font-size="11pt" style:font-size-asian="11pt" style:font-size-complex="11pt"/>
    </style:style>
    <style:style style:name="P492" style:parent-style-name="ListParagraph" style:family="paragraph"/>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style:style>
    <style:style style:name="P496" style:parent-style-name="Normal" style:family="paragraph">
      <style:paragraph-properties fo:margin-top="0.0416in" fo:margin-bottom="0.0833in">
        <style:tab-stops>
          <style:tab-stop style:type="left" style:position="0in"/>
        </style:tab-stops>
      </style:paragraph-properties>
      <style:text-properties fo:font-weight="bold" style:font-weight-asian="bold" style:font-weight-complex="bold"/>
    </style:style>
    <style:style style:name="TableRow497" style:family="table-row">
      <style:table-row-properties/>
    </style:style>
    <style:style style:name="TableCell498" style:family="table-cell">
      <style:table-cell-properties fo:border-top="none" fo:border-left="0.0208in solid #000000" fo:border-bottom="0.0104in solid #000000" fo:border-right="0.0208in solid #000000" fo:padding-top="0in" fo:padding-left="0.075in" fo:padding-bottom="0in" fo:padding-right="0.075in"/>
    </style:style>
    <style:style style:name="P499" style:parent-style-name="Normal" style:family="paragraph">
      <style:text-properties fo:font-weight="bold" style:font-weight-asian="bold" style:font-weight-complex="bold" fo:font-style="italic" style:font-style-asian="italic" fo:color="#FF0000"/>
    </style:style>
    <style:style style:name="P500" style:parent-style-name="Normal" style:family="paragraph"/>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P503" style:parent-style-name="Normal" style:family="paragraph">
      <style:text-properties fo:font-weight="bold" style:font-weight-asian="bold" style:font-weight-complex="bold" fo:font-style="italic" style:font-style-asian="italic"/>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P506" style:parent-style-name="Normal" style:family="paragraph">
      <style:text-properties fo:font-weight="bold" style:font-weight-asian="bold" style:font-weight-complex="bold" fo:color="#FF0000"/>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P509" style:parent-style-name="Normal" style:family="paragraph">
      <style:text-properties fo:font-weight="bold" style:font-weight-asian="bold" style:font-weight-complex="bold" fo:font-style="italic" style:font-style-asian="italic" fo:color="#FF0000"/>
    </style:style>
    <style:style style:name="T510" style:parent-style-name="DefaultParagraphFont" style:family="text">
      <style:text-properties fo:font-weight="bold" style:font-weight-asian="bold" style:font-weight-complex="bold" fo:font-size="11pt" style:font-size-asian="11pt" style:font-size-complex="11pt"/>
    </style:style>
    <style:style style:name="P511" style:parent-style-name="Normal" style:family="paragraph">
      <style:text-properties fo:font-weight="bold" style:font-weight-asian="bold" style:font-weight-complex="bold" fo:font-style="italic" style:font-style-asian="italic" fo:color="#FF0000"/>
    </style:style>
    <style:style style:name="T512" style:parent-style-name="DefaultParagraphFont" style:family="text">
      <style:text-properties style:font-weight-complex="bold" fo:font-size="11pt" style:font-size-asian="11pt" style:font-size-complex="11pt"/>
    </style:style>
    <style:style style:name="P513" style:parent-style-name="Normal" style:family="paragraph">
      <style:text-properties fo:font-weight="bold" style:font-weight-asian="bold" style:font-weight-complex="bold" fo:font-style="italic" style:font-style-asian="italic" fo:color="#FF0000"/>
    </style:style>
    <style:style style:name="TableColumn515" style:family="table-column">
      <style:table-column-properties style:column-width="7.2361in"/>
    </style:style>
    <style:style style:name="Table514" style:family="table">
      <style:table-properties style:width="7.125in" fo:margin-left="0in" table:align="left"/>
    </style:style>
    <style:style style:name="TableRow516" style:family="table-row">
      <style:table-row-properties/>
    </style:style>
    <style:style style:name="TableCell51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518"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519" style:parent-style-name="DefaultParagraphFont" style:family="text">
      <style:text-properties fo:font-style="normal" style:font-style-asian="normal" fo:font-size="12pt" style:font-size-asian="12pt" style:font-size-complex="12pt"/>
    </style:style>
    <style:style style:name="TableRow520" style:family="table-row">
      <style:table-row-properties/>
    </style:style>
    <style:style style:name="TableCell521" style:family="table-cell">
      <style:table-cell-properties fo:border-top="none" fo:border-left="0.0208in solid #000000" fo:border-bottom="0.0104in solid #000000" fo:border-right="0.0208in solid #000000" fo:padding-top="0in" fo:padding-left="0.075in" fo:padding-bottom="0in" fo:padding-right="0.075in"/>
    </style:style>
    <style:style style:name="P522" style:parent-style-name="Normal" style:family="paragraph">
      <style:text-properties fo:font-weight="bold" style:font-weight-asian="bold" style:font-weight-complex="bold"/>
    </style:style>
    <style:style style:name="P523" style:parent-style-name="Normal" style:family="paragraph">
      <style:paragraph-properties fo:margin-top="0.1666in" fo:margin-bottom="0.0416in"/>
      <style:text-properties fo:font-weight="bold" style:font-weight-asian="bold" style:font-weight-complex="bold"/>
    </style:style>
    <style:style style:name="P524" style:parent-style-name="Normal" style:family="paragraph">
      <style:paragraph-properties fo:margin-top="0.1666in" fo:margin-bottom="0.0416in"/>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P529" style:parent-style-name="Normal" style:family="paragraph">
      <style:paragraph-properties fo:margin-top="0.1666in" fo:margin-bottom="0.0416in"/>
    </style:style>
    <style:style style:name="T530" style:parent-style-name="DefaultParagraphFont" style:family="text">
      <style:text-properties style:font-weight-complex="bold" style:text-underline-type="single" style:text-underline-style="solid" style:text-underline-width="auto" style:text-underline-mode="continuous"/>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P535" style:parent-style-name="Normal" style:family="paragraph">
      <style:paragraph-properties fo:margin-top="0.1666in" fo:margin-bottom="0.0416in"/>
    </style:style>
    <style:style style:name="T536" style:parent-style-name="DefaultParagraphFont" style:family="text">
      <style:text-properties style:font-weight-complex="bold" style:text-underline-type="single" style:text-underline-style="solid" style:text-underline-width="auto" style:text-underline-mode="continuous"/>
    </style:style>
    <style:style style:name="P537" style:parent-style-name="Normal" style:family="paragraph">
      <style:paragraph-properties fo:margin-top="0.1666in" fo:margin-bottom="0.0416in"/>
    </style:style>
    <style:style style:name="T538" style:parent-style-name="DefaultParagraphFont" style:family="text">
      <style:text-properties style:font-weight-complex="bold" fo:font-size="11pt" style:font-size-asian="11pt" style:font-size-complex="11pt"/>
    </style:style>
    <style:style style:name="P539" style:parent-style-name="Normal" style:family="paragraph">
      <style:text-properties style:font-name-complex="Arial" fo:font-weight="bold" style:font-weight-asian="bold" style:font-weight-complex="bold"/>
    </style:style>
    <style:style style:name="TableColumn541" style:family="table-column">
      <style:table-column-properties style:column-width="1.1222in"/>
    </style:style>
    <style:style style:name="TableColumn542" style:family="table-column">
      <style:table-column-properties style:column-width="5.9569in"/>
    </style:style>
    <style:style style:name="Table540" style:family="table">
      <style:table-properties style:width="7.0791in" style:rel-width="100%" fo:margin-left="0in" table:align="left"/>
    </style:style>
    <style:style style:name="TableRow543" style:family="table-row">
      <style:table-row-properties style:min-row-height="0.2187in"/>
    </style:style>
    <style:style style:name="TableCell544" style:family="table-cell">
      <style:table-cell-properties fo:border="0.0069in solid #000000" fo:padding-top="0in" fo:padding-left="0.075in" fo:padding-bottom="0in" fo:padding-right="0.075in" fo:wrap-option="no-wrap"/>
    </style:style>
    <style:style style:name="P545" style:parent-style-name="Normal" style:family="paragraph">
      <style:paragraph-properties fo:margin-top="0.0833in" fo:margin-bottom="0.0833in"/>
      <style:text-properties style:font-name-complex="Arial" fo:font-weight="bold" style:font-weight-asian="bold" style:font-weight-complex="bold" fo:font-size="9pt" style:font-size-asian="9pt" style:font-size-complex="9pt" style:language-asian="en" style:country-asian="GB"/>
    </style:style>
    <style:style style:name="TableCell546" style:family="table-cell">
      <style:table-cell-properties fo:border="0.0069in solid #000000" fo:padding-top="0in" fo:padding-left="0.075in" fo:padding-bottom="0in" fo:padding-right="0.075in" fo:wrap-option="no-wrap"/>
    </style:style>
    <style:style style:name="P547" style:parent-style-name="Normal" style:family="paragraph">
      <style:paragraph-properties fo:margin-top="0.0833in" fo:margin-bottom="0.0833in"/>
      <style:text-properties style:font-name-complex="Arial" fo:font-weight="bold" style:font-weight-asian="bold" style:font-weight-complex="bold" fo:font-size="9pt" style:font-size-asian="9pt" style:font-size-complex="9pt" style:language-asian="en" style:country-asian="GB"/>
    </style:style>
    <style:style style:name="TableRow548" style:family="table-row">
      <style:table-row-properties style:min-row-height="0.2187in"/>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fo:margin-top="0.0833in" fo:margin-bottom="0.0833in"/>
      <style:text-properties style:font-name-complex="Arial" style:font-weight-complex="bold" fo:font-size="9pt" style:font-size-asian="9pt" style:font-size-complex="9pt" style:language-asian="en" style:country-asian="GB"/>
    </style:style>
    <style:style style:name="TableCell551" style:family="table-cell">
      <style:table-cell-properties fo:border="0.0069in solid #000000" fo:padding-top="0in" fo:padding-left="0.075in" fo:padding-bottom="0in" fo:padding-right="0.075in" fo:wrap-option="no-wrap"/>
    </style:style>
    <style:style style:name="P552" style:parent-style-name="ListParagraph" style:family="paragraph">
      <style:text-properties style:font-name-complex="Arial" style:font-weight-complex="bold" fo:font-size="9pt" style:font-size-asian="9pt" style:font-size-complex="9pt" style:language-asian="en" style:country-asian="GB"/>
    </style:style>
    <style:style style:name="P553" style:parent-style-name="ListParagraph" style:family="paragraph">
      <style:text-properties style:font-name-complex="Arial" style:font-weight-complex="bold" fo:font-size="9pt" style:font-size-asian="9pt" style:font-size-complex="9pt" style:language-asian="en" style:country-asian="GB"/>
    </style:style>
    <style:style style:name="P554" style:parent-style-name="ListParagraph" style:family="paragraph">
      <style:text-properties style:font-name-complex="Arial" style:font-weight-complex="bold" fo:font-size="9pt" style:font-size-asian="9pt" style:font-size-complex="9pt" style:language-asian="en" style:country-asian="GB"/>
    </style:style>
    <style:style style:name="P555" style:parent-style-name="ListParagraph" style:family="paragraph">
      <style:paragraph-properties fo:margin-left="0.25in">
        <style:tab-stops/>
      </style:paragraph-properties>
      <style:text-properties style:font-name-complex="Arial" style:font-weight-complex="bold" fo:font-size="9pt" style:font-size-asian="9pt" style:font-size-complex="9pt" style:language-asian="en" style:country-asian="GB"/>
    </style:style>
    <style:style style:name="TableRow556" style:family="table-row">
      <style:table-row-properties style:min-row-height="0.2187in"/>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fo:margin-top="0.0833in" fo:margin-bottom="0.0833in"/>
      <style:text-properties style:font-name-complex="Arial" style:font-weight-complex="bold" fo:font-size="9pt" style:font-size-asian="9pt" style:font-size-complex="9pt" style:language-asian="en" style:country-asian="GB"/>
    </style:style>
    <style:style style:name="TableCell559" style:family="table-cell">
      <style:table-cell-properties fo:border="0.0069in solid #000000" fo:padding-top="0in" fo:padding-left="0.075in" fo:padding-bottom="0in" fo:padding-right="0.075in" fo:wrap-option="no-wrap"/>
    </style:style>
    <style:style style:name="P560" style:parent-style-name="ListParagraph" style:family="paragraph">
      <style:paragraph-properties fo:margin-top="0.0833in" fo:margin-left="0.2479in" fo:text-indent="-0.2479in">
        <style:tab-stops/>
      </style:paragraph-properties>
      <style:text-properties style:font-name-complex="Arial" style:font-weight-complex="bold" fo:font-size="9pt" style:font-size-asian="9pt" style:font-size-complex="9pt" style:language-asian="en" style:country-asian="GB"/>
    </style:style>
    <style:style style:name="TableRow561" style:family="table-row">
      <style:table-row-properties style:min-row-height="0.2187in"/>
    </style:style>
    <style:style style:name="TableCell562" style:family="table-cell">
      <style:table-cell-properties fo:border="0.0069in solid #000000" fo:padding-top="0in" fo:padding-left="0.075in" fo:padding-bottom="0in" fo:padding-right="0.075in" fo:wrap-option="no-wrap"/>
    </style:style>
    <style:style style:name="P563" style:parent-style-name="Normal" style:family="paragraph">
      <style:paragraph-properties fo:margin-top="0.0833in" fo:margin-bottom="0.0833in"/>
      <style:text-properties style:font-name-complex="Arial" style:font-weight-complex="bold" fo:font-size="9pt" style:font-size-asian="9pt" style:font-size-complex="9pt" style:language-asian="en" style:country-asian="GB"/>
    </style:style>
    <style:style style:name="TableCell564" style:family="table-cell">
      <style:table-cell-properties fo:border="0.0069in solid #000000" fo:padding-top="0in" fo:padding-left="0.075in" fo:padding-bottom="0in" fo:padding-right="0.075in" fo:wrap-option="no-wrap"/>
    </style:style>
    <style:style style:name="P565" style:parent-style-name="ListParagraph" style:family="paragraph">
      <style:paragraph-properties fo:margin-top="0.0833in" fo:margin-left="0.2479in" fo:text-indent="-0.2479in">
        <style:tab-stops/>
      </style:paragraph-properties>
      <style:text-properties style:font-name-complex="Arial" style:font-weight-complex="bold" fo:font-size="9pt" style:font-size-asian="9pt" style:font-size-complex="9pt" style:language-asian="en" style:country-asian="GB"/>
    </style:style>
    <style:style style:name="P566" style:parent-style-name="ListParagraph" style:family="paragraph">
      <style:paragraph-properties fo:margin-top="0.0833in" fo:margin-left="0.2479in" fo:text-indent="-0.2479in">
        <style:tab-stops/>
      </style:paragraph-properties>
      <style:text-properties style:font-name-complex="Arial" style:font-weight-complex="bold" fo:font-size="9pt" style:font-size-asian="9pt" style:font-size-complex="9pt" style:language-asian="en" style:country-asian="GB"/>
    </style:style>
    <style:style style:name="P567" style:parent-style-name="ListParagraph" style:family="paragraph">
      <style:paragraph-properties fo:margin-top="0.0833in" fo:margin-left="0.2479in" fo:text-indent="-0.2479in">
        <style:tab-stops/>
      </style:paragraph-properties>
      <style:text-properties style:font-name-complex="Arial" style:font-weight-complex="bold" fo:font-size="9pt" style:font-size-asian="9pt" style:font-size-complex="9pt" style:language-asian="en" style:country-asian="GB"/>
    </style:style>
    <style:style style:name="P568" style:parent-style-name="ListParagraph" style:family="paragraph">
      <style:paragraph-properties fo:margin-top="0.0833in" fo:margin-left="0.2479in">
        <style:tab-stops/>
      </style:paragraph-properties>
      <style:text-properties style:font-name-complex="Arial" style:font-weight-complex="bold" fo:font-size="9pt" style:font-size-asian="9pt" style:font-size-complex="9pt" style:language-asian="en" style:country-asian="GB"/>
    </style:style>
    <style:style style:name="P569" style:parent-style-name="Normal" style:family="paragraph">
      <style:paragraph-properties fo:margin-top="0.1666in" fo:margin-bottom="0.0416in"/>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P574" style:parent-style-name="Normal" style:family="paragraph">
      <style:paragraph-properties fo:margin-top="0.1666in" fo:margin-bottom="0.0416in"/>
    </style:style>
    <style:style style:name="T575" style:parent-style-name="DefaultParagraphFont" style:family="text">
      <style:text-properties style:font-weight-complex="bold" fo:font-size="11pt" style:font-size-asian="11pt" style:font-size-complex="11pt"/>
    </style:style>
    <style:style style:name="P576" style:parent-style-name="Normal" style:family="paragraph">
      <style:paragraph-properties fo:margin-top="0.1666in" fo:margin-bottom="0.0416in"/>
    </style:style>
    <style:style style:name="T577" style:parent-style-name="DefaultParagraphFont" style:family="text">
      <style:text-properties style:font-weight-complex="bold" style:text-underline-type="single" style:text-underline-style="solid" style:text-underline-width="auto" style:text-underline-mode="continuous"/>
    </style:style>
    <style:style style:name="P578" style:parent-style-name="Normal" style:family="paragraph">
      <style:paragraph-properties fo:margin-top="0.1666in" fo:margin-bottom="0.0416in"/>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P582" style:parent-style-name="Normal" style:family="paragraph">
      <style:paragraph-properties fo:margin-top="0.1666in" fo:margin-bottom="0.0416in"/>
      <style:text-properties fo:font-weight="bold" style:font-weight-asian="bold" style:font-weight-complex="bold"/>
    </style:style>
    <style:style style:name="P583" style:parent-style-name="Normal" style:family="paragraph">
      <style:text-properties fo:font-weight="bold" style:font-weight-asian="bold" style:font-weight-complex="bold" fo:font-style="italic" style:font-style-asian="italic" fo:color="#FF0000"/>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P587" style:parent-style-name="Normal" style:family="paragraph">
      <style:text-properties style:font-weight-complex="bold"/>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P590" style:parent-style-name="Normal" style:family="paragraph">
      <style:text-properties fo:font-weight="bold" style:font-weight-asian="bold" style:font-weight-complex="bold"/>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P593" style:parent-style-name="Normal" style:family="paragraph">
      <style:text-properties fo:font-weight="bold" style:font-weight-asian="bold" style:font-weight-complex="bold"/>
    </style:style>
    <style:style style:name="P594" style:parent-style-name="Normal" style:family="paragraph">
      <style:text-properties fo:font-weight="bold" style:font-weight-asian="bold" style:font-weight-complex="bold"/>
    </style:style>
    <style:style style:name="P595" style:parent-style-name="Normal" style:family="paragraph">
      <style:text-properties fo:font-weight="bold" style:font-weight-asian="bold" style:font-weight-complex="bold"/>
    </style:style>
    <style:style style:name="T596" style:parent-style-name="DefaultParagraphFont" style:family="text">
      <style:text-properties style:font-weight-complex="bold" fo:font-size="11pt" style:font-size-asian="11pt" style:font-size-complex="11pt"/>
    </style:style>
    <style:style style:name="P597" style:parent-style-name="Normal" style:family="paragraph">
      <style:paragraph-properties fo:margin-top="0.1666in" fo:margin-bottom="0.0416in"/>
      <style:text-properties fo:font-weight="bold" style:font-weight-asian="bold" style:font-weight-complex="bold"/>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P603" style:parent-style-name="Normal" style:family="paragraph">
      <style:text-properties fo:font-weight="bold" style:font-weight-asian="bold" style:font-weight-complex="bold" fo:color="#FF0000"/>
    </style:style>
    <style:style style:name="P604" style:parent-style-name="Normal" style:family="paragraph">
      <style:text-properties fo:font-weight="bold" style:font-weight-asian="bold" style:font-weight-complex="bold"/>
    </style:style>
    <style:style style:name="P605" style:parent-style-name="Normal" style:family="paragraph">
      <style:text-properties fo:font-weight="bold" style:font-weight-asian="bold" style:font-weight-complex="bold" fo:color="#FF0000"/>
    </style:style>
    <style:style style:name="T606" style:parent-style-name="DefaultParagraphFont" style:family="text">
      <style:text-properties style:font-weight-complex="bold" fo:font-size="11pt" style:font-size-asian="11pt" style:font-size-complex="11pt"/>
    </style:style>
    <style:style style:name="P607" style:parent-style-name="Normal" style:family="paragraph">
      <style:text-properties fo:font-weight="bold" style:font-weight-asian="bold" style:font-weight-complex="bold" fo:font-style="italic" style:font-style-asian="italic" fo:color="#FF0000"/>
    </style:style>
    <style:style style:name="P608" style:parent-style-name="Normal" style:family="paragraph">
      <style:text-properties fo:font-weight="bold" style:font-weight-asian="bold" style:font-weight-complex="bold"/>
    </style:style>
    <style:style style:name="TableColumn610" style:family="table-column">
      <style:table-column-properties style:column-width="7.125in"/>
    </style:style>
    <style:style style:name="Table609" style:family="table">
      <style:table-properties style:width="7.125in" fo:margin-left="0in" table:align="left"/>
    </style:style>
    <style:style style:name="TableRow611" style:family="table-row">
      <style:table-row-properties/>
    </style:style>
    <style:style style:name="TableCell61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13" style:parent-style-name="Heading2" style:family="paragraph">
      <style:text-properties fo:font-style="normal" style:font-style-asian="normal" fo:font-size="12pt" style:font-size-asian="12pt" style:font-size-complex="12pt"/>
    </style:style>
    <style:style style:name="TableRow614" style:family="table-row">
      <style:table-row-properties/>
    </style:style>
    <style:style style:name="TableCell615" style:family="table-cell">
      <style:table-cell-properties fo:border-top="none" fo:border-left="0.0208in solid #000000" fo:border-bottom="0.0104in solid #000000" fo:border-right="0.0208in solid #000000" fo:padding-top="0in" fo:padding-left="0.075in" fo:padding-bottom="0in" fo:padding-right="0.075in"/>
    </style:style>
    <style:style style:name="P616" style:parent-style-name="Normal" style:family="paragraph">
      <style:text-properties fo:font-weight="bold" style:font-weight-asian="bold" style:font-weight-complex="bold"/>
    </style:style>
    <style:style style:name="P617" style:parent-style-name="Normal" style:family="paragraph">
      <style:text-properties fo:font-weight="bold" style:font-weight-asian="bold" style:font-weight-complex="bold"/>
    </style:style>
    <style:style style:name="P618" style:parent-style-name="Normal" style:family="paragraph">
      <style:text-properties fo:font-weight="bold" style:font-weight-asian="bold" style:font-weight-complex="bold" fo:color="#FF0000"/>
    </style:style>
    <style:style style:name="P619" style:parent-style-name="Normal" style:family="paragraph">
      <style:text-properties fo:font-weight="bold" style:font-weight-asian="bold" style:font-weight-complex="bold" fo:color="#FF0000"/>
    </style:style>
    <style:style style:name="T620" style:parent-style-name="DefaultParagraphFont" style:family="text">
      <style:text-properties style:font-weight-complex="bold"/>
    </style:style>
    <style:style style:name="P621" style:parent-style-name="Normal" style:family="paragraph">
      <style:text-properties fo:font-weight="bold" style:font-weight-asian="bold" style:font-weight-complex="bold"/>
    </style:style>
    <style:style style:name="P622" style:parent-style-name="Normal" style:family="paragraph">
      <style:text-properties fo:font-weight="bold" style:font-weight-asian="bold" style:font-weight-complex="bold"/>
    </style:style>
    <style:style style:name="TableColumn624" style:family="table-column">
      <style:table-column-properties style:column-width="7.125in"/>
    </style:style>
    <style:style style:name="Table623" style:family="table">
      <style:table-properties style:width="7.125in" fo:margin-left="0in" table:align="left"/>
    </style:style>
    <style:style style:name="TableRow625" style:family="table-row">
      <style:table-row-properties/>
    </style:style>
    <style:style style:name="TableCell62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27" style:parent-style-name="Heading2" style:family="paragraph">
      <style:text-properties fo:font-style="normal" style:font-style-asian="normal" fo:font-size="12pt" style:font-size-asian="12pt" style:font-size-complex="12pt"/>
    </style:style>
    <style:style style:name="TableRow628" style:family="table-row">
      <style:table-row-properties/>
    </style:style>
    <style:style style:name="TableCell629" style:family="table-cell">
      <style:table-cell-properties fo:border-top="none" fo:border-left="0.0208in solid #000000" fo:border-bottom="0.0104in solid #000000" fo:border-right="0.0208in solid #000000" fo:padding-top="0in" fo:padding-left="0.075in" fo:padding-bottom="0in" fo:padding-right="0.075in"/>
    </style:style>
    <style:style style:name="P630" style:parent-style-name="Normal" style:family="paragraph">
      <style:paragraph-properties fo:text-align="justify" fo:margin-bottom="0.0833in"/>
      <style:text-properties style:font-name-complex="Arial" fo:font-weight="bold" style:font-weight-asian="bold" style:font-weight-complex="bold" fo:font-size="10pt" style:font-size-asian="10pt" style:font-size-complex="10pt"/>
    </style:style>
    <style:style style:name="P631" style:parent-style-name="Normal" style:family="paragraph">
      <style:paragraph-properties fo:text-align="justify" fo:margin-bottom="0.0833in"/>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P636" style:parent-style-name="Normal" style:family="paragraph">
      <style:paragraph-properties fo:margin-bottom="0.0833in">
        <style:tab-stops>
          <style:tab-stop style:type="left" style:position="0.2958in"/>
        </style:tab-stops>
      </style:paragraph-properties>
      <style:text-properties style:font-weight-complex="bold"/>
    </style:style>
    <style:style style:name="P637" style:parent-style-name="Normal" style:family="paragraph">
      <style:paragraph-properties fo:margin-bottom="0.0833in">
        <style:tab-stops>
          <style:tab-stop style:type="left" style:position="0.2958in"/>
        </style:tab-stops>
      </style:paragraph-properties>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P641" style:parent-style-name="Normal" style:family="paragraph">
      <style:paragraph-properties fo:margin-bottom="0.0833in">
        <style:tab-stops>
          <style:tab-stop style:type="left" style:position="0.2958in"/>
        </style:tab-stops>
      </style:paragraph-properties>
      <style:text-properties fo:font-weight="bold" style:font-weight-asian="bold" style:font-weight-complex="bold" style:font-size-complex="10pt" style:language-asian="en" style:country-asian="GB"/>
    </style:style>
    <style:style style:name="P642" style:parent-style-name="Normal" style:family="paragraph">
      <style:paragraph-properties fo:margin-bottom="0.0833in">
        <style:tab-stops>
          <style:tab-stop style:type="left" style:position="0.2958in"/>
        </style:tab-stops>
      </style:paragraph-properties>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P646" style:parent-style-name="Normal" style:family="paragraph">
      <style:paragraph-properties fo:margin-bottom="0.0833in">
        <style:tab-stops>
          <style:tab-stop style:type="left" style:position="0.2958in"/>
        </style:tab-stops>
      </style:paragraph-properties>
      <style:text-properties fo:font-weight="bold" style:font-weight-asian="bold" style:font-weight-complex="bold" style:language-asian="en" style:country-asian="GB"/>
    </style:style>
    <style:style style:name="P647" style:parent-style-name="Normal" style:family="paragraph">
      <style:paragraph-properties fo:margin-bottom="0.0833in">
        <style:tab-stops>
          <style:tab-stop style:type="left" style:position="0.2958in"/>
        </style:tab-stops>
      </style:paragraph-properties>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P651" style:parent-style-name="Normal" style:family="paragraph">
      <style:paragraph-properties fo:margin-bottom="0.0833in">
        <style:tab-stops>
          <style:tab-stop style:type="left" style:position="0.2958in"/>
        </style:tab-stops>
      </style:paragraph-properties>
      <style:text-properties fo:font-weight="bold" style:font-weight-asian="bold" style:font-weight-complex="bold" style:language-asian="en" style:country-asian="GB"/>
    </style:style>
    <style:style style:name="P652" style:parent-style-name="Normal" style:family="paragraph">
      <style:paragraph-properties fo:margin-bottom="0.0833in">
        <style:tab-stops>
          <style:tab-stop style:type="left" style:position="0.2958in"/>
        </style:tab-stops>
      </style:paragraph-properties>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ableColumn656" style:family="table-column">
      <style:table-column-properties style:column-width="7.125in"/>
    </style:style>
    <style:style style:name="Table655" style:family="table">
      <style:table-properties style:width="7.125in" fo:margin-left="0in" table:align="left"/>
    </style:style>
    <style:style style:name="TableRow657" style:family="table-row">
      <style:table-row-properties/>
    </style:style>
    <style:style style:name="TableCell65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59" style:parent-style-name="Heading2" style:family="paragraph">
      <style:text-properties fo:font-style="normal" style:font-style-asian="normal" fo:font-size="12pt" style:font-size-asian="12pt" style:font-size-complex="12pt"/>
    </style:style>
    <style:style style:name="TableRow660" style:family="table-row">
      <style:table-row-properties/>
    </style:style>
    <style:style style:name="TableCell661" style:family="table-cell">
      <style:table-cell-properties fo:border-top="none" fo:border-left="0.0208in solid #000000" fo:border-bottom="0.0104in solid #000000" fo:border-right="0.0208in solid #000000" fo:padding-top="0in" fo:padding-left="0.075in" fo:padding-bottom="0in" fo:padding-right="0.075in"/>
    </style:style>
    <style:style style:name="P662"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style:language-asian="en" style:country-asian="GB"/>
    </style:style>
    <style:style style:name="P663" style:parent-style-name="Normal" style:family="paragraph">
      <style:paragraph-properties fo:margin-bottom="0.0833in">
        <style:tab-stops>
          <style:tab-stop style:type="left" style:position="0.2958in"/>
        </style:tab-stops>
      </style:paragraph-properties>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Type of Review: Annual Review</text:p>
      <text:p text:style-name="P16"/>
      <text:p text:style-name="P17">Project Title:<text:s/></text:p>
      <text:p text:style-name="P18"/>
      <text:p text:style-name="P19">Facility for Oil Sector Reform and Transparency (FOSTER)</text:p>
      <text:p text:style-name="P20"/>
      <text:p text:style-name="P21"/>
      <text:p text:style-name="P22"/>
      <text:p text:style-name="P23">Date started:<text:tab/>Implementation phase July 2011<text:tab/><text:tab/></text:p>
      <text:p text:style-name="P24"/>
      <text:p text:style-name="P25">Date review<text:s/>undertaken: December 2012</text:p>
      <text:p text:style-name="Normal"/>
      <text:p text:style-name="P26"/>
      <text:p text:style-name="Normal"/>
      <text:p text:style-name="Normal"/>
      <text:p text:style-name="P27"/>
      <text:p text:style-name="Normal"><text:span text:style-name="T28">Acronyms</text:span></text:p>
      <text:p text:style-name="P29"/>
      <text:p text:style-name="P30">DPR<text:tab/><text:tab/><text:tab/>Department of Petroleum Resources (Ministry of Petroleum Resources)</text:p>
      <text:p text:style-name="P31"/>
      <text:p text:style-name="P32">EI<text:tab/><text:tab/><text:tab/>Extractive Industry (ies)</text:p>
      <text:p text:style-name="P33"/>
      <text:p text:style-name="P34">FAAC<text:tab/><text:tab/><text:tab/>Federal Allocations and Accounts Committee</text:p>
      <text:p text:style-name="P35"/>
      <text:p text:style-name="P36">FIRS<text:tab/><text:tab/><text:tab/>Federal Inland Revenue Service</text:p>
      <text:p text:style-name="P37"/>
      <text:p text:style-name="P38">MITIE<text:tab/><text:tab/><text:tab/>Media Initiative for Transparency in Extractive Industries</text:p>
      <text:p text:style-name="P39"/>
      <text:p text:style-name="P40">MoF PU<text:s/><text:tab/><text:tab/>Ministry of Finance Petroleum Unit</text:p>
      <text:p text:style-name="P41"/>
      <text:p text:style-name="P42">NEITI<text:tab/><text:tab/><text:tab/>Nigeria Extractive Industries Transparency Initiative (NEITI)</text:p>
      <text:p text:style-name="P43"/>
      <text:p text:style-name="P44">NNPC<text:tab/><text:tab/><text:tab/>Nigeria National Petroleum Corporation</text:p>
      <text:p text:style-name="P45"/>
      <text:p text:style-name="P46">NNRC<text:tab/><text:tab/><text:tab/>Nigeria Natural Resource Charter</text:p>
      <text:p text:style-name="P47"/>
      <text:p text:style-name="P48">NOSDRA<text:tab/><text:tab/>National Oil Spills Detection and Regulatory Agency</text:p>
      <text:p text:style-name="P49"/>
      <text:p text:style-name="P50">NR<text:tab/><text:tab/><text:tab/>Natural Resources</text:p>
      <text:p text:style-name="P51"/>
      <text:p text:style-name="P52">NUPENG<text:tab/><text:tab/>National Union of Petroleum and Natural Gas Workers</text:p>
      <text:p text:style-name="P53"/>
      <text:p text:style-name="P54">PENGASSAN<text:tab/><text:tab/>Petroleum and Natural Gas Senior Staff Association of Nigeria</text:p>
      <text:p text:style-name="P55"/>
      <text:p text:style-name="P56">PIB<text:tab/><text:tab/><text:tab/>Petroleum Industry Bill</text:p>
      <text:p text:style-name="P57"/>
      <text:p text:style-name="P58">PPPRA<text:tab/><text:tab/>Petroleum Products Pricing Regulatory Agency</text:p>
      <text:p text:style-name="P59"/>
      <text:p text:style-name="P60">PRSTF<text:tab/><text:tab/>Petroleum Revenue Special Task Force</text:p>
      <text:p text:style-name="P61"/>
      <text:p text:style-name="Normal"><text:span text:style-name="T62">RMAFC</text:span><text:span text:style-name="T63"><text:tab/></text:span><text:span text:style-name="T64"><text:tab/>Revenue Mobilisation, Allocation and Fiscal Commission</text:span><text:span text:style-name="T65"><text:tab/></text:span></text:p>
      <text:p text:style-name="P66"/>
      <text:h text:style-name="P67" text:outline-level="2">Introduction and Context</text:h>
      <text:p text:style-name="Normal"/>
      <text:p text:style-name="Normal"/>
      <table:table table:style-name="Table68">
        <table:table-columns>
          <table:table-column table:style-name="TableColumn69"/>
        </table:table-columns>
        <table:table-row table:style-name="TableRow70">
          <table:table-cell table:style-name="TableCell71">
            <text:h text:style-name="Heading2" text:outline-level="2"><text:span text:style-name="T72">What support is the UK providing?</text:span></text:h>
          </table:table-cell>
        </table:table-row>
        <table:table-row table:style-name="TableRow73">
          <table:table-cell table:style-name="TableCell74">
            <text:p text:style-name="P75"/>
            <text:p text:style-name="P76"><text:span text:style-name="T77">DFID is providing support to Nigeria</text:span><text:span text:style-name="T78"><text:s/>through its Facility for Oil Sector Transparency and Reform (FOSTER) to enable reform and greater transparency in Nigeria’s oil and gas sector. It provides an opportunity to reduce revenue leakage and stem corruption, by strengthening the governance of th</text:span><text:span text:style-name="T79">e sector and thereby reducing the many incentives for the abuse of power and capture of revenues which distort policy and politics in Nigeria and undermine the potential for oil revenues to be used to accelerate economic and social development.</text:span></text:p>
            <text:p text:style-name="P80"><text:span text:style-name="T81">The program</text:span><text:span text:style-name="T82">me harnesses different strands of interest and commitment for reform in Nigeria, within government and other organisations and institutions working in the oil and gas sector. FOSTER will reach out to engage and support relevant stakeholders, and give them<text:s/></text:span><text:span text:style-name="T83">the tools and the voice to open up information and improve understanding of the obstacles to reform of the sector and to build the policy debate around potential pathways to change.</text:span></text:p>
          </table:table-cell>
        </table:table-row>
      </table:table>
      <text:p text:style-name="Normal"/>
      <text:p text:style-name="Normal"/>
      <table:table table:style-name="Table84">
        <table:table-columns>
          <table:table-column table:style-name="TableColumn85"/>
        </table:table-columns>
        <table:table-row table:style-name="TableRow86">
          <table:table-cell table:style-name="TableCell87">
            <text:p text:style-name="P88"/>
            <text:p text:style-name="P89">What are the expected results?</text:p>
          </table:table-cell>
        </table:table-row>
        <table:table-row table:style-name="TableRow90">
          <table:table-cell table:style-name="TableCell91">
            <text:p text:style-name="P92"/>
            <text:p text:style-name="Normal"><text:span text:style-name="T93">The impact of FOSTER will be that<text:s/></text:span><text:span text:style-name="T94">Nigeria’s natural resources are used more effectively and management of them is enhanced through:</text:span></text:p>
            <text:p text:style-name="P95"/>
            <text:p text:style-name="Normal"><text:span text:style-name="T96">Identification of <text:s/>increased extractive industry (EI) revenues;</text:span></text:p>
            <text:p text:style-name="P97"/>
            <text:p text:style-name="Normal"><text:span text:style-name="T98">Improved management and accountability of EI revenues;</text:span></text:p>
            <text:p text:style-name="P99"/>
            <text:p text:style-name="Normal"><text:span text:style-name="T100">Improved policy outcomes for local c</text:span><text:span text:style-name="T101">ommunities affected by natural resource extraction.</text:span></text:p>
            <text:p text:style-name="P102"/>
          </table:table-cell>
        </table:table-row>
      </table:table>
      <text:p text:style-name="Normal"/>
      <text:p text:style-name="Normal"/>
      <text:p text:style-name="Normal"/>
      <table:table table:style-name="Table103">
        <table:table-columns>
          <table:table-column table:style-name="TableColumn104"/>
        </table:table-columns>
        <table:table-row table:style-name="TableRow105">
          <table:table-cell table:style-name="TableCell106">
            <text:h text:style-name="P107" text:outline-level="2">What is the context in which UK support is provided?</text:h>
          </table:table-cell>
        </table:table-row>
        <table:table-row table:style-name="TableRow108">
          <table:table-cell table:style-name="TableCell109">
            <text:p text:style-name="P110"><text:span text:style-name="T111">Corruption, abuse and malpractice in the oil sector in Nigeria have many adverse consequences, often described as the ‘resource curse’. The<text:s/></text:span><text:span text:style-name="T112">potential benefits of oil revenues are often not realised when used ineffectively (or when captured by elites). The rapid expansion of extractive industries poses stern challenges for even the strongest governance and market institutions, and recent resear</text:span><text:span text:style-name="T113">ch provides evidence of a strong negative correlation between mineral dependence and institutional development.</text:span></text:p>
            <text:p text:style-name="P114"><text:span text:style-name="T115">In Nigeria a broad range of negative impacts are witnessed that go way beyond the narrow economics of pushing up the real exchange rate so that<text:s/></text:span><text:span text:style-name="T116">it undermines growth in the non-oil tradable sector. The tendency for natural resources to generate rents which lead to rapacious rent-seeking and adverse political economy effects is also well documented.<text:s/></text:span></text:p>
            <text:p text:style-name="Normal"><text:span text:style-name="T117">Nevertheless, oil and gas revenues contribute a l</text:span><text:span text:style-name="T118">arge proportion of government income and GDP and have the potential to drive growth, attract foreign direct investment, and expand public services and infrastructure. In a country with such huge internally generated revenues as Nigeria, even small incremen</text:span><text:span text:style-name="T119">ts in improvements in transparency and accountability over revenue streams flowing to<text:s/></text:span><text:soft-page-break/><text:span text:style-name="T120">government as affected through FOSTER offers tremendous development potential and value for money.</text:span></text:p>
            <text:p text:style-name="P121"/>
            <text:p text:style-name="P122"><text:span text:style-name="T123">The context for reform of Nigeria’s oil and gas sector has also substa</text:span><text:span text:style-name="T124">ntially changed since the programme was first designed providing additional opportunities to improve management of the EI. On the demand side, the Federal Government’s attempt to remove the fuel subsidy in January 2012, the subsequent mass protests, indust</text:span><text:span text:style-name="T125">ry reports highlighting corruption and mismanagement, and the results from legislative and executive enquiry committees have all focused attention on the problems of the sector like never before. On the supply side, there have been important opportunities<text:s/></text:span><text:span text:style-name="T126">to help build oversight capacity of agencies outside of the core Petroleum Ministry, influence the Petroleum Industries Bill, and engage with key oil and gas institutions on issues such as oil spills.</text:span><text:span text:style-name="T127"><text:s/></text:span></text:p>
          </table:table-cell>
        </table:table-row>
      </table:table>
      <text:h text:style-name="P128" text:outline-level="2"/>
      <text:h text:style-name="P129" text:outline-level="2">Section A: Detailed Output Scoring</text:h>
      <text:p text:style-name="Normal">The next<text:s/>milestones for the FOSTER logframe indicators are at end-2013, therefore results have been assessed against progress that could be expected with respect to these milestones by December 2012.</text:p>
      <text:p text:style-name="Normal"/>
      <table:table table:style-name="Table130">
        <table:table-columns>
          <table:table-column table:style-name="TableColumn131"/>
        </table:table-columns>
        <table:table-row table:style-name="TableRow132">
          <table:table-cell table:style-name="TableCell133">
            <text:h text:style-name="P134" text:outline-level="2">Output 1: Increase in extractive industry revenues identified</text:h>
          </table:table-cell>
        </table:table-row>
        <table:table-row table:style-name="TableRow135">
          <table:table-cell table:style-name="TableCell136">
            <text:p text:style-name="P137"><text:span text:style-name="T138">O</text:span><text:span text:style-name="T139">utput 1 score and performance description: <text:s/>A</text:span><text:span text:style-name="T140">(outputs met expectation)</text:span></text:p>
          </table:table-cell>
        </table:table-row>
        <table:table-row table:style-name="TableRow141">
          <table:table-cell table:style-name="TableCell142">
            <text:p text:style-name="P143"><text:span text:style-name="T144">Progress against expected results:</text:span></text:p>
            <text:p text:style-name="P145"><text:span text:style-name="T146">Indicator 1.1<text:s/></text:span><text:span text:style-name="T147">5 policy recommendations targeted at increased revenues have been made by December 2012 compared with a milestone of 2 by mid-2013,<text:s/></text:span><text:span text:style-name="T148">exceeding expectations</text:span><text:span text:style-name="T149">. But<text:s/></text:span><text:span text:style-name="T150">no policy recommendations have yet been adopted<text:s/></text:span><text:span text:style-name="T151">although there are some signs that specific measures are being considered by the government (as part of the Petroleum Industries Bill (PIB) and other policy processes eg. Committee</text:span><text:span text:style-name="T152"><text:s/>to draw up White Paper following the Petroleum Revenue Special Task Force (PRSTF) report, Extractives Industries Transparency Initiative (EITI) reporting on crude oil sales). This requires continued action by FOSTER and follow-up during future reviews.<text:s/></text:span></text:p>
            <text:p text:style-name="P153"><text:span text:style-name="T154">I</text:span><text:span text:style-name="T155">ndicator 1.2<text:s/></text:span><text:span text:style-name="T156"><text:s/>By December 2012 progress has been made towards completing capacity building interventions in 2 agencies targeted at increasing <text:s/>Natural Resource (NR) revenue capture [</text:span><text:span text:style-name="T157">Revenue Mobilisation, Allocation and Fiscal Commission</text:span><text:span text:style-name="T158"><text:s/>(RMAFC) and Nigeria</text:span><text:span text:style-name="T159">n Extractive Industries Transparency Initiative (NEITI)] although quantifiable results from these interventions are still emerging, compared with the milestone of 2 interventions by mid-2013.</text:span></text:p>
            <text:p text:style-name="P160"><text:span text:style-name="T161">Indicator 1.3<text:s/></text:span><text:span text:style-name="T162">1 system in revenue generating and oversight insti</text:span><text:span text:style-name="T163">tutions (Fuel subsidy verification process)<text:s/></text:span><text:span text:style-name="T164">has been strengthened</text:span><text:span text:style-name="T165"><text:s/>by December 2012 compared with the milestone of1 such intervention and 1 to support transparency by mid-2013. The system to support transparency has<text:s/></text:span><text:span text:style-name="T166">not yet been introduced</text:span><text:span text:style-name="T167">. Overall expectat</text:span><text:span text:style-name="T168">ions are therefore met for this indicator as at December 2012.</text:span></text:p>
            <text:p text:style-name="P169"><text:span text:style-name="T170">Recommendations:<text:s/></text:span></text:p>
            <text:list text:style-name="LFO1" text:continue-numbering="true">
              <text:list-item>
                <text:p text:style-name="P171"><text:span text:style-name="T172">FOSTER could calculate actual savings achieved from the new audit approach for fuel receipts and subsidies in order to disseminate this information as evidence of improvements</text:span><text:span text:style-name="T173"><text:s/>in management of the sector.</text:span></text:p>
              </text:list-item>
              <text:list-item>
                <text:p text:style-name="P174"><text:span text:style-name="T175">FOSTER could consider a comparative study of the extent to which NEITI and other transparency measures already cover proposals for a broader EITI standard and measures to introduce these (eg. oil sales, contract transparency)<text:s/></text:span><text:span text:style-name="T176">in order for Nigeria to be in the vanguard of delivering the new standard and delivering systems of greater transparency.</text:span></text:p>
              </text:list-item>
              <text:list-item>
                <text:p text:style-name="P177"><text:span text:style-name="T178">FOSTER could consider assessing the value and approach to using social media and other technology to make data on revenues and how the</text:span><text:span text:style-name="T179"><text:s/>sector is managed more accessible, and in order to match supply of such data to users’ needs and demand (eg. for data from RMAFC, NEITI, oil spills platform).</text:span></text:p>
              </text:list-item>
              <text:list-item>
                <text:p text:style-name="P180"><text:span text:style-name="T181">It may be useful to weight the milestones further towards adoption of policy recommendations, us</text:span><text:span text:style-name="T182">e of newly built capacity and systems in use, in order to ensure that programme activities are not overly input-focussed.</text:span></text:p>
              </text:list-item>
            </text:list>
            <text:p text:style-name="P183"/>
            <text:p text:style-name="Normal"><text:span text:style-name="T184">Impact Weighting (%): 40%</text:span></text:p>
            <text:p text:style-name="Normal"><text:span text:style-name="T185">Revised since last Annual Review?<text:s/></text:span><text:span text:style-name="T186">Y</text:span></text:p>
            <text:p text:style-name="P187"/>
            <text:p text:style-name="Normal"><text:span text:style-name="T188">Risk: <text:s/>Medium</text:span></text:p>
            <text:p text:style-name="Normal"><text:span text:style-name="T189">Revised since last Annual Review?<text:s/></text:span><text:span text:style-name="T190">N</text:span></text:p>
            <text:p text:style-name="P191"/>
          </table:table-cell>
        </table:table-row>
      </table:table>
      <text:p text:style-name="Normal"/>
      <text:p text:style-name="Normal"/>
      <text:p text:style-name="Normal"/>
      <text:p text:style-name="Normal"/>
      <table:table table:style-name="Table192">
        <table:table-columns>
          <table:table-column table:style-name="TableColumn193"/>
        </table:table-columns>
        <table:table-row table:style-name="TableRow194">
          <table:table-cell table:style-name="TableCell195">
            <text:h text:style-name="P196" text:outline-level="2">Output 2:<text:s/>Improved management and accountability of extractive industry revenues</text:h>
          </table:table-cell>
        </table:table-row>
        <table:table-row table:style-name="TableRow197">
          <table:table-cell table:style-name="TableCell198">
            <text:p text:style-name="P199"><text:span text:style-name="T200">Output 2 score and performance description: <text:s/>A+<text:s/></text:span><text:span text:style-name="T201">(outputs moderately exceeded expectation)</text:span></text:p>
          </table:table-cell>
        </table:table-row>
        <table:table-row table:style-name="TableRow202">
          <table:table-cell table:style-name="TableCell203">
            <text:p text:style-name="P204"><text:span text:style-name="T205">Progress against expected results:<text:s/></text:span></text:p>
            <text:p text:style-name="P206"><text:span text:style-name="T207">Indicator 2.1</text:span><text:span text:style-name="T208"><text:s/>5 policy recommendations (concerning the<text:s/></text:span><text:span text:style-name="T209">NEITI Board, reforming the NNPC, the NNRC, the PIB and upstream licencing at the DPR) targeted at improved management and accountability of the NR sector have been made by December 2012 compared with a milestone of 2 by mid-2013,<text:s/></text:span><text:span text:style-name="T210">exceeding expectations</text:span><text:span text:style-name="T211">. 1<text:s/></text:span><text:span text:style-name="T212">policy recommendation has been adopted concerning the NEITI Board so that this aspect of the milestone was also<text:s/></text:span><text:span text:style-name="T213">met</text:span><text:span text:style-name="T214">. However due to its recent appointment the Board had<text:s/></text:span><text:span text:style-name="T215">made limited progress</text:span><text:span text:style-name="T216"><text:s/>in supporting accountability by December 2012 as is the milestone</text:span><text:span text:style-name="T217"><text:s/>for mid-2013.</text:span></text:p>
            <text:p text:style-name="P218"><text:span text:style-name="T219">Indicator 2.2<text:s/></text:span><text:span text:style-name="T220">By December 2012 3 substantial capacity building interventions targeted at improving management and accountability in the sector had been carried out (with DPR, NUPENG and PENGASSAN and MITIE), compared with the milestone of 2<text:s/></text:span><text:span text:style-name="T221">interventions by mid-2013,<text:s/></text:span><text:span text:style-name="T222">exceeding expectations</text:span><text:span text:style-name="T223">.</text:span></text:p>
            <text:p text:style-name="P224"><text:span text:style-name="T225">Indicator 2.3<text:s/></text:span><text:span text:style-name="T226">Progress had been made towards strengthening 2 systems which support improved accountability of oil and gas revenue streams in revenue management and accountability institutions generating an</text:span><text:span text:style-name="T227">d oversight institutions (RMAFC) by December 2012 compared with the milestone of 2 such interventions by mid-2013. This<text:s/></text:span><text:span text:style-name="T228">met expectations</text:span><text:span text:style-name="T229"><text:s/>as to where delivery could be by December 2012.</text:span></text:p>
            <text:p text:style-name="P230"><text:span text:style-name="T231">Recommendations: <text:s/></text:span></text:p>
            <text:list text:style-name="LFO2" text:continue-numbering="true">
              <text:list-item>
                <text:p text:style-name="P232"><text:span text:style-name="T233">Logframe milestones could be adjusted (for this and<text:s/></text:span><text:span text:style-name="T234">other outputs) to balance introduction of policy/legal/role recommendations, capacity building interventions and systems strengthening more with actual implementation and effect of these.</text:span></text:p>
              </text:list-item>
              <text:list-item>
                <text:p text:style-name="P235"><text:span text:style-name="T236">Work to strengthen reporting of revenues to RMAFC needs to be comple</text:span><text:span text:style-name="T237">mented by work to ensure that the templates are accurate and the data, once published on the website, is accessible and meaningful to potential users, including for comparison with other data sources eg, NEITI.</text:span></text:p>
              </text:list-item>
            </text:list>
            <text:p text:style-name="P238"/>
            <text:p text:style-name="Normal"><text:span text:style-name="T239">Impact Weighting (%): 40%</text:span></text:p>
            <text:p text:style-name="Normal"><text:span text:style-name="T240">Revised since last</text:span><text:span text:style-name="T241"><text:s/>Annual Review?<text:s/></text:span><text:span text:style-name="T242">Y</text:span></text:p>
            <text:p text:style-name="P243"/>
            <text:p text:style-name="Normal"><text:span text:style-name="T244">Risk: <text:s/>Medium</text:span></text:p>
            <text:p text:style-name="Normal"><text:span text:style-name="T245">Revised since last Annual Review?<text:s/></text:span><text:span text:style-name="T246">N</text:span></text:p>
            <text:p text:style-name="P247"/>
          </table:table-cell>
        </table:table-row>
      </table:table>
      <text:p text:style-name="Normal"/>
      <text:p text:style-name="Normal"/>
      <text:p text:style-name="Normal"/>
      <text:p text:style-name="Normal"/>
      <table:table table:style-name="Table248">
        <table:table-columns>
          <table:table-column table:style-name="TableColumn249"/>
        </table:table-columns>
        <table:table-row table:style-name="TableRow250">
          <table:table-cell table:style-name="TableCell251">
            <text:h text:style-name="P252" text:outline-level="2">Output 3: Improved policy outcome for local communities affected by natural resource extraction</text:h>
          </table:table-cell>
        </table:table-row>
        <table:table-row table:style-name="TableRow253">
          <table:table-cell table:style-name="TableCell254">
            <text:p text:style-name="P255"><text:span text:style-name="T256">Output 3 score and performance description: <text:s/>A</text:span><text:span text:style-name="T257">(Output met expectation)</text:span></text:p>
          </table:table-cell>
        </table:table-row>
        <table:table-row table:style-name="TableRow258">
          <table:table-cell table:style-name="TableCell259">
            <text:p text:style-name="P260"><text:span text:style-name="T261">Progress<text:s/></text:span><text:span text:style-name="T262">against expected results:<text:s/></text:span></text:p>
            <text:p text:style-name="P263"><text:span text:style-name="T264">Indicator 3.1</text:span><text:span text:style-name="T265"><text:s/>2 policy recommendations (concerning oil theft and compensation regime) targeted at improved outcomes for communities affected by NR extraction have been made by December 2012 compared with a milestone of 2 by<text:s/></text:span><text:span text:style-name="T266">mid-2013,<text:s/></text:span><text:span text:style-name="T267">exceeding expectations</text:span><text:span text:style-name="T268">. But<text:s/></text:span><text:span text:style-name="T269">no policy recommendations have yet been adopted</text:span><text:span text:style-name="T270"><text:s/>compared with the milestone of 1 being adopted by mid-2013.</text:span></text:p>
            <text:p text:style-name="P271"><text:span text:style-name="T272">Indicator 3.2<text:s/></text:span><text:span text:style-name="T273">By December 2012<text:s/></text:span><text:span text:style-name="T274">some progress</text:span><text:span text:style-name="T275"><text:s/>had been made with capacity building interventions. This includes</text:span><text:span text:style-name="T276"><text:s/>support for the National Coalition on Gas Flaring and Oil Spills (against the milestone of 1 intervention by mid-2013).</text:span></text:p>
            <text:p text:style-name="P277"><text:span text:style-name="T278">Indicator 3.3</text:span><text:span text:style-name="T279"><text:s/>Progress had been made towards strengthening 1 system and process in institutions and agencies charged with improved poli</text:span><text:span text:style-name="T280">cy outcomes for local communities -<text:s/></text:span><text:span text:style-name="T281">National Oil Spills Detection and Regulatory Agency</text:span><text:span text:style-name="T282"><text:s/>(NOSDRA) by December 2012 compared with the milestone of 1 such intervention by mid-2013. This<text:s/></text:span><text:span text:style-name="T283">met expectations</text:span><text:span text:style-name="T284"><text:s/>as to where delivery could be by December 2012.</text:span></text:p>
            <text:p text:style-name="P285"><text:span text:style-name="T286">Recommen</text:span><text:span text:style-name="T287">dations: <text:s/></text:span><text:span text:style-name="T288">Recommendation i. under the previous output applies equally here. <text:s/>If the logframe – and therefore progress discussions with DFID focus too much on achieving numerical milestones then FOSTER could be asked to propose more appropriate measures tha</text:span><text:span text:style-name="T289">t capture the impact of various interventions. Calculating the savings from fuel duty reforms partially supported through FOSTER is a very interesting initial attempt to do this (and we encourage FOSTER to repeat this regularly and also attempt to quantify</text:span><text:span text:style-name="T290"><text:s/>the FOSTER contribution to these savings as much as possible). Similar efforts could be made in other project-supported areas.</text:span></text:p>
            <text:p text:style-name="P291"/>
            <text:p text:style-name="Normal"><text:span text:style-name="T292">Impact Weighting (%): 20%</text:span></text:p>
            <text:p text:style-name="Normal"><text:span text:style-name="T293">Revised since last Annual Review?<text:s/></text:span><text:span text:style-name="T294">Y</text:span></text:p>
            <text:p text:style-name="P295"/>
            <text:p text:style-name="Normal"><text:span text:style-name="T296">Risk: <text:s/>Medium</text:span></text:p>
            <text:p text:style-name="Normal"><text:span text:style-name="T297">Revised since last Annual Review?<text:s/></text:span><text:span text:style-name="T298">N</text:span></text:p>
            <text:p text:style-name="P299"/>
          </table:table-cell>
        </table:table-row>
      </table:table>
      <text:p text:style-name="Normal"/>
      <text:h text:style-name="P300" text:outline-level="2">Section B:<text:s/>Results and Value for Money.</text:h>
      <text:p text:style-name="Normal"/>
      <table:table table:style-name="Table301">
        <table:table-columns>
          <table:table-column table:style-name="TableColumn302"/>
        </table:table-columns>
        <table:table-row table:style-name="TableRow303">
          <table:table-cell table:style-name="TableCell304">
            <text:h text:style-name="P305" text:outline-level="2">1. <text:s/>Progress and results</text:h>
          </table:table-cell>
        </table:table-row>
        <table:table-row table:style-name="TableRow306">
          <table:table-cell table:style-name="TableCell307">
            <text:h text:style-name="P308" text:outline-level="2"/>
          </table:table-cell>
        </table:table-row>
        <table:table-row table:style-name="TableRow309">
          <table:table-cell table:style-name="TableCell310">
            <text:p text:style-name="P311">1.1 <text:s/>Has the logframe been updated since last review? <text:s/>Y</text:p>
            <text:p text:style-name="P312"><text:span text:style-name="T313">The context for reform of Nigeria’s oil and gas sector has substantially changed since the programme was designed. On the demand side, the<text:s/></text:span><text:span text:style-name="T314">Federal Government’s attempt to remove the fuel subsidy in January 2012, the subsequent mass protests, and the fallout of industry reports highlighting corruption and mismanagement have focused attention on the problems of the sector like never before. On<text:s/></text:span><text:span text:style-name="T315">the supply side, there have been important opportunities to help build oversight capacity of agencies outside of the core Petroleum Ministry, influence the Petroleum Industries Bill, and engage with key oil and gas institutions on issues such as oil spills</text:span><text:span text:style-name="T316">. None of these areas would have been sufficiently captured under the initial programme logframe.</text:span></text:p>
            <text:p text:style-name="P317"><text:span text:style-name="T318">FOSTER’s 2011 annual review highlighted deficiencies in the existing logframe. Outputs were judged to be ‘activity based’ rather than result based, focusing o</text:span><text:span text:style-name="T319">n issues such as generation of technical analysis and communication of reports. In practice, DFID has been encouraging FOSTER to do more to pursue fundamental reform in the sector in order to improve governance and reduce leakages. This evolution in the pr</text:span><text:span text:style-name="T320">ogramme also reflects DFID’s growing central policy emphasis on support for reform of extractive industries in DFID focus countries.<text:s/></text:span></text:p>
            <text:p text:style-name="P321"><text:span text:style-name="T322">The proposed ‘impact’ of FOSTER now better aligns with DFID Nigeria’s operational plan, with the intended impact of ‘More<text:s/></text:span><text:span text:style-name="T323">effective use of Nigeria’s Natural Resources’ and an outcome focused on ‘enhanced management’. <text:s/>The headline result target is the aim to have £300m additional revenues realised from Nigeria’s natural resources by the end of 2015. Not only is this target us</text:span><text:span text:style-name="T324">eful for ‘why’ DFID is doing this work, but it will help the programme prioritise its interventions and focus on delivering tangible change in the industry. Outputs reflect key reform areas that it is important for FOSTER to pursue and have been balanced w</text:span><text:span text:style-name="T325">ith achievable indicators and milestones. The underlying theory of change is that improvements in policies, laws and roles together with the capacity and systems to implement these will lead to improvements in natural resource management, increased revenue</text:span><text:span text:style-name="T326">s and reduced leakages including for local communities.</text:span></text:p>
            <text:p text:style-name="P327">1.2 <text:s/>Overall Output Score and Description:</text:p>
            <text:p text:style-name="P328"><text:span text:style-name="T329">FOSTER scores an A overall with outputs meeting expectation at this stage in delivery of the project. The first formal milestones under the new logframe are<text:s/></text:span><text:span text:style-name="T330">set for mid-2013 and delivery of programme outputs is as expected, looking across the range of milestones, by December 2012.</text:span></text:p>
            <text:p text:style-name="P331">1.3 <text:s/>Direct feedback from beneficiaries</text:p>
            <text:p text:style-name="P332"><text:span text:style-name="T333">Direct feedback was obtained from several recipients of FOSTER support, both government age</text:span><text:span text:style-name="T334">ncies and non-state actors. Feedback was consistent that this is a high-performing programme, in terms of products, engagement with stakeholders and the quality of staff. This enables high quality technical analysis to be targeted effectively to influence<text:s/></text:span><text:span text:style-name="T335">policy and reform based on agility in spotting high-return opportunities. This approach has stimulated a significant increase in debate about sector management and reform options and increased demand for accountability from government.</text:span></text:p>
          </table:table-cell>
        </table:table-row>
        <table:table-row table:style-name="TableRow336">
          <table:table-cell table:style-name="TableCell337">
            <text:p text:style-name="P338"><text:span text:style-name="T339">1.4 Summary of over</text:span><text:span text:style-name="T340">all progress</text:span></text:p>
            <text:p text:style-name="P341"><text:span text:style-name="T342">Progress against the revised FOSTER logframe by December 2012 was as follows:</text:span></text:p>
            <text:p text:style-name="P343"><text:span text:style-name="T344">Output 1 (milestone 1):<text:s/></text:span><text:span text:style-name="T345">With respect to measures to identify increases in EI revenues: 4 policy recommendations have been made compared with the milestone of 2 but<text:s/></text:span><text:span text:style-name="T346">none have yet been adopted. Progress has been made on capacity building in 2 agencies but the impact of these interventions (e.g. increased revenues) will need to be tracked. <text:s/>1 system for revenue generating and oversight institutions has been strengthened</text:span><text:span text:style-name="T347"><text:s/>but a system to support transparency has not yet been introduced.</text:span></text:p>
            <text:p text:style-name="P348"><text:span text:style-name="T349">Output 2 (milestone 2):<text:s/></text:span><text:span text:style-name="T350">With respect to measures to improve management and accountability of EI revenues: 5 policy recommendations have been made compared with the milestone of 2 and 1 has<text:s/></text:span><text:span text:style-name="T351">been adopted but limited progress has been made in supporting accountability so far. 3 capacity building interventions have been carried out compared with the milestone of 2. <text:s/>Progress has also been made towards strengthening 2 systems for improved account</text:span><text:span text:style-name="T352">ability of oil and gas revenue streams.</text:span></text:p>
            <text:p text:style-name="P353"><text:span text:style-name="T354">Output 3 (milestone 3):<text:s/></text:span><text:span text:style-name="T355">With respect to measures to improve policy outcomes for local communities affected by NR extraction: 2 policy recommendations have been made meeting the milestone but none have yet been adopte</text:span><text:span text:style-name="T356">d. Limited progress has been made with capacity building interventions so far. Progress has been made with strengthening 1 system and process in institutions and agencies charged with improved policy outcomes for local communities.</text:span></text:p>
            <text:p text:style-name="P357"><text:span text:style-name="T358">In addition, within thes</text:span><text:span text:style-name="T359">e workstreams there have been some key successes to which FOSTER has contributed, for example:<text:s/></text:span></text:p>
            <text:list text:style-name="LFO3" text:continue-numbering="true">
              <text:list-item>
                <text:p text:style-name="P360"><text:span text:style-name="T361">New controls over subsidy payments introduced reducing losses through fraudulent subsidy claims;</text:span></text:p>
              </text:list-item>
              <text:list-item>
                <text:p text:style-name="P362"><text:span text:style-name="T363">Analysis, briefings and consultations on the PIB to<text:s/></text:span><text:span text:style-name="T364">stakeholders leading to changes in key governance and transparency provisions;</text:span></text:p>
              </text:list-item>
              <text:list-item>
                <text:p text:style-name="P365"><text:span text:style-name="T366">Establishment of Nigeria’s Natural Resource Charter (NNRC) to benchmark management of the oil sector with an expert panel;</text:span></text:p>
              </text:list-item>
              <text:list-item>
                <text:p text:style-name="P367"><text:span text:style-name="T368">Establishment of a mapping and tracking platform for o</text:span><text:span text:style-name="T369">il spills merging government data and citizen reporting;</text:span></text:p>
              </text:list-item>
              <text:list-item>
                <text:p text:style-name="P370"><text:span text:style-name="T371">A policy forum for stakeholders to review mechanisms for compensation to communities.</text:span></text:p>
              </text:list-item>
            </text:list>
          </table:table-cell>
        </table:table-row>
        <table:table-row table:style-name="TableRow372">
          <table:table-cell table:style-name="TableCell373">
            <text:p text:style-name="P374"><text:span text:style-name="T375">1.5<text:s/></text:span><text:span text:style-name="T376">Key challenges</text:span></text:p>
            <text:p text:style-name="P377"><text:span text:style-name="T378">The programme includes a large number of small activities grouped into clusters, it will be i</text:span><text:span text:style-name="T379">mportant to prioritise these systematically in 2013 according to potential to deliver high impact, while allowing space for critical areas which may deliver more slowly and to continue to take advantage of new opportunities. This approach could be formalis</text:span><text:span text:style-name="T380">ed into a forward strategy.</text:span></text:p>
            <text:p text:style-name="P381"><text:span text:style-name="T382">To maintain momentum in its influencing of policy while demonstrating results the programme also needs to consider introducing communication protocols which will ensure appropriate handling of data while allowing dissemination o</text:span><text:span text:style-name="T383">f lessons to a wider audience, including internationally.</text:span></text:p>
            <text:p text:style-name="P384"><text:span text:style-name="T385">To date, FOSTER has developed the programme based on the premise that its role is to provide high-quality evidence and influencing of policy by engagement with stakeholders in order to enable improv</text:span><text:span text:style-name="T386">ements in revenue collection and sector management. <text:s/>However there remains a challenge of how to build accountability for management of the sector based on this information. This needs to be addressed by exploring linkages with other DFID programmes, for e</text:span><text:span text:style-name="T387">xample for civil society advocacy, through opportunities for regular exchange of information to leverage complementary work. However, FOSTER should assess carefully whether to not expand into this work itself in order to protect its operational space and c</text:span><text:span text:style-name="T388">redibility with a range of stakeholders.</text:span></text:p>
            <text:p text:style-name="P389"><text:span text:style-name="T390">Similarly, the impact of FOSTER’s work ultimately depends on the quality of implementation of policies, laws, roles, and the related capacity and systems that it supports. Therefore DFID also needs to explore comple</text:span><text:span text:style-name="T391">mentary means to ensure actual implementation of reforms such as the PIB, while FOSTER can continue to support technical analysis to enable this.</text:span></text:p>
            <text:p text:style-name="P392"><text:span text:style-name="T393">FOSTER’s excellence in delivery depends on the quality of staff, therefore it is also important for the progra</text:span><text:span text:style-name="T394">mme to retain key staff in order to maintain continuity in delivery and take advantage of opportunities to influence reform.</text:span></text:p>
          </table:table-cell>
        </table:table-row>
        <table:table-row table:style-name="TableRow395">
          <table:table-cell table:style-name="TableCell396">
            <text:p text:style-name="P397">1.6 Annual Outcome Assessment</text:p>
            <text:p text:style-name="P398"><text:span text:style-name="T399">Progress toward the outcome of enhanced management of Nigeria’s natural resources</text:span><text:span text:style-name="T400"><text:s/></text:span><text:span text:style-name="T401">is likely to have<text:s/></text:span><text:span text:style-name="T402">exceeded expectations</text:span><text:span text:style-name="T403"><text:s/></text:span><text:span text:style-name="T404">according to the indicator of additional revenues received. <text:s/>Evidence for this could be more clearly documented if FOSTER calculated the actual savings from measures to reduce leakages in subsidy payments in 2012, which amount to $3.4</text:span><text:span text:style-name="T405">bn pa, compared with a milestone of £150m by mid-2013 and £300m by the end of the programme in mid-2015. The programme is also on track with respect to the indicator on increasing the proportion of natural resource revenues regularly accounted for insofar<text:s/></text:span><text:span text:style-name="T406">as the RFAMC has put in place reporting templates for the PPPR, Customs, FIRS and solid minerals, although the NNPC and DPR have not yet agreed this (although the logframe refers to the FAAC as the relevant reporting mechanism) Work will continue to publis</text:span><text:span text:style-name="T407">h this information on the RFAMC website in 2013.</text:span></text:p>
          </table:table-cell>
        </table:table-row>
      </table:table>
      <text:p text:style-name="Normal"/>
      <text:p text:style-name="Normal"/>
      <text:p text:style-name="Normal"/>
      <text:p text:style-name="Normal"/>
      <table:table table:style-name="Table408">
        <table:table-columns>
          <table:table-column table:style-name="TableColumn409"/>
        </table:table-columns>
        <table:table-row table:style-name="TableRow410">
          <table:table-cell table:style-name="TableCell411">
            <text:h text:style-name="P412" text:outline-level="2">2. <text:s/>Costs and timescale</text:h>
          </table:table-cell>
        </table:table-row>
        <table:table-row table:style-name="TableRow413">
          <table:table-cell table:style-name="TableCell414">
            <text:p text:style-name="P415">2.1 <text:s/>Is the project on-track against financial forecasts: <text:s/>N</text:p>
            <text:p text:style-name="P416"><text:span text:style-name="T417">As in the first year FOSTER has continued to spend ahead of initial forecasts due to rapid implementation and<text:s/></text:span><text:span text:style-name="T418">widespread engagement across the sector given the opportunities to influence reform during 2012. As at October 31, 2012, 2 years into implementation of the programme (including inception), FOSTER had spent £4.6m (52%) against an overall contract value of £</text:span><text:span text:style-name="T419">8.9m. If the project continues to spend at this rate, the FOSTER team anticipates it will be close to 100% spend by the end of 2013, 18 months before the planned end date.</text:span></text:p>
            <text:p text:style-name="P420"/>
            <text:p text:style-name="P421">2.2 <text:s/>Key cost drivers<text:s/></text:p>
            <text:p text:style-name="P422"><text:span text:style-name="T423">Key cost drivers are the consulting rates of experts in this</text:span><text:span text:style-name="T424"><text:s/>sector used by the programme. DFID Nigeria is active in reviewing rates and negotiating them down where appropriate while ensuring that the programme has access to high quality sector expertise as necessary.</text:span></text:p>
            <text:p text:style-name="P425">2.3 <text:s/>Is the project on-track against original timescale: <text:s/>Y</text:p>
            <text:p text:style-name="P426"><text:span text:style-name="T427">Given the opportunities for reform which have arisen in 2012, FOSTER has delivered at a pace to match these opportunities. If such opportunities are sustained DFID could consider further support to the programme while maintaining the level of<text:s/></text:span><text:span text:style-name="T428">opportunity under regular review, using FOSTER quarterly political economy analysis, to ensure value for money.</text:span></text:p>
          </table:table-cell>
        </table:table-row>
      </table:table>
      <text:p text:style-name="Normal"/>
      <text:p text:style-name="Normal"/>
      <table:table table:style-name="Table429">
        <table:table-columns>
          <table:table-column table:style-name="TableColumn430"/>
        </table:table-columns>
        <table:table-row table:style-name="TableRow431">
          <table:table-cell table:style-name="TableCell432">
            <text:h text:style-name="P433" text:outline-level="2">3. <text:s/>Evidence and Evaluation</text:h>
          </table:table-cell>
        </table:table-row>
        <table:table-row table:style-name="TableRow434">
          <table:table-cell table:style-name="TableCell435">
            <text:p text:style-name="P436">3.1 Assess any changes in evidence and implications for the project</text:p>
            <text:p text:style-name="P437"><text:span text:style-name="T438">FOSTER have proposed several new areas of<text:s/></text:span><text:span text:style-name="T439">work which could be explored through programming in 2013</text:span><text:span text:style-name="T440">:</text:span></text:p>
            <text:list text:style-name="LFO3" text:continue-numbering="true">
              <text:list-item>
                <text:p text:style-name="P441"><text:span text:style-name="T442">Local content:<text:s/></text:span><text:span text:style-name="T443">Analysis is underway to review Nigeria’s experience thus far (including the private sector response to the 2010 local content legislation) and to gauge opportunities for FOSTER to<text:s/></text:span><text:span text:style-name="T444">support the new Local Content Monitoring Board. This area is of significant interest to DFID programmes across Africa and lessons from Nigeria will be received with great interest.</text:span></text:p>
              </text:list-item>
              <text:list-item>
                <text:p text:style-name="P445"><text:span text:style-name="T446">Anti-corruption:<text:s/></text:span><text:span text:style-name="T447">FOSTER works on prevention, strengthening state capacity a</text:span><text:span text:style-name="T448">nd targeted interventions, transparency and accountability work with civil society. <text:s/>It argues it is beyond the project’s scope to work on political and social mobilisation and enforcement. However, it plans to explore opportunities to expand work with cor</text:span><text:span text:style-name="T449">e revenue oversight agencies and support civil society to improve sectoral understanding, investigative and advocacy capacity. There are also plans to work more closely with other relevant DFID programmes including Justice for All and FEPAR</text:span><text:span text:style-name="T450">.</text:span></text:p>
              </text:list-item>
              <text:list-item>
                <text:p text:style-name="P451"><text:span text:style-name="T452">Gender:<text:s/></text:span><text:span text:style-name="T453">FOSTER</text:span><text:span text:style-name="T454"><text:s/>proposes considering the structure and benefits of the oil sector with respect to their impact on women, for example through employment, and also reviewing the design and inclusiveness of support to civil society and briefing materials to ensure a greater</text:span><text:span text:style-name="T455"><text:s/>gender balance</text:span><text:span text:style-name="T456">.</text:span></text:p>
              </text:list-item>
              <text:list-item>
                <text:p text:style-name="P457"><text:span text:style-name="T458">Mining:<text:s/></text:span><text:span text:style-name="T459">A recently completed scoping analysis of the mining sector in Nigeria concluded that while solid minerals do not hold the same revenue potential as oil and gas they do offer significant scope to create economic activity and employm</text:span><text:span text:style-name="T460">ent in many central and northern parts of Nigeria, not least because the regulatory environment is relatively strong by international comparison. A decision is required on what FOSTER’s incentives are to move into this area.</text:span></text:p>
              </text:list-item>
            </text:list>
            <text:p text:style-name="P461"><text:span text:style-name="T462">As part of a process of develop</text:span><text:span text:style-name="T463">ing a formal forward strategy for 2013-15, these areas require</text:span><text:span text:style-name="T464"><text:s/></text:span><text:span text:style-name="T465">careful consideration and consultation with DFID as to the additional impact to be expected from interventions in these areas compared with prioritising influencing reform and build capacity an</text:span><text:span text:style-name="T466">d systems through existing areas of intervention.</text:span></text:p>
            <text:p text:style-name="P467"><text:span text:style-name="T468">3.2<text:s/></text:span><text:span text:style-name="T469">Where an evaluation is planned what progress has been made?</text:span></text:p>
            <text:p text:style-name="P470"><text:span text:style-name="T471">N/A</text:span></text:p>
          </table:table-cell>
        </table:table-row>
      </table:table>
      <text:p text:style-name="Normal"/>
      <text:p text:style-name="Normal"/>
      <text:p text:style-name="Normal"/>
      <text:p text:style-name="Normal"/>
      <text:p text:style-name="Normal"/>
      <table:table table:style-name="Table472">
        <table:table-columns>
          <table:table-column table:style-name="TableColumn473"/>
        </table:table-columns>
        <table:table-row table:style-name="TableRow474">
          <table:table-cell table:style-name="TableCell475">
            <text:h text:style-name="P476" text:outline-level="2">4. <text:s/>Risk</text:h>
          </table:table-cell>
        </table:table-row>
        <table:table-row table:style-name="TableRow477">
          <table:table-cell table:style-name="TableCell478">
            <text:p text:style-name="P479"><text:span text:style-name="T480">4.1<text:s/></text:span><text:span text:style-name="T481">Output Risk Rating: <text:s/>Medium</text:span></text:p>
            <text:p text:style-name="P482"/>
            <text:p text:style-name="Normal"><text:span text:style-name="T483">4.2 <text:s/>Assessment of the risk level</text:span></text:p>
            <text:p text:style-name="P484"/>
            <text:p text:style-name="Normal"><text:span text:style-name="T485">The logframe was updated in 2012 reflecting a<text:s/></text:span><text:span text:style-name="T486">refocusing of the programme and this requires a corresponding reassessment of the risks associated with the revised results and associated mitigation strategies compared with the original risk matrix in the Project Memorandum of November 2009. This should<text:s/></text:span><text:span text:style-name="T487">be a priority in 2013.</text:span></text:p>
            <text:p text:style-name="P488"/>
            <text:p text:style-name="Normal"><text:span text:style-name="T489">Additional risks identified during the AR were as follows:</text:span></text:p>
            <text:list text:style-name="LFO4" text:continue-numbering="true">
              <text:list-item>
                <text:p text:style-name="P490"><text:span text:style-name="T491">Measures are needed to ensure continuity of existing programme staff to avoid risk of programme interruption or loss of quality;</text:span></text:p>
              </text:list-item>
              <text:list-item>
                <text:p text:style-name="P492"><text:span text:style-name="T493">The programme needs regularly to assess the<text:s/></text:span><text:span text:style-name="T494">balance of maintaining appropriate access to different stakeholders, eg, political access and influencing and working with civil society, to ensure it is sustainable. This includes reassessing regularly interaction and association with HMG</text:span><text:span text:style-name="T495">.</text:span></text:p>
              </text:list-item>
            </text:list>
            <text:p text:style-name="P496"/>
          </table:table-cell>
        </table:table-row>
        <table:table-row table:style-name="TableRow497">
          <table:table-cell table:style-name="TableCell498">
            <text:p text:style-name="P499"/>
            <text:list text:style-name="LFO5" text:continue-numbering="true">
              <text:list-item>
                <text:list>
                  <text:list-item>
                    <text:p text:style-name="P500"><text:span text:style-name="T501"><text:s/>Risk of fun</text:span><text:span text:style-name="T502">ds not being used as intended</text:span></text:p>
                  </text:list-item>
                </text:list>
              </text:list-item>
            </text:list>
            <text:p text:style-name="P503"/>
            <text:p text:style-name="Normal"><text:span text:style-name="T504">The original FOSTER PM states that programme managers will provide DFID with quarterly accounts and an annual audited set of accounts. These audits will include a random sample of accounts from FOSTER projects managed by othe</text:span><text:span text:style-name="T505">r organisations. DFID reserve the right to conduct further audits at any time. In practice these accounts are not submitted but DFID conducts independent audits at particular stages of the programme.</text:span></text:p>
            <text:p text:style-name="P506"/>
            <text:p text:style-name="Normal"><text:span text:style-name="T507">DFID should discuss with FOSTER and document as part of</text:span><text:span text:style-name="T508"><text:s/>regular management discussions, the approaches used to perform due diligence on potential funding recipients – whether TA or 3rd party organisations eg, Civil Society Organisations (CSOs).</text:span></text:p>
            <text:p text:style-name="P509"/>
            <text:p text:style-name="Normal"><text:span text:style-name="T510">4.4 Climate and Environment Risk</text:span></text:p>
            <text:p text:style-name="P511"/>
            <text:p text:style-name="Normal"><text:span text:style-name="T512">N/A</text:span></text:p>
            <text:p text:style-name="P513"/>
          </table:table-cell>
        </table:table-row>
      </table:table>
      <text:p text:style-name="Normal"/>
      <text:p text:style-name="Normal"/>
      <text:p text:style-name="Normal"/>
      <table:table table:style-name="Table514">
        <table:table-columns>
          <table:table-column table:style-name="TableColumn515"/>
        </table:table-columns>
        <table:table-row table:style-name="TableRow516">
          <table:table-cell table:style-name="TableCell517">
            <text:h text:style-name="Heading2" text:outline-level="2"><text:span text:style-name="T518">5</text:span><text:span text:style-name="T519">. <text:s/>Value for Money</text:span></text:h>
          </table:table-cell>
        </table:table-row>
        <table:table-row table:style-name="TableRow520">
          <table:table-cell table:style-name="TableCell521">
            <text:p text:style-name="P522"/>
            <text:p text:style-name="P523">5.1 Performance on VfM measures</text:p>
            <text:p text:style-name="P524"><text:span text:style-name="T525">For some aspects of FOSTER, it is more straightforward to trace a direct connection between the programme’s technical assistance (TA) support and evidence products and financial returns through reduced corruption and fraud o</text:span><text:span text:style-name="T526">r higher revenues (eg. physical audit systems for fuel imports which reduce fraudulent subsidy payments). However, for other aspects of the programme, the results chain is longer with FOSTER’s contribution being more difficult to quantify/attribute, especi</text:span><text:span text:style-name="T527">ally in the short term, although the potential return through a better managed, more transparent and competitive oil and gas sector is transformational (eg, improved regulatory framework through PIB, open licensing regime, restructuring of NNPC. In this co</text:span><text:span text:style-name="T528">ntext a relatively small investment of £10m by DFID could yield disproportionately large returns in a sector which provides 80% of government revenues and £40bn pa in export revenues, even with current leakages and inefficiencies.</text:span></text:p>
            <text:p text:style-name="P529"><text:span text:style-name="T530">Effectiveness</text:span></text:p>
            <text:p text:style-name="Normal"><text:span text:style-name="T531">As part of<text:s/></text:span><text:span text:style-name="T532">the revision of the logframe in 2012, an overall target of £300m additional revenues by 2015 was set as an outcome of the programme. Process changes are already identified as having significant savings which are expected to easily exceed the overall cost o</text:span><text:span text:style-name="T533">f the FOSTER programme of £10m. It is important that FOSTER systematically records costs and returns for the different components under the managed funds part of the programme to reflect these benefits across the programme. The initial attempt to calculate</text:span><text:span text:style-name="T534"><text:s/>savings from fuel subsidy reforms (received after the review visit) is a welcome first attempt.</text:span></text:p>
            <text:p text:style-name="P535"><text:span text:style-name="T536">Efficiency</text:span></text:p>
            <text:p text:style-name="P537"><text:span text:style-name="T538">The FOSTER Annual Report states that expenditure by outputs was as follows for the period to October 2012:</text:span></text:p>
            <text:p text:style-name="P539"/>
            <table:table table:style-name="Table540">
              <table:table-columns>
                <table:table-column table:style-name="TableColumn541"/>
                <table:table-column table:style-name="TableColumn542"/>
              </table:table-columns>
              <table:table-header-rows>
                <table:table-row table:style-name="TableRow543">
                  <table:table-cell table:style-name="TableCell544">
                    <text:p text:style-name="P545">Result area</text:p>
                  </table:table-cell>
                  <table:table-cell table:style-name="TableCell546">
                    <text:p text:style-name="P547">Key results</text:p>
                  </table:table-cell>
                </table:table-row>
              </table:table-header-rows>
              <table:table-row table:style-name="TableRow548">
                <table:table-cell table:style-name="TableCell549">
                  <text:p text:style-name="P550">REVENUE<text:s/>IDENTIFICATION – Total spend: £1,134,582</text:p>
                </table:table-cell>
                <table:table-cell table:style-name="TableCell551">
                  <text:list text:style-name="LFO6" text:continue-numbering="true">
                    <text:list-item>
                      <text:p text:style-name="P552">Support to various agencies providing scrutiny of various oil and gas sector payments have potentially saved the country up to $3.4 billion per year.</text:p>
                    </text:list-item>
                    <text:list-item>
                      <text:p text:style-name="P553">Helped identify $1.5 billion in debt, and multiple billions in uncollected royalties, penalties and under-payments.</text:p>
                    </text:list-item>
                    <text:list-item>
                      <text:p text:style-name="P554">Analysis, briefings and consultations on the proposed Petroleum Industry Bill (PIB) provided by FOSTER to the MoF, National Assembly, national and international media channels, civil society organisations<text:s/>(CSOs), unions and the organised private sector have led to significant changes in key governance and transparency provisions in the Executive Draft presented to the legislature in August 2012.</text:p>
                    </text:list-item>
                  </text:list>
                  <text:p text:style-name="P555"/>
                </table:table-cell>
              </table:table-row>
              <table:table-row table:style-name="TableRow556">
                <table:table-cell table:style-name="TableCell557">
                  <text:p text:style-name="P558">REVENUE MANAGEMENT – Total spend: £1,246,244</text:p>
                </table:table-cell>
                <table:table-cell table:style-name="TableCell559">
                  <text:list text:style-name="LFO6" text:continue-numbering="true">
                    <text:list-item>
                      <text:p text:style-name="P560">Establishment<text:s/>of the Nigerian Natural Resource Charter (NNRC), a comprehensive benchmarking exercise around an Expert Panel, chaired by the former Minister of State for Petroleum (and Minister for Foreign Affairs) Henry Ajumugobia.</text:p>
                    </text:list-item>
                  </text:list>
                </table:table-cell>
              </table:table-row>
              <table:table-row table:style-name="TableRow561">
                <table:table-cell table:style-name="TableCell562">
                  <text:p text:style-name="P563">LOCAL COMMUNITIES – Total spend: £611,008</text:p>
                </table:table-cell>
                <table:table-cell table:style-name="TableCell564">
                  <text:list text:style-name="LFO6" text:continue-numbering="true">
                    <text:list-item>
                      <text:p text:style-name="P565">FOSTER’s work on oil spills has led to the establishment of a ground-breaking mapping and tracking platform that will merge government coordination data with an open platform for citizen monitoring and reporting, due to be launched by the end of the year.</text:p>
                    </text:list-item>
                    <text:list-item>
                      <text:p text:style-name="P566">Our briefing on the regulatory framework for the environment has been fed directly to the President and also to the Senate Committee for the Environment, which is currently reviewing draft legislation to strengthen the oil spill regulator.</text:p>
                    </text:list-item>
                    <text:list-item>
                      <text:p text:style-name="P567">FOSTER has<text:s/>established a policy vehicle with established participation of government, companies, and community representatives to review the mechanisms for providing compensation to communities affected by oil spills.</text:p>
                    </text:list-item>
                  </text:list>
                  <text:p text:style-name="P568"/>
                </table:table-cell>
              </table:table-row>
            </table:table>
            <text:p text:style-name="P569"><text:span text:style-name="T570">In order to make a systematic assessment of the</text:span><text:span text:style-name="T571"><text:s/>efficiency of this expenditure, further analysis is needed by FOSTER of the actual and projected financial returns from these key results and other activities. Within the 3 output areas, the programme includes a large number of small activities grouped in</text:span><text:span text:style-name="T572">to clusters, beyond the key results listed above, it will be important to prioritise these systematically in 2013 according to potential to deliver high impact, while allowing space for critical areas which may deliver more slowly and to continue to take a</text:span><text:span text:style-name="T573">dvantage of new opportunities.</text:span></text:p>
            <text:p text:style-name="P574"><text:span text:style-name="T575">Assumptions can be made as to the attribution of individual results for activities to FOSTER, so far there is a compelling underlying case which supports this.</text:span></text:p>
            <text:p text:style-name="P576"><text:span text:style-name="T577">Economy</text:span></text:p>
            <text:p text:style-name="P578"><text:span text:style-name="T579">The key cost drivers in FOSTER are the costs of<text:s/></text:span><text:span text:style-name="T580">consultants with appropriate skills and experience to provide high quality and relevant technical advice based on sectoral expertise. Market prices for such expertise tend to be high and this is reflected in 17% of FOSTER fees ranking in the highest rate f</text:span><text:span text:style-name="T581">ee band. <text:s/>However the returns to the programme outlined above already demonstrate the value added of industry specialists.</text:span></text:p>
            <text:p text:style-name="P582">5.2 <text:s/>Commercial Improvement and Value for Money</text:p>
            <text:p text:style-name="P583"/>
            <text:p text:style-name="Normal"><text:span text:style-name="T584">DFID is proactive in reviewing Terms of Reference (ToRs) and consultancy rates for a</text:span><text:span text:style-name="T585">ll contracts over £40k and has successfully encouraged FOSTER to negotiate fee rates down in several instances. In addition there could be opportunities to explore further value for money with FOSTER by reviewing fee rates in the light of DFID’s recent int</text:span><text:span text:style-name="T586">ernal review of VFM in the use of contractors for aid delivery.</text:span></text:p>
            <text:p text:style-name="P587"/>
            <text:p text:style-name="Normal"><text:span text:style-name="T588">Based on performance of the programme to date, there is a strong evidence base for DFID to consider scaling up the programme in order to maintain the pace of delivery and take advantage of op</text:span><text:span text:style-name="T589">portunities for reform if they continue to emerge in 2013 as they have done in 2012. However this approach should be accompanied by a review of measures to ensure continued value for money in obtaining appropriate sector skills from consultants.</text:span></text:p>
            <text:p text:style-name="P590"/>
            <text:p text:style-name="Normal"><text:span text:style-name="T591">The origi</text:span><text:span text:style-name="T592">nal PM refers to FOSTER being required to conduct competitive tenders for TA over £50k. However, the approach implemented reduced the role of sub-grantees and increased direct Technical Assistance, through short term consultancies, to support reforms.</text:span></text:p>
            <text:p text:style-name="P593"/>
            <text:p text:style-name="P594">5.3<text:s text:c="2"/>Role of project partners</text:p>
            <text:p text:style-name="P595"/>
            <text:p text:style-name="Normal"><text:span text:style-name="T596">To provide a stronger evidence base for VFM FOSTER should more systematically record expected and actual returns from the activities within the programme.</text:span></text:p>
            <text:p text:style-name="P597">5.4 <text:s/>Does the project still represent Value for Money : Y</text:p>
            <text:p text:style-name="Normal"><text:span text:style-name="T598">Given the signi</text:span><text:span text:style-name="T599">ficant returns already being recorded from FOSTER activities on a sample basis the financial benefits of FOSTER are expected to significantly outweigh</text:span><text:span text:style-name="T600"><text:s/></text:span><text:span text:style-name="T601">DFID’s investment in the programme to date, even taking into account consultancy rates for sectoral exper</text:span><text:span text:style-name="T602">tise. Thus the programme represents value for money although there may be scope for further efficiencies through prioritising high return activities, and maintaining consultancy rates and related overheads under regular review.<text:s/></text:span></text:p>
            <text:p text:style-name="P603"/>
            <text:p text:style-name="P604">5.5 If not, what action will you take?</text:p>
            <text:p text:style-name="P605"/>
            <text:p text:style-name="Normal"><text:span text:style-name="T606">As above, when considering scaling up the programme, DFID Nigeria should undertake a review of consultancy rates for the programme in the light of DFID’s recent internal review of VFM in the use of contractors for aid delivery.</text:span></text:p>
            <text:p text:style-name="P607"/>
            <text:p text:style-name="P608"/>
          </table:table-cell>
        </table:table-row>
      </table:table>
      <text:p text:style-name="Normal"/>
      <text:p text:style-name="Normal"/>
      <table:table table:style-name="Table609">
        <table:table-columns>
          <table:table-column table:style-name="TableColumn610"/>
        </table:table-columns>
        <table:table-row table:style-name="TableRow611">
          <table:table-cell table:style-name="TableCell612">
            <text:h text:style-name="P613" text:outline-level="2">6. <text:s/>Conditionality</text:h>
          </table:table-cell>
        </table:table-row>
        <table:table-row table:style-name="TableRow614">
          <table:table-cell table:style-name="TableCell615">
            <text:p text:style-name="P616"/>
            <text:p text:style-name="P617">6.1 <text:s/>Update on specific conditions<text:s/></text:p>
            <text:p text:style-name="P618"/>
            <text:p text:style-name="P619"/>
            <text:p text:style-name="Normal"><text:span text:style-name="T620">N/A</text:span></text:p>
            <text:p text:style-name="P621"/>
            <text:p text:style-name="P622"/>
          </table:table-cell>
        </table:table-row>
      </table:table>
      <text:p text:style-name="Normal"/>
      <text:p text:style-name="Normal"/>
      <table:table table:style-name="Table623">
        <table:table-columns>
          <table:table-column table:style-name="TableColumn624"/>
        </table:table-columns>
        <table:table-row table:style-name="TableRow625">
          <table:table-cell table:style-name="TableCell626">
            <text:h text:style-name="P627" text:outline-level="2">7. <text:s/>Conclusions and actions</text:h>
          </table:table-cell>
        </table:table-row>
        <table:table-row table:style-name="TableRow628">
          <table:table-cell table:style-name="TableCell629">
            <text:p text:style-name="P630"/>
            <text:p text:style-name="P631"><text:span text:style-name="T632">FOSTER has taken advantage of the key opportunities to influence reform of the oil and gas sector which have arisen in 2012 through effective and timely use of<text:s/></text:span><text:span text:style-name="T633">high-quality evidence products and technical assistance. The scale of resources and mismanagement in this sector is currently of such scale that even if FOSTER can eventually claim only a small (less than 5%) contribution to the benefits of reform for Nige</text:span><text:span text:style-name="T634">ria, this will far outweigh DFID’s financial investment in the project. <text:s/>It is essential that the project team do more to track and quantify these contributions (building on the first attempt to quantify savings from fuel subsidy reforms supported by FOSTE</text:span><text:span text:style-name="T635">R), lessons learnt and the value for money gains they represent.</text:span></text:p>
            <text:p text:style-name="P636"/>
            <text:p text:style-name="P637"><text:span text:style-name="T638">FOSTER supports a large number of activities grouped into clusters in order to maximise opportunities to influence reform. 2013 will require consolidation and greater focus on expanding acti</text:span><text:span text:style-name="T639">vities with the largest potential to achieve the outcome and outputs agreed in the revised logframe. <text:s/>Prioritisation will be essential to create space for these emerging high-return opportunities within the FOSTER portfolio. <text:s/>This might best be achieved by</text:span><text:span text:style-name="T640"><text:s/>articulating more clearly an explicit strategy for the next 12-24 months as a basis for regular management meetings with DFID.</text:span></text:p>
            <text:p text:style-name="P641"/>
            <text:p text:style-name="P642"><text:span text:style-name="T643">Interviewees emphasised that 2012 has been a year where ‘people have started to ask questions’ about corruption and mismanageme</text:span><text:span text:style-name="T644">nt in the oil and gas sectors, in part stimulated by FOSTER analysis and recommendations. FOSTER may have a further important contribution to make to continue to stimulate a more informed public debate about both sector management and the use of revenues w</text:span><text:span text:style-name="T645">hich might entail reinforcing the capacity of key civil society actors. Thought needs to be given to whether this is a role for FOSTER or whether there are other complementary programmes within DFID or elsewhere which can play this role.</text:span></text:p>
            <text:p text:style-name="P646"/>
            <text:p text:style-name="P647"><text:span text:style-name="T648">Evidence products</text:span><text:span text:style-name="T649"><text:s/>produced by FOSTER or partners often represent important distillations of knowledge in this sector which could be seen as global public goods for wider dissemination and FOSTER and DFID should explore how best to share these lessons further if appropriate</text:span><text:span text:style-name="T650">.</text:span></text:p>
            <text:p text:style-name="P651"/>
            <text:p text:style-name="P652"><text:span text:style-name="T653">As in its first year FOSTER has continued to spend ahead of initial forecasts due to rapid implementation and widespread engagement across the sector given the opportunities to influence reform during 2012. Given the strong performance of the programme<text:s/></text:span><text:span text:style-name="T654">(scoring A+ at the 2011 AR and A for 2012), while reform opportunities remain there is a strong case for increasing DFID support to the programme to ensure support to reform is sustained.</text:span></text:p>
          </table:table-cell>
        </table:table-row>
      </table:table>
      <text:p text:style-name="Normal"/>
      <text:p text:style-name="Normal"/>
      <table:table table:style-name="Table655">
        <table:table-columns>
          <table:table-column table:style-name="TableColumn656"/>
        </table:table-columns>
        <table:table-row table:style-name="TableRow657">
          <table:table-cell table:style-name="TableCell658">
            <text:h text:style-name="P659" text:outline-level="2">8. <text:s/>Review Process</text:h>
          </table:table-cell>
        </table:table-row>
        <table:table-row table:style-name="TableRow660">
          <table:table-cell table:style-name="TableCell661">
            <text:p text:style-name="P662"/>
            <text:p text:style-name="P663"><text:span text:style-name="T664">The Annual Review was conducted by 2 senior<text:s/></text:span><text:span text:style-name="T665">extractives advisers from DFID central Policy Division and Africa Regional Department. They conducted a desk-based review of FOSTER management reports including the Annual Report dated November 30, 2012 and FOSTER products and 4.5 days of interviews with F</text:span><text:span text:style-name="T666">OSTER and HMG staff and funding recipients in Abuja in December 2012.</text:span></text:p>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4Char" style:display-name="Heading 4 Char" style:family="text" style:parent-style-name="DefaultParagraphFont">
      <style:text-properties style:font-name="Calibri" style:font-name-complex="Times New Roman" fo:font-weight="bold" style:font-weight-asian="bold" style:font-weight-complex="bold" fo:font-size="14pt" style:font-size-asian="14pt" style:font-size-complex="14pt" style:language-asian="en" style:country-asian="US"/>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Times New Roman" fo:font-size="10pt" style:font-size-asian="10pt" style:font-size-complex="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Times New Roman" fo:font-weight="bold" style:font-weight-asian="bold" style:font-weight-complex="bold" fo:font-size="10pt" style:font-size-asian="10pt" style:font-size-complex="10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Times New Roman" fo:font-size="1pt" style:font-size-asian="1pt" style:language-asian="en" style:country-asian="US"/>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complex="Times New Roman"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complex="Times New Roman" fo:font-size="12pt" style:font-size-asian="12pt" style:font-size-complex="12pt" style:language-asian="en" style:country-asian="US"/>
    </style:style>
    <style:style style:name="Strong" style:display-name="Strong" style:family="text" style:parent-style-name="DefaultParagraphFont">
      <style:text-properties style:font-name-complex="Times New Roman" fo:font-weight="bold" style:font-weight-asian="bold" style:font-weight-complex="bold"/>
    </style:style>
    <style:style style:name="PageNumber" style:display-name="Page Number" style:family="text" style:parent-style-name="DefaultParagraphFont">
      <style:text-properties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Arial"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Arial" style:font-name-asian="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25in" text:min-label-width="0.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i">
        <style:list-level-properties fo:text-align="end"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Aria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number text:level="1" text:style-name="WW_CharLFO5LVL1" style:num-format="1" text:start-value="4">
        <style:list-level-properties text:space-before="0in" text:min-label-width="0.25in"/>
      </text:list-level-style-number>
      <text:list-level-style-number text:level="2" text:style-name="WW_CharLFO5LVL2" style:num-format="1" text:display-levels="2" text:start-value="3">
        <style:list-level-properties text:space-before="0in" text:min-label-width="0.25in"/>
      </text:list-level-style-number>
      <text:list-level-style-number text:level="3" text:style-name="WW_CharLFO5LVL3" style:num-format="1" text:display-levels="3">
        <style:list-level-properties text:space-before="0in" text:min-label-width="0.5in"/>
      </text:list-level-style-number>
      <text:list-level-style-number text:level="4" text:style-name="WW_CharLFO5LVL4" style:num-format="1" text:display-levels="4">
        <style:list-level-properties text:space-before="0in" text:min-label-width="0.5in"/>
      </text:list-level-style-number>
      <text:list-level-style-number text:level="5" text:style-name="WW_CharLFO5LVL5" style:num-format="1" text:display-levels="5">
        <style:list-level-properties text:space-before="0in" text:min-label-width="0.75in"/>
      </text:list-level-style-number>
      <text:list-level-style-number text:level="6" text:style-name="WW_CharLFO5LVL6" style:num-format="1" text:display-levels="6">
        <style:list-level-properties text:space-before="0in" text:min-label-width="0.75in"/>
      </text:list-level-style-number>
      <text:list-level-style-number text:level="7" text:style-name="WW_CharLFO5LVL7" style:num-format="1" text:display-levels="7">
        <style:list-level-properties text:space-before="0in" text:min-label-width="1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7:01:00Z</meta:creation-date>
    <dc:date>2016-04-04T07:01:00Z</dc:date>
    <meta:template xlink:href="Normal.dotm" xlink:type="simple"/>
    <meta:editing-cycles>1</meta:editing-cycles>
    <meta:editing-duration>PT0S</meta:editing-duration>
    <meta:document-statistic meta:page-count="4" meta:paragraph-count="71" meta:word-count="5335" meta:character-count="35674" meta:row-count="253" meta:non-whitespace-character-count="30410"/>
  </office:meta>
</office:document-meta>
</file>