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5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5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5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5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5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5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5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5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6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6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6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6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6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6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6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6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style:text-properties fo:font-style="normal" style:font-style-asian="normal"/>
    </style:style>
    <style:style style:name="P2" style:parent-style-name="Normal" style:family="paragraph">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TableColumn6" style:family="table-column">
      <style:table-column-properties style:column-width="6.2in"/>
    </style:style>
    <style:style style:name="Table5" style:family="table">
      <style:table-properties style:width="6.2in" fo:margin-left="0in" table:align="left"/>
    </style:style>
    <style:style style:name="TableRow7" style:family="table-row">
      <style:table-row-properties/>
    </style:style>
    <style:style style:name="TableCell8"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9" style:parent-style-name="DefaultParagraphFont" style:family="text">
      <style:text-properties style:font-weight-complex="normal" fo:font-style="normal" style:font-style-asian="normal" fo:font-size="12pt" style:font-size-asian="12pt" style:font-size-complex="12pt"/>
    </style:style>
    <style:style style:name="T10" style:parent-style-name="DefaultParagraphFont" style:family="text">
      <style:text-properties style:font-weight-complex="normal" fo:font-style="normal" style:font-style-asian="normal" fo:font-size="12pt" style:font-size-asian="12pt" style:font-size-complex="12pt"/>
    </style:style>
    <style:style style:name="T11" style:parent-style-name="DefaultParagraphFont" style:family="text">
      <style:text-properties style:font-weight-complex="normal" fo:font-style="normal" style:font-style-asian="normal" fo:font-size="12pt" style:font-size-asian="12pt" style:font-size-complex="12pt"/>
    </style:style>
    <style:style style:name="T12" style:parent-style-name="DefaultParagraphFont" style:family="text">
      <style:text-properties style:font-weight-complex="normal" fo:font-style="normal" style:font-style-asian="normal" fo:font-size="12pt" style:font-size-asian="12pt" style:font-size-complex="12pt"/>
    </style:style>
    <style:style style:name="TableRow13" style:family="table-row">
      <style:table-row-properties style:min-row-height="0.2854in"/>
    </style:style>
    <style:style style:name="TableCell1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5" style:parent-style-name="Normal" style:family="paragraph">
      <style:paragraph-properties fo:text-align="justify"/>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justify"/>
      <style:text-properties fo:font-weight="bold" style:font-weight-asian="bold" style:font-weight-complex="bold"/>
    </style:style>
    <style:style style:name="P23" style:parent-style-name="Normal" style:family="paragraph">
      <style:paragraph-properties fo:text-align="justify"/>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justify"/>
      <style:text-properties fo:font-weight="bold" style:font-weight-asian="bold" style:font-weight-complex="bold"/>
    </style:style>
    <style:style style:name="P27" style:parent-style-name="Normal" style:family="paragraph">
      <style:paragraph-properties fo:text-align="justify"/>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style:text-properties fo:font-weight="bold" style:font-weight-asian="bold" style:font-weight-complex="bold"/>
    </style:style>
    <style:style style:name="P32" style:parent-style-name="Normal" style:family="paragraph">
      <style:paragraph-properties fo:text-align="justify"/>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style:text-properties fo:font-weight="bold" style:font-weight-asian="bold" style:font-weight-complex="bold"/>
    </style:style>
    <style:style style:name="P41" style:parent-style-name="Normal" style:family="paragraph">
      <style:paragraph-properties fo:text-align="justify"/>
    </style:style>
    <style:style style:name="T42" style:parent-style-name="DefaultParagraphFont" style:family="text">
      <style:text-properties style:font-weight-complex="bold"/>
    </style:style>
    <style:style style:name="TableColumn44" style:family="table-column">
      <style:table-column-properties style:column-width="6.2in"/>
    </style:style>
    <style:style style:name="Table43" style:family="table">
      <style:table-properties style:width="6.2in" fo:margin-left="0in" table:align="left"/>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47" style:parent-style-name="Normal" style:family="paragraph">
      <style:text-properties fo:font-weight="bold" style:font-weight-asian="bold" style:font-weight-complex="bold"/>
    </style:style>
    <style:style style:name="P48" style:parent-style-name="Normal" style:family="paragraph">
      <style:text-properties fo:font-weight="bold" style:font-weight-asian="bold" style:font-weight-complex="bold"/>
    </style:style>
    <style:style style:name="TableRow49" style:family="table-row">
      <style:table-row-properties/>
    </style:style>
    <style:style style:name="TableCell5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style:text-properties fo:font-weight="bold" style:font-weight-asian="bold" style:font-weight-complex="bold"/>
    </style:style>
    <style:style style:name="P58" style:parent-style-name="Normal" style:family="paragraph">
      <style:paragraph-properties fo:text-align="justify"/>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style:text-properties fo:font-weight="bold" style:font-weight-asian="bold" style:font-weight-complex="bold"/>
    </style:style>
    <style:style style:name="P62" style:parent-style-name="Normal" style:family="paragraph">
      <style:paragraph-properties fo:text-align="justify"/>
    </style:style>
    <style:style style:name="T63" style:parent-style-name="DefaultParagraphFont" style:family="text">
      <style:text-properties style:font-weight-complex="bold"/>
    </style:style>
    <style:style style:name="P64" style:parent-style-name="Normal" style:family="paragraph">
      <style:paragraph-properties fo:text-align="justify"/>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style:text-properties fo:font-weight="bold" style:font-weight-asian="bold" style:font-weight-complex="bold"/>
    </style:style>
    <style:style style:name="P68" style:parent-style-name="Normal" style:family="paragraph">
      <style:paragraph-properties fo:text-align="justify"/>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style:text-properties fo:font-weight="bold" style:font-weight-asian="bold" style:font-weight-complex="bold"/>
    </style:style>
    <style:style style:name="P74" style:parent-style-name="Normal" style:family="paragraph">
      <style:paragraph-properties fo:text-align="justify"/>
    </style:style>
    <style:style style:name="T75" style:parent-style-name="DefaultParagraphFont" style:family="text">
      <style:text-properties style:font-weight-complex="bold"/>
    </style:style>
    <style:style style:name="T76" style:parent-style-name="FootnoteReference"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style:text-properties fo:font-weight="bold" style:font-weight-asian="bold" style:font-weight-complex="bold"/>
    </style:style>
    <style:style style:name="P91" style:parent-style-name="Normal" style:family="paragraph">
      <style:paragraph-properties fo:text-align="justify" fo:margin-left="0.375in">
        <style:tab-stops/>
      </style:paragraph-properties>
      <style:text-properties fo:font-weight="bold" style:font-weight-asian="bold" style:font-weight-complex="bold"/>
    </style:style>
    <style:style style:name="TableColumn93" style:family="table-column">
      <style:table-column-properties style:column-width="6.2in"/>
    </style:style>
    <style:style style:name="Table92" style:family="table">
      <style:table-properties style:width="6.2in" fo:margin-left="0in" table:align="left"/>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96" style:parent-style-name="DefaultParagraphFont" style:family="text">
      <style:text-properties style:font-weight-complex="normal" fo:font-style="normal" style:font-style-asian="normal" fo:font-size="12pt" style:font-size-asian="12pt" style:font-size-complex="12pt"/>
    </style:style>
    <style:style style:name="T97" style:parent-style-name="DefaultParagraphFont" style:family="text">
      <style:text-properties style:font-weight-complex="normal" fo:font-style="normal" style:font-style-asian="normal" fo:font-size="12pt" style:font-size-asian="12pt" style:font-size-complex="12pt"/>
    </style:style>
    <style:style style:name="T98" style:parent-style-name="DefaultParagraphFont" style:family="text">
      <style:text-properties style:font-weight-complex="normal" fo:font-style="normal" style:font-style-asian="normal" fo:font-size="12pt" style:font-size-asian="12pt" style:font-size-complex="12pt"/>
    </style:style>
    <style:style style:name="TableRow99" style:family="table-row">
      <style:table-row-properties style:min-row-height="0.0423in"/>
    </style:style>
    <style:style style:name="TableCell10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1.6875in"/>
        </style:tab-stops>
      </style:paragraph-properties>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style:tab-stops>
          <style:tab-stop style:type="left" style:position="1.6875in"/>
        </style:tab-stops>
      </style:paragraph-properties>
      <style:text-properties fo:font-weight="bold" style:font-weight-asian="bold" style:font-weight-complex="bold"/>
    </style:style>
    <style:style style:name="P109" style:parent-style-name="Normal" style:family="paragraph">
      <style:paragraph-properties fo:text-align="justify">
        <style:tab-stops>
          <style:tab-stop style:type="left" style:position="1.6875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style:tab-stops>
          <style:tab-stop style:type="left" style:position="1.6875in"/>
        </style:tab-stops>
      </style:paragraph-properties>
      <style:text-properties fo:font-weight="bold" style:font-weight-asian="bold" style:font-weight-complex="bold"/>
    </style:style>
    <style:style style:name="P114" style:parent-style-name="Normal" style:family="paragraph">
      <style:paragraph-properties fo:text-align="justify">
        <style:tab-stops>
          <style:tab-stop style:type="left" style:position="1.6875in"/>
        </style:tab-stops>
      </style:paragraph-properties>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style:tab-stops>
          <style:tab-stop style:type="left" style:position="1.6875in"/>
        </style:tab-stops>
      </style:paragraph-properties>
      <style:text-properties fo:font-weight="bold" style:font-weight-asian="bold" style:font-weight-complex="bold"/>
    </style:style>
  </office:automatic-styles>
  <office:body>
    <office:text text:use-soft-page-breaks="true">
      <text:p text:style-name="P1">Project Completion Review<text:s/>for projects below £1m<text:s/>that were<text:s/>approved prior to January 2011.<text:s/></text:p>
      <text:p text:style-name="Normal"/>
      <text:p text:style-name="P2">Project Title:<text:s/>105577 Harbour Reconstruction</text:p>
      <text:p text:style-name="P3">Date<text:s/>Project<text:s/>Started:<text:s/>September 2006<text:s text:c="3"/></text:p>
      <text:p text:style-name="P4">Date<text:s/>Review<text:s/>Undertaken:<text:s/>March 2013</text:p>
      <text:p text:style-name="Normal"/>
      <table:table table:style-name="Table5">
        <table:table-columns>
          <table:table-column table:style-name="TableColumn6"/>
        </table:table-columns>
        <table:table-row table:style-name="TableRow7">
          <table:table-cell table:style-name="TableCell8">
            <text:p text:style-name="Heading2"><text:span text:style-name="T9">Why was UK support required and w</text:span><text:span text:style-name="T10">hat did</text:span><text:span text:style-name="T11"><text:s/>we</text:span><text:span text:style-name="T12"><text:s/>provide?</text:span></text:p>
          </table:table-cell>
        </table:table-row>
        <table:table-row table:style-name="TableRow13">
          <table:table-cell table:style-name="TableCell14">
            <text:p text:style-name="P15"><text:span text:style-name="T16">Calshot Harbour connects the remote island of Tristan da Cunha with the outside world. <text:s/>It is a conduit for passengers and supplies to and from the island, as well as an essential facility for the local fishing industry. <text:s/>Without such access the small community of 270 people could not easily survive. <text:s/></text:span><text:span text:style-name="T17">In January 2006 DFID produced a concept note, the purpose of which was to safeguard the existing<text:s/></text:span><text:span text:style-name="T18">harbour/breakwater<text:s/></text:span><text:span text:style-name="T19">structure</text:span><text:span text:style-name="T20">s</text:span><text:span text:style-name="T21"><text:s/>ensuring that a secure means of access to and from the island was maintained.</text:span></text:p>
            <text:p text:style-name="P22"/>
            <text:p text:style-name="P23"><text:span text:style-name="T24">DFID proposed to carry out two phases of work. <text:s/>The first phase was<text:s/></text:span><text:span text:style-name="T25">to carry out additional studies recommended by earlier reports, and to develop designs and robust cost estimates for the rehabilitation of the harbour.</text:span></text:p>
            <text:p text:style-name="P26"/>
            <text:p text:style-name="P27"><text:span text:style-name="T28">The second phase was (depending on finance being available) to prepare contract documents</text:span><text:span text:style-name="T29"><text:s/>for rehabilitation/strengthening works</text:span><text:span text:style-name="T30">, evaluate tenders and supervise and administer the construction works. <text:s/></text:span></text:p>
            <text:p text:style-name="P31"/>
            <text:p text:style-name="P32"><text:span text:style-name="T33">The contract for these two phases was awarded to Halcrow Group Limited (HGL).<text:s/></text:span><text:span text:style-name="T34">Work started in September 2006 and the</text:span><text:span text:style-name="T35"><text:s/></text:span><text:span text:style-name="T36">budget<text:s/></text:span><text:span text:style-name="T37">was<text:s/></text:span><text:span text:style-name="T38">£945,935.62</text:span><text:span text:style-name="T39">.</text:span></text:p>
            <text:p text:style-name="P40"/>
            <text:p text:style-name="P41"><text:span text:style-name="T42">A final phase 3, depending on successful completion of the first two phases and a cost benefit analysis to improve the harbour further was never sanctioned for implementation.</text:span></text:p>
          </table:table-cell>
        </table:table-row>
      </table:table>
      <text:p text:style-name="Normal"/>
      <text:p text:style-name="Normal"/>
      <table:table table:style-name="Table43">
        <table:table-columns>
          <table:table-column table:style-name="TableColumn44"/>
        </table:table-columns>
        <table:table-row table:style-name="TableRow45">
          <table:table-cell table:style-name="TableCell46">
            <text:p text:style-name="P47"/>
            <text:p text:style-name="P48">Did the actual results<text:s/>achieved<text:s/>meet those we expected to achieve?</text:p>
          </table:table-cell>
        </table:table-row>
        <table:table-row table:style-name="TableRow49">
          <table:table-cell table:style-name="TableCell50">
            <text:p text:style-name="P51"><text:span text:style-name="T52">Phase 1 Results – In October<text:s/></text:span><text:span text:style-name="T53">2007 HGL issued their final report Rehabilitation of Calshot Harbour – Phase 1.<text:s/></text:span><text:span text:style-name="T54"><text:s/>This report confirmed the need for urgent works to remediate the breakwaters and other harbour structures, and also recommended a number of improvements.</text:span><text:span text:style-name="T55"><text:s text:c="2"/>The report<text:s/></text:span><text:span text:style-name="T56">prioritised the work required on the breakwater as emergency, rehabilitation, improvements and maintenance.</text:span></text:p>
            <text:p text:style-name="P57"/>
            <text:p text:style-name="P58"><text:span text:style-name="T59">The Halcrow Report stressed the need for emergency repairs to be carried out before the next austral winter storms which were forecast to build from April 2008. <text:s/>DFID and Halcrow tested the market for possible contractors to carry out the works, but were unable to source a civilian contractor, and soug</text:span><text:span text:style-name="T60">ht military assistance in December 2007. <text:s/>It was agreed that the repairs would be carried out in two stages. <text:s/></text:span></text:p>
            <text:p text:style-name="P61"/>
            <text:soft-page-break/>
            <text:p text:style-name="P62"><text:span text:style-name="T63">Stage 1 – Emergency military led repairs to be complete by 31 March 2008.</text:span></text:p>
            <text:p text:style-name="P64"><text:span text:style-name="T65">Stage 2 – Commercially implemented repairs to be implemented from Sept 2008.</text:span><text:span text:style-name="T66"><text:s text:c="2"/></text:span></text:p>
            <text:p text:style-name="P67"/>
            <text:p text:style-name="P68"><text:span text:style-name="T69">Both sets of work were supervised by Halcrow</text:span><text:span text:style-name="T70">, although due to the nature of military and civilian contracting, the role of Halcrow’s<text:s/></text:span><text:span text:style-name="T71">for each<text:s/></text:span><text:span text:style-name="T72">differed.</text:span></text:p>
            <text:p text:style-name="P73"/>
            <text:p text:style-name="P74"><text:span text:style-name="T75">The Halcrow “Draft”</text:span><text:span text:style-name="T76"><text:note text:note-class="footnote" text:id="_ftn0"><text:note-citation>1</text:note-citation><text:note-body><text:p text:style-name="FootnoteText"><text:s/>No Final version of this report found on DFID records.</text:p></text:note-body></text:note></text:span><text:span text:style-name="T77"><text:s/>Final reports from stage 1 –<text:s/></text:span><text:span text:style-name="T78">states that all emergency works have been successfully carried out. <text:s/>It goes on to emphasise that the works are primarily emergency works to ensure that the harbour survives until September 2008, when they will be incorporated into stage 2 works.</text:span><text:span text:style-name="T79"><text:s text:c="2"/>The stage 2 Halcrow report states th</text:span><text:span text:style-name="T80">at the second stage of work was</text:span><text:span text:style-name="T81"><text:s/>successfully carried out by Sea and Shore Construction Pty Ltd under c</text:span><text:span text:style-name="T82">ontract administered by Halcrow.</text:span><text:span text:style-name="T83"><text:s/>Unfortunately,</text:span><text:span text:style-name="T84"><text:s/></text:span><text:span text:style-name="T85">i</text:span><text:span text:style-name="T86">n the wi</text:span><text:span text:style-name="T87">nter storms of July and August<text:s/></text:span><text:span text:style-name="T88">2010 the harbour sustained considerable damage.</text:span><text:span text:style-name="T89"><text:s text:c="2"/></text:span></text:p>
            <text:p text:style-name="P90"/>
            <text:p text:style-name="P91"/>
          </table:table-cell>
        </table:table-row>
      </table:table>
      <text:p text:style-name="Normal"/>
      <text:p text:style-name="Normal"/>
      <table:table table:style-name="Table92">
        <table:table-columns>
          <table:table-column table:style-name="TableColumn93"/>
        </table:table-columns>
        <table:table-row table:style-name="TableRow94">
          <table:table-cell table:style-name="TableCell95">
            <text:p text:style-name="Heading2"><text:span text:style-name="T96">Value for Money</text:span><text:span text:style-name="T97"><text:s/>Assessment</text:span><text:span text:style-name="T98">.</text:span></text:p>
          </table:table-cell>
        </table:table-row>
        <table:table-row table:style-name="TableRow99">
          <table:table-cell table:style-name="TableCell100">
            <text:p text:style-name="P101"><text:span text:style-name="T102">The harbour</text:span><text:span text:style-name="T103"><text:s/>suffered considerable storm damage following the completion of all repairs</text:span><text:span text:style-name="T104">. <text:s/></text:span><text:span text:style-name="T105">This was not expected. <text:s/></text:span><text:span text:style-name="T106"><text:s/></text:span><text:span text:style-name="T107">Expert opinion told DFID that the harbour should be able to withstand a one in a hundred year storm event. <text:s/>In the event this did not happen but we had no basis to disbelieve that expert advice.<text:s/></text:span></text:p>
            <text:p text:style-name="P108"/>
            <text:p text:style-name="P109"><text:span text:style-name="T110">Tristan da Cunha’s extreme isolation will always present major procurement and technical difficulties even in the course of regular maintenance, much less major rehabilitation efforts such as this project. We have worked hard to en</text:span><text:span text:style-name="T111">s</text:span><text:span text:style-name="T112">ure that costs were reasonable and that work undertaken on the harbour offered value for money as far as possible. <text:s/>The work with Halcrow was based on full competition. <text:s/>Appropriate efforts were made to ensure value for money also in terms of fees and services provided for this work.<text:s/></text:span></text:p>
            <text:p text:style-name="P113"/>
            <text:p text:style-name="P114"><text:span text:style-name="T115">OTD has<text:s/></text:span><text:span text:style-name="T116">conducted a lessons learned study on this complicated project to make sure that future investments in harbour improvements are fully informed by experience.</text:span></text:p>
            <text:p text:style-name="P11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Style1" style:display-name="Style1" style:family="paragraph" style:parent-style-name="Heading1" style:default-outline-level="1">
      <style:paragraph-properties fo:keep-together="auto" fo:text-align="justify" fo:margin-top="0.1666in" fo:margin-bottom="0.0416in" fo:margin-left="0.5in">
        <style:tab-stops>
          <style:tab-stop style:type="left" style:position="0in"/>
        </style:tab-stops>
      </style:paragraph-properties>
      <style:text-properties style:font-name="Century Gothic" style:font-name-asian="Times New Roman" style:font-name-complex="Arial" style:use-window-font-color="true" style:letter-kerning="true" fo:font-size="12pt" style:font-size-asian="12pt" style:font-size-complex="16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Symbol" fo:font-weight="normal" style:font-weight-asian="normal" fo:font-style="normal" style:font-style-asian="normal" style:use-window-font-color="true" fo:font-size="10pt" style:font-size-asian="10pt"/>
    </style:style>
    <style:style style:name="WW_CharLFO2LVL1" style:family="text">
      <style:text-properties style:font-name="Symbol" fo:font-weight="normal" style:font-weight-asian="normal" fo:font-style="normal" style:font-style-asian="normal" style:use-window-font-color="true"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fo:font-weight="normal" style:font-weight-asian="normal" fo:font-style="normal" style:font-style-asian="normal" style:use-window-font-color="true"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5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5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5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5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5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5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5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5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6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6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6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6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6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6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6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6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zi Shafiullah</dc:creator>
    <meta:creation-date>2017-09-29T14:05:00Z</meta:creation-date>
    <dc:date>2017-09-29T14:05:00Z</dc:date>
    <meta:template xlink:href="Pre%20Business%20Case%20Project%20Completion%20Review%20below%20£1m.dot" xlink:type="simple"/>
    <meta:editing-cycles>2</meta:editing-cycles>
    <meta:editing-duration>PT0S</meta:editing-duration>
    <meta:document-statistic meta:page-count="2" meta:paragraph-count="8" meta:word-count="642" meta:character-count="4296" meta:row-count="30" meta:non-whitespace-character-count="3662"/>
  </office:meta>
</office:document-meta>
</file>