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8" style:parent-style-name="DefaultParagraphFont" style:family="text">
      <style:text-properties style:font-name-complex="Arial" fo:font-weight="bold" style:font-weight-asian="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10"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P11" style:parent-style-name="Normal" style:family="paragraph">
      <style:paragraph-properties>
        <style:tab-stops>
          <style:tab-stop style:type="left" style:position="4.6666in"/>
        </style:tab-stops>
      </style:paragraph-properties>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size="14pt" style:font-size-asian="14pt" style:font-size-complex="14pt"/>
    </style:style>
    <style:style style:name="P17" style:parent-style-name="Normal" style:family="paragraph">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3.9201in"/>
    </style:style>
    <style:style style:name="TableColumn36" style:family="table-column">
      <style:table-column-properties style:column-width="0.8333in"/>
    </style:style>
    <style:style style:name="Table34" style:family="table">
      <style:table-properties style:width="4.7534in" fo:margin-left="1.1666in" table:align="left"/>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ableRow73" style:family="table-row">
      <style:table-row-properties/>
    </style:style>
    <style:style style:name="TableCell74" style:family="table-cell">
      <style:table-cell-properties fo:border-top="none" fo:border-left="0.0208in solid #000000" fo:border-bottom="0.0104in solid #000000" fo:border-right="0.0208in solid #000000" fo:padding-top="0in" fo:padding-left="0.075in" fo:padding-bottom="0in" fo:padding-right="0.07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T86"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text-properties fo:font-weight="bold" style:font-weight-asian="bold" style:font-weight-complex="bold" fo:font-style="italic" style:font-style-asian="italic" fo:font-size="11pt" style:font-size-asian="11pt" style:font-size-complex="11pt"/>
    </style:style>
    <style:style style:name="T9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2" style:parent-style-name="Normal" style:family="paragraph">
      <style:text-properties style:font-weight-complex="bold" fo:font-size="11pt" style:font-size-asian="11pt" style:font-size-complex="11pt"/>
    </style:style>
    <style:style style:name="P93" style:parent-style-name="Normal" style:family="paragraph">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style:style>
    <style:style style:name="P95" style:parent-style-name="Normal" style:family="paragraph"/>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style:style style:name="T103"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1pt" style:font-size-asian="11pt" style:font-size-complex="11pt" fo:language="en" fo:country="US"/>
    </style:style>
    <style:style style:name="T117" style:parent-style-name="DefaultParagraphFont" style:family="text">
      <style:text-properties style:font-name-complex="Arial" style:font-weight-complex="bold" fo:font-size="11pt" style:font-size-asian="11pt" style:font-size-complex="11pt" fo:language="en" fo:country="US"/>
    </style:style>
    <style:style style:name="T118" style:parent-style-name="EndnoteReference" style:family="text">
      <style:text-properties style:font-name-complex="Arial" style:font-weight-complex="bold" fo:font-size="11pt" style:font-size-asian="11pt" style:font-size-complex="11pt" fo:language="en" fo:country="US"/>
    </style:style>
    <style:style style:name="T119" style:parent-style-name="DefaultParagraphFont" style:family="text">
      <style:text-properties style:font-name-complex="Arial" style:font-weight-complex="bold" fo:font-size="11pt" style:font-size-asian="11pt" style:font-size-complex="11pt" fo:language="en" fo:country="US"/>
    </style:style>
    <style:style style:name="T120" style:parent-style-name="DefaultParagraphFont" style:family="text">
      <style:text-properties style:font-name-complex="Arial" style:font-weight-complex="bold" style:text-position="super 63.6%" fo:font-size="11pt" style:font-size-asian="11pt" style:font-size-complex="11pt" fo:language="en" fo:country="US"/>
    </style:style>
    <style:style style:name="T121" style:parent-style-name="DefaultParagraphFont" style:family="text">
      <style:text-properties style:font-name-complex="Arial" style:font-weight-complex="bold" fo:font-size="11pt" style:font-size-asian="11pt" style:font-size-complex="11pt" fo:language="en" fo:country="US"/>
    </style:style>
    <style:style style:name="T122" style:parent-style-name="DefaultParagraphFont" style:family="text">
      <style:text-properties style:font-weight-complex="bold" fo:font-size="11pt" style:font-size-asian="11pt" style:font-size-complex="11pt"/>
    </style:style>
    <style:style style:name="T123" style:parent-style-name="EndnoteReference" style:family="text">
      <style:text-properties style:font-weight-complex="bold" fo:font-size="11pt" style:font-size-asian="11pt" style:font-size-complex="11pt"/>
    </style:style>
    <style:style style:name="T124" style:parent-style-name="DefaultParagraphFont" style:family="text">
      <style:text-properties style:text-position="super 65%"/>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language-asian="en" style:country-asian="GB"/>
    </style:style>
    <style:style style:name="T130" style:parent-style-name="DefaultParagraphFont" style:family="text">
      <style:text-properties style:font-weight-complex="bold" fo:font-size="11pt" style:font-size-asian="11pt" style:font-size-complex="11pt" style:language-asian="en" style:country-asian="GB"/>
    </style:style>
    <style:style style:name="T131" style:parent-style-name="EndnoteReference" style:family="text">
      <style:text-properties style:font-weight-complex="bold" fo:font-size="11pt" style:font-size-asian="11pt" style:font-size-complex="11pt" style:language-asian="en" style:country-asian="GB"/>
    </style:style>
    <style:style style:name="T132" style:parent-style-name="DefaultParagraphFont" style:family="text">
      <style:text-properties style:font-weight-complex="bold" fo:font-size="11pt" style:font-size-asian="11pt" style:font-size-complex="11pt" style:language-asian="en" style:country-asian="GB"/>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EndnoteReference" style:family="text">
      <style:text-properties style:font-weight-complex="bold" fo:font-size="11pt" style:font-size-asian="11pt" style:font-size-complex="11pt"/>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Arial" style:family="paragraph">
      <style:paragraph-properties fo:text-align="justify" fo:margin-bottom="0in" fo:line-height="100%"/>
      <style:text-properties style:font-weight-complex="bold"/>
    </style:style>
    <style:style style:name="P141" style:parent-style-name="Arial" style:family="paragraph">
      <style:paragraph-properties fo:text-align="justify" fo:margin-bottom="0in" fo:line-height="100%"/>
      <style:text-properties style:font-weight-complex="bold"/>
    </style:style>
    <style:style style:name="P142" style:parent-style-name="Arial" style:family="paragraph">
      <style:paragraph-properties fo:text-align="justify" fo:margin-bottom="0in" fo:line-height="100%"/>
    </style:style>
    <style:style style:name="T143" style:parent-style-name="DefaultParagraphFont" style:family="text">
      <style:text-properties style:font-weight-complex="bold"/>
    </style:style>
    <style:style style:name="T144" style:parent-style-name="EndnoteReference"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EndnoteReference"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text-autospace="none" fo:text-align="justify"/>
      <style:text-properties style:font-name="Minion-Regular" style:font-name-complex="Minion-Regular" style:font-weight-complex="bold" fo:font-size="11pt" style:font-size-asian="11pt" style:font-size-complex="11pt" style:language-asian="en" style:country-asian="GB"/>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EndnoteReference"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Heading2" style:family="paragraph">
      <style:text-properties fo:font-style="normal" style:font-style-asian="normal"/>
    </style:style>
    <style:style style:name="TableColumn166" style:family="table-column">
      <style:table-column-properties style:column-width="7.125in"/>
    </style:style>
    <style:style style:name="Table165" style:family="table">
      <style:table-properties style:width="7.125in" fo:margin-left="0in" table:align="lef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9" style:parent-style-name="Heading2" style:family="paragraph">
      <style:text-properties style:font-weight-complex="normal" fo:font-style="normal" style:font-style-asian="normal" fo:font-size="12pt" style:font-size-asian="12pt" style:font-size-complex="12pt"/>
    </style:style>
    <style:style style:name="TableRow170" style:family="table-row">
      <style:table-row-properties/>
    </style:style>
    <style:style style:name="TableCell171" style:family="table-cell">
      <style:table-cell-properties fo:border-top="none" fo:border-left="0.0208in solid #000000" fo:border-bottom="none" fo:border-right="0.0208in solid #000000" fo:padding-top="0in" fo:padding-left="0.075in" fo:padding-bottom="0in" fo:padding-right="0.075in"/>
    </style:style>
    <style:style style:name="P172" style:parent-style-name="Normal" style:family="paragraph">
      <style:paragraph-properties fo:margin-top="0.1666in" fo:margin-bottom="0.0416in"/>
    </style:style>
    <style:style style:name="T1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weight-complex="bold" fo:font-size="11pt" style:font-size-asian="11pt" style:font-size-complex="11pt"/>
    </style:style>
    <style:style style:name="P1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6" style:parent-style-name="CommentText" style:family="paragraph">
      <style:paragraph-properties fo:text-align="justify"/>
      <style:text-properties style:font-weight-complex="bold" fo:font-size="11pt" style:font-size-asian="11pt" style:font-size-complex="11pt"/>
    </style:style>
    <style:style style:name="P177" style:parent-style-name="CommentText" style:family="paragraph">
      <style:paragraph-properties fo:text-align="justify"/>
      <style:text-properties style:font-weight-complex="bold" fo:font-size="11pt" style:font-size-asian="11pt" style:font-size-complex="11pt"/>
    </style:style>
    <style:style style:name="P178" style:parent-style-name="CommentText"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text-position="sub 63.6%"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CommentText" style:family="paragraph">
      <style:paragraph-properties fo:text-align="justify"/>
      <style:text-properties fo:color="#000000"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language-asian="en" style:country-asian="GB"/>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199" style:family="table-row">
      <style:table-row-properties/>
    </style:style>
    <style:style style:name="TableCell200" style:family="table-cell">
      <style:table-cell-properties fo:border-top="none" fo:border-left="0.0208in solid #000000" fo:border-bottom="0.0104in solid #000000" fo:border-right="0.0208in solid #000000" fo:padding-top="0in" fo:padding-left="0.075in" fo:padding-bottom="0in" fo:padding-right="0.075in"/>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margin-bottom="0.0416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tyle="italic" style:font-style-asian="italic" fo:font-size="11pt" style:font-size-asian="11pt" style:font-size-complex="11pt"/>
    </style:style>
    <style:style style:name="P205" style:parent-style-name="Normal" style:family="paragraph">
      <style:paragraph-properties fo:margin-bottom="0.0416in"/>
    </style:style>
    <style:style style:name="T206" style:parent-style-name="DefaultParagraphFont" style:family="text">
      <style:text-properties style:font-weight-complex="bold" fo:font-style="italic" style:font-style-asian="italic" fo:font-size="11pt" style:font-size-asian="11pt" style:font-size-complex="11pt"/>
    </style:style>
    <style:style style:name="T207" style:parent-style-name="DefaultParagraphFont" style:family="text">
      <style:text-properties style:font-weight-complex="bold" fo:font-style="italic" style:font-style-asian="italic" fo:font-size="11pt" style:font-size-asian="11pt" style:font-size-complex="11pt"/>
    </style:style>
    <style:style style:name="T2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9" style:parent-style-name="Normal" style:family="paragraph">
      <style:paragraph-properties fo:margin-bottom="0.0416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margin-bottom="0.0416in"/>
    </style:style>
    <style:style style:name="T216" style:parent-style-name="DefaultParagraphFont" style:family="text">
      <style:text-properties style:font-weight-complex="bold" fo:font-style="italic" style:font-style-asian="italic" fo:font-size="11pt" style:font-size-asian="11pt" style:font-size-complex="11pt"/>
    </style:style>
    <style:style style:name="T217" style:parent-style-name="DefaultParagraphFont" style:family="text">
      <style:text-properties style:font-weight-complex="bold" fo:font-style="italic" style:font-style-asian="italic" fo:font-size="11pt" style:font-size-asian="11pt" style:font-size-complex="11pt" fo:language="en" fo:country="US"/>
    </style:style>
    <style:style style:name="T218" style:parent-style-name="DefaultParagraphFont" style:family="text">
      <style:text-properties style:font-weight-complex="bold" fo:font-style="italic" style:font-style-asian="italic" fo:font-size="11pt" style:font-size-asian="11pt" style:font-size-complex="11pt" fo:language="en" fo:country="US"/>
    </style:style>
    <style:style style:name="T219" style:parent-style-name="DefaultParagraphFont" style:family="text">
      <style:text-properties style:font-weight-complex="bold" fo:font-style="italic" style:font-style-asian="italic" fo:font-size="11pt" style:font-size-asian="11pt" style:font-size-complex="11pt" fo:language="en" fo:country="US"/>
    </style:style>
    <style:style style:name="T2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1" style:parent-style-name="Normal" style:family="paragraph">
      <style:paragraph-properties fo:margin-bottom="0.0416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margin-bottom="0.0416in"/>
    </style:style>
    <style:style style:name="T228" style:parent-style-name="DefaultParagraphFont" style:family="text">
      <style:text-properties style:font-weight-complex="bold" fo:font-style="italic" style:font-style-asian="italic" fo:font-size="11pt" style:font-size-asian="11pt" style:font-size-complex="11pt"/>
    </style:style>
    <style:style style:name="T229" style:parent-style-name="DefaultParagraphFont" style:family="text">
      <style:text-properties style:font-weight-complex="bold" fo:font-style="italic" style:font-style-asian="italic" fo:font-size="11pt" style:font-size-asian="11pt" style:font-size-complex="11pt"/>
    </style:style>
    <style:style style:name="T230" style:parent-style-name="DefaultParagraphFont" style:family="text">
      <style:text-properties style:font-weight-complex="bold" fo:font-style="italic" style:font-style-asian="italic" fo:font-size="11pt" style:font-size-asian="11pt" style:font-size-complex="11pt" fo:language="en" fo:country="US"/>
    </style:style>
    <style:style style:name="T2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margin-top="0.1666in" fo:margin-bottom="0.0416in"/>
      <style:text-properties style:font-weight-complex="bold" fo:font-size="11pt" style:font-size-asian="11pt" style:font-size-complex="11pt"/>
    </style:style>
    <style:style style:name="P239" style:parent-style-name="Normal" style:family="paragraph">
      <style:paragraph-properties fo:margin-top="0.1666in" fo:margin-bottom="0.0416in"/>
      <style:text-properties style:font-weight-complex="bold" fo:font-size="11pt" style:font-size-asian="11pt" style:font-size-complex="11pt"/>
    </style:style>
    <style:style style:name="P240" style:parent-style-name="Normal" style:family="paragraph">
      <style:paragraph-properties fo:margin-top="0.1666in" fo:margin-bottom="0.0416in"/>
      <style:text-properties style:font-weight-complex="bold" fo:font-size="11pt" style:font-size-asian="11pt" style:font-size-complex="11pt"/>
    </style:style>
    <style:style style:name="P241" style:parent-style-name="Normal" style:family="paragraph">
      <style:paragraph-properties fo:margin-top="0.1666in" fo:margin-bottom="0.0416in"/>
      <style:text-properties style:font-weight-complex="bold" fo:font-size="11pt" style:font-size-asian="11pt" style:font-size-complex="11pt"/>
    </style:style>
    <style:style style:name="P242" style:parent-style-name="Normal" style:family="paragraph">
      <style:paragraph-properties fo:margin-top="0.1666in" fo:margin-bottom="0.0416in"/>
      <style:text-properties style:font-weight-complex="bold" fo:font-size="11pt" style:font-size-asian="11pt" style:font-size-complex="11pt"/>
    </style:style>
    <style:style style:name="P243" style:parent-style-name="Normal" style:family="paragraph">
      <style:paragraph-properties fo:text-align="justify" fo:margin-top="0.1666in" fo:margin-bottom="0.0416in"/>
      <style:text-properties style:font-weight-complex="bold" fo:font-size="11pt" style:font-size-asian="11pt" style:font-size-complex="11pt"/>
    </style:style>
    <style:style style:name="P244" style:parent-style-name="Normal" style:family="paragraph">
      <style:paragraph-properties fo:text-align="justify" fo:margin-top="0.1666in" fo:margin-bottom="0.0416in"/>
      <style:text-properties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54" style:parent-style-name="Normal" style:family="paragraph">
      <style:text-properties fo:font-weight="bold" style:font-weight-asian="bold" style:font-weight-complex="bold"/>
    </style:style>
    <style:style style:name="TableColumn256" style:family="table-column">
      <style:table-column-properties style:column-width="7.125in"/>
    </style:style>
    <style:style style:name="Table255" style:family="table">
      <style:table-properties style:width="7.125in" fo:margin-left="0in" table:align="lef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9" style:parent-style-name="Heading2" style:family="paragraph">
      <style:text-properties style:font-weight-complex="normal" fo:font-style="normal" style:font-style-asian="normal" fo:font-size="12pt" style:font-size-asian="12pt" style:font-size-complex="12pt"/>
    </style:style>
    <style:style style:name="TableRow260" style:family="table-row">
      <style:table-row-properties/>
    </style:style>
    <style:style style:name="TableCell261" style:family="table-cell">
      <style:table-cell-properties fo:border-top="none" fo:border-left="0.0208in solid #000000" fo:border-bottom="none" fo:border-right="0.0208in solid #000000" fo:padding-top="0in" fo:padding-left="0.075in" fo:padding-bottom="0in" fo:padding-right="0.075in"/>
    </style:style>
    <style:style style:name="P262" style:parent-style-name="Normal" style:family="paragraph">
      <style:paragraph-properties fo:text-align="justify" fo:margin-top="0.1666in" fo:margin-bottom="0.0416in"/>
    </style:style>
    <style:style style:name="T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FootnoteReference" style:family="text">
      <style:text-properties style:font-weight-complex="bold" fo:font-size="11pt" style:font-size-asian="11pt" style:font-size-complex="11pt"/>
    </style:style>
    <style:style style:name="P274" style:parent-style-name="FootnoteText" style:family="paragraph">
      <style:paragraph-properties fo:text-align="justify"/>
    </style:style>
    <style:style style:name="T275" style:parent-style-name="DefaultParagraphFont" style:family="text">
      <style:text-properties style:font-weight-complex="bold" fo:language="en"/>
    </style:style>
    <style:style style:name="T276" style:parent-style-name="DefaultParagraphFont" style:family="text">
      <style:text-properties fo:language="en"/>
    </style:style>
    <style:style style:name="T277" style:parent-style-name="DefaultParagraphFont" style:family="text">
      <style:text-properties style:font-weight-complex="bold" fo:language="en"/>
    </style:style>
    <style:style style:name="T278" style:parent-style-name="DefaultParagraphFont" style:family="text">
      <style:text-properties fo:language="en"/>
    </style:style>
    <style:style style:name="T279" style:parent-style-name="DefaultParagraphFont" style:family="text">
      <style:text-properties fo:language="en"/>
    </style:style>
    <style:style style:name="T280" style:parent-style-name="DefaultParagraphFont" style:family="text">
      <style:text-properties fo:language="en"/>
    </style:style>
    <style:style style:name="T281" style:parent-style-name="DefaultParagraphFont" style:family="text">
      <style:text-properties style:text-position="super 65%" fo:language="en"/>
    </style:style>
    <style:style style:name="T282" style:parent-style-name="DefaultParagraphFont" style:family="text">
      <style:text-properties fo:language="e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fo:margin-top="0.1666in" fo:margin-bottom="0.0416in"/>
      <style:text-properties style:font-weight-complex="bold" fo:font-size="11pt" style:font-size-asian="11pt" style:font-size-complex="11pt"/>
    </style:style>
    <style:style style:name="P288" style:parent-style-name="Normal" style:family="paragraph">
      <style:paragraph-properties fo:text-align="justify" fo:margin-top="0.1666in" fo:margin-bottom="0.0416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position="sub 63.6%"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tyle="italic" style:font-style-asian="italic"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tyle="italic" style:font-style-asian="italic"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margin-top="0.1666in" fo:margin-bottom="0.0416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tyle="italic" style:font-style-asian="italic" fo:font-size="11pt" style:font-size-asian="11pt" style:font-size-complex="11pt"/>
    </style:style>
    <style:style style:name="T3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tyle="italic" style:font-style-asian="italic" fo:font-size="11pt" style:font-size-asian="11pt" style:font-size-complex="11pt"/>
    </style:style>
    <style:style style:name="T3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LightGrid-Accent31" style:family="paragraph">
      <style:paragraph-properties fo:text-align="justify" fo:margin-left="0in">
        <style:tab-stops/>
      </style:paragraph-properties>
      <style:text-properties style:font-name-complex="Arial" style:font-weight-complex="bold" fo:font-size="11pt" style:font-size-asian="11pt" style:language-asian="en" style:country-asian="GB"/>
    </style:style>
    <style:style style:name="TableRow320" style:family="table-row">
      <style:table-row-properties/>
    </style:style>
    <style:style style:name="TableCell321" style:family="table-cell">
      <style:table-cell-properties fo:border-top="none" fo:border-left="0.0208in solid #000000" fo:border-bottom="0.0104in solid #000000" fo:border-right="0.0208in solid #000000" fo:padding-top="0in" fo:padding-left="0.075in" fo:padding-bottom="0in" fo:padding-right="0.075in"/>
    </style:style>
    <style:style style:name="P322" style:parent-style-name="Normal" style:family="paragraph">
      <style:paragraph-properties fo:margin-bottom="0.0416in"/>
    </style:style>
    <style:style style:name="T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tyle="italic" style:font-style-asian="italic" fo:font-size="11pt" style:font-size-asian="11pt" style:font-size-complex="11pt"/>
    </style:style>
    <style:style style:name="P328" style:parent-style-name="Normal" style:family="paragraph">
      <style:paragraph-properties fo:margin-bottom="0.0416in"/>
    </style:style>
    <style:style style:name="T329" style:parent-style-name="DefaultParagraphFont" style:family="text">
      <style:text-properties style:font-weight-complex="bold" fo:font-style="italic" style:font-style-asian="italic" fo:font-size="11pt" style:font-size-asian="11pt" style:font-size-complex="11pt"/>
    </style:style>
    <style:style style:name="T330" style:parent-style-name="DefaultParagraphFont" style:family="text">
      <style:text-properties style:font-weight-complex="bold" fo:font-style="italic" style:font-style-asian="italic" fo:font-size="11pt" style:font-size-asian="11pt" style:font-size-complex="11pt"/>
    </style:style>
    <style:style style:name="T3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3" style:parent-style-name="Normal" style:family="paragraph">
      <style:paragraph-properties fo:margin-bottom="0.0416in"/>
      <style:text-properties style:font-weight-complex="bold" fo:font-size="11pt" style:font-size-asian="11pt" style:font-size-complex="11pt"/>
    </style:style>
    <style:style style:name="P334" style:parent-style-name="Normal" style:family="paragraph">
      <style:paragraph-properties fo:margin-bottom="0.0416in"/>
    </style:style>
    <style:style style:name="T335" style:parent-style-name="DefaultParagraphFont" style:family="text">
      <style:text-properties style:font-weight-complex="bold" fo:font-style="italic" style:font-style-asian="italic" fo:font-size="11pt" style:font-size-asian="11pt" style:font-size-complex="11pt"/>
    </style:style>
    <style:style style:name="T336" style:parent-style-name="DefaultParagraphFont" style:family="text">
      <style:text-properties style:font-weight-complex="bold" fo:font-style="italic" style:font-style-asian="italic" fo:font-size="11pt" style:font-size-asian="11pt" style:font-size-complex="11pt"/>
    </style:style>
    <style:style style:name="T337" style:parent-style-name="DefaultParagraphFont" style:family="text">
      <style:text-properties style:font-weight-complex="bold" fo:font-style="italic" style:font-style-asian="italic" fo:font-size="11pt" style:font-size-asian="11pt" style:font-size-complex="11pt" fo:language="en" fo:country="US"/>
    </style:style>
    <style:style style:name="T338" style:parent-style-name="DefaultParagraphFont" style:family="text">
      <style:text-properties style:font-weight-complex="bold" fo:font-style="italic" style:font-style-asian="italic" fo:font-size="11pt" style:font-size-asian="11pt" style:font-size-complex="11pt" fo:language="en" fo:country="US"/>
    </style:style>
    <style:style style:name="T3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1" style:parent-style-name="Normal" style:family="paragraph">
      <style:paragraph-properties fo:margin-bottom="0.0416in"/>
      <style:text-properties style:font-weight-complex="bold" fo:font-size="11pt" style:font-size-asian="11pt" style:font-size-complex="11pt"/>
    </style:style>
    <style:style style:name="P342" style:parent-style-name="Normal" style:family="paragraph">
      <style:paragraph-properties fo:margin-bottom="0.0416in"/>
    </style:style>
    <style:style style:name="T343" style:parent-style-name="DefaultParagraphFont" style:family="text">
      <style:text-properties style:font-weight-complex="bold" fo:font-style="italic" style:font-style-asian="italic" fo:font-size="11pt" style:font-size-asian="11pt" style:font-size-complex="11pt"/>
    </style:style>
    <style:style style:name="T344" style:parent-style-name="DefaultParagraphFont" style:family="text">
      <style:text-properties style:font-weight-complex="bold" fo:font-style="italic" style:font-style-asian="italic" fo:font-size="11pt" style:font-size-asian="11pt" style:font-size-complex="11pt"/>
    </style:style>
    <style:style style:name="T3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6" style:parent-style-name="Normal" style:family="paragraph">
      <style:paragraph-properties fo:text-align="justify" fo:margin-top="0.1666in" fo:margin-bottom="0.0416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margin-top="0.1666in" fo:margin-bottom="0.0416in"/>
      <style:text-properties style:font-weight-complex="bold" fo:font-size="11pt" style:font-size-asian="11pt" style:font-size-complex="11pt"/>
    </style:style>
    <style:style style:name="P353" style:parent-style-name="Normal" style:family="paragraph">
      <style:text-properties fo:font-weight="bold" style:font-weight-asian="bold"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61" style:parent-style-name="Normal" style:family="paragraph">
      <style:text-properties fo:font-weight="bold" style:font-weight-asian="bold" style:font-weight-complex="bold"/>
    </style:style>
    <style:style style:name="TableColumn363" style:family="table-column">
      <style:table-column-properties style:column-width="7.125in"/>
    </style:style>
    <style:style style:name="Table362" style:family="table">
      <style:table-properties style:width="7.125in" fo:margin-left="0in" table:align="lef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6" style:parent-style-name="Heading2" style:family="paragraph">
      <style:text-properties style:font-weight-complex="normal" fo:font-style="normal" style:font-style-asian="normal" fo:font-size="12pt" style:font-size-asian="12pt" style:font-size-complex="12pt"/>
    </style:style>
    <style:style style:name="TableRow367" style:family="table-row">
      <style:table-row-properties/>
    </style:style>
    <style:style style:name="TableCell368" style:family="table-cell">
      <style:table-cell-properties fo:border-top="none" fo:border-left="0.0208in solid #000000" fo:border-bottom="none" fo:border-right="0.0208in solid #000000" fo:padding-top="0in" fo:padding-left="0.075in" fo:padding-bottom="0in" fo:padding-right="0.075in"/>
    </style:style>
    <style:style style:name="P369" style:parent-style-name="Normal" style:family="paragraph">
      <style:paragraph-properties fo:text-align="justify" fo:margin-top="0.1666in" fo:margin-bottom="0.0416in"/>
    </style:style>
    <style:style style:name="T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373"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375" style:parent-style-name="Normal" style:family="paragraph">
      <style:paragraph-properties fo:text-align="justify"/>
      <style:text-properties style:font-name-complex="Arial" style:font-weight-complex="bold" fo:font-size="11pt" style:font-size-asian="11pt" style:language-asian="en" style:country-asian="GB"/>
    </style:style>
    <style:style style:name="P376" style:parent-style-name="Normal" style:family="paragraph">
      <style:paragraph-properties fo:text-align="justify"/>
      <style:text-properties style:font-name-complex="Arial" style:font-weight-complex="bold" fo:font-size="11pt" style:font-size-asian="11pt" style:language-asian="en" style:country-asian="GB"/>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fo:margin-top="0.1666in"/>
    </style:style>
    <style:style style:name="T3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408" style:parent-style-name="CommentText" style:family="paragraph">
      <style:paragraph-properties fo:text-align="justify"/>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CommentText" style:family="paragraph">
      <style:text-properties style:font-weight-complex="bold" fo:font-size="11pt" style:font-size-asian="11pt" style:font-size-complex="11pt"/>
    </style:style>
    <style:style style:name="P415" style:parent-style-name="CommentText" style:family="paragraph">
      <style:paragraph-properties fo:text-align="justify"/>
      <style:text-properties style:font-weight-complex="bold" fo:font-size="11pt" style:font-size-asian="11pt" style:font-size-complex="11pt"/>
    </style:style>
    <style:style style:name="P416" style:parent-style-name="CommentText" style:family="paragraph">
      <style:text-properties style:font-weight-complex="bold" fo:font-size="11pt" style:font-size-asian="11pt" style:font-size-complex="11pt"/>
    </style:style>
    <style:style style:name="P417" style:parent-style-name="CommentText"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CommentText" style:family="paragraph">
      <style:text-properties style:font-weight-complex="bold" fo:font-size="11pt" style:font-size-asian="11pt" style:font-size-complex="11pt"/>
    </style:style>
    <style:style style:name="P424" style:parent-style-name="CommentText" style:family="paragraph">
      <style:paragraph-properties fo:text-align="justify"/>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paragraph-properties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416in"/>
    </style:style>
    <style:style style:name="T4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bottom="0.0416in"/>
    </style:style>
    <style:style style:name="T437" style:parent-style-name="DefaultParagraphFont" style:family="text">
      <style:text-properties style:font-weight-complex="bold" fo:font-style="italic" style:font-style-asian="italic" fo:font-size="11pt" style:font-size-asian="11pt" style:font-size-complex="11pt" fo:language="en" fo:country="US"/>
    </style:style>
    <style:style style:name="T438" style:parent-style-name="DefaultParagraphFont" style:family="text">
      <style:text-properties style:font-weight-complex="bold" fo:font-style="italic" style:font-style-asian="italic" fo:font-size="11pt" style:font-size-asian="11pt" style:font-size-complex="11pt" fo:language="en" fo:country="US"/>
    </style:style>
    <style:style style:name="T439" style:parent-style-name="DefaultParagraphFont" style:family="text">
      <style:text-properties style:font-weight-complex="bold" fo:font-style="italic" style:font-style-asian="italic" fo:font-size="11pt" style:font-size-asian="11pt" style:font-size-complex="11pt" fo:language="en" fo:country="US"/>
    </style:style>
    <style:style style:name="T4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2" style:parent-style-name="Normal" style:family="paragraph">
      <style:paragraph-properties fo:margin-bottom="0.0416in"/>
      <style:text-properties style:font-weight-complex="bold" fo:font-size="11pt" style:font-size-asian="11pt" style:font-size-complex="11pt"/>
    </style:style>
    <style:style style:name="P443" style:parent-style-name="Normal" style:family="paragraph">
      <style:paragraph-properties fo:margin-bottom="0.0416in"/>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8" style:parent-style-name="Normal" style:family="paragraph">
      <style:paragraph-properties fo:margin-bottom="0.0416in"/>
      <style:text-properties style:font-weight-complex="bold" fo:font-size="11pt" style:font-size-asian="11pt" style:font-size-complex="11pt"/>
    </style:style>
    <style:style style:name="P449" style:parent-style-name="Normal" style:family="paragraph">
      <style:paragraph-properties fo:text-align="justify" fo:margin-bottom="0.0416in"/>
    </style:style>
    <style:style style:name="T450" style:parent-style-name="DefaultParagraphFont" style:family="text">
      <style:text-properties style:font-weight-complex="bold" fo:font-style="italic" style:font-style-asian="italic" fo:font-size="11pt" style:font-size-asian="11pt" style:font-size-complex="11pt"/>
    </style:style>
    <style:style style:name="T451" style:parent-style-name="DefaultParagraphFont" style:family="text">
      <style:text-properties style:font-weight-complex="bold" fo:font-style="italic" style:font-style-asian="italic" fo:font-size="11pt" style:font-size-asian="11pt" style:font-size-complex="11pt"/>
    </style:style>
    <style:style style:name="T452" style:parent-style-name="DefaultParagraphFont" style:family="text">
      <style:text-properties style:font-weight-complex="bold" fo:font-style="italic" style:font-style-asian="italic"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4" style:parent-style-name="Normal" style:family="paragraph">
      <style:text-properties fo:font-weight="bold" style:font-weight-asian="bold" style:font-weight-complex="bold"/>
    </style:style>
    <style:style style:name="TableColumn466" style:family="table-column">
      <style:table-column-properties style:column-width="7.125in"/>
    </style:style>
    <style:style style:name="Table465" style:family="table">
      <style:table-properties style:width="7.125in" fo:margin-left="0in" table:align="lef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9" style:parent-style-name="Heading2" style:family="paragraph">
      <style:text-properties style:font-weight-complex="normal" fo:font-style="normal" style:font-style-asian="normal" fo:font-size="12pt" style:font-size-asian="12pt" style:font-size-complex="12pt"/>
    </style:style>
    <style:style style:name="TableRow470" style:family="table-row">
      <style:table-row-properties/>
    </style:style>
    <style:style style:name="TableCell471" style:family="table-cell">
      <style:table-cell-properties fo:border-top="none" fo:border-left="0.0208in solid #000000" fo:border-bottom="none" fo:border-right="0.0208in solid #000000" fo:padding-top="0in" fo:padding-left="0.075in" fo:padding-bottom="0in" fo:padding-right="0.075in"/>
    </style:style>
    <style:style style:name="P472" style:parent-style-name="Normal" style:family="paragraph">
      <style:paragraph-properties fo:text-align="justify" fo:margin-top="0.1666in" fo:margin-bottom="0.0416in"/>
    </style:style>
    <style:style style:name="T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fo:font-size="11pt" style:font-size-asian="11pt" style:font-size-complex="11pt"/>
    </style:style>
    <style:style style:name="P4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style:font-weight-complex="bold" fo:font-size="11pt" style:font-size-asian="11pt" style:language-asian="en" style:country-asian="GB"/>
    </style:style>
    <style:style style:name="T479"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0" style:parent-style-name="DefaultParagraphFont" style:family="text">
      <style:text-properties style:font-name-complex="Arial" style:font-weight-complex="bold" fo:font-size="11pt" style:font-size-asian="11pt" style:language-asian="en" style:country-asian="GB"/>
    </style:style>
    <style:style style:name="T481"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2" style:parent-style-name="DefaultParagraphFont" style:family="text">
      <style:text-properties style:font-name-complex="Arial" style:font-weight-complex="bold" fo:font-size="11pt" style:font-size-asian="11pt" style:language-asian="en" style:country-asian="GB"/>
    </style:style>
    <style:style style:name="T483" style:parent-style-name="DefaultParagraphFont" style:family="text">
      <style:text-properties style:font-name-complex="Arial" style:font-weight-complex="bold" fo:font-size="11pt" style:font-size-asian="11pt" style:language-asian="en" style:country-asian="GB"/>
    </style:style>
    <style:style style:name="T484"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5" style:parent-style-name="DefaultParagraphFont" style:family="text">
      <style:text-properties style:font-name-complex="Arial" style:font-weight-complex="bold" fo:font-size="11pt" style:font-size-asian="11pt" style:language-asian="en" style:country-asian="GB"/>
    </style:style>
    <style:style style:name="T486"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7" style:parent-style-name="DefaultParagraphFont" style:family="text">
      <style:text-properties style:font-name-complex="Arial" style:font-weight-complex="bold" fo:font-size="11pt" style:font-size-asian="11pt" style:language-asian="en" style:country-asian="GB"/>
    </style:style>
    <style:style style:name="T488" style:parent-style-name="DefaultParagraphFont" style:family="text">
      <style:text-properties style:font-name-complex="Arial" style:font-weight-complex="bold" fo:font-style="italic" style:font-style-asian="italic" fo:font-size="11pt" style:font-size-asian="11pt" style:language-asian="en" style:country-asian="GB"/>
    </style:style>
    <style:style style:name="T489" style:parent-style-name="DefaultParagraphFont" style:family="text">
      <style:text-properties style:font-name-complex="Arial" style:font-weight-complex="bold" fo:font-size="11pt" style:font-size-asian="11pt" style:language-asian="en" style:country-asian="GB"/>
    </style:style>
    <style:style style:name="T490" style:parent-style-name="DefaultParagraphFont" style:family="text">
      <style:text-properties style:font-name-complex="Arial" style:font-weight-complex="bold" fo:font-size="11pt" style:font-size-asian="11pt" style:language-asian="en" style:country-asian="GB"/>
    </style:style>
    <style:style style:name="T491" style:parent-style-name="DefaultParagraphFont" style:family="text">
      <style:text-properties style:font-name-complex="Arial" style:font-weight-complex="bold" fo:font-size="11pt" style:font-size-asian="11pt" style:language-asian="en" style:country-asian="GB"/>
    </style:style>
    <style:style style:name="P492" style:parent-style-name="Normal" style:family="paragraph">
      <style:paragraph-properties fo:text-align="justify"/>
      <style:text-properties style:font-name-complex="Arial" style:font-weight-complex="bold" fo:font-size="11pt" style:font-size-asian="11pt" style:language-asian="en" style:country-asian="GB"/>
    </style:style>
    <style:style style:name="P493" style:parent-style-name="Normal" style:family="paragraph">
      <style:paragraph-properties fo:text-align="justify"/>
      <style:text-properties style:font-name-complex="Arial" style:font-weight-complex="bold" fo:font-size="11pt" style:font-size-asian="11pt" style:language-asian="en" style:country-asian="GB"/>
    </style:style>
    <style:style style:name="P494" style:parent-style-name="Normal" style:family="paragraph">
      <style:paragraph-properties fo:text-align="justify"/>
      <style:text-properties style:font-name-complex="Arial" style:font-weight-complex="bold" fo:font-size="11pt" style:font-size-asian="11pt" style:language-asian="en" style:country-asian="GB"/>
    </style:style>
    <style:style style:name="P495" style:parent-style-name="Normal" style:family="paragraph">
      <style:paragraph-properties fo:text-align="justify"/>
      <style:text-properties style:font-name-complex="Arial" style:font-weight-complex="bold" fo:font-size="11pt" style:font-size-asian="11pt" style:language-asian="en" style:country-asian="GB"/>
    </style:style>
    <style:style style:name="P496" style:parent-style-name="Normal" style:family="paragraph">
      <style:paragraph-properties fo:margin-top="0.1666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ListParagraph" style:family="paragraph">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fo:margin-top="0.1666in" fo:margin-bottom="0.0416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Hyperlink" style:family="text">
      <style:text-properties style:font-weight-complex="bold" fo:font-size="11pt" style:font-size-asian="11pt" style:font-size-complex="11pt"/>
    </style:style>
    <style:style style:name="T519" style:parent-style-name="Hyperlink"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Hyperlink"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Hyperlink"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top="none" fo:border-left="0.0208in solid #000000" fo:border-bottom="none" fo:border-right="0.0208in solid #000000" fo:padding-top="0in" fo:padding-left="0.075in" fo:padding-bottom="0in" fo:padding-right="0.075in"/>
    </style:style>
    <style:style style:name="P530" style:parent-style-name="Normal" style:family="paragraph">
      <style:paragraph-properties fo:margin-top="0.1666in" fo:margin-bottom="0.0416in"/>
    </style:style>
    <style:style style:name="T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bottom="0.0416in"/>
    </style:style>
    <style:style style:name="T535" style:parent-style-name="DefaultParagraphFont" style:family="text">
      <style:text-properties style:font-weight-complex="bold" fo:font-style="italic" style:font-style-asian="italic" fo:font-size="11pt" style:font-size-asian="11pt" style:font-size-complex="11pt"/>
    </style:style>
    <style:style style:name="T536" style:parent-style-name="DefaultParagraphFont" style:family="text">
      <style:text-properties style:font-weight-complex="bold" fo:font-style="italic" style:font-style-asian="italic"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39" style:parent-style-name="Normal" style:family="paragraph">
      <style:paragraph-properties fo:margin-bottom="0.0416in"/>
      <style:text-properties style:font-weight-complex="bold" fo:font-size="11pt" style:font-size-asian="11pt" style:font-size-complex="11pt"/>
    </style:style>
    <style:style style:name="P540" style:parent-style-name="Normal" style:family="paragraph">
      <style:paragraph-properties fo:margin-bottom="0.0416in"/>
    </style:style>
    <style:style style:name="T541" style:parent-style-name="DefaultParagraphFont" style:family="text">
      <style:text-properties style:font-weight-complex="bold" fo:font-style="italic" style:font-style-asian="italic" fo:font-size="11pt" style:font-size-asian="11pt" style:font-size-complex="11pt"/>
    </style:style>
    <style:style style:name="T542" style:parent-style-name="DefaultParagraphFont" style:family="text">
      <style:text-properties style:font-weight-complex="bold" fo:font-style="italic" style:font-style-asian="italic" fo:font-size="11pt" style:font-size-asian="11pt" style:font-size-complex="11pt"/>
    </style:style>
    <style:style style:name="T5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45" style:parent-style-name="Normal" style:family="paragraph">
      <style:paragraph-properties fo:margin-bottom="0.0416in"/>
      <style:text-properties style:font-weight-complex="bold" fo:font-size="11pt" style:font-size-asian="11pt" style:font-size-complex="11pt"/>
    </style:style>
    <style:style style:name="P546" style:parent-style-name="Normal" style:family="paragraph">
      <style:paragraph-properties fo:margin-bottom="0.0416in"/>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548" style:parent-style-name="DefaultParagraphFont" style:family="text">
      <style:text-properties style:font-weight-complex="bold" fo:font-style="italic" style:font-style-asian="italic" fo:font-size="11pt" style:font-size-asian="11pt" style:font-size-complex="11pt"/>
    </style:style>
    <style:style style:name="T5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570" style:family="table-row">
      <style:table-row-properties/>
    </style:style>
    <style:style style:name="TableCell571"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572" style:parent-style-name="DefaultParagraphFont" style:family="text">
      <style:text-properties style:font-weight-complex="normal" fo:font-style="normal" style:font-style-asian="normal" fo:font-size="12pt" style:font-size-asian="12pt" style:font-size-complex="12pt"/>
    </style:style>
    <style:style style:name="T573" style:parent-style-name="DefaultParagraphFont" style:family="text">
      <style:text-properties style:font-weight-complex="normal" fo:font-style="normal" style:font-style-asian="normal" fo:font-size="12pt" style:font-size-asian="12pt" style:font-size-complex="12pt"/>
    </style:style>
    <style:style style:name="TableRow574" style:family="table-row">
      <style:table-row-properties/>
    </style:style>
    <style:style style:name="TableCell575" style:family="table-cell">
      <style:table-cell-properties fo:border-top="none" fo:border-left="0.0208in solid #000000" fo:border-bottom="none" fo:border-right="0.0208in solid #000000" fo:padding-top="0in" fo:padding-left="0.075in" fo:padding-bottom="0in" fo:padding-right="0.075in"/>
    </style:style>
    <style:style style:name="T576" style:parent-style-name="DefaultParagraphFont" style:family="text">
      <style:text-properties fo:font-style="normal" style:font-style-asian="norm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weight="normal" style:font-weight-asian="normal" fo:font-style="normal" style:font-style-asian="normal" fo:font-size="11pt" style:font-size-asian="11pt" style:font-size-complex="11pt"/>
    </style:style>
    <style:style style:name="T578" style:parent-style-name="DefaultParagraphFont" style:family="text">
      <style:text-properties fo:font-style="normal" style:font-style-asian="normal" fo:font-size="11pt" style:font-size-asian="11pt" style:font-size-complex="11pt"/>
    </style:style>
    <style:style style:name="TableRow579" style:family="table-row">
      <style:table-row-properties/>
    </style:style>
    <style:style style:name="TableCell580" style:family="table-cell">
      <style:table-cell-properties fo:border-top="none" fo:border-left="0.0208in solid #000000" fo:border-bottom="0.0104in solid #000000" fo:border-right="0.0208in solid #000000" fo:padding-top="0in" fo:padding-left="0.075in" fo:padding-bottom="0in" fo:padding-right="0.075in"/>
    </style:style>
    <style:style style:name="P581" style:parent-style-name="Heading2" style:family="paragraph">
      <style:paragraph-properties fo:text-align="justify"/>
      <style:text-properties fo:font-style="normal" style:font-style-asian="normal" fo:font-size="11pt" style:font-size-asian="11pt" style:font-size-complex="11pt"/>
    </style:style>
    <style:style style:name="P582" style:parent-style-name="Heading2" style:family="paragraph">
      <style:paragraph-properties fo:text-align="justify"/>
    </style:style>
    <style:style style:name="T583" style:parent-style-name="DefaultParagraphFont" style:family="text">
      <style:text-properties fo:font-weight="normal" style:font-weight-asian="normal" fo:font-style="normal" style:font-style-asian="normal" fo:font-size="11pt" style:font-size-asian="11pt" style:font-size-complex="11pt"/>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fo:font-weight="normal" style:font-weight-asian="normal" fo:font-style="normal" style:font-style-asian="normal" fo:font-size="11pt" style:font-size-asian="11pt" style:font-size-complex="11pt"/>
    </style:style>
    <style:style style:name="T586" style:parent-style-name="DefaultParagraphFont" style:family="text">
      <style:text-properties fo:font-weight="normal" style:font-weight-asian="normal" fo:font-style="normal" style:font-style-asian="normal" fo:font-size="11pt" style:font-size-asian="11pt" style:font-size-complex="11pt"/>
    </style:style>
    <style:style style:name="T587" style:parent-style-name="DefaultParagraphFont" style:family="text">
      <style:text-properties fo:font-weight="normal" style:font-weight-asian="normal" fo:font-style="normal" style:font-style-asian="normal" fo:font-size="11pt" style:font-size-asian="11pt" style:font-size-complex="11pt"/>
    </style:style>
    <style:style style:name="T588" style:parent-style-name="DefaultParagraphFont" style:family="text">
      <style:text-properties fo:font-weight="normal" style:font-weight-asian="normal" fo:font-style="normal" style:font-style-asian="normal" fo:font-size="11pt" style:font-size-asian="11pt" style:font-size-complex="11pt"/>
    </style:style>
    <style:style style:name="T589" style:parent-style-name="DefaultParagraphFont" style:family="text">
      <style:text-properties fo:font-weight="normal" style:font-weight-asian="normal" fo:font-style="normal" style:font-style-asian="normal" fo:font-size="11pt" style:font-size-asian="11pt" style:font-size-complex="11pt"/>
    </style:style>
    <style:style style:name="T590" style:parent-style-name="DefaultParagraphFont" style:family="text">
      <style:text-properties fo:font-weight="normal" style:font-weight-asian="normal" fo:font-style="normal" style:font-style-asian="normal" fo:font-size="11pt" style:font-size-asian="11pt" style:font-size-complex="11pt"/>
    </style:style>
    <style:style style:name="T591" style:parent-style-name="DefaultParagraphFont" style:family="text">
      <style:text-properties style:font-name-complex="Times New Roman" style:font-weight-complex="normal" style:font-style-complex="normal" fo:font-size="11pt" style:font-size-asian="11pt" style:font-size-complex="11pt"/>
    </style:style>
    <style:style style:name="T592" style:parent-style-name="DefaultParagraphFont" style:family="text">
      <style:text-properties fo:font-weight="normal" style:font-weight-asian="normal" fo:font-style="normal" style:font-style-asian="normal" fo:font-size="11pt" style:font-size-asian="11pt" style:font-size-complex="11pt"/>
    </style:style>
    <style:style style:name="T593" style:parent-style-name="DefaultParagraphFont" style:family="text">
      <style:text-properties fo:font-weight="normal" style:font-weight-asian="normal" fo:font-style="normal" style:font-style-asian="normal" fo:font-size="11pt" style:font-size-asian="11pt" style:font-size-complex="11pt"/>
    </style:style>
    <style:style style:name="T594" style:parent-style-name="DefaultParagraphFont" style:family="text">
      <style:text-properties fo:font-weight="normal" style:font-weight-asian="normal" fo:font-style="normal" style:font-style-asian="normal" fo:font-size="11pt" style:font-size-asian="11pt" style:font-size-complex="11pt"/>
    </style:style>
    <style:style style:name="P595" style:parent-style-name="Heading2" style:family="paragraph">
      <style:paragraph-properties fo:margin-top="0in" fo:margin-bottom="0in"/>
      <style:text-properties fo:font-style="normal" style:font-style-asian="normal" fo:font-size="11pt" style:font-size-asian="11pt" style:font-size-complex="11pt" style:text-underline-type="single" style:text-underline-style="solid" style:text-underline-width="auto" style:text-underline-mode="continuous"/>
    </style:style>
    <style:style style:name="P596" style:parent-style-name="Normal" style:family="paragraph">
      <style:text-properties fo:language="en" fo:country="US"/>
    </style:style>
    <style:style style:name="P597" style:parent-style-name="Heading2" style:family="paragraph">
      <style:paragraph-properties fo:margin-top="0in" fo:margin-bottom="0in"/>
    </style:style>
    <style:style style:name="T598" style:parent-style-name="DefaultParagraphFont" style:family="text">
      <style:text-properties fo:font-weight="normal" style:font-weight-asian="normal" fo:font-style="normal" style:font-style-asian="normal" fo:font-size="11pt" style:font-size-asian="11pt" style:font-size-complex="11pt"/>
    </style:style>
    <style:style style:name="T599" style:parent-style-name="DefaultParagraphFont" style:family="text">
      <style:text-properties fo:font-weight="normal" style:font-weight-asian="normal" fo:font-style="normal" style:font-style-asian="normal" fo:font-size="11pt" style:font-size-asian="11pt" style:font-size-complex="11pt"/>
    </style:style>
    <style:style style:name="T600" style:parent-style-name="DefaultParagraphFont" style:family="text">
      <style:text-properties fo:font-weight="normal" style:font-weight-asian="normal" fo:font-size="11pt" style:font-size-asian="11pt" style:font-size-complex="11pt" fo:language="en" fo:country="US"/>
    </style:style>
    <style:style style:name="T601" style:parent-style-name="DefaultParagraphFont" style:family="text">
      <style:text-properties fo:font-weight="normal" style:font-weight-asian="normal" fo:font-size="11pt" style:font-size-asian="11pt" style:font-size-complex="11pt" fo:language="en" fo:country="US"/>
    </style:style>
    <style:style style:name="T602" style:parent-style-name="DefaultParagraphFont" style:family="text">
      <style:text-properties fo:font-weight="normal" style:font-weight-asian="normal" fo:font-style="normal" style:font-style-asian="normal" fo:font-size="11pt" style:font-size-asian="11pt" style:font-size-complex="11pt"/>
    </style:style>
    <style:style style:name="P603" style:parent-style-name="Heading2" style:family="paragraph">
      <style:paragraph-properties fo:margin-top="0in" fo:margin-bottom="0in"/>
    </style:style>
    <style:style style:name="T604" style:parent-style-name="DefaultParagraphFont" style:family="text">
      <style:text-properties fo:font-weight="normal" style:font-weight-asian="normal" fo:font-style="normal" style:font-style-asian="normal" fo:font-size="11pt" style:font-size-asian="11pt" style:font-size-complex="11pt"/>
    </style:style>
    <style:style style:name="T605" style:parent-style-name="DefaultParagraphFont" style:family="text">
      <style:text-properties fo:font-weight="normal" style:font-weight-asian="normal" fo:font-style="normal" style:font-style-asian="normal" fo:font-size="11pt" style:font-size-asian="11pt" style:font-size-complex="11pt"/>
    </style:style>
    <style:style style:name="T606" style:parent-style-name="DefaultParagraphFont" style:family="text">
      <style:text-properties fo:font-weight="normal" style:font-weight-asian="normal" fo:font-style="normal" style:font-style-asian="normal" fo:font-size="11pt" style:font-size-asian="11pt" style:font-size-complex="11pt"/>
    </style:style>
    <style:style style:name="T607" style:parent-style-name="DefaultParagraphFont" style:family="text">
      <style:text-properties fo:font-weight="normal" style:font-weight-asian="normal" fo:font-size="11pt" style:font-size-asian="11pt" style:font-size-complex="11pt" fo:language="en" fo:country="US"/>
    </style:style>
    <style:style style:name="T608" style:parent-style-name="DefaultParagraphFont" style:family="text">
      <style:text-properties fo:font-weight="normal" style:font-weight-asian="normal" fo:font-size="11pt" style:font-size-asian="11pt" style:font-size-complex="11pt" fo:language="en" fo:country="US"/>
    </style:style>
    <style:style style:name="P609" style:parent-style-name="Heading2" style:family="paragraph">
      <style:paragraph-properties fo:margin-top="0in" fo:margin-bottom="0in"/>
    </style:style>
    <style:style style:name="T610" style:parent-style-name="DefaultParagraphFont" style:family="text">
      <style:text-properties fo:font-weight="normal" style:font-weight-asian="normal" fo:font-style="normal" style:font-style-asian="normal" fo:font-size="11pt" style:font-size-asian="11pt" style:font-size-complex="11pt"/>
    </style:style>
    <style:style style:name="T611" style:parent-style-name="DefaultParagraphFont" style:family="text">
      <style:text-properties fo:font-weight="normal" style:font-weight-asian="normal" fo:font-style="normal" style:font-style-asian="normal" fo:font-size="11pt" style:font-size-asian="11pt" style:font-size-complex="11pt"/>
    </style:style>
    <style:style style:name="T612" style:parent-style-name="DefaultParagraphFont" style:family="text">
      <style:text-properties fo:font-weight="normal" style:font-weight-asian="normal" fo:font-size="11pt" style:font-size-asian="11pt" style:font-size-complex="11pt" fo:language="en" fo:country="US"/>
    </style:style>
    <style:style style:name="P613" style:parent-style-name="Heading2" style:family="paragraph">
      <style:paragraph-properties fo:margin-top="0in" fo:margin-bottom="0in"/>
    </style:style>
    <style:style style:name="T614" style:parent-style-name="DefaultParagraphFont" style:family="text">
      <style:text-properties fo:font-weight="normal" style:font-weight-asian="normal" fo:font-style="normal" style:font-style-asian="normal" fo:font-size="11pt" style:font-size-asian="11pt" style:font-size-complex="11pt"/>
    </style:style>
    <style:style style:name="T615" style:parent-style-name="DefaultParagraphFont" style:family="text">
      <style:text-properties fo:font-weight="normal" style:font-weight-asian="normal" fo:font-style="normal" style:font-style-asian="normal" fo:font-size="11pt" style:font-size-asian="11pt" style:font-size-complex="11pt"/>
    </style:style>
    <style:style style:name="T616" style:parent-style-name="DefaultParagraphFont" style:family="text">
      <style:text-properties fo:font-weight="normal" style:font-weight-asian="normal" fo:font-style="normal" style:font-style-asian="normal" fo:font-size="11pt" style:font-size-asian="11pt" style:font-size-complex="11pt"/>
    </style:style>
    <style:style style:name="T617" style:parent-style-name="DefaultParagraphFont" style:family="text">
      <style:text-properties fo:font-weight="normal" style:font-weight-asian="normal" fo:font-size="11pt" style:font-size-asian="11pt" style:font-size-complex="11pt" fo:language="en" fo:country="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complex="Arial" style:font-weight-complex="bold" fo:font-style="italic" style:font-style-asian="italic" style:font-style-complex="italic" fo:font-size="11pt" style:font-size-asian="11pt" style:font-size-complex="11pt" fo:language="en" fo:country="US"/>
    </style:style>
    <style:style style:name="P621" style:parent-style-name="Heading2" style:family="paragraph">
      <style:paragraph-properties fo:text-align="justify"/>
    </style:style>
    <style:style style:name="T622" style:parent-style-name="DefaultParagraphFont" style:family="text">
      <style:text-properties fo:font-style="normal" style:font-style-asian="normal" fo:font-size="11pt" style:font-size-asian="11pt" style:font-size-complex="11pt"/>
    </style:style>
    <style:style style:name="T623" style:parent-style-name="DefaultParagraphFont" style:family="text">
      <style:text-properties fo:font-weight="normal" style:font-weight-asian="normal" fo:font-style="normal" style:font-style-asian="normal" fo:font-size="11pt" style:font-size-asian="11pt" style:font-size-complex="11pt"/>
    </style:style>
    <style:style style:name="T624" style:parent-style-name="DefaultParagraphFont" style:family="text">
      <style:text-properties fo:font-weight="normal" style:font-weight-asian="normal" fo:font-style="normal" style:font-style-asian="normal" fo:font-size="11pt" style:font-size-asian="11pt" style:font-size-complex="11pt"/>
    </style:style>
    <style:style style:name="T625" style:parent-style-name="DefaultParagraphFont" style:family="text">
      <style:text-properties fo:font-weight="normal" style:font-weight-asian="normal" fo:font-style="normal" style:font-style-asian="normal" fo:font-size="11pt" style:font-size-asian="11pt" style:font-size-complex="11pt"/>
    </style:style>
    <style:style style:name="T626" style:parent-style-name="DefaultParagraphFont" style:family="text">
      <style:text-properties fo:font-style="normal" style:font-style-asian="normal" fo:font-size="11pt" style:font-size-asian="11pt" style:font-size-complex="11pt"/>
    </style:style>
    <style:style style:name="T627" style:parent-style-name="DefaultParagraphFont" style:family="text">
      <style:text-properties fo:font-style="normal" style:font-style-asian="normal" fo:font-size="11pt" style:font-size-asian="11pt" style:font-size-complex="11pt"/>
    </style:style>
    <style:style style:name="T628" style:parent-style-name="DefaultParagraphFont" style:family="text">
      <style:text-properties fo:font-weight="normal" style:font-weight-asian="normal" fo:font-style="normal" style:font-style-asian="normal" fo:font-size="11pt" style:font-size-asian="11pt" style:font-size-complex="11pt"/>
    </style:style>
    <style:style style:name="T629" style:parent-style-name="DefaultParagraphFont" style:family="text">
      <style:text-properties fo:font-weight="normal" style:font-weight-asian="normal" fo:font-style="normal" style:font-style-asian="normal" fo:font-size="11pt" style:font-size-asian="11pt" style:font-size-complex="11pt"/>
    </style:style>
    <style:style style:name="T630" style:parent-style-name="DefaultParagraphFont" style:family="text">
      <style:text-properties fo:font-style="normal" style:font-style-asian="normal" fo:font-size="11pt" style:font-size-asian="11pt" style:font-size-complex="11pt"/>
    </style:style>
    <style:style style:name="T631" style:parent-style-name="DefaultParagraphFont" style:family="text">
      <style:text-properties fo:font-weight="normal" style:font-weight-asian="normal" fo:font-style="normal" style:font-style-asian="normal" fo:font-size="11pt" style:font-size-asian="11pt" style:font-size-complex="11pt"/>
    </style:style>
    <style:style style:name="T632" style:parent-style-name="DefaultParagraphFont" style:family="text">
      <style:text-properties fo:color="#FF0000" fo:font-size="11pt" style:font-size-asian="11pt" style:font-size-complex="11pt"/>
    </style:style>
    <style:style style:name="T633" style:parent-style-name="DefaultParagraphFont" style:family="text">
      <style:text-properties fo:font-style="normal" style:font-style-asian="normal" fo:font-size="11pt" style:font-size-asian="11pt" style:font-size-complex="11pt"/>
    </style:style>
    <style:style style:name="T634" style:parent-style-name="DefaultParagraphFont" style:family="text">
      <style:text-properties fo:font-weight="normal" style:font-weight-asian="normal" fo:font-style="normal" style:font-style-asian="normal" fo:font-size="11pt" style:font-size-asian="11pt" style:font-size-complex="11pt"/>
    </style:style>
    <style:style style:name="T635" style:parent-style-name="DefaultParagraphFont" style:family="text">
      <style:text-properties fo:font-style="normal" style:font-style-asian="normal" fo:font-size="11pt" style:font-size-asian="11pt" style:font-size-complex="11pt"/>
    </style:style>
    <style:style style:name="T636" style:parent-style-name="DefaultParagraphFont" style:family="text">
      <style:text-properties fo:font-style="normal" style:font-style-asian="normal" fo:font-size="11pt" style:font-size-asian="11pt" style:font-size-complex="11pt"/>
    </style:style>
    <style:style style:name="T637" style:parent-style-name="DefaultParagraphFont" style:family="text">
      <style:text-properties fo:color="#FF0000" fo:font-size="11pt" style:font-size-asian="11pt" style:font-size-complex="11pt"/>
    </style:style>
    <style:style style:name="P638" style:parent-style-name="Heading2" style:family="paragraph">
      <style:text-properties fo:font-style="normal" style:font-style-asian="normal"/>
    </style:style>
    <style:style style:name="TableColumn640" style:family="table-column">
      <style:table-column-properties style:column-width="7.125in"/>
    </style:style>
    <style:style style:name="Table639" style:family="table">
      <style:table-properties style:width="7.125in" fo:margin-left="0in" table:align="lef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3" style:parent-style-name="Heading2" style:family="paragraph">
      <style:text-properties style:font-weight-complex="normal" fo:font-style="normal" style:font-style-asian="normal" fo:font-size="12pt" style:font-size-asian="12pt"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647" style:family="table-row">
      <style:table-row-properties/>
    </style:style>
    <style:style style:name="TableCell648" style:family="table-cell">
      <style:table-cell-properties fo:border-top="none" fo:border-left="0.0208in solid #000000" fo:border-bottom="none" fo:border-right="0.0208in solid #000000" fo:padding-top="0in" fo:padding-left="0.075in" fo:padding-bottom="0in" fo:padding-right="0.075in"/>
    </style:style>
    <style:style style:name="P649" style:parent-style-name="Normal" style:family="paragraph">
      <style:paragraph-properties fo:margin-top="0.1666in" fo:margin-bottom="0.0416in"/>
      <style:text-properties fo:font-weight="bold" style:font-weight-asian="bold" style:font-weight-complex="bold"/>
    </style:style>
    <style:style style:name="P650" style:parent-style-name="Normal" style:family="paragraph">
      <style:paragraph-properties fo:margin-top="0.1666in" fo:margin-bottom="0.0416in"/>
      <style:text-properties style:font-weight-complex="bold" fo:font-size="11pt" style:font-size-asian="11pt" style:font-size-complex="11pt"/>
    </style:style>
    <style:style style:name="P651" style:parent-style-name="Normal" style:family="paragraph">
      <style:paragraph-properties fo:margin-top="0.1666in" fo:margin-bottom="0.0416in"/>
      <style:text-properties fo:font-weight="bold" style:font-weight-asian="bold" style:font-weight-complex="bold"/>
    </style:style>
    <style:style style:name="P652" style:parent-style-name="Normal" style:family="paragraph">
      <style:paragraph-properties fo:text-align="justify" fo:margin-top="0.1666in" fo:margin-bottom="0.0416in"/>
      <style:text-properties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language-asian="en" style:country-asian="GB"/>
    </style:style>
    <style:style style:name="P654" style:parent-style-name="Normal" style:family="paragraph">
      <style:paragraph-properties fo:text-align="justify"/>
      <style:text-properties style:font-name-complex="Arial" style:font-weight-complex="bold" fo:font-size="11pt" style:font-size-asian="11pt" style:language-asian="en" style:country-asian="GB"/>
    </style:style>
    <style:style style:name="P655" style:parent-style-name="Normal" style:family="paragraph">
      <style:paragraph-properties fo:text-align="justify"/>
      <style:text-properties style:font-name-complex="Arial" style:font-weight-complex="bold" fo:font-size="11pt" style:font-size-asian="11pt" style:language-asian="en" style:country-asian="GB"/>
    </style:style>
    <style:style style:name="P656" style:parent-style-name="Normal" style:family="paragraph">
      <style:paragraph-properties fo:text-align="justify"/>
      <style:text-properties style:font-name-complex="Arial" style:font-weight-complex="bold" fo:font-size="11pt" style:font-size-asian="11pt" style:language-asian="en" style:country-asian="GB"/>
    </style:style>
    <style:style style:name="P657" style:parent-style-name="Normal" style:family="paragraph">
      <style:paragraph-properties fo:text-align="justify"/>
      <style:text-properties style:font-name-complex="Arial" style:font-weight-complex="bold" fo:font-size="11pt" style:font-size-asian="11pt" style:language-asian="en" style:country-asian="GB"/>
    </style:style>
    <style:style style:name="P658" style:parent-style-name="Normal" style:family="paragraph">
      <style:paragraph-properties fo:text-align="justify"/>
      <style:text-properties style:font-name-complex="Arial" style:font-weight-complex="bold" fo:font-size="11pt" style:font-size-asian="11pt" style:language-asian="en" style:country-asian="GB"/>
    </style:style>
    <style:style style:name="P659" style:parent-style-name="ListParagraph" style:family="paragraph">
      <style:text-properties style:font-name-complex="Arial" style:font-weight-complex="bold" fo:font-size="11pt" style:font-size-asian="11pt" style:language-asian="en" style:country-asian="GB"/>
    </style:style>
    <style:style style:name="P660" style:parent-style-name="Normal" style:family="paragraph">
      <style:paragraph-properties fo:text-align="justify"/>
      <style:text-properties style:font-name-complex="Arial" style:font-weight-complex="bold" fo:font-size="11pt" style:font-size-asian="11pt" style:language-asian="en" style:country-asian="GB"/>
    </style:style>
    <style:style style:name="P661" style:parent-style-name="Normal" style:family="paragraph">
      <style:paragraph-properties fo:text-align="justify" fo:margin-top="0.1666in" fo:margin-bottom="0.0416in"/>
      <style:text-properties style:font-name-complex="Arial" style:font-weight-complex="bold" fo:font-size="11pt" style:font-size-asian="11pt" style:language-asian="en" style:country-asian="GB"/>
    </style:style>
    <style:style style:name="P662" style:parent-style-name="Normal" style:family="paragraph">
      <style:paragraph-properties fo:margin-top="0.1666in" fo:margin-bottom="0.0416in"/>
      <style:text-properties fo:font-weight="bold" style:font-weight-asian="bold" style:font-weight-complex="bold"/>
    </style:style>
    <style:style style:name="P6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text-align="justify" fo:line-height="115%"/>
      <style:text-properties fo:font-size="11pt" style:font-size-asian="11pt" style:font-size-complex="11pt"/>
    </style:style>
    <style:style style:name="P665" style:parent-style-name="Normal" style:family="paragraph">
      <style:paragraph-properties fo:line-height="115%"/>
      <style:text-properties fo:font-size="11pt" style:font-size-asian="11pt" style:font-size-complex="11pt"/>
    </style:style>
    <style:style style:name="P666" style:parent-style-name="Normal" style:family="paragraph">
      <style:paragraph-properties fo:line-height="115%"/>
      <style:text-properties fo:font-size="11pt" style:font-size-asian="11pt" style:font-size-complex="11pt"/>
    </style:style>
    <style:style style:name="P667" style:parent-style-name="LightGrid-Accent31" style:family="paragraph">
      <style:paragraph-properties fo:line-height="115%"/>
      <style:text-properties fo:font-size="11pt" style:font-size-asian="11pt" style:font-size-complex="11pt"/>
    </style:style>
    <style:style style:name="P668" style:parent-style-name="LightGrid-Accent31" style:family="paragraph">
      <style:paragraph-properties fo:line-height="115%"/>
      <style:text-properties fo:font-size="11pt" style:font-size-asian="11pt" style:font-size-complex="11pt"/>
    </style:style>
    <style:style style:name="P669" style:parent-style-name="LightGrid-Accent31" style:family="paragraph">
      <style:paragraph-properties fo:line-height="115%"/>
      <style:text-properties fo:font-size="11pt" style:font-size-asian="11pt" style:font-size-complex="11pt"/>
    </style:style>
    <style:style style:name="P670" style:parent-style-name="LightGrid-Accent31" style:family="paragraph">
      <style:paragraph-properties fo:text-align="justify" fo:line-height="115%"/>
      <style:text-properties fo:font-size="11pt" style:font-size-asian="11pt" style:font-size-complex="11pt"/>
    </style:style>
    <style:style style:name="P671" style:parent-style-name="Normal" style:family="paragraph">
      <style:paragraph-properties fo:line-height="115%"/>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text-properties style:font-weight-complex="bold" fo:color="#4F81BD" fo:font-size="11pt" style:font-size-asian="11pt" style:font-size-complex="11pt"/>
    </style:style>
    <style:style style:name="P67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fo:widows="0" fo:orphans="0" style:text-autospace="none" fo:text-align="justify"/>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tyle="italic" style:font-style-asian="italic" fo:color="#000000" fo:font-size="11pt" style:font-size-asian="11pt" style:font-size-complex="11pt"/>
    </style:style>
    <style:style style:name="T681" style:parent-style-name="DefaultParagraphFont" style:family="text">
      <style:text-properties fo:font-style="italic" style:font-style-asian="italic"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style:text-autospace="none"/>
      <style:text-properties fo:color="#000000" fo:font-size="11pt" style:font-size-asian="11pt" style:font-size-complex="11pt"/>
    </style:style>
    <style:style style:name="P684" style:parent-style-name="Normal" style:family="paragraph">
      <style:paragraph-properties fo:widows="0" fo:orphans="0" style:text-autospace="none" fo:text-align="justify"/>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tyle="italic" style:font-style-asian="italic" fo:color="#000000" fo:font-size="11pt" style:font-size-asian="11pt" style:font-size-complex="11pt"/>
    </style:style>
    <style:style style:name="T688" style:parent-style-name="DefaultParagraphFont" style:family="text">
      <style:text-properties fo:font-style="italic" style:font-style-asian="italic" fo:color="#000000"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font-style="italic" style:font-style-asian="italic"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widows="0" fo:orphans="0" style:text-autospace="none"/>
      <style:text-properties fo:color="#000000" fo:font-size="11pt" style:font-size-asian="11pt" style:font-size-complex="11pt"/>
    </style:style>
    <style:style style:name="P693" style:parent-style-name="Normal" style:family="paragraph">
      <style:paragraph-properties fo:widows="0" fo:orphans="0" style:text-autospace="none"/>
      <style:text-properties style:font-name-complex=";ŒE'68ˇø^€’'1" fo:color="#000000" fo:font-size="11pt" style:font-size-asian="11pt" style:font-size-complex="11pt"/>
    </style:style>
    <style:style style:name="P694" style:parent-style-name="Normal" style:family="paragraph">
      <style:paragraph-properties fo:widows="0" fo:orphans="0" style:text-autospace="none"/>
      <style:text-properties style:font-name-complex=";ŒE'68ˇø^€’'1" fo:color="#000000" fo:font-size="11pt" style:font-size-asian="11pt" style:font-size-complex="11pt"/>
    </style:style>
    <style:style style:name="P695" style:parent-style-name="Normal" style:family="paragraph">
      <style:paragraph-properties fo:widows="0" fo:orphans="0" style:text-autospace="none"/>
    </style:style>
    <style:style style:name="T696" style:parent-style-name="DefaultParagraphFont" style:family="text">
      <style:text-properties style:font-name-complex=";ŒE'68ˇø^€’'1" fo:color="#000000"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P699" style:parent-style-name="Normal" style:family="paragraph">
      <style:paragraph-properties fo:widows="0" fo:orphans="0" style:text-autospace="none"/>
      <style:text-properties fo:font-style="italic" style:font-style-asian="italic" fo:font-size="11pt" style:font-size-asian="11pt" style:font-size-complex="11pt"/>
    </style:style>
    <style:style style:name="P700" style:parent-style-name="Normal" style:family="paragraph">
      <style:paragraph-properties fo:widows="0" fo:orphans="0" style:text-autospace="none"/>
      <style:text-properties fo:font-style="italic" style:font-style-asian="italic" fo:font-size="11pt" style:font-size-asian="11pt" style:font-size-complex="11pt"/>
    </style:style>
    <style:style style:name="P701" style:parent-style-name="Normal" style:family="paragraph">
      <style:paragraph-properties fo:widows="0" fo:orphans="0" style:text-autospace="none"/>
      <style:text-properties fo:font-style="italic" style:font-style-asian="italic" fo:font-size="11pt" style:font-size-asian="11pt" style:font-size-complex="11pt"/>
    </style:style>
    <style:style style:name="P702" style:parent-style-name="Normal" style:family="paragraph">
      <style:paragraph-properties fo:widows="0" fo:orphans="0" style:text-autospace="none"/>
      <style:text-properties fo:font-style="italic" style:font-style-asian="italic" fo:font-size="11pt" style:font-size-asian="11pt" style:font-size-complex="11pt"/>
    </style:style>
    <style:style style:name="P703" style:parent-style-name="Normal" style:family="paragraph">
      <style:paragraph-properties fo:widows="0" fo:orphans="0" style:text-autospace="none"/>
      <style:text-properties fo:font-style="italic" style:font-style-asian="italic" fo:font-size="11pt" style:font-size-asian="11pt" style:font-size-complex="11pt"/>
    </style:style>
    <style:style style:name="P704" style:parent-style-name="Normal" style:family="paragraph">
      <style:paragraph-properties fo:widows="0" fo:orphans="0" style:text-autospace="none"/>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ableRow708" style:family="table-row">
      <style:table-row-properties style:min-row-height="1.3104in"/>
    </style:style>
    <style:style style:name="TableCell709" style:family="table-cell">
      <style:table-cell-properties fo:border-top="none" fo:border-left="0.0208in solid #000000" fo:border-bottom="none" fo:border-right="0.0208in solid #000000" fo:padding-top="0in" fo:padding-left="0.075in" fo:padding-bottom="0in" fo:padding-right="0.075in"/>
    </style:style>
    <style:style style:name="P710" style:parent-style-name="Normal" style:family="paragraph">
      <style:paragraph-properties fo:margin-top="0.1666in" fo:margin-bottom="0.0416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language-asian="en" style:country-asian="GB"/>
    </style:style>
    <style:style style:name="T71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1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18" style:parent-style-name="DefaultParagraphFont" style:family="text">
      <style:text-properties style:font-name-complex="Arial" style:font-weight-complex="bold" fo:font-size="11pt" style:font-size-asian="11pt" style:language-asian="en" style:country-asian="GB"/>
    </style:style>
    <style:style style:name="T719" style:parent-style-name="DefaultParagraphFont" style:family="text">
      <style:text-properties style:font-name-complex="Arial" style:font-weight-complex="bold" fo:font-size="11pt" style:font-size-asian="11pt" style:language-asian="en" style:country-asian="GB"/>
    </style:style>
    <style:style style:name="T720" style:parent-style-name="DefaultParagraphFont" style:family="text">
      <style:text-properties style:font-name-complex="Arial" style:font-weight-complex="bold" fo:font-size="11pt" style:font-size-asian="11pt" style:language-asian="en" style:country-asian="GB"/>
    </style:style>
    <style:style style:name="T721" style:parent-style-name="DefaultParagraphFont" style:family="text">
      <style:text-properties style:font-name-complex="Arial" style:font-weight-complex="bold" style:text-position="sub 63.6%" fo:font-size="11pt" style:font-size-asian="11pt" style:language-asian="en" style:country-asian="GB"/>
    </style:style>
    <style:style style:name="T722" style:parent-style-name="DefaultParagraphFont" style:family="text">
      <style:text-properties style:font-name-complex="Arial" style:font-weight-complex="bold" fo:font-size="11pt" style:font-size-asian="11pt" style:language-asian="en" style:country-asian="GB"/>
    </style:style>
    <style:style style:name="T723" style:parent-style-name="DefaultParagraphFont" style:family="text">
      <style:text-properties style:font-name-complex="Arial" style:font-weight-complex="bold" fo:font-size="11pt" style:font-size-asian="11pt" style:language-asian="en" style:country-asian="GB"/>
    </style:style>
    <style:style style:name="P724" style:parent-style-name="Normal" style:family="paragraph">
      <style:text-properties style:font-name-complex="Arial" style:font-weight-complex="bold" fo:font-size="11pt" style:font-size-asian="11pt" style:language-asian="en" style:country-asian="GB"/>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fo:font-size="11pt" style:font-size-asian="11pt" style:language-asian="en" style:country-asian="GB"/>
    </style:style>
    <style:style style:name="T72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28" style:parent-style-name="DefaultParagraphFont" style:family="text">
      <style:text-properties style:font-name-complex="Arial" style:font-weight-complex="bold" fo:font-size="11pt" style:font-size-asian="11pt" style:language-asian="en" style:country-asian="GB"/>
    </style:style>
    <style:style style:name="T729" style:parent-style-name="DefaultParagraphFont" style:family="text">
      <style:text-properties style:font-name-complex="Arial" style:font-weight-complex="bold" fo:font-size="11pt" style:font-size-asian="11pt" style:language-asian="en" style:country-asian="GB"/>
    </style:style>
    <style:style style:name="T730" style:parent-style-name="DefaultParagraphFont" style:family="text">
      <style:text-properties style:font-name-complex="Arial" style:font-weight-complex="bold" fo:font-size="11pt" style:font-size-asian="11pt" style:language-asian="en" style:country-asian="GB"/>
    </style:style>
    <style:style style:name="P731" style:parent-style-name="Normal" style:family="paragraph">
      <style:paragraph-properties fo:text-align="justify" fo:margin-top="0.125in" fo:margin-bottom="0.0833in"/>
    </style:style>
    <style:style style:name="T732" style:parent-style-name="DefaultParagraphFont" style:family="text">
      <style:text-properties style:font-name-complex="Arial" style:font-weight-complex="bold" fo:font-size="11pt" style:font-size-asian="11pt" style:language-asian="en" style:country-asian="GB"/>
    </style:style>
    <style:style style:name="T733"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4" style:parent-style-name="DefaultParagraphFont" style:family="text">
      <style:text-properties style:font-name-complex="Arial" style:font-weight-complex="bold" fo:font-size="11pt" style:font-size-asian="11pt" style:language-asian="en" style:country-asian="GB"/>
    </style:style>
    <style:style style:name="T735"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37" style:parent-style-name="DefaultParagraphFont" style:family="text">
      <style:text-properties style:font-name-complex="Arial" style:font-weight-complex="bold" fo:font-size="11pt" style:font-size-asian="11pt" style:language-asian="en" style:country-asian="GB"/>
    </style:style>
    <style:style style:name="T738" style:parent-style-name="DefaultParagraphFont" style:family="text">
      <style:text-properties style:font-name-complex="Arial" style:font-weight-complex="bold" fo:font-size="11pt" style:font-size-asian="11pt" style:language-asian="en" style:country-asian="GB"/>
    </style:style>
    <style:style style:name="P739" style:parent-style-name="LightGrid-Accent31" style:family="paragraph">
      <style:paragraph-properties fo:text-align="justify" fo:margin-top="0.125in" fo:margin-bottom="0.0833in" fo:margin-left="0in">
        <style:tab-stops/>
      </style:paragraph-properties>
    </style:style>
    <style:style style:name="T740" style:parent-style-name="DefaultParagraphFont" style:family="text">
      <style:text-properties style:font-name-complex="Arial" style:font-weight-complex="bold" fo:font-size="11pt" style:font-size-asian="11pt" style:language-asian="en" style:country-asian="GB"/>
    </style:style>
    <style:style style:name="T741"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3" style:parent-style-name="DefaultParagraphFont" style:family="text">
      <style:text-properties style:font-name-complex="Arial" style:font-weight-complex="bold" fo:font-size="11pt" style:font-size-asian="11pt" style:language-asian="en" style:country-asian="GB"/>
    </style:style>
    <style:style style:name="T74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45" style:parent-style-name="DefaultParagraphFont" style:family="text">
      <style:text-properties style:font-name-complex="Arial" style:font-weight-complex="bold" fo:font-size="11pt" style:font-size-asian="11pt" style:language-asian="en" style:country-asian="GB"/>
    </style:style>
    <style:style style:name="P746" style:parent-style-name="Normal" style:family="paragraph">
      <style:paragraph-properties fo:text-align="justify" fo:margin-top="0.125in" fo:margin-bottom="0.0833in"/>
      <style:text-properties style:font-name-complex="Arial" style:font-weight-complex="bold" fo:font-size="11pt" style:font-size-asian="11pt" style:language-asian="en" style:country-asian="GB"/>
    </style:style>
    <style:style style:name="P747" style:parent-style-name="Normal" style:family="paragraph">
      <style:paragraph-properties fo:text-align="justify"/>
      <style:text-properties style:font-name-complex="Arial" style:font-weight-complex="bold" fo:font-size="11pt" style:font-size-asian="11pt" style:language-asian="en" style:country-asian="GB"/>
    </style:style>
    <style:style style:name="P748" style:parent-style-name="Normal" style:family="paragraph">
      <style:paragraph-properties fo:text-align="justify"/>
      <style:text-properties style:font-name-complex="Arial" style:font-weight-complex="bold" fo:font-size="11pt" style:font-size-asian="11pt" style:language-asian="en" style:country-asian="GB"/>
    </style:style>
    <style:style style:name="P749" style:parent-style-name="LightGrid-Accent31" style:family="paragraph">
      <style:paragraph-properties fo:text-align="justify" fo:margin-top="0.125in" fo:margin-bottom="0.0833in" fo:margin-left="0in">
        <style:tab-stops/>
      </style:paragraph-properties>
    </style:style>
    <style:style style:name="T750" style:parent-style-name="DefaultParagraphFont" style:family="text">
      <style:text-properties style:font-name-complex="Arial" style:font-weight-complex="bold" fo:font-size="11pt" style:font-size-asian="11pt" style:language-asian="en" style:country-asian="GB"/>
    </style:style>
    <style:style style:name="T751" style:parent-style-name="DefaultParagraphFont" style:family="text">
      <style:text-properties style:font-name-complex="Arial" style:font-weight-complex="bold" fo:font-size="11pt" style:font-size-asian="11pt" style:language-asian="en" style:country-asian="GB"/>
    </style:style>
    <style:style style:name="T752"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53" style:parent-style-name="DefaultParagraphFont" style:family="text">
      <style:text-properties style:font-name-complex="Arial" style:font-weight-complex="bold" fo:font-size="11pt" style:font-size-asian="11pt" style:language-asian="en" style:country-asian="GB"/>
    </style:style>
    <style:style style:name="P754"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755" style:family="table-row">
      <style:table-row-properties style:min-row-height="1.6173in"/>
    </style:style>
    <style:style style:name="TableCell756" style:family="table-cell">
      <style:table-cell-properties fo:border-top="none" fo:border-left="0.0208in solid #000000" fo:border-bottom="none" fo:border-right="0.0208in solid #000000" fo:padding-top="0in" fo:padding-left="0.075in" fo:padding-bottom="0in" fo:padding-right="0.075in"/>
    </style:style>
    <style:style style:name="P757" style:parent-style-name="Normal" style:family="paragraph">
      <style:paragraph-properties fo:margin-top="0.1666in" fo:margin-bottom="0.0416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color="#FF0000" fo:font-size="11pt" style:font-size-asian="11pt" style:font-size-complex="11pt"/>
    </style:style>
    <style:style style:name="T760" style:parent-style-name="DefaultParagraphFont" style:family="text">
      <style:text-properties fo:font-weight="bold" style:font-weight-asian="bold" style:font-weight-complex="bold"/>
    </style:style>
    <style:style style:name="P761" style:parent-style-name="LightGrid-Accent31" style:family="paragraph">
      <style:paragraph-properties fo:text-align="justify" fo:margin-top="0.125in" fo:margin-bottom="0.0833in" fo:margin-left="0in">
        <style:tab-stops/>
      </style:paragraph-properties>
      <style:text-properties style:font-name-complex="Arial" style:font-weight-complex="bold" fo:font-size="11pt" style:font-size-asian="11pt" style:language-asian="en" style:country-asian="GB"/>
    </style:style>
    <style:style style:name="TableRow762" style:family="table-row">
      <style:table-row-properties style:min-row-height="0.6in"/>
    </style:style>
    <style:style style:name="TableCell763" style:family="table-cell">
      <style:table-cell-properties fo:border-top="none" fo:border-left="0.0208in solid #000000" fo:border-bottom="0.0104in solid #000000" fo:border-right="0.0208in solid #000000" fo:padding-top="0in" fo:padding-left="0.075in" fo:padding-bottom="0in" fo:padding-right="0.075in"/>
    </style:style>
    <style:style style:name="P764" style:parent-style-name="Normal" style:family="paragraph">
      <style:paragraph-properties fo:margin-top="0.1666in" fo:margin-bottom="0.0416in"/>
      <style:text-properties fo:font-weight="bold" style:font-weight-asian="bold" style:font-weight-complex="bold"/>
    </style:style>
    <style:style style:name="P765"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766" style:parent-style-name="LightGrid-Accent31" style:family="paragraph">
      <style:paragraph-properties fo:margin-top="0.125in" fo:margin-bottom="0.0833in" fo:margin-left="0in">
        <style:tab-stops/>
      </style:paragraph-properties>
    </style:style>
    <style:style style:name="T76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768" style:parent-style-name="DefaultParagraphFont" style:family="text">
      <style:text-properties style:font-name-complex="Arial" style:font-weight-complex="bold" fo:font-size="11pt" style:font-size-asian="11pt" style:language-asian="en" style:country-asian="GB"/>
    </style:style>
    <style:style style:name="P769" style:parent-style-name="LightGrid-Accent31" style:family="paragraph">
      <style:paragraph-properties fo:margin-top="0.125in" fo:margin-bottom="0.0833in" fo:margin-left="0in">
        <style:tab-stops/>
      </style:paragraph-properties>
      <style:text-properties style:font-name-complex="Arial" style:font-weight-complex="bold" fo:font-size="11pt" style:font-size-asian="11pt" style:language-asian="en" style:country-asian="GB"/>
    </style:style>
    <style:style style:name="P770" style:parent-style-name="LightGrid-Accent31" style:family="paragraph">
      <style:paragraph-properties fo:margin-top="0.125in" fo:margin-bottom="0.0833in" fo:margin-left="0in">
        <style:tab-stops/>
      </style:paragraph-properties>
    </style:style>
    <style:style style:name="T771" style:parent-style-name="DefaultParagraphFont" style:family="text">
      <style:text-properties style:font-name-complex="Arial" style:font-weight-complex="bold" fo:font-size="11pt" style:font-size-asian="11pt" style:language-asian="en" style:country-asian="GB"/>
    </style:style>
    <style:style style:name="T772" style:parent-style-name="DefaultParagraphFont" style:family="text">
      <style:text-properties fo:font-size="11pt" style:font-size-asian="11pt" style:font-size-complex="11pt"/>
    </style:style>
    <style:style style:name="P773" style:parent-style-name="LightGrid-Accent31" style:family="paragraph">
      <style:paragraph-properties fo:margin-top="0.125in" fo:margin-bottom="0.0833in" fo:margin-left="0in">
        <style:tab-stops/>
      </style:paragraph-properties>
    </style:style>
    <style:style style:name="T774" style:parent-style-name="DefaultParagraphFont" style:family="text">
      <style:text-properties style:font-name-complex="Arial" style:font-weight-complex="bold" fo:font-size="11pt" style:font-size-asian="11pt" style:language-asian="en" style:country-asian="GB"/>
    </style:style>
    <style:style style:name="T775" style:parent-style-name="DefaultParagraphFont" style:family="text">
      <style:text-properties style:font-name-complex="Arial" style:font-weight-complex="bold" fo:font-size="11pt" style:font-size-asian="11pt" style:language-asian="en" style:country-asian="GB"/>
    </style:style>
    <style:style style:name="P776" style:parent-style-name="LightGrid-Accent31" style:family="paragraph">
      <style:paragraph-properties fo:text-align="justify" fo:margin-top="0.125in" fo:margin-bottom="0.0833in" fo:margin-left="0in">
        <style:tab-stops/>
      </style:paragraph-properties>
    </style:style>
    <style:style style:name="T777"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78" style:parent-style-name="DefaultParagraphFont" style:family="text">
      <style:text-properties style:font-name-complex="Arial" style:font-weight-complex="bold" fo:font-size="11pt" style:font-size-asian="11pt" style:language-asian="en" style:country-asian="GB"/>
    </style:style>
    <style:style style:name="T779" style:parent-style-name="DefaultParagraphFont" style:family="text">
      <style:text-properties style:font-name-complex="Arial" style:font-weight-complex="bold" fo:font-size="11pt" style:font-size-asian="11pt" style:language-asian="en" style:country-asian="GB"/>
    </style:style>
    <style:style style:name="T780" style:parent-style-name="DefaultParagraphFont" style:family="text">
      <style:text-properties style:font-name-complex="Arial" style:font-weight-complex="bold" fo:font-size="11pt" style:font-size-asian="11pt" style:language-asian="en" style:country-asian="GB"/>
    </style:style>
    <style:style style:name="T781" style:parent-style-name="DefaultParagraphFont" style:family="text">
      <style:text-properties style:font-name-complex="Arial" style:font-weight-complex="bold" fo:font-size="11pt" style:font-size-asian="11pt" fo:language="en" fo:country="US" style:language-asian="en" style:country-asian="GB"/>
    </style:style>
    <style:style style:name="T782" style:parent-style-name="DefaultParagraphFont" style:family="text">
      <style:text-properties style:font-name-complex="Arial" style:font-weight-complex="bold" fo:font-size="11pt" style:font-size-asian="11pt" fo:language="en" fo:country="US" style:language-asian="en" style:country-asian="GB"/>
    </style:style>
    <style:style style:name="P783" style:parent-style-name="LightGrid-Accent31" style:family="paragraph">
      <style:paragraph-properties fo:text-align="justify" fo:margin-top="0.125in" fo:margin-bottom="0.0833in" fo:margin-left="0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85" style:parent-style-name="DefaultParagraphFont" style:family="text">
      <style:text-properties style:font-name-complex="Arial" style:font-weight-complex="bold" fo:font-size="11pt" style:font-size-asian="11pt" style:language-asian="en" style:country-asian="GB"/>
    </style:style>
    <style:style style:name="T786" style:parent-style-name="DefaultParagraphFont" style:family="text">
      <style:text-properties style:font-name-complex="Arial" style:font-weight-complex="bold" fo:font-size="11pt" style:font-size-asian="11pt" style:language-asian="en" style:country-asian="GB"/>
    </style:style>
    <style:style style:name="T787" style:parent-style-name="DefaultParagraphFont" style:family="text">
      <style:text-properties style:font-name-complex="Arial" style:font-weight-complex="bold" fo:font-size="11pt" style:font-size-asian="11pt" style:language-asian="en" style:country-asian="GB"/>
    </style:style>
    <style:style style:name="P788" style:parent-style-name="LightGrid-Accent31" style:family="paragraph">
      <style:paragraph-properties fo:text-align="justify" fo:margin-top="0.125in" fo:margin-bottom="0.0833in" fo:margin-left="0in">
        <style:tab-stops/>
      </style:paragraph-properties>
    </style:style>
    <style:style style:name="T789"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T790" style:parent-style-name="DefaultParagraphFont" style:family="text">
      <style:text-properties style:font-name-complex="Arial" style:font-weight-complex="bold" fo:font-size="11pt" style:font-size-asian="11pt" style:language-asian="en" style:country-asian="GB"/>
    </style:style>
    <style:style style:name="T791" style:parent-style-name="DefaultParagraphFont" style:family="text">
      <style:text-properties style:font-name-complex="Arial" style:font-weight-complex="bold" fo:font-size="11pt" style:font-size-asian="11pt" style:language-asian="en" style:country-asian="GB"/>
    </style:style>
    <style:style style:name="TableColumn793" style:family="table-column">
      <style:table-column-properties style:column-width="7.125in"/>
    </style:style>
    <style:style style:name="Table792" style:family="table">
      <style:table-properties style:width="7.125in" fo:margin-left="0in" table:align="lef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6" style:parent-style-name="Heading2" style:family="paragraph">
      <style:text-properties style:font-weight-complex="normal" fo:font-style="normal" style:font-style-asian="normal" fo:font-size="12pt" style:font-size-asian="12pt" style:font-size-complex="12pt"/>
    </style:style>
    <style:style style:name="TableRow797" style:family="table-row">
      <style:table-row-properties/>
    </style:style>
    <style:style style:name="TableCell798" style:family="table-cell">
      <style:table-cell-properties fo:border-top="none" fo:border-left="0.0208in solid #000000" fo:border-bottom="0.0104in solid #000000" fo:border-right="0.0208in solid #000000" fo:padding-top="0in" fo:padding-left="0.075in" fo:padding-bottom="0in" fo:padding-right="0.075in"/>
    </style:style>
    <style:style style:name="P799" style:parent-style-name="Normal" style:family="paragraph">
      <style:paragraph-properties fo:margin-top="0.1666in" fo:margin-bottom="0.0416in"/>
      <style:text-properties fo:font-weight="bold" style:font-weight-asian="bold" style:font-weight-complex="bold"/>
    </style:style>
    <style:style style:name="P800" style:parent-style-name="Normal" style:family="paragraph">
      <style:paragraph-properties fo:text-align="justify"/>
      <style:text-properties style:font-weight-complex="bold" fo:font-size="11pt" style:font-size-asian="11pt" style:font-size-complex="11pt"/>
    </style:style>
    <style:style style:name="P801" style:parent-style-name="Normal" style:family="paragraph">
      <style:text-properties fo:font-weight="bold" style:font-weight-asian="bold" style:font-weight-complex="bold" fo:font-size="11pt" style:font-size-asian="11pt" style:font-size-complex="11pt"/>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fo:font-weight="bold" style:font-weight-asian="bold" style:font-weight-complex="bold"/>
    </style:style>
    <style:style style:name="P804" style:parent-style-name="Normal" style:family="paragraph">
      <style:paragraph-properties fo:text-align="justify"/>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paragraph-properties fo:text-align="justify"/>
      <style:text-properties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paragraph-properties fo:margin-top="0.1666in" fo:margin-bottom="0.0416in"/>
      <style:text-properties fo:font-weight="bold" style:font-weight-asian="bold" style:font-weight-complex="bold"/>
    </style:style>
    <style:style style:name="P810" style:parent-style-name="Normal" style:family="paragraph">
      <style:text-properties style:font-weight-complex="bold" fo:font-size="11pt" style:font-size-asian="11pt" style:font-size-complex="11pt"/>
    </style:style>
    <style:style style:name="P811" style:parent-style-name="Normal" style:family="paragraph">
      <style:paragraph-properties fo:margin-top="0.1666in" fo:margin-bottom="0.0416in"/>
      <style:text-properties style:font-weight-complex="bold" fo:font-size="11pt" style:font-size-asian="11pt" style:font-size-complex="11pt"/>
    </style:style>
    <style:style style:name="P812" style:parent-style-name="Normal" style:family="paragraph">
      <style:paragraph-properties fo:text-align="justify" fo:margin-top="0.1666in" fo:margin-bottom="0.0416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size-complex="10pt" style:language-asian="en" style:country-asian="GB"/>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ableColumn821" style:family="table-column">
      <style:table-column-properties style:column-width="7.125in"/>
    </style:style>
    <style:style style:name="Table820" style:family="table">
      <style:table-properties style:width="7.125in" fo:margin-left="0in" table:align="lef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4" style:parent-style-name="Heading2" style:family="paragraph">
      <style:text-properties style:font-weight-complex="normal" fo:font-style="normal" style:font-style-asian="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0.0104in solid #000000" fo:border-right="0.0208in solid #000000" fo:padding-top="0in" fo:padding-left="0.075in" fo:padding-bottom="0in" fo:padding-right="0.075in"/>
    </style:style>
    <style:style style:name="P827" style:parent-style-name="Normal" style:family="paragraph">
      <style:paragraph-properties fo:margin-top="0.1666in" fo:margin-bottom="0.0416in"/>
      <style:text-properties fo:font-weight="bold" style:font-weight-asian="bold" style:font-weight-complex="bold"/>
    </style:style>
    <style:style style:name="P828" style:parent-style-name="Normal" style:family="paragraph">
      <style:paragraph-properties fo:text-align="justify" fo:margin-top="0.1666in" fo:margin-bottom="0.0416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style:text-position="super 63.6%"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margin-top="0.1666in" fo:margin-bottom="0.0416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fo:margin-top="0.1666in" fo:margin-bottom="0.0416in"/>
      <style:text-properties style:font-weight-complex="bold" fo:font-size="11pt" style:font-size-asian="11pt" style:font-size-complex="11pt"/>
    </style:style>
    <style:style style:name="P839" style:parent-style-name="Normal" style:family="paragraph">
      <style:paragraph-properties fo:margin-top="0.1666in" fo:margin-bottom="0.0416in"/>
      <style:text-properties style:font-weight-complex="bold" fo:color="#FF0000" fo:font-size="11pt" style:font-size-asian="11pt" style:font-size-complex="11pt"/>
    </style:style>
    <style:style style:name="TableColumn841" style:family="table-column">
      <style:table-column-properties style:column-width="7.125in"/>
    </style:style>
    <style:style style:name="Table840" style:family="table">
      <style:table-properties style:width="7.125in" fo:margin-left="0in" table:align="lef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4" style:parent-style-name="Heading2" style:family="paragraph">
      <style:text-properties style:font-weight-complex="normal" fo:font-style="normal" style:font-style-asian="normal" fo:font-size="12pt" style:font-size-asian="12pt" style:font-size-complex="12pt"/>
    </style:style>
    <style:style style:name="TableRow845" style:family="table-row">
      <style:table-row-properties style:min-row-height="0.4777in"/>
    </style:style>
    <style:style style:name="TableCell846" style:family="table-cell">
      <style:table-cell-properties fo:border-top="none" fo:border-left="0.0208in solid #000000" fo:border-bottom="none" fo:border-right="0.0208in solid #000000" fo:padding-top="0in" fo:padding-left="0.075in" fo:padding-bottom="0in" fo:padding-right="0.075in"/>
    </style:style>
    <style:style style:name="P847" style:parent-style-name="Normal" style:family="paragraph">
      <style:paragraph-properties fo:margin-top="0.1666in" fo:margin-bottom="0.0416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weight-complex="bold"/>
    </style:style>
    <style:style style:name="P851" style:parent-style-name="Normal" style:family="paragraph">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style>
    <style:style style:name="TableCell859" style:family="table-cell">
      <style:table-cell-properties fo:border-top="none" fo:border-left="0.0208in solid #000000" fo:border-bottom="0.0104in solid #000000" fo:border-right="0.0208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color="#FF0000"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ableColumn871" style:family="table-column">
      <style:table-column-properties style:column-width="7.125in"/>
    </style:style>
    <style:style style:name="Table870" style:family="table">
      <style:table-properties style:width="7.125in" fo:margin-left="0in" table:align="lef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4"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875" style:parent-style-name="DefaultParagraphFont" style:family="text">
      <style:text-properties style:font-weight-complex="normal" fo:font-style="normal" style:font-style-asian="normal" fo:font-size="12pt" style:font-size-asian="12pt" style:font-size-complex="12pt"/>
    </style:style>
    <style:style style:name="TableRow876" style:family="table-row">
      <style:table-row-properties/>
    </style:style>
    <style:style style:name="TableCell877" style:family="table-cell">
      <style:table-cell-properties fo:border-top="none" fo:border-left="0.0208in solid #000000" fo:border-bottom="0.0104in solid #000000" fo:border-right="0.0208in solid #000000" fo:padding-top="0in" fo:padding-left="0.075in" fo:padding-bottom="0in" fo:padding-right="0.075in"/>
    </style:style>
    <style:style style:name="P878" style:parent-style-name="Normal" style:family="paragraph">
      <style:paragraph-properties fo:margin-top="0.1666in" fo:margin-bottom="0.0416in"/>
      <style:text-properties fo:font-weight="bold" style:font-weight-asian="bold" style:font-weight-complex="bold"/>
    </style:style>
    <style:style style:name="P879" style:parent-style-name="Normal" style:family="paragraph">
      <style:paragraph-properties fo:text-align="justify" fo:margin-top="0.1666in" fo:margin-bottom="0.0416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tyle="italic" style:font-style-asian="italic" fo:font-size="11pt" style:font-size-asian="11pt" style:font-size-complex="11pt"/>
    </style:style>
    <style:style style:name="T884" style:parent-style-name="DefaultParagraphFont" style:family="text">
      <style:text-properties style:font-weight-complex="bold" fo:font-style="italic" style:font-style-asian="italic"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3" style:parent-style-name="DefaultParagraphFont" style:family="text">
      <style:text-properties style:font-name-complex="Arial" style:font-weight-complex="bold"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style:font-name-complex="Arial" style:font-weight-complex="bold" fo:font-size="11pt" style:font-size-asian="11pt" style:font-size-complex="11pt" style:language-asian="en" style:country-asian="GB"/>
    </style:style>
    <style:style style:name="T896" style:parent-style-name="DefaultParagraphFont" style:family="text">
      <style:text-properties style:font-name-complex="Arial" style:font-weight-complex="bold" fo:font-size="11pt" style:font-size-asian="11pt" style:font-size-complex="11pt" style:language-asian="en" style:country-asian="GB"/>
    </style:style>
    <style:style style:name="T897" style:parent-style-name="DefaultParagraphFont" style:family="text">
      <style:text-properties style:font-name-complex="Arial" style:font-weight-complex="bold" fo:font-size="11pt" style:font-size-asian="11pt" style:language-asian="en" style:country-asian="GB"/>
    </style:style>
    <style:style style:name="T898" style:parent-style-name="DefaultParagraphFont" style:family="text">
      <style:text-properties style:font-name-complex="Arial" style:font-weight-complex="bold" fo:font-size="11pt" style:font-size-asian="11pt" style:language-asian="en" style:country-asian="GB"/>
    </style:style>
    <style:style style:name="T899" style:parent-style-name="DefaultParagraphFont" style:family="text">
      <style:text-properties style:font-name-complex="Arial" style:font-weight-complex="bold" fo:font-size="11pt" style:font-size-asian="11pt" style:language-asian="en" style:country-asian="GB"/>
    </style:style>
    <style:style style:name="T900" style:parent-style-name="DefaultParagraphFont" style:family="text">
      <style:text-properties style:font-name-complex="Arial" style:font-weight-complex="bold" fo:font-size="11pt" style:font-size-asian="11pt" style:language-asian="en" style:country-asian="GB"/>
    </style:style>
    <style:style style:name="T901" style:parent-style-name="DefaultParagraphFont" style:family="text">
      <style:text-properties style:font-name-complex="Arial" style:font-weight-complex="bold" fo:font-size="11pt" style:font-size-asian="11pt" style:language-asian="en" style:country-asian="GB"/>
    </style:style>
    <style:style style:name="P902" style:parent-style-name="Normal" style:family="paragraph">
      <style:paragraph-properties fo:margin-top="0.1666in" fo:margin-bottom="0.0416in"/>
      <style:text-properties fo:font-weight="bold" style:font-weight-asian="bold" style:font-weight-complex="bold"/>
    </style:style>
    <style:style style:name="P903" style:parent-style-name="Normal" style:family="paragraph">
      <style:paragraph-properties fo:text-align="justify"/>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ize="11pt" style:font-size-asian="11pt" style:font-size-complex="11pt"/>
    </style:style>
    <style:style style:name="P907" style:parent-style-name="Normal" style:family="paragraph">
      <style:paragraph-properties fo:text-align="justify"/>
      <style:text-properties style:font-weight-complex="bold" fo:font-size="11pt" style:font-size-asian="11pt" style:font-size-complex="11pt"/>
    </style:style>
    <style:style style:name="P908" style:parent-style-name="Normal" style:family="paragraph">
      <style:text-properties fo:font-weight="bold" style:font-weight-asian="bold" style:font-weight-complex="bold"/>
    </style:style>
    <style:style style:name="P909" style:parent-style-name="Normal" style:family="paragraph">
      <style:text-properties fo:font-weight="bold" style:font-weight-asian="bold" style:font-weight-complex="bold"/>
    </style:style>
    <style:style style:name="P910" style:parent-style-name="Normal" style:family="paragraph">
      <style:paragraph-properties fo:text-align="justify"/>
      <style:text-properties style:font-weight-complex="bold" fo:font-size="11pt" style:font-size-asian="11pt" style:font-size-complex="11pt"/>
    </style:style>
    <style:style style:name="T911" style:parent-style-name="DefaultParagraphFont" style:family="text">
      <style:text-properties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fo:font-size="11pt" style:font-size-asian="11pt" style:font-size-complex="11pt"/>
    </style:style>
    <style:style style:name="TableColumn920" style:family="table-column">
      <style:table-column-properties style:column-width="7.125in"/>
    </style:style>
    <style:style style:name="Table919" style:family="table">
      <style:table-properties style:width="7.125in" fo:margin-left="0in" table:align="lef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3" style:parent-style-name="Heading2" style:family="paragraph">
      <style:text-properties style:font-weight-complex="normal" fo:font-style="normal" style:font-style-asian="normal" fo:font-size="12pt" style:font-size-asian="12pt" style:font-size-complex="12pt"/>
    </style:style>
    <style:style style:name="TableRow924" style:family="table-row">
      <style:table-row-properties/>
    </style:style>
    <style:style style:name="TableCell925" style:family="table-cell">
      <style:table-cell-properties fo:border-top="none" fo:border-left="0.0208in solid #000000" fo:border-bottom="0.0104in solid #000000" fo:border-right="0.0208in solid #000000"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style>
    <style:style style:name="P927" style:parent-style-name="Normal" style:family="paragraph">
      <style:text-properties fo:font-weight="bold" style:font-weight-asian="bold" style:font-weight-complex="bold"/>
    </style:style>
    <style:style style:name="P928" style:parent-style-name="Normal" style:family="paragraph">
      <style:text-properties fo:font-weight="bold" style:font-weight-asian="bold" style:font-weight-complex="bold"/>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fo:font-weight="bold" style:font-weight-asian="bold" style:font-weight-complex="bold"/>
    </style:style>
    <style:style style:name="TableColumn932" style:family="table-column">
      <style:table-column-properties style:column-width="7.125in"/>
    </style:style>
    <style:style style:name="Table931" style:family="table">
      <style:table-properties style:width="7.125in" fo:margin-left="0in" table:align="lef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5" style:parent-style-name="Heading2" style:family="paragraph">
      <style:text-properties style:font-weight-complex="normal" fo:font-style="normal" style:font-style-asian="normal" fo:font-size="12pt" style:font-size-asian="12pt" style:font-size-complex="12pt"/>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39"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0"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1"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2"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3"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4"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5"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6"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7"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8" style:parent-style-name="Normal" style:family="paragraph">
      <style:paragraph-properties fo:text-align="justify" fo:margin-left="0.1972in">
        <style:tab-stops/>
      </style:paragraph-properties>
      <style:text-properties style:font-weight-complex="bold" fo:font-size="11pt" style:font-size-asian="11pt" style:font-size-complex="11pt"/>
    </style:style>
    <style:style style:name="P949" style:parent-style-name="Normal" style:family="paragraph">
      <style:paragraph-properties fo:text-align="justify" fo:margin-left="0.1972in">
        <style:tab-stops/>
      </style:paragraph-properties>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text-indent="-0.401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indent="-0.4013in"/>
      <style:text-properties style:font-weight-complex="bold" fo:font-size="11pt" style:font-size-asian="11pt" style:font-size-complex="11pt"/>
    </style:style>
    <style:style style:name="P957"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58"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59" style:parent-style-name="Normal" style:family="paragraph">
      <style:paragraph-properties fo:margin-left="0.4923in" fo:text-indent="-0.1965in">
        <style:tab-stops/>
      </style:paragraph-properties>
      <style:text-properties style:font-weight-complex="bold" fo:font-size="11pt" style:font-size-asian="11pt" style:font-size-complex="11pt"/>
    </style:style>
    <style:style style:name="P960"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961" style:parent-style-name="Normal" style:family="paragraph">
      <style:paragraph-properties fo:text-align="justify" fo:margin-left="0.4923in">
        <style:tab-stops/>
      </style:paragraph-properties>
      <style:text-properties style:font-weight-complex="bold" fo:font-size="11pt" style:font-size-asian="11pt" style:font-size-complex="11pt"/>
    </style:style>
    <style:style style:name="P962" style:parent-style-name="Normal" style:family="paragraph">
      <style:paragraph-properties fo:text-align="justify" fo:margin-left="0.4923in" fo:text-indent="-0.1965in">
        <style:tab-stops/>
      </style:paragraph-properties>
      <style:text-properties style:font-weight-complex="bold" fo:font-size="11pt" style:font-size-asian="11pt" style:font-size-complex="11pt"/>
    </style:style>
    <style:style style:name="P963" style:parent-style-name="Normal" style:family="paragraph">
      <style:text-properties style:font-weight-complex="bold" fo:color="#FF0000" fo:font-size="11pt" style:font-size-asian="11pt" style:font-size-complex="11pt"/>
    </style:style>
    <style:style style:name="TableColumn965" style:family="table-column">
      <style:table-column-properties style:column-width="7.125in"/>
    </style:style>
    <style:style style:name="Table964" style:family="table">
      <style:table-properties style:width="7.125in" fo:margin-left="0in" table:align="lef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8" style:parent-style-name="Heading2" style:family="paragraph">
      <style:text-properties style:font-weight-complex="normal" fo:font-style="normal" style:font-style-asian="normal" fo:font-size="12pt" style:font-size-asian="12pt" style:font-size-complex="12pt"/>
    </style:style>
    <style:style style:name="TableRow969" style:family="table-row">
      <style:table-row-properties/>
    </style:style>
    <style:style style:name="TableCell970" style:family="table-cell">
      <style:table-cell-properties fo:border-top="none" fo:border-left="0.0208in solid #000000" fo:border-bottom="0.0104in solid #000000" fo:border-right="0.0208in solid #000000" fo:padding-top="0in" fo:padding-left="0.075in" fo:padding-bottom="0in" fo:padding-right="0.075in"/>
    </style:style>
    <style:style style:name="P971"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2"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97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97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977" style:parent-style-name="Normal" style:family="paragraph">
      <style:paragraph-properties fo:text-align="justify" fo:margin-left="0.25in">
        <style:tab-stops/>
      </style:paragraph-properties>
    </style:style>
    <style:style style:name="T9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979" style:parent-style-name="DefaultParagraphFont" style:family="text">
      <style:text-properties style:font-name-complex="Arial" style:font-weight-complex="bold" fo:font-size="11pt" style:font-size-asian="11pt" style:font-size-complex="11pt" style:language-asian="en" style:country-asian="GB"/>
    </style:style>
    <style:style style:name="T980" style:parent-style-name="DefaultParagraphFont" style:family="text">
      <style:text-properties style:font-name-complex="Arial" style:font-weight-complex="bold" fo:font-size="11pt" style:font-size-asian="11pt" style:font-size-complex="11pt" style:language-asian="en" style:country-asian="GB"/>
    </style:style>
    <style:style style:name="T98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982" style:parent-style-name="DefaultParagraphFont" style:family="text">
      <style:text-properties style:font-name-complex="Arial" style:font-weight-complex="bold" fo:font-size="11pt" style:font-size-asian="11pt" style:font-size-complex="11pt" style:language-asian="en" style:country-asian="GB"/>
    </style:style>
    <style:style style:name="T983" style:parent-style-name="DefaultParagraphFont" style:family="text">
      <style:text-properties style:font-name-complex="Arial" style:font-weight-complex="bold" fo:font-size="11pt" style:font-size-asian="11pt" style:font-size-complex="11pt" style:language-asian="en" style:country-asian="GB"/>
    </style:style>
    <style:style style:name="P984" style:parent-style-name="Normal"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985" style:parent-style-name="Normal" style:family="paragraph">
      <style:paragraph-properties fo:text-align="justify" fo:margin-left="0.25in">
        <style:tab-stops/>
      </style:paragraph-properties>
    </style:style>
    <style:style style:name="T98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87" style:parent-style-name="DefaultParagraphFont" style:family="text">
      <style:text-properties style:font-name-complex="Arial" style:font-weight-complex="bold" fo:font-size="10pt" style:font-size-asian="10pt" style:font-size-complex="10pt" style:language-asian="en" style:country-asian="GB"/>
    </style:style>
    <style:style style:name="T98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89" style:parent-style-name="Normal" style:family="paragraph">
      <style:paragraph-properties fo:text-align="justify" fo:margin-left="0.25in">
        <style:tab-stops/>
      </style:paragraph-properties>
    </style:style>
    <style:style style:name="T99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91" style:parent-style-name="DefaultParagraphFont" style:family="text">
      <style:text-properties style:font-name-complex="Arial" style:font-weight-complex="bold" fo:font-size="10pt" style:font-size-asian="10pt" style:font-size-complex="10pt" style:language-asian="en" style:country-asian="GB"/>
    </style:style>
    <style:style style:name="T9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93" style:parent-style-name="Normal" style:family="paragraph">
      <style:paragraph-properties fo:text-align="justify" fo:margin-left="0.25in">
        <style:tab-stops/>
      </style:paragraph-properties>
    </style:style>
    <style:style style:name="T99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995" style:parent-style-name="DefaultParagraphFont" style:family="text">
      <style:text-properties style:font-name-complex="Arial" style:font-weight-complex="bold" fo:font-size="10pt" style:font-size-asian="10pt" style:font-size-complex="10pt" style:language-asian="en" style:country-asian="GB"/>
    </style:style>
    <style:style style:name="T9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997" style:parent-style-name="Normal" style:family="paragraph">
      <style:paragraph-properties fo:text-align="justify" fo:margin-left="0.25in">
        <style:tab-stops/>
      </style:paragraph-properties>
    </style:style>
    <style:style style:name="T998" style:parent-style-name="Hyperlink" style:family="text">
      <style:text-properties style:font-name-complex="Arial" style:font-weight-complex="bold" fo:font-size="10pt" style:font-size-asian="10pt" style:font-size-complex="10pt" style:language-asian="en" style:country-asian="GB"/>
    </style:style>
    <style:style style:name="T999" style:parent-style-name="DefaultParagraphFont" style:family="text">
      <style:text-properties style:font-name-complex="Arial" style:font-weight-complex="bold" fo:font-size="10pt" style:font-size-asian="10pt" style:font-size-complex="10pt" style:language-asian="en" style:country-asian="GB"/>
    </style:style>
    <style:style style:name="T10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001" style:parent-style-name="Heading2" style:family="paragraph">
      <style:text-properties fo:font-weight="normal" style:font-weight-asian="normal" fo:font-style="normal" style:font-style-asian="normal"/>
    </style:style>
  </office:automatic-styles>
  <office:body>
    <office:text text:use-soft-page-breaks="true">
      <text:p text:style-name="P1"/>
      <text:p text:style-name="P3">Type of Review: Annual Review</text:p>
      <text:p text:style-name="P4"/>
      <text:p text:style-name="P5"><text:span text:style-name="T6">Project Title: <text:s/></text:span><text:span text:style-name="T7">(AgMIP)</text:span><text:span text:style-name="T8"><text:s/></text:span><text:span text:style-name="T9">Agricultural Model Intercomparison and Improvement Project. The Future of Food and Farming in South Asia and Sub Saharan Africa<text:s/></text:span><text:span text:style-name="T10">(202108)</text:span></text:p>
      <text:p text:style-name="P11"><text:tab/></text:p>
      <text:p text:style-name="Normal"><text:span text:style-name="T12">Date started:</text:span><text:span text:style-name="T13"><text:tab/></text:span><text:span text:style-name="T14">14/03/2011<text:s/></text:span><text:span text:style-name="T15"><text:tab/>Date review undertaken:<text:s/></text:span><text:span text:style-name="T16">04/03/2014</text:span></text:p>
      <text:p text:style-name="P17"><text:s/></text:p>
      <text:p text:style-name="Normal"/>
      <table:table table:style-name="Table18">
        <table:table-columns>
          <table:table-column table:style-name="TableColumn19"/>
        </table:table-columns>
        <table:table-row table:style-name="TableRow20">
          <table:table-cell table:style-name="TableCell21">
            <text:p text:style-name="Normal"/>
            <text:h text:style-name="P22" text:outline-level="2">Instructions to help complete this template:</text:h>
            <text:p text:style-name="Normal"/>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text:s/>detailed guidance (How to Note)- Reviewing and Scoring 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3"/>
            <text:p text:style-name="Normal"><text:s/></text:p>
            <table:table table:style-name="Table34">
              <table:table-columns>
                <table:table-column table:style-name="TableColumn35"/>
                <table:table-column table:style-name="TableColumn36"/>
              </table:table-columns>
              <table:table-row table:style-name="TableRow37">
                <table:table-cell table:style-name="TableCell38">
                  <text:p text:style-name="P39">Description</text:p>
                </table:table-cell>
                <table:table-cell table:style-name="TableCell40">
                  <text:p text:style-name="P41">Scale</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row>
              <table:table-row table:style-name="TableRow52">
                <table:table-cell table:style-name="TableCell53">
                  <text:p text:style-name="P54">Outputs met expectation</text:p>
                </table:table-cell>
                <table:table-cell table:style-name="TableCell55">
                  <text:p text:style-name="P56">A</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row>
            </table:table>
            <text:p text:style-name="Normal"/>
            <text:p text:style-name="Normal"/>
            <text:p text:style-name="Normal"/>
          </table:table-cell>
        </table:table-row>
      </table:table>
      <text:p text:style-name="Normal"/>
      <text:p text:style-name="Normal"/>
      <text:h text:style-name="P67" text:outline-level="2">Introduction and Context</text:h>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 support is the UK providing?</text:span></text:h>
          </table:table-cell>
        </table:table-row>
        <table:table-row table:style-name="TableRow73">
          <table:table-cell table:style-name="TableCell74">
            <text:p text:style-name="Normal"><text:span text:style-name="T75">£6.64 million over 3 ½ years to the Agricultural Model Inter-comparison and Improvement Project (AGMIP). <text:s/>AGMIP is DFID’s contribution to a global initiative to improve crop and<text:s/></text:span><text:span text:style-name="T76">agricultural economic models to help assess future climate impacts on the global agricultural sector and identify suitable adaptation strategies for developing countries.<text:s/></text:span></text:p>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Normal"><text:span text:style-name="T86">What will change as a result of our support</text:span><text:span text:style-name="T87">?</text:span></text:p>
            <text:p text:style-name="P88">The project is expected to lead to a much improved understanding of the effects of climate change and development on agriculture and food security in Sub-Saharan Africa (SSA) and South Asia (SA) over the coming decades. It will also generate improved evidence to evaluate priority adaptation strategies to enhance food security and agricultural productivity. <text:s/></text:p>
            <text:p text:style-name="P89"/>
            <text:p text:style-name="Normal"><text:span text:style-name="T90">What are the planned outputs of the project attributable to UK support</text:span><text:span text:style-name="T91">?</text:span></text:p>
            <text:list text:style-name="LFO2" text:continue-numbering="true">
              <text:list-item>
                <text:p text:style-name="P92">Improved ‘toolkit’ for food security policy including crop, livestock and<text:s/>agricultural economics models, with specific outputs for Sub-Saharan Africa and South Asia;</text:p>
              </text:list-item>
              <text:list-item>
                <text:p text:style-name="P93">Reliable and accessible regional assessments of the impacts of climate change on crop production and associated economic implications;</text:p>
              </text:list-item>
              <text:list-item>
                <text:p text:style-name="P94">Identification and assessment<text:s/>of agricultural adaptation strategies;</text:p>
              </text:list-item>
              <text:list-item>
                <text:p text:style-name="P95"><text:span text:style-name="T96">Development of an on-line platform for a global facility that will generate uniform, harmonised and openly accessible geo-spatial data on agriculture and the environment;</text:span></text:p>
              </text:list-item>
              <text:list-item>
                <text:p text:style-name="P97"><text:span text:style-name="T98"><text:s/>Strengthened capacity of researchers in SSA<text:s/></text:span><text:span text:style-name="T99">and SA to access and use crop, livestock and economic models;</text:span></text:p>
              </text:list-item>
              <text:list-item>
                <text:p text:style-name="P100"><text:span text:style-name="T101">Researchers, stakeholders and policy makers in SSA and SA better able to access improved and relevant information on regional climate change impacts on agriculture.</text:span></text:p>
              </text:list-item>
            </text:list>
            <text:p text:style-name="P102"/>
            <text:p text:style-name="Normal"><text:span text:style-name="T103">How will we determine<text:s/></text:span><text:span text:style-name="T104">whether the expected results have been achieved</text:span><text:span text:style-name="T105">?</text:span></text:p>
            <text:p text:style-name="P106">We will determine whether expected results have been achieved by monitoring relevant policies and planning decisions in selected target countries and by identifying where improved global and regional agricultural projections have been used in major regional reports and to inform investment decisions. The level of influence achieved by AgMIP data, scenarios and projections will be ascertained by consulting selected officials and policymakers in relevant departments/institutions. <text:s/>We will also require annual progress reports.<text:s/></text:p>
            <text:p text:style-name="P107"/>
          </table:table-cell>
        </table:table-row>
      </table:table>
      <text:p text:style-name="Normal"><text:line-break/></text:p>
      <table:table table:style-name="Table108">
        <table:table-columns>
          <table:table-column table:style-name="TableColumn109"/>
        </table:table-columns>
        <table:table-row table:style-name="TableRow110">
          <table:table-cell table:style-name="TableCell111">
            <text:h text:style-name="P112" text:outline-level="2">What is the context in which UK support is provided?</text:h>
          </table:table-cell>
        </table:table-row>
        <table:table-row table:style-name="TableRow113">
          <table:table-cell table:style-name="TableCell114">
            <text:p text:style-name="P115"><text:span text:style-name="T116">Agriculture is one of the most vulnerable sectors to the impacts of climate change. <text:s/>This is due to both direct impacts on crop<text:s/></text:span><text:span text:style-name="T117">yields and indirect impacts such as changes in water availability. <text:s/>As a result, climate change will tend to reduce global agricultural production and intensify the risk of hunger and malnutrition</text:span><text:span text:style-name="T118"><text:note text:note-class="endnote" text:id="_edn0"><text:note-citation>1</text:note-citation><text:note-body><text:p text:style-name="FootnoteText"><text:s/>Parry et al, 2009: Climate Change and Hunger: Responding<text:s/>to the Challenge, World Food Programme</text:p></text:note-body></text:note></text:span><text:span text:style-name="T119">. <text:s/>The 4</text:span><text:span text:style-name="T120">th</text:span><text:span text:style-name="T121"><text:s/>Assessment of the IPCC confirmed that<text:s/></text:span><text:span text:style-name="T122">most of these impacts are likely to be felt in developing countries, where “even slight warming decreased yields in seasonally dry and low-latitude regions”</text:span><text:span text:style-name="T123"><text:note text:note-class="endnote" text:id="_edn1"><text:note-citation>2</text:note-citation><text:note-body><text:p text:style-name="EndnoteText"><text:s/>Easterling et al, 2007: Food, Fibre and Forests Product chapter summary, IPCC 4<text:span text:style-name="T124">th</text:span><text:s/>Annual report</text:p></text:note-body></text:note></text:span><text:span text:style-name="T125">.</text:span></text:p>
            <text:p text:style-name="P126"/>
            <text:p text:style-name="P127"><text:span text:style-name="T128">This has significant implications for both food security and economic growth in many developing countries, where<text:s/></text:span><text:span text:style-name="T129">even with rapid urbanization; the majority of the poo</text:span><text:span text:style-name="T130">r are projected to continue to live in rural areas until 2040. <text:s/>Most depend on agriculture for their livelihoods, directly or indirectly</text:span><text:span text:style-name="T131"><text:note text:note-class="endnote" text:id="_edn2"><text:note-citation>3</text:note-citation><text:note-body><text:p text:style-name="EndnoteText"><text:s/>WDR 2008: Agriculture for Development</text:p></text:note-body></text:note></text:span><text:span text:style-name="T132">.</text:span><text:span text:style-name="T133"><text:s/>Rural communities almost invariably tend to rely on rain-fed agriculture, so<text:s/></text:span><text:span text:style-name="T134">their capacity to manage climate-related risks is a high priority. <text:s/>There is an expanding evidence base underpinning the need for strengthened climate risk management and climate resilience in the face of increasing impacts of climate variability on econom</text:span><text:span text:style-name="T135">ic performance and livelihoods of the poor</text:span><text:span text:style-name="T136"><text:note text:note-class="endnote" text:id="_edn3"><text:note-citation>4</text:note-citation><text:note-body><text:p text:style-name="EndnoteText"><text:s text:c="2"/>World Bank Group (2009).<text:s/><text:span text:style-name="T137">Development and Climate Change</text:span>.</text:p></text:note-body></text:note></text:span><text:span text:style-name="T138">. <text:s/>Climate pressures will lead to shifts in patterns of household behaviour in response to shocks. <text:s/>Families can find themselves introducing changes in d</text:span><text:span text:style-name="T139">iet preferences and facing more malnutrition and exposure to infectious diseases.</text:span></text:p>
            <text:p text:style-name="P140"/>
            <text:p text:style-name="P141">Negative impacts on agriculture in these areas are also likely to lead to impacts on growth and poverty reduction. Recent empirical evidence suggests that compared to growth<text:s/>from other sources, growth in agriculture generates welfare gains that are much stronger for the poorest parts of the population. <text:s/></text:p>
            <text:p text:style-name="P142"><text:span text:style-name="T143">Cross-country econometric work reported in the 2008 World Development Report</text:span><text:span text:style-name="T144"><text:note text:note-class="endnote" text:id="_edn4"><text:note-citation>5</text:note-citation><text:note-body><text:p text:style-name="EndnoteText"><text:s/>Ligon and Sadoulet, 2008 Background Paper for the World Development Report 2008-Estimating the Effects of Aggregate Agricultural Growth on the Distribution of Expenditures E Ligon, E Sadoulet - Washington DC, World Bank, 2007</text:p></text:note-body></text:note></text:span><text:span text:style-name="T145"><text:s/>shows that a 1% gain in GDP originating in agriculture generates a 6 % in</text:span><text:span text:style-name="T146">crease in overall expenditures for the poorest 10% of the population. GDP growth originating in non-agriculture sectors generates zero growth for the<text:s/></text:span><text:soft-page-break/><text:span text:style-name="T147">poorest 10% of the population</text:span><text:span text:style-name="T148"><text:note text:note-class="endnote" text:id="_edn5"><text:note-citation>6</text:note-citation><text:note-body><text:p text:style-name="EndnoteText"><text:s/>World Development Report 2008: Agriculture for Development</text:p></text:note-body></text:note></text:span><text:span text:style-name="T149">. <text:s/></text:span></text:p>
            <text:p text:style-name="P150"/>
            <text:p text:style-name="Normal"><text:span text:style-name="T151">A critical</text:span><text:span text:style-name="T152"><text:s/>area of knowledge required to enable developing countries to adapt their agriculture sector to climate change and to inform investment decisions is evidence of what potential impacts are likely to be and identification of appropriate adaptation options. <text:s/></text:span><text:span text:style-name="T153">The use of models enables identification of probable impacts to inform adaptation planning, as well as supporting advocacy and policy on adaptation investments</text:span><text:span text:style-name="T154"><text:note text:note-class="endnote" text:id="_edn6"><text:note-citation>7</text:note-citation><text:note-body><text:p text:style-name="EndnoteText"><text:s/>Wilby and Desai, 2010: Robust Adaptation to Climate Change, Weather, Vol 65, No 7</text:p></text:note-body></text:note></text:span><text:span text:style-name="T155">. <text:s/>They also</text:span><text:span text:style-name="T156"><text:s/>offer a means of testing the impact of different adaptation and mitigation responses and prioritising critical areas for new research, for example novel crop types.</text:span><text:span text:style-name="T157"><text:s/></text:span><text:span text:style-name="T158"><text:line-break/></text:span></text:p>
            <text:p text:style-name="P159"><text:span text:style-name="T160">There is a clear need for geospatial data to provide the underlying foundations for the<text:s/></text:span><text:span text:style-name="T161">forecasting and scenario building work that is currently being done through crop and agricultural (economic) computer models. These include information from satellite imaging (e.g., land cover) as well as census data on land use (e.g., harvested area and y</text:span><text:span text:style-name="T162">ields) and poverty rates. In addition, other data are important to inform research and decision making, including soils, carbon stocks, crop calendars, irrigation and input use. Since these data come from many sources and are processed in many different wa</text:span><text:span text:style-name="T163">ys, a common set of standards are necessary to ensure that various models can make good use them.<text:s/></text:span></text:p>
          </table:table-cell>
        </table:table-row>
      </table:table>
      <text:soft-page-break/>
      <text:h text:style-name="P164" text:outline-level="2"><text:line-break/>Section A: Detailed Output Scoring</text:h>
      <text:p text:style-name="Normal"/>
      <table:table table:style-name="Table165">
        <table:table-columns>
          <table:table-column table:style-name="TableColumn166"/>
        </table:table-columns>
        <table:table-row table:style-name="TableRow167">
          <table:table-cell table:style-name="TableCell168">
            <text:h text:style-name="P169" text:outline-level="2">Output 1: Improved crop and agricultural economic models, as well as calibrated outputs for Sub–Saharan Africa and South Asia through model simulations of baseline period and model intercomparisons.</text:h>
          </table:table-cell>
        </table:table-row>
        <table:table-row table:style-name="TableRow170">
          <table:table-cell table:style-name="TableCell171">
            <text:p text:style-name="P172"><text:span text:style-name="T173">Output 1 score and performance description</text:span><text:span text:style-name="T174">: <text:s/>(A+)</text:span></text:p>
            <text:p text:style-name="P175">Progress against expected results:<text:s/></text:p>
            <text:p text:style-name="P176">Over the past year AgMIP has made significant progress and has produced several outputs<text:s/>that have enhanced current understanding of the impacts of climate change on agricultural and livelihoods in SSA and SA. For example, a major finding that has come about from the model improvement work is a stronger convergence of results showing that even<text:s/>small increases in temperature can decrease the yields of key crops like wheat in mid and high latitude regions. For the first time, we also have a global view of areas where models agree and disagree on the impacts of various changes in climate on crops,<text:s/>enabling us to identify robust trends and where further work is needed. Through its improved economic models, AgMIP has also provided stronger evidence on how climate change will put pressure onto many smallholder agricultural systems and the economic responses therein. <text:s/></text:p>
            <text:p text:style-name="P177"/>
            <text:p text:style-name="P178"><text:span text:style-name="T179">Underlying these findings there has been substantial work to improve models, which has now resulted in a solid foundation of well-calibrated agricultural models across SSA and SA. <text:s/></text:span><text:span text:style-name="T180">In particular, over the past year the use of crop models</text:span><text:span text:style-name="T181"><text:s/>was enhanced through the use of improved soil nutrient modules that better represent the low fertility soils and little or no management inputs of nitrogen (N) fertilizer. The Regional Research Teams (RRTs) have calibrated the crop models using these enha</text:span><text:span text:style-name="T182">nced soil nutrient modules such that outputs from the models better represent very low yields when “N” is added through application of inorganic or organic sources, and to allow the models to predict yield responses to application of this important nutrien</text:span><text:span text:style-name="T183">t. Furthermore, the global AgMIP team reviewed the data used by all of the teams for calibration of the crop models prior to their use in integrated assessments of impacts and adaptation, thus increasing the confidence by team members in adapting the model</text:span><text:span text:style-name="T184">s to their farming systems. This emphasis on using the improved soil modules contributed to improved simulated responses to carbon dioxide (CO</text:span><text:span text:style-name="T185">2</text:span><text:span text:style-name="T186">). In addition, the use of multiple crop models improved the RRTs’ understanding of how to calibrate the models a</text:span><text:span text:style-name="T187">nd how to interpret results in response to climate change conditions.</text:span></text:p>
            <text:p text:style-name="P188"/>
            <text:p text:style-name="P189"><text:span text:style-name="T190">AgMIP has also developed protocol-based initiatives focusing on crop model intercomparisons (for wheat, maize, rice, sugarcane, sorghum, millet, potato, and peanut), global economic mod</text:span><text:span text:style-name="T191">el intercomparisons, global gridded crop model intercomparisons, livestock and grassland modelling, <text:s/>water resources, uncertainty, scaling and aggregation, representative agricultural pathways (i.e., <text:s/></text:span><text:soft-page-break/><text:span text:style-name="T192">socio-economic scenarios created through a new stakehol</text:span><text:span text:style-name="T193">der engagement process), the use of impact response surfaces for climate impact assessment (C3MP), implications of soil degradation and crop rotations, and the development of information technology tools that facilitate data and model use across institutio</text:span><text:span text:style-name="T194">ns and disciplines. <text:s/>Each of these “global” activities although not part of the DFID funded components of AgMIP has been crucial for improving assessments in SSA and SA.</text:span><text:span text:style-name="T195"><text:s text:c="2"/></text:span></text:p>
            <text:p text:style-name="P196"/>
            <text:p text:style-name="P197">The AgMIP regional integrated assessments in Sub-Saharan Africa and South Asia have<text:s/>incorporated lessons learned from these activities and pioneered approaches that are now being followed in Europe, Latin America, North America, and East Asia. <text:s/>Protocols for regional integrated assessment are available via the AgMIP Website, and will be<text:s/>published as detailed chapters in an upcoming peer-reviewed book published through the Imperial College Press and the American Society of Agronomy, as well as peer-reviewed journal articles. <text:s/>AgMIP has also produced tools and a guidebook to improve the creation of climate scenarios using the “R programming language” (a freely accessible and open scripting language). <text:s/></text:p>
            <text:p text:style-name="P198">Overall AgMIP research so far has enabled intercomparisons over SSA and SA of 10 global economic models, 7 global gridded crop models, and integrated analysis over 1000+ households, each with crop and livestock modelling sites (examining 11 species) employed in the regional integrated assessments that meet at least AgMIP’s copper sentinel site standard. <text:s/>AgMIP regional research teams are working in ~20 areas, each containing multiple crops and crop models at a network of sites. <text:s/>In most of these regions crop models were calibrated against a set of selected field trial sites, and then configured to run at a network of regional farms (numbering between 50-200 per sub-region depending on the corresponding household socioeconomic survey). <text:s/>Coverage is therefore better than ever before because each region is represented more authentically as a heterogeneous group of farms with unique responses to climate shifts. <text:s/></text:p>
          </table:table-cell>
        </table:table-row>
        <text:soft-page-break/>
        <table:table-row table:style-name="TableRow199">
          <table:table-cell table:style-name="TableCell200">
            <text:p text:style-name="P201">Milestones for 2014:</text:p>
            <text:p text:style-name="P202"><text:span text:style-name="T203">1) Four protocols and one peer-reviewed protocol article. <text:s/>Development of 4 representative agricultural pathways and peer-reviewed article on RAPs</text:span><text:span text:style-name="T204"><text:s/></text:span></text:p>
            <text:p text:style-name="P205"><text:span text:style-name="T206">– Protocol papers already published for AgMIP, C3MP, and Wheat and Maize</text:span><text:span text:style-name="T207"><text:s/>intercomparisons; Regional Integrated Assessment protocols white paper available at www.agmip.org; chapters in review for Climate, Crop Modelling, and Economics protocols for SSA and SA;<text:s/></text:span><text:span text:style-name="T208">Milestone Exceeded</text:span></text:p>
            <text:p text:style-name="P209"><text:span text:style-name="T210"><text:line-break/></text:span><text:span text:style-name="T211">2)</text:span><text:span text:style-name="T212"><text:s/></text:span><text:span text:style-name="T213">100 Sentinel sites in Africa and South Asia a</text:span><text:span text:style-name="T214">nd 8 crops simulated, including sugarcane and cotton. <text:s text:c="5"/></text:span></text:p>
            <text:p text:style-name="P215"><text:span text:style-name="T216">– 1000+ sentinel sites in ~20 regions, most with multiple crop/livestock models configured. The AgMIP research teams have organised sentinel sites into various categories:<text:s/></text:span><text:span text:style-name="T217">Platinum (very best), Go</text:span><text:span text:style-name="T218">ld (excellent), Silver (very good), and Copper (good) categories, depending on the quality and extent of the data sets characterizing the site. <text:s/>For the entire set of RRT study areas 72 sites have been classified as Platinum (2), Gold (25), or Silver (45).</text:span><text:span text:style-name="T219"><text:s/>In addition a large number of additional sites (&gt;1000) have been classified as being of Copper standard providing only baseline data that are calibrated to the household survey locations.<text:s/></text:span><text:span text:style-name="T220">Milestone Exceeded</text:span></text:p>
            <text:p text:style-name="P221"><text:span text:style-name="T222"><text:line-break/></text:span><text:span text:style-name="T223">3)</text:span><text:span text:style-name="T224"><text:s text:c="2"/></text:span><text:span text:style-name="T225">Two peer-reviewed articles on crop and econ</text:span><text:span text:style-name="T226">omic model inter-comparison per region.</text:span></text:p>
            <text:p text:style-name="P227"><text:span text:style-name="T228">– 10 chapters accepted to be published in “ASA Handbook on Climate Change” (Imperial College Press). Each RRT chapter includes climate, crop (and livestock in some cases), and economic model impacts as well as the<text:s/></text:span><text:span text:style-name="T229">testing of adaptation packages.<text:s/></text:span><text:span text:style-name="T230">The RRTs have also indicated that they are preparing a much larger number of other peer-reviewed publications (3-10 per team).<text:s/></text:span><text:span text:style-name="T231">Milestone Exceeded</text:span><text:span text:style-name="T232"><text:line-break/></text:span><text:span text:style-name="T233"><text:line-break/></text:span><text:span text:style-name="T234">Recommendations: <text:s/></text:span><text:span text:style-name="T235"><text:line-break/></text:span><text:span text:style-name="T236">AgMIP has successfully delivered several major findings in</text:span><text:span text:style-name="T237"><text:s/>the past year. We recommend that AgMIP produce a set of accessible 2-pager ‘policy briefs’ to communicate these findings to a wider audience. For example, AgMIP could consider producing at least two briefs on the following types of topics:</text:span></text:p>
            <text:list text:style-name="LFO3" text:continue-numbering="true">
              <text:list-item>
                <text:p text:style-name="P238">The new findings on changing yields in mid and high latitude regions with realistic nitrogen fertilisation;</text:p>
              </text:list-item>
              <text:list-item>
                <text:p text:style-name="P239">The new crop projection uncertainty maps (focus special focus on SSA and SA);</text:p>
              </text:list-item>
              <text:list-item>
                <text:p text:style-name="P240">The new findings on the effects of climate change on agricultural prices at global and local levels (and the comparison of sources of uncertainty therein);<text:s/></text:p>
              </text:list-item>
              <text:list-item>
                <text:p text:style-name="P241">Economic responses to changing local crop yields and global prices in SSA and SA (increasing crop areas, reducing consumption etc.)</text:p>
              </text:list-item>
            </text:list>
            <text:p text:style-name="P242">DFID RED could provide assistance through sharing examples of best practice in this area if needed.</text:p>
            <text:p text:style-name="P243">We also recommend that AgMIP continue to develop its approach to visualising the regional findings (e.g. the regional maps). Progress has been made but there are significant opportunities to extract greater<text:s/>impact from AgMIP’s research through communicating findings in a more accessible way. At the annual review meeting we discussed some concerns about how the current maps might be misinterpreted and would recommend testing some possible alternatives with stakeholders.</text:p>
            <text:p text:style-name="P244">Finally, <text:s/>some of the milestones in the logframe were exceeded by a large measure (in fact by a factor of 10 in one case) this relates to an issues that was pointed out at the last AR concerning the level of challenge and stretch posed by the current milestones. These should be revised upwards to represent a more suited challenge to a project of the calibre of AgMIP. <text:s/>Our scoring of this output has been ‘mitigated’ accordingly to take into account this factor. <text:s/></text:p>
            <text:p text:style-name="P245"/>
            <text:p text:style-name="P246">Impact Weighting (%): 35%</text:p>
            <text:p text:style-name="Normal"><text:span text:style-name="T247">Revised</text:span><text:span text:style-name="T248"><text:s/>since last Annual Review?<text:s/></text:span><text:span text:style-name="T249">No</text:span></text:p>
            <text:p text:style-name="P250"/>
            <text:p text:style-name="P251">Risk: <text:s/>Low</text:p>
            <text:p text:style-name="Normal"><text:span text:style-name="T252">Revised since last Annual Review?<text:s/></text:span><text:span text:style-name="T253">No</text:span></text:p>
            <text:p text:style-name="P254"/>
          </table:table-cell>
        </table:table-row>
      </table:table>
      <text:p text:style-name="Normal"/>
      <table:table table:style-name="Table255">
        <table:table-columns>
          <table:table-column table:style-name="TableColumn256"/>
        </table:table-columns>
        <table:table-row table:style-name="TableRow257">
          <table:table-cell table:style-name="TableCell258">
            <text:h text:style-name="P259" text:outline-level="2">Output 2: Improved regional projections of climate change impacts on crop production and the associated economic implications and identification and prioritisation of regional agricultural adaptation strategies.</text:h>
          </table:table-cell>
        </table:table-row>
        <table:table-row table:style-name="TableRow260">
          <table:table-cell table:style-name="TableCell261">
            <text:p text:style-name="P262"><text:span text:style-name="T263">Output 2 score and performance description</text:span><text:span text:style-name="T264">: <text:s/>(A)</text:span></text:p>
            <text:p text:style-name="P265">Progress against expected results: <text:s/></text:p>
            <text:p text:style-name="P266">Over the past year the project has made some major improvements in this area and has responded well to the recommendations,<text:s/>comments and advice provided by DFID advisers during the last annual review and throughout the intervening period. AgMIP has produced innovative new findings, particularly on the economic responses to changing crop yields and potential adaptation strategies.</text:p>
            <text:p text:style-name="P267"/>
            <text:p text:style-name="P268">The work conducted by the Regional Research Teams under the guidance of the AGMIP leadership team has generated a number of results and outputs. The “Regional Integrated Assessments” which were designed with inputs from stakeholders and policy makers from various countries in SSA and SA including Kenya, Nepal and Pakistan. <text:s/>These combined farm surveys and experiment data using new modelling approaches and tools. <text:s/>The outputs consisted of a set of trans-disciplinary analyses and assessments of the distribution of future climate impacts on household food production, as well as economic and poverty levels. This innovative approach provided a better understanding of adaptation needs and actions in complex farming systems at the local and household level, rather than just average values for any given area.<text:s/></text:p>
            <text:p text:style-name="P269"><text:span text:style-name="T270">Work under this output included the setting up and testing of a “linked model system”, which combined crop, livestock, and economic simulations for the 1980-2010 (current) period, as well future periods. <text:s/></text:span><text:span text:style-name="T271">As a result of this work, the Regional Research Teams now have the tools to create climate scenarios that are geographically relevant to locations in SSA and SA (for both mean-change-only and mean-and-variability-change scenarios) across 20 Global Climate<text:s/></text:span><text:span text:style-name="T272">Models (GCMs) for 3 time periods and 2 Representative Concentration Pathways (RCPs)</text:span><text:span text:style-name="T273"><text:note text:note-class="footnote" text:id="_ftn0"><text:note-citation>1</text:note-citation><text:note-body><text:p text:style-name="P274"><text:s/><text:span text:style-name="T275">Representative Concentration Pathways</text:span><text:span text:style-name="T276"><text:s/>(</text:span><text:span text:style-name="T277">RCPs</text:span><text:span text:style-name="T278">) are four greenhouse gas concentration scenarios adopted by the IPCC for its fifth Assessment Report (AR5).The pathways are u</text:span><text:span text:style-name="T279">sed for climate modeling and research and describe four possible climate futures, all of which are considered possible depending on how much greenhouse gases are emitted in the years to come. The four RCPs: RCP2.6, RCP4.5, RCP6, and RCP8.5, are named after</text:span><text:span text:style-name="T280"><text:s/>a possible range of radiative forcing values in the year 2100 relative to pre-industrial values (+2.6, +4.5, +6.0, and +8.5 W/m</text:span><text:span text:style-name="T281">2</text:span><text:span text:style-name="T282">, respectively.</text:span></text:p><text:p text:style-name="FootnoteText"/></text:note-body></text:note></text:span><text:span text:style-name="T283">. <text:s/>In addition the RRTs conducted a full economic analysis for the RCP8.5 (i.e. worst case scenario) 2040-2069<text:s/></text:span><text:span text:style-name="T284">(mid-century) period and 5 GCMs using the mean-change-only scenarios.</text:span><text:span text:style-name="T285"><text:line-break/></text:span></text:p>
            <text:p text:style-name="P286">In contrast to the vast majority of studies that represent a region either as a single representative point or aggregated grid box, the AgMIP Regional Research Teams in SSA and SA used<text:s/>socioeconomic survey data to represent the differing types of smallholder farmers in each of their study areas. <text:s/>The resulting distribution of farms allowed simulation of diverse impacts of climate change differentiating, for example, by location, household size, farm holdings, management, access to markets, and off-farm income. <text:s/>This provides stakeholders with a much improved representation of their region’s agricultural sector, better distinguishing the types of challenges that climate change will bring,<text:s/>identifying the points of adaptation that can be most effective, and tracking potential side effects of good-faith policies (that, for example, may inadvertently disadvantage minority farmers). <text:s/></text:p>
            <text:p text:style-name="P287">In addition, through its stakeholder interactions, AgMIP developed three core questions for regional integrated assessment that better capture the information that decision-makers need to make adaptation investment decisions.</text:p>
            <text:p text:style-name="P288"><text:span text:style-name="T289">Question #1:</text:span><text:span text:style-name="T290"><text:s/></text:span><text:span text:style-name="T291">What is the sensitivity of current agricultural production systems to climate</text:span><text:span text:style-name="T292"><text:s/>change?</text:span><text:span text:style-name="T293"><text:s/>The AgMIP Regional Research Teams (RRTs) generally found that climate impacts led to reductions in yields and per capita income due mostly to the increases in temperature. <text:s/>In some regions positive crop responses to increases in rainfall and CO</text:span><text:span text:style-name="T294">2</text:span><text:span text:style-name="T295"><text:s/>c</text:span><text:span text:style-name="T296">oncentrations outweighed the detrimental impact of warming temperatures. <text:s/>Sri Lanka also proved an interesting case, as rainfall was projected to increase during the major (</text:span><text:span text:style-name="T297">Maha</text:span><text:span text:style-name="T298">) season and be slightly reduced in the minor (</text:span><text:span text:style-name="T299">Yala</text:span><text:span text:style-name="T300">) season. <text:s/>The resulting yie</text:span><text:span text:style-name="T301">ld losses suggested that the Yala season would be most in need of intervention. <text:s/></text:span></text:p>
            <text:p text:style-name="P302"><text:span text:style-name="T303">Question #2:</text:span><text:span text:style-name="T304"><text:s/></text:span><text:span text:style-name="T305">What is the impact of climate change on future agricultural production systems?</text:span><text:span text:style-name="T306"><text:s/>AgMIP RRTs examined the impact of climate change on the agricultural system that<text:s/></text:span><text:span text:style-name="T307">is likely to develop by mid-century (according to each study area’s Representative Agricultural Pathways (RAP). <text:s/>Results showed that the overall magnitude of yield and per capita income changes was dependent on the types of development that had occurred. <text:s/></text:span><text:span text:style-name="T308">Economic development raises the overall yields and per capita income in all regions, and the changes in regional agriculture can affect the implications of climate impacts. <text:s/>With higher overall yields, the same percentage loss results in a higher magnitude</text:span><text:span text:style-name="T309"><text:s/>of losses. However in some cases future economic development reduces the reliance on crop and livestock agriculture in ways that buffer the economic penalty of reduced yields.<text:s/></text:span></text:p>
            <text:p text:style-name="P310"><text:span text:style-name="T311">Question #3:</text:span><text:span text:style-name="T312"><text:s/></text:span><text:span text:style-name="T313">What are the benefits of climate change adaptation?</text:span><text:span text:style-name="T314"><text:s/>Working with<text:s/></text:span><text:span text:style-name="T315">their stakeholders, the Regional Research Teams developed a number of adaptation packages (consisting of farm management and policy changes as well as economic interventions) that were tested via simulations. Adaptation packages included targeted genetic i</text:span><text:span text:style-name="T316">mprovement of seeds, changes in planting dates, increases in crop diversity via the addition of alternative crops, expansion of fertilizer use via subsidies, and the implementation of irrigation during critical crop stages. <text:s/>The simulations indicate that t</text:span><text:span text:style-name="T317">hese adaptations increase yields and per capita income, but often do not fully offset the losses from climate change. <text:s/>Results vary by region and by crop, with some adaptation packages clearly outperforming others. <text:s/>The results also identify winners and lo</text:span><text:span text:style-name="T318">sers in terms of changes in agricultural production, economics, and poverty levels. <text:s/>These findings help decision-makers to prioritize adaptation strategies within a region, as well as to identify strategies that may be worth testing in other areas. <text:s text:c="2"/></text:span></text:p>
            <text:p text:style-name="P319"/>
          </table:table-cell>
        </table:table-row>
        <table:table-row table:style-name="TableRow320">
          <table:table-cell table:style-name="TableCell321">
            <text:p text:style-name="P322"><text:span text:style-name="T323">M</text:span><text:span text:style-name="T324">ilestones for 2014:</text:span><text:span text:style-name="T325"><text:line-break/></text:span><text:span text:style-name="T326">1) Completion of 100 sentinel-site simulations for 3 time periods and 2 RCPs. <text:s text:c="2"/></text:span><text:span text:style-name="T327"><text:s/></text:span></text:p>
            <text:p text:style-name="P328"><text:span text:style-name="T329">– 1000+ sentinel sites in ~20 regions <text:s/>in SA and SSA; 3 time periods and 2 RCPs examined from climate perspective, 2 scenario types investigated for<text:s/></text:span><text:span text:style-name="T330">Mid-Century (2050s) RCP8.5 period;<text:s/></text:span><text:span text:style-name="T331">Milestone Exceeded.</text:span><text:span text:style-name="T332"><text:line-break/></text:span></text:p>
            <text:p text:style-name="P333">2) 20 publications on the implications of climate change on regional agricultural production and economies, including adaptation strategies <text:s text:c="3"/></text:p>
            <text:p text:style-name="P334"><text:span text:style-name="T335">– 10 chapters accepted to be published in “ASA Handbook<text:s/></text:span><text:span text:style-name="T336">on Climate Change” (Imperial College Press). Each RRT chapter includes climate, crop (and livestock in some cases), and economic model impacts as well as the testing of adaptation packages.<text:s/></text:span><text:span text:style-name="T337">The RRTs have also indicated that they are preparing a much larger</text:span><text:span text:style-name="T338"><text:s/>number of other peer-reviewed publications (3-10 per team).<text:s/></text:span><text:span text:style-name="T339">Milestone not met.</text:span><text:span text:style-name="T340"><text:line-break/></text:span></text:p>
            <text:p text:style-name="P341">3) Two reports and two articles one each per region with analysis of cascading uncertainties <text:s text:c="3"/></text:p>
            <text:p text:style-name="P342"><text:span text:style-name="T343">– Each RRT chapter includes an examination of uncertainties across 5 GCMs, at<text:s/></text:span><text:span text:style-name="T344">least 2 crop models, 2 RAPs, and with//without adaptation packages;<text:s/></text:span><text:span text:style-name="T345">Milestone Met.</text:span></text:p>
            <text:p text:style-name="P346"><text:span text:style-name="T347">Recommendations: <text:s/></text:span><text:span text:style-name="T348"><text:line-break/></text:span><text:span text:style-name="T349">To progress the adaptation analyses further, we recommend that AgMIP consider adopting methods that would consider the timing and sequencing of adaptation</text:span><text:span text:style-name="T350"><text:s/>options under uncertainty (considering issues such as lock-in and transformational adaptation). To make the adaptation analyses more relevant to a user audience, we also recommend focussing the analysis on identifying what tangibly can and should be done<text:s/></text:span><text:span text:style-name="T351">today (considering trade-offs) and what might be adopted in the future. AgMIP might also consider collaboration with groups working on adaptation decision making processes. This may also be an area to consider for future projects.<text:s/></text:span></text:p>
            <text:p text:style-name="P352">Finally, as for output 1, we recommend that AgMIP produce a set of accessible, 2-pager policy briefs to communicate its high-level findings to a broader audience. This may assist in their achieving impact. DFID RED could provide some advice and support in these areas if required.<text:s/></text:p>
            <text:p text:style-name="P353"/>
            <text:p text:style-name="P354">Impact Weighting (%): 30%</text:p>
            <text:p text:style-name="Normal"><text:span text:style-name="T355">Revised since last Annual Review?<text:s/></text:span><text:span text:style-name="T356">No</text:span></text:p>
            <text:p text:style-name="P357"/>
            <text:p text:style-name="P358">Risk: <text:s/>Low</text:p>
            <text:p text:style-name="Normal"><text:span text:style-name="T359">Revised since last Annual Review?<text:s/></text:span><text:span text:style-name="T360">No</text:span></text:p>
            <text:p text:style-name="P361"/>
          </table:table-cell>
        </table:table-row>
      </table:table>
      <text:p text:style-name="Normal"/>
      <text:p text:style-name="Normal"/>
      <table:table table:style-name="Table362">
        <table:table-columns>
          <table:table-column table:style-name="TableColumn363"/>
        </table:table-columns>
        <table:table-row table:style-name="TableRow364">
          <table:table-cell table:style-name="TableCell365">
            <text:h text:style-name="P366" text:outline-level="2">Output 3: Strengthened capacity of researchers (PIs) in Sub Saharan Africa and South Asia to access and use crop and economic models</text:h>
          </table:table-cell>
        </table:table-row>
        <table:table-row table:style-name="TableRow367">
          <table:table-cell table:style-name="TableCell368">
            <text:p text:style-name="P369"><text:span text:style-name="T370">Output 3 score and performance description</text:span><text:span text:style-name="T371">: (A+)<text:s/></text:span><text:span text:style-name="T372"><text:s text:c="2"/></text:span></text:p>
            <text:p text:style-name="P373"/>
            <text:p text:style-name="P374">Progress against expected results:<text:s/></text:p>
            <text:p text:style-name="P375">The strengthening of scientific capacity in SA and SSA has been a contribution of the AgMIP programme. AgMIP has successfully brought together and strengthened a<text:s/>network of 150+ scientists and economists in these regions working on crop, economic and food security modelling, with more than 40 now considered by the AgMIP leadership team of a standard where they could lead future projects. Over the past year AgMIP has continued to implement a number of capacity building activities and events in conjunction with its scheduled regional and global workshops. These activities build on previous progress and continue to maintain consistently good levels of outputs and high<text:s/>standards in this area.</text:p>
            <text:p text:style-name="P376"><text:s/></text:p>
            <text:p text:style-name="P377">More specifically, over the past year AgMIP increased the number of trained graduate and post-graduate scientists capable of developing climate scenarios, calibrating and executing crop, livestock, and economic models, developing<text:s/>socio-economic scenarios, analysing results, and generating useful information for regional stakeholders and policymakers. <text:s/>AgMIP participants also gained capabilities in trans-disciplinary collaboration, developing new skills in communicating with experts<text:s/>from other disciplines and in understanding how their findings integrated with other disciplines. <text:s text:c="2"/></text:p>
            <text:p text:style-name="P378"/>
            <text:p text:style-name="P379">AgMIP has also improved the network of calibrated crop, livestock, and economic modelling sites throughout Sub-Saharan Africa and South Asia (in many cases establishing a modelling capability where none existed before). <text:s/>Researchers who participated in AgMIP activities gained new access to crop models that had not been previously used in their region, and expanded the representation of more heterogeneous agricultural regions. <text:s/>Crop model translators and input/output tools now facilitate the simulation of a large number of climate scenarios across a network of farm sites, with outputs automatically processed for interpretation and easy use in a regional economic model. <text:s/>These modelling sites will be of continuing use for many years to come. <text:s/>New and strong collaborations have formed within each RRT and across RRTs, and between Sub-Saharan African and South Asian researchers.</text:p>
            <text:p text:style-name="P380"><text:span text:style-name="T381">The following crop and livestock m</text:span><text:span text:style-name="T382">odels have been calibrated and run by the AgMIP RRTs</text:span><text:span text:style-name="T383">:</text:span></text:p>
            <text:list text:style-name="LFO4" text:continue-numbering="true">
              <text:list-item>
                <text:p text:style-name="P384"><text:span text:style-name="T385">DSSAT family</text:span><text:span text:style-name="T386">: CERES-Maize, CERES-Wheat, CERES-Rice, CERES-Millet, CropGRO-Peanut, CropGRO-Cotton, SUBSTOR (potato), CANEGRO (sugarcane);</text:span></text:p>
              </text:list-item>
              <text:list-item>
                <text:p text:style-name="P387"><text:span text:style-name="T388">APSIM family</text:span><text:span text:style-name="T389">: APSIM-Maize, APSIM-Wheat, APSIM-Rice, APSIM-Millet,</text:span><text:span text:style-name="T390"><text:s/>APSIM-Peanut, APSIM-Cowpea, APSIM-Macuna, APSIM-Sugarcane</text:span></text:p>
              </text:list-item>
              <text:list-item>
                <text:p text:style-name="P391"><text:span text:style-name="T392">SARRA-H:<text:s/></text:span><text:span text:style-name="T393">SARRA-H-Millet<text:s/></text:span></text:p>
              </text:list-item>
              <text:list-item>
                <text:p text:style-name="P394"><text:span text:style-name="T395">LivSIM:<text:s/></text:span><text:span text:style-name="T396">LivSIM-Cattle</text:span><text:span text:style-name="T397"><text:s/></text:span></text:p>
              </text:list-item>
              <text:list-item>
                <text:p text:style-name="P398"><text:span text:style-name="T399">Aquacrop</text:span><text:span text:style-name="T400">: Aquacrop-Wheat, Aquacrop-Maize</text:span></text:p>
              </text:list-item>
              <text:list-item>
                <text:p text:style-name="P401"><text:span text:style-name="T402">INFOCROP</text:span><text:span text:style-name="T403">: INFOCROP-Rice, INFOCROP-Wheat</text:span></text:p>
              </text:list-item>
              <text:list-item>
                <text:p text:style-name="P404"><text:span text:style-name="T405">STICS</text:span><text:span text:style-name="T406">: STICS-Rice</text:span></text:p>
              </text:list-item>
            </text:list>
            <text:p text:style-name="P407"/>
            <text:p text:style-name="P408"><text:span text:style-name="T409">AgMIP’s activities and its approach to<text:s/></text:span><text:span text:style-name="T410">implementation provided many learning opportunities for SSA and SA researchers; these included: AgMIP’s 2013 Regional Workshops in Pretoria, Kathmandu, and Arusha, as well as the Global Workshop in New York</text:span><text:s/><text:span text:style-name="T411">and an</text:span><text:span text:style-name="T412"><text:s/>AgMIP Symposium at the 2013 American Socie</text:span><text:span text:style-name="T413">ty of Agronomy annual meeting in Tampa.<text:s/></text:span></text:p>
            <text:p text:style-name="P414"/>
            <text:p text:style-name="P415">Additional 2013 training workshops (i.e. Economics in Dubai; Crop Modelling in Kathmandu, Hyderabad, and Peradeniya; Climate Scenarios in Hyderabad), webinars and regular communications between leadership and the RRTs’ investigators also contributed to achieve strengthened researcher capacity in the regions. <text:s/></text:p>
            <text:p text:style-name="P416"/>
            <text:p text:style-name="P417"><text:span text:style-name="T418">The confidence of the contributors from the RRTs was increased considerably by the AgMIP’s climate, crop, economic and IT group leaders, who taught them meth</text:span><text:span text:style-name="T419">ods as well as providing oversight and interpretation of results. <text:s/></text:span><text:span text:style-name="T420">The AgMIP Resource People (ARPs) participating in each RRT worked closely with the PIs to identify training needs. <text:s/>Their involvement also led to increased RRT understanding of AgMIP resear</text:span><text:span text:style-name="T421">ch activities in other regions and in some cases led to the discovery of areas for future collaborative research among ARP and RRT members. <text:s/>Furthermore AgMIP invested resources in training a number of participating researchers to be leaders of their own t</text:span><text:span text:style-name="T422">raining workshops and share their acquired knowledge beyond the scope of AgMIP. So far this has resulted in 6 crop modellers being ‘Trained as Trainers.’<text:s/></text:span></text:p>
            <text:p text:style-name="P423"/>
            <text:p text:style-name="P424"><text:span text:style-name="T425">The AgMIP Pakistan team took the initiative to launch and lead its own Climate Scenarios Training Wo</text:span><text:span text:style-name="T426">rkshops within the country, whereas AgMIP researchers from the SA and SSA regional teams also participated in C3MP and other AgMIP global activities.</text:span></text:p>
          </table:table-cell>
        </table:table-row>
        <table:table-row table:style-name="TableRow427">
          <table:table-cell table:style-name="TableCell428">
            <text:p text:style-name="P429"/>
            <text:p text:style-name="P430"><text:span text:style-name="T431">Milestones for 2014</text:span><text:span text:style-name="T432">:</text:span><text:span text:style-name="T433"><text:line-break/></text:span><text:span text:style-name="T434">1) 20 PIs capable of simulations, including adaptation strategies to the standard<text:s/></text:span><text:span text:style-name="T435">required. <text:s text:c="2"/></text:span></text:p>
            <text:p text:style-name="P436"><text:span text:style-name="T437">-There are now 25 PIs assessed by the AgMIP leadership as capable of leading future integrated assessments (12 in SSA; 13 in SA). <text:s/>These PIs distinguished themselves as being fully capable of leading their own disciplinary element of the regio</text:span><text:span text:style-name="T438">nal integrated assessments, but also of understanding the other disciplinary elements and the linkages among the overall climate, crop/livestock, and economic system. There are also at least as many researchers who are now fully capable of leading multiple</text:span><text:span text:style-name="T439"><text:s/>crop model intercomparisons that feed into the fuller regional assessments of climate change impacts on agriculture.<text:s/></text:span><text:span text:style-name="T440">Milestone Exceeded.</text:span><text:span text:style-name="T441"><text:line-break/></text:span></text:p>
            <text:p text:style-name="P442">2) 3-5 crop models calibrated and run. <text:s text:c="3"/></text:p>
            <text:p text:style-name="P443"><text:span text:style-name="T444">– 7 model families and 23 individual models used by RRTs in SA and SSA; ea</text:span><text:span text:style-name="T445">ch RRT uses multiple models; -<text:s/></text:span><text:span text:style-name="T446">Milestone Exceeded.</text:span><text:span text:style-name="T447"><text:line-break/></text:span></text:p>
            <text:p text:style-name="P448">3) 120+ South Asian and Sub-Saharan African researchers able to participate in AgMIP data analysis, research, and/or assessment methods. <text:s text:c="3"/></text:p>
            <text:p text:style-name="P449"><text:span text:style-name="T450">– 150+ participants from SA and SSA across the climate, crop/li</text:span><text:span text:style-name="T451">vestock modelling and economic modelling disciplines. Strong interdisciplinary collaboration; multiple trainings and demonstrations on AgMIP method with new perspectives on the benefits of integrated assessment; Even more participants exposed to AgMIP meth</text:span><text:span text:style-name="T452">ods at workshops;<text:s/></text:span><text:span text:style-name="T453">Milestone Exceeded.</text:span></text:p>
            <text:p text:style-name="P454">Recommendations: <text:s/></text:p>
            <text:p text:style-name="P455">AgMIP has made a significant contribution on capacity building that we believe -by looking at the sustained rate of progress observed over the last two ARs- will continue for the remainder of the<text:s/>project. Over the past year, they have built a detailed monitoring system for capacity building which we recommend they continue to develop and implement to demonstrate their progress.</text:p>
            <text:p text:style-name="P456"/>
            <text:p text:style-name="P457">Impact Weighting (%): 15%</text:p>
            <text:p text:style-name="Normal"><text:span text:style-name="T458">Revised since last Annual Review?<text:s/></text:span><text:span text:style-name="T459">No</text:span></text:p>
            <text:p text:style-name="P460"/>
            <text:p text:style-name="P461">Risk:<text:s/>Medium</text:p>
            <text:p text:style-name="Normal"><text:span text:style-name="T462">Revised since last Annual Review?<text:s/></text:span><text:span text:style-name="T463">No</text:span></text:p>
            <text:p text:style-name="P464"/>
          </table:table-cell>
        </table:table-row>
      </table:table>
      <text:p text:style-name="Normal"><text:line-break/></text:p>
      <table:table table:style-name="Table465">
        <table:table-columns>
          <table:table-column table:style-name="TableColumn466"/>
        </table:table-columns>
        <table:table-row table:style-name="TableRow467">
          <table:table-cell table:style-name="TableCell468">
            <text:h text:style-name="P469" text:outline-level="2">Output 4: Researchers and end users in Sub Saharan Africa and South Asia better able to access improved and relevant information on regional climate change impacts on agriculture.<text:s/></text:h>
          </table:table-cell>
        </table:table-row>
        <table:table-row table:style-name="TableRow470">
          <table:table-cell table:style-name="TableCell471">
            <text:p text:style-name="P472"><text:span text:style-name="T473">Output 4 score and<text:s/></text:span><text:span text:style-name="T474">performance description</text:span><text:span text:style-name="T475">: (A)</text:span></text:p>
            <text:p text:style-name="P476">Progress against expected results:<text:s/></text:p>
            <text:p text:style-name="P477"><text:span text:style-name="T478">AgMIP’s research is targeted at a range of decision-making scales spanning the “value chain” of stakeholders (</text:span><text:span text:style-name="T479">Global</text:span><text:span text:style-name="T480">: IPCC/UNFCCC and international aid agencies;<text:s/></text:span><text:span text:style-name="T481">National</text:span><text:span text:style-name="T482">: Adaptation plans<text:s/></text:span><text:span text:style-name="T483">and agricultural programs;<text:s/></text:span><text:span text:style-name="T484">Regional</text:span><text:span text:style-name="T485">: Extension and private sector;<text:s/></text:span><text:span text:style-name="T486">District</text:span><text:span text:style-name="T487">: Cooperatives and private sector;<text:s/></text:span><text:span text:style-name="T488">Local</text:span><text:span text:style-name="T489">: Farmers). <text:s/>The strongest resource for stakeholders in SA and SSA seeking improved and relevant information on regional agricultural impacts</text:span><text:span text:style-name="T490"><text:s/>and adaptation strategies is made up by the AgMIP RRTs. The RRTs have developed relationships with many stakeholder communities across the value chain, with particularly strong interactions related to the development of Representative Agricultural Pathway</text:span><text:span text:style-name="T491">s (RAPs) and the simulation of adaptation packages at district, regional, and national levels. <text:s/></text:span></text:p>
            <text:p text:style-name="P492"/>
            <text:p text:style-name="P493">At the ‘Finish Line Workshop’ (held in early 2014 with all RRTs from SSA and SA participating), the RRTs’ PIs delivered key findings to regional stakeholders<text:s/>regarding likely impacts of climate change on smallholder farmers and the prospects for adaptation. <text:s/>Regional stakeholders can now sit down with AgMIP researchers and walk through the integrated assessments, addressing the answers to the core decision-maker questions of climate impacts and plausible adaptation strategies, as well as identifying new policies and adaptations to test. <text:s/></text:p>
            <text:p text:style-name="P494"/>
            <text:p text:style-name="P495">These types of meetings have been ongoing throughout the project period, and AgMIP researchers are increasingly able to present multi-model, farm-system-oriented results with direct testing of policy and technology adaptation plans. <text:s/>AgMIP is also finalising the development of clearinghouse and explorer tools for project results that can be used to support these stakeholder interactions.<text:s/></text:p>
            <text:p text:style-name="P496"><text:span text:style-name="T497">AgMIP Regional Research Teams have conducted a series of stakeholder engagement meetings throughout the project. <text:s/>As an example, the Sri Lankan team held the following meetings to engage with stakeholders in the last year:</text:span><text:span text:style-name="T498"><text:line-break/></text:span></text:p>
            <text:list text:style-name="LFO5" text:continue-numbering="true">
              <text:list-item>
                <text:p text:style-name="P499">With leading farmers<text:s/>from the major rice growing regions, University academics <text:s/>(Agronomists) and research Officers from the Department of Agriculture in December, 2014, at Mahailluppallama Sub-Campus of the University of Peradeniya. (around 70 participants);<text:line-break/></text:p>
              </text:list-item>
              <text:list-item>
                <text:p text:style-name="P500"><text:span text:style-name="T501">With government</text:span><text:span text:style-name="T502"><text:s/>officials (Ministries of Environment and Agriculture), farmers and private sector stakeholders <text:s/>and Academics of the University of Peradeniya– March 18</text:span><text:span text:style-name="T503">th</text:span><text:span text:style-name="T504"><text:s/>and March 22</text:span><text:span text:style-name="T505">nd</text:span><text:span text:style-name="T506"><text:s/>2013 at University of Peradeniya (for each occasion there were about 20-25 participant</text:span><text:span text:style-name="T507">s);</text:span></text:p>
              </text:list-item>
              <text:list-item>
                <text:p text:style-name="P508"><text:span text:style-name="T509">With the Director General, <text:s/>Directors, Research Officers and Extension officers of the <text:s/>Department of Agriculture, University Academics, and Directors and Extension Officers of the Provincial Department of Department on <text:s/>08</text:span><text:span text:style-name="T510">th</text:span><text:span text:style-name="T511"><text:s/>April 2013 at the <text:s/>Field<text:s/></text:span><text:span text:style-name="T512">Crops Research and Development Institute- Mahailluppallama <text:s/>(93 <text:s/>participants);</text:span></text:p>
              </text:list-item>
            </text:list>
            <text:p text:style-name="P513"/>
            <text:list text:style-name="LFO5" text:continue-numbering="true">
              <text:list-item>
                <text:p text:style-name="P514">With the Director, Research Officers and Extension Officers of the Rice Research and Development Institute (RRDI) on 17 April 2013. (15 participants).</text:p>
              </text:list-item>
            </text:list>
            <text:p text:style-name="P515"><text:span text:style-name="T516">As the projects near com</text:span><text:span text:style-name="T517">pletion, results and products are being collected in a central online clearinghouse for dissemination and stakeholder interaction in the years ahead. <text:s/>An example of this clearinghouse is located at (</text:span><text:a xlink:href="http://data.agmip.org" office:target-frame-name="_top" xlink:show="replace"><text:span text:style-name="T518">http://data.agmip.</text:span><text:span text:style-name="T519">org</text:span></text:a><text:span text:style-name="T520">)</text:span><text:span text:style-name="T521">. <text:s/></text:span><text:span text:style-name="T522">The AgMIP clearinghouse is expected to host approximately 1 GB of data holdings for each RRT. Furthermore, following extensive advice from DFID advisers, over the past year AgMIP has substantially developed its web page (</text:span><text:a xlink:href="http://www.agmip.org" office:target-frame-name="_top" xlink:show="replace"><text:span text:style-name="T523">www.agmip.org</text:span></text:a><text:span text:style-name="T524">) to be more accessible to the lay visitor, as well as to better describe and link AgMIP initiatives and partners around the world. <text:s/>AgMIP Regional Research Teams have also developed their own regional websites related to the project</text:span><text:span text:style-name="T525"><text:s/>(</text:span><text:a xlink:href="http://www.AgMIP.pk" office:target-frame-name="_top" xlink:show="replace"><text:span text:style-name="T526">www.AgMIP.pk</text:span></text:a><text:span text:style-name="T527">). <text:s/></text:span></text:p>
          </table:table-cell>
        </table:table-row>
        <table:table-row table:style-name="TableRow528">
          <table:table-cell table:style-name="TableCell529">
            <text:p text:style-name="P530"><text:span text:style-name="T531">Milestones for 2014:<text:s/></text:span><text:span text:style-name="T532"><text:line-break/></text:span><text:span text:style-name="T533">1) 8 presentations to policy makers <text:s text:c="3"/></text:span></text:p>
            <text:p text:style-name="P534"><text:span text:style-name="T535">– 10+ presentations at Arusha workshop alone; Continuous interaction between RRTs and stakeholders from their region, resulting in dozens</text:span><text:span text:style-name="T536"><text:s/>more targeted presentations;<text:s/></text:span><text:span text:style-name="T537">Milestone Exceeded;</text:span><text:span text:style-name="T538"><text:line-break/></text:span></text:p>
            <text:p text:style-name="P539">2) 15 questions guiding continuing studies <text:s text:c="3"/></text:p>
            <text:p text:style-name="P540"><text:span text:style-name="T541">– Each team has worked with stakeholders to co-develop continuing research aims, resulting in dozens of new research ideas, as well as specific adaptation<text:s/></text:span><text:span text:style-name="T542">packages and policy options to assess;<text:s/></text:span><text:span text:style-name="T543">Milestone Exceeded;</text:span><text:span text:style-name="T544"><text:line-break/></text:span></text:p>
            <text:p text:style-name="P545">3) At least 3GB of AgMIP web system data downloads in Sub Saharan Africa and South Asia.<text:s/></text:p>
            <text:p text:style-name="P546"><text:span text:style-name="T547">– Each team has accessed 4+ GB of AgMIP data and tools from the climate team alone, with additional data a</text:span><text:span text:style-name="T548">nd tools downloaded to enable crop/livestock and economics modelling; each team producing ~1 GB of model outputs for inclusion in AgMIP databases that will be made available to stakeholders in SSA and SA;<text:s/></text:span><text:span text:style-name="T549">Milestone Exceeded.</text:span><text:span text:style-name="T550"><text:line-break/></text:span></text:p>
            <text:p text:style-name="P551">Recommendations:<text:s/></text:p>
            <text:p text:style-name="P552"><text:span text:style-name="T553">This is an<text:s/></text:span><text:span text:style-name="T554">area that has improved significantly over the past year and there are clear signs of improvements in the skills of the stakeholders engaged in the project. However, an area that still seems relatively weak is working closely with stakeholders to move from<text:s/></text:span><text:span text:style-name="T555">the evidence (i.e. the findings of AgMIP) into action. The regional teams are engaging with stakeholders but there is limited evidence that these discussions have resulted in a tangible change in policies, plans or practices, although the outlook appears t</text:span><text:span text:style-name="T556">o be promising. AgMIP has made good progress in thinking about pathways to impact, but we recommend that this is strengthened, possibly using a “theory of change” based framework. In addition, we recommend that AgMIP management team take steps to better tr</text:span><text:span text:style-name="T557">ack and communicate the impact of their research, possibility producing in-depth case studies of where research has led to tangible changes in policies, practices or plans. To achieve impact, the leadership team might consider focussing on a few ‘deep enga</text:span><text:span text:style-name="T558">gement’ case studies where they work intensively with a small group of users. We suggest that making AgMIP outputs more accessible to a broader range of<text:s/></text:span><text:span text:style-name="T559">non-technical users</text:span><text:span text:style-name="T560"><text:s/>will be important here, for example, through the policy briefs discussed, visualisa</text:span><text:span text:style-name="T561">tion tools and articles in local media. As for Output 1 we noted that the milestones for this year could have been revised up to be ‘more challenging’, especially in lights of the achievements from previous years; to reflect this we maintained the score as</text:span><text:span text:style-name="T562"><text:s/>an (A- output met expectations).</text:span></text:p>
            <text:p text:style-name="P563"/>
            <text:p text:style-name="P564">Impact Weighting (%): 15%</text:p>
            <text:p text:style-name="Normal"><text:span text:style-name="T565">Revised since last Annual Review?<text:s/></text:span><text:span text:style-name="T566">No</text:span></text:p>
            <text:p text:style-name="P567">Risk: Medium</text:p>
            <text:p text:style-name="Normal"><text:span text:style-name="T568">Revised since last Annual Review?<text:s/></text:span><text:span text:style-name="T569">No</text:span></text:p>
          </table:table-cell>
        </table:table-row>
        <table:table-row table:style-name="TableRow570">
          <table:table-cell table:style-name="TableCell571">
            <text:h text:style-name="Heading2" text:outline-level="2"><text:span text:style-name="T572">Output 5: GEOSHARE - develop a peer reviewed, tested and fundable proof of concept for a freely available,<text:s/></text:span><text:span text:style-name="T573">global, spatially explicit database on land use agriculture and the environment.</text:span></text:h>
          </table:table-cell>
        </table:table-row>
        <table:table-row table:style-name="TableRow574">
          <table:table-cell table:style-name="TableCell575">
            <text:h text:style-name="Heading2" text:outline-level="2"><text:span text:style-name="T576">Output 5 score and performance description</text:span><text:span text:style-name="T577">:</text:span><text:span text:style-name="T578"><text:s/>(A)</text:span></text:h>
          </table:table-cell>
        </table:table-row>
        <table:table-row table:style-name="TableRow579">
          <table:table-cell table:style-name="TableCell580">
            <text:h text:style-name="P581" text:outline-level="2">Progress against expected results:</text:h>
            <text:h text:style-name="P582" text:outline-level="2"><text:span text:style-name="T583">Since the last AR there has been</text:span><text:span text:style-name="T584"><text:s/></text:span><text:span text:style-name="T585">a noticeable increase in the level of activity and<text:s/></text:span><text:span text:style-name="T586">progress against the milestones and deliverables set in the logframe. In particular work has been steadily advancing against most Milestone 2 targets, with noticeable results in the development of the HUBZero platform and data holding, implementation of an</text:span><text:span text:style-name="T587">alysis and visualization software. Databases for Africa and Asia have been improved, case studies have advanced, and stakeholder mapping and engagement has considerably strengthened with several workshops held in Africa, Asia, and the US. The project has c</text:span><text:span text:style-name="T588">ompleted and submitted the economic, institutional and risk appraisals and has secured additional funds from several other sources. <text:s/>The funding considerably augments development areas initiated in the DFID-DEFRA-USDA supported framework. <text:s/>In addition to t</text:span><text:span text:style-name="T589">he advancement of pilot studies involving India and Ghana, GEOSHARE has also developed a “prototype aggregation utility” that facilitates the creation of customized illustrations of AgMIP Global Gridded Crop Model Intercomparison (GGCMI) results to address</text:span><text:span text:style-name="T590"><text:s/>specific regions of interest by users. <text:s/>This tool allows GTAP economic modellers to bring climate impact into their integrated assessment models in a rigorous and systematic way.</text:span><text:span text:style-name="T591"><text:s/></text:span><text:span text:style-name="T592">The observation of progress made over the past year indicates that this outp</text:span><text:span text:style-name="T593">ut should now be in line to deliver against all of its milestones by the end date of the project.</text:span><text:span text:style-name="T594"><text:line-break/></text:span></text:h>
            <text:h text:style-name="P595" text:outline-level="2">Milestones for 2014:</text:h>
            <text:p text:style-name="P596"/>
            <text:h text:style-name="P597" text:outline-level="2"><text:span text:style-name="T598">1) Advancement of African and South Asian data bases and case studies illustrating feasibility and potential value.</text:span><text:span text:style-name="T599"><text:line-break/></text:span><text:span text:style-name="T600">- Data sets were<text:s/></text:span><text:span text:style-name="T601">constructed for Tanzania, Ghana and South Asia</text:span><text:span text:style-name="T602"><text:s/></text:span></text:h>
            <text:p text:style-name="Normal"/>
            <text:h text:style-name="P603" text:outline-level="2"><text:span text:style-name="T604">2) Completion of economic, Institutional and risk appraisals.</text:span><text:span text:style-name="T605"><text:line-break/></text:span><text:span text:style-name="T606">-</text:span><text:span text:style-name="T607"><text:s/>New GEOSHARE proposal has been written and is under peer review. This also contributed to additional support from the ILSI research foundation<text:s/></text:span><text:span text:style-name="T608">for development of the “cyber-infrastructure”.</text:span></text:h>
            <text:p text:style-name="Normal"/>
            <text:h text:style-name="P609" text:outline-level="2"><text:span text:style-name="T610">3) Advancement of stakeholder mapping and capacity building activities.</text:span><text:span text:style-name="T611"><text:line-break/></text:span><text:span text:style-name="T612">-TORs for the two case studies were finalized and preliminary results obtained.</text:span></text:h>
            <text:p text:style-name="Normal"/>
            <text:h text:style-name="P613" text:outline-level="2"><text:span text:style-name="T614">4) Advancement of technical specifications for the “cyb</text:span><text:span text:style-name="T615">er-infrastructure”.</text:span><text:span text:style-name="T616"><text:line-break/></text:span><text:span text:style-name="T617">-Planning is in place for a stakeholder workshop in September, 2014.</text:span></text:h>
            <text:p text:style-name="Normal"/>
            <text:p text:style-name="Normal"><text:span text:style-name="T618">5) Enhanced interaction with other activities under the AgMIP umbrella.</text:span><text:span text:style-name="T619"><text:line-break/></text:span><text:span text:style-name="T620">-Meetings have been held with stakeholders in Tanzania and in India.</text:span></text:p>
            <text:h text:style-name="P621" text:outline-level="2"><text:span text:style-name="T622">Recommendations:</text:span><text:span text:style-name="T623"><text:s text:c="2"/>Results</text:span><text:span text:style-name="T624"><text:s/>for the year demonstrate considerable advancement across the project components. <text:s/>Some interaction with AgMIP was also achieved, but there is more opportunity for synergistic cooperation between modellers implementing GEOSHARE and AgMIP activities – espec</text:span><text:span text:style-name="T625">ially in regions of SSA and SA where there is clear overlap in intent and purpose (e.g., India, Ghana). GEOSHARE is strongly encouraged to convene and collaborate with AgMIP to advance stakeholder interaction and engagement in an upcoming workshop.</text:span></text:h>
            <text:h text:style-name="Heading2" text:outline-level="2"><text:span text:style-name="T626">Impact<text:s/></text:span><text:span text:style-name="T627">Weighting (%):<text:s/></text:span><text:span text:style-name="T628">5%</text:span><text:span text:style-name="T629"><text:line-break/></text:span><text:span text:style-name="T630">Revised since last Annual Review?</text:span><text:span text:style-name="T631"><text:s/></text:span><text:span text:style-name="T632">No</text:span></text:h>
            <text:h text:style-name="Heading2" text:outline-level="2"><text:span text:style-name="T633">Risk:<text:s/></text:span><text:span text:style-name="T634">Medium<text:s/></text:span><text:span text:style-name="T635"><text:line-break/></text:span><text:span text:style-name="T636">Revised since last Annual Review?<text:s/></text:span><text:span text:style-name="T637">No</text:span></text:h>
          </table:table-cell>
        </table:table-row>
      </table:table>
      <text:h text:style-name="P638" text:outline-level="2"><text:line-break/>Section B: Results and Value for Money.</text:h>
      <text:p text:style-name="Normal"/>
      <table:table table:style-name="Table639">
        <table:table-columns>
          <table:table-column table:style-name="TableColumn640"/>
        </table:table-columns>
        <table:table-row table:style-name="TableRow641">
          <table:table-cell table:style-name="TableCell642">
            <text:h text:style-name="P643" text:outline-level="2">1. <text:s/>Progress and results</text:h>
          </table:table-cell>
        </table:table-row>
        <table:table-row table:style-name="TableRow644">
          <table:table-cell table:style-name="TableCell645">
            <text:p text:style-name="P646">In its approach to regional integrated assessment, AgMIP has co-developed and<text:s/>adopted a framework that allows a growing number of crop, livestock and agricultural economics models to be used to test pathways to development impact. <text:s/>With regional research teams (RRTs) in SA and SSA, AgMIP has designed, tested and implemented an innovative approach for the assessment of climate change impacts and adaptation measures on agricultural production based on ‘complex farming-systems’. This new approach accounts for the diversity of environmental and socio-economic conditions typical of developing country agricultures. It also provides for an assessment not only of “average” impacts of climate change and adaptation (as in previous studies), but also assessment of distributional impacts on production and economic well-being (i.e., changes in poverty rates). <text:s text:c="3"/>This distributional systems analysis differs from single crop-based or aggregate approaches in that it allows exploration of changes and adjustments to the whole farm system and the farm household (e.g. farm and household size and off-farm<text:s/>income). <text:s/>AgMIP, with its regional teams, goes beyond assessing impacts to consideration of what to do with that knowledge. <text:s/>Direct stakeholder involvement ensures that adaptation strategies are explored while taking into account local understanding of current systems as well as the best science available about future options.<text:s/></text:p>
          </table:table-cell>
        </table:table-row>
        <table:table-row table:style-name="TableRow647">
          <table:table-cell table:style-name="TableCell648">
            <text:p text:style-name="P649">1.1 Has the logframe been updated since last review?<text:s/></text:p>
            <text:p text:style-name="P650">Following last year’s AR the logframe was subsequently reviewed in line with the recommendations made by DFID’s lead adviser to<text:s/>include more defined quantitative benchmarks against all indicators for all outputs. The scope of the activities to be implemented was also slightly refined to reflect the evolutions of the project since previous years.</text:p>
            <text:p text:style-name="P651">1.2 <text:s/>Overall Output Score and Description: <text:s/>(A+)</text:p>
            <text:p text:style-name="P652">Since its inception in 2010 AgMIP has developed into the world’s leading community for agricultural model evaluation, intercomparison, and improvement, with more than 650 participants and contributors working to improve and utilize agricultural models for stakeholder applications. The project’s main achievements against its outputs can be summarised as follows:</text:p>
            <text:p text:style-name="P653"/>
            <text:list text:style-name="LFO5" text:continue-numbering="true">
              <text:list-item>
                <text:p text:style-name="P654">AgMIP has built and implemented an innovative, protocol-based, trans-disciplinary, multi-model framework that enables critically important improvements in the assessment of climate change impacts and the evaluation of adaptation strategies in Sub-Saharan Africa (SSA) and South Asia (SA). <text:s/></text:p>
              </text:list-item>
            </text:list>
            <text:p text:style-name="P655"/>
            <text:list text:style-name="LFO5" text:continue-numbering="true">
              <text:list-item>
                <text:p text:style-name="P656">AgMIP regional integrated assessments provide new insight into the ways in which climate change will affect smallholder farming systems in Sub-Saharan Africa and South Asia, identifying winners and losers across the range of households as well as targeted adaptation options. <text:s/></text:p>
              </text:list-item>
            </text:list>
            <text:p text:style-name="P657"/>
            <text:list text:style-name="LFO5" text:continue-numbering="true">
              <text:list-item>
                <text:p text:style-name="P658">AgMIP has achieved substantial gains in capacity for 150+ researchers in 21 countries in Sub-Saharan Africa and South Asia, increasing climate, crop, livestock, and economic model expertise and enabling much more realistic interdisciplinary studies of climate change impacts on smallholder farming systems.<text:s/></text:p>
              </text:list-item>
            </text:list>
            <text:p text:style-name="P659"/>
            <text:list text:style-name="LFO5" text:continue-numbering="true">
              <text:list-item>
                <text:p text:style-name="P660">AgMIP’s stakeholder engagement process has allowed for the co-development of Representative Agricultural Pathways and adaptation packages, as well as interactive analysis of the implications of climate change for adaptation planning at local, regional, national, and international scales.</text:p>
              </text:list-item>
            </text:list>
            <text:p text:style-name="P661">These are significant achievements and reflect the overall success of the project in achieving its aims and making a distinctive contribution to this field of research. However, following discussions held at the last AR, we also felt that some<text:s/>of the milestones for this year could have been revised upwards to reflect the scale of the achievement of the project in previous years and set more challenging objectives in its final phase. For this reason we decided to assign an overall score of (A+ outputs moderately exceeded expectation) to ensure a balance in reflecting the success of AgMIP whilst taking into account the moderate level of challenge posed by some of the milestones. <text:s/></text:p>
            <text:p text:style-name="P662">1.3 <text:s/>Direct feedback from beneficiaries</text:p>
            <text:p text:style-name="Normal"/>
            <text:p text:style-name="P663">1.3.1 <text:s/>AgMIP Pakistan - Stakeholder Impacts:</text:p>
            <text:p text:style-name="P664">In Pakistan over 40 post graduate students, including 3 women, have become involved in the AgMIP methodology of assessing climate change impacts on the rice-wheat cropping system. <text:s/>Policy makers were briefed on climate-informed policies and the importance of continuous weather monitoring for future climate studies</text:p>
            <text:p text:style-name="P665"/>
            <text:p text:style-name="P666">As a result of these activities, and in the words of AgMIP-Pakistan collaborators:</text:p>
            <text:list text:style-name="LFO6" text:continue-numbering="true">
              <text:list-item>
                <text:p text:style-name="P667">The Secretary for the Department of Agriculture, Govt. of Punjab,(Lahore-Pakistan) was<text:s/>convinced about installation of climate observatories in each agro-ecological zone on the bases of agro-ecology rather than administrative boundaries.<text:s/></text:p>
              </text:list-item>
              <text:list-item>
                <text:p text:style-name="P668">The Director General for Agricultural Research, Punjab announced that climate change impact assessment studies will be given due importance in their annual research programs especially in agronomic and breeding program so that heat and drought tolerant varieties can be evolved to cope with climatic threats.<text:s/></text:p>
              </text:list-item>
              <text:list-item>
                <text:p text:style-name="P669">The Director General Agricultural Extension &amp; Adaptive Research, Punjab, Pakistan said this type of research is very useful for the adaptive research wing. Furthermore, results of this project will be helpful for extension workers in creation of awareness among farmers regarding climate change.</text:p>
              </text:list-item>
              <text:list-item>
                <text:p text:style-name="P670">The Vice Chancellor, University of Agriculture, Faisalabad was convinced with the importance of agro-meteorological research and announced that at least 3 scholars will be awarded scholarships in this field to complete their Ph. D. degrees from developed countries like USA and UK.</text:p>
              </text:list-item>
            </text:list>
            <text:p text:style-name="P671"/>
            <text:p text:style-name="P672">As a result of these activities and actions, the Pakistan Government has recognized the AgMIP approach and will adopt it for their research on climate impacts and adaptation. Pakistan has asked AgMIP to advise them on implementing their national AgMIP research program, including its emphasis on stakeholder engagement from the outset of the effort and with the idea that they would help extend this effort to other countries in their region.</text:p>
            <text:p text:style-name="P673"/>
            <text:p text:style-name="P674">1.3.2 <text:s/>Southern Africa-AgMIP Stakeholder Impact</text:p>
            <text:p text:style-name="P675"><text:span text:style-name="T676">In<text:s/></text:span><text:span text:style-name="T677">Southern Africa AgMIP’s multi-institutional, multidisciplinary and multi-national teams (CLIP and SAAMIIP) are attracting attention from stakeholders. <text:s/>CLIP is an expert research team led by women. <text:s/>It is focused on crop-livestock intensification strategie</text:span><text:span text:style-name="T678">s for the Southern Africa region. <text:s/>The team has had extensive engagement with stakeholders since the project start in 2012. <text:s/>The team is attracting the interest of agricultural research officers whose duties include interaction between livestock, rangeland</text:span><text:span text:style-name="T679">s, and environment in regions subject to high rainfall variability and drought. <text:s/>Botswana’s Principal Agricultural Research Officer Olaotswe Kgosikoma stated:<text:s/></text:span><text:span text:style-name="T680">“Botswana is predominantly suitable for livestock production and therefore I am interested on int</text:span><text:span text:style-name="T681">eracting with AgMIP team focusing on Livestock and Rangelands. <text:s/>Modelling skills is also limited in Botswana and collaboration with AgMIP researchers could improve our national capacity and also help disseminate findings of AgMIP researchers</text:span><text:span text:style-name="T682">”. <text:s/></text:span></text:p>
            <text:p text:style-name="P683"/>
            <text:p text:style-name="P684"><text:span text:style-name="T685">Dumisani<text:s/></text:span><text:span text:style-name="T686">Mbikwa Nyoni, Deputy Director Agritex Mat-North (Agricultural Extension Service, Zimbabwe) commented: “</text:span><text:span text:style-name="T687">AgMIP research work is making inroads on crop and livestock modelling in the face of climate change. <text:s/>This is pioneering work. <text:s/>Participating in AgMIP ac</text:span><text:span text:style-name="T688">tivities has broadened my horizon on the likely impacts of climate change and the need to interrogate current production technologies to see how they will respond to changes in climate. <text:s/>This informs our planning processes. <text:s/>We need to mainstream AgMIP act</text:span><text:span text:style-name="T689">ivities into the National Climate Change Research agenda through the Agricultural Research Council. <text:s/>On my part I will facilitate this engagement process. <text:s/>AgMIP researchers will be invited to present their findings at different innovation platforms at reg</text:span><text:span text:style-name="T690">ional and national level. <text:s/>In addition the AgMIP newsletter or publications will be circulated to a wide range of stakeholders.”</text:span><text:span text:style-name="T691"><text:s text:c="2"/></text:span></text:p>
            <text:p text:style-name="P692"/>
            <text:p text:style-name="P693">Below are comments from Funzani Makananisi, Climate Change Analyst, Climate change and Disaster Management, Department of Agriculture, Forestry and Fishery, Republic of South Africa:</text:p>
            <text:p text:style-name="P694"/>
            <text:p text:style-name="P695"><text:span text:style-name="T696">“</text:span><text:span text:style-name="T697">As the future projection predict a situation of crop failure in some parts of the country it is important that future technological solution for mitigation and adaptation are made available to<text:s/></text:span><text:span text:style-name="T698">assist the development of policies by stakeholders. The concepts developed by the AgMIP team will allow us to actually calculate meaningful climate change impact assessments on food security and poverty levels in our country.</text:span></text:p>
            <text:p text:style-name="P699"/>
            <text:p text:style-name="P700">The SAAMIP project has assisted in identifying new areas that need to be researched on climate change, planning, and which area needs to be focused on when developing policies such as exploring new methods to improve food security in the region and connecting local, regional, and global experts to explore integrated climate change impact assessment.</text:p>
            <text:p text:style-name="P701"/>
            <text:p text:style-name="P702">AgMIP project team in South Africa meets with officials from different directorates within DAFF such as climate change, plant production, plant health and extension to solicit inputs on what they are doing. <text:s/>It is also crucial to involve department of rural development as outcome results from AgMIP results can also have influence in their planning as they are also dealing with issue of climate change.</text:p>
            <text:p text:style-name="P703"/>
            <text:p text:style-name="P704"><text:span text:style-name="T705">Links have already been established wi</text:span><text:span text:style-name="T706">th the climate scientific community, crop modellers, economics, stakeholders, and policy makers in the region. <text:s/>This will support to continue investigate better approaches to deal the problems of data access and in decision-making processes in the public a</text:span><text:span text:style-name="T707">nd private sectors in the region. <text:s/>This can assist in preparation for mitigation and adaptation new strategies and the solution obtained can be grouped together for policy makers in the region.”</text:span></text:p>
          </table:table-cell>
        </table:table-row>
        <table:table-row table:style-name="TableRow708">
          <table:table-cell table:style-name="TableCell709">
            <text:p text:style-name="P710"><text:span text:style-name="T711">1.4 <text:s/>Summary of overall progress</text:span></text:p>
            <text:p text:style-name="P712">AgMIP has continued to build on its achievements from previous years. As a direct result of AgMIP’s activities, for the first time, decision makers now have access to small-holder agricultural households information that can be used to evaluate and prioritize climate change adaptation strategies for various regions of SSA and SA. This information will be based on rigorous new data and methods for climate impact and adaptation assessment and will look at the local and regional scales that are relevant to decision makers.<text:s/></text:p>
            <text:p text:style-name="P713">Having designed and tested rigorous protocols and methodologies for the assessment, inter-comparison and improvement of crop, livestock and agricultural economics models; over the last year the project activities have also focussed on generating new results to improve<text:s/>understanding of possible impacts of future climate on agricultural production, economic development and poverty in SSA and SA. These results, which have been generated using ‘improved models’ have led researchers to make (or confirm) a number of interesting findings and assumptions whilst highlighting a number of policy implications for the future.</text:p>
            <text:p text:style-name="P714"><text:span text:style-name="T715">For example,<text:s/></text:span><text:span text:style-name="T716">AgMIP assessments found that climate change adds pressure to small-holder farmers across Sub-Saharan Africa and South Asia, with winners and loser</text:span><text:span text:style-name="T717">s within each area studied.</text:span><text:span text:style-name="T718"><text:s text:c="2"/>Temperatures are expected to increase in all locations, and rainfall decreases are projected for the western portion of West Africa and Southern Africa. <text:s/>Rainfall patterns are less certain in central West Africa and Eastern Afr</text:span><text:span text:style-name="T719">ica, although increases in rainfall are projected for eastern West Africa and all of South Asia. <text:s/>Climate changes lead to yield decreases in all study regions except Southern India and areas in central Kenya, as detrimental temperature effects overcome the</text:span><text:span text:style-name="T720"><text:s/>positive effects of CO</text:span><text:span text:style-name="T721">2</text:span><text:span text:style-name="T722"><text:s/>and most regions where rainfall increases. <text:s/>Projections indicate improved production for livestock in Zimbabwe. <text:s/>AgMIP researchers are examining the responses in multiple crop models to improve understanding of the nature of climat</text:span><text:span text:style-name="T723">e impacts and to inform the development of targeted adaptation packages.</text:span></text:p>
            <text:p text:style-name="P724"/>
            <text:p text:style-name="P725"><text:span text:style-name="T726">Similarly, results led to confirm assumptions that</text:span><text:span text:style-name="T727"><text:s/>climate changes predicted by most models will lead to reduced incomes and increased poverty in most locations.</text:span><text:span text:style-name="T728"><text:s text:c="2"/>Specific a</text:span><text:span text:style-name="T729">ssessments of different representative agricultural pathways (RAPs; co-developed by AgMIP RRTs with regional stakeholders) indicate that the magnitude and signature of these impacts will depend on the pathways of agricultural and economic development. <text:s/>The</text:span><text:span text:style-name="T730">se differences also elucidate potential adaptations that may reduce vulnerabilities (or improve economic outcomes) across the region or among a targeted subset of households. <text:s/></text:span></text:p>
            <text:p text:style-name="P731"><text:span text:style-name="T732">The<text:s/></text:span><text:span text:style-name="T733">AgMIP Global Economics Team found that</text:span><text:span text:style-name="T734"><text:s/></text:span><text:span text:style-name="T735">climate change leads to increased pr</text:span><text:span text:style-name="T736">essure on prices.</text:span><text:span text:style-name="T737"><text:s/>Economies respond by eliminating worst-yielding areas (buffering overall yield declines), increasing agricultural land use, and reducing consumption compared to the reference case with no climate change. <text:s/>While these reduce the negative i</text:span><text:span text:style-name="T738">mpacts of climate change, there is still potential for large negative economic effects.<text:s/></text:span></text:p>
            <text:p text:style-name="P739"><text:span text:style-name="T740">Furthermore, the Global Gridded Crop Model Initiative has found that<text:s/></text:span><text:span text:style-name="T741">global average yields begin to decline immediately and are more widespread than previously project</text:span><text:span text:style-name="T742">ed.</text:span><text:span text:style-name="T743"><text:s text:c="2"/>These results show areas of model agreement for the first time, in a manner similar to IPCC climate projections.<text:s/></text:span><text:span text:style-name="T744">Other key results include that yields decline most in tropics, with maize and wheat yield declines larger than those of rice and soybean.<text:s/></text:span><text:span text:style-name="T745"><text:s/></text:span></text:p>
            <text:p text:style-name="P746">This area of work has been specifically developed over the course of the project through a close and continued dialogue and interaction with DFID’s advisers. <text:s/>We feel that the AGMIP leadership has responded well to this steering and technical advice and<text:s/>that -over time- they have made a number of adjustments to the initial course of the project, which have led to much improved outcomes. <text:s/></text:p>
            <text:p text:style-name="P747"/>
            <text:p text:style-name="P748">AgMIP’s stakeholder engagement process, which includes focused engagement at a range of levels from global to regional, has led to a clear pathway to development impact. This is an area in which AgMIP has improved significantly since the last annual review. For example: AgMIP stakeholders at the regional and national are now asking for additional simulations to test additional adaptations and policies. AgMIP results are also informing adaptation planning in 16 countries including Pakistan, which recently launched a high-profile national initiative to use AgMIP approaches for adaptation planning. <text:s/></text:p>
            <text:p text:style-name="P749"><text:span text:style-name="T750">Working with regional st</text:span><text:span text:style-name="T751">akeholders, AgMIP Regional Research Teams co-developed and tested climate change adaptation packages,</text:span><text:span text:style-name="T752"><text:s/>finding that there is potential for partial compensation of yields, as well as income and poverty metrics.</text:span><text:span text:style-name="T753"><text:s/></text:span></text:p>
            <text:p text:style-name="P754">The project is also creating a legacy through<text:s/>substantial gains in capacity achieved by African and South Asian climate scientists, agronomists, and economists, including women scientists and both junior and senior researchers.</text:p>
          </table:table-cell>
        </table:table-row>
        <table:table-row table:style-name="TableRow755">
          <table:table-cell table:style-name="TableCell756">
            <text:p text:style-name="P757"><text:span text:style-name="T758">1.5</text:span><text:span text:style-name="T759"><text:s text:c="2"/></text:span><text:span text:style-name="T760">Key challenges</text:span></text:p>
            <text:p text:style-name="P761">Time pressures, which were generated as a knock-on effect of the delays with the implementation of project activities during its first year, continued to be the biggest challenge to overall progress in the last year. <text:s/>From discussions with the AGMIP leadership team we learnt that trainings, workshops, and regular teleconferences dramatically increased were used as means to improve efficiency thus allowing the AgMIP team to overcome these challenges. <text:s/>This also helped to overcome technical challenges, including the setup and training on additional crop models<text:s/>and regional economic models in locations where prior experience among the regional research teams was weak or non-existent.<text:s/></text:p>
          </table:table-cell>
        </table:table-row>
        <table:table-row table:style-name="TableRow762">
          <table:table-cell table:style-name="TableCell763">
            <text:p text:style-name="P764">1.6 <text:s/>Annual Outcome Assessment</text:p>
            <text:p text:style-name="P765">Progress against the outcome was also deemed to be on track and progress against a number of<text:s/>milestones was more certain than for last year.<text:s/></text:p>
            <text:p text:style-name="P766"><text:span text:style-name="T767">Milestones for the Project Outcome for 2014 were</text:span><text:span text:style-name="T768">:</text:span></text:p>
            <text:p text:style-name="P769"><text:s/>1) At least 16-20 citations of AgMIP contributions on regional impacts to global and regional assessments, including IPCC Working Group II AR5, UNFCCC;</text:p>
            <text:p text:style-name="P770"><text:span text:style-name="T771"><text:s/>2)</text:span><text:s/><text:span text:style-name="T772">At least 16-20 citations of AgMIP contributions on adaptation strategies to global and regional assessments including IPCC Working Group II AR5, UNFCCC</text:span>.</text:p>
            <text:p text:style-name="P773">3)<text:s/><text:span text:style-name="T774">At least 16-20 locations with input scenarios and model datasets available on-line to allow on-going</text:span><text:span text:style-name="T775"><text:s/>impact analysis in the regions post AgMIP.</text:span></text:p>
            <text:p text:style-name="P776"><text:span text:style-name="T777">On milestone 1</text:span><text:span text:style-name="T778">, discussions held with the AgMIP leadership team highlighted how IPCC AR5 WGII is due to be published in late March, 2014 thus adding still a bit of uncertainty to assessing AgMIP’s contribution to</text:span><text:span text:style-name="T779"><text:s/>it. We got assurance that AgMIP citations are expected, although the precise number is not certain yet (this will be tracked instead in the PCR later in the year). Much of the AgMIP work is likely to be cited in the next assessment report, which will incl</text:span><text:span text:style-name="T780">ude literature published after March 2014. Furthermore there are an additional 28 publications which have been either published or accepted to be published in ISI listed journals. These<text:s/></text:span><text:span text:style-name="T781">have direct implications for agricultural regions in SSA and SA, and i</text:span><text:span text:style-name="T782">nclude publications from the Global Gridded Crop Model Initiative, Global Economic Assessment, Wheat/Maize/Rice/Sugarcane Crop Model Intercomparisons, and Global AgMIP Protocols papers.</text:span></text:p>
            <text:p text:style-name="P783"><text:span text:style-name="T784">On milestone 2</text:span><text:span text:style-name="T785"><text:s/>As for output 1 we were not able to record progress<text:s/></text:span><text:span text:style-name="T786">with 100% certainty due to the publication date of AR5. During our discussions with partners we learnt that 28 global publications (also referred to above) have been either accepted or published and that more than 30 publications are planned relating to SA</text:span><text:span text:style-name="T787"><text:s/>and SSA integrated assessment work that culminated in the assessment of region-specific socio-economic pathways and specific adaptation packages. <text:s/>As above, final numbers will be confirmed in the PCR.</text:span></text:p>
            <text:p text:style-name="P788"><text:span text:style-name="T789">On milestone 3</text:span><text:span text:style-name="T790"><text:s/>we found that 19 sub-regional locations</text:span><text:span text:style-name="T791"><text:s/>with climate-crop-economic model analysis, including the impacts of RAPs and adaptation scenarios have been developed so far with datasets from more than 1000 sentinel crop modelling sites across these sub-regions.</text:span></text:p>
          </table:table-cell>
        </table:table-row>
      </table:table>
      <text:p text:style-name="Normal"/>
      <text:p text:style-name="Normal"/>
      <table:table table:style-name="Table792">
        <table:table-columns>
          <table:table-column table:style-name="TableColumn793"/>
        </table:table-columns>
        <table:table-row table:style-name="TableRow794">
          <table:table-cell table:style-name="TableCell795">
            <text:h text:style-name="P796" text:outline-level="2">2. <text:s/>Costs and timescale</text:h>
          </table:table-cell>
        </table:table-row>
        <table:table-row table:style-name="TableRow797">
          <table:table-cell table:style-name="TableCell798">
            <text:p text:style-name="P799">2.1 Is the<text:s/>project on-track against financial forecasts? <text:s/>Yes</text:p>
            <text:p text:style-name="P800">The project is on-track. <text:s/>Financial flows for the year were significant and made up for lags early in the project. Project participants have made a concerted effort to get the financial situation on track.<text:s/>USDA and the sub-grantees have increased and improved the information flow in particular the sharing of monthly and quarter year financial reports which have assisted in identifying any issues that cropped up during the reporting year. Expenditures are at<text:s/>the level anticipated by DFID and AgMIP, and the participants are on track in compilation of findings from the regional integrated assessments and other work conducted during the period. <text:s/>AgMIP is on course to meet budget and expenditure expectations for<text:s/>the period ending September 30, 2014.</text:p>
            <text:p text:style-name="P801"/>
            <text:p text:style-name="P802"/>
            <text:p text:style-name="P803">2.2 <text:s/>Key cost drivers<text:s/></text:p>
            <text:p text:style-name="P804"><text:span text:style-name="T805">AgMIP activities are predominantly research effort and workshops. These cost drivers were anticipated from the start and have not changed. <text:s/>There have been no unanticipated cost drivers.</text:span></text:p>
            <text:p text:style-name="P806"/>
            <text:p text:style-name="P807">One<text:s/>other cost structure that was changed was the addition of AgMIP Resource Persons to act as facilitators/liaisons for regional research teams.  These individuals work with teams directly, both on site and remotely, to help negotiate any issues and communicate AgMIP goals.  Reserve funding for the regional teams was assigned in this manner, in line with the budget revisions discussed between Columbia and USDA following the 2012 Annual Review.  This was a small portion of the overall regional research team budget (~5%), and has been a hugely beneficial supplementation to the work being done. There have also been moderate fluctuations in exchange rates during the course of the project, which have generated some variations in income.  These would be captured by USDA, who is in direct receipt of the DFID funding.  According to representatives from USDA, exchange rates over the last three years have had very minimal impacts on the overall fund, and not enough to have any real impact on overall project budget.</text:p>
            <text:p text:style-name="P808"/>
            <text:p text:style-name="P809">2.3 Is the project on-track against original timescale? <text:s/>Yes</text:p>
            <text:p text:style-name="P810">The project is on track against the original timescale. <text:s/>Financial disbursements by DFID for this phase of the project were completed in December 2013. <text:s/>Although the current financial reports do not show a full accounting of the DFID funds this was explained at the AR meetings and it is fully expected that this will be addressed in the coming monthly reports. <text:s/>As detailed in the Outputs section of this report, AGMIP has made progress since last year and has many successes to report.</text:p>
            <text:p text:style-name="P811">As previously mentioned, AgMIP is on target to complete program and financial activity within the No Cost Extension.  As for the six months ahead, the AgMIP plan is: to disburse or expend remaining funds; receive final project output and expense reports from all subcontractors and regional research teams; assemble final output and compile all expense reporting by the revised project closing date (i.e. 30 Sept. 2014).</text:p>
            <text:p text:style-name="P812"><text:span text:style-name="T813">In order to achieve this, weekly meetings are being held by</text:span><text:span text:style-name="T814"><text:s/>PIs and significant contributors to monitor and discuss ongoing outputs and deliverables.  In addition to this, there are weekly meetings with the regional research teams to have similar discussion.  Beyond that, workshops are held regularly to not only i</text:span><text:span text:style-name="T815">ncrease capacity of researchers and push science forward, but also have an understanding of progress made on AgMIP-related outputs.  This structure ensures that the level of oversight and monitoring is strong to the end of the project and is reinforced at<text:s/></text:span><text:span text:style-name="T816">several levels. It should also be noted that we have recently submitted a request for a no-cost extension (up to 30 Sept. 2014) to</text:span><text:span text:style-name="T817"><text:s/></text:span><text:span text:style-name="T818">allow DFID CET advisers to undertake a rigorous evidence based analysis to form a judgement on whether this project should ha</text:span><text:span text:style-name="T819">ve a costed extension or should close after its revised end date.</text:span></text:p>
          </table:table-cell>
        </table:table-row>
      </table:table>
      <text:p text:style-name="Normal"/>
      <text:p text:style-name="Normal"/>
      <table:table table:style-name="Table820">
        <table:table-columns>
          <table:table-column table:style-name="TableColumn821"/>
        </table:table-columns>
        <table:table-row table:style-name="TableRow822">
          <table:table-cell table:style-name="TableCell823">
            <text:h text:style-name="P824" text:outline-level="2">3. <text:s/>Evidence and Evaluation</text:h>
          </table:table-cell>
        </table:table-row>
        <table:table-row table:style-name="TableRow825">
          <table:table-cell table:style-name="TableCell826">
            <text:p text:style-name="P827">3.1 <text:s/>Assess any changes in evidence and implications for the project</text:p>
            <text:p text:style-name="P828"><text:span text:style-name="T829">There have been no major changes in the evidence in this area of research since last year</text:span><text:span text:style-name="T830"><text:s/>to determine any implications for the project or warrant any actions. <text:s/>The only significant event has been the publication of the IPCC 5</text:span><text:span text:style-name="T831">th</text:span><text:span text:style-name="T832"><text:s/>Assessment Report (IPCC-AR5), which has mostly confirmed the findings made in AR4, improved certainty in some areas<text:s/></text:span><text:span text:style-name="T833">and provide further details on specific topics. AgMIP has been a significant net contributor to AR5, meaning that the Leadership is fully aware of any changes in the underlying science informing our knowledge of climate change and agricultural impacts and<text:s/></text:span><text:span text:style-name="T834">is responding to it.</text:span></text:p>
            <text:p text:style-name="P835"><text:span text:style-name="T836">3.2 Where</text:span><text:span text:style-name="T837"><text:s/>an evaluation is planned what progress has been made?</text:span></text:p>
            <text:p text:style-name="P838">N/A, an evaluation is not planned.</text:p>
            <text:p text:style-name="P839"/>
          </table:table-cell>
        </table:table-row>
      </table:table>
      <text:p text:style-name="Normal"/>
      <table:table table:style-name="Table840">
        <table:table-columns>
          <table:table-column table:style-name="TableColumn841"/>
        </table:table-columns>
        <table:table-row table:style-name="TableRow842">
          <table:table-cell table:style-name="TableCell843">
            <text:h text:style-name="P844" text:outline-level="2">4. <text:s/>Risk</text:h>
          </table:table-cell>
        </table:table-row>
        <table:table-row table:style-name="TableRow845">
          <table:table-cell table:style-name="TableCell846">
            <text:p text:style-name="P847"><text:span text:style-name="T848">4.1 <text:s/></text:span><text:span text:style-name="T849">Output Risk Rating:<text:s/></text:span><text:span text:style-name="T850">Low</text:span></text:p>
            <text:p text:style-name="P851"/>
            <text:p text:style-name="Normal"><text:span text:style-name="T852">4.2 <text:s/>Assessment of the risk level</text:span></text:p>
            <text:p text:style-name="P853"><text:span text:style-name="T854">Since the last AR the overall risk for the project success<text:s/></text:span><text:span text:style-name="T855">has been revised downwards to “low”. <text:s/>Expenditures have been programmed to meet objectives, and objectives have been met according to agreed timelines. <text:s/>The project is now in its final write-up period, which is proceeding well, with key results being peer-</text:span><text:span text:style-name="T856">reviewed and reported in an “American Society of Agronomy Series Handbook” edited by Daniel Hillel and Cynthia Rosenzweig. <text:s/>Additional results are in preparation for publication on the AgMIP website, as well as through a number of other peer-review journal</text:span><text:span text:style-name="T857">s.</text:span></text:p>
          </table:table-cell>
        </table:table-row>
        <table:table-row table:style-name="TableRow858">
          <table:table-cell table:style-name="TableCell859">
            <text:list text:style-name="LFO7" text:continue-numbering="true">
              <text:list-item>
                <text:list>
                  <text:list-item>
                    <text:p text:style-name="P860"><text:s/>Risk of funds not being used as intended</text:p>
                  </text:list-item>
                </text:list>
              </text:list-item>
            </text:list>
            <text:p text:style-name="P861">Medium. <text:s/>AGMIP produces a transparent and fairly robust set of financial reports and identifying the flow of funds is straight forward. <text:s/>The level of detail in the itemisation of expenditure lines is more than<text:s/>adequate in tracking where funds have been allocated and spent.</text:p>
            <text:p text:style-name="Normal"><text:span text:style-name="T862"><text:line-break/></text:span><text:span text:style-name="T863">4.4</text:span><text:span text:style-name="T864"><text:s text:c="3"/></text:span><text:span text:style-name="T865">Climate and Environment Risk</text:span></text:p>
            <text:p text:style-name="P866"><text:span text:style-name="T867">As per last year<text:s/></text:span><text:span text:style-name="T868">C&amp;E risk remains low. The programme activities in themselves constitute no risk to either future climate or the environment. On the other h</text:span><text:span text:style-name="T869">and, the project’s very outcome is focused on achieving better adaptation to future climate conditions and reducing the impact of agricultural activities on the environment.</text:span></text:p>
          </table:table-cell>
        </table:table-row>
      </table:table>
      <text:p text:style-name="Normal"/>
      <text:p text:style-name="Normal"/>
      <table:table table:style-name="Table870">
        <table:table-columns>
          <table:table-column table:style-name="TableColumn871"/>
        </table:table-columns>
        <table:table-row table:style-name="TableRow872">
          <table:table-cell table:style-name="TableCell873">
            <text:h text:style-name="Heading2" text:outline-level="2"><text:span text:style-name="T874">5</text:span><text:span text:style-name="T875">. <text:s/>Value for Money</text:span></text:h>
          </table:table-cell>
        </table:table-row>
        <table:table-row table:style-name="TableRow876">
          <table:table-cell table:style-name="TableCell877">
            <text:p text:style-name="P878">5.1 Performance on VfM measures</text:p>
            <text:p text:style-name="P879"><text:span text:style-name="T880">AgMIP still represents</text:span><text:span text:style-name="T881"><text:s/></text:span><text:span text:style-name="T882">very good value for money as an investment and is performing well against all of its VfM indicators, namely:<text:s/></text:span><text:span text:style-name="T883">buying-in to global partnerships; open competition for regional components; USDA’s internal project continuous improvement mechanisms and monitorin</text:span><text:span text:style-name="T884">g of consortium use of funds; and measures put in place to ensure salaries for regional partners are appropriate to local levels, providing value for money reassurance and avoiding contributing salary over-inflation</text:span><text:span text:style-name="T885">.<text:s/></text:span><text:span text:style-name="T886"><text:line-break/></text:span><text:span text:style-name="T887"><text:line-break/></text:span><text:span text:style-name="T888">Furthermore and possibly more importa</text:span><text:span text:style-name="T889">ntly, AgMIP has been highly successful in leveraging DFID funding to deliver activities well beyond the original scope. This is generating considerable amounts of new knowledge that can now be seen to be having a direct correlation to developmental outcome</text:span><text:span text:style-name="T890">s.</text:span><text:span text:style-name="T891"><text:s text:c="2"/>DFID’s contribution to AgMIP has also had a large effect engendering<text:s/></text:span><text:span text:style-name="T892">additional activities and partners.<text:s/></text:span><text:span text:style-name="T893">These include the (</text:span><text:span text:style-name="T894">C3MP) Coordinated Climate and Crop Modelling Project, and (</text:span><text:span text:style-name="T895">GGCMI) Global Gridded Crop Model Improvement activities, but also fro</text:span><text:span text:style-name="T896">m a large number of researchers and modellers across SSA, SA, North America and Europe. The Global Economics and Crop Model</text:span><text:span text:style-name="T897"><text:s/>Intercomparison and Improvement Teams (Wheat, Maize, Rice, Sugarcane, Soybean, Sorghum/Millet, Potato, and Groundnut) have also cont</text:span><text:span text:style-name="T898">ributed a number of activities and time to advance the regional work in SSA and SA. <text:s/>In addition, a number of countries have organized AgMIP projects in their own regions (e.g. Argentina, Brazil, Colombia, Peru, China, Korea, and Pakistan) and made contrib</text:span><text:span text:style-name="T899">utions to advancing the overall knowledge body in its field of research which has also benefited the SSA and SA components. AgMIP has indicated that this leveraging could be valued at a sum of at least $1million to $4 million per year. This has all come ou</text:span><text:span text:style-name="T900">t as a result of the central team supported by DFID. Furthermore, the toolkit developed through DFID funding is now being used for applications beyond climate change impact assessment. For example, AgMIP is beginning a project funded by USAID to use their<text:s/></text:span><text:span text:style-name="T901">toolkit to evaluate micro-insurance projects in West Africa. AgMIP has also used this toolkit to evaluate strategies to improve the resilience of agricultural systems to climate today, as well as in the future.</text:span></text:p>
            <text:p text:style-name="P902">5.2 <text:s/>Commercial Improvement and Value for Money</text:p>
            <text:p text:style-name="P903">Commercial awareness\improvement and Value for Money is an area where AGMIP is also doing well. <text:s/>Certain expense areas have been reallocated to improve VfM as needed, causing some variances in excess of 5% for specific line items (internal CU travel allocated to CU salary, etc.). It should also be noted that these shifts do not result in any deviations from the overall project budgeting targets.  AgMIP has been and is projected to stay within expected budget parameters throughout completion of this phase<text:s/>of the project.</text:p>
            <text:p text:style-name="P904"/>
            <text:p text:style-name="P905">There have been moderate fluctuations in exchange rates during the course of the project.  These would be captured by USDA, who is in direct receipt of the DFID funding.   Exchange rates over the last three years have had very minimal impacts on the overall fund, and not enough to have any real impact on overall project budget.</text:p>
            <text:p text:style-name="P906"/>
            <text:p text:style-name="P907">One other cost structure are that was changed was the addition of AgMIP Resource Persons to act as facilitators/liaisons for regional research teams.  These individuals work with teams directly, both on site and remotely, to help negotiate any issues and communicate AgMIP goals.  Reserve funding for the regional teams was assigned in this manner, in line with the budget revisions discussed between Columbia and USDA<text:s/>following the 2012 Annual Review.  This was a small portion of the overall regional research team budget (~5%), and has been a hugely beneficial supplementation to the work being done.</text:p>
            <text:p text:style-name="P908"/>
            <text:p text:style-name="P909">5.3 <text:s/>Role of project partners</text:p>
            <text:p text:style-name="P910">USDA offers technical support in kind<text:s/>and also provides some funding to support modelling activities in the US (approximately US$ 3 million). <text:s/>USDA will also be providing financial support for the period of the no-cost extension to ensure the continuation of administrative support activities and other functions related to completing some additional communications, outreach and dissemination activities that have been agreed with the AgMIP leadership during this AR; this is estimated to be around $250,000.</text:p>
            <text:p text:style-name="Normal"><text:span text:style-name="T911"><text:line-break/></text:span><text:span text:style-name="T912">5.4 Does the project still represent Va</text:span><text:span text:style-name="T913">lue for Money?<text:s/></text:span><text:span text:style-name="T914"><text:line-break/></text:span><text:span text:style-name="T915">Yes the project continues to offer very good VfM particularly because of its ability to leverage in-kind contributions from a very large pool of researchers and modellers worldwide.</text:span><text:span text:style-name="T916"><text:line-break/></text:span></text:p>
            <text:p text:style-name="Normal"><text:span text:style-name="T917">5.5 If not, what action will you take?<text:s/></text:span><text:span text:style-name="T918">N/A</text:span></text:p>
          </table:table-cell>
        </table:table-row>
      </table:table>
      <text:p text:style-name="Normal"/>
      <table:table table:style-name="Table919">
        <table:table-columns>
          <table:table-column table:style-name="TableColumn920"/>
        </table:table-columns>
        <table:table-row table:style-name="TableRow921">
          <table:table-cell table:style-name="TableCell922">
            <text:h text:style-name="P923" text:outline-level="2">6. <text:s/>Conditionality</text:h>
          </table:table-cell>
        </table:table-row>
        <table:table-row table:style-name="TableRow924">
          <table:table-cell table:style-name="TableCell925">
            <text:p text:style-name="P926"/>
            <text:p text:style-name="P927">6.1 <text:s/>Update on specific conditions<text:s/></text:p>
            <text:p text:style-name="P928"/>
            <text:p text:style-name="P929">N/A, no conditions were set for this intervention.</text:p>
            <text:p text:style-name="P930"/>
          </table:table-cell>
        </table:table-row>
      </table:table>
      <text:p text:style-name="Normal"/>
      <table:table table:style-name="Table931">
        <table:table-columns>
          <table:table-column table:style-name="TableColumn932"/>
        </table:table-columns>
        <table:table-row table:style-name="TableRow933">
          <table:table-cell table:style-name="TableCell934">
            <text:h text:style-name="P935" text:outline-level="2">7. <text:s/>Conclusions and actions</text:h>
          </table:table-cell>
        </table:table-row>
        <table:table-row table:style-name="TableRow936">
          <table:table-cell table:style-name="TableCell937">
            <text:p text:style-name="P938">AgMIP has made significant progress over the last year. In particular, AgMIP’s considerable work to improve and inter-compare<text:s/>the models over the past few years has begun to translate into major improvements in our understanding of the effects of climate change on agricultural systems in SSA and SA. AgMIP has also continued its excellent work in building the capacity of scientists and other users in these regions.<text:s/></text:p>
            <text:p text:style-name="P939"/>
            <text:p text:style-name="P940">AgMIP has also done very well in taking on comments from last year’s annual review and has significantly enhanced its work on communications, stakeholder engagement and research on adaptation strategies. However, there<text:s/>is still more that can be done in these areas and we are following up with the AgMIP leadership team to ensure that this aspect is improved.<text:s/></text:p>
            <text:p text:style-name="P941"/>
            <text:p text:style-name="P942">Excellent communications beyond academia and stakeholder engagement are particularly important now that AgMIP has reached a stage of producing major new findings. Through enhancing these activities, AgMIP can also make itself more attractive to new funders, including the private sector and foundations, to ensure the continuation of the work.<text:s/></text:p>
            <text:p text:style-name="P943"/>
            <text:p text:style-name="P944">We have made several specific recommendations on actions throughout this document, which are now listed below in full. Among these, the following should be highlighted as priorities between now and the end of the project: producing a series of short, accessible briefings (e.g.<text:s/>2 pagers) on key findings aimed at a broader audience; further enhancing the website to make it more accessible to a non-technical audience; improving the tracking of the impact of the research on real decisions (e.g. a few focussed case studies); and considering a small number of ‘deep engagement’ activities where researchers work closely with stakeholders to translate evidence into tangible outcomes, such as changing policies or plans.</text:p>
            <text:p text:style-name="P945"/>
            <text:p text:style-name="P946">In terms of progress against the milestones set in the logframe we noted that AgMIP has done well against all but one. We also noted that some of the milestones for this FY were also exceeded by a significant margin, indicating that the indicators should have been revised upwards to increase the level of challenge to be better suited to the projects’ full potential. For this reason we decided to mitigate some of the output scoring. <text:s/></text:p>
            <text:p text:style-name="P947"/>
            <text:p text:style-name="P948">As outlined previously in this document, we are now in the process of undertaking a rigorous evidence based analysis to form a judgement on whether this project should have a costed extension or should close after its original end date. This will be based on three elements, namely: i) the outcome of this Annual Review; ii) the final project report and presentation of results achieved to be finalised and submitted by the AgMIP leadership team; and iii) a proposal for funding a costed extension of the project, which we are currently developing in collaboration with the AgMIP leadership team. <text:s/></text:p>
            <text:p text:style-name="P949"><text:span text:style-name="T950"><text:line-break/></text:span><text:span text:style-name="T951">Recommendations</text:span></text:p>
            <text:list text:style-name="LFO8" text:continue-numbering="true">
              <text:list-item>
                <text:p text:style-name="P952"><text:span text:style-name="T953">We recommend that AgMIP produce a set<text:s/></text:span><text:span text:style-name="T954">of accessible 2-pager ‘policy briefs’ to communicate these findings to a wider audience;</text:span><text:span text:style-name="T955"><text:line-break/></text:span></text:p>
              </text:list-item>
              <text:list-item>
                <text:p text:style-name="P956">We recommend that AgMIP continue to develop its approach to visualising the regional findings (e.g. the regional maps);<text:line-break/></text:p>
              </text:list-item>
              <text:list-item>
                <text:p text:style-name="P957">We recommend that AgMIP consider adopting methods that would consider the timing and sequencing of adaptation options under uncertainty (considering issues such as lock-in and transformational adaptation);<text:line-break/><text:s/></text:p>
              </text:list-item>
              <text:list-item>
                <text:p text:style-name="P958">To make the adaptation analyses more relevant to a user audience, we also recommend focussing<text:s/>the analysis on identifying what tangibly can and should be done today (considering trade-offs) and what might be adopted in the future. AgMIP might also consider collaboration with groups working on adaptation decision making processes;<text:line-break/></text:p>
              </text:list-item>
              <text:list-item>
                <text:p text:style-name="P959">Over the past year, they have built a detailed monitoring system for capacity building which we recommend they continue to develop and implement to demonstrate their progress;<text:line-break/></text:p>
              </text:list-item>
              <text:list-item>
                <text:p text:style-name="P960">AgMIP has made good progress in thinking about pathways to impact, but we recommend that this is strengthened, possibly using a “theory of change” based framework. In addition, we recommend that AgMIP management team take steps to better track and communicate the impact of their research, possibility producing in-depth case studies of where research<text:s/>has led to tangible changes in policies, practices or plans.</text:p>
              </text:list-item>
            </text:list>
            <text:p text:style-name="P961"/>
            <text:list text:style-name="LFO8" text:continue-numbering="true">
              <text:list-item>
                <text:p text:style-name="P962">Finally we recommend that the GEOSHARE should endeavour to convene and collaborate with the AgMIP leadership group and research community to advance stakeholder interaction and engagement in<text:s/>upcoming activities.</text:p>
              </text:list-item>
            </text:list>
            <text:p text:style-name="P963"/>
          </table:table-cell>
        </table:table-row>
      </table:table>
      <text:p text:style-name="Normal"/>
      <text:p text:style-name="Normal"/>
      <table:table table:style-name="Table964">
        <table:table-columns>
          <table:table-column table:style-name="TableColumn965"/>
        </table:table-columns>
        <table:table-row table:style-name="TableRow966">
          <table:table-cell table:style-name="TableCell967">
            <text:h text:style-name="P968" text:outline-level="2">8. <text:s/>Review Process</text:h>
          </table:table-cell>
        </table:table-row>
        <table:table-row table:style-name="TableRow969">
          <table:table-cell table:style-name="TableCell970">
            <text:p text:style-name="P971">The review was carried out in meeting rooms of the Earth Institute at Columbia University in New York. <text:s/></text:p>
            <text:p text:style-name="P972"/>
            <text:p text:style-name="P973">After discussions with our partners and careful consideration of costs involved this was considered to be<text:s/>the most cost effective and convenient location to get all the relevant members of leadership/management teams at USDA, Columbia and DFID together in one place.<text:s/></text:p>
            <text:p text:style-name="P974"/>
            <text:p text:style-name="P975">The DFID review team consisted of 3 members covering all areas to be discussed; these were Alessandro Moscuzza (Climate &amp; Environment Adviser CET-RED), Nicola Ranger (Climate Science Advisor, CET RED), who acted as an independent evaluator and Andrew Leslie (programme and finance manager RED, CET). <text:s/>To manage costs, this review visit was backed onto other planned meetings in Washington for two of the review team.<text:s/></text:p>
            <text:p text:style-name="P976"/>
            <text:p text:style-name="P977"><text:span text:style-name="T978">Project participants included</text:span><text:span text:style-name="T979">: the Principal Investigators Cynthia Rosenzweig (Senior Research Scientist, NASA/GISS/CU), Jim Jones (Senior Research Scientist, UFlorida), Jerry Hatfield<text:s/></text:span><text:span text:style-name="T980">(Laboratory Director and Supervisory Plant Physiologist, ARS/USDA), John Antle (</text:span><text:span text:style-name="T981">Professor in the Department of Applied Economics at Oregon State University),<text:s/></text:span><text:span text:style-name="T982">Alex Ruane (Associate Research Scientist, NASA/GISS/CU), Carolyn Mutter (International<text:s/></text:span><text:span text:style-name="T983">Coordinator, AgMIP/CU), Andrew Thibodeau (Project Coordinator, AgMIP/CU), Shari Lifson (Communications Coordinator, AgMIP/CU) and Eileen Herrera (Deputy Director, OIRP, ARS/USDA).</text:span></text:p>
            <text:p text:style-name="P984"><text:line-break/>QUEST documents numbers:</text:p>
            <text:p text:style-name="P985"><text:a office:title="AgMIP BUSINESS CASE (Final Version)" xlink:href="http://questx08apps:7777/servlets/direct/Kajd4ZcwCuwhgRk1qr27wCHXY4WD/1/2987117/1/1/AgMIP%20BUSINESS%20CASE%20(Final%20Version).doc" office:target-frame-name="_top" xlink:show="replace"><text:span text:style-name="T986">AgMIP BUSINESS CASE (Final Version)</text:span></text:a><text:span text:style-name="T987"><text:s/></text:span><text:span text:style-name="T988">[Doc number: 2987117]</text:span></text:p>
            <text:p text:style-name="P989"><text:a office:title="Logframe" xlink:href="http://questx08apps:7777/servlets/direct/KtTMx7r9bpsR34OkmeiNwu7QZxwekh/1/3291083/1/1/Logframe%20AgMIP%20for%20SA%20and%20SSA%20v2011.11.11.1.xlsx.pdf" office:target-frame-name="_top" xlink:show="replace"><text:span text:style-name="T990">Logframe</text:span></text:a><text:span text:style-name="T991"><text:s/></text:span><text:span text:style-name="T992">[Doc number: 4400345 ]</text:span></text:p>
            <text:p text:style-name="P993"><text:span text:style-name="T994">AgMIP AR FY2012-13</text:span><text:span text:style-name="T995"><text:s/></text:span><text:span text:style-name="T996">[Doc number: 3983474]</text:span></text:p>
            <text:p text:style-name="P997"><text:a office:title="No-cost extension Submission (Feb. 2014)" xlink:href="http://questx08apps:7777/servlets/direct/KfZoIgOtNEJbuvRJ7BzOAfL1lHDe/1/4417020/1/1/No-cost%20extension%20Submission%20(Feb.%202014).docx" office:target-frame-name="_top" xlink:show="replace"><text:span text:style-name="T998">No-cost extension Submission (Feb. 2014)</text:span></text:a><text:span text:style-name="T999"><text:s/></text:span><text:span text:style-name="T1000">[Doc number: 4417020]</text:span></text:p>
          </table:table-cell>
        </table:table-row>
      </table:table>
      <text:h text:style-name="P10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Regular" svg:font-family="Minion-Regular" style:font-family-generic="roman"/>
    <style:font-face style:name=";ŒE'68ˇø^€’'1" svg:font-family=";ŒE'68ˇø^€’'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ghtGrid-Accent31" style:display-name="Light Grid - Accent 31"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Arial"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style>
    <style:style style:name="FootnoteTextChar2" style:display-name="Footnote Text Char2" style:family="text">
      <style:text-properties style:font-name="Arial" fo:language="en" fo:country="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style>
    <style:style style:name="EndnoteReference" style:display-name="Endnote Reference" style:family="text">
      <style:text-properties style:text-position="super 65%"/>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ghtList-Accent31" style:display-name="Light List - Accent 31"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style:font-name="Arial" fo:font-size="12pt" style:font-size-asian="12pt" style:font-size-complex="12pt" style:language-asian="en" style:country-asian="U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25in" text:min-label-width="0.25in"/>
        <style:text-properties style:font-name="Aria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4472in" text:min-label-width="0.25in"/>
        <style:text-properties style:font-name="Wingdings"/>
      </text:list-level-style-bullet>
      <text:list-level-style-bullet text:level="2" text:style-name="WW_CharLFO8LVL2" text:bullet-char="o">
        <style:list-level-properties text:space-before="0.9472in" text:min-label-width="0.25in"/>
        <style:text-properties style:font-name="Courier New"/>
      </text:list-level-style-bullet>
      <text:list-level-style-bullet text:level="3" text:style-name="WW_CharLFO8LVL3" text:bullet-char="">
        <style:list-level-properties text:space-before="1.4472in" text:min-label-width="0.25in"/>
        <style:text-properties style:font-name="Wingdings"/>
      </text:list-level-style-bullet>
      <text:list-level-style-bullet text:level="4" text:style-name="WW_CharLFO8LVL4" text:bullet-char="">
        <style:list-level-properties text:space-before="1.9472in" text:min-label-width="0.25in"/>
        <style:text-properties style:font-name="Symbol"/>
      </text:list-level-style-bullet>
      <text:list-level-style-bullet text:level="5" text:style-name="WW_CharLFO8LVL5" text:bullet-char="o">
        <style:list-level-properties text:space-before="2.4472in" text:min-label-width="0.25in"/>
        <style:text-properties style:font-name="Courier New"/>
      </text:list-level-style-bullet>
      <text:list-level-style-bullet text:level="6" text:style-name="WW_CharLFO8LVL6" text:bullet-char="">
        <style:list-level-properties text:space-before="2.9472in" text:min-label-width="0.25in"/>
        <style:text-properties style:font-name="Wingdings"/>
      </text:list-level-style-bullet>
      <text:list-level-style-bullet text:level="7" text:style-name="WW_CharLFO8LVL7" text:bullet-char="">
        <style:list-level-properties text:space-before="3.4472in" text:min-label-width="0.25in"/>
        <style:text-properties style:font-name="Symbol"/>
      </text:list-level-style-bullet>
      <text:list-level-style-bullet text:level="8" text:style-name="WW_CharLFO8LVL8" text:bullet-char="o">
        <style:list-level-properties text:space-before="3.9472in" text:min-label-width="0.25in"/>
        <style:text-properties style:font-name="Courier New"/>
      </text:list-level-style-bullet>
      <text:list-level-style-bullet text:level="9" text:style-name="WW_CharLFO8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0:00Z</meta:creation-date>
    <dc:date>2016-04-04T07:00:00Z</dc:date>
    <meta:template xlink:href="Normal" xlink:type="simple"/>
    <meta:editing-cycles>1</meta:editing-cycles>
    <meta:editing-duration>PT0S</meta:editing-duration>
    <meta:document-statistic meta:page-count="4" meta:paragraph-count="152" meta:word-count="11387" meta:character-count="76145" meta:row-count="540" meta:non-whitespace-character-count="64910"/>
  </office:meta>
</office:document-meta>
</file>