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text:style-name="WW_CharLFO4LVL1" style:num-suffix="." style:num-format="i">
        <style:list-level-properties fo:text-align="end"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
        <style:list-level-properties text:space-before="0.5in" text:min-label-width="0.5in"/>
        <style:text-properties style:font-name="Calibri"/>
      </text:list-level-style-bullet>
      <text:list-level-style-bullet text:level="3" text:style-name="WW_CharLFO8LVL3" text:bullet-char="-">
        <style:list-level-properties text:space-before="1in" text:min-label-width="0.5in"/>
        <style:text-properties style:font-name="Calibri"/>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style>
    <style:style style:name="P6" style:parent-style-name="Normal" style:family="paragraph">
      <style:text-properties fo:font-weight="bold" style:font-weight-asian="bold"/>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Heading2" style:family="paragraph">
      <style:paragraph-properties fo:margin-top="0in" fo:margin-bottom="0in"/>
      <style:text-properties fo:font-style="normal" style:font-style-asian="normal" fo:font-size="12pt" style:font-size-asian="12pt" style:font-size-complex="12pt"/>
    </style:style>
    <style:style style:name="P15" style:parent-style-name="Heading2" style:family="paragraph">
      <style:paragraph-properties fo:margin-top="0in" fo:margin-bottom="0in"/>
    </style:style>
    <style:style style:name="T16" style:parent-style-name="DefaultParagraphFont" style:family="text">
      <style:text-properties fo:font-style="normal" style:font-style-asian="normal"/>
    </style:style>
    <style:style style:name="T17" style:parent-style-name="DefaultParagraphFont" style:family="text">
      <style:text-properties fo:font-style="normal" style:font-style-asian="normal"/>
    </style:style>
    <style:style style:name="TableColumn19" style:family="table-column">
      <style:table-column-properties style:column-width="7.125in"/>
    </style:style>
    <style:style style:name="Table18" style:family="table">
      <style:table-properties style:width="7.125in" fo:margin-left="0in" table:align="left"/>
    </style:style>
    <style:style style:name="TableRow20" style:family="table-row">
      <style:table-row-properties/>
    </style:style>
    <style:style style:name="TableCell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2" style:parent-style-name="DefaultParagraphFont" style:family="text">
      <style:text-properties style:font-weight-complex="normal" fo:font-style="normal" style:font-style-asian="normal" fo:font-size="12pt" style:font-size-asian="12pt" style:font-size-complex="12pt"/>
    </style:style>
    <style:style style:name="TableRow23" style:family="table-row">
      <style:table-row-properties/>
    </style:style>
    <style:style style:name="TableCell24" style:family="table-cell">
      <style:table-cell-properties fo:border-top="none" fo:border-left="0.0208in solid #000000" fo:border-bottom="0.0104in solid #000000" fo:border-right="0.0208in solid #000000" fo:padding-top="0in" fo:padding-left="0.075in" fo:padding-bottom="0in" fo:padding-right="0.075in"/>
    </style:style>
    <style:style style:name="P25" style:parent-style-name="Normal" style:family="paragraph">
      <style:paragraph-properties fo:text-align="justify"/>
      <style:text-properties fo:font-weight="bold" style:font-weight-asian="bold" style:font-weight-complex="bold"/>
    </style:style>
    <style:style style:name="P26" style:parent-style-name="Normal" style:family="paragraph">
      <style:paragraph-properties fo:text-align="justify"/>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style:text-properties fo:font-weight="bold" style:font-weight-asian="bold" style:font-weight-complex="bold"/>
    </style:style>
    <style:style style:name="P30" style:parent-style-name="Normal" style:family="paragraph">
      <style:paragraph-properties fo:text-align="justify"/>
    </style:style>
    <style:style style:name="T31" style:parent-style-name="DefaultParagraphFont" style:family="text">
      <style:text-properties style:font-weight-complex="bold"/>
    </style:style>
    <style:style style:name="P32" style:parent-style-name="Normal" style:family="paragraph">
      <style:paragraph-properties fo:text-align="justify"/>
      <style:text-properties fo:font-weight="bold" style:font-weight-asian="bold" style:font-weight-complex="bold"/>
    </style:style>
    <style:style style:name="P33" style:parent-style-name="ListParagraph" style:family="paragraph">
      <style:paragraph-properties fo:text-align="justify"/>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ListParagraph" style:family="paragraph">
      <style:paragraph-properties fo:text-align="justify"/>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P40" style:parent-style-name="ListParagraph" style:family="paragraph">
      <style:paragraph-properties fo:text-align="justify"/>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P43" style:parent-style-name="ListParagraph" style:family="paragraph">
      <style:paragraph-properties fo:text-align="justify"/>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margin-left="0.25in">
        <style:tab-stops/>
      </style:paragraph-properties>
    </style:style>
    <style:style style:name="T48" style:parent-style-name="DefaultParagraphFont" style:family="text">
      <style:text-properties style:font-weight-complex="bold"/>
    </style:style>
    <style:style style:name="P49" style:parent-style-name="Normal" style:family="paragraph">
      <style:paragraph-properties fo:text-align="justify"/>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text-properties fo:font-weight="bold" style:font-weight-asian="bold" style:font-weight-complex="bold"/>
    </style:style>
    <style:style style:name="TableColumn54" style:family="table-column">
      <style:table-column-properties style:column-width="7.127in"/>
    </style:style>
    <style:style style:name="Table53" style:family="table">
      <style:table-properties style:width="7.127in" fo:margin-left="0in" table:align="lef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TableRow59" style:family="table-row">
      <style:table-row-properties/>
    </style:style>
    <style:style style:name="TableCell60" style:family="table-cell">
      <style:table-cell-properties fo:border-top="none" fo:border-left="0.0208in solid #000000" fo:border-bottom="none" fo:border-right="0.0208in solid #000000" fo:padding-top="0in" fo:padding-left="0.075in" fo:padding-bottom="0in" fo:padding-right="0.075in"/>
    </style:style>
    <style:style style:name="P61" style:parent-style-name="Normal" style:family="paragraph">
      <style:paragraph-properties fo:text-align="justify"/>
      <style:text-properties fo:font-weight="bold" style:font-weight-asian="bold" style:font-weight-complex="bold"/>
    </style:style>
    <style:style style:name="P62" style:parent-style-name="Normal" style:family="paragraph">
      <style:paragraph-properties fo:text-align="justify"/>
    </style:style>
    <style:style style:name="T63" style:parent-style-name="DefaultParagraphFont" style:family="text">
      <style:text-properties style:font-weight-complex="bold"/>
    </style:style>
    <style:style style:name="P64" style:parent-style-name="Normal" style:family="paragraph">
      <style:paragraph-properties fo:text-align="justify"/>
      <style:text-properties fo:font-weight="bold" style:font-weight-asian="bold" style:font-weight-complex="bold"/>
    </style:style>
    <style:style style:name="P65" style:parent-style-name="ListParagraph" style:family="paragraph">
      <style:paragraph-properties fo:text-align="justify"/>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P69" style:parent-style-name="ListParagraph" style:family="paragraph">
      <style:paragraph-properties fo:text-align="justify"/>
    </style:style>
    <style:style style:name="T70" style:parent-style-name="DefaultParagraphFont" style:family="text">
      <style:text-properties style:font-weight-complex="bold"/>
    </style:style>
    <style:style style:name="P71" style:parent-style-name="ListParagraph" style:family="paragraph">
      <style:paragraph-properties fo:text-align="justify"/>
    </style:style>
    <style:style style:name="T72" style:parent-style-name="DefaultParagraphFont" style:family="text">
      <style:text-properties style:font-weight-complex="bold"/>
    </style:style>
    <style:style style:name="P73" style:parent-style-name="ListParagraph" style:family="paragraph">
      <style:paragraph-properties fo:text-align="justify"/>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style:text-properties fo:font-weight="bold" style:font-weight-asian="bold" style:font-weight-complex="bold"/>
    </style:style>
    <style:style style:name="P77" style:parent-style-name="ListParagraph" style:family="paragraph">
      <style:paragraph-properties fo:text-align="justify"/>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P80" style:parent-style-name="ListParagraph" style:family="paragraph">
      <style:paragraph-properties fo:text-align="justify"/>
    </style:style>
    <style:style style:name="T81" style:parent-style-name="DefaultParagraphFont" style:family="text">
      <style:text-properties style:font-weight-complex="bold"/>
    </style:style>
    <style:style style:name="P82" style:parent-style-name="ListParagraph" style:family="paragraph">
      <style:paragraph-properties fo:text-align="justify"/>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ListParagraph" style:family="paragraph">
      <style:paragraph-properties fo:text-align="justify"/>
    </style:style>
    <style:style style:name="T86" style:parent-style-name="DefaultParagraphFont" style:family="text">
      <style:text-properties style:font-weight-complex="bold"/>
    </style:style>
    <style:style style:name="P87" style:parent-style-name="ListParagraph" style:family="paragraph">
      <style:paragraph-properties fo:text-align="justify" fo:margin-left="0.55in">
        <style:tab-stops/>
      </style:paragraph-properties>
      <style:text-properties fo:font-weight="bold" style:font-weight-asian="bold" style:font-weight-complex="bold"/>
    </style:style>
    <style:style style:name="P88" style:parent-style-name="ListParagraph" style:family="paragraph">
      <style:paragraph-properties fo:text-align="justify"/>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ListParagraph" style:family="paragraph">
      <style:paragraph-properties fo:text-align="justify"/>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ListParagraph" style:family="paragraph">
      <style:paragraph-properties fo:text-align="justify"/>
    </style:style>
    <style:style style:name="T95" style:parent-style-name="DefaultParagraphFont" style:family="text">
      <style:text-properties style:font-weight-complex="bold"/>
    </style:style>
    <style:style style:name="P96" style:parent-style-name="ListParagraph" style:family="paragraph">
      <style:paragraph-properties fo:text-align="justify"/>
    </style:style>
    <style:style style:name="T97" style:parent-style-name="DefaultParagraphFont" style:family="text">
      <style:text-properties style:font-weight-complex="bold"/>
    </style:style>
    <style:style style:name="P98" style:parent-style-name="Normal" style:family="paragraph">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ListParagraph" style:family="paragraph">
      <style:text-properties fo:font-weight="bold" style:font-weight-asian="bold" style:font-weight-complex="bold"/>
    </style:style>
    <style:style style:name="P104" style:parent-style-name="ListParagraph" style:family="paragraph"/>
    <style:style style:name="T105" style:parent-style-name="DefaultParagraphFont" style:family="text">
      <style:text-properties style:font-weight-complex="bold"/>
    </style:style>
    <style:style style:name="T106" style:parent-style-name="FootnoteReference" style:family="text">
      <style:text-properties style:font-name-asian="Calibri" style:font-weight-complex="bold"/>
    </style:style>
    <style:style style:name="T107" style:parent-style-name="DefaultParagraphFont" style:family="text">
      <style:text-properties style:font-name="Arial" style:font-name-complex="Arial" fo:font-size="8pt" style:font-size-asian="8pt" style:font-size-complex="9pt"/>
    </style:style>
    <style:style style:name="T108" style:parent-style-name="DefaultParagraphFont" style:family="text">
      <style:text-properties style:font-name="Arial" style:font-name-complex="Arial" fo:font-size="8pt" style:font-size-asian="8pt" style:font-size-complex="9pt"/>
    </style:style>
    <style:style style:name="P109" style:parent-style-name="ListParagraph" style:family="paragraph"/>
    <style:style style:name="T110" style:parent-style-name="DefaultParagraphFont" style:family="text">
      <style:text-properties style:font-weight-complex="bold"/>
    </style:style>
    <style:style style:name="T111" style:parent-style-name="FootnoteReference" style:family="text">
      <style:text-properties style:font-name-asian="Calibri" style:font-weight-complex="bold"/>
    </style:style>
    <style:style style:name="T112" style:parent-style-name="DefaultParagraphFont" style:family="text">
      <style:text-properties style:font-name="Arial" style:font-name-complex="Arial" fo:font-size="8pt" style:font-size-asian="8pt" style:font-size-complex="8pt"/>
    </style:style>
    <style:style style:name="P113" style:parent-style-name="ListParagraph" style:family="paragraph">
      <style:paragraph-properties fo:margin-left="0.75in">
        <style:tab-stops/>
      </style:paragraph-properties>
      <style:text-properties fo:font-weight="bold" style:font-weight-asian="bold" style:font-weight-complex="bold"/>
    </style:style>
    <style:style style:name="P114" style:parent-style-name="ListParagraph" style:family="paragraph"/>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ListParagraph" style:family="paragraph"/>
    <style:style style:name="T118" style:parent-style-name="DefaultParagraphFont" style:family="text">
      <style:text-properties style:font-weight-complex="bold"/>
    </style:style>
    <style:style style:name="TableRow119" style:family="table-row">
      <style:table-row-properties/>
    </style:style>
    <style:style style:name="TableCell120" style:family="table-cell">
      <style:table-cell-properties fo:border-top="none" fo:border-left="0.0208in solid #000000" fo:border-bottom="0.0104in solid #000000" fo:border-right="0.0208in solid #000000" fo:padding-top="0in" fo:padding-left="0.075in" fo:padding-bottom="0in" fo:padding-right="0.075in"/>
    </style:style>
    <style:style style:name="P121" style:parent-style-name="Normal" style:family="paragraph">
      <style:paragraph-properties fo:text-align="justify"/>
      <style:text-properties fo:font-weight="bold" style:font-weight-asian="bold" style:font-weight-complex="bold"/>
    </style:style>
    <style:style style:name="TableColumn123" style:family="table-column">
      <style:table-column-properties style:column-width="7.125in"/>
    </style:style>
    <style:style style:name="Table122" style:family="table">
      <style:table-properties style:width="7.125in" fo:margin-left="0in" table:align="lef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6" style:parent-style-name="DefaultParagraphFont" style:family="text">
      <style:text-properties style:font-weight-complex="normal" fo:font-style="normal" style:font-style-asian="normal" fo:font-size="12pt" style:font-size-asian="12pt" style:font-size-complex="12pt"/>
    </style:style>
    <style:style style:name="TableRow127" style:family="table-row">
      <style:table-row-properties/>
    </style:style>
    <style:style style:name="TableCell128" style:family="table-cell">
      <style:table-cell-properties fo:border-top="none" fo:border-left="0.0208in solid #000000" fo:border-bottom="0.0104in solid #000000" fo:border-right="0.0208in solid #000000" fo:padding-top="0in" fo:padding-left="0.075in" fo:padding-bottom="0in" fo:padding-right="0.075in"/>
    </style:style>
    <style:style style:name="P129" style:parent-style-name="Normal" style:family="paragraph">
      <style:paragraph-properties style:text-autospace="none" fo:text-align="justify"/>
      <style:text-properties fo:font-weight="bold" style:font-weight-asian="bold" style:font-weight-complex="bold"/>
    </style:style>
    <style:style style:name="P130" style:parent-style-name="Normal" style:family="paragraph">
      <style:paragraph-properties style:text-autospace="none" fo:text-align="justify" fo:margin-bottom="0.1666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style:text-autospace="none" fo:text-align="justify" fo:margin-bottom="0.1666in"/>
    </style:style>
    <style:style style:name="T135" style:parent-style-name="DefaultParagraphFont" style:family="text">
      <style:text-properties fo:font-weight="bold" style:font-weight-asian="bold" style:font-weight-complex="bold" style:language-asian="en" style:country-asian="GB"/>
    </style:style>
    <style:style style:name="P136" style:parent-style-name="Normal" style:family="paragraph">
      <style:paragraph-properties fo:text-align="center"/>
      <style:text-properties fo:font-size="10pt" style:font-size-asian="10pt" style:font-size-complex="10pt"/>
    </style:style>
    <style:style style:name="P137" style:parent-style-name="Normal" style:family="paragraph">
      <style:paragraph-properties fo:text-align="center"/>
      <style:text-properties fo:font-size="10pt" style:font-size-asian="10pt" style:font-size-complex="10pt"/>
    </style:style>
    <style:style style:name="P138" style:parent-style-name="Normal" style:family="paragraph">
      <style:paragraph-properties fo:text-align="center"/>
      <style:text-properties fo:font-size="10pt" style:font-size-asian="10pt" style:font-size-complex="10pt"/>
    </style:style>
    <style:style style:name="P139" style:parent-style-name="Normal" style:family="paragraph">
      <style:paragraph-properties fo:text-align="center"/>
      <style:text-properties fo:font-weight="bold" style:font-weight-asian="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style:text-autospace="none" fo:text-align="justify" fo:margin-bottom="0.1666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ListParagraph" style:family="paragraph">
      <style:paragraph-properties style:text-autospace="none" fo:text-align="justify" fo:margin-bottom="0.1666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ListParagraph" style:family="paragraph">
      <style:paragraph-properties style:text-autospace="none" fo:text-align="justify" fo:margin-bottom="0.1666in"/>
    </style:style>
    <style:style style:name="T149" style:parent-style-name="DefaultParagraphFont" style:family="text">
      <style:text-properties style:font-weight-complex="bold"/>
    </style:style>
    <style:style style:name="P150" style:parent-style-name="ListParagraph" style:family="paragraph">
      <style:paragraph-properties style:text-autospace="none" fo:text-align="justify" fo:margin-bottom="0.1666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style:text-properties fo:font-weight="bold" style:font-weight-asian="bold" style:font-weight-complex="bold"/>
    </style:style>
    <style:style style:name="P159" style:parent-style-name="Heading2" style:family="paragraph">
      <style:text-properties fo:font-style="normal" style:font-style-asian="normal"/>
    </style:style>
    <style:style style:name="TableColumn161" style:family="table-column">
      <style:table-column-properties style:column-width="7.1895in"/>
    </style:style>
    <style:style style:name="Table160" style:family="table">
      <style:table-properties style:width="7.125in" fo:margin-left="0in" table:align="lef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4" style:parent-style-name="DefaultParagraphFont" style:family="text">
      <style:text-properties style:font-weight-complex="normal" fo:font-style="normal" style:font-style-asian="normal" fo:font-size="12pt" style:font-size-asian="12pt" style:font-size-complex="12pt"/>
    </style:style>
    <style:style style:name="T165" style:parent-style-name="DefaultParagraphFont" style:family="text">
      <style:text-properties style:font-name-complex="Times New Roman" fo:font-style="normal" style:font-style-asian="normal" style:font-style-complex="normal" fo:font-size="11pt" style:font-size-asian="11pt" style:font-size-complex="11pt"/>
    </style:style>
    <style:style style:name="TableRow166" style:family="table-row">
      <style:table-row-properties/>
    </style:style>
    <style:style style:name="TableCell167" style:family="table-cell">
      <style:table-cell-properties fo:border-top="none" fo:border-left="0.0208in solid #000000" fo:border-bottom="none" fo:border-right="0.0208in solid #000000" fo:padding-top="0in" fo:padding-left="0.075in" fo:padding-bottom="0in" fo:padding-right="0.075in"/>
    </style:style>
    <style:style style:name="P168" style:parent-style-name="Normal" style:family="paragraph">
      <style:paragraph-properties fo:margin-top="0.1666in" fo:margin-bottom="0.0416in"/>
      <style:text-properties fo:font-weight="bold" style:font-weight-asian="bold" style:font-weight-complex="bold"/>
    </style:style>
    <style:style style:name="P169" style:parent-style-name="Normal" style:family="paragraph">
      <style:paragraph-properties fo:margin-top="0.1666in" fo:margin-bottom="0.0416in"/>
      <style:text-properties fo:font-weight="bold" style:font-weight-asian="bold" style:font-weight-complex="bold"/>
    </style:style>
    <style:style style:name="TableColumn171" style:family="table-column">
      <style:table-column-properties style:column-width="2.925in"/>
    </style:style>
    <style:style style:name="TableColumn172" style:family="table-column">
      <style:table-column-properties style:column-width="1.059in"/>
    </style:style>
    <style:style style:name="TableColumn173" style:family="table-column">
      <style:table-column-properties style:column-width="1.0333in"/>
    </style:style>
    <style:style style:name="TableColumn174" style:family="table-column">
      <style:table-column-properties style:column-width="1.0076in"/>
    </style:style>
    <style:style style:name="TableColumn175" style:family="table-column">
      <style:table-column-properties style:column-width="1.0076in"/>
    </style:style>
    <style:style style:name="Table170" style:family="table">
      <style:table-properties style:width="7.0326in" fo:margin-left="0in" table:align="left"/>
    </style:style>
    <style:style style:name="TableRow176" style:family="table-row">
      <style:table-row-properties style:min-row-height="0.318in"/>
    </style:style>
    <style:style style:name="TableCell177" style:family="table-cell">
      <style:table-cell-properties fo:border="0.0069in solid #000000" fo:background-color="#D9D9D9" fo:padding-top="0in" fo:padding-left="0.0798in" fo:padding-bottom="0in" fo:padding-right="0.0798in"/>
    </style:style>
    <style:style style:name="P178"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Cell179" style:family="table-cell">
      <style:table-cell-properties fo:border="0.0069in solid #000000" fo:background-color="#D9D9D9" fo:padding-top="0in" fo:padding-left="0.0798in" fo:padding-bottom="0in" fo:padding-right="0.0798in"/>
    </style:style>
    <style:style style:name="P180" style:parent-style-name="Normal" style:family="paragraph">
      <style:paragraph-properties style:text-autospace="none"/>
      <style:text-properties style:font-name-complex="Arial" fo:font-weight="bold" style:font-weight-asian="bold" fo:font-size="9pt" style:font-size-asian="9pt" style:font-size-complex="9pt"/>
    </style:style>
    <style:style style:name="P181"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Cell182" style:family="table-cell">
      <style:table-cell-properties fo:border="0.0069in solid #000000" fo:background-color="#D9D9D9" fo:padding-top="0in" fo:padding-left="0.0798in" fo:padding-bottom="0in" fo:padding-right="0.0798in"/>
    </style:style>
    <style:style style:name="P183" style:parent-style-name="Normal" style:family="paragraph">
      <style:paragraph-properties style:text-autospace="none"/>
      <style:text-properties style:font-name-complex="Arial" fo:font-weight="bold" style:font-weight-asian="bold" fo:font-size="9pt" style:font-size-asian="9pt" style:font-size-complex="9pt"/>
    </style:style>
    <style:style style:name="P184"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Cell185" style:family="table-cell">
      <style:table-cell-properties fo:border="0.0069in solid #000000" fo:background-color="#D9D9D9" fo:padding-top="0in" fo:padding-left="0.0798in" fo:padding-bottom="0in" fo:padding-right="0.0798in"/>
    </style:style>
    <style:style style:name="P186" style:parent-style-name="Normal" style:family="paragraph">
      <style:paragraph-properties style:text-autospace="none"/>
      <style:text-properties style:font-name-complex="Arial" fo:font-weight="bold" style:font-weight-asian="bold" fo:font-size="9pt" style:font-size-asian="9pt" style:font-size-complex="9pt"/>
    </style:style>
    <style:style style:name="P187"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Cell188" style:family="table-cell">
      <style:table-cell-properties fo:border="0.0069in solid #000000" fo:background-color="#D9D9D9" fo:padding-top="0in" fo:padding-left="0.0798in" fo:padding-bottom="0in" fo:padding-right="0.0798in"/>
    </style:style>
    <style:style style:name="P189" style:parent-style-name="Normal" style:family="paragraph">
      <style:paragraph-properties style:text-autospace="none"/>
      <style:text-properties style:font-name-complex="Arial" fo:font-weight="bold" style:font-weight-asian="bold" fo:font-size="9pt" style:font-size-asian="9pt" style:font-size-complex="9pt"/>
    </style:style>
    <style:style style:name="P190"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Row191" style:family="table-row">
      <style:table-row-properties style:min-row-height="0.0541in"/>
    </style:style>
    <style:style style:name="TableCell192" style:family="table-cell">
      <style:table-cell-properties fo:border="0.0069in solid #000000" fo:padding-top="0in" fo:padding-left="0.0798in" fo:padding-bottom="0in" fo:padding-right="0.0798in"/>
    </style:style>
    <style:style style:name="P193"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P194" style:parent-style-name="Normal" style:family="paragraph">
      <style:paragraph-properties style:text-autospace="none"/>
      <style:text-properties style:font-name-complex="Arial" fo:font-size="9pt" style:font-size-asian="9pt" style:font-size-complex="9pt"/>
    </style:style>
    <style:style style:name="TableCell195" style:family="table-cell">
      <style:table-cell-properties fo:border="0.0069in solid #000000" fo:padding-top="0in" fo:padding-left="0.0798in" fo:padding-bottom="0in" fo:padding-right="0.0798in"/>
    </style:style>
    <style:style style:name="P196"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197" style:family="table-cell">
      <style:table-cell-properties fo:border="0.0069in solid #000000" fo:padding-top="0in" fo:padding-left="0.0798in" fo:padding-bottom="0in" fo:padding-right="0.0798in"/>
    </style:style>
    <style:style style:name="P198" style:parent-style-name="Normal" style:family="paragraph">
      <style:paragraph-properties style:text-autospace="none" fo:margin-top="0.0118in"/>
    </style:style>
    <style:style style:name="T199" style:parent-style-name="DefaultParagraphFont" style:family="text">
      <style:text-properties style:font-name-complex="Arial" fo:font-weight="bold" style:font-weight-asian="bold" fo:font-size="9pt" style:font-size-asian="9pt" style:font-size-complex="9pt"/>
    </style:style>
    <style:style style:name="T200" style:parent-style-name="DefaultParagraphFont" style:family="text">
      <style:text-properties style:font-name-complex="Arial" fo:font-size="9pt" style:font-size-asian="9pt" style:font-size-complex="9pt"/>
    </style:style>
    <style:style style:name="TableCell201" style:family="table-cell">
      <style:table-cell-properties fo:border="0.0069in solid #000000" fo:padding-top="0in" fo:padding-left="0.0798in" fo:padding-bottom="0in" fo:padding-right="0.0798in"/>
    </style:style>
    <style:style style:name="P202" style:parent-style-name="Normal" style:family="paragraph">
      <style:paragraph-properties style:text-autospace="none"/>
      <style:text-properties style:font-name-complex="Arial" fo:font-size="9pt" style:font-size-asian="9pt" style:font-size-complex="9pt"/>
    </style:style>
    <style:style style:name="TableCell203" style:family="table-cell">
      <style:table-cell-properties fo:border="0.0069in solid #000000" fo:padding-top="0in" fo:padding-left="0.0798in" fo:padding-bottom="0in" fo:padding-right="0.0798in"/>
    </style:style>
    <style:style style:name="P204" style:parent-style-name="Normal" style:family="paragraph">
      <style:paragraph-properties style:text-autospace="none"/>
    </style:style>
    <style:style style:name="T205" style:parent-style-name="DefaultParagraphFont" style:family="text">
      <style:text-properties style:font-name-complex="Arial" fo:font-weight="bold" style:font-weight-asian="bold" fo:font-size="9pt" style:font-size-asian="9pt" style:font-size-complex="9pt"/>
    </style:style>
    <style:style style:name="P206" style:parent-style-name="Normal" style:family="paragraph">
      <style:paragraph-properties style:text-autospace="none"/>
      <style:text-properties style:font-name-complex="Arial" fo:font-size="9pt" style:font-size-asian="9pt" style:font-size-complex="9pt"/>
    </style:style>
    <style:style style:name="TableRow207" style:family="table-row">
      <style:table-row-properties style:min-row-height="0.2875in"/>
    </style:style>
    <style:style style:name="TableCell208" style:family="table-cell">
      <style:table-cell-properties fo:border="0.0069in solid #000000" fo:padding-top="0in" fo:padding-left="0.0798in" fo:padding-bottom="0in" fo:padding-right="0.0798in"/>
    </style:style>
    <style:style style:name="P209" style:parent-style-name="Normal" style:family="paragraph">
      <style:paragraph-properties style:text-autospace="none"/>
      <style:text-properties style:font-name-complex="Arial" fo:font-size="9pt" style:font-size-asian="9pt" style:font-size-complex="9pt"/>
    </style:style>
    <style:style style:name="TableCell210" style:family="table-cell">
      <style:table-cell-properties fo:border="0.0069in solid #000000" fo:padding-top="0in" fo:padding-left="0.0798in" fo:padding-bottom="0in" fo:padding-right="0.0798in"/>
    </style:style>
    <style:style style:name="P211"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P212"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P213"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P214" style:parent-style-name="Normal" style:family="paragraph">
      <style:paragraph-properties fo:widows="0" fo:orphans="0" style:text-autospace="none" fo:margin-top="0.0118in"/>
      <style:text-properties style:font-name-complex="Arial" fo:font-size="9pt" style:font-size-asian="9pt" style:font-size-complex="9pt"/>
    </style:style>
    <style:style style:name="P215" style:parent-style-name="Normal" style:family="paragraph">
      <style:paragraph-properties style:text-autospace="none"/>
      <style:text-properties style:font-name-complex="Arial" fo:font-size="9pt" style:font-size-asian="9pt" style:font-size-complex="9pt"/>
    </style:style>
    <style:style style:name="TableCell216" style:family="table-cell">
      <style:table-cell-properties fo:border="0.0069in solid #000000" fo:padding-top="0in" fo:padding-left="0.0798in" fo:padding-bottom="0in" fo:padding-right="0.0798in"/>
    </style:style>
    <style:style style:name="P217" style:parent-style-name="Normal" style:family="paragraph">
      <style:paragraph-properties style:text-autospace="none"/>
    </style:style>
    <style:style style:name="T218" style:parent-style-name="DefaultParagraphFont" style:family="text">
      <style:text-properties style:font-name-complex="Arial" fo:font-weight="bold" style:font-weight-asian="bold" fo:font-size="9pt" style:font-size-asian="9pt" style:font-size-complex="9pt"/>
    </style:style>
    <style:style style:name="T219" style:parent-style-name="DefaultParagraphFont" style:family="text">
      <style:text-properties style:font-name-complex="Arial" fo:font-size="9pt" style:font-size-asian="9pt" style:font-size-complex="9pt"/>
    </style:style>
    <style:style style:name="P220" style:parent-style-name="Normal" style:family="paragraph">
      <style:paragraph-properties style:text-autospace="none"/>
      <style:text-properties style:font-name-complex="Arial" fo:font-size="9pt" style:font-size-asian="9pt" style:font-size-complex="9pt"/>
    </style:style>
    <style:style style:name="P221" style:parent-style-name="Normal" style:family="paragraph">
      <style:paragraph-properties style:text-autospace="none"/>
      <style:text-properties style:font-name-complex="Arial" fo:font-size="9pt" style:font-size-asian="9pt" style:font-size-complex="9pt"/>
    </style:style>
    <style:style style:name="P222" style:parent-style-name="Normal" style:family="paragraph">
      <style:paragraph-properties style:text-autospace="none"/>
      <style:text-properties style:font-name-complex="Arial" fo:font-size="9pt" style:font-size-asian="9pt" style:font-size-complex="9pt"/>
    </style:style>
    <style:style style:name="P223" style:parent-style-name="Normal" style:family="paragraph">
      <style:paragraph-properties style:text-autospace="none"/>
      <style:text-properties style:font-name-complex="Arial" fo:font-size="9pt" style:font-size-asian="9pt" style:font-size-complex="9pt"/>
    </style:style>
    <style:style style:name="P224" style:parent-style-name="Normal" style:family="paragraph">
      <style:paragraph-properties style:text-autospace="none"/>
      <style:text-properties style:font-name-complex="Arial" fo:font-size="9pt" style:font-size-asian="9pt" style:font-size-complex="9pt"/>
    </style:style>
    <style:style style:name="P225" style:parent-style-name="Normal" style:family="paragraph">
      <style:paragraph-properties style:text-autospace="none"/>
    </style:style>
    <style:style style:name="T226" style:parent-style-name="DefaultParagraphFont" style:family="text">
      <style:text-properties style:font-name-complex="Arial" fo:font-size="9pt" style:font-size-asian="9pt" style:font-size-complex="9pt"/>
    </style:style>
    <style:style style:name="T227" style:parent-style-name="DefaultParagraphFont" style:family="text">
      <style:text-properties style:font-name-complex="Arial" fo:font-weight="bold" style:font-weight-asian="bold" fo:font-size="9pt" style:font-size-asian="9pt" style:font-size-complex="9pt"/>
    </style:style>
    <style:style style:name="P228" style:parent-style-name="Normal" style:family="paragraph">
      <style:paragraph-properties style:text-autospace="none"/>
      <style:text-properties style:font-name-complex="Arial" fo:font-size="9pt" style:font-size-asian="9pt" style:font-size-complex="9pt"/>
    </style:style>
    <style:style style:name="TableCell229" style:family="table-cell">
      <style:table-cell-properties fo:border="0.0069in solid #000000" fo:padding-top="0in" fo:padding-left="0.0798in" fo:padding-bottom="0in" fo:padding-right="0.0798in"/>
    </style:style>
    <style:style style:name="P230" style:parent-style-name="Normal" style:family="paragraph">
      <style:paragraph-properties fo:widows="0" fo:orphans="0" style:text-autospace="none" fo:margin-top="0.0118in"/>
      <style:text-properties style:font-name-complex="Arial" fo:font-size="9pt" style:font-size-asian="9pt" style:font-size-complex="9pt"/>
    </style:style>
    <style:style style:name="P231"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P232" style:parent-style-name="Normal" style:family="paragraph">
      <style:paragraph-properties fo:widows="0" fo:orphans="0" style:text-autospace="none" fo:margin-top="0.0118in"/>
      <style:text-properties style:font-name-complex="Arial" fo:font-size="9pt" style:font-size-asian="9pt" style:font-size-complex="9pt"/>
    </style:style>
    <style:style style:name="TableCell233" style:family="table-cell">
      <style:table-cell-properties fo:border="0.0069in solid #000000" fo:padding-top="0in" fo:padding-left="0.0798in" fo:padding-bottom="0in" fo:padding-right="0.0798in"/>
    </style:style>
    <style:style style:name="P234" style:parent-style-name="Normal" style:family="paragraph">
      <style:paragraph-properties style:text-autospace="none"/>
    </style:style>
    <style:style style:name="T235" style:parent-style-name="DefaultParagraphFont" style:family="text">
      <style:text-properties style:font-name-complex="Arial" fo:font-weight="bold" style:font-weight-asian="bold" fo:font-size="9pt" style:font-size-asian="9pt" style:font-size-complex="9pt"/>
    </style:style>
    <style:style style:name="P236" style:parent-style-name="Normal" style:family="paragraph">
      <style:paragraph-properties style:text-autospace="none"/>
      <style:text-properties style:font-name-complex="Arial" fo:font-size="9pt" style:font-size-asian="9pt" style:font-size-complex="9pt"/>
    </style:style>
    <style:style style:name="P237" style:parent-style-name="Normal" style:family="paragraph">
      <style:paragraph-properties style:text-autospace="none"/>
      <style:text-properties style:font-name-complex="Arial" fo:font-size="9pt" style:font-size-asian="9pt" style:font-size-complex="9pt"/>
    </style:style>
    <style:style style:name="P238" style:parent-style-name="Normal" style:family="paragraph">
      <style:paragraph-properties style:text-autospace="none"/>
      <style:text-properties style:font-name-complex="Arial" fo:font-size="9pt" style:font-size-asian="9pt" style:font-size-complex="9pt"/>
    </style:style>
    <style:style style:name="P239" style:parent-style-name="Normal" style:family="paragraph">
      <style:paragraph-properties style:text-autospace="none"/>
      <style:text-properties style:font-name-complex="Arial" fo:font-size="9pt" style:font-size-asian="9pt" style:font-size-complex="9pt"/>
    </style:style>
    <style:style style:name="P240" style:parent-style-name="Normal" style:family="paragraph">
      <style:paragraph-properties style:text-autospace="none"/>
      <style:text-properties style:font-name-complex="Arial" fo:font-size="9pt" style:font-size-asian="9pt" style:font-size-complex="9pt"/>
    </style:style>
    <style:style style:name="P241" style:parent-style-name="Normal" style:family="paragraph">
      <style:paragraph-properties style:text-autospace="none"/>
      <style:text-properties style:font-name-complex="Arial" fo:font-size="9pt" style:font-size-asian="9pt" style:font-size-complex="9pt"/>
    </style:style>
    <style:style style:name="P242" style:parent-style-name="Normal" style:family="paragraph">
      <style:paragraph-properties style:text-autospace="none"/>
      <style:text-properties style:font-name-complex="Arial" fo:font-size="9pt" style:font-size-asian="9pt" style:font-size-complex="9pt"/>
    </style:style>
    <style:style style:name="P243" style:parent-style-name="Normal" style:family="paragraph">
      <style:paragraph-properties style:text-autospace="none"/>
      <style:text-properties style:font-name-complex="Arial" fo:font-weight="bold" style:font-weight-asian="bold" fo:font-size="9pt" style:font-size-asian="9pt" style:font-size-complex="9pt"/>
    </style:style>
    <style:style style:name="P244" style:parent-style-name="Normal" style:family="paragraph">
      <style:paragraph-properties style:text-autospace="none"/>
      <style:text-properties style:font-name-complex="Arial" fo:font-size="9pt" style:font-size-asian="9pt" style:font-size-complex="9pt"/>
    </style:style>
    <style:style style:name="TableRow245" style:family="table-row">
      <style:table-row-properties style:min-row-height="0.2875in"/>
    </style:style>
    <style:style style:name="TableCell246" style:family="table-cell">
      <style:table-cell-properties fo:border="0.0069in solid #000000" fo:padding-top="0in" fo:padding-left="0.0798in" fo:padding-bottom="0in" fo:padding-right="0.0798in"/>
    </style:style>
    <style:style style:name="P247" style:parent-style-name="Normal" style:family="paragraph">
      <style:paragraph-properties style:text-autospace="none"/>
      <style:text-properties style:font-name-complex="Arial" fo:font-size="9pt" style:font-size-asian="9pt" style:font-size-complex="9pt"/>
    </style:style>
    <style:style style:name="TableCell248" style:family="table-cell">
      <style:table-cell-properties fo:border="0.0069in solid #000000" fo:padding-top="0in" fo:padding-left="0.0798in" fo:padding-bottom="0in" fo:padding-right="0.0798in"/>
    </style:style>
    <style:style style:name="P249"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250" style:family="table-cell">
      <style:table-cell-properties fo:border="0.0069in solid #000000" fo:padding-top="0in" fo:padding-left="0.0798in" fo:padding-bottom="0in" fo:padding-right="0.0798in"/>
    </style:style>
    <style:style style:name="P251" style:parent-style-name="Normal" style:family="paragraph">
      <style:paragraph-properties style:text-autospace="none"/>
    </style:style>
    <style:style style:name="T252" style:parent-style-name="DefaultParagraphFont" style:family="text">
      <style:text-properties style:font-name-complex="Arial" fo:font-weight="bold" style:font-weight-asian="bold" fo:font-size="9pt" style:font-size-asian="9pt" style:font-size-complex="9pt"/>
    </style:style>
    <style:style style:name="T253" style:parent-style-name="DefaultParagraphFont" style:family="text">
      <style:text-properties style:font-name-complex="Arial" fo:font-size="9pt" style:font-size-asian="9pt" style:font-size-complex="9pt"/>
    </style:style>
    <style:style style:name="TableCell254" style:family="table-cell">
      <style:table-cell-properties fo:border="0.0069in solid #000000" fo:padding-top="0in" fo:padding-left="0.0798in" fo:padding-bottom="0in" fo:padding-right="0.0798in"/>
    </style:style>
    <style:style style:name="P255"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256" style:family="table-cell">
      <style:table-cell-properties fo:border="0.0069in solid #000000" fo:padding-top="0in" fo:padding-left="0.0798in" fo:padding-bottom="0in" fo:padding-right="0.0798in"/>
    </style:style>
    <style:style style:name="P257" style:parent-style-name="Normal" style:family="paragraph">
      <style:paragraph-properties style:text-autospace="none"/>
    </style:style>
    <style:style style:name="T258" style:parent-style-name="DefaultParagraphFont" style:family="text">
      <style:text-properties style:font-name-complex="Arial" fo:font-weight="bold" style:font-weight-asian="bold" fo:font-size="9pt" style:font-size-asian="9pt" style:font-size-complex="9pt"/>
    </style:style>
    <style:style style:name="T259" style:parent-style-name="DefaultParagraphFont" style:family="text">
      <style:text-properties style:font-name-complex="Arial" fo:font-size="9pt" style:font-size-asian="9pt" style:font-size-complex="9pt"/>
    </style:style>
    <style:style style:name="P26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61" style:family="table-row">
      <style:table-row-properties/>
    </style:style>
    <style:style style:name="TableCell262" style:family="table-cell">
      <style:table-cell-properties fo:border-top="none" fo:border-left="0.0208in solid #000000" fo:border-bottom="0.0104in solid #000000" fo:border-right="0.0208in solid #000000" fo:padding-top="0in" fo:padding-left="0.075in" fo:padding-bottom="0in" fo:padding-right="0.075in"/>
    </style:style>
    <style:style style:name="P263" style:parent-style-name="Normal" style:family="paragraph">
      <style:text-properties fo:font-weight="bold" style:font-weight-asian="bold" style:font-weight-complex="bold"/>
    </style:style>
    <style:style style:name="P264" style:parent-style-name="Normal" style:family="paragraph">
      <style:text-properties fo:font-weight="bold" style:font-weight-asian="bold" style:font-weight-complex="bold"/>
    </style:style>
    <style:style style:name="P265" style:parent-style-name="Normal" style:family="paragraph">
      <style:text-properties fo:font-weight="bold" style:font-weight-asian="bold" style:font-weight-complex="bold"/>
    </style:style>
    <style:style style:name="P266" style:parent-style-name="Normal" style:family="paragraph">
      <style:text-properties fo:font-weight="bold" style:font-weight-asian="bold" style:font-weight-complex="bold"/>
    </style:style>
    <style:style style:name="P267" style:parent-style-name="Normal" style:family="paragraph">
      <style:paragraph-properties fo:text-align="center"/>
      <style:text-properties fo:font-weight="bold" style:font-weight-asian="bold" style:font-weight-complex="bold"/>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paragraph-properties fo:text-align="justify"/>
      <style:text-properties fo:font-weight="bold" style:font-weight-asian="bold" style:font-weight-complex="bold"/>
    </style:style>
    <style:style style:name="P270" style:parent-style-name="Normal" style:family="paragraph">
      <style:paragraph-properties fo:text-align="justify"/>
      <style:text-properties fo:font-weight="bold" style:font-weight-asian="bold" style:font-weight-complex="bold"/>
    </style:style>
    <style:style style:name="P271" style:parent-style-name="Normal" style:family="paragraph">
      <style:paragraph-properties fo:text-align="justify"/>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style:text-properties fo:font-weight="bold" style:font-weight-asian="bold"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style:text-properties fo:font-weight="bold" style:font-weight-asian="bold" style:font-weight-complex="bold"/>
    </style:style>
    <style:style style:name="P280" style:parent-style-name="Normal" style:family="paragraph">
      <style:paragraph-properties fo:text-align="justify"/>
      <style:text-properties fo:font-weight="bold" style:font-weight-asian="bold" style:font-weight-complex="bold"/>
    </style:style>
    <style:style style:name="P281" style:parent-style-name="Normal" style:family="paragraph">
      <style:paragraph-properties fo:text-align="justify"/>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style:text-properties fo:font-weight="bold" style:font-weight-asian="bold" style:font-weight-complex="bold"/>
    </style:style>
    <style:style style:name="P287" style:parent-style-name="Normal" style:family="paragraph">
      <style:paragraph-properties fo:text-align="justify"/>
      <style:text-properties fo:font-weight="bold" style:font-weight-asian="bold" style:font-weight-complex="bold"/>
    </style:style>
    <style:style style:name="P288" style:parent-style-name="Normal" style:family="paragraph">
      <style:paragraph-properties fo:text-align="justify"/>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center"/>
      <style:text-properties fo:font-weight="bold" style:font-weight-asian="bold" style:font-weight-complex="bold"/>
    </style:style>
    <style:style style:name="P293" style:parent-style-name="Normal" style:family="paragraph">
      <style:paragraph-properties fo:text-align="center"/>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text-properties fo:font-weight="bold" style:font-weight-asian="bold" style:font-weight-complex="bold"/>
    </style:style>
    <style:style style:name="P296" style:parent-style-name="Normal" style:family="paragraph">
      <style:text-properties fo:font-weight="bold" style:font-weight-asian="bold" style:font-weight-complex="bold"/>
    </style:style>
    <style:style style:name="P297" style:parent-style-name="Normal" style:family="paragraph">
      <style:paragraph-properties fo:text-align="justify"/>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line-height="106%"/>
      <style:text-properties fo:font-weight="bold" style:font-weight-asian="bold" style:font-weight-complex="bold"/>
    </style:style>
    <style:style style:name="P302" style:parent-style-name="Normal" style:family="paragraph">
      <style:paragraph-properties fo:text-align="justify"/>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text-properties fo:font-weight="bold" style:font-weight-asian="bold" style:font-weight-complex="bold"/>
    </style:style>
    <style:style style:name="P306" style:parent-style-name="Normal" style:family="paragraph">
      <style:text-properties fo:font-weight="bold" style:font-weight-asian="bold" style:font-weight-complex="bold"/>
    </style:style>
    <style:style style:name="P307" style:parent-style-name="Normal" style:family="paragraph">
      <style:text-properties fo:font-weight="bold" style:font-weight-asian="bold" style:font-weight-complex="bold"/>
    </style:style>
    <style:style style:name="P308" style:parent-style-name="Normal" style:family="paragraph">
      <style:paragraph-properties fo:text-align="justify"/>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P314" style:parent-style-name="Normal" style:family="paragraph">
      <style:paragraph-properties fo:text-align="justify"/>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style:text-properties fo:font-weight="bold" style:font-weight-asian="bold" style:font-weight-complex="bold"/>
    </style:style>
    <style:style style:name="P318" style:parent-style-name="Normal" style:family="paragraph">
      <style:paragraph-properties fo:text-align="justify"/>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center"/>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font-weight-complex="bold"/>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fo:text-align="justify"/>
      <style:text-properties fo:font-weight="bold" style:font-weight-asian="bold" style:font-weight-complex="bold"/>
    </style:style>
    <style:style style:name="P325" style:parent-style-name="Normal" style:family="paragraph">
      <style:paragraph-properties fo:text-align="justify"/>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margin-top="0.1666in" fo:margin-bottom="0.0416in"/>
      <style:text-properties fo:font-weight="bold" style:font-weight-asian="bold" style:font-weight-complex="bold"/>
    </style:style>
    <style:style style:name="P331" style:parent-style-name="ListParagraph" style:family="paragraph">
      <style:paragraph-properties fo:text-align="justify" fo:margin-top="0.1666in" fo:margin-bottom="0.0416in"/>
    </style:style>
    <style:style style:name="T332" style:parent-style-name="DefaultParagraphFont" style:family="text">
      <style:text-properties style:font-weight-complex="bold"/>
    </style:style>
    <style:style style:name="P333" style:parent-style-name="ListParagraph" style:family="paragraph">
      <style:paragraph-properties fo:text-align="justify" fo:margin-top="0.1666in" fo:margin-bottom="0.0416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ListParagraph" style:family="paragraph">
      <style:paragraph-properties fo:text-align="justify" fo:margin-top="0.1666in" fo:margin-bottom="0.0416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ListParagraph" style:family="paragraph">
      <style:paragraph-properties fo:text-align="justify" fo:margin-top="0.1666in" fo:margin-bottom="0.0416in"/>
    </style:style>
    <style:style style:name="T340" style:parent-style-name="DefaultParagraphFont" style:family="text">
      <style:text-properties style:font-weight-complex="bold"/>
    </style:style>
    <style:style style:name="P341" style:parent-style-name="ListParagraph" style:family="paragraph">
      <style:paragraph-properties fo:text-align="justify" fo:margin-top="0.1666in" fo:margin-bottom="0.0416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ListParagraph" style:family="paragraph">
      <style:paragraph-properties fo:text-align="justify" fo:margin-top="0.1666in" fo:margin-bottom="0.0416in"/>
    </style:style>
    <style:style style:name="T345" style:parent-style-name="DefaultParagraphFont" style:family="text">
      <style:text-properties style:font-weight-complex="bold"/>
    </style:style>
    <style:style style:name="P346" style:parent-style-name="ListParagraph" style:family="paragraph">
      <style:paragraph-properties fo:text-align="justify" fo:margin-top="0.1666in" fo:margin-bottom="0.0416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ListParagraph" style:family="paragraph">
      <style:text-properties fo:font-weight="bold" style:font-weight-asian="bold" style:font-weight-complex="bold"/>
    </style:style>
    <style:style style:name="P350" style:parent-style-name="Normal" style:family="paragraph">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fo:color="#FF0000"/>
    </style:style>
    <style:style style:name="P353" style:parent-style-name="Normal" style:family="paragraph">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fo:color="#FF0000"/>
    </style:style>
    <style:style style:name="TableColumn357" style:family="table-column">
      <style:table-column-properties style:column-width="7.1895in"/>
    </style:style>
    <style:style style:name="Table356" style:family="table">
      <style:table-properties style:width="7.125in" fo:margin-left="0in" table:align="left"/>
    </style:style>
    <style:style style:name="TableRow358" style:family="table-row">
      <style:table-row-properties/>
    </style:style>
    <style:style style:name="TableCell359" style:family="table-cell">
      <style:table-cell-properties fo:border-top="0.0104in solid #000000" fo:border-left="0.0208in solid #000000" fo:border-bottom="none" fo:border-right="0.0208in solid #000000" fo:padding-top="0in" fo:padding-left="0.075in" fo:padding-bottom="0in" fo:padding-right="0.075in"/>
    </style:style>
    <style:style style:name="T360" style:parent-style-name="DefaultParagraphFont" style:family="text">
      <style:text-properties style:font-weight-complex="normal" fo:font-style="normal" style:font-style-asian="normal" fo:font-size="12pt" style:font-size-asian="12pt" style:font-size-complex="12pt"/>
    </style:style>
    <style:style style:name="T361" style:parent-style-name="DefaultParagraphFont" style:family="text">
      <style:text-properties style:font-name-asian="Calibri" fo:font-weight="normal" style:font-weight-asian="normal" style:font-weight-complex="normal" fo:font-size="7pt" style:font-size-asian="7pt" style:font-size-complex="6pt"/>
    </style:style>
    <style:style style:name="TableRow362" style:family="table-row">
      <style:table-row-properties/>
    </style:style>
    <style:style style:name="TableCell363" style:family="table-cell">
      <style:table-cell-properties fo:border-top="none" fo:border-left="0.0208in solid #000000" fo:border-bottom="none" fo:border-right="0.0208in solid #000000" fo:padding-top="0in" fo:padding-left="0.075in" fo:padding-bottom="0in" fo:padding-right="0.075in"/>
    </style:style>
    <style:style style:name="P364" style:parent-style-name="Normal" style:family="paragraph">
      <style:paragraph-properties fo:margin-top="0.1666in" fo:margin-bottom="0.0416in"/>
      <style:text-properties fo:font-weight="bold" style:font-weight-asian="bold" style:font-weight-complex="bold"/>
    </style:style>
    <style:style style:name="P365" style:parent-style-name="Normal" style:family="paragraph">
      <style:paragraph-properties fo:margin-top="0.1666in" fo:margin-bottom="0.0416in"/>
      <style:text-properties fo:font-weight="bold" style:font-weight-asian="bold" style:font-weight-complex="bold"/>
    </style:style>
    <style:style style:name="TableColumn367" style:family="table-column">
      <style:table-column-properties style:column-width="2.9312in"/>
    </style:style>
    <style:style style:name="TableColumn368" style:family="table-column">
      <style:table-column-properties style:column-width="1.0548in"/>
    </style:style>
    <style:style style:name="TableColumn369" style:family="table-column">
      <style:table-column-properties style:column-width="1.0312in"/>
    </style:style>
    <style:style style:name="TableColumn370" style:family="table-column">
      <style:table-column-properties style:column-width="1.0076in"/>
    </style:style>
    <style:style style:name="TableColumn371" style:family="table-column">
      <style:table-column-properties style:column-width="1.0076in"/>
    </style:style>
    <style:style style:name="Table366" style:family="table">
      <style:table-properties style:width="7.0326in" fo:margin-left="0in" table:align="left"/>
    </style:style>
    <style:style style:name="TableRow372" style:family="table-row">
      <style:table-row-properties style:min-row-height="0.318in"/>
    </style:style>
    <style:style style:name="TableCell373" style:family="table-cell">
      <style:table-cell-properties fo:border="0.0069in solid #000000" fo:background-color="#D9D9D9" fo:padding-top="0in" fo:padding-left="0.0798in" fo:padding-bottom="0in" fo:padding-right="0.0798in"/>
    </style:style>
    <style:style style:name="P374"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Cell375" style:family="table-cell">
      <style:table-cell-properties fo:border="0.0069in solid #000000" fo:background-color="#D9D9D9" fo:padding-top="0in" fo:padding-left="0.0798in" fo:padding-bottom="0in" fo:padding-right="0.0798in"/>
    </style:style>
    <style:style style:name="P376" style:parent-style-name="Normal" style:family="paragraph">
      <style:paragraph-properties style:text-autospace="none"/>
      <style:text-properties style:font-name-complex="Arial" fo:font-weight="bold" style:font-weight-asian="bold" fo:font-size="9pt" style:font-size-asian="9pt" style:font-size-complex="9pt"/>
    </style:style>
    <style:style style:name="P377"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Cell378" style:family="table-cell">
      <style:table-cell-properties fo:border="0.0069in solid #000000" fo:background-color="#D9D9D9" fo:padding-top="0in" fo:padding-left="0.0798in" fo:padding-bottom="0in" fo:padding-right="0.0798in"/>
    </style:style>
    <style:style style:name="P379" style:parent-style-name="Normal" style:family="paragraph">
      <style:paragraph-properties style:text-autospace="none"/>
      <style:text-properties style:font-name-complex="Arial" fo:font-weight="bold" style:font-weight-asian="bold" fo:font-size="9pt" style:font-size-asian="9pt" style:font-size-complex="9pt"/>
    </style:style>
    <style:style style:name="P380"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Cell381" style:family="table-cell">
      <style:table-cell-properties fo:border="0.0069in solid #000000" fo:background-color="#D9D9D9" fo:padding-top="0in" fo:padding-left="0.0798in" fo:padding-bottom="0in" fo:padding-right="0.0798in"/>
    </style:style>
    <style:style style:name="P382" style:parent-style-name="Normal" style:family="paragraph">
      <style:paragraph-properties style:text-autospace="none"/>
      <style:text-properties style:font-name-complex="Arial" fo:font-weight="bold" style:font-weight-asian="bold" fo:font-size="9pt" style:font-size-asian="9pt" style:font-size-complex="9pt"/>
    </style:style>
    <style:style style:name="P383"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Cell384" style:family="table-cell">
      <style:table-cell-properties fo:border="0.0069in solid #000000" fo:background-color="#D9D9D9" fo:padding-top="0in" fo:padding-left="0.0798in" fo:padding-bottom="0in" fo:padding-right="0.0798in"/>
    </style:style>
    <style:style style:name="P385" style:parent-style-name="Normal" style:family="paragraph">
      <style:paragraph-properties style:text-autospace="none"/>
      <style:text-properties style:font-name-complex="Arial" fo:font-weight="bold" style:font-weight-asian="bold" fo:font-size="9pt" style:font-size-asian="9pt" style:font-size-complex="9pt"/>
    </style:style>
    <style:style style:name="P386"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Row387" style:family="table-row">
      <style:table-row-properties style:min-row-height="0.0541in"/>
    </style:style>
    <style:style style:name="TableCell388" style:family="table-cell">
      <style:table-cell-properties fo:border="0.0069in solid #000000" fo:padding-top="0in" fo:padding-left="0.0798in" fo:padding-bottom="0in" fo:padding-right="0.0798in"/>
    </style:style>
    <style:style style:name="P389"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P390" style:parent-style-name="Normal" style:family="paragraph">
      <style:paragraph-properties style:text-autospace="none"/>
      <style:text-properties style:font-name-complex="Arial" fo:font-size="9pt" style:font-size-asian="9pt" style:font-size-complex="9pt"/>
    </style:style>
    <style:style style:name="TableCell391" style:family="table-cell">
      <style:table-cell-properties fo:border="0.0069in solid #000000" fo:padding-top="0in" fo:padding-left="0.0798in" fo:padding-bottom="0in" fo:padding-right="0.0798in"/>
    </style:style>
    <style:style style:name="P392"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393" style:family="table-cell">
      <style:table-cell-properties fo:border="0.0069in solid #000000" fo:padding-top="0in" fo:padding-left="0.0798in" fo:padding-bottom="0in" fo:padding-right="0.0798in"/>
    </style:style>
    <style:style style:name="P394" style:parent-style-name="Normal" style:family="paragraph">
      <style:paragraph-properties style:text-autospace="none"/>
      <style:text-properties style:font-name-complex="Arial" fo:font-weight="bold" style:font-weight-asian="bold" fo:font-size="9pt" style:font-size-asian="9pt" style:font-size-complex="9pt"/>
    </style:style>
    <style:style style:name="P395" style:parent-style-name="Normal" style:family="paragraph">
      <style:paragraph-properties style:text-autospace="none"/>
      <style:text-properties style:font-name-complex="Arial" fo:font-size="9pt" style:font-size-asian="9pt" style:font-size-complex="9pt"/>
    </style:style>
    <style:style style:name="TableCell396" style:family="table-cell">
      <style:table-cell-properties fo:border="0.0069in solid #000000" fo:padding-top="0in" fo:padding-left="0.0798in" fo:padding-bottom="0in" fo:padding-right="0.0798in"/>
    </style:style>
    <style:style style:name="P397"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398" style:family="table-cell">
      <style:table-cell-properties fo:border="0.0069in solid #000000" fo:padding-top="0in" fo:padding-left="0.0798in" fo:padding-bottom="0in" fo:padding-right="0.0798in"/>
    </style:style>
    <style:style style:name="P399" style:parent-style-name="Normal" style:family="paragraph">
      <style:paragraph-properties style:text-autospace="none"/>
    </style:style>
    <style:style style:name="T400" style:parent-style-name="DefaultParagraphFont" style:family="text">
      <style:text-properties style:font-name-complex="Arial" fo:font-weight="bold" style:font-weight-asian="bold" fo:font-size="9pt" style:font-size-asian="9pt" style:font-size-complex="9pt"/>
    </style:style>
    <style:style style:name="T401" style:parent-style-name="DefaultParagraphFont" style:family="text">
      <style:text-properties style:font-name-complex="Arial" fo:font-size="9pt" style:font-size-asian="9pt" style:font-size-complex="9pt"/>
    </style:style>
    <style:style style:name="T402" style:parent-style-name="DefaultParagraphFont" style:family="text">
      <style:text-properties style:font-name-complex="Arial" fo:font-size="9pt" style:font-size-asian="9pt" style:font-size-complex="9pt"/>
    </style:style>
    <style:style style:name="TableRow403" style:family="table-row">
      <style:table-row-properties style:min-row-height="0.2875in"/>
    </style:style>
    <style:style style:name="TableCell404" style:family="table-cell">
      <style:table-cell-properties fo:border="0.0069in solid #000000" fo:padding-top="0in" fo:padding-left="0.0798in" fo:padding-bottom="0in" fo:padding-right="0.0798in"/>
    </style:style>
    <style:style style:name="P405"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406" style:family="table-cell">
      <style:table-cell-properties fo:border="0.0069in solid #000000" fo:padding-top="0in" fo:padding-left="0.0798in" fo:padding-bottom="0in" fo:padding-right="0.0798in"/>
    </style:style>
    <style:style style:name="P407"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408" style:family="table-cell">
      <style:table-cell-properties fo:border="0.0069in solid #000000" fo:padding-top="0in" fo:padding-left="0.0798in" fo:padding-bottom="0in" fo:padding-right="0.0798in"/>
    </style:style>
    <style:style style:name="P409" style:parent-style-name="Normal" style:family="paragraph">
      <style:paragraph-properties style:text-autospace="none"/>
    </style:style>
    <style:style style:name="T410" style:parent-style-name="DefaultParagraphFont" style:family="text">
      <style:text-properties style:font-name-complex="Arial" fo:font-weight="bold" style:font-weight-asian="bold" fo:font-size="9pt" style:font-size-asian="9pt" style:font-size-complex="9pt"/>
    </style:style>
    <style:style style:name="T411" style:parent-style-name="DefaultParagraphFont" style:family="text">
      <style:text-properties style:font-name-complex="Arial" fo:font-size="9pt" style:font-size-asian="9pt" style:font-size-complex="9pt"/>
    </style:style>
    <style:style style:name="TableCell412" style:family="table-cell">
      <style:table-cell-properties fo:border="0.0069in solid #000000" fo:padding-top="0in" fo:padding-left="0.0798in" fo:padding-bottom="0in" fo:padding-right="0.0798in"/>
    </style:style>
    <style:style style:name="P413"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414" style:family="table-cell">
      <style:table-cell-properties fo:border="0.0069in solid #000000" fo:padding-top="0in" fo:padding-left="0.0798in" fo:padding-bottom="0in" fo:padding-right="0.0798in"/>
    </style:style>
    <style:style style:name="P415" style:parent-style-name="Normal" style:family="paragraph">
      <style:paragraph-properties style:text-autospace="none"/>
      <style:text-properties style:font-name-complex="Arial" fo:font-size="9pt" style:font-size-asian="9pt" style:font-size-complex="9pt"/>
    </style:style>
    <style:style style:name="TableRow416" style:family="table-row">
      <style:table-row-properties style:min-row-height="0.2875in"/>
    </style:style>
    <style:style style:name="TableCell417" style:family="table-cell">
      <style:table-cell-properties fo:border="0.0069in solid #000000" fo:padding-top="0in" fo:padding-left="0.0798in" fo:padding-bottom="0in" fo:padding-right="0.0798in"/>
    </style:style>
    <style:style style:name="P418"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419" style:family="table-cell">
      <style:table-cell-properties fo:border="0.0069in solid #000000" fo:padding-top="0in" fo:padding-left="0.0798in" fo:padding-bottom="0in" fo:padding-right="0.0798in"/>
    </style:style>
    <style:style style:name="P420"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421" style:family="table-cell">
      <style:table-cell-properties fo:border="0.0069in solid #000000" fo:padding-top="0in" fo:padding-left="0.0798in" fo:padding-bottom="0in" fo:padding-right="0.0798in"/>
    </style:style>
    <style:style style:name="P422" style:parent-style-name="Normal" style:family="paragraph">
      <style:paragraph-properties style:text-autospace="none"/>
    </style:style>
    <style:style style:name="T423" style:parent-style-name="DefaultParagraphFont" style:family="text">
      <style:text-properties style:font-name-complex="Arial" fo:font-weight="bold" style:font-weight-asian="bold" fo:font-size="9pt" style:font-size-asian="9pt" style:font-size-complex="9pt"/>
    </style:style>
    <style:style style:name="TableCell424" style:family="table-cell">
      <style:table-cell-properties fo:border="0.0069in solid #000000" fo:padding-top="0in" fo:padding-left="0.0798in" fo:padding-bottom="0in" fo:padding-right="0.0798in"/>
    </style:style>
    <style:style style:name="P425"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426" style:family="table-cell">
      <style:table-cell-properties fo:border="0.0069in solid #000000" fo:padding-top="0in" fo:padding-left="0.0798in" fo:padding-bottom="0in" fo:padding-right="0.0798in"/>
    </style:style>
    <style:style style:name="P427" style:parent-style-name="Normal" style:family="paragraph">
      <style:paragraph-properties style:text-autospace="none"/>
    </style:style>
    <style:style style:name="T428" style:parent-style-name="DefaultParagraphFont" style:family="text">
      <style:text-properties style:font-name-complex="Arial" fo:font-weight="bold" style:font-weight-asian="bold" fo:font-size="9pt" style:font-size-asian="9pt" style:font-size-complex="9pt"/>
    </style:style>
    <style:style style:name="P42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430" style:family="table-row">
      <style:table-row-properties/>
    </style:style>
    <style:style style:name="TableCell431" style:family="table-cell">
      <style:table-cell-properties fo:border-top="none" fo:border-left="0.0208in solid #000000" fo:border-bottom="0.0104in solid #000000" fo:border-right="0.0208in solid #000000" fo:padding-top="0in" fo:padding-left="0.075in" fo:padding-bottom="0in" fo:padding-right="0.075in"/>
    </style:style>
    <style:style style:name="P432" style:parent-style-name="Normal" style:family="paragraph">
      <style:text-properties fo:font-weight="bold" style:font-weight-asian="bold" style:font-weight-complex="bold"/>
    </style:style>
    <style:style style:name="P433" style:parent-style-name="Normal" style:family="paragraph">
      <style:text-properties fo:font-weight="bold" style:font-weight-asian="bold" style:font-weight-complex="bold"/>
    </style:style>
    <style:style style:name="P434" style:parent-style-name="Normal" style:family="paragraph">
      <style:paragraph-properties fo:text-align="center"/>
      <style:text-properties fo:font-weight="bold" style:font-weight-asian="bold" style:font-weight-complex="bold"/>
    </style:style>
    <style:style style:name="P435" style:parent-style-name="Normal" style:family="paragraph">
      <style:paragraph-properties fo:text-align="center"/>
      <style:text-properties fo:font-weight="bold" style:font-weight-asian="bold" style:font-weight-complex="bold"/>
    </style:style>
    <style:style style:name="P436" style:parent-style-name="Normal" style:family="paragraph">
      <style:text-properties fo:font-weight="bold" style:font-weight-asian="bold" style:font-weight-complex="bold"/>
    </style:style>
    <style:style style:name="P437" style:parent-style-name="Normal" style:family="paragraph">
      <style:text-properties fo:font-weight="bold" style:font-weight-asian="bold" style:font-weight-complex="bold"/>
    </style:style>
    <style:style style:name="P438" style:parent-style-name="Normal" style:family="paragraph">
      <style:paragraph-properties fo:text-align="justify"/>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style:text-properties fo:font-weight="bold" style:font-weight-asian="bold" style:font-weight-complex="bold"/>
    </style:style>
    <style:style style:name="P443" style:parent-style-name="Normal" style:family="paragraph">
      <style:paragraph-properties fo:text-align="justify"/>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style:text-properties fo:font-weight="bold" style:font-weight-asian="bold" style:font-weight-complex="bold"/>
    </style:style>
    <style:style style:name="P449" style:parent-style-name="Normal" style:family="paragraph">
      <style:paragraph-properties fo:text-align="justify"/>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style:tab-stops>
          <style:tab-stop style:type="center" style:position="3.5194in"/>
        </style:tab-stops>
      </style:paragraph-properties>
      <style:text-properties fo:font-weight="bold" style:font-weight-asian="bold" style:font-weight-complex="bold"/>
    </style:style>
    <style:style style:name="P454" style:parent-style-name="Normal" style:family="paragraph">
      <style:paragraph-properties>
        <style:tab-stops>
          <style:tab-stop style:type="center" style:position="3.5194in"/>
        </style:tab-stops>
      </style:paragraph-properties>
      <style:text-properties fo:font-weight="bold" style:font-weight-asian="bold" style:font-weight-complex="bold"/>
    </style:style>
    <style:style style:name="P455" style:parent-style-name="BodyText1" style:family="paragraph">
      <style:paragraph-properties fo:text-align="justify" fo:margin-bottom="0in" style:line-height-at-least="0.1666in"/>
    </style:style>
    <style:style style:name="T456" style:parent-style-name="DefaultParagraphFont" style:family="text">
      <style:text-properties style:font-weight-complex="bold" fo:font-size="12pt" style:font-size-asian="12pt" style:font-size-complex="12pt"/>
    </style:style>
    <style:style style:name="T457" style:parent-style-name="DefaultParagraphFont" style:family="text">
      <style:text-properties style:font-weight-complex="bold" fo:font-size="12pt" style:font-size-asian="12pt" style:font-size-complex="12pt"/>
    </style:style>
    <style:style style:name="T458" style:parent-style-name="DefaultParagraphFont" style:family="text">
      <style:text-properties style:font-weight-complex="bold" fo:font-size="12pt" style:font-size-asian="12pt" style:font-size-complex="12pt"/>
    </style:style>
    <style:style style:name="P459" style:parent-style-name="Normal" style:family="paragraph">
      <style:paragraph-properties fo:text-align="justify"/>
      <style:text-properties fo:font-weight="bold" style:font-weight-asian="bold" style:font-weight-complex="bold"/>
    </style:style>
    <style:style style:name="P460" style:parent-style-name="Normal" style:family="paragraph">
      <style:paragraph-properties fo:text-align="justify"/>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style:text-properties fo:font-weight="bold" style:font-weight-asian="bold" style:font-weight-complex="bold"/>
    </style:style>
    <style:style style:name="P465" style:parent-style-name="Normal" style:family="paragraph">
      <style:paragraph-properties fo:text-align="justify"/>
      <style:text-properties fo:font-weight="bold" style:font-weight-asian="bold" style:font-weight-complex="bold"/>
    </style:style>
    <style:style style:name="P466" style:parent-style-name="Normal" style:family="paragraph">
      <style:paragraph-properties fo:text-align="justify"/>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center"/>
      <style:text-properties fo:font-weight="bold" style:font-weight-asian="bold" style:font-weight-complex="bold"/>
    </style:style>
    <style:style style:name="P472" style:parent-style-name="Normal" style:family="paragraph">
      <style:paragraph-properties fo:text-align="center"/>
      <style:text-properties fo:font-weight="bold" style:font-weight-asian="bold" style:font-weight-complex="bold"/>
    </style:style>
    <style:style style:name="P473" style:parent-style-name="Normal" style:family="paragraph">
      <style:paragraph-properties fo:text-align="center"/>
      <style:text-properties fo:font-weight="bold" style:font-weight-asian="bold" style:font-weight-complex="bold"/>
    </style:style>
    <style:style style:name="P474" style:parent-style-name="Normal" style:family="paragraph">
      <style:paragraph-properties fo:line-height="106%"/>
      <style:text-properties fo:font-weight="bold" style:font-weight-asian="bold" style:font-weight-complex="bold"/>
    </style:style>
    <style:style style:name="P475" style:parent-style-name="Normal" style:family="paragraph">
      <style:paragraph-properties fo:line-height="106%"/>
      <style:text-properties fo:font-weight="bold" style:font-weight-asian="bold" style:font-weight-complex="bold"/>
    </style:style>
    <style:style style:name="P476" style:parent-style-name="Normal" style:family="paragraph">
      <style:paragraph-properties fo:text-align="justify"/>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fo:font-weight="bold" style:font-weight-asian="bold" style:font-weight-complex="bold" style:text-position="super 66.6%"/>
    </style:style>
    <style:style style:name="P481" style:parent-style-name="FootnoteText" style:family="paragraph">
      <style:paragraph-properties fo:text-align="justify"/>
    </style:style>
    <style:style style:name="T482" style:parent-style-name="DefaultParagraphFont" style:family="text">
      <style:text-properties style:font-name="Arial" style:font-name-complex="Arial" fo:font-size="8pt" style:font-size-asian="8pt" style:font-size-complex="8pt"/>
    </style:style>
    <style:style style:name="T483" style:parent-style-name="DefaultParagraphFont" style:family="text">
      <style:text-properties style:font-name="Arial" style:font-name-complex="Arial" fo:font-size="8pt" style:font-size-asian="8pt" style:font-size-complex="8pt"/>
    </style:style>
    <style:style style:name="T484" style:parent-style-name="DefaultParagraphFont" style:family="text">
      <style:text-properties style:font-name="Arial" style:font-name-complex="Arial" fo:font-size="8pt" style:font-size-asian="8pt" style:font-size-complex="8pt"/>
    </style:style>
    <style:style style:name="T485" style:parent-style-name="DefaultParagraphFont" style:family="text">
      <style:text-properties style:font-name="Arial" style:font-name-complex="Arial" fo:font-size="8pt" style:font-size-asian="8pt" style:font-size-complex="8pt"/>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style:text-properties fo:font-weight="bold" style:font-weight-asian="bold" style:font-weight-complex="bold"/>
    </style:style>
    <style:style style:name="P490" style:parent-style-name="Normal" style:family="paragraph">
      <style:paragraph-properties fo:text-align="justify"/>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style:text-properties fo:font-weight="bold" style:font-weight-asian="bold" style:font-weight-complex="bold"/>
    </style:style>
    <style:style style:name="P495" style:parent-style-name="Normal" style:family="paragraph">
      <style:paragraph-properties fo:text-align="justify"/>
      <style:text-properties fo:font-weight="bold" style:font-weight-asian="bold" style:font-weight-complex="bold"/>
    </style:style>
    <style:style style:name="P496" style:parent-style-name="Normal" style:family="paragraph">
      <style:paragraph-properties fo:text-align="justify"/>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style:text-properties fo:font-weight="bold" style:font-weight-asian="bold" style:font-weight-complex="bold"/>
    </style:style>
    <style:style style:name="P502" style:parent-style-name="Normal" style:family="paragraph">
      <style:paragraph-properties fo:text-align="justify"/>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line-height="106%"/>
      <style:text-properties fo:font-weight="bold" style:font-weight-asian="bold" style:font-weight-complex="bold"/>
    </style:style>
    <style:style style:name="P506" style:parent-style-name="Normal" style:family="paragraph">
      <style:paragraph-properties fo:text-align="center" fo:line-height="106%"/>
      <style:text-properties fo:font-weight="bold" style:font-weight-asian="bold" style:font-weight-complex="bold"/>
    </style:style>
    <style:style style:name="P507" style:parent-style-name="Normal" style:family="paragraph">
      <style:paragraph-properties fo:text-align="center" fo:line-height="106%"/>
      <style:text-properties fo:font-weight="bold" style:font-weight-asian="bold" style:font-weight-complex="bold"/>
    </style:style>
    <style:style style:name="P508" style:parent-style-name="Normal" style:family="paragraph">
      <style:paragraph-properties fo:text-align="justify"/>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font-weight-complex="bold"/>
    </style:style>
    <style:style style:name="P513" style:parent-style-name="ListParagraph" style:family="paragraph">
      <style:paragraph-properties fo:text-align="justify" fo:margin-top="0.1666in" fo:margin-bottom="0.0416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ListParagraph" style:family="paragraph">
      <style:paragraph-properties fo:text-align="justify" fo:margin-top="0.1666in" fo:margin-bottom="0.0416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ListParagraph" style:family="paragraph">
      <style:paragraph-properties fo:text-align="justify" fo:margin-top="0.1666in" fo:margin-bottom="0.0416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ListParagraph" style:family="paragraph">
      <style:paragraph-properties fo:text-align="justify" fo:margin-top="0.1666in" fo:margin-bottom="0.0416in"/>
    </style:style>
    <style:style style:name="T523" style:parent-style-name="DefaultParagraphFont" style:family="text">
      <style:text-properties style:font-weight-complex="bold"/>
    </style:style>
    <style:style style:name="P524" style:parent-style-name="Normal" style:family="paragraph">
      <style:text-properties fo:font-weight="bold" style:font-weight-asian="bold" style:font-weight-complex="bold" fo:font-size="11pt" style:font-size-asian="11pt" style:font-size-complex="11pt"/>
    </style:style>
    <style:style style:name="P525" style:parent-style-name="Normal" style:family="paragraph">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weight="bold" style:font-weight-asian="bold" style:font-weight-complex="bold" fo:color="#FF0000" fo:font-size="11pt" style:font-size-asian="11pt" style:font-size-complex="11pt"/>
    </style:style>
    <style:style style:name="P528" style:parent-style-name="Normal" style:family="paragraph">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color="#FF0000" fo:font-size="11pt" style:font-size-asian="11pt" style:font-size-complex="11pt"/>
    </style:style>
    <style:style style:name="P531" style:parent-style-name="Normal" style:family="paragraph">
      <style:text-properties fo:font-weight="bold" style:font-weight-asian="bold" style:font-weight-complex="bold"/>
    </style:style>
    <style:style style:name="P532" style:parent-style-name="Normal" style:family="paragraph">
      <style:paragraph-properties fo:break-before="page"/>
    </style:style>
    <style:style style:name="TableColumn534" style:family="table-column">
      <style:table-column-properties style:column-width="7.1895in"/>
    </style:style>
    <style:style style:name="Table533" style:family="table">
      <style:table-properties style:width="7.125in" fo:margin-left="0in" table:align="left"/>
    </style:style>
    <style:style style:name="TableRow535" style:family="table-row">
      <style:table-row-properties/>
    </style:style>
    <style:style style:name="TableCell536" style:family="table-cell">
      <style:table-cell-properties fo:border-top="0.0104in solid #000000" fo:border-left="0.0208in solid #000000" fo:border-bottom="none" fo:border-right="0.0208in solid #000000" fo:padding-top="0in" fo:padding-left="0.075in" fo:padding-bottom="0in" fo:padding-right="0.075in"/>
    </style:style>
    <style:style style:name="T537" style:parent-style-name="DefaultParagraphFont" style:family="text">
      <style:text-properties style:font-weight-complex="normal" fo:font-style="normal" style:font-style-asian="normal" fo:font-size="12pt" style:font-size-asian="12pt" style:font-size-complex="12pt"/>
    </style:style>
    <style:style style:name="T538"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ableRow539" style:family="table-row">
      <style:table-row-properties/>
    </style:style>
    <style:style style:name="TableCell540" style:family="table-cell">
      <style:table-cell-properties fo:border-top="none" fo:border-left="0.0208in solid #000000" fo:border-bottom="none" fo:border-right="0.0208in solid #000000" fo:padding-top="0in" fo:padding-left="0.075in" fo:padding-bottom="0in" fo:padding-right="0.075in"/>
    </style:style>
    <style:style style:name="P541" style:parent-style-name="Normal" style:family="paragraph">
      <style:paragraph-properties fo:margin-top="0.1666in" fo:margin-bottom="0.0416in"/>
      <style:text-properties fo:font-weight="bold" style:font-weight-asian="bold" style:font-weight-complex="bold"/>
    </style:style>
    <style:style style:name="P542" style:parent-style-name="Normal" style:family="paragraph">
      <style:paragraph-properties fo:margin-top="0.1666in" fo:margin-bottom="0.0416in"/>
      <style:text-properties fo:font-weight="bold" style:font-weight-asian="bold" style:font-weight-complex="bold"/>
    </style:style>
    <style:style style:name="TableColumn544" style:family="table-column">
      <style:table-column-properties style:column-width="2.9305in"/>
    </style:style>
    <style:style style:name="TableColumn545" style:family="table-column">
      <style:table-column-properties style:column-width="1.0562in"/>
    </style:style>
    <style:style style:name="TableColumn546" style:family="table-column">
      <style:table-column-properties style:column-width="1.0305in"/>
    </style:style>
    <style:style style:name="TableColumn547" style:family="table-column">
      <style:table-column-properties style:column-width="1.0076in"/>
    </style:style>
    <style:style style:name="TableColumn548" style:family="table-column">
      <style:table-column-properties style:column-width="1.0076in"/>
    </style:style>
    <style:style style:name="Table543" style:family="table">
      <style:table-properties style:width="7.0326in" fo:margin-left="0in" table:align="left"/>
    </style:style>
    <style:style style:name="TableRow549" style:family="table-row">
      <style:table-row-properties style:min-row-height="0.318in"/>
    </style:style>
    <style:style style:name="TableCell550" style:family="table-cell">
      <style:table-cell-properties fo:border="0.0069in solid #000000" fo:background-color="#D9D9D9" fo:padding-top="0in" fo:padding-left="0.0798in" fo:padding-bottom="0in" fo:padding-right="0.0798in"/>
    </style:style>
    <style:style style:name="P551"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Cell552" style:family="table-cell">
      <style:table-cell-properties fo:border="0.0069in solid #000000" fo:background-color="#D9D9D9" fo:padding-top="0in" fo:padding-left="0.0798in" fo:padding-bottom="0in" fo:padding-right="0.0798in"/>
    </style:style>
    <style:style style:name="P553" style:parent-style-name="Normal" style:family="paragraph">
      <style:paragraph-properties style:text-autospace="none"/>
      <style:text-properties style:font-name-complex="Arial" fo:font-weight="bold" style:font-weight-asian="bold" fo:font-size="9pt" style:font-size-asian="9pt" style:font-size-complex="9pt"/>
    </style:style>
    <style:style style:name="P554"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Cell555" style:family="table-cell">
      <style:table-cell-properties fo:border="0.0069in solid #000000" fo:background-color="#D9D9D9" fo:padding-top="0in" fo:padding-left="0.0798in" fo:padding-bottom="0in" fo:padding-right="0.0798in"/>
    </style:style>
    <style:style style:name="P556" style:parent-style-name="Normal" style:family="paragraph">
      <style:paragraph-properties style:text-autospace="none"/>
      <style:text-properties style:font-name-complex="Arial" fo:font-weight="bold" style:font-weight-asian="bold" fo:font-size="9pt" style:font-size-asian="9pt" style:font-size-complex="9pt"/>
    </style:style>
    <style:style style:name="P557"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Cell558" style:family="table-cell">
      <style:table-cell-properties fo:border="0.0069in solid #000000" fo:background-color="#D9D9D9" fo:padding-top="0in" fo:padding-left="0.0798in" fo:padding-bottom="0in" fo:padding-right="0.0798in"/>
    </style:style>
    <style:style style:name="P559" style:parent-style-name="Normal" style:family="paragraph">
      <style:paragraph-properties style:text-autospace="none"/>
      <style:text-properties style:font-name-complex="Arial" fo:font-weight="bold" style:font-weight-asian="bold" fo:font-size="9pt" style:font-size-asian="9pt" style:font-size-complex="9pt"/>
    </style:style>
    <style:style style:name="P560"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Cell561" style:family="table-cell">
      <style:table-cell-properties fo:border="0.0069in solid #000000" fo:background-color="#D9D9D9" fo:padding-top="0in" fo:padding-left="0.0798in" fo:padding-bottom="0in" fo:padding-right="0.0798in"/>
    </style:style>
    <style:style style:name="P562" style:parent-style-name="Normal" style:family="paragraph">
      <style:paragraph-properties style:text-autospace="none"/>
      <style:text-properties style:font-name-complex="Arial" fo:font-weight="bold" style:font-weight-asian="bold" fo:font-size="9pt" style:font-size-asian="9pt" style:font-size-complex="9pt"/>
    </style:style>
    <style:style style:name="P563" style:parent-style-name="Normal" style:family="paragraph">
      <style:paragraph-properties style:text-autospace="none"/>
      <style:text-properties style:font-name-complex="Arial" fo:font-weight="bold" style:font-weight-asian="bold" fo:font-size="9pt" style:font-size-asian="9pt" style:font-size-complex="9pt"/>
    </style:style>
    <style:style style:name="TableRow564" style:family="table-row">
      <style:table-row-properties style:min-row-height="0.0541in"/>
    </style:style>
    <style:style style:name="TableCell565" style:family="table-cell">
      <style:table-cell-properties fo:border="0.0069in solid #000000" fo:padding-top="0in" fo:padding-left="0.0798in" fo:padding-bottom="0in" fo:padding-right="0.0798in"/>
    </style:style>
    <style:style style:name="P566"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P567" style:parent-style-name="Normal" style:family="paragraph">
      <style:paragraph-properties style:text-autospace="none"/>
      <style:text-properties style:font-name-complex="Arial" fo:font-size="9pt" style:font-size-asian="9pt" style:font-size-complex="9pt"/>
    </style:style>
    <style:style style:name="TableCell568" style:family="table-cell">
      <style:table-cell-properties fo:border="0.0069in solid #000000" fo:padding-top="0in" fo:padding-left="0.0798in" fo:padding-bottom="0in" fo:padding-right="0.0798in"/>
    </style:style>
    <style:style style:name="P569"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570" style:family="table-cell">
      <style:table-cell-properties fo:border="0.0069in solid #000000" fo:background-color="#D9D9D9" fo:padding-top="0in" fo:padding-left="0.0798in" fo:padding-bottom="0in" fo:padding-right="0.0798in"/>
    </style:style>
    <style:style style:name="P571" style:parent-style-name="Normal" style:family="paragraph">
      <style:paragraph-properties style:text-autospace="none"/>
      <style:text-properties style:font-name-complex="Arial" fo:font-weight="bold" style:font-weight-asian="bold" fo:font-size="9pt" style:font-size-asian="9pt" style:font-size-complex="9pt"/>
    </style:style>
    <style:style style:name="P572" style:parent-style-name="Normal" style:family="paragraph">
      <style:paragraph-properties style:text-autospace="none"/>
      <style:text-properties style:font-name-complex="Arial" fo:font-size="9pt" style:font-size-asian="9pt" style:font-size-complex="9pt"/>
    </style:style>
    <style:style style:name="TableCell573" style:family="table-cell">
      <style:table-cell-properties fo:border="0.0069in solid #000000" fo:padding-top="0in" fo:padding-left="0.0798in" fo:padding-bottom="0in" fo:padding-right="0.0798in"/>
    </style:style>
    <style:style style:name="P574"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575" style:family="table-cell">
      <style:table-cell-properties fo:border="0.0069in solid #000000" fo:background-color="#D9D9D9" fo:padding-top="0in" fo:padding-left="0.0798in" fo:padding-bottom="0in" fo:padding-right="0.0798in"/>
    </style:style>
    <style:style style:name="P576" style:parent-style-name="Normal" style:family="paragraph">
      <style:paragraph-properties style:text-autospace="none"/>
    </style:style>
    <style:style style:name="T577" style:parent-style-name="DefaultParagraphFont" style:family="text">
      <style:text-properties style:font-name-complex="Arial" fo:font-weight="bold" style:font-weight-asian="bold" fo:font-size="9pt" style:font-size-asian="9pt" style:font-size-complex="9pt"/>
    </style:style>
    <style:style style:name="P578" style:parent-style-name="Normal" style:family="paragraph">
      <style:paragraph-properties style:text-autospace="none"/>
    </style:style>
    <style:style style:name="T579" style:parent-style-name="DefaultParagraphFont" style:family="text">
      <style:text-properties style:font-name-complex="Arial" fo:font-size="9pt" style:font-size-asian="9pt" style:font-size-complex="9pt"/>
    </style:style>
    <style:style style:name="T580" style:parent-style-name="DefaultParagraphFont" style:family="text">
      <style:text-properties style:font-name-complex="Arial" fo:font-size="9pt" style:font-size-asian="9pt" style:font-size-complex="9pt"/>
    </style:style>
    <style:style style:name="TableRow581" style:family="table-row">
      <style:table-row-properties style:min-row-height="0.2875in"/>
    </style:style>
    <style:style style:name="TableCell582" style:family="table-cell">
      <style:table-cell-properties fo:border="0.0069in solid #000000" fo:padding-top="0in" fo:padding-left="0.0798in" fo:padding-bottom="0in" fo:padding-right="0.0798in"/>
    </style:style>
    <style:style style:name="P583" style:parent-style-name="Normal" style:family="paragraph">
      <style:paragraph-properties style:text-autospace="none"/>
      <style:text-properties style:font-name-complex="Arial" fo:font-size="9pt" style:font-size-asian="9pt" style:font-size-complex="9pt"/>
    </style:style>
    <style:style style:name="TableCell584" style:family="table-cell">
      <style:table-cell-properties fo:border="0.0069in solid #000000" fo:padding-top="0in" fo:padding-left="0.0798in" fo:padding-bottom="0in" fo:padding-right="0.0798in"/>
    </style:style>
    <style:style style:name="P585"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586" style:family="table-cell">
      <style:table-cell-properties fo:border="0.0069in solid #000000" fo:background-color="#D9D9D9" fo:padding-top="0in" fo:padding-left="0.0798in" fo:padding-bottom="0in" fo:padding-right="0.0798in"/>
    </style:style>
    <style:style style:name="P587" style:parent-style-name="Normal" style:family="paragraph">
      <style:paragraph-properties style:text-autospace="none"/>
      <style:text-properties style:font-name-complex="Arial" fo:font-weight="bold" style:font-weight-asian="bold" fo:font-size="9pt" style:font-size-asian="9pt" style:font-size-complex="9pt"/>
    </style:style>
    <style:style style:name="P588" style:parent-style-name="Normal" style:family="paragraph">
      <style:paragraph-properties style:text-autospace="none"/>
      <style:text-properties style:font-name-complex="Arial" fo:font-size="9pt" style:font-size-asian="9pt" style:font-size-complex="9pt"/>
    </style:style>
    <style:style style:name="TableCell589" style:family="table-cell">
      <style:table-cell-properties fo:border="0.0069in solid #000000" fo:padding-top="0in" fo:padding-left="0.0798in" fo:padding-bottom="0in" fo:padding-right="0.0798in"/>
    </style:style>
    <style:style style:name="P590"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591" style:family="table-cell">
      <style:table-cell-properties fo:border="0.0069in solid #000000" fo:background-color="#D9D9D9" fo:padding-top="0in" fo:padding-left="0.0798in" fo:padding-bottom="0in" fo:padding-right="0.0798in"/>
    </style:style>
    <style:style style:name="P592" style:parent-style-name="Normal" style:family="paragraph">
      <style:paragraph-properties style:text-autospace="none"/>
      <style:text-properties style:font-name-complex="Arial" fo:font-weight="bold" style:font-weight-asian="bold" fo:font-size="9pt" style:font-size-asian="9pt" style:font-size-complex="9pt"/>
    </style:style>
    <style:style style:name="P593" style:parent-style-name="Normal" style:family="paragraph">
      <style:paragraph-properties style:text-autospace="none"/>
      <style:text-properties style:font-name-complex="Arial" fo:font-size="9pt" style:font-size-asian="9pt" style:font-size-complex="9pt"/>
    </style:style>
    <style:style style:name="TableRow594" style:family="table-row">
      <style:table-row-properties style:min-row-height="0.2875in"/>
    </style:style>
    <style:style style:name="TableCell595" style:family="table-cell">
      <style:table-cell-properties fo:border="0.0069in solid #000000" fo:padding-top="0in" fo:padding-left="0.0798in" fo:padding-bottom="0in" fo:padding-right="0.0798in"/>
    </style:style>
    <style:style style:name="P596" style:parent-style-name="Normal" style:family="paragraph">
      <style:paragraph-properties style:text-autospace="none"/>
      <style:text-properties style:font-name-complex="Arial" fo:font-size="9pt" style:font-size-asian="9pt" style:font-size-complex="9pt"/>
    </style:style>
    <style:style style:name="TableCell597" style:family="table-cell">
      <style:table-cell-properties fo:border="0.0069in solid #000000" fo:padding-top="0in" fo:padding-left="0.0798in" fo:padding-bottom="0in" fo:padding-right="0.0798in"/>
    </style:style>
    <style:style style:name="P598"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599" style:family="table-cell">
      <style:table-cell-properties fo:border="0.0069in solid #000000" fo:background-color="#D9D9D9" fo:padding-top="0in" fo:padding-left="0.0798in" fo:padding-bottom="0in" fo:padding-right="0.0798in"/>
    </style:style>
    <style:style style:name="P600" style:parent-style-name="Normal" style:family="paragraph">
      <style:paragraph-properties style:text-autospace="none"/>
      <style:text-properties style:font-name-complex="Arial" fo:font-weight="bold" style:font-weight-asian="bold" fo:font-size="9pt" style:font-size-asian="9pt" style:font-size-complex="9pt"/>
    </style:style>
    <style:style style:name="P601" style:parent-style-name="Normal" style:family="paragraph">
      <style:paragraph-properties style:text-autospace="none"/>
      <style:text-properties style:font-name-complex="Arial" fo:font-size="9pt" style:font-size-asian="9pt" style:font-size-complex="9pt"/>
    </style:style>
    <style:style style:name="TableCell602" style:family="table-cell">
      <style:table-cell-properties fo:border="0.0069in solid #000000" fo:padding-top="0in" fo:padding-left="0.0798in" fo:padding-bottom="0in" fo:padding-right="0.0798in"/>
    </style:style>
    <style:style style:name="P603" style:parent-style-name="Normal" style:family="paragraph">
      <style:paragraph-properties fo:widows="0" fo:orphans="0" style:text-autospace="none" fo:margin-top="0.0118in" fo:margin-left="0.0138in">
        <style:tab-stops/>
      </style:paragraph-properties>
      <style:text-properties style:font-name-complex="Arial" fo:font-size="9pt" style:font-size-asian="9pt" style:font-size-complex="9pt"/>
    </style:style>
    <style:style style:name="TableCell604" style:family="table-cell">
      <style:table-cell-properties fo:border="0.0069in solid #000000" fo:background-color="#D9D9D9" fo:padding-top="0in" fo:padding-left="0.0798in" fo:padding-bottom="0in" fo:padding-right="0.0798in"/>
    </style:style>
    <style:style style:name="P605" style:parent-style-name="Normal" style:family="paragraph">
      <style:paragraph-properties style:text-autospace="none"/>
    </style:style>
    <style:style style:name="T606" style:parent-style-name="DefaultParagraphFont" style:family="text">
      <style:text-properties style:font-name-complex="Arial" fo:font-weight="bold" style:font-weight-asian="bold" fo:font-size="9pt" style:font-size-asian="9pt" style:font-size-complex="9pt"/>
    </style:style>
    <style:style style:name="T607" style:parent-style-name="DefaultParagraphFont" style:family="text">
      <style:text-properties style:font-name-complex="Arial" fo:font-size="9pt" style:font-size-asian="9pt" style:font-size-complex="9pt"/>
    </style:style>
    <style:style style:name="P60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609" style:family="table-row">
      <style:table-row-properties/>
    </style:style>
    <style:style style:name="TableCell610" style:family="table-cell">
      <style:table-cell-properties fo:border-top="none" fo:border-left="0.0208in solid #000000" fo:border-bottom="0.0104in solid #000000" fo:border-right="0.0208in solid #000000" fo:padding-top="0in" fo:padding-left="0.075in" fo:padding-bottom="0in" fo:padding-right="0.075in"/>
    </style:style>
    <style:style style:name="P611" style:parent-style-name="Normal" style:family="paragraph">
      <style:text-properties style:font-name-complex="Arial" fo:font-weight="bold" style:font-weight-asian="bold" style:font-weight-complex="bold"/>
    </style:style>
    <style:style style:name="P612" style:parent-style-name="Normal" style:family="paragraph">
      <style:text-properties style:font-name-complex="Arial" fo:font-weight="bold" style:font-weight-asian="bold" style:font-weight-complex="bold"/>
    </style:style>
    <style:style style:name="P613" style:parent-style-name="Normal" style:family="paragraph">
      <style:paragraph-properties fo:text-align="center"/>
      <style:text-properties style:font-name-complex="Arial" fo:font-weight="bold" style:font-weight-asian="bold" style:font-weight-complex="bold"/>
    </style:style>
    <style:style style:name="P614" style:parent-style-name="Normal" style:family="paragraph">
      <style:paragraph-properties fo:text-align="center"/>
      <style:text-properties style:font-name-complex="Arial" fo:font-weight="bold" style:font-weight-asian="bold" style:font-weight-complex="bold"/>
    </style:style>
    <style:style style:name="P615" style:parent-style-name="Normal" style:family="paragraph">
      <style:text-properties style:font-name-complex="Arial" fo:font-weight="bold" style:font-weight-asian="bold" style:font-weight-complex="bold"/>
    </style:style>
    <style:style style:name="P616" style:parent-style-name="Normal" style:family="paragraph">
      <style:text-properties style:font-name-complex="Arial" fo:font-weight="bold" style:font-weight-asian="bold" style:font-weight-complex="bold"/>
    </style:style>
    <style:style style:name="P617" style:parent-style-name="Normal" style:family="paragraph">
      <style:paragraph-properties fo:text-align="justify"/>
    </style:style>
    <style:style style:name="T618" style:parent-style-name="DefaultParagraphFont" style:family="text">
      <style:text-properties style:font-name-complex="Arial" style:font-weight-complex="bold"/>
    </style:style>
    <style:style style:name="T619" style:parent-style-name="DefaultParagraphFont" style:family="text">
      <style:text-properties style:font-name-complex="Arial" style:font-weight-complex="bold"/>
    </style:style>
    <style:style style:name="P620" style:parent-style-name="Normal" style:family="paragraph">
      <style:paragraph-properties fo:text-align="justify"/>
      <style:text-properties style:font-name-complex="Arial" fo:font-weight="bold" style:font-weight-asian="bold" style:font-weight-complex="bold"/>
    </style:style>
    <style:style style:name="P621" style:parent-style-name="Normal" style:family="paragraph">
      <style:paragraph-properties fo:text-align="justify"/>
    </style:style>
    <style:style style:name="T622" style:parent-style-name="DefaultParagraphFont" style:family="text">
      <style:text-properties style:font-name-complex="Arial" style:font-weight-complex="bold"/>
    </style:style>
    <style:style style:name="T623" style:parent-style-name="DefaultParagraphFont" style:family="text">
      <style:text-properties style:font-name-complex="Arial" style:font-weight-complex="bold"/>
    </style:style>
    <style:style style:name="T624" style:parent-style-name="DefaultParagraphFont" style:family="text">
      <style:text-properties style:font-name-complex="Arial" style:font-weight-complex="bold"/>
    </style:style>
    <style:style style:name="T625" style:parent-style-name="DefaultParagraphFont" style:family="text">
      <style:text-properties style:font-name-complex="Arial" style:font-weight-complex="bold"/>
    </style:style>
    <style:style style:name="P626" style:parent-style-name="Normal" style:family="paragraph">
      <style:paragraph-properties fo:text-align="justify"/>
      <style:text-properties style:font-name-complex="Arial" fo:font-weight="bold" style:font-weight-asian="bold" style:font-weight-complex="bold"/>
    </style:style>
    <style:style style:name="P627" style:parent-style-name="Normal" style:family="paragraph">
      <style:paragraph-properties fo:text-align="justify"/>
    </style:style>
    <style:style style:name="T628" style:parent-style-name="DefaultParagraphFont" style:family="text">
      <style:text-properties style:font-name-complex="Arial" style:font-weight-complex="bold"/>
    </style:style>
    <style:style style:name="T629" style:parent-style-name="DefaultParagraphFont" style:family="text">
      <style:text-properties style:font-name-complex="Arial" style:font-weight-complex="bold"/>
    </style:style>
    <style:style style:name="P630" style:parent-style-name="Normal" style:family="paragraph">
      <style:text-properties style:font-name-complex="Arial" fo:font-weight="bold" style:font-weight-asian="bold" style:font-weight-complex="bold"/>
    </style:style>
    <style:style style:name="P631" style:parent-style-name="Normal" style:family="paragraph">
      <style:text-properties style:font-name-complex="Arial" fo:font-weight="bold" style:font-weight-asian="bold" style:font-weight-complex="bold"/>
    </style:style>
    <style:style style:name="P632" style:parent-style-name="Normal" style:family="paragraph">
      <style:paragraph-properties fo:text-align="justify"/>
    </style:style>
    <style:style style:name="T633" style:parent-style-name="DefaultParagraphFont" style:family="text">
      <style:text-properties style:font-name-complex="Arial" style:font-weight-complex="bold"/>
    </style:style>
    <style:style style:name="T634" style:parent-style-name="DefaultParagraphFont" style:family="text">
      <style:text-properties style:font-name-complex="Arial" style:font-weight-complex="bold"/>
    </style:style>
    <style:style style:name="T635" style:parent-style-name="DefaultParagraphFont" style:family="text">
      <style:text-properties style:font-name-complex="Arial" style:font-weight-complex="bold"/>
    </style:style>
    <style:style style:name="P636" style:parent-style-name="Normal" style:family="paragraph">
      <style:paragraph-properties fo:text-align="justify"/>
      <style:text-properties style:font-name-complex="Arial" fo:font-weight="bold" style:font-weight-asian="bold" style:font-weight-complex="bold"/>
    </style:style>
    <style:style style:name="P637" style:parent-style-name="Normal" style:family="paragraph">
      <style:paragraph-properties fo:text-align="justify"/>
    </style:style>
    <style:style style:name="T638" style:parent-style-name="DefaultParagraphFont" style:family="text">
      <style:text-properties style:font-name-complex="Arial" style:font-weight-complex="bold"/>
    </style:style>
    <style:style style:name="T639" style:parent-style-name="DefaultParagraphFont" style:family="text">
      <style:text-properties style:font-name-complex="Arial" style:font-weight-complex="bold"/>
    </style:style>
    <style:style style:name="P640" style:parent-style-name="Normal" style:family="paragraph">
      <style:text-properties style:font-name-complex="Arial" fo:font-weight="bold" style:font-weight-asian="bold" style:font-weight-complex="bold"/>
    </style:style>
    <style:style style:name="P641" style:parent-style-name="Normal" style:family="paragraph">
      <style:text-properties style:font-name-complex="Arial" fo:font-weight="bold" style:font-weight-asian="bold" style:font-weight-complex="bold"/>
    </style:style>
    <style:style style:name="P642" style:parent-style-name="Normal" style:family="paragraph">
      <style:paragraph-properties fo:text-align="justify"/>
    </style:style>
    <style:style style:name="T643" style:parent-style-name="DefaultParagraphFont" style:family="text">
      <style:text-properties style:font-name-complex="Arial" style:font-weight-complex="bold"/>
    </style:style>
    <style:style style:name="T644" style:parent-style-name="DefaultParagraphFont" style:family="text">
      <style:text-properties style:font-name-complex="Arial" style:font-weight-complex="bold"/>
    </style:style>
    <style:style style:name="T645" style:parent-style-name="DefaultParagraphFont" style:family="text">
      <style:text-properties style:font-name-complex="Arial" style:font-weight-complex="bold"/>
    </style:style>
    <style:style style:name="T646" style:parent-style-name="DefaultParagraphFont" style:family="text">
      <style:text-properties style:font-name-complex="Arial" style:font-weight-complex="bold" fo:font-style="italic" style:font-style-asian="italic"/>
    </style:style>
    <style:style style:name="T647" style:parent-style-name="DefaultParagraphFont" style:family="text">
      <style:text-properties style:font-name-complex="Arial" style:font-weight-complex="bold"/>
    </style:style>
    <style:style style:name="P648" style:parent-style-name="Normal" style:family="paragraph">
      <style:paragraph-properties fo:text-align="justify"/>
      <style:text-properties style:font-name-complex="Arial" fo:font-weight="bold" style:font-weight-asian="bold" style:font-weight-complex="bold"/>
    </style:style>
    <style:style style:name="P649" style:parent-style-name="Normal" style:family="paragraph">
      <style:paragraph-properties fo:text-align="justify"/>
    </style:style>
    <style:style style:name="T650" style:parent-style-name="DefaultParagraphFont" style:family="text">
      <style:text-properties style:font-name-complex="Arial" style:font-weight-complex="bold" fo:font-style="italic" style:font-style-asian="italic"/>
    </style:style>
    <style:style style:name="P651" style:parent-style-name="Normal" style:family="paragraph">
      <style:paragraph-properties fo:text-align="center"/>
    </style:style>
    <style:style style:name="T652" style:parent-style-name="DefaultParagraphFont" style:family="text">
      <style:text-properties style:font-name-complex="Arial" fo:font-weight="bold" style:font-weight-asian="bold" style:font-weight-complex="bold"/>
    </style:style>
    <style:style style:name="P653" style:parent-style-name="Normal" style:family="paragraph">
      <style:text-properties style:font-name-complex="Arial" fo:font-weight="bold" style:font-weight-asian="bold" style:font-weight-complex="bold"/>
    </style:style>
    <style:style style:name="P654" style:parent-style-name="Normal" style:family="paragraph">
      <style:text-properties style:font-name-complex="Arial" fo:font-weight="bold" style:font-weight-asian="bold" style:font-weight-complex="bold"/>
    </style:style>
    <style:style style:name="P655" style:parent-style-name="Normal" style:family="paragraph">
      <style:paragraph-properties fo:text-align="justify" fo:line-height="106%"/>
    </style:style>
    <style:style style:name="T656" style:parent-style-name="DefaultParagraphFont" style:family="text">
      <style:text-properties style:font-name-complex="Arial" style:font-weight-complex="bold"/>
    </style:style>
    <style:style style:name="T657" style:parent-style-name="DefaultParagraphFont" style:family="text">
      <style:text-properties style:font-name-complex="Arial" style:font-weight-complex="bold"/>
    </style:style>
    <style:style style:name="T658" style:parent-style-name="DefaultParagraphFont" style:family="text">
      <style:text-properties style:font-name-complex="Arial" style:font-weight-complex="bold"/>
    </style:style>
    <style:style style:name="P659" style:parent-style-name="Normal" style:family="paragraph">
      <style:paragraph-properties fo:text-align="justify" fo:line-height="106%"/>
      <style:text-properties style:font-name-complex="Arial" fo:font-weight="bold" style:font-weight-asian="bold" style:font-weight-complex="bold"/>
    </style:style>
    <style:style style:name="P660" style:parent-style-name="Normal" style:family="paragraph">
      <style:paragraph-properties fo:text-align="justify" fo:line-height="106%"/>
    </style:style>
    <style:style style:name="T661" style:parent-style-name="DefaultParagraphFont" style:family="text">
      <style:text-properties style:font-name-complex="Arial" style:font-weight-complex="bold"/>
    </style:style>
    <style:style style:name="T662" style:parent-style-name="DefaultParagraphFont" style:family="text">
      <style:text-properties style:font-name-complex="Arial" style:font-weight-complex="bold"/>
    </style:style>
    <style:style style:name="T663" style:parent-style-name="DefaultParagraphFont" style:family="text">
      <style:text-properties style:font-name-complex="Arial" style:font-weight-complex="bold"/>
    </style:style>
    <style:style style:name="P664" style:parent-style-name="Normal" style:family="paragraph">
      <style:paragraph-properties fo:text-align="justify" fo:line-height="106%"/>
    </style:style>
    <style:style style:name="T665" style:parent-style-name="DefaultParagraphFont" style:family="text">
      <style:text-properties style:font-name-complex="Arial" style:font-weight-complex="bold"/>
    </style:style>
    <style:style style:name="P666" style:parent-style-name="Normal" style:family="paragraph">
      <style:paragraph-properties fo:text-align="justify" fo:line-height="106%"/>
    </style:style>
    <style:style style:name="T667" style:parent-style-name="DefaultParagraphFont" style:family="text">
      <style:text-properties style:font-name-complex="Arial" style:font-weight-complex="bold"/>
    </style:style>
    <style:style style:name="T668" style:parent-style-name="DefaultParagraphFont" style:family="text">
      <style:text-properties style:font-name-complex="Arial" style:font-weight-complex="bold"/>
    </style:style>
    <style:style style:name="P669" style:parent-style-name="Normal" style:family="paragraph">
      <style:paragraph-properties fo:text-align="justify" fo:line-height="106%"/>
      <style:text-properties style:font-name-complex="Arial" fo:font-weight="bold" style:font-weight-asian="bold" style:font-weight-complex="bold"/>
    </style:style>
    <style:style style:name="P670" style:parent-style-name="Normal" style:family="paragraph">
      <style:paragraph-properties fo:text-align="justify" fo:line-height="106%"/>
    </style:style>
    <style:style style:name="T671" style:parent-style-name="DefaultParagraphFont" style:family="text">
      <style:text-properties style:font-name-complex="Arial" style:font-weight-complex="bold"/>
    </style:style>
    <style:style style:name="P672" style:parent-style-name="ListParagraph" style:family="paragraph">
      <style:paragraph-properties fo:text-align="justify" fo:line-height="106%" fo:margin-left="0.25in">
        <style:tab-stops/>
      </style:paragraph-properties>
      <style:text-properties style:font-name-complex="Arial" fo:font-weight="bold" style:font-weight-asian="bold" style:font-weight-complex="bold"/>
    </style:style>
    <style:style style:name="P673" style:parent-style-name="ListParagraph" style:family="paragraph">
      <style:paragraph-properties fo:text-align="justify" fo:line-height="106%"/>
    </style:style>
    <style:style style:name="T674" style:parent-style-name="DefaultParagraphFont" style:family="text">
      <style:text-properties style:font-name-complex="Arial" style:font-weight-complex="bold"/>
    </style:style>
    <style:style style:name="P675" style:parent-style-name="ListParagraph" style:family="paragraph">
      <style:paragraph-properties fo:text-align="justify" fo:line-height="106%"/>
    </style:style>
    <style:style style:name="T676" style:parent-style-name="DefaultParagraphFont" style:family="text">
      <style:text-properties style:font-name-complex="Arial" style:font-weight-complex="bold"/>
    </style:style>
    <style:style style:name="T677" style:parent-style-name="DefaultParagraphFont" style:family="text">
      <style:text-properties style:font-name-complex="Arial" style:font-weight-complex="bold"/>
    </style:style>
    <style:style style:name="P678" style:parent-style-name="ListParagraph" style:family="paragraph">
      <style:paragraph-properties fo:text-align="justify" fo:line-height="106%"/>
    </style:style>
    <style:style style:name="T679" style:parent-style-name="DefaultParagraphFont" style:family="text">
      <style:text-properties style:font-name-complex="Arial" style:font-weight-complex="bold"/>
    </style:style>
    <style:style style:name="P680" style:parent-style-name="ListParagraph" style:family="paragraph">
      <style:paragraph-properties fo:text-align="justify" fo:line-height="106%"/>
    </style:style>
    <style:style style:name="T681" style:parent-style-name="DefaultParagraphFont" style:family="text">
      <style:text-properties style:font-name-complex="Arial" style:font-weight-complex="bold"/>
    </style:style>
    <style:style style:name="T682" style:parent-style-name="DefaultParagraphFont" style:family="text">
      <style:text-properties style:font-name-complex="Arial" style:font-weight-complex="bold"/>
    </style:style>
    <style:style style:name="P683" style:parent-style-name="ListParagraph" style:family="paragraph">
      <style:paragraph-properties fo:text-align="justify" fo:line-height="106%" fo:margin-left="0.25in">
        <style:tab-stops/>
      </style:paragraph-properties>
      <style:text-properties style:font-name-complex="Arial" fo:font-weight="bold" style:font-weight-asian="bold" style:font-weight-complex="bold"/>
    </style:style>
    <style:style style:name="P684" style:parent-style-name="Normal" style:family="paragraph">
      <style:paragraph-properties fo:text-align="justify" fo:line-height="106%"/>
    </style:style>
    <style:style style:name="T685" style:parent-style-name="DefaultParagraphFont" style:family="text">
      <style:text-properties style:font-name-complex="Arial" style:font-weight-complex="bold"/>
    </style:style>
    <style:style style:name="T686" style:parent-style-name="DefaultParagraphFont" style:family="text">
      <style:text-properties style:font-name-complex="Arial" style:font-weight-complex="bold"/>
    </style:style>
    <style:style style:name="T687" style:parent-style-name="DefaultParagraphFont" style:family="text">
      <style:text-properties style:font-name-complex="Arial" style:font-weight-complex="bold"/>
    </style:style>
    <style:style style:name="P688" style:parent-style-name="Normal" style:family="paragraph">
      <style:paragraph-properties fo:text-align="justify" fo:line-height="106%"/>
      <style:text-properties style:font-name-complex="Arial" fo:font-weight="bold" style:font-weight-asian="bold" style:font-weight-complex="bold"/>
    </style:style>
    <style:style style:name="P689" style:parent-style-name="Normal" style:family="paragraph">
      <style:text-properties style:font-name-complex="Arial" fo:font-weight="bold" style:font-weight-asian="bold" style:font-weight-complex="bold"/>
    </style:style>
    <style:style style:name="P690" style:parent-style-name="Normal" style:family="paragraph">
      <style:paragraph-properties fo:text-align="justify" fo:line-height="106%"/>
    </style:style>
    <style:style style:name="T691" style:parent-style-name="DefaultParagraphFont" style:family="text">
      <style:text-properties style:font-name-complex="Arial" style:font-weight-complex="bold"/>
    </style:style>
    <style:style style:name="T692" style:parent-style-name="DefaultParagraphFont" style:family="text">
      <style:text-properties style:font-name-complex="Arial" style:font-weight-complex="bold"/>
    </style:style>
    <style:style style:name="T693" style:parent-style-name="DefaultParagraphFont" style:family="text">
      <style:text-properties style:font-name-complex="Arial" style:font-weight-complex="bold"/>
    </style:style>
    <style:style style:name="P694" style:parent-style-name="ListParagraph" style:family="paragraph">
      <style:paragraph-properties fo:text-align="justify" fo:line-height="106%" fo:margin-left="0.25in">
        <style:tab-stops/>
      </style:paragraph-properties>
      <style:text-properties style:font-name-complex="Arial" fo:font-weight="bold" style:font-weight-asian="bold" style:font-weight-complex="bold"/>
    </style:style>
    <style:style style:name="P695" style:parent-style-name="ListParagraph" style:family="paragraph">
      <style:paragraph-properties fo:text-align="justify" fo:line-height="106%" fo:margin-left="0.25in">
        <style:tab-stops/>
      </style:paragraph-properties>
    </style:style>
    <style:style style:name="T696" style:parent-style-name="DefaultParagraphFont" style:family="text">
      <style:text-properties style:font-name-complex="Arial" style:font-weight-complex="bold"/>
    </style:style>
    <style:style style:name="T697" style:parent-style-name="DefaultParagraphFont" style:family="text">
      <style:text-properties style:font-name-complex="Arial" style:font-weight-complex="bold"/>
    </style:style>
    <style:style style:name="P698" style:parent-style-name="ListParagraph" style:family="paragraph">
      <style:paragraph-properties fo:text-align="justify" fo:line-height="106%" fo:margin-left="0.25in">
        <style:tab-stops/>
      </style:paragraph-properties>
    </style:style>
    <style:style style:name="T699" style:parent-style-name="DefaultParagraphFont" style:family="text">
      <style:text-properties style:font-name-complex="Arial" style:font-weight-complex="bold"/>
    </style:style>
    <style:style style:name="T700" style:parent-style-name="DefaultParagraphFont" style:family="text">
      <style:text-properties style:font-name-complex="Arial" style:font-weight-complex="bold"/>
    </style:style>
    <style:style style:name="P701" style:parent-style-name="Normal" style:family="paragraph">
      <style:paragraph-properties fo:text-align="justify" fo:line-height="106%"/>
      <style:text-properties style:font-name-complex="Arial" fo:font-weight="bold" style:font-weight-asian="bold" style:font-weight-complex="bold"/>
    </style:style>
    <style:style style:name="P702" style:parent-style-name="Normal" style:family="paragraph">
      <style:paragraph-properties fo:text-align="justify" fo:line-height="106%"/>
    </style:style>
    <style:style style:name="T703" style:parent-style-name="DefaultParagraphFont" style:family="text">
      <style:text-properties style:font-name-complex="Arial" style:font-weight-complex="bold"/>
    </style:style>
    <style:style style:name="T704" style:parent-style-name="DefaultParagraphFont" style:family="text">
      <style:text-properties style:font-name-complex="Arial" style:font-weight-complex="bold"/>
    </style:style>
    <style:style style:name="P705" style:parent-style-name="Normal" style:family="paragraph">
      <style:paragraph-properties fo:text-align="justify" fo:line-height="106%"/>
      <style:text-properties style:font-name-complex="Arial" fo:font-weight="bold" style:font-weight-asian="bold" style:font-weight-complex="bold"/>
    </style:style>
    <style:style style:name="P706" style:parent-style-name="Normal" style:family="paragraph">
      <style:text-properties style:font-name-complex="Arial" fo:font-weight="bold" style:font-weight-asian="bold" style:font-weight-complex="bold"/>
    </style:style>
    <style:style style:name="P707" style:parent-style-name="Normal" style:family="paragraph">
      <style:paragraph-properties fo:text-align="justify" fo:line-height="106%"/>
    </style:style>
    <style:style style:name="T708" style:parent-style-name="DefaultParagraphFont" style:family="text">
      <style:text-properties style:font-name-complex="Arial" style:font-weight-complex="bold"/>
    </style:style>
    <style:style style:name="T709" style:parent-style-name="DefaultParagraphFont" style:family="text">
      <style:text-properties style:font-name-complex="Arial" style:font-weight-complex="bold"/>
    </style:style>
    <style:style style:name="P710" style:parent-style-name="Normal" style:family="paragraph">
      <style:paragraph-properties fo:text-align="justify" fo:line-height="106%"/>
      <style:text-properties style:font-name-complex="Arial" fo:font-weight="bold" style:font-weight-asian="bold" style:font-weight-complex="bold"/>
    </style:style>
    <style:style style:name="P711" style:parent-style-name="ListParagraph" style:family="paragraph">
      <style:paragraph-properties fo:text-align="justify" fo:line-height="106%"/>
    </style:style>
    <style:style style:name="T712" style:parent-style-name="DefaultParagraphFont" style:family="text">
      <style:text-properties style:font-name-complex="Arial" style:font-weight-complex="bold"/>
    </style:style>
    <style:style style:name="T713" style:parent-style-name="DefaultParagraphFont" style:family="text">
      <style:text-properties style:font-name-complex="Arial" style:font-weight-complex="bold"/>
    </style:style>
    <style:style style:name="T714" style:parent-style-name="DefaultParagraphFont" style:family="text">
      <style:text-properties style:font-name-complex="Arial" style:font-weight-complex="bold"/>
    </style:style>
    <style:style style:name="P715" style:parent-style-name="ListParagraph" style:family="paragraph">
      <style:paragraph-properties fo:text-align="justify" fo:line-height="106%"/>
    </style:style>
    <style:style style:name="T716" style:parent-style-name="DefaultParagraphFont" style:family="text">
      <style:text-properties style:font-name-complex="Arial" style:font-weight-complex="bold"/>
    </style:style>
    <style:style style:name="P717" style:parent-style-name="ListParagraph" style:family="paragraph">
      <style:paragraph-properties fo:text-align="justify" fo:line-height="106%"/>
    </style:style>
    <style:style style:name="T718" style:parent-style-name="DefaultParagraphFont" style:family="text">
      <style:text-properties style:font-name-complex="Arial" style:font-weight-complex="bold"/>
    </style:style>
    <style:style style:name="P719" style:parent-style-name="Normal" style:family="paragraph">
      <style:paragraph-properties fo:text-align="justify" fo:line-height="106%"/>
      <style:text-properties style:font-name-complex="Arial" fo:font-weight="bold" style:font-weight-asian="bold" style:font-weight-complex="bold"/>
    </style:style>
    <style:style style:name="P720" style:parent-style-name="Normal" style:family="paragraph">
      <style:paragraph-properties fo:text-align="justify" fo:line-height="106%"/>
    </style:style>
    <style:style style:name="T721" style:parent-style-name="DefaultParagraphFont" style:family="text">
      <style:text-properties style:font-name-complex="Arial" style:font-weight-complex="bold"/>
    </style:style>
    <style:style style:name="T722" style:parent-style-name="DefaultParagraphFont" style:family="text">
      <style:text-properties style:font-name-complex="Arial" style:font-weight-complex="bold"/>
    </style:style>
    <style:style style:name="P723" style:parent-style-name="Normal" style:family="paragraph">
      <style:paragraph-properties fo:text-align="justify" fo:line-height="106%"/>
      <style:text-properties style:font-name-complex="Arial" fo:font-weight="bold" style:font-weight-asian="bold" style:font-weight-complex="bold"/>
    </style:style>
    <style:style style:name="P724" style:parent-style-name="Normal" style:family="paragraph">
      <style:paragraph-properties fo:text-align="justify" fo:line-height="106%"/>
    </style:style>
    <style:style style:name="T725" style:parent-style-name="DefaultParagraphFont" style:family="text">
      <style:text-properties style:font-name-complex="Arial" style:font-weight-complex="bold"/>
    </style:style>
    <style:style style:name="P726" style:parent-style-name="Normal" style:family="paragraph">
      <style:paragraph-properties fo:text-align="center" fo:line-height="106%"/>
      <style:text-properties style:font-name-complex="Arial" fo:font-weight="bold" style:font-weight-asian="bold" style:font-weight-complex="bold"/>
    </style:style>
    <style:style style:name="P727" style:parent-style-name="Normal" style:family="paragraph">
      <style:paragraph-properties fo:text-align="justify"/>
      <style:text-properties style:font-name-complex="Arial" fo:font-weight="bold" style:font-weight-asian="bold" style:font-weight-complex="bold"/>
    </style:style>
    <style:style style:name="P728" style:parent-style-name="Normal" style:family="paragraph">
      <style:paragraph-properties fo:text-align="justify"/>
    </style:style>
    <style:style style:name="T729" style:parent-style-name="DefaultParagraphFont" style:family="text">
      <style:text-properties style:font-name-complex="Arial" style:font-weight-complex="bold"/>
    </style:style>
    <style:style style:name="T730" style:parent-style-name="DefaultParagraphFont" style:family="text">
      <style:text-properties style:font-name-complex="Arial" style:font-weight-complex="bold"/>
    </style:style>
    <style:style style:name="P731" style:parent-style-name="Normal" style:family="paragraph">
      <style:paragraph-properties fo:text-align="justify"/>
    </style:style>
    <style:style style:name="T732" style:parent-style-name="DefaultParagraphFont" style:family="text">
      <style:text-properties style:font-name-complex="Arial" style:font-weight-complex="bold"/>
    </style:style>
    <style:style style:name="P733" style:parent-style-name="Normal" style:family="paragraph">
      <style:paragraph-properties fo:text-align="justify"/>
    </style:style>
    <style:style style:name="T734" style:parent-style-name="DefaultParagraphFont" style:family="text">
      <style:text-properties style:font-name-complex="Arial" style:font-weight-complex="bold"/>
    </style:style>
    <style:style style:name="T735" style:parent-style-name="DefaultParagraphFont" style:family="text">
      <style:text-properties style:font-name-complex="Arial" style:font-weight-complex="bold"/>
    </style:style>
    <style:style style:name="T736" style:parent-style-name="DefaultParagraphFont" style:family="text">
      <style:text-properties style:font-name-complex="Arial" style:font-weight-complex="bold"/>
    </style:style>
    <style:style style:name="P737" style:parent-style-name="Normal" style:family="paragraph">
      <style:paragraph-properties fo:text-align="justify"/>
      <style:text-properties style:font-name-complex="Arial" fo:font-weight="bold" style:font-weight-asian="bold" style:font-weight-complex="bold"/>
    </style:style>
    <style:style style:name="P738" style:parent-style-name="Normal" style:family="paragraph">
      <style:paragraph-properties fo:text-align="justify"/>
    </style:style>
    <style:style style:name="T739" style:parent-style-name="DefaultParagraphFont" style:family="text">
      <style:text-properties style:font-name-complex="Arial" style:font-weight-complex="bold"/>
    </style:style>
    <style:style style:name="T740" style:parent-style-name="DefaultParagraphFont" style:family="text">
      <style:text-properties style:font-name-complex="Arial" style:font-weight-complex="bold"/>
    </style:style>
    <style:style style:name="T741" style:parent-style-name="DefaultParagraphFont" style:family="text">
      <style:text-properties style:font-name-complex="Arial" style:font-weight-complex="bold"/>
    </style:style>
    <style:style style:name="P742" style:parent-style-name="Normal" style:family="paragraph">
      <style:paragraph-properties fo:text-align="justify"/>
      <style:text-properties style:font-name-complex="Arial" fo:font-weight="bold" style:font-weight-asian="bold" style:font-weight-complex="bold"/>
    </style:style>
    <style:style style:name="P743" style:parent-style-name="Normal" style:family="paragraph">
      <style:paragraph-properties fo:text-align="justify"/>
      <style:text-properties style:font-name-complex="Arial" fo:font-weight="bold" style:font-weight-asian="bold" style:font-weight-complex="bold"/>
    </style:style>
    <style:style style:name="P744" style:parent-style-name="ListParagraph" style:family="paragraph">
      <style:paragraph-properties fo:text-align="justify" fo:margin-top="0.1666in" fo:margin-bottom="0.0416in"/>
    </style:style>
    <style:style style:name="T745" style:parent-style-name="DefaultParagraphFont" style:family="text">
      <style:text-properties style:font-name-complex="Arial" style:font-weight-complex="bold"/>
    </style:style>
    <style:style style:name="T746" style:parent-style-name="DefaultParagraphFont" style:family="text">
      <style:text-properties style:font-name-complex="Arial" style:font-weight-complex="bold"/>
    </style:style>
    <style:style style:name="P747" style:parent-style-name="ListParagraph" style:family="paragraph">
      <style:paragraph-properties fo:text-align="justify" fo:margin-top="0.1666in" fo:margin-bottom="0.0416in"/>
    </style:style>
    <style:style style:name="T748" style:parent-style-name="DefaultParagraphFont" style:family="text">
      <style:text-properties style:font-name-complex="Arial" style:font-weight-complex="bold"/>
    </style:style>
    <style:style style:name="P749" style:parent-style-name="ListParagraph" style:family="paragraph">
      <style:paragraph-properties fo:text-align="justify" fo:margin-top="0.1666in" fo:margin-bottom="0.0416in"/>
    </style:style>
    <style:style style:name="T750" style:parent-style-name="DefaultParagraphFont" style:family="text">
      <style:text-properties style:font-name-complex="Arial" style:font-weight-complex="bold"/>
    </style:style>
    <style:style style:name="T751" style:parent-style-name="DefaultParagraphFont" style:family="text">
      <style:text-properties style:font-name-complex="Arial" style:font-weight-complex="bold"/>
    </style:style>
    <style:style style:name="P752" style:parent-style-name="ListParagraph" style:family="paragraph">
      <style:paragraph-properties fo:margin-top="0.1666in" fo:margin-bottom="0.0416in"/>
    </style:style>
    <style:style style:name="T753" style:parent-style-name="DefaultParagraphFont" style:family="text">
      <style:text-properties style:font-name-complex="Arial" style:font-weight-complex="bold"/>
    </style:style>
    <style:style style:name="P754" style:parent-style-name="ListParagraph" style:family="paragraph">
      <style:paragraph-properties fo:margin-top="0.1666in" fo:margin-bottom="0.0416in"/>
    </style:style>
    <style:style style:name="T755" style:parent-style-name="DefaultParagraphFont" style:family="text">
      <style:text-properties style:font-name-complex="Arial" style:font-weight-complex="bold"/>
    </style:style>
    <style:style style:name="P756" style:parent-style-name="Normal" style:family="paragraph">
      <style:text-properties style:font-name-complex="Arial" fo:font-weight="bold" style:font-weight-asian="bold" style:font-weight-complex="bold"/>
    </style:style>
    <style:style style:name="P757" style:parent-style-name="Normal" style:family="paragraph">
      <style:text-properties style:font-name-complex="Arial" fo:font-weight="bold" style:font-weight-asian="bold" style:font-weight-complex="bold"/>
    </style:style>
    <style:style style:name="T758" style:parent-style-name="DefaultParagraphFont" style:family="text">
      <style:text-properties style:font-name-complex="Arial" fo:font-weight="bold" style:font-weight-asian="bold" style:font-weight-complex="bold"/>
    </style:style>
    <style:style style:name="T759" style:parent-style-name="DefaultParagraphFont" style:family="text">
      <style:text-properties style:font-name-complex="Arial" fo:font-weight="bold" style:font-weight-asian="bold" style:font-weight-complex="bold"/>
    </style:style>
    <style:style style:name="T760" style:parent-style-name="DefaultParagraphFont" style:family="text">
      <style:text-properties style:font-name-complex="Arial" fo:font-weight="bold" style:font-weight-asian="bold" style:font-weight-complex="bold" fo:color="#FF0000"/>
    </style:style>
    <style:style style:name="P761" style:parent-style-name="Normal" style:family="paragraph">
      <style:text-properties style:font-name-complex="Arial" fo:font-weight="bold" style:font-weight-asian="bold" style:font-weight-complex="bold"/>
    </style:style>
    <style:style style:name="T762" style:parent-style-name="DefaultParagraphFont" style:family="text">
      <style:text-properties style:font-name-complex="Arial" fo:font-weight="bold" style:font-weight-asian="bold" style:font-weight-complex="bold"/>
    </style:style>
    <style:style style:name="T763" style:parent-style-name="DefaultParagraphFont" style:family="text">
      <style:text-properties style:font-name-complex="Arial" fo:font-weight="bold" style:font-weight-asian="bold" style:font-weight-complex="bold" fo:color="#FF0000"/>
    </style:style>
    <style:style style:name="P764" style:parent-style-name="Normal" style:family="paragraph">
      <style:text-properties fo:font-weight="bold" style:font-weight-asian="bold" style:font-weight-complex="bold"/>
    </style:style>
    <style:style style:name="P765" style:parent-style-name="Normal" style:family="paragraph">
      <style:paragraph-properties fo:break-before="page"/>
    </style:style>
    <style:style style:name="P766" style:parent-style-name="Heading2" style:family="paragraph">
      <style:text-properties fo:font-style="normal" style:font-style-asian="normal"/>
    </style:style>
    <style:style style:name="P767"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TableColumn769" style:family="table-column">
      <style:table-column-properties style:column-width="7.125in"/>
    </style:style>
    <style:style style:name="Table768" style:family="table">
      <style:table-properties style:width="7.125in" fo:margin-left="0in" table:align="left"/>
    </style:style>
    <style:style style:name="TableRow770" style:family="table-row">
      <style:table-row-properties style:min-row-height="0.3381in"/>
    </style:style>
    <style:style style:name="TableCell771" style:family="table-cell">
      <style:table-cell-properties fo:border-top="0.0104in solid #000000" fo:border-left="0.0208in solid #000000" fo:border-bottom="none" fo:border-right="0.0208in solid #000000" fo:padding-top="0in" fo:padding-left="0.075in" fo:padding-bottom="0in" fo:padding-right="0.075in"/>
    </style:style>
    <style:style style:name="P772" style:parent-style-name="Heading2" style:family="paragraph">
      <style:text-properties fo:font-style="normal" style:font-style-asian="normal" fo:font-size="12pt" style:font-size-asian="12pt" style:font-size-complex="12pt"/>
    </style:style>
    <style:style style:name="TableRow773" style:family="table-row">
      <style:table-row-properties style:min-row-height="0.3381in"/>
    </style:style>
    <style:style style:name="TableCell774" style:family="table-cell">
      <style:table-cell-properties fo:border-top="none" fo:border-left="0.0208in solid #000000" fo:border-bottom="0.0104in solid #000000" fo:border-right="0.0208in solid #000000" fo:padding-top="0in" fo:padding-left="0.075in" fo:padding-bottom="0in" fo:padding-right="0.075in"/>
    </style:style>
    <style:style style:name="P775" style:parent-style-name="Normal" style:family="paragraph">
      <style:paragraph-properties fo:margin-top="0.1666in" fo:margin-bottom="0.0416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fo:color="#FF0000"/>
    </style:style>
    <style:style style:name="P778" style:parent-style-name="Normal" style:family="paragraph">
      <style:paragraph-properties fo:text-align="justify" fo:margin-top="0.1666in" fo:margin-bottom="0.0416in"/>
    </style:style>
    <style:style style:name="P779" style:parent-style-name="Normal" style:family="paragraph">
      <style:paragraph-properties fo:margin-top="0.1666in" fo:margin-bottom="0.0416in"/>
    </style:style>
    <style:style style:name="P780" style:parent-style-name="ListParagraph" style:family="paragraph">
      <style:paragraph-properties fo:text-align="justify" fo:margin-top="0.1666in" fo:margin-bottom="0.0416in"/>
    </style:style>
    <style:style style:name="P781" style:parent-style-name="ListParagraph" style:family="paragraph">
      <style:paragraph-properties fo:text-align="justify" fo:margin-top="0.1666in" fo:margin-bottom="0.0416in"/>
    </style:style>
    <style:style style:name="P782" style:parent-style-name="ListParagraph" style:family="paragraph">
      <style:paragraph-properties fo:text-align="justify" fo:margin-top="0.1666in" fo:margin-bottom="0.0416in"/>
    </style:style>
    <style:style style:name="P783" style:parent-style-name="ListParagraph" style:family="paragraph">
      <style:paragraph-properties fo:text-align="justify" fo:margin-top="0.1666in" fo:margin-bottom="0.0416in"/>
    </style:style>
    <style:style style:name="P784" style:parent-style-name="Normal" style:family="paragraph">
      <style:paragraph-properties fo:margin-top="0.1666in" fo:margin-bottom="0.0416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fo:color="#FF0000"/>
    </style:style>
    <style:style style:name="P787" style:parent-style-name="Normal" style:family="paragraph">
      <style:paragraph-properties fo:text-align="justify" fo:margin-top="0.1666in" fo:margin-bottom="0.0416in"/>
    </style:style>
    <style:style style:name="T788" style:parent-style-name="DefaultParagraphFont" style:family="text">
      <style:text-properties fo:font-weight="bold" style:font-weight-asian="bold"/>
    </style:style>
    <style:style style:name="P789" style:parent-style-name="Normal" style:family="paragraph">
      <style:paragraph-properties fo:margin-top="0.1666in" fo:margin-bottom="0.0416in"/>
      <style:text-properties fo:font-weight="bold" style:font-weight-asian="bold"/>
    </style:style>
    <style:style style:name="P790" style:parent-style-name="Normal" style:family="paragraph">
      <style:paragraph-properties fo:text-align="justify" fo:margin-top="0.1666in" fo:margin-bottom="0.0416in"/>
    </style:style>
    <style:style style:name="P791" style:parent-style-name="Normal" style:family="paragraph">
      <style:paragraph-properties fo:text-align="justify" fo:margin-top="0.1666in" fo:margin-bottom="0.0416in"/>
    </style:style>
    <style:style style:name="P792" style:parent-style-name="Normal" style:family="paragraph">
      <style:paragraph-properties fo:text-align="justify" fo:margin-top="0.1666in" fo:margin-bottom="0.0416in"/>
    </style:style>
    <style:style style:name="P793" style:parent-style-name="Normal" style:family="paragraph">
      <style:paragraph-properties fo:margin-top="0.1666in" fo:margin-bottom="0.0416in"/>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margin-top="0.1666in" fo:margin-bottom="0.0416in"/>
    </style:style>
    <style:style style:name="P796" style:parent-style-name="Normal" style:family="paragraph">
      <style:paragraph-properties fo:text-align="justify" fo:margin-top="0.1666in" fo:margin-bottom="0.0416in"/>
    </style:style>
    <style:style style:name="P797" style:parent-style-name="Normal" style:family="paragraph">
      <style:paragraph-properties fo:text-align="justify" fo:margin-top="0.1666in" fo:margin-bottom="0.0416in"/>
    </style:style>
    <style:style style:name="P798" style:parent-style-name="Normal" style:family="paragraph">
      <style:paragraph-properties fo:text-align="justify" fo:margin-top="0.1666in" fo:margin-bottom="0.0416in"/>
    </style:style>
    <style:style style:name="P799" style:parent-style-name="Normal" style:family="paragraph">
      <style:paragraph-properties fo:margin-top="0.1666in" fo:margin-bottom="0.0416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color="#FF0000" fo:font-size="11pt" style:font-size-asian="11pt" style:font-size-complex="11pt"/>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margin-top="0.1666in" fo:margin-bottom="0.0416in"/>
    </style:style>
    <style:style style:name="T804" style:parent-style-name="DefaultParagraphFont" style:family="text">
      <style:text-properties style:text-underline-type="single" style:text-underline-style="solid" style:text-underline-width="auto" style:text-underline-mode="continuous"/>
    </style:style>
    <style:style style:name="P805" style:parent-style-name="Normal" style:family="paragraph">
      <style:paragraph-properties fo:text-align="justify" fo:margin-top="0.1666in" fo:margin-bottom="0.0416in"/>
    </style:style>
    <style:style style:name="T806" style:parent-style-name="DefaultParagraphFont" style:family="text">
      <style:text-properties style:text-underline-type="single" style:text-underline-style="solid" style:text-underline-width="auto" style:text-underline-mode="continuous"/>
    </style:style>
    <style:style style:name="P807" style:parent-style-name="Normal" style:family="paragraph">
      <style:paragraph-properties fo:text-align="justify" fo:margin-top="0.1666in" fo:margin-bottom="0.0416in"/>
    </style:style>
    <style:style style:name="T808" style:parent-style-name="DefaultParagraphFont" style:family="text">
      <style:text-properties style:text-underline-type="single" style:text-underline-style="solid" style:text-underline-width="auto" style:text-underline-mode="continuous"/>
    </style:style>
    <style:style style:name="P809" style:parent-style-name="Normal" style:family="paragraph">
      <style:paragraph-properties fo:text-align="justify" fo:margin-top="0.1666in" fo:margin-bottom="0.0416in"/>
    </style:style>
    <style:style style:name="T810" style:parent-style-name="DefaultParagraphFont" style:family="text">
      <style:text-properties style:text-underline-type="single" style:text-underline-style="solid" style:text-underline-width="auto" style:text-underline-mode="continuous"/>
    </style:style>
    <style:style style:name="P811" style:parent-style-name="Normal" style:family="paragraph">
      <style:paragraph-properties fo:text-align="justify" fo:margin-top="0.1666in" fo:margin-bottom="0.0416in"/>
    </style:style>
    <style:style style:name="T812" style:parent-style-name="DefaultParagraphFont" style:family="text">
      <style:text-properties style:text-underline-type="single" style:text-underline-style="solid" style:text-underline-width="auto" style:text-underline-mode="continuous"/>
    </style:style>
    <style:style style:name="P813" style:parent-style-name="Normal" style:family="paragraph">
      <style:paragraph-properties fo:margin-top="0.1666in" fo:margin-bottom="0.0416in"/>
      <style:text-properties fo:font-weight="bold" style:font-weight-asian="bold"/>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style:text-properties fo:font-weight="bold" style:font-weight-asian="bold"/>
    </style:style>
    <style:style style:name="TableColumn818" style:family="table-column">
      <style:table-column-properties style:column-width="7.1145in"/>
    </style:style>
    <style:style style:name="Table817" style:family="table">
      <style:table-properties style:width="7.1145in" fo:margin-left="0in" table:align="left"/>
    </style:style>
    <style:style style:name="TableRow819" style:family="table-row">
      <style:table-row-properties style:min-row-height="0.3381in"/>
    </style:style>
    <style:style style:name="TableCell820" style:family="table-cell">
      <style:table-cell-properties fo:border-top="0.0104in solid #000000" fo:border-left="0.0208in solid #000000" fo:border-bottom="none" fo:border-right="0.0208in solid #000000" fo:padding-top="0in" fo:padding-left="0.075in" fo:padding-bottom="0in" fo:padding-right="0.075in"/>
    </style:style>
    <style:style style:name="P821" style:parent-style-name="Heading2" style:family="paragraph">
      <style:text-properties fo:font-style="normal" style:font-style-asian="normal" fo:font-size="12pt" style:font-size-asian="12pt" style:font-size-complex="12pt"/>
    </style:style>
    <style:style style:name="TableRow822" style:family="table-row">
      <style:table-row-properties style:min-row-height="0.3381in"/>
    </style:style>
    <style:style style:name="TableCell823" style:family="table-cell">
      <style:table-cell-properties fo:border-top="none" fo:border-left="0.0208in solid #000000" fo:border-bottom="0.0104in solid #000000" fo:border-right="0.0208in solid #000000" fo:padding-top="0in" fo:padding-left="0.075in" fo:padding-bottom="0in" fo:padding-right="0.075in"/>
    </style:style>
    <style:style style:name="P824" style:parent-style-name="Normal" style:family="paragraph">
      <style:paragraph-properties fo:text-align="justify" fo:margin-top="0.1666in" fo:margin-bottom="0.0416in"/>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fo:color="#FF0000"/>
    </style:style>
    <style:style style:name="P827" style:parent-style-name="Normal" style:family="paragraph">
      <style:paragraph-properties fo:text-align="justify" fo:margin-top="0.1666in" fo:margin-bottom="0.0416in"/>
    </style:style>
    <style:style style:name="P828" style:parent-style-name="Normal" style:family="paragraph">
      <style:text-properties fo:font-weight="bold" style:font-weight-asian="bold"/>
    </style:style>
    <style:style style:name="P829" style:parent-style-name="Normal" style:family="paragraph">
      <style:text-properties fo:font-weight="bold" style:font-weight-asian="bold"/>
    </style:style>
    <style:style style:name="T830" style:parent-style-name="DefaultParagraphFont" style:family="text">
      <style:text-properties style:text-underline-type="single" style:text-underline-style="solid" style:text-underline-width="auto" style:text-underline-mode="continuous"/>
    </style:style>
    <style:style style:name="P831" style:parent-style-name="Normal" style:family="paragraph"/>
    <style:style style:name="P832" style:parent-style-name="Normal" style:family="paragraph"/>
    <style:style style:name="P833" style:parent-style-name="Normal" style:family="paragraph"/>
    <style:style style:name="P834" style:parent-style-name="Normal" style:family="paragraph">
      <style:paragraph-properties fo:margin-top="0.1666in" fo:margin-bottom="0.0416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fo:color="#FF0000"/>
    </style:style>
    <style:style style:name="P837" style:parent-style-name="Normal" style:family="paragraph">
      <style:paragraph-properties fo:text-align="justify" fo:margin-top="0.1666in" fo:margin-bottom="0.0416in"/>
    </style:style>
    <style:style style:name="P838" style:parent-style-name="Normal" style:family="paragraph">
      <style:paragraph-properties fo:text-align="justify" fo:margin-top="0.1666in" fo:margin-bottom="0.0416in"/>
    </style:style>
    <style:style style:name="P839" style:parent-style-name="Heading2" style:family="paragraph">
      <style:paragraph-properties fo:text-align="justify"/>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P840" style:parent-style-name="Normal" style:family="paragraph">
      <style:paragraph-properties fo:break-before="page"/>
    </style:style>
    <style:style style:name="TableColumn842" style:family="table-column">
      <style:table-column-properties style:column-width="7.1145in"/>
    </style:style>
    <style:style style:name="Table841" style:family="table">
      <style:table-properties style:width="7.1145in" fo:margin-left="0in" table:align="left"/>
    </style:style>
    <style:style style:name="TableRow843" style:family="table-row">
      <style:table-row-properties style:min-row-height="0.0847in"/>
    </style:style>
    <style:style style:name="TableCell844" style:family="table-cell">
      <style:table-cell-properties fo:border-top="0.0104in solid #000000" fo:border-left="0.0208in solid #000000" fo:border-bottom="none" fo:border-right="0.0208in solid #000000" fo:padding-top="0in" fo:padding-left="0.075in" fo:padding-bottom="0in" fo:padding-right="0.075in"/>
    </style:style>
    <style:style style:name="T845" style:parent-style-name="DefaultParagraphFont" style:family="text">
      <style:text-properties style:font-weight-complex="normal" fo:font-style="normal" style:font-style-asian="normal" fo:font-size="12pt" style:font-size-asian="12pt" style:font-size-complex="12pt"/>
    </style:style>
    <style:style style:name="T846" style:parent-style-name="DefaultParagraphFont" style:family="text">
      <style:text-properties style:font-weight-complex="normal" fo:font-style="normal" style:font-style-asian="normal" fo:font-size="12pt" style:font-size-asian="12pt" style:font-size-complex="12pt"/>
    </style:style>
    <style:style style:name="TableRow847" style:family="table-row">
      <style:table-row-properties style:min-row-height="0.0847in"/>
    </style:style>
    <style:style style:name="TableCell848" style:family="table-cell">
      <style:table-cell-properties fo:border-top="none" fo:border-left="0.0208in solid #000000" fo:border-bottom="0.0104in solid #000000" fo:border-right="0.0208in solid #000000" fo:padding-top="0in" fo:padding-left="0.075in" fo:padding-bottom="0in" fo:padding-right="0.075in"/>
    </style:style>
    <style:style style:name="P849" style:parent-style-name="Normal" style:family="paragraph">
      <style:paragraph-properties fo:margin-top="0.1666in" fo:margin-bottom="0.0416in"/>
      <style:text-properties fo:font-weight="bold" style:font-weight-asian="bold" style:font-weight-complex="bold"/>
    </style:style>
    <style:style style:name="P850" style:parent-style-name="Normal" style:family="paragraph">
      <style:paragraph-properties fo:text-align="justify" fo:margin-top="0.1666in" fo:margin-bottom="0.0416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margin-top="0.1666in" fo:margin-bottom="0.0416in"/>
    </style:style>
    <style:style style:name="T854" style:parent-style-name="DefaultParagraphFont" style:family="text">
      <style:text-properties style:font-weight-complex="bold"/>
    </style:style>
    <style:style style:name="P855" style:parent-style-name="Normal" style:family="paragraph">
      <style:paragraph-properties fo:margin-top="0.1666in" fo:margin-bottom="0.0416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style:font-name-complex="Arial" fo:font-weight="bold" style:font-weight-asian="bold" style:font-weight-complex="bold"/>
    </style:style>
    <style:style style:name="P859" style:parent-style-name="Normal" style:family="paragraph">
      <style:paragraph-properties fo:text-align="justify" fo:margin-top="0.1666in" fo:margin-bottom="0.0416in"/>
    </style:style>
    <style:style style:name="T860" style:parent-style-name="DefaultParagraphFont" style:family="text">
      <style:text-properties style:font-weight-complex="bold"/>
    </style:style>
    <style:style style:name="P861" style:parent-style-name="ListParagraph" style:family="paragraph">
      <style:paragraph-properties fo:text-align="justify" fo:margin-top="0.1666in" fo:margin-bottom="0.0416in"/>
    </style:style>
    <style:style style:name="T862" style:parent-style-name="DefaultParagraphFont" style:family="text">
      <style:text-properties style:font-weight-complex="bold"/>
    </style:style>
    <style:style style:name="P863" style:parent-style-name="ListParagraph" style:family="paragraph">
      <style:paragraph-properties fo:text-align="justify" fo:margin-top="0.1666in" fo:margin-bottom="0.0416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ListParagraph" style:family="paragraph">
      <style:paragraph-properties fo:text-align="justify" fo:margin-top="0.1666in" fo:margin-bottom="0.0416in"/>
    </style:style>
    <style:style style:name="T867" style:parent-style-name="DefaultParagraphFont" style:family="text">
      <style:text-properties style:font-weight-complex="bold"/>
    </style:style>
    <style:style style:name="P868" style:parent-style-name="ListParagraph" style:family="paragraph">
      <style:paragraph-properties fo:text-align="justify" fo:margin-top="0.1666in" fo:margin-bottom="0.0416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ListParagraph" style:family="paragraph">
      <style:paragraph-properties fo:text-align="justify" fo:margin-top="0.1666in" fo:margin-bottom="0.0416in"/>
    </style:style>
    <style:style style:name="T872" style:parent-style-name="DefaultParagraphFont" style:family="text">
      <style:text-properties style:font-weight-complex="bold"/>
    </style:style>
    <style:style style:name="P873" style:parent-style-name="Normal" style:family="paragraph">
      <style:paragraph-properties fo:text-align="justify" fo:margin-top="0.1666in" fo:margin-bottom="0.0416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margin-top="0.1666in" fo:margin-bottom="0.0416in"/>
    </style:style>
    <style:style style:name="T877" style:parent-style-name="DefaultParagraphFont" style:family="text">
      <style:text-properties style:font-weight-complex="bold"/>
    </style:style>
    <style:style style:name="P878" style:parent-style-name="Normal" style:family="paragraph">
      <style:paragraph-properties fo:text-align="justify" fo:margin-top="0.1666in" fo:margin-bottom="0.0416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Heading2" style:family="paragraph">
      <style:paragraph-properties fo:text-align="justify"/>
    </style:style>
    <style:style style:name="T882" style:parent-style-name="DefaultParagraphFont" style:family="text">
      <style:text-properties style:font-name-complex="Times New Roman" fo:font-weight="normal" style:font-weight-asian="normal" fo:font-style="normal" style:font-style-asian="normal" style:font-style-complex="normal" fo:font-size="12pt" style:font-size-asian="12pt" style:font-size-complex="12pt"/>
    </style:style>
    <style:style style:name="T883" style:parent-style-name="DefaultParagraphFont" style:family="text">
      <style:text-properties style:font-name-complex="Times New Roman" fo:font-weight="normal" style:font-weight-asian="normal" fo:font-style="normal" style:font-style-asian="normal" style:font-style-complex="normal" fo:font-size="12pt" style:font-size-asian="12pt" style:font-size-complex="12pt"/>
    </style:style>
    <style:style style:name="T884" style:parent-style-name="DefaultParagraphFont" style:family="text">
      <style:text-properties style:font-name-complex="Times New Roman" fo:font-weight="normal" style:font-weight-asian="normal" fo:font-style="normal" style:font-style-asian="normal" style:font-style-complex="normal" fo:font-size="12pt" style:font-size-asian="12pt" style:font-size-complex="12pt"/>
    </style:style>
    <style:style style:name="T885" style:parent-style-name="DefaultParagraphFont" style:family="text">
      <style:text-properties style:font-name-complex="Times New Roman" fo:font-weight="normal" style:font-weight-asian="normal" fo:font-style="normal" style:font-style-asian="normal" style:font-style-complex="normal" fo:font-size="12pt" style:font-size-asian="12pt" style:font-size-complex="12pt"/>
    </style:style>
    <style:style style:name="P886" style:parent-style-name="Normal" style:family="paragraph">
      <style:text-properties fo:font-weight="bold" style:font-weight-asian="bold" style:font-weight-complex="bold"/>
    </style:style>
    <style:style style:name="P887" style:parent-style-name="Normal" style:family="paragraph">
      <style:text-properties fo:font-size="8pt" style:font-size-asian="8pt" style:font-size-complex="8pt"/>
    </style:style>
    <style:style style:name="TableColumn889" style:family="table-column">
      <style:table-column-properties style:column-width="7.125in"/>
    </style:style>
    <style:style style:name="Table888" style:family="table">
      <style:table-properties style:width="7.125in" fo:margin-left="0in" table:align="left"/>
    </style:style>
    <style:style style:name="TableRow890" style:family="table-row">
      <style:table-row-properties/>
    </style:style>
    <style:style style:name="TableCell891" style:family="table-cell">
      <style:table-cell-properties fo:border-top="0.0104in solid #000000" fo:border-left="0.0208in solid #000000" fo:border-bottom="none" fo:border-right="0.0208in solid #000000" fo:padding-top="0in" fo:padding-left="0.075in" fo:padding-bottom="0in" fo:padding-right="0.075in"/>
    </style:style>
    <style:style style:name="T892" style:parent-style-name="DefaultParagraphFont" style:family="text">
      <style:text-properties style:font-weight-complex="normal" fo:font-style="normal" style:font-style-asian="normal" fo:font-size="12pt" style:font-size-asian="12pt" style:font-size-complex="12pt"/>
    </style:style>
    <style:style style:name="TableRow893" style:family="table-row">
      <style:table-row-properties style:min-row-height="1.4229in"/>
    </style:style>
    <style:style style:name="TableCell894" style:family="table-cell">
      <style:table-cell-properties fo:border-top="none" fo:border-left="0.0208in solid #000000" fo:border-bottom="0.0104in solid #000000" fo:border-right="0.0208in solid #000000" fo:padding-top="0in" fo:padding-left="0.075in" fo:padding-bottom="0in" fo:padding-right="0.075in"/>
    </style:style>
    <style:style style:name="P895" style:parent-style-name="Normal" style:family="paragraph">
      <style:paragraph-properties fo:margin-top="0.1666in" fo:margin-bottom="0.0416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fo:color="#FF0000"/>
    </style:style>
    <style:style style:name="P898" style:parent-style-name="Normal" style:family="paragraph">
      <style:text-properties fo:font-weight="bold" style:font-weight-asian="bold" style:font-weight-complex="bold"/>
    </style:style>
    <style:style style:name="P899" style:parent-style-name="Normal" style:family="paragraph">
      <style:paragraph-properties fo:text-align="justify"/>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text-properties fo:font-weight="bold" style:font-weight-asian="bold" style:font-weight-complex="bold"/>
    </style:style>
    <style:style style:name="P905" style:parent-style-name="Normal" style:family="paragraph">
      <style:paragraph-properties fo:text-align="justify"/>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style:text-properties fo:font-weight="bold" style:font-weight-asian="bold" style:font-weight-complex="bold"/>
    </style:style>
    <style:style style:name="P909" style:parent-style-name="Normal" style:family="paragraph">
      <style:text-properties fo:font-weight="bold" style:font-weight-asian="bold" style:font-weight-complex="bold"/>
    </style:style>
    <style:style style:name="P910" style:parent-style-name="Normal" style:family="paragraph">
      <style:paragraph-properties fo:text-align="justify"/>
      <style:text-properties fo:font-weight="bold" style:font-weight-asian="bold" style:font-weight-complex="bold"/>
    </style:style>
    <style:style style:name="P911" style:parent-style-name="Normal" style:family="paragraph">
      <style:paragraph-properties fo:text-align="justify"/>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align="justify"/>
      <style:text-properties fo:font-weight="bold" style:font-weight-asian="bold" style:font-weight-complex="bold"/>
    </style:style>
    <style:style style:name="P917" style:parent-style-name="Normal" style:family="paragraph">
      <style:paragraph-properties fo:text-align="justify"/>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style:text-properties fo:font-weight="bold" style:font-weight-asian="bold" style:font-weight-complex="bold" fo:font-style="italic" style:font-style-asian="italic" fo:color="#FF0000"/>
    </style:style>
    <style:style style:name="P922" style:parent-style-name="Normal" style:family="paragraph">
      <style:paragraph-properties fo:text-align="justify"/>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style:text-properties fo:font-weight="bold" style:font-weight-asian="bold" style:font-weight-complex="bold"/>
    </style:style>
    <style:style style:name="P929" style:parent-style-name="ListParagraph" style:family="paragraph">
      <style:text-properties fo:font-weight="bold" style:font-weight-asian="bold" style:font-weight-complex="bold"/>
    </style:style>
    <style:style style:name="P930" style:parent-style-name="Normal" style:family="paragraph">
      <style:paragraph-properties fo:text-align="justify"/>
      <style:text-properties fo:font-weight="bold" style:font-weight-asian="bold" style:font-weight-complex="bold"/>
    </style:style>
    <style:style style:name="P931" style:parent-style-name="Normal" style:family="paragraph">
      <style:paragraph-properties fo:text-align="justify"/>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style:text-properties fo:font-weight="bold" style:font-weight-asian="bold" style:font-weight-complex="bold"/>
    </style:style>
    <style:style style:name="P936" style:parent-style-name="ListParagraph" style:family="paragraph">
      <style:paragraph-properties fo:text-align="justify"/>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ListParagraph" style:family="paragraph">
      <style:paragraph-properties fo:text-align="justify"/>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ListParagraph" style:family="paragraph">
      <style:paragraph-properties fo:text-align="justify"/>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ListParagraph" style:family="paragraph">
      <style:paragraph-properties fo:text-align="justify"/>
    </style:style>
    <style:style style:name="T948" style:parent-style-name="DefaultParagraphFont" style:family="text">
      <style:text-properties style:font-weight-complex="bold"/>
    </style:style>
    <style:style style:name="P949" style:parent-style-name="ListParagraph" style:family="paragraph">
      <style:paragraph-properties fo:text-align="justify" fo:margin-left="0.25in">
        <style:tab-stops/>
      </style:paragraph-properties>
      <style:text-properties fo:font-weight="bold" style:font-weight-asian="bold" style:font-weight-complex="bold"/>
    </style:style>
    <style:style style:name="TableColumn951" style:family="table-column">
      <style:table-column-properties style:column-width="7.3465in"/>
    </style:style>
    <style:style style:name="Table950" style:family="table">
      <style:table-properties style:width="7.2465in" fo:margin-left="0in" table:align="left"/>
    </style:style>
    <style:style style:name="TableRow952" style:family="table-row">
      <style:table-row-properties/>
    </style:style>
    <style:style style:name="TableCell953" style:family="table-cell">
      <style:table-cell-properties fo:border-top="0.0104in solid #000000" fo:border-left="0.0208in solid #000000" fo:border-bottom="none" fo:border-right="0.0208in solid #000000" fo:padding-top="0in" fo:padding-left="0.075in" fo:padding-bottom="0in" fo:padding-right="0.075in"/>
    </style:style>
    <style:style style:name="T954"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955" style:parent-style-name="DefaultParagraphFont" style:family="text">
      <style:text-properties style:font-weight-complex="normal" fo:font-style="normal" style:font-style-asian="normal" fo:font-size="12pt" style:font-size-asian="12pt" style:font-size-complex="12pt"/>
    </style:style>
    <style:style style:name="TableRow956" style:family="table-row">
      <style:table-row-properties/>
    </style:style>
    <style:style style:name="TableCell957" style:family="table-cell">
      <style:table-cell-properties fo:border-top="none" fo:border-left="0.0208in solid #000000" fo:border-bottom="0.0104in solid #000000" fo:border-right="0.0208in solid #000000" fo:padding-top="0in" fo:padding-left="0.075in" fo:padding-bottom="0in" fo:padding-right="0.075in"/>
    </style:style>
    <style:style style:name="P958" style:parent-style-name="Normal" style:family="paragraph">
      <style:text-properties fo:font-weight="bold" style:font-weight-asian="bold" style:font-weight-complex="bold"/>
    </style:style>
    <style:style style:name="P959" style:parent-style-name="Normal" style:family="paragraph">
      <style:paragraph-properties fo:text-align="justify"/>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paragraph-properties fo:text-align="justify"/>
      <style:text-properties fo:font-weight="bold" style:font-weight-asian="bold" style:font-weight-complex="bold"/>
    </style:style>
    <style:style style:name="P964" style:parent-style-name="Normal" style:family="paragraph">
      <style:paragraph-properties fo:text-align="justify"/>
    </style:style>
    <style:style style:name="T965" style:parent-style-name="DefaultParagraphFont" style:family="text">
      <style:text-properties style:font-weight-complex="bold"/>
    </style:style>
    <style:style style:name="T966" style:parent-style-name="DefaultParagraphFont" style:family="text">
      <style:text-properties fo:font-weight="bold" style:font-weight-asian="bold" style:font-weight-complex="bold" style:language-asian="en" style:country-asian="GB"/>
    </style:style>
    <style:style style:name="P967" style:parent-style-name="Normal" style:family="paragraph">
      <style:paragraph-properties fo:text-align="justify"/>
      <style:text-properties fo:font-weight="bold" style:font-weight-asian="bold" style:font-weight-complex="bold"/>
    </style:style>
    <style:style style:name="T968" style:parent-style-name="DefaultParagraphFont" style:family="text">
      <style:text-properties style:font-weight-complex="bold"/>
    </style:style>
    <style:style style:name="P969" style:parent-style-name="Normal" style:family="paragraph">
      <style:text-properties fo:font-weight="bold" style:font-weight-asian="bold" style:font-weight-complex="bold"/>
    </style:style>
    <style:style style:name="P970" style:parent-style-name="Normal" style:family="paragraph">
      <style:text-properties fo:font-weight="bold" style:font-weight-asian="bold" style:font-weight-complex="bold"/>
    </style:style>
    <style:style style:name="T971" style:parent-style-name="DefaultParagraphFont" style:family="text">
      <style:text-properties fo:font-weight="bold" style:font-weight-asian="bold" style:font-weight-complex="bold" style:language-asian="en" style:country-asian="GB"/>
    </style:style>
    <style:style style:name="T972" style:parent-style-name="DefaultParagraphFont" style:family="text">
      <style:text-properties fo:font-weight="bold" style:font-weight-asian="bold" style:font-weight-complex="bold" style:language-asian="en" style:country-asian="GB"/>
    </style:style>
    <style:style style:name="T973" style:parent-style-name="DefaultParagraphFont" style:family="text">
      <style:text-properties fo:font-weight="bold" style:font-weight-asian="bold" style:font-weight-complex="bold" style:language-asian="en" style:country-asian="GB"/>
    </style:style>
    <style:style style:name="T974" style:parent-style-name="DefaultParagraphFont" style:family="text">
      <style:text-properties fo:font-weight="bold" style:font-weight-asian="bold" style:font-weight-complex="bold" style:language-asian="en" style:country-asian="GB"/>
    </style:style>
    <style:style style:name="P975" style:parent-style-name="Normal" style:family="paragraph">
      <style:paragraph-properties fo:text-align="center" style:vertical-align="auto" fo:margin-bottom="0.0416in" fo:line-height="90%"/>
    </style:style>
    <style:style style:name="T976" style:parent-style-name="DefaultParagraphFont" style:family="text">
      <style:text-properties style:font-name="Calibri" fo:color="#000000" style:letter-kerning="true" fo:font-size="7.5pt" style:font-size-asian="7.5pt" style:font-size-complex="7.5pt"/>
    </style:style>
    <style:style style:name="P977" style:parent-style-name="Normal" style:family="paragraph">
      <style:paragraph-properties fo:text-align="center" style:vertical-align="auto" fo:margin-bottom="0.0416in" fo:line-height="90%"/>
    </style:style>
    <style:style style:name="T978" style:parent-style-name="DefaultParagraphFont" style:family="text">
      <style:text-properties style:font-name="Calibri" fo:color="#000000" style:letter-kerning="true" fo:font-size="7.5pt" style:font-size-asian="7.5pt" style:font-size-complex="7.5pt"/>
    </style:style>
    <style:style style:name="P979"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980" style:parent-style-name="Normal" style:family="paragraph">
      <style:paragraph-properties fo:text-align="center" style:vertical-align="auto" fo:margin-bottom="0.0416in" fo:line-height="90%"/>
    </style:style>
    <style:style style:name="T981" style:parent-style-name="DefaultParagraphFont" style:family="text">
      <style:text-properties style:font-name="Calibri" fo:color="#000000" style:letter-kerning="true" fo:font-size="7.5pt" style:font-size-asian="7.5pt" style:font-size-complex="7.5pt"/>
    </style:style>
    <style:style style:name="P982" style:parent-style-name="Normal" style:family="paragraph">
      <style:paragraph-properties fo:text-align="center" style:vertical-align="auto" fo:margin-bottom="0.0416in" fo:line-height="90%"/>
    </style:style>
    <style:style style:name="T983" style:parent-style-name="DefaultParagraphFont" style:family="text">
      <style:text-properties style:font-name="Calibri" fo:color="#000000" style:letter-kerning="true" fo:font-size="7.5pt" style:font-size-asian="7.5pt" style:font-size-complex="7.5pt"/>
    </style:style>
    <style:style style:name="P984"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985" style:parent-style-name="Normal" style:family="paragraph">
      <style:paragraph-properties fo:text-align="center" style:vertical-align="auto" fo:margin-bottom="0.0416in" fo:line-height="90%"/>
    </style:style>
    <style:style style:name="T986" style:parent-style-name="DefaultParagraphFont" style:family="text">
      <style:text-properties style:font-name="Calibri" fo:color="#000000" style:letter-kerning="true" fo:font-size="7.5pt" style:font-size-asian="7.5pt" style:font-size-complex="7.5pt"/>
    </style:style>
    <style:style style:name="P987"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988" style:parent-style-name="Normal" style:family="paragraph">
      <style:paragraph-properties fo:text-align="center" style:vertical-align="auto" fo:margin-bottom="0.0416in" fo:line-height="90%"/>
    </style:style>
    <style:style style:name="T989" style:parent-style-name="DefaultParagraphFont" style:family="text">
      <style:text-properties style:font-name="Calibri" fo:color="#000000" style:letter-kerning="true" fo:font-size="7.5pt" style:font-size-asian="7.5pt" style:font-size-complex="7.5pt" fo:language="en" fo:country="US"/>
    </style:style>
    <style:style style:name="P990"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991" style:parent-style-name="Normal" style:family="paragraph">
      <style:paragraph-properties fo:text-align="center" style:vertical-align="auto" fo:margin-bottom="0.0416in" fo:line-height="90%"/>
    </style:style>
    <style:style style:name="T992" style:parent-style-name="DefaultParagraphFont" style:family="text">
      <style:text-properties style:font-name="Calibri" fo:color="#000000" style:letter-kerning="true" fo:font-size="7.5pt" style:font-size-asian="7.5pt" style:font-size-complex="7.5pt" fo:language="en" fo:country="US"/>
    </style:style>
    <style:style style:name="T993" style:parent-style-name="DefaultParagraphFont" style:family="text">
      <style:text-properties style:font-name="Calibri" fo:color="#000000" style:letter-kerning="true" fo:font-size="7.5pt" style:font-size-asian="7.5pt" style:font-size-complex="7.5pt" fo:language="en" fo:country="US"/>
    </style:style>
    <style:style style:name="P994"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995" style:parent-style-name="Normal" style:family="paragraph">
      <style:paragraph-properties fo:text-align="center" style:vertical-align="auto" fo:margin-bottom="0.0416in" fo:line-height="90%"/>
    </style:style>
    <style:style style:name="T996" style:parent-style-name="DefaultParagraphFont" style:family="text">
      <style:text-properties style:font-name="Calibri" fo:color="#000000" style:letter-kerning="true" fo:font-size="7.5pt" style:font-size-asian="7.5pt" style:font-size-complex="7.5pt"/>
    </style:style>
    <style:style style:name="P997" style:parent-style-name="Normal" style:family="paragraph">
      <style:paragraph-properties fo:text-align="center" style:vertical-align="auto" fo:margin-bottom="0.0416in" fo:line-height="90%"/>
    </style:style>
    <style:style style:name="T998" style:parent-style-name="DefaultParagraphFont" style:family="text">
      <style:text-properties style:font-name="Calibri" fo:color="#000000" style:letter-kerning="true" fo:font-size="7.5pt" style:font-size-asian="7.5pt" style:font-size-complex="7.5pt"/>
    </style:style>
    <style:style style:name="P999"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1000" style:parent-style-name="Normal" style:family="paragraph">
      <style:paragraph-properties fo:text-align="center" style:vertical-align="auto" fo:margin-bottom="0.0416in" fo:line-height="90%"/>
    </style:style>
    <style:style style:name="T1001" style:parent-style-name="DefaultParagraphFont" style:family="text">
      <style:text-properties style:font-name="Calibri" fo:color="#000000" style:letter-kerning="true" fo:font-size="7.5pt" style:font-size-asian="7.5pt" style:font-size-complex="7.5pt"/>
    </style:style>
    <style:style style:name="P1002" style:parent-style-name="Normal" style:family="paragraph">
      <style:paragraph-properties fo:text-align="center" style:vertical-align="auto" fo:margin-bottom="0.0416in" fo:line-height="90%"/>
    </style:style>
    <style:style style:name="T1003" style:parent-style-name="DefaultParagraphFont" style:family="text">
      <style:text-properties style:font-name="Calibri" fo:color="#000000" style:letter-kerning="true" fo:font-size="7.5pt" style:font-size-asian="7.5pt" style:font-size-complex="7.5pt"/>
    </style:style>
    <style:style style:name="P1004"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1005" style:parent-style-name="Normal" style:family="paragraph">
      <style:paragraph-properties fo:text-align="center" style:vertical-align="auto" fo:margin-bottom="0.0416in" fo:line-height="90%"/>
    </style:style>
    <style:style style:name="T1006" style:parent-style-name="DefaultParagraphFont" style:family="text">
      <style:text-properties style:font-name="Calibri" fo:color="#000000" style:letter-kerning="true" fo:font-size="7.5pt" style:font-size-asian="7.5pt" style:font-size-complex="7.5pt" fo:language="en" fo:country="US"/>
    </style:style>
    <style:style style:name="P1007" style:parent-style-name="Normal" style:family="paragraph">
      <style:paragraph-properties fo:text-align="center" style:vertical-align="auto" fo:margin-bottom="0.0277in" fo:line-height="90%"/>
      <style:text-properties fo:color="#000000" fo:font-size="18pt" style:font-size-asian="18pt" style:font-size-complex="18pt"/>
    </style:style>
    <style:style style:name="P1008" style:parent-style-name="Normal" style:family="paragraph">
      <style:paragraph-properties fo:text-align="center" style:vertical-align="auto" fo:margin-bottom="0.0416in" fo:line-height="90%"/>
    </style:style>
    <style:style style:name="T1009" style:parent-style-name="DefaultParagraphFont" style:family="text">
      <style:text-properties style:font-name="Calibri" fo:color="#000000" style:letter-kerning="true" fo:font-size="7.5pt" style:font-size-asian="7.5pt" style:font-size-complex="7.5pt"/>
    </style:style>
    <style:style style:name="P1010" style:parent-style-name="Normal" style:family="paragraph">
      <style:paragraph-properties fo:text-align="justify" fo:margin-left="0.25in">
        <style:tab-stops/>
      </style:paragraph-properties>
      <style:text-properties fo:font-weight="bold" style:font-weight-asian="bold" style:font-weight-complex="bold"/>
    </style:style>
    <style:style style:name="P1011" style:parent-style-name="Normal" style:family="paragraph">
      <style:paragraph-properties fo:text-align="justify"/>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text-align="justify"/>
    </style:style>
    <style:style style:name="T1015" style:parent-style-name="DefaultParagraphFont" style:family="text">
      <style:text-properties style:font-weight-complex="bold"/>
    </style:style>
    <style:style style:name="P1016" style:parent-style-name="Normal" style:family="paragraph">
      <style:paragraph-properties fo:text-align="justify"/>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justify"/>
    </style:style>
    <style:style style:name="T1020" style:parent-style-name="DefaultParagraphFont" style:family="text">
      <style:text-properties style:font-weight-complex="bold"/>
    </style:style>
    <style:style style:name="P1021" style:parent-style-name="Normal" style:family="paragraph">
      <style:paragraph-properties fo:text-align="justify"/>
      <style:text-properties fo:font-weight="bold" style:font-weight-asian="bold" style:font-weight-complex="bold"/>
    </style:style>
    <style:style style:name="P1022" style:parent-style-name="Normal" style:family="paragraph">
      <style:paragraph-properties fo:text-align="justify"/>
    </style:style>
    <style:style style:name="T1023" style:parent-style-name="DefaultParagraphFont" style:family="text">
      <style:text-properties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justify"/>
      <style:text-properties fo:font-weight="bold" style:font-weight-asian="bold" style:font-weight-complex="bold"/>
    </style:style>
    <style:style style:name="P1027" style:parent-style-name="Normal" style:family="paragraph">
      <style:paragraph-properties fo:text-align="justify"/>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paragraph-properties fo:text-align="justify"/>
      <style:text-properties fo:font-weight="bold" style:font-weight-asian="bold" style:font-weight-complex="bold"/>
    </style:style>
    <style:style style:name="P1031" style:parent-style-name="Normal" style:family="paragraph">
      <style:paragraph-properties fo:text-align="justify"/>
    </style:style>
    <style:style style:name="T1032" style:parent-style-name="DefaultParagraphFont" style:family="text">
      <style:text-properties style:font-weight-complex="bold"/>
    </style:style>
    <style:style style:name="P1033" style:parent-style-name="Normal" style:family="paragraph">
      <style:paragraph-properties fo:text-align="justify"/>
    </style:style>
    <style:style style:name="T1034" style:parent-style-name="DefaultParagraphFont" style:family="text">
      <style:text-properties style:font-weight-complex="bold"/>
    </style:style>
    <style:style style:name="P1035" style:parent-style-name="Normal" style:family="paragraph">
      <style:paragraph-properties fo:text-align="justify"/>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text-align="justify"/>
    </style:style>
    <style:style style:name="T1039" style:parent-style-name="DefaultParagraphFont" style:family="text">
      <style:text-properties style:font-weight-complex="bold"/>
    </style:style>
    <style:style style:name="P1040" style:parent-style-name="Normal" style:family="paragraph">
      <style:paragraph-properties fo:text-align="justify"/>
    </style:style>
    <style:style style:name="T1041" style:parent-style-name="DefaultParagraphFont" style:family="text">
      <style:text-properties style:font-weight-complex="bold"/>
    </style:style>
    <style:style style:name="P1042" style:parent-style-name="Normal" style:family="paragraph">
      <style:paragraph-properties fo:margin-top="0.1666in" fo:margin-bottom="0.0416in"/>
      <style:text-properties fo:font-weight="bold" style:font-weight-asian="bold" style:font-weight-complex="bold"/>
    </style:style>
    <style:style style:name="P104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44" style:parent-style-name="Normal" style:family="paragraph">
      <style:paragraph-properties fo:text-align="justify"/>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style:text-properties fo:font-weight="bold" style:font-weight-asian="bold" style:font-weight-complex="bold"/>
    </style:style>
    <style:style style:name="P1048" style:parent-style-name="Normal" style:family="paragraph">
      <style:paragraph-properties fo:text-align="justify"/>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text-align="justify"/>
      <style:text-properties fo:font-weight="bold" style:font-weight-asian="bold" style:font-weight-complex="bold"/>
    </style:style>
    <style:style style:name="P1054" style:parent-style-name="Normal" style:family="paragraph">
      <style:paragraph-properties fo:text-align="justify"/>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style:text-properties fo:font-weight="bold" style:font-weight-asian="bold" style:font-weight-complex="bold"/>
    </style:style>
    <style:style style:name="P1058" style:parent-style-name="Normal" style:family="paragraph">
      <style:text-properties fo:font-weight="bold" style:font-weight-asian="bold" style:font-weight-complex="bold"/>
    </style:style>
    <style:style style:name="P1059" style:parent-style-name="Normal" style:family="paragraph">
      <style:text-properties fo:font-weight="bold" style:font-weight-asian="bold" style:font-weight-complex="bold"/>
    </style:style>
    <style:style style:name="T1060" style:parent-style-name="DefaultParagraphFont" style:family="text">
      <style:text-properties style:font-weight-complex="bold"/>
    </style:style>
    <style:style style:name="P106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062" style:parent-style-name="Normal" style:family="paragraph">
      <style:paragraph-properties fo:text-align="justify"/>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text-align="justify"/>
      <style:text-properties fo:font-weight="bold" style:font-weight-asian="bold" style:font-weight-complex="bold"/>
    </style:style>
    <style:style style:name="P1066" style:parent-style-name="Normal" style:family="paragraph">
      <style:paragraph-properties fo:text-align="justify"/>
    </style:style>
    <style:style style:name="T1067" style:parent-style-name="DefaultParagraphFont" style:family="text">
      <style:text-properties style:font-weight-complex="bold"/>
    </style:style>
    <style:style style:name="P1068" style:parent-style-name="Normal" style:family="paragraph">
      <style:paragraph-properties fo:text-align="justify"/>
      <style:text-properties fo:font-weight="bold" style:font-weight-asian="bold" style:font-weight-complex="bold"/>
    </style:style>
    <style:style style:name="P1069" style:parent-style-name="Normal" style:family="paragraph">
      <style:paragraph-properties fo:text-align="justify"/>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style:style>
    <style:style style:name="T1077" style:parent-style-name="DefaultParagraphFont" style:family="text">
      <style:text-properties style:font-weight-complex="bold"/>
    </style:style>
    <style:style style:name="P1078" style:parent-style-name="Normal" style:family="paragraph">
      <style:paragraph-properties fo:margin-top="0.1666in" fo:margin-bottom="0.0416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fo:color="#FF0000"/>
    </style:style>
    <style:style style:name="P1082" style:parent-style-name="Normal" style:family="paragraph">
      <style:paragraph-properties fo:text-align="justify"/>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text-properties fo:font-weight="bold" style:font-weight-asian="bold" style:font-weight-complex="bold"/>
    </style:style>
    <style:style style:name="TableColumn1088" style:family="table-column">
      <style:table-column-properties style:column-width="7.125in"/>
    </style:style>
    <style:style style:name="Table1087" style:family="table">
      <style:table-properties style:width="7.125in" fo:margin-left="0in" table:align="left"/>
    </style:style>
    <style:style style:name="TableRow1089" style:family="table-row">
      <style:table-row-properties/>
    </style:style>
    <style:style style:name="TableCell1090" style:family="table-cell">
      <style:table-cell-properties fo:border-top="0.0104in solid #000000" fo:border-left="0.0208in solid #000000" fo:border-bottom="none" fo:border-right="0.0208in solid #000000" fo:padding-top="0in" fo:padding-left="0.075in" fo:padding-bottom="0in" fo:padding-right="0.075in"/>
    </style:style>
    <style:style style:name="T1091" style:parent-style-name="DefaultParagraphFont" style:family="text">
      <style:text-properties style:font-weight-complex="normal" fo:font-style="normal" style:font-style-asian="normal" fo:font-size="12pt" style:font-size-asian="12pt" style:font-size-complex="12pt"/>
    </style:style>
    <style:style style:name="TableRow1092" style:family="table-row">
      <style:table-row-properties/>
    </style:style>
    <style:style style:name="TableCell1093" style:family="table-cell">
      <style:table-cell-properties fo:border-top="none" fo:border-left="0.0208in solid #000000" fo:border-bottom="0.0104in solid #000000" fo:border-right="0.0208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style:font-weight-complex="bold"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style:text-properties fo:font-weight="bold" style:font-weight-asian="bold" style:font-weight-complex="bold"/>
    </style:style>
    <style:style style:name="P1099" style:parent-style-name="ListParagraph" style:family="paragraph">
      <style:paragraph-properties fo:text-align="justify"/>
    </style:style>
    <style:style style:name="T1100" style:parent-style-name="DefaultParagraphFont" style:family="text">
      <style:text-properties style:font-weight-complex="bold"/>
    </style:style>
    <style:style style:name="P1101" style:parent-style-name="ListParagraph" style:family="paragraph">
      <style:paragraph-properties fo:text-align="justify"/>
    </style:style>
    <style:style style:name="T1102" style:parent-style-name="DefaultParagraphFont" style:family="text">
      <style:text-properties style:font-weight-complex="bold"/>
    </style:style>
    <style:style style:name="P1103" style:parent-style-name="ListParagraph" style:family="paragraph">
      <style:paragraph-properties fo:text-align="justify"/>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style:text-properties fo:font-weight="bold" style:font-weight-asian="bold" style:font-weight-complex="bold"/>
    </style:style>
    <style:style style:name="P1107" style:parent-style-name="Normal" style:family="paragraph">
      <style:paragraph-properties fo:text-align="justify"/>
    </style:style>
    <style:style style:name="T1108" style:parent-style-name="DefaultParagraphFont" style:family="text">
      <style:text-properties style:font-weight-complex="bold"/>
    </style:style>
    <style:style style:name="P1109" style:parent-style-name="Normal" style:family="paragraph">
      <style:text-properties fo:font-weight="bold" style:font-weight-asian="bold" style:font-weight-complex="bold"/>
    </style:style>
    <style:style style:name="TableColumn1111" style:family="table-column">
      <style:table-column-properties style:column-width="7.125in"/>
    </style:style>
    <style:style style:name="Table1110" style:family="table">
      <style:table-properties style:width="7.125in" fo:margin-left="0in" table:align="left"/>
    </style:style>
    <style:style style:name="TableRow1112" style:family="table-row">
      <style:table-row-properties/>
    </style:style>
    <style:style style:name="TableCell1113" style:family="table-cell">
      <style:table-cell-properties fo:border-top="0.0104in solid #000000" fo:border-left="0.0208in solid #000000" fo:border-bottom="none" fo:border-right="0.0208in solid #000000" fo:padding-top="0in" fo:padding-left="0.075in" fo:padding-bottom="0in" fo:padding-right="0.075in"/>
    </style:style>
    <style:style style:name="T1114" style:parent-style-name="DefaultParagraphFont" style:family="text">
      <style:text-properties style:font-weight-complex="normal" fo:font-style="normal" style:font-style-asian="normal" fo:font-size="12pt" style:font-size-asian="12pt" style:font-size-complex="12pt"/>
    </style:style>
    <style:style style:name="TableRow1115" style:family="table-row">
      <style:table-row-properties/>
    </style:style>
    <style:style style:name="TableCell1116" style:family="table-cell">
      <style:table-cell-properties fo:border-top="none" fo:border-left="0.0208in solid #000000" fo:border-bottom="0.0104in solid #000000" fo:border-right="0.0208in solid #000000" fo:padding-top="0in" fo:padding-left="0.075in" fo:padding-bottom="0in" fo:padding-right="0.075in"/>
    </style:style>
    <style:style style:name="P1117" style:parent-style-name="Normal" style:family="paragraph">
      <style:text-properties fo:font-weight="bold" style:font-weight-asian="bold" style:font-weight-complex="bold" fo:color="#FF0000" fo:font-size="11pt" style:font-size-asian="11pt" style:font-size-complex="11pt"/>
    </style:style>
    <style:style style:name="P1118" style:parent-style-name="Normal" style:family="paragraph">
      <style:paragraph-properties fo:text-align="justify"/>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paragraph-properties fo:text-align="justify"/>
      <style:text-properties fo:font-weight="bold" style:font-weight-asian="bold" style:font-weight-complex="bold"/>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text-align="justify"/>
    </style:style>
    <style:style style:name="T1130" style:parent-style-name="DefaultParagraphFont" style:family="text">
      <style:text-properties style:font-weight-complex="bold" style:text-underline-type="single" style:text-underline-style="solid" style:text-underline-width="auto" style:text-underline-mode="continuous"/>
    </style:style>
    <style:style style:name="T1131" style:parent-style-name="DefaultParagraphFont" style:family="text">
      <style:text-properties style:font-weight-complex="bold"/>
    </style:style>
    <style:style style:name="P1132" style:parent-style-name="ListParagraph" style:family="paragraph">
      <style:paragraph-properties fo:text-align="justify"/>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P1135" style:parent-style-name="ListParagraph" style:family="paragraph">
      <style:paragraph-properties fo:text-align="justify"/>
    </style:style>
    <style:style style:name="T1136" style:parent-style-name="DefaultParagraphFont" style:family="text">
      <style:text-properties style:font-weight-complex="bold"/>
    </style:style>
    <style:style style:name="P1137" style:parent-style-name="ListParagraph" style:family="paragraph">
      <style:paragraph-properties fo:text-align="justify"/>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ListParagraph" style:family="paragraph">
      <style:paragraph-properties fo:text-align="justify"/>
    </style:style>
    <style:style style:name="T1142" style:parent-style-name="DefaultParagraphFont" style:family="text">
      <style:text-properties style:font-name-complex="Arial" style:font-weight-complex="bold"/>
    </style:style>
    <style:style style:name="P1143" style:parent-style-name="ListParagraph" style:family="paragraph">
      <style:paragraph-properties fo:text-align="justify"/>
    </style:style>
    <style:style style:name="T1144" style:parent-style-name="DefaultParagraphFont" style:family="text">
      <style:text-properties style:font-name-complex="Arial" style:font-weight-complex="bold"/>
    </style:style>
    <style:style style:name="P1145" style:parent-style-name="ListParagraph" style:family="paragraph">
      <style:paragraph-properties fo:text-align="justify"/>
    </style:style>
    <style:style style:name="T1146" style:parent-style-name="DefaultParagraphFont" style:family="text">
      <style:text-properties style:font-name-complex="Arial" style:font-weight-complex="bold"/>
    </style:style>
    <style:style style:name="T1147" style:parent-style-name="DefaultParagraphFont" style:family="text">
      <style:text-properties style:font-name-complex="Arial" style:font-weight-complex="bold"/>
    </style:style>
    <style:style style:name="P1148" style:parent-style-name="Normal" style:family="paragraph">
      <style:paragraph-properties fo:text-align="justify"/>
      <style:text-properties fo:font-weight="bold" style:font-weight-asian="bold" style:font-weight-complex="bold" fo:color="#FF0000"/>
    </style:style>
    <style:style style:name="P1149" style:parent-style-name="Normal" style:family="paragraph">
      <style:paragraph-properties fo:text-align="justify"/>
    </style:style>
    <style:style style:name="T1150" style:parent-style-name="DefaultParagraphFont" style:family="text">
      <style:text-properties style:font-weight-complex="bold" style:text-underline-type="single" style:text-underline-style="solid" style:text-underline-width="auto" style:text-underline-mode="continuous"/>
    </style:style>
    <style:style style:name="P1151" style:parent-style-name="ListParagraph" style:family="paragraph">
      <style:paragraph-properties fo:text-align="justify"/>
    </style:style>
    <style:style style:name="T1152" style:parent-style-name="DefaultParagraphFont" style:family="text">
      <style:text-properties style:font-weight-complex="bold"/>
    </style:style>
    <style:style style:name="P1153" style:parent-style-name="ListParagraph" style:family="paragraph">
      <style:paragraph-properties fo:text-align="justify" fo:margin-top="0.1666in" fo:margin-bottom="0.0416in"/>
    </style:style>
    <style:style style:name="T1154" style:parent-style-name="DefaultParagraphFont" style:family="text">
      <style:text-properties style:font-weight-complex="bold"/>
    </style:style>
    <style:style style:name="P1155" style:parent-style-name="ListParagraph" style:family="paragraph">
      <style:paragraph-properties fo:text-align="justify"/>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ListParagraph" style:family="paragraph">
      <style:paragraph-properties fo:text-align="justify"/>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ListParagraph" style:family="paragraph">
      <style:paragraph-properties fo:text-align="justify"/>
    </style:style>
    <style:style style:name="T1162" style:parent-style-name="DefaultParagraphFont" style:family="text">
      <style:text-properties style:font-weight-complex="bold"/>
    </style:style>
    <style:style style:name="P1163" style:parent-style-name="ListParagraph" style:family="paragraph">
      <style:paragraph-properties fo:text-align="justify"/>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P1166" style:parent-style-name="ListParagraph" style:family="paragraph">
      <style:paragraph-properties fo:text-align="justify"/>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ListParagraph" style:family="paragraph">
      <style:paragraph-properties fo:text-align="justify"/>
    </style:style>
    <style:style style:name="T1170" style:parent-style-name="DefaultParagraphFont" style:family="text">
      <style:text-properties style:font-weight-complex="bold"/>
    </style:style>
    <style:style style:name="P1171" style:parent-style-name="ListParagraph" style:family="paragraph">
      <style:paragraph-properties fo:text-align="justify"/>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ListParagraph" style:family="paragraph">
      <style:paragraph-properties fo:text-align="justify"/>
    </style:style>
    <style:style style:name="T1175" style:parent-style-name="DefaultParagraphFont" style:family="text">
      <style:text-properties style:font-name-complex="Arial" style:font-weight-complex="bold"/>
    </style:style>
    <style:style style:name="T1176" style:parent-style-name="DefaultParagraphFont" style:family="text">
      <style:text-properties style:font-name-complex="Arial" style:font-weight-complex="bold"/>
    </style:style>
    <style:style style:name="P1177" style:parent-style-name="ListParagraph" style:family="paragraph">
      <style:paragraph-properties fo:text-align="justify"/>
    </style:style>
    <style:style style:name="T1178" style:parent-style-name="DefaultParagraphFont" style:family="text">
      <style:text-properties style:font-name-complex="Arial" style:font-weight-complex="bold"/>
    </style:style>
    <style:style style:name="P1179" style:parent-style-name="ListParagraph" style:family="paragraph">
      <style:paragraph-properties fo:text-align="justify"/>
    </style:style>
    <style:style style:name="T1180" style:parent-style-name="DefaultParagraphFont" style:family="text">
      <style:text-properties style:font-name-complex="Arial" style:font-weight-complex="bold"/>
    </style:style>
    <style:style style:name="P1181" style:parent-style-name="ListParagraph" style:family="paragraph">
      <style:paragraph-properties fo:text-align="justify"/>
    </style:style>
    <style:style style:name="T1182" style:parent-style-name="DefaultParagraphFont" style:family="text">
      <style:text-properties style:font-name-complex="Arial" style:font-weight-complex="bold"/>
    </style:style>
    <style:style style:name="T1183" style:parent-style-name="DefaultParagraphFont" style:family="text">
      <style:text-properties style:font-name-complex="Arial" style:font-weight-complex="bold"/>
    </style:style>
    <style:style style:name="P1184" style:parent-style-name="ListParagraph" style:family="paragraph">
      <style:paragraph-properties fo:text-align="justify"/>
    </style:style>
    <style:style style:name="T1185" style:parent-style-name="DefaultParagraphFont" style:family="text">
      <style:text-properties style:font-name-complex="Arial" style:font-weight-complex="bold"/>
    </style:style>
    <style:style style:name="P1186" style:parent-style-name="ListParagraph" style:family="paragraph">
      <style:paragraph-properties fo:text-align="justify" fo:margin-left="0.25in">
        <style:tab-stops/>
      </style:paragraph-properties>
      <style:text-properties style:font-name-complex="Arial" fo:font-weight="bold" style:font-weight-asian="bold" style:font-weight-complex="bold"/>
    </style:style>
    <style:style style:name="TableColumn1188" style:family="table-column">
      <style:table-column-properties style:column-width="7.125in"/>
    </style:style>
    <style:style style:name="Table1187" style:family="table">
      <style:table-properties style:width="7.125in" fo:margin-left="0in" table:align="left"/>
    </style:style>
    <style:style style:name="TableRow1189" style:family="table-row">
      <style:table-row-properties/>
    </style:style>
    <style:style style:name="TableCell1190" style:family="table-cell">
      <style:table-cell-properties fo:border-top="0.0104in solid #000000" fo:border-left="0.0208in solid #000000" fo:border-bottom="none" fo:border-right="0.0208in solid #000000" fo:padding-top="0in" fo:padding-left="0.075in" fo:padding-bottom="0in" fo:padding-right="0.075in"/>
    </style:style>
    <style:style style:name="T1191" style:parent-style-name="DefaultParagraphFont" style:family="text">
      <style:text-properties style:font-weight-complex="normal" fo:font-style="normal" style:font-style-asian="normal" fo:font-size="12pt" style:font-size-asian="12pt" style:font-size-complex="12pt"/>
    </style:style>
    <style:style style:name="TableRow1192" style:family="table-row">
      <style:table-row-properties/>
    </style:style>
    <style:style style:name="TableCell1193" style:family="table-cell">
      <style:table-cell-properties fo:border-top="none" fo:border-left="0.0208in solid #000000" fo:border-bottom="0.0104in solid #000000" fo:border-right="0.0208in solid #000000" fo:padding-top="0in" fo:padding-left="0.075in" fo:padding-bottom="0in" fo:padding-right="0.075in"/>
    </style:style>
    <style:style style:name="P1194" style:parent-style-name="Normal" style:family="paragraph">
      <style:paragraph-properties fo:text-align="justify"/>
      <style:text-properties style:font-name-complex="Arial" fo:font-weight="bold" style:font-weight-asian="bold" style:font-weight-complex="bold" fo:color="#FF0000" style:language-asian="en" style:country-asian="GB"/>
    </style:style>
    <style:style style:name="P1195" style:parent-style-name="Normal" style:family="paragraph">
      <style:paragraph-properties fo:text-align="justify"/>
    </style:style>
    <style:style style:name="T1196" style:parent-style-name="DefaultParagraphFont" style:family="text">
      <style:text-properties style:font-name-complex="Arial" style:font-weight-complex="bold" style:language-asian="en" style:country-asian="GB"/>
    </style:style>
    <style:style style:name="T1197" style:parent-style-name="DefaultParagraphFont" style:family="text">
      <style:text-properties style:font-name-complex="Arial" style:font-weight-complex="bold" style:language-asian="en" style:country-asian="GB"/>
    </style:style>
    <style:style style:name="T1198" style:parent-style-name="DefaultParagraphFont" style:family="text">
      <style:text-properties style:font-name-complex="Arial" style:font-weight-complex="bold" style:language-asian="en" style:country-asian="GB"/>
    </style:style>
    <style:style style:name="T1199" style:parent-style-name="DefaultParagraphFont" style:family="text">
      <style:text-properties style:font-name-complex="Arial" style:font-weight-complex="bold" style:language-asian="en" style:country-asian="GB"/>
    </style:style>
    <style:style style:family="graphic" style:name="a38">
      <style:graphic-properties fo:wrap-option="wrap" fo:padding-top="0.02582in" fo:padding-bottom="0.02582in" fo:padding-left="0.02582in" fo:padding-right="0.02582in" draw:textarea-vertical-align="middle" draw:textarea-horizontal-align="center" draw:fill="gradient" draw:fill-gradient-name="a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fo:wrap-option="wrap" fo:padding-top="0.02582in" fo:padding-bottom="0.02582in" fo:padding-left="0.02582in" fo:padding-right="0.02582in" draw:textarea-vertical-align="middle" draw:textarea-horizontal-align="center" draw:fill="gradient" draw:fill-gradient-name="a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
      <style:graphic-properties fo:wrap-option="wrap" fo:padding-top="0.00446in" fo:padding-bottom="0.00446in" fo:padding-left="0.33769in" fo:padding-right="0.33769in" draw:textarea-vertical-align="middle" draw:textarea-horizontal-align="center" draw:fill="none" draw:stroke="solid" svg:stroke-width="0.02778in" svg:stroke-color="#4774ab" svg:stroke-opacity="100%" draw:auto-grow-width="false" draw:auto-grow-height="false"/>
      <style:paragraph-properties style:font-independent-line-spacing="false" style:writing-mode="lr-tb"/>
    </style:style>
    <style:style style:family="graphic" style:name="a23">
      <style:graphic-properties fo:wrap-option="wrap" fo:padding-top="0.02582in" fo:padding-bottom="0.02582in" fo:padding-left="0.02582in" fo:padding-right="0.02582in" draw:textarea-vertical-align="middle" draw:textarea-horizontal-align="center" draw:fill="gradient" draw:fill-gradient-name="a2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
      <style:graphic-properties fo:wrap-option="wrap" fo:padding-top="0.00387in" fo:padding-bottom="0.00387in" fo:padding-left="0.34902in" fo:padding-right="0.34902in" draw:textarea-vertical-align="middle" draw:textarea-horizontal-align="center" draw:fill="none" draw:stroke="solid" svg:stroke-width="0.02778in" svg:stroke-color="#4774ab" svg:stroke-opacity="100%" draw:auto-grow-width="false" draw:auto-grow-height="false"/>
      <style:paragraph-properties style:font-independent-line-spacing="false" style:writing-mode="lr-tb"/>
    </style:style>
    <style:style style:family="graphic" style:name="a26">
      <style:graphic-properties fo:wrap-option="wrap" fo:padding-top="0.03897in" fo:padding-bottom="0.03897in" fo:padding-left="0.03897in" fo:padding-right="0.03897in" draw:textarea-vertical-align="middle" draw:textarea-horizontal-align="center" draw:fill="gradient" draw:fill-gradient-name="a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7">
      <style:graphic-properties fo:wrap-option="wrap" fo:padding-top="0.00767in" fo:padding-bottom="0.00767in" fo:padding-left="0.27682in" fo:padding-right="0.27682in" draw:textarea-vertical-align="middle" draw:textarea-horizontal-align="center" draw:fill="none" draw:stroke="solid" svg:stroke-width="0.02778in" svg:stroke-color="#3d6696" svg:stroke-opacity="100%" draw:auto-grow-width="false" draw:auto-grow-height="false"/>
      <style:paragraph-properties style:font-independent-line-spacing="false" style:writing-mode="lr-tb"/>
    </style:style>
    <style:style style:family="graphic" style:name="a29">
      <style:graphic-properties fo:wrap-option="wrap" fo:padding-top="0.02582in" fo:padding-bottom="0.02582in" fo:padding-left="0.02582in" fo:padding-right="0.02582in" draw:textarea-vertical-align="middle" draw:textarea-horizontal-align="center" draw:fill="gradient" draw:fill-gradient-name="a2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778in" svg:stroke-color="#4f81bd"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11">
      <style:graphic-properties style:wrap="run-through" style:run-through="foreground" draw:fill="none" draw:stroke="solid" svg:stroke-width="0.02778in" svg:stroke-color="#4f81bd"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12">
      <style:graphic-properties style:wrap="run-through" style:run-through="foreground" draw:fill="none" draw:stroke="solid" svg:stroke-width="0.02778in" svg:stroke-color="#4f81bd"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14">
      <style:graphic-properties fo:wrap-option="wrap" fo:padding-top="0.02582in" fo:padding-bottom="0.02582in" fo:padding-left="0.02582in" fo:padding-right="0.02582in" draw:textarea-vertical-align="middle" draw:textarea-horizontal-align="center" draw:fill="gradient" draw:fill-gradient-name="a1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
      <style:graphic-properties fo:wrap-option="wrap" fo:padding-top="0in" fo:padding-bottom="0in" fo:padding-left="0.47432in" fo:padding-right="0.47432in" draw:textarea-vertical-align="middle" draw:textarea-horizontal-align="center" draw:fill="none" draw:stroke="solid" svg:stroke-width="0.02778in" svg:stroke-color="#3d6696" svg:stroke-opacity="100%" draw:auto-grow-width="false" draw:auto-grow-height="false"/>
      <style:paragraph-properties style:font-independent-line-spacing="false" style:writing-mode="lr-tb"/>
    </style:style>
    <style:style style:family="graphic" style:name="a17">
      <style:graphic-properties fo:wrap-option="wrap" fo:padding-top="0.02582in" fo:padding-bottom="0.02582in" fo:padding-left="0.02582in" fo:padding-right="0.02582in" draw:textarea-vertical-align="middle" draw:textarea-horizontal-align="center" draw:fill="gradient" draw:fill-gradient-name="a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
      <style:graphic-properties fo:wrap-option="wrap" fo:padding-top="0.00446in" fo:padding-bottom="0.00446in" fo:padding-left="0.33769in" fo:padding-right="0.33769in" draw:textarea-vertical-align="middle" draw:textarea-horizontal-align="center" draw:fill="none" draw:stroke="solid" svg:stroke-width="0.02778in" svg:stroke-color="#4774ab" svg:stroke-opacity="10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79646" svg:stroke-opacity="100%" draw:auto-grow-width="false" draw:auto-grow-height="false"/>
      <style:paragraph-properties style:font-independent-line-spacing="true" style:writing-mode="lr-tb"/>
    </style:style>
    <style:style style:family="graphic" style:name="a5">
      <style:graphic-properties draw:fill="gradient" draw:fill-gradient-name="a4" draw:stroke="solid" svg:stroke-width="0.01042in" svg:stroke-color="#000000" svg:stroke-opacity="100%" draw:shadow="visible" draw:shadow-offset-x="0in" draw:shadow-offset-y="0.02187in" draw:shadow-color="#000000" draw:shadow-opacity="38%"/>
    </style:style>
    <style:style style:family="graphic" style:name="a7">
      <style:graphic-properties draw:fill="gradient" draw:fill-gradient-name="a6" draw:stroke="solid" svg:stroke-width="0.01042in" svg:stroke-color="#000000" svg:stroke-opacity="100%" draw:shadow="visible" draw:shadow-offset-x="0in" draw:shadow-offset-y="0.02187in" draw:shadow-color="#000000" draw:shadow-opacity="38%"/>
    </style:style>
    <style:style style:family="graphic" style:name="a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style:wrap="parallel" style:wrap-contour="false" style:horizontal-rel="paragraph" style:vertical-rel="paragraph" style:horizontal-pos="from-left" style:vertical-pos="from-top"/>
    </style:style>
    <style:style style:family="graphic" style:name="a30">
      <style:graphic-properties fo:wrap-option="wrap" fo:padding-top="0in" fo:padding-bottom="0in" fo:padding-left="0.47432in" fo:padding-right="0.47432in" draw:textarea-vertical-align="middle" draw:textarea-horizontal-align="center" draw:fill="none" draw:stroke="solid" svg:stroke-width="0.02778in" svg:stroke-color="#3d6696" svg:stroke-opacity="100%" draw:auto-grow-width="false" draw:auto-grow-height="false"/>
      <style:paragraph-properties style:font-independent-line-spacing="false" style:writing-mode="lr-tb"/>
    </style:style>
    <style:style style:family="graphic" style:name="a32">
      <style:graphic-properties fo:wrap-option="wrap" fo:padding-top="0.02582in" fo:padding-bottom="0.02582in" fo:padding-left="0.02582in" fo:padding-right="0.02582in" draw:textarea-vertical-align="middle" draw:textarea-horizontal-align="center" draw:fill="gradient" draw:fill-gradient-name="a3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3">
      <style:graphic-properties fo:wrap-option="wrap" fo:padding-top="0.00446in" fo:padding-bottom="0.00446in" fo:padding-left="0.33769in" fo:padding-right="0.33769in" draw:textarea-vertical-align="middle" draw:textarea-horizontal-align="center" draw:fill="none" draw:stroke="solid" svg:stroke-width="0.02778in" svg:stroke-color="#4774ab" svg:stroke-opacity="100%" draw:auto-grow-width="false" draw:auto-grow-height="false"/>
      <style:paragraph-properties style:font-independent-line-spacing="false" style:writing-mode="lr-tb"/>
    </style:style>
    <style:style style:family="graphic" style:name="a35">
      <style:graphic-properties fo:wrap-option="wrap" fo:padding-top="0.02582in" fo:padding-bottom="0.02582in" fo:padding-left="0.02582in" fo:padding-right="0.02582in" draw:textarea-vertical-align="middle" draw:textarea-horizontal-align="center" draw:fill="gradient" draw:fill-gradient-name="a3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6">
      <style:graphic-properties fo:wrap-option="wrap" fo:padding-top="0.00446in" fo:padding-bottom="0.00446in" fo:padding-left="0.33769in" fo:padding-right="0.33769in" draw:textarea-vertical-align="middle" draw:textarea-horizontal-align="center" draw:fill="none" draw:stroke="solid" svg:stroke-width="0.02778in" svg:stroke-color="#4774ab" svg:stroke-opacity="100%" draw:auto-grow-width="false" draw:auto-grow-height="false"/>
      <style:paragraph-properties style:font-independent-line-spacing="false" style:writing-mode="lr-tb"/>
    </style:style>
  </office:automatic-styles>
  <office:body>
    <office:text text:use-soft-page-breaks="true">
      <text:p text:style-name="P1">Annual Review</text:p>
      <text:p text:style-name="P3"/>
      <text:p text:style-name="P4">Sub-National Governance Programme</text:p>
      <text:p text:style-name="P5">DFID Pakistan, April 2013 – September 2017</text:p>
      <text:p text:style-name="P6"/>
      <text:p text:style-name="Normal"/>
      <text:p text:style-name="Normal">Date started:<text:span text:style-name="T7"><text:tab/></text:span><text:span text:style-name="T8"><text:tab/></text:span><text:span text:style-name="T9"><text:tab/></text:span><text:span text:style-name="T10">08 April 2013</text:span><text:span text:style-name="T11"><text:line-break/></text:span>Date review undertaken:<text:span text:style-name="T12"><text:s/></text:span><text:span text:style-name="T13"><text:tab/>February and March 2014</text:span></text:p>
      <text:h text:style-name="P14" text:outline-level="2"/>
      <text:p text:style-name="Normal"/>
      <text:h text:style-name="P15" text:outline-level="2"><text:span text:style-name="T16">Introduction and Context</text:span><text:span text:style-name="T17"><text:line-break/></text:span></text:h>
      <table:table table:style-name="Table18">
        <table:table-columns>
          <table:table-column table:style-name="TableColumn19"/>
        </table:table-columns>
        <table:table-row table:style-name="TableRow20">
          <table:table-cell table:style-name="TableCell21">
            <text:h text:style-name="Heading2" text:outline-level="2"><text:span text:style-name="T22">What support is the UK providing?</text:span></text:h>
          </table:table-cell>
        </table:table-row>
        <table:table-row table:style-name="TableRow23">
          <table:table-cell table:style-name="TableCell24">
            <text:p text:style-name="P25"/>
            <text:p text:style-name="P26"><text:span text:style-name="T27">DFID Pakistan’s Sub-National Governance programme, 2013-2017, (SNG) aims to contribute to more stable democracy in Pakistan. <text:s/>It does so by supporting the improvement of government service<text:s/></text:span><text:span text:style-name="T28">delivery in 12 districts, 6 each in Khyber Pakhtunkhwa (KP) and Punjab. <text:s/></text:span></text:p>
            <text:p text:style-name="P29"/>
            <text:p text:style-name="P30"><text:span text:style-name="T31">In its first year, there have been four areas of SNG programme activity:</text:span></text:p>
            <text:p text:style-name="P32"/>
            <text:list text:style-name="LFO2" text:continue-numbering="true">
              <text:list-item>
                <text:p text:style-name="P33"><text:span text:style-name="T34">Technical assistance</text:span><text:span text:style-name="T35"><text:s/>on public financial management, planning and local governance at both provincial and s</text:span><text:span text:style-name="T36">ub-provincial levels</text:span></text:p>
              </text:list-item>
              <text:list-item>
                <text:p text:style-name="P37"><text:span text:style-name="T38">Challenge Funds</text:span><text:span text:style-name="T39"><text:s/>in both provinces to pilot innovative service delivery interventions at sub-provincial levels</text:span></text:p>
              </text:list-item>
              <text:list-item>
                <text:p text:style-name="P40"><text:span text:style-name="T41">Conditional Grant</text:span><text:span text:style-name="T42"><text:s/>work in KP</text:span></text:p>
              </text:list-item>
              <text:list-item>
                <text:p text:style-name="P43"><text:span text:style-name="T44">Work with the World Bank,</text:span><text:span text:style-name="T45"><text:s/>primarily in Punjab, on three Externally-Financed Outputs (EFOs) on In</text:span><text:span text:style-name="T46">formation and Communication Technology (ICT); Right To Information legislation; and a Public Expenditure and Financial Accountability (PEFA) assessment of Pakistan’s Federally Administered Tribal Areas (FATA)</text:span></text:p>
              </text:list-item>
            </text:list>
            <text:p text:style-name="P47"><text:span text:style-name="T48">.</text:span></text:p>
            <text:p text:style-name="P49"><text:span text:style-name="T50">These will be complemented in coming years by</text:span><text:span text:style-name="T51"><text:s/>support to a Special Monitoring Unit in Punjab, as well as Geographical Information System (GIS) support work in both provinces.</text:span></text:p>
            <text:p text:style-name="P52"/>
          </table:table-cell>
        </table:table-row>
      </table:table>
      <text:p text:style-name="Normal"/>
      <table:table table:style-name="Table53">
        <table:table-columns>
          <table:table-column table:style-name="TableColumn54"/>
        </table:table-columns>
        <table:table-row table:style-name="TableRow55">
          <table:table-cell table:style-name="TableCell56">
            <text:p text:style-name="P57"/>
            <text:p text:style-name="P58">What are the expected results?</text:p>
          </table:table-cell>
        </table:table-row>
        <table:table-row table:style-name="TableRow59">
          <table:table-cell table:style-name="TableCell60">
            <text:p text:style-name="P61"/>
            <text:p text:style-name="P62"><text:span text:style-name="T63">There are three programme outputs:</text:span></text:p>
            <text:p text:style-name="P64"/>
            <text:list text:style-name="LFO3" text:continue-numbering="true">
              <text:list-item>
                <text:p text:style-name="P65"><text:span text:style-name="T66">Decisions by sub-national governments are based on<text:s/></text:span><text:span text:style-name="T67">robust evidence</text:span><text:span text:style-name="T68">, monitored against 3 indicators:</text:span></text:p>
                <text:list text:continue-numbering="true">
                  <text:list-item>
                    <text:p text:style-name="P69"><text:span text:style-name="T70">District budgets are based on evidence of people’s needs</text:span></text:p>
                  </text:list-item>
                  <text:list-item>
                    <text:p text:style-name="P71"><text:span text:style-name="T72">Service improvement pilots are evaluated and successful pilots are adopted by provincial governments</text:span></text:p>
                  </text:list-item>
                  <text:list-item>
                    <text:p text:style-name="P73"><text:span text:style-name="T74">Government uses GIS to monitor and plan quantity<text:s/></text:span><text:span text:style-name="T75">and quality of services</text:span></text:p>
                  </text:list-item>
                </text:list>
              </text:list-item>
            </text:list>
            <text:p text:style-name="P76"/>
            <text:list text:style-name="LFO3" text:continue-numbering="true">
              <text:list-item>
                <text:p text:style-name="P77"><text:span text:style-name="T78">Sub-national government services are more responsive to people’s needs</text:span><text:span text:style-name="T79">, monitored against 3 indicators:</text:span></text:p>
                <text:list text:continue-numbering="true">
                  <text:list-item>
                    <text:p text:style-name="P80"><text:span text:style-name="T81">Proportion of budget allocated to primary health and primary education at district level</text:span></text:p>
                  </text:list-item>
                  <text:list-item>
                    <text:p text:style-name="P82"><text:span text:style-name="T83">Number of departments / districts<text:s/></text:span><text:span text:style-name="T84">using smart information communication technology</text:span></text:p>
                  </text:list-item>
                  <text:list-item>
                    <text:p text:style-name="P85"><text:span text:style-name="T86">Accessibility by the public to budgetary information</text:span></text:p>
                  </text:list-item>
                </text:list>
              </text:list-item>
            </text:list>
            <text:p text:style-name="P87"/>
            <text:list text:style-name="LFO3" text:continue-numbering="true">
              <text:list-item>
                <text:p text:style-name="P88"><text:span text:style-name="T89">Strengthened sub-national government capability to deliver basic services</text:span><text:span text:style-name="T90">, monitored against 3 indicators:</text:span></text:p>
                <text:list text:continue-numbering="true">
                  <text:list-item>
                    <text:p text:style-name="P91"><text:span text:style-name="T92">Sub-national planning is more performance orie</text:span><text:span text:style-name="T93">ntated (especially for health and education)</text:span></text:p>
                  </text:list-item>
                  <text:list-item>
                    <text:p text:style-name="P94"><text:span text:style-name="T95">Percentage of budget reaching service delivery units</text:span></text:p>
                  </text:list-item>
                  <text:list-item>
                    <text:p text:style-name="P96"><text:span text:style-name="T97">Increased provincial resources to finance services: number of activities delivered</text:span></text:p>
                  </text:list-item>
                </text:list>
              </text:list-item>
            </text:list>
            <text:p text:style-name="P98"/>
            <text:p text:style-name="Normal"><text:span text:style-name="T99">The programme outcome is<text:s/></text:span><text:span text:style-name="T100">Poor people in Punjab and Khyber Pakhtunkhwa repo</text:span><text:span text:style-name="T101">rt that services are better meeting their needs</text:span><text:span text:style-name="T102">, monitored against 2 indicators:</text:span></text:p>
            <text:p text:style-name="P103"/>
            <text:list text:style-name="LFO4" text:continue-numbering="true">
              <text:list-item>
                <text:p text:style-name="P104"><text:span text:style-name="T105">Household satisfaction with basic health and education services</text:span><text:span text:style-name="T106"><text:note text:note-class="footnote" text:id="_ftn0"><text:note-citation>1</text:note-citation><text:note-body><text:p text:style-name="FootnoteText"><text:span text:style-name="T107"><text:s/>This captures government and private sector facilities for education (primary, middle, and high), and basic</text:span><text:span text:style-name="T108"><text:s/>health care</text:span></text:p></text:note-body></text:note></text:span></text:p>
              </text:list-item>
              <text:list-item>
                <text:p text:style-name="P109"><text:span text:style-name="T110">Access to improved health and education services:</text:span><text:span text:style-name="T111"><text:note text:note-class="footnote" text:id="_ftn1"><text:note-citation>2</text:note-citation><text:note-body><text:p text:style-name="FootnoteText"><text:span text:style-name="T112"><text:s/>This captures only government facilities for primary education, gross enrolment rate (GER) and diarrhoea treatment at Rural Health Centres / Basic Health Units (RHCs/BHUs)</text:span></text:p></text:note-body></text:note></text:span></text:p>
              </text:list-item>
            </text:list>
            <text:p text:style-name="P113"/>
            <text:list text:style-name="LFO4" text:continue-numbering="true">
              <text:list-item>
                <text:list>
                  <text:list-item>
                    <text:p text:style-name="P114"><text:span text:style-name="T115">Gross Enrolment R</text:span><text:span text:style-name="T116">ate for girls at government primary schools</text:span></text:p>
                  </text:list-item>
                  <text:list-item>
                    <text:p text:style-name="P117"><text:span text:style-name="T118">Percentage of diarrhoea patients consulting Rural Health Centres (RHCs) / Basic Health Units (BHUs)</text:span></text:p>
                  </text:list-item>
                </text:list>
              </text:list-item>
            </text:list>
          </table:table-cell>
        </table:table-row>
        <table:table-row table:style-name="TableRow119">
          <table:table-cell table:style-name="TableCell120">
            <text:p text:style-name="P121"/>
          </table:table-cell>
        </table:table-row>
      </table:table>
      <text:p text:style-name="Normal"/>
      <table:table table:style-name="Table122">
        <table:table-columns>
          <table:table-column table:style-name="TableColumn123"/>
        </table:table-columns>
        <table:table-row table:style-name="TableRow124">
          <table:table-cell table:style-name="TableCell125">
            <text:h text:style-name="Heading2" text:outline-level="2"><text:span text:style-name="T126">What is the context in which UK support is provided?<text:s/></text:span></text:h>
          </table:table-cell>
        </table:table-row>
        <table:table-row table:style-name="TableRow127">
          <table:table-cell table:style-name="TableCell128">
            <text:p text:style-name="P129"/>
            <text:p text:style-name="P130"><text:span text:style-name="T131">Weak governance lies at the heart of Pakistan’s<text:s/></text:span><text:span text:style-name="T132">economic and social problems. <text:s/>Good governance requires the Government to deliver better services to its citizens, including poor people. <text:s/>SNG was designed to respond to this challenge in KP and Punjab – the two focus provinces across DFID Pakistan’s portf</text:span><text:span text:style-name="T133">olio. <text:s/>The programme’s theory of change, as set out in the business case, is presented in the diagram below:</text:span></text:p>
            <text:p text:style-name="P134"><text:span text:style-name="T135"><draw:g draw:z-index="251660288" draw:name="Canvas 3" draw:id="id7" draw:style-name="a9" text:anchor-type="paragraph"><svg:title/><svg:desc/><draw:custom-shape svg:x="2.68958in" svg:y="0.98333in" svg:width="1.49167in" svg:height="1.675in" draw:id="id1" draw:style-name="a1" draw:name="Rectangle 7"><svg:title/><svg:desc/><text:p text:style-name="P136">Services better meet the needs of poor people in KP and Punjab</text:p><draw:enhanced-geometry draw:type="non-primitive" svg:viewBox="0 0 21600 21600" draw:enhanced-path="M 0 0 L 21600 0 21600 21600 0 21600 Z N"/></draw:custom-shape><draw:custom-shape svg:x="0.28958in" svg:y="0.95833in" svg:width="1.49167in" svg:height="1.66667in" draw:id="id2" draw:style-name="a2" draw:name="Rectangle 10"><svg:title/><svg:desc/><text:p text:style-name="P137">Increased government capability and responsiveness to deliver services</text:p><draw:enhanced-geometry draw:type="non-primitive" svg:viewBox="0 0 21600 21600" draw:enhanced-path="M 0 0 L 21600 0 21600 21600 0 21600 Z N"/></draw:custom-shape><draw:custom-shape svg:x="5.08958in" svg:y="0.98333in" svg:width="1.575in" svg:height="1.71667in" draw:id="id3" draw:style-name="a3" draw:name="Rectangle 11"><svg:title/><svg:desc/><text:p text:style-name="P138">Improved state-society relations / more stable democracy in Pakistan</text:p><draw:enhanced-geometry draw:type="non-primitive" svg:viewBox="0 0 21600 21600" draw:enhanced-path="M 0 0 L 21600 0 21600 21600 0 21600 Z N"/></draw:custom-shape><draw:custom-shape svg:x="1.87292in" svg:y="1.51667in" svg:width="0.70833in" svg:height="0.53in" draw:id="id4" draw:style-name="a5" draw:name="Right Arrow 12"><svg:title/><svg:desc/><draw:enhanced-geometry draw:type="non-primitive" svg:viewBox="0 0 21600 21600" draw:enhanced-path="M ?f8 ?f12 L ?f11 ?f12 ?f11 ?f8 ?f9 ?f10 ?f11 ?f9 ?f11 ?f13 ?f8 ?f13 Z N" draw:text-areas="?f25 ?f12 ?f20 ?f13" draw:glue-points="?f11 ?f23 ?f11 ?f24" draw:glue-point-leaving-directions="-0, 180" draw:modifiers="1351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4.30833in" svg:y="1.51667in" svg:width="0.70833in" svg:height="0.53in" draw:id="id5" draw:style-name="a7" draw:name="Right Arrow 13"><svg:title/><svg:desc/><draw:enhanced-geometry draw:type="non-primitive" svg:viewBox="0 0 21600 21600" draw:enhanced-path="M ?f8 ?f12 L ?f11 ?f12 ?f11 ?f8 ?f9 ?f10 ?f11 ?f9 ?f11 ?f13 ?f8 ?f13 Z N" draw:text-areas="?f25 ?f12 ?f20 ?f13" draw:glue-points="?f11 ?f23 ?f11 ?f24" draw:glue-point-leaving-directions="-0, 180" draw:modifiers="1351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6" draw:style-name="a8" draw:name="Text Box 14" svg:x="2.43102in" svg:y="0.125in" svg:width="2.02431in" svg:height="0.375in" style:rel-width="scale" style:rel-height="scale"><draw:text-box><text:p text:style-name="P139">SNG Theory of Change</text:p></draw:text-box><svg:title/><svg:desc/></draw:frame></draw:g></text:span><text:span text:style-name="T140">The programme was designed to recognise the differences in the institutional environments of the two provinces, and was built on lessons learned from previous DFID<text:s/></text:span><text:span text:style-name="T141">provincial reform programmes in both provinces. <text:s/>More broadly, SNG was specifically designed to complement other activity on education, health, accountability and the rule of law being undertaken by each provincial government, DFID and other donors.</text:span></text:p>
            <text:p text:style-name="P142"><text:span text:style-name="T143">The ra</text:span><text:span text:style-name="T144">tionale behind the main components of SNG was that:<text:s/></text:span></text:p>
            <text:soft-page-break/>
            <text:list text:style-name="LFO5" text:continue-numbering="true">
              <text:list-item>
                <text:p text:style-name="P145"><text:span text:style-name="T146">Technical assistance is closely aligned with governance programmes of the EU and World Bank. <text:s/>The SNG-funded EFOs in particular were designed to support the World Bank to initiate work whilst waiting for</text:span><text:span text:style-name="T147"><text:s/>their funding to become available</text:span></text:p>
              </text:list-item>
              <text:list-item>
                <text:p text:style-name="P148"><text:span text:style-name="T149">Challenge funds should incubate new service delivery innovations at district level, demonstrate the value of devolved governance, and encourage provincial governments to replicate successful pilots<text:s/></text:span></text:p>
              </text:list-item>
              <text:list-item>
                <text:p text:style-name="P150"><text:span text:style-name="T151">Conditional grants in<text:s/></text:span><text:span text:style-name="T152">KP should expand Output-Based Budgeting (OBB) to 6 districts, building on a successful baseline of 2 districts under the SNG predecessor programme, PRP (Provincial Reform Programme)</text:span></text:p>
              </text:list-item>
            </text:list>
            <text:p text:style-name="P153"><text:span text:style-name="T154">The business case was approved by DFID’s Secretary of State in August 2012</text:span><text:span text:style-name="T155">. <text:s/>An official exchange of letters with Pakistan’s Economic Affairs Division (EAD) was signed in March 2013. <text:s/>Following a competitive tender under the Official Journal of the European Union (OJEU), a consortium led by Oxford Policy Management (OPM) and Cof</text:span><text:span text:style-name="T156">fey was contracted to manage the technical assistance and challenge fund components of SNG in both provinces. <text:s/>The programme started in April 2013 with a 6-month inception phase. <text:s/>This annual review covers the first 12 months of programming, April 2013 to<text:s/></text:span><text:span text:style-name="T157">March 2014.</text:span></text:p>
            <text:p text:style-name="P158"/>
          </table:table-cell>
        </table:table-row>
      </table:table>
      <text:soft-page-break/>
      <text:h text:style-name="P159" text:outline-level="2">Section A: Detailed Output Scoring</text:h>
      <text:p text:style-name="Normal"/>
      <table:table table:style-name="Table160">
        <table:table-columns>
          <table:table-column table:style-name="TableColumn161"/>
        </table:table-columns>
        <table:table-row table:style-name="TableRow162">
          <table:table-cell table:style-name="TableCell163">
            <text:h text:style-name="Heading2" text:outline-level="2"><text:span text:style-name="T164">Output 1:<text:s/></text:span><text:span text:style-name="T165">Decisions by sub-national governments are based on robust evidence</text:span></text:h>
          </table:table-cell>
        </table:table-row>
        <table:table-row table:style-name="TableRow166">
          <table:table-cell table:style-name="TableCell167">
            <text:p text:style-name="P168">Output 1 score and performance description: <text:s/></text:p>
            <text:p text:style-name="P169">A: Output met expectations</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Indicator<text:s/></text:p>
                  </table:table-cell>
                  <table:table-cell table:style-name="TableCell179">
                    <text:p text:style-name="P180">Targets for Year 2013-14</text:p>
                    <text:p text:style-name="P181">(Punjab)</text:p>
                  </table:table-cell>
                  <table:table-cell table:style-name="TableCell182">
                    <text:p text:style-name="P183">Actuals<text:s/>for Year 2013-14</text:p>
                    <text:p text:style-name="P184">(Punjab)</text:p>
                  </table:table-cell>
                  <table:table-cell table:style-name="TableCell185">
                    <text:p text:style-name="P186">Targets for Year 2013-14</text:p>
                    <text:p text:style-name="P187">(Khyber Pakhtunkhwa)</text:p>
                  </table:table-cell>
                  <table:table-cell table:style-name="TableCell188">
                    <text:p text:style-name="P189">Actuals for Year 2013-14</text:p>
                    <text:p text:style-name="P190">(Khyber Pakhtunkhwa)</text:p>
                  </table:table-cell>
                </table:table-row>
              </table:table-header-rows>
              <table:table-row table:style-name="TableRow191">
                <table:table-cell table:style-name="TableCell192">
                  <text:p text:style-name="P193">Output Indicator 1.1: District budgets based on evidence of people’s needs</text:p>
                  <text:p text:style-name="P194"/>
                </table:table-cell>
                <table:table-cell table:style-name="TableCell195">
                  <text:p text:style-name="P196">2 needs assessments done (one per district) with a focus on women and girls</text:p>
                </table:table-cell>
                <table:table-cell table:style-name="TableCell197">
                  <text:p text:style-name="P198"><text:span text:style-name="T199">On track:<text:s/></text:span><text:span text:style-name="T200">Needs Assessments for Hafizabad and Bahawalnager<text:s/></text:span></text:p>
                </table:table-cell>
                <table:table-cell table:style-name="TableCell201">
                  <text:p text:style-name="P202">2 needs assessments done (one per district) with a focus on women and girls</text:p>
                </table:table-cell>
                <table:table-cell table:style-name="TableCell203">
                  <text:p text:style-name="P204"><text:span text:style-name="T205">On track:</text:span></text:p>
                  <text:p text:style-name="P206">Needs Assessment successfully piloted in Nowshera district, on track in Karak and Haripur</text:p>
                </table:table-cell>
              </table:table-row>
              <table:table-row table:style-name="TableRow207">
                <table:table-cell table:style-name="TableCell208">
                  <text:p text:style-name="P209">Output Indicator 1.2: Service improvement pilots are evaluated and successful pilots are adopted by provincial governments</text:p>
                </table:table-cell>
                <table:table-cell table:style-name="TableCell210">
                  <text:p text:style-name="P211">Challenge Fund institutional arrangements agreed and Round 1 launched</text:p>
                  <text:p text:style-name="P212"/>
                  <text:p text:style-name="P213"/>
                  <text:p text:style-name="P214"/>
                  <text:p text:style-name="P215">Pilots identified and 2 supported with technical assistance<text:s/>in 2 districts</text:p>
                </table:table-cell>
                <table:table-cell table:style-name="TableCell216">
                  <text:p text:style-name="P217"><text:span text:style-name="T218">Achieved:</text:span><text:span text:style-name="T219"><text:s/>Round 1 launched</text:span></text:p>
                  <text:p text:style-name="P220"/>
                  <text:p text:style-name="P221"/>
                  <text:p text:style-name="P222"/>
                  <text:p text:style-name="P223"/>
                  <text:p text:style-name="P224"/>
                  <text:p text:style-name="P225"><text:span text:style-name="T226"><text:line-break/></text:span><text:span text:style-name="T227">On Track:</text:span></text:p>
                  <text:p text:style-name="P228">only a few weeks behind schedule</text:p>
                </table:table-cell>
                <table:table-cell table:style-name="TableCell229">
                  <text:p text:style-name="P230">Challenge Fund institutional arrangements agreed and Round 1 launched</text:p>
                  <text:p text:style-name="P231"><text:line-break/></text:p>
                  <text:p text:style-name="P232">Pilots identified and 2 supported with technical assistance in 2 districts</text:p>
                </table:table-cell>
                <table:table-cell table:style-name="TableCell233">
                  <text:p text:style-name="P234"><text:span text:style-name="T235">Achieved:</text:span></text:p>
                  <text:p text:style-name="P236">Round 1<text:s/>launched</text:p>
                  <text:p text:style-name="P237"/>
                  <text:p text:style-name="P238"/>
                  <text:p text:style-name="P239"/>
                  <text:p text:style-name="P240"/>
                  <text:p text:style-name="P241"/>
                  <text:p text:style-name="P242"/>
                  <text:p text:style-name="P243">On Track:</text:p>
                  <text:p text:style-name="P244">only a few weeks behind schedule</text:p>
                </table:table-cell>
              </table:table-row>
              <table:table-row table:style-name="TableRow245">
                <table:table-cell table:style-name="TableCell246">
                  <text:p text:style-name="P247">Output Indicator 1.3: Government uses GIS to monitor and plan quantity and quality of services</text:p>
                </table:table-cell>
                <table:table-cell table:style-name="TableCell248">
                  <text:p text:style-name="P249">2 pilot districts selected for GIS introduction</text:p>
                </table:table-cell>
                <table:table-cell table:style-name="TableCell250">
                  <text:p text:style-name="P251"><text:span text:style-name="T252">Achieved:</text:span><text:span text:style-name="T253"><text:s/>Vehari and Sheikhupura selected</text:span></text:p>
                </table:table-cell>
                <table:table-cell table:style-name="TableCell254">
                  <text:p text:style-name="P255">2 pilot<text:s/>districts selected for GIS introduction</text:p>
                </table:table-cell>
                <table:table-cell table:style-name="TableCell256">
                  <text:p text:style-name="P257"><text:span text:style-name="T258">Achieved:</text:span><text:span text:style-name="T259"><text:s/>Karak and Haripur selected</text:span></text:p>
                </table:table-cell>
              </table:table-row>
            </table:table>
            <text:p text:style-name="P260"/>
          </table:table-cell>
        </table:table-row>
        <table:table-row table:style-name="TableRow261">
          <table:table-cell table:style-name="TableCell262">
            <text:p text:style-name="P263"/>
            <text:p text:style-name="P264"/>
            <text:p text:style-name="P265"/>
            <text:p text:style-name="P266">Progress against expected results:<text:s/></text:p>
            <text:p text:style-name="P267"/>
            <text:p text:style-name="P268">PUNJAB</text:p>
            <text:p text:style-name="P269"/>
            <text:p text:style-name="P270">Indicator 1.1</text:p>
            <text:p text:style-name="P271"><text:span text:style-name="T272">Following piloting in KP, the work on needs assessment has started in Punjab. <text:s/>At the request of government, the<text:s/></text:span><text:span text:style-name="T273">health sector is being prioritised and needs assessments are being undertaken in two districts – Hafizabad and Bahawalnagar. <text:s/>A concept note, approved by the Government of Punjab (GoPb), focuses on generating evidence on primary healthcare accessibility, c</text:span><text:span text:style-name="T274">overage and quality to inform district budgeting and planning.</text:span></text:p>
            <text:p text:style-name="P275"/>
            <text:p text:style-name="P276"><text:span text:style-name="T277">The review team saw evidence of good buy-in from district administrations. <text:s/>However, impact is likely to be limited in the absence of the implementation of the 2013 Punjab Local Government Act</text:span><text:span text:style-name="T278">, as districts have little space for expenditure re-prioritisation. <text:s/>This is beyond the control of SNG, but the programme will nonetheless advocate for local elections to take place in the coming year.</text:span></text:p>
            <text:p text:style-name="P279"/>
            <text:p text:style-name="P280">Indicator 1.2</text:p>
            <text:p text:style-name="P281"><text:span text:style-name="T282">The SNG challenge fund is among very<text:s/></text:span><text:span text:style-name="T283">few initiatives in Pakistan which encourage organisations to develop improved service delivery models within the government system. <text:s/>The first round focuses on education, with an allocated budget of £500,000. <text:s/>During this first year of the programme, the d</text:span><text:span text:style-name="T284">esign and governance arrangements of the challenge fund were finalised, and the fund was launched successfully. <text:s/>The review team found that the design of the challenge fund and the quality of communications have been very strong. <text:s/>The process has been rigo</text:span><text:span text:style-name="T285">rous and consultative, with strong demand and buy-in at both provincial and district levels. <text:s/>Over 200 expressions of interest were submitted. <text:s/>At the end of March 2014, fifteen had been shortlisted and invited to submit full applications.</text:span></text:p>
            <text:p text:style-name="P286"/>
            <text:p text:style-name="P287">Indicator 1.3</text:p>
            <text:p text:style-name="P288"><text:span text:style-name="T289">The Geographical Information System (GIS) scoping mission, conducted during the SNG inception phase (April-October 2013) produced good analysis of the status of GIS knowledge and usage in Punjab, and proposed a low-cost GIS model for rollout in SNG distric</text:span><text:span text:style-name="T290">ts. <text:s/>Two districts, Vehari and Sheikhupura have been identified and agreed with the Government of Punjab as pilots for this activity in 2014/15. <text:s/>The review team saw evidence of very strong demand from district officials for this work. <text:s/>A follow up mission</text:span><text:span text:style-name="T291"><text:s/>is set to develop a detailed implementation plan for the establishment of GIS at district level during 2014.</text:span></text:p>
            <text:p text:style-name="P292"/>
            <text:p text:style-name="P293"/>
            <text:p text:style-name="P294">KHYBER PAKHTUNKHWA</text:p>
            <text:p text:style-name="P295"/>
            <text:p text:style-name="P296">Indicator 1.1</text:p>
            <text:p text:style-name="P297"><text:span text:style-name="T298">SNG successfully piloted a needs assessment in Nowshera, inspecting 67 government primary schools (of which 27</text:span><text:span text:style-name="T299"><text:s/>were girls’ schools) using mobile phones and spatial mapping. <text:s/>The exercise demonstrated the effectiveness of focus group discussions, Public Financial Management (PFM) analysis, as well as the use of EMIS (Education Management Information System) and spa</text:span><text:span text:style-name="T300">tial mapping data for policy work. The pilot provided important findings about both district planning and budgeting processes, as well as about the needs assessment process itself.</text:span></text:p>
            <text:p text:style-name="P301"/>
            <text:p text:style-name="P302"><text:span text:style-name="T303">The terms of reference for two additional needs assessments (Haripur and K</text:span><text:span text:style-name="T304">arak) have been agreed with the KP Elementary and Secondary Education Department (ESED). <text:s/>These assessments were conducted in March 2014, with reports to issue shortly.<text:s/></text:span></text:p>
            <text:p text:style-name="P305"/>
            <text:p text:style-name="P306"/>
            <text:p text:style-name="P307">Indicator 1.2</text:p>
            <text:p text:style-name="P308"><text:span text:style-name="T309">The design and governance arrangements for the KP challenge fund were<text:s/></text:span><text:span text:style-name="T310">finalised. <text:s/>A working group has been notified and institutional arrangements for the challenge fund have been approved by the Government of KP (GoKP). <text:s/>A media and communications campaign to support the challenge fund launch was successfully undertaken alo</text:span><text:span text:style-name="T311">ngside nine pre-launch orientation sessions held in Peshawar and all SNG districts. <text:s/>Over 160 expressions of interest were made to the challenge fund. <text:s/>At the end of March 2014, twelve had been shortlisted and invited to submit full applications. <text:s text:c="3"/></text:span></text:p>
            <text:p text:style-name="P312"/>
            <text:p text:style-name="P313">Indicator 1.3</text:p>
            <text:p text:style-name="P314"><text:span text:style-name="T315">Plans to support the development and expansion of GIS work in KP build heavily on the SNG inception phase mission. <text:s/>Two districts, Karak and Haripur, have been identified for pilot GIS activity in 2014/15, with the agreement of the Government of<text:s/></text:span><text:span text:style-name="T316">KP. <text:s/>The follow-up mission in March 2014 develop a detailed implementation plan, with a report due for submission in early April.<text:s/></text:span></text:p>
            <text:p text:style-name="P317"/>
            <text:p text:style-name="P318"><text:span text:style-name="T319">The Urban Unit facility in KP, in contrast to that of Punjab, is very basic; it is likely that SNG’s GIS work will concentra</text:span><text:span text:style-name="T320">te on KP, possibly encouraging information sharing and training from Punjab’s Urban Unit. <text:s/></text:span></text:p>
            <text:p text:style-name="P321"/>
            <text:p text:style-name="P322"/>
            <text:p text:style-name="P323">SUMMARY OUTPUT 1</text:p>
            <text:p text:style-name="P324"/>
            <text:p text:style-name="P325"><text:span text:style-name="T326">In both Punjab and KP, this output has met expectations. There has been good overall progress in the first year of programming, particularly in<text:s/></text:span><text:span text:style-name="T327">terms of establishing and launching the challenge funds and pre-planning for future GIS support. <text:s/>The KP pilot needs assessment proved invaluable in terms of learning lessons on process, notably that it could be more participatory. <text:s/>Gender is already a key</text:span><text:span text:style-name="T328"><text:s/>consideration but other exclusion dimensions such as children, minorities and the disabled could be focused on more, as relevant. <text:s/>OPM has worked effectively both in technical terms and in terms of building awareness of and interest in SNG at both provinc</text:span><text:span text:style-name="T329">ial and district levels.<text:s/></text:span></text:p>
            <text:p text:style-name="P330">Recommendations: <text:s/></text:p>
            <text:list text:style-name="LFO6" text:continue-numbering="true">
              <text:list-item>
                <text:p text:style-name="P331"><text:span text:style-name="T332">Consider investing more in political engagement and influencing in both provinces to complement the set of technically robust interventions</text:span></text:p>
              </text:list-item>
              <text:list-item>
                <text:p text:style-name="P333"><text:span text:style-name="T334">If implementation of the local government acts in each province is<text:s/></text:span><text:span text:style-name="T335">delayed (i.e. local bodies are not in place by 01 July 2014) the programme will need to reconsider its workplans and priorities for 2014/15</text:span></text:p>
              </text:list-item>
              <text:list-item>
                <text:p text:style-name="P336"><text:span text:style-name="T337">The programme will need to retain its flexibility of design to meet ongoing high demand from district offices for sh</text:span><text:span text:style-name="T338">ort-term technical assistance</text:span></text:p>
              </text:list-item>
              <text:list-item>
                <text:p text:style-name="P339"><text:span text:style-name="T340">Consider ways of consulting the public in district needs assessments to ensure that district plans are truly representative<text:s/></text:span></text:p>
              </text:list-item>
              <text:list-item>
                <text:p text:style-name="P341"><text:span text:style-name="T342">Ensure that SNG challenge funds are closely coordinated with other similar challenge funds and initia</text:span><text:span text:style-name="T343">tives, including those funded by DFID (Alif Ailaan/Ilm Ideas)</text:span></text:p>
              </text:list-item>
              <text:list-item>
                <text:p text:style-name="P344"><text:span text:style-name="T345">Ensure effective monitoring of challenge fund projects to assess how far excluded groups are being reached, and that all initiatives are implemented in a conflict sensitive manner</text:span></text:p>
              </text:list-item>
              <text:list-item>
                <text:p text:style-name="P346"><text:span text:style-name="T347">District GIS a</text:span><text:span text:style-name="T348">ctivity will need field testing and evaluating before going live</text:span></text:p>
              </text:list-item>
            </text:list>
            <text:p text:style-name="P349"/>
            <text:p text:style-name="P350">Impact Weighting: 30%</text:p>
            <text:p text:style-name="Normal"><text:span text:style-name="T351">Revised since last Annual Review?<text:s/></text:span><text:span text:style-name="T352">No</text:span></text:p>
            <text:p text:style-name="P353">Risk: <text:s/>High</text:p>
            <text:p text:style-name="Normal"><text:span text:style-name="T354">Revised since last Annual Review?<text:s/></text:span><text:span text:style-name="T355">No</text:span></text:p>
          </table:table-cell>
        </table:table-row>
      </table:table>
      <text:p text:style-name="Normal"/>
      <table:table table:style-name="Table356">
        <table:table-columns>
          <table:table-column table:style-name="TableColumn357"/>
        </table:table-columns>
        <table:table-row table:style-name="TableRow358">
          <table:table-cell table:style-name="TableCell359">
            <text:h text:style-name="Heading2" text:outline-level="2"><text:span text:style-name="T360">Output 2: Sub-national government services are more responsive to peoples' needs</text:span><text:span text:style-name="T361"><text:s text:c="2"/></text:span></text:h>
          </table:table-cell>
        </table:table-row>
        <table:table-row table:style-name="TableRow362">
          <table:table-cell table:style-name="TableCell363">
            <text:p text:style-name="P364">Output 2 score and performance description: <text:s/></text:p>
            <text:p text:style-name="P365">A: Output met expectations<text:line-break/></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Indicator<text:s/></text:p>
                  </table:table-cell>
                  <table:table-cell table:style-name="TableCell375">
                    <text:p text:style-name="P376">Targets for Year 2013-14</text:p>
                    <text:p text:style-name="P377">(Punjab)</text:p>
                  </table:table-cell>
                  <table:table-cell table:style-name="TableCell378">
                    <text:p text:style-name="P379">Actuals for Year 2013-14</text:p>
                    <text:p text:style-name="P380">(Punjab)</text:p>
                  </table:table-cell>
                  <table:table-cell table:style-name="TableCell381">
                    <text:p text:style-name="P382">Targets for Year 2013-14</text:p>
                    <text:p text:style-name="P383">(Khyber Pakhtunkhwa)</text:p>
                  </table:table-cell>
                  <table:table-cell table:style-name="TableCell384">
                    <text:p text:style-name="P385">Actuals for Year 2013-14</text:p>
                    <text:p text:style-name="P386">(Khyber Pakhtunkhwa)</text:p>
                  </table:table-cell>
                </table:table-row>
              </table:table-header-rows>
              <table:table-row table:style-name="TableRow387">
                <table:table-cell table:style-name="TableCell388">
                  <text:p text:style-name="P389">Output<text:s/>Indicator 2.1: Proportion of budget allocated to primary health and primary education at district level</text:p>
                  <text:p text:style-name="P390"/>
                </table:table-cell>
                <table:table-cell table:style-name="TableCell391">
                  <text:p text:style-name="P392">Need-based transparent formula for devolution of resources to districts approved by PFC</text:p>
                </table:table-cell>
                <table:table-cell table:style-name="TableCell393">
                  <text:p text:style-name="P394">On Track:</text:p>
                  <text:p text:style-name="P395">Work ongoing to provide policy choices and is highly<text:s/>valued by GoPb</text:p>
                </table:table-cell>
                <table:table-cell table:style-name="TableCell396">
                  <text:p text:style-name="P397">Need-based transparent formula for devolution of resources to districts approved by PFC<text:s/></text:p>
                </table:table-cell>
                <table:table-cell table:style-name="TableCell398">
                  <text:p text:style-name="P399"><text:span text:style-name="T400">On Track:</text:span><text:span text:style-name="T401"><text:line-break/></text:span><text:span text:style-name="T402">Work ongoing to provide policy choices and is highly valued by GoKP</text:span></text:p>
                </table:table-cell>
              </table:table-row>
              <table:table-row table:style-name="TableRow403">
                <table:table-cell table:style-name="TableCell404">
                  <text:p text:style-name="P405">Output Indicator 2.2: Number of departments / districts using smart<text:s/>information communication technology</text:p>
                </table:table-cell>
                <table:table-cell table:style-name="TableCell406">
                  <text:p text:style-name="P407">1 (Education or Health); 2 Districts<text:s/></text:p>
                </table:table-cell>
                <table:table-cell table:style-name="TableCell408">
                  <text:p text:style-name="P409"><text:span text:style-name="T410">On Track:</text:span><text:span text:style-name="T411"><text:s/>Ongoing support to Vehari and Sheikhupura; improved SNG/EFO integration needed</text:span></text:p>
                </table:table-cell>
                <table:table-cell table:style-name="TableCell412">
                  <text:p text:style-name="P413">NA</text:p>
                </table:table-cell>
                <table:table-cell table:style-name="TableCell414">
                  <text:p text:style-name="P415">NA</text:p>
                </table:table-cell>
              </table:table-row>
              <table:table-row table:style-name="TableRow416">
                <table:table-cell table:style-name="TableCell417">
                  <text:p text:style-name="P418">Output Indicator 2.3: Accessibility by the public to budgetary information</text:p>
                </table:table-cell>
                <table:table-cell table:style-name="TableCell419">
                  <text:p text:style-name="P420">Baseline<text:s/>established<text:s/></text:p>
                </table:table-cell>
                <table:table-cell table:style-name="TableCell421">
                  <text:p text:style-name="P422"><text:span text:style-name="T423">On Track</text:span></text:p>
                </table:table-cell>
                <table:table-cell table:style-name="TableCell424">
                  <text:p text:style-name="P425">Baseline established<text:s/></text:p>
                </table:table-cell>
                <table:table-cell table:style-name="TableCell426">
                  <text:p text:style-name="P427"><text:span text:style-name="T428">On Track</text:span></text:p>
                </table:table-cell>
              </table:table-row>
            </table:table>
            <text:p text:style-name="P429"/>
          </table:table-cell>
        </table:table-row>
        <table:table-row table:style-name="TableRow430">
          <table:table-cell table:style-name="TableCell431">
            <text:p text:style-name="P432"/>
            <text:p text:style-name="P433">Progress against expected results:<text:s/></text:p>
            <text:p text:style-name="P434"/>
            <text:p text:style-name="P435">PUNJAB</text:p>
            <text:p text:style-name="P436"/>
            <text:p text:style-name="P437">Indicator 2.1</text:p>
            <text:p text:style-name="P438"><text:span text:style-name="T439">Following ratification of Punjab’s 2013 Local Government Act, establishing a Provincial Finance Commission (PFC) became a priority for GoPb.</text:span><text:span text:style-name="T440"><text:s text:c="2"/>SNG has done well by responding to government needs by providing technical assistance to the PFC process. <text:s/>This transparent, formula-based, inter-governmental fiscal transfer system ensures predictable revenue transfers to local governments and, if done<text:s/></text:span><text:span text:style-name="T441">properly, will promote improved fiscal behaviour in the province.<text:s/></text:span></text:p>
            <text:p text:style-name="P442"/>
            <text:p text:style-name="P443"><text:span text:style-name="T444">The assistance provided has involved a huge data collecting exercise on district expenditure and revenue. <text:s/>To date, district-level indicators of development and proxies for local tax bases</text:span><text:span text:style-name="T445">, population figures, and past performance on key service provision have been collected. <text:s/>This has been followed up with consultations with provincial departments and district officials, and providing options for the provincial formula. <text:s/>Detailed briefings</text:span><text:span text:style-name="T446"><text:s/>have been given to government counterparts, presided over by Secretary Finance. <text:s/>The Government of Punjab has repeatedly expressed its appreciation to DFID for this support. <text:s/>During the review itself, Finance Department strongly welcomed it and articulate</text:span><text:span text:style-name="T447">d very high demand for this ‘essential’ support.</text:span></text:p>
            <text:p text:style-name="P448"/>
            <text:p text:style-name="P449"><text:span text:style-name="T450">Both Government and SNG staff recognise that the impact of technical inputs to the PFC will depend on future political approval and implementation, both of which are beyond the control of the programme itse</text:span><text:span text:style-name="T451">lf. <text:s/>There is concern amongst senior provincial officials about the loss of central control implied by an effective implementation of any PFC award. <text:s/>Political will for full fiscal decentralisation is therefore questionable in Punjab. <text:s/>The programme should</text:span><text:span text:style-name="T452"><text:s/>remain aware, and focus advocacy efforts to try to mitigate this.</text:span></text:p>
            <text:p text:style-name="P453"/>
            <text:p text:style-name="P454">Indicator 2.2<text:s/></text:p>
            <text:p text:style-name="P455"><text:span text:style-name="T456">World Bank teams funded by SNG are providing a variety of support to districts on smart management, including support to mining data produced through a so-called ‘Citizen<text:s/></text:span><text:span text:style-name="T457">Feedback Model’ (CFM) whereby citizens using public services in Punjab are specifically requested for feedback on the quality of the service they receive. <text:s/>Data are being collected for public health services across all 36 districts in the province. <text:s/>The Wo</text:span><text:span text:style-name="T458">rld Bank team are currently reviewing the data for 2 pilot districts, Vehari and Sheikhupura, and designing a monitoring tool for district administrations.<text:s/></text:span></text:p>
            <text:p text:style-name="P459"/>
            <text:p text:style-name="P460"><text:span text:style-name="T461">Additional experimental work by the World Bank under this component is highly innovative and excit</text:span><text:span text:style-name="T462">ing. <text:s/>Reporting this work (both on process and substantive achievements) has been patchy to date, and greater engagement between World Bank and SNG is required in 2014. <text:s/>In January 2014, World Bank and SNG teams agreed a 6-month workplan to improve coordin</text:span><text:span text:style-name="T463">ation.<text:s/></text:span></text:p>
            <text:p text:style-name="P464"/>
            <text:p text:style-name="P465">Indicator 2.3</text:p>
            <text:p text:style-name="P466"><text:span text:style-name="T467">SNG is looking at a range of options to enhance transparency and public access to budgetary information. <text:s/>The team reviewed the Open Budget Index (OBI) methodology (the recognised international standard for accessibility and transpar</text:span><text:span text:style-name="T468">ency of budget documentation) and assessed its suitability for sub-national application in Punjab. <text:s/>In consultation with Finance Department, a questionnaire has been prepared to prepare a baseline of fiscal transparency in Punjab using OBI methodology. <text:s/>Th</text:span><text:span text:style-name="T469">is will provide the basis for targets in subsequent years. <text:s/>It is the first time the OBI methodology is being used at a sub-national level anywhere in the world. <text:s/>The work itself is not a high priority for Finance Department but they are happy with progres</text:span><text:span text:style-name="T470">s and see its potential benefits. <text:s/>As part of this work, the programme is also reviewing Punjab’s Right to Information Act 2013 and mapping its implications for budgetary accessibility.</text:span></text:p>
            <text:p text:style-name="P471"/>
            <text:p text:style-name="P472"/>
            <text:p text:style-name="P473">KHYBER PAKHTUNKHWA</text:p>
            <text:p text:style-name="P474"/>
            <text:p text:style-name="P475">Indicator 2.1</text:p>
            <text:p text:style-name="P476"><text:span text:style-name="T477">Following the passage of the 2013<text:s/></text:span><text:span text:style-name="T478">KP Local Government Act, SNG agreed to provide support to the development of the KP Provincial Financial Commission (PFC) award. <text:s/>Terms of reference have been agreed and short-term technical assistance is being provided. <text:s/>As in Punjab, the SNG team in Pesh</text:span><text:span text:style-name="T479">awar have collected data on fiscal capacity and needs of district governments.</text:span><text:span text:style-name="T480"><text:note text:note-class="footnote" text:id="_ftn2"><text:note-citation>3</text:note-citation><text:note-body><text:p text:style-name="P481"><text:s/><text:span text:style-name="T482">During the reporting period, extensive data on the fiscal capacity and service delivery needs of district governments were collected and reviewed for the design of the PFC aw</text:span><text:span text:style-name="T483">ard. <text:s/>Primary data on fiscal information, population, and key performance indicators on education and health was collected from Finance, Local Government &amp; Rural Development Departments, the Provincial Bureau of Statistics, the Education Management Informa</text:span><text:span text:style-name="T484">tion System and the District Health Information System. <text:s/>Secondary sources of data to support the simulation model include the four rounds of PLSM survey since 2004-05, MICS 2008, Districts Indices of Multiple Deprivations for Pakistan 2011, Alif Ailaan Pa</text:span><text:span text:style-name="T485">kistan Districts Education Rankings 2013, and the report by the Social Policy &amp; Development Centre on ‘Predicting Sub-National Poverty Incidence for Pakistan (2013)’.</text:span><text:s text:c="2"/></text:p></text:note-body></text:note></text:span><text:span text:style-name="T486"><text:s text:c="2"/>District as well as Tehsil Municipal Authority (TMA) level expenditure and revenue ite</text:span><text:span text:style-name="T487">ms have been identified, consistent with the structure of the new local governments. <text:s/>The SNG team has emphasised that reported data with no validation may not serve the needs of transfer formulas because they may be contested by local governments. <text:s/>Wherev</text:span><text:span text:style-name="T488">er possible, socio-economic data have been sex disaggregated with further disaggregation into relevant age groups for health and education, gender parity, and antenatal coverage. <text:s/></text:span></text:p>
            <text:p text:style-name="P489"/>
            <text:p text:style-name="P490"><text:span text:style-name="T491">Next steps include developing options for the PFC award formula by April 2</text:span><text:span text:style-name="T492">014. <text:s/>It should be noted that overall progress towards achieving the milestone has been hampered by delays in the implementation of the Local Government Act. <text:s/>Given these, it is expected that only a partial PFC formula will be used for the 2014/15 budget i</text:span><text:span text:style-name="T493">n KP, with full PFC implementation anticipated from 2015/16. <text:s/>Overall the work being provided by SNG in support of the PFC has the potential to lead to far more responsive sub-national government services.<text:s/></text:span></text:p>
            <text:p text:style-name="P494"/>
            <text:p text:style-name="P495">Indicator 2.3</text:p>
            <text:p text:style-name="P496"><text:span text:style-name="T497">GoKP’s Strategic Development Partn</text:span><text:span text:style-name="T498">ership Framework (SDPF) identifies ‘improved transparency and accountability by adopting international standards of budgetary systems and strengthening anti-corruption activities’ as a key priority. <text:s/>SNG is assisting the working group on improved transpare</text:span><text:span text:style-name="T499">ncy to update the government’s Public Financial Management (PFM) and anti-corruption reform strategies as a first step to building awareness and consensus with the government on adopting the Open Budget Index methodology to assess budget transparency and e</text:span><text:span text:style-name="T500">stablish a baseline.</text:span></text:p>
            <text:p text:style-name="P501"/>
            <text:p text:style-name="P502"><text:span text:style-name="T503">SNG has finalised terms of reference and a workplan and is currently holding discussions with key government officials. <text:s/>This activity is slightly behind schedule against its milestone, with the baseline likely to be established in Ap</text:span><text:span text:style-name="T504">ril 2014 (rather than end of March). <text:s/>However the groundwork currently being undertaken is important to build dialogue with the government. <text:s/>The workplan is promising and there should be stronger results by the time of the next annual review.</text:span></text:p>
            <text:p text:style-name="P505"/>
            <text:p text:style-name="P506">SUMMARY<text:s/>OUTPUT 2</text:p>
            <text:p text:style-name="P507"/>
            <text:p text:style-name="P508"><text:span text:style-name="T509">There has been good progress generally, with some very high quality work on the PFC in both provinces. <text:s/>The work on budget transparency is slightly behind schedule, but extremely promising work has been done to lay the foundations of what is clea</text:span><text:span text:style-name="T510">rly going to be a complicated process of making budgeting more transparent.</text:span></text:p>
            <text:p text:style-name="Normal"><text:span text:style-name="T511"><text:line-break/></text:span><text:span text:style-name="T512">Recommendations:</text:span></text:p>
            <text:list text:style-name="LFO7" text:continue-numbering="true">
              <text:list-item>
                <text:p text:style-name="P513"><text:span text:style-name="T514">DFID should consider a targeted advocacy strategy for Government of Punjab to ensure quality and integrity of PFC design is retained (transparent and rules-based<text:s/></text:span><text:span text:style-name="T515">leading to sufficient and predictable financing for new local government bodies)</text:span></text:p>
              </text:list-item>
              <text:list-item>
                <text:p text:style-name="P516"><text:span text:style-name="T517">Review the milestones for indicator 2.1 to assess the realism of the percentage increases in budget being directed to service delivery in a post-PFC award environment. Clear a</text:span><text:span text:style-name="T518">greement is needed between the Government of KP and the programme on how these milestones will be calculated<text:s/></text:span></text:p>
              </text:list-item>
              <text:list-item>
                <text:p text:style-name="P519"><text:span text:style-name="T520">Encourage closer integration between World Bank ICT EFO teams and SNG to enable effective practical application of pilots in districts. <text:s/>This shou</text:span><text:span text:style-name="T521">ld include field testing the mapping work currently being supported at the Lahore University of Management Sciences (LUMS)</text:span></text:p>
              </text:list-item>
              <text:list-item>
                <text:p text:style-name="P522"><text:span text:style-name="T523">Clarify OBI milestones which should refer to percentage (or index) points rather than simply percentage increases from baseline</text:span></text:p>
              </text:list-item>
            </text:list>
            <text:p text:style-name="P524"/>
            <text:p text:style-name="P525">Impact Weighting: 30%</text:p>
            <text:p text:style-name="Normal"><text:span text:style-name="T526">Revised since last Annual Review?<text:s/></text:span><text:span text:style-name="T527">No</text:span></text:p>
            <text:p text:style-name="P528">Risk: <text:s/>High</text:p>
            <text:p text:style-name="Normal"><text:span text:style-name="T529">Revised since last Annual Review?<text:s/></text:span><text:span text:style-name="T530">No</text:span></text:p>
            <text:p text:style-name="P531"/>
          </table:table-cell>
        </table:table-row>
      </table:table>
      <text:p text:style-name="Normal"/>
      <text:p text:style-name="P532"/>
      <text:p text:style-name="Normal"/>
      <table:table table:style-name="Table533">
        <table:table-columns>
          <table:table-column table:style-name="TableColumn534"/>
        </table:table-columns>
        <table:table-row table:style-name="TableRow535">
          <table:table-cell table:style-name="TableCell536">
            <text:h text:style-name="Heading2" text:outline-level="2"><text:span text:style-name="T537">Output 3:<text:s/></text:span><text:span text:style-name="T538">Strengthened sub-national government capability to deliver basic services</text:span></text:h>
          </table:table-cell>
        </table:table-row>
        <table:table-row table:style-name="TableRow539">
          <table:table-cell table:style-name="TableCell540">
            <text:p text:style-name="P541">Output 3 score and performance description: <text:s/></text:p>
            <text:p text:style-name="P542">B: Output<text:s/>moderately did not meet expectations<text:line-break/></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Indicator<text:s/></text:p>
                  </table:table-cell>
                  <table:table-cell table:style-name="TableCell552">
                    <text:p text:style-name="P553">Targets for Year 2013-14</text:p>
                    <text:p text:style-name="P554">(Punjab)</text:p>
                  </table:table-cell>
                  <table:table-cell table:style-name="TableCell555">
                    <text:p text:style-name="P556">Actuals for Year 2013-14</text:p>
                    <text:p text:style-name="P557">(Punjab)</text:p>
                  </table:table-cell>
                  <table:table-cell table:style-name="TableCell558">
                    <text:p text:style-name="P559">Targets for Year 2013-14</text:p>
                    <text:p text:style-name="P560">(Khyber Pakhtunkhwa)</text:p>
                  </table:table-cell>
                  <table:table-cell table:style-name="TableCell561">
                    <text:p text:style-name="P562">Actuals for Year 2013-14</text:p>
                    <text:p text:style-name="P563">(Khyber Pakhtunkhwa)</text:p>
                  </table:table-cell>
                </table:table-row>
              </table:table-header-rows>
              <table:table-row table:style-name="TableRow564">
                <table:table-cell table:style-name="TableCell565">
                  <text:p text:style-name="P566">Output Indicator 3.1: Sub-national planning is<text:s/>more performance orientated (especially for health and education).</text:p>
                  <text:p text:style-name="P567"/>
                </table:table-cell>
                <table:table-cell table:style-name="TableCell568">
                  <text:p text:style-name="P569">Basis for delegation of Health and Education budgets to districts agreed</text:p>
                </table:table-cell>
                <table:table-cell table:style-name="TableCell570">
                  <text:p text:style-name="P571">On Track:</text:p>
                  <text:p text:style-name="P572">Good progress on DEAs, which may provide basis for future performance planning. No progress on DHAs.<text:s/>Explicit discussion of performance budgeting limited</text:p>
                </table:table-cell>
                <table:table-cell table:style-name="TableCell573">
                  <text:p text:style-name="P574">Basis for performance-oriented health and education budgets agreed</text:p>
                </table:table-cell>
                <table:table-cell table:style-name="TableCell575">
                  <text:p text:style-name="P576"><text:span text:style-name="T577">Partially Achieved:</text:span></text:p>
                  <text:p text:style-name="P578"><text:span text:style-name="T579">Key achievements are ensuring the linkage between the SDPF, PTI policy, the medium-term budget framework and the bud</text:span><text:span text:style-name="T580">get call circulars is strengthened and deepened</text:span></text:p>
                </table:table-cell>
              </table:table-row>
              <table:table-row table:style-name="TableRow581">
                <table:table-cell table:style-name="TableCell582">
                  <text:p text:style-name="P583">Output Indicator 3.2: Percentage of budget reaching service delivery units</text:p>
                </table:table-cell>
                <table:table-cell table:style-name="TableCell584">
                  <text:p text:style-name="P585">Expenditure tracking for basic health and primary education agreed in SNG districts and % of non-salary budget allocations reaching<text:s/>service delivery units in a timely fashion <text:s/>established<text:s/></text:p>
                </table:table-cell>
                <table:table-cell table:style-name="TableCell586">
                  <text:p text:style-name="P587">Partially Achieved:</text:p>
                  <text:p text:style-name="P588">SNG is directly supporting QESDS by mapping fund flow</text:p>
                </table:table-cell>
                <table:table-cell table:style-name="TableCell589">
                  <text:p text:style-name="P590">Expenditure tracking for basic health and primary education agreed in SNG districts and % of non-salary budget allocations reaching service delivery units in a timely fashion <text:s/>established<text:s/></text:p>
                </table:table-cell>
                <table:table-cell table:style-name="TableCell591">
                  <text:p text:style-name="P592">Partially Achieved:</text:p>
                  <text:p text:style-name="P593">Weak year on conditional grants. <text:s/>Improved controls now in place. Education delivering better than health.</text:p>
                </table:table-cell>
              </table:table-row>
              <table:table-row table:style-name="TableRow594">
                <table:table-cell table:style-name="TableCell595">
                  <text:p text:style-name="P596">Output Indicator 3.3: Increased provincial resources to finance<text:s/>services: number of activities delivered</text:p>
                </table:table-cell>
                <table:table-cell table:style-name="TableCell597">
                  <text:p text:style-name="P598">Plan agreed for SNG to support expenditure saving or revenue raising activities<text:s/></text:p>
                </table:table-cell>
                <table:table-cell table:style-name="TableCell599">
                  <text:p text:style-name="P600">On Track:</text:p>
                  <text:p text:style-name="P601">Concept discussed and evidence of support from FD and ED very strong</text:p>
                </table:table-cell>
                <table:table-cell table:style-name="TableCell602">
                  <text:p text:style-name="P603">Plan agreed for SNG to support expenditure saving or<text:s/>revenue raising activities<text:s/></text:p>
                </table:table-cell>
                <table:table-cell table:style-name="TableCell604">
                  <text:p text:style-name="P605"><text:span text:style-name="T606">Achieved:</text:span><text:span text:style-name="T607"><text:s text:c="2"/>Excellent support to revenue authority and Education payroll audit</text:span></text:p>
                </table:table-cell>
              </table:table-row>
            </table:table>
            <text:p text:style-name="P608"/>
          </table:table-cell>
        </table:table-row>
        <table:table-row table:style-name="TableRow609">
          <table:table-cell table:style-name="TableCell610">
            <text:p text:style-name="P611"/>
            <text:p text:style-name="P612">Progress against expected results:<text:s/></text:p>
            <text:p text:style-name="P613"/>
            <text:p text:style-name="P614">PUNJAB</text:p>
            <text:p text:style-name="P615"/>
            <text:p text:style-name="P616">Indicator 3.1</text:p>
            <text:p text:style-name="P617"><text:span text:style-name="T618">In Punjab, District Health and Education Authorities (DHAs and DEAs), formed under the<text:s/></text:span><text:span text:style-name="T619">2013 Local Government Act, have become the focus for improving service delivery at district and sub-district levels. The law indicates the general structure and functions of these authorities, but provides no framework for their operation. <text:s/></text:span></text:p>
            <text:p text:style-name="P620"/>
            <text:p text:style-name="P621"><text:span text:style-name="T622">SNG is assist</text:span><text:span text:style-name="T623">ing the School Education Department (SED) to develop institutional arrangements and rules for the operation of DEAs. <text:s/>The support provided has been high quality, timely and very well appreciated by stakeholders. <text:s/>This, in combination with PFC work and need</text:span><text:span text:style-name="T624">s assessments, could form the basis of more performance-focused planning across the province. <text:s/>Nonetheless, success will require full implementation of the Local Government Act. <text:s/>There has not been any real progress on DHAs, though SNG has been very active</text:span><text:span text:style-name="T625"><text:s/>in discussions with the Department of Health and the respective DFID sector programme. <text:s/>Stakeholders are aware that the programme stands ready to support as and when feasible.</text:span></text:p>
            <text:p text:style-name="P626"/>
            <text:p text:style-name="P627"><text:span text:style-name="T628">The discussion of performance budgeting beyond DEAs is limited. <text:s/>There is no o</text:span><text:span text:style-name="T629">bvious interest at provincial level and delayed Local Government Act implementation is limiting interest at the district level. <text:s/>One of the next steps on this output will be to develop and agree a PFM strategy with the Government of Punjab.</text:span></text:p>
            <text:p text:style-name="P630"/>
            <text:p text:style-name="P631">Indicator 3.2</text:p>
            <text:p text:style-name="P632"><text:span text:style-name="T633">One of the key challenges in Punjab is to track funds and expenditure at the level of service delivery unit (schools and Basic Health Units). <text:s/>At the moment, such information is available only at the district level and not beyond. <text:s/>The World Bank is leadin</text:span><text:span text:style-name="T634">g a Public Expenditure Tracking Survey (PETS) in the education sector, with the SNG team fully engaged by supporting them on the development of a concept note on Quantitative Expenditure and Service Delivery Survey (QESDS). <text:s/>SNG’s contribution has been ack</text:span><text:span text:style-name="T635">nowledged in the official notification of the PETS by Finance Department. <text:s/>SNG work on DEAs will also feed into this. <text:s/></text:span></text:p>
            <text:p text:style-name="P636"/>
            <text:p text:style-name="P637"><text:span text:style-name="T638">Progress here is again limited by delays in the implementation of the Local Government Act, but SNG has moved sensibly forward where it</text:span><text:span text:style-name="T639"><text:s/>can. <text:s/>SNG has prepared a draft report on fund flow mechanisms and benchmarking the tracking mechanisms, which will lead into forward work, including the development of provincial PFM strategy.</text:span></text:p>
            <text:p text:style-name="P640"/>
            <text:p text:style-name="P641">Indicator 3.3</text:p>
            <text:p text:style-name="P642"><text:span text:style-name="T643">There has not been any major achievement on<text:s/></text:span><text:span text:style-name="T644">increased resources in Punjab. <text:s/>The programme was primarily engaged on two areas: (a) education payroll audit, and (b) process re-engineering of stamp duties. <text:s/>As a result of SNG engagement, the Finance and Education Departments committed to the payroll au</text:span><text:span text:style-name="T645">dit – no small achievement in itself. <text:s/>Given that more than 30%</text:span><text:span text:style-name="T646"><text:s/></text:span><text:span text:style-name="T647">of the Government of Punjab workforce is in the Education Department, this work has the potential for significant savings efficiencies in the future.</text:span></text:p>
            <text:p text:style-name="P648"/>
            <text:p text:style-name="P649"><text:span text:style-name="T650"><text:s/></text:span></text:p>
            <text:p text:style-name="P651"><text:span text:style-name="T652">KHYBER PAKHTUNKHWA</text:span></text:p>
            <text:p text:style-name="P653"/>
            <text:p text:style-name="P654">Indicator 3.1<text:s/></text:p>
            <text:p text:style-name="P655"><text:span text:style-name="T656">This</text:span><text:span text:style-name="T657"><text:s/>milestone is rated as being partially achieved in KP. <text:s/>The review team considered that the 2014 target did not appropriately reflect the work and progress made by the programme, hampered by lack of progress to implement the 2013 Local Government Act. <text:s/>Onc</text:span><text:span text:style-name="T658">e the act comes into effect, existing milestones for years 2 and 3 of SNG are likely to remain relevant and to be met. <text:s/></text:span></text:p>
            <text:p text:style-name="P659"/>
            <text:p text:style-name="P660"><text:span text:style-name="T661">Over the past year, the KP SNG team have played an instrumental role in improving the sub-national planning process to ensure that it<text:s/></text:span><text:span text:style-name="T662">is more performance-oriented in fiscal year 2014/15 than in any previous year. <text:s/>Key achievements are ensuring the linkage between the Government of KP’s Strategic Development Partnership Framework (SDPF), political party policy, the medium-term budgetary f</text:span><text:span text:style-name="T663">ramework, and a strengthened budget call circular process.</text:span></text:p>
            <text:p text:style-name="P664"><text:span text:style-name="T665"><text:s/></text:span></text:p>
            <text:p text:style-name="P666"><text:span text:style-name="T667">The programme has supported various technical improvement to provincial budgeting, including improving Forward Budget Estimates (FBEs) 2014-17, improving the provincial Budget Strategy Paper (BSP</text:span><text:span text:style-name="T668">), and setting indicative budget ceilings (agreed by Finance and Planning Departments).</text:span></text:p>
            <text:p text:style-name="P669"/>
            <text:p text:style-name="P670"><text:span text:style-name="T671">At the district level, the SNG team has undertaken:</text:span></text:p>
            <text:p text:style-name="P672"/>
            <text:list text:style-name="LFO8" text:continue-numbering="true">
              <text:list-item>
                <text:p text:style-name="P673"><text:span text:style-name="T674">Consultative workshop for health department officials on conditional grants</text:span></text:p>
              </text:list-item>
              <text:list-item>
                <text:p text:style-name="P675"><text:span text:style-name="T676">Development of a toolkit for district<text:s/></text:span><text:span text:style-name="T677">health plans and training of district officials</text:span></text:p>
              </text:list-item>
              <text:list-item>
                <text:p text:style-name="P678"><text:span text:style-name="T679">Development of district health plans in the six SNG districts, all approved by Director General (DG) Health Services</text:span></text:p>
              </text:list-item>
              <text:list-item>
                <text:p text:style-name="P680"><text:span text:style-name="T681">Coordination with DFID’s Education Support programme in the province, KESP, to ensure a<text:s/></text:span><text:span text:style-name="T682">similar process for district education plans</text:span></text:p>
              </text:list-item>
            </text:list>
            <text:p text:style-name="P683"/>
            <text:p text:style-name="P684"><text:span text:style-name="T685">This progress at the provincial level is to be commended and is part and parcel of achieving progress towards the overall indicator. <text:s/>There is a significant amount of work to prepare districts for a more perfor</text:span><text:span text:style-name="T686">mance-oriented budgeting process following the PFC award. <text:s/>Thus, whilst the milestone for the past year was only partially achieved, the review does not recommend changing the milestones for future years. <text:s/>They remain appropriate and relevant to the focus<text:s/></text:span><text:span text:style-name="T687">of the programme.<text:s/></text:span></text:p>
            <text:p text:style-name="P688"/>
            <text:p text:style-name="P689">Indicator 3.2<text:s/></text:p>
            <text:p text:style-name="P690"><text:span text:style-name="T691">The SNG team has committed significant resources to supporting the provincial government to scale up the implementation of the conditional grants programme. <text:s/>These activities are reflected under this milestone, although<text:s/></text:span><text:span text:style-name="T692">this was not the sole intention of indicator 3.2. <text:s/>SNG has focused more on conditional grants over the past year than anticipated during programme design due to concerns raised by audit reports. <text:s/>Key corrective actions have now been put in place. <text:s/>These sh</text:span><text:span text:style-name="T693">ould be useful to both DFID and GoKP during the implementation of the PFC award. <text:s/>Specifically, the programme has:</text:span></text:p>
            <text:p text:style-name="P694"/>
            <text:list text:style-name="LFO9" text:continue-numbering="true">
              <text:list-item>
                <text:p text:style-name="P695"><text:span text:style-name="T696">Worked on support to the monitoring of conditional grants and timely follow-up in response to continuous audit findings – working with depar</text:span><text:span text:style-name="T697">tments of Finance, Health and Elementary &amp; Secondary Education (ESED). <text:s/>This has improved the identification of district-level budget execution challenges</text:span></text:p>
              </text:list-item>
              <text:list-item>
                <text:p text:style-name="P698"><text:span text:style-name="T699">Reviewed audit findings (with DG Health Services and the audit firm, Deloitte Pakistan) and provided<text:s/></text:span><text:span text:style-name="T700">advice to the Government of KP on appropriate corrective actions to be implemented at district level. <text:s/>This has started thinking on how to manage a conditional grants component of the PFC award in the future</text:span></text:p>
              </text:list-item>
            </text:list>
            <text:p text:style-name="P701"/>
            <text:p text:style-name="P702"><text:span text:style-name="T703">More broadly, support has been provided to the<text:s/></text:span><text:span text:style-name="T704">Provincial Finance Controller to develop guidelines on how districts should access and manage funds once the 2013 Local Government Act is implemented.</text:span></text:p>
            <text:p text:style-name="P705"/>
            <text:p text:style-name="P706">Indicator 3.3<text:s/></text:p>
            <text:p text:style-name="P707"><text:span text:style-name="T708">A significant amount of progress has been made under this indicator. <text:s/>Specifically SNG ha</text:span><text:span text:style-name="T709">s held discussions with government on priority areas for support to revenue generation. <text:s/>Three priority areas of support were agreed:</text:span></text:p>
            <text:p text:style-name="P710"/>
            <text:list text:style-name="LFO10" text:continue-numbering="true">
              <text:list-item>
                <text:p text:style-name="P711"><text:span text:style-name="T712">SNG contracted, managed and quality assured support provided through FEnD (a local consultancy firm) to establish a KP<text:s/></text:span><text:span text:style-name="T713">Provincial Revenue Authority (KP PRA). <text:s/>The work on the KP PRA alone has potentially doubled the provincial service tax take within the span of one fiscal year (from Rs 4.3 billion in fiscal year 2012/13 to Rs 3 billion in the first half of fiscal year 201</text:span><text:span text:style-name="T714">3/14)</text:span></text:p>
              </text:list-item>
              <text:list-item>
                <text:p text:style-name="P715"><text:span text:style-name="T716">Information Technology (IT) payroll audit undertaken of ESED and scope for efficiency savings identified</text:span></text:p>
              </text:list-item>
              <text:list-item>
                <text:p text:style-name="P717"><text:span text:style-name="T718">Work with Secretary Excise and Taxation on a baseline survey of sales tax (currently underway)</text:span></text:p>
              </text:list-item>
            </text:list>
            <text:p text:style-name="P719"/>
            <text:p text:style-name="P720"><text:span text:style-name="T721">Beyond the work on revenue generation, SNG has be</text:span><text:span text:style-name="T722">gun work on a comprehensive spending review, the SDPF (a key policy prioritisation exercise), and the integrated development strategy. <text:s/>These key policy documents should help to prioritise government spending and increase budget efficiency in future years.</text:span></text:p>
            <text:p text:style-name="P723"/>
            <text:p text:style-name="P724"><text:span text:style-name="T725"><text:s/></text:span></text:p>
            <text:p text:style-name="P726">SUMMARY OUTPUT 3</text:p>
            <text:p text:style-name="P727"/>
            <text:p text:style-name="P728"><text:span text:style-name="T729">SNG has made good progress on budgetary planning and resource savings. <text:s/>Further work is needed on expenditure tracking. <text:s/>The support to DEA institutional design in Punjab was described to the review team as ‘excellent’; this success i</text:span><text:span text:style-name="T730">s moderated by lack of progress on DHAs, although the team stands ready to respond to requests from government as necessary. <text:s/>Payroll audits in both provinces and the KP PRA are positive stories on resource savings. <text:s/></text:span></text:p>
            <text:p text:style-name="P731"><text:span text:style-name="T732"><text:s/></text:span></text:p>
            <text:p text:style-name="P733"><text:span text:style-name="T734">On conditional grants, 2013 was a lo</text:span><text:span text:style-name="T735">st year. <text:s/>DFID, the SNG implementing team, and GoKP could all have done more to ensure more effective implementation as this component of the programme expanded. <text:s/>The impact that the May 2013 elections would have on this expansion was not fully anticipated</text:span><text:span text:style-name="T736"><text:s/>by any stakeholder, and led to mismanagement and confusion amongst district level officials. <text:s/>The review team acknowledges the good work that all stakeholders are doing to put conditional grants back on course.<text:s/></text:span></text:p>
            <text:p text:style-name="P737"/>
            <text:p text:style-name="P738"><text:span text:style-name="T739">Overall the output best indicates the SNG<text:s/></text:span><text:span text:style-name="T740">team’s hard work and commitment to moving forward the key reforms that underlie the SNG programme. <text:s/>Continued commitment to reform across both governments, as well as improved collaboration between the Finance and Planning &amp; Development Departments in both</text:span><text:span text:style-name="T741"><text:s/>provinces will be key to the success of SNG. <text:s/>Finalisation of a PFM strategy in Punjab must be prioritised in early 2014.</text:span></text:p>
            <text:p text:style-name="P742"/>
            <text:p text:style-name="P743">Recommendations: <text:s/></text:p>
            <text:list text:style-name="LFO11" text:continue-numbering="true">
              <text:list-item>
                <text:p text:style-name="P744"><text:span text:style-name="T745">Revisit PFM reform priorities between now and end September 2014 to ensure continued government commitment to pro</text:span><text:span text:style-name="T746">ducing and implementing PFM strategies</text:span></text:p>
              </text:list-item>
              <text:list-item>
                <text:p text:style-name="P747"><text:span text:style-name="T748">Consider a specific advocacy strategy on local government implementation in both provinces (possibly with the UK Foreign &amp; Commonwealth Office, FCO)</text:span></text:p>
              </text:list-item>
              <text:list-item>
                <text:p text:style-name="P749"><text:span text:style-name="T750">Consider how best to encourage design work on DHAs in Punjab, workin</text:span><text:span text:style-name="T751">g closely with the DFID Health Team</text:span></text:p>
              </text:list-item>
            </text:list>
            <text:list text:style-name="LFO12" text:continue-numbering="true">
              <text:list-item>
                <text:p text:style-name="P752"><text:span text:style-name="T753">Ensure all conditional grant and PFC work is undertaken in a conflict sensitive manner</text:span></text:p>
              </text:list-item>
              <text:list-item>
                <text:p text:style-name="P754"><text:span text:style-name="T755">Clarify the milestones towards increased provincial resources under indicators 3.1 and 3.3</text:span></text:p>
              </text:list-item>
            </text:list>
            <text:p text:style-name="P756"/>
            <text:p text:style-name="P757">Impact Weighting: 40 %</text:p>
            <text:p text:style-name="Normal"><text:span text:style-name="T758">Revised since last</text:span><text:span text:style-name="T759"><text:s/>Annual Review?<text:s/></text:span><text:span text:style-name="T760">No</text:span></text:p>
            <text:p text:style-name="P761">Risk: <text:s/>Medium</text:p>
            <text:p text:style-name="Normal"><text:span text:style-name="T762">Revised since last Annual Review?<text:s/></text:span><text:span text:style-name="T763">No</text:span></text:p>
            <text:p text:style-name="P764"/>
          </table:table-cell>
        </table:table-row>
      </table:table>
      <text:p text:style-name="P765"/>
      <text:h text:style-name="P766" text:outline-level="2">Section B: Results and Value for Money</text:h>
      <text:p text:style-name="P767"/>
      <table:table table:style-name="Table768">
        <table:table-columns>
          <table:table-column table:style-name="TableColumn769"/>
        </table:table-columns>
        <table:table-row table:style-name="TableRow770">
          <table:table-cell table:style-name="TableCell771">
            <text:h text:style-name="P772" text:outline-level="2">1. <text:s/>Progress and results</text:h>
          </table:table-cell>
        </table:table-row>
        <table:table-row table:style-name="TableRow773">
          <table:table-cell table:style-name="TableCell774">
            <text:p text:style-name="P775"><text:span text:style-name="T776">1.1 Has the logframe been updated since last review? <text:s/></text:span><text:span text:style-name="T777">Yes</text:span></text:p>
            <text:p text:style-name="P778">The logframe was revised during the programme inception<text:s/>phase, as planned for and set out in the business case. <text:s/>This involved extensive consultation within DFID, OPM, the World Bank, and with government counterparts.</text:p>
            <text:p text:style-name="P779">The review team recommends following revisions to the logframe:</text:p>
            <text:list text:style-name="LFO11" text:continue-numbering="true">
              <text:list-item>
                <text:p text:style-name="P780">Review where indicators can be<text:s/>sex disaggregated</text:p>
              </text:list-item>
              <text:list-item>
                <text:p text:style-name="P781">Revisit the number of beneficiaries for output indicators 1.2 and 2.1 and clarify whether these figures represent the total population in each of the districts in which we are working or those in school and using health services over the<text:s/>period</text:p>
              </text:list-item>
              <text:list-item>
                <text:p text:style-name="P782">Revisit the milestones for 2016 and 2017 under indicator 2.3 to reflect quality of use</text:p>
              </text:list-item>
              <text:list-item>
                <text:p text:style-name="P783">Clarify the milestones for indicators 3.1 and 3.3</text:p>
              </text:list-item>
            </text:list>
            <text:p text:style-name="P784"><text:span text:style-name="T785">1.2 <text:s/>Overall Output Score and Description: <text:s/></text:span><text:span text:style-name="T786">A</text:span></text:p>
            <text:p text:style-name="P787">Outputs 1 and 2 are reviewed as having met expectations. <text:s/>Output<text:s/>3 moderately did not meet expectations. <text:s/>Given the respective weightings against each output, this annual review aggregates to an<text:s/><text:span text:style-name="T788">overall score of A<text:s/></text:span>in 2013/14.<text:s/></text:p>
            <text:p text:style-name="P789">1.3 <text:s/>Direct feedback from beneficiaries</text:p>
            <text:p text:style-name="P790">Various Punjab and Khyber Pakhtunkhwa government officials met during the review expressed strong support for the programme, and welcomed its various components and initiatives. <text:s/>Punjab’s Secretary Planning &amp; Development expressed strong support for the management of SNG, and was complimentary about the quality and openness of the working relationship between DFID and GoPb. <text:s/>The District Coordination Officer (DCO) in Vehari (southern Punjab) echoed the ownership of the programme and requested flexible technical assistance for district planning and monitoring functions including capacity building of middle-tier district administrators.<text:s/></text:p>
            <text:p text:style-name="P791">Discussions with challenge fund applicants and others during the review suggested that the challenge fund has been well communicated and that applicants are comfortable and understand the process for applying.<text:s/></text:p>
            <text:p text:style-name="P792">The review recommends a regular beneficiary feedback and monitoring going forward.</text:p>
            <text:p text:style-name="P793"><text:span text:style-name="T794">1.4 Summary of overall progress</text:span></text:p>
            <text:p text:style-name="P795">As a predominantly technical assistance programme in a complex environment, SNG has done well to anchor<text:s/>itself as a key reform partner in both provinces. <text:s/>Outputs 1 and 2 have met expectations, although output 3 is assessed as moderately not meeting expectations. <text:s/>As designed, in its first year, the programme has both successfully established itself administratively (finding and setting up offices; recruiting staff) as well as initiated substantive technical work, based on government demand. <text:s/>The programme has achieved a number of substantive quick wins by supporting ground work on the PFC, DEAs and RTI legislation in Punjab and support to the KP PRA. <text:s/>The KP ESED payroll audit is a ground-breaking initiative in the province that will substantially contribute towards improved resource efficiency in future years. <text:s/>The Government of Punjab is not far behind on this, having committed to the first ever payroll audit in its own ESED. <text:s/>There is good ground work underway in both provinces on fiscal transparency, Medium-Term Budgetary Frameworks and expenditure tracking despite constraints due to limited fiscal space for districts. <text:s/>The needs assessments and GIS work through SNG are both valued inputs for district level planning. <text:s/>The design and launch of challenge funds have been robust and there is a clear buy-in and excitement amongst government counterparts. <text:s/>SNG has established an excellent platform on which to build itself in coming years.</text:p>
            <text:p text:style-name="P796">Conditional Grants are less of a success story and there are important lessons to be learnt for DFID, OPM and GoKP. <text:s/>The work on putting them back on track is ongoing and will be<text:s/>closely followed up with technical assistance and regular dialogue with Government.<text:s/></text:p>
            <text:p text:style-name="P797">Some concerns about the sustainability and operationalisation of mobile governance innovations were raised by Government officials when reviewing the World Bank EFOs. The<text:s/>SNG Punjab team and World Bank colleagues must continue their dialogue on prioritisation and collaboration. <text:s/></text:p>
            <text:p text:style-name="P798">Overall, the review team found that the technical substance of SNG’s first year has been exceptional; the programme’s flexibility of approach and<text:s/>responsiveness to government demands have proven the logic of the original programme design. <text:s/>It will remain the case that SNG is vulnerable to political economy developments in each province, notably around devolution of government service delivery below<text:s/>the provincial level. <text:s/>All SNG stakeholders must remain aware of this reality and adjust activity and advocacy accordingly. <text:s/></text:p>
            <text:p text:style-name="P799"><text:span text:style-name="T800">1.5</text:span><text:span text:style-name="T801"><text:s text:c="2"/></text:span><text:span text:style-name="T802">Key challenges</text:span></text:p>
            <text:p text:style-name="P803"><text:span text:style-name="T804">Political ownership</text:span>: Strong ownership of the SNG programme by government counterparts does not automatically<text:s/>translate into an ownership of reform or commitment to improved service delivery. <text:s/>The biggest challenge for SNG’s strong technical activity will continue to be promoting and achieving ongoing political commitment to SNG work. <text:s/></text:p>
            <text:p text:style-name="P805"><text:span text:style-name="T806">Bureaucratic engagement</text:span>: The technical assistance component of SNG includes several staff on special leave from Pakistan’s government service. <text:s/>This is a strength of the programme given the team benefits from their institutional knowledge and social capital and also builds their professional and technical capacity. <text:s/>Nonetheless, the programme must watch against this meaning that SNG reduces its specific challenge function to government counterparts. <text:s/>There is a related risk that SNG faces on potential turnover of programme staff, if<text:s/>their duties are requested back by the respective governments, in particular at short notice. <text:s/>This risk is considered manageable by the programme implementer.<text:s/></text:p>
            <text:p text:style-name="P807"><text:span text:style-name="T808">Delay in Local Elections</text:span>: In the absence of elected local governments, the programme may not deliver its outcomes related to fiscal devolution to the districts. <text:s/>The PFC awards and devolution of the development budget to the districts are clearly linked to the timeline of local government elections. <text:s/>The review recognises this political reality and<text:s/>recommends considering alternative activity in the event local elections are not held. <text:s text:c="2"/></text:p>
            <text:p text:style-name="P809"><text:span text:style-name="T810">Programme coherence</text:span>: SNG is made up of 6 distinct components (only 4 of which have been initiated in the first year of activity). <text:s/>It will be important to monitor that each component contributes to the broader programme outcome. <text:s/>The review found clear evidence that this is happening. <text:s/>Some caution was raised about coordination with the World Bank. <text:s text:c="2"/>In addition, the challenge fund implementation in the next two years<text:s/>of programming should be closely monitored to retain over-arching coherence and impact of this component of the programme. <text:s/></text:p>
            <text:p text:style-name="P811"><text:span text:style-name="T812">Security</text:span>: Access to KP remains a challenge for DFID and OPM staff. <text:s/>It is unlikely that DFID staff will ever be able to visit the SNG office in south KP. <text:s/>OPM staff have fewer access issues but they rely heavily on their security team for any movement on the ground. <text:s/>They must retain their regular engagement with British High Commission Security Section. <text:s/></text:p>
            <text:p text:style-name="P813">1.6 <text:s/>Annual Outcome Assessment</text:p>
            <text:p text:style-name="P814">Outcome indicators rely on the Pakistan Living Standards Measurement survey (PLSM). <text:s/>Data are not yet available. <text:s/>The review therefore cannot comment on specific levels of progress at outcome level. <text:s/>Nonetheless, it can be said that the programme has established a good basis on which to build, and a positive trajectory towards achieving the outcome over its lifetime<text:span text:style-name="T815">.</text:span></text:p>
            <text:p text:style-name="P816"/>
          </table:table-cell>
        </table:table-row>
      </table:table>
      <text:p text:style-name="Normal"/>
      <table:table table:style-name="Table817">
        <table:table-columns>
          <table:table-column table:style-name="TableColumn818"/>
        </table:table-columns>
        <table:table-row table:style-name="TableRow819">
          <table:table-cell table:style-name="TableCell820">
            <text:h text:style-name="P821" text:outline-level="2">2. <text:s/>Costs and timescale</text:h>
          </table:table-cell>
        </table:table-row>
        <table:table-row table:style-name="TableRow822">
          <table:table-cell table:style-name="TableCell823">
            <text:p text:style-name="P824"><text:span text:style-name="T825">2.1 <text:s/>Is the project on-track against financial forecasts</text:span>:<text:s/><text:span text:style-name="T826">No</text:span></text:p>
            <text:p text:style-name="P827">The first year of the programme experienced<text:s/>relatively slow spend mainly due to a design-heavy inception phase. <text:s/>Spend on the conditional grants component was also interrupted due to mismanagement issues. <text:s/>This led to a revision of the programme spending forecast in October 2013. <text:s/>Since then, the project has been on-track against financial forecasts. <text:s/></text:p>
            <text:p text:style-name="Normal"/>
            <text:p text:style-name="P828">2.2 <text:s/>Key cost drivers<text:s/></text:p>
            <text:p text:style-name="P829"/>
            <text:p text:style-name="Normal">In its first year, the programme has spent<text:s/><text:span text:style-name="T830">£6,314,117</text:span><text:s/>(up to March 2014):<text:line-break/></text:p>
            <text:list text:style-name="LFO13" text:continue-numbering="true">
              <text:list-item>
                <text:p text:style-name="P831">Technical Assistance (via OPM):<text:s/><text:tab/><text:tab/>£2,534,117</text:p>
              </text:list-item>
              <text:list-item>
                <text:p text:style-name="P832">Financial Aid to KP (Conditional Grants):<text:s/><text:tab/>£2,500,000</text:p>
              </text:list-item>
              <text:list-item>
                <text:p text:style-name="P833">EFO Contributions to World Bank:<text:s/><text:tab/><text:tab/>£1,280,000<text:s/></text:p>
              </text:list-item>
            </text:list>
            <text:p text:style-name="Normal"/>
            <text:p text:style-name="P834"><text:span text:style-name="T835">2.3 <text:s/>Is the project on-track against original timescale: <text:s/></text:span><text:span text:style-name="T836">Yes</text:span></text:p>
            <text:p text:style-name="P837">Largely, SNG technical assistance has been provided according to the programme workplan. <text:s/>Timeframes of some components, such as awarding of<text:s/>challenge fund grants and approval of the PFC awards, have slipped into next year. <text:s/>It is correct to keep the programme’s design flexible to respond to emerging challenges, opportunities and requests from either partner government. <text:s/>It is recommended that<text:s/>DFID and OPM review the timescale and milestones once every quarter to reflect this. <text:s/></text:p>
            <text:p text:style-name="P838">The World Bank EFO component is also on track. <text:s/>Excellent progress has been made to establish, expand and update the Punjab Citizen Feedback Model. <text:s/>There are some concerns around prioritisation and targeting, and a consequent lack of impact. <text:s/>The workplan produced by World Bank, DFID and OPM should mitigate this.<text:s/></text:p>
            <text:h text:style-name="P839" text:outline-level="2">The major concern on deliverables has been around the KP conditional grants. <text:s/>The programme has resolved the<text:s/>challenges adequately to ensure more effective progress and delivery in the second year of implementation. <text:s/>Progress on budget reform may mean that this component of the programme is combined into the KP budget in future years. <text:s/></text:h>
            <text:p text:style-name="Normal"/>
          </table:table-cell>
        </table:table-row>
      </table:table>
      <text:p text:style-name="P840"/>
      <table:table table:style-name="Table841">
        <table:table-columns>
          <table:table-column table:style-name="TableColumn842"/>
        </table:table-columns>
        <table:table-row table:style-name="TableRow843">
          <table:table-cell table:style-name="TableCell844">
            <text:h text:style-name="Heading2" text:outline-level="2"><text:span text:style-name="T845">3. <text:s/>Evidence and Evalu</text:span><text:span text:style-name="T846">ation</text:span></text:h>
          </table:table-cell>
        </table:table-row>
        <table:table-row table:style-name="TableRow847">
          <table:table-cell table:style-name="TableCell848">
            <text:p text:style-name="P849">3.1 <text:s/>Assess any changes in evidence and implications for the project</text:p>
            <text:p text:style-name="P850"><text:span text:style-name="T851">Local elections scheduled for 30 January 2014 in Punjab have been postponed with no new date set. <text:s/>In the programme’s next year of operation, this will likely affect progress on O</text:span><text:span text:style-name="T852">utputs 2 and 3 on the degree of government responsiveness to people (more easily done with vibrant local democratic institutions in place). <text:s/></text:span></text:p>
            <text:p text:style-name="P853"><text:span text:style-name="T854">Key senior vacancies in the Punjab health department may also affect programme effectiveness in that sector.<text:s/></text:span></text:p>
            <text:p text:style-name="P855"><text:span text:style-name="T856">3.2<text:s/></text:span><text:span text:style-name="T857">Where</text:span><text:span text:style-name="T858"><text:s/>an evaluation is planned what progress has been made?</text:span></text:p>
            <text:p text:style-name="P859"><text:span text:style-name="T860">The programme business case made a number of evaluation-related commitments for the first six months, including:</text:span></text:p>
            <text:list text:style-name="LFO14" text:continue-numbering="true">
              <text:list-item>
                <text:p text:style-name="P861"><text:span text:style-name="T862">Confirming indicators with relevant stakeholders</text:span></text:p>
              </text:list-item>
              <text:list-item>
                <text:p text:style-name="P863"><text:span text:style-name="T864">Compiling an inventory of Monitori</text:span><text:span text:style-name="T865">ng and Evaluation (M&amp;E) frameworks being implemented by DFID in Punjab and KP</text:span></text:p>
              </text:list-item>
              <text:list-item>
                <text:p text:style-name="P866"><text:span text:style-name="T867">Designing a detailed M&amp;E framework with written guidelines/operating manual</text:span></text:p>
              </text:list-item>
              <text:list-item>
                <text:p text:style-name="P868"><text:span text:style-name="T869">Undertaking research, studies and surveys to establish missing baselines and fill gaps in the theory o</text:span><text:span text:style-name="T870">f change, as well as to measure the impact of the programme on corruption</text:span></text:p>
              </text:list-item>
              <text:list-item>
                <text:p text:style-name="P871"><text:span text:style-name="T872">Establishing a robust monitoring system for the programme</text:span></text:p>
              </text:list-item>
            </text:list>
            <text:p text:style-name="P873"><text:span text:style-name="T874">Most commitments were met during the past year. <text:s/>The review found that a very good monitoring system has been developed whic</text:span><text:span text:style-name="T875">h is clearly very effective.<text:s/></text:span></text:p>
            <text:p text:style-name="P876"><text:span text:style-name="T877">However, there has been limited progress on filling evidence gaps in the theory of change. <text:s/>More progress on written evaluation guidelines could also have been made.</text:span></text:p>
            <text:p text:style-name="P878"><text:span text:style-name="T879">The review raised a number of concerns over some logframe in</text:span><text:span text:style-name="T880">dicators; not least that progress against impact level indicators will not reflect provincial developments. Sex disaggregation of indicators also needs review. <text:s/>See Section B, 1.1. <text:s/></text:span></text:p>
            <text:h text:style-name="P881" text:outline-level="2"><text:span text:style-name="T882">The review also found that whilst M&amp;E arrangements in place on the<text:s/></text:span><text:span text:style-name="T883">programme are sufficient, the programme to date has focused attention on monitoring and not evaluation. <text:s/>An evaluability assessment has been commissioned and will form an important element of the programme in future years. <text:s/>Evaluation arrangements for the<text:s/></text:span><text:span text:style-name="T884">challenge funds appear satisfactory at this stage with project staff working closely with the applicants to ensure that proposals are evaluable and later assessed. <text:s/>While for the majority of projects these relatively light touch arrangements are fine, any<text:s/></text:span><text:span text:style-name="T885">potential game-changing ideas to emerge from the challenge funds will need to be more thoroughly evaluated. <text:s/>This will be undertaken by the independent programme evaluator.</text:span></text:h>
            <text:p text:style-name="P886"/>
          </table:table-cell>
        </table:table-row>
      </table:table>
      <text:p text:style-name="P887"/>
      <text:p text:style-name="Normal"/>
      <table:table table:style-name="Table888">
        <table:table-columns>
          <table:table-column table:style-name="TableColumn889"/>
        </table:table-columns>
        <table:table-row table:style-name="TableRow890">
          <table:table-cell table:style-name="TableCell891">
            <text:h text:style-name="Heading2" text:outline-level="2"><text:span text:style-name="T892">4. <text:s/>Risk</text:span></text:h>
          </table:table-cell>
        </table:table-row>
        <table:table-row table:style-name="TableRow893">
          <table:table-cell table:style-name="TableCell894">
            <text:p text:style-name="P895"><text:span text:style-name="T896">4.1 Output Risk Rating: <text:s/></text:span><text:span text:style-name="T897">High</text:span></text:p>
            <text:p text:style-name="P898"/>
            <text:p text:style-name="P899"><text:span text:style-name="T900">On the basis of the complexity of the<text:s/></text:span><text:span text:style-name="T901">operating environment and political economy of reform in KP and Punjab, the original risk of the programme was rated high. <text:s/>The review team did not find any evidence to suggest the rating needs to be revisited.<text:s/></text:span></text:p>
            <text:p text:style-name="P902"/>
            <text:p text:style-name="Normal"><text:span text:style-name="T903">4.2 Assessment of the risk level</text:span></text:p>
            <text:p text:style-name="P904"/>
            <text:p text:style-name="P905"><text:span text:style-name="T906">While the</text:span><text:span text:style-name="T907">re is no change in the risk level, the review team underlined the importance of the challenges facing the programme set out in Section 1.5 above. <text:s/></text:span></text:p>
            <text:p text:style-name="P908"/>
            <text:list text:style-name="LFO15" text:continue-numbering="true">
              <text:list-item>
                <text:list>
                  <text:list-item>
                    <text:p text:style-name="P909">Risk of funds not being used as intended</text:p>
                  </text:list-item>
                </text:list>
              </text:list-item>
            </text:list>
            <text:p text:style-name="P910"/>
            <text:p text:style-name="P911"><text:span text:style-name="T912">The technical assistance component has robust controls in place,<text:s/></text:span><text:span text:style-name="T913">including OPM’s own internal audit of its work on SNG, third-party audit of the conditional grants component, and robust programme management and delegated authority controls. <text:s/>There are plans in place to conduct due diligence for all the grantees under th</text:span><text:span text:style-name="T914">e challenge funds. <text:s/>DFID has received monthly financial reports and invoices. <text:s/>All long- and short-term technical assistance resources are approved by DFID before deployment. <text:s/>The robust M&amp;E programme team ensures regular reporting against the workplans an</text:span><text:span text:style-name="T915">d logframe. <text:s/>All these good practices effectively reduce the risk of any misappropriation of DFID funds.<text:s/></text:span></text:p>
            <text:p text:style-name="P916"/>
            <text:p text:style-name="P917"><text:span text:style-name="T918">There is no formal financial reporting requirement for the World Bank EFO component, in line with normal EFO practice. <text:s/>Nonetheless, the World Bank i</text:span><text:span text:style-name="T919">n Pakistan has agreed to provide narrative reports for its work on SNG, and have agreed a forward workplan on the ICT EFO. <text:s/>A monthly EFO coordination group has also been put in place. <text:s/>More broadly, the World Bank’s internal controls are robust and were r</text:span><text:span text:style-name="T920">ated highly in DFID’s 2010 Multilateral Aid Review (MAR). <text:s/>For all these reasons, the review team is content that DFID has adequate assurance on the use of DFID funds in this component. <text:s/></text:span></text:p>
            <text:p text:style-name="P921"/>
            <text:p text:style-name="P922"><text:span text:style-name="T923">On the conditional grants component, DFID and GoKP receive monthly<text:s/></text:span><text:span text:style-name="T924">audit reports from the third-party auditors. <text:s/>In September 2013, concerns were raised around misappropriation of funds in conditional grants. <text:s/>These were mainly around non-compliance in procurement, non-availability of paper-work, and unauthorised transact</text:span><text:span text:style-name="T925">ions. This was immediately raised with DFID’s Counter Fraud Unit (CFU) (Quest no 4162622). <text:s/>DFID has since been in regular contact with all stakeholders (GoKP; OPM; CFU). <text:s/>The Government of KP has initiated an internal inquiry, as well as established a Con</text:span><text:span text:style-name="T926">ditional Grants Oversight Committee at provincial level to review progress. <text:s/>DFID is satisfied that all audit findings have now been addressed (Quest number: 4307550). <text:s/>Actions taken to support government officials’ increased understanding of the condition</text:span><text:span text:style-name="T927">al grants process mean that the likelihood of similar findings in future years of the SNG programme have been substantially reduced. <text:s/>DFID will continue to work very closely on this component of the programme. <text:s/></text:span></text:p>
            <text:p text:style-name="P928"/>
            <text:list text:style-name="LFO15" text:continue-numbering="true">
              <text:list-item>
                <text:list>
                  <text:list-item>
                    <text:p text:style-name="P929">Climate and Environment Risk</text:p>
                  </text:list-item>
                </text:list>
              </text:list-item>
            </text:list>
            <text:p text:style-name="P930"/>
            <text:p text:style-name="P931"><text:span text:style-name="T932">The SNG progr</text:span><text:span text:style-name="T933">amme, with its focus on governance and capacity building, is unlikely to have negative impacts on climate change or the environment. <text:s/>In its first year of programme implementation, SNG focus districts did not face any natural disaster or climate change and</text:span><text:span text:style-name="T934"><text:s/>the programme activities therefore remained largely unaffected. <text:s/>The principal climate and environment risk implications for the programme are:</text:span></text:p>
            <text:p text:style-name="P935"/>
            <text:list text:style-name="LFO16" text:continue-numbering="true">
              <text:list-item>
                <text:p text:style-name="P936"><text:span text:style-name="T937">There are no technical assistance funds being directed into infrastructure development, or any other area that</text:span><text:span text:style-name="T938"><text:s/>might be considered mal-adaptive. The review recommends using technical assistance to raise awareness in government about climate change issues and to undertake measures in this regard, e.g. introducing a climate lens in the planning and budgeting cycle</text:span></text:p>
              </text:list-item>
              <text:list-item>
                <text:p text:style-name="P939"><text:span text:style-name="T940">T</text:span><text:span text:style-name="T941">he GIS component of programme, together with the spatial mapping work conducted under the ICT EFO, provide an opportunity to enhance structures and systems for assessing climate vulnerability and risk in Pakistan</text:span></text:p>
              </text:list-item>
              <text:list-item>
                <text:p text:style-name="P942"><text:span text:style-name="T943">A large portion of funds under conditional<text:s/></text:span><text:span text:style-name="T944">grants are directed towards small infrastructure development such as classrooms and other facilities within primary schools and Basic Health Units (BHUs). <text:s/>During the conditional grants pilot (before SNG started), these construction plans were cleared by a</text:span><text:span text:style-name="T945"><text:s/>government-contracted engineer. <text:s/>The review recommends reintroducing this protocol now that conditional grants have been expanded. SNG can also draw upon the technical assistance being provided under DFID’s education programme in KP, KESP, for school cons</text:span><text:span text:style-name="T946">truction</text:span></text:p>
              </text:list-item>
              <text:list-item>
                <text:p text:style-name="P947"><text:span text:style-name="T948">The programme could also benefit from more regular inputs of an Environment and Climate Change expert</text:span></text:p>
              </text:list-item>
            </text:list>
            <text:p text:style-name="P949"/>
          </table:table-cell>
        </table:table-row>
      </table:table>
      <text:p text:style-name="Normal"/>
      <table:table table:style-name="Table950">
        <table:table-columns>
          <table:table-column table:style-name="TableColumn951"/>
        </table:table-columns>
        <table:table-row table:style-name="TableRow952">
          <table:table-cell table:style-name="TableCell953">
            <text:h text:style-name="Heading2" text:outline-level="2"><text:span text:style-name="T954">5</text:span><text:span text:style-name="T955">. <text:s/>Value for Money</text:span></text:h>
          </table:table-cell>
        </table:table-row>
        <table:table-row table:style-name="TableRow956">
          <table:table-cell table:style-name="TableCell957">
            <text:p text:style-name="P958"/>
            <text:p text:style-name="P959"><text:span text:style-name="T960">It was agreed between DFID and OPM that, for the first annual review of the programme, a Value For Money (VFM)<text:s/></text:span><text:span text:style-name="T961">assessment would only be based on economy indicators. <text:s/>There are insufficient data to make robust assessments of programme efficiency and effectiveness at this time. <text:s/>A methodology for assessing programme efficiency and effectiveness in years 2 and 3 of th</text:span><text:span text:style-name="T962">e programme is in place.</text:span></text:p>
            <text:p text:style-name="P963"/>
            <text:p text:style-name="P964"><text:span text:style-name="T965">The diagram below shows the breakdown of total programme input costs and results achieved during the first year.</text:span><text:span text:style-name="T966"><text:s/></text:span></text:p>
            <text:p text:style-name="P967"/>
            <text:p text:style-name="Normal"><text:span text:style-name="T968">The key indicators of SNG economy, as presented in the VFM framework, are:</text:span></text:p>
            <text:p text:style-name="P969"/>
            <text:p text:style-name="P970"/>
            <text:p text:style-name="Normal"><text:span text:style-name="T971"><draw:connector draw:type="line" svg:x1="5.8875in" svg:y1="1.6125in" svg:x2="5.34653in" svg:y2="2.84167in" draw:z-index="251663360" draw:id="id8" draw:style-name="a10" draw:name="Straight Connector 18" text:anchor-type="paragraph"><svg:title/><svg:desc/></draw:connector></text:span><text:span text:style-name="T972"><draw:connector draw:type="line" svg:x1="5.8875in" svg:y1="1.6125in" svg:x2="5.34653in" svg:y2="0.425in" draw:z-index="251662336" draw:id="id9" draw:style-name="a11" draw:name="Straight Connector 17" text:anchor-type="paragraph"><svg:title/><svg:desc/></draw:connector></text:span><text:span text:style-name="T973"><draw:connector draw:type="line" svg:x1="5.34653in" svg:y1="2.01806in" svg:x2="5.8875in" svg:y2="1.6125in" draw:z-index="251661312" draw:id="id10" draw:style-name="a12" draw:name="Straight Connector 16" text:anchor-type="paragraph"><svg:title/><svg:desc/></draw:connector></text:span><text:span text:style-name="T974"><draw:g draw:name="Diagram 15" draw:id="id28" draw:style-name="a39" text:anchor-type="as-char"><svg:title/><svg:desc/><draw:custom-shape svg:x="0in" svg:y="1.19359in" svg:width="1.38387in" svg:height="0.69193in" draw:id="id11" draw:style-name="a14" draw:name="Freeform 13"><svg:title/><svg:desc/><text:p text:style-name="P975"><text:span text:style-name="T976">Total Input<text:s/></text:span></text:p><text:p text:style-name="P977"><text:span text:style-name="T978">= £ 6.31 million</text:span></text:p><draw:enhanced-geometry draw:type="non-primitive" svg:viewBox="0 0 1265411 63270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265411"/><draw:equation draw:name="f2" draw:formula="632705"/><draw:equation draw:name="f3" draw:formula="63271"/><draw:equation draw:name="f4" draw:formula="28327"/><draw:equation draw:name="f5" draw:formula="1202141"/><draw:equation draw:name="f6" draw:formula="1237085"/><draw:equation draw:name="f7" draw:formula="1265412"/><draw:equation draw:name="f8" draw:formula="231992"/><draw:equation draw:name="f9" draw:formula="400714"/><draw:equation draw:name="f10" draw:formula="569435"/><draw:equation draw:name="f11" draw:formula="604379"/><draw:equation draw:name="f12" draw:formula="1237084"/><draw:equation draw:name="f13" draw:formula="632706"/><draw:equation draw:name="f14" draw:formula="1202140"/><draw:equation draw:name="f15" draw:formula="604378"/><draw:equation draw:name="f16" draw:formula="569434"/><draw:equation draw:name="f17" draw:formula="?f2 - ?f0"/><draw:equation draw:name="f18" draw:formula="?f1 - ?f0"/><draw:equation draw:name="f19" draw:formula="?f18 / 1265411"/><draw:equation draw:name="f20" draw:formula="?f17 / 632705"/><draw:equation draw:name="f21" draw:formula="0 * ?f18"/><draw:equation draw:name="f22" draw:formula="63271 * ?f17"/><draw:equation draw:name="f23" draw:formula="63271 * ?f18"/><draw:equation draw:name="f24" draw:formula="0 * ?f17"/><draw:equation draw:name="f25" draw:formula="1202141 * ?f18"/><draw:equation draw:name="f26" draw:formula="1265412 * ?f18"/><draw:equation draw:name="f27" draw:formula="1265411 * ?f18"/><draw:equation draw:name="f28" draw:formula="569435 * ?f17"/><draw:equation draw:name="f29" draw:formula="1202140 * ?f18"/><draw:equation draw:name="f30" draw:formula="632706 * ?f17"/><draw:equation draw:name="f31" draw:formula="632705 * ?f17"/><draw:equation draw:name="f32" draw:formula="569434 * ?f17"/><draw:equation draw:name="f33" draw:formula="?f21 / 1265411"/><draw:equation draw:name="f34" draw:formula="?f22 / 632705"/><draw:equation draw:name="f35" draw:formula="?f23 / 1265411"/><draw:equation draw:name="f36" draw:formula="?f24 / 632705"/><draw:equation draw:name="f37" draw:formula="?f25 / 1265411"/><draw:equation draw:name="f38" draw:formula="?f26 / 1265411"/><draw:equation draw:name="f39" draw:formula="?f27 / 1265411"/><draw:equation draw:name="f40" draw:formula="?f28 / 632705"/><draw:equation draw:name="f41" draw:formula="?f29 / 1265411"/><draw:equation draw:name="f42" draw:formula="?f30 / 632705"/><draw:equation draw:name="f43" draw:formula="?f31 / 632705"/><draw:equation draw:name="f44" draw:formula="?f32 / 63270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width="0.96933in" svg:height="0.04301in" draw:id="id12" draw:style-name="a15" draw:transform="translate(-0.48466in -0.0215in) rotate(-5.32019) translate(1.66065in 1.14168in)" draw:name="Freeform 14"><svg:title/><svg:desc/><text:p text:style-name="P979"/><draw:enhanced-geometry draw:type="non-primitive" svg:viewBox="0 0 886352 39331" draw:enhanced-path="M ?f0 ?f3 L ?f4 ?f3 N" draw:text-areas="?f15 ?f17 ?f16 ?f18" draw:glue-points="?f19 ?f20 ?f21 ?f20" draw:glue-point-leaving-directions="-90, -90"><draw:equation draw:name="f0" draw:formula="0"/><draw:equation draw:name="f1" draw:formula="886352"/><draw:equation draw:name="f2" draw:formula="39331"/><draw:equation draw:name="f3" draw:formula="17078"/><draw:equation draw:name="f4" draw:formula="835562"/><draw:equation draw:name="f5" draw:formula="?f2 - ?f0"/><draw:equation draw:name="f6" draw:formula="?f1 - ?f0"/><draw:equation draw:name="f7" draw:formula="?f6 / 886352"/><draw:equation draw:name="f8" draw:formula="?f5 / 39331"/><draw:equation draw:name="f9" draw:formula="0 * ?f6"/><draw:equation draw:name="f10" draw:formula="17078 * ?f5"/><draw:equation draw:name="f11" draw:formula="835562 * ?f6"/><draw:equation draw:name="f12" draw:formula="?f9 / 886352"/><draw:equation draw:name="f13" draw:formula="?f10 / 39331"/><draw:equation draw:name="f14" draw:formula="?f11 / 886352"/><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1.93742in" svg:y="0.39786in" svg:width="1.38387in" svg:height="0.69193in" draw:id="id13" draw:style-name="a17" draw:name="Freeform 15"><svg:title/><svg:desc/><text:p text:style-name="P980"><text:span text:style-name="T981">Technical Assistance<text:s/></text:span></text:p><text:p text:style-name="P982"><text:span text:style-name="T983">= £ 2.53 million</text:span></text:p><draw:enhanced-geometry draw:type="non-primitive" svg:viewBox="0 0 1265411 63270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265411"/><draw:equation draw:name="f2" draw:formula="632705"/><draw:equation draw:name="f3" draw:formula="63271"/><draw:equation draw:name="f4" draw:formula="28327"/><draw:equation draw:name="f5" draw:formula="1202141"/><draw:equation draw:name="f6" draw:formula="1237085"/><draw:equation draw:name="f7" draw:formula="1265412"/><draw:equation draw:name="f8" draw:formula="231992"/><draw:equation draw:name="f9" draw:formula="400714"/><draw:equation draw:name="f10" draw:formula="569435"/><draw:equation draw:name="f11" draw:formula="604379"/><draw:equation draw:name="f12" draw:formula="1237084"/><draw:equation draw:name="f13" draw:formula="632706"/><draw:equation draw:name="f14" draw:formula="1202140"/><draw:equation draw:name="f15" draw:formula="604378"/><draw:equation draw:name="f16" draw:formula="569434"/><draw:equation draw:name="f17" draw:formula="?f2 - ?f0"/><draw:equation draw:name="f18" draw:formula="?f1 - ?f0"/><draw:equation draw:name="f19" draw:formula="?f18 / 1265411"/><draw:equation draw:name="f20" draw:formula="?f17 / 632705"/><draw:equation draw:name="f21" draw:formula="0 * ?f18"/><draw:equation draw:name="f22" draw:formula="63271 * ?f17"/><draw:equation draw:name="f23" draw:formula="63271 * ?f18"/><draw:equation draw:name="f24" draw:formula="0 * ?f17"/><draw:equation draw:name="f25" draw:formula="1202141 * ?f18"/><draw:equation draw:name="f26" draw:formula="1265412 * ?f18"/><draw:equation draw:name="f27" draw:formula="1265411 * ?f18"/><draw:equation draw:name="f28" draw:formula="569435 * ?f17"/><draw:equation draw:name="f29" draw:formula="1202140 * ?f18"/><draw:equation draw:name="f30" draw:formula="632706 * ?f17"/><draw:equation draw:name="f31" draw:formula="632705 * ?f17"/><draw:equation draw:name="f32" draw:formula="569434 * ?f17"/><draw:equation draw:name="f33" draw:formula="?f21 / 1265411"/><draw:equation draw:name="f34" draw:formula="?f22 / 632705"/><draw:equation draw:name="f35" draw:formula="?f23 / 1265411"/><draw:equation draw:name="f36" draw:formula="?f24 / 632705"/><draw:equation draw:name="f37" draw:formula="?f25 / 1265411"/><draw:equation draw:name="f38" draw:formula="?f26 / 1265411"/><draw:equation draw:name="f39" draw:formula="?f27 / 1265411"/><draw:equation draw:name="f40" draw:formula="?f28 / 632705"/><draw:equation draw:name="f41" draw:formula="?f29 / 1265411"/><draw:equation draw:name="f42" draw:formula="?f30 / 632705"/><draw:equation draw:name="f43" draw:formula="?f31 / 632705"/><draw:equation draw:name="f44" draw:formula="?f32 / 63270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width="0.6817in" svg:height="0.04301in" draw:id="id14" draw:style-name="a18" draw:transform="translate(-0.34085in -0.0215in) rotate(-5.65999) translate(3.59807in 0.5449in)" draw:name="Freeform 16"><svg:title/><svg:desc/><text:p text:style-name="P984"/><draw:enhanced-geometry draw:type="non-primitive" svg:viewBox="0 0 623343 39331" draw:enhanced-path="M ?f0 ?f3 L ?f4 ?f3 N" draw:text-areas="?f15 ?f17 ?f16 ?f18" draw:glue-points="?f19 ?f20 ?f21 ?f20" draw:glue-point-leaving-directions="-90, -90"><draw:equation draw:name="f0" draw:formula="0"/><draw:equation draw:name="f1" draw:formula="623343"/><draw:equation draw:name="f2" draw:formula="39331"/><draw:equation draw:name="f3" draw:formula="17078"/><draw:equation draw:name="f4" draw:formula="587624"/><draw:equation draw:name="f5" draw:formula="?f2 - ?f0"/><draw:equation draw:name="f6" draw:formula="?f1 - ?f0"/><draw:equation draw:name="f7" draw:formula="?f6 / 623343"/><draw:equation draw:name="f8" draw:formula="?f5 / 39331"/><draw:equation draw:name="f9" draw:formula="0 * ?f6"/><draw:equation draw:name="f10" draw:formula="17078 * ?f5"/><draw:equation draw:name="f11" draw:formula="587624 * ?f6"/><draw:equation draw:name="f12" draw:formula="?f9 / 623343"/><draw:equation draw:name="f13" draw:formula="?f10 / 39331"/><draw:equation draw:name="f14" draw:formula="?f11 / 623343"/><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3.87484in" svg:y="0in" svg:width="1.38387in" svg:height="0.69193in" draw:id="id15" draw:style-name="a20" draw:name="Freeform 17"><svg:title/><svg:desc/><text:p text:style-name="P985"><text:span text:style-name="T986">Establishment of Khyber Pakhtunkhwa Revenue Authority</text:span></text:p><draw:enhanced-geometry draw:type="non-primitive" svg:viewBox="0 0 1265411 63270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265411"/><draw:equation draw:name="f2" draw:formula="632705"/><draw:equation draw:name="f3" draw:formula="63271"/><draw:equation draw:name="f4" draw:formula="28327"/><draw:equation draw:name="f5" draw:formula="1202141"/><draw:equation draw:name="f6" draw:formula="1237085"/><draw:equation draw:name="f7" draw:formula="1265412"/><draw:equation draw:name="f8" draw:formula="231992"/><draw:equation draw:name="f9" draw:formula="400714"/><draw:equation draw:name="f10" draw:formula="569435"/><draw:equation draw:name="f11" draw:formula="604379"/><draw:equation draw:name="f12" draw:formula="1237084"/><draw:equation draw:name="f13" draw:formula="632706"/><draw:equation draw:name="f14" draw:formula="1202140"/><draw:equation draw:name="f15" draw:formula="604378"/><draw:equation draw:name="f16" draw:formula="569434"/><draw:equation draw:name="f17" draw:formula="?f2 - ?f0"/><draw:equation draw:name="f18" draw:formula="?f1 - ?f0"/><draw:equation draw:name="f19" draw:formula="?f18 / 1265411"/><draw:equation draw:name="f20" draw:formula="?f17 / 632705"/><draw:equation draw:name="f21" draw:formula="0 * ?f18"/><draw:equation draw:name="f22" draw:formula="63271 * ?f17"/><draw:equation draw:name="f23" draw:formula="63271 * ?f18"/><draw:equation draw:name="f24" draw:formula="0 * ?f17"/><draw:equation draw:name="f25" draw:formula="1202141 * ?f18"/><draw:equation draw:name="f26" draw:formula="1265412 * ?f18"/><draw:equation draw:name="f27" draw:formula="1265411 * ?f18"/><draw:equation draw:name="f28" draw:formula="569435 * ?f17"/><draw:equation draw:name="f29" draw:formula="1202140 * ?f18"/><draw:equation draw:name="f30" draw:formula="632706 * ?f17"/><draw:equation draw:name="f31" draw:formula="632705 * ?f17"/><draw:equation draw:name="f32" draw:formula="569434 * ?f17"/><draw:equation draw:name="f33" draw:formula="?f21 / 1265411"/><draw:equation draw:name="f34" draw:formula="?f22 / 632705"/><draw:equation draw:name="f35" draw:formula="?f23 / 1265411"/><draw:equation draw:name="f36" draw:formula="?f24 / 632705"/><draw:equation draw:name="f37" draw:formula="?f25 / 1265411"/><draw:equation draw:name="f38" draw:formula="?f26 / 1265411"/><draw:equation draw:name="f39" draw:formula="?f27 / 1265411"/><draw:equation draw:name="f40" draw:formula="?f28 / 632705"/><draw:equation draw:name="f41" draw:formula="?f29 / 1265411"/><draw:equation draw:name="f42" draw:formula="?f30 / 632705"/><draw:equation draw:name="f43" draw:formula="?f31 / 632705"/><draw:equation draw:name="f44" draw:formula="?f32 / 63270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width="0.6817in" svg:height="0.04301in" draw:id="id16" draw:style-name="a21" draw:transform="translate(-0.34085in -0.0215in) rotate(-0.6232) translate(3.59807in 0.94276in)" draw:name="Freeform 18"><svg:title/><svg:desc/><text:p text:style-name="P987"/><draw:enhanced-geometry draw:type="non-primitive" svg:viewBox="0 0 623343 39331" draw:enhanced-path="M ?f0 ?f3 L ?f4 ?f3 N" draw:text-areas="?f15 ?f17 ?f16 ?f18" draw:glue-points="?f19 ?f20 ?f21 ?f20" draw:glue-point-leaving-directions="-90, -90"><draw:equation draw:name="f0" draw:formula="0"/><draw:equation draw:name="f1" draw:formula="623343"/><draw:equation draw:name="f2" draw:formula="39331"/><draw:equation draw:name="f3" draw:formula="17078"/><draw:equation draw:name="f4" draw:formula="587624"/><draw:equation draw:name="f5" draw:formula="?f2 - ?f0"/><draw:equation draw:name="f6" draw:formula="?f1 - ?f0"/><draw:equation draw:name="f7" draw:formula="?f6 / 623343"/><draw:equation draw:name="f8" draw:formula="?f5 / 39331"/><draw:equation draw:name="f9" draw:formula="0 * ?f6"/><draw:equation draw:name="f10" draw:formula="17078 * ?f5"/><draw:equation draw:name="f11" draw:formula="587624 * ?f6"/><draw:equation draw:name="f12" draw:formula="?f9 / 623343"/><draw:equation draw:name="f13" draw:formula="?f10 / 39331"/><draw:equation draw:name="f14" draw:formula="?f11 / 623343"/><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3.87484in" svg:y="0.79572in" svg:width="1.38387in" svg:height="0.69193in" draw:id="id17" draw:style-name="a23" draw:name="Freeform 19"><svg:title/><svg:desc/><text:p text:style-name="P988"><text:span text:style-name="T989">Design of Pakistan’s inter-governmental fiscal transfer systems (PFC Awards)</text:span></text:p><draw:enhanced-geometry draw:type="non-primitive" svg:viewBox="0 0 1265411 63270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265411"/><draw:equation draw:name="f2" draw:formula="632705"/><draw:equation draw:name="f3" draw:formula="63271"/><draw:equation draw:name="f4" draw:formula="28327"/><draw:equation draw:name="f5" draw:formula="1202141"/><draw:equation draw:name="f6" draw:formula="1237085"/><draw:equation draw:name="f7" draw:formula="1265412"/><draw:equation draw:name="f8" draw:formula="231992"/><draw:equation draw:name="f9" draw:formula="400714"/><draw:equation draw:name="f10" draw:formula="569435"/><draw:equation draw:name="f11" draw:formula="604379"/><draw:equation draw:name="f12" draw:formula="1237084"/><draw:equation draw:name="f13" draw:formula="632706"/><draw:equation draw:name="f14" draw:formula="1202140"/><draw:equation draw:name="f15" draw:formula="604378"/><draw:equation draw:name="f16" draw:formula="569434"/><draw:equation draw:name="f17" draw:formula="?f2 - ?f0"/><draw:equation draw:name="f18" draw:formula="?f1 - ?f0"/><draw:equation draw:name="f19" draw:formula="?f18 / 1265411"/><draw:equation draw:name="f20" draw:formula="?f17 / 632705"/><draw:equation draw:name="f21" draw:formula="0 * ?f18"/><draw:equation draw:name="f22" draw:formula="63271 * ?f17"/><draw:equation draw:name="f23" draw:formula="63271 * ?f18"/><draw:equation draw:name="f24" draw:formula="0 * ?f17"/><draw:equation draw:name="f25" draw:formula="1202141 * ?f18"/><draw:equation draw:name="f26" draw:formula="1265412 * ?f18"/><draw:equation draw:name="f27" draw:formula="1265411 * ?f18"/><draw:equation draw:name="f28" draw:formula="569435 * ?f17"/><draw:equation draw:name="f29" draw:formula="1202140 * ?f18"/><draw:equation draw:name="f30" draw:formula="632706 * ?f17"/><draw:equation draw:name="f31" draw:formula="632705 * ?f17"/><draw:equation draw:name="f32" draw:formula="569434 * ?f17"/><draw:equation draw:name="f33" draw:formula="?f21 / 1265411"/><draw:equation draw:name="f34" draw:formula="?f22 / 632705"/><draw:equation draw:name="f35" draw:formula="?f23 / 1265411"/><draw:equation draw:name="f36" draw:formula="?f24 / 632705"/><draw:equation draw:name="f37" draw:formula="?f25 / 1265411"/><draw:equation draw:name="f38" draw:formula="?f26 / 1265411"/><draw:equation draw:name="f39" draw:formula="?f27 / 1265411"/><draw:equation draw:name="f40" draw:formula="?f28 / 632705"/><draw:equation draw:name="f41" draw:formula="?f29 / 1265411"/><draw:equation draw:name="f42" draw:formula="?f30 / 632705"/><draw:equation draw:name="f43" draw:formula="?f31 / 632705"/><draw:equation draw:name="f44" draw:formula="?f32 / 63270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width="0.70553in" svg:height="0.04301in" draw:id="id18" draw:style-name="a24" draw:transform="translate(-0.35276in -0.0215in) rotate(-0.66673) translate(5.53593in 1.35984in)" draw:name="Freeform 20"><svg:title/><svg:desc/><text:p text:style-name="P990"/><draw:enhanced-geometry draw:type="non-primitive" svg:viewBox="0 0 645139 39331" draw:enhanced-path="M ?f0 ?f3 L ?f4 ?f3 N" draw:text-areas="?f15 ?f17 ?f16 ?f18" draw:glue-points="?f19 ?f20 ?f21 ?f20" draw:glue-point-leaving-directions="-90, -90"><draw:equation draw:name="f0" draw:formula="0"/><draw:equation draw:name="f1" draw:formula="645139"/><draw:equation draw:name="f2" draw:formula="39331"/><draw:equation draw:name="f3" draw:formula="17078"/><draw:equation draw:name="f4" draw:formula="608249"/><draw:equation draw:name="f5" draw:formula="?f2 - ?f0"/><draw:equation draw:name="f6" draw:formula="?f1 - ?f0"/><draw:equation draw:name="f7" draw:formula="?f6 / 645139"/><draw:equation draw:name="f8" draw:formula="?f5 / 39331"/><draw:equation draw:name="f9" draw:formula="0 * ?f6"/><draw:equation draw:name="f10" draw:formula="17078 * ?f5"/><draw:equation draw:name="f11" draw:formula="608249 * ?f6"/><draw:equation draw:name="f12" draw:formula="?f9 / 645139"/><draw:equation draw:name="f13" draw:formula="?f10 / 39331"/><draw:equation draw:name="f14" draw:formula="?f11 / 645139"/><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5.81316in" svg:y="1.0076in" svg:width="1.38387in" svg:height="1.14081in" draw:id="id19" draw:style-name="a26" draw:name="Freeform 21"><svg:title/><svg:desc/><text:p text:style-name="P991"><text:span text:style-name="T992">Ensuring government services better meet the needs of poor people in</text:span><text:span text:style-name="T993"><text:s/>Punjab and Khyber Pakhtunkhwa</text:span></text:p><draw:enhanced-geometry draw:type="non-primitive" svg:viewBox="0 0 1265411 104315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65411"/><draw:equation draw:name="f2" draw:formula="1043154"/><draw:equation draw:name="f3" draw:formula="104315"/><draw:equation draw:name="f4" draw:formula="46703"/><draw:equation draw:name="f5" draw:formula="1161096"/><draw:equation draw:name="f6" draw:formula="1218708"/><draw:equation draw:name="f7" draw:formula="938839"/><draw:equation draw:name="f8" draw:formula="996451"/><draw:equation draw:name="f9" draw:formula="?f2 - ?f0"/><draw:equation draw:name="f10" draw:formula="?f1 - ?f0"/><draw:equation draw:name="f11" draw:formula="?f10 / 1265411"/><draw:equation draw:name="f12" draw:formula="?f9 / 1043154"/><draw:equation draw:name="f13" draw:formula="0 * ?f10"/><draw:equation draw:name="f14" draw:formula="104315 * ?f9"/><draw:equation draw:name="f15" draw:formula="104315 * ?f10"/><draw:equation draw:name="f16" draw:formula="0 * ?f9"/><draw:equation draw:name="f17" draw:formula="1161096 * ?f10"/><draw:equation draw:name="f18" draw:formula="1265411 * ?f10"/><draw:equation draw:name="f19" draw:formula="938839 * ?f9"/><draw:equation draw:name="f20" draw:formula="1043154 * ?f9"/><draw:equation draw:name="f21" draw:formula="?f13 / 1265411"/><draw:equation draw:name="f22" draw:formula="?f14 / 1043154"/><draw:equation draw:name="f23" draw:formula="?f15 / 1265411"/><draw:equation draw:name="f24" draw:formula="?f16 / 1043154"/><draw:equation draw:name="f25" draw:formula="?f17 / 1265411"/><draw:equation draw:name="f26" draw:formula="?f18 / 1265411"/><draw:equation draw:name="f27" draw:formula="?f19 / 1043154"/><draw:equation draw:name="f28" draw:formula="?f20 / 104315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38387in" svg:y="1.51805in" svg:width="0.55355in" svg:height="0.04301in" draw:id="id20" draw:style-name="a27" draw:name="Freeform 22"><svg:title/><svg:desc/><text:p text:style-name="P994"/><draw:enhanced-geometry draw:type="non-primitive" svg:viewBox="0 0 506164 39331" draw:enhanced-path="M ?f0 ?f3 L ?f4 ?f3 N" draw:text-areas="?f15 ?f17 ?f16 ?f18" draw:glue-points="?f19 ?f20 ?f21 ?f20" draw:glue-point-leaving-directions="-90, -90"><draw:equation draw:name="f0" draw:formula="0"/><draw:equation draw:name="f1" draw:formula="506164"/><draw:equation draw:name="f2" draw:formula="39331"/><draw:equation draw:name="f3" draw:formula="17078"/><draw:equation draw:name="f4" draw:formula="477160"/><draw:equation draw:name="f5" draw:formula="?f2 - ?f0"/><draw:equation draw:name="f6" draw:formula="?f1 - ?f0"/><draw:equation draw:name="f7" draw:formula="?f6 / 506164"/><draw:equation draw:name="f8" draw:formula="?f5 / 39331"/><draw:equation draw:name="f9" draw:formula="0 * ?f6"/><draw:equation draw:name="f10" draw:formula="17078 * ?f5"/><draw:equation draw:name="f11" draw:formula="477160 * ?f6"/><draw:equation draw:name="f12" draw:formula="?f9 / 506164"/><draw:equation draw:name="f13" draw:formula="?f10 / 39331"/><draw:equation draw:name="f14" draw:formula="?f11 / 506164"/><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1.93742in" svg:y="1.19359in" svg:width="1.38387in" svg:height="0.69193in" draw:id="id21" draw:style-name="a29" draw:name="Freeform 23"><svg:title/><svg:desc/><text:p text:style-name="P995"><text:span text:style-name="T996">Financial Aid<text:s/></text:span></text:p><text:p text:style-name="P997"><text:span text:style-name="T998">= £ 2.5 million</text:span></text:p><draw:enhanced-geometry draw:type="non-primitive" svg:viewBox="0 0 1265411 63270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265411"/><draw:equation draw:name="f2" draw:formula="632705"/><draw:equation draw:name="f3" draw:formula="63271"/><draw:equation draw:name="f4" draw:formula="28327"/><draw:equation draw:name="f5" draw:formula="1202141"/><draw:equation draw:name="f6" draw:formula="1237085"/><draw:equation draw:name="f7" draw:formula="1265412"/><draw:equation draw:name="f8" draw:formula="231992"/><draw:equation draw:name="f9" draw:formula="400714"/><draw:equation draw:name="f10" draw:formula="569435"/><draw:equation draw:name="f11" draw:formula="604379"/><draw:equation draw:name="f12" draw:formula="1237084"/><draw:equation draw:name="f13" draw:formula="632706"/><draw:equation draw:name="f14" draw:formula="1202140"/><draw:equation draw:name="f15" draw:formula="604378"/><draw:equation draw:name="f16" draw:formula="569434"/><draw:equation draw:name="f17" draw:formula="?f2 - ?f0"/><draw:equation draw:name="f18" draw:formula="?f1 - ?f0"/><draw:equation draw:name="f19" draw:formula="?f18 / 1265411"/><draw:equation draw:name="f20" draw:formula="?f17 / 632705"/><draw:equation draw:name="f21" draw:formula="0 * ?f18"/><draw:equation draw:name="f22" draw:formula="63271 * ?f17"/><draw:equation draw:name="f23" draw:formula="63271 * ?f18"/><draw:equation draw:name="f24" draw:formula="0 * ?f17"/><draw:equation draw:name="f25" draw:formula="1202141 * ?f18"/><draw:equation draw:name="f26" draw:formula="1265412 * ?f18"/><draw:equation draw:name="f27" draw:formula="1265411 * ?f18"/><draw:equation draw:name="f28" draw:formula="569435 * ?f17"/><draw:equation draw:name="f29" draw:formula="1202140 * ?f18"/><draw:equation draw:name="f30" draw:formula="632706 * ?f17"/><draw:equation draw:name="f31" draw:formula="632705 * ?f17"/><draw:equation draw:name="f32" draw:formula="569434 * ?f17"/><draw:equation draw:name="f33" draw:formula="?f21 / 1265411"/><draw:equation draw:name="f34" draw:formula="?f22 / 632705"/><draw:equation draw:name="f35" draw:formula="?f23 / 1265411"/><draw:equation draw:name="f36" draw:formula="?f24 / 632705"/><draw:equation draw:name="f37" draw:formula="?f25 / 1265411"/><draw:equation draw:name="f38" draw:formula="?f26 / 1265411"/><draw:equation draw:name="f39" draw:formula="?f27 / 1265411"/><draw:equation draw:name="f40" draw:formula="?f28 / 632705"/><draw:equation draw:name="f41" draw:formula="?f29 / 1265411"/><draw:equation draw:name="f42" draw:formula="?f30 / 632705"/><draw:equation draw:name="f43" draw:formula="?f31 / 632705"/><draw:equation draw:name="f44" draw:formula="?f32 / 63270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width="0.96933in" svg:height="0.04301in" draw:id="id22" draw:style-name="a30" draw:transform="translate(-0.48466in -0.0215in) rotate(-0.96299) translate(1.66066in 1.93742in)" draw:name="Freeform 24"><svg:title/><svg:desc/><text:p text:style-name="P999"/><draw:enhanced-geometry draw:type="non-primitive" svg:viewBox="0 0 886352 39331" draw:enhanced-path="M ?f0 ?f3 L ?f4 ?f3 N" draw:text-areas="?f15 ?f17 ?f16 ?f18" draw:glue-points="?f19 ?f20 ?f21 ?f20" draw:glue-point-leaving-directions="-90, -90"><draw:equation draw:name="f0" draw:formula="0"/><draw:equation draw:name="f1" draw:formula="886352"/><draw:equation draw:name="f2" draw:formula="39331"/><draw:equation draw:name="f3" draw:formula="17078"/><draw:equation draw:name="f4" draw:formula="835562"/><draw:equation draw:name="f5" draw:formula="?f2 - ?f0"/><draw:equation draw:name="f6" draw:formula="?f1 - ?f0"/><draw:equation draw:name="f7" draw:formula="?f6 / 886352"/><draw:equation draw:name="f8" draw:formula="?f5 / 39331"/><draw:equation draw:name="f9" draw:formula="0 * ?f6"/><draw:equation draw:name="f10" draw:formula="17078 * ?f5"/><draw:equation draw:name="f11" draw:formula="835562 * ?f6"/><draw:equation draw:name="f12" draw:formula="?f9 / 886352"/><draw:equation draw:name="f13" draw:formula="?f10 / 39331"/><draw:equation draw:name="f14" draw:formula="?f11 / 886352"/><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1.93742in" svg:y="1.98931in" svg:width="1.38387in" svg:height="0.69193in" draw:id="id23" draw:style-name="a32" draw:name="Freeform 25"><svg:title/><svg:desc/><text:p text:style-name="P1000"><text:span text:style-name="T1001">Externally Financed Outputs (EFOs)<text:s/></text:span></text:p><text:p text:style-name="P1002"><text:span text:style-name="T1003">= £ 1.28 million</text:span></text:p><draw:enhanced-geometry draw:type="non-primitive" svg:viewBox="0 0 1265411 63270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265411"/><draw:equation draw:name="f2" draw:formula="632705"/><draw:equation draw:name="f3" draw:formula="63271"/><draw:equation draw:name="f4" draw:formula="28327"/><draw:equation draw:name="f5" draw:formula="1202141"/><draw:equation draw:name="f6" draw:formula="1237085"/><draw:equation draw:name="f7" draw:formula="1265412"/><draw:equation draw:name="f8" draw:formula="231992"/><draw:equation draw:name="f9" draw:formula="400714"/><draw:equation draw:name="f10" draw:formula="569435"/><draw:equation draw:name="f11" draw:formula="604379"/><draw:equation draw:name="f12" draw:formula="1237084"/><draw:equation draw:name="f13" draw:formula="632706"/><draw:equation draw:name="f14" draw:formula="1202140"/><draw:equation draw:name="f15" draw:formula="604378"/><draw:equation draw:name="f16" draw:formula="569434"/><draw:equation draw:name="f17" draw:formula="?f2 - ?f0"/><draw:equation draw:name="f18" draw:formula="?f1 - ?f0"/><draw:equation draw:name="f19" draw:formula="?f18 / 1265411"/><draw:equation draw:name="f20" draw:formula="?f17 / 632705"/><draw:equation draw:name="f21" draw:formula="0 * ?f18"/><draw:equation draw:name="f22" draw:formula="63271 * ?f17"/><draw:equation draw:name="f23" draw:formula="63271 * ?f18"/><draw:equation draw:name="f24" draw:formula="0 * ?f17"/><draw:equation draw:name="f25" draw:formula="1202141 * ?f18"/><draw:equation draw:name="f26" draw:formula="1265412 * ?f18"/><draw:equation draw:name="f27" draw:formula="1265411 * ?f18"/><draw:equation draw:name="f28" draw:formula="569435 * ?f17"/><draw:equation draw:name="f29" draw:formula="1202140 * ?f18"/><draw:equation draw:name="f30" draw:formula="632706 * ?f17"/><draw:equation draw:name="f31" draw:formula="632705 * ?f17"/><draw:equation draw:name="f32" draw:formula="569434 * ?f17"/><draw:equation draw:name="f33" draw:formula="?f21 / 1265411"/><draw:equation draw:name="f34" draw:formula="?f22 / 632705"/><draw:equation draw:name="f35" draw:formula="?f23 / 1265411"/><draw:equation draw:name="f36" draw:formula="?f24 / 632705"/><draw:equation draw:name="f37" draw:formula="?f25 / 1265411"/><draw:equation draw:name="f38" draw:formula="?f26 / 1265411"/><draw:equation draw:name="f39" draw:formula="?f27 / 1265411"/><draw:equation draw:name="f40" draw:formula="?f28 / 632705"/><draw:equation draw:name="f41" draw:formula="?f29 / 1265411"/><draw:equation draw:name="f42" draw:formula="?f30 / 632705"/><draw:equation draw:name="f43" draw:formula="?f31 / 632705"/><draw:equation draw:name="f44" draw:formula="?f32 / 63270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width="0.6817in" svg:height="0.04301in" draw:id="id24" draw:style-name="a33" draw:transform="translate(-0.34085in -0.0215in) rotate(-5.65999) translate(3.59807in 2.13635in)" draw:name="Freeform 26"><svg:title/><svg:desc/><text:p text:style-name="P1004"/><draw:enhanced-geometry draw:type="non-primitive" svg:viewBox="0 0 623343 39331" draw:enhanced-path="M ?f0 ?f3 L ?f4 ?f3 N" draw:text-areas="?f15 ?f17 ?f16 ?f18" draw:glue-points="?f19 ?f20 ?f21 ?f20" draw:glue-point-leaving-directions="-90, -90"><draw:equation draw:name="f0" draw:formula="0"/><draw:equation draw:name="f1" draw:formula="623343"/><draw:equation draw:name="f2" draw:formula="39331"/><draw:equation draw:name="f3" draw:formula="17078"/><draw:equation draw:name="f4" draw:formula="587624"/><draw:equation draw:name="f5" draw:formula="?f2 - ?f0"/><draw:equation draw:name="f6" draw:formula="?f1 - ?f0"/><draw:equation draw:name="f7" draw:formula="?f6 / 623343"/><draw:equation draw:name="f8" draw:formula="?f5 / 39331"/><draw:equation draw:name="f9" draw:formula="0 * ?f6"/><draw:equation draw:name="f10" draw:formula="17078 * ?f5"/><draw:equation draw:name="f11" draw:formula="587624 * ?f6"/><draw:equation draw:name="f12" draw:formula="?f9 / 623343"/><draw:equation draw:name="f13" draw:formula="?f10 / 39331"/><draw:equation draw:name="f14" draw:formula="?f11 / 623343"/><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3.87484in" svg:y="1.59145in" svg:width="1.38387in" svg:height="0.69193in" draw:id="id25" draw:style-name="a35" draw:name="Freeform 27"><svg:title/><svg:desc/><text:p text:style-name="P1005"><text:span text:style-name="T1006">Saving Punjab citizens Rs. 4000-5000 (£25-£32) per public service transaction as cost of corruption for property registration<text:s/></text:span></text:p><draw:enhanced-geometry draw:type="non-primitive" svg:viewBox="0 0 1265411 63270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265411"/><draw:equation draw:name="f2" draw:formula="632705"/><draw:equation draw:name="f3" draw:formula="63271"/><draw:equation draw:name="f4" draw:formula="28327"/><draw:equation draw:name="f5" draw:formula="1202141"/><draw:equation draw:name="f6" draw:formula="1237085"/><draw:equation draw:name="f7" draw:formula="1265412"/><draw:equation draw:name="f8" draw:formula="231992"/><draw:equation draw:name="f9" draw:formula="400714"/><draw:equation draw:name="f10" draw:formula="569435"/><draw:equation draw:name="f11" draw:formula="604379"/><draw:equation draw:name="f12" draw:formula="1237084"/><draw:equation draw:name="f13" draw:formula="632706"/><draw:equation draw:name="f14" draw:formula="1202140"/><draw:equation draw:name="f15" draw:formula="604378"/><draw:equation draw:name="f16" draw:formula="569434"/><draw:equation draw:name="f17" draw:formula="?f2 - ?f0"/><draw:equation draw:name="f18" draw:formula="?f1 - ?f0"/><draw:equation draw:name="f19" draw:formula="?f18 / 1265411"/><draw:equation draw:name="f20" draw:formula="?f17 / 632705"/><draw:equation draw:name="f21" draw:formula="0 * ?f18"/><draw:equation draw:name="f22" draw:formula="63271 * ?f17"/><draw:equation draw:name="f23" draw:formula="63271 * ?f18"/><draw:equation draw:name="f24" draw:formula="0 * ?f17"/><draw:equation draw:name="f25" draw:formula="1202141 * ?f18"/><draw:equation draw:name="f26" draw:formula="1265412 * ?f18"/><draw:equation draw:name="f27" draw:formula="1265411 * ?f18"/><draw:equation draw:name="f28" draw:formula="569435 * ?f17"/><draw:equation draw:name="f29" draw:formula="1202140 * ?f18"/><draw:equation draw:name="f30" draw:formula="632706 * ?f17"/><draw:equation draw:name="f31" draw:formula="632705 * ?f17"/><draw:equation draw:name="f32" draw:formula="569434 * ?f17"/><draw:equation draw:name="f33" draw:formula="?f21 / 1265411"/><draw:equation draw:name="f34" draw:formula="?f22 / 632705"/><draw:equation draw:name="f35" draw:formula="?f23 / 1265411"/><draw:equation draw:name="f36" draw:formula="?f24 / 632705"/><draw:equation draw:name="f37" draw:formula="?f25 / 1265411"/><draw:equation draw:name="f38" draw:formula="?f26 / 1265411"/><draw:equation draw:name="f39" draw:formula="?f27 / 1265411"/><draw:equation draw:name="f40" draw:formula="?f28 / 632705"/><draw:equation draw:name="f41" draw:formula="?f29 / 1265411"/><draw:equation draw:name="f42" draw:formula="?f30 / 632705"/><draw:equation draw:name="f43" draw:formula="?f31 / 632705"/><draw:equation draw:name="f44" draw:formula="?f32 / 63270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width="0.6817in" svg:height="0.04301in" draw:id="id26" draw:style-name="a36" draw:transform="translate(-0.34085in -0.0215in) rotate(-0.6232) translate(3.59807in 2.53421in)" draw:name="Freeform 28"><svg:title/><svg:desc/><text:p text:style-name="P1007"/><draw:enhanced-geometry draw:type="non-primitive" svg:viewBox="0 0 623343 39331" draw:enhanced-path="M ?f0 ?f3 L ?f4 ?f3 N" draw:text-areas="?f15 ?f17 ?f16 ?f18" draw:glue-points="?f19 ?f20 ?f21 ?f20" draw:glue-point-leaving-directions="-90, -90"><draw:equation draw:name="f0" draw:formula="0"/><draw:equation draw:name="f1" draw:formula="623343"/><draw:equation draw:name="f2" draw:formula="39331"/><draw:equation draw:name="f3" draw:formula="17078"/><draw:equation draw:name="f4" draw:formula="587624"/><draw:equation draw:name="f5" draw:formula="?f2 - ?f0"/><draw:equation draw:name="f6" draw:formula="?f1 - ?f0"/><draw:equation draw:name="f7" draw:formula="?f6 / 623343"/><draw:equation draw:name="f8" draw:formula="?f5 / 39331"/><draw:equation draw:name="f9" draw:formula="0 * ?f6"/><draw:equation draw:name="f10" draw:formula="17078 * ?f5"/><draw:equation draw:name="f11" draw:formula="587624 * ?f6"/><draw:equation draw:name="f12" draw:formula="?f9 / 623343"/><draw:equation draw:name="f13" draw:formula="?f10 / 39331"/><draw:equation draw:name="f14" draw:formula="?f11 / 623343"/><draw:equation draw:name="f15" draw:formula="?f0 / ?f7"/><draw:equation draw:name="f16" draw:formula="?f1 / ?f7"/><draw:equation draw:name="f17" draw:formula="?f0 / ?f8"/><draw:equation draw:name="f18" draw:formula="?f2 / ?f8"/><draw:equation draw:name="f19" draw:formula="?f12 / ?f7"/><draw:equation draw:name="f20" draw:formula="?f13 / ?f8"/><draw:equation draw:name="f21" draw:formula="?f14 / ?f7"/></draw:enhanced-geometry></draw:custom-shape><draw:custom-shape svg:x="3.87484in" svg:y="2.38717in" svg:width="1.38387in" svg:height="0.69193in" draw:id="id27" draw:style-name="a38" draw:name="Freeform 29"><svg:title/><svg:desc/><text:p text:style-name="P1008"><text:span text:style-name="T1009">Allowing citizens in Punjab to provide feedback on public service delivery. <text:s/>Over 3.6 million people have <text:s/>been contacted for feedback.<text:s/></text:span></text:p><draw:enhanced-geometry draw:type="non-primitive" svg:viewBox="0 0 1265411 63270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265411"/><draw:equation draw:name="f2" draw:formula="632705"/><draw:equation draw:name="f3" draw:formula="63271"/><draw:equation draw:name="f4" draw:formula="28327"/><draw:equation draw:name="f5" draw:formula="1202141"/><draw:equation draw:name="f6" draw:formula="1237085"/><draw:equation draw:name="f7" draw:formula="1265412"/><draw:equation draw:name="f8" draw:formula="231992"/><draw:equation draw:name="f9" draw:formula="400714"/><draw:equation draw:name="f10" draw:formula="569435"/><draw:equation draw:name="f11" draw:formula="604379"/><draw:equation draw:name="f12" draw:formula="1237084"/><draw:equation draw:name="f13" draw:formula="632706"/><draw:equation draw:name="f14" draw:formula="1202140"/><draw:equation draw:name="f15" draw:formula="604378"/><draw:equation draw:name="f16" draw:formula="569434"/><draw:equation draw:name="f17" draw:formula="?f2 - ?f0"/><draw:equation draw:name="f18" draw:formula="?f1 - ?f0"/><draw:equation draw:name="f19" draw:formula="?f18 / 1265411"/><draw:equation draw:name="f20" draw:formula="?f17 / 632705"/><draw:equation draw:name="f21" draw:formula="0 * ?f18"/><draw:equation draw:name="f22" draw:formula="63271 * ?f17"/><draw:equation draw:name="f23" draw:formula="63271 * ?f18"/><draw:equation draw:name="f24" draw:formula="0 * ?f17"/><draw:equation draw:name="f25" draw:formula="1202141 * ?f18"/><draw:equation draw:name="f26" draw:formula="1265412 * ?f18"/><draw:equation draw:name="f27" draw:formula="1265411 * ?f18"/><draw:equation draw:name="f28" draw:formula="569435 * ?f17"/><draw:equation draw:name="f29" draw:formula="1202140 * ?f18"/><draw:equation draw:name="f30" draw:formula="632706 * ?f17"/><draw:equation draw:name="f31" draw:formula="632705 * ?f17"/><draw:equation draw:name="f32" draw:formula="569434 * ?f17"/><draw:equation draw:name="f33" draw:formula="?f21 / 1265411"/><draw:equation draw:name="f34" draw:formula="?f22 / 632705"/><draw:equation draw:name="f35" draw:formula="?f23 / 1265411"/><draw:equation draw:name="f36" draw:formula="?f24 / 632705"/><draw:equation draw:name="f37" draw:formula="?f25 / 1265411"/><draw:equation draw:name="f38" draw:formula="?f26 / 1265411"/><draw:equation draw:name="f39" draw:formula="?f27 / 1265411"/><draw:equation draw:name="f40" draw:formula="?f28 / 632705"/><draw:equation draw:name="f41" draw:formula="?f29 / 1265411"/><draw:equation draw:name="f42" draw:formula="?f30 / 632705"/><draw:equation draw:name="f43" draw:formula="?f31 / 632705"/><draw:equation draw:name="f44" draw:formula="?f32 / 63270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g></text:span></text:p>
            <text:p text:style-name="P1010"/>
            <text:list text:style-name="LFO17" text:continue-numbering="true">
              <text:list-item>
                <text:p text:style-name="P1011"><text:span text:style-name="T1012">Average unit cost of different types of technical assistance (e.g. international, national) compared to<text:s/></text:span><text:span text:style-name="T1013">contract benchmarks (monetary indicator)</text:span></text:p>
              </text:list-item>
              <text:list-item>
                <text:p text:style-name="P1014"><text:span text:style-name="T1015">Average unit cost of major reimbursable items (e.g. flights, daily subsistence allowance) compared to contract benchmarks (monetary indicator)</text:span></text:p>
              </text:list-item>
              <text:list-item>
                <text:p text:style-name="P1016"><text:span text:style-name="T1017">Supplier negotiation and contract management to ensure costs remain comp</text:span><text:span text:style-name="T1018">etitive (process indicator)<text:s/></text:span></text:p>
              </text:list-item>
              <text:list-item>
                <text:p text:style-name="P1019"><text:span text:style-name="T1020">One-off cost savings on resources secured through negotiation (monetary indicator)</text:span></text:p>
              </text:list-item>
            </text:list>
            <text:p text:style-name="P1021"/>
            <text:p text:style-name="P1022"><text:span text:style-name="T1023">Based on these measures, the review team estimate that the<text:s/></text:span><text:span text:style-name="T1024">SNG programme currently represents good value for money</text:span><text:span text:style-name="T1025">.</text:span></text:p>
            <text:p text:style-name="P1026"/>
            <text:p text:style-name="P1027"><text:span text:style-name="T1028">Efficiency and effectivene</text:span><text:span text:style-name="T1029">ss indicators have also been identified for the programme to evaluate once sufficient data are available:</text:span></text:p>
            <text:p text:style-name="P1030"/>
            <text:list text:style-name="LFO18" text:continue-numbering="true">
              <text:list-item>
                <text:p text:style-name="P1031"><text:span text:style-name="T1032">Percentage increase in proportion of district budget allocated to pro-poor expenditure</text:span></text:p>
              </text:list-item>
              <text:list-item>
                <text:p text:style-name="P1033"><text:span text:style-name="T1034">District budgets are increasingly based on evidence of needs</text:span></text:p>
              </text:list-item>
              <text:list-item>
                <text:p text:style-name="P1035"><text:span text:style-name="T1036">N</text:span><text:span text:style-name="T1037">umber of challenge fund pilots assessed as successful and lessons disseminated</text:span></text:p>
              </text:list-item>
              <text:list-item>
                <text:p text:style-name="P1038"><text:span text:style-name="T1039">Trends in average cost of support to specific initiatives over the life of the programme<text:s/></text:span></text:p>
              </text:list-item>
              <text:list-item>
                <text:p text:style-name="P1040"><text:span text:style-name="T1041">Provincial and district budgets reflect the extent to which SNG is achieving results</text:span></text:p>
              </text:list-item>
            </text:list>
            <text:p text:style-name="P1042">5.2 <text:s/>Commercial Improvement and Value for Money</text:p>
            <text:p text:style-name="P1043"/>
            <text:p text:style-name="P1044"><text:span text:style-name="T1045">OPM was contracted through a competitive process, which included rigorous negotiation over financial costs for the entire programme timeframe. <text:s/>During this process, DFID achieved overall cost savings of £621</text:span><text:span text:style-name="T1046">,000.<text:s/></text:span></text:p>
            <text:p text:style-name="P1047"/>
            <text:p text:style-name="P1048"><text:span text:style-name="T1049">The service provider team structure was analysed and reduced. <text:s/>Over the past year, the number of days worked by the permanent technical assistance team has been firmly monitored and rates for short-term technical assistance have been negotiated on<text:s/></text:span><text:span text:style-name="T1050">a case by case basis. <text:s/>Similarly, reimbursable expenditures have been scrutinised each month. <text:s/>Standard policy on SNG procurement procedures was followed, i.e. requiring a minimum of three quotes from suppliers in order to maintain transparency and value f</text:span><text:span text:style-name="T1051">or money. <text:s/>As a result, average international airfare costs over the past year have been £844, less than the contractual benchmark average unit cost of £1000. <text:s/>Similarly, the average unit cost of hotel accommodation has been £78 in comparison to the contra</text:span><text:span text:style-name="T1052">ctual benchmark average unit cost of £150.<text:s/></text:span></text:p>
            <text:p text:style-name="P1053"/>
            <text:p text:style-name="P1054"><text:span text:style-name="T1055">The average unit cost of national technical assistance during the period has been £221/day compared to an average unit cost agreed over the full life of the programme of £264/day.  This suggests that national te</text:span><text:span text:style-name="T1056">chnical assistance was obtained at an average fee rate some 12% below the benchmark. <text:s/></text:span></text:p>
            <text:p text:style-name="P1057"/>
            <text:p text:style-name="P1058">5.3 <text:s/>Role of project partners</text:p>
            <text:p text:style-name="P1059"/>
            <text:p text:style-name="Normal"><text:span text:style-name="T1060">The role of project partners in ensuring VFM can be demonstrated by the following examples:</text:span></text:p>
            <text:p text:style-name="P1061"/>
            <text:p text:style-name="P1062"><text:span text:style-name="T1063">The agreed outputs under the inception phase</text:span><text:span text:style-name="T1064"><text:s/>(April to October 2013) were delivered for about half the amount agreed in the inception budget, i.e. £1.3 million against £2.41 million.</text:span></text:p>
            <text:p text:style-name="P1065"/>
            <text:p text:style-name="P1066"><text:span text:style-name="T1067">The programme has also secured one-off cost savings on the major contracts negotiated during the period:</text:span></text:p>
            <text:p text:style-name="P1068"/>
            <text:list text:style-name="LFO19" text:continue-numbering="true">
              <text:list-item>
                <text:p text:style-name="P1069"><text:span text:style-name="T1070">The initia</text:span><text:span text:style-name="T1071">l proposal for support to the Khyber Pakhtunkhwa Revenue Authority totalled USD 209,000. <text:s/>The contract negotiated by OPM totalled USD 80,000 (£49,000), and included an additional input of 20 days from an external tax specialist</text:span></text:p>
              </text:list-item>
              <text:list-item>
                <text:p text:style-name="P1072"><text:span text:style-name="T1073">The KP PRA was successfully<text:s/></text:span><text:span text:style-name="T1074">established in July 2013 and collected Rs. 2.2 billion (£12.9 million) General Sales Tax (GST) on services in the first four months of its establishment. <text:s/>SNG’s intervention fast tracked the process by at least six months, achieving a net benefit of at lea</text:span><text:span text:style-name="T1075">st £17.6 million for Khyber Pakhtunkhwa</text:span></text:p>
              </text:list-item>
              <text:list-item>
                <text:p text:style-name="P1076"><text:span text:style-name="T1077">The continuous audit of SNG’s conditional grants component was initially costed at Rs 31.5 million. <text:s/>OPM negotiated this to down to Rs 26 million, thus realising a saving of Rs 4.5 million, or £26,500.</text:span></text:p>
              </text:list-item>
            </text:list>
            <text:p text:style-name="P1078"><text:span text:style-name="T1079">5.4 <text:s/>Does the<text:s/></text:span><text:span text:style-name="T1080">project still represent Value for Money:<text:s/></text:span><text:span text:style-name="T1081">Yes</text:span></text:p>
            <text:p text:style-name="P1082"><text:span text:style-name="T1083">The programme is clearly doing well on VFM when viewed from an economy perspective, and has successfully positioned itself as a reliable reform partner for both provincial governments. <text:s/>All the outputs are broad</text:span><text:span text:style-name="T1084">ly on track. <text:s/>The theory of change of the programme (that improved government systems will contribute to improved service delivery in targeted districts) still holds. <text:s/>In the absence of either sustained results delivered to date or an impact evaluation, it</text:span><text:span text:style-name="T1085"><text:s/>is difficult to quantify value for money. <text:s/>Nonetheless, the trajectory of programme effectiveness is judged as positive. <text:s text:c="2"/></text:span></text:p>
            <text:p text:style-name="P1086"/>
          </table:table-cell>
        </table:table-row>
      </table:table>
      <text:p text:style-name="Normal"/>
      <table:table table:style-name="Table1087">
        <table:table-columns>
          <table:table-column table:style-name="TableColumn1088"/>
        </table:table-columns>
        <table:table-row table:style-name="TableRow1089">
          <table:table-cell table:style-name="TableCell1090">
            <text:h text:style-name="Heading2" text:outline-level="2"><text:span text:style-name="T1091">6. <text:s/>Conditionality</text:span></text:h>
          </table:table-cell>
        </table:table-row>
        <table:table-row table:style-name="TableRow1092">
          <table:table-cell table:style-name="TableCell1093">
            <text:p text:style-name="P1094"/>
            <text:p text:style-name="P1095"><text:span text:style-name="T1096">The only component of SNG where specific conditionality applies is on conditional grants in KP, provided<text:s/></text:span><text:span text:style-name="T1097">through financial aid. <text:s/>The key conditions attached to this funding are:</text:span></text:p>
            <text:p text:style-name="P1098"/>
            <text:list text:style-name="LFO20" text:continue-numbering="true">
              <text:list-item>
                <text:p text:style-name="P1099"><text:span text:style-name="T1100">Provision of an annual audit statements of accounts</text:span></text:p>
              </text:list-item>
              <text:list-item>
                <text:p text:style-name="P1101"><text:span text:style-name="T1102">Continuous audit and third party validation of the conditional grants funds, and</text:span></text:p>
              </text:list-item>
              <text:list-item>
                <text:p text:style-name="P1103"><text:span text:style-name="T1104">Actions taken to follow up the findings of the<text:s/></text:span><text:span text:style-name="T1105">continuous audit reports</text:span></text:p>
              </text:list-item>
            </text:list>
            <text:p text:style-name="P1106"/>
            <text:p text:style-name="P1107"><text:span text:style-name="T1108">These conditions have largely been met over the past year. <text:s/>GoKP still needs to appoint a third party validator, but are likely to do so in the next quarter.</text:span></text:p>
            <text:p text:style-name="P1109"/>
          </table:table-cell>
        </table:table-row>
      </table:table>
      <text:p text:style-name="Normal"/>
      <table:table table:style-name="Table1110">
        <table:table-columns>
          <table:table-column table:style-name="TableColumn1111"/>
        </table:table-columns>
        <table:table-row table:style-name="TableRow1112">
          <table:table-cell table:style-name="TableCell1113">
            <text:h text:style-name="Heading2" text:outline-level="2"><text:span text:style-name="T1114">7. <text:s/>Conclusions and actions</text:span></text:h>
          </table:table-cell>
        </table:table-row>
        <table:table-row table:style-name="TableRow1115">
          <table:table-cell table:style-name="TableCell1116">
            <text:p text:style-name="P1117"/>
            <text:p text:style-name="P1118"><text:span text:style-name="T1119">This has been a good first year for<text:s/></text:span><text:span text:style-name="T1120">SNG. <text:s/>The programme was designed to respond flexibly and responsively to partner government requests. <text:s/>In its first year of operation, it was anticipated that the programme should both set itself up (by finding offices; recruiting high-quality personnel; a</text:span><text:span text:style-name="T1121">nd agreeing governance arrangements) and start early technical support to the provinces of Khyber Pakhtunkhwa and Punjab. <text:s/>Both have been achieved. <text:s/>Indeed, despite the fluid political situation in both provinces following Pakistan’s May 2013 elections, SN</text:span><text:span text:style-name="T1122">G’s technical assistance has been described to the review team as exceptional; it is much appreciated by government counterparts in both provinces. <text:s/>The programme successfully completed its inception phase, on time and under-budget. <text:s/>The programme is in a<text:s/></text:span><text:span text:style-name="T1123">good place to ensure broader activity and impact in the remaining 3.5 years of the programme timeframe.</text:span></text:p>
            <text:p text:style-name="P1124"/>
            <text:p text:style-name="P1125"><text:span text:style-name="T1126">Actions</text:span><text:span text:style-name="T1127">:</text:span><text:span text:style-name="T1128"><text:line-break/></text:span></text:p>
            <text:p text:style-name="P1129"><text:span text:style-name="T1130">DFID needs to</text:span><text:span text:style-name="T1131">:</text:span></text:p>
            <text:list text:style-name="LFO21" text:continue-numbering="true">
              <text:list-item>
                <text:p text:style-name="P1132"><text:span text:style-name="T1133">Consider investing more in political engagement and influencing in both provinces to complement the set of technically robust<text:s/></text:span><text:span text:style-name="T1134">interventions</text:span></text:p>
              </text:list-item>
              <text:list-item>
                <text:p text:style-name="P1135"><text:span text:style-name="T1136">Consider a targeted advocacy strategy with the Government of Punjab to ensure quality and integrity of PFC design is retained (transparent and rules-based leading to sufficient and predictable financing for new local government bodies)</text:span></text:p>
              </text:list-item>
              <text:list-item>
                <text:p text:style-name="P1137"><text:span text:style-name="T1138">Encour</text:span><text:span text:style-name="T1139">age closer integration between World Bank ICT EFO teams and SNG to enable effective practical application of pilots in districts. <text:s/>This should include field testing the mapping work currently being supported at the Lahore University of Management Sciences<text:s/></text:span><text:span text:style-name="T1140">(LUMS)</text:span></text:p>
              </text:list-item>
              <text:list-item>
                <text:p text:style-name="P1141"><text:span text:style-name="T1142">Consider a specific advocacy strategy on local government implementation in both provinces (possibly with the UK Foreign &amp; Commonwealth Office, FCO)</text:span></text:p>
              </text:list-item>
              <text:list-item>
                <text:p text:style-name="P1143"><text:span text:style-name="T1144">Ensure regular inputs to the programme from a climate and environment expert</text:span></text:p>
              </text:list-item>
              <text:list-item>
                <text:p text:style-name="P1145"><text:span text:style-name="T1146">Ensure the independent<text:s/></text:span><text:span text:style-name="T1147">evaluator is appointed</text:span></text:p>
              </text:list-item>
            </text:list>
            <text:p text:style-name="P1148"/>
            <text:p text:style-name="P1149"><text:span text:style-name="T1150">OPM needs to:</text:span></text:p>
            <text:list text:style-name="LFO21" text:continue-numbering="true">
              <text:list-item>
                <text:p text:style-name="P1151"><text:span text:style-name="T1152">If implementation of local government acts is delayed, reconsider priorities for 2014/15</text:span></text:p>
              </text:list-item>
              <text:list-item>
                <text:p text:style-name="P1153"><text:span text:style-name="T1154">Ensure that the programme retains its flexibility to enable short-term technical assistance to district offices</text:span></text:p>
              </text:list-item>
              <text:list-item>
                <text:p text:style-name="P1155"><text:span text:style-name="T1156">Consider ways of<text:s/></text:span><text:span text:style-name="T1157">consulting the public in district needs assessments to ensure that district plans are truly representative</text:span></text:p>
              </text:list-item>
              <text:list-item>
                <text:p text:style-name="P1158"><text:span text:style-name="T1159">Ensure that SNG challenge funds are closely coordinated with other similar challenge funds and initiatives, including those funded by DFID (Alif Aila</text:span><text:span text:style-name="T1160">an/Ilm Ideas)</text:span></text:p>
              </text:list-item>
              <text:list-item>
                <text:p text:style-name="P1161"><text:span text:style-name="T1162">Ensure effective monitoring of challenge fund projects to assess how far excluded groups are being reached, and that all challenge fund activity is undertaken in a conflict sensitive manner<text:s/></text:span></text:p>
              </text:list-item>
              <text:list-item>
                <text:p text:style-name="P1163"><text:span text:style-name="T1164">Ensure field testing and evaluating for District GI</text:span><text:span text:style-name="T1165">S activity before it goes live</text:span></text:p>
              </text:list-item>
              <text:list-item>
                <text:p text:style-name="P1166"><text:span text:style-name="T1167">Review the milestones for indicator 2.1 to assess the realism of the percentage increases in budget being directed to service delivery in a post-PFC award environment. <text:s/>Clear agreement is needed between the Government of KP a</text:span><text:span text:style-name="T1168">nd the programme on how these milestones will be calculated</text:span></text:p>
              </text:list-item>
              <text:list-item>
                <text:p text:style-name="P1169"><text:span text:style-name="T1170">Clarify OBI milestones under indicator 2.3, which should refer to percentage (or index) points rather than simply percentage increases from baseline</text:span></text:p>
              </text:list-item>
              <text:list-item>
                <text:p text:style-name="P1171"><text:span text:style-name="T1172">Ensure that the construction work under conditi</text:span><text:span text:style-name="T1173">onal grants is cleared by an engineer. <text:s/>SNG can also draw upon the technical assistance being provided under KESP for school construction</text:span></text:p>
              </text:list-item>
              <text:list-item>
                <text:p text:style-name="P1174"><text:span text:style-name="T1175">Revisit PFM reform priorities between now and the end of September 2014 to ensure continued government commitment to p</text:span><text:span text:style-name="T1176">roducing and implementing PFM strategies</text:span></text:p>
              </text:list-item>
              <text:list-item>
                <text:p text:style-name="P1177"><text:span text:style-name="T1178">Consider how best to encourage design work on DHAs in Punjab working closely with the DFID Health Team</text:span></text:p>
              </text:list-item>
              <text:list-item>
                <text:p text:style-name="P1179"><text:span text:style-name="T1180">Ensure all conditional grant and PFC work is undertaken in a conflict sensitive manner</text:span></text:p>
              </text:list-item>
              <text:list-item>
                <text:p text:style-name="P1181"><text:span text:style-name="T1182">Clarify the milestones to</text:span><text:span text:style-name="T1183">wards increased provincial resources under indicator 3.1 and 3.3</text:span></text:p>
              </text:list-item>
              <text:list-item>
                <text:p text:style-name="P1184"><text:span text:style-name="T1185">Ensure regular beneficiary feedback and monitoring</text:span></text:p>
              </text:list-item>
            </text:list>
            <text:p text:style-name="P1186"/>
          </table:table-cell>
        </table:table-row>
      </table:table>
      <text:p text:style-name="Normal"/>
      <table:table table:style-name="Table1187">
        <table:table-columns>
          <table:table-column table:style-name="TableColumn1188"/>
        </table:table-columns>
        <table:table-row table:style-name="TableRow1189">
          <table:table-cell table:style-name="TableCell1190">
            <text:h text:style-name="Heading2" text:outline-level="2"><text:span text:style-name="T1191">8. <text:s/>Review Process</text:span></text:h>
          </table:table-cell>
        </table:table-row>
        <table:table-row table:style-name="TableRow1192">
          <table:table-cell table:style-name="TableCell1193">
            <text:p text:style-name="P1194"/>
            <text:p text:style-name="P1195"><text:span text:style-name="T1196">This annual review was led by DFID Pakistan’s SNG Deputy Programme Manager, alongside a core team of DFID Pakistan’s</text:span><text:span text:style-name="T1197"><text:s/>Evaluation Adviser and Social Development Adviser. <text:s/>In KP, they were joined by SNG’s KP Governance Adviser. <text:s/>In Punjab, they were joined by SNG’s Punjab Governance Adviser and a member of the Punjab Planning &amp; Development department. <text:s/>The review was condu</text:span><text:span text:style-name="T1198">cted during the week of 17-21 February 2014. <text:s/>The review included a desk-based review of relevant programme documentation and field visits to both KP and Punjab for face-to face interviews with key stakeholders and beneficiaries. <text:s/>A draft report was peer r</text:span><text:span text:style-name="T1199">eviewed within DFID Pakistan by conflict, education, and infrastructure advisers, as well as a member of the British High Commission Political Section.</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Calibri" style:font-name-asian="Calibri" fo:font-size="10pt" style:font-size-asian="10pt" style:font-size-complex="10pt" fo:language="en" fo:country="CA" fo:hyphenate="false"/>
    </style:style>
    <style:style style:name="FootnoteTextChar" style:display-name="Footnote Text Char" style:family="text" style:parent-style-name="DefaultParagraphFont">
      <style:text-properties style:font-name="Calibri" style:font-name-asian="Calibri" style:font-name-complex="Times New Roman" fo:language="en" fo:country="CA" style:language-asian="en" style:country-asian="US"/>
    </style:style>
    <style:style style:name="FootnoteReference" style:display-name="Footnote Reference" style:family="text" style:parent-style-name="DefaultParagraphFont">
      <style:text-properties style:text-position="super 65%"/>
    </style:style>
    <style:style style:name="BodyText1" style:display-name="Body Text1" style:family="paragraph" style:parent-style-name="Normal">
      <style:paragraph-properties fo:margin-bottom="0.1666in" style:line-height-at-least="0.1916in"/>
      <style:text-properties fo:font-size="11pt" style:font-size-asian="11pt" style:font-size-complex="10pt" fo:hyphenate="false"/>
    </style:style>
    <style:style style:name="BodyText1Char" style:display-name="Body Text1 Char" style:family="text" style:parent-style-name="DefaultParagraphFont">
      <style:text-properties style:font-name="Arial" fo:font-size="11pt" style:font-size-asian="11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ListBullet" style:display-name="List Bullet" style:family="paragraph" style:parent-style-name="Normal">
      <style:paragraph-properties fo:margin-bottom="0.0416in" style:line-height-at-least="0.1916in"/>
      <style:text-properties fo:font-size="11pt" style:font-size-asian="11pt" style:font-size-complex="10pt" fo:hyphenate="false"/>
    </style:style>
    <style:style style:name="ListBullet2" style:display-name="List Bullet 2" style:family="paragraph" style:parent-style-name="Normal">
      <style:paragraph-properties fo:margin-bottom="0.0416in" style:line-height-at-least="0.1916in"/>
      <style:text-properties fo:font-size="11pt" style:font-size-asian="11pt" style:font-size-complex="10pt" fo:hyphenate="false"/>
    </style:style>
    <style:style style:name="ListBullet3" style:display-name="List Bullet 3" style:family="paragraph" style:parent-style-name="Normal">
      <style:paragraph-properties fo:margin-bottom="0.0416in" style:line-height-at-least="0.1916in"/>
      <style:text-properties fo:font-size="11pt" style:font-size-asian="11pt" style:font-size-complex="10pt" fo:hyphenate="false"/>
    </style:style>
    <style:style style:name="ListBullet4" style:display-name="List Bullet 4" style:family="paragraph" style:parent-style-name="Normal">
      <style:paragraph-properties fo:margin-bottom="0.0416in" style:line-height-at-least="0.1916in"/>
      <style:text-properties fo:font-size="11pt" style:font-size-asian="11pt" style:font-size-complex="10pt" fo:hyphenate="false"/>
    </style:style>
    <style:style style:name="ListBullet5" style:display-name="List Bullet 5" style:family="paragraph" style:parent-style-name="Normal">
      <style:paragraph-properties fo:margin-bottom="0.0416in" style:line-height-at-least="0.1916in"/>
      <style:text-properties fo:font-size="11pt" style:font-size-asian="11pt" style:font-size-complex="10pt" fo:hyphenate="false"/>
    </style:style>
    <style:style style:name="BulletListforTable" style:display-name="Bullet List for Table" style:family="paragraph" style:parent-style-name="ListBullet" style:list-style-name="ListBullets">
      <style:paragraph-properties fo:margin-top="0.0416in"/>
      <style:text-properties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Symbol"/>
    </style:style>
    <text:list-style style:name="ListBullets" style:display-name="ListBullets">
      <text:list-level-style-bullet text:level="1" text:style-name="WW_CharLFO1LVL1" text:bullet-char="">
        <style:list-level-properties text:space-before="0in" text:min-label-width="0.2479in"/>
        <style:text-properties style:font-name="Symbol"/>
      </text:list-level-style-bullet>
      <text:list-level-style-bullet text:level="2" text:style-name="WW_CharLFO1LVL2" text:bullet-char="">
        <style:list-level-properties text:space-before="0.2479in" text:min-label-width="0.2479in"/>
        <style:text-properties style:font-name="Symbol"/>
      </text:list-level-style-bullet>
      <text:list-level-style-bullet text:level="3" text:style-name="WW_CharLFO1LVL3" text:bullet-char="-">
        <style:list-level-properties text:space-before="0.4958in" text:min-label-width="0.2479in"/>
        <style:text-properties style:font-name="Arial"/>
      </text:list-level-style-bullet>
      <text:list-level-style-bullet text:level="4" text:style-name="WW_CharLFO1LVL4" text:bullet-char=".">
        <style:list-level-properties text:space-before="0.7437in" text:min-label-width="0.2479in"/>
        <style:text-properties style:font-name="Arial"/>
      </text:list-level-style-bullet>
      <text:list-level-style-bullet text:level="5" text:style-name="WW_CharLFO1LVL5" text:bullet-char="">
        <style:list-level-properties text:space-before="0.9916in" text:min-label-width="0.2479in"/>
        <style:text-properties style:font-name="Symbol"/>
      </text:list-level-style-bullet>
      <text:list-level-style-number text:level="6" style:num-prefix="(" style:num-suffix=")" style:num-format="i">
        <style:list-level-properties text:space-before="1.2395in" text:min-label-width="0.2479in"/>
      </text:list-level-style-number>
      <text:list-level-style-number text:level="7" style:num-suffix="." style:num-format="1">
        <style:list-level-properties text:space-before="1.4875in" text:min-label-width="0.2479in"/>
      </text:list-level-style-number>
      <text:list-level-style-number text:level="8" style:num-suffix="." style:num-format="a" style:num-letter-sync="true">
        <style:list-level-properties text:space-before="1.7354in" text:min-label-width="0.2479in"/>
      </text:list-level-style-number>
      <text:list-level-style-number text:level="9" style:num-suffix="." style:num-format="i">
        <style:list-level-properties text:space-before="1.9833in" text:min-label-width="0.2479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alibri" style:font-name-asian="Calibri" style:font-name-complex="Times New Roman"/>
    </style:style>
    <style:style style:name="WW_CharLFO8LVL3" style:family="text">
      <style:text-properties style:font-name="Calibri" style:font-name-asian="Calibri" style:font-name-complex="Times New Roman"/>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bold" style:font-weight-asian="bold"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weight="normal" style:font-weight-asian="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6" draw:style="linear" draw:angle="1800" draw:start-color="#bcbcbc" draw:end-color="#d0d0d0" draw:start-intensity="100%" draw:end-intensity="100%"/>
    <draw:gradient draw:name="a16" draw:style="linear" draw:angle="1800" draw:start-color="#a3c4ff" draw:end-color="#bfd5ff" draw:start-intensity="100%" draw:end-intensity="100%"/>
    <draw:gradient draw:name="a28" draw:style="linear" draw:angle="1800" draw:start-color="#a3c4ff" draw:end-color="#bfd5ff" draw:start-intensity="100%" draw:end-intensity="100%"/>
    <draw:gradient draw:name="a22" draw:style="linear" draw:angle="1800" draw:start-color="#a3c4ff" draw:end-color="#bfd5ff" draw:start-intensity="100%" draw:end-intensity="100%"/>
    <draw:gradient draw:name="a34" draw:style="linear" draw:angle="1800" draw:start-color="#a3c4ff" draw:end-color="#bfd5ff" draw:start-intensity="100%" draw:end-intensity="100%"/>
    <draw:gradient draw:name="a19" draw:style="linear" draw:angle="1800" draw:start-color="#a3c4ff" draw:end-color="#bfd5ff" draw:start-intensity="100%" draw:end-intensity="100%"/>
    <draw:gradient draw:name="a4" draw:style="linear" draw:angle="1800" draw:start-color="#bcbcbc" draw:end-color="#d0d0d0" draw:start-intensity="100%" draw:end-intensity="100%"/>
    <draw:gradient draw:name="a37" draw:style="linear" draw:angle="1800" draw:start-color="#a3c4ff" draw:end-color="#bfd5ff" draw:start-intensity="100%" draw:end-intensity="100%"/>
    <draw:gradient draw:name="a25" draw:style="linear" draw:angle="1800" draw:start-color="#a3c4ff" draw:end-color="#bfd5ff" draw:start-intensity="100%" draw:end-intensity="100%"/>
    <draw:gradient draw:name="a13" draw:style="linear" draw:angle="1800" draw:start-color="#a3c4ff" draw:end-color="#bfd5ff" draw:start-intensity="100%" draw:end-intensity="100%"/>
    <draw:gradient draw:name="a31" draw:style="linear" draw:angle="1800" draw:start-color="#a3c4ff" draw:end-color="#bfd5ff" draw:start-intensity="100%" draw:end-intensity="100%"/>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text:style-name="WW_CharLFO4LVL1" style:num-suffix="." style:num-format="i">
        <style:list-level-properties fo:text-align="end" text:space-before="0.5in" text:min-label-width="0.25in"/>
      </text:list-level-style-number>
      <text:list-level-style-number text:level="2" text:style-name="WW_CharLFO4LV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
        <style:list-level-properties text:space-before="0.5in" text:min-label-width="0.5in"/>
        <style:text-properties style:font-name="Calibri"/>
      </text:list-level-style-bullet>
      <text:list-level-style-bullet text:level="3" text:style-name="WW_CharLFO8LVL3" text:bullet-char="-">
        <style:list-level-properties text:space-before="1in" text:min-label-width="0.5in"/>
        <style:text-properties style:font-name="Calibri"/>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9:00Z</meta:creation-date>
    <dc:date>2016-04-04T06:59:00Z</dc:date>
    <meta:template xlink:href="Annual%20Review.dot" xlink:type="simple"/>
    <meta:editing-cycles>1</meta:editing-cycles>
    <meta:editing-duration>PT0S</meta:editing-duration>
    <meta:document-statistic meta:page-count="4" meta:paragraph-count="119" meta:word-count="8929" meta:character-count="59710" meta:row-count="424" meta:non-whitespace-character-count="50900"/>
  </office:meta>
</office:document-meta>
</file>