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fo:margin-right="-0.1229in">
        <style:tab-stops/>
      </style:paragraph-properties>
      <style:text-properties fo:font-weight="bold" style:font-weight-asian="bold"/>
    </style:style>
    <style:style style:name="P6" style:parent-style-name="Normal" style:family="paragraph">
      <style:paragraph-properties fo:keep-with-next="always" fo:margin-top="0.1666in" fo:margin-bottom="0.0416in" fo:margin-left="-0.625in">
        <style:tab-stops/>
      </style:paragraph-properties>
      <style:text-properties fo:font-weight="bold" style:font-weight-asian="bold" style:font-weight-complex="bold" style:font-style-complex="italic"/>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P11" style:parent-style-name="Normal" style:family="paragraph">
      <style:paragraph-properties fo:keep-with-next="always" fo:margin-top="0.1666in" fo:margin-bottom="0.0416in"/>
    </style:style>
    <style:style style:name="T12" style:parent-style-name="DefaultParagraphFont" style:family="text">
      <style:text-properties fo:font-weight="bold" style:font-weight-asian="bold" style:font-weight-complex="bold" style:font-style-complex="italic"/>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P22" style:parent-style-name="Normal" style:family="paragraph">
      <style:paragraph-properties fo:keep-with-next="always" fo:margin-top="0.1666in" fo:margin-bottom="0.0416in"/>
    </style:style>
    <style:style style:name="T23" style:parent-style-name="DefaultParagraphFont" style:family="text">
      <style:text-properties fo:font-weight="bold" style:font-weight-asian="bold" style:font-weight-complex="bold" style:font-style-complex="italic" fo:background-color="#D3D3D3"/>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fo:font-weight="bold" style:font-weight-asian="bold" style:font-weight-complex="bold" style:font-style-complex="italic" fo:background-color="#D3D3D3"/>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Column36" style:family="table-column">
      <style:table-column-properties style:column-width="7.125in"/>
    </style:style>
    <style:style style:name="Table35" style:family="table">
      <style:table-properties style:width="7.125in" fo:margin-left="-0.675in" table:align="left"/>
    </style:style>
    <style:style style:name="TableRow37" style:family="table-row">
      <style:table-row-properties/>
    </style:style>
    <style:style style:name="TableCell38" style:family="table-cell">
      <style:table-cell-properties fo:border="0.0069in solid #000000" fo:background-color="#C0C0C0" fo:padding-top="0in" fo:padding-left="0.075in" fo:padding-bottom="0in" fo:padding-right="0.075in"/>
    </style:style>
    <style:style style:name="P39" style:parent-style-name="Normal" style:family="paragraph">
      <style:paragraph-properties fo:keep-with-next="always" fo:margin-top="0.1666in" fo:margin-bottom="0.0416in"/>
    </style:style>
    <style:style style:name="T40" style:parent-style-name="DefaultParagraphFont" style:family="text">
      <style:text-properties fo:font-weight="bold" style:font-weight-asian="bold" style:font-weight-complex="bold" style:font-style-complex="italic" fo:background-color="#D3D3D3"/>
    </style:style>
    <style:style style:name="T41" style:parent-style-name="DefaultParagraphFont" style:family="text">
      <style:text-properties fo:font-weight="bold" style:font-weight-asian="bold" style:font-weight-complex="bold" style:font-style-complex="italic"/>
    </style:style>
    <style:style style:name="T42" style:parent-style-name="DefaultParagraphFont" style:family="text">
      <style:text-properties fo:font-weight="bold" style:font-weight-asian="bold" style:font-weight-complex="bold" style:font-style-complex="italic"/>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5" style:parent-style-name="Normal" style:family="paragraph">
      <style:paragraph-properties fo:break-before="page"/>
      <style:text-properties fo:font-weight="bold" style:font-weight-asian="bold" fo:font-size="14pt" style:font-size-asian="14pt" style:font-size-complex="14pt"/>
    </style:style>
    <style:style style:name="P5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margin-left="-0.625in">
        <style:tab-stops/>
      </style:paragraph-properties>
      <style:text-properties fo:font-weight="bold" style:font-weight-asian="bold"/>
    </style:style>
    <style:style style:name="P60" style:parent-style-name="Normal" style:family="paragraph">
      <style:paragraph-properties fo:margin-left="-0.625in">
        <style:tab-stops/>
      </style:paragraph-properties>
      <style:text-properties fo:font-size="11pt" style:font-size-asian="11pt" style:font-size-complex="11pt"/>
    </style:style>
    <style:style style:name="TableColumn62" style:family="table-column">
      <style:table-column-properties style:column-width="7in"/>
    </style:style>
    <style:style style:name="Table61" style:family="table">
      <style:table-properties style:width="7in" fo:margin-left="-0.55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paragraph-properties fo:break-before="page" fo:text-align="justify" fo:margin-left="-0.6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ext-properties fo:font-weight="bold" style:font-weight-asian="bold"/>
    </style:style>
    <style:style style:name="TableColumn105" style:family="table-column">
      <style:table-column-properties style:column-width="7in"/>
    </style:style>
    <style:style style:name="Table104" style:family="table">
      <style:table-properties style:width="7in" fo:margin-left="-0.5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ListParagraph" style:family="paragraph"/>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family="paragraph"/>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ListParagraph" style:family="paragraph"/>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fo:font-size="11pt" style:font-size-asian="11pt" style:font-size-complex="11pt"/>
    </style:style>
    <style:style style:name="P129" style:parent-style-name="Normal" style:family="paragraph">
      <style:paragraph-properties fo:text-align="justify"/>
      <style:text-properties fo:font-style="italic" style:font-style-asian="italic"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TableColumn133" style:family="table-column">
      <style:table-column-properties style:column-width="0.6423in"/>
    </style:style>
    <style:style style:name="TableColumn134" style:family="table-column">
      <style:table-column-properties style:column-width="2.9041in"/>
    </style:style>
    <style:style style:name="Table132" style:family="table">
      <style:table-properties style:width="3.5465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tyle="italic" style:font-style-asian="italic"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tyle="italic" style:font-style-asian="italic"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tyle="italic" style:font-style-asian="italic"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tyle="italic" style:font-style-asian="italic"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tyle="italic" style:font-style-asian="italic"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tyle="italic" style:font-style-asian="italic"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tyle="italic" style:font-style-asian="italic"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tyle="italic" style:font-style-asian="italic"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P161" style:parent-style-name="Normal" style:family="paragraph">
      <style:paragraph-properties fo:text-align="justify"/>
      <style:text-properties fo:font-weight="bold" style:font-weight-asian="bold" fo:font-size="11pt" style:font-size-asian="11pt" style:font-size-complex="11pt"/>
    </style:style>
    <style:style style:name="P16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FootnoteReference" style:family="text">
      <style:text-properties fo:font-size="11pt" style:font-size-asian="11pt" style:font-size-complex="11pt"/>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text-align="justify"/>
      <style:text-properties fo:font-weight="bold" style:font-weight-asian="bold"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text-align="justify"/>
      <style:text-properties fo:font-weight="bold" style:font-weight-asian="bold"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weight="bold" style:font-weight-asian="bold"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tyle="italic" style:font-style-asian="italic" fo:font-size="11pt" style:font-size-asian="11pt" style:font-size-complex="11pt"/>
    </style:style>
    <style:style style:name="TableColumn204" style:family="table-column">
      <style:table-column-properties style:column-width="0.6423in"/>
    </style:style>
    <style:style style:name="TableColumn205" style:family="table-column">
      <style:table-column-properties style:column-width="2.9041in"/>
    </style:style>
    <style:style style:name="TableColumn206" style:family="table-column">
      <style:table-column-properties style:column-width="3in"/>
    </style:style>
    <style:style style:name="Table203" style:family="table">
      <style:table-properties style:width="6.5465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tyle="italic" style:font-style-asian="italic"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tyle="italic" style:font-style-asian="italic"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tyle="italic" style:font-style-asian="italic"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tyle="italic" style:font-style-asian="italic"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tyle="italic" style:font-style-asian="italic"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tyle="italic" style:font-style-asian="italic"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tyle="italic" style:font-style-asian="italic"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tyle="italic" style:font-style-asian="italic"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tyle="italic" style:font-style-asian="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tyle="italic" style:font-style-asian="italic"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tyle="italic" style:font-style-asian="italic"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fo:font-size="11pt" style:font-size-asian="11pt" style:font-size-complex="11pt"/>
    </style:style>
    <style:style style:name="P241" style:parent-style-name="Normal" style:family="paragraph">
      <style:paragraph-properties fo:text-align="justify"/>
      <style:text-properties fo:font-weight="bold" style:font-weight-asian="bold"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weight="bold" style:font-weight-asian="bold"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P247" style:parent-style-name="Normal" style:family="paragraph">
      <style:paragraph-properties fo:text-align="justify"/>
      <style:text-properties fo:font-weight="bold" style:font-weight-asian="bold"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weight="bold" style:font-weight-asian="bold"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ListParagraph" style:family="paragraph">
      <style:text-properties fo:font-size="11pt" style:font-size-asian="11pt" style:font-size-complex="11pt"/>
    </style:style>
    <style:style style:name="P284" style:parent-style-name="ListParagraph" style:family="paragraph">
      <style:text-properties fo:font-size="11pt" style:font-size-asian="11pt" style:font-size-complex="11pt"/>
    </style:style>
    <style:style style:name="P285" style:parent-style-name="ListParagraph" style:family="paragraph">
      <style:text-properties fo:font-size="11pt" style:font-size-asian="11pt" style:font-size-complex="11pt"/>
    </style:style>
    <style:style style:name="P286" style:parent-style-name="ListParagraph" style:family="paragraph">
      <style:text-properties fo:font-size="11pt" style:font-size-asian="11pt" style:font-size-complex="11pt"/>
    </style:style>
    <style:style style:name="P287" style:parent-style-name="ListParagraph"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fo:font-size="11pt" style:font-size-asian="11pt" style:font-size-complex="11pt"/>
    </style:style>
    <style:style style:name="P316" style:parent-style-name="Normal" style:family="paragraph">
      <style:paragraph-properties fo:text-align="justify"/>
      <style:text-properties fo:font-weight="bold" style:font-weight-asian="bold" fo:font-size="11pt" style:font-size-asian="11pt" style:font-size-complex="11pt"/>
    </style:style>
    <style:style style:name="P317" style:parent-style-name="Normal" style:family="paragraph">
      <style:paragraph-properties fo:text-align="justify"/>
      <style:text-properties fo:font-weight="bold" style:font-weight-asian="bold" fo:font-size="11pt" style:font-size-asian="11pt" style:font-size-complex="11pt"/>
    </style:style>
    <style:style style:name="P318" style:parent-style-name="Normal" style:family="paragraph">
      <style:paragraph-properties fo:text-align="justify"/>
      <style:text-properties fo:font-weight="bold" style:font-weight-asian="bold"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weight="bold" style:font-weight-asian="bold"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paragraph-properties fo:text-align="justify"/>
      <style:text-properties fo:font-weight="bold" style:font-weight-asian="bold"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weight="bold" style:font-weight-asian="bold"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break-before="page" fo:margin-left="-0.625in">
        <style:tab-stops/>
      </style:paragraph-properties>
      <style:text-properties fo:font-weight="bold" style:font-weight-asian="bold"/>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fo:margin-left="-0.625in">
        <style:tab-stops/>
      </style:paragraph-properties>
      <style:text-properties fo:font-weight="bold" style:font-weight-asian="bold"/>
    </style:style>
    <style:style style:name="P372" style:parent-style-name="Normal" style:family="paragraph">
      <style:paragraph-properties fo:text-align="justify"/>
      <style:text-properties fo:font-size="11pt" style:font-size-asian="11pt" style:font-size-complex="11pt"/>
    </style:style>
    <style:style style:name="TableColumn374" style:family="table-column">
      <style:table-column-properties style:column-width="7in"/>
    </style:style>
    <style:style style:name="Table373" style:family="table">
      <style:table-properties style:width="7in" fo:margin-left="-0.5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text-properties fo:font-weight="bold" style:font-weight-asian="bold"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weight="bold" style:font-weight-asian="bold"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weight="bold" style:font-weight-asian="bold"/>
    </style:style>
    <style:style style:name="P407" style:parent-style-name="Normal" style:family="paragraph">
      <style:paragraph-properties fo:margin-left="-0.6298in">
        <style:tab-stops/>
      </style:paragraph-properties>
      <style:text-properties fo:font-weight="bold" style:font-weight-asian="bold"/>
    </style:style>
    <style:style style:name="P408" style:parent-style-name="Normal" style:family="paragraph">
      <style:paragraph-properties fo:margin-left="-0.6298in">
        <style:tab-stops/>
      </style:paragraph-properties>
      <style:text-properties fo:font-weight="bold" style:font-weight-asian="bold"/>
    </style:style>
    <style:style style:name="P409" style:parent-style-name="Normal" style:family="paragraph">
      <style:paragraph-properties fo:margin-left="-0.6298in">
        <style:tab-stops/>
      </style:paragraph-properties>
      <style:text-properties fo:font-weight="bold" style:font-weight-asian="bold"/>
    </style:style>
    <style:style style:name="TableColumn411" style:family="table-column">
      <style:table-column-properties style:column-width="7in"/>
    </style:style>
    <style:style style:name="Table410" style:family="table">
      <style:table-properties style:width="7in" fo:margin-left="-0.55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1pt" style:font-size-asian="11pt" style:font-size-complex="11pt"/>
    </style:style>
    <style:style style:name="P421" style:parent-style-name="Normal" style:family="paragraph">
      <style:text-properties fo:font-weight="bold" style:font-weight-asian="bold"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weight="bold" style:font-weight-asian="bold"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1pt" style:font-size-asian="11pt" style:font-size-complex="11pt"/>
    </style:style>
    <style:style style:name="P431" style:parent-style-name="Normal" style:family="paragraph">
      <style:text-properties fo:font-weight="bold" style:font-weight-asian="bold"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weight="bold" style:font-weight-asian="bold" fo:font-size="11pt" style:font-size-asian="11pt" style:font-size-complex="11pt"/>
    </style:style>
    <style:style style:name="P434" style:parent-style-name="Normal" style:family="paragraph">
      <style:paragraph-properties fo:break-before="page" fo:margin-left="-0.625in">
        <style:tab-stops/>
      </style:paragraph-properties>
      <style:text-properties fo:font-weight="bold" style:font-weight-asian="bold"/>
    </style:style>
    <style:style style:name="P435" style:parent-style-name="Normal" style:family="paragraph">
      <style:paragraph-properties fo:margin-left="-0.625in">
        <style:tab-stops/>
      </style:paragraph-properties>
    </style:style>
    <style:style style:name="TableColumn437" style:family="table-column">
      <style:table-column-properties style:column-width="7.125in"/>
    </style:style>
    <style:style style:name="Table436" style:family="table">
      <style:table-properties style:width="7.125in" fo:margin-left="-0.55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1pt" style:font-size-asian="11pt" style:font-size-complex="11pt"/>
    </style:style>
    <style:style style:name="P441" style:parent-style-name="Normal" style:family="paragraph">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Hyperlink"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style>
    <style:style style:name="P467" style:parent-style-name="Normal" style:family="paragraph">
      <style:text-properties fo:font-weight="bold" style:font-weight-asian="bold"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weight="bold" style:font-weight-asian="bold"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1pt" style:font-size-asian="11pt" style:font-size-complex="11pt"/>
    </style:style>
    <style:style style:name="P473" style:parent-style-name="Normal" style:family="paragraph">
      <style:text-properties fo:font-weight="bold" style:font-weight-asian="bold"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weight="bold" style:font-weight-asian="bold"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1pt" style:font-size-asian="11pt" style:font-size-complex="11pt"/>
    </style:style>
    <style:style style:name="P479" style:parent-style-name="Normal" style:family="paragraph">
      <style:text-properties fo:font-weight="bold" style:font-weight-asian="bold"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1pt" style:font-size-asian="11pt" style:font-size-complex="11pt"/>
    </style:style>
    <style:style style:name="TableColumn483" style:family="table-column">
      <style:table-column-properties style:column-width="1.7201in"/>
    </style:style>
    <style:style style:name="TableColumn484" style:family="table-column">
      <style:table-column-properties style:column-width="0.693in"/>
    </style:style>
    <style:style style:name="TableColumn485" style:family="table-column">
      <style:table-column-properties style:column-width="0.9076in"/>
    </style:style>
    <style:style style:name="TableColumn486" style:family="table-column">
      <style:table-column-properties style:column-width="0.7305in"/>
    </style:style>
    <style:style style:name="TableColumn487" style:family="table-column">
      <style:table-column-properties style:column-width="0.7305in"/>
    </style:style>
    <style:style style:name="TableColumn488" style:family="table-column">
      <style:table-column-properties style:column-width="0.7305in"/>
    </style:style>
    <style:style style:name="TableColumn489" style:family="table-column">
      <style:table-column-properties style:column-width="1.3763in"/>
    </style:style>
    <style:style style:name="Table482" style:family="table">
      <style:table-properties style:width="6.8888in" fo:margin-left="0in" table:align="left"/>
    </style:style>
    <style:style style:name="TableRow490" style:family="table-row">
      <style:table-row-properties style:min-row-height="0.2083in"/>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505" style:family="table-row">
      <style:table-row-properties style:min-row-height="0.2083in"/>
    </style:style>
    <style:style style:name="TableCell506" style:family="table-cell">
      <style:table-cell-properties fo:border="none" style:vertical-align="bottom" fo:padding-top="0in" fo:padding-left="0.075in" fo:padding-bottom="0in" fo:padding-right="0.075in"/>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color="#000000" fo:font-size="11pt" style:font-size-asian="11pt" style:font-size-complex="11pt" style:language-asian="en" style:country-asian="GB"/>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Row520" style:family="table-row">
      <style:table-row-properties style:min-row-height="0.4166in"/>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23" style:family="table-cell">
      <style:table-cell-properties fo:border="none" style:vertical-align="bottom" fo:padding-top="0in" fo:padding-left="0.075in" fo:padding-bottom="0in" fo:padding-right="0.075in"/>
    </style:style>
    <style:style style:name="P52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color="#000000" fo:font-size="11pt" style:font-size-asian="11pt" style:font-size-complex="11pt" style:language-asian="en" style:country-asian="GB"/>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27" style:family="table-cell">
      <style:table-cell-properties fo:border="none" style:vertical-align="bottom" fo:padding-top="0in" fo:padding-left="0.075in" fo:padding-bottom="0in" fo:padding-right="0.075in"/>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29" style:family="table-cell">
      <style:table-cell-properties fo:border="none" style:vertical-align="bottom" fo:padding-top="0in" fo:padding-left="0.075in" fo:padding-bottom="0in" fo:padding-right="0.075in"/>
    </style:style>
    <style:style style:name="P53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color="#000000" fo:font-size="11pt" style:font-size-asian="11pt" style:font-size-complex="11pt" style:language-asian="en" style:country-asian="GB"/>
    </style:style>
    <style:style style:name="TableCell531" style:family="table-cell">
      <style:table-cell-properties fo:border="none" style:vertical-align="bottom" fo:padding-top="0in" fo:padding-left="0.075in" fo:padding-bottom="0in" fo:padding-right="0.075in"/>
    </style:style>
    <style:style style:name="P53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color="#000000" fo:font-size="11pt" style:font-size-asian="11pt" style:font-size-complex="11pt" style:language-asian="en" style:country-asian="GB"/>
    </style:style>
    <style:style style:name="TableCell533" style:family="table-cell">
      <style:table-cell-properties fo:border="none" style:vertical-align="bottom" fo:padding-top="0in" fo:padding-left="0.075in" fo:padding-bottom="0in" fo:padding-right="0.075in"/>
    </style:style>
    <style:style style:name="P534"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Row535" style:family="table-row">
      <style:table-row-properties style:min-row-height="0.4166in"/>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38" style:family="table-cell">
      <style:table-cell-properties fo:border="none" style:vertical-align="bottom" fo:padding-top="0in" fo:padding-left="0.075in" fo:padding-bottom="0in" fo:padding-right="0.075in"/>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40" style:family="table-cell">
      <style:table-cell-properties fo:border="none" style:vertical-align="bottom" fo:padding-top="0in" fo:padding-left="0.075in" fo:padding-bottom="0in" fo:padding-right="0.075in"/>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42" style:family="table-cell">
      <style:table-cell-properties fo:border="none" style:vertical-align="bottom" fo:padding-top="0in" fo:padding-left="0.075in" fo:padding-bottom="0in" fo:padding-right="0.075in"/>
    </style:style>
    <style:style style:name="P543"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46" style:family="table-cell">
      <style:table-cell-properties fo:border="none" style:vertical-align="bottom" fo:padding-top="0in" fo:padding-left="0.075in" fo:padding-bottom="0in" fo:padding-right="0.075in"/>
    </style:style>
    <style:style style:name="P547"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Row550" style:family="table-row">
      <style:table-row-properties style:min-row-height="0.2083in"/>
    </style:style>
    <style:style style:name="TableCell551" style:family="table-cell">
      <style:table-cell-properties fo:border="none" style:vertical-align="bottom" fo:padding-top="0in" fo:padding-left="0.075in" fo:padding-bottom="0in" fo:padding-right="0.075in"/>
    </style:style>
    <style:style style:name="P55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61" style:family="table-cell">
      <style:table-cell-properties fo:border="none" style:vertical-align="bottom" fo:padding-top="0in" fo:padding-left="0.075in" fo:padding-bottom="0in" fo:padding-right="0.075in"/>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Calibri" style:font-name-complex="Calibri" fo:color="#000000" fo:font-size="11pt" style:font-size-asian="11pt" style:font-size-complex="11pt" style:language-asian="en" style:country-asian="GB"/>
    </style:style>
    <style:style style:name="P565" style:parent-style-name="Normal" style:family="paragraph">
      <style:text-properties fo:font-weight="bold" style:font-weight-asian="bold"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FootnoteReference" style:family="text">
      <style:text-properties fo:font-size="11pt" style:font-size-asian="11pt" style:font-size-complex="11pt"/>
    </style:style>
    <style:style style:name="T574" style:parent-style-name="DefaultParagraphFont" style:family="text">
      <style:text-properties fo:language="en" fo:country="GB"/>
    </style:style>
    <style:style style:name="T575" style:parent-style-name="Hyperlink"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font-size-complex="11pt"/>
    </style:style>
    <style:style style:name="P585" style:parent-style-name="Normal" style:family="paragraph">
      <style:text-properties fo:font-weight="bold" style:font-weight-asian="bold"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Hyperlink"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weight="bold" style:font-weight-asian="bold"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weight="bold" style:font-weight-asian="bold"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paragraph-properties fo:margin-bottom="0.1666in"/>
      <style:text-properties fo:font-size="11pt" style:font-size-asian="11pt" style:font-size-complex="11pt"/>
    </style:style>
    <style:style style:name="P619" style:parent-style-name="Normal" style:family="paragraph">
      <style:paragraph-properties fo:margin-left="-0.625in">
        <style:tab-stops/>
      </style:paragraph-properties>
      <style:text-properties fo:font-weight="bold" style:font-weight-asian="bold"/>
    </style:style>
    <style:style style:name="P620" style:parent-style-name="Normal" style:family="paragraph">
      <style:paragraph-properties fo:break-before="page" fo:margin-left="-0.625in">
        <style:tab-stops/>
      </style:paragraph-properties>
      <style:text-properties fo:font-weight="bold" style:font-weight-asian="bold"/>
    </style:style>
    <style:style style:name="P621" style:parent-style-name="Normal" style:family="paragraph">
      <style:paragraph-properties fo:margin-left="-0.625in" fo:text-indent="0.625in">
        <style:tab-stops/>
      </style:paragraph-properties>
    </style:style>
    <style:style style:name="TableColumn623" style:family="table-column">
      <style:table-column-properties style:column-width="7.1333in"/>
    </style:style>
    <style:style style:name="Table622" style:family="table">
      <style:table-properties style:width="7.1333in" fo:margin-left="-0.55in" table:align="left"/>
    </style:style>
    <style:style style:name="TableRow624" style:family="table-row">
      <style:table-row-properties style:min-row-height="0.583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weight="bold" style:font-weight-asian="bold"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ListParagraph" style:family="paragraph">
      <style:text-properties fo:font-size="11pt" style:font-size-asian="11pt" style:font-size-complex="11pt"/>
    </style:style>
    <style:style style:name="P635" style:parent-style-name="ListParagraph" style:family="paragraph">
      <style:text-properties fo:font-size="11pt" style:font-size-asian="11pt" style:font-size-complex="11pt"/>
    </style:style>
    <style:style style:name="P636" style:parent-style-name="ListParagraph" style:family="paragraph">
      <style:text-properties fo:font-size="11pt" style:font-size-asian="11pt" style:font-size-complex="11pt"/>
    </style:style>
    <style:style style:name="P637" style:parent-style-name="ListParagraph" style:family="paragraph">
      <style:text-properties fo:font-size="11pt" style:font-size-asian="11pt" style:font-size-complex="11pt"/>
    </style:style>
    <style:style style:name="P638" style:parent-style-name="ListParagraph" style:family="paragraph">
      <style:text-properties fo:font-size="11pt" style:font-size-asian="11pt" style:font-size-complex="11pt"/>
    </style:style>
    <style:style style:name="P639" style:parent-style-name="ListParagraph" style:family="paragraph">
      <style:text-properties fo:font-size="11pt" style:font-size-asian="11pt" style:font-size-complex="11pt"/>
    </style:style>
    <style:style style:name="P640" style:parent-style-name="ListParagraph" style:family="paragraph">
      <style:text-properties fo:font-size="11pt" style:font-size-asian="11pt" style:font-size-complex="11pt"/>
    </style:style>
    <style:style style:name="P641" style:parent-style-name="ListParagraph"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weight="bold" style:font-weight-asian="bold" fo:font-size="11pt" style:font-size-asian="11pt" style:font-size-complex="11pt"/>
    </style:style>
    <style:style style:name="P649" style:parent-style-name="Normal" style:family="paragraph">
      <style:text-properties fo:font-weight="bold" style:font-weight-asian="bold"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ListParagraph" style:family="paragraph">
      <style:text-properties fo:font-size="11pt" style:font-size-asian="11pt" style:font-size-complex="11pt"/>
    </style:style>
    <style:style style:name="P652" style:parent-style-name="ListParagraph" style:family="paragraph">
      <style:text-properties fo:font-size="11pt" style:font-size-asian="11pt" style:font-size-complex="11pt"/>
    </style:style>
    <style:style style:name="P653" style:parent-style-name="ListParagraph" style:family="paragraph">
      <style:text-properties fo:font-size="11pt" style:font-size-asian="11pt" style:font-size-complex="11pt"/>
    </style:style>
    <style:style style:name="P654" style:parent-style-name="ListParagraph" style:family="paragraph">
      <style:text-properties fo:font-size="11pt" style:font-size-asian="11pt" style:font-size-complex="11pt"/>
    </style:style>
    <style:style style:name="P655" style:parent-style-name="ListParagraph" style:family="paragraph">
      <style:text-properties fo:font-size="11pt" style:font-size-asian="11pt" style:font-size-complex="11pt"/>
    </style:style>
    <style:style style:name="P656" style:parent-style-name="ListParagraph"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weight="bold" style:font-weight-asian="bold"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Hyperlink"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weight="bold" style:font-weight-asian="bold"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Row677" style:family="table-row">
      <style:table-row-properties style:min-row-height="0.5833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ListParagraph" style:family="paragraph"/>
    <style:style style:name="T682" style:parent-style-name="DefaultParagraphFont" style:family="text">
      <style:text-properties fo:font-weight="bold" style:font-weight-asian="bold" fo:font-style="italic" style:font-style-asian="italic"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tyle="italic" style:font-style-asian="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ListParagraph" style:family="paragraph"/>
    <style:style style:name="T698" style:parent-style-name="DefaultParagraphFont" style:family="text">
      <style:text-properties fo:font-weight="bold" style:font-weight-asian="bold" fo:font-style="italic" style:font-style-asian="italic"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tyle="italic" style:font-style-asian="italic"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ListParagraph" style:family="paragraph"/>
    <style:style style:name="T713" style:parent-style-name="DefaultParagraphFont" style:family="text">
      <style:text-properties fo:font-weight="bold" style:font-weight-asian="bold" fo:font-style="italic" style:font-style-asian="italic" fo:font-size="11pt" style:font-size-asian="11pt" style:font-size-complex="11pt"/>
    </style:style>
    <style:style style:name="T714" style:parent-style-name="DefaultParagraphFont" style:family="text">
      <style:text-properties fo:font-weight="bold" style:font-weight-asian="bold" fo:font-style="italic" style:font-style-asian="italic"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Row725" style:family="table-row">
      <style:table-row-properties style:min-row-height="0.5833in"/>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Row733" style:family="table-row">
      <style:table-row-properties style:min-row-height="0.5833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1pt" style:font-size-asian="11pt" style:font-size-complex="11pt"/>
    </style:style>
    <style:style style:name="P736" style:parent-style-name="Normal" style:family="paragraph">
      <style:text-properties fo:font-weight="bold" style:font-weight-asian="bold" fo:font-size="11pt" style:font-size-asian="11pt" style:font-size-complex="11pt"/>
    </style:style>
    <style:style style:name="P737" style:parent-style-name="Normal" style:family="paragraph">
      <style:text-properties fo:font-weight="bold" style:font-weight-asian="bold"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Row744" style:family="table-row">
      <style:table-row-properties style:min-row-height="0.583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P747" style:parent-style-name="Normal" style:family="paragraph">
      <style:text-properties fo:font-weight="bold" style:font-weight-asian="bold" fo:font-size="11pt" style:font-size-asian="11pt" style:font-size-complex="11pt"/>
    </style:style>
    <style:style style:name="P748" style:parent-style-name="Normal" style:family="paragraph">
      <style:text-properties fo:font-weight="bold" style:font-weight-asian="bold" fo:font-size="11pt" style:font-size-asian="11pt" style:font-size-complex="11pt"/>
    </style:style>
    <style:style style:name="P749" style:parent-style-name="Normal" style:family="paragraph">
      <style:text-properties fo:font-weight="bold" style:font-weight-asian="bold" fo:font-size="11pt" style:font-size-asian="11pt" style:font-size-complex="11pt"/>
    </style:style>
    <style:style style:name="P750" style:parent-style-name="Normal" style:family="paragraph">
      <style:paragraph-properties fo:break-before="page"/>
    </style:style>
    <style:style style:name="P75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office:automatic-styles>
  <office:body>
    <office:text text:use-soft-page-breaks="true">
      <text:p text:style-name="P1">Business Case and Intervention Summary</text:p>
      <text:p text:style-name="P3"/>
      <text:p text:style-name="P4">Intervention Summary</text:p>
      <text:p text:style-name="P5"/>
      <text:p text:style-name="P6">Title: Support for the Tax Administration Diagnostic Assessment Tool (TADAT)</text:p>
      <text:p text:style-name="Normal"/>
      <table:table table:style-name="Table7">
        <table:table-columns>
          <table:table-column table:style-name="TableColumn8"/>
        </table:table-columns>
        <table:table-row table:style-name="TableRow9">
          <table:table-cell table:style-name="TableCell10">
            <text:p text:style-name="P11"><text:span text:style-name="T12">What support will the UK provide?</text:span></text:p>
          </table:table-cell>
        </table:table-row>
        <table:table-row table:style-name="TableRow13">
          <table:table-cell table:style-name="TableCell14">
            <text:p text:style-name="P15"/>
            <text:p text:style-name="P16">The UK<text:s/>will provide £2 million of funding over 4 financial years (from 2014/15 to 2017/18) to the IMF’s Tax Administration Diagnostic Assessment Tool (TADAT) to develop a monitoring framework that measures the performance of a country’s tax administration at a point in time by carrying out assessments of essential tax administration functions against performance indicators. TADAT country assessments will facilitate discussion among country authorities and donors about tax capacity building and will be the basis for setting the direction of reform of tax administrations. The funding includes an allowance for three country assessments to be completed in DFID priority countries.</text:p>
            <text:p text:style-name="P17"/>
          </table:table-cell>
        </table:table-row>
      </table:table>
      <text:p text:style-name="Normal"/>
      <table:table table:style-name="Table18">
        <table:table-columns>
          <table:table-column table:style-name="TableColumn19"/>
        </table:table-columns>
        <table:table-row table:style-name="TableRow20">
          <table:table-cell table:style-name="TableCell21">
            <text:p text:style-name="P22"><text:span text:style-name="T23">Why is UK<text:s/></text:span><text:span text:style-name="T24">support<text:s/></text:span><text:span text:style-name="T25">required?</text:span></text:p>
          </table:table-cell>
        </table:table-row>
        <table:table-row table:style-name="TableRow26">
          <table:table-cell table:style-name="TableCell27">
            <text:p text:style-name="P28"/>
            <text:p text:style-name="P29">UK and other donors are engaged in action in the international community to help countries to strengthen their tax systems. The tax system is at the heart of an effective state; it is essential that countries are able to collect the taxes owed to them in order to fund public services, investment, and social transfers. For developing countries, improved tax collection offers a sustainable alternative to aid. Taxation is a core part of state-building and is the most visible sign of the social contract or 'fiscal compact' between the citizen and the state. Tax is also an important economic policy lever – taxing less to promote “goods” such as employment and taxing more to discourage “bads” such as pollution. The tax system is a vital component of the business investment climate and affects international trade.<text:s/></text:p>
            <text:p text:style-name="P30"/>
            <text:p text:style-name="P31">It<text:s/>is often difficult to know where to start with capacity building efforts. Tax authorities (or indeed donors) may not always be able to identify where their weaknesses lie compared to their peers or accepted good practice or what their priorities for reform<text:s/>should be. While successful capacity building efforts will always need to be country owned and led, TADAT will help inform partner countries own consideration of their reform priorities, as well as discussions with donors. <text:s/>Through better understanding of<text:s/>where reform is most needed and where tax capacity building efforts should be concentrated, it is expected that TADAT will help improve the effectiveness of countries’ reform efforts and ensure value for money from development assistance (from the UK and<text:s/>other donors) for capacity building in revenue authorities.</text:p>
            <text:p text:style-name="P32"/>
            <text:p text:style-name="P33">The UK has been engaged for some time in discussions with international partners on the need for a diagnostic tool of this kind that brings together all of the leading donors and relevant international organisations. Continued UK involvement in this project as well as financial support for its development is likely to be critical for success and will enable DFID to ensure that it meets the needs of country programmes.</text:p>
            <text:p text:style-name="P34"/>
          </table:table-cell>
        </table:table-row>
      </table:table>
      <text:p text:style-name="Normal"/>
      <table:table table:style-name="Table35">
        <table:table-columns>
          <table:table-column table:style-name="TableColumn36"/>
        </table:table-columns>
        <table:table-row table:style-name="TableRow37">
          <table:table-cell table:style-name="TableCell38">
            <text:p text:style-name="P39"><text:span text:style-name="T40">What are the expected<text:s/></text:span><text:span text:style-name="T41">resu</text:span><text:span text:style-name="T42">lts?<text:s/></text:span></text:p>
          </table:table-cell>
        </table:table-row>
        <table:table-row table:style-name="TableRow43">
          <table:table-cell table:style-name="TableCell44">
            <text:p text:style-name="Normal"/>
            <text:p text:style-name="P45">Once fully operational in early 2015, TADAT will be an international tool available for use by country authorities, and those assisting them, to improve tax administrations in both developed and developing<text:s/><text:soft-page-break/>countries. It is designed to provide objective and consistent assessments of the performance of a tax administration across its essential functions. It aims to become the principal global assessment tool for objectively assessing tax administration performance. The funding envelope also includes an allowance for three country assessments that will be delivered by DFID in the early stages of the operation of the tool.</text:p>
            <text:p text:style-name="P46"/>
            <text:p text:style-name="Normal"><text:span text:style-name="T47">TADAT assessments will provide the basis for a dialogue between tax administrations, donors and technical assistance providers about</text:span><text:span text:style-name="T48"><text:s/>reform priorities of a tax administration and the sequencing of tax capacity building projects. This dialogue will form the foundation for the development of reform strategies of the tax administration.</text:span></text:p>
            <text:p text:style-name="P49"/>
            <text:p text:style-name="P50">Repeated application of the assessments will provide information on the extent to which a country’s tax administration is improving as a result of post assessment responses by the government and donors.</text:p>
            <text:p text:style-name="P51"/>
            <text:p text:style-name="P52">Ultimately, the implementation and use of TADAT will mean more effective tax reform in developing countries, which will lead to higher tax revenues, better governance and provision of services to the public and less dependence on aid.</text:p>
            <text:p text:style-name="P53"/>
          </table:table-cell>
        </table:table-row>
      </table:table>
      <text:p text:style-name="P54"/>
      <text:p text:style-name="P55"/>
      <text:p text:style-name="P56">Business Case<text:s/></text:p>
      <text:p text:style-name="P57"/>
      <text:p text:style-name="P58"/>
      <text:p text:style-name="P59">Strategic Case</text:p>
      <text:p text:style-name="P60"/>
      <table:table table:style-name="Table61">
        <table:table-columns>
          <table:table-column table:style-name="TableColumn62"/>
        </table:table-columns>
        <table:table-row table:style-name="TableRow63">
          <table:table-cell table:style-name="TableCell64">
            <text:p text:style-name="P65">A. Context and need for a DFID intervention</text:p>
            <text:p text:style-name="P66"/>
            <text:p text:style-name="P67">The development of the Tax Administration<text:s/>Diagnostic Assessment Tool (TADAT) is part of wider international efforts to strengthen developing country tax systems so that domestic revenues are better mobilised to fund public services and investment.<text:s/></text:p>
            <text:p text:style-name="P68"/>
            <text:p text:style-name="P69">At the Lough Erne summit in June 2013 G8 members<text:s/>agreed to continue to provide practical support to developing countries to build capacity to collect taxes, a commitment that has since been backed by G20 Leaders. DFID is increasing its support in this area. It has set up of a new Developing Countries Capacity Building Unit in HMRC to deliver programmes in Ethiopia, Tanzania, Pakistan and a regional programme in South Africa and is funding the OECD, World Bank Group and Global Forum to deliver tax transparency projects that will tackle tax evasion and avoidance. A tax diagnostic tool, such as TADAT, will provide country administrations and donors (including DFID) with a better understanding of the relative strengths and weaknesses of a tax administration and give them a focus on where they should target resources such as these.<text:s/></text:p>
            <text:p text:style-name="P70"/>
            <text:p text:style-name="P71">TADAT follows on from the success of the public expenditure and financial accountability (PEFA) programme, run by the World Bank, which assesses the condition of a country’s public financial management. The two programmes would complement one another with a similar design and structure. Currently there is no tool that provides an objective and standardised assessment of the administration of a country’s tax system that has the backing of so many organisations across development partners.</text:p>
            <text:p text:style-name="P72"/>
            <text:p text:style-name="P73">DFID’s funding of TADAT will realise a tool that will have real practical uses as an essential element for developing countries when reforming their tax systems and for donors when working to build capacity in developing country revenue authorities.<text:s/>Being a significant donor and partner in TADAT will also reinforce the UK’s international leadership on tax and development.<text:s/></text:p>
            <text:p text:style-name="P74"/>
          </table:table-cell>
        </table:table-row>
        <table:table-row table:style-name="TableRow75">
          <table:table-cell table:style-name="TableCell76">
            <text:p text:style-name="P77">B. Impact and Outcome that we expect to achieve</text:p>
            <text:p text:style-name="P78"/>
            <text:p text:style-name="Normal"><text:span text:style-name="T79">The expected</text:span><text:span text:style-name="T80"><text:s/>impact</text:span><text:span text:style-name="T81"><text:s/>of this programme will be the improved performance of tax<text:s/></text:span><text:span text:style-name="T82">administrations in developing countries.</text:span></text:p>
            <text:p text:style-name="P83"/>
            <text:p text:style-name="Normal"><text:span text:style-name="T84">The expected<text:s/></text:span><text:span text:style-name="T85">outcome</text:span><text:span text:style-name="T86"><text:s/>of this programme is that TADAT assessments will improve knowledge of the performance of a country’s tax systems and facilitate discussion amongst stakeholders (country authorities, internation</text:span><text:span text:style-name="T87">al organisations and donor countries), and be the basis for the setting of the direction of tax administration reform.</text:span></text:p>
            <text:p text:style-name="P88"/>
            <text:p text:style-name="Normal"><text:span text:style-name="T89">Discussion of expected results and Theory of Change</text:span></text:p>
            <text:p text:style-name="P90"/>
            <text:p text:style-name="P91">TADAT is a framework that monitors the performance of a country’s tax administration at a point in time by providing an objective and standardised assessment of the relative strengths and weaknesses of the administration of a country’s tax system.<text:s/></text:p>
            <text:p text:style-name="P92"/>
            <text:p text:style-name="P93">Once developed, TADAT will be an international tool available for use by country authorities, and those assisting them, to help them improve tax administrations in both developed and developing countries. It is designed to provide an objective and consistent assessment of the performance of a tax administration across its essential functions.<text:s/>It will allow standardised assessment that objectively measure tax administration performance and it will ultimately become the principal global<text:s/><text:soft-page-break/>assessment tool for evaluating the institutional performance of countries’ tax administrations. Results of assessments will be published and publicly accessible unless specifically requested to be kept confidential by the tax administration.<text:s/></text:p>
            <text:p text:style-name="P94"/>
            <text:p text:style-name="P95">TADAT assessments will be the basis for a dialogue between tax administrations and donors about reform priorities and the sequencing of tax capacity building projects. This dialogue will then provide the foundation for the development of reform strategies for a tax administration.</text:p>
            <text:p text:style-name="P96"/>
            <text:p text:style-name="P97">Repeated application of the assessments will provide information on the extent to which a<text:s/>country’s tax administration is improving as a result of post assessment responses by the government and donors.</text:p>
            <text:p text:style-name="P98"/>
            <text:p text:style-name="P99">Ultimately, the implementation and use of TADAT will mean more effective tax reform in developing countries, which will lead to higher tax revenues, better governance and provision of services to the public and less dependence on aid.</text:p>
            <text:p text:style-name="P100"/>
          </table:table-cell>
        </table:table-row>
      </table:table>
      <text:soft-page-break/>
      <text:p text:style-name="P101"><text:span text:style-name="T102">Appraisal Case</text:span></text:p>
      <text:p text:style-name="P103"/>
      <table:table table:style-name="Table104">
        <table:table-columns>
          <table:table-column table:style-name="TableColumn105"/>
        </table:table-columns>
        <table:table-row table:style-name="TableRow106">
          <table:table-cell table:style-name="TableCell107">
            <text:p text:style-name="P108">A. What are the feasible options that address the need set out in the Strategic case?</text:p>
            <text:p text:style-name="P109"/>
            <text:p text:style-name="P110">Three options available to DFID have been identified:<text:s/></text:p>
            <text:p text:style-name="P111"/>
            <text:list text:style-name="LFO2" text:continue-numbering="true">
              <text:list-item>
                <text:p text:style-name="P112"><text:span text:style-name="T113">Do</text:span><text:span text:style-name="T114"><text:s/>nothing – DFID provides no funding to TADAT.<text:s/></text:span><text:span text:style-name="T115">As a potential major donor and one that has encouraged the development of this tool, if DFID does not provide funding, the IMF could struggle to find support from elsewhere and may have to scale back the delive</text:span><text:span text:style-name="T116">ry of the tool, lessening its impact, or they may not be able to go ahead at all. DFID would also lose the opportunity to ensure that TADAT meets the needs of DFID country programmes.</text:span></text:p>
              </text:list-item>
              <text:list-item>
                <text:p text:style-name="P117"><text:span text:style-name="T118">DFID provides £1.775 million to the IMF (about 35% of total funds) to fu</text:span><text:span text:style-name="T119">nd TADAT over the course of its five year programme and £225,000 for TADAT assessments in DFID countries (approx. three assessments).</text:span><text:span text:style-name="T120"><text:s/>Other donors are able to cover the remaining budget and the tool goes ahead with full funding.<text:s/></text:span></text:p>
              </text:list-item>
              <text:list-item>
                <text:p text:style-name="P121"><text:span text:style-name="T122">DFID funds another tax dia</text:span><text:span text:style-name="T123">gnostic tool through another organisation</text:span><text:span text:style-name="T124"><text:s/>(though there is no clear alternative available).</text:span></text:p>
              </text:list-item>
            </text:list>
            <text:p text:style-name="P125"/>
          </table:table-cell>
        </table:table-row>
        <table:table-row table:style-name="TableRow126">
          <table:table-cell table:style-name="TableCell127">
            <text:p text:style-name="P128">B. Assessing the strength of the evidence base for each feasible option including delivery routes</text:p>
            <text:p text:style-name="P129"/>
            <text:p text:style-name="P130">In the table below the quality of evidence for each option is<text:s/>rated as either Very Strong, Strong, Medium, Limited (or No Evidence)</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Option</text:p>
                </table:table-cell>
                <table:table-cell table:style-name="TableCell138">
                  <text:p text:style-name="P139">Evidence rating<text:s/></text:p>
                </table:table-cell>
              </table:table-row>
              <table:table-row table:style-name="TableRow140">
                <table:table-cell table:style-name="TableCell141">
                  <text:p text:style-name="P142">1</text:p>
                </table:table-cell>
                <table:table-cell table:style-name="TableCell143">
                  <text:p text:style-name="P144">Strong</text:p>
                </table:table-cell>
              </table:table-row>
              <table:table-row table:style-name="TableRow145">
                <table:table-cell table:style-name="TableCell146">
                  <text:p text:style-name="P147">2</text:p>
                </table:table-cell>
                <table:table-cell table:style-name="TableCell148">
                  <text:p text:style-name="P149">Strong</text:p>
                </table:table-cell>
              </table:table-row>
              <table:table-row table:style-name="TableRow150">
                <table:table-cell table:style-name="TableCell151">
                  <text:p text:style-name="P152">3</text:p>
                </table:table-cell>
                <table:table-cell table:style-name="TableCell153">
                  <text:p text:style-name="P154">Strong</text:p>
                </table:table-cell>
              </table:table-row>
            </table:table>
            <text:p text:style-name="P155"/>
            <text:p text:style-name="P156">The evidence for option 2 (and therefore by comparison the impact of the do nothing option) is derived from the success of the<text:s/>similar PEFA tool used to assess public spending.<text:s/></text:p>
            <text:p text:style-name="P157"/>
          </table:table-cell>
        </table:table-row>
        <table:table-row table:style-name="TableRow158">
          <table:table-cell table:style-name="TableCell159">
            <text:p text:style-name="P160">C. For each feasible option, what is the assessment of local capacity? Is the intervention likely to strengthen capacity in a durable manner?</text:p>
            <text:p text:style-name="P161"/>
            <text:p text:style-name="P162">1 Do Nothing – DFID does not fund TADAT and the project does<text:s/>not go ahead</text:p>
            <text:p text:style-name="P163"/>
            <text:p text:style-name="P164">If the TADAT project does not go ahead due to lack of funding then tax authorities will have no alternative internationally recognised tool that will provide them with a better understanding of the health of a tax administration system.</text:p>
            <text:p text:style-name="P165"/>
            <text:p text:style-name="P166"><text:span text:style-name="T167">The</text:span><text:span text:style-name="T168">re are other tools that have sought to assess elements of tax authority performance</text:span><text:span text:style-name="T169"><text:note text:note-class="footnote" text:id="_ftn0"><text:note-citation>1</text:note-citation><text:note-body><text:p text:style-name="FootnoteText"><text:s/><text:span text:style-name="T170">Examples include: the OECD comparative series; the USAID collecting taxes database; the PEFA framework (which includes three tax indicators); EU fiscal blueprints; the W</text:span><text:span text:style-name="T171">orld Banks’ tax simplification handbook, diagnostic framework for tax administration and IAMTAX.<text:s/></text:span></text:p></text:note-body></text:note></text:span><text:span text:style-name="T172">. They include PEFA, which has three tax indicators, the IMF’s Revenue Administration Fiscal Information Tool (RA-FIT), the OECD’s comparative information seri</text:span><text:span text:style-name="T173">es and the World Bank’s Integrated Assessment Model for Tax Administration (IAMTAX). However, none of these tools offer the comprehensive assessment that TADAT seeks to provide and uptake has so far been variable, limiting the impact and comparability of r</text:span><text:span text:style-name="T174">esults. In seeking to provide a single tool, the TADAT project has drawn on elements of all of these previous projects including the expertise of the IMF and the World Bank.<text:s/></text:span></text:p>
            <text:p text:style-name="P175"/>
            <text:p text:style-name="P176"/>
            <text:p text:style-name="P177"/>
            <text:p text:style-name="P178">2 DFID funds TADAT and the project goes ahead</text:p>
            <text:p text:style-name="P179"/>
            <text:p text:style-name="P180">The capacity and expertise are<text:s/>already in place for TADAT to be implemented by the IMF in collaboration with donors and other partners.<text:s/></text:p>
            <text:p text:style-name="P181"/>
            <text:p text:style-name="P182">Time and effort have already been invested to good effect. TADAT was initially developed in response to requests by donors to international organisations for a comprehensive single diagnostic tool for assessing revenue authority performance. The PEFA programme Steering Committee specifically commissioned a study of the merits of developing a PEFA-like tool for tax administration closely modelled on PEFA’s design for public financial management. The subsequent study evaluated a number of other diagnostic approaches in use and concluded that none was a close fit to critical design elements that underpin the PEFA.<text:s/></text:p>
            <text:p text:style-name="P183"/>
            <text:p text:style-name="P184">It was agreed that the IMF would lead<text:s/>the design of the tool and as a result has already undertaken considerable work to develop it. During 2013 there were extensive consultations to design the tool, involving experts in the IMF and World Bank, international tax forums (ATAF, CIAT, IOTA) and other tax administrations from UK, Switzerland, Germany, Norway and South Africa.<text:s/></text:p>
            <text:p text:style-name="P185"/>
            <text:p text:style-name="P186">The dialogue has culminated in a consensus to establish a governance arrangement that closely mirrors that of PEFA, including the establishment of a separate trust fund to financially support the tool, a steering committee that will comprise donors, the IMF and the World Bank, and a Secretariat, to be housed in the IMF. A technical advisory group has also being established to provide technical support to the TADAT Secretariat<text:s/>and Steering Committee.</text:p>
            <text:p text:style-name="P187"/>
            <text:p text:style-name="P188">This developmental work provides a solid platform for the further development and finalisation of the diagnostic tool in the proposed form under this option.</text:p>
            <text:p text:style-name="P189"/>
            <text:p text:style-name="P190">3 DFID funds another tax diagnostic tool through another organisation</text:p>
            <text:p text:style-name="P191"/>
            <text:p text:style-name="P192">While it would be possible to fund another organisation to do this work, either via private sector procurement or an NGO, this would require starting from a considerably lower knowledge base given the preparatory work that the IMF has already carried out.<text:s/>The IMF has extensive understanding of tax reform in developing countries (and advanced economies) through their tax capacity programmes and has the capacity and expertise in place for the project. It is therefore well placed to deliver a tax diagnostic tool. Other relevant international organisations, particularly the World Bank, who might otherwise have the expertise to develop such a tool, are supporting TADAT and are part of the TADAT project technical committee.<text:s/></text:p>
            <text:p text:style-name="P193"/>
          </table:table-cell>
        </table:table-row>
        <table:table-row table:style-name="TableRow194">
          <table:table-cell table:style-name="TableCell195">
            <text:p text:style-name="P196"><text:span text:style-name="T197">D. What is the likely impact (positiv</text:span><text:span text:style-name="T198">e and negative) on climate change and environment for each feasible option?</text:span><text:span text:style-name="T199"><text:s/></text:span></text:p>
            <text:p text:style-name="P200"/>
            <text:p text:style-name="P201">Categorise as A, high potential risk / opportunity; B, medium / manageable potential risk / opportunity; C, low / no risk / opportunity; or D, core contribution to a multilateral<text:s/>organisatio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Option</text:p>
                </table:table-cell>
                <table:table-cell table:style-name="TableCell210">
                  <text:p text:style-name="P211">Climate change and environment risks and impacts, Category (A, B, C, D)</text:p>
                </table:table-cell>
                <table:table-cell table:style-name="TableCell212">
                  <text:p text:style-name="P213">Climate change and environment opportunities, Category (A, B, C, D)</text:p>
                </table:table-cell>
              </table:table-row>
              <table:table-row table:style-name="TableRow214">
                <table:table-cell table:style-name="TableCell215">
                  <text:p text:style-name="P216">1</text:p>
                </table:table-cell>
                <table:table-cell table:style-name="TableCell217">
                  <text:p text:style-name="P218">C</text:p>
                </table:table-cell>
                <table:table-cell table:style-name="TableCell219">
                  <text:p text:style-name="P220">C</text:p>
                </table:table-cell>
              </table:table-row>
              <table:table-row table:style-name="TableRow221">
                <table:table-cell table:style-name="TableCell222">
                  <text:p text:style-name="P223">2</text:p>
                </table:table-cell>
                <table:table-cell table:style-name="TableCell224">
                  <text:p text:style-name="P225">C</text:p>
                </table:table-cell>
                <table:table-cell table:style-name="TableCell226">
                  <text:p text:style-name="P227">C</text:p>
                </table:table-cell>
              </table:table-row>
              <table:table-row table:style-name="TableRow228">
                <table:table-cell table:style-name="TableCell229">
                  <text:p text:style-name="P230">3</text:p>
                </table:table-cell>
                <table:table-cell table:style-name="TableCell231">
                  <text:p text:style-name="P232">C</text:p>
                </table:table-cell>
                <table:table-cell table:style-name="TableCell233">
                  <text:p text:style-name="P234">C</text:p>
                </table:table-cell>
              </table:table-row>
            </table:table>
            <text:p text:style-name="P235"/>
            <text:p text:style-name="P236">The above categorisation was assessed by a climate and environment<text:s/>advisor through the PEAKS advisory service. The full report can be found in annex B.</text:p>
            <text:p text:style-name="P237"/>
          </table:table-cell>
        </table:table-row>
        <table:table-row table:style-name="TableRow238">
          <table:table-cell table:style-name="TableCell239">
            <text:p text:style-name="P240">E. If any, what are the likely major impacts on social development?</text:p>
            <text:p text:style-name="P241"/>
            <text:p text:style-name="P242">Although the impact is secondary, if more tax revenue is mobilised as a result of the reforms<text:s/>implemented after a TADAT assessment, then those revenues can finance social development programmes.</text:p>
            <text:p text:style-name="P243"/>
          </table:table-cell>
        </table:table-row>
        <table:table-row table:style-name="TableRow244">
          <table:table-cell table:style-name="TableCell245">
            <text:p text:style-name="P246">F. For fragile and conflict affected countries, what are the likely major impacts on conflict and fragility, if any?</text:p>
            <text:p text:style-name="P247"/>
            <text:p text:style-name="P248">A well-functioning tax administration with stable tax revenue will lead to a more effective and stable state.</text:p>
            <text:p text:style-name="P249"/>
          </table:table-cell>
        </table:table-row>
        <table:table-row table:style-name="TableRow250">
          <table:table-cell table:style-name="TableCell251">
            <text:p text:style-name="P252">G. What are the costs and benefits of each feasible option? Identify the preferred option.</text:p>
            <text:p text:style-name="P253"/>
            <text:list text:style-name="LFO3" text:continue-numbering="true">
              <text:list-item>
                <text:p text:style-name="P254">Do nothing</text:p>
              </text:list-item>
            </text:list>
            <text:p text:style-name="P255"/>
            <text:p text:style-name="P256"><text:span text:style-name="T257">Benefits:</text:span><text:span text:style-name="T258"><text:s/>Under this option the UK would provide no funding for the IMF’s T</text:span><text:span text:style-name="T259">ADAT project. As a potential major donor, TADAT would struggle to find support from elsewhere. If funds could not be found from elsewhere then IMF may have to scale back the delivery of the tool, lessening its impact, or may not be able to go ahead at all.</text:span><text:span text:style-name="T260"><text:s/>The UK may still benefit from the tool if other donors fund the programme, though it is not certain that the IMF will meet its full funding target of $8.4 million without the UK’s contribution. DFID would also lose the opportunity to ensure that TADAT mee</text:span><text:span text:style-name="T261">ts the specific needs of low income countries and in particular DFID country programmes.</text:span></text:p>
            <text:p text:style-name="P262"/>
            <text:p text:style-name="P263"><text:span text:style-name="T264">Costs:</text:span></text:p>
            <text:p text:style-name="P265">As a major potential donor, the lack of UK funding could mean that the IMF would struggle to press ahead and develop the tool, and so the option 2 benefits<text:s/>will not be realised. It is conceivable that if DFID did not fund this work then other donors will come forward – Germany, Switzerland, Norway, the Netherlands, Japan and the European Commission have all either pledged funding or are planning on pledging funding to the programme. However, their funding alone leaves the TADAT trust fund $2.4 million short of the IMF’s funding target and so would lead to doubts about whether the project could progress.<text:s/></text:p>
            <text:p text:style-name="P266"/>
            <text:p text:style-name="P267">To not fund this project would lessen DFID’s message that the UK is at the forefront of international action to improve developing countries domestic resource mobilisation. Helping developing countries collect tax was a key part of the UK’s agenda for its G8 Presidency in 2013 and DFID are one of the largest donors in the international community to tax capacity building projects through DFID country offices, through an HMRC unit dedicated to delivering tax capacity building programmes, and by funding international tax programmes through the OECD and Global Forum.<text:s/></text:p>
            <text:p text:style-name="P268"/>
            <text:p text:style-name="P269">There would be no direct financial cost to DFID of the do nothing scenario, although there would be an impact on DFID country office tax programmes (as well as all donor programmes), as they may not be able to use this tool to guide them in better targeting their tax capacity building efforts if the funding could not be found elsewhere. If funding can be found elsewhere, which is likely, then DFID would be able to use the tool but would not be able to shape its direction as a member of the TADAT steering committee and it may become less useful for developing countries or for DFID priority countries.<text:s/></text:p>
            <text:p text:style-name="P270"/>
            <text:p text:style-name="P271">There would also be a reputational impact to UK/DFID if it were perceived that DFID had failed to deliver on the G8 agenda to support international organisations for tax capacity building projects.<text:s/></text:p>
            <text:p text:style-name="P272"/>
            <text:list text:style-name="LFO3" text:continue-numbering="true">
              <text:list-item>
                <text:p text:style-name="P273">DFID funds TADAT through the IMF (Preferred option)</text:p>
              </text:list-item>
            </text:list>
            <text:p text:style-name="P274"/>
            <text:p text:style-name="Normal"><text:span text:style-name="T275">Benefits:</text:span><text:span text:style-name="T276"><text:s/></text:span></text:p>
            <text:p text:style-name="P277"/>
            <text:p text:style-name="P278">Under this option the tool will be developed by specialists in the IMF. The international status of the IMF, especially in the area of tax capacity building puts them in a good position to deliver this project. They have already done considerable work developing the framework for the tool, including a set of indicators, and have made progress in putting in place a governance structure. As a result<text:s/>they have a solid platform in place on which to finalise the tool. The IMF have drawn on their previous experience as a partner on the PEFA programme of public financial management, which the TADAT tool borrows from, and once developed the two assessment tools will complement one another. HMRC have been involved in these early stages, by contributing to the technical advisory group as have other international organisations such as the World Bank and European Commission. The IMF has undertaken extensive dialogue with donors, including DFID.</text:p>
            <text:p text:style-name="P279"/>
            <text:p text:style-name="P280">We can be assured that the tool is functional since it has been thoroughly field tested in two pilot missions in Zambia and Norway at the end of 2013, with further pilots to come in 2014. Some changes were made to core assessment documents including the indicators and guidance tools for assessors. Further pilots will take place during 2014.<text:s/></text:p>
            <text:p text:style-name="P281"/>
            <text:p text:style-name="P282">The main benefits that will be realised include:</text:p>
            <text:list text:style-name="LFO4_1" text:continue-numbering="true">
              <text:list-item>
                <text:p text:style-name="P283">It will allow a better identification of the relative strengths and main weaknesses<text:s/>of a tax administration system.</text:p>
              </text:list-item>
              <text:list-item>
                <text:p text:style-name="P284">It will facilitate discussion towards a shared view among all stakeholders (country authorities, international organisations, donor countries and TA providers) on reform priorities for a tax administration.</text:p>
              </text:list-item>
              <text:list-item>
                <text:p text:style-name="P285">The results of assessments and the subsequent discussions will inform the setting of reform objectives, and help establish the key priorities for the tax administration and the sequence of implementation of reform.</text:p>
              </text:list-item>
              <text:list-item>
                <text:p text:style-name="P286">Better coordination of external support for reforms – faster and more efficient implementation. This means that limited donor financing for reforms can be used more effectively.</text:p>
              </text:list-item>
              <text:list-item>
                <text:p text:style-name="P287">A good basis for monitoring and evaluating reform progress towards established targets, through repeat assessments.</text:p>
              </text:list-item>
            </text:list>
            <text:p text:style-name="P288"/>
            <text:p text:style-name="P289">The ultimate<text:s/>benefit accruing to partner countries can be measured through improved tax reforms and ultimately improved tax collection systems and tax revenues. A TADAT assessment will provide country authorities with a better understanding of the health of their tax administration system and indicate the extent of the reforms required and the relative priorities for attention. Tax administrations and donors will have a fuller assessment of their tax capabilities through a TADAT assessment. Although the PEFA tool does have some indicators relating to tax they can never go into the specialist detail of the full suite of TADAT tax indicators. PEFA and TADAT will complement each other and will provide tax administrations with a full assessment of their fiscal management capabilities (tax and spend).<text:s/></text:p>
            <text:p text:style-name="P290"/>
            <text:p text:style-name="P291">TADAT will be of direct benefit to DFID as we will be able to use the tool, as described above, to direct our own tax capacity building programmes and make these interventions more targeted and more effective. The funding includes resources for three assessments to be carried out by DFID country offices in the early stages of the tool’s launch.<text:s/></text:p>
            <text:p text:style-name="P292"/>
            <text:p text:style-name="P293">DFID involvement from the beginning of the TADAT programme will allow us to shape the development of the tool to our own priorities and direct its delivery to our main areas of interest (ie low income developing countries. TADAT will also benefit from our involvement and our experience of tax capacity building projects and our experience of working on the PEFA tool.<text:s/></text:p>
            <text:p text:style-name="P294"/>
            <text:p text:style-name="Normal"><text:span text:style-name="T295">It is not practical</text:span><text:span text:style-name="T296"><text:s/>to directly forecast the monetary benefits that will stem from the reform programmes developed with the knowledge derived from TADAT assessments. However, there is widespread evidence that effective tax administration reform programmes lead to improved an</text:span><text:span text:style-name="T297">d more sustainable revenues as a result of higher compliance, better services to taxpayers and therefore lower compliance costs for taxpayers and a better business environment, particularly in the small and medium segments. Over time, we would expect to se</text:span><text:span text:style-name="T298">e better quality outcomes from these reform programs and higher reviews as a result of incorporating the TADAT framework. Evidence of improvements can be found from DFID’s own tax capacity building efforts.</text:span></text:p>
            <text:p text:style-name="P299"/>
            <text:p text:style-name="Normal"><text:span text:style-name="T300">Costs:</text:span></text:p>
            <text:p text:style-name="P301">The costs of the funding would be £2.015<text:s/>million over the course of five years (see financial case). £1,775,000 would input into the main TADAT Programme Budget, £225,000 would fund TADAT assessments in DFID priority countries and £15,000 would be reserved for travel to attend the Steering Committee and Technical Advisory Group (TAG) meeting once a year for five years. UK funding is about 35% of the total funds needed for the project. Germany, Switzerland, Norway, the Netherlands, Japan and the European Commission are the other donors that have already given funding or are in the process of securing funding. If all funding pledges are delivered as planned then the trust fund will be fully funded for its planned programme to 2018.<text:s/></text:p>
            <text:p text:style-name="P302"/>
            <text:list text:style-name="LFO3" text:continue-numbering="true">
              <text:list-item>
                <text:p text:style-name="P303">DFID funds another tax diagnostic tool through another organisation.</text:p>
              </text:list-item>
            </text:list>
            <text:p text:style-name="P304"/>
            <text:p text:style-name="P305">This option would require the identification of another international organisation with as good or a better track record in the areas relevant to the intended outcome/impact.</text:p>
            <text:p text:style-name="P306"/>
            <text:p text:style-name="P307">Benefits:</text:p>
            <text:p text:style-name="P308">This option would only be beneficial if we were able to identify another organisation that is able to produce and implement a better tool than the IMF, which currently appears unlikely.<text:s/></text:p>
            <text:p text:style-name="P309"/>
            <text:p text:style-name="P310">Costs:</text:p>
            <text:p text:style-name="P311">There are other organisations with similar sector expertise on tax. What these other organisations don’t have (with the exception of the World Bank, who is the lead on PEFA) is experience of developing a similar comparative assessment to TADAT, as the IMF through their work with the World Bank on PEFA, nor has any other organisation progressed the necessary ground work to deliver a<text:s/>tool of the same aptitude. There would be considerable cost, effort and time to get another organisation up to the level of technical knowledge and capacity that the IMF is currently at, and there is no guarantee that another organisation would ever deliver to the same competence as the IMF.<text:s/></text:p>
            <text:p text:style-name="P312"/>
          </table:table-cell>
        </table:table-row>
        <table:table-row table:style-name="TableRow313">
          <table:table-cell table:style-name="TableCell314">
            <text:p text:style-name="P315">H. Theory of Change for Preferred Option</text:p>
            <text:p text:style-name="P316"/>
            <text:p text:style-name="P317">The preferred option is 2: DFID funds TADAT through the IMF</text:p>
            <text:p text:style-name="P318"/>
            <text:p text:style-name="P319">TADAT is an integrated monitoring framework that measures performance of a country’s tax administration at a<text:s/>point in time and provides objective and consistent assessments of the performance across the essential functions of a tax administration.</text:p>
            <text:p text:style-name="P320"/>
            <text:p text:style-name="P321">Once developed, TADAT will be an universal tool available for use by country authorities, and those assisting them,<text:s/>to improve tax administrations in both developed and developing countries. It will provide a global standardised assessment of the institutional performance of countries’ tax administrations and operate as the principal global assessment tool for objectively assessing tax administration performance.</text:p>
            <text:p text:style-name="P322"/>
            <text:p text:style-name="P323">Each participating country will have its tax administration assessed against nine outcome areas by accredited assessors and scored accordingly (see page 5-7 of programme document). A TADAT performance assessment report will then be produced which will provide a better understanding of the health of the system of tax administration. The report will help to inform the development of plans for future reform initiatives and the relative priorities for attention.<text:s/></text:p>
            <text:p text:style-name="P324"/>
            <text:p text:style-name="P325">The TADAT trust fund will not cover the cost of assessments; these will be funded by the tax administration or by donors. Accordingly, funding from this business case includes an allowance for three TADAT assessments for DFID priority countries in the early<text:s/>stages of TADAT’s operation. Countries will be chosen for assessments according to where DFID plans to undertake tax capacity building work so as to better to direct this assistance.<text:s/></text:p>
            <text:p text:style-name="P326"/>
            <text:p text:style-name="Normal"><text:span text:style-name="T327">The assessment results will form the basis of a dialogue between donor</text:span><text:span text:style-name="T328">s and the tax administration about priorities for reform and will form the foundation for the development of reform programmes and reform implementation strategies for a tax administration. They will also help donor countries to sequence the tax capacity b</text:span><text:span text:style-name="T329">uilding that supports reform.<text:s/></text:span></text:p>
            <text:p text:style-name="P330"/>
            <text:p text:style-name="Normal"><text:span text:style-name="T331">TADAT will perform a similar number of assessments to PEFA – around 50 per year – in both developed and developing country.</text:span><text:span text:style-name="T332"><text:s/></text:span><text:span text:style-name="T333">Repeated application of the assessments (potentially every three to four years) will provide<text:s/></text:span><text:span text:style-name="T334">information on the extent to which a country’s tax administration is improving as a result of post assessment responses by the government and donors. Over time, as more assessments are produced, a picture will emerge of relative performance differences acr</text:span><text:span text:style-name="T335">oss countries, regions and country income groups, which will assist donors in understanding the strengths and weaknesses of different administrative responses, which might inform thinking at a more global level about the most effective approaches to tax ad</text:span><text:span text:style-name="T336">ministration and reform.</text:span></text:p>
            <text:p text:style-name="P337"/>
            <text:p text:style-name="P338">TADAT will be particularly useful to donors that have pledged to continue tax capacity building support to developing countries, as G8/G20 countries did in 2013. Specifically, DFID and HMRC will be able to use the tool to assist in tax capacity building projects delivered through the HMRC Developing Countries Capacity Building Unit, which is starting work programmes in Southern Africa, Tanzania, Ethiopia and Pakistan in 2014. It will also assist DFID country programmes that undertake bilateral tax programmes with their host country. Funding earmarked for TADAT assessments undertaken by DFID can be used to be applied to any of these projects.</text:p>
            <text:p text:style-name="P339"/>
            <text:p text:style-name="P340">Ultimately, the implementation and use of TADAT will lead to the improved performance of<text:s/>tax authorities in developing countries, which will manifest itself either in increased revenues or in better and more efficient administration.</text:p>
            <text:p text:style-name="P341"/>
          </table:table-cell>
        </table:table-row>
        <table:table-row table:style-name="TableRow342">
          <table:table-cell table:style-name="TableCell343">
            <text:p text:style-name="P344">I. What measures can be used to monitor Value for Money for the intervention?<text:s/></text:p>
            <text:p text:style-name="P345"/>
            <text:p text:style-name="P346">DFID will be able to monitor<text:s/>the Value for Money of TADAT through central donor monitoring tools and also as an end user, through its own tax programmes.<text:s/></text:p>
            <text:p text:style-name="P347"/>
            <text:p text:style-name="P348">DFID already has a good view of the Value for Money of the project through its close involvement in the running of the programme<text:s/>so far. As a TADAT partner (along with the IMF, the World Bank and other donors) the UK (DFID and HMRC) has worked to establish the objective and scope of the programme, defined the content of the tool and the criteria for its use and provided institutional support for its implementation.<text:s/></text:p>
            <text:p text:style-name="P349"/>
            <text:p text:style-name="P350">DFID are able to monitor relevant information on the status of the TADAT Programme through the IMF’s Donor Gateway. The Gateway provides financial information, and will be a central repository of information on donor arrangements, including legal documentation, project documents, progress reports, project status and self-assessments.</text:p>
            <text:p text:style-name="P351"/>
            <text:p text:style-name="P352">The trust fund will operate on results-based management principles in line with the IMF log frame which can be found in TADAT programme document (page 15). The TADAT Secretariat will report on results annually, following endorsement by the Steering Committee.<text:s/></text:p>
            <text:p text:style-name="P353"/>
            <text:p text:style-name="P354">After three years of the operation of TADAT, an independent evaluation of the work under the trust fund will be conducted. External experts will assess the effectiveness of the work and formulate recommendations. The findings will inform discussions on operations for the remaining two years of the programme.<text:s/></text:p>
            <text:p text:style-name="P355"/>
            <text:p text:style-name="P356">DFID will also be able to monitor value for money as a member of the TADAT Steering Committee, which directs the operations of the programme. The Steering Committee meets annually and additional meetings may take place as needed. The UK has also supplied a technical representative, from HMRC, to sit on the technical advisory group<text:s/>(TAG), which provides ongoing technical advice and guidance to the TADAT secretariat, and can also act as another means for monitoring value for money.<text:s/></text:p>
            <text:p text:style-name="P357"/>
            <text:p text:style-name="P358">Finally, as a bilateral supporter of tax capacity building programmes in DFID countries, we will also<text:s/>practically use TADAT assessments to target our work and be able to assess its usefulness and value for money on an ongoing basis.</text:p>
            <text:p text:style-name="P359"/>
            <text:p text:style-name="P360"/>
          </table:table-cell>
        </table:table-row>
        <table:table-row table:style-name="TableRow361">
          <table:table-cell table:style-name="TableCell362">
            <text:p text:style-name="P363">J. Summary Value for Money Statement for the preferred option</text:p>
            <text:p text:style-name="P364"/>
            <text:p text:style-name="P365">The preferred option is for DFID to fund TADAT through the<text:s/>IMF and for a small proportion of funds to be set aside to DFID run TADAT assessment in priority countries. The cost of the programme in its entirety (about £5m) and the amount that DFID is funding it by (1.775m) is relatively modest compared to the amounts that DFID spends on tax bilateral capacity building projects. DFID’s largest project in Afghanistan will cost £18.9 million over four financial years up to 2014-15 and the tax project in Sierra Leone will cost £12 million from 2014-17. The development of<text:s/>TADAT will also make DFID programmes more effective and provide greater value for money for the Department as we will be able to better identify where to focus our tax capacity building efforts for better results for developing country tax administrations. All this can be achieved through relatively little cost.<text:s/></text:p>
            <text:p text:style-name="P366"/>
            <text:p text:style-name="P367">The overall cost of TADAT is less than the total current PEFA programme, which costs $12.485 million (£7.5 million) over five years, though the DFID contribution to TADAT is more than PEFA at this stage (£1.346m), this is understandable given that PEFA is currently in its fourth and final phase of DFID support. As PEFA is well established it is able to attract more donors due to its reputation.<text:s/></text:p>
            <text:p text:style-name="P368"/>
          </table:table-cell>
        </table:table-row>
      </table:table>
      <text:p text:style-name="P369">Commercial Case</text:p>
      <text:p text:style-name="P370"/>
      <text:p text:style-name="P371">Direct procurement through a contracted supplier</text:p>
      <text:p text:style-name="P372"/>
      <table:table table:style-name="Table373">
        <table:table-columns>
          <table:table-column table:style-name="TableColumn374"/>
        </table:table-columns>
        <table:table-row table:style-name="TableRow375">
          <table:table-cell table:style-name="TableCell376">
            <text:p text:style-name="P377">A. Clearly state the procurement/commercial requirements for intervention<text:s/></text:p>
            <text:p text:style-name="P378"/>
            <text:p text:style-name="P379">There is no direct procurement resulting from the preferred option.</text:p>
            <text:p text:style-name="P380"/>
          </table:table-cell>
        </table:table-row>
        <table:table-row table:style-name="TableRow381">
          <table:table-cell table:style-name="TableCell382">
            <text:p text:style-name="Normal"><text:span text:style-name="T383">B. How do we expect the market place will respond to this opportunity?<text:s/></text:span></text:p>
            <text:p text:style-name="P384"/>
            <text:p text:style-name="P385">Not applicable.</text:p>
            <text:p text:style-name="P386"/>
          </table:table-cell>
        </table:table-row>
        <table:table-row table:style-name="TableRow387">
          <table:table-cell table:style-name="TableCell388">
            <text:p text:style-name="Normal"><text:span text:style-name="T389">C.</text:span><text:span text:style-name="T390"><text:s/>How does the intervention design use competition to drive commercial advantage for DFID?</text:span></text:p>
            <text:p text:style-name="P391"/>
            <text:p text:style-name="P392">Not applicable.<text:s/></text:p>
            <text:p text:style-name="P393"/>
          </table:table-cell>
        </table:table-row>
        <table:table-row table:style-name="TableRow394">
          <table:table-cell table:style-name="TableCell395">
            <text:p text:style-name="P396">D. What are the key cost elements that affect overall price? <text:s/>How is value added and how will we measure and improve this?</text:p>
            <text:p text:style-name="P397"/>
            <text:p text:style-name="P398">The key cost elements<text:s/>of the preferred option are salaries of TADAT staff and technical experts, plus overheads, training and travel expenses.<text:s/></text:p>
            <text:p text:style-name="P399"/>
          </table:table-cell>
        </table:table-row>
        <table:table-row table:style-name="TableRow400">
          <table:table-cell table:style-name="TableCell401">
            <text:p text:style-name="P402">E. How will the contract be structured and how will contract &amp; supplier performance be managed through the life of the intervention?</text:p>
            <text:p text:style-name="P403"/>
            <text:p text:style-name="P404">Not applicable.</text:p>
            <text:p text:style-name="P405"/>
          </table:table-cell>
        </table:table-row>
      </table:table>
      <text:p text:style-name="P406"/>
      <text:p text:style-name="P407"/>
      <text:p text:style-name="P408">Delivery through a third party entity (multilateral organisation; civil society organisation or support to government)</text:p>
      <text:p text:style-name="P409"/>
      <table:table table:style-name="Table410">
        <table:table-columns>
          <table:table-column table:style-name="TableColumn411"/>
        </table:table-columns>
        <table:table-row table:style-name="TableRow412">
          <table:table-cell table:style-name="TableCell413">
            <text:p text:style-name="P414">A. Why is the proposed funding mechanism/form of arrangement the right one for this intervention, with this<text:s/>development partner?</text:p>
            <text:p text:style-name="P415"/>
            <text:p text:style-name="P416">The appraisal case sets out the high-level rationale for choosing the IMF to deliver this programme, based on their specialist technical capabilities.<text:s/></text:p>
            <text:p text:style-name="P417"/>
          </table:table-cell>
        </table:table-row>
        <table:table-row table:style-name="TableRow418">
          <table:table-cell table:style-name="TableCell419">
            <text:p text:style-name="P420">B. What assurance has been obtained on capability and capacity to deliver?</text:p>
            <text:p text:style-name="P421"/>
            <text:p text:style-name="P422">IMF’s plans for delivery are realistic and achievable. DFID and HMRC have been involved in developing the tool, a process that has offered assurance that the IMF as an organisation has the capacity to deliver the project.<text:s/></text:p>
            <text:p text:style-name="P423"/>
            <text:p text:style-name="P424">The IMF project team has undertaken development work on TADAT and has begun to transition into a Secretariat structure to support its TADAT’s ongoing operations. The IMF is in the process of recruiting for the head of the Secretariat and has advertised the post both internally and externally and in February 2014 they completed interviews for the post. They are also preparing for the recruitment of professional and support level employees.<text:s/></text:p>
            <text:p text:style-name="P425"/>
            <text:p text:style-name="P426">There will be a letter of understanding (LoU) and terms and conditions signed between DFID and the<text:s/>IMF which will establish the purpose of the contributions and the method, terms, and conditions by which the costs of activities under the trust fund will be financed from the funds available to TADAT.</text:p>
            <text:p text:style-name="P427"/>
          </table:table-cell>
        </table:table-row>
        <table:table-row table:style-name="TableRow428">
          <table:table-cell table:style-name="TableCell429">
            <text:p text:style-name="P430">C. Is there an opportunity to negotiate on anticipated costs?</text:p>
            <text:p text:style-name="P431"/>
            <text:p text:style-name="P432">No. Main costs such as salaries are set according to the relevant scales of the organisations in question.</text:p>
            <text:p text:style-name="P433"/>
          </table:table-cell>
        </table:table-row>
      </table:table>
      <text:p text:style-name="P434">Financial Case</text:p>
      <text:p text:style-name="P435"/>
      <table:table table:style-name="Table436">
        <table:table-columns>
          <table:table-column table:style-name="TableColumn437"/>
        </table:table-columns>
        <table:table-row table:style-name="TableRow438">
          <table:table-cell table:style-name="TableCell439">
            <text:p text:style-name="P440">A. Who are the recipients of all proposed payments?</text:p>
            <text:p text:style-name="P441"/>
            <text:p text:style-name="Normal"><text:span text:style-name="T442">All financial contributions to the TADAT trust fund will be paid in</text:span><text:span text:style-name="T443">to a multi-donor subaccount established by the IMF. This subaccount will be used to receive and disburse financial contributions to finance the activities of the TADAT Secretariat under the trust fund. The IMF has created a subaccount governed by its New F</text:span><text:span text:style-name="T444">ramework Administered Account for Selected Fund Activities (SFA) adopted in March 2009 (see<text:s/></text:span><text:a xlink:href="http://www.imf.org/external/np/pp/eng/2009/030409.pdf" office:target-frame-name="_top" xlink:show="replace"><text:span text:style-name="T445">http://www.imf.org/external/np/pp/eng/2009/030409.pdf</text:span></text:a><text:span text:style-name="T446">).</text:span></text:p>
            <text:p text:style-name="P447"/>
            <text:p text:style-name="P448">The IMF will administer donor contributions in accordance with its financial regulations and other applicable IMF practices.</text:p>
            <text:p text:style-name="P449"/>
            <text:p text:style-name="P450">The proposed funding allocates resources for an estimated three TADAT assessments to be undertaken in DFID priority countries. In this circumstance payments will go to cover the cost of consultants or possibly HMRC employees to complete the assessments.</text:p>
            <text:p text:style-name="P451"/>
          </table:table-cell>
        </table:table-row>
        <table:table-row table:style-name="TableRow452">
          <table:table-cell table:style-name="TableCell453">
            <text:p text:style-name="P454">B. What are the costs to be incurred directly by DFID?<text:s/></text:p>
            <text:p text:style-name="P455"/>
            <text:p text:style-name="P456">DFID will incur costs through use of 0.2 FTE staff to manage donor support to the programme and to attend<text:s/>Steering Committee meetings.<text:s/></text:p>
            <text:p text:style-name="P457"/>
          </table:table-cell>
        </table:table-row>
        <table:table-row table:style-name="TableRow458">
          <table:table-cell table:style-name="TableCell459">
            <text:p text:style-name="P460">C. What are the costs to be incurred by third party organisations?</text:p>
            <text:p text:style-name="P461"/>
            <text:p text:style-name="P462">Not applicable.<text:s/></text:p>
            <text:p text:style-name="P463"/>
          </table:table-cell>
        </table:table-row>
        <table:table-row table:style-name="TableRow464">
          <table:table-cell table:style-name="TableCell465">
            <text:p text:style-name="P466">D. Does the project involve financial aid to governments? If so, please define the arrangements in detail.</text:p>
            <text:p text:style-name="P467"/>
            <text:p text:style-name="P468">No.<text:s/></text:p>
            <text:p text:style-name="P469"/>
          </table:table-cell>
        </table:table-row>
        <table:table-row table:style-name="TableRow470">
          <table:table-cell table:style-name="TableCell471">
            <text:p text:style-name="P472">E. Is the required funding available through current resource allocation or via a bid from contingency? Will it be funded through capital/programme/admin?</text:p>
            <text:p text:style-name="P473"/>
            <text:p text:style-name="P474">The funding is available through current resource allocation and will be funded through the programme budget.</text:p>
            <text:p text:style-name="P475"/>
          </table:table-cell>
        </table:table-row>
        <table:table-row table:style-name="TableRow476">
          <table:table-cell table:style-name="TableCell477">
            <text:p text:style-name="P478">F. What is<text:s/>the profile of estimated costs? How will you work to ensure accurate forecasting?</text:p>
            <text:p text:style-name="P479"/>
            <text:p text:style-name="P480">The allocation of costs from will be approximately as follows:<text: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million</text:p>
                </table:table-cell>
                <table:table-cell table:style-name="TableCell493">
                  <text:p text:style-name="P494">2013/14</text:p>
                </table:table-cell>
                <table:table-cell table:style-name="TableCell495">
                  <text:p text:style-name="P496">2014/15</text:p>
                </table:table-cell>
                <table:table-cell table:style-name="TableCell497">
                  <text:p text:style-name="P498">2015/16</text:p>
                </table:table-cell>
                <table:table-cell table:style-name="TableCell499">
                  <text:p text:style-name="P500">2016/17</text:p>
                </table:table-cell>
                <table:table-cell table:style-name="TableCell501">
                  <text:p text:style-name="P502">2017/18</text:p>
                </table:table-cell>
                <table:table-cell table:style-name="TableCell503">
                  <text:p text:style-name="P504">Total</text:p>
                </table:table-cell>
              </table:table-row>
              <table:table-row table:style-name="TableRow505">
                <table:table-cell table:style-name="TableCell506">
                  <text:p text:style-name="P507">IMF Trust fund</text:p>
                </table:table-cell>
                <table:table-cell table:style-name="TableCell508">
                  <text:p text:style-name="P509"/>
                </table:table-cell>
                <table:table-cell table:style-name="TableCell510">
                  <text:p text:style-name="P511">£425,000</text:p>
                </table:table-cell>
                <table:table-cell table:style-name="TableCell512">
                  <text:p text:style-name="P513">£350,000</text:p>
                </table:table-cell>
                <table:table-cell table:style-name="TableCell514">
                  <text:p text:style-name="P515">£500,000</text:p>
                </table:table-cell>
                <table:table-cell table:style-name="TableCell516">
                  <text:p text:style-name="P517">£500,000</text:p>
                </table:table-cell>
                <table:table-cell table:style-name="TableCell518">
                  <text:p text:style-name="P519">£1,775,000</text:p>
                </table:table-cell>
              </table:table-row>
              <table:table-row table:style-name="TableRow520">
                <table:table-cell table:style-name="TableCell521">
                  <text:p text:style-name="P522">TADAT assessments for DFID countries</text:p>
                </table:table-cell>
                <table:table-cell table:style-name="TableCell523">
                  <text:p text:style-name="P524"/>
                </table:table-cell>
                <table:table-cell table:style-name="TableCell525">
                  <text:p text:style-name="P526">£75,000</text:p>
                </table:table-cell>
                <table:table-cell table:style-name="TableCell527">
                  <text:p text:style-name="P528">£150,000</text:p>
                </table:table-cell>
                <table:table-cell table:style-name="TableCell529">
                  <text:p text:style-name="P530"/>
                </table:table-cell>
                <table:table-cell table:style-name="TableCell531">
                  <text:p text:style-name="P532"/>
                </table:table-cell>
                <table:table-cell table:style-name="TableCell533">
                  <text:p text:style-name="P534">£225,000</text:p>
                </table:table-cell>
              </table:table-row>
              <table:table-row table:style-name="TableRow535">
                <table:table-cell table:style-name="TableCell536">
                  <text:p text:style-name="P537">Travel to SC/TAG meetings</text:p>
                </table:table-cell>
                <table:table-cell table:style-name="TableCell538">
                  <text:p text:style-name="P539">£3,000</text:p>
                </table:table-cell>
                <table:table-cell table:style-name="TableCell540">
                  <text:p text:style-name="P541">£3,000</text:p>
                </table:table-cell>
                <table:table-cell table:style-name="TableCell542">
                  <text:p text:style-name="P543">£3,000</text:p>
                </table:table-cell>
                <table:table-cell table:style-name="TableCell544">
                  <text:p text:style-name="P545">£3,000</text:p>
                </table:table-cell>
                <table:table-cell table:style-name="TableCell546">
                  <text:p text:style-name="P547">£3,000</text:p>
                </table:table-cell>
                <table:table-cell table:style-name="TableCell548">
                  <text:p text:style-name="P549">£15,000</text:p>
                </table:table-cell>
              </table:table-row>
              <table:table-row table:style-name="TableRow550">
                <table:table-cell table:style-name="TableCell551">
                  <text:p text:style-name="P552">Total</text:p>
                </table:table-cell>
                <table:table-cell table:style-name="TableCell553">
                  <text:p text:style-name="P554">£3,000</text:p>
                </table:table-cell>
                <table:table-cell table:style-name="TableCell555">
                  <text:p text:style-name="P556">£503,000</text:p>
                </table:table-cell>
                <table:table-cell table:style-name="TableCell557">
                  <text:p text:style-name="P558">£503,000</text:p>
                </table:table-cell>
                <table:table-cell table:style-name="TableCell559">
                  <text:p text:style-name="P560">£503,000</text:p>
                </table:table-cell>
                <table:table-cell table:style-name="TableCell561">
                  <text:p text:style-name="P562">£503,000</text:p>
                </table:table-cell>
                <table:table-cell table:style-name="TableCell563">
                  <text:p text:style-name="P564">£2,015,000</text:p>
                </table:table-cell>
              </table:table-row>
            </table:table>
            <text:p text:style-name="P565"/>
            <text:p text:style-name="P566">Total funding for the project is £2.015<text:s/>million.<text:s/></text:p>
            <text:p text:style-name="P567"/>
            <text:p text:style-name="P568">DFID will provide £1.775 million to the IMF TADAT trust fund. The IMF has also received pledges from the Netherlands, Norway, Switzerland, Germany, Japan and the European Commission. <text:s/>UK funding accounts for about 35% of total donor funding. Appendix 2 of the TADAT programme document establishes the financial budget for the first five year phase of the Programme. The total cost of the programme over the five years is $8,402,710 (about £5.1 million). Donor funding will provide for the establishment of the TADAT Secretariat of four professional staff, including the Head of Secretariat and necessary support personnel. It provides resources for workshops, training, outreach, evaluation and expert consultancy across each year.<text:s/></text:p>
            <text:p text:style-name="P569"/>
            <text:p text:style-name="Normal"><text:span text:style-name="T570">DFID will also provide<text:s/></text:span><text:span text:style-name="T571">£225,000 to cover the costs of three TADAT assessments, to be undertaken in DFID priority countries. The first assessment will be in the early stages of the operation of the tool in early 2015 with allocation for two further assessments in FY2015/16. The c</text:span><text:span text:style-name="T572">ost of each assessment is estimated at £75,000, a sum that is based on the average cost ($126,000) of a PEFA assessment, as calculated in PEFA’s Monitoring Report, 2009.</text:span><text:span text:style-name="T573"><text:note text:note-class="footnote" text:id="_ftn1"><text:note-citation>2</text:note-citation><text:note-body><text:p text:style-name="FootnoteText"><text:s/><text:span text:style-name="T574">Chapter 4, pages 31-32 and annex B:<text:s/></text:span><text:a xlink:href="http://www.pefa.org/sites/pefa.org/files/attachments/MonitoringReportMR09-Final-Feb2010.pdf" office:target-frame-name="_top" xlink:show="replace"><text:span text:style-name="T575">http://www.pefa.org/sites/pefa.org/files/attachments/MonitoringReportMR09-Final-Feb2010.pdf</text:span></text:a><text:span text:style-name="T576"><text:s/></text:span></text:p></text:note-body></text:note></text:span><text:span text:style-name="T577"><text:s/>The IMF will be assessing the likely cost of a TADAT assessment in the near future. Given that this f</text:span><text:span text:style-name="T578">igure may differ from the cost of a PEFA assessment this allocation could change.<text:s/></text:span></text:p>
            <text:p text:style-name="P579"/>
            <text:p text:style-name="P580">£15,000 has been allocated for DFID/HMRC attendance at the Steering Committee and Technical Advisory Group meetings - £3000/year. This is based on a flight cost of £1000<text:s/>and hotel and other expenses of £500, both for each of the two attendees. It is conceivable that in future years as technical development of the tool is no longer needed we do not attend the TAG or the Steering Committee attendee also attends the TAG, if they are being held in conjunction, in which case the full allocation of funds may not be used.<text:s/></text:p>
            <text:p text:style-name="P581"/>
          </table:table-cell>
        </table:table-row>
        <table:table-row table:style-name="TableRow582">
          <table:table-cell table:style-name="TableCell583">
            <text:p text:style-name="P584">G. What is the assessment of financial risk and fraud?<text:s/></text:p>
            <text:p text:style-name="P585"/>
            <text:p text:style-name="P586">Financial risk and fraud is considered to be low.<text:s/></text:p>
            <text:p text:style-name="P587"/>
            <text:p text:style-name="P588">The TADAT Secretariat, which plans, implements and monitors the programme is hosted by the IMF. It is legally part of the IMF, and will comply fully with the IMF’s policies and procedures. The Head of the Secretariat and all staff members are staff or contractual employees of the IMF and are appointed in<text:s/>line with IMF policies.<text:s/></text:p>
            <text:p text:style-name="P589"/>
            <text:p text:style-name="Normal"><text:span text:style-name="T590">The IMF is one of the institutions at the core of global anti-fraud and good financial management efforts. As a means of<text:s/></text:span><text:a xlink:href="http://www.imf.org/external/np/exr/facts/safe.htm" office:target-frame-name="_top" xlink:show="replace"><text:span text:style-name="T591">safeguarding its resources</text:span></text:a><text:span text:style-name="T592">, the IMF asses</text:span><text:span text:style-name="T593">ses the governance and transparency frameworks within the public institutions of countries to which it lends money and promotes sound oversight, internal control, auditing, and public financial reporting mechanisms in these critical financial institutions.</text:span></text:p>
            <text:p text:style-name="P594"/>
            <text:p text:style-name="P595">The IMF has put in place effective risk management systems and has for a number of years sought to improve fiscal transparency in member countries and has a mandate to set standards to fiscal transparency. <text:s/>This along with the reports on the observance of standards and codes means that the IMF is able to assess risk management thoroughly and provide effective support to fiscal policy making decisions.</text:p>
            <text:p text:style-name="P596"/>
            <text:p text:style-name="P597">The programme does not involve the transfer of funds to any other delivery partners beyond the IMF.</text:p>
            <text:p text:style-name="P598"/>
            <text:p text:style-name="P599">DFID will have full control over payments for the three TADAT assessments in DFID priority countries funded through this business case.<text:s/></text:p>
            <text:p text:style-name="P600"/>
          </table:table-cell>
        </table:table-row>
        <table:table-row table:style-name="TableRow601">
          <table:table-cell table:style-name="TableCell602">
            <text:p text:style-name="Normal"><text:span text:style-name="T603">H. How will expenditure be monitored, reported and accounted for?</text:span></text:p>
            <text:p text:style-name="P604"/>
            <text:p text:style-name="P605">The basis for the financial arrangements between<text:s/>donors and the IMF will be legal understandings. Such legal understandings will establish the purpose of the contributions and the method, terms, and conditions by which the costs of activities under the trust fund will be financed from the resources contributed to the subaccount. The IMF will administer and account for all donor contributions in accordance with its financial regulations and other applicable IMF practices and procedures. If the IMF recruits outside consultants and experts, it will do so in<text:s/>accordance with the IMF’s normal procedures.</text:p>
            <text:p text:style-name="P606"/>
            <text:p text:style-name="P607">As a donor, the IMF will provide DFID with reports on the subaccount’s expenditures and commitments. Reports to TADAT partners will be available through the Donor Gateway. The operations and transactions of the<text:s/>subaccount during each financial year are subject to an external audit as part of the IMF’s Framework Administered account and the audit report will be posted on the IMF’s website as part of it’s the IMF’s annual report.<text:s/></text:p>
            <text:p text:style-name="P608"/>
            <text:p text:style-name="P609">Separate reporting on the trust<text:s/>fund budget will be provided at each steering committee meeting (yearly) and will be available to view on the IMF’s donor gateway.<text:s/></text:p>
            <text:p text:style-name="P610"/>
            <text:p text:style-name="P611">An annual report will be produced by the TADAT Secretariat and approved by the Steering Committee.<text:s/></text:p>
            <text:p text:style-name="P612"/>
          </table:table-cell>
        </table:table-row>
        <table:table-row table:style-name="TableRow613">
          <table:table-cell table:style-name="TableCell614">
            <text:p text:style-name="Normal"><text:span text:style-name="T615">I. Are there any acco</text:span><text:span text:style-name="T616">unting considerations arising from the project?</text:span></text:p>
            <text:p text:style-name="P617"/>
            <text:p text:style-name="P618">See above</text:p>
          </table:table-cell>
        </table:table-row>
      </table:table>
      <text:p text:style-name="P619"/>
      <text:p text:style-name="P620">Management Case</text:p>
      <text:p text:style-name="P621"/>
      <table:table table:style-name="Table622">
        <table:table-columns>
          <table:table-column table:style-name="TableColumn623"/>
        </table:table-columns>
        <table:table-row table:style-name="TableRow624">
          <table:table-cell table:style-name="TableCell625">
            <text:p text:style-name="P626">A. What are the Management Arrangements for implementing the intervention?<text:s/></text:p>
            <text:p text:style-name="P627"/>
            <text:p text:style-name="P628">TADAT is a partnership between the IMF, the World Bank and the donors contributing to the TADAT<text:s/>initiative (TADAT partners). TADAT partners jointly establish the objective and scope of the TADAT programme, define the content of the TADAT and criteria for its use, provide institutional support for its implementation and mobilize the necessary resources for its activities.</text:p>
            <text:p text:style-name="P629"/>
            <text:p text:style-name="P630">TADAT is managed and implemented through a structure comprising the TADAT Secretariat, which implements the programme’s activities, the TADAT Steering Committee, which directs and monitors the TADAT programme, and the Technical Advisory Group, which provides technical and guidance to the Secretariat. The TADAT Secretariat is hosted by the IMF as a technical service to its members.<text:s/></text:p>
            <text:p text:style-name="P631"/>
            <text:p text:style-name="P632">TADAT Secretariat</text:p>
            <text:p text:style-name="P633">The TADAT Secretariat will plan, implement and monitor the TADAT programme. It will comprise a Head and technical experts and support staff. The main responsibilities for the Secretariat are to:</text:p>
            <text:list text:style-name="LFO5" text:continue-numbering="true">
              <text:list-item>
                <text:p text:style-name="P634">Provide secretarial support to the TADAT Steering Committee</text:p>
              </text:list-item>
              <text:list-item>
                <text:p text:style-name="P635">Propose operational strategies and procedures for Steering Committee endorsement.</text:p>
              </text:list-item>
              <text:list-item>
                <text:p text:style-name="P636">Propose the annual TADAT work plan and budget for Steering Committee endorsement.</text:p>
              </text:list-item>
              <text:list-item>
                <text:p text:style-name="P637">Undertake the custodial role of the TADAT “brand”. This will include management of a separate website dedicated to the TADAT tool.</text:p>
              </text:list-item>
              <text:list-item>
                <text:p text:style-name="P638">Provide services and implement procedures that<text:s/>promote the delivery of high quality assessments, for example, through implementing processes to accredit assessors.</text:p>
              </text:list-item>
              <text:list-item>
                <text:p text:style-name="P639">Consult and coordinate with the Partners and other stakeholders on TADAT activities, and provide services on TADAT activities as and when required.</text:p>
              </text:list-item>
              <text:list-item>
                <text:p text:style-name="P640">Report to the Steering Committee on progress in implementing the annual work plans and budgets, as well as progress against results targets through period monitoring reports and special studies.</text:p>
              </text:list-item>
              <text:list-item>
                <text:p text:style-name="P641">Represent the TADAT externally, in consultation with<text:s/>the Steering Committee Chair, as relevant.</text:p>
              </text:list-item>
            </text:list>
            <text:p text:style-name="P642"/>
            <text:p text:style-name="P643">The TADAT Secretariat is managed by the Head of Secretariat. The Head of Secretariat is also secretary to the Steering Committee and attends Steering Committee meetings as an observer. S/he prepares and presents<text:s/>on all issues concerning planning and implementation of the TADAT Programme for Steering Committee discussion and endorsement. The Head of Secretariat and the Secretariat staff are contractual employees of the IMF. The Head is accountable to a Deputy Director of the IMF’s Fiscal Affairs Department.<text:s/></text:p>
            <text:p text:style-name="P644"/>
            <text:p text:style-name="P645">The TADAT Secretariat is located in and administered by the International Monetary Fund, in Washington, D.C. It is legally part of the IMF, and will comply fully with the IMF’s policies and procedures.</text:p>
            <text:p text:style-name="P646"/>
            <text:p text:style-name="P647">The IMF is in the process of recruiting a Head of Secretariat and hope to have someone appointed by the end of February. Norway will assist the IMF with the interviews for the position. They are also advertising for three contractual professional staff (Headquarters Based Consultants) and one administrative position.</text:p>
            <text:p text:style-name="P648"/>
            <text:p text:style-name="P649">TADAT Steering Committee</text:p>
            <text:p text:style-name="P650">The Steering Committee comprises of contributors to the programme, the IMF and the World Bank and may include observers, with the unanimous consent of the existing partners.<text:s/>The head of the Secretariat will also participate in Steering Committee meetings. The Steering Committee is responsible for:</text:p>
            <text:list text:style-name="LFO6" text:continue-numbering="true">
              <text:list-item>
                <text:p text:style-name="P651">providing strategic guidance and oversight of the ongoing development of TADAT;</text:p>
              </text:list-item>
              <text:list-item>
                <text:p text:style-name="P652">setting the objectives, targets and scope of activities of the programme;</text:p>
              </text:list-item>
              <text:list-item>
                <text:p text:style-name="P653">mobilising the resources needed to implement the programme;</text:p>
              </text:list-item>
              <text:list-item>
                <text:p text:style-name="P654">agreeing the operational strategies and procedures for the programme activities;<text:s/></text:p>
              </text:list-item>
              <text:list-item>
                <text:p text:style-name="P655">endorsing the annual work programme and budgets of the TADAT Secretariat;<text:s/></text:p>
              </text:list-item>
              <text:list-item>
                <text:p text:style-name="P656">and agreeing the Terms of Reference for the Chair of the Steering Committee and the Technical Advisory Group.</text:p>
              </text:list-item>
            </text:list>
            <text:p text:style-name="P657"/>
            <text:p text:style-name="P658">The first meeting of the Steering Committee was in February 2014 where it was decided that the IMF will chair the Steering Committee initially until June. Norway and the IMF will then both co-Chair until June 2015. Co-Chairs were proposed due to the heavy deployment and launch agenda. Norway will then be the sole Chair from June 2015-June 2016, when a Chair and Vice-Chair arrangement will be put in place, with the Vice-Chair (to be decided) moving to become the Chair after a period of a year.<text:s/></text:p>
            <text:p text:style-name="P659"/>
            <text:p text:style-name="P660">TADAT Technical Advisory Group (TAG)</text:p>
            <text:p text:style-name="P661">The TAG is responsible for providing technical advice and guidance to the Secretariat during the development phase of TADAT, and ongoing technical advice and guidance when TADAT is fully operational. It will report periodically and at least annually, to the Steering Committee on its activities. TAG membership will comprise of the Head of the Secretariat (Chair), up to two representatives<text:s/>of African Tax Administration Forum (ATAF), Inter-American Centre for Tax Administrations (CIAT) and Intra European Organisation of Tax Administrations (IOTA), technical representatives of TADAT partners, designated IMF and World Bank staff.</text:p>
            <text:p text:style-name="P662"/>
            <text:p text:style-name="Normal"><text:span text:style-name="T663">The IMF launc</text:span><text:span text:style-name="T664">hed TADAT publicly in February 2014. They have a public website (</text:span><text:a xlink:href="http://www.tadat.org/" office:target-frame-name="_top" xlink:show="replace"><text:span text:style-name="T665">http://www.tadat.org/</text:span></text:a><text:span text:style-name="T666">). It will be operational in early 2015.</text:span></text:p>
            <text:p text:style-name="P667"/>
            <text:p text:style-name="P668">DFID/HMRC management arrangements</text:p>
            <text:p text:style-name="P669">Within DFID the A-band advisor for the programme and the project officer will be in the Financial Accountability and Anti-Corruption Team, part of Governance, Open Societies and Anti-Corruption department.<text:s/></text:p>
            <text:p text:style-name="P670"/>
            <text:p text:style-name="P671">DFID has taking up an option of a seat on the Steering Committee as a TADAT partner.<text:s/></text:p>
            <text:p text:style-name="P672"/>
            <text:p text:style-name="P673">An HMRC employee<text:s/>already sits on the TAG and will continue to do so.</text:p>
            <text:p text:style-name="P674"/>
            <text:p text:style-name="P675">The financial case includes funding for HMRC and DFID attendance at the TAG and SC meetings respectively.<text:s/></text:p>
            <text:p text:style-name="P676"/>
          </table:table-cell>
        </table:table-row>
        <table:table-row table:style-name="TableRow677">
          <table:table-cell table:style-name="TableCell678">
            <text:p text:style-name="P679">B. What are the risks and how these will be managed?<text:s/></text:p>
            <text:p text:style-name="P680"/>
            <text:list text:style-name="LFO7" text:continue-numbering="true">
              <text:list-item>
                <text:p text:style-name="P681"><text:span text:style-name="T682">Risk:<text:s/></text:span><text:span text:style-name="T683">Take-up of TADAT by developing<text:s/></text:span><text:span text:style-name="T684">country tax administrations is weak, meaning that they cannot benefit through improved tax administration reform.</text:span><text:span text:style-name="T685"><text:s/></text:span><text:span text:style-name="T686">Impact</text:span><text:span text:style-name="T687">: High,<text:s/></text:span><text:span text:style-name="T688">Likelihood:</text:span><text:span text:style-name="T689"><text:s/>Medium,<text:s/></text:span></text:p>
              </text:list-item>
            </text:list>
            <text:p text:style-name="ListParagraph"><text:span text:style-name="T690">Mitigation:</text:span><text:span text:style-name="T691"><text:s/>While the TADAT is designed for use by countries at all income levels, it is expected that, as<text:s/></text:span><text:span text:style-name="T692">with the PEFA, there will be significant uptake by developing countries.</text:span><text:s/><text:span text:style-name="T693">There has already been significant outreach and the tool has been well received. The IMF launched the tool publicly in February and the TADAT website has been established, which will<text:s/></text:span><text:span text:style-name="T694">advertise the tool to developing countries. In its first two years an extensive programme of marketing will be a feature of the Secretariat work programme, to be outlined in an outreach programme to be developed by the Secretariat. The tool will also be pr</text:span><text:span text:style-name="T695">omoted at international events such as the Global Partnership for Effective Development Cooperation meeting in Mexico in April 2014 and endorsement by the G20 can also be sought. DFID will also promote TADAT through its country offices to ensure that DFID<text:s/></text:span><text:span text:style-name="T696">country programmes actively encourage recipient countries to consider a TADAT assessment at the early stages of their reform programmes.</text:span></text:p>
            <text:list text:style-name="LFO7" text:continue-numbering="true">
              <text:list-item>
                <text:p text:style-name="P697"><text:span text:style-name="T698">Risk:<text:s/></text:span><text:span text:style-name="T699">Tax authorities in TADAT countries have insufficient capacity or technical skills to implement reforms needed to<text:s/></text:span><text:span text:style-name="T700">improve weaknesses exposed by TADAT assessments.</text:span><text:span text:style-name="T701"><text:s/></text:span><text:span text:style-name="T702">Impact</text:span><text:span text:style-name="T703">:<text:s/></text:span><text:span text:style-name="T704">Medium,<text:s/></text:span><text:span text:style-name="T705">Likelihood</text:span><text:span text:style-name="T706">:</text:span><text:span text:style-name="T707"><text:s/>Medium. Low in DFID lead countries</text:span></text:p>
              </text:list-item>
            </text:list>
            <text:p text:style-name="ListParagraph"><text:span text:style-name="T708">Mitigation:</text:span><text:span text:style-name="T709"><text:s/>Following a TADAT assessment, the IMF, World Bank and TADAT donors will target tax capacity building programmes to TADAT assessed co</text:span><text:span text:style-name="T710">untries to improve aspects of revenue collection that the TADAT assessment have identified as weaknesses. TADAT assessments will inform dialogue between donors. It will be the responsibility of implementing partners and donors, rather than the IMF, to init</text:span><text:span text:style-name="T711">iate the reform dialogue and capacity building that improves the weaknesses identified by a TADAT assessment. Where DFID is a lead donor, we will endeavour to push to provide the capacity and technical skills necessary to implement agreed upon reforms.<text:s/></text:span></text:p>
            <text:list text:style-name="LFO7" text:continue-numbering="true">
              <text:list-item>
                <text:p text:style-name="P712"><text:span text:style-name="T713">Ri</text:span><text:span text:style-name="T714">sk:<text:s/></text:span><text:span text:style-name="T715">Shortage of technical experts/difficulty in recruiting experts to carry out the TADAT assessments.</text:span><text:span text:style-name="T716"><text:s/></text:span><text:span text:style-name="T717">Impact:</text:span><text:span text:style-name="T718"><text:s/>Medium,<text:s/></text:span><text:span text:style-name="T719">Likelihood:</text:span><text:span text:style-name="T720"><text:s/>Low.</text:span></text:p>
              </text:list-item>
            </text:list>
            <text:p text:style-name="ListParagraph"><text:span text:style-name="T721">Mitigation:</text:span><text:span text:style-name="T722"><text:s/>The IMF will develop of a system of assessor accreditation and training to ensure a high standard of TADAT a</text:span><text:span text:style-name="T723">ssessments and a high number of TADAT assessors.</text:span></text:p>
            <text:p text:style-name="P724"/>
          </table:table-cell>
        </table:table-row>
        <table:table-row table:style-name="TableRow725">
          <table:table-cell table:style-name="TableCell726">
            <text:p text:style-name="Normal"><text:span text:style-name="T727">C. What conditions apply (</text:span><text:span text:style-name="T728">for financial aid only</text:span><text:span text:style-name="T729">)?</text:span></text:p>
            <text:p text:style-name="P730"/>
            <text:p text:style-name="P731">Not applicable.</text:p>
            <text:p text:style-name="P732"/>
          </table:table-cell>
        </table:table-row>
        <table:table-row table:style-name="TableRow733">
          <table:table-cell table:style-name="TableCell734">
            <text:p text:style-name="P735"/>
            <text:p text:style-name="P736">D. How will progress and results be monitored, measured and evaluated?</text:p>
            <text:p text:style-name="P737"/>
            <text:p text:style-name="P738">The TADAT is designed and will operate on the basis of<text:s/>results-based management principles. Appendix 1 contains the strategic logframe for the TADAT initiative.<text:s/></text:p>
            <text:p text:style-name="P739"/>
            <text:p text:style-name="P740">The TADAT Secretariat will prepare a workplan, in consultation with the Steering Committee, which will guide the Secretariat’s work over the year. The workplan will include working budgets. The Secretariat will also prepare an annual report that reports on the delivery of the workplan. It has yet to be decided at what point in the year the report will be finalised but DFID will push for symbiosis with<text:s/>DFID’s own reporting structure.<text:s/></text:p>
            <text:p text:style-name="P741"/>
            <text:p text:style-name="P742">Relevant information on the status of the TADAT Programme will be accessible to donors via the IMF’s Donor Gateway (https://www-extranet.imf.org), a secure website. In addition to financial information, the Donor Gateway<text:s/>is a central repository of information on donor arrangements, including their legal documentation, project documents, progress reports, project status, and self-assessments.</text:p>
            <text:p text:style-name="P743"/>
          </table:table-cell>
        </table:table-row>
        <table:table-row table:style-name="TableRow744">
          <table:table-cell table:style-name="TableCell745">
            <text:p text:style-name="P746">Lograme</text:p>
            <text:p text:style-name="P747"/>
            <text:p text:style-name="P748">Quest No of logframe for this intervention: <text:s/>4454879</text:p>
            <text:p text:style-name="P749"/>
          </table:table-cell>
        </table:table-row>
      </table:table>
      <text:p text:style-name="Normal"/>
      <text:p text:style-name="P750"/>
      <text:p text:style-name="P751">Annexes</text:p>
      <text:p text:style-name="P752"/>
      <text:p text:style-name="P753">A:<text:s/>Tax Administration Diagnostic Assessment Tool (TADAT) Programme Document – see pdf.<text:s/></text:p>
      <text:p text:style-name="P754"/>
      <text:p text:style-name="P755">B: PEAKS climate and environment impact assess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9:00Z</meta:creation-date>
    <dc:date>2016-04-04T06:59:00Z</dc:date>
    <meta:template xlink:href="Business%20Case%20and%20Intervention%20Summary.dot" xlink:type="simple"/>
    <meta:editing-cycles>1</meta:editing-cycles>
    <meta:editing-duration>PT0S</meta:editing-duration>
    <meta:document-statistic meta:page-count="4" meta:paragraph-count="101" meta:word-count="7563" meta:character-count="50576" meta:row-count="359" meta:non-whitespace-character-count="43114"/>
  </office:meta>
</office:document-meta>
</file>