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fo:font-size="16pt" style:font-size-asian="16pt" style:font-size-complex="16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2.993in"/>
    </style:style>
    <style:style style:name="TableColumn27" style:family="table-column">
      <style:table-column-properties style:column-width="1in"/>
    </style:style>
    <style:style style:name="TableColumn28" style:family="table-column">
      <style:table-column-properties style:column-width="3in"/>
    </style:style>
    <style:style style:name="Table25" style:family="table">
      <style:table-properties style:width="6.993in" fo:margin-left="0in" table:align="left"/>
    </style:style>
    <style:style style:name="TableRow29" style:family="table-row">
      <style:table-row-properties style:min-row-height="0.1875in"/>
    </style:style>
    <style:style style:name="TableCell30" style:family="table-cell">
      <style:table-cell-properties fo:border="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top="none" fo:border-left="0.0138in solid #000000" fo:border-bottom="0.0138in solid #000000" fo:border-right="0.0138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4" style:family="table-row">
      <style:table-row-properties style:min-row-height="0.1875in"/>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P66" style:parent-style-name="Normal" style:family="paragraph">
      <style:text-properties style:font-name-complex="Arial" fo:font-size="10pt" style:font-size-asian="10pt" style:font-size-complex="10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style:font-name-complex="Arial" fo:font-size="10pt" style:font-size-asian="10pt" style:font-size-complex="10pt" style:language-asian="en" style:country-asian="GB"/>
    </style:style>
    <style:style style:name="P71" style:parent-style-name="Heading2" style:family="paragraph">
      <style:paragraph-properties fo:text-align="justify"/>
      <style:text-properties fo:font-style="normal" style:font-style-asian="normal"/>
    </style:style>
    <style:style style:name="TableColumn73" style:family="table-column">
      <style:table-column-properties style:column-width="7.125in"/>
    </style:style>
    <style:style style:name="Table72" style:family="table">
      <style:table-properties style:width="7.125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 style:parent-style-name="Heading2" style:family="paragraph">
      <style:paragraph-properties fo:text-align="justify"/>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9" style:family="table-row">
      <style:table-row-properties style:min-row-height="2.2513in"/>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paragraph-properties fo:text-align="justify"/>
      <style:text-properties style:font-weight-complex="bold"/>
    </style:style>
    <style:style style:name="P82" style:parent-style-name="Normal" style:family="paragraph">
      <style:paragraph-properties fo:text-align="justify"/>
      <style:text-properties style:font-weight-complex="bold"/>
    </style:style>
    <style:style style:name="P83" style:parent-style-name="Normal" style:family="paragraph">
      <style:paragraph-properties fo:text-align="justify"/>
      <style:text-properties style:font-weight-complex="bold"/>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text-properties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ableColumn98" style:family="table-column">
      <style:table-column-properties style:column-width="7.2361in"/>
    </style:style>
    <style:style style:name="Table97" style:family="table">
      <style:table-properties style:width="7.2361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style:text-properties fo:font-weight="bold" style:font-weight-asian="bold" style:font-weight-complex="bold"/>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paragraph-properties fo:text-align="justify"/>
      <style:text-properties style:font-weight-complex="bold"/>
    </style:style>
    <style:style style:name="P106" style:parent-style-name="Normal" style:family="paragraph">
      <style:paragraph-properties fo:text-align="justify"/>
      <style:text-properties style:font-weight-complex="bold"/>
    </style:style>
    <style:style style:name="P107" style:parent-style-name="ListParagraph" style:family="paragraph">
      <style:paragraph-properties fo:text-align="justify"/>
      <style:text-properties style:font-weight-complex="bold"/>
    </style:style>
    <style:style style:name="P108" style:parent-style-name="Normal" style:family="paragraph">
      <style:paragraph-properties fo:text-align="justify"/>
      <style:text-properties style:font-weight-complex="bold"/>
    </style:style>
    <style:style style:name="P109" style:parent-style-name="ListParagraph"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style>
    <style:style style:name="P111" style:parent-style-name="ListParagraph" style:family="paragraph">
      <style:paragraph-properties fo:text-align="justify"/>
      <style:text-properties style:font-weight-complex="bold"/>
    </style:style>
    <style:style style:name="P112" style:parent-style-name="Normal" style:family="paragraph">
      <style:paragraph-properties fo:text-align="justify"/>
      <style:text-properties style:font-weight-complex="bold"/>
    </style:style>
    <style:style style:name="P113" style:parent-style-name="ListParagraph"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ListParagraph" style:family="paragraph">
      <style:paragraph-properties fo:text-align="justify"/>
      <style:text-properties style:font-weight-complex="bold"/>
    </style:style>
    <style:style style:name="P116" style:parent-style-name="Normal" style:family="paragraph">
      <style:paragraph-properties fo:text-align="justify"/>
      <style:text-properties style:font-weight-complex="bold"/>
    </style:style>
    <style:style style:name="P117" style:parent-style-name="ListParagraph" style:family="paragraph">
      <style:paragraph-properties fo:text-align="justify"/>
      <style:text-properties style:font-weight-complex="bold"/>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ableColumn123" style:family="table-column">
      <style:table-column-properties style:column-width="7.125in"/>
    </style:style>
    <style:style style:name="Table122" style:family="table">
      <style:table-properties style:width="7.125in" fo:margin-left="0in" table:align="lef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P129" style:parent-style-name="Normal" style:family="paragraph">
      <style:paragraph-properties fo:text-align="justify"/>
      <style:text-properties style:font-weight-complex="bold"/>
    </style:style>
    <style:style style:name="P130" style:parent-style-name="Normal" style:family="paragraph">
      <style:paragraph-properties fo:text-align="justify"/>
      <style:text-properties style:font-weight-complex="bold"/>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fo:text-align="justify"/>
      <style:text-properties style:font-weight-complex="bold"/>
    </style:style>
    <style:style style:name="P133" style:parent-style-name="ListParagraph" style:family="paragraph">
      <style:paragraph-properties fo:text-align="justify"/>
      <style:text-properties style:font-weight-complex="bold"/>
    </style:style>
    <style:style style:name="P134" style:parent-style-name="ListParagraph" style:family="paragraph">
      <style:paragraph-properties fo:text-align="justify"/>
      <style:text-properties style:font-weight-complex="bold"/>
    </style:style>
    <style:style style:name="P135" style:parent-style-name="ListParagraph" style:family="paragraph">
      <style:paragraph-properties fo:text-align="justify"/>
      <style:text-properties style:font-weight-complex="bold"/>
    </style:style>
    <style:style style:name="P136" style:parent-style-name="ListParagraph" style:family="paragraph">
      <style:paragraph-properties fo:text-align="justify"/>
      <style:text-properties style:font-weight-complex="bold"/>
    </style:style>
    <style:style style:name="P137" style:parent-style-name="ListParagraph" style:family="paragraph">
      <style:paragraph-properties fo:text-align="justify"/>
      <style:text-properties style:font-weight-complex="bold"/>
    </style:style>
    <style:style style:name="P138" style:parent-style-name="ListParagraph" style:family="paragraph">
      <style:paragraph-properties fo:text-align="justify"/>
      <style:text-properties style:font-weight-complex="bold"/>
    </style:style>
    <style:style style:name="P139" style:parent-style-name="ListParagraph" style:family="paragraph">
      <style:paragraph-properties fo:text-align="justify"/>
      <style:text-properties style:font-weight-complex="bold"/>
    </style:style>
    <style:style style:name="P140" style:parent-style-name="ListParagraph" style:family="paragraph">
      <style:paragraph-properties fo:text-align="justify"/>
      <style:text-properties style:font-weight-complex="bold"/>
    </style:style>
    <style:style style:name="P141" style:parent-style-name="ListParagraph" style:family="paragraph">
      <style:paragraph-properties fo:text-align="justify"/>
      <style:text-properties style:font-weight-complex="bold"/>
    </style:style>
    <style:style style:name="P142" style:parent-style-name="Normal" style:family="paragraph">
      <style:paragraph-properties fo:text-align="justify"/>
      <style:text-properties style:font-weight-complex="bold"/>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text-properties style:font-weight-complex="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text-properties style:font-weight-complex="bold"/>
    </style:style>
    <style:style style:name="P148" style:parent-style-name="Normal" style:family="paragraph">
      <style:paragraph-properties fo:text-align="justify"/>
      <style:text-properties style:font-weight-complex="bold"/>
    </style:style>
    <style:style style:name="P149" style:parent-style-name="Normal" style:family="paragraph">
      <style:paragraph-properties fo:text-align="justify"/>
      <style:text-properties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text-properties style:font-weight-complex="bold"/>
    </style:style>
    <style:style style:name="P152" style:parent-style-name="Normal" style:family="paragraph">
      <style:paragraph-properties fo:text-align="justify"/>
      <style:text-properties fo:font-weight="bold" style:font-weight-asian="bold" style:font-weight-complex="bold"/>
    </style:style>
    <style:style style:name="P153" style:parent-style-name="Heading2" style:family="paragraph">
      <style:paragraph-properties fo:text-align="justify"/>
      <style:text-properties fo:font-style="normal" style:font-style-asian="normal"/>
    </style:style>
    <style:style style:name="P154" style:parent-style-name="Normal" style:family="paragraph">
      <style:paragraph-properties fo:text-align="justify"/>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9"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160" style:family="table-row">
      <style:table-row-properties/>
    </style:style>
    <style:style style:name="TableCell161" style:family="table-cell">
      <style:table-cell-properties fo:border-top="none" fo:border-left="0.0208in solid #000000" fo:border-bottom="none" fo:border-right="0.0208in solid #000000" fo:padding-top="0in" fo:padding-left="0.075in" fo:padding-bottom="0in" fo:padding-right="0.075in"/>
    </style:style>
    <style:style style:name="P162" style:parent-style-name="Normal" style:family="paragraph">
      <style:paragraph-properties fo:text-align="justify" fo:margin-top="0.1666in" fo:margin-bottom="0.0416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color="#FF0000"/>
    </style:style>
    <style:style style:name="P165" style:parent-style-name="Normal" style:family="paragraph">
      <style:paragraph-properties fo:text-align="justify" fo:margin-top="0.1666in" fo:margin-bottom="0.0416in"/>
      <style:text-properties style:font-weight-complex="bold"/>
    </style:style>
    <style:style style:name="P166" style:parent-style-name="Normal" style:family="paragraph">
      <style:paragraph-properties fo:text-align="justify" fo:margin-top="0.1666in" fo:margin-bottom="0.0416in"/>
      <style:text-properties style:font-weight-complex="bold"/>
    </style:style>
    <style:style style:name="P167" style:parent-style-name="Normal" style:family="paragraph">
      <style:paragraph-properties fo:text-align="justify" fo:margin-top="0.1666in" fo:margin-bottom="0.0416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padding-top="0in" fo:padding-left="0.075in" fo:padding-bottom="0in" fo:padding-right="0.075in"/>
    </style:style>
    <style:style style:name="P173" style:parent-style-name="Normal" style:family="paragraph">
      <style:paragraph-properties fo:text-align="justify" fo:margin-top="0.1666in" fo:margin-bottom="0.0416in"/>
      <style:text-properties fo:font-weight="bold" style:font-weight-asian="bold" style:font-weight-complex="bold"/>
    </style:style>
    <style:style style:name="P174" style:parent-style-name="ListParagraph" style:family="paragraph">
      <style:paragraph-properties fo:text-align="justify"/>
      <style:text-properties fo:font-weight="bold" style:font-weight-asian="bold" style:font-weight-complex="bold"/>
    </style:style>
    <style:style style:name="P175" style:parent-style-name="ListParagraph" style:family="paragraph">
      <style:paragraph-properties fo:text-align="justify" fo:margin-left="0.25in">
        <style:tab-stops/>
      </style:paragraph-properties>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ListParagraph" style:family="paragraph">
      <style:paragraph-properties fo:text-align="justify" fo:margin-left="0.25in">
        <style:tab-stops/>
      </style:paragraph-properties>
      <style:text-properties fo:font-weight="bold" style:font-weight-asian="bold" style:font-weight-complex="bold"/>
    </style:style>
    <style:style style:name="P178" style:parent-style-name="Normal" style:family="paragraph">
      <style:paragraph-properties fo:text-align="justify"/>
      <style:text-properties fo:font-weight="bold" style:font-weight-asian="bold" style:font-weight-complex="bold"/>
    </style:style>
    <style:style style:name="P179" style:parent-style-name="ListParagraph" style:family="paragraph">
      <style:paragraph-properties fo:text-align="justify" fo:margin-left="0.25in">
        <style:tab-stops/>
      </style:paragraph-properties>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ListParagraph" style:family="paragraph">
      <style:paragraph-properties fo:text-align="justify" fo:margin-left="0.25in">
        <style:tab-stops/>
      </style:paragraph-properties>
      <style:text-properties fo:font-weight="bold" style:font-weight-asian="bold" style:font-weight-complex="bold"/>
    </style:style>
    <style:style style:name="P182" style:parent-style-name="Normal" style:family="paragraph">
      <style:paragraph-properties fo:text-align="justify"/>
      <style:text-properties style:font-weight-complex="bold"/>
    </style:style>
    <style:style style:name="P183" style:parent-style-name="Normal" style:family="paragraph">
      <style:paragraph-properties fo:text-align="justify"/>
      <style:text-properties fo:font-weight="bold" style:font-weight-asian="bold" style:font-weight-complex="bold"/>
    </style:style>
    <style:style style:name="P184" style:parent-style-name="ListParagraph"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text-properties fo:font-weight="bold" style:font-weight-asian="bold" style:font-weight-complex="bold"/>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font-style="italic" style:font-style-asian="italic" fo:color="#FF0000"/>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font-style="italic" style:font-style-asian="italic" fo:color="#FF0000"/>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style>
    <style:style style:name="TableColumn218" style:family="table-column">
      <style:table-column-properties style:column-width="7.125in"/>
    </style:style>
    <style:style style:name="Table217" style:family="table">
      <style:table-properties style:width="7.125in" fo:margin-left="0in" table:align="lef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1" style:parent-style-name="Heading2" style:family="paragraph">
      <style:paragraph-properties fo:text-align="justify"/>
    </style:style>
    <style:style style:name="T22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5" style:family="table-row">
      <style:table-row-properties/>
    </style:style>
    <style:style style:name="TableCell226" style:family="table-cell">
      <style:table-cell-properties fo:border-top="none" fo:border-left="0.0208in solid #000000" fo:border-bottom="none" fo:border-right="0.0208in solid #000000" fo:padding-top="0in" fo:padding-left="0.075in" fo:padding-bottom="0in" fo:padding-right="0.075in"/>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color="#FF0000"/>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ableRow233" style:family="table-row">
      <style:table-row-properties/>
    </style:style>
    <style:style style:name="TableCell234" style:family="table-cell">
      <style:table-cell-properties fo:border-top="none" fo:border-left="0.0208in solid #000000" fo:border-bottom="0.0104in solid #000000" fo:border-right="0.0208in solid #000000" fo:padding-top="0in" fo:padding-left="0.075in" fo:padding-bottom="0in" fo:padding-right="0.075in"/>
    </style:style>
    <style:style style:name="P235" style:parent-style-name="Normal" style:family="paragraph">
      <style:paragraph-properties fo:text-align="justify" fo:margin-top="0.1666in" fo:margin-bottom="0.0416in"/>
      <style:text-properties fo:font-weight="bold" style:font-weight-asian="bold" style:font-weight-complex="bold"/>
    </style:style>
    <style:style style:name="P236" style:parent-style-name="Normal" style:family="paragraph">
      <style:paragraph-properties fo:text-align="justify" fo:margin-top="0.1666in" fo:margin-bottom="0.0416in"/>
      <style:text-properties fo:font-weight="bold" style:font-weight-asian="bold" style:font-weight-complex="bold"/>
    </style:style>
    <style:style style:name="P237" style:parent-style-name="Normal" style:family="paragraph">
      <style:paragraph-properties fo:text-align="justify" fo:margin-top="0.1666in" fo:margin-bottom="0.0416in"/>
      <style:text-properties fo:font-weight="bold" style:font-weight-asian="bold" style:font-weight-complex="bold"/>
    </style:style>
    <style:style style:name="P238" style:parent-style-name="Normal" style:family="paragraph">
      <style:paragraph-properties fo:text-align="justify" fo:margin-top="0.1666in" fo:margin-bottom="0.0416in"/>
      <style:text-properties fo:font-weight="bold" style:font-weight-asian="bold" style:font-weight-complex="bold"/>
    </style:style>
    <style:style style:name="P239" style:parent-style-name="Normal" style:family="paragraph">
      <style:paragraph-properties fo:text-align="justify" fo:margin-top="0.1666in" fo:margin-bottom="0.0416in"/>
      <style:text-properties fo:font-weight="bold" style:font-weight-asian="bold" style:font-weight-complex="bold"/>
    </style:style>
    <style:style style:name="P240" style:parent-style-name="Normal" style:family="paragraph">
      <style:paragraph-properties fo:text-align="justify" fo:margin-top="0.1666in" fo:margin-bottom="0.0416in"/>
      <style:text-properties style:font-weight-complex="bold"/>
    </style:style>
    <style:style style:name="P241" style:parent-style-name="Normal" style:family="paragraph">
      <style:paragraph-properties fo:text-align="justify" fo:margin-top="0.1666in" fo:margin-bottom="0.0416in"/>
      <style:text-properties fo:font-weight="bold" style:font-weight-asian="bold" style:font-weight-complex="bold"/>
    </style:style>
    <style:style style:name="P242" style:parent-style-name="Normal" style:family="paragraph">
      <style:paragraph-properties fo:text-align="justify" fo:margin-top="0.1666in" fo:margin-bottom="0.0416in"/>
      <style:text-properties fo:font-weight="bold" style:font-weight-asian="bold" style:font-weight-complex="bold"/>
    </style:style>
    <style:style style:name="P243" style:parent-style-name="Normal" style:family="paragraph">
      <style:paragraph-properties fo:text-align="justify" fo:margin-top="0.1666in" fo:margin-bottom="0.0416in"/>
      <style:text-properties fo:font-weight="bold" style:font-weight-asian="bold" style:font-weight-complex="bold"/>
    </style:style>
    <style:style style:name="P244" style:parent-style-name="Normal" style:family="paragraph">
      <style:paragraph-properties fo:text-align="justify" fo:margin-top="0.1666in" fo:margin-bottom="0.0416in"/>
      <style:text-properties fo:font-weight="bold" style:font-weight-asian="bold" style:font-weight-complex="bold"/>
    </style:style>
    <style:style style:name="P245" style:parent-style-name="Normal" style:family="paragraph">
      <style:paragraph-properties fo:text-align="justify" fo:margin-top="0.1666in" fo:margin-bottom="0.0416in"/>
      <style:text-properties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font-style="italic" style:font-style-asian="italic" fo:color="#FF0000"/>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fo:font-style="italic" style:font-style-asian="italic" fo:color="#FF0000"/>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style>
    <style:style style:name="TableColumn263" style:family="table-column">
      <style:table-column-properties style:column-width="7.125in"/>
    </style:style>
    <style:style style:name="Table262" style:family="table">
      <style:table-properties style:width="7.125in" fo:margin-left="0in" table:align="lef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6"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267" style:family="table-row">
      <style:table-row-properties/>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P269" style:parent-style-name="Normal" style:family="paragraph">
      <style:paragraph-properties fo:text-align="justify" fo:margin-top="0.1666in" fo:margin-bottom="0.0416in"/>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color="#FF0000" fo:font-size="11pt" style:font-size-asian="11pt" style:font-size-complex="11pt"/>
    </style:style>
    <style:style style:name="P272" style:parent-style-name="Normal" style:family="paragraph">
      <style:paragraph-properties fo:text-align="justify" fo:margin-top="0.1666in" fo:margin-bottom="0.0416in"/>
      <style:text-properties style:font-weight-complex="bold"/>
    </style:style>
    <style:style style:name="P273" style:parent-style-name="Normal" style:family="paragraph">
      <style:paragraph-properties fo:text-align="justify" fo:margin-top="0.1666in" fo:margin-bottom="0.0416in"/>
      <style:text-properties style:font-weight-complex="bold"/>
    </style:style>
    <style:style style:name="P274" style:parent-style-name="Normal" style:family="paragraph">
      <style:paragraph-properties fo:text-align="justify" fo:margin-top="0.1666in" fo:margin-bottom="0.0416in"/>
      <style:text-properties style:font-weight-complex="bold"/>
    </style:style>
    <style:style style:name="P275" style:parent-style-name="Normal" style:family="paragraph">
      <style:paragraph-properties fo:text-align="justify" fo:margin-top="0.1666in" fo:margin-bottom="0.0416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color="#FF0000"/>
    </style:style>
    <style:style style:name="P282" style:parent-style-name="Normal" style:family="paragraph">
      <style:paragraph-properties fo:text-align="justify" fo:margin-top="0.1666in" fo:margin-bottom="0.0416in"/>
    </style:style>
    <style:style style:name="T283" style:parent-style-name="DefaultParagraphFont" style:family="text">
      <style:text-properties style:font-weight-complex="bold"/>
    </style:style>
    <style:style style:name="TableRow284" style:family="table-row">
      <style:table-row-properties/>
    </style:style>
    <style:style style:name="TableCell285" style:family="table-cell">
      <style:table-cell-properties fo:border-top="none" fo:border-left="0.0208in solid #000000" fo:border-bottom="0.0104in solid #000000" fo:border-right="0.0208in solid #000000" fo:padding-top="0in" fo:padding-left="0.075in" fo:padding-bottom="0in" fo:padding-right="0.075in"/>
    </style:style>
    <style:style style:name="P286" style:parent-style-name="Normal" style:family="paragraph">
      <style:paragraph-properties fo:text-align="justify" fo:margin-top="0.1666in" fo:margin-bottom="0.0416in"/>
      <style:text-properties fo:font-weight="bold" style:font-weight-asian="bold" style:font-weight-complex="bold"/>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text-properties fo:font-weight="bold" style:font-weight-asian="bold" style:font-weight-complex="bold"/>
    </style:style>
    <style:style style:name="P290" style:parent-style-name="Normal" style:family="paragraph">
      <style:paragraph-properties fo:text-align="justify"/>
      <style:text-properties fo:font-weight="bold" style:font-weight-asian="bold" style:font-weight-complex="bold"/>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text-properties fo:font-weight="bold" style:font-weight-asian="bold" style:font-weight-complex="bold"/>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text-properties style:font-weight-complex="bold"/>
    </style:style>
    <style:style style:name="P296" style:parent-style-name="Normal" style:family="paragraph">
      <style:paragraph-properties fo:text-align="justify"/>
      <style:text-properties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font-weight-complex="bold"/>
    </style:style>
    <style:style style:name="P300" style:parent-style-name="Normal" style:family="paragraph">
      <style:paragraph-properties fo:text-align="justify"/>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weight-complex="bold"/>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text-properties fo:font-weight="bold" style:font-weight-asian="bold"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text-properties fo:font-weight="bold" style:font-weight-asian="bold" style:font-weight-complex="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text-properties fo:font-weight="bold" style:font-weight-asian="bold" style:font-weight-complex="bold"/>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style:text-properties fo:font-weight="bold" style:font-weight-asian="bold" style:font-weight-complex="bold"/>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font-style="italic" style:font-style-asian="italic" fo:color="#FF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font-style="italic" style:font-style-asian="italic"/>
    </style:style>
    <style:style style:name="P319" style:parent-style-name="Normal" style:family="paragraph">
      <style:paragraph-properties fo:text-align="justify"/>
      <style:text-properties fo:font-weight="bold" style:font-weight-asian="bold" style:font-weight-complex="bold"/>
    </style:style>
    <style:style style:name="P320" style:parent-style-name="Normal" style:family="paragraph">
      <style:paragraph-properties fo:text-align="justify"/>
      <style:text-properties fo:font-weight="bold" style:font-weight-asian="bold" style:font-weight-complex="bold"/>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font-style="italic" style:font-style-asian="italic" fo:color="#FF0000"/>
    </style:style>
    <style:style style:name="T324" style:parent-style-name="DefaultParagraphFont" style:family="text">
      <style:text-properties fo:font-weight="bold" style:font-weight-asian="bold" style:font-weight-complex="bold" fo:font-style="italic" style:font-style-asian="italic"/>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style:style>
    <style:style style:name="TableColumn328" style:family="table-column">
      <style:table-column-properties style:column-width="7.125in"/>
    </style:style>
    <style:style style:name="Table327" style:family="table">
      <style:table-properties style:width="7.125in" fo:margin-left="0in" table:align="lef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1" style:parent-style-name="Heading2" style:family="paragraph">
      <style:paragraph-properties fo:text-align="justify"/>
    </style:style>
    <style:style style:name="T332" style:parent-style-name="DefaultParagraphFont" style:family="text">
      <style:text-properties style:font-weight-complex="normal" fo:font-style="normal" style:font-style-asian="normal"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font-weight-complex="normal" fo:font-style="normal" style:font-style-asian="normal" fo:font-size="12pt" style:font-size-asian="12pt" style:font-size-complex="12pt"/>
    </style:style>
    <style:style style:name="TableRow335" style:family="table-row">
      <style:table-row-properties style:min-row-height="0.9291in"/>
    </style:style>
    <style:style style:name="TableCell336" style:family="table-cell">
      <style:table-cell-properties fo:border-top="none" fo:border-left="0.0208in solid #000000" fo:border-bottom="none" fo:border-right="0.0208in solid #000000" fo:padding-top="0in" fo:padding-left="0.075in" fo:padding-bottom="0in" fo:padding-right="0.075in"/>
    </style:style>
    <style:style style:name="P337" style:parent-style-name="Normal" style:family="paragraph">
      <style:paragraph-properties fo:text-align="justify" fo:margin-top="0.1666in" fo:margin-bottom="0.0416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color="#FF0000"/>
    </style:style>
    <style:style style:name="T340" style:parent-style-name="DefaultParagraphFont" style:family="text">
      <style:text-properties fo:font-weight="bold" style:font-weight-asian="bold" style:font-weight-complex="bold" fo:color="#FF0000"/>
    </style:style>
    <style:style style:name="P341" style:parent-style-name="Normal" style:family="paragraph">
      <style:paragraph-properties fo:text-align="justify" fo:margin-top="0.1666in" fo:margin-bottom="0.0416in"/>
      <style:text-properties style:font-weight-complex="bold"/>
    </style:style>
    <style:style style:name="P342" style:parent-style-name="Normal" style:family="paragraph">
      <style:paragraph-properties fo:text-align="justify" fo:margin-top="0.1666in" fo:margin-bottom="0.0416in"/>
      <style:text-properties style:font-weight-complex="bold"/>
    </style:style>
    <style:style style:name="P343" style:parent-style-name="Normal" style:family="paragraph">
      <style:paragraph-properties fo:text-align="justify" fo:margin-top="0.1666in" fo:margin-bottom="0.0416in"/>
      <style:text-properties style:font-weight-complex="bold"/>
    </style:style>
    <style:style style:name="P344" style:parent-style-name="Normal" style:family="paragraph">
      <style:paragraph-properties fo:text-align="justify" fo:margin-top="0.1666in" fo:margin-bottom="0.0416in"/>
      <style:text-properties style:font-weight-complex="bold"/>
    </style:style>
    <style:style style:name="P345" style:parent-style-name="Normal" style:family="paragraph">
      <style:paragraph-properties fo:text-align="justify" fo:margin-top="0.1666in" fo:margin-bottom="0.041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ableRow349" style:family="table-row">
      <style:table-row-properties style:min-row-height="2.8625in"/>
    </style:style>
    <style:style style:name="TableCell350" style:family="table-cell">
      <style:table-cell-properties fo:border-top="none" fo:border-left="0.0208in solid #000000" fo:border-bottom="0.0104in solid #000000" fo:border-right="0.0208in solid #000000" fo:padding-top="0in" fo:padding-left="0.075in" fo:padding-bottom="0in" fo:padding-right="0.075in"/>
    </style:style>
    <style:style style:name="P351" style:parent-style-name="Normal" style:family="paragraph">
      <style:paragraph-properties fo:text-align="justify" fo:margin-top="0.1666in" fo:margin-bottom="0.0416in"/>
      <style:text-properties fo:font-weight="bold" style:font-weight-asian="bold" style:font-weight-complex="bold"/>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style:text-properties fo:font-weight="bold" style:font-weight-asian="bold" style:font-weight-complex="bold"/>
    </style:style>
    <style:style style:name="P356" style:parent-style-name="Normal" style:family="paragraph">
      <style:paragraph-properties fo:text-align="justify"/>
      <style:text-properties fo:font-weight="bold" style:font-weight-asian="bold" style:font-weight-complex="bold"/>
    </style:style>
    <style:style style:name="P357" style:parent-style-name="Normal" style:family="paragraph">
      <style:paragraph-properties fo:text-align="justify"/>
      <style:text-properties fo:font-weight="bold" style:font-weight-asian="bold" style:font-weight-complex="bold"/>
    </style:style>
    <style:style style:name="P358" style:parent-style-name="Normal" style:family="paragraph">
      <style:paragraph-properties fo:text-align="justify"/>
      <style:text-properties fo:font-weight="bold" style:font-weight-asian="bold" style:font-weight-complex="bold"/>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style:text-properties fo:font-weight="bold" style:font-weight-asian="bold" style:font-weight-complex="bold"/>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text-properties fo:font-weight="bold" style:font-weight-asian="bold" style:font-weight-complex="bold"/>
    </style:style>
    <style:style style:name="P363" style:parent-style-name="Normal" style:family="paragraph">
      <style:paragraph-properties fo:text-align="justify"/>
      <style:text-properties fo:font-weight="bold" style:font-weight-asian="bold" style:font-weight-complex="bold"/>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style:text-properties fo:font-weight="bold" style:font-weight-asian="bold" style:font-weight-complex="bold"/>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style:text-properties fo:font-weight="bold" style:font-weight-asian="bold" style:font-weight-complex="bold"/>
    </style:style>
    <style:style style:name="P373" style:parent-style-name="Normal" style:family="paragraph">
      <style:paragraph-properties fo:text-align="justify"/>
      <style:text-properties fo:font-weight="bold" style:font-weight-asian="bold" style:font-weight-complex="bold"/>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font-weight-complex="bold"/>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fo:text-align="justify"/>
      <style:text-properties style:font-weight-complex="bold"/>
    </style:style>
    <style:style style:name="P379" style:parent-style-name="Normal" style:family="paragraph">
      <style:paragraph-properties fo:text-align="justify"/>
      <style:text-properties fo:font-weight="bold" style:font-weight-asian="bold" style:font-weight-complex="bold"/>
    </style:style>
    <style:style style:name="P380" style:parent-style-name="Normal" style:family="paragraph">
      <style:paragraph-properties fo:text-align="justify"/>
      <style:text-properties fo:font-weight="bold" style:font-weight-asian="bold" style:font-weight-complex="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fo:font-style="italic" style:font-style-asian="italic" fo:color="#FF0000"/>
    </style:style>
    <style:style style:name="T384" style:parent-style-name="DefaultParagraphFont" style:family="text">
      <style:text-properties fo:font-weight="bold" style:font-weight-asian="bold" style:font-weight-complex="bold" fo:font-style="italic" style:font-style-asian="italic"/>
    </style:style>
    <style:style style:name="P385" style:parent-style-name="Normal" style:family="paragraph">
      <style:paragraph-properties fo:text-align="justify"/>
      <style:text-properties fo:font-weight="bold" style:font-weight-asian="bold" style:font-weight-complex="bold"/>
    </style:style>
    <style:style style:name="P386" style:parent-style-name="Normal" style:family="paragraph">
      <style:paragraph-properties fo:text-align="justify"/>
      <style:text-properties fo:font-weight="bold" style:font-weight-asian="bold"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fo:font-style="italic" style:font-style-asian="italic" fo:color="#FF0000"/>
    </style:style>
    <style:style style:name="T390" style:parent-style-name="DefaultParagraphFont" style:family="text">
      <style:text-properties fo:font-weight="bold" style:font-weight-asian="bold" style:font-weight-complex="bold" fo:font-style="italic" style:font-style-asian="italic"/>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paragraph-properties fo:text-align="justify"/>
      <style:text-properties fo:font-weight="bold" style:font-weight-asian="bold" style:font-weight-complex="bold"/>
    </style:style>
    <style:style style:name="P393" style:parent-style-name="Heading2" style:family="paragraph">
      <style:paragraph-properties fo:text-align="justify"/>
      <style:text-properties fo:font-style="normal" style:font-style-asian="normal"/>
    </style:style>
    <style:style style:name="TableColumn395" style:family="table-column">
      <style:table-column-properties style:column-width="7.0645in"/>
    </style:style>
    <style:style style:name="Table394" style:family="table">
      <style:table-properties style:width="7.064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8"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399" style:family="table-row">
      <style:table-row-properties/>
    </style:style>
    <style:style style:name="TableCell400" style:family="table-cell">
      <style:table-cell-properties fo:border-top="none" fo:border-left="0.0208in solid #000000" fo:border-bottom="none" fo:border-right="0.0208in solid #000000" fo:padding-top="0in" fo:padding-left="0.075in" fo:padding-bottom="0in" fo:padding-right="0.075in"/>
    </style:style>
    <style:style style:name="P401" style:parent-style-name="Heading2" style:family="paragraph">
      <style:paragraph-properties fo:text-align="justify"/>
      <style:text-properties fo:font-weight="normal" style:font-weight-asian="normal" style:font-weight-complex="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paragraph-properties fo:text-align="justify" fo:margin-top="0.1666in" fo:margin-bottom="0.0416in"/>
      <style:text-properties fo:font-weight="bold" style:font-weight-asian="bold" style:font-weight-complex="bold"/>
    </style:style>
    <style:style style:name="P405" style:parent-style-name="Normal" style:family="paragraph">
      <style:paragraph-properties fo:text-align="justify" fo:margin-top="0.1666in" fo:margin-bottom="0.0416in" fo:margin-left="0.0833in" fo:text-indent="-0.0833in">
        <style:tab-stops/>
      </style:paragraph-properties>
      <style:text-properties style:font-weight-complex="bold"/>
    </style:style>
    <style:style style:name="P406" style:parent-style-name="Normal" style:family="paragraph">
      <style:paragraph-properties fo:text-align="justify" fo:margin-top="0.1666in" fo:margin-bottom="0.0416in" fo:margin-left="0.0833in" fo:text-indent="-0.0833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fo:color="#FF0000"/>
    </style:style>
    <style:style style:name="TableRow410" style:family="table-row">
      <style:table-row-properties/>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ListParagraph" style:family="paragraph">
      <style:paragraph-properties fo:text-align="justify" fo:margin-top="0.1666in" fo:margin-bottom="0.0416in"/>
      <style:text-properties fo:font-weight="bold" style:font-weight-asian="bold" style:font-weight-complex="bold"/>
    </style:style>
    <style:style style:name="P413" style:parent-style-name="Normal" style:family="paragraph">
      <style:paragraph-properties fo:text-align="justify" fo:margin-top="0.1666in" fo:margin-bottom="0.0416in"/>
      <style:text-properties fo:font-weight="bold" style:font-weight-asian="bold" style:font-weight-complex="bold"/>
    </style:style>
    <style:style style:name="P414" style:parent-style-name="Normal" style:family="paragraph">
      <style:paragraph-properties fo:text-align="justify" fo:margin-top="0.1666in" fo:margin-bottom="0.0416in"/>
      <style:text-properties fo:font-weight="bold" style:font-weight-asian="bold" style:font-weight-complex="bold"/>
    </style:style>
    <style:style style:name="P415" style:parent-style-name="Normal" style:family="paragraph">
      <style:paragraph-properties fo:text-align="justify" fo:margin-top="0.1666in" fo:margin-bottom="0.0416in"/>
      <style:text-properties style:font-weight-complex="bold"/>
    </style:style>
    <style:style style:name="P416" style:parent-style-name="Normal" style:family="paragraph">
      <style:paragraph-properties fo:text-align="justify" fo:margin-top="0.1666in" fo:margin-bottom="0.0416in"/>
      <style:text-properties fo:font-weight="bold" style:font-weight-asian="bold" style:font-weight-complex="bold"/>
    </style:style>
    <style:style style:name="P417" style:parent-style-name="Normal" style:family="paragraph">
      <style:paragraph-properties fo:text-align="justify" fo:margin-top="0.1666in" fo:margin-bottom="0.0416in"/>
      <style:text-properties fo:font-weight="bold" style:font-weight-asian="bold" style:font-weight-complex="bold"/>
    </style:style>
    <style:style style:name="P418" style:parent-style-name="Normal" style:family="paragraph">
      <style:paragraph-properties fo:text-align="justify" fo:margin-top="0.1666in" fo:margin-bottom="0.0416in"/>
      <style:text-properties fo:font-weight="bold" style:font-weight-asian="bold" style:font-weight-complex="bold"/>
    </style:style>
    <style:style style:name="P419" style:parent-style-name="Normal" style:family="paragraph">
      <style:paragraph-properties fo:text-align="justify" fo:margin-top="0.1666in" fo:margin-bottom="0.0416in"/>
      <style:text-properties fo:font-weight="bold" style:font-weight-asian="bold" style:font-weight-complex="bold"/>
    </style:style>
    <style:style style:name="P420" style:parent-style-name="Normal" style:family="paragraph">
      <style:paragraph-properties fo:text-align="justify" fo:margin-top="0.1666in" fo:margin-bottom="0.0416in"/>
      <style:text-properties style:font-weight-complex="bold"/>
    </style:style>
    <style:style style:name="P421" style:parent-style-name="Normal" style:family="paragraph">
      <style:paragraph-properties fo:text-align="justify" fo:margin-top="0.1666in" fo:margin-bottom="0.0416in"/>
      <style:text-properties fo:font-weight="bold" style:font-weight-asian="bold" style:font-weight-complex="bold"/>
    </style:style>
    <style:style style:name="P422" style:parent-style-name="Normal" style:family="paragraph">
      <style:paragraph-properties fo:text-align="justify" fo:margin-top="0.1666in" fo:margin-bottom="0.0416in"/>
      <style:text-properties fo:font-weight="bold" style:font-weight-asian="bold" style:font-weight-complex="bold"/>
    </style:style>
    <style:style style:name="P423" style:parent-style-name="Normal" style:family="paragraph">
      <style:paragraph-properties fo:text-align="justify" fo:margin-top="0.1666in" fo:margin-bottom="0.0416in"/>
      <style:text-properties fo:font-weight="bold" style:font-weight-asian="bold" style:font-weight-complex="bold"/>
    </style:style>
    <style:style style:name="P424" style:parent-style-name="Normal" style:family="paragraph">
      <style:paragraph-properties fo:text-align="justify" fo:margin-top="0.1666in" fo:margin-bottom="0.0416in"/>
      <style:text-properties fo:font-weight="bold" style:font-weight-asian="bold" style:font-weight-complex="bold"/>
    </style:style>
    <style:style style:name="P425" style:parent-style-name="Normal" style:family="paragraph">
      <style:paragraph-properties fo:text-align="justify" fo:margin-top="0.1666in" fo:margin-bottom="0.0416in"/>
      <style:text-properties style:font-weight-complex="bold"/>
    </style:style>
    <style:style style:name="P426" style:parent-style-name="Normal" style:family="paragraph">
      <style:paragraph-properties fo:text-align="justify" fo:margin-top="0.1666in" fo:margin-bottom="0.0416in"/>
      <style:text-properties fo:font-weight="bold" style:font-weight-asian="bold" style:font-weight-complex="bold"/>
    </style:style>
    <style:style style:name="P427" style:parent-style-name="Normal" style:family="paragraph">
      <style:paragraph-properties fo:text-align="justify" fo:margin-top="0.1666in" fo:margin-bottom="0.0416in"/>
      <style:text-properties fo:font-weight="bold" style:font-weight-asian="bold" style:font-weight-complex="bold"/>
    </style:style>
    <style:style style:name="P428" style:parent-style-name="Normal" style:family="paragraph">
      <style:paragraph-properties fo:text-align="justify" fo:margin-top="0.1666in" fo:margin-bottom="0.0416in"/>
      <style:text-properties fo:font-weight="bold" style:font-weight-asian="bold" style:font-weight-complex="bold"/>
    </style:style>
    <style:style style:name="P429" style:parent-style-name="Normal" style:family="paragraph">
      <style:paragraph-properties fo:text-align="justify" fo:margin-top="0.1666in" fo:margin-bottom="0.0416in"/>
      <style:text-properties fo:font-weight="bold" style:font-weight-asian="bold" style:font-weight-complex="bold"/>
    </style:style>
    <style:style style:name="P430" style:parent-style-name="Normal" style:family="paragraph">
      <style:paragraph-properties fo:text-align="justify" fo:margin-top="0.1666in" fo:margin-bottom="0.0416in"/>
      <style:text-properties style:font-weight-complex="bold"/>
    </style:style>
    <style:style style:name="P431" style:parent-style-name="Normal" style:family="paragraph">
      <style:paragraph-properties fo:text-align="justify" fo:margin-top="0.1666in" fo:margin-bottom="0.0416in"/>
      <style:text-properties style:font-weight-complex="bold"/>
    </style:style>
    <style:style style:name="P432" style:parent-style-name="Normal" style:family="paragraph">
      <style:paragraph-properties fo:text-align="justify" fo:margin-top="0.1666in" fo:margin-bottom="0.0416in"/>
      <style:text-properties fo:font-weight="bold" style:font-weight-asian="bold" style:font-weight-complex="bold"/>
    </style:style>
    <style:style style:name="P433" style:parent-style-name="Normal" style:family="paragraph">
      <style:paragraph-properties fo:text-align="justify" fo:margin-top="0.1666in" fo:margin-bottom="0.0416in"/>
      <style:text-properties fo:font-weight="bold" style:font-weight-asian="bold" style:font-weight-complex="bold"/>
    </style:style>
    <style:style style:name="P434" style:parent-style-name="Normal" style:family="paragraph">
      <style:paragraph-properties fo:text-align="justify" fo:margin-top="0.1666in" fo:margin-bottom="0.0416in"/>
      <style:text-properties fo:font-weight="bold" style:font-weight-asian="bold" style:font-weight-complex="bold"/>
    </style:style>
    <style:style style:name="P435" style:parent-style-name="Normal" style:family="paragraph">
      <style:paragraph-properties fo:text-align="justify" fo:margin-top="0.1666in" fo:margin-bottom="0.0416in"/>
      <style:text-properties fo:font-weight="bold" style:font-weight-asian="bold" style:font-weight-complex="bold"/>
    </style:style>
    <style:style style:name="P436" style:parent-style-name="Normal" style:family="paragraph">
      <style:paragraph-properties fo:text-align="justify" fo:margin-top="0.1666in" fo:margin-bottom="0.0416in"/>
      <style:text-properties style:font-weight-complex="bold"/>
    </style:style>
    <style:style style:name="P437" style:parent-style-name="Normal" style:family="paragraph">
      <style:paragraph-properties fo:text-align="justify" fo:margin-top="0.1666in" fo:margin-bottom="0.0416in"/>
      <style:text-properties fo:font-weight="bold" style:font-weight-asian="bold" style:font-weight-complex="bold"/>
    </style:style>
    <style:style style:name="P438" style:parent-style-name="Normal" style:family="paragraph">
      <style:paragraph-properties fo:text-align="justify" fo:margin-top="0.1666in" fo:margin-bottom="0.0416in"/>
      <style:text-properties fo:font-weight="bold" style:font-weight-asian="bold" style:font-weight-complex="bold"/>
    </style:style>
    <style:style style:name="P439" style:parent-style-name="Normal" style:family="paragraph">
      <style:paragraph-properties fo:text-align="justify" fo:margin-top="0.1666in" fo:margin-bottom="0.0416in"/>
      <style:text-properties fo:font-weight="bold" style:font-weight-asian="bold" style:font-weight-complex="bold"/>
    </style:style>
    <style:style style:name="P440" style:parent-style-name="Normal" style:family="paragraph">
      <style:paragraph-properties fo:text-align="justify" fo:margin-top="0.1666in" fo:margin-bottom="0.0416in"/>
      <style:text-properties fo:font-weight="bold" style:font-weight-asian="bold" style:font-weight-complex="bold"/>
    </style:style>
    <style:style style:name="P441" style:parent-style-name="Normal" style:family="paragraph">
      <style:paragraph-properties fo:text-align="justify" fo:margin-top="0.1666in" fo:margin-bottom="0.0416in"/>
      <style:text-properties style:font-weight-complex="bold"/>
    </style:style>
    <style:style style:name="P442" style:parent-style-name="Normal" style:family="paragraph">
      <style:paragraph-properties fo:text-align="justify" fo:margin-top="0.1666in" fo:margin-bottom="0.0416in"/>
      <style:text-properties fo:font-weight="bold" style:font-weight-asian="bold" style:font-weight-complex="bold"/>
    </style:style>
    <style:style style:name="P443" style:parent-style-name="Normal" style:family="paragraph">
      <style:paragraph-properties fo:text-align="justify" fo:margin-top="0.1666in" fo:margin-bottom="0.0416in"/>
      <style:text-properties fo:font-weight="bold" style:font-weight-asian="bold" style:font-weight-complex="bold"/>
    </style:style>
    <style:style style:name="P444" style:parent-style-name="Normal" style:family="paragraph">
      <style:paragraph-properties fo:text-align="justify" fo:margin-top="0.1666in" fo:margin-bottom="0.0416in"/>
      <style:text-properties fo:font-weight="bold" style:font-weight-asian="bold" style:font-weight-complex="bold"/>
    </style:style>
    <style:style style:name="P445" style:parent-style-name="Normal" style:family="paragraph">
      <style:paragraph-properties fo:text-align="justify" fo:margin-top="0.1666in" fo:margin-bottom="0.0416in"/>
      <style:text-properties style:font-weight-complex="bold"/>
    </style:style>
    <style:style style:name="TableRow446" style:family="table-row">
      <style:table-row-properties style:min-row-height="0.4437in"/>
    </style:style>
    <style:style style:name="TableCell447" style:family="table-cell">
      <style:table-cell-properties fo:border-top="none" fo:border-left="0.0208in solid #000000" fo:border-bottom="0.0104in solid #000000" fo:border-right="0.0208in solid #000000" fo:padding-top="0in" fo:padding-left="0.075in" fo:padding-bottom="0in" fo:padding-right="0.075in"/>
    </style:style>
    <style:style style:name="P448" style:parent-style-name="Normal" style:family="paragraph">
      <style:paragraph-properties fo:text-align="justify" fo:margin-top="0.1666in" fo:margin-bottom="0.0416in"/>
      <style:text-properties fo:font-weight="bold" style:font-weight-asian="bold" style:font-weight-complex="bold"/>
    </style:style>
    <style:style style:name="P449" style:parent-style-name="Normal" style:family="paragraph">
      <style:paragraph-properties fo:text-align="justify" fo:margin-top="0.1666in" fo:margin-bottom="0.0416in"/>
      <style:text-properties style:font-weight-complex="bold"/>
    </style:style>
    <style:style style:name="P450" style:parent-style-name="Normal" style:family="paragraph">
      <style:paragraph-properties fo:text-align="justify" fo:margin-top="0.1666in" fo:margin-bottom="0.0416in"/>
      <style:text-properties fo:font-weight="bold" style:font-weight-asian="bold" style:font-weight-complex="bold"/>
    </style:style>
    <style:style style:name="P451" style:parent-style-name="Normal" style:family="paragraph">
      <style:paragraph-properties fo:text-align="justify" fo:margin-top="0.1666in" fo:margin-bottom="0.0416in"/>
      <style:text-properties style:font-weight-complex="bold"/>
    </style:style>
    <style:style style:name="P452" style:parent-style-name="Normal" style:family="paragraph">
      <style:paragraph-properties fo:text-align="justify" fo:margin-top="0.1666in" fo:margin-bottom="0.0416in"/>
      <style:text-properties style:font-weight-complex="bold"/>
    </style:style>
    <style:style style:name="P453" style:parent-style-name="Normal" style:family="paragraph">
      <style:paragraph-properties fo:text-align="justify" fo:margin-top="0.1666in" fo:margin-bottom="0.0416in"/>
      <style:text-properties style:font-weight-complex="bold"/>
    </style:style>
    <style:style style:name="P454" style:parent-style-name="Normal" style:family="paragraph">
      <style:paragraph-properties fo:text-align="justify" fo:margin-top="0.1666in" fo:margin-bottom="0.0416in"/>
      <style:text-properties style:font-weight-complex="bold"/>
    </style:style>
    <style:style style:name="P455" style:parent-style-name="Normal" style:family="paragraph">
      <style:paragraph-properties fo:text-align="justify" fo:margin-top="0.1666in" fo:margin-bottom="0.0416in"/>
      <style:text-properties style:font-weight-complex="bold"/>
    </style:style>
    <style:style style:name="P456" style:parent-style-name="Normal" style:family="paragraph">
      <style:paragraph-properties fo:text-align="justify" fo:margin-top="0.1666in" fo:margin-bottom="0.0416in"/>
      <style:text-properties style:font-weight-complex="bold"/>
    </style:style>
    <style:style style:name="P457" style:parent-style-name="Normal" style:family="paragraph">
      <style:paragraph-properties fo:text-align="justify" fo:margin-top="0.1666in" fo:margin-bottom="0.0416in"/>
      <style:text-properties style:font-weight-complex="bold"/>
    </style:style>
    <style:style style:name="P458" style:parent-style-name="Normal" style:family="paragraph">
      <style:paragraph-properties fo:text-align="justify" fo:margin-top="0.1666in" fo:margin-bottom="0.0416in"/>
      <style:text-properties style:font-weight-complex="bold"/>
    </style:style>
    <style:style style:name="P459" style:parent-style-name="Normal" style:family="paragraph">
      <style:paragraph-properties fo:text-align="justify" fo:margin-top="0.1666in" fo:margin-bottom="0.0416in"/>
      <style:text-properties style:font-weight-complex="bold"/>
    </style:style>
    <style:style style:name="P460" style:parent-style-name="Normal" style:family="paragraph">
      <style:paragraph-properties fo:text-align="justify" fo:margin-top="0.1666in" fo:margin-bottom="0.0416in"/>
      <style:text-properties style:font-weight-complex="bold"/>
    </style:style>
    <style:style style:name="P461" style:parent-style-name="Normal" style:family="paragraph">
      <style:paragraph-properties fo:text-align="justify" fo:margin-top="0.1666in" fo:margin-bottom="0.0416in"/>
      <style:text-properties style:font-weight-complex="bold"/>
    </style:style>
    <style:style style:name="P462" style:parent-style-name="Normal" style:family="paragraph">
      <style:paragraph-properties fo:text-align="justify" fo:margin-top="0.1666in" fo:margin-bottom="0.0416in"/>
      <style:text-properties fo:font-weight="bold" style:font-weight-asian="bold" style:font-weight-complex="bold"/>
    </style:style>
    <style:style style:name="P463" style:parent-style-name="Normal" style:family="paragraph">
      <style:paragraph-properties fo:text-align="justify" fo:margin-top="0.1666in" fo:margin-bottom="0.0416in"/>
      <style:text-properties style:font-weight-complex="bold"/>
    </style:style>
    <style:style style:name="P464" style:parent-style-name="Normal" style:family="paragraph">
      <style:paragraph-properties fo:text-align="justify" fo:margin-top="0.1666in" fo:margin-bottom="0.0416in"/>
      <style:text-properties style:font-weight-complex="bold"/>
    </style:style>
    <style:style style:name="P465" style:parent-style-name="Normal" style:family="paragraph">
      <style:paragraph-properties fo:text-align="justify" fo:margin-top="0.1666in" fo:margin-bottom="0.0416in"/>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margin-top="0.1666in" fo:margin-bottom="0.0416in"/>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margin-top="0.1666in" fo:margin-bottom="0.0416in"/>
      <style:text-properties style:font-weight-complex="bold"/>
    </style:style>
    <style:style style:name="P481" style:parent-style-name="Normal" style:family="paragraph">
      <style:paragraph-properties style:text-autospace="none" fo:text-align="justify"/>
    </style:style>
    <style:style style:name="T482" style:parent-style-name="DefaultParagraphFont" style:family="text">
      <style:text-properties style:font-name-complex="Arial" fo:font-weight="bold" style:font-weight-asian="bold" style:language-asian="en" style:country-asian="GB"/>
    </style:style>
    <style:style style:name="T483" style:parent-style-name="DefaultParagraphFont" style:family="text">
      <style:text-properties style:font-name-complex="Arial" fo:font-weight="bold" style:font-weight-asian="bold" style:language-asian="en" style:country-asian="GB"/>
    </style:style>
    <style:style style:name="T484" style:parent-style-name="DefaultParagraphFont" style:family="text">
      <style:text-properties style:font-name-complex="Arial" style:language-asian="en" style:country-asian="GB"/>
    </style:style>
    <style:style style:name="T485" style:parent-style-name="DefaultParagraphFont" style:family="text">
      <style:text-properties style:font-name-complex="Arial" style:language-asian="en" style:country-asian="GB"/>
    </style:style>
    <style:style style:name="T486" style:parent-style-name="DefaultParagraphFont" style:family="text">
      <style:text-properties style:font-name-complex="Arial" style:language-asian="en" style:country-asian="GB"/>
    </style:style>
    <style:style style:name="T487" style:parent-style-name="DefaultParagraphFont" style:family="text">
      <style:text-properties style:font-name-complex="Arial" style:language-asian="en" style:country-asian="GB"/>
    </style:style>
    <style:style style:name="T488" style:parent-style-name="DefaultParagraphFont" style:family="text">
      <style:text-properties style:font-name-complex="Arial" style:language-asian="en" style:country-asian="GB"/>
    </style:style>
    <style:style style:name="P489" style:parent-style-name="Normal" style:family="paragraph">
      <style:paragraph-properties style:text-autospace="none" fo:text-align="justify"/>
      <style:text-properties style:font-name-complex="Arial" style:language-asian="en" style:country-asian="GB"/>
    </style:style>
    <style:style style:name="P490" style:parent-style-name="Normal" style:family="paragraph">
      <style:paragraph-properties style:text-autospace="none" fo:text-align="justify"/>
      <style:text-properties style:font-name-complex="Arial" style:language-asian="en" style:country-asian="GB"/>
    </style:style>
    <style:style style:name="P491" style:parent-style-name="Normal" style:family="paragraph">
      <style:paragraph-properties style:text-autospace="none" fo:text-align="justify"/>
      <style:text-properties style:font-name-complex="Arial" style:language-asian="en" style:country-asian="GB"/>
    </style:style>
    <style:style style:name="P492" style:parent-style-name="Normal" style:family="paragraph">
      <style:paragraph-properties style:text-autospace="none" fo:text-align="justify"/>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style:text-autospace="none" fo:text-align="justify"/>
      <style:text-properties style:font-weight-complex="bold"/>
    </style:style>
    <style:style style:name="P503" style:parent-style-name="Normal" style:family="paragraph">
      <style:paragraph-properties style:text-autospace="none" fo:text-align="justify"/>
      <style:text-properties style:font-weight-complex="bold"/>
    </style:style>
    <style:style style:name="P504" style:parent-style-name="Normal" style:family="paragraph">
      <style:paragraph-properties fo:text-align="justify" fo:margin-top="0.1666in" fo:margin-bottom="0.0416in"/>
      <style:text-properties style:font-weight-complex="bold"/>
    </style:style>
    <style:style style:name="P505" style:parent-style-name="Normal" style:family="paragraph">
      <style:paragraph-properties fo:text-align="justify" fo:margin-top="0.1666in" fo:margin-bottom="0.0416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style:style>
    <style:style style:name="TableColumn510" style:family="table-column">
      <style:table-column-properties style:column-width="7.125in"/>
    </style:style>
    <style:style style:name="Table509" style:family="table">
      <style:table-properties style:width="7.125in" fo:margin-left="0in" table:align="lef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3"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fo:text-align="justify" fo:margin-top="0.1666in" fo:margin-bottom="0.0416in"/>
      <style:text-properties fo:font-weight="bold" style:font-weight-asian="bold" style:font-weight-complex="bold"/>
    </style:style>
    <style:style style:name="P517" style:parent-style-name="Normal" style:family="paragraph">
      <style:paragraph-properties fo:text-align="justify" fo:margin-top="0.1666in" fo:margin-bottom="0.0416in"/>
      <style:text-properties style:font-name-complex="Arial" style:font-weight-complex="bold"/>
    </style:style>
    <style:style style:name="P518" style:parent-style-name="Normal" style:family="paragraph">
      <style:paragraph-properties fo:text-align="justify"/>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fo:font-weight="bold" style:font-weight-asian="bold" style:font-weight-complex="bold"/>
    </style:style>
    <style:style style:name="P520" style:parent-style-name="Normal" style:family="paragraph">
      <style:paragraph-properties fo:text-align="justify"/>
      <style:text-properties fo:font-weight="bold" style:font-weight-asian="bold" style:font-weight-complex="bold"/>
    </style:style>
    <style:style style:name="P521" style:parent-style-name="Normal" style:family="paragraph">
      <style:paragraph-properties fo:text-align="justify"/>
      <style:text-properties style:font-weight-complex="bold"/>
    </style:style>
    <style:style style:name="P522"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olumn526" style:family="table-column">
      <style:table-column-properties style:column-width="7.125in"/>
    </style:style>
    <style:style style:name="Table525" style:family="table">
      <style:table-properties style:width="7.125in" fo:margin-left="0in" table:align="lef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9"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530" style:family="table-row">
      <style:table-row-properties/>
    </style:style>
    <style:style style:name="TableCell531" style:family="table-cell">
      <style:table-cell-properties fo:border-top="none" fo:border-left="0.0208in solid #000000" fo:border-bottom="none" fo:border-right="0.0208in solid #000000" fo:padding-top="0in" fo:padding-left="0.075in" fo:padding-bottom="0in" fo:padding-right="0.075in"/>
    </style:style>
    <style:style style:name="P53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33" style:parent-style-name="Normal" style:family="paragraph">
      <style:paragraph-properties fo:text-align="justify" fo:margin-top="0.1666in" fo:margin-bottom="0.0416in"/>
      <style:text-properties style:font-name-complex="Arial" style:font-weight-complex="bold"/>
    </style:style>
    <style:style style:name="P534" style:parent-style-name="Normal" style:family="paragraph">
      <style:paragraph-properties style:text-autospace="none" fo:text-align="justify"/>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fo:language="en" fo:country="US" style:language-asian="en" style:country-asian="GB"/>
    </style:style>
    <style:style style:name="T538" style:parent-style-name="DefaultParagraphFont" style:family="text">
      <style:text-properties style:font-name-complex="Arial" style:font-weight-complex="bold"/>
    </style:style>
    <style:style style:name="P539" style:parent-style-name="Normal" style:family="paragraph">
      <style:paragraph-properties fo:text-align="justify" fo:margin-top="0.1666in" fo:margin-bottom="0.0416in"/>
      <style:text-properties style:font-name-complex="Arial" style:font-weight-complex="bold"/>
    </style:style>
    <style:style style:name="P54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margin-top="0.1666in" fo:margin-bottom="0.0416in"/>
      <style:text-properties style:font-weight-complex="bold"/>
    </style:style>
    <style:style style:name="P542" style:parent-style-name="Normal" style:family="paragraph">
      <style:paragraph-properties fo:text-align="justify" fo:margin-top="0.1666in" fo:margin-bottom="0.0416in"/>
      <style:text-properties style:font-weight-complex="bold"/>
    </style:style>
    <style:style style:name="P543" style:parent-style-name="Normal" style:family="paragraph">
      <style:paragraph-properties fo:text-align="justify" fo:margin-top="0.1666in" fo:margin-bottom="0.0416in"/>
      <style:text-properties style:font-weight-complex="bold"/>
    </style:style>
    <style:style style:name="P544" style:parent-style-name="Normal" style:family="paragraph">
      <style:paragraph-properties fo:text-align="justify" fo:margin-top="0.1666in" fo:margin-bottom="0.0416in"/>
      <style:text-properties fo:font-weight="bold" style:font-weight-asian="bold" style:font-weight-complex="bold"/>
    </style:style>
    <style:style style:name="P545" style:parent-style-name="ListParagraph" style:family="paragraph">
      <style:paragraph-properties fo:text-align="justify" fo:margin-top="0.1666in" fo:margin-bottom="0.0416in"/>
      <style:text-properties style:font-weight-complex="bold"/>
    </style:style>
    <style:style style:name="P546" style:parent-style-name="ListParagraph" style:family="paragraph">
      <style:paragraph-properties fo:text-align="justify" fo:margin-top="0.1666in" fo:margin-bottom="0.0416in"/>
      <style:text-properties style:font-weight-complex="bold"/>
    </style:style>
    <style:style style:name="P547" style:parent-style-name="ListParagraph" style:family="paragraph">
      <style:paragraph-properties fo:text-align="justify" fo:margin-top="0.1666in" fo:margin-bottom="0.0416in"/>
      <style:text-properties style:font-weight-complex="bold"/>
    </style:style>
    <style:style style:name="P548" style:parent-style-name="ListParagraph" style:family="paragraph">
      <style:paragraph-properties fo:text-align="justify" fo:margin-top="0.1666in" fo:margin-bottom="0.0416in"/>
      <style:text-properties style:font-weight-complex="bold"/>
    </style:style>
    <style:style style:name="P549" style:parent-style-name="ListParagraph" style:family="paragraph">
      <style:paragraph-properties fo:text-align="justify" fo:margin-top="0.1666in" fo:margin-bottom="0.0416in"/>
      <style:text-properties style:font-weight-complex="bold"/>
    </style:style>
    <style:style style:name="P550" style:parent-style-name="ListParagraph" style:family="paragraph">
      <style:paragraph-properties fo:text-align="justify" fo:margin-top="0.1666in" fo:margin-bottom="0.0416in"/>
      <style:text-properties style:font-weight-complex="bold"/>
    </style:style>
    <style:style style:name="P551" style:parent-style-name="ListParagraph" style:family="paragraph">
      <style:paragraph-properties fo:text-align="justify" fo:margin-top="0.1666in" fo:margin-bottom="0.0416in"/>
      <style:text-properties style:font-weight-complex="bold"/>
    </style:style>
    <style:style style:name="P552" style:parent-style-name="ListParagraph" style:family="paragraph">
      <style:paragraph-properties fo:text-align="justify" fo:margin-top="0.1666in" fo:margin-bottom="0.0416in"/>
      <style:text-properties style:font-weight-complex="bold"/>
    </style:style>
    <style:style style:name="P553" style:parent-style-name="Normal" style:family="paragraph">
      <style:paragraph-properties fo:text-align="justify" fo:margin-top="0.1666in" fo:margin-bottom="0.0416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top="0.1666in" fo:margin-bottom="0.0416in"/>
      <style:text-properties style:font-weight-complex="bold"/>
    </style:style>
    <style:style style:name="P557" style:parent-style-name="ListParagraph" style:family="paragraph">
      <style:paragraph-properties fo:text-align="justify" fo:margin-top="0.1666in" fo:margin-bottom="0.0416in" fo:margin-left="0.25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ListParagraph" style:family="paragraph">
      <style:paragraph-properties fo:text-align="justify" fo:margin-top="0.1666in" fo:margin-bottom="0.0416in" fo:margin-left="0.25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ListParagraph" style:family="paragraph">
      <style:paragraph-properties fo:text-align="justify" fo:margin-top="0.1666in" fo:margin-bottom="0.0416in" fo:margin-left="0.25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ListParagraph" style:family="paragraph">
      <style:paragraph-properties fo:text-align="justify" fo:margin-top="0.1666in" fo:margin-bottom="0.0416in" fo:margin-left="0.2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ListParagraph" style:family="paragraph">
      <style:paragraph-properties fo:text-align="justify" fo:margin-top="0.1666in" fo:margin-bottom="0.0416in" fo:margin-left="0.5in">
        <style:tab-stops>
          <style:tab-stop style:type="left" style:position="0.25in"/>
        </style:tab-stops>
      </style:paragraph-properties>
      <style:text-properties style:font-weight-complex="bold"/>
    </style:style>
    <style:style style:name="P579" style:parent-style-name="ListParagraph" style:family="paragraph">
      <style:paragraph-properties fo:text-align="justify" fo:margin-top="0.1666in" fo:margin-bottom="0.0416in" fo:margin-left="0.5in">
        <style:tab-stops>
          <style:tab-stop style:type="left" style:position="0.25in"/>
        </style:tab-stops>
      </style:paragraph-properties>
      <style:text-properties style:font-weight-complex="bold"/>
    </style:style>
    <style:style style:name="P580" style:parent-style-name="ListParagraph" style:family="paragraph">
      <style:paragraph-properties fo:text-align="justify" fo:margin-top="0.1666in" fo:margin-bottom="0.0416in" fo:margin-left="0.5in">
        <style:tab-stops>
          <style:tab-stop style:type="left" style:position="0.25in"/>
        </style:tab-stops>
      </style:paragraph-properties>
      <style:text-properties style:font-weight-complex="bold"/>
    </style:style>
    <style:style style:name="P581" style:parent-style-name="ListParagraph" style:family="paragraph">
      <style:paragraph-properties fo:text-align="justify" fo:margin-top="0.1666in" fo:margin-bottom="0.0416in" fo:margin-left="0.2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ListParagraph" style:family="paragraph">
      <style:paragraph-properties fo:text-align="justify" fo:margin-top="0.1666in" fo:margin-bottom="0.0416in" fo:margin-left="0.5in">
        <style:tab-stops/>
      </style:paragraph-properties>
      <style:text-properties style:font-weight-complex="bold"/>
    </style:style>
    <style:style style:name="P587" style:parent-style-name="ListParagraph" style:family="paragraph">
      <style:paragraph-properties fo:text-align="justify" fo:margin-top="0.1666in" fo:margin-bottom="0.0416in" fo:margin-left="0.5in">
        <style:tab-stops/>
      </style:paragraph-properties>
      <style:text-properties style:font-weight-complex="bold"/>
    </style:style>
    <style:style style:name="P588" style:parent-style-name="ListParagraph" style:family="paragraph">
      <style:paragraph-properties fo:text-align="justify" fo:margin-top="0.1666in" fo:margin-bottom="0.0416in" fo:margin-left="0.5in">
        <style:tab-stops/>
      </style:paragraph-properties>
      <style:text-properties style:font-weight-complex="bold"/>
    </style:style>
    <style:style style:name="P589" style:parent-style-name="Normal" style:family="paragraph">
      <style:paragraph-properties fo:text-align="justify" fo:margin-top="0.1666in" fo:margin-bottom="0.0416in"/>
      <style:text-properties style:font-weight-complex="bold"/>
    </style:style>
    <style:style style:name="P590" style:parent-style-name="Default" style:family="paragraph">
      <style:paragraph-properties fo:text-align="justify"/>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Default" style:family="paragraph">
      <style:paragraph-properties fo:text-align="justify"/>
      <style:text-properties style:font-name="Arial" style:font-name-complex="Arial"/>
    </style:style>
    <style:style style:name="P600" style:parent-style-name="Default" style:family="paragraph">
      <style:paragraph-properties fo:text-align="justify"/>
      <style:text-properties style:font-name="Arial" style:font-name-complex="Arial"/>
    </style:style>
    <style:style style:name="P601" style:parent-style-name="Default" style:family="paragraph">
      <style:paragraph-properties fo:text-align="justify"/>
      <style:text-properties style:font-name="Arial" style:font-name-complex="Arial"/>
    </style:style>
    <style:style style:name="P602" style:parent-style-name="Default" style:family="paragraph">
      <style:paragraph-properties fo:text-align="justify"/>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Default" style:family="paragraph">
      <style:paragraph-properties fo:text-align="justify"/>
      <style:text-properties style:font-name="Arial" style:font-name-complex="Arial"/>
    </style:style>
    <style:style style:name="P608" style:parent-style-name="Default" style:family="paragraph">
      <style:paragraph-properties fo:text-align="justify"/>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style="italic" style:font-style-asian="italic" style:font-style-complex="italic"/>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Default" style:family="paragraph">
      <style:paragraph-properties fo:text-align="justify"/>
      <style:text-properties style:font-name="Arial" style:font-name-complex="Arial"/>
    </style:style>
    <style:style style:name="P617" style:parent-style-name="Default" style:family="paragraph">
      <style:paragraph-properties fo:text-align="justify"/>
      <style:text-properties style:font-name="Arial" style:font-name-complex="Arial"/>
    </style:style>
    <style:style style:name="P618" style:parent-style-name="Default" style:family="paragraph">
      <style:paragraph-properties fo:text-align="justify"/>
      <style:text-properties style:font-name="Arial" style:font-name-complex="Arial"/>
    </style:style>
    <style:style style:name="P619" style:parent-style-name="Default" style:family="paragraph">
      <style:paragraph-properties fo:text-align="justify"/>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fo:font-weight="bold" style:font-weight-asian="bold" style:font-weight-complex="bold"/>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Default" style:family="paragraph">
      <style:paragraph-properties fo:text-align="justify"/>
      <style:text-properties style:font-name="Arial" style:font-name-complex="Arial"/>
    </style:style>
    <style:style style:name="P626" style:parent-style-name="Default" style:family="paragraph">
      <style:paragraph-properties fo:text-align="justify"/>
      <style:text-properties style:font-name="Arial" style:font-name-complex="Arial"/>
    </style:style>
    <style:style style:name="P627" style:parent-style-name="Default" style:family="paragraph">
      <style:paragraph-properties fo:text-align="justify"/>
      <style:text-properties style:font-name="Arial" style:font-name-complex="Arial"/>
    </style:style>
    <style:style style:name="P628" style:parent-style-name="Default" style:family="paragraph">
      <style:paragraph-properties fo:text-align="justify"/>
      <style:text-properties style:font-name="Arial" style:font-name-complex="Arial"/>
    </style:style>
    <style:style style:name="P629" style:parent-style-name="Default" style:family="paragraph">
      <style:paragraph-properties fo:text-align="justify"/>
      <style:text-properties style:font-name="Arial" style:font-name-complex="Arial"/>
    </style:style>
    <style:style style:name="P630" style:parent-style-name="Default" style:family="paragraph">
      <style:paragraph-properties fo:text-align="justify"/>
      <style:text-properties style:font-name="Arial" style:font-name-complex="Arial"/>
    </style:style>
    <style:style style:name="P631" style:parent-style-name="Default" style:family="paragraph">
      <style:paragraph-properties fo:text-align="justify"/>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Default" style:family="paragraph">
      <style:paragraph-properties fo:text-align="justify"/>
      <style:text-properties style:font-name="Arial" style:font-name-complex="Arial" fo:font-weight="bold" style:font-weight-asian="bold" style:font-weight-complex="bold"/>
    </style:style>
    <style:style style:name="P638" style:parent-style-name="Default" style:family="paragraph">
      <style:paragraph-properties fo:text-align="justify"/>
      <style:text-properties style:font-name="Arial" style:font-name-complex="Arial"/>
    </style:style>
    <style:style style:name="P639" style:parent-style-name="Default" style:family="paragraph">
      <style:paragraph-properties fo:text-align="justify"/>
      <style:text-properties style:font-name="Arial" style:font-name-complex="Arial"/>
    </style:style>
    <style:style style:name="P640" style:parent-style-name="Default" style:family="paragraph">
      <style:paragraph-properties fo:text-align="justify"/>
      <style:text-properties style:font-name="Arial" style:font-name-complex="Arial"/>
    </style:style>
    <style:style style:name="P641" style:parent-style-name="Default" style:family="paragraph">
      <style:paragraph-properties fo:text-align="justify"/>
      <style:text-properties style:font-name="Arial" style:font-name-complex="Arial"/>
    </style:style>
    <style:style style:name="P642" style:parent-style-name="Default" style:family="paragraph">
      <style:paragraph-properties fo:text-align="justify"/>
      <style:text-properties style:font-name="Arial" style:font-name-complex="Arial"/>
    </style:style>
    <style:style style:name="P643" style:parent-style-name="Default" style:family="paragraph">
      <style:paragraph-properties fo:text-align="justify"/>
      <style:text-properties style:font-name="Arial" style:font-name-complex="Arial"/>
    </style:style>
    <style:style style:name="P644" style:parent-style-name="Default" style:family="paragraph">
      <style:paragraph-properties fo:text-align="justify"/>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Default" style:family="paragraph">
      <style:paragraph-properties fo:text-align="justify"/>
    </style:style>
    <style:style style:name="T650" style:parent-style-name="DefaultParagraphFont" style:family="text">
      <style:text-properties style:font-name="Arial" style:font-name-complex="Arial" fo:font-weight="bold" style:font-weight-asian="bold" style:font-weight-complex="bold"/>
    </style:style>
    <style:style style:name="P651" style:parent-style-name="Default" style:family="paragraph">
      <style:paragraph-properties fo:text-align="justify"/>
      <style:text-properties style:font-name="Arial" style:font-name-complex="Arial"/>
    </style:style>
    <style:style style:name="P652" style:parent-style-name="Default" style:family="paragraph">
      <style:paragraph-properties fo:text-align="justify"/>
      <style:text-properties style:font-name="Arial" style:font-name-complex="Arial"/>
    </style:style>
    <style:style style:name="P653" style:parent-style-name="Default" style:family="paragraph">
      <style:paragraph-properties fo:text-align="justify"/>
      <style:text-properties style:font-name="Arial" style:font-name-complex="Arial"/>
    </style:style>
    <style:style style:name="P654" style:parent-style-name="Default" style:family="paragraph">
      <style:paragraph-properties fo:text-align="justify"/>
      <style:text-properties style:font-name="Arial" style:font-name-complex="Arial"/>
    </style:style>
    <style:style style:name="P655" style:parent-style-name="Default" style:family="paragraph">
      <style:paragraph-properties fo:text-align="justify"/>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ableRow659" style:family="table-row">
      <style:table-row-properties/>
    </style:style>
    <style:style style:name="TableCell660" style:family="table-cell">
      <style:table-cell-properties fo:border-top="none" fo:border-left="0.0208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ableColumn664" style:family="table-column">
      <style:table-column-properties style:column-width="7.125in"/>
    </style:style>
    <style:style style:name="Table663" style:family="table">
      <style:table-properties style:width="7.125in" fo:margin-left="0in" table:align="lef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67"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668" style:family="table-row">
      <style:table-row-properties/>
    </style:style>
    <style:style style:name="TableCell669" style:family="table-cell">
      <style:table-cell-properties fo:border-top="none" fo:border-left="0.0208in solid #000000" fo:border-bottom="0.0104in solid #000000" fo:border-right="0.0208in solid #000000" fo:padding-top="0in" fo:padding-left="0.075in" fo:padding-bottom="0in" fo:padding-right="0.075in"/>
    </style:style>
    <style:style style:name="P670" style:parent-style-name="Normal" style:family="paragraph">
      <style:paragraph-properties fo:text-align="justify" fo:margin-top="0.1666in" fo:margin-bottom="0.0416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fo:color="#FF0000"/>
    </style:style>
    <style:style style:name="P67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79"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680" style:parent-style-name="Normal" style:family="paragraph">
      <style:paragraph-properties fo:text-align="justify"/>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682" style:parent-style-name="Normal" style:family="paragraph">
      <style:paragraph-properties fo:text-align="justify"/>
      <style:text-properties style:font-weight-complex="bold"/>
    </style:style>
    <style:style style:name="P683" style:parent-style-name="Normal" style:family="paragraph">
      <style:paragraph-properties fo:text-align="justify"/>
      <style:text-properties style:font-weight-complex="bold"/>
    </style:style>
    <style:style style:name="P684" style:parent-style-name="Normal" style:family="paragraph">
      <style:paragraph-properties fo:text-align="justify"/>
      <style:text-properties style:font-weight-complex="bold"/>
    </style:style>
    <style:style style:name="P685" style:parent-style-name="Normal" style:family="paragraph">
      <style:paragraph-properties fo:text-align="justify"/>
      <style:text-properties style:font-weight-complex="bold"/>
    </style:style>
    <style:style style:name="P686" style:parent-style-name="Normal" style:family="paragraph">
      <style:paragraph-properties fo:text-align="justify"/>
      <style:text-properties style:font-weight-complex="bold"/>
    </style:style>
    <style:style style:name="P687" style:parent-style-name="Normal" style:family="paragraph">
      <style:paragraph-properties fo:text-align="justify"/>
      <style:text-properties style:font-weight-complex="bold"/>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color="#FF0000"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justify"/>
      <style:text-properties fo:font-weight="bold" style:font-weight-asian="bold" style:font-weight-complex="bold" fo:font-style="italic" style:font-style-asian="italic" fo:color="#FF0000"/>
    </style:style>
    <style:style style:name="P693" style:parent-style-name="Normal" style:family="paragraph">
      <style:paragraph-properties fo:text-align="justify"/>
      <style:text-properties style:font-weight-complex="bold"/>
    </style:style>
    <style:style style:name="P694" style:parent-style-name="Normal" style:family="paragraph">
      <style:paragraph-properties fo:text-align="justify"/>
      <style:text-properties style:font-weight-complex="bold"/>
    </style:style>
    <style:style style:name="P695" style:parent-style-name="Normal" style:family="paragraph">
      <style:paragraph-properties fo:text-align="justify"/>
      <style:text-properties style:font-weight-complex="bold"/>
    </style:style>
    <style:style style:name="P696" style:parent-style-name="Normal" style:family="paragraph">
      <style:paragraph-properties fo:text-align="justify"/>
      <style:text-properties fo:font-weight="bold" style:font-weight-asian="bold" style:font-weight-complex="bold" fo:color="#FF0000"/>
    </style:style>
    <style:style style:name="P697" style:parent-style-name="Normal" style:family="paragraph">
      <style:paragraph-properties fo:text-align="justify"/>
      <style:text-properties style:font-weight-complex="bold"/>
    </style:style>
    <style:style style:name="P698" style:parent-style-name="Normal" style:family="paragraph">
      <style:paragraph-properties fo:text-align="justify"/>
      <style:text-properties style:font-weight-complex="bold"/>
    </style:style>
    <style:style style:name="P699" style:parent-style-name="Normal" style:family="paragraph">
      <style:paragraph-properties fo:text-align="justify"/>
      <style:text-properties style:font-weight-complex="bold"/>
    </style:style>
    <style:style style:name="P700" style:parent-style-name="Normal" style:family="paragraph">
      <style:paragraph-properties fo:text-align="justify"/>
      <style:text-properties style:font-weight-complex="bold"/>
    </style:style>
    <style:style style:name="P701" style:parent-style-name="Normal" style:family="paragraph">
      <style:paragraph-properties fo:text-align="justify"/>
      <style:text-properties style:font-weight-complex="bold"/>
    </style:style>
    <style:style style:name="P702" style:parent-style-name="Normal" style:family="paragraph">
      <style:paragraph-properties fo:text-align="justify"/>
      <style:text-properties style:font-weight-complex="bold"/>
    </style:style>
    <style:style style:name="P703" style:parent-style-name="Normal" style:family="paragraph">
      <style:paragraph-properties fo:text-align="justify"/>
      <style:text-properties style:font-weight-complex="bold"/>
    </style:style>
    <style:style style:name="P70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705" style:parent-style-name="Normal" style:family="paragraph">
      <style:paragraph-properties fo:text-align="justify"/>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0" style:parent-style-name="Heading2" style:family="paragraph">
      <style:paragraph-properties fo:text-align="justify"/>
    </style:style>
    <style:style style:name="T711"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712" style:parent-style-name="DefaultParagraphFont" style:family="text">
      <style:text-properties style:font-weight-complex="normal" fo:font-style="normal" style:font-style-asian="normal" fo:font-size="12pt" style:font-size-asian="12pt" style:font-size-complex="12pt"/>
    </style:style>
    <style:style style:name="TableRow713" style:family="table-row">
      <style:table-row-properties/>
    </style:style>
    <style:style style:name="TableCell714" style:family="table-cell">
      <style:table-cell-properties fo:border-top="none" fo:border-left="0.0208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justify" fo:margin-top="0.1666in" fo:margin-bottom="0.0416in"/>
      <style:text-properties fo:font-weight="bold" style:font-weight-asian="bold" style:font-weight-complex="bold"/>
    </style:style>
    <style:style style:name="P716" style:parent-style-name="Normal" style:family="paragraph">
      <style:paragraph-properties fo:text-align="justify" fo:margin-top="0.1666in" fo:margin-bottom="0.0416in"/>
      <style:text-properties style:font-weight-complex="bold"/>
    </style:style>
    <style:style style:name="P717" style:parent-style-name="Normal" style:family="paragraph">
      <style:paragraph-properties fo:text-align="justify" fo:margin-top="0.1666in" fo:margin-bottom="0.0416in"/>
      <style:text-properties style:font-weight-complex="bold"/>
    </style:style>
    <style:style style:name="P718" style:parent-style-name="Normal" style:family="paragraph">
      <style:paragraph-properties fo:text-align="justify" fo:margin-top="0.1666in" fo:margin-bottom="0.0416in"/>
      <style:text-properties style:font-weight-complex="bold"/>
    </style:style>
    <style:style style:name="P719" style:parent-style-name="Normal" style:family="paragraph">
      <style:paragraph-properties fo:text-align="justify" fo:margin-top="0.1666in" fo:margin-bottom="0.0416in"/>
      <style:text-properties style:font-weight-complex="bold"/>
    </style:style>
    <style:style style:name="P720" style:parent-style-name="Normal" style:family="paragraph">
      <style:paragraph-properties fo:text-align="justify" fo:margin-top="0.1666in" fo:margin-bottom="0.0416in"/>
      <style:text-properties fo:font-weight="bold" style:font-weight-asian="bold" style:font-weight-complex="bold"/>
    </style:style>
    <style:style style:name="P721" style:parent-style-name="Normal" style:family="paragraph">
      <style:paragraph-properties fo:text-align="justify"/>
      <style:text-properties fo:font-weight="bold" style:font-weight-asian="bold" style:font-weight-complex="bold"/>
    </style:style>
    <style:style style:name="P722" style:parent-style-name="Normal" style:family="paragraph">
      <style:paragraph-properties fo:text-align="justify"/>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style:text-properties fo:font-weight="bold" style:font-weight-asian="bold" style:font-weight-complex="bold"/>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style:language-asian="en" style:country-asian="GB"/>
    </style:style>
    <style:style style:name="T732" style:parent-style-name="DefaultParagraphFont" style:family="text">
      <style:text-properties style:font-name-complex="Arial" style:font-weight-complex="bold" style:language-asian="en" style:country-asian="GB"/>
    </style:style>
    <style:style style:name="T733" style:parent-style-name="DefaultParagraphFont" style:family="text">
      <style:text-properties style:font-name-complex="Arial" style:font-weight-complex="bold" fo:color="#0000FF" style:language-asian="en" style:country-asian="GB"/>
    </style:style>
    <style:style style:name="P734" style:parent-style-name="Normal" style:family="paragraph">
      <style:paragraph-properties fo:text-align="justify"/>
      <style:text-properties style:font-name-complex="Arial" fo:font-weight="bold" style:font-weight-asian="bold" style:font-weight-complex="bold" fo:color="#0000FF" fo:font-size="10pt" style:font-size-asian="10pt" style:font-size-complex="10pt" style:language-asian="en" style:country-asian="GB"/>
    </style:style>
    <style:style style:name="P73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736" style:parent-style-name="Normal" style:family="paragraph">
      <style:paragraph-properties fo:text-align="justify"/>
      <style:text-properties style:font-name-complex="Arial" fo:font-weight="bold" style:font-weight-asian="bold" style:font-weight-complex="bold" fo:color="#0000FF" fo:font-size="10pt" style:font-size-asian="10pt" style:font-size-complex="10pt" style:language-asian="en" style:country-asian="GB"/>
    </style:style>
    <style:style style:name="P737" style:parent-style-name="Normal" style:family="paragraph">
      <style:paragraph-properties fo:text-align="justify"/>
      <style:text-properties style:font-name-complex="Arial" style:font-weight-complex="bold" style:language-asian="en" style:country-asian="GB"/>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P740" style:parent-style-name="Normal" style:family="paragraph">
      <style:paragraph-properties fo:text-align="justify"/>
    </style:style>
    <style:style style:name="TableColumn742" style:family="table-column">
      <style:table-column-properties style:column-width="7.125in"/>
    </style:style>
    <style:style style:name="Table741" style:family="table">
      <style:table-properties style:width="7.125in" fo:margin-left="0in" table:align="left"/>
    </style:style>
    <style:style style:name="TableRow743" style:family="table-row">
      <style:table-row-properties style:min-row-height="0.4583in"/>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5"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746" style:family="table-row">
      <style:table-row-properties/>
    </style:style>
    <style:style style:name="TableCell747" style:family="table-cell">
      <style:table-cell-properties fo:border-top="none" fo:border-left="0.0208in solid #000000" fo:border-bottom="none" fo:border-right="0.0208in solid #000000" fo:padding-top="0in" fo:padding-left="0.075in" fo:padding-bottom="0in" fo:padding-right="0.075in"/>
    </style:style>
    <style:style style:name="P748"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margin-left="0.1972in">
        <style:tab-stops/>
      </style:paragraph-properties>
      <style:text-properties style:font-weight-complex="bold"/>
    </style:style>
    <style:style style:name="P755" style:parent-style-name="Normal" style:family="paragraph">
      <style:paragraph-properties fo:text-align="justify"/>
      <style:text-properties style:font-weight-complex="bold"/>
    </style:style>
    <style:style style:name="P756" style:parent-style-name="Normal" style:family="paragraph">
      <style:paragraph-properties fo:text-align="justify" fo:margin-left="0.1972in">
        <style:tab-stops/>
      </style:paragraph-properties>
      <style:text-properties style:font-weight-complex="bold"/>
    </style:style>
    <style:style style:name="P757" style:parent-style-name="Normal" style:family="paragraph">
      <style:paragraph-properties fo:text-align="justify"/>
      <style:text-properties style:font-weight-complex="bold"/>
    </style:style>
    <style:style style:name="P758" style:parent-style-name="ListParagraph" style:family="paragraph">
      <style:paragraph-properties fo:text-align="justify">
        <style:tab-stops>
          <style:tab-stop style:type="left" style:position="0in"/>
        </style:tab-stops>
      </style:paragraph-properties>
      <style:text-properties style:font-weight-complex="bold"/>
    </style:style>
    <style:style style:name="P759" style:parent-style-name="Normal" style:family="paragraph">
      <style:paragraph-properties fo:text-align="justify">
        <style:tab-stops>
          <style:tab-stop style:type="left" style:position="0.5in"/>
        </style:tab-stops>
      </style:paragraph-properties>
      <style:text-properties style:font-weight-complex="bold"/>
    </style:style>
    <style:style style:name="P760" style:parent-style-name="ListParagraph" style:family="paragraph">
      <style:paragraph-properties fo:text-align="justify">
        <style:tab-stops>
          <style:tab-stop style:type="left" style:position="0in"/>
        </style:tab-stops>
      </style:paragraph-properties>
      <style:text-properties style:font-weight-complex="bold" fo:font-size="11pt" style:font-size-asian="11pt" style:font-size-complex="11pt"/>
    </style:style>
    <style:style style:name="P761" style:parent-style-name="ListParagraph" style:family="paragraph">
      <style:paragraph-properties fo:text-align="justify">
        <style:tab-stops>
          <style:tab-stop style:type="left" style:position="0in"/>
        </style:tab-stops>
      </style:paragraph-properties>
      <style:text-properties style:font-name-complex="Arial"/>
    </style:style>
    <style:style style:name="P762" style:parent-style-name="ListParagraph" style:family="paragraph">
      <style:paragraph-properties fo:text-align="justify" fo:margin-left="0.3152in">
        <style:tab-stops>
          <style:tab-stop style:type="left" style:position="-0.0027in"/>
        </style:tab-stops>
      </style:paragraph-properties>
      <style:text-properties style:font-name-complex="Arial"/>
    </style:style>
    <style:style style:name="P763" style:parent-style-name="ListParagraph" style:family="paragraph">
      <style:paragraph-properties fo:text-align="justify">
        <style:tab-stops>
          <style:tab-stop style:type="left" style:position="0in"/>
        </style:tab-stops>
      </style:paragraph-properties>
      <style:text-properties style:font-name-complex="Arial"/>
    </style:style>
    <style:style style:name="P764" style:parent-style-name="ListParagraph" style:family="paragraph">
      <style:paragraph-properties fo:text-align="justify" fo:margin-left="0in">
        <style:tab-stops>
          <style:tab-stop style:type="left" style:position="0.3125in"/>
        </style:tab-stops>
      </style:paragraph-properties>
      <style:text-properties style:font-name-complex="Arial"/>
    </style:style>
    <style:style style:name="P765" style:parent-style-name="ListParagraph" style:family="paragraph">
      <style:paragraph-properties fo:text-align="justify">
        <style:tab-stops>
          <style:tab-stop style:type="left" style:position="-0.1875in"/>
        </style:tab-stops>
      </style:paragraph-properties>
      <style:text-properties style:font-name-complex="Arial"/>
    </style:style>
    <style:style style:name="P766" style:parent-style-name="Normal" style:family="paragraph">
      <style:paragraph-properties fo:text-align="justify" fo:margin-left="0.5in">
        <style:tab-stops/>
      </style:paragraph-properties>
      <style:text-properties style:font-name-complex="Arial"/>
    </style:style>
    <style:style style:name="P767" style:parent-style-name="Normal" style:family="paragraph">
      <style:paragraph-properties fo:text-align="justify" fo:margin-left="0.5in">
        <style:tab-stops/>
      </style:paragraph-properties>
      <style:text-properties style:font-name-complex="Arial"/>
    </style:style>
    <style:style style:name="P768" style:parent-style-name="Normal" style:family="paragraph">
      <style:paragraph-properties fo:text-align="justify" fo:margin-left="0.5in">
        <style:tab-stops/>
      </style:paragraph-properties>
      <style:text-properties style:font-name-complex="Arial"/>
    </style:style>
    <style:style style:name="P769" style:parent-style-name="Normal" style:family="paragraph">
      <style:paragraph-properties fo:text-align="justify" fo:margin-left="0.5in">
        <style:tab-stops/>
      </style:paragraph-properties>
      <style:text-properties style:font-name-complex="Arial"/>
    </style:style>
    <style:style style:name="P770" style:parent-style-name="Normal" style:family="paragraph">
      <style:paragraph-properties fo:text-align="justify" fo:margin-left="0.5in">
        <style:tab-stops/>
      </style:paragraph-properties>
      <style:text-properties style:font-name-complex="Arial"/>
    </style:style>
    <style:style style:name="P771" style:parent-style-name="Normal" style:family="paragraph">
      <style:paragraph-properties fo:text-align="justify" fo:margin-left="0.5in">
        <style:tab-stops/>
      </style:paragraph-properties>
      <style:text-properties style:font-name-complex="Arial"/>
    </style:style>
    <style:style style:name="P772" style:parent-style-name="Normal" style:family="paragraph">
      <style:paragraph-properties fo:text-align="justify" fo:margin-left="0.5in">
        <style:tab-stops/>
      </style:paragraph-properties>
      <style:text-properties style:font-name-complex="Arial"/>
    </style:style>
    <style:style style:name="P773" style:parent-style-name="Normal" style:family="paragraph">
      <style:paragraph-properties fo:text-align="justify" fo:margin-left="0.1972in">
        <style:tab-stops/>
      </style:paragraph-properties>
    </style:style>
    <style:style style:name="T774" style:parent-style-name="DefaultParagraphFont" style:family="text">
      <style:text-properties style:font-name-complex="Arial"/>
    </style:style>
    <style:style style:name="T775" style:parent-style-name="DefaultParagraphFont" style:family="text">
      <style:text-properties style:font-name-complex="Arial" fo:font-style="italic" style:font-style-asian="italic"/>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P778" style:parent-style-name="Normal" style:family="paragraph">
      <style:paragraph-properties fo:text-align="justify" fo:margin-left="0.1972in">
        <style:tab-stops/>
      </style:paragraph-properties>
      <style:text-properties style:font-name-complex="Arial"/>
    </style:style>
    <style:style style:name="P779" style:parent-style-name="Normal" style:family="paragraph">
      <style:paragraph-properties fo:text-align="justify" fo:margin-left="0.1972in">
        <style:tab-stops/>
      </style:paragraph-properties>
    </style:style>
    <style:style style:name="T780" style:parent-style-name="DefaultParagraphFont" style:family="text">
      <style:text-properties style:font-name-complex="Arial"/>
    </style:style>
    <style:style style:name="TableRow781" style:family="table-row">
      <style:table-row-properties/>
    </style:style>
    <style:style style:name="TableCell782" style:family="table-cell">
      <style:table-cell-properties fo:border-top="none" fo:border-left="0.0208in solid #000000" fo:border-bottom="none" fo:border-right="0.0208in solid #000000" fo:padding-top="0in" fo:padding-left="0.075in" fo:padding-bottom="0in" fo:padding-right="0.075in"/>
    </style:style>
    <style:style style:name="P783"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87" style:parent-style-name="Normal" style:family="paragraph">
      <style:paragraph-properties fo:text-align="justify"/>
    </style:style>
    <style:style style:name="TableColumn789" style:family="table-column">
      <style:table-column-properties style:column-width="7.125in"/>
    </style:style>
    <style:style style:name="Table788" style:family="table">
      <style:table-properties style:width="7.125in" fo:margin-left="0in" table:align="left"/>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2"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793" style:family="table-row">
      <style:table-row-properties/>
    </style:style>
    <style:style style:name="TableCell794" style:family="table-cell">
      <style:table-cell-properties fo:border-top="none" fo:border-left="0.0208in solid #000000" fo:border-bottom="0.0104in solid #000000" fo:border-right="0.0208in solid #000000" fo:padding-top="0in" fo:padding-left="0.075in" fo:padding-bottom="0in" fo:padding-right="0.075in"/>
    </style:style>
    <style:style style:name="P795"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96" style:parent-style-name="Normal" style:family="paragraph">
      <style:paragraph-properties fo:text-align="justify"/>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01" style:parent-style-name="Normal" style:family="paragraph">
      <style:paragraph-properties fo:text-align="justify"/>
    </style:style>
  </office:automatic-styles>
  <office:body>
    <office:text text:use-soft-page-breaks="true">
      <text:p text:style-name="P1">Type of Review: Project Completion Review<text:s/></text:p>
      <text:p text:style-name="P3">(Multilateral Organisation Core funding)</text:p>
      <text:p text:style-name="P4"/>
      <text:p text:style-name="P5">Title of funding stream: Multilateral Investment fund II</text:p>
      <text:p text:style-name="P6"/>
      <text:p text:style-name="P7">Date started: <text:s text:c="3"/>June 2007<text:s text:c="17"/><text:tab/><text:tab/><text:tab/>Date review undertaken: March 2014</text:p>
      <text:p text:style-name="P8"><text:s text:c="56"/></text:p>
      <table:table table:style-name="Table9">
        <table:table-columns>
          <table:table-column table:style-name="TableColumn10"/>
        </table:table-columns>
        <table:table-row table:style-name="TableRow11">
          <table:table-cell table:style-name="TableCell12">
            <text:h text:style-name="P13" text:outline-level="2">Instructions to help complete this template:</text:h>
            <text:p text:style-name="Normal"/>
            <text:p text:style-name="P14">Before commencing the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text:s/>- Reviewing and Scoring Projects,</text:p>
              </text:list-item>
              <text:list-item>
                <text:p text:style-name="P19">the most recent annual review and other related monitoring reports.</text:p>
              </text:list-item>
              <text:list-item>
                <text:p text:style-name="P20">key data from ARIES, including the risk rating</text:p>
              </text:list-item>
              <text:list-item>
                <text:p text:style-name="P21">the separate project scoring calculation sheet<text:s/>(pending access to ARIES)</text:p>
              </text:list-item>
            </text:list>
            <text:p text:style-name="P22"/>
            <text:p text:style-name="P23">Two scores are produced at project completion - one based on achievement of the outputs and one based on achievement of the outcome. You should assess and rate both the individual outputs and the overall outcome using the following rating scale and description:</text:p>
            <text:p text:style-name="P24"/>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utput Description</text:p>
                </table:table-cell>
                <table:table-cell table:style-name="TableCell32">
                  <text:p text:style-name="P33">Scale</text:p>
                </table:table-cell>
                <table:table-cell table:style-name="TableCell34">
                  <text:p text:style-name="P35">Outcome Description</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cell table:style-name="TableCell41">
                  <text:p text:style-name="P42">Outcome substantially exceeded expectation</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cell table:style-name="TableCell48">
                  <text:p text:style-name="P49">Outcome moderately exceeded expectation</text:p>
                </table:table-cell>
              </table:table-row>
              <table:table-row table:style-name="TableRow50">
                <table:table-cell table:style-name="TableCell51">
                  <text:p text:style-name="P52">Outputs met expectation</text:p>
                </table:table-cell>
                <table:table-cell table:style-name="TableCell53">
                  <text:p text:style-name="P54">A</text:p>
                </table:table-cell>
                <table:table-cell table:style-name="TableCell55">
                  <text:p text:style-name="P56">Outcome met expectation</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cell table:style-name="TableCell62">
                  <text:p text:style-name="P63">Outcome moderately did not meet expectation</text:p>
                </table:table-cell>
              </table:table-row>
              <table:table-row table:style-name="TableRow64">
                <table:table-cell table:style-name="TableCell65">
                  <text:p text:style-name="P66">Outputs substantially did not meet expectation</text:p>
                </table:table-cell>
                <table:table-cell table:style-name="TableCell67">
                  <text:p text:style-name="P68">C</text:p>
                </table:table-cell>
                <table:table-cell table:style-name="TableCell69">
                  <text:p text:style-name="P70">Outcome substantially did not meet expectation</text:p>
                </table:table-cell>
              </table:table-row>
            </table:table>
            <text:p text:style-name="Normal"/>
            <text:p text:style-name="Normal"/>
            <text:p text:style-name="Normal"/>
          </table:table-cell>
        </table:table-row>
      </table:table>
      <text:h text:style-name="P71" text:outline-level="2">Introduction<text:s/>and Context</text:h>
      <table:table table:style-name="Table72">
        <table:table-columns>
          <table:table-column table:style-name="TableColumn73"/>
        </table:table-columns>
        <table:table-row table:style-name="TableRow74">
          <table:table-cell table:style-name="TableCell75">
            <text:h text:style-name="P76" text:outline-level="2"><text:span text:style-name="T77">What support did the UK provide</text:span><text:span text:style-name="T78">?</text:span></text:h>
          </table:table-cell>
        </table:table-row>
        <table:table-row table:style-name="TableRow79">
          <table:table-cell table:style-name="TableCell80">
            <text:p text:style-name="P81">The UK is a shareholder of Inter-American Development Bank (IADB). The Bank’s five priority areas are i) reducing poverty and social inequalities, ii) addressing the needs of small and vulnerable countries;<text:s/>iii) fostering development through the private sector; iv) addressing climate change, renewable energy and environmental sustainability; and v) promoting regional cooperation and integration. The Bank has 48 members, of whom 26 are borrowing countries from<text:s/>Latin America and the Caribbean (LAC). <text:s/>The UK holds almost 1% of the shares, and is part of a Board constituency led by Japan.</text:p>
            <text:p text:style-name="P82"/>
            <text:p text:style-name="P83">The Bank makes resources available to its member countries primarily via the Ordinary Capital (OC) lending at near market rates; and the Fund for Special Operations (FSO) providing concessional loans and grants to the poorest countries : Bolivia, Guyana, Haiti, Honduras and Nicaragua. <text:s/></text:p>
            <text:p text:style-name="P84"/>
            <text:soft-page-break/>
            <text:p text:style-name="P85">The IADB is currently implementing a major reform programme (the “Better Bank Agenda”) which<text:s/>aims to <text:s/>improve its strategic focus, provide a better results focus, and address value for money issues. <text:s/>The UK’s Multilateral Aid Review (MAR) showed IADB to be performing well in efficiency, transparency and accountability, but because of its geographic focus on a region of middle income countries was assessed as not being well placed to deliver the UK’s aid priorities. <text:s/></text:p>
            <text:p text:style-name="P86"/>
            <text:p text:style-name="P87"><text:span text:style-name="T88">The Multilateral Investment Fund (MIF)</text:span><text:span text:style-name="T89"><text:s/>is an independent fund set up by members of the IADB in 1992. It supports private-sector led<text:s/></text:span><text:span text:style-name="T90">development benefitting low-income populations in Latin America and the Caribbean region. Its aim is to boost their incomes by: improving the investment climate, enhancing poor people’s access to markets, providing the skills to compete in those markets, a</text:span><text:span text:style-name="T91">nd providing access to finance. Although the MIF is an independent fund, it is managed by the IADB</text:span></text:p>
            <text:p text:style-name="P92"/>
            <text:p text:style-name="P93">The UK did not join the first phase of the MIF (MIF I), which ran until December 2007, but agreed to fund <text:s/>MIF II, joining in 2007, committing £12 million over a six year period. <text:s/>The UK’s commitment represents 1.25% of MIF II’s total fund. <text:s/>The MIF is financially sustainable until 31 December 2015 due to other donors’ payments, its equity investments and reflows from completed loans. The UK is represented by<text:s/>the UK Senior Counsellor to the IADB, on the MIF donors’ committee. <text:s/>When it was originally set up in 1993, the MIF employed 5 people and relied entirely on the IDB and others for almost all aspects of its operation. As the end of 2013, the MIF had a staff of 100 people with 40 based in 20 country offices. <text:s/>As of December 2013 the MIF’s active portfolio totalled $ 727 million. The MIF’s administrative costs in 2013 were $23.2 million or <text:s/>3.2% of the active portfolio. MIF loan and equity investments returned $29.3 million in 2013 or 126 % of its administrative costs.</text:p>
            <text:p text:style-name="P94"/>
          </table:table-cell>
        </table:table-row>
      </table:table>
      <text:p text:style-name="P95"/>
      <text:p text:style-name="P96"/>
      <table:table table:style-name="Table97">
        <table:table-columns>
          <table:table-column table:style-name="TableColumn98"/>
        </table:table-columns>
        <table:table-row table:style-name="TableRow99">
          <table:table-cell table:style-name="TableCell100">
            <text:p text:style-name="P101"/>
            <text:p text:style-name="P102">What were the expected results?</text:p>
          </table:table-cell>
        </table:table-row>
        <table:table-row table:style-name="TableRow103">
          <table:table-cell table:style-name="TableCell104">
            <text:p text:style-name="P105">The expected results of MIF II are to improve access to economic activity in member countries through financial and non-financial instruments supporting<text:s/>private sector development, especially micro, small and medium size enterprises/producers (MSMEs):</text:p>
            <text:p text:style-name="P106"/>
            <text:list text:style-name="LFO2" text:continue-numbering="true">
              <text:list-item>
                <text:p text:style-name="P107">15,000 new MSMEs accessing new markets and/or developing new products (cumulative 2010-2014),</text:p>
              </text:list-item>
            </text:list>
            <text:p text:style-name="P108"/>
            <text:list text:style-name="LFO2" text:continue-numbering="true">
              <text:list-item>
                <text:p text:style-name="P109">20,000 MSMEs improving business performance (sales, cost,<text:s/>revenues, productivity, quality, exports) (cumulative 2010-2014),</text:p>
              </text:list-item>
            </text:list>
            <text:p text:style-name="P110"/>
            <text:list text:style-name="LFO2" text:continue-numbering="true">
              <text:list-item>
                <text:p text:style-name="P111">500,000 individuals accessing new business skills through training (technical, managerial and entrepreneurial), (cumulative 2010-2014),</text:p>
              </text:list-item>
            </text:list>
            <text:p text:style-name="P112"/>
            <text:list text:style-name="LFO2" text:continue-numbering="true">
              <text:list-item>
                <text:p text:style-name="P113">11,000 households or MSMEs accessing clean energy or<text:s/>improving energy efficiency and/or reducing waste and water consumption (cumulative 2010-2014),</text:p>
              </text:list-item>
            </text:list>
            <text:p text:style-name="P114"/>
            <text:list text:style-name="LFO2" text:continue-numbering="true">
              <text:list-item>
                <text:p text:style-name="P115">300,000 MSMEs acquiring or improving technology (cumulative 2010-2014), and,</text:p>
              </text:list-item>
            </text:list>
            <text:p text:style-name="P116"/>
            <text:list text:style-name="LFO2" text:continue-numbering="true">
              <text:list-item>
                <text:p text:style-name="P117">By 2014, 5 million MSMEs accessing financing (loans, microcredit, guarantees and<text:s/>equity) from MIF supported institutions.</text:p>
              </text:list-item>
            </text:list>
            <text:p text:style-name="P118"/>
          </table:table-cell>
        </table:table-row>
      </table:table>
      <text:p text:style-name="P119"/>
      <text:p text:style-name="P120"/>
      <text:p text:style-name="P121"/>
      <table:table table:style-name="Table122">
        <table:table-columns>
          <table:table-column table:style-name="TableColumn123"/>
        </table:table-columns>
        <table:table-row table:style-name="TableRow124">
          <table:table-cell table:style-name="TableCell125">
            <text:h text:style-name="P126" text:outline-level="2">What was the context in which UK support was provided?</text:h>
          </table:table-cell>
        </table:table-row>
        <table:table-row table:style-name="TableRow127">
          <table:table-cell table:style-name="TableCell128">
            <text:p text:style-name="P129">The MIF was established to provide support to private sector development projects in Latin America and the Caribbean (LAC) in areas such as remittances,<text:s/>microfinance, venture capital, sustainable tourism, trade and investment, public-private partnerships, entrepreneurship, corporate social responsibility, technology, and youth training. <text:s/></text:p>
            <text:p text:style-name="P130"/>
            <text:p text:style-name="P131">In 2007, the MIF’s Board of Governors approved the organization’s first replenishment, resulting in the establishment of the “MIF II.” The agreement extends the MIF’s financing until 31 December, 2015, with a resource commitment of US$500 million and an option to extend the agreement for up to five years. The new mandate<text:s/>established the objective of “economic growth and poverty reduction in the region by encouraging increased private investment and advancing private sector development.” The agreement defined two “purposes” for the MIF—growth and poverty reduction — along with 10 “functions”:</text:p>
            <text:p text:style-name="P132"/>
            <text:list text:style-name="LFO3" text:continue-numbering="true">
              <text:list-item>
                <text:p text:style-name="P133">Promote competitiveness</text:p>
              </text:list-item>
              <text:list-item>
                <text:p text:style-name="P134">Promote business environment</text:p>
              </text:list-item>
              <text:list-item>
                <text:p text:style-name="P135">Advance regional integration efforts</text:p>
              </text:list-item>
              <text:list-item>
                <text:p text:style-name="P136">Promote adequate legal and regulatory framework</text:p>
              </text:list-item>
              <text:list-item>
                <text:p text:style-name="P137">Stimulate micro and small enterprises and other entrepreneurial activities</text:p>
              </text:list-item>
              <text:list-item>
                <text:p text:style-name="P138">Encourage the use and<text:s/>application of technology</text:p>
              </text:list-item>
              <text:list-item>
                <text:p text:style-name="P139">Share knowledge, particularly for micro and small enterprises</text:p>
              </text:list-item>
              <text:list-item>
                <text:p text:style-name="P140">Advance the application of innovative initiatives</text:p>
              </text:list-item>
              <text:list-item>
                <text:p text:style-name="P141">Complement the Bank, the Inter-American Investment Corporation, and other multilateral development agencies</text:p>
              </text:list-item>
            </text:list>
            <text:p text:style-name="P142"/>
            <text:p text:style-name="P143">The MIF<text:s/>programmes its resources to achieve these purposes and target its functions through three “access” areas: access to finance, access to markets and skills, and, access to basic services and green growth. <text:s/>The core MIF mission is to “act as a development laboratory – experimenting, pioneering and taking risks in order to build and support business models for successful micro, and medium enterprises (MSMAs)”.</text:p>
            <text:p text:style-name="P144"/>
            <text:p text:style-name="P145">The MIF was established to provide support to private sector development projects in Latin <text:s/>America and the Caribbean (LAC) in areas such as remittances, microfinance, venture capital, sustainable tourism, trade and investment, public-private partnerships, entrepreneurship, corporate social responsibility, technology, and youth training. <text:s/>Approximately 40% of Small and Medium Enterprises (SME’s) in Latin America and the Caribbean region suffer from credit constraints and report that the biggest constraint to growth is limited access to finance particularly at the start up stage. <text:s/>Businesses also fail to prosper because of the lack of capability and capacity to run their businesses more professionally. The MIF helps with this through supporting the adoption of best practices, development of core business skills, coaching and advisory services.<text:s/></text:p>
            <text:p text:style-name="P146"/>
            <text:p text:style-name="P147">The MIF works through technical assistance grants (72%), equity investments (27%) and loans (1%), as well as through combinations of these tools when both capacity building and risk sharing finance are needed for success. <text:s/>The MIF is the largest international technical assistance provider to the private sector in Latin America and the Caribbean and works with local partners to help fund and execute projects. In 2012, the MIF approved 76 projects totalling $93.4 million. The distribution of approvals among MIF’s three access areas were: access to finance 46%, access to markets and skills 30% and access to basic services and green growth 24%.<text:s/></text:p>
            <text:p text:style-name="P148"/>
            <text:soft-page-break/>
            <text:p text:style-name="P149">In the LAC region, there are over 30 million youth (aged 15-29) who are either unemployed or not participating in formal education. Over half of those who do work are in the unregulated informal sector often earning less than the minimum wage and having no job security. <text:s/>Only about half of high school students graduate and those who do often lack the basic skills to enter the workforce. The MIF supports projects that focus on youth employment and entrepreneurship.<text:s/></text:p>
            <text:p text:style-name="P150"/>
            <text:p text:style-name="P151">The MIF’s 2012 Development Effectiveness Review suggests that SMEs account for approximately 60% of global emissions through their electricity and fuel use, consumption of natural resources and waste generation. <text:s/>Up to 86% of parent companies’ GHG emissions come from the smaller businesses in their supply chains. <text:s/>The MIF promotes cleaner production and renewable energy as solutions to reduce SME’s costs, while limiting GHG emissions.</text:p>
            <text:p text:style-name="P152"/>
          </table:table-cell>
        </table:table-row>
      </table:table>
      <text:soft-page-break/>
      <text:h text:style-name="P153" text:outline-level="2">Section A: Detailed Output Scoring</text:h>
      <text:p text:style-name="P154"/>
      <table:table table:style-name="Table155">
        <table:table-columns>
          <table:table-column table:style-name="TableColumn156"/>
        </table:table-columns>
        <table:table-row table:style-name="TableRow157">
          <table:table-cell table:style-name="TableCell158">
            <text:h text:style-name="P159" text:outline-level="2">Output 1: MIF achieves project results and manages its portfolio effectively</text:h>
          </table:table-cell>
        </table:table-row>
        <table:table-row table:style-name="TableRow160">
          <table:table-cell table:style-name="TableCell161">
            <text:p text:style-name="P162"><text:span text:style-name="T163">Output 1: final score and performance description</text:span><text:span text:style-name="T164">: <text:s/>A Outputs met expectation</text:span></text:p>
            <text:p text:style-name="P165">All three indicators in output 1 have been<text:s/>measured as successful in 2013. The milestone set for indicator 1.1 measures the extent to which projects have met their objectives. <text:s/>Given the high risk element in MIF programming a 75% success was agreed as acceptable by both IFID and MIF. <text:s/>The actual milestone set for this indicator is within 5% of the successful 75% level (so between 70% and 80%). <text:s/>In 2012 the MIF exceeded the 75% milestone by achieving 79%.</text:p>
            <text:p text:style-name="P166">The same goes for indicator 1.2 which measures the proportion of on-going projects reporting satisfactory implementation. This indicator also considers a success rate of 75% as acceptable and has a milestone set at within +/- 5%. <text:s/>In 2012 82% of on-going projects reported efficient project implementation. <text:s/>The MIF rates its projects using the traffic<text:s/>light or (red, green or amber) flag system to enable MIF managers and specialists to identify projects that need more intensive supervision or mid-project adjustments.</text:p>
            <text:p text:style-name="P167"><text:span text:style-name="T168">Indicator 1.3 shows that the MIF has been very successful this year in leveraging count</text:span><text:span text:style-name="T169">erpart or co-founding by raising 2.8 dollars to every 1 dollar approved by the MIF. <text:s/>These indicators have a fixed milestone year on year from 2010 – 2014 of 2.5 dollars for every dollar approved. This is lower than the 3.8 dollars achieved in 2011which wa</text:span><text:span text:style-name="T170">s an exceptional year due to the approval of four large venture capital funds, all of which have large minimum capitalisation targets. <text:s/></text:span></text:p>
          </table:table-cell>
        </table:table-row>
        <table:table-row table:style-name="TableRow171">
          <table:table-cell table:style-name="TableCell172">
            <text:p text:style-name="P173">Final results:<text:s/></text:p>
            <text:list text:style-name="LFO4" text:continue-numbering="true">
              <text:list-item>
                <text:list>
                  <text:list-item>
                    <text:p text:style-name="P174">Proportion of operations completed with satisfactory/Green status</text:p>
                  </text:list-item>
                </text:list>
              </text:list-item>
            </text:list>
            <text:p text:style-name="P175"/>
            <text:p text:style-name="P176">2010 planned (+/- 5% of 75%) <text:s/>-<text:s/>achieved 77%</text:p>
            <text:p text:style-name="P177"/>
            <text:p text:style-name="P178">2011 planned (+/- 5% of 75%) <text:s/>- achieved 77%</text:p>
            <text:p text:style-name="P179"/>
            <text:p text:style-name="P180">2012 planned <text:s/>(+/- 5% of 75%) <text:s/>- achieved 79%</text:p>
            <text:p text:style-name="P181"/>
            <text:p text:style-name="P182">In 2012, 79% of projects were given a satisfactory or Green status, 4% above the yearly milestone which is set at 75%.</text:p>
            <text:p text:style-name="P183"/>
            <text:list text:style-name="LFO4" text:continue-numbering="true">
              <text:list-item>
                <text:list>
                  <text:list-item>
                    <text:p text:style-name="P184">Proportion of on-going operations with satisfactory/Green status</text:p>
                  </text:list-item>
                </text:list>
              </text:list-item>
            </text:list>
            <text:p text:style-name="P185"/>
            <text:p text:style-name="P186">2010 planned ( &gt; 75% ) - achieved 80%</text:p>
            <text:p text:style-name="P187"/>
            <text:p text:style-name="P188">2011 planned ( &gt; 75% ) – achieved 82%</text:p>
            <text:p text:style-name="P189"/>
            <text:p text:style-name="P190">2012 planned ( &gt; 75% ) – achieved 82%</text:p>
            <text:p text:style-name="P191"/>
            <text:p text:style-name="P192">In 2012, 82% of on-going projects were given a satisfactory or Green status, 7% above the milestone which is set at 75%.</text:p>
            <text:p text:style-name="P193"/>
            <text:p text:style-name="P194">1.3 Value of outside funds (counterpart and co-funding) leveraged <text:s/>per 1.00 dollar approved</text:p>
            <text:p text:style-name="P195"/>
            <text:p text:style-name="P196">2010 planned (&gt;2.5 )- achieved 2.2</text:p>
            <text:p text:style-name="P197"/>
            <text:p text:style-name="P198">2011 planned (&gt;2.5) – achieved 3.8</text:p>
            <text:p text:style-name="P199"/>
            <text:p text:style-name="P200">2012 planned (&gt;2.5) <text:s/>- achieved 2.8</text:p>
            <text:p text:style-name="P201"/>
            <text:p text:style-name="P202">In 2012, 2.8 dollars were raised<text:s/>for every 1 dollar approved by the MIF which is higher than the annual target of 2.5 dollars. <text:s/></text:p>
            <text:p text:style-name="P203"/>
            <text:p text:style-name="P204">Impact Weighting (%): 40</text:p>
            <text:p text:style-name="P205"><text:span text:style-name="T206">Revised since last Annual Review?<text:s/></text:span><text:span text:style-name="T207">Y/N</text:span><text:span text:style-name="T208"><text:s/></text:span></text:p>
            <text:p text:style-name="P209"/>
            <text:p text:style-name="P210">Risk: <text:s/>Low/Medium/High <text:s/>medium</text:p>
            <text:p text:style-name="P211"><text:span text:style-name="T212">Revised since last Annual Review?<text:s/></text:span><text:span text:style-name="T213">Y/N</text:span></text:p>
            <text:p text:style-name="P214"/>
            <text:p text:style-name="P215"/>
          </table:table-cell>
        </table:table-row>
      </table:table>
      <text:p text:style-name="P216"/>
      <table:table table:style-name="Table217">
        <table:table-columns>
          <table:table-column table:style-name="TableColumn218"/>
        </table:table-columns>
        <table:table-row table:style-name="TableRow219">
          <table:table-cell table:style-name="TableCell220">
            <text:h text:style-name="P221" text:outline-level="2"><text:span text:style-name="T222">Output 2:</text:span><text:s/><text:span text:style-name="T223">MIF maintai</text:span><text:span text:style-name="T224">ns a cross-cutting focus on poverty reduction</text:span></text:h>
          </table:table-cell>
        </table:table-row>
        <table:table-row table:style-name="TableRow225">
          <table:table-cell table:style-name="TableCell226">
            <text:p text:style-name="P227"><text:span text:style-name="T228">Output 2: final score and performance description</text:span><text:span text:style-name="T229">: <text:s/>A Outputs met expectation.</text:span></text:p>
            <text:p text:style-name="P230"><text:span text:style-name="T231">One of the MIF II’s mandates was to contribute to poverty alleviation. Although the MIF has shown success in increasing the number</text:span><text:span text:style-name="T232"><text:s/>of projects which have a direct emphasis on poverty, evidence of progress in increasing the number of projects being implemented in poorer countries is not so clear.</text:span></text:p>
          </table:table-cell>
        </table:table-row>
        <table:table-row table:style-name="TableRow233">
          <table:table-cell table:style-name="TableCell234">
            <text:p text:style-name="P235">Final results:<text:s/></text:p>
            <text:p text:style-name="P236">2.1 Proportion (%) of eligible projects with high to very high emphasis<text:s/>on poverty reduction.<text:s/></text:p>
            <text:p text:style-name="P237">2010 planned 56% – achieved 56%</text:p>
            <text:p text:style-name="P238">2011 planned 61% – achieved 61%</text:p>
            <text:p text:style-name="P239">2012 planned 62% - achieved 66%</text:p>
            <text:p text:style-name="P240">In 2012, 66% of the projects approved had a poverty reduction focus, which is an increase on the 2009 figure of 56% and exceeds the 2014<text:s/>MIF target of 65%. <text:s/></text:p>
            <text:p text:style-name="P241">2.2 Proportion (%) of approved projects in the lowest income countries (D countries)</text:p>
            <text:p text:style-name="P242">2010 planned 30.7 %- achieved 30.7%</text:p>
            <text:p text:style-name="P243">2011 planned 29.7 – achieved 29.7%</text:p>
            <text:p text:style-name="P244">2012 planned 32% - achieved 33.8%</text:p>
            <text:p text:style-name="P245">In 2012, 33.8% of approved projects were in<text:s/>the lowest income countries. <text:s/>This is an increase on what was achieved in 2011. <text:s/>However the 2011 the MIF achieved its target of 29.7%, which was a decrease on the previous year, but was also expected as the methodology for calculating projects by country<text:s/>groups had changed. This difference was caused by a change in the way MIF information systems tabulates projects by country groupings. The values for 2010 and 2011 have been recalculated using the same aggregation method for 2012. The <text:s/>MIF has confirmed that it is on target to achieve the 2014 target of 35%</text:p>
            <text:p text:style-name="P246"/>
            <text:p text:style-name="P247"><text:span text:style-name="T248">Impact Weighting (%):<text:s/></text:span><text:span text:style-name="T249">20</text:span></text:p>
            <text:p text:style-name="P250"><text:span text:style-name="T251">Revised since last Annual Review?<text:s/></text:span><text:span text:style-name="T252">Y/N No</text:span></text:p>
            <text:p text:style-name="P253"/>
            <text:p text:style-name="P254"><text:span text:style-name="T255">Risk: <text:s/>Low/Medium/High <text:s/></text:span><text:span text:style-name="T256">medium</text:span></text:p>
            <text:p text:style-name="P257"><text:span text:style-name="T258">Revised since last Annual Review?<text:s/></text:span><text:span text:style-name="T259">Y/N No</text:span></text:p>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ext:h text:style-name="P266" text:outline-level="2">Output 3: MIF improves its knowledge base and becomes a<text:s/>technical reference in its areas of intervention</text:h>
          </table:table-cell>
        </table:table-row>
        <table:table-row table:style-name="TableRow267">
          <table:table-cell table:style-name="TableCell268">
            <text:p text:style-name="P269"><text:span text:style-name="T270">Output 3: final score and performance description: <text:s/></text:span><text:span text:style-name="T271">A Outputs met expectation.</text:span></text:p>
            <text:p text:style-name="P272">Based on a straight line accumulation all three indicators are on course to meet their 2010-2014 targets. <text:s/></text:p>
            <text:p text:style-name="P273">The MIF acknowledge<text:s/>that knowledge sharing and communications are key to maximising the impact of MIF’s work. <text:s/>The MIF Knowledge Transfer Programme provides financing for MIF executing agencies to share the knowledge and good practices with other MIF actors within the region. In 2012 five new knowledge transfer projects were selected in areas such as inclusive business, women’s entrepreneurship and clean and efficient energy. <text:s/>Since 2009, 43 institutions from 17 countries have befitted from the MIF Knowledge Transfer Programme. <text:s/>Building on the results, lessons, and evidence of the MIF Knowledge Transfer Program, the MIF is designing a new facility. This facility anticipates significant participation by the public sector as knowledge recipients, given its potential role in scaling up successful MIF initiatives. In additional to its established inter-regional work there will also be an extra-regional focus sharing knowledge with other regions facing similar challenges, such as Africa and Asia.</text:p>
            <text:p text:style-name="P274">It has launched Microscope, Infrascope and Climatescope initiatives that report, rank and assess the conditions for the development of microfinance, public-private partnerships and green energy investment finance. <text:s/></text:p>
            <text:p text:style-name="P275"><text:span text:style-name="T276">In 2012 the MIF launched Women’s Entrepreneurial Venture Scope which report</text:span><text:span text:style-name="T277">s on region-wide progress in building environments for women’s entrepreneurship, micro insurance and climate investment. <text:s/>The WEVenturescope ranks 20 countries in Latin America and the Caribbean according to their positive and negative influences on women<text:s/></text:span><text:span text:style-name="T278">entrepreneurs using 5 indicators of</text:span><text:s/><text:span text:style-name="T279">business operating risks, entrepreneurial business environment, access to finance, capacity and skills, and social services. It explores the factors that drive women’s business success and compares the entrepreneurship e</text:span><text:span text:style-name="T280">nvironments across the region</text:span><text:span text:style-name="T281">.</text:span></text:p>
            <text:p text:style-name="P282"><text:span text:style-name="T283">The overall score is assessed as A despite the fact that progress against one of the three indicators fell short of the target given the extent to which progress against the other two indicators exceeded the target.<text:s/></text:span></text:p>
          </table:table-cell>
        </table:table-row>
        <table:table-row table:style-name="TableRow284">
          <table:table-cell table:style-name="TableCell285">
            <text:p text:style-name="P286">Final results:<text:s/></text:p>
            <text:p text:style-name="P287">3.1 The number of new knowledge products developed such as studies, technical papers and surveys (2010 -2014 cumulative target is 75). <text:s/></text:p>
            <text:p text:style-name="P288"/>
            <text:p text:style-name="P289">2010 planned 13 – achieved 13</text:p>
            <text:p text:style-name="P290"/>
            <text:p text:style-name="P291">2011 planned 19 – achieved 19</text:p>
            <text:p text:style-name="P292"/>
            <text:p text:style-name="P293">2012 planned 20 – achieved 30</text:p>
            <text:p text:style-name="P294"/>
            <text:p text:style-name="P295">In 2012, 30 new<text:s/>knowledge products were developed, indicating a satisfactory level of progress towards the MIF’s cumulative target building on the 13 achieved in 2010 and exceeding the expected 20 knowledge products predicted for the year.</text:p>
            <text:p text:style-name="P296"/>
            <text:p text:style-name="P297">3.2 The number of knowledge activities conducted: conferences, brownbag lunches, and international thematic meetings (2010-2014 cumulative target 120).<text:s/></text:p>
            <text:p text:style-name="P298"/>
            <text:p text:style-name="P299">2010 planned 23 – achieved 23</text:p>
            <text:p text:style-name="P300"/>
            <text:p text:style-name="P301">2011 planned <text:s/>29 – achieved 29</text:p>
            <text:p text:style-name="P302"/>
            <text:p text:style-name="P303">2012 planned 30 <text:s/>– achieved 40</text:p>
            <text:p text:style-name="P304"/>
            <text:p text:style-name="P305">In 2012, the number of activities that<text:s/>involved knowledge dissemination (non publishable activities involving knowledge dissemination) was 40. In addition to the 23 and 29 achieved in 2010 and 2011 respectively, the MIF is on track to achieve its cumulative target of 120 by 2014.</text:p>
            <text:p text:style-name="P306"/>
            <text:p text:style-name="P307">3.3 The number of end-term and impact evaluations commissioned. (2010-2014 cumulative target 375), but 255 by the end of 2012.</text:p>
            <text:p text:style-name="P308"/>
            <text:p text:style-name="P309">2010 planned 65 – achieved 65, <text:s text:c="2"/>2011 planned 90 – achieved 90, <text:s text:c="2"/>2012 planned 100 – achieved 83</text:p>
            <text:p text:style-name="P310"/>
            <text:p text:style-name="P311">In 2012, 83 evaluations were commissioned<text:s/>bringing the cumulative total for 2010 – 2012 to 238 leaving 137 evaluations remaining for 2013 and 2014. <text:s/>The MIF fell short of reaching its 2012 cumulative target due to less projects completing than expected. <text:s text:c="2"/>There was also a dip in impact evaluations<text:s/>as the Bank is increasingly designing them to be implemented as part of the projects implementation rather than on completion. But based on the average number of evaluations taken every year the MIF is on track to reach its 2014 target of 375 evaluations.<text:s/></text:p>
            <text:p text:style-name="P312"/>
            <text:p text:style-name="P313">Impact Weighting (%): 20</text:p>
            <text:p text:style-name="P314"><text:span text:style-name="T315">Revised since last Annual Review?<text:s/></text:span><text:span text:style-name="T316">Y/N.<text:s/></text:span><text:span text:style-name="T317"><text:s/></text:span><text:span text:style-name="T318">No</text:span></text:p>
            <text:p text:style-name="P319"/>
            <text:p text:style-name="P320">Risk: <text:s/>Low/Medium/High low</text:p>
            <text:p text:style-name="P321"><text:span text:style-name="T322">Revised since last Annual Review?<text:s/></text:span><text:span text:style-name="T323">Y/N<text:s/></text:span><text:span text:style-name="T324">No</text:span></text:p>
            <text:p text:style-name="P325"/>
          </table:table-cell>
        </table:table-row>
      </table:table>
      <text:p text:style-name="P326"/>
      <table:table table:style-name="Table327">
        <table:table-columns>
          <table:table-column table:style-name="TableColumn328"/>
        </table:table-columns>
        <table:table-row table:style-name="TableRow329">
          <table:table-cell table:style-name="TableCell330">
            <text:h text:style-name="P331" text:outline-level="2"><text:span text:style-name="T332">Output 4:<text:s/></text:span><text:span text:style-name="T333"><text:s/></text:span><text:span text:style-name="T334">MIF improves its organisational effectiveness <text:s/></text:span></text:h>
          </table:table-cell>
        </table:table-row>
        <table:table-row table:style-name="TableRow335">
          <table:table-cell table:style-name="TableCell336">
            <text:p text:style-name="P337"><text:span text:style-name="T338">Output 4: final score and performance description:<text:s/></text:span><text:span text:style-name="T339">B<text:s/></text:span><text:span text:style-name="T340">Outputs moderately did not meet expectation.</text:span></text:p>
            <text:p text:style-name="P341">In 2012, 75% of projects were administered by country offices, which indicate that the MIF’s decentralisation efforts have stalled slightly. <text:s/>This is due to the MIF trying new ways of leveraging its work and engaging with new partners. In some cases projects require partnerships with stakeholders both in and out of the region. <text:s/>In other instances, the MIF had difficulty finding top-level expertise in the region particularly in the most innovative areas. In other<text:s/>cases, the project model requires coordination across many countries, leading to an operational advantage of implementing from HQ. <text:s/>The MIF’s model is fundamentally one of implementation in the field, but in some instances HQ implementation has provided a<text:s/>distinct advantage in pursuing knowledge and systemic impact objectives such as the New Employment Opportunities initiative, which required partnerships with several stakeholders both inside and outside the region.</text:p>
            <text:p text:style-name="P342">The MIF has exceeded the 40% target on number of staff in country offices. <text:s/>This has enabled better interaction and responsiveness to clients and improved project supervision. MIF country office employees work closely with local partners and lead project monitoring and knowledge gathering. <text:s/>Having an increased level of local knowledge ensures that lessons from previous projects are incorporated into new initiatives and inform new project design. <text:s/></text:p>
            <text:p text:style-name="P343">The MIF has been taking steps to streamline project preparation and implementation procedures that further empower country offices. <text:s/>Project preparation and procurement have been decentralised and local staff are required to participate in all phases of the project cycle.</text:p>
            <text:p text:style-name="P344">Disbursements are now linked to achieved milestones so more local monitoring is required.</text:p>
            <text:p text:style-name="P345"><text:span text:style-name="T346">In the past there had been serious concerns that women had been unable to take advantage of career opportunities within the MIF. <text:s/>To track gender equality the MIF set an annual target with the aim of maintaining a 50% level of professional women staf</text:span><text:span text:style-name="T347">f working for the fund. <text:s/>In 2012 the number of professional women working in the MIF was reported as 54%, lower than 2010 and 2011 but still exceeding its target. <text:s/>So the efforts to bring gender equality to the MIF’s employment practices can be judged a su</text:span><text:span text:style-name="T348">ccess.</text:span></text:p>
          </table:table-cell>
        </table:table-row>
        <table:table-row table:style-name="TableRow349">
          <table:table-cell table:style-name="TableCell350">
            <text:p text:style-name="P351">Final results: <text:s/>Proportion of operations administered by country offices (annual target of 80% or above)</text:p>
            <text:p text:style-name="P352"/>
            <text:p text:style-name="P353">2010 planned (&gt;80%) – achieved 81%</text:p>
            <text:p text:style-name="P354"/>
            <text:p text:style-name="P355">2011 planned (&gt;80%) – achieved 79%</text:p>
            <text:p text:style-name="P356"/>
            <text:p text:style-name="P357">2012 planned (&gt;80%) – achieved 75%</text:p>
            <text:p text:style-name="P358"/>
            <text:p text:style-name="P359">In 2012, 75% of operations were administered by country offices. <text:s/>This is a further decrease from the 2011 figure of 79% so is even further away from achieving the annual target of 85%.</text:p>
            <text:p text:style-name="P360"/>
            <text:p text:style-name="P361">Proportion of staff in Country Offices (annual target of 40% or above)</text:p>
            <text:p text:style-name="P362"/>
            <text:p text:style-name="P363">2010 planned (&gt;<text:s/>40%) – achieved 45%</text:p>
            <text:p text:style-name="P364"/>
            <text:p text:style-name="P365">2011 planned (&gt;40%) – achieved 40%</text:p>
            <text:p text:style-name="P366"/>
            <text:p text:style-name="P367">2012 planned (&gt;40%) – achieved 42%</text:p>
            <text:p text:style-name="P368"/>
            <text:p text:style-name="P369">In 2012, 42% of staff were based in country offices thus exceeding the annual target figure, but a decrease from the 2010 number of 45%.</text:p>
            <text:p text:style-name="P370"/>
            <text:p text:style-name="P371">Proportion of women professional staff (annual target of 50%).</text:p>
            <text:p text:style-name="P372">2010 planned <text:s/>50% - achieved 59%</text:p>
            <text:p text:style-name="P373"/>
            <text:p text:style-name="P374">2011 planned 50% - achieved 56%</text:p>
            <text:p text:style-name="P375"/>
            <text:p text:style-name="P376">2012 planned 50% - achieved 54%</text:p>
            <text:p text:style-name="P377"/>
            <text:p text:style-name="P378">In 2012, MIF recorded that 54% of professional staff working are women. <text:s/>This is a decrease on the previous year, but<text:s/>still exceeds the annual target of 50%.</text:p>
            <text:p text:style-name="P379"/>
            <text:p text:style-name="P380">Impact Weighting (%): 20</text:p>
            <text:p text:style-name="P381"><text:span text:style-name="T382">Revised since last Annual Review?<text:s/></text:span><text:span text:style-name="T383">Y/N<text:s/></text:span><text:span text:style-name="T384">No</text:span></text:p>
            <text:p text:style-name="P385"/>
            <text:p text:style-name="P386">Risk: <text:s/>Low/Medium/High low</text:p>
            <text:p text:style-name="P387"><text:span text:style-name="T388">Revised since last Annual Review?<text:s/></text:span><text:span text:style-name="T389">Y/N<text:s/></text:span><text:span text:style-name="T390">No</text:span></text:p>
            <text:p text:style-name="P391"/>
            <text:p text:style-name="P392"/>
          </table:table-cell>
        </table:table-row>
      </table:table>
      <text:h text:style-name="P393" text:outline-level="2">Section B: Results and Value for Money.</text:h>
      <table:table table:style-name="Table394">
        <table:table-columns>
          <table:table-column table:style-name="TableColumn395"/>
        </table:table-columns>
        <table:table-row table:style-name="TableRow396">
          <table:table-cell table:style-name="TableCell397">
            <text:h text:style-name="P398" text:outline-level="2">1. <text:s/>Achievement and Results</text:h>
          </table:table-cell>
        </table:table-row>
        <table:table-row table:style-name="TableRow399">
          <table:table-cell table:style-name="TableCell400">
            <text:h text:style-name="P401" text:outline-level="2"/>
          </table:table-cell>
        </table:table-row>
        <table:table-row table:style-name="TableRow402">
          <table:table-cell table:style-name="TableCell403">
            <text:p text:style-name="P404">1.1<text:s/>Has the logframe been changed since the last review? <text:s/>No</text:p>
            <text:p text:style-name="P405"><text:s/>DFID’s commitment was agreed by Ministers in March 2005 before the requirement for business cases and logical frameworks was applied to core contributions to multilaterals. A logical framework was agreed with MIF in 2010 but was recognised to be insufficient as no interim milestones were set and some of the targets were not stretching. MIF agreed to revise the targets once they had improved their baseline data. A revised logical framework was agreed<text:s/>in 2012 drawing on the improved baseline data. The assessment below is therefore necessarily limited in its assessment of progress against targets to the targets agreed in 2012 and data available on outturn (currently only up to 2012).<text:s/></text:p>
            <text:p text:style-name="P406"><text:span text:style-name="T407">1.2 <text:s/>Final Output s</text:span><text:span text:style-name="T408">core and description: <text:s/></text:span><text:span text:style-name="T409">A outputs met expectation.</text:span></text:p>
          </table:table-cell>
        </table:table-row>
        <table:table-row table:style-name="TableRow410">
          <table:table-cell table:style-name="TableCell411">
            <text:list text:style-name="LFO4" text:continue-numbering="true">
              <text:list-item>
                <text:list>
                  <text:list-item>
                    <text:p text:style-name="P412">Overall Outcome score and description: <text:s/></text:p>
                  </text:list-item>
                </text:list>
              </text:list-item>
            </text:list>
            <text:p text:style-name="P413">To improve access to economic activity in member countries through financial and non-financial instruments supporting private sector development, especially micro,<text:s/>small and medium enterprises/producers (MSMEs)</text:p>
            <text:p text:style-name="P414">Indicator 1. MSMEs <text:s text:c="2"/>accessing new markets or/and developing new products (2010-2014 15,000).</text:p>
            <text:p text:style-name="P415">By the end of 2012, a cumulative total of 11,582 MSMEs had benefitted from access to new markets and products supported by the MIF. <text:s/>The MIF is on track to meet its 2014 target of 15,000 and expects this increased access contributing to increased employment, competitive markets and poverty reduction.<text:s/></text:p>
            <text:p text:style-name="P416">2010 planned 3,224 – achieved 3,224</text:p>
            <text:p text:style-name="P417">2011 planned 2,929 – achieved 2,929</text:p>
            <text:p text:style-name="P418">2012 planned 4,000 – achieved 5,429</text:p>
            <text:p text:style-name="P419">Indicator 2. MSMEs improving business performance (sales, cost, revenues, productivity, quality, exports) (2010-2014 20,000).</text:p>
            <text:p text:style-name="P420">By the end of 2012, a cumulative total of 18,873 MSMEs had improved business performance.<text:s/><text:s/>The MIF is on track to meet its cumulative target of 20,000 by 2014. <text:s/>These improvements can be attributed to the acquisition of new skills and knowledge (see indicator 3).</text:p>
            <text:p text:style-name="P421">2010 planned 4,990– achieved 4,990</text:p>
            <text:p text:style-name="P422">2011 planned <text:s/>4,291– achieved 4,291</text:p>
            <text:p text:style-name="P423">2012<text:s/>planned <text:s/>5,000– achieved 9,592</text:p>
            <text:p text:style-name="P424">Indicator 3. Individuals accessing new business skills through training (technical, managerial, entrepreneurial) (2010-2014 500,000).</text:p>
            <text:p text:style-name="P425">By the end of 2012, a cumulative total of almost 124,000 individuals had been able to access new business skills through training supported by MIF or the institutions it finances. Interventions introducing new or improved technologies, technical skills and management and entrepreneurial training resulted in changes to beneficiaries’ knowledge, behaviour and increased access to financial markets.</text:p>
            <text:p text:style-name="P426">2010 planned 30,291– achieved 30,291</text:p>
            <text:p text:style-name="P427">2011 planned 28,016– achieved 28,016</text:p>
            <text:p text:style-name="P428">2012 planned 35,000– achieved 65,584</text:p>
            <text:p text:style-name="P429">Indicator 4. Households or MSMEs accessing clean energy or improving energy efficiency and/or<text:s/>reducing waste and water consumption. (2010-2014 11,000).</text:p>
            <text:p text:style-name="P430">The MIF fell short of its 2012 target by just 158 households but reached a cumulative total of 7,989 households by the end of the year. <text:s text:c="2"/>The MIF promotes cleaner production and renewable energy as<text:s/>solutions to reduce SME’s costs, while limiting CHG emissions.<text:s/></text:p>
            <text:p text:style-name="P431">Since the beginning of the MIF II phase over 800 MIF supported SMEs have adopted practices that reduced energy consumption, waste, water or material consumption and greenhouse gas emissions.</text:p>
            <text:p text:style-name="P432">2010 planned 3,750– achieved 3,750</text:p>
            <text:p text:style-name="P433">2011 planned 1,997– achieved 1,997</text:p>
            <text:p text:style-name="P434">2012 planned <text:s/>2,400– achieved 2,242</text:p>
            <text:p text:style-name="P435">Indicator 5. MSMEs acquiring or improving technology. (2010-2014 300,000).</text:p>
            <text:p text:style-name="P436">By the end of 2012, 167,229 MSMEs acquired or improved information and communications technology. <text:s/>The MIF has confirmed that it is on schedule to achieve its 2010-2014 cumulative target of 300,000.</text:p>
            <text:p text:style-name="P437">2010 planned 199 – achieved 199</text:p>
            <text:p text:style-name="P438">2011 planned <text:s/>83,195 – achieved 83,195</text:p>
            <text:p text:style-name="P439">2012 planned 100,000 – achieved 83,835</text:p>
            <text:p text:style-name="P440">Indicator 6. MSMEs accessing financing (loans, microcredit, guarantees, equity) from MIF supported institutions.<text:s/></text:p>
            <text:p text:style-name="P441">The MIF has seen success in the increasing the number of SMEs accessing loans and in 2012 were able to reach 6.5 million loan recipients. <text:s/>This is significantly higher than the annual target figure of 5 million per year, and a significant increase on the figure achieved in 2010 of 3.8 million loans.</text:p>
            <text:p text:style-name="P442">2010 planned 3.8 m– achieved 3.8m</text:p>
            <text:p text:style-name="P443">2011 planned 4.9m – achieved 4.9m</text:p>
            <text:p text:style-name="P444">2012 planned 5.0m – achieved 6.5m</text:p>
            <text:p text:style-name="P445">The overall<text:s/>assessment of the outcomes is that a score of A is warranted despite the fact that progress fell short of the targets for two of the indicators given that progress on the other for was 30% higher than projected and on two over 75%.<text:s/></text:p>
          </table:table-cell>
        </table:table-row>
        <table:table-row table:style-name="TableRow446">
          <table:table-cell table:style-name="TableCell447">
            <text:p text:style-name="P448">1.5 Impact</text:p>
            <text:p text:style-name="P449">The MIF’s<text:s/>priority areas are: Economic growth and poverty reduction by encouraging increased private sector investment and advancing private sector development.</text:p>
            <text:p text:style-name="P450">Economic Growth</text:p>
            <text:p text:style-name="P451">The 2007 MIF II mandate contained an explicit objective to promote economic growth through private sector development, and provided inputs to guide how this should be done. Some inputs such as promoting competitiveness were very broad while others such as encouraging the use and application of technology were more specific. The mandate also included instructions about whom the MIF should work with and how to stimulate micro and small enterprises. Although the mandate was less geared toward policy reform, it continued to push for the promotion of an adequate legal and regulatory framework, and an adequate business environment. The MIF II also retained a focus on trade, by instructing the MIF to advance regional integration efforts.</text:p>
            <text:p text:style-name="P452">The MIF II also contained instructions on how the MIF should work, such as promoting innovation, sharing knowledge (particularly for SMEs), and complementing the work of other Bank Group members and development partners. The continued focus on innovation highlights the MIF’s comparative advantage, both in and outside the IDB Group. Knowledge sharing between firms was also seen as an important ingredient in firm success and growth.<text:s/></text:p>
            <text:p text:style-name="P453">The 2013 evaluation by the Bank’s independent evaluation office (OVE) showed that the MIF successfully complied with its mandate of targeting small enterprises. The evaluation’s findings consistently showed that MIF-financed enterprises are clearly concentrated in small firms (annual revenues of less than $50,000), with the number of beneficiaries in higher revenue level decreasing as a result of more focus on the poorest. <text:s/></text:p>
            <text:p text:style-name="P454">OVE’s field review<text:s/>found that 59% of MIF projects worked with firms that were concentrated on single-person or microenterprises, 34% were concentrated on small firms, and only 7% were concentrated on medium-sized or large firms. This focus on micro and small enterprises has<text:s/>increased over time, from 55% of the portfolio in 2005-2008 to 68% in 2009-2011; over the same period, the proportion of medium-sized firms has decreased from 8% to 4.5%. The focus on MSMEs is consistent with the MIF’s mandate to promote growth, and competitiveness. <text:s/>The review shows that the MIF is well targeted in micro and small firms, and has developed the majority of its work in support of both Access to Finance and Access to Market activities.</text:p>
            <text:p text:style-name="P455">The MIF has consistently relied on technological innovation to promote its growth objective; however, results are mixed. The MIF has consistently used technological innovation both to implement new products and to reduce its fixed costs. A recent innovation has been to expand rural markets’ access to financial products using new IT and cellular technologies. However the use of technology has been less successful particularly in attempts to generate markets for the adoption of new technologies by micro and small firms. In general, projects that attempted to promote<text:s/>beneficiaries’ adoption of technology have fared better when they combined technology with other needs, such as a better link with markets.</text:p>
            <text:p text:style-name="P456">Unlike the mandates associated with competitiveness and the development of MSMEs, the MIF’s success in achieving the target of regional integration was limited. The objective of regional integration grew in importance as regional agreements came into play in LAC. However, the approach was mostly unsuccessful, as the timing of the ratification of agreements did not match the timing of the approval of MIF operations.</text:p>
            <text:p text:style-name="P457">The shift away from the reform objectives that characterised MIF I distanced the MIF from its mandated function to promote appropriate legal and regulatory frameworks. Although the MIF continued to maintain some relevance in this area, in general it has not been relevant to the regulatory or legislative reforms that have affected the business environment during MIF II. The MIF abandoned its engagement in labour competencies, capital, and commodity markets reform to focus on its other priority areas and because of low levels of effectiveness, and because it lacked appropriate instruments.</text:p>
            <text:p text:style-name="P458">The review also found that MIF II continued to focus on innovation and has introduced new products, service, and processes at<text:s/>the firm level in the majority of its interventions. Although the MIF does not often introduce innovation that has not been tested, it does introduce innovation that is new to the local market, or adapts innovation to meet the specific needs of a firm.</text:p>
            <text:p text:style-name="P459">In<text:s/>addition, the MIF has had some success at promoting market adoption and scaling up of such innovations The level of the MIF’s success is related to the type of innovation and to the success of the project in producing results. Indeed, the MIF has had more<text:s/>success scaling up experiences that are new solutions in the market or those that are adaptations of existing products, services, or technologies.</text:p>
            <text:p text:style-name="P460">The MIF has promoted knowledge-sharing through communities of practice, industry events, and thematic meetings, the most important of which are its annual meeting called the FOROMIC, CSRAmericas, and PPPAmericas. <text:s/>The MIF also has the additional goal of generating knowledge, and becoming an institution that uses knowledge to achieve its objectives. <text:s/>Although the<text:s/>evaluation found that the MIF was far from achieving its wider knowledge-sharing mandate, it has over the years invested in activities and events that attempt to promote knowledge-sharing and experiences among its executing units and partners.</text:p>
            <text:p text:style-name="P461">Due to the<text:s/>limited availability of information on MIF projects at the firm level, it is difficult to estimate the ability of MIF projects to produce gains in productivity, earnings, employment, or growth. The OVE 2013 Evaluation report found that although the MIF has<text:s/>produced some impact evaluations of projects the vast majority of projects do not generate systematic information. Furthermore, the highest deficiencies in data and results reporting were for projects that have MSMEs as their beneficiaries.</text:p>
            <text:p text:style-name="P462">Poverty Reduction</text:p>
            <text:p text:style-name="P463">The inclusion of poverty reduction as one of MIF’s purposes was new to MIF II. <text:s/>The 2012-13 OVE evaluation found that while the MIF agreement did not limit operations to the poor it also did not set out how the MIF should pursue the poverty reduction objective. <text:s/>Furthermore there was no clear approach to how private sector activity could be directed to further the MIF’s poverty reduction objective.</text:p>
            <text:p text:style-name="P464">After the publication of the Access Framework the MIF’s work and priorities are more aligned with low-income households and firms, and groups in underdeveloped and incomplete markets. The rationale underlying the Access Framework is that MIF objectives can be achieved by identifying and addressing the constraints to access in Finance, Markets and Capabilities,<text:s/>and Basic Services. The new framework provided increased focus for the MIF to address the access needs of lower-income groups, and to some degree those of smaller and less developed firms in each of the access areas but did not develop an explicit strategy linking the (better-targeted) lines of work with a poverty-reduction objective.</text:p>
            <text:p text:style-name="P465"><text:span text:style-name="T466">In 2007 the MIF developed an action plan for<text:s/></text:span><text:span text:style-name="T467">poverty reduction through private sector</text:span><text:span text:style-name="T468"><text:s/></text:span><text:span text:style-name="T469">development</text:span><text:span text:style-name="T470">, which would focus on poverty alleviation by targeting assistance in areas w</text:span><text:span text:style-name="T471">here the poor were often denied access, such as finance and enterprise solutions. <text:s/>The action plan identified areas in which the MIF would be most effective in reaching poor people directly through areas such as remittances, microfinance and youth employme</text:span><text:span text:style-name="T472">nt. <text:s/>The plan also set out a wide range of poverty measures and performance indicators to improve the target of interventions and to evaluate the development programme impact.</text:span></text:p>
            <text:p text:style-name="P473"><text:span text:style-name="T474">In 2008 the IADB also called for an<text:s/></text:span><text:span text:style-name="T475">Enterprise Solution Poverty Programme</text:span><text:span text:style-name="T476">, which</text:span><text:span text:style-name="T477"><text:s/>would complement the MIF’s existing groups of projects and would be executed in coordination with the Bank’s Opportunities to the Majority (OMJ) Initiative. The programme aimed to engage the private sector directly in activities that would increase poor p</text:span><text:span text:style-name="T478">eople’s income and assets by recruiting major companies that could reach poorer populations as consumers, producers and distributors or developing franchising networks through which low-income producers could invest and be profitable. <text:s/>This approach did no</text:span><text:span text:style-name="T479">t bring about a significant change in the way MIF selected its projects and so did not result in a high number of project approvals under this programme.</text:span></text:p>
            <text:p text:style-name="P480">The MIF also approved an action plan for promoting economic inclusion, which proposed projects<text:s/>designed to create and improve market opportunities for micro and small enterprises where low income populations were present. <text:s/>This action plan proposed the development of partnerships with larger companies and civil society groups who were interested in<text:s/>working with low income populations and traditionally excluded groups. <text:s/>This document acknowledged the MIFs ability to leverage resources, directly to engage the private sector and leverage resources of others to create business opportunities and to pioneer new forms of inclusive business initiatives that would create knowledge, be sustainable and have higher impact.</text:p>
            <text:p text:style-name="P481"><text:span text:style-name="T482"><text:line-break/></text:span><text:span text:style-name="T483">The Social Entrepreneurship Program</text:span><text:span text:style-name="T484"><text:s/>(SEP) is an IDB program that offers innovative and sustainable solutions that contribute to the reduction</text:span><text:span text:style-name="T485"><text:s/>of poverty, exclusion and unemployment. It provides long-term loans, and small grants, to non-traditional borrowers such as cooperatives, grassroots organisations, agricultural producers’ associations, and private companies. Through its initiatives in rur</text:span><text:span text:style-name="T486">al finance, agriculture, value chain development, and basic services, the SEP reaches some of the poorest populations in the region. The SEP compliments the MIF by sharing its core principles such as innovation, poverty reduction, and risk-taking, and serv</text:span><text:span text:style-name="T487">ing as an incubator for MIF projects meaning that SEP projects can graduate to become MIF projects. Since its founding to the end of 2012, <text:s text:c="2"/>the SEP has committed a total of $399 million to 710 projects, reaching over 863,325 beneficiaries in 26 countries,</text:span><text:span text:style-name="T488"><text:s/>of which 64% of approvals benefitted C and D countries, the poorest of IADB’s borrowers. The SEP has been administered by the MIF since 2007 and had $78 million committed as of June 2013.</text:span></text:p>
            <text:p text:style-name="P489"/>
            <text:p text:style-name="P490">During 2012, the SEP completed 12 projects, reaching 20,315 beneficiaries in seven countries (Dominican Republic, Ecuador, Guatemala, Haiti, Honduras, Nicaragua, and Uruguay). The total financing for these projects amounted to $13.6 million, of which 56% was funded with SEP resources and 44% with counterpart resources provided by the implementing organizations. The main impacts reported from these projects are related to increases in beneficiary incomes (of between 30-50%) in five projects, while in two other projects, about 450 jobs were created. In addition, three projects supported the creation of small enterprises benefitting about 500 low-income people and one project successfully increased the productivity of organic cacao crops of small producers by 45%.</text:p>
            <text:p text:style-name="P491"/>
            <text:p text:style-name="P492"><text:span text:style-name="T493">Reducing poverty and social inequalities<text:s/></text:span><text:span text:style-name="T494">-<text:s/></text:span><text:span text:style-name="T495">the MIF Basic Serv</text:span><text:span text:style-name="T496">ices for the Poor agenda</text:span><text:span text:style-name="T497"><text:s/>aims to identify and promote sustainable models to increase access to services for low-income populations. <text:s/>The agenda’s strategy document focuses on learning more about the state of knowledge and on experimentation. <text:s/>The strategy<text:s/></text:span><text:span text:style-name="T498">also defines what is meant by basic services as “those that provide basic needs services to the local population: water supply, collection and disposal of wastewater, electricity and gas supply, health services, roads and storm water drains, street lightin</text:span><text:span text:style-name="T499">g, parks, basic education, and preschool services for working women”. <text:s/>Projects under the Basic Services agenda, if they are successful, have the potential to significantly improve beneficiaries’ living conditions and are consistent with the MIFs overall m</text:span><text:span text:style-name="T500">andate to focus on lower income populations. <text:s/>However there are some long term risks such as the limited ability for low income beneficiaries to pay for basic service projects that would need to rely on a sustainable source of financing to offset the cost<text:s/></text:span><text:span text:style-name="T501">of providing the service. <text:s/>Relatively few projects have been approved under the agenda, so there is limited evidence of how successful its implementation has been in supporting poorer communities.<text:s/></text:span></text:p>
            <text:p text:style-name="P502"/>
            <text:p text:style-name="P503">Between 2007 – 2010 the MIF prepared or updated a number<text:s/>of strategies that addressed the problems of exclusion and the lack of access to services among lower income groups, but did not identify any poverty targeting mechanisms to identify projects or use indicators such as income, household income or poverty as<text:s/>criterion for project prioritisation.</text:p>
            <text:p text:style-name="P504">The MIF is unable to report on how successful it has been in regard to its poverty alleviation objective as it does not regularly collect data on the characteristics of its proposed beneficiaries. The MIF produces an<text:s/>annual publication that reports on the achievements of the MIF’s portfolio, but this publication (the Development Effectiveness Report) does not have a systemic method to measure income characteristics of beneficiaries or the results of its interventions.<text:s/><text:s/>The MIF also has to rely on information provided by executing agencies which is often based casual observation.</text:p>
            <text:p text:style-name="P505"><text:span text:style-name="T506">As part of the 2012 Evaluation the OVE <text:s/>did a survey to measure the extent to which the MIF was reaching poor populations and found that betwee</text:span><text:span text:style-name="T507">n 2005 <text:s/>and 2009 only12% of projects targeted low-income populations but had increased to 26% for the period 2010-2011.</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h text:style-name="P513" text:outline-level="2">2. <text:s/>Spending profile and timescale</text:h>
          </table:table-cell>
        </table:table-row>
        <table:table-row table:style-name="TableRow514">
          <table:table-cell table:style-name="TableCell515">
            <text:p text:style-name="P516">2.1 <text:s/>Was the spend profile detailed in the Business Case followed: Y/N<text:s/></text:p>
            <text:p text:style-name="P517">The current format for<text:s/>Business Cases was not required in 2007, so the question above is not applicable. <text:s/>However in 2011 following the production of DFID’s Annual Review the UK requested that the MIF upgrade its logframe to further reflect the Fund’s impact on poverty and the effectiveness of the MIF and its organisation. <text:s/>The final transfer of funds also held back until the MIF delivered this update. <text:s/>The final MIF payment was transferred in October 2012 following DFID’s approval of the updated logframe.</text:p>
            <text:p text:style-name="P518"/>
            <text:p text:style-name="P519">2.2 <text:s/>Were any additional payments linked to good performance triggered: Y/N/Not Applicable</text:p>
            <text:p text:style-name="P520"/>
            <text:p text:style-name="P521">No performance related payments were agreed.</text:p>
            <text:p text:style-name="P522"/>
          </table:table-cell>
        </table:table-row>
      </table:table>
      <text:p text:style-name="P523"/>
      <text:p text:style-name="P524"/>
      <table:table table:style-name="Table525">
        <table:table-columns>
          <table:table-column table:style-name="TableColumn526"/>
        </table:table-columns>
        <table:table-row table:style-name="TableRow527">
          <table:table-cell table:style-name="TableCell528">
            <text:h text:style-name="P529" text:outline-level="2">3. <text:s/>Evidence and Evaluation<text:s/></text:h>
          </table:table-cell>
        </table:table-row>
        <table:table-row table:style-name="TableRow530">
          <table:table-cell table:style-name="TableCell531">
            <text:p text:style-name="P532">3.1 Assess any changes in evidence</text:p>
            <text:p text:style-name="P533">In 2011, the MIF published its first Development Effectiveness Review,<text:s/>which reported on the achievements on the project for the year 2010. <text:s/>This report did not present any quantitative data that measured MIF’s outcomes. DFID pushed for this weakness to be addressed. As a result, MIF revised its logframe and the format of the<text:s/>2012 DER so that it reported progress against the indicators set out in the new logframe and on the quality, effectiveness and impact of the MIF’s work.<text:s/></text:p>
            <text:p text:style-name="P534"><text:span text:style-name="T535">In response to this weakness and to the recommendations made by OVE in its 2013 Mid Term Evaluation (</text:span><text:span text:style-name="T536">see section 3.2 below), the MIF has improved the DER so that it is a more<text:s/></text:span><text:span text:style-name="T537">user-friendly annual reference that assesses the effectiveness and impact of the breadth of MIF activities.<text:s/></text:span><text:span text:style-name="T538"><text:s/></text:span></text:p>
            <text:p text:style-name="P539">In 2013, the MIF introduced a new best practice Corporate Results Framework (CRF) to ensure that the MIF’s impact is better assessed. <text:s/>The CRF will harmonise development metrics, aggregate results ensure that future work is aligned to the MIF’s strategic priorities. <text:s/>The CRF allows for the flexible and innovative nature of the<text:s/>MIF and focuses on the results and impacts of the MIF’s portfolio. <text:s/>The CRF will also track the production and influence of knowledge products as well how the MIF addresses key cross cutting issues such as targeting poor and vulnerable populations, empowering women, reaching excluded populations and youth, <text:s/>Once fully rolled out the CRF will provide a broad overview of the MIF’s development effectiveness. <text:s/>It is too early to give any information on improved evidence of the MIF’s performance following the CRF’s introduction.</text:p>
            <text:p text:style-name="P540">3.2 Set out what plans are in place for an evaluation.</text:p>
            <text:p text:style-name="P541">In 2007 Donors approved the replenishment for the MIF (MIF II) and, as part of the replenishment agreement, required that an evaluation exercise be conducted at the Mid Term point of<text:s/>that replenishment. This evaluation, which had the same two objectives as the first OVE evaluation of MIF I was timed so that the final results are available to inform both MIF Donors and MIF Management about the institution’s performance during MIF II.</text:p>
            <text:p text:style-name="P542">In October 2010, the MIF Governors requested a second independent evaluation be undertaken by the IDB’s Office of Oversight and Evaluation. (OVE). This request was also supported by the MIF Donors Committee. <text:s/>The evaluation began in 2012 and was taken in two phases: the first at strategic and operations levels, and the second at project level. <text:s/>During 2012 OVE reviewed 299 active MIF projects as part of this evaluation. The evaluation focused on results, risk, market impacts, knowledge creation and the project’s mandate and objectives. <text:s/>This evaluation serves an accountability role but will also inform future MIF activity. <text:s/></text:p>
            <text:p text:style-name="P543">The MIF is also planning to continue to commission further end-term and impact evaluations on its programmes in years to come. <text:s/></text:p>
            <text:p text:style-name="P544">2013 OVE Evaluation overview.</text:p>
            <text:list text:style-name="LFO5" text:continue-numbering="true">
              <text:list-item>
                <text:p text:style-name="P545">MIF operations were well aligned with its mandated purpose of promotion of growth, and the institution has complied with its mandate of targeting small firms. <text:s/>The MIF also increased focus over time and new areas of work are better<text:s/>aligned with current development approaches to promote growth and small enterprises, predominately working with firms with revenues under $50,000.</text:p>
              </text:list-item>
              <text:list-item>
                <text:p text:style-name="P546">The MIF also innovates, uses technology and share knowledge, promoting the use of technology in access to both finance and markets. <text:s/>Innovations have enabled projects to introduce products, services or processes that are new to local markets. <text:s/>The MIF has also promoted the exchange of information and knowledge through its dissemination of activities and its broad<text:s/>network of development partners.</text:p>
              </text:list-item>
              <text:list-item>
                <text:p text:style-name="P547">The MIF has not been relevant in promoting regulatory and legal frameworks and has little success in its efforts in promoting regional integration. <text:s/>As the MIF moved away from direct engagement with public sector actors, it became less involved with legal and regulatory reform.</text:p>
              </text:list-item>
              <text:list-item>
                <text:p text:style-name="P548">While the MIF experimented with developing a poverty model, it has not found a clear way to respond to its poverty reduction mandate. <text:s/>The MIF has a clear mandate to promote poverty reduction through<text:s/>private sector development, but the evaluation showed that MIF projects do not directly reach a high proportion of poor people, although more projects reach low-income beneficiaries.</text:p>
              </text:list-item>
              <text:list-item>
                <text:p text:style-name="P549">While MIF projects are praised for their high level of innovation, experimentation and good execution, they also have a high incidence of failure and consequently issues with sustainability. Some degree of failure is to be expected for an institution that attempts to innovate, but high risks and high innovation can result in failure. <text:s/>The MIFs current approach to failure in experimentation is ad-hoc and does not explicitly take into consideration the rewards and the risks as part of its development model.</text:p>
              </text:list-item>
              <text:list-item>
                <text:p text:style-name="P550">At a thematic level MIFs results have been varied, with some approaches showing more success than others. <text:s/>The MIF had early success in producing “systematic impacts” mainly it its work on developing the micro-financing industry in LAC. <text:s/></text:p>
              </text:list-item>
              <text:list-item>
                <text:p text:style-name="P551">The MIF showed mixed results in achieving impacts that go beyond immediate beneficiaries.<text:s/><text:s/></text:p>
              </text:list-item>
              <text:list-item>
                <text:p text:style-name="P552">The MIF is a unique organisation with comparative advantages that position it to have continued success in promoting the development of micro and small enterprises in LAC. The MIF is innovative and experimental in nature, and it has developed a network of development practitioners and partners. It has also achieved a high level of autonomy within the IDB Group, which has allowed it to experiment with new approaches to private sector development in LAC. The MIF has forged alliances with private sector organizations and development agencies that have allowed it to increasingly leverage its financial resources over time.</text:p>
              </text:list-item>
            </text:list>
            <text:p text:style-name="P553"><text:span text:style-name="T554">Recommendations:</text:span><text:s/><text:span text:style-name="T555">for the remaining period of MIF II effectiveness and the future replenishment (MIF III).</text:span></text:p>
            <text:p text:style-name="P556">The OVE’s Evaluation Report<text:s/>published in 2013 made five recommendations to build on the MIF’s comparative advantages, while strengthening the institution.</text:p>
            <text:list text:style-name="LFO6" text:continue-numbering="true">
              <text:list-item>
                <text:p text:style-name="P557"><text:span text:style-name="T558">Implement a corporate results framework, ensuring that it preserves the MIF’s flexibility to innovate.</text:span><text:span text:style-name="T559"><text:s/>The Access Framework provi</text:span><text:span text:style-name="T560">des guidance on areas in which the MIF will and will not work. However, the MIF lacks corporate-level goals and targets, and the identification of objectives and targets is uneven at the topic level. The MIF should implement a corporate results framework t</text:span><text:span text:style-name="T561">hat builds on the strategic guidance provided by the Access Framework, tailoring it to afford ample room for innovation and flexibility at the programmatic level.</text:span></text:p>
              </text:list-item>
              <text:list-item>
                <text:p text:style-name="P562"><text:span text:style-name="T563">Better define the MIF’s strategy for targeting low-income beneficiaries and promoting poverty</text:span><text:span text:style-name="T564"><text:s/>reduction.<text:s/></text:span><text:span text:style-name="T565">The MIF can best address poverty through flexible strategies that target MSMEs and employment and that focus on market segments that reach low-income beneficiaries.</text:span></text:p>
              </text:list-item>
              <text:list-item>
                <text:p text:style-name="P566"><text:span text:style-name="T567">Further specify and clarify the role of the public sector in scaling up innovat</text:span><text:span text:style-name="T568">ion.</text:span><text:span text:style-name="T569"><text:s/>To attain systemic impact, the MIF must be able to scale up innovation. In most instances up-scalers have been private sector agents, attracted by the commercial success of interventions by the MIF and other development agents. The MIF can also play a</text:span><text:span text:style-name="T570">n important role in engaging public sector agencies in two important ways. First, public sector agents can address regulatory and coordination restrictions that may be limiting the success of projects and their possibility for scaling-up. Second, the publi</text:span><text:span text:style-name="T571">c sector itself can serve as an agent to bring innovation to scale through public policy. This can be particularly relevant in scaling up MIF projects in basic services, and youth training. Public engagement and financing will also be particularly importan</text:span><text:span text:style-name="T572">t in interventions that reach the poor but may not be financially viable purely through private channels. The MIF should also consider the role of the IDB Group more broadly in the scaling-up effort.</text:span></text:p>
              </text:list-item>
              <text:list-item>
                <text:p text:style-name="P573"><text:span text:style-name="T574">Strengthen the tracking of implementation and results.</text:span><text:span text:style-name="T575"><text:s/>T</text:span><text:span text:style-name="T576">he MIF’s tracking of project implementation has improved substantially, but improvements are still needed in key areas. The MIF does not have an instrument to systematically track the implementation of loans and equity, although it is working to develop on</text:span><text:span text:style-name="T577">e. The MIF has also struggled to systematically track actual results of projects at the outcome level. To improve the tracking of results, the MIF should:</text:span></text:p>
              </text:list-item>
            </text:list>
            <text:list text:style-name="LFO7" text:continue-numbering="true">
              <text:list-item>
                <text:p text:style-name="P578">Develop intermediary outcomes or proxies of outcomes that can be measured during implementation and serve as a bridge between implementation and final results.</text:p>
              </text:list-item>
              <text:list-item>
                <text:p text:style-name="P579">Revisit the instruments available for tracking the implementation and results of financial investments.</text:p>
              </text:list-item>
              <text:list-item>
                <text:p text:style-name="P580">Redesign the final evaluation system so that it can be used to systematically report on the aggregate results of the portfolio, by strengthening data collection and applying preferred methodologies.</text:p>
              </text:list-item>
            </text:list>
            <text:list text:style-name="LFO6" text:continue-numbering="true">
              <text:list-item>
                <text:p text:style-name="P581"><text:span text:style-name="T582">Better define and strengthen the MIF’s role as a knowledge institution.</text:span><text:span text:style-name="T583"><text:s/>Both the MIF mandate and the Access Framework highlight the role of knowledge<text:s/></text:span><text:span text:style-name="T584">in scaling up innovation. The MIF has moved forward in developing a learning agenda, but it does not have a strategy that clearly identifies the role that knowledge and learning should play in its business model. To address these issues, the MIF should dev</text:span><text:span text:style-name="T585">elop and adopt a corporate knowledge strategy that clearly links its different activities in promoting knowledge and learning to its corporate objectives. In addition, the MIF should:</text:span></text:p>
              </text:list-item>
            </text:list>
            <text:list text:style-name="LFO8" text:continue-numbering="true">
              <text:list-item>
                <text:p text:style-name="P586">Review the adequacy of its knowledge agenda, with a view to identifying<text:s/>the main knowledge gaps and deciding how the knowledge strategy will promote the MIF’s development goals and objectives at the agenda level.</text:p>
              </text:list-item>
              <text:list-item>
                <text:p text:style-name="P587">Strengthen experimentation opportunities at the project level, and link them with the MIF’s knowledge goals, tailoring experiments so that they test the validity of models proposed by MIF partners.</text:p>
              </text:list-item>
              <text:list-item>
                <text:p text:style-name="P588">Strengthen the MIF’s quality assurance function by implementing a quality control system based on peer reviews.</text:p>
              </text:list-item>
            </text:list>
            <text:p text:style-name="P589">The MIF Donor Committee and MIF Governors considered the OVE<text:s/>report at their Annual Meeting in Panama in March 2013 and endorsed the recommendations made. MIF management was asked to develop an action plan to implement OVE’s recommendations. This action plan was submitted to the Donor Committee for approval between<text:s/>May and September 2013 and the following actions were agreed.</text:p>
            <text:p text:style-name="P590"><text:span text:style-name="T591">Corporate Results Framework</text:span><text:span text:style-name="T592">:<text:s/></text:span><text:span text:style-name="T593">The MIF completed its new corporate results framework in the Summer of 2013. This framework incorporates both a top-down strategic approach as well as a bottom-up ag</text:span><text:span text:style-name="T594">gregation of a core set of Agenda indicators.<text:s/></text:span><text:span text:style-name="T595">The MIF built its CRF (i) by establishing Agenda specific indicators and harmonising these<text:s/></text:span><text:span text:style-name="T596">indicators as much as possible across Agendas; (ii) by aggregating results across Agendas for a selected group of the m</text:span><text:span text:style-name="T597">ost important indicators; and, (iii) by building infrastructure within the MIF’s information systems to support the operationalisation of the CRF. The development of the MIF CRF has benefited from a best practice review of metrics in similar organizations<text:s/></text:span><text:span text:style-name="T598">and a consultant review by recognised experts in the field.</text:span></text:p>
            <text:p text:style-name="P599"/>
            <text:p text:style-name="P600">The MIF will operationalise and systematise the CRF between now and 31 December 2015, integrating its indicators in other project design and monitoring tools, e.g. the Project Status Reports (PSRs). As part of this work, the MIF will develop policies, procedures, guidelines, training, and other tools so that the data generated from projects and other MIF work can feed into top-level indicators. The MIF’s information systems will be modified to adjust to this framework. The goal is a fully integrated project management system from which project design teams can incorporate framework indicators at the design phase, and where relevant results and impacts recorded during execution in the PSR system feed into corporate level result and impact measurements.</text:p>
            <text:p text:style-name="P601"><text:s/></text:p>
            <text:p text:style-name="P602"><text:span text:style-name="T603">Strategy for Poverty Reduction</text:span><text:span text:style-name="T604">: Management and the Donor Committee agreed with OVE’s conclusion that the MIF can best address poverty through flexible strategies that target MSMEs and that focus on m</text:span><text:span text:style-name="T605">arket segments that reach poor and economically vulnerable beneficiaries; and that the MIF is more successful when it adopts a flexible approach to poverty, seeks to reach both low-income and vulnerable populations, and emphasises both poverty targeting an</text:span><text:span text:style-name="T606">d effectiveness.<text:s/></text:span></text:p>
            <text:p text:style-name="P607"/>
            <text:p text:style-name="P608"><text:span text:style-name="T609">The MIF is designing and implementing better procedures and tools to systematically and explicitly target poor and vulnerable beneficiaries and to identify projects with particular poverty reduction potential. The MIF’s project eligibili</text:span><text:span text:style-name="T610">ty document, the Abstract, must now include<text:s/></text:span><text:span text:style-name="T611">ex ante<text:s/></text:span><text:span text:style-name="T612">description of the intended or likely income levels of project beneficiaries, when possible backed by evidence. Abstracts clearly specify whether the majority of project beneficiaries are classified as po</text:span><text:span text:style-name="T613">or or low-income as defined by nationally and internationally accepted standards, just as it already includes an integrated gender analysis of the planned project activities and expected impact. The Quality for Effectiveness in Development (QED) tool, whic</text:span><text:span text:style-name="T614">h scores a project at several stages of development and implementation, now scores each project’s contribution to the MIF’s poverty reduction objective. The CRF also establishes a target at the portfolio level for the share of projects that target poor and</text:span><text:span text:style-name="T615"><text:s/>low-income populations.<text:s/></text:span></text:p>
            <text:p text:style-name="P616"/>
            <text:p text:style-name="P617">The MIF now requires all projects to conduct a baseline and end line of beneficiaries’ income or other measures of economic and social welfare. These results will be aggregated at the corporate level by the number of beneficiaries who record certain levels of income growth. For the MIF’s work with firms, the MIF will conduct evaluations and thematic studies for a sample of projects to track employee income levels and job creation effects.<text:s/></text:p>
            <text:p text:style-name="P618"/>
            <text:p text:style-name="P619"><text:span text:style-name="T620">The Role of the Public Sector in Scaling</text:span><text:span text:style-name="T621"><text:s/>Up Innovation</text:span><text:span text:style-name="T622">: The MIF Donor Committee agreed that the existing approach to partnership with the public sector should be further systematised, and greater emphasis placed on the scaling up of public sector involvement. Going forward, the MIF will work in<text:s/></text:span><text:span text:style-name="T623">two principal ways: (i) it will build institutional capacity to address policy/regulatory challenges in particular sectors while simultaneously piloting projects or new business models; and, (ii) it will engage the public sector as a key agent for scaling<text:s/></text:span><text:span text:style-name="T624">successful models through public policy, regulatory, and programming decisions.<text:s/></text:span></text:p>
            <text:p text:style-name="P625"><text:s/></text:p>
            <text:p text:style-name="P626">One example of the first approach is the high-profile program of the MIF on remittances to directly provide governments with support to better regulate remittance markets, while also testing project models. This program, which provided advice and training to policymakers across the region, resulted in the adoption of several MIF-recommended laws in the region, has been replicated by the World Bank in Africa and Asia, and has<text:s/>resulted in MIF remittance measurement tools being adopted by the IMF. Another example of this approach is the MIF’s work to help build institutional capacity in the area of PPPs. Through its PPP work, the MIF provided legal and regulatory advice to structure PPPs, helped build public capacity in national<text:s/></text:p>
            <text:p text:style-name="P627">government PPP units, and helped both public and private actors understand the risks and rewards of a PPP structure. More recently, the MIF has combined this institution building effort with actual pre-feasibility PPP project-specific support to help countries reap early benefits from their newly empowered PPP units.<text:s/></text:p>
            <text:p text:style-name="P628"/>
            <text:p text:style-name="P629">On the second approach, the MIF has identified several sectors where more strategic engagement with the public sector can effect a scaling<text:s/>of MIF-piloted solutions. Examples of these include support for policies and market infrastructure to encourage the inclusion of formalised waste pickers in the recycling value chain, and policy actions to improve the investment climate for private sector<text:s/>renewable energy investment coming from the Climatescope country analysis.</text:p>
            <text:p text:style-name="P630"/>
            <text:p text:style-name="P631"><text:span text:style-name="T632">Tracking of Implementation and Results:<text:s/></text:span><text:span text:style-name="T633">Since the adoption of the Access Framework, improving result and impact measurement has been a priority of the MIF. Specific changes have<text:s/></text:span><text:span text:style-name="T634">been made at key points of the project cycle to ensure better outcome measurement. These actions include better identification of appropriate outcome indicators at design: including intermediary outcomes and proxies; improved supervision tools, such as a r</text:span><text:span text:style-name="T635">evised PSR and the recently launched Annual Supervision Report (ASR) system for investments; added controls for preserving the integrity of project indicators during execution; better resource allocation for tracking and monitoring indicators during implem</text:span><text:span text:style-name="T636">entation; and improved design of final evaluations to better extract outcomes at project completion.<text:s/></text:span></text:p>
            <text:p text:style-name="P637"><text:s/></text:p>
            <text:p text:style-name="P638">To improve design, MIF information systems are being adapted to include the “MIF Designer,” a set of web-based project design tools, based on best<text:s/>practices in results-based project management, that walk project teams through the necessary steps to articulate a problem tree and a theory of change, design and budget a project, and identify appropriate indicators.<text:s/></text:p>
            <text:p text:style-name="P639"/>
            <text:p text:style-name="P640">The MIF already uses a robust PSR system to track indicators during project implementation. In order to meet OVE’s recommendation that similar systems be implemented for loans and equity investment, in 2012 the MIF launched new systems to replace manual supervision. The new ASR system (which<text:s/>includes the Annual Fund Supervision Reports, or AFSRs, for investments in venture capital funds) is an online platform that allows clients to electronically send critical performance data to the MIF, and facilitates investment officer access to project and portfolio performance.<text:s/></text:p>
            <text:p text:style-name="P641"/>
            <text:p text:style-name="P642">As recommended in the OVE report, the MIF plans to make better use of projects’ final evaluations in order to more systematically assess the outcomes of various portfolios. This objective is being met through action to standardise and improve the quality of project evaluations. The MIF is currently designing a user-friendly, web-based evaluation toolkit. This toolkit will incorporate international best practices and will outline minimum standards of quality for evaluation of MIF<text:s/>projects.<text:s/></text:p>
            <text:p text:style-name="P643"/>
            <text:p text:style-name="P644"><text:span text:style-name="T645">The MIF as a Knowledge Institution:<text:s/></text:span><text:span text:style-name="T646">The Donor Committee agreed that MIF’s structure of multiple topics and agendas necessitates a corporate knowledge strategy that builds a sturdy platform on four pillars that provide common support for all MIF</text:span><text:span text:style-name="T647"><text:s/>projects and teams. These pillars are: i) identification of knowledge gaps and creation of knowledge; ii) quality assurance and organisation of knowledge; iii) outreach and knowledge dissemination; and, iv) learning and catalysing from knowledge. As the M</text:span><text:span text:style-name="T648">IF consolidates its knowledge cycle, it will be in a better position to translate project experience and other learning into systemic impact.<text:s/></text:span></text:p>
            <text:p text:style-name="P649"><text:span text:style-name="T650"><text:s/></text:span></text:p>
            <text:p text:style-name="P651">To address this challenge the MIF will; (i) more systematically identify knowledge gaps through internal efforts and through engaging with key stakeholders, (ii) create online tools to help MIF staff and executing agencies produce high quality knowledge products, (iii) strengthen executing agency capacity to produce and manage knowledge, (iv) establish better knowledge product review mechanisms to assure quality, (v) improve the functioning of the MIF website and social networking as knowledge platforms, and (vi) expand South-South knowledge transfer programs that take important knowledge in efficient ways from one<text:s/>part of the region to others.<text:s/></text:p>
            <text:p text:style-name="P652"/>
            <text:p text:style-name="P653">To clearly identify knowledge gaps at the Agenda level, MIF management has agreed that every team will review their knowledge goals and develop a set of key questions that define specific knowledge gaps. Knowledge products for each project and any other activity can then accordingly be tailored to advance the defined knowledge goals and fill the gaps identified by the teams. In order to track the progress of these products and activities, and to be able to manage knowledge generation in an effective way, the MIF will develop and implement a knowledge product tracking tool.<text:s/></text:p>
            <text:p text:style-name="P654"/>
            <text:p text:style-name="P655"><text:span text:style-name="T656">To better engage stakeholders to identify knowledge gaps, the MIF will make more effective use of the MIF’s knowledge sharing conferences such as Foromic<text:s/></text:span><text:span text:style-name="T657">and PPPAmericas. These conferences and other MIF knowledge events offer valuable opportunities for prioritizing pressing problems, dialoging with the private and public sectors, and crowd sourcing innovative business models and development solutions. The M</text:span><text:span text:style-name="T658">IF will deploy conference knowledge products to gather the lessons learned and experiences shared at these conferences and disseminate them beyond direct attendees.<text:s/></text:span></text:p>
          </table:table-cell>
        </table:table-row>
        <table:table-row table:style-name="TableRow659">
          <table:table-cell table:style-name="TableCell660">
            <text:p text:style-name="P661"/>
          </table:table-cell>
        </table:table-row>
      </table:table>
      <text:p text:style-name="P662"><text:s/></text:p>
      <table:table table:style-name="Table663">
        <table:table-columns>
          <table:table-column table:style-name="TableColumn664"/>
        </table:table-columns>
        <table:table-row table:style-name="TableRow665">
          <table:table-cell table:style-name="TableCell666">
            <text:h text:style-name="P667" text:outline-level="2">4. <text:s/>Risk</text:h>
          </table:table-cell>
        </table:table-row>
        <table:table-row table:style-name="TableRow668">
          <table:table-cell table:style-name="TableCell669">
            <text:p text:style-name="P670"><text:span text:style-name="T671">4.1 <text:s/>Overall Risk Rating: <text:s/></text:span><text:span text:style-name="T672">Low/Medium/High<text:s/></text:span><text:span text:style-name="T673">Low</text:span></text:p>
            <text:p text:style-name="P674"/>
            <text:p text:style-name="P675"><text:span text:style-name="T676">Did the Risk Rating change<text:s/></text:span><text:span text:style-name="T677">over the life of the project? <text:s/></text:span><text:span text:style-name="T678">No</text:span></text:p>
            <text:p text:style-name="P679"/>
            <text:p text:style-name="P680">4.2 <text:s/>Risk funds not used for purposes intended</text:p>
            <text:p text:style-name="P681"/>
            <text:p text:style-name="P682">This is a low risk. <text:s/>The MIF is managed by the IADB and so follows its robust financial and accounting systems to make sure that resources are spent for the right purpose<text:s/>and not wasted. <text:s/>However, due to its innovative and experimental nature the MIF has an in-built element of risk, there is a certain level of financial risk being taken, which is reflected in its mainly grant based funding model.</text:p>
            <text:p text:style-name="P683"/>
            <text:p text:style-name="P684">The 2011 MOPAN report assessed that the IADB was seen to have solid practices for financial accountability and stakeholder feedback suggested high levels of confidence in the Bank’s fiduciary systems, which include external and internal audit and anti-corruption policies. <text:s/>MOPAN’s<text:s/>paper review also found that the Bank has good practices in this area.</text:p>
            <text:p text:style-name="P685"/>
            <text:p text:style-name="P686">The 2013 MAR update on the IADB also noted that several key initiatives had contributed to increased transparency, scoring a 2 (some progress), but further work was needed to improve the Bank’s Access to Information Policy <text:s/>The Bank’s Independent Consultation and Investigation Mechanism was seen as ineffective and in need of total redesign. <text:s/></text:p>
            <text:p text:style-name="P687"/>
            <text:p text:style-name="P688"><text:span text:style-name="T689">4.3</text:span><text:span text:style-name="T690"><text:s text:c="4"/></text:span><text:span text:style-name="T691">Climate and Environment Impact</text:span></text:p>
            <text:p text:style-name="P692"/>
            <text:p text:style-name="P693">The IDB who manages the MIF has an environmental and safeguards policy which MIF follows. <text:s/>The policy sets out the approach to environmental assessments, consultations with local populations and other stakeholders, safeguards, incorporation of sustainability principles into country strategies and the application of best practices and standards of the international community. <text:s/></text:p>
            <text:p text:style-name="P694"/>
            <text:p text:style-name="P695">SMEs are a major source of greenhouse gas emissions. <text:s/>In the past the MIF did not track climate change or the environmental impact of projects, mainly because of the economic focus in projects and its reporting. <text:s/>But lessons from the IDB’s environmental policies have recently been extended to the MIF. <text:s/>Measurement of environmental risks and benefits are now being integrated and all new projects will require monitoring and reporting and verification systems to track results and impacts of projects on climate change and the environment. <text:s/>We welcome this change and will push the MIF to monitor this further.</text:p>
            <text:p text:style-name="P696"/>
            <text:p text:style-name="P697">The MIF has been working in environment programs for a long time, with limited results. For more than 10 years, the MIF has worked mainly in energy programs through environmental venture capital funds, the Social Entrepreneurial Program (SEP) loans, and cleaner production projects.<text:s/></text:p>
            <text:p text:style-name="P698"/>
            <text:p text:style-name="P699">The Access Framework validates the approach to Clean and<text:s/>Efficient Energy, focusing on creating a market for individuals and MSMEs, and helping companies meet environmental requirements and promote better use of inputs to increase SME competitiveness. The new agenda and focuses on improving the ability of MSMEs<text:s/>to produce, distribute, or service these technologies, as well as reducing CO2 emissions, improving quality of life and productivity, and increasing access to energy.</text:p>
            <text:p text:style-name="P700"/>
            <text:p text:style-name="P701">The Clean and Efficient Energy strategy proved difficult to implement in LAC. Projects<text:s/>faced implementation problems because of market constraints and a lack of an appropriate regulatory framework to encourage changing technologies and the use of environmentally sustainable practices in the Region. Furthermore, targeting small enterprises generated additional challenges: they showed no interest in the model, and project demand came exclusively from larger firms. In addition, the absence of adequate regulatory frameworks for SMEs and low incentive for companies to participate in clean energy and energy efficiency programs limited the effectiveness of the portfolio. <text:s/>Finally, programs’ sustainability was affected by the absence of cost recovery mechanisms for technical assistance to businesses and the lack of economic and financial incentives. Financial institutions also showed little interest in the projects; in the absence of some form of government support, they were unwilling to accept future (and unproven) cost savings in lieu of collateral in their decisions to finance new conservation technologies.</text:p>
            <text:p text:style-name="P702"/>
            <text:p text:style-name="P703">The MIF’s Leveraging Natural Resources agenda attempts to engage MSMEs in business practices that leverage the sustainable use of natural capital, with limited results. Project activities included environmental services and conservation of natural resources, mainly in rural areas. The objectives focused on developing local communities working in the forestry business, through improved product quality and development of local markets, certification, and strengthening trade and finance channels. The strategy faced implementation problems related to the insufficient institutional and operational capacity of participating communities to carry out these programs, the limited demand for products in forestry and biodiversity, and a weak regulatory framework. The only project completed did not achieve its purpose because of low institutional capacity.</text:p>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h text:style-name="P710" text:outline-level="2"><text:span text:style-name="T711">5</text:span><text:span text:style-name="T712">. <text:s/>Value for Money</text:span></text:h>
          </table:table-cell>
        </table:table-row>
        <table:table-row table:style-name="TableRow713">
          <table:table-cell table:style-name="TableCell714">
            <text:p text:style-name="P715">5.1 Performance on VfM measures</text:p>
            <text:p text:style-name="P716">In 2012, the MIF was able to leverage almost 3 dollars in additional funding from project partners<text:s/>for every 1 dollar the MIF approved. <text:s/>This is higher than the annual target set at 2.5 dollars per year, and can be explained by the establishment of three large Venture Capital Funds being approved. <text:s/>Venture Capital Funds are a good way to procure long-term financing, but also support corporate strengthening and the adoption of sound business practices that professionalise the management of business operations. <text:s/>So far the MIF has set up 51 funds, which have provided capital for over 350 small businesses,<text:s/>generated over 1 billion dollars in revenues and have created over 28,000 jobs. The MIF also averaged $1.5 in counterpart resources for every MIF dollar approved for technical assistance. <text:s/>In 2012 a total of $132 million in additional financial resources was leveraged by MIF beneficiaries.</text:p>
            <text:p text:style-name="P717">The MIF does not keep data on the unit cost of preparing and supervising loans and equity investments. <text:s/>However, in 2012, 88 projects valued at $104 million were approved with an administrative budget of $12.7 million for<text:s/>project preparation and implementation. <text:s/>In addition $132 million of extra resources was leveraged by the MIF. <text:s/>This suggests a crude unit cost of $122,000 per $1 million of MIF loans and equities or $54,000 for $1 million of total funds approved and leveraged. <text:s/>(The total administrative budget was $21.9 million covering general administration, results management and knowledge sharing). This is equivalent to 5.4% of total funds approved and leveraged and 12.2% of MIF approved projects. These figures reflect the relatively high administrative costs for the MIF to prepare, implement and monitor projects that reaches small and medium sized companies. <text:s/></text:p>
            <text:p text:style-name="P718">As a comparison with another DFID related programme, the <text:s/>£75 million core contribution from DFID to the Global SME (Small and Medium Enterprise) Finance Initiative hosted by the IFC (WB’s International Finance Cooperation), records IFC’s management cost and fee as being 6.4% of DFID’s contribution.<text:s/></text:p>
            <text:p text:style-name="P719">We will seek further data on cost effectiveness for the MIF and<text:s/>other SME focused bodies and continue to push for MIF to seek ways to find efficiency gains in its operations.<text:s/></text:p>
            <text:p text:style-name="P720">5.2 <text:s/>Commercial Improvement and Value for Money</text:p>
            <text:p text:style-name="P721"/>
            <text:p text:style-name="P722"><text:span text:style-name="T723">The MIF is a stand-alone Fund that is managed by the IDB and so follows the corporate procedur</text:span><text:span text:style-name="T724">es practiced within the Bank. The 2011 IDB <text:s/>MAR noted that the Bank’s administrative budgets have been controlled and that overall, costs and time to deliver projects have declined significantly. The Bank has increased its focus on cost control. The MAR as</text:span><text:span text:style-name="T725">sessed that the Bank had good internal controls, but that there are pressures to increase administrative budgets Previously, the IADB operated under procurement restrictions which dictated that it could not purchase goods or services from non-member countr</text:span><text:span text:style-name="T726">ies. This constrained management’s ability to shop around and deliver better value for money. <text:s/>In 2010, the IDB’s executive board approved a Strategy for Strengthening the Use of Country Procurement Systems, which opened the way for using country systems f</text:span><text:span text:style-name="T727">or the procurement of goods and services, increasing the scope for improving cost efficiency through local procurement</text:span><text:span text:style-name="T728">.</text:span></text:p>
            <text:p text:style-name="P729"/>
            <text:p text:style-name="P730"><text:span text:style-name="T731">The 2013 MAR update found that information related to budget and work programmes had improved, but more progress was needed on a dialog</text:span><text:span text:style-name="T732">ue with partners on programme cost effectiveness</text:span><text:span text:style-name="T733">.</text:span></text:p>
            <text:p text:style-name="P734"/>
            <text:p text:style-name="P735">5.3 <text:s/>Did the funding represent Value for Money: Yes</text:p>
            <text:p text:style-name="P736"/>
            <text:p text:style-name="P737"><text:s/>The UK contribution helped leverage in $500 million of new and additional donor funds for MIF II. In addition, MIF has demonstrated that although it is<text:s/>largely a grant making agency it can leverage in over $2.5 for every Dollar it commits and it has shown a healthy return on its loan equity investments of $24.1 million in 2012.<text:s/></text:p>
            <text:p text:style-name="P738"><text:span text:style-name="T739"><text:s/></text:span></text:p>
          </table:table-cell>
        </table:table-row>
      </table:table>
      <text:p text:style-name="P740"/>
      <table:table table:style-name="Table741">
        <table:table-columns>
          <table:table-column table:style-name="TableColumn742"/>
        </table:table-columns>
        <table:table-row table:style-name="TableRow743">
          <table:table-cell table:style-name="TableCell744">
            <text:h text:style-name="P745" text:outline-level="2">7. <text:s/>Conclusions<text:s/></text:h>
          </table:table-cell>
        </table:table-row>
        <table:table-row table:style-name="TableRow746">
          <table:table-cell table:style-name="TableCell747">
            <text:p text:style-name="P748"/>
            <text:p text:style-name="P749"><text:span text:style-name="T750">Although the MIF works in a region which is a low<text:s/></text:span><text:span text:style-name="T751">priority for DFID, it matches well with the UK priorities on economic empowerment. The MIF represents a small but important UK investment in poverty focused private sector investment in LAC. It is a laboratory for new ideas and has innovated over the years</text:span><text:span text:style-name="T752"><text:s/>in areas like remittances which it has been able to share in other regions like Africa and Asia. It is delivering against it core MIF mission to experiment, pioneer and take risks in order to build and support business models for successful micro, and med</text:span><text:span text:style-name="T753">ium enterprises.</text:span></text:p>
            <text:p text:style-name="P754"/>
            <text:p text:style-name="P755">The MIF management has responded well to DFID demands to set more stretching targets in the logframe from those agreed at the start of the MIF II process. This Project Completion Report shows that it has met or exceeded most of the outputs and outcomes we expected.<text:s/></text:p>
            <text:p text:style-name="P756"/>
            <text:p text:style-name="P757">The MIF Governors and Donor Committee have agreed to begin negotiations on a replenishment of the MIF to be concluded in 2015 or 2016. This negotiation will be based on MIF delivering against the outputs and outcomes agreed in<text:s/>MIF II as detailed in the logframe. It will address issues such as the future financial sustainability of MIF supported through donor funding and transfers from the IDB’s Net Income. It will also consider how best to continue to embed a poverty focus in all of MIF’s programmes.</text:p>
            <text:p text:style-name="P758"/>
            <text:p text:style-name="P759">The UK will take part in these replenishment discussions without commitment to making an eventual contribution to MIF III. <text:s/>We will do so using the following principles as a guide:<text:s/></text:p>
            <text:p text:style-name="P760"/>
            <text:p text:style-name="P761">(i) MIF’s poverty targeting is improved further<text:s/>to focus on the poorest and less on vulnerable groups above absolute poverty;</text:p>
            <text:p text:style-name="P762"><text:tab/></text:p>
            <text:p text:style-name="P763">(ii) Annual Net Income transfers are agreed from the Bank’s Net Income to the MIF to make it financially sustainable in the long term;<text:s/></text:p>
            <text:p text:style-name="P764"/>
            <text:p text:style-name="P765">(iii) All donors currently in arrears<text:s/>to the MIF should have a plan to clear their arrears before MIF III becomes effective in mid-2015 so these resources can be carried forward into the next replenishment;<text:s/></text:p>
            <text:p text:style-name="P766"/>
            <text:p text:style-name="P767">(iv) MIF borrowing countries should contribute between 10-20% of MIF III resources to<text:s/>the replenishment;</text:p>
            <text:p text:style-name="P768"/>
            <text:p text:style-name="P769">(v) MIF develops a policy on charging for its Technical Assistance to its richer members;</text:p>
            <text:p text:style-name="P770"/>
            <text:p text:style-name="P771">(vi) MIF develops a strategy to further strengthen its south-south knowledge transfer, notably to sub-Saharan Africa; and</text:p>
            <text:p text:style-name="P772"/>
            <text:p text:style-name="P773"><text:span text:style-name="T774"><text:s text:c="6"/>(vii</text:span><text:span text:style-name="T775">)<text:s/></text:span><text:span text:style-name="T776">MIF will<text:s/></text:span><text:span text:style-name="T777">provide economic security by focusing on helping the poor and<text:s/></text:span></text:p>
            <text:p text:style-name="P778"><text:s text:c="7"/>vulnerable, particularly women to access a range of financial products to help<text:s/></text:p>
            <text:p text:style-name="P779"><text:span text:style-name="T780"><text:s text:c="7"/>them and their families withstand shocks and raise their incomes.</text:span></text:p>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
      <text:p text:style-name="P787"/>
      <table:table table:style-name="Table788">
        <table:table-columns>
          <table:table-column table:style-name="TableColumn789"/>
        </table:table-columns>
        <table:table-row table:style-name="TableRow790">
          <table:table-cell table:style-name="TableCell791">
            <text:h text:style-name="P792" text:outline-level="2">8. <text:s/>Review Process</text:h>
          </table:table-cell>
        </table:table-row>
        <table:table-row table:style-name="TableRow793">
          <table:table-cell table:style-name="TableCell794">
            <text:p text:style-name="P795"/>
            <text:p text:style-name="P796"><text:span text:style-name="T797">The<text:s/></text:span><text:span text:style-name="T798">review was undertaken in January and March 2014. <text:s/>It was based on papers provided by MIF management and the IDB’s independent evaluation department (OVE). <text:s/>Additional narrative and conclusions were provided by the UK’s representative at the IADB’s Executiv</text:span><text:span text:style-name="T799">e Board, the MIF donor committee and the IFID team in DFID HQ (London).</text:span></text:p>
            <text:p text:style-name="P800"/>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7:00Z</meta:creation-date>
    <dc:date>2016-04-04T06:57:00Z</dc:date>
    <meta:template xlink:href="Project%20Completion%20Review%20for%20multilateral%20core%20contributions%20only.dot" xlink:type="simple"/>
    <meta:editing-cycles>1</meta:editing-cycles>
    <meta:editing-duration>PT0S</meta:editing-duration>
    <meta:document-statistic meta:page-count="4" meta:paragraph-count="147" meta:word-count="11027" meta:character-count="73735" meta:row-count="523" meta:non-whitespace-character-count="62855"/>
  </office:meta>
</office:document-meta>
</file>