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2.427in"/>
    </style:style>
    <style:style style:name="TableColumn6" style:family="table-column">
      <style:table-column-properties style:column-width="1.6979in"/>
    </style:style>
    <style:style style:name="TableColumn7" style:family="table-column">
      <style:table-column-properties style:column-width="2.9541in"/>
    </style:style>
    <style:style style:name="Table4" style:family="table">
      <style:table-properties style:width="7.079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olumn27" style:family="table-column">
      <style:table-column-properties style:column-width="1.5236in"/>
    </style:style>
    <style:style style:name="TableColumn28" style:family="table-column">
      <style:table-column-properties style:column-width="0.7277in"/>
    </style:style>
    <style:style style:name="TableColumn29" style:family="table-column">
      <style:table-column-properties style:column-width="0.7277in"/>
    </style:style>
    <style:style style:name="TableColumn30" style:family="table-column">
      <style:table-column-properties style:column-width="0.8291in"/>
    </style:style>
    <style:style style:name="TableColumn31" style:family="table-column">
      <style:table-column-properties style:column-width="0.8291in"/>
    </style:style>
    <style:style style:name="TableColumn32" style:family="table-column">
      <style:table-column-properties style:column-width="0.8291in"/>
    </style:style>
    <style:style style:name="TableColumn33" style:family="table-column">
      <style:table-column-properties style:column-width="0.5375in"/>
    </style:style>
    <style:style style:name="TableColumn34" style:family="table-column">
      <style:table-column-properties style:column-width="0.5375in"/>
    </style:style>
    <style:style style:name="TableColumn35" style:family="table-column">
      <style:table-column-properties style:column-width="0.5375in"/>
    </style:style>
    <style:style style:name="Table26" style:family="table">
      <style:table-properties style:width="7.079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TableColumn95" style:family="table-column">
      <style:table-column-properties style:column-width="2.5576in"/>
    </style:style>
    <style:style style:name="TableColumn96" style:family="table-column">
      <style:table-column-properties style:column-width="1.6902in"/>
    </style:style>
    <style:style style:name="Table94" style:family="table">
      <style:table-properties style:width="4.2479in" fo:margin-left="2.8312in" table:align="left"/>
    </style:style>
    <style:style style:name="TableRow97" style:family="table-row">
      <style:table-row-properties/>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complex="Arial" style:font-weight-complex="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ize="10pt" style:font-size-asian="10pt" style:font-size-complex="10pt"/>
    </style:style>
    <style:style style:name="T107" style:parent-style-name="DefaultParagraphFont" style:family="text">
      <style:text-properties style:font-name-complex="Arial" style:font-weight-complex="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paragraph-properties fo:border="0.0069in solid #000000" fo:padding-top="0.0138in" fo:padding-left="0.0555in" fo:padding-bottom="0.0138in" fo:padding-right="0.0555in" style:shadow="none" fo:background-color="#DBE5F1"/>
    </style:style>
    <style:style style:name="T112" style:parent-style-name="DefaultParagraphFont" style:family="text">
      <style:text-properties fo:font-weight="bold" style:font-weight-asian="bold" fo:font-size="14pt" style:font-size-asian="14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Spacing" style:family="paragraph">
      <style:text-properties fo:font-size="11pt" style:font-size-asian="11pt" style:font-size-complex="11pt"/>
    </style:style>
    <style:style style:name="P117" style:parent-style-name="NoSpacing" style:family="paragraph">
      <style:text-properties fo:font-size="11pt" style:font-size-asian="11pt" style:font-size-complex="11pt"/>
    </style:style>
    <style:style style:name="P118" style:parent-style-name="NoSpacing" style:family="paragraph">
      <style:text-properties fo:font-size="11pt" style:font-size-asian="11pt" style:font-size-complex="11pt"/>
    </style:style>
    <style:style style:name="P119" style:parent-style-name="NoSpacing" style:family="paragraph">
      <style:text-properties fo:font-size="11pt" style:font-size-asian="11pt" style:font-size-complex="11pt"/>
    </style:style>
    <style:style style:name="P120" style:parent-style-name="NoSpacing" style:family="paragraph">
      <style:text-properties fo:font-size="11pt" style:font-size-asian="11pt" style:font-size-complex="11pt"/>
    </style:style>
    <style:style style:name="P121" style:parent-style-name="NoSpacing" style:family="paragraph">
      <style:text-properties fo:font-size="11pt" style:font-size-asian="11pt" style:font-size-complex="11pt"/>
    </style:style>
    <style:style style:name="P122" style:parent-style-name="NoSpacing" style:family="paragraph">
      <style:text-properties fo:font-size="11pt" style:font-size-asian="11pt" style:font-size-complex="11pt"/>
    </style:style>
    <style:style style:name="P123" style:parent-style-name="NoSpacing" style:family="paragraph">
      <style:text-properties fo:font-size="11pt" style:font-size-asian="11pt" style:font-size-complex="11pt"/>
    </style:style>
    <style:style style:name="P124" style:parent-style-name="NoSpacing" style:family="paragraph">
      <style:text-properties fo:font-size="11pt" style:font-size-asian="11pt" style:font-size-complex="11pt"/>
    </style:style>
    <style:style style:name="P125" style:parent-style-name="NoSpacing" style:family="paragraph">
      <style:text-properties fo:font-size="11pt" style:font-size-asian="11pt" style:font-size-complex="11pt"/>
    </style:style>
    <style:style style:name="P126" style:parent-style-name="NoSpacing" style:family="paragraph">
      <style:text-properties fo:font-size="11pt" style:font-size-asian="11pt" style:font-size-complex="11pt"/>
    </style:style>
    <style:style style:name="P127" style:parent-style-name="NoSpacing" style:family="paragraph">
      <style:text-properties fo:font-size="11pt" style:font-size-asian="11pt" style:font-size-complex="11pt"/>
    </style:style>
    <style:style style:name="P128" style:parent-style-name="NoSpacing" style:family="paragraph">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P139" style:parent-style-name="Normal" style:family="paragraph">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weight="bold" style:font-weight-asian="bold"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ListParagraph" style:family="paragraph">
      <style:paragraph-properties fo:text-align="justify"/>
      <style:text-properties style:font-name-complex="Arial" style:font-weight-complex="bold" fo:font-size="11pt" style:font-size-asian="11pt" style:font-size-complex="11pt"/>
    </style:style>
    <style:style style:name="P152" style:parent-style-name="ListParagraph" style:family="paragraph">
      <style:paragraph-properties fo:text-align="justify"/>
      <style:text-properties style:font-name-complex="Arial" style:font-weight-complex="bold" fo:font-size="11pt" style:font-size-asian="11pt" style:font-size-complex="11pt"/>
    </style:style>
    <style:style style:name="P153" style:parent-style-name="ListParagraph" style:family="paragraph">
      <style:paragraph-properties fo:text-align="justify"/>
      <style:text-properties style:font-name-complex="Arial" style:font-weight-complex="bold" fo:font-size="11pt" style:font-size-asian="11pt" style:font-size-complex="11pt"/>
    </style:style>
    <style:style style:name="P154" style:parent-style-name="Normal" style:family="paragraph">
      <style:paragraph-properties fo:text-align="justify"/>
      <style:text-properties style:font-name-complex="Arial" style:font-weight-complex="bold" fo:font-size="11pt" style:font-size-asian="11pt" style:font-size-complex="11pt"/>
    </style:style>
    <style:style style:name="P155" style:parent-style-name="ListParagraph" style:family="paragraph">
      <style:text-properties style:font-name-complex="Arial" style:font-weight-complex="bold" fo:font-size="11pt" style:font-size-asian="11pt" style:font-size-complex="11pt"/>
    </style:style>
    <style:style style:name="P156" style:parent-style-name="Normal" style:family="paragraph">
      <style:paragraph-properties fo:text-align="justify"/>
      <style:text-properties style:font-name-complex="Arial" style:font-weight-complex="bold" fo:font-size="11pt" style:font-size-asian="11pt" style:font-size-complex="11pt"/>
    </style:style>
    <style:style style:name="P157" style:parent-style-name="ListParagraph" style:family="paragraph">
      <style:paragraph-properties fo:text-align="justify"/>
      <style:text-properties style:font-name-complex="Arial" style:font-weight-complex="bold" fo:font-size="11pt" style:font-size-asian="11pt" style:font-size-complex="11pt"/>
    </style:style>
    <style:style style:name="P158" style:parent-style-name="Normal" style:family="paragraph">
      <style:paragraph-properties fo:text-align="justify"/>
      <style:text-properties style:font-name-complex="Arial" style:font-weight-complex="bold" fo:font-size="11pt" style:font-size-asian="11pt" style:font-size-complex="11pt"/>
    </style:style>
    <style:style style:name="P159" style:parent-style-name="ListParagraph" style:family="paragraph">
      <style:paragraph-properties fo:text-align="justify"/>
      <style:text-properties style:font-name-complex="Arial" style:font-weight-complex="bold" fo:font-size="11pt" style:font-size-asian="11pt" style:font-size-complex="11pt"/>
    </style:style>
    <style:style style:name="P160" style:parent-style-name="Normal" style:family="paragraph">
      <style:paragraph-properties fo:text-align="justify"/>
      <style:text-properties style:font-name-complex="Arial" style:font-weight-complex="bold" fo:font-size="11pt" style:font-size-asian="11pt" style:font-size-complex="11pt"/>
    </style:style>
    <style:style style:name="P161" style:parent-style-name="ListParagraph" style:family="paragraph">
      <style:text-properties style:font-name-complex="Arial" style:font-weight-complex="bold" fo:font-size="11pt" style:font-size-asian="11pt" style:font-size-complex="11pt"/>
    </style:style>
    <style:style style:name="P162" style:parent-style-name="ListParagraph" style:family="paragraph">
      <style:text-properties style:font-name-complex="Arial" style:font-weight-complex="bold" fo:font-size="11pt" style:font-size-asian="11pt" style:font-size-complex="11pt"/>
    </style:style>
    <style:style style:name="P163" style:parent-style-name="ListParagraph" style:family="paragraph"/>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P166" style:parent-style-name="Heading2" style:family="paragraph">
      <style:paragraph-properties fo:break-before="page" fo:border="0.0069in solid #000000" fo:padding-top="0.0138in" fo:padding-left="0.0555in" fo:padding-bottom="0.0138in" fo:padding-right="0.0555in" style:shadow="none" fo:margin-top="0in" fo:background-color="#DBE5F1"/>
    </style:style>
    <style:style style:name="T167" style:parent-style-name="DefaultParagraphFont" style:family="text">
      <style:text-properties fo:font-style="normal" style:font-style-asian="normal"/>
    </style:style>
    <style:style style:name="T168" style:parent-style-name="DefaultParagraphFont" style:family="text">
      <style:text-properties fo:font-weight="normal" style:font-weight-asian="normal" fo:font-style="normal" style:font-style-asian="normal" fo:font-size="10pt" style:font-size-asian="10pt" style:font-size-complex="10pt"/>
    </style:style>
    <style:style style:name="P169" style:parent-style-name="Normal" style:family="paragraph">
      <style:text-properties fo:font-size="11pt" style:font-size-asian="11pt" style:font-size-complex="11pt"/>
    </style:style>
    <style:style style:name="TableColumn171" style:family="table-column">
      <style:table-column-properties style:column-width="1.0847in"/>
    </style:style>
    <style:style style:name="TableColumn172" style:family="table-column">
      <style:table-column-properties style:column-width="0.8125in"/>
    </style:style>
    <style:style style:name="TableColumn173" style:family="table-column">
      <style:table-column-properties style:column-width="2.1131in"/>
    </style:style>
    <style:style style:name="TableColumn174" style:family="table-column">
      <style:table-column-properties style:column-width="1.8013in"/>
    </style:style>
    <style:style style:name="TableColumn175" style:family="table-column">
      <style:table-column-properties style:column-width="1.1923in"/>
    </style:style>
    <style:style style:name="Table170" style:family="table">
      <style:table-properties style:width="7.0041in" fo:margin-left="0.075in" table:align="left"/>
    </style:style>
    <style:style style:name="TableRow176" style:family="table-row">
      <style:table-row-properties style:min-row-height="0.2812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weight-complex="bold" fo:font-style="italic" style:font-style-asian="italic" fo:font-size="11pt" style:font-size-asian="11pt" style:font-size-complex="11pt"/>
    </style:style>
    <style:style style:name="TableRow181" style:family="table-row">
      <style:table-row-properties style:min-row-height="0.2812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90" style:family="table-row">
      <style:table-row-properties style:min-row-height="0.2812in"/>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P199" style:parent-style-name="Normal" style:family="paragraph">
      <style:text-properties fo:font-weight="bold" style:font-weight-asian="bold"/>
    </style:style>
    <style:style style:name="TableColumn201" style:family="table-column">
      <style:table-column-properties style:column-width="2.4347in"/>
    </style:style>
    <style:style style:name="TableColumn202" style:family="table-column">
      <style:table-column-properties style:column-width="2.3875in"/>
    </style:style>
    <style:style style:name="TableColumn203" style:family="table-column">
      <style:table-column-properties style:column-width="2.3875in"/>
    </style:style>
    <style:style style:name="Table200" style:family="table">
      <style:table-properties style:width="7.2097in" fo:margin-left="0in" table:align="left"/>
    </style:style>
    <style:style style:name="TableRow204" style:family="table-row">
      <style:table-row-properties style:min-row-height="0.189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style:font-weight-complex="bold"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font-size="11pt" style:font-size-asian="11pt" style:font-size-complex="11pt"/>
    </style:style>
    <style:style style:name="P2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P226" style:parent-style-name="Normal" style:family="paragraph">
      <style:paragraph-properties fo:text-align="justify"/>
      <style:text-properties style:font-name-complex="Arial" style:font-weight-complex="bold" fo:font-size="11pt" style:font-size-asian="11pt" style:font-size-complex="11pt"/>
    </style:style>
    <style:style style:name="P227" style:parent-style-name="Normal" style:family="paragraph">
      <style:paragraph-properties fo:text-align="justify"/>
      <style:text-properties style:font-name-complex="Arial" style:font-weight-complex="bold" fo:font-size="11pt" style:font-size-asian="11pt" style:font-size-complex="11pt"/>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P230" style:parent-style-name="Normal" style:family="paragraph">
      <style:paragraph-properties fo:text-align="justify"/>
      <style:text-properties style:font-name-complex="Arial" style:font-weight-complex="bold" fo:font-size="11pt" style:font-size-asian="11pt" style:font-size-complex="11pt"/>
    </style:style>
    <style:style style:name="P231" style:parent-style-name="Normal" style:family="paragraph">
      <style:paragraph-properties fo:text-align="justify"/>
      <style:text-properties style:font-name-complex="Arial" style:font-weight-complex="bold" fo:font-size="11pt" style:font-size-asian="11pt" style:font-size-complex="11pt"/>
    </style:style>
    <style:style style:name="P232" style:parent-style-name="Normal" style:family="paragraph">
      <style:paragraph-properties fo:text-align="justify"/>
      <style:text-properties style:font-name-complex="Arial" style:font-weight-complex="bold" fo:font-size="11pt" style:font-size-asian="11pt" style:font-size-complex="11pt"/>
    </style:style>
    <style:style style:name="P233" style:parent-style-name="Normal" style:family="paragraph">
      <style:paragraph-properties fo:text-align="justify"/>
      <style:text-properties style:font-name-complex="Arial" style:font-weight-complex="bold" fo:font-size="11pt" style:font-size-asian="11pt" style:font-size-complex="11pt"/>
    </style:style>
    <style:style style:name="P234" style:parent-style-name="Normal" style:family="paragraph">
      <style:paragraph-properties fo:text-align="justify"/>
      <style:text-properties style:font-name-complex="Arial" style:font-weight-complex="bold" fo:font-size="11pt" style:font-size-asian="11pt" style:font-size-complex="11pt"/>
    </style:style>
    <style:style style:name="P2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6" style:parent-style-name="Normal" style:family="paragraph">
      <style:paragraph-properties fo:text-align="justify"/>
      <style:text-properties style:font-name-complex="Arial" style:font-weight-complex="bold" fo:font-size="11pt" style:font-size-asian="11pt" style:font-size-complex="11pt"/>
    </style:style>
    <style:style style:name="P237" style:parent-style-name="Normal" style:family="paragraph">
      <style:paragraph-properties fo:text-align="justify"/>
      <style:text-properties style:font-name-complex="Arial" style:font-weight-complex="bold" fo:font-size="11pt" style:font-size-asian="11pt" style:font-size-complex="11pt"/>
    </style:style>
    <style:style style:name="P238" style:parent-style-name="Normal" style:family="paragraph">
      <style:paragraph-properties fo:break-before="page"/>
    </style:style>
    <style:style style:name="TableColumn240" style:family="table-column">
      <style:table-column-properties style:column-width="1.0847in"/>
    </style:style>
    <style:style style:name="TableColumn241" style:family="table-column">
      <style:table-column-properties style:column-width="0.8125in"/>
    </style:style>
    <style:style style:name="TableColumn242" style:family="table-column">
      <style:table-column-properties style:column-width="2.1131in"/>
    </style:style>
    <style:style style:name="TableColumn243" style:family="table-column">
      <style:table-column-properties style:column-width="1.8013in"/>
    </style:style>
    <style:style style:name="TableColumn244" style:family="table-column">
      <style:table-column-properties style:column-width="1.1923in"/>
    </style:style>
    <style:style style:name="Table239" style:family="table">
      <style:table-properties style:width="7.0041in" fo:margin-left="0.075in" table:align="left"/>
    </style:style>
    <style:style style:name="TableRow245" style:family="table-row">
      <style:table-row-properties style:min-row-height="0.2812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weight-complex="bold" fo:font-style="italic" style:font-style-asian="italic" fo:font-size="11pt" style:font-size-asian="11pt" style:font-size-complex="11pt"/>
    </style:style>
    <style:style style:name="TableRow250" style:family="table-row">
      <style:table-row-properties style:min-row-height="0.2812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59" style:family="table-row">
      <style:table-row-properties style:min-row-height="0.2812in"/>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font-size="11pt" style:font-size-asian="11pt" style:font-size-complex="11pt"/>
    </style:style>
    <style:style style:name="P268" style:parent-style-name="Normal" style:family="paragraph">
      <style:text-properties fo:font-weight="bold" style:font-weight-asian="bold"/>
    </style:style>
    <style:style style:name="TableColumn270" style:family="table-column">
      <style:table-column-properties style:column-width="2.4347in"/>
    </style:style>
    <style:style style:name="TableColumn271" style:family="table-column">
      <style:table-column-properties style:column-width="2.3875in"/>
    </style:style>
    <style:style style:name="TableColumn272" style:family="table-column">
      <style:table-column-properties style:column-width="2.3875in"/>
    </style:style>
    <style:style style:name="Table269" style:family="table">
      <style:table-properties style:width="7.2097in" fo:margin-left="0in" table:align="left"/>
    </style:style>
    <style:style style:name="TableRow273" style:family="table-row">
      <style:table-row-properties style:min-row-height="0.189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weight-complex="bold"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weight-complex="bold"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P3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style:font-name-complex="Arial" fo:font-weight="bold" style:font-weight-asian="bold" style:font-weight-complex="bold"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style:font-weight-complex="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4" style:parent-style-name="ListParagraph" style:family="paragraph">
      <style:paragraph-properties fo:text-align="justify"/>
      <style:text-properties style:font-name-complex="Arial" style:font-weight-complex="bold" fo:font-size="11pt" style:font-size-asian="11pt" style:font-size-complex="11pt"/>
    </style:style>
    <style:style style:name="P325" style:parent-style-name="ListParagraph" style:family="paragraph">
      <style:paragraph-properties fo:text-align="justify"/>
      <style:text-properties style:font-name-complex="Arial" style:font-weight-complex="bold" fo:font-size="11pt" style:font-size-asian="11pt" style:font-size-complex="11pt"/>
    </style:style>
    <style:style style:name="P326" style:parent-style-name="ListParagraph"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break-before="page"/>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TableColumn330" style:family="table-column">
      <style:table-column-properties style:column-width="1.0847in"/>
    </style:style>
    <style:style style:name="TableColumn331" style:family="table-column">
      <style:table-column-properties style:column-width="0.8125in"/>
    </style:style>
    <style:style style:name="TableColumn332" style:family="table-column">
      <style:table-column-properties style:column-width="2.1131in"/>
    </style:style>
    <style:style style:name="TableColumn333" style:family="table-column">
      <style:table-column-properties style:column-width="1.8013in"/>
    </style:style>
    <style:style style:name="TableColumn334" style:family="table-column">
      <style:table-column-properties style:column-width="1.1923in"/>
    </style:style>
    <style:style style:name="Table329" style:family="table">
      <style:table-properties style:width="7.0041in" fo:margin-left="0.075in" table:align="left"/>
    </style:style>
    <style:style style:name="TableRow335" style:family="table-row">
      <style:table-row-properties style:min-row-height="0.281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weight-complex="bold" fo:font-style="italic" style:font-style-asian="italic" fo:font-size="11pt" style:font-size-asian="11pt" style:font-size-complex="11pt"/>
    </style:style>
    <style:style style:name="T340" style:parent-style-name="DefaultParagraphFont" style:family="text">
      <style:text-properties style:font-weight-complex="bold" fo:font-style="italic" style:font-style-asian="italic" fo:font-size="11pt" style:font-size-asian="11pt" style:font-size-complex="11pt"/>
    </style:style>
    <style:style style:name="TableRow341" style:family="table-row">
      <style:table-row-properties style:min-row-height="0.2812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weight="bold" style:font-weight-asian="bold"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50" style:family="table-row">
      <style:table-row-properties style:min-row-height="0.2812in"/>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P359" style:parent-style-name="Normal" style:family="paragraph">
      <style:text-properties fo:font-weight="bold" style:font-weight-asian="bold"/>
    </style:style>
    <style:style style:name="TableColumn361" style:family="table-column">
      <style:table-column-properties style:column-width="2.4347in"/>
    </style:style>
    <style:style style:name="TableColumn362" style:family="table-column">
      <style:table-column-properties style:column-width="2.3875in"/>
    </style:style>
    <style:style style:name="TableColumn363" style:family="table-column">
      <style:table-column-properties style:column-width="2.3875in"/>
    </style:style>
    <style:style style:name="Table360" style:family="table">
      <style:table-properties style:width="7.2097in" fo:margin-left="0in" table:align="left"/>
    </style:style>
    <style:style style:name="TableRow364" style:family="table-row">
      <style:table-row-properties style:min-row-height="0.189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style:font-name-complex="Arial" fo:font-weight="bold" style:font-weight-asian="bold"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style:text-position="super 63.6%"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style:font-name-complex="Arial" fo:font-weight="bold" style:font-weight-asian="bold" style:font-weight-complex="bold" fo:font-size="11pt" style:font-size-asian="11pt" style:font-size-complex="11pt"/>
    </style:style>
    <style:style style:name="P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3" style:parent-style-name="Normal" style:family="paragraph">
      <style:text-properties fo:font-weight="bold" style:font-weight-asian="bold"/>
    </style:style>
    <style:style style:name="P424" style:parent-style-name="ListParagraph" style:family="paragraph">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ListParagraph"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ListParagraph"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break-before="page"/>
    </style:style>
    <style:style style:name="P430" style:parent-style-name="Heading2" style:family="paragraph">
      <style:paragraph-properties fo:border="0.0069in solid #000000" fo:padding-top="0.0138in" fo:padding-left="0.0555in" fo:padding-bottom="0.0138in" fo:padding-right="0.0555in" style:shadow="none" fo:margin-top="0in" fo:background-color="#DBE5F1"/>
    </style:style>
    <style:style style:name="T431" style:parent-style-name="DefaultParagraphFont" style:family="text">
      <style:text-properties fo:font-style="normal" style:font-style-asian="normal"/>
    </style:style>
    <style:style style:name="P432" style:parent-style-name="Normal" style:family="paragraph">
      <style:text-properties style:font-weight-complex="bold" fo:color="#FF0000" fo:font-size="11pt" style:font-size-asian="11pt" style:font-size-complex="11pt"/>
    </style:style>
    <style:style style:name="P433" style:parent-style-name="Normal" style:family="paragraph">
      <style:text-properties style:font-name-complex="Arial" fo:font-weight="bold" style:font-weight-asian="bold" fo:font-size="11pt" style:font-size-asian="11pt" style:font-size-complex="11pt"/>
    </style:style>
    <style:style style:name="P434" style:parent-style-name="Normal" style:family="paragraph">
      <style:text-properties style:font-weight-complex="bold" fo:font-size="11pt" style:font-size-asian="11pt" style:font-size-complex="11pt"/>
    </style:style>
    <style:style style:name="P435" style:parent-style-name="Normal" style:family="paragraph">
      <style:text-properties style:font-weight-complex="bold" fo:font-size="11pt" style:font-size-asian="11pt" style:font-size-complex="11pt"/>
    </style:style>
    <style:style style:name="P436" style:parent-style-name="Normal" style:family="paragraph">
      <style:text-properties style:font-weight-complex="bold" fo:font-size="11pt" style:font-size-asian="11pt" style:font-size-complex="11pt"/>
    </style:style>
    <style:style style:name="P437" style:parent-style-name="Normal" style:family="paragraph">
      <style:text-properties style:font-weight-complex="bold" fo:font-size="11pt" style:font-size-asian="11pt" style:font-size-complex="11pt"/>
    </style:style>
    <style:style style:name="P438" style:parent-style-name="Normal" style:family="paragraph">
      <style:text-properties style:font-weight-complex="bold" fo:font-size="11pt" style:font-size-asian="11pt" style:font-size-complex="11pt"/>
    </style:style>
    <style:style style:name="P439" style:parent-style-name="ListParagraph" style:family="paragraph">
      <style:text-properties style:font-weight-complex="bold" fo:font-size="11pt" style:font-size-asian="11pt" style:font-size-complex="11pt"/>
    </style:style>
    <style:style style:name="P440" style:parent-style-name="Normal" style:family="paragraph">
      <style:text-properties style:font-weight-complex="bold" fo:font-size="11pt" style:font-size-asian="11pt" style:font-size-complex="11pt"/>
    </style:style>
    <style:style style:name="P441" style:parent-style-name="ListParagraph" style:family="paragraph">
      <style:text-properties style:font-weight-complex="bold" fo:font-size="11pt" style:font-size-asian="11pt" style:font-size-complex="11pt"/>
    </style:style>
    <style:style style:name="P442" style:parent-style-name="Normal" style:family="paragraph">
      <style:text-properties style:font-weight-complex="bold" fo:font-size="11pt" style:font-size-asian="11pt" style:font-size-complex="11pt"/>
    </style:style>
    <style:style style:name="P443" style:parent-style-name="ListParagraph" style:family="paragraph">
      <style:text-properties style:font-weight-complex="bold" fo:font-size="11pt" style:font-size-asian="11pt" style:font-size-complex="11pt"/>
    </style:style>
    <style:style style:name="P444" style:parent-style-name="Normal" style:family="paragraph">
      <style:text-properties style:font-name-complex="Arial" fo:font-weight="bold" style:font-weight-asian="bold" fo:font-size="11pt" style:font-size-asian="11pt" style:font-size-complex="11pt"/>
    </style:style>
    <style:style style:name="P445" style:parent-style-name="Normal" style:family="paragraph">
      <style:text-properties style:font-name-complex="Arial" fo:font-size="11pt" style:font-size-asian="11pt" style:font-size-complex="11pt"/>
    </style:style>
    <style:style style:name="P446" style:parent-style-name="Normal" style:family="paragraph">
      <style:text-properties style:font-name-complex="Arial" fo:font-size="11pt" style:font-size-asian="11pt" style:font-size-complex="11pt"/>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complex="Arial" fo:font-weight="bold" style:font-weight-asian="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P451" style:parent-style-name="Normal" style:family="paragraph">
      <style:text-properties style:font-name-complex="Arial" fo:font-weight="bold" style:font-weight-asian="bold" fo:font-size="11pt" style:font-size-asian="11pt" style:font-size-complex="11pt"/>
    </style:style>
    <style:style style:name="P452" style:parent-style-name="Normal" style:family="paragraph">
      <style:text-properties style:font-name-complex="Arial" fo:font-size="11pt" style:font-size-asian="11pt" style:font-size-complex="11pt"/>
    </style:style>
    <style:style style:name="P453" style:parent-style-name="Normal" style:family="paragraph">
      <style:text-properties style:font-name-complex="Arial" fo:font-weight="bold" style:font-weight-asian="bold" fo:font-size="11pt" style:font-size-asian="11pt" style:font-size-complex="11pt"/>
    </style:style>
    <style:style style:name="P454" style:parent-style-name="Normal" style:family="paragraph">
      <style:text-properties style:font-name-complex="Arial" fo:font-size="11pt" style:font-size-asian="11pt" style:font-size-complex="11pt"/>
    </style:style>
    <style:style style:name="P455" style:parent-style-name="Normal" style:family="paragraph">
      <style:text-properties style:font-name-complex="Arial" fo:font-weight="bold" style:font-weight-asian="bold"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P459" style:parent-style-name="Normal" style:family="paragraph">
      <style:text-properties style:font-name-complex="Arial" fo:font-size="11pt" style:font-size-asian="11pt" style:font-size-complex="11pt"/>
    </style:style>
    <style:style style:name="P460" style:parent-style-name="Normal" style:family="paragraph">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P466" style:parent-style-name="Normal" style:family="paragraph">
      <style:text-properties style:font-name-complex="Arial" fo:font-weight="bold" style:font-weight-asian="bold" fo:font-size="11pt" style:font-size-asian="11pt" style:font-size-complex="11pt"/>
    </style:style>
    <style:style style:name="P467" style:parent-style-name="Normal" style:family="paragraph">
      <style:text-properties style:font-name-complex="Arial" fo:font-weight="bold" style:font-weight-asian="bold" fo:font-size="11pt" style:font-size-asian="11pt" style:font-size-complex="11pt"/>
    </style:style>
    <style:style style:name="P468" style:parent-style-name="Normal" style:family="paragraph">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Normal" style:family="paragraph">
      <style:text-properties style:font-name-complex="Arial" fo:font-weight="bold" style:font-weight-asian="bold" fo:font-size="11pt" style:font-size-asian="11pt" style:font-size-complex="11pt"/>
    </style:style>
    <style:style style:name="P472" style:parent-style-name="Normal" style:family="paragraph">
      <style:text-properties style:font-name-complex="Arial" fo:font-weight="bold" style:font-weight-asian="bold" fo:font-size="11pt" style:font-size-asian="11pt" style:font-size-complex="11pt"/>
    </style:style>
    <style:style style:name="P473" style:parent-style-name="Normal" style:family="paragraph">
      <style:text-properties style:font-name-complex="Arial" fo:font-weight="bold" style:font-weight-asian="bold" fo:font-size="11pt" style:font-size-asian="11pt" style:font-size-complex="11pt"/>
    </style:style>
    <style:style style:name="P474" style:parent-style-name="Normal" style:family="paragraph">
      <style:text-properties style:font-name-complex="Arial" fo:font-size="11pt" style:font-size-asian="11pt" style:font-size-complex="11pt"/>
    </style:style>
    <style:style style:name="P475" style:parent-style-name="Normal" style:family="paragraph">
      <style:paragraph-properties fo:break-before="page"/>
    </style:style>
    <style:style style:name="P476" style:parent-style-name="Heading2" style:family="paragraph">
      <style:paragraph-properties fo:border="0.0069in solid #000000" fo:padding-top="0.0138in" fo:padding-left="0.0555in" fo:padding-bottom="0in" fo:padding-right="0.0555in" style:shadow="none" fo:margin-top="0in" fo:background-color="#DBE5F1"/>
    </style:style>
    <style:style style:name="T477" style:parent-style-name="DefaultParagraphFont" style:family="text">
      <style:text-properties fo:font-style="normal" style:font-style-asian="normal"/>
    </style:style>
    <style:style style:name="P478" style:parent-style-name="Normal" style:family="paragraph">
      <style:text-properties style:font-name-complex="Arial" fo:font-weight="bold" style:font-weight-asian="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fo:font-size="11pt" style:font-size-asian="11pt" style:font-size-complex="11pt"/>
    </style:style>
    <style:style style:name="P481" style:parent-style-name="Normal" style:family="paragraph">
      <style:text-properties style:font-name-complex="Arial" fo:font-size="11pt" style:font-size-asian="11pt" style:font-size-complex="11pt" fo:language="en" style:language-asian="en" style:country-asian="GB"/>
    </style:style>
    <style:style style:name="T48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8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484" style:parent-style-name="Normal" style:family="paragraph">
      <style:text-properties style:font-name-complex="Arial" fo:font-size="11pt" style:font-size-asian="11pt" style:font-size-complex="11pt" fo:language="en" style:language-asian="en" style:country-asian="GB"/>
    </style:style>
    <style:style style:name="P485" style:parent-style-name="Normal" style:family="paragraph">
      <style:text-properties style:font-name-complex="Arial" fo:font-size="11pt" style:font-size-asian="11pt" style:font-size-complex="11pt" fo:language="en" style:language-asian="en" style:country-asian="GB"/>
    </style:style>
    <style:style style:name="P486" style:parent-style-name="Normal" style:family="paragraph">
      <style:text-properties style:font-name-complex="Arial" fo:font-size="11pt" style:font-size-asian="11pt" style:font-size-complex="11pt" fo:language="en" style:language-asian="en" style:country-asian="GB"/>
    </style:style>
    <style:style style:name="P487" style:parent-style-name="Normal" style:family="paragraph">
      <style:text-properties style:font-name-complex="Arial" fo:font-size="11pt" style:font-size-asian="11pt" style:font-size-complex="11pt" fo:language="en" style:language-asian="en" style:country-asian="GB"/>
    </style:style>
    <style:style style:name="P488" style:parent-style-name="Normal" style:family="paragraph">
      <style:text-properties style:font-name-complex="Arial" fo:font-size="11pt" style:font-size-asian="11pt" style:font-size-complex="11pt" fo:language="en" style:language-asian="en" style:country-asian="GB"/>
    </style:style>
    <style:style style:name="P489" style:parent-style-name="Normal" style:family="paragraph">
      <style:text-properties style:font-name-complex="Arial" fo:font-size="11pt" style:font-size-asian="11pt" style:font-size-complex="11pt" fo:language="en" style:language-asian="en" style:country-asian="GB"/>
    </style:style>
    <style:style style:name="P490" style:parent-style-name="Normal" style:family="paragraph">
      <style:text-properties style:font-name-complex="Arial" fo:font-size="11pt" style:font-size-asian="11pt" style:font-size-complex="11pt" fo:language="en" style:language-asian="en" style:country-asian="GB"/>
    </style:style>
    <style:style style:name="P491" style:parent-style-name="Normal" style:family="paragraph">
      <style:text-properties style:font-name-complex="Arial" fo:font-size="11pt" style:font-size-asian="11pt" style:font-size-complex="11pt" fo:language="en" style:language-asian="en" style:country-asian="GB"/>
    </style:style>
    <style:style style:name="P492" style:parent-style-name="ListParagraph" style:family="paragraph">
      <style:text-properties style:font-name-complex="Arial" fo:font-size="11pt" style:font-size-asian="11pt" style:font-size-complex="11pt"/>
    </style:style>
    <style:style style:name="P493" style:parent-style-name="ListParagraph" style:family="paragraph">
      <style:text-properties style:font-name-complex="Arial" fo:font-size="11pt" style:font-size-asian="11pt" style:font-size-complex="11pt" fo:language="en" style:language-asian="en" style:country-asian="GB"/>
    </style:style>
    <style:style style:name="P494" style:parent-style-name="ListParagraph" style:family="paragraph">
      <style:text-properties style:font-name-complex="Arial" fo:font-size="11pt" style:font-size-asian="11pt" style:font-size-complex="11pt" fo:language="en" style:language-asian="en" style:country-asian="GB"/>
    </style:style>
    <style:style style:name="P495" style:parent-style-name="ListParagraph" style:family="paragraph">
      <style:text-properties style:font-name-complex="Arial" fo:font-size="11pt" style:font-size-asian="11pt" style:font-size-complex="11pt" fo:language="en" style:language-asian="en" style:country-asian="GB"/>
    </style:style>
    <style:style style:name="P496" style:parent-style-name="Normal" style:family="paragraph">
      <style:text-properties style:font-name-complex="Arial" fo:font-size="11pt" style:font-size-asian="11pt" style:font-size-complex="11pt" fo:language="en" style:language-asian="en" style:country-asian="GB"/>
    </style:style>
    <style:style style:name="T497" style:parent-style-name="DefaultParagraphFont" style:family="text">
      <style:text-properties style:font-name-complex="Arial" fo:font-size="11pt" style:font-size-asian="11pt" style:font-size-complex="11pt" fo:language="en" style:language-asian="en" style:country-asian="GB"/>
    </style:style>
    <style:style style:name="T498" style:parent-style-name="DefaultParagraphFont" style:family="text">
      <style:text-properties style:font-name-complex="Arial" fo:font-size="11pt" style:font-size-asian="11pt" style:font-size-complex="11pt" fo:language="en" style:language-asian="en" style:country-asian="GB"/>
    </style:style>
    <style:style style:name="T499" style:parent-style-name="DefaultParagraphFont" style:family="text">
      <style:text-properties style:font-name-complex="Arial" fo:font-size="11pt" style:font-size-asian="11pt" style:font-size-complex="11pt" fo:language="en" style:language-asian="en" style:country-asian="GB"/>
    </style:style>
    <style:style style:name="P500" style:parent-style-name="Normal" style:family="paragraph">
      <style:text-properties style:font-name-complex="Arial" fo:font-size="11pt" style:font-size-asian="11pt" style:font-size-complex="11pt" fo:language="en" style:language-asian="en" style:country-asian="GB"/>
    </style:style>
    <style:style style:name="P501" style:parent-style-name="Normal" style:family="paragraph">
      <style:text-properties style:font-name-complex="Arial" fo:font-size="11pt" style:font-size-asian="11pt" style:font-size-complex="11pt" fo:language="en" style:language-asian="en" style:country-asian="GB"/>
    </style:style>
    <style:style style:name="P502" style:parent-style-name="Normal" style:family="paragraph">
      <style:text-properties style:font-name-complex="Arial" fo:font-size="11pt" style:font-size-asian="11pt" style:font-size-complex="11pt" fo:language="en" style:language-asian="en" style:country-asian="GB"/>
    </style:style>
    <style:style style:name="P503" style:parent-style-name="Normal" style:family="paragraph">
      <style:text-properties style:font-name-complex="Arial" fo:font-size="11pt" style:font-size-asian="11pt" style:font-size-complex="11pt" fo:language="en" style:language-asian="en" style:country-asian="GB"/>
    </style:style>
    <style:style style:name="P504" style:parent-style-name="Normal" style:family="paragraph">
      <style:text-properties style:font-name-complex="Arial" fo:font-size="11pt" style:font-size-asian="11pt" style:font-size-complex="11pt" fo:language="en" style:language-asian="en" style:country-asian="GB"/>
    </style:style>
    <style:style style:name="P505" style:parent-style-name="Normal" style:family="paragraph">
      <style:text-properties style:font-name-complex="Arial" fo:font-size="11pt" style:font-size-asian="11pt" style:font-size-complex="11pt" fo:language="en" style:language-asian="en" style:country-asian="GB"/>
    </style:style>
    <style:style style:name="P506" style:parent-style-name="Normal" style:family="paragraph">
      <style:text-properties style:font-name-complex="Arial" fo:font-size="11pt" style:font-size-asian="11pt" style:font-size-complex="11pt" fo:language="en" style:language-asian="en" style:country-asian="GB"/>
    </style:style>
    <style:style style:name="T507" style:parent-style-name="DefaultParagraphFont" style:family="text">
      <style:text-properties style:font-name-complex="Arial" fo:font-size="11pt" style:font-size-asian="11pt" style:font-size-complex="11pt" fo:language="en" style:language-asian="en" style:country-asian="GB"/>
    </style:style>
    <style:style style:name="T508" style:parent-style-name="DefaultParagraphFont" style:family="text">
      <style:text-properties style:font-name-complex="Arial" fo:font-size="11pt" style:font-size-asian="11pt" style:font-size-complex="11pt" fo:language="en" style:language-asian="en" style:country-asian="GB"/>
    </style:style>
    <style:style style:name="T509" style:parent-style-name="DefaultParagraphFont" style:family="text">
      <style:text-properties style:font-name-complex="Arial" fo:font-size="11pt" style:font-size-asian="11pt" style:font-size-complex="11pt" fo:language="en" style:language-asian="en" style:country-asian="GB"/>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fo:language="en" style:language-asian="en" style:country-asian="GB"/>
    </style:style>
    <style:style style:name="P512" style:parent-style-name="Normal" style:family="paragraph">
      <style:text-properties style:font-name-complex="Arial" fo:font-weight="bold" style:font-weight-asian="bold" fo:font-size="11pt" style:font-size-asian="11pt" style:font-size-complex="11pt"/>
    </style:style>
    <style:style style:name="P513" style:parent-style-name="Normal" style:family="paragraph">
      <style:text-properties style:font-name-complex="Arial" fo:font-size="11pt" style:font-size-asian="11pt" style:font-size-complex="11pt" fo:language="en" style:language-asian="en" style:country-asian="GB"/>
    </style:style>
    <style:style style:name="P514" style:parent-style-name="Normal" style:family="paragraph">
      <style:text-properties style:font-name-complex="Arial" fo:font-size="11pt" style:font-size-asian="11pt" style:font-size-complex="11pt" fo:language="en" style:language-asian="en" style:country-asian="GB"/>
    </style:style>
    <style:style style:name="T515" style:parent-style-name="DefaultParagraphFont" style:family="text">
      <style:text-properties fo:font-size="11pt" style:font-size-asian="11pt" style:font-size-complex="11pt" fo:language="en" style:language-asian="en" style:country-asian="GB"/>
    </style:style>
    <style:style style:name="T516" style:parent-style-name="DefaultParagraphFont" style:family="text">
      <style:text-properties fo:font-size="11pt" style:font-size-asian="11pt" style:font-size-complex="11pt" fo:language="en" style:language-asian="en" style:country-asian="GB"/>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complex="Arial" style:font-weight-complex="bold" fo:font-size="11pt" style:font-size-asian="11pt" style:font-size-complex="11pt"/>
    </style:style>
    <style:style style:name="P520" style:parent-style-name="Normal" style:family="paragraph">
      <style:paragraph-properties fo:border="0.0069in solid #000000" fo:padding-top="0.0138in" fo:padding-left="0.0555in" fo:padding-bottom="0.0138in" fo:padding-right="0.0555in" style:shadow="none" fo:background-color="#DBE5F1"/>
    </style:style>
    <style:style style:name="T521" style:parent-style-name="DefaultParagraphFont" style:family="text">
      <style:text-properties style:font-name-complex="Arial" fo:font-weight="bold" style:font-weight-asian="bold" style:font-weight-complex="bold" fo:font-size="14pt" style:font-size-asian="14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P523" style:parent-style-name="Normal" style:family="paragraph">
      <style:text-properties style:font-name-complex="Arial" fo:font-size="11pt" style:font-size-asian="11pt" style:font-size-complex="11pt"/>
    </style:style>
    <style:style style:name="P524" style:parent-style-name="Normal" style:family="paragraph">
      <style:text-properties style:font-name-complex="Arial" fo:font-size="11pt" style:font-size-asian="11pt" style:font-size-complex="11pt"/>
    </style:style>
    <style:style style:name="P525" style:parent-style-name="Normal" style:family="paragraph">
      <style:text-properties style:font-name-complex="Arial" fo:font-size="11pt" style:font-size-asian="11pt" style:font-size-complex="11pt"/>
    </style:style>
    <style:style style:name="P526" style:parent-style-name="Normal" style:family="paragraph">
      <style:text-properties style:font-name-complex="Arial" fo:font-size="11pt" style:font-size-asian="11pt" style:font-size-complex="11pt"/>
    </style:style>
    <style:style style:name="P527" style:parent-style-name="Normal" style:family="paragraph">
      <style:text-properties style:font-name-complex="Arial" fo:font-size="11pt" style:font-size-asian="11pt" style:font-size-complex="11pt"/>
    </style:style>
    <style:style style:name="P528" style:parent-style-name="Normal" style:family="paragraph">
      <style:text-properties style:font-name-complex="Arial" fo:font-size="11pt" style:font-size-asian="11pt" style:font-size-complex="11pt"/>
    </style:style>
    <style:style style:name="P529" style:parent-style-name="Normal" style:family="paragraph">
      <style:text-properties style:font-name-complex="Arial" fo:font-size="11pt" style:font-size-asian="11pt" style:font-size-complex="11pt"/>
    </style:style>
    <style:style style:name="P530" style:parent-style-name="Normal" style:family="paragraph">
      <style:text-properties style:font-name-complex="Arial" fo:font-size="11pt" style:font-size-asian="11pt" style:font-size-complex="11pt"/>
    </style:style>
    <style:style style:name="P531" style:parent-style-name="Normal" style:family="paragraph">
      <style:text-properties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paragraph-properties fo:break-before="page"/>
      <style:text-properties style:font-name-complex="Arial" fo:font-size="11pt" style:font-size-asian="11pt" style:font-size-complex="11pt"/>
    </style:style>
    <style:style style:name="P534" style:parent-style-name="Normal" style:family="paragraph">
      <style:paragraph-properties fo:border="0.0069in solid #000000" fo:padding-top="0.0138in" fo:padding-left="0.0555in" fo:padding-bottom="0.0138in" fo:padding-right="0.0555in" style:shadow="none" fo:background-color="#DBE5F1"/>
    </style:style>
    <style:style style:name="T535" style:parent-style-name="DefaultParagraphFont" style:family="text">
      <style:text-properties fo:font-weight="bold" style:font-weight-asian="bold" fo:font-size="14pt" style:font-size-asian="14pt" style:font-size-complex="11pt"/>
    </style:style>
    <style:style style:name="P536" style:parent-style-name="Normal" style:family="paragraph">
      <style:text-properties style:font-name-complex="Arial" fo:font-weight="bold" style:font-weight-asian="bold" fo:font-size="11pt" style:font-size-asian="11pt" style:font-size-complex="11pt"/>
    </style:style>
    <style:style style:name="T537" style:parent-style-name="DefaultParagraphFont" style:family="text">
      <style:text-properties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complex="Arial" fo:font-weight="bold" style:font-weight-asian="bold" style:font-weight-complex="bold" fo:font-size="11pt" style:font-size-asian="11pt" style:font-size-complex="11pt"/>
    </style:style>
    <style:style style:name="P539" style:parent-style-name="Normal" style:family="paragraph">
      <style:text-properties style:font-name-complex="Arial" style:font-weight-complex="bold" fo:font-size="11pt" style:font-size-asian="11pt" style:font-size-complex="11pt"/>
    </style:style>
    <style:style style:name="P540" style:parent-style-name="Normal" style:family="paragraph">
      <style:text-properties style:font-name-complex="Arial" fo:font-weight="bold" style:font-weight-asian="bold" style:font-weight-complex="bold" fo:font-size="11pt" style:font-size-asian="11pt" style:font-size-complex="11pt"/>
    </style:style>
    <style:style style:name="P541" style:parent-style-name="Normal" style:family="paragraph">
      <style:text-properties style:font-name-complex="Arial" style:font-weight-complex="bold" fo:font-size="11pt" style:font-size-asian="11pt" style:font-size-complex="11pt"/>
    </style:style>
    <style:style style:name="P542" style:parent-style-name="Normal" style:family="paragraph">
      <style:text-properties style:font-name-complex="Arial" style:font-weight-complex="bold" fo:font-size="11pt" style:font-size-asian="11pt" style:font-size-complex="11pt"/>
    </style:style>
    <style:style style:name="P543" style:parent-style-name="Normal" style:family="paragraph">
      <style:text-properties style:font-name-complex="Arial" style:font-weight-complex="bold" fo:font-size="11pt" style:font-size-asian="11pt" style:font-size-complex="11pt"/>
    </style:style>
    <style:style style:name="P544" style:parent-style-name="Normal" style:family="paragraph">
      <style:text-properties style:font-name-complex="Arial" fo:font-weight="bold" style:font-weight-asian="bold" style:font-weight-complex="bold" fo:font-size="11pt" style:font-size-asian="11pt" style:font-size-complex="11pt"/>
    </style:style>
    <style:style style:name="P545" style:parent-style-name="Normal" style:family="paragraph">
      <style:text-properties style:font-name-complex="Arial" style:font-weight-complex="bold" fo:font-size="11pt" style:font-size-asian="11pt" style:font-size-complex="11pt"/>
    </style:style>
    <style:style style:name="P546" style:parent-style-name="Normal" style:family="paragraph">
      <style:text-properties style:font-name-complex="Arial" style:font-weight-complex="bold" fo:font-size="11pt" style:font-size-asian="11pt" style:font-size-complex="11pt"/>
    </style:style>
    <style:style style:name="P547" style:parent-style-name="Normal" style:family="paragraph">
      <style:text-properties style:font-name-complex="Arial" style:font-weight-complex="bold" fo:font-size="11pt" style:font-size-asian="11pt" style:font-size-complex="11pt"/>
    </style:style>
    <style:style style:name="P548" style:parent-style-name="Normal" style:family="paragraph">
      <style:text-properties style:font-name-complex="Arial" style:font-weight-complex="bold" fo:font-size="11pt" style:font-size-asian="11pt" style:font-size-complex="11pt"/>
    </style:style>
    <style:style style:name="P549" style:parent-style-name="Normal" style:family="paragraph">
      <style:text-properties style:font-name-complex="Arial" style:font-weight-complex="bold" fo:font-size="11pt" style:font-size-asian="11pt" style:font-size-complex="11pt"/>
    </style:style>
    <style:style style:name="P550" style:parent-style-name="Normal" style:family="paragraph">
      <style:text-properties style:font-name-complex="Arial" fo:font-weight="bold" style:font-weight-asian="bold" style:font-weight-complex="bold" fo:font-size="11pt" style:font-size-asian="11pt" style:font-size-complex="11pt"/>
    </style:style>
    <style:style style:name="P551" style:parent-style-name="Normal" style:family="paragraph">
      <style:text-properties style:font-name-complex="Arial" fo:font-weight="bold" style:font-weight-asian="bold" style:font-weight-complex="bold" fo:font-size="11pt" style:font-size-asian="11pt" style:font-size-complex="11pt"/>
    </style:style>
    <style:style style:name="P552" style:parent-style-name="ListParagraph" style:family="paragraph">
      <style:text-properties style:font-name-complex="Arial" style:font-weight-complex="bold" fo:font-size="11pt" style:font-size-asian="11pt" style:font-size-complex="11pt"/>
    </style:style>
    <style:style style:name="P553" style:parent-style-name="ListParagraph" style:family="paragraph">
      <style:text-properties style:font-name-complex="Arial" style:font-weight-complex="bold" fo:font-size="11pt" style:font-size-asian="11pt" style:font-size-complex="11pt"/>
    </style:style>
    <style:style style:name="P554" style:parent-style-name="ListParagraph" style:family="paragraph">
      <style:text-properties style:font-name-complex="Arial" style:font-weight-complex="bold" fo:font-size="11pt" style:font-size-asian="11pt" style:font-size-complex="11pt"/>
    </style:style>
    <style:style style:name="P555" style:parent-style-name="Normal" style:family="paragraph">
      <style:text-properties style:font-name-complex="Arial" fo:font-weight="bold" style:font-weight-asian="bold" style:font-weight-complex="bold" fo:font-size="11pt" style:font-size-asian="11pt" style:font-size-complex="11pt"/>
    </style:style>
    <style:style style:name="P556" style:parent-style-name="Normal" style:family="paragraph">
      <style:text-properties style:font-name-complex="Arial" fo:font-weight="bold" style:font-weight-asian="bold" style:font-weight-complex="bold" fo:font-size="11pt" style:font-size-asian="11pt" style:font-size-complex="11pt"/>
    </style:style>
    <style:style style:name="P557" style:parent-style-name="Normal" style:family="paragraph">
      <style:text-properties style:font-name-complex="Arial" style:font-weight-complex="bold" fo:font-size="11pt" style:font-size-asian="11pt" style:font-size-complex="11pt"/>
    </style:style>
    <style:style style:name="P558" style:parent-style-name="Normal" style:family="paragraph">
      <style:text-properties style:font-name-complex="Arial" style:font-weight-complex="bold" fo:font-size="11pt" style:font-size-asian="11pt" style:font-size-complex="11pt"/>
    </style:style>
    <style:style style:name="P559" style:parent-style-name="Normal" style:family="paragraph">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P561" style:parent-style-name="Normal" style:family="paragraph">
      <style:text-properties style:font-name-complex="Arial" style:font-weight-complex="bold" fo:font-size="11pt" style:font-size-asian="11pt" style:font-size-complex="11pt" fo:background-color="#00FFFF"/>
    </style:style>
    <style:style style:name="P562" style:parent-style-name="Normal" style:family="paragraph">
      <style:text-properties style:font-name-complex="Arial" fo:font-weight="bold" style:font-weight-asian="bold" style:font-weight-complex="bold" fo:font-size="11pt" style:font-size-asian="11pt" style:font-size-complex="11pt"/>
    </style:style>
    <style:style style:name="P563" style:parent-style-name="Normal" style:family="paragraph">
      <style:text-properties style:font-name-complex="Arial" style:font-weight-complex="bold" fo:font-size="11pt" style:font-size-asian="11pt" style:font-size-complex="11pt"/>
    </style:style>
    <style:style style:name="P564" style:parent-style-name="Normal" style:family="paragraph">
      <style:text-properties style:font-name-complex="Arial" style:font-weight-complex="bold" fo:font-size="11pt" style:font-size-asian="11pt" style:font-size-complex="11pt"/>
    </style:style>
    <style:style style:name="P565" style:parent-style-name="Normal" style:family="paragraph">
      <style:text-properties style:font-name-complex="Arial" fo:font-size="11pt" style:font-size-asian="11pt" style:font-size-complex="11pt"/>
    </style:style>
    <style:style style:name="TableColumn567" style:family="table-column">
      <style:table-column-properties style:column-width="2.9534in"/>
    </style:style>
    <style:style style:name="TableColumn568" style:family="table-column">
      <style:table-column-properties style:column-width="1.575in"/>
    </style:style>
    <style:style style:name="Table566" style:family="table">
      <style:table-properties style:width="4.5284in" fo:margin-left="0.1736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text-properties style:font-name-complex="Arial" style:font-weight-complex="bold" fo:font-size="11pt" style:font-size-asian="11pt" style:font-size-complex="11pt"/>
    </style:style>
    <style:style style:name="P580"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text-properties fo:font-weight="bold" style:font-weight-asian="bold" fo:font-size="14pt" style:font-size-asian="14pt"/>
    </style:style>
    <style:style style:name="P58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text-properties fo:font-weight="bold" style:font-weight-asian="bold" fo:font-size="11pt" style:font-size-asian="11pt" style:font-size-complex="11pt"/>
    </style:style>
    <style:style style:name="P585" style:parent-style-name="Normal" style:family="paragraph">
      <style:text-properties fo:font-size="11pt" style:font-size-asian="11pt" style:font-size-complex="11pt" style:language-asian="en" style:country-asian="GB"/>
    </style:style>
    <style:style style:name="P586" style:parent-style-name="Normal" style:family="paragraph">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language-asian="en" style:country-asian="GB"/>
    </style:style>
    <style:style style:name="P592" style:parent-style-name="Normal" style:family="paragraph">
      <style:text-properties fo:font-weight="bold" style:font-weight-asian="bold" fo:font-size="11pt" style:font-size-asian="11pt" style:font-size-complex="11pt"/>
    </style:style>
    <style:style style:name="P593" style:parent-style-name="Normal" style:family="paragraph">
      <style:text-properties fo:font-weight="bold" style:font-weight-asian="bold" fo:font-size="11pt" style:font-size-asian="11pt" style:font-size-complex="11pt"/>
    </style:style>
    <style:style style:name="P594" style:parent-style-name="Normal" style:family="paragraph">
      <style:text-properties fo:font-weight="bold" style:font-weight-asian="bold"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P599" style:parent-style-name="Normal" style:family="paragraph">
      <style:text-properties fo:font-weight="bold" style:font-weight-asian="bold" fo:font-size="11pt" style:font-size-asian="11pt" style:font-size-complex="11pt"/>
    </style:style>
    <style:style style:name="P600" style:parent-style-name="Normal" style:family="paragraph">
      <style:text-properties fo:font-weight="bold" style:font-weight-asian="bold"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6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6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6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6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6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6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6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617" style:parent-style-name="Normal" style:family="paragraph">
      <style:paragraph-properties fo:text-align="justify">
        <style:tab-stops>
          <style:tab-stop style:type="left" style:position="4.802in"/>
          <style:tab-stop style:type="left" style:position="6.5937in"/>
        </style:tab-stops>
      </style:paragraph-properties>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P6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paragraph-properties fo:keep-with-next="always"/>
    </style:style>
  </office:automatic-styles>
  <office:body>
    <office:text text:use-soft-page-breaks="true">
      <text:p text:style-name="P1"><text:span text:style-name="T2">Annual Review<text:s/></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Centre for Excellence for Development and Learning (CEDIL)</text:p>
          </table:table-cell>
          <table:covered-table-cell/>
          <table:covered-table-cell/>
        </table:table-row>
        <table:table-row table:style-name="TableRow11">
          <table:table-cell table:style-name="TableCell12" table:number-columns-spanned="2">
            <text:p text:style-name="P13">Programme Value £ (full life): £20 million</text:p>
          </table:table-cell>
          <table:covered-table-cell/>
          <table:table-cell table:style-name="TableCell14">
            <text:p text:style-name="P15">Review Date: 24 December 2018</text:p>
          </table:table-cell>
        </table:table-row>
        <table:table-row table:style-name="TableRow16">
          <table:table-cell table:style-name="TableCell17">
            <text:p text:style-name="P18">Programme Code: 203569</text:p>
            <text:p text:style-name="P19"/>
          </table:table-cell>
          <table:table-cell table:style-name="TableCell20">
            <text:p text:style-name="Normal"><text:span text:style-name="T21">Start Date:</text:span><text:s/>15/09/13</text:p>
          </table:table-cell>
          <table:table-cell table:style-name="TableCell22">
            <text:p text:style-name="Normal"><text:span text:style-name="T23">End Date:</text:span><text:s/>14/04/2023</text:p>
          </table:table-cell>
        </table:table-row>
      </table:table>
      <text:p text:style-name="P24"/>
      <text:p text:style-name="P25">Summary of Programme Performance<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014</text:p>
          </table:table-cell>
          <table:table-cell table:style-name="TableCell41">
            <text:p text:style-name="P42">2015</text:p>
          </table:table-cell>
          <table:table-cell table:style-name="TableCell43">
            <text:p text:style-name="P44">2016</text:p>
          </table:table-cell>
          <table:table-cell table:style-name="TableCell45">
            <text:p text:style-name="P46">2017</text:p>
          </table:table-cell>
          <table:table-cell table:style-name="TableCell47">
            <text:p text:style-name="P48">2018</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Programme Score</text:p>
          </table:table-cell>
          <table:table-cell table:style-name="TableCell58">
            <text:p text:style-name="P59">C</text:p>
          </table:table-cell>
          <table:table-cell table:style-name="TableCell60">
            <text:p text:style-name="P61">B</text:p>
          </table:table-cell>
          <table:table-cell table:style-name="TableCell62">
            <text:p text:style-name="P63">A</text:p>
          </table:table-cell>
          <table:table-cell table:style-name="TableCell64">
            <text:p text:style-name="P65">B</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Risk Rating</text:p>
          </table:table-cell>
          <table:table-cell table:style-name="TableCell77">
            <text:p text:style-name="P78">Medium</text:p>
          </table:table-cell>
          <table:table-cell table:style-name="TableCell79">
            <text:p text:style-name="P80">Medium</text:p>
          </table:table-cell>
          <table:table-cell table:style-name="TableCell81">
            <text:p text:style-name="P82">Moderate</text:p>
          </table:table-cell>
          <table:table-cell table:style-name="TableCell83">
            <text:p text:style-name="P84">Moderate</text:p>
          </table:table-cell>
          <table:table-cell table:style-name="TableCell85">
            <text:p text:style-name="P86">Moderate</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evTracker Link to Business Case:<text:s/></text:span></text:p>
          </table:table-cell>
          <table:table-cell table:style-name="TableCell101">
            <text:p text:style-name="P102">4008744</text:p>
          </table:table-cell>
        </table:table-row>
        <table:table-row table:style-name="TableRow103">
          <table:table-cell table:style-name="TableCell104">
            <text:p text:style-name="P105"><text:span text:style-name="T106">DevTracker<text:s/></text:span><text:span text:style-name="T107">Link to Log frame:<text:s/></text:span></text:p>
          </table:table-cell>
          <table:table-cell table:style-name="TableCell108">
            <text:p text:style-name="P109">5160271</text:p>
          </table:table-cell>
        </table:table-row>
      </table:table>
      <text:p text:style-name="P110"/>
      <text:p text:style-name="P111"><text:span text:style-name="T112">A. Summary and Overview<text:s/></text:span></text:p>
      <text:p text:style-name="P113"/>
      <text:p text:style-name="P114">Description of programme<text:s/></text:p>
      <text:p text:style-name="P115"/>
      <text:p text:style-name="P116">The Centre of Excellence for Development Impact and Learning (CEDIL) programme is establishing a high quality, inter-disciplinary academic centre to innovate in the field of<text:s/>impact evaluation; design, commission and implement impact evaluations; and promote the uptake and use of evidence from impact evaluations. CEDIL will act as an international focal point and develop and demonstrate new and innovative methodologies for impact evaluation and evidence synthesis.</text:p>
      <text:p text:style-name="P117"/>
      <text:p text:style-name="P118">CEDIL aims to deliver against 3 key requirements: <text:s text:c="2"/></text:p>
      <text:list text:style-name="LFO1" text:continue-numbering="true">
        <text:list-item>
          <text:p text:style-name="P119">Adapt and develop existing evaluation methods for impact evaluations of development programmes;</text:p>
        </text:list-item>
        <text:list-item>
          <text:p text:style-name="P120">Develop a rigorous evidence synthesis and data sciences programme<text:s/>to combine and model evidence generated through monitoring and evaluation of development programmes, using new and existing methods (drawing from social, natural, bio-medical sciences and potentially other fields); and<text:s/></text:p>
        </text:list-item>
        <text:list-item>
          <text:p text:style-name="P121">Promote the use of these better methods for impact evaluation and evidence synthesis in international development.<text:s/></text:p>
        </text:list-item>
      </text:list>
      <text:p text:style-name="P122">Within each of these CEDIL is expected to bring its academic and inter-disciplinary intellectual leadership to the forefront in delivery.<text:s/></text:p>
      <text:p text:style-name="P123"/>
      <text:p text:style-name="P124">Better evaluation of DFID programmes<text:s/>will lead to higher quality results across the Department. The work of CEDIL will also assist accountability and value for money through more effective deployment of resources based on uptake of findings and lessons about ‘what works, how, when and for whom’.</text:p>
      <text:p text:style-name="P125"/>
      <text:p text:style-name="P126">The outputs of CEDIL will demonstrate DFID’s commitment to transparency and results and assist in DFID’s aim to become a world-class commissioner and user of evidence to drive improved value for money and development impact.</text:p>
      <text:p text:style-name="P127"/>
      <text:p text:style-name="P128">CEDIL has been tendered<text:s/>in two stages. First, DFID tendered for a Research Directorate (RD) and Intellectual Leadership Team (ILT) to develop and drive the intellectual and research agenda of CEDIL. <text:s/>A London International Development Centre Consortium won this competition. <text:s/>London School of Health and Tropical Medicine is the leading contractor. The Research Director is Howard White at the Campbell Collaboration. <text:s/>The EPPI Centre (UCL Institute of Education), the International Initiative for Impact Evaluation (3ie) and Centre for<text:s/>the Evaluation of Development Policies are the other institutional members, each of whom is represented on CEDIL’s Steering Committee. <text:s/>The wider Intellectual Leadership Team (ILT) includes a further 14 experts. <text:s/></text:p>
      <text:p text:style-name="NoSpacing"><text:span text:style-name="T129">The second tender was for the Programme D</text:span><text:span text:style-name="T130">irectorate (PD). <text:s/>This has responsibility for the operational delivery of CEDIL, including managing the £10m programme of work, to test, adapt and refine the<text:s/></text:span><text:soft-page-break/><text:span text:style-name="T131">evaluation and evidence synthesis methods, while producing high quality policy and operationally r</text:span><text:span text:style-name="T132">elevant evidence. <text:s/>This contract was won by Oxford Policy Management<text:s/></text:span></text:p>
      <text:p text:style-name="P133"/>
      <text:p text:style-name="P134">Summary supporting narrative for the overall score in this review<text:s/></text:p>
      <text:p text:style-name="P135"/>
      <text:p text:style-name="Normal"><text:span text:style-name="T136">CEDIL has delivered well against its three outputs over the last year. <text:s text:c="2"/>Both RD and PD have now been procured, they<text:s/></text:span><text:span text:style-name="T137">have mobilised and produced their inception period outputs. <text:s text:c="2"/></text:span><text:span text:style-name="T138">RD and PD staff have built strong relationships between the two parts of CEDIL.<text:s/></text:span></text:p>
      <text:p text:style-name="P139"/>
      <text:p text:style-name="Normal"><text:span text:style-name="T140">CEDIL have led a strong process to produce the inception papers. <text:s/>This shows in the quality of the ten completed</text:span><text:span text:style-name="T141"><text:s/>papers, which range from the good to the excellent, and are informed by a wider set of evidence than would have been expected for inception papers. <text:s text:c="2"/>The papers’ content is useful for improving evidence quality for policy and programming.</text:span></text:p>
      <text:p text:style-name="P142"/>
      <text:p text:style-name="P143">CEDIL has identified strategic gaps in impact evaluation in international development, and through the programme of work concept note, has developed potential solutions to fill these gaps. <text:s/>It has a well thought through theory of change and tools for delivery, particularly the commissioning process and ways of working. <text:s text:c="2"/>Next year, CEDIL will need to use this strong foundation for delivery and implement the annual review’s recommendations; together these will ensure that CEDIL will continue to enhance its reputation and deliver the implementation stage with appropriate DFID relevance and policy impact.<text:s/></text:p>
      <text:p text:style-name="P144"/>
      <text:p text:style-name="Normal"><text:span text:style-name="T145">It is evident that DFID has attracted very skilled and experienced individuals and teams to take on the challenge of CEDIL. <text:s/>A strong foundation of the necessary expertise</text:span><text:span text:style-name="T146"><text:s/>and organisational commitment has been laid, with RD and the ILT providing a strong intellectual foundation, and PD having the skills and infrastructure to launch and manage the programme of work and ensure good quality outreach. <text:s/>CEDIL is in a strong pos</text:span><text:span text:style-name="T147">ition to demonstrably improve the uptake of innovative methods for evaluation and evidence synthesis within DFID and potentially for its partners and other international development actors.<text:s/></text:span></text:p>
      <text:p text:style-name="P148"/>
      <text:p text:style-name="P149">Recommendations for the year ahead<text:s/></text:p>
      <text:p text:style-name="P150"/>
      <text:list text:style-name="LFO2" text:continue-numbering="true">
        <text:list-item>
          <text:p text:style-name="P151">CEDIL use the inception<text:s/>papers as a central resource for their communications and outreach in 2019. <text:s/>CEDIL will produce summary versions of key inception papers and do some small additional work to make the ideas in key papers ready for use by evaluation practitioners e.g. producing guidelines. These products can then be used in outreach and communication events.<text:s/></text:p>
        </text:list-item>
      </text:list>
      <text:p text:style-name="P152"/>
      <text:list text:style-name="LFO2" text:continue-numbering="true">
        <text:list-item>
          <text:p text:style-name="P153">CEDIL adjust the outreach strategy to put more emphasis on capacity building and on outreach to DFID. (Outreach strategy to be agreed early in 2019.) <text:s/>For the latter,<text:s/>this will include DFID and CEDIL facilitating ILT members to advise on some ongoing DFID evaluations, providing input or challenge during the design of the evaluation or contributing to the peer review. <text:s text:c="5"/></text:p>
        </text:list-item>
      </text:list>
      <text:p text:style-name="P154"/>
      <text:list text:style-name="LFO2" text:continue-numbering="true">
        <text:list-item>
          <text:p text:style-name="P155">Selection criteria for choosing proposals in the programme of work to include relevance of the evidence produced to DFID / UK ODA policy and programmatic interests, and the relevance of the proposed evaluation methods to DFID. <text:s/>Research quality and innovation will also be important selection criteria.<text:s/>(Criteria to be agreed by early February.)</text:p>
        </text:list-item>
      </text:list>
      <text:p text:style-name="P156"/>
      <text:list text:style-name="LFO2" text:continue-numbering="true">
        <text:list-item>
          <text:p text:style-name="P157">DFID and RD find opportunities to build RD’s awareness of DFID policy and programmatic interests, likely through RD attendance at appropriate meetings and RD proactively researching current DFID policy and programmes in relevant geographical and thematic areas.<text:s/></text:p>
        </text:list-item>
      </text:list>
      <text:p text:style-name="P158"/>
      <text:list text:style-name="LFO2" text:continue-numbering="true">
        <text:list-item>
          <text:p text:style-name="P159">A small proportion of the programme of work is contracted through direct procurement.<text:s/></text:p>
        </text:list-item>
      </text:list>
      <text:p text:style-name="P160"/>
      <text:list text:style-name="LFO2" text:continue-numbering="true">
        <text:list-item>
          <text:p text:style-name="P161">DFID to work with RD to agree a more consistent approach to how RD’s financial forecasting is presented (during January).</text:p>
        </text:list-item>
      </text:list>
      <text:p text:style-name="P162"/>
      <text:list text:style-name="LFO2" text:continue-numbering="true">
        <text:list-item>
          <text:p text:style-name="P163"><text:span text:style-name="T164">RD to resolve their staffing issues for the project co-ordinator and ensure they submit timely invoices and financial forecasts, allowing DFID to regulate and track expenditure more accurately (initial improvements expected for invoicing and foreca</text:span><text:span text:style-name="T165">sting in January and February, full resolution of staffing issue likely to take longer, potentially until June).<text:s/></text:span></text:p>
        </text:list-item>
      </text:list>
      <text:soft-page-break/>
      <text:h text:style-name="P166" text:outline-level="2"><text:span text:style-name="T167">B: DETAILED OUTPUT SCORING</text:span><text:span text:style-name="T168"><text:s/></text:span></text:h>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Output Title<text:s/></text:p>
          </table:table-cell>
          <table:table-cell table:style-name="TableCell179" table:number-columns-spanned="4">
            <text:p text:style-name="Normal"><text:span text:style-name="T180">Successful procurement of two CEDIL Directorates, with clear, shared vision for CEDIL</text:span></text:p>
          </table:table-cell>
          <table:covered-table-cell/>
          <table:covered-table-cell/>
          <table:covered-table-cell/>
        </table:table-row>
        <table:table-row table:style-name="TableRow181">
          <table:table-cell table:style-name="TableCell182" table:number-columns-spanned="2">
            <text:p text:style-name="P183">Output<text:s/>number per LF</text:p>
          </table:table-cell>
          <table:covered-table-cell/>
          <table:table-cell table:style-name="TableCell184">
            <text:p text:style-name="P185">1</text:p>
          </table:table-cell>
          <table:table-cell table:style-name="TableCell186">
            <text:p text:style-name="Normal"><text:span text:style-name="T187">Output Score<text:s/></text:span></text:p>
          </table:table-cell>
          <table:table-cell table:style-name="TableCell188">
            <text:p text:style-name="Normal"><text:span text:style-name="T189">A</text:span></text:p>
          </table:table-cell>
        </table:table-row>
        <table:table-row table:style-name="TableRow190">
          <table:table-cell table:style-name="TableCell191" table:number-columns-spanned="2">
            <text:p text:style-name="Normal"><text:span text:style-name="T192">Impact weighting (%): <text:s/></text:span></text:p>
          </table:table-cell>
          <table:covered-table-cell/>
          <table:table-cell table:style-name="TableCell193">
            <text:p text:style-name="P194">33</text:p>
          </table:table-cell>
          <table:table-cell table:style-name="TableCell195">
            <text:p text:style-name="P196">Impact weighting % revised since last AR?<text:s/></text:p>
          </table:table-cell>
          <table:table-cell table:style-name="TableCell197">
            <text:p text:style-name="P198">N<text:s/></text:p>
          </table:table-cell>
        </table:table-row>
      </table:table>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Indicator(s)</text:p>
          </table:table-cell>
          <table:table-cell table:style-name="TableCell207">
            <text:p text:style-name="P208">Milestone(s) for this review</text:p>
          </table:table-cell>
          <table:table-cell table:style-name="TableCell209">
            <text:p text:style-name="P210">Progress<text:s/></text:p>
          </table:table-cell>
        </table:table-row>
        <table:table-row table:style-name="TableRow211">
          <table:table-cell table:style-name="TableCell212">
            <text:p text:style-name="Normal">Lead Contracts awarded and signed</text:p>
          </table:table-cell>
          <table:table-cell table:style-name="TableCell213">
            <text:p text:style-name="P214">1 this year</text:p>
          </table:table-cell>
          <table:table-cell table:style-name="TableCell215">
            <text:p text:style-name="P216">Achieved – PD contract let</text:p>
          </table:table-cell>
        </table:table-row>
        <table:table-row table:style-name="TableRow217">
          <table:table-cell table:style-name="TableCell218">
            <text:p text:style-name="Normal">Revised theory of<text:s/>change developed and agreed by all (RD, PD &amp; DFID)</text:p>
          </table:table-cell>
          <table:table-cell table:style-name="TableCell219">
            <text:p text:style-name="Normal">High quality theory of change agreed with SRO<text:span text:style-name="T220"><text:s/></text:span></text:p>
          </table:table-cell>
          <table:table-cell table:style-name="TableCell221">
            <text:p text:style-name="P222">On track to achieve by review date.<text:s/></text:p>
          </table:table-cell>
        </table:table-row>
      </table:table>
      <text:p text:style-name="P223"/>
      <text:p text:style-name="P224"><text:span text:style-name="T225">Provide supporting narrative for the score</text:span></text:p>
      <text:p text:style-name="P226"/>
      <text:p text:style-name="P227">The contract for the PD was signed mid-April 2018. <text:s text:c="2"/>This was three months<text:s/>later than envisaged in the 2017 Annual Review, which expected a contract to be issued in January 2018. Moving from the preferred bidder status to signing the contract took longer than planned for the following reasons: <text:s/>DFID procurement department’s capacity was not sufficient to speedily move forward to contracting; issuing the contract in January 2018 was a best-case scenario that was unlikely to be achieved; and incorporating DFID new terms and conditions into the contract required extra time. <text:s/>The further delay in procurement of PD has increased the mismatch between the length of the RD’s contract and PD’s. <text:s/>RD’s contract finishes 15 months before the end of PD’s meaning that the RD contract will have finished by the time a number of the outputs from the programme of work are delivered.<text:s/></text:p>
      <text:p text:style-name="P228"/>
      <text:p text:style-name="P229">The winning bidder was Oxford Policy Management (OPM). <text:s text:c="2"/>They bring extensive experience of fund management and evaluation. <text:s/>The senior programme manager comes with ten years’ experience at the UK’s Economic and Social<text:s/>Research Council, most recently as the Head of International Development Research. <text:s/>Once the contract was signed, OPM got key staff in place speedily, and quickly began implementing.<text:s/></text:p>
      <text:p text:style-name="P230"/>
      <text:p text:style-name="P231">The process of transferring the RD contract to PD has begun. <text:s/>Currently<text:s/>the RD contract is directly with DFID. <text:s/>Once the transfer of services is completed, RD will be contracted by, and report to PD. <text:s text:c="2"/>Both RD and PD are keen that this transfer takes place, as it will make it easier to ensure the smooth and efficient running<text:s/>of the CEDIL directorate. <text:s text:c="2"/></text:p>
      <text:p text:style-name="P232"/>
      <text:p text:style-name="P233">The draft theory of change is an inception period deliverable for PD. To develop a high-quality theory of change, PD organised an in-depth workshop involving RD, DFID and a theory of change expert from the ILT. This process ensured a shared vision across CEDIL and with DFID. <text:s text:c="2"/>The CEDIL Directorate delivered the document to timetable and the document is expected to be agreed by the review date.<text:s/></text:p>
      <text:p text:style-name="P234"/>
      <text:p text:style-name="P235">Lessons identified this year, and recommendations for the year ahead linked to this output</text:p>
      <text:p text:style-name="P236"/>
      <text:p text:style-name="P237">Evidence Department to reflect on delays and factor more time into plans for procurement.<text:s/></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Output Title<text:s/></text:p>
          </table:table-cell>
          <table:table-cell table:style-name="TableCell248" table:number-columns-spanned="4">
            <text:p text:style-name="Normal"><text:span text:style-name="T249">CEDIL is established and functioning effectively </text:span></text:p>
          </table:table-cell>
          <table:covered-table-cell/>
          <table:covered-table-cell/>
          <table:covered-table-cell/>
        </table:table-row>
        <table:table-row table:style-name="TableRow250">
          <table:table-cell table:style-name="TableCell251" table:number-columns-spanned="2">
            <text:p text:style-name="P252">Output number per LF</text:p>
          </table:table-cell>
          <table:covered-table-cell/>
          <table:table-cell table:style-name="TableCell253">
            <text:p text:style-name="P254">2</text:p>
          </table:table-cell>
          <table:table-cell table:style-name="TableCell255">
            <text:p text:style-name="Normal"><text:span text:style-name="T256">Output Score<text:s/></text:span></text:p>
          </table:table-cell>
          <table:table-cell table:style-name="TableCell257">
            <text:p text:style-name="Normal"><text:span text:style-name="T258">A</text:span></text:p>
          </table:table-cell>
        </table:table-row>
        <table:table-row table:style-name="TableRow259">
          <table:table-cell table:style-name="TableCell260" table:number-columns-spanned="2">
            <text:p text:style-name="Normal"><text:span text:style-name="T261">Impact weighting (%): <text:s/></text:span></text:p>
          </table:table-cell>
          <table:covered-table-cell/>
          <table:table-cell table:style-name="TableCell262">
            <text:p text:style-name="P263">34</text:p>
          </table:table-cell>
          <table:table-cell table:style-name="TableCell264">
            <text:p text:style-name="P265">Impact weighting %<text:s/>revised since last AR?<text:s/></text:p>
          </table:table-cell>
          <table:table-cell table:style-name="TableCell266">
            <text:p text:style-name="P267">N<text:s/></text:p>
          </table: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Indicator(s)</text:p>
          </table:table-cell>
          <table:table-cell table:style-name="TableCell276">
            <text:p text:style-name="P277">Milestone(s) for this review</text:p>
          </table:table-cell>
          <table:table-cell table:style-name="TableCell278">
            <text:p text:style-name="P279">Progress<text:s/></text:p>
          </table:table-cell>
        </table:table-row>
        <table:table-row table:style-name="TableRow280">
          <table:table-cell table:style-name="TableCell281">
            <text:p text:style-name="Normal">Levels of attendance at events and meetings by RD/ILT members and extent of cooperation and cross disciplinary working on outputs. <text:s/></text:p>
          </table:table-cell>
          <table:table-cell table:style-name="TableCell282">
            <text:p text:style-name="Normal">Evidence of cross disciplinary working in<text:s/>inception papers.</text:p>
          </table:table-cell>
          <table:table-cell table:style-name="TableCell283">
            <text:p text:style-name="P284">Strong evidence of cross disciplinary working in inception papers</text:p>
          </table:table-cell>
        </table:table-row>
        <table:table-row table:style-name="TableRow285">
          <table:table-cell table:style-name="TableCell286">
            <text:p text:style-name="Normal">Levels of DFID engagement with the Research Director and others; extent of acceptance of invitations to events and meetings. <text:s/></text:p>
          </table:table-cell>
          <table:table-cell table:style-name="TableCell287">
            <text:p text:style-name="Normal">Good level of engagement from DFID (measured through list of meetings attended by staff)</text:p>
          </table:table-cell>
          <table:table-cell table:style-name="TableCell288">
            <text:p text:style-name="P289">Achieved</text:p>
          </table:table-cell>
        </table:table-row>
        <table:table-row table:style-name="TableRow290">
          <table:table-cell table:style-name="TableCell291">
            <text:p text:style-name="Normal">Strong working relationships built between RD and PD</text:p>
          </table:table-cell>
          <table:table-cell table:style-name="TableCell292">
            <text:p text:style-name="Normal">Ways of working agreed and being implemented</text:p>
          </table:table-cell>
          <table:table-cell table:style-name="TableCell293">
            <text:p text:style-name="P294">Achieved</text:p>
          </table:table-cell>
        </table:table-row>
        <table:table-row table:style-name="TableRow295">
          <table:table-cell table:style-name="TableCell296">
            <text:p text:style-name="Normal">Activities conducted to raise awareness of CEDIL brand</text:p>
          </table:table-cell>
          <table:table-cell table:style-name="TableCell297">
            <text:p text:style-name="Normal">Programme of activities conducted</text:p>
          </table:table-cell>
          <table:table-cell table:style-name="TableCell298">
            <text:p text:style-name="P299">Achieved: Planned and opportunistic awareness raising activities conducted</text:p>
          </table:table-cell>
        </table:table-row>
      </table:table>
      <text:p text:style-name="P300"/>
      <text:p text:style-name="P301"><text:span text:style-name="T302">Briefly describe the output and provide supporting narrative for the score</text:span></text:p>
      <text:p text:style-name="P303"/>
      <text:p text:style-name="P304">Cross disciplinary working is one of ways which CEDIL is promoting innovation. <text:s/>By bringing together academics which are at the cutting edge of their own discipline, this stimulates the development of new methods, and applying existing methods in new ways. <text:s/>This was highlighted as a strength of CEDIL during the annual review interviews. <text:s/>A number of inception report papers were authored by academics from diverse disciplines. <text:s text:c="2"/>For example, “Causal chain analysis in systematic reviews of international development interventions” has authors from epidemiology, development economics, psychology and social policy. <text:s text:c="2"/>“Mixing and matching: Using qualitative methods to improve the quantitative impact evaluations and systematic review of development outcomes, has authors from a very wide range of disciplines including economics, development studies, global health, environmental science and anthropology. <text:s text:c="2"/></text:p>
      <text:p text:style-name="P305"/>
      <text:p text:style-name="P306">DFID staff have attended CEDIL workshops and CEDIL Directorate meetings for developing the programme of work, the theory of change, stakeholder mapping, and the commissioning process for the programme of work. There<text:s/>has been good attendance by DFID staff at the CEDIL Executive Board, and DFID staff attended the CEDIL Advisory Board. <text:s/>CEDIL have met DFID staff during overseas visits in Nairobi and Delhi. <text:s/></text:p>
      <text:p text:style-name="P307"/>
      <text:p text:style-name="P308">The RD and PD have agreed their ways of working with each other and formalised this in a “ways of working” document. <text:s text:c="2"/>The document covers the respective roles of RD (including the ILT) and PD for delivering CEDIL; the communication channels; and the governance structure for the CEDIL Directorate. <text:s text:c="3"/>Strong positive<text:s/>feedback was received during the review about the approach PD took to building relationships during their mobilisation, and both RD and PD feel strong relationships have been built between individuals. <text:s/>RD and PD are keen to be seen as one organisation; the CEDIL Directorate.<text:s/></text:p>
      <text:p text:style-name="P309"/>
      <text:p text:style-name="P310">During this year, CEDIL have established their Advisory Board, attracting strong membership. This includes policy makers and users of evidence as well as those at the forefront of evaluation. <text:s/>Board members include the global south.<text:s text:c="2"/></text:p>
      <text:p text:style-name="P311"/>
      <text:p text:style-name="P312">CEDIL initiated a lecture series to promote evaluation issues and approaches explored through the inception period. <text:s text:c="2"/>The lectures are monthly and can be attended in person or remotely through a webinar. They are also available on the CEDIL website to<text:s/>watch after the event. <text:s/>Five lectures have been conducted to date. <text:s/>Additionally, the RD including the ILT have been raising awareness of CEDIL in relevant conferences. <text:s/>Some of these conference sessions are focused on CEDIL’s work, while others promote CEDIL as part of a wider presentation. <text:s/>In total, RD/ILT have promoted CEDIL during 25 different presentations, with a cumulative audience of 1,400 people across five continents. <text:s/>This included CEDIL delivering two half day capacity building workshops in Nairobi attended by DFID staff, as part of a conference organised by the International Centre for Evaluation and Development. Finally, five of the inception papers were published recently in the Journal of Development Effectiveness, as a special feature. <text:s/>CEDIL approached this journal because its readership of development evaluators and researchers matches a target audience for CEDIL. <text:s text:c="2"/>Having the inception papers published in a well renowned journal helps build awareness of CEDIL and its credibility with researchers.<text:s/></text:p>
      <text:p text:style-name="P313"/>
      <text:p text:style-name="P314">PD’s draft outreach strategy is currently being discussed between CEDIL and DFID. <text:s/>The framework of the strategy is strong, covering goals for the outreach work, stakeholders, products, communication channels and monitoring. <text:s/>The content is good, particularly the mapping of key stakeholders and the communication approach. <text:s text:c="2"/>DFID have requested that CEDIL put more emphasis on capacity building and look at further ways to increase active outreach to DFID. <text:s text:c="2"/></text:p>
      <text:p text:style-name="P315"/>
      <text:p text:style-name="P316">As CEDIL moves from inception to implementation, it is important that CEDIL steps up its awareness raising and outreach. <text:s/>This is to increase CEDIL’s reputation as a centre for innovation; so that good proposals are received for the programme of work; and to promote the methods and approaches that CEDIL is developing.<text:s/></text:p>
      <text:p text:style-name="P317"/>
      <text:p text:style-name="P318">Lessons identified this year, and recommendations for the year ahead linked to this output</text:p>
      <text:p text:style-name="P319"/>
      <text:p text:style-name="P320">Interdisciplinary work is possible and has been beneficial to the development of CEDIL’s focus areas. <text:s text:c="2"/>Effort has to be made to ensure<text:s/>this interdisciplinary work takes place, such as building an appropriate team mix when producing papers and through well facilitated joint workshops.<text:s/></text:p>
      <text:p text:style-name="P321"/>
      <text:p text:style-name="P322">Recommendations</text:p>
      <text:p text:style-name="P323"/>
      <text:list text:style-name="LFO3" text:continue-numbering="true">
        <text:list-item>
          <text:p text:style-name="P324">CEDIL use the inception papers as a central resource for their communications and outreach in 2019. <text:s/>CEDIL will produce summary versions of key inception papers and do some small additional work to make the ideas in key papers ready for use by evaluation practitioners e.g. producing guidelines. These products can then be used in outreach and<text:s/>communication events.<text:s/></text:p>
        </text:list-item>
      </text:list>
      <text:p text:style-name="P325"/>
      <text:list text:style-name="LFO3" text:continue-numbering="true">
        <text:list-item>
          <text:p text:style-name="P326">CEDIL adjust the outreach strategy to put more emphasis on capacity building and on outreach to DFID. (Outreach strategy to be agreed early in 2019.) <text:s text:c="2"/>For the latter, this will include DFID and CEDIL facilitating ILT members to advise on some ongoing DFID evaluations, providing input or challenge during the design of the evaluation or contributing to the peer review. <text:s text:c="5"/></text:p>
        </text:list-item>
      </text:list>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Output Title<text:s/></text:p>
          </table:table-cell>
          <table:table-cell table:style-name="TableCell338" table:number-columns-spanned="4">
            <text:p text:style-name="Normal"><text:span text:style-name="T339">Inception activities undertaken, including high quality methodological outputs produced and pr</text:span><text:span text:style-name="T340">ogramme of work developed and agreed</text:span></text:p>
          </table:table-cell>
          <table:covered-table-cell/>
          <table:covered-table-cell/>
          <table:covered-table-cell/>
        </table:table-row>
        <table:table-row table:style-name="TableRow341">
          <table:table-cell table:style-name="TableCell342" table:number-columns-spanned="2">
            <text:p text:style-name="P343">Output number per LF</text:p>
          </table:table-cell>
          <table:covered-table-cell/>
          <table:table-cell table:style-name="TableCell344">
            <text:p text:style-name="P345">3</text:p>
          </table:table-cell>
          <table:table-cell table:style-name="TableCell346">
            <text:p text:style-name="Normal"><text:span text:style-name="T347">Output Score<text:s/></text:span></text:p>
          </table:table-cell>
          <table:table-cell table:style-name="TableCell348">
            <text:p text:style-name="Normal"><text:span text:style-name="T349">A</text:span></text:p>
          </table:table-cell>
        </table:table-row>
        <table:table-row table:style-name="TableRow350">
          <table:table-cell table:style-name="TableCell351" table:number-columns-spanned="2">
            <text:p text:style-name="Normal"><text:span text:style-name="T352">Impact weighting (%): <text:s/></text:span></text:p>
          </table:table-cell>
          <table:covered-table-cell/>
          <table:table-cell table:style-name="TableCell353">
            <text:p text:style-name="P354">33</text:p>
          </table:table-cell>
          <table:table-cell table:style-name="TableCell355">
            <text:p text:style-name="P356">Impact weighting % revised since last AR?<text:s/></text:p>
          </table:table-cell>
          <table:table-cell table:style-name="TableCell357">
            <text:p text:style-name="P358">N<text:s/></text:p>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Indicator(s)</text:p>
          </table:table-cell>
          <table:table-cell table:style-name="TableCell367">
            <text:p text:style-name="P368">Milestone(s) for this review<text:s/></text:p>
          </table:table-cell>
          <table:table-cell table:style-name="TableCell369">
            <text:p text:style-name="P370">Progress<text:s/></text:p>
          </table:table-cell>
        </table:table-row>
        <table:table-row table:style-name="TableRow371">
          <table:table-cell table:style-name="TableCell372">
            <text:p text:style-name="Normal">Number of RD/ILT inter-disciplinary workshops and<text:s/>meetings on substantive topics</text:p>
          </table:table-cell>
          <table:table-cell table:style-name="TableCell373">
            <text:p text:style-name="P374">6 cumulative</text:p>
          </table:table-cell>
          <table:table-cell table:style-name="TableCell375">
            <text:p text:style-name="P376">5 cumulative<text:s/></text:p>
          </table:table-cell>
        </table:table-row>
        <table:table-row table:style-name="TableRow377">
          <table:table-cell table:style-name="TableCell378">
            <text:p text:style-name="Normal">Development of concepts for a portfolio of inception papers and delivery of drafts</text:p>
          </table:table-cell>
          <table:table-cell table:style-name="TableCell379">
            <text:p text:style-name="P380">10</text:p>
          </table:table-cell>
          <table:table-cell table:style-name="TableCell381">
            <text:p text:style-name="P382">10 papers completed and posted on the CEDIL website</text:p>
          </table:table-cell>
        </table:table-row>
        <table:table-row table:style-name="TableRow383">
          <table:table-cell table:style-name="TableCell384">
            <text:p text:style-name="Normal">Programme of work developed</text:p>
          </table:table-cell>
          <table:table-cell table:style-name="TableCell385">
            <text:p text:style-name="Normal">Concept for programme of work<text:s/>agreed</text:p>
          </table:table-cell>
          <table:table-cell table:style-name="TableCell386">
            <text:p text:style-name="P387">Achieved</text:p>
          </table:table-cell>
        </table:table-row>
      </table:table>
      <text:p text:style-name="P388"><text:span text:style-name="T389">Provide supporting narrative for the score</text:span></text:p>
      <text:p text:style-name="P390"/>
      <text:p text:style-name="P391">There have been two interdisciplinary workshops this year, in addition to three last year. <text:s/>CEDIL organised a CEDIL launch event in January, and an event to develop the programme of work in May.<text:s/></text:p>
      <text:p text:style-name="P392"/>
      <text:p text:style-name="NoSpacing"><text:span text:style-name="T393">The launch event was part of the strong process that CEDIL ran to produce the inception papers. <text:s text:c="2"/>In 2017, CEDIL in discussion with DFID agreed the inception papers’ titles and the composition of the writing teams. <text:s/>The topic areas for the inception pap</text:span><text:span text:style-name="T394">ers were driven by the evaluation gaps identified in the pre-inception papers and through consultation with a wide range of people with evaluation and research experience as well as development practitioners. <text:s/>CEDIL decided to do two more papers than its t</text:span><text:span text:style-name="T395">arget of ten, in order to pursue further promising areas and to maximise the value from the inception papers’ budget. <text:s/>CEDIL arranged for high quality and thorough peer review of the papers. <text:s text:c="2"/>Ten papers were finalised between April and June and are now av</text:span><text:span text:style-name="T396">ailable on the CEDIL website. <text:s text:c="2"/>Of the two remaining papers, the authors of one (successful impact evaluations) are addressing the final set of comments and it will be available in January 2019. <text:s/>The other (timely evaluations) requires further work and a w</text:span><text:span text:style-name="T397">ay forward for finalising this will be agreed in January. <text:s text:c="4"/>The strong process undertaken shows in the final papers, which are of good to excellent quality, and are informed by a wider set of evidence than would have been expected for inception papers. <text:s/></text:span><text:span text:style-name="T398"><text:s/>The papers’ content is useful for improving evidence quality for policy and programming. Areas covered include evaluation methods for a better understanding of how programmes work, which will aid adaptation and scaling up of programmes; better evaluation<text:s/></text:span><text:span text:style-name="T399">methods for assessing whether interventions that work in one context have potential to work elsewhere (known as generalisability); and better methods for aggregating evidence to understand what works. <text:s text:c="2"/>T</text:span><text:span text:style-name="T400">hese evaluation methods will help achieve DFID’s aim</text:span><text:span text:style-name="T401"><text:s/>to become a world-class commissioner and user of evidence to drive improved value for money and development impact.</text:span></text:p>
      <text:p text:style-name="P402"><text:s/></text:p>
      <text:p text:style-name="P403">In addition to the inception papers, CEDIL agreed to produce extra outputs; evidence gap maps covering aspects of disability, transportation and access to justice in low and middle-income countries. <text:s text:c="3"/>One of these is completed (disability) and published on DFID’s Research for Development portal. <text:s/>The other two are in progress, with the access to justice evidence map significantly more advanced than the transportation map. <text:s text:c="3"/></text:p>
      <text:p text:style-name="P404"/>
      <text:p text:style-name="P405"><text:span text:style-name="T406">CEDIL will run a<text:s/></text:span><text:span text:style-name="T407">programme of evaluation work which will both test, adapt and refine the evaluation and evidence synthesis methods, while producing high quality policy and operationally relevant evidence. <text:s/></text:span><text:span text:style-name="T408"><text:s/>The incept</text:span><text:span text:style-name="T409">ion papers and the May programme of work interdisciplinary workshop were key for developing the programme of work’s focus areas. <text:s/>At the workshop, members of the ILT pitched ideas for solving the previously identified evaluation gaps. <text:s text:c="2"/>There were 29 diffe</text:span><text:span text:style-name="T410">rent pitches of 5 minutes each. CEDIL further discussed and refined these ideas to produce the programme of work concept note. <text:s text:c="2"/>The commissioning process for the programme of work is at an advanced stage of development and the preannouncement was launched</text:span><text:span text:style-name="T411"><text:s/>on social media, through academic circles and a special CEDIL lecture on 12</text:span><text:span text:style-name="T412">th</text:span><text:span text:style-name="T413"><text:s/>December. <text:s text:c="2"/></text:span></text:p>
      <text:p text:style-name="P414"/>
      <text:p text:style-name="P415">The length of time available for commissioning and running the programme of work (4 years and 4 months) is in line with the original plans for CEDIL. <text:s/>Nonetheless<text:s/>this timescale is shorter than the time taken for many development interventions to mobilise and to produce impact; As a result, CEDIL’s timescale is shorter than the time needed for some impact evaluations and for some of the ideas generated through CEDIL’s inception period. <text:s/>The programme of work and its commissioning process were adjusted to maximise the research which can be implemented during the length of the current DFID project for CEDIL. <text:s text:c="2"/>CEDIL are considering options for continuing work beyond the current time period, such as raising additional funds. <text:s/>DFID will continue to monitor this issue. <text:s text:c="2"/></text:p>
      <text:p text:style-name="P416"/>
      <text:p text:style-name="P417">The development of the programme of work concept note has been led by those with evaluation and research experience. <text:s text:c="2"/>As the research proposals are designed and implemented, it will be important to ensure that these methods are developed in ways that are accessible and relevant to those producing policy and operationally relevant evidence including for UK government development interests. <text:s text:c="2"/>This process<text:s/>has begun as DFID have provided a list of countries and broad sectoral areas for the programme of work. <text:s/>The next steps to ensure this policy and operational relevance are to implement the recommendations for this output on the selection criteria and building RD’s awareness of DFID’s policy and operational concerns. <text:s/></text:p>
      <text:p text:style-name="P418"/>
      <text:p text:style-name="P419">Depending on the size of the project, the commissioning process takes 6-12 months from announcing the opportunity to the research community, through receiving and assessing proposals and then<text:s/>contracting the chosen research team. <text:s/>After that the research teams will need to mobilise and conduct the research. It will be a long time before products will be produced from the programme of work. <text:s/>Therefore, DFID are recommending that a small proportion of the programme of work’s funds is contracted through direct procurement by CEDIL. <text:s/>The direct procurement would only be used for low value outputs and would allow some outputs to be produced much more speedily, both helping CEDIL to deliver value earlier, as well as aiding CEDIL to build its credibility with potential users. <text:s text:c="5"/></text:p>
      <text:p text:style-name="P420"><text:span text:style-name="T421"><text:s text:c="2"/></text:span></text:p>
      <text:p text:style-name="P422">Lessons identified this year, and recommendations for the year ahead linked to this output</text:p>
      <text:p text:style-name="Normal"/>
      <text:p text:style-name="P423">Recommendations</text:p>
      <text:p text:style-name="Normal"/>
      <text:list text:style-name="LFO3" text:continue-numbering="true">
        <text:list-item>
          <text:p text:style-name="P424">Selection criteria for choosing proposals in the programme of<text:s/>work to include relevance of the evidence produced to DFID / UK ODA policy and programmatic interests, and the relevance of the proposed evaluation methods to DFID. <text:s/>Research quality and innovation will also be important selection criteria. (Criteria to be agreed by early February)</text:p>
        </text:list-item>
      </text:list>
      <text:p text:style-name="P425"/>
      <text:list text:style-name="LFO3" text:continue-numbering="true">
        <text:list-item>
          <text:p text:style-name="P426">DFID and RD find opportunities to build RD’s awareness of DFID policy and programmatic interests, likely through RD attendance at appropriate meetings and RD proactively researching current DFID policy and programmes in relevant geographical and thematic areas.<text:s/></text:p>
        </text:list-item>
      </text:list>
      <text:p text:style-name="P427"/>
      <text:list text:style-name="LFO3" text:continue-numbering="true">
        <text:list-item>
          <text:p text:style-name="P428">A small proportion of the programme of work is contracted through direct procurement.<text:s/></text:p>
        </text:list-item>
      </text:list>
      <text:p text:style-name="P429"/>
      <text:h text:style-name="P430" text:outline-level="2"><text:span text:style-name="T431">C: THEORY OF CHANGE AND PROGRESS TOWARDS OUTCOMES<text:s/></text:span></text:h>
      <text:p text:style-name="P432"/>
      <text:p text:style-name="P433">Summarise the programme’s theory of change and any major changes in the past<text:s/>year<text:s/></text:p>
      <text:p text:style-name="P434"/>
      <text:p text:style-name="P435">A summary of the programme’s theory of change is as follows. <text:s/>The CEDIL Directorate, using a consultative process, assesses current theory and practice in international development impact evaluation, identifies strategic gaps and designs ‘Programmes<text:s/>of Work’ to address them. Projects within the programmes of work conduct research and evaluation activities that generate outputs that provide recommendations to improve development interventions and policies, as well as guidelines to enable others to deploy the innovations in methods that have been developed.</text:p>
      <text:p text:style-name="P436"/>
      <text:p text:style-name="P437">Stakeholder engagement at both a programme (CEDIL) and individual project level occurs through three channels to generate outcomes:</text:p>
      <text:p text:style-name="P438"/>
      <text:list text:style-name="LFO4" text:continue-numbering="true">
        <text:list-item>
          <text:p text:style-name="P439">Implementers and designers of interventions which are being evaluated by CEDIL, or those involved in similar interventions where CEDIL recommendations are relevant, receive actionable, well-evidenced recommendations to improve interventions from evaluation reports, policy briefs and evidence syntheses.</text:p>
        </text:list-item>
      </text:list>
      <text:p text:style-name="P440"/>
      <text:list text:style-name="LFO4" text:continue-numbering="true">
        <text:list-item>
          <text:p text:style-name="P441">The wider<text:s/>community of evaluation practitioners and academics receives methodological tools (e.g. guidelines) and training to strengthen their capacity to conduct other evaluations in the gaps areas addressed by CEDIL.</text:p>
        </text:list-item>
      </text:list>
      <text:p text:style-name="P442"/>
      <text:list text:style-name="LFO4" text:continue-numbering="true">
        <text:list-item>
          <text:p text:style-name="P443">Organisations which commission impact evaluations of development interventions will be provided with evidence on lessons learned and guidelines on how to commission evaluations in areas where gaps in methods previously existed.</text:p>
        </text:list-item>
      </text:list>
      <text:p text:style-name="P444"/>
      <text:p text:style-name="P445">These will lead to the outcome of “increased access, awareness and uptake<text:s/>of high quality evidence from impact evaluations in key policy and programme areas” and the impact of a “strengthened evidence base and understanding of what works in international development built around more and better impact evaluations”. <text:s text:c="2"/>One of the<text:s/>assumptions underlying CEDIL’s theory of change, is that many of the thematic evidence gaps exist because current methods are poorly suited to evaluating programmes within them.<text:s/></text:p>
      <text:p text:style-name="P446"/>
      <text:p text:style-name="Normal"><text:span text:style-name="T447">Describe where the programme is on track to contribute to the expected outc</text:span><text:span text:style-name="T448">omes and impact, and where it is off track and so what action is planned as a result in<text:s/></text:span><text:span text:style-name="T449">the year ahead</text:span><text:span text:style-name="T450"><text:s/></text:span></text:p>
      <text:p text:style-name="P451"/>
      <text:p text:style-name="P452">The following questions were used in the Annual Review to make the judgement about whether CEDIL is on track to contribute to its expected outcomes and<text:s/>impact. <text:s text:c="2"/>Has CEDIL completed the inception phase well? <text:s/>In particular, does CEDIL have an appropriate strategy in place for achieving impact during implementation and is it ready to deliver its strategy?</text:p>
      <text:p text:style-name="P453"/>
      <text:p text:style-name="P454">CEDIL has identified strategic gaps in impact evaluation in international development, and through the programme of work concept note, has developed potential solutions to fill these gaps. <text:s/>It has a well thought through theory of change and tools for delivery, particularly the commissioning process and ways of working. <text:s text:c="2"/>Next year, CEDIL will need to use this strong foundation for delivery and implement the annual review’s recommendations; together these will ensure that CEDIL will continue to enhance its reputation and deliver the implementation stage with appropriate DFID relevance and policy impact.<text:s/></text:p>
      <text:p text:style-name="P455"/>
      <text:p text:style-name="Normal"><text:span text:style-name="T456">It is evident that DFID has attracted very skilled and experienced individuals and teams to take on the challenge of CEDIL. <text:s/>A strong foundation of the necessary expertise and organisational commitment has</text:span><text:span text:style-name="T457"><text:s/>been laid, with RD and the ILT providing a strong intellectual foundation, and PD having the skills and infrastructure to launch and manage the programme of work and ensure good quality outreach. <text:s/>CEDIL is in a strong position to demonstrably improve the<text:s/></text:span><text:span text:style-name="T458">uptake of innovative methods for evaluation and evidence synthesis within DFID and potentially for its partners and other international development actors.<text:s/></text:span></text:p>
      <text:p text:style-name="P459"/>
      <text:p text:style-name="P460"/>
      <text:p text:style-name="Normal"><text:span text:style-name="T461">CEDIL has demonstrated that it can achieve impact. <text:s/>One of its activities during this year was to</text:span><text:span text:style-name="T462"><text:s/>produce a disability evidence gap map; a systematic presentation of all available, relevant evidence for<text:s/></text:span><text:span text:style-name="T463">interventions for people with disabilities in low- and middle-income countries. <text:s/>The evidence map and the related rapid evidence assessments has been<text:s/></text:span><text:span text:style-name="T464">very helpful in informing thinking about intervention design for the £37m DFID programme “Disability Inclusive Development (DID)” and are attracting interest from other DFID programmes. <text:s text:c="2"/>The gap map was published as part of the supporting literature for t</text:span><text:span text:style-name="T465">he DFID organised Global Disability Summit in July. <text:s/></text:span></text:p>
      <text:p text:style-name="P466"/>
      <text:p text:style-name="P467">Explain major changes to the logframe in the past year<text:s/></text:p>
      <text:p text:style-name="P468"/>
      <text:p text:style-name="Normal"><text:span text:style-name="T469">The logframe was updated to take account of the delays to the procurement of the PD and its implications for RD’s delivery. <text:s text:c="2"/>The logframe miles</text:span><text:span text:style-name="T470">tones are based on contractual agreements with the RD and PD and other management discussions. <text:s text:c="2"/>Logframe indicators which are no longer relevant have not been included. <text:s text:c="2"/></text:span></text:p>
      <text:p text:style-name="P471"/>
      <text:p text:style-name="P472">Describe any planned changes to the logframe as a result of this review<text:s/></text:p>
      <text:p text:style-name="P473"/>
      <text:p text:style-name="P474">In early<text:s/>2019, DFID and CEDIL will agree a logframe for the implementation period. A draft of this logframe has been produced.<text:s/></text:p>
      <text:p text:style-name="P475"/>
      <text:h text:style-name="P476" text:outline-level="2"><text:span text:style-name="T477">D: VALUE FOR MONEY<text:s/></text:span></text:h>
      <text:p text:style-name="P478"/>
      <text:p text:style-name="Normal"><text:span text:style-name="T479">Assess VfM compared to the proposition in the Business Case, based on the past year</text:span><text:span text:style-name="T480"><text:s/></text:span></text:p>
      <text:p text:style-name="P481"/>
      <text:p text:style-name="Normal"><text:span text:style-name="T482">Explain whether and why the<text:s/></text:span><text:span text:style-name="T483">programme should continue from a VfM perspective, based on its own merits and in the context of the wider portfolio</text:span></text:p>
      <text:p text:style-name="P484"/>
      <text:p text:style-name="P485">The Business Case states:</text:p>
      <text:p text:style-name="P486"/>
      <text:p text:style-name="P487">“The programme will essentially aim to deliver value for money by improving the effectiveness and efficiency of<text:s/>future development policies and programmes. It will help to address important knowledge gaps and contribute to the better use of evidence and evaluation findings to feed into more effective new interventions, including the termination and avoidance of less<text:s/>effective programmes.</text:p>
      <text:p text:style-name="P488"><text:s/></text:p>
      <text:p text:style-name="P489">Our approach to value for money will ensure that there is a focus on funding high quality evaluations where there are policy relevant evidence gaps. The focus of this proposal is on excellence in methods and approaches being applied to where real gaps in our understanding of development interventions exist.”</text:p>
      <text:p text:style-name="P490">.<text:s/></text:p>
      <text:p text:style-name="P491">Previous Annual Reviews have expanded the VFM assessment using DFID’s Research and Evidence Division’s ‘quality and value at each step’ approach to value for money, which is<text:s/>most suitable for investments which do not and cannot have entirely pre-determined outputs (in terms of research and evaluation findings), outcomes and impacts. <text:s/>Key features of this approach include:<text:s/></text:p>
      <text:list text:style-name="LFO5" text:continue-numbering="true">
        <text:list-item>
          <text:p text:style-name="P492">Working through strong partnerships</text:p>
        </text:list-item>
        <text:list-item>
          <text:p text:style-name="P493">Always requiring good quality</text:p>
        </text:list-item>
        <text:list-item>
          <text:p text:style-name="P494">Procurement - controlling quality and costs via open, competitive processes</text:p>
        </text:list-item>
        <text:list-item>
          <text:p text:style-name="P495">Programme Management – tight oversight of programme delivery, including through results-based contracts and other funding mechanisms which incentivise performance</text:p>
        </text:list-item>
      </text:list>
      <text:p text:style-name="P496"/>
      <text:p text:style-name="Normal"><text:span text:style-name="T497">The<text:s/></text:span><text:span text:style-name="T498">tracking of VFM also utilises DFID 4Es: Economy,</text:span><text:s/><text:span text:style-name="T499">Efficiency, Effectiveness &amp; Equity.</text:span></text:p>
      <text:p text:style-name="P500"/>
      <text:p text:style-name="P501">Against these criteria CEDIL has performed well to date. <text:s/></text:p>
      <text:p text:style-name="P502"/>
      <text:p text:style-name="P503">On economy, commercial proposals in both procurements demonstrated a strong focus on VfM and offered competitive fee and travel rates. <text:s/>In addition, DFID and CEDIL are implementing a research protocol providing DFID with names, roles, justification and rates for non-contracted authors working on papers. <text:s/>We have also observed that the Research Directorate is able<text:s/>to leverage considerable expertise (at no charge to the programme) into CEDIL activities, such as academics providing their expertise at CEDIL events and the degree of expertise and knowledge brought to the inception papers. The sharing of information with<text:s/>other parts of RED and other donors funding similar work also engaged in the development of work potentially overlapping with CEDIL will help find opportunities for collaboration and synergy and lower the risk of duplication.</text:p>
      <text:p text:style-name="P504"/>
      <text:p text:style-name="P505">On efficiency, payments for<text:s/>RD outputs (papers) are for fixed amounts, which are modest for this type of academic output. <text:s/>This incentivises efficiency and productivity. <text:s/>Quality is incentivised by the professional settings of most participants and the oversight of the Research Director and staff. <text:s/>As detailed in output 3 CEDIL delivered high quality papers with a wider range of literature that you would expect for inception papers. <text:s/>The quality of the PD’s deliverables has also been good and as has the process for producing these. <text:s text:c="2"/>Milestones for the implementation stage are currently under discussion. <text:s text:c="2"/></text:p>
      <text:p text:style-name="P506"/>
      <text:p text:style-name="Normal"><text:span text:style-name="T507">On effectiveness, value for money can be assessed only by comparing the cost of outputs against prospects for achievements of outcome and impact – this is at the heart of the VFM c</text:span><text:span text:style-name="T508">ase in the original business case: that investments in aid are better value for money when based on better evidence because this leads to better outcomes for beneficiaries. In CEDIL’s case, the review concludes that CEDIL has an appropriate strategy for de</text:span><text:span text:style-name="T509">livering its outcomes and impact and ensuring that the next stage of implementation<text:s/></text:span><text:span text:style-name="T510">will be delivered with appropriate DFID relevance and policy impact.</text:span><text:span text:style-name="T511"><text:s/></text:span></text:p>
      <text:p text:style-name="P512"/>
      <text:p text:style-name="P513">On equity, gender and social inclusion needs to be integrated is a cross cutting theme for the programme of work. <text:s/>A helpful precedent and practice has been set in the traction being enjoyed by the Disability Evidence Gap Map within the relevant policy team in DFID. <text:s/>It is unsatisfactory that the CEDIL Research Director, Deputy and all four leads from Consortium organisations are men, though DFID does not require action on this. <text:s/>Five of the remaining 14 ILT members are women. <text:s text:c="2"/>The composition of the advisory board goes someway to addressing the inclusion of voices from the global south. <text:s text:c="2"/></text:p>
      <text:p text:style-name="P514"/>
      <text:p text:style-name="NoSpacing"><text:span text:style-name="T515">According to<text:s/></text:span><text:span text:style-name="T516">the evidence collected by this review, the programme assesses well against VFM criteria and should continue. <text:s text:c="2"/></text:span><text:span text:style-name="T517">The outputs of CEDIL will demonstrate DFID’s commitment to transparency and results and assist in DFID’s aim to become a world-class commissioner</text:span><text:span text:style-name="T518"><text:s/>and user of evidence to drive improved value for money and development impact.</text:span></text:p>
      <text:p text:style-name="P519"/>
      <text:p text:style-name="P520"><text:span text:style-name="T521">E: RISK<text:s/></text:span></text:p>
      <text:p text:style-name="ListParagraph"/>
      <text:p text:style-name="Normal"><text:span text:style-name="T522">Overview of programme risk (noting the rating from p.1) and mitigation</text:span></text:p>
      <text:p text:style-name="P523"/>
      <text:p text:style-name="P524">The Annual Review team conducted a major review of risk, considering changes in the risk environment, the contracting and mobilisation of PD, and the initiation of the programme of work. <text:s text:c="3"/>This review of risk was informed by the theory of change and included seeking views from Annual Review interviewees on the risks for CEDIL. <text:s/></text:p>
      <text:p text:style-name="P525"/>
      <text:p text:style-name="P526">DFID have reduced the risk from an insufficient level of DFID management for the programme, as the staffing covering CEDIL was uplifted in September 2018. <text:s/>This change was reflected in the feedback received from the CEDIL Directorate about improvements in the timeliness of DFID’s oversight. <text:s/>The risk related to the delays in the procurement of programme directorate has been removed from the risk register.<text:s/></text:p>
      <text:p text:style-name="P527"/>
      <text:p text:style-name="P528">The full development of the theory of change informed the addition of two new risks. Firstly, DFID will be monitoring<text:s/>whether the brand awareness of CEDIL is being significantly raised to ensure that CEDIL is able to attract great quality proposals for the programme of work, to be able to reach stakeholders to promote the new methods, and in the longer term to be able to<text:s/>attract funding for CEDIL. <text:s/>This risk is being effectively mitigated through the outreach expertise in PD, the outreach strategy and by using the existing wide networks of members of the core CEDIL Directorate and ILT. <text:s text:c="2"/>Secondly, a risk has been added for CEDIL attracting sufficient funding to ensure its longer-term sustainability. <text:s text:c="2"/>This is currently being mitigated through the outreach strategy. <text:s/>CEDIL Directorate will develop a strategy for funding sustainability, considering suitable business models.<text:s/><text:s/>The Research Director’s experience as the Director of the Campbell Collaboration and formally of 3ie will be very valuable for this.<text:s/></text:p>
      <text:p text:style-name="P529"/>
      <text:p text:style-name="P530">A number of risks have been added or adjusted related to the programme of work. <text:s text:c="3"/>These risks are; attracting good research proposals with appropriate quality and relevance; delays or quality problems for implementing the programme of work caused by increasing insecurity, political changes or operational issues; ensuring safeguarding, ethics and fraud prevention are well managed. <text:s/>Mitigation is through; the process of generating interest in the programme of work with potential researchers and building links with DFID relevant policy areas and programmes; PD’s assessment during the commissioning process of the research teams’ plans and ability to manage these risks; and PD’s oversight of research teams’ fraud and safeguarding processes. <text:s text:c="3"/></text:p>
      <text:p text:style-name="P531"/>
      <text:p text:style-name="P532">Finally, the risk about CEDIL Directorate’s delivery capacity have been expanded to cover loss of staff, the ongoing transfer of RD’s contract to be held by PD rather than directly with DFID, and strength of the supporting infrastructure provided to RD through its host at the London School of Tropical Hygiene and Medicine (LSTHM). <text:s/>These are being mitigated through a combination of DFID and CEDIL Directorate action such as active monitoring of the process of the contract changes, early discussions between RD and PD on the practicalities of the transfer of the contract, and active management of the RD underlying infrastructure such as obtaining substitutes through LSTHM to cover the gap in RD’s project coordinator. <text:s/>Mitigation of the risk of loss of key staff requires more discussion with the CEDIL Directorate.<text:s/></text:p>
      <text:p text:style-name="P533"/>
      <text:p text:style-name="P534"><text:span text:style-name="T535">F: DELIVERY, COMMERCIAL &amp; FINANCIAL PERFORMANCE<text:s/></text:span></text:p>
      <text:p text:style-name="P536"/>
      <text:p text:style-name="Normal"><text:span text:style-name="T537">Performance of partners and<text:s/></text:span><text:span text:style-name="T538">DFID, notably on commercial, and financial issues<text:s/></text:span></text:p>
      <text:p text:style-name="P539"/>
      <text:p text:style-name="P540">Commercial</text:p>
      <text:p text:style-name="P541"/>
      <text:p text:style-name="P542">The contract for the Programme Directorate (PD) was signed mid-April 2018, 3 months later than expected in the last annual review. <text:s/>This is covered under the discussion of output 1. <text:s text:c="2"/></text:p>
      <text:p text:style-name="P543"/>
      <text:p text:style-name="P544">Financial</text:p>
      <text:p text:style-name="P545"/>
      <text:p text:style-name="P546">Quality of financial management and forecasting has been appropriate from PD.</text:p>
      <text:p text:style-name="P547"/>
      <text:p text:style-name="P548">RD’s project coordinator left in June, and RD have had a succession of interim co-ordinators. <text:s/>This has resulted in some confusion around the DFID payment process and requirements, delays in invoicing and low quality financial forecasts. <text:s text:c="2"/></text:p>
      <text:p text:style-name="P549"/>
      <text:p text:style-name="P550">Recommendations:<text:s/></text:p>
      <text:p text:style-name="P551"/>
      <text:list text:style-name="LFO6" text:continue-numbering="true">
        <text:list-item>
          <text:p text:style-name="P552">DFID to work with RD to agree a more consistent approach to how RD’s financial forecasting is presented (during January).</text:p>
        </text:list-item>
      </text:list>
      <text:p text:style-name="P553"/>
      <text:list text:style-name="LFO6" text:continue-numbering="true">
        <text:list-item>
          <text:p text:style-name="P554">RD to resolve their staffing issues for the<text:s/>project co-ordinator and ensure they submit timely invoices and financial forecasts, allowing DFID to regulate and track expenditure more accurately (initial improvements expected for invoicing and forecasting in January and February, full resolution of staffing issue likely to take longer, potentially until June).<text:s/></text:p>
        </text:list-item>
      </text:list>
      <text:p text:style-name="P555"/>
      <text:p text:style-name="P556">Asset monitoring and control.</text:p>
      <text:p text:style-name="P557"/>
      <text:p text:style-name="P558">RD have confirmed no additional assets have been purchased since last year, and an asset register is in place for the existing assets. <text:s/>RD have provided confirmation that the existing assets (laptops for core staff) are still in their possession.<text:s/></text:p>
      <text:p text:style-name="P559"><text:s text:c="2"/></text:p>
      <text:p text:style-name="Normal"><text:span text:style-name="T560">PD have confirmed that to date no assets have been purchased since the contract commenced in April 2018. <text:s/></text:span></text:p>
      <text:p text:style-name="P561"/>
      <text:p text:style-name="P562">DFID as a partner for the programme. <text:s/></text:p>
      <text:p text:style-name="P563"/>
      <text:p text:style-name="P564">Feedback on DFID as<text:s/>a partner was solicited from CEDIL. <text:s text:c="2"/>Feedback from RD and PD was positive about the engagement in the content of the CEDIL programme but was negative about timeliness of DFID responses. <text:s text:c="3"/>This was largely attributed to the delays in contracting of PD, but timeliness issues were also noted in providing feedback and responses to CEDIL, such as responses on DFID priority sector areas for the programme of work. <text:s/>These timeliness issues are due to gaps in staffing. <text:s/>CEDIL said there have been improvements in<text:s/>timeliness of DFID responses since the programme staffing was uplifted in September 2018. <text:s text:c="2"/></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Date of last narrative financial report(s)</text:p>
          </table:table-cell>
          <table:table-cell table:style-name="TableCell572">
            <text:p text:style-name="P573">Nov 2018</text:p>
          </table:table-cell>
        </table:table-row>
        <table:table-row table:style-name="TableRow574">
          <table:table-cell table:style-name="TableCell575">
            <text:p text:style-name="P576">Date of last audited annual statement (s)</text:p>
          </table:table-cell>
          <table:table-cell table:style-name="TableCell577">
            <text:p text:style-name="Normal">August 17 to July 18</text:p>
          </table:table-cell>
        </table:table-row>
      </table:table>
      <text:p text:style-name="P578"/>
      <text:p text:style-name="P579"/>
      <text:p text:style-name="P580">G: MONITORING, EVIDENCE &amp; LEARNING<text:s/></text:p>
      <text:p text:style-name="P582"/>
      <text:p text:style-name="Normal"><text:span text:style-name="T583">Monitoring<text:s/></text:span></text:p>
      <text:p text:style-name="P584"/>
      <text:p text:style-name="P585">As this review explains, DFID’s SRO, programme manager and other staff have had extensive contact with CEDIL staff this year. <text:s/>Many matters of substance and administration have been discussed openly and constructively. <text:s/>DFID staff have attended several of CEDIL’s awareness raising events.<text:s/></text:p>
      <text:p text:style-name="P586"/>
      <text:p text:style-name="Normal"><text:span text:style-name="T587">This Annual Review was conducted by a team of two DFID staff: the new Senior Responsible Owner for CEDIL (Evaluation Adviser, Evaluation Unit) and the Programme Manager. <text:s/>As well as speaking to DFID staff an</text:span><text:span text:style-name="T588">d CEDIL Directorate, the review team spoke to members of other organisations working in similar fields (</text:span><text:span text:style-name="T589">the International Initiative for Impact Evaluation (3ie)</text:span><text:span text:style-name="T590"><text:s/>and Centre for the Evaluation of Complexity Across the Nexus (CECAN)). <text:s/>The Head of Evaluation<text:s/></text:span><text:span text:style-name="T591">Unit reviewed a draft and the Head of Evidence Department signed off the Annual Review.</text:span></text:p>
      <text:p text:style-name="P592"/>
      <text:p text:style-name="P593">Evidence<text:s/></text:p>
      <text:p text:style-name="P594"/>
      <text:p text:style-name="Normal"><text:span text:style-name="T595">An evaluability assessment will be conducted to identify potential evaluation approaches and questions against which the progress of CEDIL may be evaluated.</text:span><text:span text:style-name="T596"><text:s/>Subject to this evaluability assessment two independent evaluations are proposed: one mid-term to assess progress, provide information to strengthen the initiative to ensure effective delivery of intended results and one ex-post to capture the outcomes an</text:span><text:span text:style-name="T597">d impacts of CEDIL (to date and prospective) in promoting evaluation, furthering methodologies, conceptual and practice debates, informing policy development and practice and building capacity and engagement. <text:s/>After the conclusion of PD’s inception period,</text:span><text:span text:style-name="T598"><text:s/>DFID shall discuss and agree with both RD and PD the timing and terms of reference for the evaluability assessment. <text:s/></text:span></text:p>
      <text:p text:style-name="P599"/>
      <text:p text:style-name="P600">Learning<text:s/></text:p>
      <text:p text:style-name="P601"/>
      <text:p text:style-name="P602">Interdisciplinary work is possible and has been beneficial to the development of CEDIL’s focus areas. <text:s text:c="2"/>Effort has to be made<text:s/>to ensure this interdisciplinary work takes place, such as building an appropriate team mix when producing papers and through well facilitated joint workshops.<text:s/></text:p>
      <text:p text:style-name="P603"/>
      <text:p text:style-name="P604">Evidence Department to reflect on delays and factor more time into plans for procurement.<text:s/></text:p>
      <text:p text:style-name="P605"/>
      <text:p text:style-name="Normal"><text:span text:style-name="T606">P</text:span><text:span text:style-name="T607">rogress on recommendations from previous reviews<text:s/></text:span></text:p>
      <text:p text:style-name="P608"/>
      <text:p text:style-name="P609">Last year’s recommendations and progress in addressing them are listed below.<text:s/></text:p>
      <text:p text:style-name="P610"/>
      <text:p text:style-name="P611">Recommendation: Upon signing of the PD contract, the development of a thorough Theory of Change, and an expanded logframe,<text:s/>shall be a shared priority for PD, RD and DFID. <text:s text:c="4"/></text:p>
      <text:p text:style-name="P612"/>
      <text:p text:style-name="P613">Progress: CEDIL have developed a Theory of Change as detailed in output 1. <text:s/>The PD have led the development of an implementation period logframe and delivered the first draft to the contract deadline. <text:s/><text:s/>This will be finalised early in 2019. <text:s text:c="3"/></text:p>
      <text:p text:style-name="P614"/>
      <text:p text:style-name="P615">Recommendation: In the first quarter of 2018 London School of Hygiene and Tropical Medicine (LSHTM) should take steps to augment the office accommodation available to the three full-time CEDIL staff, as they are<text:s/>currently located in a single office without the provision of a quiet space for phone calls or to conduct smaller meetings. With the PD due to start in the new year there will be a greater need for this facility by the CEDIL staff.<text:s/></text:p>
      <text:p text:style-name="P616"/>
      <text:p text:style-name="P617"><text:span text:style-name="T618">Progress: <text:s/>LSHTM have<text:s/></text:span><text:span text:style-name="T619">provided an additional space for the RD in the current building. <text:s text:c="2"/></text:span></text:p>
      <text:p text:style-name="P620"/>
      <text:p text:style-name="P621">Recommendation: The RD should develop and agree with DFID (no later than end February, 2018) an outline programme of work within which gender, disability and social inclusion shall be mainstreamed.<text:s/></text:p>
      <text:p text:style-name="P622"><text:s text:c="2"/></text:p>
      <text:p text:style-name="P623">Progress: This has been developed, but later than the recommendation’s timeline, due to the delay in contracting PD and to allow wider consultation. <text:s/></text:p>
      <text:p text:style-name="P624"/>
      <text:p text:style-name="P625">Recommendation: At the end of the inception phase, DFID shall work with the PD and RD to<text:s/>formulate realistic, challenging milestones for the remainder of both contracts. <text:s/></text:p>
      <text:p text:style-name="P626"/>
      <text:p text:style-name="P627">Progress: <text:s/>RD and PD have provided a draft set of milestones for the remainder of their contracts. <text:s/>This will be discussed and agreed with DFID.</text:p>
      <text:h text:style-name="P62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NoSpacing" style:display-name="No Spacing" style:family="paragraph">
      <style:text-properties style:font-name="Arial" style:font-name-complex="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581"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master-page style:name="MP1" style:page-layout-name="PL1">
      <style:footer>
        <text:p text:style-name="P581"/>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6-02T04:48:00Z</meta:creation-date>
    <dc:date>2019-06-02T04:48:00Z</dc:date>
    <meta:template xlink:href="Normal.dotm" xlink:type="simple"/>
    <meta:editing-cycles>1</meta:editing-cycles>
    <meta:editing-duration>PT0S</meta:editing-duration>
    <meta:document-statistic meta:page-count="3" meta:paragraph-count="86" meta:word-count="6436" meta:character-count="43040" meta:row-count="305" meta:non-whitespace-character-count="36690"/>
  </office:meta>
</office:document-meta>
</file>