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277in" text:min-label-width="0.25in"/>
        <style:text-properties style:font-name="Symbol"/>
      </text:list-level-style-bullet>
      <text:list-level-style-bullet text:level="2" text:style-name="WW_CharLFO6LVL2" text:bullet-char="o">
        <style:list-level-properties text:space-before="1.2277in" text:min-label-width="0.25in"/>
        <style:text-properties style:font-name="Courier New"/>
      </text:list-level-style-bullet>
      <text:list-level-style-bullet text:level="3" text:style-name="WW_CharLFO6LVL3" text:bullet-char="">
        <style:list-level-properties text:space-before="1.7277in" text:min-label-width="0.25in"/>
        <style:text-properties style:font-name="Wingdings"/>
      </text:list-level-style-bullet>
      <text:list-level-style-bullet text:level="4" text:style-name="WW_CharLFO6LVL4" text:bullet-char="">
        <style:list-level-properties text:space-before="2.2277in" text:min-label-width="0.25in"/>
        <style:text-properties style:font-name="Symbol"/>
      </text:list-level-style-bullet>
      <text:list-level-style-bullet text:level="5" text:style-name="WW_CharLFO6LVL5" text:bullet-char="o">
        <style:list-level-properties text:space-before="2.7277in" text:min-label-width="0.25in"/>
        <style:text-properties style:font-name="Courier New"/>
      </text:list-level-style-bullet>
      <text:list-level-style-bullet text:level="6" text:style-name="WW_CharLFO6LVL6" text:bullet-char="">
        <style:list-level-properties text:space-before="3.2277in" text:min-label-width="0.25in"/>
        <style:text-properties style:font-name="Wingdings"/>
      </text:list-level-style-bullet>
      <text:list-level-style-bullet text:level="7" text:style-name="WW_CharLFO6LVL7" text:bullet-char="">
        <style:list-level-properties text:space-before="3.7277in" text:min-label-width="0.25in"/>
        <style:text-properties style:font-name="Symbol"/>
      </text:list-level-style-bullet>
      <text:list-level-style-bullet text:level="8" text:style-name="WW_CharLFO6LVL8" text:bullet-char="o">
        <style:list-level-properties text:space-before="4.2277in" text:min-label-width="0.25in"/>
        <style:text-properties style:font-name="Courier New"/>
      </text:list-level-style-bullet>
      <text:list-level-style-bullet text:level="9" text:style-name="WW_CharLFO6LVL9" text:bullet-char="">
        <style:list-level-properties text:space-before="4.7277in" text:min-label-width="0.25in"/>
        <style:text-properties style:font-name="Wingdings"/>
      </text:list-level-style-bullet>
    </text:list-style>
    <text:list-style style:name="LFO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1.15in" text:min-label-width="0.25in"/>
        <style:text-properties style:font-name="Symbol"/>
      </text:list-level-style-bullet>
      <text:list-level-style-number text:level="2" style:num-suffix="." style:num-format="1" text:start-value="46">
        <style:list-level-properties text:space-before="1.65in" text:min-label-width="0.3229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1in" text:min-label-width="0.25in"/>
        <style:text-properties style:font-name="Symbol"/>
      </text:list-level-style-bullet>
      <text:list-level-style-bullet text:level="2" text:style-name="WW_CharLFO10LVL2" text:bullet-char="o">
        <style:list-level-properties text:space-before="1.5in" text:min-label-width="0.25in"/>
        <style:text-properties style:font-name="Courier New"/>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text:space-before="0.5312in" text:min-label-width="0.25in"/>
        <style:text-properties style:font-name="Symbol"/>
      </text:list-level-style-bullet>
      <text:list-level-style-bullet text:level="2" text:style-name="WW_CharLFO11LVL2" text:bullet-char="o">
        <style:list-level-properties text:space-before="1.0312in" text:min-label-width="0.25in"/>
        <style:text-properties style:font-name="Courier New"/>
      </text:list-level-style-bullet>
      <text:list-level-style-bullet text:level="3" text:style-name="WW_CharLFO11LVL3" text:bullet-char="">
        <style:list-level-properties text:space-before="1.5312in" text:min-label-width="0.25in"/>
        <style:text-properties style:font-name="Wingdings"/>
      </text:list-level-style-bullet>
      <text:list-level-style-bullet text:level="4" text:style-name="WW_CharLFO11LVL4" text:bullet-char="">
        <style:list-level-properties text:space-before="2.0312in" text:min-label-width="0.25in"/>
        <style:text-properties style:font-name="Symbol"/>
      </text:list-level-style-bullet>
      <text:list-level-style-bullet text:level="5" text:style-name="WW_CharLFO11LVL5" text:bullet-char="o">
        <style:list-level-properties text:space-before="2.5312in" text:min-label-width="0.25in"/>
        <style:text-properties style:font-name="Courier New"/>
      </text:list-level-style-bullet>
      <text:list-level-style-bullet text:level="6" text:style-name="WW_CharLFO11LVL6" text:bullet-char="">
        <style:list-level-properties text:space-before="3.0312in" text:min-label-width="0.25in"/>
        <style:text-properties style:font-name="Wingdings"/>
      </text:list-level-style-bullet>
      <text:list-level-style-bullet text:level="7" text:style-name="WW_CharLFO11LVL7" text:bullet-char="">
        <style:list-level-properties text:space-before="3.5312in" text:min-label-width="0.25in"/>
        <style:text-properties style:font-name="Symbol"/>
      </text:list-level-style-bullet>
      <text:list-level-style-bullet text:level="8" text:style-name="WW_CharLFO11LVL8" text:bullet-char="o">
        <style:list-level-properties text:space-before="4.0312in" text:min-label-width="0.25in"/>
        <style:text-properties style:font-name="Courier New"/>
      </text:list-level-style-bullet>
      <text:list-level-style-bullet text:level="9" text:style-name="WW_CharLFO11LVL9" text:bullet-char="">
        <style:list-level-properties text:space-before="4.531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0.1in" text:min-label-width="0.25in"/>
        <style:text-properties style:font-name="Courier New"/>
      </text:list-level-style-bullet>
      <text:list-level-style-bullet text:level="3" text:style-name="WW_CharLFO14LVL3" text:bullet-char="">
        <style:list-level-properties text:space-before="0.6in" text:min-label-width="0.25in"/>
        <style:text-properties style:font-name="Wingdings"/>
      </text:list-level-style-bullet>
      <text:list-level-style-bullet text:level="4" text:style-name="WW_CharLFO14LVL4" text:bullet-char="">
        <style:list-level-properties text:space-before="1.1in" text:min-label-width="0.25in"/>
        <style:text-properties style:font-name="Symbol"/>
      </text:list-level-style-bullet>
      <text:list-level-style-bullet text:level="5" text:style-name="WW_CharLFO14LVL5" text:bullet-char="o">
        <style:list-level-properties text:space-before="1.6in" text:min-label-width="0.25in"/>
        <style:text-properties style:font-name="Courier New"/>
      </text:list-level-style-bullet>
      <text:list-level-style-bullet text:level="6" text:style-name="WW_CharLFO14LVL6" text:bullet-char="">
        <style:list-level-properties text:space-before="2.1in" text:min-label-width="0.25in"/>
        <style:text-properties style:font-name="Wingdings"/>
      </text:list-level-style-bullet>
      <text:list-level-style-bullet text:level="7" text:style-name="WW_CharLFO14LVL7" text:bullet-char="">
        <style:list-level-properties text:space-before="2.6in" text:min-label-width="0.25in"/>
        <style:text-properties style:font-name="Symbol"/>
      </text:list-level-style-bullet>
      <text:list-level-style-bullet text:level="8" text:style-name="WW_CharLFO14LVL8" text:bullet-char="o">
        <style:list-level-properties text:space-before="3.1in" text:min-label-width="0.25in"/>
        <style:text-properties style:font-name="Courier New"/>
      </text:list-level-style-bullet>
      <text:list-level-style-bullet text:level="9" text:style-name="WW_CharLFO14LVL9" text:bullet-char="">
        <style:list-level-properties text:space-before="3.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_1">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center" fo:margin-left="-0.625in">
        <style:tab-stops/>
      </style:paragraph-properties>
      <style:text-properties fo:font-weight="bold" style:font-weight-asian="bold"/>
    </style:style>
    <style:style style:name="P4" style:parent-style-name="Normal" style:family="paragraph">
      <style:paragraph-properties fo:text-align="center" fo:margin-left="-0.625in">
        <style:tab-stops/>
      </style:paragraph-properties>
      <style:text-properties fo:font-weight="bold" style:font-weight-asian="bold"/>
    </style:style>
    <style:style style:name="P5" style:parent-style-name="Normal" style:family="paragraph">
      <style:paragraph-properties fo:text-align="center" fo:margin-left="-0.625in">
        <style:tab-stops/>
      </style:paragraph-properties>
      <style:text-properties fo:font-weight="bold" style:font-weight-asian="bold"/>
    </style:style>
    <style:style style:name="P6"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8"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19"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0"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1"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2"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3"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4"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5"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6"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7"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8"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29"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0"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1"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2"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3"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4"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5"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6"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7"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8"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39"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40"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41"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42"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43" style:parent-style-name="Normal" style:family="paragraph">
      <style:paragraph-properties fo:text-align="center" fo:margin-left="-0.625in">
        <style:tab-stops/>
      </style:paragraph-properties>
      <style:text-properties fo:font-weight="bold" style:font-weight-asian="bold" fo:font-size="14pt" style:font-size-asian="14pt" style:font-size-complex="14pt"/>
    </style:style>
    <style:style style:name="P44" style:parent-style-name="Normal" style:family="paragraph">
      <style:paragraph-properties fo:text-align="center" fo:margin-left="-0.625in">
        <style:tab-stops/>
      </style:paragraph-properties>
    </style:style>
    <style:style style:name="T45" style:parent-style-name="DefaultParagraphFont" style:family="text">
      <style:text-properties fo:font-weight="bold" style:font-weight-asian="bold" fo:font-size="14pt" style:font-size-asian="14pt" style:font-size-complex="14pt"/>
    </style:style>
    <style:style style:name="P46" style:parent-style-name="Normal" style:family="paragraph">
      <style:paragraph-properties fo:break-before="page" fo:text-align="center" fo:margin-left="-0.62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0.2347in"/>
    </style:style>
    <style:style style:name="TableColumn51" style:family="table-column">
      <style:table-column-properties style:column-width="5.2152in"/>
    </style:style>
    <style:style style:name="Table49" style:family="table">
      <style:table-properties style:width="5.4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2576in" fo:text-indent="-0.2576in">
        <style:tab-stops/>
      </style:paragraph-properties>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left="-0.625in">
        <style:tab-stops/>
      </style:paragraph-properties>
      <style:text-properties fo:font-weight="bold" style:font-weight-asian="bold"/>
    </style:style>
    <style:style style:name="P163" style:parent-style-name="Normal" style:family="paragraph">
      <style:paragraph-properties fo:break-before="page" fo:margin-left="-0.625in">
        <style:tab-stops/>
      </style:paragraph-properties>
      <style:text-properties fo:font-weight="bold" style:font-weight-asian="bold"/>
    </style:style>
    <style:style style:name="P164" style:parent-style-name="Normal" style:family="paragraph">
      <style:paragraph-properties fo:margin-left="-0.625in">
        <style:tab-stops/>
      </style:paragraph-properties>
      <style:text-properties fo:font-weight="bold" style:font-weight-asian="bold"/>
    </style:style>
    <style:style style:name="P165" style:parent-style-name="Normal" style:family="paragraph">
      <style:paragraph-properties fo:margin-left="-0.625in">
        <style:tab-stops/>
      </style:paragraph-properties>
    </style:style>
    <style:style style:name="P166" style:parent-style-name="Normal" style:family="paragraph">
      <style:paragraph-properties fo:margin-left="-0.625in">
        <style:tab-stops/>
      </style:paragraph-properties>
    </style:style>
    <style:style style:name="P167" style:parent-style-name="Normal" style:family="paragraph">
      <style:paragraph-properties fo:margin-left="-0.625in">
        <style:tab-stops/>
      </style:paragraph-properties>
    </style:style>
    <style:style style:name="P168" style:parent-style-name="Normal" style:family="paragraph">
      <style:paragraph-properties fo:margin-left="-0.625in">
        <style:tab-stops/>
      </style:paragraph-properties>
    </style:style>
    <style:style style:name="P169" style:parent-style-name="Normal" style:family="paragraph">
      <style:paragraph-properties fo:margin-left="-0.625in">
        <style:tab-stops/>
      </style:paragraph-properties>
    </style:style>
    <style:style style:name="P170" style:parent-style-name="Normal" style:family="paragraph">
      <style:paragraph-properties fo:margin-left="-0.625in">
        <style:tab-stops/>
      </style:paragraph-properties>
    </style:style>
    <style:style style:name="P171" style:parent-style-name="Normal" style:family="paragraph">
      <style:paragraph-properties fo:margin-left="-0.625in">
        <style:tab-stops/>
      </style:paragraph-properties>
    </style:style>
    <style:style style:name="P172" style:parent-style-name="Normal" style:family="paragraph">
      <style:paragraph-properties fo:margin-left="-0.625in">
        <style:tab-stops/>
      </style:paragraph-properties>
    </style:style>
    <style:style style:name="P173" style:parent-style-name="Normal" style:family="paragraph">
      <style:paragraph-properties fo:margin-left="-0.625in">
        <style:tab-stops/>
      </style:paragraph-properties>
    </style:style>
    <style:style style:name="P174" style:parent-style-name="Normal" style:family="paragraph">
      <style:paragraph-properties fo:margin-left="-0.625in">
        <style:tab-stops/>
      </style:paragraph-properties>
    </style:style>
    <style:style style:name="P175" style:parent-style-name="Normal" style:family="paragraph">
      <style:paragraph-properties fo:margin-left="-0.625in">
        <style:tab-stops/>
      </style:paragraph-properties>
    </style:style>
    <style:style style:name="P176" style:parent-style-name="Normal" style:family="paragraph">
      <style:paragraph-properties fo:margin-left="-0.625in">
        <style:tab-stops/>
      </style:paragraph-properties>
    </style:style>
    <style:style style:name="P177" style:parent-style-name="Normal" style:family="paragraph">
      <style:paragraph-properties fo:margin-left="-0.625in">
        <style:tab-stops/>
      </style:paragraph-properties>
    </style:style>
    <style:style style:name="P178" style:parent-style-name="Normal" style:family="paragraph">
      <style:paragraph-properties fo:margin-left="-0.625in">
        <style:tab-stops/>
      </style:paragraph-properties>
    </style:style>
    <style:style style:name="P179" style:parent-style-name="Normal" style:family="paragraph">
      <style:paragraph-properties fo:margin-left="-0.625in">
        <style:tab-stops/>
      </style:paragraph-properties>
    </style:style>
    <style:style style:name="P180" style:parent-style-name="Normal" style:family="paragraph">
      <style:paragraph-properties fo:margin-left="-0.625in">
        <style:tab-stops/>
      </style:paragraph-properties>
    </style:style>
    <style:style style:name="P181" style:parent-style-name="Normal" style:family="paragraph">
      <style:paragraph-properties fo:margin-left="-0.625in">
        <style:tab-stops/>
      </style:paragraph-properties>
    </style:style>
    <style:style style:name="P182" style:parent-style-name="Normal" style:family="paragraph">
      <style:paragraph-properties fo:margin-left="-0.625in">
        <style:tab-stops/>
      </style:paragraph-properties>
    </style:style>
    <style:style style:name="P183" style:parent-style-name="Normal" style:family="paragraph">
      <style:paragraph-properties fo:margin-left="-0.625in">
        <style:tab-stops/>
      </style:paragraph-properties>
    </style:style>
    <style:style style:name="P184" style:parent-style-name="Normal" style:family="paragraph">
      <style:paragraph-properties fo:margin-left="-0.625in">
        <style:tab-stops/>
      </style:paragraph-properties>
    </style:style>
    <style:style style:name="P185" style:parent-style-name="Normal" style:family="paragraph">
      <style:paragraph-properties fo:margin-left="-0.625in">
        <style:tab-stops/>
      </style:paragraph-properties>
    </style:style>
    <style:style style:name="P186" style:parent-style-name="Normal" style:family="paragraph">
      <style:paragraph-properties fo:margin-left="-0.625in">
        <style:tab-stops/>
      </style:paragraph-properties>
    </style:style>
    <style:style style:name="P187" style:parent-style-name="Normal" style:family="paragraph">
      <style:paragraph-properties fo:margin-left="-0.625in">
        <style:tab-stops/>
      </style:paragraph-properties>
    </style:style>
    <style:style style:name="P188" style:parent-style-name="Normal" style:family="paragraph">
      <style:paragraph-properties fo:margin-left="-0.625in">
        <style:tab-stops/>
      </style:paragraph-properties>
    </style:style>
    <style:style style:name="P189" style:parent-style-name="Normal" style:family="paragraph">
      <style:paragraph-properties fo:margin-left="-0.625in">
        <style:tab-stops/>
      </style:paragraph-properties>
    </style:style>
    <style:style style:name="P190" style:parent-style-name="Normal" style:family="paragraph">
      <style:paragraph-properties fo:margin-left="-0.625in">
        <style:tab-stops/>
      </style:paragraph-properties>
    </style:style>
    <style:style style:name="P191" style:parent-style-name="Normal" style:family="paragraph">
      <style:paragraph-properties fo:margin-left="-0.625in">
        <style:tab-stops/>
      </style:paragraph-properties>
    </style:style>
    <style:style style:name="P192" style:parent-style-name="Normal" style:family="paragraph">
      <style:paragraph-properties fo:margin-left="-0.625in">
        <style:tab-stops/>
      </style:paragraph-properties>
    </style:style>
    <style:style style:name="P193" style:parent-style-name="Normal" style:family="paragraph">
      <style:paragraph-properties fo:margin-left="-0.625in">
        <style:tab-stops/>
      </style:paragraph-properties>
    </style:style>
    <style:style style:name="P194" style:parent-style-name="Normal" style:family="paragraph">
      <style:paragraph-properties fo:margin-left="-0.625in">
        <style:tab-stops/>
      </style:paragraph-properties>
    </style:style>
    <style:style style:name="P195" style:parent-style-name="Normal" style:family="paragraph">
      <style:paragraph-properties fo:margin-left="-0.625in">
        <style:tab-stops/>
      </style:paragraph-properties>
    </style:style>
    <style:style style:name="P196" style:parent-style-name="Normal" style:family="paragraph">
      <style:paragraph-properties fo:margin-left="-0.625in">
        <style:tab-stops/>
      </style:paragraph-properties>
    </style:style>
    <style:style style:name="P197" style:parent-style-name="Normal" style:family="paragraph">
      <style:paragraph-properties fo:margin-left="-0.625in">
        <style:tab-stops/>
      </style:paragraph-properties>
    </style:style>
    <style:style style:name="P198" style:parent-style-name="Normal" style:family="paragraph">
      <style:paragraph-properties fo:margin-left="-0.625in">
        <style:tab-stops/>
      </style:paragraph-properties>
    </style:style>
    <style:style style:name="P199" style:parent-style-name="Normal" style:family="paragraph">
      <style:paragraph-properties fo:margin-left="-0.625in">
        <style:tab-stops/>
      </style:paragraph-properties>
    </style:style>
    <style:style style:name="P200" style:parent-style-name="Normal" style:family="paragraph">
      <style:paragraph-properties fo:margin-left="-0.625in">
        <style:tab-stops/>
      </style:paragraph-properties>
    </style:style>
    <style:style style:name="P201" style:parent-style-name="Normal" style:family="paragraph">
      <style:paragraph-properties fo:margin-left="-0.625in">
        <style:tab-stops/>
      </style:paragraph-properties>
    </style:style>
    <style:style style:name="P202" style:parent-style-name="Normal" style:family="paragraph">
      <style:paragraph-properties fo:margin-left="-0.625in">
        <style:tab-stops/>
      </style:paragraph-properties>
    </style:style>
    <style:style style:name="P203" style:parent-style-name="Normal" style:family="paragraph">
      <style:paragraph-properties fo:margin-left="-0.625in">
        <style:tab-stops/>
      </style:paragraph-properties>
    </style:style>
    <style:style style:name="P204" style:parent-style-name="Normal" style:family="paragraph">
      <style:paragraph-properties fo:break-before="page" fo:margin-left="-0.625in">
        <style:tab-stops/>
      </style:paragraph-properties>
    </style:style>
    <style:style style:name="T205" style:parent-style-name="DefaultParagraphFont" style:family="text">
      <style:text-properties fo:font-weight="bold" style:font-weight-asian="bold"/>
    </style:style>
    <style:style style:name="P206" style:parent-style-name="Heading2" style:family="paragraph">
      <style:paragraph-properties fo:margin-left="-0.625in">
        <style:tab-stops/>
      </style:paragraph-properties>
    </style:style>
    <style:style style:name="T207" style:parent-style-name="DefaultParagraphFont" style:family="text">
      <style:text-properties fo:font-style="normal" style:font-style-asian="normal" fo:font-size="12pt" style:font-size-asian="12pt" style:font-size-complex="12pt"/>
    </style:style>
    <style:style style:name="TableColumn209" style:family="table-column">
      <style:table-column-properties style:column-width="7.2472in"/>
    </style:style>
    <style:style style:name="Table208" style:family="table">
      <style:table-properties style:width="7.2472in" fo:margin-left="-0.675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Heading2" style:family="paragraph">
      <style:paragraph-properties fo:margin-top="0in" fo:margin-bottom="0in"/>
      <style:text-properties fo:font-style="normal" style:font-style-asian="normal" fo:font-size="12pt" style:font-size-asian="12pt"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ListParagraph" style:family="paragraph">
      <style:paragraph-properties fo:text-align="justify" fo:margin-left="0.2812in" fo:text-indent="-0.2812in">
        <style:tab-stops/>
      </style:paragraph-properties>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text-align="justify" fo:margin-left="0.3in">
        <style:tab-stops/>
      </style:paragraph-properties>
    </style:style>
    <style:style style:name="P220" style:parent-style-name="Normal" style:family="paragraph">
      <style:paragraph-properties fo:text-align="justify" fo:margin-left="0.55in" fo:text-indent="-0.25in">
        <style:tab-stops>
          <style:tab-stop style:type="left" style:position="0in"/>
        </style:tab-stops>
      </style:paragraph-properties>
    </style:style>
    <style:style style:name="P221" style:parent-style-name="Normal" style:family="paragraph">
      <style:paragraph-properties fo:text-align="justify" fo:margin-left="0.55in">
        <style:tab-stops/>
      </style:paragraph-properties>
    </style:style>
    <style:style style:name="P222" style:parent-style-name="Normal" style:family="paragraph">
      <style:paragraph-properties fo:text-align="justify" fo:margin-left="0.55in" fo:text-indent="-0.25in">
        <style:tab-stops>
          <style:tab-stop style:type="left" style:position="0in"/>
        </style:tab-stops>
      </style:paragraph-properties>
    </style:style>
    <style:style style:name="P223" style:parent-style-name="Normal" style:family="paragraph">
      <style:paragraph-properties fo:text-align="justify" fo:margin-left="0.55in">
        <style:tab-stops/>
      </style:paragraph-properties>
    </style:style>
    <style:style style:name="P224" style:parent-style-name="Normal" style:family="paragraph">
      <style:paragraph-properties fo:text-align="justify" fo:margin-left="0.55in" fo:text-indent="-0.25in">
        <style:tab-stops>
          <style:tab-stop style:type="left" style:position="0in"/>
        </style:tab-stops>
      </style:paragraph-properties>
    </style:style>
    <style:style style:name="P225" style:parent-style-name="Normal" style:family="paragraph">
      <style:paragraph-properties fo:text-align="justify" fo:margin-left="0.55in">
        <style:tab-stops/>
      </style:paragraph-properties>
    </style:style>
    <style:style style:name="P226" style:parent-style-name="Normal" style:family="paragraph">
      <style:paragraph-properties fo:text-align="justify" fo:margin-bottom="0.0833in" fo:margin-left="0.2812in" fo:text-indent="-0.2812in">
        <style:tab-stops/>
      </style:paragraph-properties>
    </style:style>
    <style:style style:name="P227" style:parent-style-name="Normal" style:family="paragraph">
      <style:paragraph-properties fo:text-align="justify" fo:margin-bottom="0.0833in" fo:margin-left="0.2812in" fo:text-indent="-0.2812in">
        <style:tab-stops/>
      </style:paragraph-properties>
    </style:style>
    <style:style style:name="P228" style:parent-style-name="Normal" style:family="paragraph">
      <style:paragraph-properties fo:margin-bottom="0.0833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Heading2" style:family="paragraph">
      <style:paragraph-properties fo:margin-top="0in" fo:margin-bottom="0in"/>
      <style:text-properties fo:font-style="normal" style:font-style-asian="normal" fo:font-size="12pt" style:font-size-asian="12pt"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ListParagraph" style:family="paragraph">
      <style:paragraph-properties fo:text-align="justify" fo:margin-left="0.2812in" fo:text-indent="-0.2812in">
        <style:tab-stops/>
      </style:paragraph-properties>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font-weight-complex="bold" fo:language="en"/>
    </style:style>
    <style:style style:name="T237" style:parent-style-name="DefaultParagraphFont" style:family="text">
      <style:text-properties style:font-name-complex="Arial" style:font-weight-complex="bold" fo:language="en"/>
    </style:style>
    <style:style style:name="T238" style:parent-style-name="DefaultParagraphFont" style:family="text">
      <style:text-properties style:font-name-complex="Arial"/>
    </style:style>
    <style:style style:name="P239" style:parent-style-name="ListParagraph" style:family="paragraph">
      <style:paragraph-properties fo:text-align="justify" fo:margin-left="0.2812in" fo:text-indent="-0.2812in">
        <style:tab-stops/>
      </style:paragraph-properties>
      <style:text-properties style:font-name-complex="Arial"/>
    </style:style>
    <style:style style:name="P240" style:parent-style-name="ListParagraph" style:family="paragraph">
      <style:paragraph-properties fo:text-align="justify" fo:margin-left="0.2812in" fo:text-indent="-0.2812in">
        <style:tab-stops/>
      </style:paragraph-properties>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FootnoteReference" style:family="text">
      <style:text-properties style:font-name-complex="Arial"/>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style:font-name-complex="Arial"/>
    </style:style>
    <style:style style:name="T246" style:parent-style-name="FootnoteReference" style:family="text">
      <style:text-properties style:font-name-complex="Arial"/>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style:font-name-complex="Arial"/>
    </style:style>
    <style:style style:name="T250" style:parent-style-name="FootnoteReference" style:family="text">
      <style:text-properties style:font-name-complex="Arial"/>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style:font-name-complex="Arial"/>
    </style:style>
    <style:style style:name="P253" style:parent-style-name="BalloonText" style:family="paragraph">
      <style:paragraph-properties fo:text-align="justify" fo:margin-left="0.2812in" fo:text-indent="-0.2812in">
        <style:tab-stops/>
      </style:paragraph-properties>
      <style:text-properties style:font-name="Arial" style:font-name-complex="Arial" fo:font-size="12pt" style:font-size-asian="12pt" style:font-size-complex="12pt"/>
    </style:style>
    <style:style style:name="P254" style:parent-style-name="ListParagraph" style:family="paragraph">
      <style:paragraph-properties fo:text-align="justify"/>
      <style:text-properties style:font-name-complex="Arial"/>
    </style:style>
    <style:style style:name="P255" style:parent-style-name="ListParagraph" style:family="paragraph">
      <style:paragraph-properties fo:text-align="justify"/>
      <style:text-properties style:font-name-complex="Arial"/>
    </style:style>
    <style:style style:name="P256" style:parent-style-name="Normal" style:family="paragraph">
      <style:paragraph-properties fo:text-align="justify" fo:margin-left="0.2812in" fo:text-indent="-0.2812in">
        <style:tab-stops/>
      </style:paragraph-properties>
    </style:style>
    <style:style style:name="P257" style:parent-style-name="Normal" style:family="paragraph">
      <style:paragraph-properties fo:text-align="justify" fo:margin-left="0.2812in" fo:text-indent="-0.2812in">
        <style:tab-stops>
          <style:tab-stop style:type="left" style:position="0in"/>
        </style:tab-stops>
      </style:paragraph-properties>
    </style:style>
    <style:style style:name="T258" style:parent-style-name="DefaultParagraphFont" style:family="text">
      <style:text-properties fo:language="en"/>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margin-left="0.2812in" fo:text-indent="-0.2812in">
        <style:tab-stops>
          <style:tab-stop style:type="left" style:position="0.0187in"/>
        </style:tab-stops>
      </style:paragraph-properties>
    </style:style>
    <style:style style:name="P262" style:parent-style-name="Normal" style:family="paragraph">
      <style:paragraph-properties fo:text-align="justify"/>
    </style:style>
    <style:style style:name="P263" style:parent-style-name="ListParagraph" style:family="paragraph">
      <style:paragraph-properties fo:text-align="justify" fo:margin-left="0.2812in" fo:text-indent="-0.2812in">
        <style:tab-stops/>
      </style:paragraph-properties>
      <style:text-properties style:font-name-complex="Arial"/>
    </style:style>
    <style:style style:name="P264" style:parent-style-name="Normal" style:family="paragraph">
      <style:text-properties fo:font-weight="bold" style:font-weight-asian="bold" style:text-underline-type="single" style:text-underline-style="solid" style:text-underline-width="auto" style:text-underline-mode="continuous"/>
    </style:style>
    <style:style style:name="T265" style:parent-style-name="DefaultParagraphFont" style:family="text">
      <style:text-properties fo:font-weight="bold" style:font-weight-asian="bold"/>
    </style:style>
    <style:style style:name="P266" style:parent-style-name="ListParagraph" style:family="paragraph">
      <style:paragraph-properties fo:text-align="justify" fo:margin-left="0.2812in" fo:text-indent="-0.2812in">
        <style:tab-stops/>
      </style:paragraph-properties>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ListParagraph" style:family="paragraph">
      <style:paragraph-properties fo:text-align="justify"/>
      <style:text-properties style:font-name-complex="Arial"/>
    </style:style>
    <style:style style:name="TableColumn271" style:family="table-column">
      <style:table-column-properties style:column-width="2.1875in"/>
    </style:style>
    <style:style style:name="TableColumn272" style:family="table-column">
      <style:table-column-properties style:column-width="2.2013in"/>
    </style:style>
    <style:style style:name="TableColumn273" style:family="table-column">
      <style:table-column-properties style:column-width="2.2013in"/>
    </style:style>
    <style:style style:name="Table270" style:family="table">
      <style:table-properties style:width="6.5902in" fo:margin-left="0.5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ListParagraph" style:family="paragraph">
      <style:paragraph-properties fo:text-align="justify"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TableCell277" style:family="table-cell">
      <style:table-cell-properties fo:border="0.0069in solid #000000" fo:padding-top="0in" fo:padding-left="0.075in" fo:padding-bottom="0in" fo:padding-right="0.075in"/>
    </style:style>
    <style:style style:name="P278" style:parent-style-name="ListParagraph" style:family="paragraph">
      <style:paragraph-properties fo:text-align="justify"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TableCell279" style:family="table-cell">
      <style:table-cell-properties fo:border="0.0069in solid #000000" fo:padding-top="0in" fo:padding-left="0.075in" fo:padding-bottom="0in" fo:padding-right="0.075in"/>
    </style:style>
    <style:style style:name="P280" style:parent-style-name="ListParagraph" style:family="paragraph">
      <style:paragraph-properties fo:text-align="justify" fo:margin-left="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ListParagraph" style:family="paragraph">
      <style:paragraph-properties fo:text-align="justify" fo:margin-left="0in">
        <style:tab-stops/>
      </style:paragraph-properties>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ListParagraph" style:family="paragraph">
      <style:paragraph-properties fo:text-align="justify" fo:margin-left="0in">
        <style:tab-stops/>
      </style:paragraph-properties>
    </style:style>
    <style:style style:name="T288" style:parent-style-name="DefaultParagraphFont" style:family="text">
      <style:text-properties style:font-name-complex="Arial"/>
    </style:style>
    <style:style style:name="TableCell289" style:family="table-cell">
      <style:table-cell-properties fo:border="0.0069in solid #000000" fo:padding-top="0in" fo:padding-left="0.075in" fo:padding-bottom="0in" fo:padding-right="0.075in"/>
    </style:style>
    <style:style style:name="P290" style:parent-style-name="ListParagraph" style:family="paragraph">
      <style:paragraph-properties fo:text-align="justify" fo:margin-left="0in">
        <style:tab-stops/>
      </style:paragraph-properties>
    </style:style>
    <style:style style:name="T291" style:parent-style-name="DefaultParagraphFont" style:family="text">
      <style:text-properties style:font-name-complex="Arial"/>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ListParagraph" style:family="paragraph">
      <style:paragraph-properties fo:text-align="justify" fo:margin-left="0in">
        <style:tab-stops/>
      </style:paragraph-properties>
    </style:style>
    <style:style style:name="T295" style:parent-style-name="DefaultParagraphFont" style:family="text">
      <style:text-properties style:font-name-complex="Arial"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ListParagraph" style:family="paragraph">
      <style:paragraph-properties fo:text-align="justify" fo:margin-left="0in">
        <style:tab-stops/>
      </style:paragraph-properties>
    </style:style>
    <style:style style:name="T298" style:parent-style-name="DefaultParagraphFont" style:family="text">
      <style:text-properties style:font-name-complex="Arial"/>
    </style:style>
    <style:style style:name="TableCell299" style:family="table-cell">
      <style:table-cell-properties fo:border="0.0069in solid #000000" fo:padding-top="0in" fo:padding-left="0.075in" fo:padding-bottom="0in" fo:padding-right="0.075in"/>
    </style:style>
    <style:style style:name="P300" style:parent-style-name="ListParagraph" style:family="paragraph">
      <style:paragraph-properties fo:text-align="justify" fo:margin-left="0in">
        <style:tab-stops/>
      </style:paragraph-properties>
    </style:style>
    <style:style style:name="T301" style:parent-style-name="DefaultParagraphFont" style:family="text">
      <style:text-properties style:font-name-complex="Arial"/>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ListParagraph" style:family="paragraph">
      <style:paragraph-properties fo:text-align="justify" fo:margin-left="0in">
        <style:tab-stops/>
      </style:paragraph-properties>
    </style:style>
    <style:style style:name="T305" style:parent-style-name="DefaultParagraphFont" style:family="text">
      <style:text-properties style:font-name-complex="Arial"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ListParagraph" style:family="paragraph">
      <style:paragraph-properties fo:text-align="justify" fo:margin-left="0in">
        <style:tab-stops/>
      </style:paragraph-properties>
    </style:style>
    <style:style style:name="T308" style:parent-style-name="DefaultParagraphFont" style:family="text">
      <style:text-properties style:font-name-complex="Arial"/>
    </style:style>
    <style:style style:name="TableCell309" style:family="table-cell">
      <style:table-cell-properties fo:border="0.0069in solid #000000" fo:padding-top="0in" fo:padding-left="0.075in" fo:padding-bottom="0in" fo:padding-right="0.075in"/>
    </style:style>
    <style:style style:name="P310" style:parent-style-name="ListParagraph" style:family="paragraph">
      <style:paragraph-properties fo:text-align="justify" fo:margin-left="0in">
        <style:tab-stops/>
      </style:paragraph-properties>
    </style:style>
    <style:style style:name="T311" style:parent-style-name="DefaultParagraphFont" style:family="text">
      <style:text-properties style:font-name-complex="Arial"/>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ListParagraph" style:family="paragraph">
      <style:paragraph-properties fo:text-align="justify" fo:margin-left="0in">
        <style:tab-stops/>
      </style:paragraph-properties>
    </style:style>
    <style:style style:name="T315" style:parent-style-name="DefaultParagraphFont" style:family="text">
      <style:text-properties style:font-name-complex="Arial"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ListParagraph" style:family="paragraph">
      <style:paragraph-properties fo:text-align="justify" fo:margin-left="0in">
        <style:tab-stops/>
      </style:paragraph-properties>
    </style:style>
    <style:style style:name="T318" style:parent-style-name="DefaultParagraphFont" style:family="text">
      <style:text-properties style:font-name-complex="Arial"/>
    </style:style>
    <style:style style:name="TableCell319" style:family="table-cell">
      <style:table-cell-properties fo:border="0.0069in solid #000000" fo:padding-top="0in" fo:padding-left="0.075in" fo:padding-bottom="0in" fo:padding-right="0.075in"/>
    </style:style>
    <style:style style:name="P320" style:parent-style-name="ListParagraph" style:family="paragraph">
      <style:paragraph-properties fo:text-align="justify" fo:margin-left="0in">
        <style:tab-stops/>
      </style:paragraph-properties>
    </style:style>
    <style:style style:name="T321" style:parent-style-name="DefaultParagraphFont" style:family="text">
      <style:text-properties style:font-name-complex="Arial"/>
    </style:style>
    <style:style style:name="P322" style:parent-style-name="ListParagraph"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ListParagraph" style:family="paragraph">
      <style:paragraph-properties fo:text-align="justify" fo:margin-left="0.2812in" fo:text-indent="-0.2812in">
        <style:tab-stops/>
      </style:paragraph-properties>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P328" style:parent-style-name="Normal" style:family="paragraph">
      <style:paragraph-properties fo:margin-bottom="0.0833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Heading2" style:family="paragraph">
      <style:paragraph-properties fo:margin-top="0in" fo:margin-bottom="0in"/>
      <style:text-properties fo:font-style="normal" style:font-style-asian="normal" fo:font-size="12pt" style:font-size-asian="12pt"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833in"/>
    </style:style>
    <style:style style:name="T335" style:parent-style-name="DefaultParagraphFont" style:family="text">
      <style:text-properties fo:font-weight="bold" style:font-weight-asian="bold"/>
    </style:style>
    <style:style style:name="P336" style:parent-style-name="ListParagraph" style:family="paragraph">
      <style:paragraph-properties fo:text-align="justify" fo:margin-left="0.2812in" fo:text-indent="-0.2812in">
        <style:tab-stops/>
      </style:paragraph-properties>
      <style:text-properties style:font-name-complex="Arial"/>
    </style:style>
    <style:style style:name="P337" style:parent-style-name="ListParagraph" style:family="paragraph">
      <style:paragraph-properties fo:text-align="justify" fo:margin-left="0.2812in">
        <style:tab-stops/>
      </style:paragraph-properties>
      <style:text-properties style:font-name-complex="Arial"/>
    </style:style>
    <style:style style:name="P338" style:parent-style-name="ListParagraph" style:family="paragraph">
      <style:paragraph-properties fo:text-align="justify" fo:margin-left="0.2812in" fo:text-indent="-0.2958in">
        <style:tab-stops/>
      </style:paragraph-properties>
      <style:text-properties style:font-name-complex="Arial"/>
    </style:style>
    <style:style style:name="P339" style:parent-style-name="ListParagraph" style:family="paragraph">
      <style:text-properties style:font-name-complex="Arial" fo:background-color="#FFFF00"/>
    </style:style>
    <style:style style:name="P340" style:parent-style-name="ListParagraph" style:family="paragraph">
      <style:paragraph-properties fo:text-align="justify" fo:margin-left="0.2812in" fo:text-indent="-0.2958in">
        <style:tab-stops/>
      </style:paragraph-properties>
      <style:text-properties style:font-name-complex="Arial"/>
    </style:style>
    <style:style style:name="P341" style:parent-style-name="ListParagraph" style:family="paragraph">
      <style:paragraph-properties fo:text-align="justify" fo:margin-left="0in">
        <style:tab-stops/>
      </style:paragraph-properties>
      <style:text-properties style:font-name-complex="Arial"/>
    </style:style>
    <style:style style:name="P342" style:parent-style-name="ListParagraph" style:family="paragraph">
      <style:paragraph-properties fo:text-align="justify" fo:margin-left="0.2812in" fo:text-indent="-0.2812in">
        <style:tab-stops/>
      </style:paragraph-properties>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Normal" style:family="paragraph">
      <style:text-properties fo:font-weight="bold" style:font-weight-asian="bold" style:text-underline-type="single" style:text-underline-style="solid" style:text-underline-width="auto" style:text-underline-mode="continuous"/>
    </style:style>
    <style:style style:name="T351" style:parent-style-name="DefaultParagraphFont" style:family="text">
      <style:text-properties fo:font-weight="bold" style:font-weight-asian="bold"/>
    </style:style>
    <style:style style:name="P352" style:parent-style-name="ListParagraph" style:family="paragraph">
      <style:paragraph-properties fo:margin-left="0.2812in" fo:text-indent="-0.2812in">
        <style:tab-stops/>
      </style:paragraph-properties>
      <style:text-properties style:font-name-complex="Arial"/>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BalloonText" style:family="paragraph">
      <style:paragraph-properties fo:text-align="justify"/>
      <style:text-properties style:font-name="Arial" style:font-name-complex="Arial" fo:font-size="12pt" style:font-size-asian="12pt" style:font-size-complex="12pt"/>
    </style:style>
    <style:style style:name="P357" style:parent-style-name="Normal" style:family="paragraph">
      <style:paragraph-properties fo:text-align="justify" fo:margin-left="0.2812in" fo:text-indent="-0.2812in">
        <style:tab-stops/>
      </style:paragraph-properties>
    </style:style>
    <style:style style:name="P358" style:parent-style-name="Normal" style:family="paragraph">
      <style:text-properties fo:font-weight="bold" style:font-weight-asian="bold" style:text-underline-type="single" style:text-underline-style="solid" style:text-underline-width="auto" style:text-underline-mode="continuous"/>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margin-left="0.2812in" fo:text-indent="-0.2812in">
        <style:tab-stops/>
      </style:paragraph-properties>
    </style:style>
    <style:style style:name="P361" style:parent-style-name="Normal" style:family="paragraph">
      <style:paragraph-properties fo:text-align="justify"/>
    </style:style>
    <style:style style:name="P362" style:parent-style-name="Normal" style:family="paragraph">
      <style:paragraph-properties fo:text-align="justify" fo:margin-left="0.2812in" fo:text-indent="-0.2812in">
        <style:tab-stops/>
      </style:paragraph-properties>
    </style:style>
    <style:style style:name="P363" style:parent-style-name="Normal" style:family="paragraph">
      <style:paragraph-properties fo:text-align="justify"/>
    </style:style>
    <style:style style:name="P364" style:parent-style-name="Normal" style:family="paragraph">
      <style:paragraph-properties fo:text-align="justify" fo:margin-left="0.2812in" fo:text-indent="-0.2812in">
        <style:tab-stops/>
      </style:paragraph-properties>
    </style:style>
    <style:style style:name="P365" style:parent-style-name="Normal" style:family="paragraph">
      <style:paragraph-properties fo:text-align="justify"/>
    </style:style>
    <style:style style:name="P366" style:parent-style-name="Normal" style:family="paragraph">
      <style:paragraph-properties fo:text-align="justify" fo:margin-left="0.2812in" fo:text-indent="-0.2812in">
        <style:tab-stops/>
      </style:paragraph-properties>
    </style:style>
    <style:style style:name="P367" style:parent-style-name="Normal" style:family="paragraph">
      <style:paragraph-properties fo:break-before="page" fo:margin-left="-0.625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text-properties fo:font-weight="bold" style:font-weight-asian="bold"/>
    </style:style>
    <style:style style:name="P371" style:parent-style-name="Normal" style:family="paragraph">
      <style:paragraph-properties fo:margin-left="-0.625in">
        <style:tab-stops/>
      </style:paragraph-properties>
      <style:text-properties fo:font-weight="bold" style:font-weight-asian="bold"/>
    </style:style>
    <style:style style:name="P372" style:parent-style-name="Normal" style:family="paragraph">
      <style:paragraph-properties fo:margin-left="-0.625in">
        <style:tab-stops/>
      </style:paragraph-properties>
    </style:style>
    <style:style style:name="P373" style:parent-style-name="Normal" style:family="paragraph">
      <style:paragraph-properties fo:break-before="page"/>
    </style:style>
    <style:style style:name="TableColumn375" style:family="table-column">
      <style:table-column-properties style:column-width="7.1222in" style:use-optimal-column-width="false"/>
    </style:style>
    <style:style style:name="Table374" style:family="table">
      <style:table-properties style:width="7.1222in" fo:margin-left="-0.55in" table:align="left"/>
    </style:style>
    <style:style style:name="TableRow376" style:family="table-row">
      <style:table-row-properties style:min-row-height="1.3715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style>
    <style:style style:name="P379" style:parent-style-name="Normal" style:family="paragraph">
      <style:paragraph-properties fo:text-align="justify" fo:margin-left="0.3527in" fo:text-indent="-0.3527in">
        <style:tab-stops>
          <style:tab-stop style:type="left" style:position="-0.052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fo:language="en" style:language-asian="en" style:country-asian="GB"/>
    </style:style>
    <style:style style:name="T382" style:parent-style-name="DefaultParagraphFont" style:family="text">
      <style:text-properties fo:color="#000000" style:language-asian="en" style:country-asian="GB"/>
    </style:style>
    <style:style style:name="T383" style:parent-style-name="DefaultParagraphFont" style:family="text">
      <style:text-properties fo:color="#000000"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fo:language="en" style:language-asian="en" style:country-asian="GB"/>
    </style:style>
    <style:style style:name="P386" style:parent-style-name="Normal" style:family="paragraph">
      <style:paragraph-properties>
        <style:tab-stops>
          <style:tab-stop style:type="left" style:position="0.3in"/>
        </style:tab-stops>
      </style:paragraph-properties>
    </style:style>
    <style:style style:name="P387" style:parent-style-name="Normal" style:family="paragraph">
      <style:paragraph-properties fo:text-indent="-0.7513in">
        <style:tab-stops>
          <style:tab-stop style:type="left" style:position="-2.5in"/>
          <style:tab-stop style:type="left" style:position="-1.7576in"/>
        </style:tab-stops>
      </style:paragraph-properties>
    </style:style>
    <style:style style:name="P388" style:parent-style-name="Normal" style:family="paragraph">
      <style:paragraph-properties fo:margin-left="0.6486in" fo:text-indent="0in">
        <style:tab-stops/>
      </style:paragraph-properties>
    </style:style>
    <style:style style:name="P389" style:parent-style-name="Normal" style:family="paragraph">
      <style:paragraph-properties>
        <style:tab-stops>
          <style:tab-stop style:type="left" style:position="0.3in"/>
        </style:tab-stops>
      </style:paragraph-properties>
      <style:text-properties fo:color="#000000"/>
    </style:style>
    <style:style style:name="P390" style:parent-style-name="Normal" style:family="paragraph">
      <style:paragraph-properties fo:text-align="justify" fo:margin-left="0.3527in" fo:text-indent="-0.3527in">
        <style:tab-stops/>
      </style:paragraph-properties>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fo:margin-left="0.3527in" fo:text-indent="-0.3527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justify" fo:margin-left="0.3527in" fo:text-indent="-0.3527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0.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FootnoteReference" style:family="text">
      <style:text-properties style:font-name-complex="Arial" fo:color="#000000"/>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FootnoteReference" style:family="text">
      <style:text-properties style:font-name-complex="Arial" fo:color="#000000"/>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font-size="10pt" style:font-size-asian="10pt" style:font-size-complex="10pt"/>
    </style:style>
    <style:style style:name="P422" style:parent-style-name="Normal" style:family="paragraph">
      <style:paragraph-properties fo:text-align="justify" fo:margin-left="0.5in">
        <style:tab-stops/>
      </style:paragraph-properties>
      <style:text-properties fo:color="#000000"/>
    </style:style>
    <style:style style:name="P423" style:parent-style-name="Normal" style:family="paragraph">
      <style:paragraph-properties fo:text-align="center"/>
    </style:style>
    <style:style style:name="T424" style:parent-style-name="DefaultParagraphFont" style:family="text">
      <style:text-properties style:language-asian="en" style:country-asian="GB"/>
    </style:style>
    <style:style style:name="P425" style:parent-style-name="Normal" style:family="paragraph">
      <style:paragraph-properties fo:text-align="center"/>
      <style:text-properties style:language-asian="en" style:country-asian="GB"/>
    </style:style>
    <style:style style:name="P426" style:parent-style-name="Normal" style:family="paragraph">
      <style:paragraph-properties fo:text-align="justify" fo:margin-left="0.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fo:language="en"/>
    </style:style>
    <style:style style:name="T429" style:parent-style-name="DefaultParagraphFont" style:family="text">
      <style:text-properties fo:color="#000000" fo:language="en"/>
    </style:style>
    <style:style style:name="T430" style:parent-style-name="DefaultParagraphFont" style:family="text">
      <style:text-properties fo:color="#000000" fo:language="en"/>
    </style:style>
    <style:style style:name="T431" style:parent-style-name="DefaultParagraphFont" style:family="text">
      <style:text-properties fo:color="#000000" fo:language="e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0.5in">
        <style:tab-stops/>
      </style:paragraph-properties>
      <style:text-properties fo:color="#000000"/>
    </style:style>
    <style:style style:name="P436" style:parent-style-name="Normal" style:family="paragraph">
      <style:paragraph-properties fo:text-align="justify" fo:margin-left="0.55in" fo:text-indent="-0.2958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margin-left="0.5in">
        <style:tab-stops/>
      </style:paragraph-properties>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P443" style:parent-style-name="Normal" style:family="paragraph">
      <style:paragraph-properties fo:text-align="justify" fo:margin-left="0.5in">
        <style:tab-stops/>
      </style:paragraph-properties>
    </style:style>
    <style:style style:name="P444" style:parent-style-name="Normal" style:family="paragraph"/>
    <style:style style:name="P445" style:parent-style-name="Normal" style:family="paragraph"/>
    <style:style style:name="P446" style:parent-style-name="NormalWeb" style:family="paragraph">
      <style:paragraph-properties fo:text-align="justify"/>
      <style:text-properties style:font-name="Arial" style:font-name-complex="Arial"/>
    </style:style>
    <style:style style:name="P447" style:parent-style-name="NormalWeb" style:family="paragraph">
      <style:paragraph-properties fo:text-align="justify"/>
      <style:text-properties style:font-name="Arial" style:font-name-complex="Arial" fo:font-weight="bold" style:font-weight-asian="bold"/>
    </style:style>
    <style:style style:name="P448" style:parent-style-name="Normal" style:family="paragraph">
      <style:paragraph-properties fo:text-align="justify" fo:margin-top="0.0694in" fo:margin-bottom="0.0694in" fo:margin-left="0.4513in" fo:text-indent="-0.3937in">
        <style:tab-stops/>
      </style:paragraph-properties>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P451" style:parent-style-name="NormalWeb" style:family="paragraph">
      <style:paragraph-properties fo:text-align="justify" fo:margin-left="0.4513in" fo:text-indent="-0.3937in">
        <style:tab-stops/>
      </style:paragraph-propertie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FootnoteReference" style:family="text">
      <style:text-properties style:font-name="Arial" style:font-name-complex="Arial"/>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style:font-name="Arial" style:font-name-complex="Arial"/>
    </style:style>
    <style:style style:name="T461" style:parent-style-name="FootnoteReference" style:family="text">
      <style:text-properties style:font-name="Arial" style:font-name-complex="Arial"/>
    </style:style>
    <style:style style:name="T462" style:parent-style-name="contenttext1" style:family="text">
      <style:text-properties fo:font-size="9pt" style:font-size-asian="9pt" style:font-size-complex="9pt"/>
    </style:style>
    <style:style style:name="T463" style:parent-style-name="DefaultParagraphFont" style:family="text">
      <style:text-properties style:font-name="Arial" style:font-name-complex="Arial"/>
    </style:style>
    <style:style style:name="P464" style:parent-style-name="NormalWeb" style:family="paragraph">
      <style:paragraph-properties fo:text-align="justify" fo:margin-left="0.4513in" fo:text-indent="-0.4513in">
        <style:tab-stops/>
      </style:paragraph-properties>
      <style:text-properties style:font-name="Arial" style:font-name-complex="Arial"/>
    </style:style>
    <style:style style:name="P465" style:parent-style-name="NormalWeb" style:family="paragraph">
      <style:paragraph-properties fo:text-align="justify" fo:margin-left="0.4513in" fo:text-indent="-0.4513in">
        <style:tab-stops/>
      </style:paragraph-properties>
      <style:text-properties style:font-name="Arial" style:font-name-complex="Arial" fo:font-weight="bold" style:font-weight-asian="bold" fo:color="#000000"/>
    </style:style>
    <style:style style:name="P466" style:parent-style-name="ListParagraph" style:family="paragraph">
      <style:paragraph-properties fo:text-align="justify" fo:margin-left="0.4513in" fo:text-indent="-0.3937in">
        <style:tab-stops/>
      </style:paragraph-properties>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FootnoteReference" style:family="text">
      <style:text-properties style:font-name-complex="Arial"/>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style:font-name-complex="Arial"/>
    </style:style>
    <style:style style:name="P475" style:parent-style-name="ListParagraph" style:family="paragraph">
      <style:text-properties style:font-name-complex="Arial"/>
    </style:style>
    <style:style style:name="T476" style:parent-style-name="DefaultParagraphFont" style:family="text">
      <style:text-properties style:language-asian="en" style:country-asian="GB"/>
    </style:style>
    <style:style style:name="P477" style:parent-style-name="ListParagraph" style:family="paragraph">
      <style:text-properties style:font-name-complex="Arial"/>
    </style:style>
    <style:style style:name="P478" style:parent-style-name="ListParagraph" style:family="paragraph">
      <style:paragraph-properties fo:text-align="justify" fo:margin-left="0.3527in" fo:text-indent="-0.2951in">
        <style:tab-stops/>
      </style:paragraph-properties>
    </style:style>
    <style:style style:name="T479" style:parent-style-name="DefaultParagraphFont" style:family="text">
      <style:text-properties style:font-name-complex="Arial"/>
    </style:style>
    <style:style style:name="P480" style:parent-style-name="ListParagraph" style:family="paragraph">
      <style:paragraph-properties fo:text-align="justify" fo:margin-left="0.3527in" fo:text-indent="-0.2951in">
        <style:tab-stops/>
      </style:paragraph-properties>
    </style:style>
    <style:style style:name="P481" style:parent-style-name="ListParagraph" style:family="paragraph">
      <style:paragraph-properties fo:text-align="justify" fo:margin-left="0.0576in">
        <style:tab-stops/>
      </style:paragraph-properties>
      <style:text-properties style:font-name-complex="Arial"/>
    </style:style>
    <style:style style:name="P482" style:parent-style-name="ListParagraph" style:family="paragraph">
      <style:paragraph-properties fo:text-align="justify"/>
    </style:style>
    <style:style style:name="T483" style:parent-style-name="DefaultParagraphFont" style:family="text">
      <style:text-properties style:font-name-complex="Arial" style:text-underline-type="single" style:text-underline-style="solid" style:text-underline-width="auto" style:text-underline-mode="continuous"/>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P486" style:parent-style-name="ListParagraph" style:family="paragraph">
      <style:paragraph-properties fo:text-align="justify"/>
    </style:style>
    <style:style style:name="T487" style:parent-style-name="DefaultParagraphFont" style:family="text">
      <style:text-properties style:font-name-complex="Arial" style:text-underline-type="single" style:text-underline-style="solid" style:text-underline-width="auto" style:text-underline-mode="continuous"/>
    </style:style>
    <style:style style:name="T488" style:parent-style-name="DefaultParagraphFont" style:family="text">
      <style:text-properties style:font-name-complex="Arial"/>
    </style:style>
    <style:style style:name="T489" style:parent-style-name="DefaultParagraphFont" style:family="text">
      <style:text-properties style:font-name-complex="Arial" fo:language="en"/>
    </style:style>
    <style:style style:name="T490" style:parent-style-name="DefaultParagraphFont" style:family="text">
      <style:text-properties style:font-name-complex="Arial" fo:language="en"/>
    </style:style>
    <style:style style:name="P491" style:parent-style-name="ListParagraph" style:family="paragraph">
      <style:paragraph-properties fo:text-align="justify"/>
    </style:style>
    <style:style style:name="T492" style:parent-style-name="DefaultParagraphFont" style:family="text">
      <style:text-properties style:font-name-complex="Arial" style:text-underline-type="single" style:text-underline-style="solid" style:text-underline-width="auto" style:text-underline-mode="continuous"/>
    </style:style>
    <style:style style:name="T493" style:parent-style-name="DefaultParagraphFont" style:family="text">
      <style:text-properties style:font-name-complex="Arial" fo:language="en"/>
    </style:style>
    <style:style style:name="T494" style:parent-style-name="DefaultParagraphFont" style:family="text">
      <style:text-properties style:font-name-complex="Arial"/>
    </style:style>
    <style:style style:name="T495" style:parent-style-name="DefaultParagraphFont" style:family="text">
      <style:text-properties fo:font-size="9pt" style:font-size-asian="9pt" style:font-size-complex="9pt"/>
    </style:style>
    <style:style style:name="T496" style:parent-style-name="Hyperlink" style:family="text">
      <style:text-properties fo:font-size="9pt" style:font-size-asian="9pt" style:font-size-complex="9pt"/>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P499" style:parent-style-name="ListParagraph" style:family="paragraph">
      <style:paragraph-properties fo:text-align="justify" fo:margin-left="0.3527in" fo:text-indent="-0.2951in">
        <style:tab-stops/>
      </style:paragraph-properties>
    </style:style>
    <style:style style:name="P500" style:parent-style-name="ListParagraph" style:family="paragraph">
      <style:paragraph-properties fo:text-align="justify" fo:margin-left="0.3527in" fo:text-indent="-0.2951in">
        <style:tab-stops/>
      </style:paragraph-properties>
      <style:text-properties style:font-name-complex="Arial"/>
    </style:style>
    <style:style style:name="P501" style:parent-style-name="ListParagraph" style:family="paragraph">
      <style:paragraph-properties fo:text-align="justify" fo:margin-left="0.2812in">
        <style:tab-stops/>
      </style:paragraph-properties>
      <style:text-properties style:font-name-complex="Arial"/>
    </style:style>
    <style:style style:name="P502" style:parent-style-name="Normal" style:family="paragraph">
      <style:paragraph-properties fo:text-align="justify" fo:margin-left="0.3527in" fo:text-indent="-0.3527in">
        <style:tab-stops/>
      </style:paragraph-properties>
    </style:style>
    <style:style style:name="P503" style:parent-style-name="Normal" style:family="paragraph">
      <style:paragraph-properties fo:text-align="justify" fo:margin-left="0.3527in" fo:text-indent="-0.3527in">
        <style:tab-stops/>
      </style:paragraph-properties>
    </style:style>
    <style:style style:name="P504" style:parent-style-name="BalloonText" style:family="paragraph">
      <style:paragraph-properties fo:text-align="justify" fo:margin-left="0.3527in" fo:text-indent="-0.3527in">
        <style:tab-stops/>
      </style:paragraph-properties>
      <style:text-properties style:font-name="Arial" style:font-name-complex="Arial" fo:font-size="12pt" style:font-size-asian="12pt" style:font-size-complex="12pt"/>
    </style:style>
    <style:style style:name="P505" style:parent-style-name="BalloonText" style:family="paragraph">
      <style:paragraph-properties fo:text-align="justify" fo:margin-left="0.3527in" fo:text-indent="-0.3527in">
        <style:tab-stops/>
      </style:paragraph-properties>
      <style:text-properties style:font-name="Arial" style:font-name-complex="Arial" fo:font-size="12pt" style:font-size-asian="12pt" style:font-size-complex="12pt"/>
    </style:style>
    <style:style style:name="P506" style:parent-style-name="CommentText" style:family="paragraph">
      <style:paragraph-properties fo:text-align="justify" fo:margin-left="0.3527in" fo:text-indent="-0.3527in">
        <style:tab-stops/>
      </style:paragraph-properties>
    </style:style>
    <style:style style:name="T507" style:parent-style-name="DefaultParagraphFont" style:family="text">
      <style:text-properties style:font-name-complex="Arial" fo:font-size="12pt" style:font-size-asian="12pt" style:font-size-complex="12pt"/>
    </style:style>
    <style:style style:name="T508" style:parent-style-name="DefaultParagraphFont" style:family="text">
      <style:text-properties style:font-name-complex="Arial" fo:font-size="12pt" style:font-size-asian="12pt" style:font-size-complex="12pt"/>
    </style:style>
    <style:style style:name="T509" style:parent-style-name="DefaultParagraphFont" style:family="text">
      <style:text-properties style:font-name-complex="Arial" fo:font-size="12pt" style:font-size-asian="12pt" style:font-size-complex="12pt"/>
    </style:style>
    <style:style style:name="T510" style:parent-style-name="DefaultParagraphFont" style:family="text">
      <style:text-properties style:font-name-complex="Arial" fo:font-size="12pt" style:font-size-asian="12pt" style:font-size-complex="12pt"/>
    </style:style>
    <style:style style:name="T511" style:parent-style-name="DefaultParagraphFont" style:family="text">
      <style:text-properties style:font-name-complex="Arial"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style:font-name-complex="Arial" fo:font-size="12pt" style:font-size-asian="12pt" style:font-size-complex="12pt"/>
    </style:style>
    <style:style style:name="P514" style:parent-style-name="CommentText" style:family="paragraph">
      <style:paragraph-properties fo:text-align="justify" fo:margin-left="0.3527in" fo:text-indent="-0.3527in">
        <style:tab-stops/>
      </style:paragraph-properties>
      <style:text-properties style:font-name-complex="Arial" fo:font-size="12pt" style:font-size-asian="12pt" style:font-size-complex="12pt"/>
    </style:style>
    <style:style style:name="P515" style:parent-style-name="CommentText" style:family="paragraph">
      <style:paragraph-properties fo:text-align="justify" fo:margin-left="0.7055in" fo:text-indent="-0.3527in">
        <style:tab-stops/>
      </style:paragraph-properties>
      <style:text-properties style:font-name-complex="Arial" fo:font-size="12pt" style:font-size-asian="12pt" style:font-size-complex="12pt"/>
    </style:style>
    <style:style style:name="P516" style:parent-style-name="CommentText" style:family="paragraph">
      <style:paragraph-properties fo:text-align="justify" fo:margin-left="0.7055in" fo:text-indent="-0.3527in">
        <style:tab-stops/>
      </style:paragraph-properties>
      <style:text-properties style:font-name-complex="Arial" fo:font-size="12pt" style:font-size-asian="12pt" style:font-size-complex="12pt"/>
    </style:style>
    <style:style style:name="P517" style:parent-style-name="PlainText" style:family="paragraph">
      <style:paragraph-properties fo:text-align="justify"/>
      <style:text-properties style:font-name="Arial" style:font-name-complex="Arial" fo:font-size="12pt" style:font-size-asian="12pt" style:font-size-complex="12pt"/>
    </style:style>
    <style:style style:name="P518" style:parent-style-name="BalloonText" style:family="paragraph">
      <style:text-properties style:font-name="Arial" style:font-name-complex="Arial" fo:font-size="12pt" style:font-size-asian="12pt" style:font-size-complex="12pt"/>
    </style:style>
    <style:style style:name="P519" style:parent-style-name="Normal" style:family="paragraph">
      <style:paragraph-properties fo:text-align="justify" fo:margin-left="0.3527in" fo:text-indent="-0.3527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text-align="justify" fo:margin-left="0.3527in" fo:text-indent="-0.3527in">
        <style:tab-stops/>
      </style:paragraph-properties>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left="0.3527in" fo:text-indent="-0.3527in">
        <style:tab-stops/>
      </style:paragraph-properties>
    </style:style>
    <style:style style:name="P524" style:parent-style-name="Normal" style:family="paragraph">
      <style:paragraph-properties fo:text-align="justify" fo:margin-left="0.3527in" fo:text-indent="-0.3527in">
        <style:tab-stops/>
      </style:paragraph-properties>
    </style:style>
    <style:style style:name="P525" style:parent-style-name="Normal" style:family="paragraph">
      <style:paragraph-properties fo:text-align="justify" fo:margin-left="1.0833in">
        <style:tab-stops/>
      </style:paragraph-properties>
      <style:text-properties fo:color="#000000"/>
    </style:style>
    <style:style style:name="P526" style:parent-style-name="Normal" style:family="paragraph">
      <style:paragraph-properties fo:text-align="justify" fo:margin-left="0.3527in" fo:text-indent="-0.3527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language-asian="en" style:country-asian="NZ"/>
    </style:style>
    <style:style style:name="T530" style:parent-style-name="DefaultParagraphFont" style:family="text">
      <style:text-properties fo:color="#000000"/>
    </style:style>
    <style:style style:name="T531" style:parent-style-name="DefaultParagraphFont" style:family="text">
      <style:text-properties fo:color="#000000" style:language-asian="en" style:country-asian="NZ"/>
    </style:style>
    <style:style style:name="T532" style:parent-style-name="DefaultParagraphFont" style:family="text">
      <style:text-properties fo:color="#000000" style:language-asian="en" style:country-asian="NZ"/>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language-asian="en" style:country-asian="NZ"/>
    </style:style>
    <style:style style:name="P536" style:parent-style-name="NormalWeb" style:family="paragraph">
      <style:paragraph-properties fo:text-align="justify" fo:margin-left="0.3527in" fo:text-indent="-0.3527in">
        <style:tab-stops/>
      </style:paragraph-properties>
      <style:text-properties style:font-name="Arial" style:font-name-complex="Arial"/>
    </style:style>
    <style:style style:name="TableColumn538" style:family="table-column">
      <style:table-column-properties style:column-width="2.0694in" style:use-optimal-column-width="false"/>
    </style:style>
    <style:style style:name="TableColumn539" style:family="table-column">
      <style:table-column-properties style:column-width="0.9729in" style:use-optimal-column-width="false"/>
    </style:style>
    <style:style style:name="TableColumn540" style:family="table-column">
      <style:table-column-properties style:column-width="0.8611in" style:use-optimal-column-width="false"/>
    </style:style>
    <style:style style:name="TableColumn541" style:family="table-column">
      <style:table-column-properties style:column-width="2.0611in" style:use-optimal-column-width="false"/>
    </style:style>
    <style:style style:name="Table537" style:family="table">
      <style:table-properties style:width="5.9645in" fo:margin-left="0in" table:align="left"/>
    </style:style>
    <style:style style:name="TableRow542" style:family="table-row">
      <style:table-row-properties style:min-row-height="0.3958in" style:use-optimal-row-height="false"/>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style:font-name="Calibri" style:font-name-complex="Calibri" fo:color="#000000" fo:font-size="11pt" style:font-size-asian="11pt" style:font-size-complex="11pt" style:language-asian="en" style:country-asian="GB"/>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style:font-name="Calibri" style:font-name-complex="Calibri" fo:color="#000000" fo:font-size="11pt" style:font-size-asian="11pt" style:font-size-complex="11pt" style:language-asian="en" style:country-asian="GB"/>
    </style:style>
    <style:style style:name="TableRow551" style:family="table-row">
      <style:table-row-properties style:min-row-height="0.625in" style:use-optimal-row-height="false"/>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text-properties style:font-name="Calibri" style:font-name-complex="Calibri" fo:color="#000000" fo:font-size="11pt" style:font-size-asian="11pt" style:font-size-complex="11pt" style:language-asian="en" style:country-asian="GB"/>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58" style:family="table-cell">
      <style:table-cell-properties fo:border="none" style:vertical-align="bottom" fo:padding-top="0in" fo:padding-left="0.075in" fo:padding-bottom="0in" fo:padding-right="0.075in"/>
    </style:style>
    <style:style style:name="P55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60" style:family="table-row">
      <style:table-row-properties style:min-row-height="0.4166in" style:use-optimal-row-height="false"/>
    </style:style>
    <style:style style:name="TableCell561" style:family="table-cell">
      <style:table-cell-properties fo:border="none" style:vertical-align="bottom" fo:padding-top="0in" fo:padding-left="0.075in" fo:padding-bottom="0in" fo:padding-right="0.075in"/>
    </style:style>
    <style:style style:name="P562" style:parent-style-name="Normal" style:family="paragraph">
      <style:text-properties style:font-name="Calibri" style:font-name-complex="Calibri" fo:color="#000000" fo:font-size="11pt" style:font-size-asian="11pt" style:font-size-complex="11pt" style:language-asian="en" style:country-asian="GB"/>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69" style:family="table-row">
      <style:table-row-properties style:min-row-height="0.4166in"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Calibri" style:font-name-complex="Calibri" fo:color="#000000" fo:font-size="11pt" style:font-size-asian="11pt" style:font-size-complex="11pt" style:language-asian="en" style:country-asian="GB"/>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78" style:family="table-row">
      <style:table-row-properties style:min-row-height="0.2083in" style:use-optimal-row-height="false"/>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style:font-name="Calibri" style:font-name-complex="Calibri" fo:color="#000000" fo:font-size="11pt" style:font-size-asian="11pt" style:font-size-complex="11pt" style:language-asian="en" style:country-asian="GB"/>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587" style:family="table-row">
      <style:table-row-properties style:min-row-height="0.2083in" style:use-optimal-row-height="false"/>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Row596" style:family="table-row">
      <style:table-row-properties style:min-row-height="0.2083in" style:use-optimal-row-height="false"/>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style:font-name="Calibri" style:font-name-complex="Calibri" fo:color="#000000" fo:font-size="11pt" style:font-size-asian="11pt" style:font-size-complex="11pt" style:language-asian="en" style:country-asian="GB"/>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05" style:family="table-row">
      <style:table-row-properties style:min-row-height="0.2083in" style:use-optimal-row-height="false"/>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style:font-name="Calibri" style:font-name-complex="Calibri" fo:font-weight="bold" style:font-weight-asian="bold" fo:color="#000000" fo:font-size="11pt" style:font-size-asian="11pt" style:font-size-complex="11pt" style:language-asian="en" style:country-asian="GB"/>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language-asian="en" style:country-asian="GB"/>
    </style:style>
    <style:style style:name="TableRow614" style:family="table-row">
      <style:table-row-properties style:min-row-height="0.3854in" style:use-optimal-row-height="false"/>
    </style:style>
    <style:style style:name="TableCell615" style:family="table-cell">
      <style:table-cell-properties fo:border="none" style:vertical-align="bottom" fo:padding-top="0in" fo:padding-left="0.075in" fo:padding-bottom="0in" fo:padding-right="0.075in"/>
    </style:style>
    <style:style style:name="P616" style:parent-style-name="Normal" style:family="paragraph">
      <style:text-properties style:font-name="Calibri" style:font-name-complex="Calibri" fo:color="#000000" fo:font-size="11pt" style:font-size-asian="11pt" style:font-size-complex="11pt" style:language-asian="en" style:country-asian="GB"/>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23" style:family="table-row">
      <style:table-row-properties style:min-row-height="0.2083in" style:use-optimal-row-height="false"/>
    </style:style>
    <style:style style:name="TableCell624" style:family="table-cell">
      <style:table-cell-properties fo:border="none" style:vertical-align="bottom" fo:padding-top="0in" fo:padding-left="0.075in" fo:padding-bottom="0in" fo:padding-right="0.075in" fo:wrap-option="no-wrap"/>
    </style:style>
    <style:style style:name="T625" style:parent-style-name="DefaultParagraphFont" style:family="text">
      <style:text-properties style:font-name="Calibri" style:font-name-complex="Calibri" fo:color="#000000" fo:font-size="11pt" style:font-size-asian="11pt" style:font-size-complex="11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name="Calibri" style:font-name-complex="Calibri" fo:color="#000000" fo:font-size="11pt" style:font-size-asian="11pt" style:font-size-complex="11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name="Calibri" style:font-name-complex="Calibri" fo:color="#000000" fo:font-size="11pt" style:font-size-asian="11pt" style:font-size-complex="11pt"/>
    </style:style>
    <style:style style:name="T632" style:parent-style-name="DefaultParagraphFont" style:family="text">
      <style:text-properties style:font-name="Calibri" style:font-name-complex="Calibri" fo:color="#000000" fo:font-size="11pt" style:font-size-asian="11pt" style:font-size-complex="11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style:font-name="Calibri" style:font-name-complex="Calibri" fo:color="#000000" fo:font-size="11pt" style:font-size-asian="11pt" style:font-size-complex="11pt"/>
    </style:style>
    <style:style style:name="TableRow636" style:family="table-row">
      <style:table-row-properties style:min-row-height="0.2083in" style:use-optimal-row-height="false"/>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style:font-name="Calibri" style:font-name-complex="Calibri" fo:color="#000000" fo:font-size="11pt" style:font-size-asian="11pt" style:font-size-complex="11pt" style:language-asian="en" style:country-asian="GB"/>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645" style:family="table-row">
      <style:table-row-properties style:min-row-height="0.2187in" style:use-optimal-row-height="false"/>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style:font-name="Calibri" style:font-name-complex="Calibri" fo:color="#000000" fo:font-size="11pt" style:font-size-asian="11pt" style:font-size-complex="11pt" style:language-asian="en" style:country-asian="GB"/>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center"/>
      <style:text-properties style:font-name="Calibri" style:font-name-complex="Calibri" fo:font-weight="bold" style:font-weight-asian="bold" style:font-weight-complex="bold" fo:color="#000000" style:language-asian="en" style:country-asian="GB"/>
    </style:style>
    <style:style style:name="P654" style:parent-style-name="Normal" style:family="paragraph">
      <style:paragraph-properties fo:text-align="justify"/>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style>
    <style:style style:name="P658" style:parent-style-name="Normal" style:family="paragraph">
      <style:text-properties fo:font-weight="bold" style:font-weight-asian="bold"/>
    </style:style>
    <style:style style:name="P659" style:parent-style-name="Normal" style:family="paragraph">
      <style:paragraph-properties fo:text-align="justify"/>
    </style:style>
    <style:style style:name="P660" style:parent-style-name="Normal" style:family="paragraph">
      <style:paragraph-properties fo:text-align="justify" fo:margin-left="0.3527in" fo:margin-right="0.0236in" fo:text-indent="-0.3527in">
        <style:tab-stops>
          <style:tab-stop style:type="left" style:position="6.6194in"/>
        </style:tab-stops>
      </style:paragraph-properties>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fo:font-weight="bold" style:font-weight-asian="bold" fo:font-style="italic" style:font-style-asian="italic"/>
    </style:style>
    <style:style style:name="P663" style:parent-style-name="Normal" style:family="paragraph">
      <style:paragraph-properties fo:text-align="justify"/>
    </style:style>
    <style:style style:name="P664" style:parent-style-name="Normal" style:family="paragraph">
      <style:paragraph-properties fo:text-align="justify" fo:margin-left="0.3527in" fo:text-indent="-0.3527in">
        <style:tab-stops/>
      </style:paragraph-properties>
    </style:style>
    <style:style style:name="P665" style:parent-style-name="Normal" style:family="paragraph">
      <style:paragraph-properties fo:break-before="page" fo:text-align="justify" fo:margin-left="-0.625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ext-properties fo:font-weight="bold" style:font-weight-asian="bold"/>
    </style:style>
    <style:style style:name="TableColumn670" style:family="table-column">
      <style:table-column-properties style:column-width="7in"/>
    </style:style>
    <style:style style:name="Table669" style:family="table">
      <style:table-properties style:width="7in" fo:margin-left="-0.55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style>
    <style:style style:name="P674" style:parent-style-name="Normal" style:family="paragraph">
      <style:text-properties fo:background-color="#FFFF00"/>
    </style:style>
    <style:style style:name="P675" style:parent-style-name="Normal" style:family="paragraph">
      <style:paragraph-properties fo:text-align="justify" fo:margin-left="0.3527in" fo:text-indent="-0.3527in">
        <style:tab-stops/>
      </style:paragraph-properties>
    </style:style>
    <style:style style:name="P676" style:parent-style-name="Normal" style:family="paragraph">
      <style:paragraph-properties fo:text-align="justify"/>
    </style:style>
    <style:style style:name="P677" style:parent-style-name="Normal" style:family="paragraph">
      <style:paragraph-properties fo:text-align="justify" fo:margin-left="0.3527in" fo:text-indent="-0.3527in">
        <style:tab-stops/>
      </style:paragraph-properties>
    </style:style>
    <style:style style:name="P678" style:parent-style-name="Normal" style:family="paragraph">
      <style:paragraph-properties fo:text-align="justify"/>
    </style:style>
    <style:style style:name="P679" style:parent-style-name="Normal" style:family="paragraph">
      <style:paragraph-properties fo:text-align="justify" fo:margin-left="0.3527in" fo:text-indent="-0.3937in">
        <style:tab-stops/>
      </style:paragraph-properties>
    </style:style>
    <style:style style:name="P680" style:parent-style-name="Normal" style:family="paragraph">
      <style:paragraph-properties fo:text-align="justify"/>
    </style:style>
    <style:style style:name="P681" style:parent-style-name="Normal" style:family="paragraph">
      <style:paragraph-properties fo:text-align="justify" fo:margin-left="0.3527in" fo:text-indent="-0.3527in">
        <style:tab-stops/>
      </style:paragraph-properties>
    </style:style>
    <style:style style:name="P682" style:parent-style-name="Normal" style:family="paragraph">
      <style:paragraph-properties fo:text-align="justify"/>
    </style:style>
    <style:style style:name="P683" style:parent-style-name="Normal" style:family="paragraph">
      <style:paragraph-properties fo:text-align="justify" fo:margin-left="0.3527in" fo:text-indent="-0.3527in">
        <style:tab-stops/>
      </style:paragraph-properties>
    </style:style>
    <style:style style:name="P684" style:parent-style-name="Normal" style:family="paragraph">
      <style:paragraph-properties fo:text-align="justify" fo:margin-left="0.5in">
        <style:tab-stops/>
      </style:paragraph-properties>
    </style:style>
    <style:style style:name="T685" style:parent-style-name="DefaultParagraphFont" style:family="text">
      <style:text-properties style:text-underline-type="single" style:text-underline-style="solid" style:text-underline-width="auto" style:text-underline-mode="continuous"/>
    </style:style>
    <style:style style:name="P686" style:parent-style-name="Normal" style:family="paragraph">
      <style:paragraph-properties fo:margin-left="0.5in">
        <style:tab-stops/>
      </style:paragraph-properties>
    </style:style>
    <style:style style:name="P687" style:parent-style-name="Normal" style:family="paragraph">
      <style:paragraph-properties fo:text-align="justify" fo:margin-left="0.5in">
        <style:tab-stops/>
      </style:paragraph-propertie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text-align="justify" fo:margin-left="0.3527in" fo:text-indent="-0.3527in">
        <style:tab-stops/>
      </style:paragraph-properties>
    </style:style>
    <style:style style:name="P690" style:parent-style-name="Normal" style:family="paragraph">
      <style:paragraph-properties fo:text-align="justify"/>
    </style:style>
    <style:style style:name="P691" style:parent-style-name="Normal" style:family="paragraph">
      <style:paragraph-properties fo:text-align="justify" fo:margin-left="0.3527in" fo:text-indent="-0.3527in">
        <style:tab-stops/>
      </style:paragraph-properties>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weight="bold" style:font-weight-asian="bold"/>
    </style:style>
    <style:style style:name="P696" style:parent-style-name="Normal" style:family="paragraph">
      <style:paragraph-properties fo:text-align="justify"/>
      <style:text-properties fo:font-weight="bold" style:font-weight-asian="bold"/>
    </style:style>
    <style:style style:name="P697" style:parent-style-name="Normal" style:family="paragraph">
      <style:paragraph-properties fo:text-align="justify" fo:margin-left="0.3527in" fo:text-indent="-0.3527in">
        <style:tab-stops/>
      </style:paragraph-properties>
    </style:style>
    <style:style style:name="P698" style:parent-style-name="Normal" style:family="paragraph">
      <style:paragraph-properties fo:text-align="justify"/>
      <style:text-properties fo:font-weight="bold" style:font-weight-asian="bold"/>
    </style:style>
    <style:style style:name="P699" style:parent-style-name="Normal" style:family="paragraph">
      <style:paragraph-properties fo:text-align="justify"/>
    </style:style>
    <style:style style:name="TableColumn701" style:family="table-column">
      <style:table-column-properties style:column-width="2.3881in"/>
    </style:style>
    <style:style style:name="TableColumn702" style:family="table-column">
      <style:table-column-properties style:column-width="2.0333in"/>
    </style:style>
    <style:style style:name="Table700" style:family="table">
      <style:table-properties style:width="4.4215in" fo:margin-left="0in" table:align="center"/>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tyle="italic" style:font-style-asian="italic"/>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tyle="italic" style:font-style-asian="italic"/>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text-align="justify"/>
      <style:text-properties fo:font-weight="bold" style:font-weight-asian="bold"/>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style>
    <style:style style:name="P728" style:parent-style-name="Normal" style:family="paragraph">
      <style:paragraph-properties fo:text-align="justify"/>
    </style:style>
    <style:style style:name="P729" style:parent-style-name="Normal" style:family="paragraph">
      <style:paragraph-properties fo:text-align="justify" fo:margin-left="0.3527in" fo:text-indent="-0.3527in">
        <style:tab-stops/>
      </style:paragraph-properties>
    </style:style>
    <style:style style:name="P730" style:parent-style-name="Normal" style:family="paragraph">
      <style:paragraph-properties fo:text-align="justify"/>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ableColumn738" style:family="table-column">
      <style:table-column-properties style:column-width="2.0465in"/>
    </style:style>
    <style:style style:name="TableColumn739" style:family="table-column">
      <style:table-column-properties style:column-width="2.5in"/>
    </style:style>
    <style:style style:name="TableColumn740" style:family="table-column">
      <style:table-column-properties style:column-width="2.293in"/>
    </style:style>
    <style:style style:name="Table737" style:family="table">
      <style:table-properties style:width="6.8395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tyle="italic" style:font-style-asian="italic"/>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justify" fo:margin-left="0.2541in" fo:text-indent="-0.2541in">
        <style:tab-stops/>
      </style:paragraph-properties>
    </style:style>
    <style:style style:name="P767" style:parent-style-name="Normal" style:family="paragraph">
      <style:paragraph-properties fo:text-align="justify"/>
    </style:style>
    <style:style style:name="P768" style:parent-style-name="Normal" style:family="paragraph">
      <style:paragraph-properties style:text-autospace="none" fo:text-align="justify"/>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FootnoteReference" style:family="text">
      <style:text-properties style:font-name-complex="Arial"/>
    </style:style>
    <style:style style:name="T771" style:parent-style-name="Hyperlink" style:family="text">
      <style:text-properties fo:font-size="9pt" style:font-size-asian="9pt" style:font-size-complex="9pt"/>
    </style:style>
    <style:style style:name="T772" style:parent-style-name="FootnoteReference" style:family="text">
      <style:text-properties style:font-name-complex="Arial"/>
    </style:style>
    <style:style style:name="T773" style:parent-style-name="DefaultParagraphFont" style:family="text">
      <style:text-properties fo:font-size="9pt" style:font-size-asian="9pt" style:font-size-complex="9pt"/>
    </style:style>
    <style:style style:name="T774" style:parent-style-name="Hyperlink" style:family="text">
      <style:text-properties fo:font-size="9pt" style:font-size-asian="9pt" style:font-size-complex="9pt"/>
    </style:style>
    <style:style style:name="P775" style:parent-style-name="Normal" style:family="paragraph">
      <style:paragraph-properties fo:text-align="justify"/>
    </style:style>
    <style:style style:name="P776" style:parent-style-name="Normal" style:family="paragraph">
      <style:paragraph-properties fo:text-align="justify"/>
      <style:text-properties style:text-underline-type="single" style:text-underline-style="solid" style:text-underline-width="auto" style:text-underline-mode="continuous"/>
    </style:style>
    <style:style style:name="P777" style:parent-style-name="Normal" style:family="paragraph">
      <style:paragraph-properties fo:text-align="justify" fo:margin-left="0.75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justify"/>
      <style:text-properties style:text-underline-type="single" style:text-underline-style="solid" style:text-underline-width="auto" style:text-underline-mode="continuous"/>
    </style:style>
    <style:style style:name="P780" style:parent-style-name="Normal" style:family="paragraph">
      <style:paragraph-properties style:text-autospace="none" fo:text-align="justify" fo:margin-left="0.75in">
        <style:tab-stops/>
      </style:paragraph-properties>
    </style:style>
    <style:style style:name="P781" style:parent-style-name="Normal" style:family="paragraph">
      <style:paragraph-properties fo:text-align="justify" fo:margin-left="0.75in">
        <style:tab-stops/>
      </style:paragraph-properties>
    </style:style>
    <style:style style:name="P782" style:parent-style-name="Normal" style:family="paragraph">
      <style:paragraph-properties fo:text-align="justify"/>
      <style:text-properties style:text-underline-type="single" style:text-underline-style="solid" style:text-underline-width="auto" style:text-underline-mode="continuous"/>
    </style:style>
    <style:style style:name="P783" style:parent-style-name="Normal" style:family="paragraph">
      <style:paragraph-properties fo:text-align="justify" fo:margin-left="0.75in">
        <style:tab-stops/>
      </style:paragraph-properties>
    </style:style>
    <style:style style:name="P784" style:parent-style-name="Normal" style:family="paragraph">
      <style:paragraph-properties fo:text-align="justify"/>
      <style:text-properties fo:font-weight="bold" style:font-weight-asian="bold"/>
    </style:style>
    <style:style style:name="TableRow785" style:family="table-row">
      <style:table-row-properties style:min-row-height="0.9791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tyle="italic" style:font-style-asian="italic"/>
    </style:style>
    <style:style style:name="P788" style:parent-style-name="Normal" style:family="paragraph">
      <style:paragraph-properties fo:text-align="justify"/>
      <style:text-properties fo:font-weight="bold" style:font-weight-asian="bold" fo:font-style="italic" style:font-style-asian="italic"/>
    </style:style>
    <style:style style:name="P789" style:parent-style-name="Normal" style:family="paragraph">
      <style:paragraph-properties fo:text-align="justify" fo:margin-left="0.2541in" fo:text-indent="-0.2541in">
        <style:tab-stops/>
      </style:paragraph-properties>
    </style:style>
    <style:style style:name="T790" style:parent-style-name="DefaultParagraphFont" style:family="text">
      <style:text-properties fo:font-weight="bold" style:font-weight-asian="bold" fo:font-style="italic" style:font-style-asian="italic"/>
    </style:style>
    <style:style style:name="T791" style:parent-style-name="FootnoteReference" style:family="text">
      <style:text-properties style:font-name-complex="Arial"/>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P794" style:parent-style-name="Normal" style:family="paragraph">
      <style:paragraph-properties fo:text-align="justify"/>
    </style:style>
    <style:style style:name="P795" style:parent-style-name="Normal" style:family="paragraph">
      <style:paragraph-properties fo:text-align="justify" fo:margin-left="0.3527in" fo:text-indent="-0.3527in">
        <style:tab-stops/>
      </style:paragraph-properties>
    </style:style>
    <style:style style:name="T796" style:parent-style-name="FootnoteReference" style:family="text">
      <style:text-properties style:font-name-complex="Arial"/>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FootnoteReference" style:family="text">
      <style:text-properties style:font-name-complex="Arial"/>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fo:language="en"/>
    </style:style>
    <style:style style:name="T802" style:parent-style-name="FootnoteReference" style:family="text">
      <style:text-properties style:font-name-complex="Arial"/>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T805" style:parent-style-name="FootnoteReference" style:family="text">
      <style:text-properties style:font-name-complex="Arial"/>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P808" style:parent-style-name="Normal" style:family="paragraph">
      <style:paragraph-properties fo:text-align="justify"/>
    </style:style>
    <style:style style:name="TableColumn810" style:family="table-column">
      <style:table-column-properties style:column-width="0.9611in"/>
    </style:style>
    <style:style style:name="TableColumn811" style:family="table-column">
      <style:table-column-properties style:column-width="0.5263in"/>
    </style:style>
    <style:style style:name="TableColumn812" style:family="table-column">
      <style:table-column-properties style:column-width="0.7437in"/>
    </style:style>
    <style:style style:name="TableColumn813" style:family="table-column">
      <style:table-column-properties style:column-width="0.7437in"/>
    </style:style>
    <style:style style:name="TableColumn814" style:family="table-column">
      <style:table-column-properties style:column-width="0.7437in"/>
    </style:style>
    <style:style style:name="TableColumn815" style:family="table-column">
      <style:table-column-properties style:column-width="0.7437in"/>
    </style:style>
    <style:style style:name="TableColumn816" style:family="table-column">
      <style:table-column-properties style:column-width="0.7437in"/>
    </style:style>
    <style:style style:name="TableColumn817" style:family="table-column">
      <style:table-column-properties style:column-width="0.7437in"/>
    </style:style>
    <style:style style:name="Table809" style:family="table">
      <style:table-properties style:width="5.95in" fo:margin-left="0.4444in" table:align="left"/>
    </style:style>
    <style:style style:name="TableRow818" style:family="table-row">
      <style:table-row-properties style:min-row-height="0.0645in"/>
    </style:style>
    <style:style style:name="TableCell819" style:family="table-cell">
      <style:table-cell-properties fo:border="0.0069in solid #000000" fo:padding-top="0in" fo:padding-left="0.075in" fo:padding-bottom="0in" fo:padding-right="0.075in"/>
    </style:style>
    <style:style style:name="P820" style:parent-style-name="Default" style:family="paragraph">
      <style:text-properties fo:font-size="10pt" style:font-size-asian="10pt" style:font-size-complex="10pt"/>
    </style:style>
    <style:style style:name="TableCell821" style:family="table-cell">
      <style:table-cell-properties fo:border="0.0069in solid #000000" fo:padding-top="0in" fo:padding-left="0.075in" fo:padding-bottom="0in" fo:padding-right="0.075in"/>
    </style:style>
    <style:style style:name="P822" style:parent-style-name="Default" style:family="paragraph">
      <style:text-properties fo:font-weight="bold" style:font-weight-asian="bold" fo:font-size="10pt" style:font-size-asian="10pt" style:font-size-complex="10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font-weight-complex="bold"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style:font-weight-complex="bold" fo:font-size="10pt" style:font-size-asian="10pt" style:font-size-complex="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weight="bold" style:font-weight-asian="bold" style:font-weight-complex="bold" fo:font-size="10pt" style:font-size-asian="10pt" style:font-size-complex="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weight="bold" style:font-weight-asian="bold" style:font-weight-complex="bold"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font-weight-complex="bold"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weight="bold" style:font-weight-asian="bold" style:font-weight-complex="bold" fo:font-size="10pt" style:font-size-asian="10pt" style:font-size-complex="10pt"/>
    </style:style>
    <style:style style:name="TableRow835" style:family="table-row">
      <style:table-row-properties style:min-row-height="0.0645in"/>
    </style:style>
    <style:style style:name="TableCell836" style:family="table-cell">
      <style:table-cell-properties fo:border="0.0069in solid #000000" fo:padding-top="0in" fo:padding-left="0.075in" fo:padding-bottom="0in" fo:padding-right="0.075in"/>
    </style:style>
    <style:style style:name="P837" style:parent-style-name="Default" style:family="paragraph">
      <style:text-properties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Default" style:family="paragraph">
      <style:text-properties fo:font-size="10pt" style:font-size-asian="10pt" style:font-size-complex="10pt"/>
    </style:style>
    <style:style style:name="TableCell840" style:family="table-cell">
      <style:table-cell-properties fo:border="0.0069in solid #000000" fo:padding-top="0in" fo:padding-left="0.075in" fo:padding-bottom="0in" fo:padding-right="0.075in"/>
    </style:style>
    <style:style style:name="P841" style:parent-style-name="Default" style:family="paragraph">
      <style:text-properties fo:font-size="10pt" style:font-size-asian="10pt" style:font-size-complex="10pt"/>
    </style:style>
    <style:style style:name="TableCell842" style:family="table-cell">
      <style:table-cell-properties fo:border="0.0069in solid #000000" fo:padding-top="0in" fo:padding-left="0.075in" fo:padding-bottom="0in" fo:padding-right="0.075in"/>
    </style:style>
    <style:style style:name="P843" style:parent-style-name="Default" style:family="paragraph">
      <style:text-properties fo:font-size="10pt" style:font-size-asian="10pt" style:font-size-complex="10pt"/>
    </style:style>
    <style:style style:name="TableCell844" style:family="table-cell">
      <style:table-cell-properties fo:border="0.0069in solid #000000" fo:padding-top="0in" fo:padding-left="0.075in" fo:padding-bottom="0in" fo:padding-right="0.075in"/>
    </style:style>
    <style:style style:name="P845" style:parent-style-name="Default" style:family="paragraph">
      <style:text-properties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P847" style:parent-style-name="Default" style:family="paragraph">
      <style:text-properties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P849" style:parent-style-name="Default" style:family="paragraph">
      <style:text-properties fo:font-size="10pt" style:font-size-asian="10pt" style:font-size-complex="10pt"/>
    </style:style>
    <style:style style:name="TableCell850" style:family="table-cell">
      <style:table-cell-properties fo:border="0.0069in solid #000000" fo:padding-top="0in" fo:padding-left="0.075in" fo:padding-bottom="0in" fo:padding-right="0.075in"/>
    </style:style>
    <style:style style:name="P851" style:parent-style-name="Default" style:family="paragraph">
      <style:text-properties fo:font-size="10pt" style:font-size-asian="10pt" style:font-size-complex="10pt"/>
    </style:style>
    <style:style style:name="TableRow852" style:family="table-row">
      <style:table-row-properties style:min-row-height="0.0645in"/>
    </style:style>
    <style:style style:name="TableCell853" style:family="table-cell">
      <style:table-cell-properties fo:border="0.0069in solid #000000" fo:padding-top="0in" fo:padding-left="0.075in" fo:padding-bottom="0in" fo:padding-right="0.075in"/>
    </style:style>
    <style:style style:name="P854" style:parent-style-name="Default" style:family="paragraph">
      <style:text-properties fo:font-size="10pt" style:font-size-asian="10pt" style:font-size-complex="10pt"/>
    </style:style>
    <style:style style:name="TableCell855" style:family="table-cell">
      <style:table-cell-properties fo:border="0.0069in solid #000000" fo:padding-top="0in" fo:padding-left="0.075in" fo:padding-bottom="0in" fo:padding-right="0.075in"/>
    </style:style>
    <style:style style:name="P856" style:parent-style-name="Default" style:family="paragraph">
      <style:text-properties fo:font-size="10pt" style:font-size-asian="10pt" style:font-size-complex="10pt"/>
    </style:style>
    <style:style style:name="TableCell857" style:family="table-cell">
      <style:table-cell-properties fo:border="0.0069in solid #000000" fo:padding-top="0in" fo:padding-left="0.075in" fo:padding-bottom="0in" fo:padding-right="0.075in"/>
    </style:style>
    <style:style style:name="P858" style:parent-style-name="Default" style:family="paragraph">
      <style:text-properties fo:font-size="10pt" style:font-size-asian="10pt" style:font-size-complex="10pt"/>
    </style:style>
    <style:style style:name="TableCell859" style:family="table-cell">
      <style:table-cell-properties fo:border="0.0069in solid #000000" fo:padding-top="0in" fo:padding-left="0.075in" fo:padding-bottom="0in" fo:padding-right="0.075in"/>
    </style:style>
    <style:style style:name="P860" style:parent-style-name="Default" style:family="paragraph">
      <style:text-properties fo:font-size="10pt" style:font-size-asian="10pt" style:font-size-complex="10pt"/>
    </style:style>
    <style:style style:name="TableCell861" style:family="table-cell">
      <style:table-cell-properties fo:border="0.0069in solid #000000" fo:padding-top="0in" fo:padding-left="0.075in" fo:padding-bottom="0in" fo:padding-right="0.075in"/>
    </style:style>
    <style:style style:name="P862" style:parent-style-name="Default" style:family="paragraph">
      <style:text-properties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Default" style:family="paragraph">
      <style:text-properties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P866" style:parent-style-name="Default" style:family="paragraph">
      <style:text-properties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Default" style:family="paragraph">
      <style:text-properties fo:font-size="10pt" style:font-size-asian="10pt" style:font-size-complex="10pt"/>
    </style:style>
    <style:style style:name="TableRow869" style:family="table-row">
      <style:table-row-properties style:min-row-height="0.0645in"/>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style:font-weight-complex="bold" fo:font-size="10pt" style:font-size-asian="10pt" style:font-size-complex="10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style:font-weight-complex="bold"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weight="bold" style:font-weight-asian="bold" style:font-weight-complex="bold"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weight="bold" style:font-weight-asian="bold" style:font-weight-complex="bold"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font-size="10pt" style:font-size-asian="10pt" style:font-size-complex="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font-weight-complex="bold"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weight="bold" style:font-weight-asian="bold" style:font-weight-complex="bold" fo:font-size="10pt" style:font-size-asian="10pt" style:font-size-complex="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style:font-weight-complex="bold" fo:font-size="10pt" style:font-size-asian="10pt" style:font-size-complex="10pt"/>
    </style:style>
    <style:style style:name="TableRow886" style:family="table-row">
      <style:table-row-properties style:min-row-height="0.0645in"/>
    </style:style>
    <style:style style:name="TableCell887" style:family="table-cell">
      <style:table-cell-properties fo:border="0.0069in solid #000000" fo:padding-top="0in" fo:padding-left="0.075in" fo:padding-bottom="0in" fo:padding-right="0.075in"/>
    </style:style>
    <style:style style:name="P888" style:parent-style-name="Default" style:family="paragraph">
      <style:text-properties fo:font-size="10pt" style:font-size-asian="10pt" style:font-size-complex="10pt"/>
    </style:style>
    <style:style style:name="TableCell889" style:family="table-cell">
      <style:table-cell-properties fo:border="0.0069in solid #000000" fo:padding-top="0in" fo:padding-left="0.075in" fo:padding-bottom="0in" fo:padding-right="0.075in"/>
    </style:style>
    <style:style style:name="P890" style:parent-style-name="Default" style:family="paragraph">
      <style:text-properties fo:font-size="10pt" style:font-size-asian="10pt" style:font-size-complex="10pt"/>
    </style:style>
    <style:style style:name="TableCell891" style:family="table-cell">
      <style:table-cell-properties fo:border="0.0069in solid #000000" fo:padding-top="0in" fo:padding-left="0.075in" fo:padding-bottom="0in" fo:padding-right="0.075in"/>
    </style:style>
    <style:style style:name="P892" style:parent-style-name="Default" style:family="paragraph">
      <style:text-properties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Default" style:family="paragraph">
      <style:text-properties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Default" style:family="paragraph">
      <style:text-properties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Default" style:family="paragraph">
      <style:text-properties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Default" style:family="paragraph">
      <style:text-properties fo:font-size="10pt" style:font-size-asian="10pt" style:font-size-complex="10pt"/>
    </style:style>
    <style:style style:name="TableCell901" style:family="table-cell">
      <style:table-cell-properties fo:border="0.0069in solid #000000" fo:padding-top="0in" fo:padding-left="0.075in" fo:padding-bottom="0in" fo:padding-right="0.075in"/>
    </style:style>
    <style:style style:name="P902" style:parent-style-name="Default" style:family="paragraph">
      <style:text-properties fo:font-size="10pt" style:font-size-asian="10pt" style:font-size-complex="10pt"/>
    </style:style>
    <style:style style:name="TableRow903" style:family="table-row">
      <style:table-row-properties style:min-row-height="0.0645in"/>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weight="bold" style:font-weight-asian="bold" style:font-weight-complex="bold"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weight="bold" style:font-weight-asian="bold" style:font-weight-complex="bold" fo:font-size="10pt" style:font-size-asian="10pt" style:font-size-complex="10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weight="bold" style:font-weight-asian="bold" style:font-weight-complex="bold" fo:font-size="10pt" style:font-size-asian="10pt" style:font-size-complex="10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weight-complex="bold"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font-weight-complex="bold" fo:font-size="10pt" style:font-size-asian="10pt" style:font-size-complex="10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weight="bold" style:font-weight-asian="bold" style:font-weight-complex="bold"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weight="bold" style:font-weight-asian="bold" style:font-weight-complex="bold" fo:font-size="10pt" style:font-size-asian="10pt" style:font-size-complex="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weight="bold" style:font-weight-asian="bold" style:font-weight-complex="bold" fo:font-size="10pt" style:font-size-asian="10pt" style:font-size-complex="10pt"/>
    </style:style>
    <style:style style:name="TableRow920" style:family="table-row">
      <style:table-row-properties style:min-row-height="0.0645in"/>
    </style:style>
    <style:style style:name="TableCell921" style:family="table-cell">
      <style:table-cell-properties fo:border="0.0069in solid #000000" fo:padding-top="0in" fo:padding-left="0.075in" fo:padding-bottom="0in" fo:padding-right="0.075in"/>
    </style:style>
    <style:style style:name="P922" style:parent-style-name="Default" style:family="paragraph">
      <style:text-properties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Default" style:family="paragraph">
      <style:text-properties fo:font-size="10pt" style:font-size-asian="10pt" style:font-size-complex="10pt"/>
    </style:style>
    <style:style style:name="TableCell925" style:family="table-cell">
      <style:table-cell-properties fo:border="0.0069in solid #000000" fo:padding-top="0in" fo:padding-left="0.075in" fo:padding-bottom="0in" fo:padding-right="0.075in"/>
    </style:style>
    <style:style style:name="P926" style:parent-style-name="Default" style:family="paragraph">
      <style:text-properties fo:font-size="10pt" style:font-size-asian="10pt" style:font-size-complex="10pt"/>
    </style:style>
    <style:style style:name="TableCell927" style:family="table-cell">
      <style:table-cell-properties fo:border="0.0069in solid #000000" fo:padding-top="0in" fo:padding-left="0.075in" fo:padding-bottom="0in" fo:padding-right="0.075in"/>
    </style:style>
    <style:style style:name="P928" style:parent-style-name="Default" style:family="paragraph">
      <style:text-properties fo:font-size="10pt" style:font-size-asian="10pt" style:font-size-complex="10pt"/>
    </style:style>
    <style:style style:name="TableCell929" style:family="table-cell">
      <style:table-cell-properties fo:border="0.0069in solid #000000" fo:padding-top="0in" fo:padding-left="0.075in" fo:padding-bottom="0in" fo:padding-right="0.075in"/>
    </style:style>
    <style:style style:name="P930" style:parent-style-name="Default" style:family="paragraph">
      <style:text-properties fo:font-size="10pt" style:font-size-asian="10pt" style:font-size-complex="10pt"/>
    </style:style>
    <style:style style:name="TableCell931" style:family="table-cell">
      <style:table-cell-properties fo:border="0.0069in solid #000000" fo:padding-top="0in" fo:padding-left="0.075in" fo:padding-bottom="0in" fo:padding-right="0.075in"/>
    </style:style>
    <style:style style:name="P932" style:parent-style-name="Default" style:family="paragraph">
      <style:text-properties fo:font-size="10pt" style:font-size-asian="10pt" style:font-size-complex="10pt"/>
    </style:style>
    <style:style style:name="TableCell933" style:family="table-cell">
      <style:table-cell-properties fo:border="0.0069in solid #000000" fo:padding-top="0in" fo:padding-left="0.075in" fo:padding-bottom="0in" fo:padding-right="0.075in"/>
    </style:style>
    <style:style style:name="P934" style:parent-style-name="Default" style:family="paragraph">
      <style:text-properties fo:font-size="10pt" style:font-size-asian="10pt" style:font-size-complex="10pt"/>
    </style:style>
    <style:style style:name="TableCell935" style:family="table-cell">
      <style:table-cell-properties fo:border="0.0069in solid #000000" fo:padding-top="0in" fo:padding-left="0.075in" fo:padding-bottom="0in" fo:padding-right="0.075in"/>
    </style:style>
    <style:style style:name="P936" style:parent-style-name="Default" style:family="paragraph">
      <style:text-properties fo:font-size="10pt" style:font-size-asian="10pt" style:font-size-complex="10pt"/>
    </style:style>
    <style:style style:name="P937" style:parent-style-name="Normal" style:family="paragraph">
      <style:paragraph-properties fo:text-align="justify"/>
    </style:style>
    <style:style style:name="P938" style:parent-style-name="Normal" style:family="paragraph">
      <style:paragraph-properties fo:text-align="justify" fo:margin-left="0.3527in" fo:text-indent="-0.3527in">
        <style:tab-stops/>
      </style:paragraph-properties>
    </style:style>
    <style:style style:name="P939" style:parent-style-name="Normal" style:family="paragraph">
      <style:paragraph-properties fo:text-align="justify" fo:margin-left="0.3527in" fo:text-indent="-0.3527in">
        <style:tab-stops/>
      </style:paragraph-properties>
    </style:style>
    <style:style style:name="P940" style:parent-style-name="Normal" style:family="paragraph">
      <style:paragraph-properties fo:text-align="justify" fo:margin-left="0.3527in" fo:text-indent="-0.3527in">
        <style:tab-stops/>
      </style:paragraph-properties>
    </style:style>
    <style:style style:name="P941" style:parent-style-name="Normal" style:family="paragraph">
      <style:paragraph-properties fo:text-align="justify"/>
    </style:style>
    <style:style style:name="P942" style:parent-style-name="Normal" style:family="paragraph">
      <style:paragraph-properties fo:text-align="justify"/>
      <style:text-properties fo:font-style="italic" style:font-style-asian="italic"/>
    </style:style>
    <style:style style:name="P943" style:parent-style-name="Normal" style:family="paragraph">
      <style:paragraph-properties fo:text-align="justify"/>
    </style:style>
    <style:style style:name="P944" style:parent-style-name="Normal" style:family="paragraph">
      <style:paragraph-properties fo:text-align="justify" fo:margin-left="0.3527in" fo:text-indent="-0.3527in">
        <style:tab-stops/>
      </style:paragraph-properties>
    </style:style>
    <style:style style:name="P945" style:parent-style-name="Normal" style:family="paragraph">
      <style:paragraph-properties fo:text-align="justify"/>
    </style:style>
    <style:style style:name="P946" style:parent-style-name="Normal" style:family="paragraph">
      <style:paragraph-properties fo:text-align="justify"/>
      <style:text-properties fo:font-style="italic" style:font-style-asian="italic"/>
    </style:style>
    <style:style style:name="P947" style:parent-style-name="Normal" style:family="paragraph">
      <style:paragraph-properties fo:text-align="justify"/>
    </style:style>
    <style:style style:name="P948" style:parent-style-name="Normal" style:family="paragraph">
      <style:paragraph-properties fo:text-align="justify" fo:margin-left="0.3527in" fo:text-indent="-0.3527in">
        <style:tab-stops/>
      </style:paragraph-properties>
    </style:style>
    <style:style style:name="T949" style:parent-style-name="FootnoteReference" style:family="text">
      <style:text-properties style:font-name-complex="Arial"/>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style:style>
    <style:style style:name="P952" style:parent-style-name="Normal" style:family="paragraph">
      <style:paragraph-properties fo:text-align="justify" fo:margin-left="0.3527in" fo:text-indent="-0.3527in">
        <style:tab-stops/>
      </style:paragraph-properties>
    </style:style>
    <style:style style:name="P953" style:parent-style-name="Normal" style:family="paragraph">
      <style:paragraph-properties fo:text-align="justify"/>
    </style:style>
    <style:style style:name="P954" style:parent-style-name="NumbList" style:family="paragraph">
      <style:paragraph-properties fo:text-align="justify" fo:margin-left="0.3527in" fo:text-indent="-0.3527in">
        <style:tab-stops/>
      </style:paragraph-properties>
    </style:style>
    <style:style style:name="T955" style:parent-style-name="DefaultParagraphFont" style:family="text">
      <style:text-properties style:font-name-complex="Arial" fo:font-size="12pt" style:font-size-asian="12pt"/>
    </style:style>
    <style:style style:name="T956" style:parent-style-name="DefaultParagraphFont" style:family="text">
      <style:text-properties style:font-name-complex="Arial" fo:font-size="12pt" style:font-size-asian="12pt"/>
    </style:style>
    <style:style style:name="T957" style:parent-style-name="DefaultParagraphFont" style:family="text">
      <style:text-properties style:font-name-complex="Arial" fo:font-size="12pt" style:font-size-asian="12pt"/>
    </style:style>
    <style:style style:name="T958" style:parent-style-name="FootnoteReference" style:family="text">
      <style:text-properties style:font-name-complex="Arial" fo:font-size="12pt" style:font-size-asian="12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style:font-name-complex="Arial" fo:font-size="12pt" style:font-size-asian="12pt"/>
    </style:style>
    <style:style style:name="T961" style:parent-style-name="DefaultParagraphFont" style:family="text">
      <style:text-properties style:font-name-complex="Arial" fo:font-size="12pt" style:font-size-asian="12pt"/>
    </style:style>
    <style:style style:name="P962" style:parent-style-name="Normal" style:family="paragraph">
      <style:paragraph-properties fo:text-align="justify"/>
      <style:text-properties style:font-name-asian="Calibri"/>
    </style:style>
    <style:style style:name="P963" style:parent-style-name="Normal" style:family="paragraph">
      <style:paragraph-properties fo:text-align="justify" fo:margin-left="0.3527in" fo:text-indent="-0.3527in">
        <style:tab-stops/>
      </style:paragraph-properties>
    </style:style>
    <style:style style:name="T964" style:parent-style-name="DefaultParagraphFont" style:family="text">
      <style:text-properties style:font-name-asian="Calibri"/>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text-align="justify"/>
      <style:text-properties fo:font-style="italic" style:font-style-asian="italic"/>
    </style:style>
    <style:style style:name="P967" style:parent-style-name="Normal" style:family="paragraph">
      <style:paragraph-properties fo:text-align="justify"/>
    </style:style>
    <style:style style:name="P968" style:parent-style-name="Normal" style:family="paragraph">
      <style:paragraph-properties fo:text-align="justify" fo:margin-left="0.3527in" fo:text-indent="-0.3527in">
        <style:tab-stops/>
      </style:paragraph-properties>
    </style:style>
    <style:style style:name="P969" style:parent-style-name="Normal" style:family="paragraph">
      <style:paragraph-properties fo:text-align="justify"/>
    </style:style>
    <style:style style:name="P970" style:parent-style-name="Normal" style:family="paragraph">
      <style:paragraph-properties fo:text-align="justify"/>
      <style:text-properties fo:font-style="italic" style:font-style-asian="italic"/>
    </style:style>
    <style:style style:name="P971" style:parent-style-name="Normal" style:family="paragraph">
      <style:paragraph-properties fo:text-align="justify"/>
    </style:style>
    <style:style style:name="P972" style:parent-style-name="Normal" style:family="paragraph">
      <style:paragraph-properties fo:text-align="justify" fo:margin-left="0.3527in" fo:text-indent="-0.3527in">
        <style:tab-stops/>
      </style:paragraph-properties>
    </style:style>
    <style:style style:name="T973" style:parent-style-name="FootnoteReference" style:family="text">
      <style:text-properties style:font-name-complex="Arial"/>
    </style:style>
    <style:style style:name="T974" style:parent-style-name="DefaultParagraphFont" style:family="text">
      <style:text-properties fo:font-size="9pt" style:font-size-asian="9pt" style:font-size-complex="9pt"/>
    </style:style>
    <style:style style:name="P975" style:parent-style-name="Normal" style:family="paragraph">
      <style:paragraph-properties fo:text-align="justify" fo:margin-left="0.3527in" fo:text-indent="-0.3527in">
        <style:tab-stops/>
      </style:paragraph-properties>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justify"/>
    </style:style>
    <style:style style:name="P978" style:parent-style-name="Normal" style:family="paragraph">
      <style:paragraph-properties fo:text-align="justify" fo:margin-left="0.3527in" fo:text-indent="-0.3527in">
        <style:tab-stops/>
      </style:paragraph-properties>
    </style:style>
    <style:style style:name="P979" style:parent-style-name="Normal" style:family="paragraph">
      <style:paragraph-properties fo:text-align="justify"/>
    </style:style>
    <style:style style:name="P980" style:parent-style-name="Normal" style:family="paragraph">
      <style:paragraph-properties fo:text-align="justify" fo:margin-left="0.3527in" fo:text-indent="-0.3527in">
        <style:tab-stops/>
      </style:paragraph-properties>
    </style:style>
    <style:style style:name="P981" style:parent-style-name="Normal" style:family="paragraph">
      <style:paragraph-properties fo:text-align="justify"/>
      <style:text-properties fo:font-weight="bold" style:font-weight-asian="bold" fo:font-style="italic" style:font-style-asian="italic"/>
    </style:style>
    <style:style style:name="P982" style:parent-style-name="Normal" style:family="paragraph">
      <style:paragraph-properties fo:text-align="justify" fo:margin-left="0.3527in" fo:text-indent="-0.3527in">
        <style:tab-stops>
          <style:tab-stop style:type="left" style:position="-0.0527in"/>
        </style:tab-stops>
      </style:paragraph-properties>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style:tab-stops>
          <style:tab-stop style:type="left" style:position="0.3in"/>
        </style:tab-stops>
      </style:paragraph-properties>
    </style:style>
    <style:style style:name="P986" style:parent-style-name="Normal" style:family="paragraph">
      <style:paragraph-properties fo:text-align="justify" fo:margin-left="0.3527in" fo:text-indent="-0.3527in">
        <style:tab-stops>
          <style:tab-stop style:type="left" style:position="-0.0527in"/>
        </style:tab-stops>
      </style:paragraph-properties>
    </style:style>
    <style:style style:name="P987" style:parent-style-name="Normal" style:family="paragraph">
      <style:paragraph-properties fo:text-align="justify"/>
      <style:text-properties fo:font-weight="bold" style:font-weight-asian="bold" fo:font-style="italic" style:font-style-asian="italic"/>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P996" style:parent-style-name="Normal" style:family="paragraph">
      <style:paragraph-properties fo:text-align="justify"/>
      <style:text-properties fo:font-weight="bold" style:font-weight-asian="bold"/>
    </style:style>
    <style:style style:name="P997" style:parent-style-name="Normal" style:family="paragraph">
      <style:paragraph-properties fo:margin-left="0.0416in">
        <style:tab-stops/>
      </style:paragraph-properties>
    </style:style>
    <style:style style:name="P998" style:parent-style-name="Normal" style:family="paragraph">
      <style:paragraph-properties fo:text-align="justify" fo:margin-left="0.3527in" fo:text-indent="-0.3527in">
        <style:tab-stops/>
      </style:paragraph-properties>
    </style:style>
    <style:style style:name="P999" style:parent-style-name="Normal" style:family="paragraph">
      <style:paragraph-properties fo:text-align="justify"/>
    </style:style>
    <style:style style:name="P1000" style:parent-style-name="Normal" style:family="paragraph">
      <style:paragraph-properties fo:text-align="justify" fo:margin-left="0.3527in" fo:text-indent="-0.3527in">
        <style:tab-stops/>
      </style:paragraph-properties>
    </style:style>
    <style:style style:name="P1001" style:parent-style-name="Normal" style:family="paragraph">
      <style:paragraph-properties fo:text-align="justify" fo:margin-left="0.3527in" fo:text-indent="-0.3527in">
        <style:tab-stops/>
      </style:paragraph-properties>
    </style:style>
    <style:style style:name="P1002" style:parent-style-name="Normal" style:family="paragraph">
      <style:paragraph-properties fo:text-align="justify" fo:margin-left="0.3527in" fo:text-indent="-0.3527in">
        <style:tab-stops/>
      </style:paragraph-properties>
    </style:style>
    <style:style style:name="P1003" style:parent-style-name="Normal" style:family="paragraph">
      <style:paragraph-properties fo:text-align="justify" fo:margin-left="0.3527in" fo:text-indent="-0.3527in">
        <style:tab-stops/>
      </style:paragraph-properties>
    </style:style>
    <style:style style:name="TableColumn1005" style:family="table-column">
      <style:table-column-properties style:column-width="9.8437in"/>
    </style:style>
    <style:style style:name="Table1004" style:family="table" style:master-page-name="MPF1">
      <style:table-properties style:width="9.8437in" fo:margin-left="0.1736in" table:align="left"/>
    </style:style>
    <style:style style:name="TableRow1006" style:family="table-row">
      <style:table-row-properties style:min-row-height="0.584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break-before="page" fo:text-align="justify"/>
      <style:text-properties fo:font-weight="bold" style:font-weight-asian="bold"/>
    </style:style>
    <style:style style:name="P1011" style:parent-style-name="Normal" style:family="paragraph">
      <style:paragraph-properties fo:text-align="justify"/>
      <style:text-properties fo:font-weight="bold" style:font-weight-asian="bold"/>
    </style:style>
    <style:style style:name="P1012" style:parent-style-name="Normal" style:family="paragraph">
      <style:paragraph-properties fo:text-align="justify" fo:margin-left="0.4173in" fo:text-indent="-0.4173in">
        <style:tab-stops/>
      </style:paragraph-properties>
    </style:style>
    <style:style style:name="T1013" style:parent-style-name="DefaultParagraphFont" style:family="text">
      <style:text-properties fo:font-weight="bold" style:font-weight-asian="bold" fo:font-style="italic" style:font-style-asian="italic"/>
    </style:style>
    <style:style style:name="P1014" style:parent-style-name="Normal" style:family="paragraph">
      <style:paragraph-properties fo:text-align="justify"/>
      <style:text-properties fo:font-weight="bold" style:font-weight-asian="bold" fo:font-style="italic" style:font-style-asian="italic"/>
    </style:style>
    <style:style style:name="T1015" style:parent-style-name="DefaultParagraphFont" style:family="text">
      <style:text-properties style:language-asian="en" style:country-asian="GB"/>
    </style:style>
    <style:style style:name="P1016" style:parent-style-name="NormalWeb" style:family="paragraph">
      <style:paragraph-properties fo:text-align="center" fo:margin-top="0in" fo:margin-bottom="0in"/>
    </style:style>
    <style:style style:name="T1017" style:parent-style-name="DefaultParagraphFont" style:family="text">
      <style:text-properties style:font-name="Calibri"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style>
    <style:style style:name="P1018" style:parent-style-name="NormalWeb" style:family="paragraph">
      <style:paragraph-properties fo:margin-top="0in" fo:margin-bottom="0in"/>
    </style:style>
    <style:style style:name="T1019" style:parent-style-name="DefaultParagraphFont" style:family="text">
      <style:text-properties style:font-name="Calibri" fo:color="#000000" style:letter-kerning="true" fo:font-size="11pt" style:font-size-asian="11pt" style:font-size-complex="11pt"/>
    </style:style>
    <style:style style:name="T1020" style:parent-style-name="DefaultParagraphFont" style:family="text">
      <style:text-properties style:font-name="Calibri" fo:color="#000000" style:letter-kerning="true" fo:font-size="11pt" style:font-size-asian="11pt" style:font-size-complex="11pt"/>
    </style:style>
    <style:style style:name="P1021" style:parent-style-name="NormalWeb" style:family="paragraph">
      <style:paragraph-properties fo:margin-top="0in" fo:margin-bottom="0in"/>
    </style:style>
    <style:style style:name="T1022" style:parent-style-name="DefaultParagraphFont" style:family="text">
      <style:text-properties style:font-name="Calibri" fo:color="#000000" style:letter-kerning="true" fo:font-size="11pt" style:font-size-asian="11pt" style:font-size-complex="11pt"/>
    </style:style>
    <style:style style:name="P1023" style:parent-style-name="NormalWeb" style:family="paragraph">
      <style:paragraph-properties fo:margin-top="0in" fo:margin-bottom="0in"/>
    </style:style>
    <style:style style:name="T1024" style:parent-style-name="DefaultParagraphFont" style:family="text">
      <style:text-properties style:font-name="Calibri" fo:color="#000000" style:letter-kerning="true" fo:font-size="11pt" style:font-size-asian="11pt" style:font-size-complex="11pt"/>
    </style:style>
    <style:style style:name="P1025" style:parent-style-name="NormalWeb" style:family="paragraph">
      <style:paragraph-properties fo:margin-top="0in" fo:margin-bottom="0in"/>
    </style:style>
    <style:style style:name="T1026" style:parent-style-name="DefaultParagraphFont" style:family="text">
      <style:text-properties style:font-name="Calibri" fo:color="#000000" style:letter-kerning="true" fo:font-size="11pt" style:font-size-asian="11pt" style:font-size-complex="11pt"/>
    </style:style>
    <style:style style:name="T1027" style:parent-style-name="DefaultParagraphFont" style:family="text">
      <style:text-properties style:font-name="Calibri" fo:color="#000000" style:letter-kerning="true" fo:font-size="11pt" style:font-size-asian="11pt" style:font-size-complex="11pt"/>
    </style:style>
    <style:style style:name="T1028" style:parent-style-name="DefaultParagraphFont" style:family="text">
      <style:text-properties style:language-asian="en" style:country-asian="GB"/>
    </style:style>
    <style:style style:name="P1029" style:parent-style-name="NormalWeb" style:family="paragraph">
      <style:paragraph-properties fo:text-align="center" fo:margin-top="0in" fo:margin-bottom="0in"/>
    </style:style>
    <style:style style:name="T1030" style:parent-style-name="DefaultParagraphFont" style:family="text">
      <style:text-properties style:font-name="Calibri"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style>
    <style:style style:name="P1031" style:parent-style-name="NormalWeb" style:family="paragraph">
      <style:paragraph-properties fo:margin-top="0in" fo:margin-bottom="0in"/>
    </style:style>
    <style:style style:name="T1032" style:parent-style-name="DefaultParagraphFont" style:family="text">
      <style:text-properties style:font-name="Calibri" fo:font-weight="bold" style:font-weight-asian="bold" style:font-weight-complex="bold" fo:color="#000000" style:letter-kerning="true" fo:font-size="16pt" style:font-size-asian="16pt" style:font-size-complex="16pt"/>
    </style:style>
    <style:style style:name="T1033" style:parent-style-name="DefaultParagraphFont" style:family="text">
      <style:text-properties style:language-asian="en" style:country-asian="GB"/>
    </style:style>
    <style:style style:name="P1034" style:parent-style-name="NormalWeb" style:family="paragraph">
      <style:paragraph-properties fo:text-align="center" fo:margin-top="0in" fo:margin-bottom="0in"/>
    </style:style>
    <style:style style:name="T1035" style:parent-style-name="DefaultParagraphFont" style:family="text">
      <style:text-properties style:font-name="Calibri"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style>
    <style:style style:name="P1036" style:parent-style-name="NormalWeb" style:family="paragraph">
      <style:paragraph-properties fo:margin-top="0in" fo:margin-bottom="0in"/>
    </style:style>
    <style:style style:name="T1037" style:parent-style-name="DefaultParagraphFont" style:family="text">
      <style:text-properties style:font-name="Calibri" fo:font-weight="bold" style:font-weight-asian="bold" style:font-weight-complex="bold" fo:color="#000000" style:letter-kerning="true" fo:font-size="16pt" style:font-size-asian="16pt" style:font-size-complex="16pt"/>
    </style:style>
    <style:style style:name="T1038" style:parent-style-name="DefaultParagraphFont" style:family="text">
      <style:text-properties style:language-asian="en" style:country-asian="GB"/>
    </style:style>
    <style:style style:name="P1039" style:parent-style-name="NormalWeb" style:family="paragraph">
      <style:paragraph-properties fo:text-align="center" fo:margin-top="0in" fo:margin-bottom="0in"/>
    </style:style>
    <style:style style:name="T1040" style:parent-style-name="DefaultParagraphFont" style:family="text">
      <style:text-properties style:font-name="Calibri"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style>
    <style:style style:name="P1041" style:parent-style-name="NormalWeb" style:family="paragraph">
      <style:paragraph-properties fo:margin-top="0in" fo:margin-bottom="0in"/>
    </style:style>
    <style:style style:name="T1042" style:parent-style-name="DefaultParagraphFont" style:family="text">
      <style:text-properties style:font-name="Calibri" fo:font-weight="bold" style:font-weight-asian="bold" style:font-weight-complex="bold" fo:color="#000000" style:letter-kerning="true" fo:font-size="16pt" style:font-size-asian="16pt" style:font-size-complex="16pt"/>
    </style:style>
    <style:style style:name="T1043" style:parent-style-name="DefaultParagraphFont" style:family="text">
      <style:text-properties style:font-name="Calibri" fo:font-weight="bold" style:font-weight-asian="bold" style:font-weight-complex="bold" fo:color="#000000" style:letter-kerning="true" fo:font-size="16pt" style:font-size-asian="16pt" style:font-size-complex="16pt"/>
    </style:style>
    <style:style style:name="P1044" style:parent-style-name="NormalWeb" style:family="paragraph">
      <style:paragraph-properties fo:margin-top="0in" fo:margin-bottom="0in"/>
    </style:style>
    <style:style style:name="T1045" style:parent-style-name="DefaultParagraphFont" style:family="text">
      <style:text-properties style:font-name="Calibri" fo:font-weight="bold" style:font-weight-asian="bold" style:font-weight-complex="bold" fo:color="#000000" style:letter-kerning="true" fo:font-size="16pt" style:font-size-asian="16pt" style:font-size-complex="16pt" fo:language="en" fo:country="US"/>
    </style:style>
    <style:style style:name="P1046" style:parent-style-name="NormalWeb" style:family="paragraph">
      <style:paragraph-properties fo:margin-top="0in" fo:margin-bottom="0in"/>
    </style:style>
    <style:style style:name="T1047" style:parent-style-name="DefaultParagraphFont" style:family="text">
      <style:text-properties style:font-name="Calibri" fo:font-weight="bold" style:font-weight-asian="bold" style:font-weight-complex="bold" fo:color="#000000" style:letter-kerning="true" fo:font-size="16pt" style:font-size-asian="16pt" style:font-size-complex="16pt" fo:language="en" fo:country="US"/>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language-asian="en" style:country-asian="GB"/>
    </style:style>
    <style:style style:name="T1051" style:parent-style-name="DefaultParagraphFont" style:family="text">
      <style:text-properties style:language-asian="en" style:country-asian="GB"/>
    </style:style>
    <style:style style:name="P1052" style:parent-style-name="NormalWeb" style:family="paragraph">
      <style:paragraph-properties fo:text-align="center" fo:margin-top="0in" fo:margin-bottom="0in"/>
    </style:style>
    <style:style style:name="T1053" style:parent-style-name="DefaultParagraphFont" style:family="text">
      <style:text-properties style:font-name="Calibri" fo:font-weight="bold" style:font-weight-asian="bold" style:font-weight-complex="bold" fo:color="#000000" style:letter-kerning="true" fo:font-size="14pt" style:font-size-asian="14pt" style:font-size-complex="14pt" style:text-underline-type="single" style:text-underline-style="solid" style:text-underline-width="auto" style:text-underline-mode="continuous"/>
    </style:style>
    <style:style style:name="P1054" style:parent-style-name="NormalWeb" style:family="paragraph">
      <style:paragraph-properties fo:margin-top="0in" fo:margin-bottom="0in"/>
    </style:style>
    <style:style style:name="T1055" style:parent-style-name="DefaultParagraphFont" style:family="text">
      <style:text-properties style:font-name="Calibri" fo:color="#000000" style:letter-kerning="true" fo:font-size="10pt" style:font-size-asian="10pt" style:font-size-complex="10pt"/>
    </style:style>
    <style:style style:name="P1056" style:parent-style-name="ListParagraph" style:family="paragraph"/>
    <style:style style:name="T1057" style:parent-style-name="DefaultParagraphFont" style:family="text">
      <style:text-properties style:font-name="Calibri" fo:color="#000000" style:letter-kerning="true" fo:font-size="10pt" style:font-size-asian="10pt" style:font-size-complex="10pt"/>
    </style:style>
    <style:style style:name="T1058" style:parent-style-name="DefaultParagraphFont" style:family="text">
      <style:text-properties style:font-name="Calibri" fo:color="#000000" style:letter-kerning="true" fo:font-size="10pt" style:font-size-asian="10pt" style:font-size-complex="10pt"/>
    </style:style>
    <style:style style:name="T1059"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1060" style:parent-style-name="ListParagraph" style:family="paragraph"/>
    <style:style style:name="T1061" style:parent-style-name="DefaultParagraphFont" style:family="text">
      <style:text-properties style:font-name="Calibri" fo:color="#000000" style:letter-kerning="true" fo:font-size="10pt" style:font-size-asian="10pt" style:font-size-complex="10pt"/>
    </style:style>
    <style:style style:name="T1062"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1063" style:parent-style-name="ListParagraph" style:family="paragraph"/>
    <style:style style:name="T1064" style:parent-style-name="DefaultParagraphFont" style:family="text">
      <style:text-properties style:font-name="Calibri" fo:color="#000000" style:letter-kerning="true" fo:font-size="10pt" style:font-size-asian="10pt" style:font-size-complex="10pt"/>
    </style:style>
    <style:style style:name="T1065" style:parent-style-name="DefaultParagraphFont" style:family="text">
      <style:text-properties style:font-name="Calibri" fo:color="#000000" style:letter-kerning="true" fo:font-size="10pt" style:font-size-asian="10pt" style:font-size-complex="10pt"/>
    </style:style>
    <style:style style:name="T1066"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1067" style:parent-style-name="ListParagraph" style:family="paragraph"/>
    <style:style style:name="T1068" style:parent-style-name="DefaultParagraphFont" style:family="text">
      <style:text-properties style:font-name="Calibri" fo:color="#000000" style:letter-kerning="true" fo:font-size="10pt" style:font-size-asian="10pt" style:font-size-complex="10pt"/>
    </style:style>
    <style:style style:name="T1069"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1070" style:parent-style-name="ListParagraph" style:family="paragraph"/>
    <style:style style:name="T1071" style:parent-style-name="DefaultParagraphFont" style:family="text">
      <style:text-properties style:font-name="Calibri" fo:color="#000000" style:letter-kerning="true" fo:font-size="10pt" style:font-size-asian="10pt" style:font-size-complex="10pt"/>
    </style:style>
    <style:style style:name="T1072"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P1073" style:parent-style-name="ListParagraph" style:family="paragraph"/>
    <style:style style:name="T1074" style:parent-style-name="DefaultParagraphFont" style:family="text">
      <style:text-properties style:font-name="Calibri" fo:color="#000000" style:letter-kerning="true" fo:font-size="10pt" style:font-size-asian="10pt" style:font-size-complex="10pt"/>
    </style:style>
    <style:style style:name="T1075" style:parent-style-name="DefaultParagraphFont" style:family="text">
      <style:text-properties style:font-name="Calibri" fo:font-weight="bold" style:font-weight-asian="bold" style:font-weight-complex="bold" fo:color="#000000" style:letter-kerning="true" fo:font-size="10pt" style:font-size-asian="10pt" style:font-size-complex="10pt"/>
    </style:style>
    <style:style style:name="T1076" style:parent-style-name="DefaultParagraphFont" style:family="text">
      <style:text-properties style:language-asian="en" style:country-asian="GB"/>
    </style:style>
    <style:style style:name="T1077" style:parent-style-name="DefaultParagraphFont" style:family="text">
      <style:text-properties style:language-asian="en" style:country-asian="GB"/>
    </style:style>
    <style:style style:name="P1078" style:parent-style-name="NormalWeb" style:family="paragraph">
      <style:paragraph-properties fo:text-align="center" fo:margin-top="0in" fo:margin-bottom="0in"/>
    </style:style>
    <style:style style:name="T1079" style:parent-style-name="DefaultParagraphFont" style:family="text">
      <style:text-properties style:font-name="Calibri"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style>
    <style:style style:name="P1080" style:parent-style-name="NormalWeb" style:family="paragraph">
      <style:paragraph-properties fo:margin-top="0in" fo:margin-bottom="0in"/>
    </style:style>
    <style:style style:name="T1081" style:parent-style-name="DefaultParagraphFont" style:family="text">
      <style:text-properties style:font-name="Calibri" fo:color="#000000" style:letter-kerning="true"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Calibri" fo:color="#000000" style:letter-kerning="true" fo:font-size="11pt" style:font-size-asian="11pt" style:font-size-complex="11pt"/>
    </style:style>
    <style:style style:name="P1083" style:parent-style-name="NormalWeb" style:family="paragraph">
      <style:paragraph-properties fo:margin-top="0in" fo:margin-bottom="0in"/>
    </style:style>
    <style:style style:name="T1084" style:parent-style-name="DefaultParagraphFont" style:family="text">
      <style:text-properties style:font-name="Calibri" fo:color="#000000" style:letter-kerning="true"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style:font-name="Calibri" fo:color="#000000" style:letter-kerning="true" fo:font-size="11pt" style:font-size-asian="11pt" style:font-size-complex="11pt"/>
    </style:style>
    <style:style style:name="P1086" style:parent-style-name="NormalWeb" style:family="paragraph">
      <style:paragraph-properties fo:margin-top="0in" fo:margin-bottom="0in"/>
    </style:style>
    <style:style style:name="T1087" style:parent-style-name="DefaultParagraphFont" style:family="text">
      <style:text-properties style:font-name="Calibri" fo:color="#000000" style:letter-kerning="true"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style:font-name="Calibri" fo:color="#000000" style:letter-kerning="true" fo:font-size="11pt" style:font-size-asian="11pt" style:font-size-complex="11pt"/>
    </style:style>
    <style:style style:name="P1089" style:parent-style-name="Normal" style:master-page-name="MPF2" style:family="paragraph">
      <style:paragraph-properties fo:break-before="page" style:page-number="23"/>
    </style:style>
    <style:style style:name="TableColumn1093" style:family="table-column">
      <style:table-column-properties style:column-width="7in"/>
    </style:style>
    <style:style style:name="Table1092" style:family="table">
      <style:table-properties style:width="7in" fo:margin-left="-0.55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style>
    <style:style style:name="T1097" style:parent-style-name="DefaultParagraphFont" style:family="text">
      <style:text-properties style:language-asian="en" style:country-asian="GB"/>
    </style:style>
    <style:style style:name="P1098" style:parent-style-name="Normal" style:family="paragraph">
      <style:paragraph-properties fo:margin-left="0.3527in" fo:text-indent="-0.3527in">
        <style:tab-stops/>
      </style:paragraph-properties>
    </style:style>
    <style:style style:name="P1099" style:parent-style-name="Normal" style:family="paragraph">
      <style:paragraph-properties fo:text-align="justify"/>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fo:text-align="justify" fo:margin-left="0.5in">
        <style:tab-stops/>
      </style:paragraph-properties>
    </style:style>
    <style:style style:name="P1102" style:parent-style-name="Normal" style:family="paragraph">
      <style:paragraph-properties fo:text-align="justify"/>
    </style:style>
    <style:style style:name="T1103" style:parent-style-name="DefaultParagraphFont" style:family="text">
      <style:text-properties style:text-underline-type="single" style:text-underline-style="solid" style:text-underline-width="auto" style:text-underline-mode="continuous"/>
    </style:style>
    <style:style style:name="P1104" style:parent-style-name="Normal" style:family="paragraph">
      <style:paragraph-properties fo:text-align="justify" fo:margin-left="0.5in">
        <style:tab-stops/>
      </style:paragraph-properties>
      <style:text-properties style:language-asian="en" style:country-asian="GB"/>
    </style:style>
    <style:style style:name="P1105" style:parent-style-name="Normal" style:family="paragraph">
      <style:paragraph-properties fo:text-align="justify"/>
    </style:style>
    <style:style style:name="T1106" style:parent-style-name="DefaultParagraphFont" style:family="text">
      <style:text-properties style:text-underline-type="single" style:text-underline-style="solid" style:text-underline-width="auto" style:text-underline-mode="continuous"/>
    </style:style>
    <style:style style:name="P1107" style:parent-style-name="BalloonText" style:family="paragraph">
      <style:paragraph-properties fo:text-align="justify"/>
      <style:text-properties style:font-name="Arial" style:font-name-complex="Arial" fo:font-size="12pt" style:font-size-asian="12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weight="bold" style:font-weight-asian="bold"/>
    </style:style>
    <style:style style:name="P1111" style:parent-style-name="Normal" style:family="paragraph">
      <style:paragraph-properties fo:text-align="justify"/>
      <style:text-properties fo:font-weight="bold" style:font-weight-asian="bold"/>
    </style:style>
    <style:style style:name="P1112" style:parent-style-name="Normal" style:family="paragraph">
      <style:paragraph-properties fo:text-align="justify" fo:margin-left="0.3527in" fo:text-indent="-0.3527in">
        <style:tab-stops/>
      </style:paragraph-properties>
    </style:style>
    <style:style style:name="P1113" style:parent-style-name="Normal" style:family="paragraph">
      <style:paragraph-properties fo:break-before="page" fo:margin-left="-0.6229in" fo:text-indent="-0.002in">
        <style:tab-stops/>
      </style:paragraph-properties>
      <style:text-properties fo:font-weight="bold" style:font-weight-asian="bold"/>
    </style:style>
    <style:style style:name="P1114" style:parent-style-name="Normal" style:family="paragraph">
      <style:paragraph-properties fo:text-align="justify"/>
    </style:style>
    <style:style style:name="P1115" style:parent-style-name="Normal" style:family="paragraph">
      <style:paragraph-properties fo:margin-left="-0.5909in" fo:text-indent="-0.034in">
        <style:tab-stops/>
      </style:paragraph-properties>
      <style:text-properties fo:font-weight="bold" style:font-weight-asian="bold"/>
    </style:style>
    <style:style style:name="P1116" style:parent-style-name="Normal" style:family="paragraph">
      <style:paragraph-properties fo:text-indent="-0.75in"/>
    </style:style>
    <style:style style:name="TableColumn1118" style:family="table-column">
      <style:table-column-properties style:column-width="7in"/>
    </style:style>
    <style:style style:name="Table1117" style:family="table">
      <style:table-properties style:width="7in" fo:margin-left="-0.55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style>
    <style:style style:name="P1122" style:parent-style-name="Normal" style:family="paragraph">
      <style:text-properties fo:font-weight="bold" style:font-weight-asian="bold"/>
    </style:style>
    <style:style style:name="P1123" style:parent-style-name="Normal" style:family="paragraph">
      <style:paragraph-properties fo:text-align="justify" fo:margin-left="0.3527in" fo:text-indent="-0.3527in">
        <style:tab-stops/>
      </style:paragraph-properties>
    </style:style>
    <style:style style:name="P1124" style:parent-style-name="Normal" style:family="paragraph">
      <style:paragraph-properties fo:text-align="justify"/>
    </style:style>
    <style:style style:name="P1125" style:parent-style-name="Normal" style:family="paragraph">
      <style:paragraph-properties fo:text-align="justify" fo:margin-left="0.3527in" fo:text-indent="-0.3527in">
        <style:tab-stops/>
      </style:paragraph-properties>
    </style:style>
    <style:style style:name="P1126" style:parent-style-name="Normal" style:family="paragraph">
      <style:paragraph-properties fo:text-align="justify"/>
    </style:style>
    <style:style style:name="P1127" style:parent-style-name="Normal" style:family="paragraph">
      <style:paragraph-properties fo:text-align="justify" fo:margin-left="0.3527in" fo:text-indent="-0.3527in">
        <style:tab-stops/>
      </style:paragraph-properties>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style>
    <style:style style:name="P1131" style:parent-style-name="Normal" style:family="paragraph">
      <style:text-properties fo:font-weight="bold" style:font-weight-asian="bold"/>
    </style:style>
    <style:style style:name="P1132" style:parent-style-name="Normal" style:family="paragraph">
      <style:paragraph-properties fo:text-align="justify" fo:margin-left="0.3527in" fo:text-indent="-0.3527in">
        <style:tab-stops/>
      </style:paragraph-properties>
    </style:style>
    <style:style style:name="P1133" style:parent-style-name="Normal" style:family="paragraph">
      <style:paragraph-properties fo:text-align="justify" fo:margin-left="0.3527in" fo:text-indent="-0.3527in">
        <style:tab-stops/>
      </style:paragraph-properties>
    </style:style>
    <style:style style:name="P1134" style:parent-style-name="Normal" style:family="paragraph">
      <style:paragraph-properties fo:text-align="justify" fo:margin-left="0.3527in">
        <style:tab-stops/>
      </style:paragraph-properties>
    </style:style>
    <style:style style:name="P1135" style:parent-style-name="Normal" style:family="paragraph">
      <style:paragraph-properties fo:text-align="justify" fo:margin-left="0.3527in">
        <style:tab-stops/>
      </style:paragraph-properties>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style>
    <style:style style:name="P1139" style:parent-style-name="Normal" style:family="paragraph">
      <style:paragraph-properties fo:text-align="justify" fo:margin-left="0.3527in" fo:text-indent="-0.3527in">
        <style:tab-stops/>
      </style:paragraph-properties>
    </style:style>
    <style:style style:name="P1140" style:parent-style-name="Normal" style:family="paragraph">
      <style:paragraph-properties fo:text-align="justify"/>
    </style:style>
    <style:style style:name="P1141" style:parent-style-name="Normal" style:family="paragraph">
      <style:paragraph-properties fo:break-before="page" fo:text-indent="-0.625in"/>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style>
    <style:style style:name="P1144" style:parent-style-name="Normal" style:family="paragraph">
      <style:paragraph-properties fo:margin-left="-0.625in">
        <style:tab-stops/>
      </style:paragraph-properties>
    </style:style>
    <style:style style:name="TableColumn1146" style:family="table-column">
      <style:table-column-properties style:column-width="7in"/>
    </style:style>
    <style:style style:name="Table1145" style:family="table">
      <style:table-properties style:width="7in" fo:margin-left="-0.55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style>
    <style:style style:name="P1150" style:parent-style-name="Normal" style:family="paragraph">
      <style:paragraph-properties fo:margin-left="0.3527in" fo:text-indent="-0.3527in">
        <style:tab-stops/>
      </style:paragraph-properties>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P1154" style:parent-style-name="Normal" style:family="paragraph">
      <style:paragraph-properties fo:margin-left="0.3527in" fo:text-indent="-0.3527in">
        <style:tab-stops/>
      </style:paragraph-properties>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style>
    <style:style style:name="P1158" style:parent-style-name="Normal" style:family="paragraph">
      <style:text-properties fo:font-weight="bold" style:font-weight-asian="bold"/>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P1162" style:parent-style-name="Normal" style:family="paragraph">
      <style:paragraph-properties fo:text-align="justify" fo:margin-left="0.3527in" fo:text-indent="-0.3527in">
        <style:tab-stops/>
      </style:paragraph-properties>
    </style:style>
    <style:style style:name="P1163" style:parent-style-name="Normal" style:family="paragraph">
      <style:text-properties fo:font-weight="bold" style:font-weight-asian="bold"/>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style:style>
    <style:style style:name="P1167" style:parent-style-name="Normal" style:family="paragraph">
      <style:paragraph-properties fo:margin-left="0.3527in" fo:text-indent="-0.3527in">
        <style:tab-stops/>
      </style:paragraph-properties>
    </style:style>
    <style:style style:name="P1168" style:parent-style-name="Normal" style:family="paragraph">
      <style:paragraph-properties fo:text-align="justify" fo:margin-left="0.3527in" fo:text-indent="-0.3527in">
        <style:tab-stops/>
      </style:paragraph-properties>
    </style:style>
    <style:style style:name="P1169" style:parent-style-name="Normal" style:family="paragraph">
      <style:text-properties fo:font-weight="bold" style:font-weight-asian="bold"/>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style>
    <style:style style:name="P1173" style:parent-style-name="Normal" style:family="paragraph">
      <style:text-properties fo:font-weight="bold" style:font-weight-asian="bold"/>
    </style:style>
    <style:style style:name="P1174" style:parent-style-name="Normal" style:family="paragraph">
      <style:paragraph-properties fo:text-align="justify"/>
    </style:style>
    <style:style style:name="P1175" style:parent-style-name="Normal" style:family="paragraph">
      <style:paragraph-properties fo:text-align="justify" fo:margin-left="0.3527in" fo:text-indent="-0.3527in">
        <style:tab-stops/>
      </style:paragraph-properties>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style>
    <style:style style:name="P1179" style:parent-style-name="Normal" style:family="paragraph">
      <style:text-properties fo:font-weight="bold" style:font-weight-asian="bold"/>
    </style:style>
    <style:style style:name="P1180" style:parent-style-name="Normal" style:family="paragraph">
      <style:paragraph-properties fo:text-align="justify" fo:margin-left="0.4513in" fo:text-indent="-0.4513in">
        <style:tab-stops/>
      </style:paragraph-properties>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style>
    <style:style style:name="P1184" style:parent-style-name="Normal" style:family="paragraph">
      <style:paragraph-properties fo:text-align="justify" fo:margin-left="0.3527in" fo:text-indent="-0.3527in">
        <style:tab-stops/>
      </style:paragraph-properties>
    </style:style>
    <style:style style:name="P1185" style:parent-style-name="BalloonText" style:family="paragraph">
      <style:paragraph-properties fo:text-align="justify"/>
      <style:text-properties style:font-name="Arial" style:font-name-complex="Arial" fo:font-size="12pt" style:font-size-asian="12pt" style:font-size-complex="12pt"/>
    </style:style>
    <style:style style:name="P1186" style:parent-style-name="BalloonText" style:family="paragraph">
      <style:paragraph-properties fo:text-align="justify"/>
      <style:text-properties style:font-name="Arial" style:font-name-complex="Arial" fo:font-size="12pt" style:font-size-asian="12pt" style:font-size-complex="12pt"/>
    </style:style>
    <style:style style:name="P1187" style:parent-style-name="BalloonText" style:family="paragraph">
      <style:paragraph-properties fo:text-align="justify"/>
      <style:text-properties style:font-name="Arial" style:font-name-complex="Arial" fo:font-size="12pt" style:font-size-asian="12pt" style:font-size-complex="12pt"/>
    </style:style>
    <style:style style:name="P1188" style:parent-style-name="BalloonText" style:family="paragraph">
      <style:paragraph-properties fo:text-align="justify"/>
      <style:text-properties style:font-name="Arial" style:font-name-complex="Arial" fo:font-size="12pt" style:font-size-asian="12pt" style:font-size-complex="12pt"/>
    </style:style>
    <style:style style:name="P1189" style:parent-style-name="BalloonText" style:family="paragraph">
      <style:paragraph-properties fo:text-align="justify"/>
      <style:text-properties style:font-name="Arial" style:font-name-complex="Arial" fo:font-size="12pt" style:font-size-asian="12pt" style:font-size-complex="12pt"/>
    </style:style>
    <style:style style:name="P1190" style:parent-style-name="BalloonText" style:family="paragraph">
      <style:paragraph-properties fo:text-align="justify"/>
      <style:text-properties style:font-name="Arial" style:font-name-complex="Arial" fo:font-size="12pt" style:font-size-asian="12pt" style:font-size-complex="12pt"/>
    </style:style>
    <style:style style:name="P1191" style:parent-style-name="BalloonText" style:family="paragraph">
      <style:paragraph-properties fo:text-align="justify"/>
      <style:text-properties style:font-name="Arial" style:font-name-complex="Arial" fo:font-size="12pt" style:font-size-asian="12pt" style:font-size-complex="12pt"/>
    </style:style>
    <style:style style:name="P1192" style:parent-style-name="BalloonText" style:family="paragraph">
      <style:paragraph-properties fo:text-align="justify"/>
      <style:text-properties style:font-name="Arial" style:font-name-complex="Arial" fo:font-size="12pt" style:font-size-asian="12pt" style:font-size-complex="12pt"/>
    </style:style>
    <style:style style:name="P1193" style:parent-style-name="Normal" style:family="paragraph">
      <style:paragraph-properties fo:text-align="justify"/>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P1197" style:parent-style-name="Normal" style:family="paragraph">
      <style:paragraph-properties fo:text-align="justify" fo:margin-left="0.3527in" fo:text-indent="-0.3527in">
        <style:tab-stops/>
      </style:paragraph-properties>
    </style:style>
    <style:style style:name="P1198" style:parent-style-name="Normal" style:family="paragraph">
      <style:text-properties fo:font-style="italic" style:font-style-asian="italic"/>
    </style:style>
    <style:style style:name="P1199" style:parent-style-name="Normal" style:family="paragraph">
      <style:paragraph-properties fo:break-before="page"/>
      <style:text-properties fo:font-style="italic" style:font-style-asian="italic"/>
    </style:style>
    <style:style style:name="P1200" style:parent-style-name="Normal" style:family="paragraph">
      <style:paragraph-properties fo:text-indent="-0.625in"/>
      <style:text-properties fo:font-weight="bold" style:font-weight-asian="bold"/>
    </style:style>
    <style:style style:name="P1201" style:parent-style-name="Normal" style:family="paragraph">
      <style:paragraph-properties fo:margin-left="-0.625in" fo:text-indent="0.625in">
        <style:tab-stops/>
      </style:paragraph-properties>
    </style:style>
    <style:style style:name="TableColumn1203" style:family="table-column">
      <style:table-column-properties style:column-width="7in"/>
    </style:style>
    <style:style style:name="Table1202" style:family="table">
      <style:table-properties style:width="7in" fo:margin-left="-0.55in" table:align="left"/>
    </style:style>
    <style:style style:name="TableRow1204" style:family="table-row">
      <style:table-row-properties style:min-row-height="0.5763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style>
    <style:style style:name="P1207" style:parent-style-name="Normal" style:family="paragraph">
      <style:paragraph-properties fo:text-align="justify" fo:margin-left="0.3527in" fo:text-indent="-0.3527in">
        <style:tab-stops/>
      </style:paragraph-properties>
    </style:style>
    <style:style style:name="P1208" style:parent-style-name="Normal" style:family="paragraph">
      <style:paragraph-properties fo:text-align="justify" fo:margin-left="0.3527in" fo:text-indent="-0.3527in">
        <style:tab-stops/>
      </style:paragraph-properties>
    </style:style>
    <style:style style:name="TableRow1209" style:family="table-row">
      <style:table-row-properties style:min-row-height="0.576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style>
    <style:style style:name="P1212" style:parent-style-name="Normal" style:family="paragraph">
      <style:paragraph-properties fo:widows="0" fo:orphans="0" fo:text-align="justify" fo:margin-left="0.3527in" fo:text-indent="-0.3527in">
        <style:tab-stops/>
      </style:paragraph-properties>
    </style:style>
    <style:style style:name="P1213" style:parent-style-name="Normal" style:family="paragraph">
      <style:paragraph-properties fo:widows="0" fo:orphans="0"/>
      <style:text-properties fo:font-weight="bold" style:font-weight-asian="bold"/>
    </style:style>
    <style:style style:name="TableColumn1215" style:family="table-column">
      <style:table-column-properties style:column-width="2.0173in"/>
    </style:style>
    <style:style style:name="TableColumn1216" style:family="table-column">
      <style:table-column-properties style:column-width="0.9097in"/>
    </style:style>
    <style:style style:name="TableColumn1217" style:family="table-column">
      <style:table-column-properties style:column-width="1.127in"/>
    </style:style>
    <style:style style:name="TableColumn1218" style:family="table-column">
      <style:table-column-properties style:column-width="2.4166in"/>
    </style:style>
    <style:style style:name="Table1214" style:family="table">
      <style:table-properties style:width="6.4708in" fo:margin-left="0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weight="bold" style:font-weight-asian="bold"/>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fo:margin-left="0.0416in">
        <style:tab-stops/>
      </style:paragraph-properties>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P1247" style:parent-style-name="Normal" style:family="paragraph">
      <style:paragraph-properties fo:widows="0" fo:orphans="0"/>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1251" style:parent-style-name="DefaultParagraphFont" style:family="text">
      <style:text-properties fo:color="#000000" style:letter-kerning="tru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justify"/>
    </style:style>
    <style:style style:name="P1259" style:parent-style-name="Normal" style:family="paragraph">
      <style:text-properties fo:font-weight="bold" style:font-weight-asian="bold"/>
    </style:style>
    <style:style style:name="TableRow1260" style:family="table-row">
      <style:table-row-properties style:min-row-height="0.5763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text-underline-type="single" style:text-underline-style="solid" style:text-underline-width="auto" style:text-underline-mode="continuous"/>
    </style:style>
    <style:style style:name="T1264" style:parent-style-name="DefaultParagraphFont" style:family="text">
      <style:text-properties fo:font-weight="bold" style:font-weight-asian="bold"/>
    </style:style>
    <style:style style:name="P1265" style:parent-style-name="Normal" style:family="paragraph">
      <style:text-properties fo:font-weight="bold" style:font-weight-asian="bold"/>
    </style:style>
    <style:style style:name="P1266" style:parent-style-name="Normal" style:family="paragraph">
      <style:paragraph-properties fo:text-align="justify" fo:margin-left="0.3527in" fo:text-indent="-0.3527in">
        <style:tab-stops/>
      </style:paragraph-properties>
    </style:style>
    <style:style style:name="P1267" style:parent-style-name="Normal" style:family="paragraph">
      <style:paragraph-properties fo:text-align="justify"/>
    </style:style>
    <style:style style:name="P1268" style:parent-style-name="Normal" style:family="paragraph">
      <style:paragraph-properties fo:margin-left="0.3527in" fo:text-indent="-0.3527in">
        <style:tab-stops/>
      </style:paragraph-properties>
    </style:style>
    <style:style style:name="TableRow1269" style:family="table-row">
      <style:table-row-properties style:min-row-height="0.288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style>
    <style:style style:name="P1272" style:parent-style-name="Normal" style:family="paragraph">
      <style:paragraph-properties fo:text-align="justify" fo:margin-left="0.3527in" fo:text-indent="-0.3527in">
        <style:tab-stops/>
      </style:paragraph-properties>
    </style:style>
    <style:style style:name="P1273" style:parent-style-name="Normal" style:family="paragraph">
      <style:paragraph-properties fo:text-align="justify" fo:margin-left="0.3527in" fo:text-indent="-0.3527in">
        <style:tab-stops/>
      </style:paragraph-properties>
    </style:style>
    <style:style style:name="P1274" style:parent-style-name="Normal" style:family="paragraph">
      <style:paragraph-properties fo:text-align="justify" fo:margin-left="0.3527in" fo:text-indent="-0.3527in">
        <style:tab-stops/>
      </style:paragraph-properties>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ableRow1278" style:family="table-row">
      <style:table-row-properties style:min-row-height="0.4923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style>
    <style:style style:name="P1281" style:parent-style-name="Normal" style:family="paragraph">
      <style:text-properties fo:font-weight="bold" style:font-weight-asian="bold"/>
    </style:style>
    <style:style style:family="graphic" style:name="a6">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58.823%"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2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4f81bd"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4f81bd" fo:padding-top="0.05in" fo:padding-bottom="0.05in" fo:padding-left="0.1in" fo:padding-right="0.1in" fo:background-color="#31859c" draw:textarea-vertical-align="top" draw:textarea-horizontal-align="left" style:wrap="run-through" style:run-through="foreground" draw:opacity="63.136%"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4f81bd" fo:padding-top="0.05in" fo:padding-bottom="0.05in" fo:padding-left="0.1in" fo:padding-right="0.1in" fo:background-color="#93cddd"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4f81bd" fo:padding-top="0.05in" fo:padding-bottom="0.05in" fo:padding-left="0.1in" fo:padding-right="0.1in" fo:background-color="#b7dee8" draw:textarea-vertical-align="top" draw:textarea-horizontal-align="left" style:wrap="run-through" style:run-through="foreground" draw:opacity="63.136%"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
      <text:p text:style-name="P5"/>
      <text:p text:style-name="P6">DEPARTMENT FOR INTERNATIONAL DEVELOPMENT</text:p>
      <text:p text:style-name="P7"/>
      <text:p text:style-name="P8"/>
      <text:p text:style-name="P9"/>
      <text:p text:style-name="P10"/>
      <text:p text:style-name="P11"/>
      <text:p text:style-name="P12"/>
      <text:p text:style-name="P13"/>
      <text:p text:style-name="P14"/>
      <text:p text:style-name="P15"/>
      <text:p text:style-name="P16"/>
      <text:p text:style-name="P17"/>
      <text:p text:style-name="P18">PITCAIRN ISLANDS BUDGET AID 2014/15</text:p>
      <text:p text:style-name="P19"/>
      <text:p text:style-name="P20"/>
      <text:p text:style-name="P21"/>
      <text:p text:style-name="P22"/>
      <text:p text:style-name="P23"/>
      <text:p text:style-name="P24">BUSINESS CAS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May 2014</text:span></text:p>
      <text:p text:style-name="P46"><text:span text:style-name="T47">Contents</text:span></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
          </table:table-cell>
          <table:covered-table-cell/>
        </table:table-row>
        <table:table-row table:style-name="TableRow55">
          <table:table-cell table:style-name="TableCell56" table:number-columns-spanned="2">
            <text:p text:style-name="P57">Intervention Summary</text:p>
          </table:table-cell>
          <table:covered-table-cell/>
        </table:table-row>
        <table:table-row table:style-name="TableRow58">
          <table:table-cell table:style-name="TableCell59" table:number-columns-spanned="2">
            <text:p text:style-name="P60">1.<text:s/>Strategic Case</text:p>
          </table:table-cell>
          <table:covered-table-cell/>
        </table:table-row>
        <table:table-row table:style-name="TableRow61">
          <table:table-cell table:style-name="TableCell62">
            <text:p text:style-name="Normal"/>
          </table:table-cell>
          <table:table-cell table:style-name="TableCell63">
            <text:p text:style-name="Normal">A. Context and need for DFID Intervention</text:p>
          </table:table-cell>
        </table:table-row>
        <table:table-row table:style-name="TableRow64">
          <table:table-cell table:style-name="TableCell65">
            <text:p text:style-name="Normal"/>
          </table:table-cell>
          <table:table-cell table:style-name="TableCell66">
            <text:p text:style-name="Normal">B. Impact and Outcome that we expect to achieve</text:p>
          </table:table-cell>
        </table:table-row>
        <table:table-row table:style-name="TableRow67">
          <table:table-cell table:style-name="TableCell68" table:number-columns-spanned="2">
            <text:p text:style-name="P69">2. Appraisal Case</text:p>
          </table:table-cell>
          <table:covered-table-cell/>
        </table:table-row>
        <table:table-row table:style-name="TableRow70">
          <table:table-cell table:style-name="TableCell71">
            <text:p text:style-name="Normal"/>
          </table:table-cell>
          <table:table-cell table:style-name="TableCell72">
            <text:p text:style-name="Normal">A. Feasible options that address the need set out</text:p>
          </table:table-cell>
        </table:table-row>
        <table:table-row table:style-name="TableRow73">
          <table:table-cell table:style-name="TableCell74">
            <text:p text:style-name="Normal"/>
          </table:table-cell>
          <table:table-cell table:style-name="TableCell75">
            <text:p text:style-name="Normal">B. Assessing the strength of the evidence base</text:p>
          </table:table-cell>
        </table:table-row>
        <table:table-row table:style-name="TableRow76">
          <table:table-cell table:style-name="TableCell77">
            <text:p text:style-name="Normal"/>
          </table:table-cell>
          <table:table-cell table:style-name="TableCell78">
            <text:p text:style-name="Normal">C. Assessing and<text:s/>strengthening local capacity<text:s/></text:p>
          </table:table-cell>
        </table:table-row>
        <table:table-row table:style-name="TableRow79">
          <table:table-cell table:style-name="TableCell80">
            <text:p text:style-name="Normal"/>
          </table:table-cell>
          <table:table-cell table:style-name="TableCell81">
            <text:p text:style-name="Normal">D. Likely impact on climate change and the environment</text:p>
          </table:table-cell>
        </table:table-row>
        <table:table-row table:style-name="TableRow82">
          <table:table-cell table:style-name="TableCell83">
            <text:p text:style-name="Normal"/>
          </table:table-cell>
          <table:table-cell table:style-name="TableCell84">
            <text:p text:style-name="Normal">E. Major impacts on social development</text:p>
          </table:table-cell>
        </table:table-row>
        <table:table-row table:style-name="TableRow85">
          <table:table-cell table:style-name="TableCell86">
            <text:p text:style-name="Normal"/>
          </table:table-cell>
          <table:table-cell table:style-name="TableCell87">
            <text:p text:style-name="Normal">F. Likely impacts on conflict and fragility, if any</text:p>
          </table:table-cell>
        </table:table-row>
        <table:table-row table:style-name="TableRow88">
          <table:table-cell table:style-name="TableCell89">
            <text:p text:style-name="Normal"/>
          </table:table-cell>
          <table:table-cell table:style-name="TableCell90">
            <text:p text:style-name="Normal">G. Costs and benefits of each option; Identify preferred option</text:p>
          </table:table-cell>
        </table:table-row>
        <table:table-row table:style-name="TableRow91">
          <table:table-cell table:style-name="TableCell92">
            <text:p text:style-name="Normal"/>
          </table:table-cell>
          <table:table-cell table:style-name="TableCell93">
            <text:p text:style-name="Normal">H.<text:s/>Theory of change of preferred option</text:p>
          </table:table-cell>
        </table:table-row>
        <table:table-row table:style-name="TableRow94">
          <table:table-cell table:style-name="TableCell95">
            <text:p text:style-name="Normal"/>
          </table:table-cell>
          <table:table-cell table:style-name="TableCell96">
            <text:p text:style-name="Normal">I. Measures to monitor Value for Money</text:p>
          </table:table-cell>
        </table:table-row>
        <table:table-row table:style-name="TableRow97">
          <table:table-cell table:style-name="TableCell98">
            <text:p text:style-name="Normal"/>
          </table:table-cell>
          <table:table-cell table:style-name="TableCell99">
            <text:p text:style-name="Normal">J. Summary Value for Money statement for preferred option</text:p>
          </table:table-cell>
        </table:table-row>
        <table:table-row table:style-name="TableRow100">
          <table:table-cell table:style-name="TableCell101" table:number-columns-spanned="2">
            <text:p text:style-name="P102">3. Commercial Case</text:p>
          </table:table-cell>
          <table:covered-table-cell/>
        </table:table-row>
        <table:table-row table:style-name="TableRow103">
          <table:table-cell table:style-name="TableCell104">
            <text:p text:style-name="Normal"/>
          </table:table-cell>
          <table:table-cell table:style-name="TableCell105">
            <text:p text:style-name="Normal">A. Why the proposed funding mechanism is right</text:p>
          </table:table-cell>
        </table:table-row>
        <table:table-row table:style-name="TableRow106">
          <table:table-cell table:style-name="TableCell107">
            <text:p text:style-name="Normal"/>
          </table:table-cell>
          <table:table-cell table:style-name="TableCell108">
            <text:p text:style-name="Normal">B. Assurances on capability and capacity to<text:s/>deliver</text:p>
          </table:table-cell>
        </table:table-row>
        <table:table-row table:style-name="TableRow109">
          <table:table-cell table:style-name="TableCell110">
            <text:p text:style-name="Normal"/>
          </table:table-cell>
          <table:table-cell table:style-name="TableCell111">
            <text:p text:style-name="Normal">C. Opportunity to negotiate on anticipated costs</text:p>
          </table:table-cell>
        </table:table-row>
        <table:table-row table:style-name="TableRow112">
          <table:table-cell table:style-name="TableCell113" table:number-columns-spanned="2">
            <text:p text:style-name="P114">4. Financial Case</text:p>
          </table:table-cell>
          <table:covered-table-cell/>
        </table:table-row>
        <table:table-row table:style-name="TableRow115">
          <table:table-cell table:style-name="TableCell116">
            <text:p text:style-name="Normal"/>
          </table:table-cell>
          <table:table-cell table:style-name="TableCell117">
            <text:p text:style-name="Normal">A. Recipients of all proposed payments</text:p>
          </table:table-cell>
        </table:table-row>
        <table:table-row table:style-name="TableRow118">
          <table:table-cell table:style-name="TableCell119">
            <text:p text:style-name="Normal"/>
          </table:table-cell>
          <table:table-cell table:style-name="TableCell120">
            <text:p text:style-name="Normal">B. Costs to be incurred directly by DFID</text:p>
          </table:table-cell>
        </table:table-row>
        <table:table-row table:style-name="TableRow121">
          <table:table-cell table:style-name="TableCell122">
            <text:p text:style-name="Normal"/>
          </table:table-cell>
          <table:table-cell table:style-name="TableCell123">
            <text:p text:style-name="Normal">C. Costs to be incurred by third party organisations</text:p>
          </table:table-cell>
        </table:table-row>
        <table:table-row table:style-name="TableRow124">
          <table:table-cell table:style-name="TableCell125">
            <text:p text:style-name="Normal"/>
          </table:table-cell>
          <table:table-cell table:style-name="TableCell126">
            <text:p text:style-name="Normal">D. Financial aid to governments with<text:s/>detailed arrangements</text:p>
          </table:table-cell>
        </table:table-row>
        <table:table-row table:style-name="TableRow127">
          <table:table-cell table:style-name="TableCell128">
            <text:p text:style-name="Normal"/>
          </table:table-cell>
          <table:table-cell table:style-name="TableCell129">
            <text:p text:style-name="Normal">E. How the project will be funded</text:p>
          </table:table-cell>
        </table:table-row>
        <table:table-row table:style-name="TableRow130">
          <table:table-cell table:style-name="TableCell131">
            <text:p text:style-name="Normal"/>
          </table:table-cell>
          <table:table-cell table:style-name="TableCell132">
            <text:p text:style-name="Normal">F. Profile of estimated costs and forecasting method</text:p>
          </table:table-cell>
        </table:table-row>
        <table:table-row table:style-name="TableRow133">
          <table:table-cell table:style-name="TableCell134">
            <text:p text:style-name="Normal"/>
          </table:table-cell>
          <table:table-cell table:style-name="TableCell135">
            <text:p text:style-name="Normal">G. Assessment of financial risk and fraud</text:p>
          </table:table-cell>
        </table:table-row>
        <table:table-row table:style-name="TableRow136">
          <table:table-cell table:style-name="TableCell137">
            <text:p text:style-name="Normal"/>
          </table:table-cell>
          <table:table-cell table:style-name="TableCell138">
            <text:p text:style-name="Normal">H. How expenditure will be monitored, reported and accounted for</text:p>
          </table:table-cell>
        </table:table-row>
        <table:table-row table:style-name="TableRow139">
          <table:table-cell table:style-name="TableCell140">
            <text:p text:style-name="Normal"/>
          </table:table-cell>
          <table:table-cell table:style-name="TableCell141">
            <text:list text:style-name="LFO3" text:continue-numbering="true">
              <text:list-item>
                <text:p text:style-name="P142">Accounting considerations<text:s/>arising</text:p>
              </text:list-item>
            </text:list>
          </table:table-cell>
        </table:table-row>
        <table:table-row table:style-name="TableRow143">
          <table:table-cell table:style-name="TableCell144" table:number-columns-spanned="2">
            <text:p text:style-name="P145">5. Management Case</text:p>
          </table:table-cell>
          <table:covered-table-cell/>
        </table:table-row>
        <table:table-row table:style-name="TableRow146">
          <table:table-cell table:style-name="TableCell147">
            <text:p text:style-name="Normal"/>
          </table:table-cell>
          <table:table-cell table:style-name="TableCell148">
            <text:p text:style-name="Normal">A. Management arrangements for implementation</text:p>
          </table:table-cell>
        </table:table-row>
        <table:table-row table:style-name="TableRow149">
          <table:table-cell table:style-name="TableCell150">
            <text:p text:style-name="Normal"/>
          </table:table-cell>
          <table:table-cell table:style-name="TableCell151">
            <text:p text:style-name="Normal">B. Risks and how these will be managed</text:p>
          </table:table-cell>
        </table:table-row>
        <table:table-row table:style-name="TableRow152">
          <table:table-cell table:style-name="TableCell153">
            <text:p text:style-name="Normal"/>
          </table:table-cell>
          <table:table-cell table:style-name="TableCell154">
            <text:p text:style-name="Normal">C. Conditions</text:p>
          </table:table-cell>
        </table:table-row>
        <table:table-row table:style-name="TableRow155">
          <table:table-cell table:style-name="TableCell156">
            <text:p text:style-name="Normal"/>
          </table:table-cell>
          <table:table-cell table:style-name="TableCell157">
            <text:p text:style-name="Normal">D. Monitoring, measuring and evaluating progress and results</text:p>
          </table:table-cell>
        </table:table-row>
        <table:table-row table:style-name="TableRow158">
          <table:table-cell table:style-name="TableCell159">
            <text:p text:style-name="P160"/>
          </table:table-cell>
          <table:table-cell table:style-name="TableCell161">
            <text:p text:style-name="Normal">Logical Framework</text:p>
          </table:table-cell>
        </table:table-row>
      </table:table>
      <text:p text:style-name="P162"/>
      <text:p text:style-name="P163">Acronyms</text:p>
      <text:p text:style-name="P164"/>
      <text:p text:style-name="P165">AG<text:tab/><text:tab/>Attorney General</text:p>
      <text:p text:style-name="P166"/>
      <text:p text:style-name="P167">BA<text:tab/><text:tab/>Budget aid</text:p>
      <text:p text:style-name="P168"/>
      <text:p text:style-name="P169">DFID<text:tab/><text:tab/>Department for International Development</text:p>
      <text:p text:style-name="P170"/>
      <text:p text:style-name="P171">EDF<text:tab/><text:tab/>European Development Fund</text:p>
      <text:p text:style-name="P172"/>
      <text:p text:style-name="P173">EU<text:tab/><text:tab/>European Union</text:p>
      <text:p text:style-name="P174"/>
      <text:p text:style-name="P175">FCA<text:tab/><text:tab/>Family and Community Adviser</text:p>
      <text:p text:style-name="P176"/>
      <text:p text:style-name="P177">FCO<text:tab/><text:tab/>Foreign and Commonwealth Officer</text:p>
      <text:p text:style-name="P178"/>
      <text:p text:style-name="P179">GovRep<text:tab/><text:tab/>Governor’s Representative</text:p>
      <text:p text:style-name="P180"/>
      <text:p text:style-name="P181">gPI<text:tab/><text:tab/>government of Pitcairn Islands</text:p>
      <text:p text:style-name="P182"/>
      <text:p text:style-name="P183">GST<text:tab/><text:tab/>Government Service Tax</text:p>
      <text:p text:style-name="P184"/>
      <text:p text:style-name="P185">OT<text:tab/><text:tab/>Overseas Territory/ies</text:p>
      <text:p text:style-name="P186"/>
      <text:p text:style-name="P187">OTD<text:s/><text:tab/><text:tab/>Overseas Territories Department</text:p>
      <text:p text:style-name="P188"/>
      <text:p text:style-name="P189">PIC<text:tab/><text:tab/>Pitcairn Island Council</text:p>
      <text:p text:style-name="P190"/>
      <text:p text:style-name="P191">PIO<text:tab/><text:tab/>Pitcairn Island Office</text:p>
      <text:p text:style-name="P192"/>
      <text:p text:style-name="P193">PM<text:tab/><text:tab/>Programme Manager</text:p>
      <text:p text:style-name="P194"/>
      <text:p text:style-name="P195">PO<text:tab/><text:tab/>Programme Officer</text:p>
      <text:p text:style-name="P196"/>
      <text:p text:style-name="P197">SDP<text:tab/><text:tab/>Strategic Development Plan</text:p>
      <text:p text:style-name="P198"/>
      <text:p text:style-name="P199">TC/TA<text:tab/><text:tab/>Technical<text:s/>Cooperation/Assistance</text:p>
      <text:p text:style-name="P200"/>
      <text:p text:style-name="P201">UKG<text:tab/><text:tab/>UK Government</text:p>
      <text:p text:style-name="P202"/>
      <text:p text:style-name="P203"/>
      <text:p text:style-name="P204"><text:span text:style-name="T205">Intervention Summary</text:span></text:p>
      <text:h text:style-name="P206" text:outline-level="2"><text:span text:style-name="T207">Title: <text:s/>Pitcairn Islands Budget Aid 2013/14</text:span></text:h>
      <table:table table:style-name="Table208">
        <table:table-columns>
          <table:table-column table:style-name="TableColumn209"/>
        </table:table-columns>
        <table:table-row table:style-name="TableRow210">
          <table:table-cell table:style-name="TableCell211">
            <text:h text:style-name="P212" text:outline-level="2">What support will the UK provide?</text:h>
          </table:table-cell>
        </table:table-row>
        <table:table-row table:style-name="TableRow213">
          <table:table-cell table:style-name="TableCell214">
            <text:list text:style-name="LFO4" text:continue-numbering="true">
              <text:list-item>
                <text:p text:style-name="P215"><text:span text:style-name="T216">The UK will provide up to<text:s/></text:span>£3,070,000 (net)<text:s/><text:span text:style-name="T217">in budgetary aid to Pitcairn for the financial year 2014/15. <text:s/>Of thi</text:span><text:span text:style-name="T218">s £2.990m (net) comprises:</text:span></text:p>
              </text:list-item>
            </text:list>
            <text:p text:style-name="P219"/>
            <text:list text:style-name="LFO5" text:continue-numbering="true">
              <text:list-item>
                <text:p text:style-name="P220">£1,383,440 to cover the recurrent budget deficit. <text:s/>This includes £777,045 for the running of Pitcairn Islands Office (PIO) in Auckland, New Zealand, which provides a treasury role as well as logistical and management support to<text:s/>the island, plus government of Pitcairn Island salaries of £94,625 and pensions of £23,910.</text:p>
              </text:list-item>
            </text:list>
            <text:p text:style-name="P221"/>
            <text:list text:style-name="LFO5" text:continue-numbering="true">
              <text:list-item>
                <text:p text:style-name="P222">£1,359,200 to maintain maritime access to the island through the Claymore II;</text:p>
              </text:list-item>
            </text:list>
            <text:p text:style-name="P223"/>
            <text:list text:style-name="LFO5" text:continue-numbering="true">
              <text:list-item>
                <text:p text:style-name="P224">£549,560 to fill critical capacity gaps essential to provide essential health, welfare, education and community policing services to meet reasonable needs and to ensure continued child safeguarding on the island. <text:s/>Provision has also been made to allow flexible access to short-term TC/TA (technical cooperation/assistance) where there is adequate justification. <text:s text:c="2"/></text:p>
              </text:list-item>
            </text:list>
            <text:p text:style-name="P225"/>
            <text:list text:style-name="LFO4" text:continue-numbering="true">
              <text:list-item>
                <text:p text:style-name="P226">The remaining £80,000 is being provided for some small capital expenditure. <text:s/>This includes replacement quad bikes a necessity for getting around the island for 4 off island professionals, contracted to ensure continued child safeguarding and deliver basic front line public services. <text:s/>A small 2 bedroomed bungalow will be constructed, for use by the Community Division as emergency accommodation. There is also need to replace a number of pieces of medical equipment which have depreciated through wear and tear.</text:p>
              </text:list-item>
              <text:list-item>
                <text:p text:style-name="P227">Expected revenue of £302,200 will be offset against the figures quoted in (i) and (ii) above. A more detailed breakdown is shown at paragraph 37.</text:p>
              </text:list-item>
            </text:list>
            <text:p text:style-name="P228"/>
          </table:table-cell>
        </table:table-row>
        <table:table-row table:style-name="TableRow229">
          <table:table-cell table:style-name="TableCell230">
            <text:h text:style-name="P231" text:outline-level="2">Why is UK support required?</text:h>
          </table:table-cell>
        </table:table-row>
        <table:table-row table:style-name="TableRow232">
          <table:table-cell table:style-name="TableCell233">
            <text:list text:style-name="LFO4" text:continue-numbering="true">
              <text:list-item>
                <text:p text:style-name="P234"><text:span text:style-name="T235">The<text:s/></text:span><text:span text:style-name="T236">islands of Pitcairn, Henderson, Ducie and Oeno,<text:s/></text:span><text:span text:style-name="T237">a group of volcanic islands in the South Pacific, collectively known as the Pitcairn Islands, are<text:s/></text:span><text:span text:style-name="T238">a UK Overseas Territory. <text:s/>Only Pitcairn is inhabited.<text:s/></text:span></text:p>
              </text:list-item>
            </text:list>
            <text:p text:style-name="P239"/>
            <text:list text:style-name="LFO4" text:continue-numbering="true">
              <text:list-item>
                <text:p text:style-name="P240"><text:span text:style-name="T241">The UK Government (UKG) remains committed to the development and continued security of the Overseas<text:s/></text:span><text:span text:style-name="T242">Territories (OT)</text:span><text:span text:style-name="T243"><text:note text:note-class="footnote" text:id="_ftn0"><text:note-citation>1</text:note-citation><text:note-body><text:p text:style-name="FootnoteText"><text:span text:style-name="T244"><text:s/>UK statement to the UN 4th Committee on Non-Self Governing Territories in October 2010.</text:span></text:p></text:note-body></text:note></text:span><text:span text:style-name="T245"><text:s/>and has made repeated political commitments to meet the reasonable assistance needs of the territories since the 1970s</text:span><text:span text:style-name="T246"><text:note text:note-class="footnote" text:id="_ftn1"><text:note-citation>2</text:note-citation><text:note-body><text:p text:style-name="FootnoteText"><text:span text:style-name="T247"><text:s/>DFID Overseas Territories<text:s/></text:span><text:span text:style-name="T248">Operational Plan 2011-2015 and FCO White Papers on the Overseas Territories, 1999 and 2012.</text:span></text:p></text:note-body></text:note></text:span><text:span text:style-name="T249">. <text:s/>The UK’s responsibilities to the aided OTs</text:span><text:span text:style-name="T250"><text:note text:note-class="footnote" text:id="_ftn2"><text:note-citation>3</text:note-citation><text:note-body><text:p text:style-name="FootnoteText"><text:span text:style-name="T251"><text:s/>ODA eligible territories are Montserrat, St Helena (including Tristan da Cunha) and Pitcairn.<text:s/></text:span></text:p></text:note-body></text:note></text:span><text:span text:style-name="T252"><text:s/>are:</text:span></text:p>
              </text:list-item>
            </text:list>
            <text:p text:style-name="P253"/>
            <text:list text:style-name="LFO6" text:continue-numbering="true">
              <text:list-item>
                <text:p text:style-name="P254">to meet the<text:s/>territories’ <text:s/>reasonable assistance needs for public services;</text:p>
              </text:list-item>
              <text:list-item>
                <text:p text:style-name="P255">to accelerate the territories’ towards economic self-sufficiency, where possible. <text:s/>This is unlikely to be appropriate for a small OT such as Pitcairn with little prospect of self-sufficiency.</text:p>
              </text:list-item>
            </text:list>
            <text:p text:style-name="P256"/>
            <text:list text:style-name="LFO4" text:continue-numbering="true">
              <text:list-item>
                <text:p text:style-name="P257"><text:span text:style-name="T258">Pitcairn is approximately 2,170 km southeast of Tahiti, 5,310 km from New Zealand, and over 6,600 km from Panama.<text:s/></text:span><text:s/>It is only accessible by sea, the normal route being of 36 hours duration from Mangareva in French Polynesia. <text:s/>The UKG recognises that the prospect of self-sufficiency is very low, given its small population (52 people), its small size (<text:span text:style-name="T259">47 sq km/18.1 sq miles covering all 4 islands)<text:s/></text:span>and extremely remote location. <text:s/>Pitcairn’s low-income base limits the volume of domestic revenue that can be raised and its isolation and small population with limited skills set on island inflates the per capita costs of providing a range of basic public services. <text:s/>Without UK support, Pitcairn would not be able to provide essential public services or ensure regular<text:s/>island access. In 2013/14 DFID provided 93% of the Pitcairn budget. <text:s/>The likelihood of increasing revenues is extremely limited whilst the fragile socio-economic environment, including an ageing population and management of child safeguarding risks, indicates continuing pressure on UKG to sustain the island.<text:s/></text:p>
              </text:list-item>
            </text:list>
            <text:p text:style-name="P260"/>
            <text:list text:style-name="LFO4" text:continue-numbering="true">
              <text:list-item>
                <text:p text:style-name="P261">Access is regarded as an essential public service, ensuring that islanders can access essential health care services overseas, not available on island, and that essential goods can be imported. <text:s/>Access is essential to the sustainability of the island and to any potential economic development, however limited this might be. <text:s/>Stoney Creek Shipping Company is contracted through PIO, with agreed annual fees, to provide access to Pitcairn and operates this<text:s/>by deploying the Claymore II, a cargo vessel with limited passenger capacity. <text:s/>The contract expires in 2017 and options for continued access will begin to be assessed during 2014/15. <text:s/>The tariff for both island passengers and freight is heavily subsidised.<text:s text:c="2"/>Despite this it is extremely costly, due to the isolation of the island. <text:s/>This is a binding constraint to increasing tourism and trade and to increasing islander use.<text:s/></text:p>
              </text:list-item>
            </text:list>
            <text:p text:style-name="P262"/>
            <text:list text:style-name="LFO4" text:continue-numbering="true">
              <text:list-item>
                <text:p text:style-name="P263">The UKG (through DFID) and the European Union (EU) are the only donors who provide support to Pitcairn. <text:s/>The EU is supporting efforts to improve tourism development and increased landings by cruise ship passengers with the development of alternative landing facilities on the north side of the island and associated services, through the European Development Fund (EDF). <text:s/>The alternative landing is being financed under EDF9 allocations and will cost €2.354m. <text:s/>The EU approved the EDF10 allocation (€2.4m) in late 2013, which will be used to improve tourism facilities through including the provision of All Terrain Vehicles and a new boat to bring people in from cruise ships, as well as refurbishment of the Adamstown Square. <text:s/>Pitcairn will now start considering its application for EDF11.<text:s/></text:p>
              </text:list-item>
            </text:list>
            <text:p text:style-name="P264"/>
            <text:p text:style-name="Normal"><text:span text:style-name="T265">What will we do to tackle this problem?</text:span></text:p>
            <text:list text:style-name="LFO4" text:continue-numbering="true">
              <text:list-item>
                <text:p text:style-name="P266"><text:span text:style-name="T267">The UKG will provid</text:span><text:span text:style-name="T268">e up to £3,070,000 (net) in budget aid to cover the shortfall between revenue and recurrent expenditure for the financial year 2014/15. <text:s text:c="3"/>The budget aid required is broken down as follows with a comparison to 2013/14: <text:s/></text:span></text:p>
              </text:list-item>
            </text:list>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14/15</text:p>
                </table:table-cell>
                <table:table-cell table:style-name="TableCell279">
                  <text:p text:style-name="P280">13/14</text:p>
                </table:table-cell>
              </table:table-row>
              <table:table-row table:style-name="TableRow281">
                <table:table-cell table:style-name="TableCell282">
                  <text:p text:style-name="P283"><text:span text:style-name="T284">To meet the<text:s/></text:span><text:span text:style-name="T285">reasonable assistance needs on island, including the operational costs of PIO</text:span></text:p>
                </table:table-cell>
                <table:table-cell table:style-name="TableCell286">
                  <text:p text:style-name="P287"><text:span text:style-name="T288">£1,382,385</text:span></text:p>
                </table:table-cell>
                <table:table-cell table:style-name="TableCell289">
                  <text:p text:style-name="P290"><text:span text:style-name="T291">£981,945</text:span></text:p>
                </table:table-cell>
              </table:table-row>
              <table:table-row table:style-name="TableRow292">
                <table:table-cell table:style-name="TableCell293">
                  <text:p text:style-name="P294"><text:span text:style-name="T295">Shipping subsidy,</text:span></text:p>
                </table:table-cell>
                <table:table-cell table:style-name="TableCell296">
                  <text:p text:style-name="P297"><text:span text:style-name="T298">£1,359,200</text:span></text:p>
                </table:table-cell>
                <table:table-cell table:style-name="TableCell299">
                  <text:p text:style-name="P300"><text:span text:style-name="T301">£1,229,750</text:span></text:p>
                </table:table-cell>
              </table:table-row>
              <table:table-row table:style-name="TableRow302">
                <table:table-cell table:style-name="TableCell303">
                  <text:p text:style-name="P304"><text:span text:style-name="T305">Long and short term TC</text:span></text:p>
                </table:table-cell>
                <table:table-cell table:style-name="TableCell306">
                  <text:p text:style-name="P307"><text:span text:style-name="T308">£549,560</text:span></text:p>
                </table:table-cell>
                <table:table-cell table:style-name="TableCell309">
                  <text:p text:style-name="P310"><text:span text:style-name="T311">£625,635</text:span></text:p>
                </table:table-cell>
              </table:table-row>
              <table:table-row table:style-name="TableRow312">
                <table:table-cell table:style-name="TableCell313">
                  <text:p text:style-name="P314"><text:span text:style-name="T315">Capital expenditure</text:span></text:p>
                </table:table-cell>
                <table:table-cell table:style-name="TableCell316">
                  <text:p text:style-name="P317"><text:span text:style-name="T318">£80,000</text:span></text:p>
                </table:table-cell>
                <table:table-cell table:style-name="TableCell319">
                  <text:p text:style-name="P320"><text:span text:style-name="T321">£28,000</text:span></text:p>
                </table:table-cell>
              </table:table-row>
            </table:table>
            <text:p text:style-name="P322"/>
            <text:p text:style-name="Normal"><text:span text:style-name="T323">Who will be implementing the support</text:span><text:span text:style-name="T324"><text:s/>we provide?</text:span></text:p>
            <text:list text:style-name="LFO4" text:continue-numbering="true">
              <text:list-item>
                <text:p text:style-name="P325"><text:span text:style-name="T326">Budget aid will be provided to the Pitcairn Islands via the Pitcairn Island Office (PIO). <text:s/>The funds are allocated to specific budget sub-heads, Divisions on island and accounts that are paid by the PIO in New Zealand. <text:s/>All financial accounts<text:s/></text:span><text:span text:style-name="T327">are subject to External Audit by independent chartered accountants in New Zealand, who also visit the island annually. <text:s/></text:span></text:p>
              </text:list-item>
            </text:list>
            <text:p text:style-name="P328"/>
          </table:table-cell>
        </table:table-row>
        <table:table-row table:style-name="TableRow329">
          <table:table-cell table:style-name="TableCell330">
            <text:h text:style-name="P331" text:outline-level="2">What are the expected results?<text:s/></text:h>
          </table:table-cell>
        </table:table-row>
        <table:table-row table:style-name="TableRow332">
          <table:table-cell table:style-name="TableCell333">
            <text:p text:style-name="P334"><text:span text:style-name="T335">What will change as a result of our support?</text:span></text:p>
            <text:list text:style-name="LFO4" text:continue-numbering="true">
              <text:list-item>
                <text:p text:style-name="P336">The expected impact of DFID’s support is that the UKG’s<text:s/>obligation to maintain Pitcairn’s reasonable assistance needs will be met cost effectively. <text:s/>The expected outcome is that the management and delivery of Pitcairn’s public services is effective and efficient. <text:s/></text:p>
              </text:list-item>
            </text:list>
            <text:p text:style-name="P337"/>
            <text:list text:style-name="LFO4" text:continue-numbering="true">
              <text:list-item>
                <text:p text:style-name="P338">Without budget aid, the existence of residents on the island would quickly become untenable. Public services would collapse and the islanders would have to return to basic subsistence or leave the island. <text:s/>DFID’s support provides funding for basic public services and external access that is commensurate with the reasonable assistance needs of the extremely small population and isolation of the Island.</text:p>
              </text:list-item>
            </text:list>
            <text:p text:style-name="P339"/>
            <text:list text:style-name="LFO4" text:continue-numbering="true">
              <text:list-item>
                <text:p text:style-name="P340"><text:s/>Tourism is a potential growth area and efforts are being made to market Pitcairn as a tourist destination, especially through implementation of the<text:s/>Strategic Development Plan and with support from the EU to build an improved landing site at Tedside landing to encourage more passing yachts to land passengers. <text:s/></text:p>
              </text:list-item>
            </text:list>
            <text:p text:style-name="P341"/>
            <text:list text:style-name="LFO4" text:continue-numbering="true">
              <text:list-item>
                <text:p text:style-name="P342"><text:span text:style-name="T343">An independent socio-economic review conducted in late 2013, reviewed the financial and eco</text:span><text:span text:style-name="T344">nomic conditions on the Island and considered possibilities for introducing import duties and income tax. <text:s/>Preparations for these developments have been underway for a number of years e.g. (i) improvements in the import regime and financial records of the<text:s/></text:span><text:span text:style-name="T345">Island Store; and (ii) implementation of the Land Court. <text:s/>From February 2013 to February 2014 the Land Court sat 6 times to approve all land applications and provide a Land Allocation Title. <text:s/>Seven applications (costing $10 each) been received. <text:s/>The review</text:span><text:span text:style-name="T346"><text:s/>concluded that while the introduction of income tax would raise revenue, it would not be sufficient to reduce the budget deficit as government salaries would need to be increased to reflect the introduction of tax. <text:s/>With an ageing and declining population</text:span><text:span text:style-name="T347"><text:s/>the opportunity to increase revenues will diminish further over time. <text:s/></text:span>There is no basis in the existing law of Pitcairn which requires a return of private earnings. <text:s/>Nor is there a requirement to contribute to governmental services (proportionate to income).<text:s/><text:span text:style-name="T348"><text:s/>Similarly the review found that based on actual freight costs, the true cost of importing goods to Pitcairn would be prohibitive to the islanders, who currently pay a subsidised freight charge of NZ$350/cubic metre, whereas the real charge is $4,500/</text:span><text:span text:style-name="T349">cubic metre. <text:s/>In the short to medium term the island will remain critically dependent on UK Budget Aid to survive. <text:s/></text:span></text:p>
              </text:list-item>
            </text:list>
            <text:p text:style-name="P350"/>
            <text:p text:style-name="Normal"><text:span text:style-name="T351">What are the planned outputs attributable to UK support?</text:span></text:p>
            <text:list text:style-name="LFO4" text:continue-numbering="true">
              <text:list-item>
                <text:p text:style-name="P352">The planned outputs of this budget aid programme are:</text:p>
              </text:list-item>
            </text:list>
            <text:p text:style-name="Normal"/>
            <text:list text:style-name="LFO7" text:continue-numbering="true">
              <text:list-item>
                <text:p text:style-name="P353">Sustained best practice in<text:s/>budget management;<text:s/></text:p>
              </text:list-item>
              <text:list-item>
                <text:p text:style-name="P354">Maintained basic public service provision;</text:p>
              </text:list-item>
              <text:list-item>
                <text:p text:style-name="P355">Maintained regular and reliable sea access to Pitcairn.</text:p>
              </text:list-item>
            </text:list>
            <text:p text:style-name="P356"/>
            <text:list text:style-name="LFO4" text:continue-numbering="true">
              <text:list-item>
                <text:p text:style-name="P357">DFID will also provide flexible access to short-term TC where there is adequate justification and expectation of verifiable results to<text:s/>deliver the above outputs.<text:s/></text:p>
              </text:list-item>
            </text:list>
            <text:p text:style-name="P358"/>
            <text:p text:style-name="Normal"><text:span text:style-name="T359">How will we determine whether the expected results have been achieved?<text:s/></text:span></text:p>
            <text:p text:style-name="P360">17. The PIO is responsible for routine oversight of the Pitcairn Island budget, under the direction of the DFID Programme Manager. <text:s/>The PIO prepares and circulates monthly financial reports that measure and assess actual performance against the budget throughout the financial year. <text:s/>A more detailed report will be produced during October 2014, which will form the basis of the mid-term review discussions to take place in November 2014. <text:s/>The mid-term review will focus on delivery against the outputs and outcome as defined in the logical framework. <text:s/>The review will take place by video conference to be chaired by DFID with participation of the Island Council, PIO,<text:s/>the Governor’s Office (based in New Zealand) and FCO. <text:s/></text:p>
            <text:p text:style-name="P361"/>
            <text:p text:style-name="P362">18. Overseas Territories Department’s (OTD) Programme Manager (PM) and Programme Officer (PO) for Pitcairn Island will also carry out regular reviews, obtaining inputs from advisors as required. <text:s/>OTD’s Senior Social Development Adviser will continue to monitor child safeguarding issues. OTD sectoral advisers also regularly review the adequacy of health and education performance through reports and discussions with key stakeholders. <text:s/>Where performance<text:s/>has not been in line with expectations, remedial measures will be discussed and agreed. <text:s/></text:p>
            <text:p text:style-name="P363"/>
            <text:p text:style-name="P364">19. The PIO’s monitoring and supervision of activities is also supported by: (i) the GovRep (Governor’s Representative based on-island); (ii) the Governor’s Office;<text:s/>(iii) External Auditors who visit the island on an annual basis; and (iv) DFID’s Annual Budgetary Aid Review.</text:p>
            <text:p text:style-name="P365"/>
            <text:p text:style-name="P366">20. There will be a tight control of budgetary allocations to ensure that financial targets are achieved, through: (i) close monitoring of Divisional Managers on-island; (ii) PIO supervision; and (iii) in depth review of selected island operations by the External Auditors. <text:s/>The continuing exchange rate fluctuation will be closely monitored throughout the year to ensure reasonable assistance needs<text:s/>continue to be met. <text:s/></text:p>
          </table:table-cell>
        </table:table-row>
      </table:table>
      <text:p text:style-name="P367"><text:span text:style-name="T368">Business Case for</text:span>: <text:s/><text:span text:style-name="T369"><text:s/>Pitcairn Islands Budget Aid 2013/14<text:s/></text:span></text:p>
      <text:p text:style-name="P370"/>
      <text:p text:style-name="P371">1.<text:tab/>Strategic Case</text:p>
      <text:p text:style-name="P372"/>
      <text:p text:style-name="P373"/>
      <table:table table:style-name="Table374">
        <table:table-columns>
          <table:table-column table:style-name="TableColumn375"/>
        </table:table-columns>
        <table:table-row table:style-name="TableRow376">
          <table:table-cell table:style-name="TableCell377">
            <text:p text:style-name="P378">A. Context and need for DFID intervention<text:s/></text:p>
            <text:p text:style-name="P379"><text:span text:style-name="T380">21. <text:s/></text:span><text:span text:style-name="T381">The UK’s obligation to the OTs derives from the UN Charter: “</text:span><text:span text:style-name="T382">to promote to the utmost, within the system<text:s/></text:span><text:span text:style-name="T383">of international peace and security established by the present Charter, the well-</text:span><text:span text:style-name="T384">being of the inhabitants of these territories [whose peoples have not yet attained a full measure of self-government]”</text:span><text:span text:style-name="T385">. Under this edict the<text:s/></text:span>UK’s responsibilities to Pitcairn,<text:s/>and to all the aided OTs are:</text:p>
            <text:p text:style-name="P386"/>
            <text:list text:style-name="LFO8" text:continue-numbering="true">
              <text:list-item>
                <text:p text:style-name="P387">to meet the territories’ reasonable needs for public services;</text:p>
              </text:list-item>
              <text:list-item>
                <text:p text:style-name="P388">to accelerating the territories towards economic self-sufficiency, where this is possible, although this is unlikely to be appropriate for a small OT such as Pitcairn with little prospect of self-sufficiency.</text:p>
              </text:list-item>
            </text:list>
            <text:p text:style-name="P389"/>
            <text:p text:style-name="P390">22. <text:s/>The level of budgetary aid to the Pitcairn Islands is based on its extremely isolated location in the South Pacific; a very small and ageing population (currently 52 inhabitants); and the lack of social<text:s/>and economic opportunities for its inhabitants. These factors raise two key challenges: (i) how to cost-effectively provide an appropriate level of essential public services; and (ii) how to cost-effectively provide a regular shipping service. <text:s/>These challenges are compounded by the need to monitor and guarantee adequate protection of children; and the very limited economic activity and hence limited opportunity to raise revenues or pay for those services provided.<text:s/></text:p>
            <text:p text:style-name="P391"/>
            <text:p text:style-name="P392"><text:span text:style-name="T393">23. <text:s/></text:span>Pitcairn’s economy is globally<text:s/>isolated, limited to a few activities and dependent almost entirely on aid from the UK government. Economic activities on island include a limited tourism market (mostly based on homestays, visiting yachts and passing cruise ships), honey and craft sales,<text:s/>basic agriculture and fishing; off-island economic activities consist of international sale of postage stamps and coins and domain registration. <text:s/>GDP measures are largely irrelevant in this small, isolated community that currently has no tax base, though New Zealand inflation plays a part in the context of imported consumer goods and professional services. Pitcairn’s remote location and extremely small population inflates the per capita cost of providing even a very limited range of basic public services, including access to the island.</text:p>
            <text:p text:style-name="P394"/>
            <text:p text:style-name="P395">24. <text:s/>Three key challenges to socio-economic development that require consideration in all aid and/or development planning are:</text:p>
            <text:p text:style-name="P396"/>
            <text:list text:style-name="LFO9" text:continue-numbering="true">
              <text:list-item>
                <text:p text:style-name="P397"><text:span text:style-name="T398">The legacy of the child sexual abuse history and the continuing need to maintain stringent child</text:span><text:span text:style-name="T399"><text:s/>protection procedures</text:span><text:span text:style-name="T400">:</text:span><text:span text:style-name="T401"><text:s/></text:span>The<text:span text:style-name="T402"><text:s/></text:span>UKG has put in place interventions to create a substantial child safeguarding framework; independent reviews have taken place in 2009, 2011 and again in 2013. <text:s/>Disappointingly, the 2013 review intimated there had been some regression in progress: strong concerns were raised about the attitudes of some members of the Island Council which are seen as not conducive to their understanding the real historic experiences of children on Pitcairn Island who had been sexually abused. <text:s/>At the same time the review noted continued risk factors for children that need to be managed. The review recommended continued UKG leadership and responsibility for overseeing child safety on Pitcairn, continued appropriate vetting of any adults intending to<text:s/>move to Pitcairn, the integration of child safeguarding into all future development planning for Pitcairn, regular review of children’s development <text:s/>and circumstances, and the continued management and monitoring of known sex offenders. The review was unequivocal in recommending that off-island professionals continue to be employed to implement child safeguarding procedures and protocols, with oversight by UKG.<text:s/></text:p>
              </text:list-item>
            </text:list>
            <text:p text:style-name="P403"/>
            <text:list text:style-name="LFO9" text:continue-numbering="true">
              <text:list-item>
                <text:p text:style-name="P404"><text:span text:style-name="T405">The ageing population and the declining economically active proportion of that population</text:span><text:span text:style-name="T406">:<text:s/></text:span></text:p>
              </text:list-item>
            </text:list>
            <text:p text:style-name="P407"><text:span text:style-name="T408">Phys</text:span><text:span text:style-name="T409">ical fitness is a requirement for many of the labours (paid and unpaid) required on Pitcairn, from working the long-boats, to building and maintenance, craft making and subsistence agriculture. <text:s/>Of the resident population of 52</text:span><text:span text:style-name="T410"><text:note text:note-class="footnote" text:id="_ftn3"><text:note-citation>4</text:note-citation><text:note-body><text:p text:style-name="FootnoteText"><text:s/><text:span text:style-name="T411">At 31/12//2013 a total of</text:span><text:span text:style-name="T412"><text:s/>49 people were recorded as resident on the island, as 3 Pitkerners had been off island for more than 6 months. <text:s/>Data taken from Island Population Census at 31/12/13</text:span></text:p></text:note-body></text:note></text:span><text:span text:style-name="T413">, there are only 31 in paid employment that fall into the potentially economically active c</text:span><text:span text:style-name="T414">ategory</text:span><text:span text:style-name="T415"><text:note text:note-class="footnote" text:id="_ftn4"><text:note-citation>5</text:note-citation><text:note-body><text:p text:style-name="FootnoteText"><text:span text:style-name="T416"><text:s/>Those who are able to contribute to economic production through work (in government, working the long-boats, fishing, growing produce and so on). <text:s/>Pensionable age on Pitcairn is 65 and 13 are currently in receipt of pensions.</text:span></text:p></text:note-body></text:note></text:span><text:span text:style-name="T417">, with only 13 of th</text:span><text:span text:style-name="T418">is paid employment group under 50, of whom only 3 are in the 20-30 age group (and one of this group has been off the island for some considerable time). There are currently 29 people on the island over 50, 13 of whom are over 65.<text:s/></text:span>By 2025 the age dependency<text:s/>ratio (those under 18 and over 65 compared to the productive population) will be over 100 percent in comparison to the current ratio of 58%<text:span text:style-name="FootnoteReference"><text:note text:note-class="footnote" text:id="_ftn5"><text:note-citation>6</text:note-citation><text:note-body><text:p text:style-name="Default"><text:span text:style-name="T419"><text:s/>Solomon R and K Burnett, 2014. Pitcairn Island Economic Review.<text:s/></text:span></text:p><text:p text:style-name="Default"><text:span text:style-name="T420"><text:s/>Solomon Leonard Ltd, Wellington</text:span><text:span text:style-name="T421">.</text:span></text:p></text:note-body></text:note></text:span>.<text:s/></text:p>
            <text:p text:style-name="P422"/>
            <text:p text:style-name="P423"><text:span text:style-name="T424"><draw:frame draw:z-index="251658240" draw:id="id0" draw:style-name="a0" draw:name="Object 1" text:anchor-type="as-char" svg:x="0in" svg:y="0in" svg:width="5.00903in" svg:height="3.24375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span></text:p>
            <text:p text:style-name="P425"/>
            <text:p text:style-name="P426"><text:span text:style-name="T427">This is of concern, indicating an increasingly negative impact on economic productivity and on health care resource requirements. Clearly the able bodied population has reached a critical level. <text:s/></text:span><text:span text:style-name="T428">This is compounded by the fact that the<text:s/></text:span><text:span text:style-name="T429">natural growth rate of the population is already far below a sustainable replacement rate. There have been only 8 births in the period 2001-12 and currently less than 5 women of child bearing age are living on the island. <text:s/>Altogether, there are 10 children</text:span><text:span text:style-name="T430"><text:s/>between two families, two of whom attend secondary school in New Zealand, with a further three due to join them in December 2014, leaving just 5 children on island. <text:s/>There is little social or economic incentive for children to return to Pitcairn on comple</text:span><text:span text:style-name="T431">tion of their studies. <text:s/>Considering that there are<text:s/></text:span><text:span text:style-name="T432">only three options of increasing the population – children being born to islanders, the return of some of the Diaspora and/or immigration to the island - this will continue to be a consideration in socio-e</text:span><text:span text:style-name="T433">conomic development planning for the foreseeable future. <text:s/>The implications of an aging population for future budget aid rounds are that increasing funds will be required in the medium-term to assist the ageing population. <text:s/>In reality an increased populatio</text:span><text:span text:style-name="T434">n is not happening and the forecast is very pessimistic.</text:span></text:p>
            <text:p text:style-name="P435"/>
            <text:p text:style-name="P436"><text:span text:style-name="T437">iii</text:span><text:span text:style-name="T438">) <text:s/>Lack of migration to the island</text:span></text:p>
            <text:p text:style-name="P439">A Survey of the Diaspora<text:span text:style-name="FootnoteReference"><text:note text:note-class="footnote" text:id="_ftn6"><text:note-citation>7</text:note-citation><text:note-body><text:p text:style-name="Default"><text:span text:style-name="T440"><text:s/></text:span><text:span text:style-name="T441">Solomon R and K Burnett, 2014. Pitcairn Island Diaspora Survey. <text:s/></text:span></text:p><text:p text:style-name="FootnoteText"><text:span text:style-name="T442"><text:s/>Solomon Leonard Ltd, Wellington</text:span>.</text:p></text:note-body></text:note></text:span><text:s/>was undertaken in late 2013, to<text:s/>inform the Pitcairn Island Council (PIC) and the UKG of the potential for Diaspora migration to Pitcairn</text:p>
            <text:p text:style-name="P443">Three barriers were identified to Diaspora returning to Pitcairn, specifically the issues around the history of widespread child sex abuse, resistance<text:s/>to outsiders and new ideas, and island inaccessibility. <text:s/></text:p>
            <text:list text:style-name="LFO10" text:continue-numbering="true">
              <text:list-item>
                <text:p text:style-name="P444">Diaspora recognised that offender and victim programmes had been undertaken, with varying degrees of success, but that a gap remains in relation to whole of community reconciliation. <text:s/>The survey concluded that until the community functions cohesively, and takes responsibility for a viable reconciliation process, immigration and/or increased investment are highly unlikely.</text:p>
              </text:list-item>
              <text:list-item>
                <text:p text:style-name="P445">The acceptance of outsiders and associated issues are recognised as complex and<text:s/>manifest in differing forms. <text:s/>The Diaspora Survey highlighted a strong belief that outsiders are not welcome and will not be able to integrate into the community. <text:s/></text:p>
              </text:list-item>
              <text:list-item>
                <text:p text:style-name="P446">Accessibility was repeatedly mentioned as a barrier to immigration, especially as it relates to other factors such as health and education. <text:s/></text:p>
              </text:list-item>
            </text:list>
            <text:p text:style-name="P447">Gender Equality</text:p>
            <text:p text:style-name="P448">25. <text:s text:c="2"/>In the design of this intervention, we have considered the likely effect in reducing gender inequality and whether it will make sustained improvements in gender equality.<text:s/><text:span text:style-name="T449">Of the smal</text:span><text:span text:style-name="T450">l adult population of 52, there are 20 men and 22 women. Of these 4 and 8 respectively are pensioners.  The remaining population are employed in government posts or the island store. <text:s/></text:span></text:p>
            <text:p text:style-name="P451"><text:span text:style-name="T452">26. <text:s/>Whilst there is no conditionality attached to this aid we actively</text:span><text:span text:style-name="T453"><text:s/>manage the key gender issue on the island which is the legacy of child abuse, outlined in 24.1 above. Abuse of girls and boys has taken place and DFID ensures that robust child safeguarding mechanisms are in place on the island through this intervention a</text:span><text:span text:style-name="T454">nd through a separate child safeguarding project. In general, limited public services (given this is an island of only 52 people) are provided according to basic needs in health, social services, education and community policing according to existing islan</text:span><text:span text:style-name="T455">d policies and including the core international conventions which apply to Pitcairn</text:span><text:span text:style-name="T456"><text:note text:note-class="footnote" text:id="_ftn7"><text:note-citation>8</text:note-citation><text:note-body><text:p text:style-name="FootnoteText"><text:s/><text:span text:style-name="T457">European Convention on Human Rights (ECHR), the International Covenant on Civil and Political Rights (ICCPR), the International Covenant on Economic, Social and Cultural</text:span><text:span text:style-name="T458"><text:s/>Rights (ICESCR), the International Convention on Elimination of all forms of Racial Discrimination (ICERD), the Convention Against Torture and Other Cruel, Inhuman and Degrading Treatment or Punishment (UNCAT), and the Convention on the Rights of the Chil</text:span><text:span text:style-name="T459">d (CRC).</text:span></text:p></text:note-body></text:note></text:span><text:span text:style-name="T460">, the exception being CEDAW</text:span><text:span text:style-name="T461"><text:note text:note-class="footnote" text:id="_ftn8"><text:note-citation>9</text:note-citation><text:note-body><text:p text:style-name="FootnoteText"><text:s/><text:span text:style-name="T462">The Convention on the Elimination of All Forms of Discrimination against Women (CEDAW)</text:span></text:p></text:note-body></text:note></text:span><text:span text:style-name="T463">. Pitcairn Island Council is currently considering making a request for extension of CEDAW to Pitcairn in discussion with the FCO.<text:s/></text:span></text:p>
            <text:p text:style-name="P464">27. <text:s text:c="2"/>Apart from the child safeguarding element, which provides a proportionate but substantial child safeguarding framework (including independent reviews and the employment of off-island professionals to implement child safeguarding procedures and protocols) this intervention provides for services equally for all islanders, with specific attention for the needs of children and the elderly. The numbers of people on the island are so low that service delivery professionals are able to deal with vulnerabilities on an individualised and family basis, including safeguarding and development of 10 children, support and care of the elderly, support and care for those with mental health issues.</text:p>
            <text:p text:style-name="P465">Pitcairn budget deficit</text:p>
            <text:p text:style-name="P466"><text:span text:style-name="T467">28 <text:s text:c="2"/>Domestic revenue performance remains weak</text:span><text:span text:style-name="T468">, providing less than 10% of the Island’s finances. <text:s/>Previously revenue was generated by trade with passing ships and the production and marketing of stamps and commemorative coins, through agents in New Zealand. <text:s/>However changes to trade routes in the las</text:span><text:span text:style-name="T469">t 20-30 years meant a marked reduction in the number of ships passing Pitcairn. <text:s/>Similarly sales of stamps began to decline significantly in the 1990s, and continue to do so today. <text:s/>Revenue from the production of coins has also continued to fall. <text:s/>As a con</text:span><text:span text:style-name="T470">sequence of these declines in revenue, the accumulated reserves of the island were consumed by 2004, resulting in the territory requiring budgetary assistance in order to meet its reasonable assistance needs. <text:s text:c="2"/>UKG has provided 90% to 95% of Pitcairn’s bud</text:span><text:span text:style-name="T471">get requirements, since 2004, with a steady increment in the amount disbursed annually. <text:s text:c="3"/>This is unlikely to change in the near future</text:span><text:span text:style-name="T472"><text:note text:note-class="footnote" text:id="_ftn9"><text:note-citation>10</text:note-citation><text:note-body><text:p text:style-name="FootnoteText"><text:s/><text:span text:style-name="T473">The amount of Budget Aid provided by DFID in Sterling</text:span></text:p></text:note-body></text:note></text:span><text:span text:style-name="T474">.</text:span></text:p>
            <text:p text:style-name="P475"/>
            <text:p text:style-name="ListParagraph"><text:span text:style-name="T476"><draw:frame draw:z-index="251658240" draw:id="id1" draw:style-name="a1" draw:name="Chart 1" text:anchor-type="as-char" svg:x="0in" svg:y="0in" svg:width="5.01736in" svg:height="2.86944in" style:rel-width="scale" style:rel-height="scale"><draw:object-ole draw:class-id="00020821-0000-0000-C000-000000000046" xlink:href="Object 2" xlink:type="simple" xlink:show="embed" xlink:actuate="onLoad"/><draw:image xlink:href="ObjectReplacements/Object 2" xlink:type="simple" xlink:show="embed" xlink:actuate="onLoad"/><svg:title/><svg:desc/></draw:frame></text:span></text:p>
            <text:p text:style-name="ListParagraph"/>
            <text:p text:style-name="P477"/>
            <text:p text:style-name="P478"><text:span text:style-name="T479">29.<text:s/></text:span>Tourism is a potential growth area and efforts are being made to market Pitcairn as a tourist destination. <text:s/>Visitor numbers have increased significantly from 28 in 12/13 to 58 in 13/14, around 107% increase. <text:s/>Demand has increased and currently PIO is taking bookings up to a year in advance. <text:s/>The ship’s owner is now operating a third rotation, outside of the contract to cater for some of the excess bookings. <text:s/>While PIO does not receive the full fares for these extra trips, $500 commission is collected for each ticketed introduction. <text:s/>This additional service also opens up the options for more flexibility and longer stays on Pitcairn, thus improving tourism options. <text:s/>In 13/14 the revenue generated in fares by the increased numbers was NZ$ 289,000. <text:s/>It should also be noted that (i) transport costs to Mangareva (French Polynesia), in order to meet the Claymore, are significant (NZ$3,000 for round trip per islander; NZ$4,000 for islanders’ family members, NZ$5,000 for everyone else plus international airfares); and (ii) a number of berths are<text:s/>used each year for islanders to obtain medical care in Tahiti or New Zealand. <text:s/>On the other hand, the islanders are hoping for an increase in passing cruise ships and yachts through actively promoting Pitcairn. <text:s/>As a result of this increase in tourism to<text:s/>the island, the PIC is considering the introduction of Government Service Tax (GST) on homestay accommodation.</text:p>
            <text:p text:style-name="P480"/>
            <text:p text:style-name="P481">30. <text:s/>Other key revenue strands recorded mixed results during 2013/14: <text:s/></text:p>
            <text:list text:style-name="LFO11" text:continue-numbering="true">
              <text:list-item>
                <text:p text:style-name="P482"><text:span text:style-name="T483">Stamps and Commemorative Coins</text:span><text:span text:style-name="T484">: <text:s/>Collectively these recorded a net loss<text:s/></text:span><text:span text:style-name="T485">of NZ$6,000 against anticipated revenue of NZ$345,000. <text:s/></text:span></text:p>
              </text:list-item>
              <text:list-item>
                <text:p text:style-name="P486"><text:span text:style-name="T487">Domain registrations</text:span><text:span text:style-name="T488">; <text:s/>Conversely, domain registration has continued to flourish (partly due to the 2012 film, The Hunger Games, which uses the .pn domain<text:s/></text:span><text:span text:style-name="T489">as the “official” country code of the nation</text:span><text:span text:style-name="T490"><text:s/>of Panem) with sales reaching their expected target of NZ$65,000 in 2013/14. <text:s/></text:span></text:p>
              </text:list-item>
              <text:list-item>
                <text:p text:style-name="P491"><text:span text:style-name="T492">Landing fees</text:span><text:span text:style-name="T493">: <text:s/>Landing fees were increased to US$50 during 2013/14 and this resulted in revenue of NZ$31,000.</text:span><text:span text:style-name="T494"><text:s/>During 2014/15 it is anticipated that 16</text:span><text:span text:style-name="FootnoteReference"><text:note text:note-class="footnote" text:id="_ftn10"><text:note-citation>11</text:note-citation><text:note-body><text:p text:style-name="FootnoteText"><text:span text:style-name="T495"><text:s/></text:span><text:a xlink:href="http://www.visitpitcairn.pn/cruise_ships/cruise_ship_list_print/index.html" office:target-frame-name="_top" xlink:show="replace"><text:span text:style-name="T496">http://www.visitpitcairn.pn/cruise_ships/cruise_ship_list_print/index.html</text:span></text:a><text:s/></text:p></text:note-body></text:note></text:span><text:span text:style-name="T497"><text:s/>cruise ships will visit Pitcairn. <text:s/>Whether passengers are able to land remains weather dep</text:span><text:span text:style-name="T498">endent, even if the alternate landing site on the north of the island is completed (although this is not expected during 2014/15).<text:s/></text:span></text:p>
              </text:list-item>
            </text:list>
            <text:p text:style-name="P499"/>
            <text:p text:style-name="P500">31. <text:s/>It is worth noting that Pitcairn uses the New Zealand Dollar as its currency. <text:s/>The continuing exchange rate fluctuations have meant that the costs of providing for reasonable assistance needs has increased in sterling terms over the last few years. <text:s/>The exchange rate fluctuations will be closely monitored throughout the year as referred to in section 18 above. <text:s/></text:p>
            <text:p text:style-name="P501"/>
            <text:p text:style-name="P502">32. The<text:s/>island itself makes only a small contribution to net income through minor miscellaneous sales. <text:s/>The Islanders pay contributions for two utilities (electricity and phone/internet access). <text:s/>Small revenues are generated from: (i) hiring of government equipment; (ii) nursery sales; and (iii) prescription charges and other medical fees. <text:s/>At present, no taxes or duties are levied. <text:s/></text:p>
            <text:p text:style-name="P503"/>
            <text:p text:style-name="P504">33. <text:s/>Little is known of the income generated from the sale of curios or other exports, although PIO advises it banks around $100,000 a year from money deposited with the Government Treasurer. <text:s/>This is a critical gap in knowledge about islanders’ incomes, especially as there is no tax base on Pitcairn. <text:s/></text:p>
            <text:p text:style-name="P505"/>
            <text:p text:style-name="P506"><text:span text:style-name="T507">34. <text:s/>The socio-economic review conducted in late 2013 considered the potential to</text:span><text:span text:style-name="T508"><text:s/>determine a tax threshold for the island. <text:s/>The review concluded that the introduction of income tax would further raise the issue of the government wage which may have to be increased to reflect the introduction of the tax, and this would then have a neut</text:span><text:span text:style-name="T509">ral impact on the fiscal deficit. <text:s/>If in the future there was a need to raise government revenue it would be a better option to remove or adjust the subsidies, such as those on freight, electricity, and telecoms, rather than introduce any new taxes. <text:s/>There</text:span><text:span text:style-name="T510"><text:s/>is no basis in the existing law of Pitcairn requiring a return of private earnings. <text:s/>Nor is there a requirement to contribute to governmental services (proportionate to income). On other Islands, with economies similar to Pitcairn’s (where earning informa</text:span><text:span text:style-name="T511">tion is hard to come by without a system of employment and PAYE, and where there is lots of subsistence living and self-employment), VAT or<text:s/></text:span><text:span text:style-name="T512">GST</text:span><text:span text:style-name="T513"><text:s/>is often used for raising revenue. <text:s/>In reality, on Pitcairn GST would not solve the problem as:</text:span></text:p>
            <text:p text:style-name="P514"/>
            <text:list text:style-name="LFO12" text:continue-numbering="true">
              <text:list-item>
                <text:p text:style-name="P515">It could only<text:s/>be collected from a limited number of payments such as the shop receipts, and possibly charges made for homestays. <text:s/></text:p>
              </text:list-item>
              <text:list-item>
                <text:p text:style-name="P516">This could encourage direct orders from New Zealand, in an attempt to avoid being taxed).</text:p>
              </text:list-item>
              <text:list-item>
                <text:p text:style-name="P517">The cost of implementing GST laws and processes will likely outweigh the revenue for such a small community.</text:p>
              </text:list-item>
            </text:list>
            <text:p text:style-name="P518"/>
            <text:p text:style-name="P519">35. <text:s/>The PIC has made some progress in developing a five-year Strategic Development Plan (SDP) which sets out a vision for developing a more sustainable and secure future for Pitcairn. <text:s/>The socio<text:s/>economic review echoed DFID concerns that the SDP is an aspirational document that is ambitious and not adequately prioritised or fully costed and does not account for implementation capacity and capability. <text:s/>The incoming Mayor has recognised the shortfalls of the current SDP and with the PIC is working to better monitor progress.</text:p>
            <text:p text:style-name="P520"/>
            <text:p text:style-name="P521">36. Salaries and pensions continue to account for a high proportion of annual on-island expenditure. <text:s/>Government salary costs fund 81 positions (excluding 5 positions in the Island Store), which provide part-time employment for 31 Islanders – with almost everyone having more than one job. <text:s/>There are capacity issues across all sectors due to the small working age population base on island, and the problem will increase with the development of alternative landing facilities being funded through EDF9, which has created a number of new posts. <text:s/>The islanders had previously decided to fill the posts locally rather than advertise through the GPI website. <text:s/>However HMG raised concerns that<text:s/>this would increase the burden on GPI as work may not be carried out due to lack of time or conflicting priorities. <text:s/>The new Mayor recognises this and had publicly commented that the Alternate Harbour is a terrific opportunity to bring in labourers, skilled or non-skilled, as the current Pitcairn workforce is not enough to sustain the community and run the project.<text:span text:style-name="T522"><text:s text:c="2"/></text:span>While this is encouraging details around pay structures, employment terms and conditions, insurance, employer liability etc will need to be clarified before any recruiting can commence.</text:p>
            <text:p text:style-name="P523"/>
            <text:p text:style-name="P524">37. <text:s/>Over the years there has been a tendency to create new posts, rather than rationalise the existing job structure and improve employment planning and prioritisation. <text:s/>While the external audit in August/September 2013 included a functional analysis of jobs with a view to delayering and rationalising the system and allocation of jobs, the Mayor has initiated a further review, to be concluded by July 2014.</text:p>
            <text:p text:style-name="P525"/>
            <text:p text:style-name="P526"><text:span text:style-name="T527">38. <text:s/>There are very few empty properties on the island.</text:span><text:span text:style-name="T528"><text:s text:c="2"/>The PIC have requested that a small capital investment be made to provide emergency accommodation on the island</text:span><text:span text:style-name="T529"><text:s/></text:span><text:span text:style-name="T530">in the form of a small 2 bedroomed bungalow t</text:span><text:span text:style-name="T531">o provide immediate housing to any persons who may lose a home through fire, storm damage, or oth</text:span><text:span text:style-name="T532">er unexpected crises.<text:s/></text:span><text:span text:style-name="T533"><text:s/>A few properties belonging to elderly islanders are in a state of disrepair and there are concerns that should they fall ill or become incapacitated, it would not be safe for them to remain in their property. <text:s/>The emergency accommoda</text:span><text:span text:style-name="T534">tion would be used</text:span><text:span text:style-name="T535"><text:s/>until such time as repairs can be carried out to ensure a safe and accessible standard. <text:s/></text:span></text:p>
            <text:p text:style-name="P536">39. <text:s/>The proposed budget aid settlement for 2014/15 will be :</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text:s/>NZ$<text:s/></text:p>
                </table:table-cell>
                <table:table-cell table:style-name="TableCell547">
                  <text:p text:style-name="P548"><text:s/>£ sterling<text:s/></text:p>
                </table:table-cell>
                <table:table-cell table:style-name="TableCell549">
                  <text:p text:style-name="P550">rounded and to allow flux in ER</text:p>
                </table:table-cell>
              </table:table-row>
              <table:table-row table:style-name="TableRow551">
                <table:table-cell table:style-name="TableCell552">
                  <text:p text:style-name="P553">On Island costs (council and<text:s/>divisions)</text:p>
                </table:table-cell>
                <table:table-cell table:style-name="TableCell554">
                  <text:p text:style-name="P555"><text:s text:c="13"/>834,234<text:s/></text:p>
                </table:table-cell>
                <table:table-cell table:style-name="TableCell556">
                  <text:p text:style-name="P557"><text:s text:c="9"/>427,880<text:s/></text:p>
                </table:table-cell>
                <table:table-cell table:style-name="TableCell558">
                  <text:p text:style-name="P559"/>
                </table:table-cell>
              </table:table-row>
              <table:table-row table:style-name="TableRow560">
                <table:table-cell table:style-name="TableCell561">
                  <text:p text:style-name="P562">PIO running &amp;<text:s/>support costs</text:p>
                </table:table-cell>
                <table:table-cell table:style-name="TableCell563">
                  <text:p text:style-name="P564"><text:s text:c="9"/>1,515,000<text:s/></text:p>
                </table:table-cell>
                <table:table-cell table:style-name="TableCell565">
                  <text:p text:style-name="P566"><text:s text:c="9"/>777,045<text:s/></text:p>
                </table:table-cell>
                <table:table-cell table:style-name="TableCell567">
                  <text:p text:style-name="P568"/>
                </table:table-cell>
              </table:table-row>
              <table:table-row table:style-name="TableRow569">
                <table:table-cell table:style-name="TableCell570">
                  <text:p text:style-name="P571">Telecommunications &amp;<text:s/>power generation</text:p>
                </table:table-cell>
                <table:table-cell table:style-name="TableCell572">
                  <text:p text:style-name="P573"><text:s text:c="13"/>346,000<text:s/></text:p>
                </table:table-cell>
                <table:table-cell table:style-name="TableCell574">
                  <text:p text:style-name="P575"><text:s text:c="9"/>177,460<text:s/></text:p>
                </table:table-cell>
                <table:table-cell table:style-name="TableCell576">
                  <text:p text:style-name="P577"/>
                </table:table-cell>
              </table:table-row>
              <table:table-row table:style-name="TableRow578">
                <table:table-cell table:style-name="TableCell579">
                  <text:p text:style-name="P580">Shipping subsidy</text:p>
                </table:table-cell>
                <table:table-cell table:style-name="TableCell581">
                  <text:p text:style-name="P582"><text:s text:c="9"/>2,650,000<text:s/></text:p>
                </table:table-cell>
                <table:table-cell table:style-name="TableCell583">
                  <text:p text:style-name="P584"><text:s text:c="5"/>1,359,200<text:s/></text:p>
                </table:table-cell>
                <table:table-cell table:style-name="TableCell585">
                  <text:p text:style-name="P586"/>
                </table:table-cell>
              </table:table-row>
              <table:table-row table:style-name="TableRow587">
                <table:table-cell table:style-name="TableCell588">
                  <text:p text:style-name="P589">Recurrent costs</text:p>
                </table:table-cell>
                <table:table-cell table:style-name="TableCell590">
                  <text:p text:style-name="P591"><text:s text:c="9"/>5,345,234<text:s/></text:p>
                </table:table-cell>
                <table:table-cell table:style-name="TableCell592">
                  <text:p text:style-name="P593"><text:s text:c="5"/>2,741,585<text:s/></text:p>
                </table:table-cell>
                <table:table-cell table:style-name="TableCell594">
                  <text:p text:style-name="P595"><text:s text:c="7"/>£2,742,640.00<text:s/></text:p>
                </table:table-cell>
              </table:table-row>
              <table:table-row table:style-name="TableRow596">
                <table:table-cell table:style-name="TableCell597">
                  <text:p text:style-name="P598">Expected income</text:p>
                </table:table-cell>
                <table:table-cell table:style-name="TableCell599">
                  <text:p text:style-name="P600"><text:s text:c="13"/>589,200<text:s/></text:p>
                </table:table-cell>
                <table:table-cell table:style-name="TableCell601">
                  <text:p text:style-name="P602"><text:s text:c="9"/>302,200<text:s/></text:p>
                </table:table-cell>
                <table:table-cell table:style-name="TableCell603">
                  <text:p text:style-name="P604"><text:s text:c="16"/>302,200<text:s/></text:p>
                </table:table-cell>
              </table:table-row>
              <table:table-row table:style-name="TableRow605">
                <table:table-cell table:style-name="TableCell606">
                  <text:p text:style-name="P607">recurrent budget (net)</text:p>
                </table:table-cell>
                <table:table-cell table:style-name="TableCell608">
                  <text:p text:style-name="P609"><text:s/>4,756,034<text:s/></text:p>
                </table:table-cell>
                <table:table-cell table:style-name="TableCell610">
                  <text:p text:style-name="P611"><text:s text:c="5"/>2,439,385<text:s/></text:p>
                </table:table-cell>
                <table:table-cell table:style-name="TableCell612">
                  <text:p text:style-name="P613"><text:s text:c="13"/>2,440,440<text:s/></text:p>
                </table:table-cell>
              </table:table-row>
              <table:table-row table:style-name="TableRow614">
                <table:table-cell table:style-name="TableCell615">
                  <text:p text:style-name="P616">Technical assistance/cooperation</text:p>
                </table:table-cell>
                <table:table-cell table:style-name="TableCell617">
                  <text:p text:style-name="P618"><text:s text:c="9"/>1,071,000<text:s/></text:p>
                </table:table-cell>
                <table:table-cell table:style-name="TableCell619">
                  <text:p text:style-name="P620"><text:s text:c="9"/>549,560<text:s/></text:p>
                </table:table-cell>
                <table:table-cell table:style-name="TableCell621">
                  <text:p text:style-name="P622"><text:s text:c="16"/>549,560<text:s/></text:p>
                </table:table-cell>
              </table:table-row>
              <table:table-row table:style-name="TableRow623">
                <table:table-cell table:style-name="TableCell624">
                  <text:p text:style-name="Normal"><text:span text:style-name="T625">Capital expenditure</text:span></text:p>
                </table:table-cell>
                <table:table-cell table:style-name="TableCell626">
                  <text:p text:style-name="P627"><text:span text:style-name="T628"><text:s text:c="13"/>155,000<text:s/></text:span></text:p>
                </table:table-cell>
                <table:table-cell table:style-name="TableCell629">
                  <text:p text:style-name="P630"><text:span text:style-name="T631"><text:s text:c="11"/></text:span><text:span text:style-name="T632">79,499<text:s/></text:span></text:p>
                </table:table-cell>
                <table:table-cell table:style-name="TableCell633">
                  <text:p text:style-name="P634"><text:span text:style-name="T635"><text:s text:c="19"/>80,000<text:s/></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Budget aid settlement</text:p>
                </table:table-cell>
                <table:table-cell table:style-name="TableCell648">
                  <text:p text:style-name="P649"><text:s text:c="9"/>5,927,034<text:s/></text:p>
                </table:table-cell>
                <table:table-cell table:style-name="TableCell650">
                  <text:p text:style-name="P651"><text:s text:c="5"/>3,040,235<text:s/></text:p>
                </table:table-cell>
                <table:table-cell table:style-name="TableCell652">
                  <text:p text:style-name="P653"><text:s text:c="7"/>£3,070,000<text:s/></text:p>
                </table:table-cell>
              </table:table-row>
            </table:table>
            <text:p text:style-name="P654"/>
          </table:table-cell>
        </table:table-row>
        <table:table-row table:style-name="TableRow655">
          <table:table-cell table:style-name="TableCell656">
            <text:p text:style-name="P657"/>
            <text:p text:style-name="P658">B. Impact and Outcome that we expect to achieve</text:p>
            <text:p text:style-name="P659"/>
            <text:p text:style-name="P660">40<text:span text:style-name="T661">. The expected impact of DFID’s support is that HMG’s obligation to maintain<text:s/></text:span><text:span text:style-name="T662">Pitcairn’s reasonable assistance needs will be met cost effectively. <text:s text:c="2"/>The expected outcome is that the management of Pitcairn’s basic public services is effective and efficient</text:span>. <text:s/>In the context of Pitcairn, public services extends to the provision of regular sea access to the island and the provision of technical cooperation to ensure adequate service provision.</text:p>
            <text:p text:style-name="P663"/>
            <text:p text:style-name="P664">41. <text:s/>Since Pitcairn has required BA (from 2004 onwards), DFID’s financial support has had a critical impact on the island in terms of: (i) the maintenance of basic public services at reasonable levels for a small and isolated population; (ii) appropriate child protection and security; (iii) the provision of adequate shipping services; (iv) improved social cohesion, albeit fragile, following the adverse impact of the trial related to the landmark child abuse cases and imprisonment of a number of male islanders, alongside charges of possessing indecent images of children against the former Mayor; and (v) a firmer organisational structure on the island<text:s/>based on the new Constitution, which continues to be embedded. <text:s text:c="3"/></text:p>
            <text:p text:style-name="Normal"/>
          </table:table-cell>
        </table:table-row>
      </table:table>
      <text:p text:style-name="P665"><text:span text:style-name="T666">2.</text:span><text:tab/><text:span text:style-name="T667">Appraisal Case</text:span></text:p>
      <text:p text:style-name="P668"/>
      <table:table table:style-name="Table669">
        <table:table-columns>
          <table:table-column table:style-name="TableColumn670"/>
        </table:table-columns>
        <table:table-row table:style-name="TableRow671">
          <table:table-cell table:style-name="TableCell672">
            <text:p text:style-name="P673">A. What are the feasible options that address the need set out in the Strategic case?</text:p>
            <text:p text:style-name="P674"/>
            <text:p text:style-name="P675">42. <text:s/>The Strategic Case sets out the financing requirements to deliver public services in Pitcairn. <text:s/>As an aided OT, UKG has a responsibility to ensure that reasonable assistance needs are met. <text:s text:c="2"/>The feasible options to address this need are limited.</text:p>
            <text:p text:style-name="P676"/>
            <text:p text:style-name="P677">43. <text:s/>The counterfactual “do nothing” option would consist of DFID not providing any<text:s/>support for the recurrent budget. <text:s/>Without budgetary support the existence of residents on the island would quickly become untenable. Public services would collapse and the islanders would have to return to basic subsistence or leave the island. <text:s/>This option must be ruled out because it would not meet the reasonable assistance needs of the population and would contravene the UK’s legal responsibility to Pitcairn as set out in the UN Charter.</text:p>
            <text:p text:style-name="P678"/>
            <text:p text:style-name="P679">44. <text:s/>At the other extreme, the UKG could take full control, with<text:s/>direct responsibility for setting Pitcairn’s budget and delivering public services. This option is excluded because (i) it would entail more administrative expense in the UK; and (ii) it would not deliver value for money for the UK tax payer in terms of the cost of public service provision.</text:p>
            <text:p text:style-name="P680"/>
            <text:p text:style-name="P681">45. <text:s/>Financial control could be devolved in full to the Pitcairn Island Office (PIO). <text:s/>However this would effectively reinstate the old system which was in operation prior to 2009, and reverse the general increase in responsibility expected of the PIC, under the authority of the Governor, set through the new Constitution and organisational structure. Furthermore, full financial responsibility could be handed to the PIC, but the island does not have the capacity to undertake this level of financial control.</text:p>
            <text:p text:style-name="P682"/>
            <text:p text:style-name="P683">46. <text:s/>Having identified the need for support to deliver against the UK’s obligations, the key issue becomes how that support is provided to deliver the best outcomes and value for money. <text:s/>Two options are considered: 1).<text:s/>a projectised approach whereby the UK retains control over the funding and management of basic service delivery; and 2). general budget support to cover the full amount of Pitcairn’s financing needs allocated through Pitcairn’s budget management processes.</text:p>
            <text:p text:style-name="Normal"/>
            <text:p text:style-name="P684">1.<text:s/><text:span text:style-name="T685">Projectised approach</text:span>: This option would involve establishing a series of projects to deliver specific services, funded and managed by the UK. <text:s/>A parallel system of planning, budgeting and service delivery by PIO control would be required. <text:s/>It would require a readjustment in HMG’s relationship with Pitcairn with an unacceptable reduction in the current level of delegation. <text:s/>It would also be significantly more costly to administer requiring more HR time inputs and administration costs than general budget aid.<text:s/></text:p>
            <text:p text:style-name="P686"/>
            <text:p text:style-name="P687">2.<text:s/><text:span text:style-name="T688">General budget aid (BA)</text:span>: This involves the UK providing BA directly to PIO which is then re-allocated based on agreed divisional, TC and capital programme budgets and workplans which are prepared in close consultation with the relevant divisional manager and Council. This approach allows money to be ring-fenced for specific activities if required. <text:s/>In Pitcairn, this would mean setting specific amounts for the subsidy for sea access and an amount for technical cooperation to improve local capacity. <text:s/>This approach does not preclude the use of additional resources for targeted projects if deemed necessary.</text:p>
            <text:p text:style-name="Normal"/>
            <text:p text:style-name="P689">47. <text:s/>The provision of general budget aid is the only acceptable option. <text:s/>In providing BA the reasonable needs of the island will continue to be<text:s/>met. <text:s/>Without BA the existence of residents on the island would quickly become untenable. Public services would collapse and the islanders would have to return to basic subsistence or leave the island.<text:s/></text:p>
            <text:p text:style-name="P690"/>
            <text:p text:style-name="P691">48. <text:s/>As the prospect of self-sufficiency is very low, given its size and extremely remote location Pitcairn is unable to generate income, the UKG meets 90-95% of its annual recurrent budget. <text:s text:c="2"/></text:p>
            <text:p text:style-name="P692"/>
          </table:table-cell>
        </table:table-row>
        <table:table-row table:style-name="TableRow693">
          <table:table-cell table:style-name="TableCell694">
            <text:p text:style-name="P695">B. Assessing the strength of the evidence base for each feasible option including delivery routes</text:p>
            <text:p text:style-name="P696"/>
            <text:p text:style-name="P697">49. <text:s/>In<text:s/>thinking through the options to provide up to £3,070,000 we also considered a third option; whether we should provide less/more than £3,042,000? <text:s/>The evidence of each is defined in the table below:</text:p>
            <text:p text:style-name="P698"/>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Option</text:p>
                </table:table-cell>
                <table:table-cell table:style-name="TableCell706">
                  <text:p text:style-name="P707">Evidence rating</text:p>
                </table:table-cell>
              </table:table-row>
              <table:table-row table:style-name="TableRow708">
                <table:table-cell table:style-name="TableCell709">
                  <text:p text:style-name="P710">Give up to £3,070,000</text:p>
                </table:table-cell>
                <table:table-cell table:style-name="TableCell711">
                  <text:p text:style-name="P712">Strong</text:p>
                </table:table-cell>
              </table:table-row>
              <table:table-row table:style-name="TableRow713">
                <table:table-cell table:style-name="TableCell714">
                  <text:p text:style-name="P715">Give less than £3,070,000</text:p>
                </table:table-cell>
                <table:table-cell table:style-name="TableCell716">
                  <text:p text:style-name="P717">Limited</text:p>
                </table:table-cell>
              </table:table-row>
              <table:table-row table:style-name="TableRow718">
                <table:table-cell table:style-name="TableCell719">
                  <text:p text:style-name="P720">Give more than £3,070,000</text:p>
                </table:table-cell>
                <table:table-cell table:style-name="TableCell721">
                  <text:p text:style-name="P722">Medium</text:p>
                </table:table-cell>
              </table:table-row>
            </table:table>
            <text:p text:style-name="P723"/>
            <text:p text:style-name="P724"/>
          </table:table-cell>
        </table:table-row>
        <table:table-row table:style-name="TableRow725">
          <table:table-cell table:style-name="TableCell726">
            <text:p text:style-name="P727">C. For each feasible option, what is the assessment of local capacity? <text:s/>Is the intervention likely to strengthen capacity in a durable manner?</text:p>
            <text:p text:style-name="P728"/>
            <text:p text:style-name="P729">50. <text:s/>Given the remoteness of Pitcairn<text:s/>and the population size, local capacity is limited to the extent that there is only a workforce of 31 from a population of 52 (who collectively have part time paid positions equivalent to 10 full-time jobs). <text:s/>This is unlikely to change even with the provision of budget aid through this intervention. <text:s/>However it is important to ensure there is the opportunity for appropriate learning and on island capacity building, including on-going training/awareness raising with regards to Child Protection. <text:s/>A training budget will be held by PIO in support of this.</text:p>
            <text:p text:style-name="P730"/>
          </table:table-cell>
        </table:table-row>
        <table:table-row table:style-name="TableRow731">
          <table:table-cell table:style-name="TableCell732">
            <text:p text:style-name="P733">D. What is the likely impact (positive and negative) on climate change and environment for each feasible option?</text:p>
            <text:p text:style-name="P734"/>
            <text:p text:style-name="P735">Categorise as A, high potential risk / opportunity; B, medium / manageable potential risk / opportunity; C, low / no risk / opportunity; or D, core contribution to a multilateral organisatio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Option</text:p>
                </table:table-cell>
                <table:table-cell table:style-name="TableCell744">
                  <text:p text:style-name="P745">Climate change and environment risks and impacts, Category (A, B, C, D)</text:p>
                </table:table-cell>
                <table:table-cell table:style-name="TableCell746">
                  <text:p text:style-name="P747">Climate change and environment opportunities, Category (A, B, C, D)</text:p>
                </table:table-cell>
              </table:table-row>
              <table:table-row table:style-name="TableRow748">
                <table:table-cell table:style-name="TableCell749">
                  <text:p text:style-name="Normal">Give up<text:s/>to £3.07m</text:p>
                </table:table-cell>
                <table:table-cell table:style-name="TableCell750">
                  <text:p text:style-name="P751">C</text:p>
                </table:table-cell>
                <table:table-cell table:style-name="TableCell752">
                  <text:p text:style-name="P753">B</text:p>
                </table:table-cell>
              </table:table-row>
              <table:table-row table:style-name="TableRow754">
                <table:table-cell table:style-name="TableCell755">
                  <text:p text:style-name="Normal">Give less than £3.07m</text:p>
                </table:table-cell>
                <table:table-cell table:style-name="TableCell756">
                  <text:p text:style-name="P757">C</text:p>
                </table:table-cell>
                <table:table-cell table:style-name="TableCell758">
                  <text:p text:style-name="P759">B</text:p>
                </table:table-cell>
              </table:table-row>
              <table:table-row table:style-name="TableRow760">
                <table:table-cell table:style-name="TableCell761">
                  <text:p text:style-name="Normal">Give more than £3.07m</text:p>
                </table:table-cell>
                <table:table-cell table:style-name="TableCell762">
                  <text:p text:style-name="P763">C</text:p>
                </table:table-cell>
                <table:table-cell table:style-name="TableCell764">
                  <text:p text:style-name="P765">B</text:p>
                </table:table-cell>
              </table:table-row>
            </table:table>
            <text:p text:style-name="Normal"/>
            <text:p text:style-name="P766">51. The likely negative impact from this project on climate change and on the environment is low. <text:s/>The impact of climate and environment on the project is low. <text:s/>There is an opportunity<text:s/>to minimise and mitigate against potential environmental/climate impacts as set out below:</text:p>
            <text:p text:style-name="P767"/>
            <text:list text:style-name="LFO13" text:continue-numbering="true">
              <text:list-item>
                <text:p text:style-name="P768"><text:span text:style-name="T769">The Claymore II<text:s/></text:span>The vessel’s flag state is New Zealand which is a signatory to the MARPOL Convention<text:span text:style-name="T770"><text:note text:note-class="footnote" text:id="_ftn11"><text:note-citation>12</text:note-citation><text:note-body><text:p text:style-name="FootnoteText"><text:s/><text:a xlink:href="http://www.imo.org/About/Conventions/ListOfConventions/Pages/International-Convention-for-the-Prevention-of-Pollution-from-Ships-(MARPOL).aspx" office:target-frame-name="_top" xlink:show="replace"><text:span text:style-name="T771">http://www.imo.org/About/Conventions/ListOfConventions/Pages/International-Convention-for-the-Prevention-of-Pollution-from-Ships-(MARPOL).aspx</text:span></text:a></text:p></text:note-body></text:note></text:span><text:s/>which aims to<text:s/>combat pollution from vessels. <text:s/>It also extends the protection of its marine environment from vessels under various national pieces of legislation including The Maritime Transport Act 1994<text:span text:style-name="T772"><text:note text:note-class="footnote" text:id="_ftn12"><text:note-citation>13</text:note-citation><text:note-body><text:p text:style-name="FootnoteText"><text:span text:style-name="T773"><text:s/></text:span><text:a xlink:href="http://www.maritimenz.govt.nz/Environmental/Legislation-regulations-conventions.asp" office:target-frame-name="_top" xlink:show="replace"><text:span text:style-name="T774">http://www.maritimenz.govt.nz/Environmental/Legislation-regulations-conventions.asp</text:span></text:a></text:p></text:note-body></text:note></text:span>. <text:s/>Given the support indicated in this project to Claymore II is a significant proportion, an opportunity would be to look at the environmental management aspects of the vessel’s operations with a view to reducing pollution, improving energy efficiency and recycling.<text:s/></text:p>
              </text:list-item>
            </text:list>
            <text:p text:style-name="P775"/>
            <text:list text:style-name="LFO14" text:continue-numbering="true">
              <text:list-item>
                <text:p text:style-name="P776">Essential Services</text:p>
              </text:list-item>
            </text:list>
            <text:p text:style-name="P777">An opportunity under the education and health aspects of essential services is to integrate an environment component into the syllabus and examine any environment related health impacts and propose actions to minimise these. <text:s/>One example might be to introduce a module on the rare or endangered flora and fauna on the island<text:s/></text:p>
            <text:p text:style-name="P778"/>
            <text:list text:style-name="LFO14" text:continue-numbering="true">
              <text:list-item>
                <text:p text:style-name="P779">Capital Expenditure<text:s/></text:p>
              </text:list-item>
            </text:list>
            <text:p text:style-name="P780">For generators, where purchasing and/or refurbishment are involved, there is an opportunity to look at energy efficiency options. <text:s/>Looking more widely, island wide renewable energy options will be examined. Additionally, this year a small 2 bedroomed bungalow is being built and four quad bikes will be purchased. <text:s/>There is an opportunity to build the bungalow to maximise energy efficiency and make it resilient to potential storm damage. <text:s/></text:p>
            <text:p text:style-name="P781"/>
            <text:list text:style-name="LFO14" text:continue-numbering="true">
              <text:list-item>
                <text:p text:style-name="P782">Environmental Management Plan for Alternate Harbour Project</text:p>
              </text:list-item>
            </text:list>
            <text:p text:style-name="P783">An Environmental Management Plan (EMP) has been prepared for the EU funded Alternate Harbour Project. <text:s/>DFID has examined the EMP and has recommended that the EMP also looks at potential opportunities to improve or enhance existing marine and coastal habitats associated with<text:s/>the project. <text:s/>Examples include a native re-vegetation programme and enhancing protection to sensitive coastal habitats</text:p>
            <text:p text:style-name="P784"/>
          </table:table-cell>
        </table:table-row>
        <table:table-row table:style-name="TableRow785">
          <table:table-cell table:style-name="TableCell786">
            <text:p text:style-name="P787">E. If any, what are the likely major impacts on social development?</text:p>
            <text:p text:style-name="P788"/>
            <text:p text:style-name="P789">52<text:span text:style-name="T790">. <text:s/></text:span>Public services on Pitcairn are severely limited due to<text:s/>extreme geographical isolation and critical capacity gaps that stem from a small and fragile social structure. Key constraints to socio-economic development are (i) limited access (only by sea); (ii) a miniscule economic base, with a heavy reliance on government jobs, plus a small amount of tourism, honey and craft sales, supplemented by basic agriculture and fishing; (iii) an aging population that is diminishing, with no hope of increase except through an unprecedented change in the immigration patterns. These challenges are clearly illustrated when looking at the current population structure. There are currently 21 households comprised of approximately 52 residents<text:span text:style-name="T791"><text:note text:note-class="footnote" text:id="_ftn13"><text:note-citation>14</text:note-citation><text:note-body><text:p text:style-name="FootnoteText"><text:span text:style-name="T792"><text:s/>PIC Community Division, 2013. Memo to PIC on GPI Salary/Cost of Living Information for Co</text:span><text:span text:style-name="T793">uncil (1/6/2013) noted 48 residents with 4people off island for long-term medical treatment/holidays.<text:s/></text:span></text:p></text:note-body></text:note></text:span><text:s/>of whom 31 hold government jobs. Of these, 8 children from pre-school to secondary age in the local Pulau School (plus 2 at secondary school in New Zealand) and 13 are pensioners. It has been agreed that the older 3 children will start secondary school in New Zealand from January 2015. <text:s/></text:p>
            <text:p text:style-name="P794"/>
            <text:p text:style-name="P795">53. <text:s/>The 2012 health and social welfare review<text:span text:style-name="T796"><text:note text:note-class="footnote" text:id="_ftn14"><text:note-citation>15</text:note-citation><text:note-body><text:p text:style-name="FootnoteText"><text:s/><text:span text:style-name="T797">Weil, Oliver and Janet Gardiner, 2013. Review of the Quality and Cost</text:span><text:span text:style-name="T798"><text:s/>Effectiveness of Health Care and Social Welfare Provision for Pitcairn Island (31/1/2013), HSLP.<text:s/></text:span></text:p></text:note-body></text:note></text:span><text:s/>included population projections that show high dependency ratios<text:span text:style-name="T799"><text:note text:note-class="footnote" text:id="_ftn15"><text:note-citation>16</text:note-citation><text:note-body><text:p text:style-name="FootnoteText"><text:span text:style-name="T800"><text:s/>The<text:s/></text:span><text:span text:style-name="T801">age-population ratio of those typically not working.<text:s/></text:span></text:p></text:note-body></text:note></text:span><text:s/>if the island population does not grow as envisaged in the Pitcairn Strategic Development Plan (SDP - 2012-16). The report considers the current “productive”<text:span text:style-name="T802"><text:note text:note-class="footnote" text:id="_ftn16"><text:note-citation>17</text:note-citation><text:note-body><text:p text:style-name="FootnoteText"><text:span text:style-name="T803"><text:s/>Those who are able to contribute to economic production through work (in government, working the long-boats, fishing, growing<text:s/></text:span><text:span text:style-name="T804">produce and so on). There are 32 people in this group between the ages of 20-64 years of age.<text:s/></text:span></text:p></text:note-body></text:note></text:span><text:s/>island population levels to be seriously low: of the 31 people in this group, 25 of them are over 40. This seriously calls into question the sustainability of the island in the near future: who will do the work, who will look after the increasingly ageing population and how; who will operate the long-boats, critical to the island’s economic and social opportunities? The island has a new immigration policy<text:span text:style-name="T805"><text:note text:note-class="footnote" text:id="_ftn17"><text:note-citation>18</text:note-citation><text:note-body><text:p text:style-name="FootnoteText"><text:span text:style-name="T806"><text:s/>Immig</text:span><text:span text:style-name="T807">ration Policy, 2013. This was signed off in March 2013 by the PIC and the Governor</text:span>.</text:p></text:note-body></text:note></text:span><text:s/>and is investing in tourism promotion in an effort to reverse population decline. However, the health and social welfare review report paints a less than optimistic picture<text:s/>as revealed in the table below:</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2013</text:p>
                </table:table-cell>
                <table:table-cell table:style-name="TableCell823">
                  <text:p text:style-name="Default"><text:span text:style-name="T824">2015</text:span></text:p>
                </table:table-cell>
                <table:table-cell table:style-name="TableCell825">
                  <text:p text:style-name="Default"><text:span text:style-name="T826">2020</text:span></text:p>
                </table:table-cell>
                <table:table-cell table:style-name="TableCell827">
                  <text:p text:style-name="Default"><text:span text:style-name="T828">2025</text:span></text:p>
                </table:table-cell>
                <table:table-cell table:style-name="TableCell829">
                  <text:p text:style-name="Default"><text:span text:style-name="T830">2030</text:span></text:p>
                </table:table-cell>
                <table:table-cell table:style-name="TableCell831">
                  <text:p text:style-name="Default"><text:span text:style-name="T832">2035</text:span></text:p>
                </table:table-cell>
                <table:table-cell table:style-name="TableCell833">
                  <text:p text:style-name="Default"><text:span text:style-name="T834">2045</text:span></text:p>
                </table:table-cell>
              </table:table-row>
              <table:table-row table:style-name="TableRow835">
                <table:table-cell table:style-name="TableCell836">
                  <text:p text:style-name="P837">65+<text:s/></text:p>
                </table:table-cell>
                <table:table-cell table:style-name="TableCell838">
                  <text:p text:style-name="P839">10<text:s/></text:p>
                </table:table-cell>
                <table:table-cell table:style-name="TableCell840">
                  <text:p text:style-name="P841">13<text:s/></text:p>
                </table:table-cell>
                <table:table-cell table:style-name="TableCell842">
                  <text:p text:style-name="P843">15<text:s/></text:p>
                </table:table-cell>
                <table:table-cell table:style-name="TableCell844">
                  <text:p text:style-name="P845">19<text:s/></text:p>
                </table:table-cell>
                <table:table-cell table:style-name="TableCell846">
                  <text:p text:style-name="P847">22<text:s/></text:p>
                </table:table-cell>
                <table:table-cell table:style-name="TableCell848">
                  <text:p text:style-name="P849">23<text:s/></text:p>
                </table:table-cell>
                <table:table-cell table:style-name="TableCell850">
                  <text:p text:style-name="P851">20<text:s/></text:p>
                </table:table-cell>
              </table:table-row>
              <table:table-row table:style-name="TableRow852">
                <table:table-cell table:style-name="TableCell853">
                  <text:p text:style-name="P854">Under 18<text:s/></text:p>
                </table:table-cell>
                <table:table-cell table:style-name="TableCell855">
                  <text:p text:style-name="P856">8<text:s/></text:p>
                </table:table-cell>
                <table:table-cell table:style-name="TableCell857">
                  <text:p text:style-name="P858">7<text:s/></text:p>
                </table:table-cell>
                <table:table-cell table:style-name="TableCell859">
                  <text:p text:style-name="P860">4<text:s/></text:p>
                </table:table-cell>
                <table:table-cell table:style-name="TableCell861">
                  <text:p text:style-name="P862">1<text:s/></text:p>
                </table:table-cell>
                <table:table-cell table:style-name="TableCell863">
                  <text:p text:style-name="P864">0<text:s/></text:p>
                </table:table-cell>
                <table:table-cell table:style-name="TableCell865">
                  <text:p text:style-name="P866">0<text:s/></text:p>
                </table:table-cell>
                <table:table-cell table:style-name="TableCell867">
                  <text:p text:style-name="P868">0<text:s/></text:p>
                </table:table-cell>
              </table:table-row>
              <table:table-row table:style-name="TableRow869">
                <table:table-cell table:style-name="TableCell870">
                  <text:p text:style-name="Default"><text:span text:style-name="T871">Dependents<text:s/></text:span></text:p>
                </table:table-cell>
                <table:table-cell table:style-name="TableCell872">
                  <text:p text:style-name="Default"><text:span text:style-name="T873">18<text:s/></text:span></text:p>
                </table:table-cell>
                <table:table-cell table:style-name="TableCell874">
                  <text:p text:style-name="Default"><text:span text:style-name="T875">20<text:s/></text:span></text:p>
                </table:table-cell>
                <table:table-cell table:style-name="TableCell876">
                  <text:p text:style-name="Default"><text:span text:style-name="T877">19<text:s/></text:span></text:p>
                </table:table-cell>
                <table:table-cell table:style-name="TableCell878">
                  <text:p text:style-name="Default"><text:span text:style-name="T879">20<text:s/></text:span></text:p>
                </table:table-cell>
                <table:table-cell table:style-name="TableCell880">
                  <text:p text:style-name="Default"><text:span text:style-name="T881">22<text:s/></text:span></text:p>
                </table:table-cell>
                <table:table-cell table:style-name="TableCell882">
                  <text:p text:style-name="Default"><text:span text:style-name="T883">23<text:s/></text:span></text:p>
                </table:table-cell>
                <table:table-cell table:style-name="TableCell884">
                  <text:p text:style-name="Default"><text:span text:style-name="T885">20<text:s/></text:span></text:p>
                </table:table-cell>
              </table:table-row>
              <table:table-row table:style-name="TableRow886">
                <table:table-cell table:style-name="TableCell887">
                  <text:p text:style-name="P888">Productive<text:s/></text:p>
                </table:table-cell>
                <table:table-cell table:style-name="TableCell889">
                  <text:p text:style-name="P890">31<text:s/></text:p>
                </table:table-cell>
                <table:table-cell table:style-name="TableCell891">
                  <text:p text:style-name="P892">28<text:s/></text:p>
                </table:table-cell>
                <table:table-cell table:style-name="TableCell893">
                  <text:p text:style-name="P894">22<text:s/></text:p>
                </table:table-cell>
                <table:table-cell table:style-name="TableCell895">
                  <text:p text:style-name="P896">19<text:s/></text:p>
                </table:table-cell>
                <table:table-cell table:style-name="TableCell897">
                  <text:p text:style-name="P898">14<text:s/></text:p>
                </table:table-cell>
                <table:table-cell table:style-name="TableCell899">
                  <text:p text:style-name="P900">10<text:s/></text:p>
                </table:table-cell>
                <table:table-cell table:style-name="TableCell901">
                  <text:p text:style-name="P902">3<text:s/></text:p>
                </table:table-cell>
              </table:table-row>
              <table:table-row table:style-name="TableRow903">
                <table:table-cell table:style-name="TableCell904">
                  <text:p text:style-name="Default"><text:span text:style-name="T905">Total<text:s/></text:span></text:p>
                </table:table-cell>
                <table:table-cell table:style-name="TableCell906">
                  <text:p text:style-name="Default"><text:span text:style-name="T907">49<text:s/></text:span></text:p>
                </table:table-cell>
                <table:table-cell table:style-name="TableCell908">
                  <text:p text:style-name="Default"><text:span text:style-name="T909">48<text:s/></text:span></text:p>
                </table:table-cell>
                <table:table-cell table:style-name="TableCell910">
                  <text:p text:style-name="Default"><text:span text:style-name="T911">41<text:s/></text:span></text:p>
                </table:table-cell>
                <table:table-cell table:style-name="TableCell912">
                  <text:p text:style-name="Default"><text:span text:style-name="T913">39<text:s/></text:span></text:p>
                </table:table-cell>
                <table:table-cell table:style-name="TableCell914">
                  <text:p text:style-name="Default"><text:span text:style-name="T915">36<text:s/></text:span></text:p>
                </table:table-cell>
                <table:table-cell table:style-name="TableCell916">
                  <text:p text:style-name="Default"><text:span text:style-name="T917">33<text:s/></text:span></text:p>
                </table:table-cell>
                <table:table-cell table:style-name="TableCell918">
                  <text:p text:style-name="Default"><text:span text:style-name="T919">23<text:s/></text:span></text:p>
                </table:table-cell>
              </table:table-row>
              <table:table-row table:style-name="TableRow920">
                <table:table-cell table:style-name="TableCell921">
                  <text:p text:style-name="P922">Age dependency ratio (under 18s and over 65s compared to the productive population)<text:s/></text:p>
                </table:table-cell>
                <table:table-cell table:style-name="TableCell923">
                  <text:p text:style-name="P924">58%<text:s/></text:p>
                </table:table-cell>
                <table:table-cell table:style-name="TableCell925">
                  <text:p text:style-name="P926">71%<text:s/></text:p>
                </table:table-cell>
                <table:table-cell table:style-name="TableCell927">
                  <text:p text:style-name="P928">86%<text:s/></text:p>
                </table:table-cell>
                <table:table-cell table:style-name="TableCell929">
                  <text:p text:style-name="P930">105%<text:s/></text:p>
                </table:table-cell>
                <table:table-cell table:style-name="TableCell931">
                  <text:p text:style-name="P932">157%<text:s/></text:p>
                </table:table-cell>
                <table:table-cell table:style-name="TableCell933">
                  <text:p text:style-name="P934">230%<text:s/></text:p>
                </table:table-cell>
                <table:table-cell table:style-name="TableCell935">
                  <text:p text:style-name="P936">666%<text:s/></text:p>
                </table:table-cell>
              </table:table-row>
            </table:table>
            <text:p text:style-name="P937"/>
            <text:p text:style-name="P938">54. <text:s/>This scenario is clearly of concern with regard to the sustainability of life on the island in the next 15-25 years. <text:s/>Dependency on UKG will undoubtedly increase if there is no positive change in population numbers and a reduction in dependency ratio. Even if such change were to occur (in line with SDP projections) dependency will remain high. <text:s/>The island currently faces<text:s/>a very uncertain future and the UKG faces continuing budgetary aid support. <text:s/></text:p>
            <text:p text:style-name="P939"/>
            <text:p text:style-name="P940">55. <text:s text:c="2"/>Following the Diaspora survey in 2013, a socio-economic review was undertaken which considered the economic development potential of the island. <text:s text:c="2"/>The review concluded<text:s/>that the Pitcairn economy has become highly dependent on aid with little opportunity to significantly reduce the heavy dependence on aid in the foreseeable future. <text:s/>The dependency ratio (those under 18 and 65 or over compared to the productive population)<text:s/>currently stands at 58%. <text:s/>This will continue to increase, with it expected to exceed 100% by 2025, when there will be more pensioners than productive-age persons. <text:s/>This negatively impacts on economic productivity and health care requirements.<text:s/></text:p>
            <text:p text:style-name="P941"/>
            <text:p text:style-name="P942">Poverty</text:p>
            <text:p text:style-name="P943"/>
            <text:p text:style-name="P944">56. <text:s/>It is not possible to assess poverty in a traditional sense on Pitcairn. <text:s/>There is no indication of severe poverty in terms of access to sufficient food, water and energy, though clearly some people are more vulnerable than others in this regard. <text:s/>Whilst fuel and imported food costs are quite high, owing to the freight charges, some of this is offset due to these goods being duty/tax free to the island. <text:s/>More use could be made of island agriculture for cheaper food sources in some areas. It is incongruous that the island is awash with coconuts yet imports coconut milk, for which there is clearly a demand. <text:s/>Furthermore, due to the paucity of data on island, income from non-government sources (e.g. trading in handicrafts, tourism and remittances) is unknown.<text:s/></text:p>
            <text:p text:style-name="P945"/>
            <text:p text:style-name="P946">Health and Social Services<text:s/></text:p>
            <text:p text:style-name="P947"/>
            <text:p text:style-name="P948">57. <text:s/>Life expectancy appears to be good<text:span text:style-name="T949"><text:note text:note-class="footnote" text:id="_ftn18"><text:note-citation>19</text:note-citation><text:note-body><text:p text:style-name="FootnoteText"><text:s/><text:span text:style-name="T950">End of Contract Report, Dr Kevin Donovan, September 2012.</text:span></text:p></text:note-body></text:note></text:span>. <text:s/>Child immunisation is consistently at 100%. <text:s/>However, there is a high prevalence of non-communicable diseases (NCD), particularly diabetes (19%) and hypertension (33%) with a high prevalence of obesity amongst children (5 of the 8 children on island are either overweight or obese) and adults. The burden of non-communicable diseases is likely to increase in future years due<text:s/>to the ageing population, the prevalence of risk factors in the adult population, and the delayed impact of any preventive or corrective measures that may be implemented. <text:s/>Health care will always be constrained by island access but DFID funds provide for an internationally qualified medical officer, some visiting specialists and distant support arrangements and also support emergency evacuation and off-island referrals to Tahiti and New Zealand. <text:s/>The medical officer is an essential provider of immediate, if<text:s/>basic, treatment and care and stabilisation of patients awaiting off-island referral. <text:s/>NCDs and other chronic and acute diseases are managed following standard protocols with limited laboratory facilities on island for blood tests while blood is sent overseas for most of the routine tests for the required laboratory follow-up of chronic diseases.</text:p>
            <text:p text:style-name="P951"/>
            <text:p text:style-name="P952">58. Care and support for the elderly is provided primarily through informal family or neighbour support, with a limited formal system provided by community elder<text:s/>care workers, supervised by the DFID funded Family and Community Adviser (FCA) who is a a New Zealand qualified social worker. <text:s/>Needs of the elderly are under regular review.<text:s/></text:p>
            <text:p text:style-name="P953"/>
            <text:p text:style-name="P954"><text:span text:style-name="T955">59. <text:s/></text:span><text:span text:style-name="T956">In 2012/13 DFID provided funds for an independent review of health and so</text:span><text:span text:style-name="T957">cial welfare</text:span><text:span text:style-name="T958"><text:note text:note-class="footnote" text:id="_ftn19"><text:note-citation>20</text:note-citation><text:note-body><text:p text:style-name="FootnoteText"><text:span text:style-name="T959"><text:s/>Weil, Oliver and Janet Gardiner, 2013. Review of the Quality and Cost Effectiveness of Health Care and Social Welfare Provision for Pitcairn Island (31/1/2013), HSLP</text:span>.<text:s/></text:p></text:note-body></text:note></text:span><text:span text:style-name="T960">. <text:s/>Key recommendations from the review included increasing the preventati</text:span><text:span text:style-name="T961">ve dimension of the services provided, making systematic the clinical and biological follow-up of the patients with chronic conditions, improving care and support for the elderly and strengthen the management and M&amp;E systems.<text:s/></text:span></text:p>
            <text:p text:style-name="P962"/>
            <text:p text:style-name="P963"><text:span text:style-name="T964">60. <text:s/></text:span>DFID is working closely<text:s/>with the island doctor and other key stakeholders to help improve processes and procedures. During 2013 a policy for elderly care was developed and a standardised assessment tool introduced. <text:s/>Following comprehensive assessments - to be completed in 2014 -<text:s/>individual care plans will be developed for the elderly. <text:s/>A monitoring framework developed in 2012/13 will continue to be used for routine monitoring of service provision and health outcomes. <text:s/></text:p>
            <text:p text:style-name="P965"/>
            <text:p text:style-name="P966">Education</text:p>
            <text:p text:style-name="P967"/>
            <text:p text:style-name="P968">61. <text:s/>Currently there are 10 Pitcairn children; 8<text:s/>attend school on the island, with two teenagers at a secondary school in New Zealand. <text:s/>DFID funds a New Zealand qualified teacher to provide multi-grade teaching to the children on island, as well as some distance learning. <text:s/>DFID funding also supports secondary school education off-island on a case by case basis to enable children to fulfil their development potential. <text:s/>The 3 eldest children on island will travel to New Zealand in December 2014 to start secondary education there. <text:s/></text:p>
            <text:p text:style-name="P969"/>
            <text:p text:style-name="P970">Child Safeguarding</text:p>
            <text:p text:style-name="P971"/>
            <text:p text:style-name="P972">62.<text:s/><text:s/>Child safeguarding issues are discussed under the Strategic Case. In 2013 the third Child Safety Review (CSR) was undertaken<text:span text:style-name="T973"><text:note text:note-class="footnote" text:id="_ftn20"><text:note-citation>21</text:note-citation><text:note-body><text:p text:style-name="FootnoteText"><text:s/><text:span text:style-name="T974">McKenzie, K and M Sheath, 2013. 2013 Child Safety review, Pitcairn Island, Summary Report</text:span>.<text:s/></text:p></text:note-body></text:note></text:span>. <text:s/>This independent report, whilst urging UKG to continue to hold primary responsibility for child safety in the foreseeable future, very squarely lays responsibility for providing on-island child safeguarding leadership with the PIC. UKG and the PIC continue to work together on the recommendations. <text:s text:c="2"/>The work of the Off-Island Professional group, whilst providing for routine functions (police, FCA, teacher, medical officer) is central to UKG’s responsibility to ensure child safety on the island. <text:s/>This support will continue for the foreseeable future through the recruitment of high-calibre professionals from New Zealand or from elsewhere if/as required. <text:s/>This is a critical component of DFID’s budget aid package.<text:s/></text:p>
            <text:p text:style-name="P975"/>
            <text:p text:style-name="P976">Pitcairn Strategic Development Plan (SDP) for 2012 – 2016</text:p>
            <text:p text:style-name="P977"/>
            <text:p text:style-name="P978">63. <text:s/>As noted above,<text:s/>Pitcairn has developed a five-year Strategic Development Plan which sets out a vision for developing a more sustainable and secure future for Pitcairn. <text:s/>The plans are very ambitious with key issues being repopulation and growing the tourism potential.<text:s/></text:p>
            <text:p text:style-name="P979"/>
            <text:p text:style-name="P980">64. <text:s/>There are several environmental sustainability issues for the island also to consider. <text:s/>Perhaps the most immediately pressing of these is soil erosion as witnessed by the serious landslides that took place after unduly heavy rainfall in early 2012. <text:s/>An<text:s/>EU environmental management plan, largely related to the development of a new landing at Tedside, highlights some generic issues that need to be dealt with, including soil erosion.<text:s/></text:p>
            <text:p text:style-name="P981"/>
            <text:p text:style-name="P982">65.<text:span text:style-name="T983"><text:s text:c="2"/></text:span>Clearly<text:span text:style-name="T984"><text:s/></text:span>budget aid to Pitcairn covers essential public service provision, especially in relation to child safeguarding, education, community policing and social cohesion and health and social welfare. <text:s/>Without this support the island would not be able to function and reasonable assistance needs would not be met. <text:s/>Both DFID<text:s/>funding options (project support and budget aid) would minimise risks and maximise opportunities to ensure that reasonable assistance needs are met in comparison to providing no support at all. <text:s/>That these options both include a considerable level of TC is essential to providing basic minimum levels of professional public services on island and this will continue.<text:s/></text:p>
            <text:p text:style-name="P985"/>
            <text:p text:style-name="P986">66. <text:s/>In the future the island faces a severe sustainability challenge. <text:s/>The recent socio-economic review, diaspora survey and health and social welfare review provide important information for the island to consider its longer-term options, including prioritisation of its SDP.<text:s/></text:p>
            <text:p text:style-name="P987"/>
          </table:table-cell>
        </table:table-row>
        <table:table-row table:style-name="TableRow988">
          <table:table-cell table:style-name="TableCell989">
            <text:p text:style-name="P990">F. For fragile and conflict affected countries, what are the likely impacts on conflict and fragility, if any?</text:p>
            <text:p text:style-name="P991">Not<text:s/>applicable.</text:p>
            <text:p text:style-name="P992"/>
          </table:table-cell>
        </table:table-row>
        <table:table-row table:style-name="TableRow993">
          <table:table-cell table:style-name="TableCell994">
            <text:p text:style-name="P995"/>
            <text:p text:style-name="P996">G. What are the costs and benefits of each feasible option? <text:s/>Identify the preferred option.</text:p>
            <text:p text:style-name="P997"/>
            <text:p text:style-name="P998">67. <text:s/>As outlined in para 44 above, the provision of general budget aid (BA) is the only feasible option. <text:s/>In providing BA the reasonable assistance<text:s/>needs of the island will continue to be met. <text:s/>Without BA the existence of residents on the island would quickly become untenable. <text:s/>Public services would collapse and the islanders would have to return to basic subsistence or leave the island. <text:s/>For 2014/15,<text:s/>this has been calculated to be £3,070,000.</text:p>
            <text:p text:style-name="P999"/>
            <text:p text:style-name="P1000">68. <text:s/>Giving up to this amount (option 1) will ensure recurrent expenditure is met including the annual shipping subsidy and the running of Pitcairn Islands Office (PIO) in Auckland. <text:s/>It also allows for recruitment and retention of number of key technical cooperation (TC) personnel required to ensure continued child safeguarding and public service provision on the island.</text:p>
            <text:p text:style-name="P1001"/>
            <text:p text:style-name="P1002">69. <text:s/>Giving less than £3.07m (option 2) would limit the ability of the island to function as<text:s/>there would need to be some reduction of services available to the island. <text:s/>With such a small community the services available to them is already restricted to the minimum requirements, therefore we would not be able to meet their reasonable assistance needs if budget aid were to be reduced.</text:p>
            <text:p text:style-name="Normal"/>
            <text:p text:style-name="P1003">70. <text:s/>We could provide more than £3.07m (option 3), and this action may be required in the future as the needs of the island change with changing demographics and a probable increase in health care requirements. <text:s/></text:p>
            <text:p text:style-name="Normal"/>
            <text:p text:style-name="Normal">71.<text:s text:c="2"/>It is therefore intended to provide BA of up to £3,070,000.</text:p>
            <text:p text:style-name="Normal"/>
          </table:table-cell>
        </table:table-row>
      </table:table>
      <table:table table:style-name="Table1004">
        <table:table-columns>
          <table:table-column table:style-name="TableColumn1005"/>
        </table:table-columns>
        <table:table-row table:style-name="TableRow1006">
          <table:table-cell table:style-name="TableCell1007">
            <text:p text:style-name="P1008">H. Theory of Change for Preferred Option</text:p>
            <text:p text:style-name="P1011"/>
            <text:p text:style-name="P1012">72<text:span text:style-name="T1013">. <text:s/></text:span>The provision of Budget Aid ensures sustained budget management and provision of public services to Pitcairn. <text:s/>Continued subsidy of shipping<text:s/>ensures regular access to the island.<text:s/></text:p>
            <text:p text:style-name="P1014"/>
          </table:table-cell>
        </table:table-row>
      </table:table>
      <text:p text:style-name="Normal"><text:span text:style-name="T1015"><draw:frame draw:z-index="251653120" draw:id="id2" draw:style-name="a2" draw:name="TextBox 1" text:anchor-type="paragraph" svg:x="0.06389in" svg:y="0.17639in" svg:width="2.75556in" svg:height="3.02708in" style:rel-width="scale" style:rel-height="scale"><draw:text-box><text:p text:style-name="P1016"><text:span text:style-name="T1017">Processes</text:span></text:p><text:p text:style-name="P1018"><text:span text:style-name="T1019">Annual budget aid mission agrees budget settlement and monitors performance against previous budget settlement, as well as mid year reviews of financial, <text:s/>policy <text:s/>progress and review of progress against</text:span><text:span text:style-name="T1020"><text:s/>log frame targets. <text:s/></text:span></text:p><text:p text:style-name="P1021"><text:span text:style-name="T1022">PIO on behalf of PIC <text:s/>manages budget efficiently and effectively to deliver public services on island.</text:span></text:p><text:p text:style-name="P1023"><text:span text:style-name="T1024">TC officers in critical posts to ensure continued child safeguarding and provision of basic services</text:span></text:p><text:p text:style-name="P1025"><text:span text:style-name="T1026">Shipping subsidy covers annual</text:span><text:span text:style-name="T1027"><text:s/>operational costs of the supply ship<text:s/></text:span></text:p></draw:text-box><svg:title/><svg:desc/></draw:frame></text:span></text:p>
      <text:p text:style-name="Normal"><text:span text:style-name="T1028"><draw:frame draw:z-index="251657216" draw:id="id3" draw:style-name="a3" draw:name="TextBox 7" text:anchor-type="paragraph" svg:x="9.13472in" svg:y="0.06736in" svg:width="1.81042in" svg:height="2.31528in" style:rel-width="scale" style:rel-height="scale"><draw:text-box><text:p text:style-name="P1029"><text:span text:style-name="T1030">Impact</text:span></text:p><text:p text:style-name="P1031"><text:span text:style-name="T1032">HMG's obligation to maintain Pitcairn's reasonable assistance needs cost-effectively is met.</text:span></text:p></draw:text-box><svg:title/><svg:desc/></draw:frame></text:span><text:span text:style-name="T1033"><draw:frame draw:z-index="251656192" draw:id="id4" draw:style-name="a4" draw:name="TextBox 6" text:anchor-type="paragraph" svg:x="6.51042in" svg:y="0.12569in" svg:width="1.85in" svg:height="2.04375in" style:rel-width="scale" style:rel-height="scale"><draw:text-box><text:p text:style-name="P1034"><text:span text:style-name="T1035">Outcome</text:span></text:p><text:p text:style-name="P1036"><text:span text:style-name="T1037">Efficient and effective management and delivery of public services provision. <text:s/></text:span></text:p></draw:text-box><svg:title/><svg:desc/></draw:frame></text:span><text:span text:style-name="T1038"><draw:frame draw:z-index="251655168" draw:id="id5" draw:style-name="a5" draw:name="TextBox 3" text:anchor-type="paragraph" svg:x="3.85278in" svg:y="0.06736in" svg:width="1.96875in" svg:height="3.4in" style:rel-width="scale" style:rel-height="scale"><draw:text-box><text:p text:style-name="P1039"><text:span text:style-name="T1040">Outputs</text:span></text:p><text:p text:style-name="P1041"><text:span text:style-name="T1042">1.<text:s/></text:span><text:span text:style-name="T1043">Sustained budget management, in line with best practice</text:span></text:p><text:p text:style-name="P1044"><text:span text:style-name="T1045">2. Public Service Provision maintained.</text:span></text:p><text:p text:style-name="P1046"><text:span text:style-name="T1047">3. Regular, safe and reliable sea access to Pitcairn.</text:span></text:p></draw:text-box><svg:title/><svg:desc/></draw:frame></text:span></text:p>
      <text:p text:style-name="Normal"/>
      <text:p text:style-name="Normal"/>
      <text:p text:style-name="Normal"><text:span text:style-name="T1048"><draw:custom-shape svg:x="2.88819in" svg:y="0.125in" svg:width="0.47153in" svg:height="0.37153in" draw:z-index="251661312" draw:id="id6" draw:style-name="a6" draw:name="Right Arrow 3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6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9"><draw:custom-shape svg:x="8.36111in" svg:y="0.125in" svg:width="0.35417in" svg:height="0.37153in" draw:z-index="251662336" draw:id="id7" draw:style-name="a7" draw:name="Right Arrow 3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50"><draw:custom-shape svg:x="5.82153in" svg:y="0.125in" svg:width="0.39375in" svg:height="0.37153in" draw:z-index="251660288" draw:id="id8" draw:style-name="a8" draw:name="Right Arrow 3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138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Normal"><text:span text:style-name="T1051"><draw:frame draw:z-index="251658240" draw:id="id9" draw:style-name="a9" draw:name="TextBox 8" text:anchor-type="paragraph" svg:x="6.43958in" svg:y="2.3875in" svg:width="4.33125in" svg:height="2.52778in" style:rel-width="scale" style:rel-height="scale"><draw:text-box><text:p text:style-name="P1052"><text:span text:style-name="T1053">Assumptions</text:span></text:p><text:p text:style-name="P1054"><text:span text:style-name="T1055">The main assumptions are:</text:span></text:p><text:list text:style-name="LFO15" text:continue-numbering="true"><text:list-item><text:p text:style-name="P1056"><text:span text:style-name="T1057">No major incidents which impact on government expenditure.<text:s/></text:span><text:span text:style-name="T1058"><text:s/>This includes diverse exchange rate fluctuations.<text:s/></text:span><text:span text:style-name="T1059">Evidence - medium</text:span></text:p></text:list-item><text:list-item><text:p text:style-name="P1060"><text:span text:style-name="T1061">No major unexpected increase in direct and associated costs pertaining to current island trial.<text:s/></text:span><text:span text:style-name="T1062">Evidence - medium</text:span></text:p></text:list-item><text:list-item><text:p text:style-name="P1063"><text:span text:style-name="T1064">No more than one emergency medivac per year and/or no more than average c</text:span><text:span text:style-name="T1065">osts of routine referrals )<text:s/></text:span><text:span text:style-name="T1066">Evidence - medium</text:span></text:p></text:list-item><text:list-item><text:p text:style-name="P1067"><text:span text:style-name="T1068">Ability to attract and retain suitably qualified professionals.<text:s/></text:span><text:span text:style-name="T1069">Evidence – medium/high</text:span></text:p></text:list-item><text:list-item><text:p text:style-name="P1070"><text:span text:style-name="T1071">Stability in fuel prices<text:s/></text:span><text:span text:style-name="T1072">Evidence - medium</text:span></text:p></text:list-item><text:list-item><text:p text:style-name="P1073"><text:span text:style-name="T1074">Vessels able to land in poor weather.</text:span><text:span text:style-name="T1075"><text:s/>Evidence – medium/high</text:span></text:p></text:list-item></text:list></draw:text-box><svg:title/><svg:desc/></draw:frame></text:span><text:span text:style-name="T1076"><draw:custom-shape svg:x="1.17292in" svg:y="2.16042in" svg:width="0.39375in" svg:height="0.67292in" draw:z-index="251659264" draw:id="id10" draw:style-name="a10" draw:name="Up Arrow 33"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631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1077"><draw:frame draw:z-index="251654144" draw:id="id11" draw:style-name="a11" draw:name="TextBox 2" text:anchor-type="paragraph" svg:x="0.06389in" svg:y="2.91597in" svg:width="2.75556in" svg:height="1.72153in" style:rel-width="scale" style:rel-height="scale"><draw:text-box><text:p text:style-name="P1078"><text:span text:style-name="T1079">Inputs</text:span></text:p><text:p text:style-name="P1080"><text:span text:style-name="T1081">Finance</text:span><text:span text:style-name="T1082"><text:s/>– DFID funding of up to £3.07m. <text:s/>gPI revenues of £0.302m</text:span></text:p><text:p text:style-name="P1083"><text:span text:style-name="T1084">HR<text:s/></text:span><text:span text:style-name="T1085">– DFID advisory and programme management.</text:span></text:p><text:p text:style-name="P1086"><text:span text:style-name="T1087">TC</text:span><text:span text:style-name="T1088"><text:s/>- on island to ensure continued child safeguarding and public service provision. <text:s/>Other TA as required<text:s/></text:span></text:p></draw:text-box><svg:title/><svg:desc/></draw:frame></text:span></text:p>
      <text:p text:style-name="P1089"/>
      <table:table table:style-name="Table1092">
        <table:table-columns>
          <table:table-column table:style-name="TableColumn1093"/>
        </table:table-columns>
        <table:table-row table:style-name="TableRow1094">
          <table:table-cell table:style-name="TableCell1095">
            <text:p text:style-name="P1096">I. What measures can be used to monitor Value for Money (VFM) for the intervention?</text:p>
            <text:p text:style-name="Normal"><text:span text:style-name="T1097"><text:s text:c="2"/></text:span></text:p>
            <text:p text:style-name="P1098">73. <text:s/>OTD will continue to strengthen its VFM analysis around the Treasury’s and National Audit Office’s concept of the “3 Es” – Economy, Efficiency and Effectiveness.</text:p>
            <text:p text:style-name="Normal"/>
            <text:list text:style-name="LFO16_1" text:continue-numbering="true">
              <text:list-item>
                <text:p text:style-name="P1099"><text:span text:style-name="T1100">Economy:</text:span><text:s text:c="2"/>The “off-islander” posts<text:s/>(policeman, FCA, teacher and doctor) are all recruited from the New Zealand or Australia employment market by PIO. The costs of recruitment are lower than would be in the UK as are the remuneration packages paid to successful applicants. <text:s/>The shipping subsidy contract was issued in 2009, following a tender exercise and will end in 2017, with a tender exercise beginning in 2015. <text:s/>Provision and maintenance of a range of basic public services (e.g. electricity, telecommunications, etc.) and provision of part-time public sector employment is also based on New Zealand costs. <text:s/>Pillar 2 of DFID’s Operational Plan seeks to accelerate aid-dependent OTs towards self-sufficiency, with a caveat that strategic investments, which go beyond simply meeting reasonable needs,<text:s/>are unlikely to be appropriate for a small OT such as Pitcairn with little prospect of self-sufficiency<text:s/></text:p>
              </text:list-item>
            </text:list>
            <text:p text:style-name="P1101"/>
            <text:list text:style-name="LFO16_1" text:continue-numbering="true">
              <text:list-item>
                <text:p text:style-name="P1102"><text:span text:style-name="T1103">Efficiency</text:span>: <text:s/>Currently there are 31 islanders undertaking 80 paid GPI posts on a part time basis. <text:s/>This equates to 10 full time equivalent posts. Almost everyone has more than one job. <text:s/>There has been a tendency to create new posts in the past, rather than considering a rationalisation of the existing job structure and improvements in employment planning and prioritisation. <text:s/>The external audit in 2013<text:s/>included a functional analysis of jobs with a view to delayering and rationalising the system and allocation of jobs. <text:s/>However more work is required on the analysis and the incoming Mayor has commissioned a review of all government jobs with a view to rationalising posts. <text:s/>The results of this review are expected by July 2014. <text:s/>DFID is concerned about the challenges relating to performance accountability, which has implications for VfM. <text:s/>We have recommended that stronger performance monitoring procedures be<text:s/>developed on island to ensure that there is adequate oversight and that there is prioritisation of divisional objectives and activities, with a simple performance framework in place, to ensure accountability. <text:s/>This would allow the Council and Divisional Managers to monitor progress and completion of work against objectives and activities.</text:p>
              </text:list-item>
            </text:list>
            <text:p text:style-name="P1104"/>
            <text:list text:style-name="LFO16_1" text:continue-numbering="true">
              <text:list-item>
                <text:p text:style-name="P1105"><text:span text:style-name="T1106">Effectiveness</text:span>: <text:s/>This intervention is critical to ensure the reasonable assistance needs of Pitcairn continue to be met, including a strong and continuing focus on maintaining child safeguarding. <text:s/></text:p>
              </text:list-item>
            </text:list>
            <text:p text:style-name="Normal"/>
            <text:p text:style-name="P1107"><text:s text:c="2"/></text:p>
          </table:table-cell>
        </table:table-row>
        <table:table-row table:style-name="TableRow1108">
          <table:table-cell table:style-name="TableCell1109">
            <text:p text:style-name="P1110">E. Summary Value for Money Statement for the preferred option</text:p>
            <text:p text:style-name="P1111"/>
            <text:p text:style-name="P1112">74. <text:s/>The preferred Option 1 is judged to offer the best value for money of all three options. <text:s/>As outlined above, there is very little opportunity to reduce the<text:s/>amount provided to Pitcairn in budget aid without impacting on the delivery of basic services or child safeguarding measures currently in place. <text:s/>Option 3 whereby we would increase the amount of budget aid would not represent value for money.</text:p>
          </table:table-cell>
        </table:table-row>
      </table:table>
      <text:p text:style-name="P1113">3.<text:tab/>Commercial Case</text:p>
      <text:p text:style-name="P1114"/>
      <text:p text:style-name="P1115">Delivery through a third party entity (support to government)</text:p>
      <text:p text:style-name="P1116"/>
      <table:table table:style-name="Table1117">
        <table:table-columns>
          <table:table-column table:style-name="TableColumn1118"/>
        </table:table-columns>
        <table:table-row table:style-name="TableRow1119">
          <table:table-cell table:style-name="TableCell1120">
            <text:p text:style-name="P1121">A. Why is the proposed funding mechanism/form of arrangement the right one for this intervention, with this development partner?</text:p>
            <text:p text:style-name="P1122"/>
            <text:p text:style-name="P1123">75. <text:s/>The proposed mechanism is Non-Budget Support Financial Aid to the Pitcairn Islands, which will be disbursed under a Memorandum of Understanding (MOU) between DFID and the Governor of the Pitcairn Islands. <text:s/>The PIO will make call down requests for funds against the MOU (on a quarterly basis) which are countersigned by the Governor’s Office. <text:s/></text:p>
            <text:p text:style-name="P1124"/>
            <text:p text:style-name="P1125">76. <text:s/>Government posts being funded through Budget Aid are open to fair and transparent competition with oversight of the process being provided by the Governor’s Office and the Govrep on island, including interviewing<text:s/>prospective candidates. <text:s/>Proposals for any new posts in the government structure must be approved by DFID before competition takes place. <text:s/>Procurement of goods and services is managed by PIO in line with the agreement reached in 2009 when the new Constitution and new governance structure came into play.</text:p>
            <text:p text:style-name="P1126"/>
            <text:p text:style-name="P1127">77. <text:s/>Recruitment of long term technical assistance involves advertising by PIO in national New Zealand media as well as with key New Zealand Government departments (for police posts). <text:s/>If necessary the teacher, doctor and FCA posts will be advertised across a wider geographic region, including Australia and UK. <text:s/>DFID and the FCO play a key role in the recruitment of the off-islanders; commenting on terms of reference and the selection of applicants (both DFID and FCO will be members of the interview panel). <text:s text:c="2"/>Remuneration packages being offered are on a par with those in New Zealand, and are lower than would be paid in the UK. <text:s/>The terms and conditions offer VFM and are no more generous than DFID’s own.</text:p>
          </table:table-cell>
        </table:table-row>
        <table:table-row table:style-name="TableRow1128">
          <table:table-cell table:style-name="TableCell1129">
            <text:p text:style-name="P1130">B.<text:s/>What assurance has been obtained on capability and capacity to deliver?</text:p>
            <text:p text:style-name="P1131"/>
            <text:p text:style-name="P1132">78. <text:s/>The current island workforce, together with the TC professionals, is able to deliver the range of basic services required for the island. <text:s/></text:p>
            <text:p text:style-name="P1133"/>
            <text:p text:style-name="P1134">The PIO is responsible for the administration of all financial transactions undertaken of behalf of the government of the Pitcairn Islands. PIO will maintain oversight of the budgets and manage the logistics in getting goods and services to the island.</text:p>
            <text:p text:style-name="P1135"/>
          </table:table-cell>
        </table:table-row>
        <table:table-row table:style-name="TableRow1136">
          <table:table-cell table:style-name="TableCell1137">
            <text:p text:style-name="P1138">C. Is there an opportunity to negotiate on anticipated costs?</text:p>
            <text:p text:style-name="Normal"/>
            <text:p text:style-name="P1139">79. <text:s/>The annual budget aid mission allows some scope for negotiation. <text:s/>However budgets have been calculated to ensure recurrent expenditure is met including the annual shipping subsidy and the running of PIO in Auckland. <text:s/>It also<text:s/>allows for recruitment and retention of number of key technical cooperation (TC) personnel required to ensure essential public service delivery and continued child safeguarding on the island.</text:p>
            <text:p text:style-name="P1140"/>
          </table:table-cell>
        </table:table-row>
      </table:table>
      <text:p text:style-name="Normal"/>
      <text:p text:style-name="P1141"><text:span text:style-name="T1142">4.</text:span><text:tab/><text:span text:style-name="T1143">Financial Case</text:span></text:p>
      <text:p text:style-name="P1144"/>
      <table:table table:style-name="Table1145">
        <table:table-columns>
          <table:table-column table:style-name="TableColumn1146"/>
        </table:table-columns>
        <table:table-row table:style-name="TableRow1147">
          <table:table-cell table:style-name="TableCell1148">
            <text:p text:style-name="P1149">A. Who are the recipients of all proposed<text:s/>payments?</text:p>
            <text:p text:style-name="Normal"/>
            <text:p text:style-name="P1150">80. <text:s/>All BA payments will be made through PIO with recipients being the TA personnel/firm, under contract to the Governor, the PIC and Divisions and the Shipping contractor.</text:p>
          </table:table-cell>
        </table:table-row>
        <table:table-row table:style-name="TableRow1151">
          <table:table-cell table:style-name="TableCell1152">
            <text:p text:style-name="P1153">B. What are the costs to be incurred directly by DFID?</text:p>
            <text:p text:style-name="Normal"/>
            <text:p text:style-name="P1154">81. <text:s/>Programme<text:s/>and advisory staff costs equivalent to 1 FTE will be incurred directly by DFID.</text:p>
          </table:table-cell>
        </table:table-row>
        <table:table-row table:style-name="TableRow1155">
          <table:table-cell table:style-name="TableCell1156">
            <text:p text:style-name="P1157">C. What are the costs to be incurred by third party organisations?</text:p>
            <text:p text:style-name="Normal">n/a</text:p>
            <text:p text:style-name="P1158"/>
          </table:table-cell>
        </table:table-row>
        <table:table-row table:style-name="TableRow1159">
          <table:table-cell table:style-name="TableCell1160">
            <text:p text:style-name="P1161">D. Does the project involve financial aid to governments? <text:s/>If so, please define the arrangements in detail.</text:p>
            <text:p text:style-name="P1162">82. <text:s/>Non Budget Support Financial Aid will be provided to the Government of the Pitcairn Islands, via the Pitcairn Island Office. <text:s/>Payments will be disbursed under an MOU between DFID and the Governor of the Pitcairn Islands, on receipt of call down<text:s/>requests for funds against the MOU (on a quarterly basis) which are countersigned by the Governor’s Office.<text:s/></text:p>
            <text:p text:style-name="P1163"/>
          </table:table-cell>
        </table:table-row>
        <table:table-row table:style-name="TableRow1164">
          <table:table-cell table:style-name="TableCell1165">
            <text:p text:style-name="P1166">E. Is the required funding available through current resource allocation or via a bid from contingency? <text:s/>Will it be funded through capital/programme/admin?</text:p>
            <text:p text:style-name="Normal"/>
            <text:p text:style-name="P1167">83. <text:s/>This will be funded from Overseas Territories Department’s programme budget (RDEL), for 2014/15 where an allocation has been made.</text:p>
            <text:p text:style-name="Normal"/>
            <text:p text:style-name="P1168">84. <text:s/>A small capital allocation is made under this budget aid settlement for the construction of a small 2<text:s/>bedroomed bungalow, and replacement medical equipment for the island clinic as well as replacement quad bikes for the 4 off-islander posts. <text:s/>Allocation has been made in the department’s capital budget (CDEL).</text:p>
            <text:p text:style-name="P1169"/>
          </table:table-cell>
        </table:table-row>
        <table:table-row table:style-name="TableRow1170">
          <table:table-cell table:style-name="TableCell1171">
            <text:p text:style-name="P1172">F. What is the profile of estimated costs? <text:s/>How will you work to ensure accurate forecasting?</text:p>
            <text:p text:style-name="P1173">winch</text:p>
            <text:p text:style-name="P1174"/>
            <text:p text:style-name="P1175">85. <text:s/>PIO produces monthly expenditure reports and will also provide quarterly estimates of projected costs. <text:s/>The continuing exchange rate fluctuation between sterling and NZ dollars will be closely monitored throughout the year to ensure reasonable assistance needs continue to be met.</text:p>
          </table:table-cell>
        </table:table-row>
        <table:table-row table:style-name="TableRow1176">
          <table:table-cell table:style-name="TableCell1177">
            <text:p text:style-name="P1178">G. What is the assessment of financial risk and fraud?</text:p>
            <text:p text:style-name="P1179"/>
            <text:p text:style-name="P1180">86. <text:s/>The Financial risk and fraud is assessed as low. <text:s/>The PIO is located within the office of the Deputy Governor (in the British Consulate in Auckland). <text:s/>All funding requests made by PIO are countersigned by the either the Governor or her deputy. <text:s/>All financial accounts are subject to External Audit by independent chartered accountants in New Zealand. <text:s/>The external audit takes place around September each year and includes a visit to the island</text:p>
          </table:table-cell>
        </table:table-row>
        <table:table-row table:style-name="TableRow1181">
          <table:table-cell table:style-name="TableCell1182">
            <text:p text:style-name="P1183">H. How expenditure will be monitored, reported, and accounted for<text:s/></text:p>
            <text:p text:style-name="Normal"/>
            <text:p text:style-name="P1184">87 <text:s/>Approved recurrent expenditure will be monitored, reported and accounted for as follows:<text:s/></text:p>
            <text:p text:style-name="P1185"/>
            <text:list text:style-name="LFO17" text:continue-numbering="true">
              <text:list-item>
                <text:p text:style-name="P1186">GovRep on<text:s/>the Island conducts monthly reviews of the Treasurer’s Office and Post Office with the Island Auditor (or with Policeman in Auditor’s absence). <text:s/></text:p>
              </text:list-item>
              <text:list-item>
                <text:p text:style-name="P1187">Monthly progress reports prepared and issued by the PIO – comparing actual expenditure against the budget. <text:s/>Variations are normally explained in the accompanying text. <text:s/></text:p>
              </text:list-item>
              <text:list-item>
                <text:p text:style-name="P1188">Financial accounts of the Island and the PIO are audited in a consolidated format by External Auditors (independent firm of chartered accountants based in Auckland). The audits are carried out according to NZ and international standards. The External Auditors will be expected to add their own comments and qualifications. The draft audited accounts are subject to review and counter signed by the Governor and the Head of the PIO. In addition, the Annual Budgetary Aid Missions will review the audited accounts and interview the External Auditors.</text:p>
              </text:list-item>
              <text:list-item>
                <text:p text:style-name="P1189">OTD conducts regular reviews if and when necessary, including a detailed 6-monthly review.<text:s/></text:p>
              </text:list-item>
              <text:list-item>
                <text:p text:style-name="P1190">Governor’s Office maintains general monitoring and supervisory overview.</text:p>
              </text:list-item>
              <text:list-item>
                <text:p text:style-name="P1191">Annual Budgetary Aid Mission carries out overall financial review.</text:p>
              </text:list-item>
            </text:list>
            <text:p text:style-name="P1192"/>
            <text:p text:style-name="P1193">88. <text:s/>All reports and reviews are submitted to OTD’s PM for the Pitcairn Islands</text:p>
          </table:table-cell>
        </table:table-row>
        <table:table-row table:style-name="TableRow1194">
          <table:table-cell table:style-name="TableCell1195">
            <text:p text:style-name="P1196">I. Are there any accounting considerations arising from this project?</text:p>
            <text:p text:style-name="P1197">89. <text:s/>There are no specific<text:s/>accounting considerations arising from the project. <text:s/>However as previously noted, the continuing exchange rate fluctuation between sterling and NZ dollars will be closely monitored throughout the year to ensure reasonable assistance needs continue to be met.</text:p>
          </table:table-cell>
        </table:table-row>
      </table:table>
      <text:p text:style-name="P1198"/>
      <text:p text:style-name="P1199"/>
      <text:p text:style-name="P1200">5.<text:tab/>Management Case</text:p>
      <text:p text:style-name="P1201"/>
      <table:table table:style-name="Table1202">
        <table:table-columns>
          <table:table-column table:style-name="TableColumn1203"/>
        </table:table-columns>
        <table:table-row table:style-name="TableRow1204">
          <table:table-cell table:style-name="TableCell1205">
            <text:p text:style-name="P1206">A. What are the Management Arrangements for implementing the intervention?<text:s/></text:p>
            <text:p text:style-name="P1207">90. <text:s/>The daily management of the intervention will be undertaken by PIO with inputs on progress being received from the relevant Divisional Manager and the Pitcairn Island Council. <text:s/>The Deputy Governor, the Govrep on island and the FCO desk officer will also contribute to the control of the quality and quantity of the outputs for this intervention. <text:s/></text:p>
            <text:p text:style-name="Normal"/>
            <text:p text:style-name="P1208">91. <text:s/>The DFID PM will have oversight of the intervention<text:s/>ensuring that Blue Book procedures are followed at all times. <text:s/>Technical advice will be sought as necessary from DFID advisers (e.g. Social Development, Health, Education, Governance, Environment)</text:p>
            <text:p text:style-name="Normal"/>
          </table:table-cell>
        </table:table-row>
        <table:table-row table:style-name="TableRow1209">
          <table:table-cell table:style-name="TableCell1210">
            <text:p text:style-name="P1211">B. What are the risks and how these will be managed?</text:p>
            <text:p text:style-name="P1212">92.<text:s text:c="2"/>The risks associated with this intervention are relatively low. <text:s/>However the continuing exchange rate fluctuation between sterling and NZ dollars will be closely monitored throughout the year to ensure reasonable assistance needs continue to be met.</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Risk Factor</text:p>
                </table:table-cell>
                <table:table-cell table:style-name="TableCell1222">
                  <text:p text:style-name="P1223">Impact</text:p>
                </table:table-cell>
                <table:table-cell table:style-name="TableCell1224">
                  <text:p text:style-name="P1225">Probability</text:p>
                </table:table-cell>
                <table:table-cell table:style-name="TableCell1226">
                  <text:p text:style-name="P1227">Mitigating Measures</text:p>
                </table:table-cell>
              </table:table-row>
              <table:table-row table:style-name="TableRow1228">
                <table:table-cell table:style-name="TableCell1229">
                  <text:p text:style-name="P1230">Exchange rate fluctuation</text:p>
                </table:table-cell>
                <table:table-cell table:style-name="TableCell1231">
                  <text:p text:style-name="P1232">Medium</text:p>
                </table:table-cell>
                <table:table-cell table:style-name="TableCell1233">
                  <text:p text:style-name="P1234">Medium</text:p>
                </table:table-cell>
                <table:table-cell table:style-name="TableCell1235">
                  <text:p text:style-name="P1236">The upper limit of £3,070,000 allows for some ER fluctuation</text:p>
                </table:table-cell>
              </table:table-row>
              <table:table-row table:style-name="TableRow1237">
                <table:table-cell table:style-name="TableCell1238">
                  <text:p text:style-name="P1239">Failing standards of public service delivery.</text:p>
                </table:table-cell>
                <table:table-cell table:style-name="TableCell1240">
                  <text:p text:style-name="P1241">Medium</text:p>
                </table:table-cell>
                <table:table-cell table:style-name="TableCell1242">
                  <text:p text:style-name="P1243">Low</text:p>
                </table:table-cell>
                <table:table-cell table:style-name="TableCell1244">
                  <text:list text:style-name="LFO18" text:continue-numbering="true">
                    <text:list-item>
                      <text:p text:style-name="P1245">Monitor the impact of budget efficiencies and<text:s/>reallocation very closely.</text:p>
                    </text:list-item>
                    <text:list-item>
                      <text:p text:style-name="P1246">Monitor performance framework across divisions.</text:p>
                    </text:list-item>
                    <text:list-item>
                      <text:p text:style-name="P1247">Provide short term TA as necessary</text:p>
                    </text:list-item>
                  </text:list>
                </table:table-cell>
              </table:table-row>
              <table:table-row table:style-name="TableRow1248">
                <table:table-cell table:style-name="TableCell1249">
                  <text:p text:style-name="P1250"><text:span text:style-name="T1251">Ability to attract and retain suitably qualified professionals</text:span></text:p>
                </table:table-cell>
                <table:table-cell table:style-name="TableCell1252">
                  <text:p text:style-name="P1253">high</text:p>
                </table:table-cell>
                <table:table-cell table:style-name="TableCell1254">
                  <text:p text:style-name="P1255">medium</text:p>
                </table:table-cell>
                <table:table-cell table:style-name="TableCell1256">
                  <text:list text:style-name="LFO19" text:continue-numbering="true">
                    <text:list-item>
                      <text:p text:style-name="P1257">posts advertised more widely (New Zealand, Australia &amp;<text:s/>UK)<text:s/></text:p>
                    </text:list-item>
                    <text:list-item>
                      <text:p text:style-name="P1258">DFID participates in recruitment exercise</text:p>
                    </text:list-item>
                  </text:list>
                </table:table-cell>
              </table:table-row>
            </table:table>
            <text:p text:style-name="P1259"/>
          </table:table-cell>
        </table:table-row>
        <table:table-row table:style-name="TableRow1260">
          <table:table-cell table:style-name="TableCell1261">
            <text:p text:style-name="Normal"><text:span text:style-name="T1262">C. What conditions apply (</text:span><text:span text:style-name="T1263">for financial aid only</text:span><text:span text:style-name="T1264">)?</text:span></text:p>
            <text:p text:style-name="P1265"/>
            <text:p text:style-name="P1266">93. <text:s/>The partnership commitments against which partner governments are assessed for financial aid (that is the commitment to (i). poverty reduction and<text:s/>the Millennium Development Goals; (ii) respecting human rights and other international obligations; (iii). improving public financial management, promoting good governance and transparency and fighting corruption; and (iv). strengthening domestic accountability) are not applicable for Overseas Territories.</text:p>
            <text:p text:style-name="P1267"/>
            <text:p text:style-name="P1268">94. <text:s/>However we expect funds to be used for their intended purposes as laid out in the MOU that will be signed between DFID and the Governor of the Pitcairn Islands.</text:p>
          </table:table-cell>
        </table:table-row>
        <table:table-row table:style-name="TableRow1269">
          <table:table-cell table:style-name="TableCell1270">
            <text:p text:style-name="P1271">D. How will progress and results be<text:s/>monitored, measured and evaluated?</text:p>
            <text:p text:style-name="P1272">95. <text:s/>As outlined in paragraph 87 above, monthly finance reports are submitted by the PIO. <text:s text:c="2"/>Progress is monitored regularly by PIO, Governor’s Office, DFID and the FCO. <text:s/>This includes monthly teleconferences between the Governor’s office, DFID and FCO as well as a VC with the PIC at mid-year (November). There are also regular progress reports, which include updates on child safeguarding measures, provided to the Governor’s Office and DFID. <text:s/></text:p>
            <text:p text:style-name="P1273"/>
            <text:p text:style-name="P1274">96. <text:s/>The provision of<text:s/><text:span text:style-name="T1275">budget a</text:span><text:span text:style-name="T1276">id in itself does not facilitate a fundamental improvement in the quality or efficiency of service provision. <text:s/>Instead, it is expected to support “business, as usual”, in meeting reasonable assistance needs. <text:s/>Evaluation of this will be carried out at the e</text:span><text:span text:style-name="T1277">nd of the 12 month project and findings will be recorded in the Project Completion report.</text:span></text:p>
          </table:table-cell>
        </table:table-row>
        <table:table-row table:style-name="TableRow1278">
          <table:table-cell table:style-name="TableCell1279">
            <text:p text:style-name="P1280">Logframe</text:p>
            <text:p text:style-name="P1281">Quest No of logframe for this intervention: 440213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harChar1CharCharCharCharCharCharCharCharCharCharChar" style:display-name="Char Char1 Char Char Char Char Char Char Char Char Char Char Char" style:family="paragraph" style:parent-style-name="Normal">
      <style:paragraph-properties fo:margin-bottom="0.1111in" fo:line-height="0.1666in"/>
      <style:text-properties style:font-name="Verdana" style:font-name-complex="Times New Roman"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Reference" style:display-name="Footnote Reference" style:family="text">
      <style:text-properties style:font-name-complex="Times New Roman"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CharChar2" style:display-name="Char Char2" style:family="text">
      <style:text-properties style:font-name="Arial" style:font-name-complex="Times New Roman"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MottBodyText" style:display-name="Mott Body Text" style:family="paragraph" style:parent-style-name="Normal">
      <style:paragraph-properties fo:line-height="115%"/>
      <style:text-properties style:font-name-complex="Times New Roman" fo:font-size="10pt" style:font-size-asian="10pt" fo:hyphenate="false"/>
    </style:style>
    <style:style style:name="MottBodyTextChar" style:display-name="Mott Body Text Char" style:family="text">
      <style:text-properties style:font-name="Arial" style:font-size-complex="12pt"/>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NumbList" style:display-name="NumbList" style:family="paragraph" style:parent-style-name="Normal">
      <style:paragraph-properties style:line-height-at-least="0.1666in"/>
      <style:text-properties style:font-name-asian="Calibri" style:font-name-complex="Times New Roman" fo:font-size="10pt" style:font-size-asian="10pt" fo:hyphenate="false"/>
    </style:style>
    <style:style style:name="NumbList2" style:display-name="NumbList2" style:family="paragraph" style:parent-style-name="Normal" style:list-style-name="LFO16">
      <style:paragraph-properties style:line-height-at-least="0.1666in"/>
      <style:text-properties style:font-name-asian="Calibri" style:font-name-complex="Times New Roman" fo:font-size="10pt" style:font-size-asian="10pt" style:language-asian="en" style:country-asian="GB" fo:hyphenate="false"/>
    </style:style>
    <style:style style:name="PlainText" style:display-name="Plain Text" style:family="paragraph" style:parent-style-name="Normal">
      <style:text-properties style:font-name="Georgia" style:font-name-asian="Calibri" style:font-name-complex="Times New Roman" fo:font-size="11pt" style:font-size-asian="11pt" style:font-size-complex="10.5pt" fo:hyphenate="false"/>
    </style:style>
    <style:style style:name="PlainTextChar" style:display-name="Plain Text Char" style:family="text">
      <style:text-properties style:font-name="Georgia" style:font-name-asian="Calibri" fo:font-size="11pt" style:font-size-asian="11pt" style:font-size-complex="10.5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contenttext1" style:display-name="contenttext1" style:family="text">
      <style:text-properties style:font-name="Arial" style:font-name-complex="Arial" fo:font-size="12pt" style:font-size-asian="12pt" style:font-size-complex="12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style:display-name="LFO16">
      <text:list-level-style-number text:level="1" style:num-suffix="." style:num-format="1" text:start-value="54">
        <style:list-level-properties text:space-before="0in" text:min-label-width="0.2361in"/>
      </text:list-level-style-number>
      <text:list-level-style-number text:level="2" style:num-suffix="." style:num-format="a" style:num-letter-sync="true">
        <style:list-level-properties text:space-before="0.2361in" text:min-label-width="0.2361in"/>
      </text:list-level-style-number>
      <text:list-level-style-number text:level="3" style:num-suffix="." style:num-format="i">
        <style:list-level-properties text:space-before="0.4722in" text:min-label-width="0.2368in"/>
      </text:list-level-style-number>
      <text:list-level-style-number text:level="4" style:num-format="">
        <style:list-level-properties text:space-before="0.709in" text:min-label-width="0in"/>
      </text:list-level-style-number>
      <text:list-level-style-number text:level="5" style:num-format="">
        <style:list-level-properties text:space-before="0.709in" text:min-label-width="0in"/>
      </text:list-level-style-number>
      <text:list-level-style-number text:level="6" style:num-format="">
        <style:list-level-properties fo:text-align="end" text:space-before="0.709in" text:min-label-width="0in"/>
      </text:list-level-style-number>
      <text:list-level-style-number text:level="7" style:num-format="">
        <style:list-level-properties text:space-before="0.709in" text:min-label-width="0in"/>
      </text:list-level-style-number>
      <text:list-level-style-number text:level="8" style:num-format="">
        <style:list-level-properties text:space-before="0.709in" text:min-label-width="0in"/>
      </text:list-level-style-number>
      <text:list-level-style-number text:level="9" style:num-format="">
        <style:list-level-properties fo:text-align="end" text:space-before="0.709in" text:min-label-width="0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fo:font-style="normal" style:font-style-asian="normal"/>
    </style:style>
    <style:style style:name="WW_CharLFO4LVL2"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277in" text:min-label-width="0.25in"/>
        <style:text-properties style:font-name="Symbol"/>
      </text:list-level-style-bullet>
      <text:list-level-style-bullet text:level="2" text:style-name="WW_CharLFO6LVL2" text:bullet-char="o">
        <style:list-level-properties text:space-before="1.2277in" text:min-label-width="0.25in"/>
        <style:text-properties style:font-name="Courier New"/>
      </text:list-level-style-bullet>
      <text:list-level-style-bullet text:level="3" text:style-name="WW_CharLFO6LVL3" text:bullet-char="">
        <style:list-level-properties text:space-before="1.7277in" text:min-label-width="0.25in"/>
        <style:text-properties style:font-name="Wingdings"/>
      </text:list-level-style-bullet>
      <text:list-level-style-bullet text:level="4" text:style-name="WW_CharLFO6LVL4" text:bullet-char="">
        <style:list-level-properties text:space-before="2.2277in" text:min-label-width="0.25in"/>
        <style:text-properties style:font-name="Symbol"/>
      </text:list-level-style-bullet>
      <text:list-level-style-bullet text:level="5" text:style-name="WW_CharLFO6LVL5" text:bullet-char="o">
        <style:list-level-properties text:space-before="2.7277in" text:min-label-width="0.25in"/>
        <style:text-properties style:font-name="Courier New"/>
      </text:list-level-style-bullet>
      <text:list-level-style-bullet text:level="6" text:style-name="WW_CharLFO6LVL6" text:bullet-char="">
        <style:list-level-properties text:space-before="3.2277in" text:min-label-width="0.25in"/>
        <style:text-properties style:font-name="Wingdings"/>
      </text:list-level-style-bullet>
      <text:list-level-style-bullet text:level="7" text:style-name="WW_CharLFO6LVL7" text:bullet-char="">
        <style:list-level-properties text:space-before="3.7277in" text:min-label-width="0.25in"/>
        <style:text-properties style:font-name="Symbol"/>
      </text:list-level-style-bullet>
      <text:list-level-style-bullet text:level="8" text:style-name="WW_CharLFO6LVL8" text:bullet-char="o">
        <style:list-level-properties text:space-before="4.2277in" text:min-label-width="0.25in"/>
        <style:text-properties style:font-name="Courier New"/>
      </text:list-level-style-bullet>
      <text:list-level-style-bullet text:level="9" text:style-name="WW_CharLFO6LVL9" text:bullet-char="">
        <style:list-level-properties text:space-before="4.7277in" text:min-label-width="0.25in"/>
        <style:text-properties style:font-name="Wingdings"/>
      </text:list-level-style-bullet>
    </text:list-style>
    <text:list-style style:name="LFO7">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1.15in" text:min-label-width="0.25in"/>
        <style:text-properties style:font-name="Symbol"/>
      </text:list-level-style-bullet>
      <text:list-level-style-number text:level="2" style:num-suffix="." style:num-format="1" text:start-value="46">
        <style:list-level-properties text:space-before="1.65in" text:min-label-width="0.3229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1in" text:min-label-width="0.25in"/>
        <style:text-properties style:font-name="Symbol"/>
      </text:list-level-style-bullet>
      <text:list-level-style-bullet text:level="2" text:style-name="WW_CharLFO10LVL2" text:bullet-char="o">
        <style:list-level-properties text:space-before="1.5in" text:min-label-width="0.25in"/>
        <style:text-properties style:font-name="Courier New"/>
      </text:list-level-style-bullet>
      <text:list-level-style-bullet text:level="3" text:style-name="WW_CharLFO10LVL3" text:bullet-char="">
        <style:list-level-properties text:space-before="2in" text:min-label-width="0.25in"/>
        <style:text-properties style:font-name="Wingdings"/>
      </text:list-level-style-bullet>
      <text:list-level-style-bullet text:level="4" text:style-name="WW_CharLFO10LVL4" text:bullet-char="">
        <style:list-level-properties text:space-before="2.5in" text:min-label-width="0.25in"/>
        <style:text-properties style:font-name="Symbol"/>
      </text:list-level-style-bullet>
      <text:list-level-style-bullet text:level="5" text:style-name="WW_CharLFO10LVL5" text:bullet-char="o">
        <style:list-level-properties text:space-before="3in" text:min-label-width="0.25in"/>
        <style:text-properties style:font-name="Courier New"/>
      </text:list-level-style-bullet>
      <text:list-level-style-bullet text:level="6" text:style-name="WW_CharLFO10LVL6" text:bullet-char="">
        <style:list-level-properties text:space-before="3.5in" text:min-label-width="0.25in"/>
        <style:text-properties style:font-name="Wingdings"/>
      </text:list-level-style-bullet>
      <text:list-level-style-bullet text:level="7" text:style-name="WW_CharLFO10LVL7" text:bullet-char="">
        <style:list-level-properties text:space-before="4in" text:min-label-width="0.25in"/>
        <style:text-properties style:font-name="Symbol"/>
      </text:list-level-style-bullet>
      <text:list-level-style-bullet text:level="8" text:style-name="WW_CharLFO10LVL8" text:bullet-char="o">
        <style:list-level-properties text:space-before="4.5in" text:min-label-width="0.25in"/>
        <style:text-properties style:font-name="Courier New"/>
      </text:list-level-style-bullet>
      <text:list-level-style-bullet text:level="9" text:style-name="WW_CharLFO10LVL9" text:bullet-char="">
        <style:list-level-properties text:space-before="5in" text:min-label-width="0.25in"/>
        <style:text-properties style:font-name="Wingdings"/>
      </text:list-level-style-bullet>
    </text:list-style>
    <text:list-style style:name="LFO11">
      <text:list-level-style-bullet text:level="1" text:style-name="WW_CharLFO11LVL1" text:bullet-char="">
        <style:list-level-properties text:space-before="0.5312in" text:min-label-width="0.25in"/>
        <style:text-properties style:font-name="Symbol"/>
      </text:list-level-style-bullet>
      <text:list-level-style-bullet text:level="2" text:style-name="WW_CharLFO11LVL2" text:bullet-char="o">
        <style:list-level-properties text:space-before="1.0312in" text:min-label-width="0.25in"/>
        <style:text-properties style:font-name="Courier New"/>
      </text:list-level-style-bullet>
      <text:list-level-style-bullet text:level="3" text:style-name="WW_CharLFO11LVL3" text:bullet-char="">
        <style:list-level-properties text:space-before="1.5312in" text:min-label-width="0.25in"/>
        <style:text-properties style:font-name="Wingdings"/>
      </text:list-level-style-bullet>
      <text:list-level-style-bullet text:level="4" text:style-name="WW_CharLFO11LVL4" text:bullet-char="">
        <style:list-level-properties text:space-before="2.0312in" text:min-label-width="0.25in"/>
        <style:text-properties style:font-name="Symbol"/>
      </text:list-level-style-bullet>
      <text:list-level-style-bullet text:level="5" text:style-name="WW_CharLFO11LVL5" text:bullet-char="o">
        <style:list-level-properties text:space-before="2.5312in" text:min-label-width="0.25in"/>
        <style:text-properties style:font-name="Courier New"/>
      </text:list-level-style-bullet>
      <text:list-level-style-bullet text:level="6" text:style-name="WW_CharLFO11LVL6" text:bullet-char="">
        <style:list-level-properties text:space-before="3.0312in" text:min-label-width="0.25in"/>
        <style:text-properties style:font-name="Wingdings"/>
      </text:list-level-style-bullet>
      <text:list-level-style-bullet text:level="7" text:style-name="WW_CharLFO11LVL7" text:bullet-char="">
        <style:list-level-properties text:space-before="3.5312in" text:min-label-width="0.25in"/>
        <style:text-properties style:font-name="Symbol"/>
      </text:list-level-style-bullet>
      <text:list-level-style-bullet text:level="8" text:style-name="WW_CharLFO11LVL8" text:bullet-char="o">
        <style:list-level-properties text:space-before="4.0312in" text:min-label-width="0.25in"/>
        <style:text-properties style:font-name="Courier New"/>
      </text:list-level-style-bullet>
      <text:list-level-style-bullet text:level="9" text:style-name="WW_CharLFO11LVL9" text:bullet-char="">
        <style:list-level-properties text:space-before="4.5312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0.1in" text:min-label-width="0.25in"/>
        <style:text-properties style:font-name="Courier New"/>
      </text:list-level-style-bullet>
      <text:list-level-style-bullet text:level="3" text:style-name="WW_CharLFO14LVL3" text:bullet-char="">
        <style:list-level-properties text:space-before="0.6in" text:min-label-width="0.25in"/>
        <style:text-properties style:font-name="Wingdings"/>
      </text:list-level-style-bullet>
      <text:list-level-style-bullet text:level="4" text:style-name="WW_CharLFO14LVL4" text:bullet-char="">
        <style:list-level-properties text:space-before="1.1in" text:min-label-width="0.25in"/>
        <style:text-properties style:font-name="Symbol"/>
      </text:list-level-style-bullet>
      <text:list-level-style-bullet text:level="5" text:style-name="WW_CharLFO14LVL5" text:bullet-char="o">
        <style:list-level-properties text:space-before="1.6in" text:min-label-width="0.25in"/>
        <style:text-properties style:font-name="Courier New"/>
      </text:list-level-style-bullet>
      <text:list-level-style-bullet text:level="6" text:style-name="WW_CharLFO14LVL6" text:bullet-char="">
        <style:list-level-properties text:space-before="2.1in" text:min-label-width="0.25in"/>
        <style:text-properties style:font-name="Wingdings"/>
      </text:list-level-style-bullet>
      <text:list-level-style-bullet text:level="7" text:style-name="WW_CharLFO14LVL7" text:bullet-char="">
        <style:list-level-properties text:space-before="2.6in" text:min-label-width="0.25in"/>
        <style:text-properties style:font-name="Symbol"/>
      </text:list-level-style-bullet>
      <text:list-level-style-bullet text:level="8" text:style-name="WW_CharLFO14LVL8" text:bullet-char="o">
        <style:list-level-properties text:space-before="3.1in" text:min-label-width="0.25in"/>
        <style:text-properties style:font-name="Courier New"/>
      </text:list-level-style-bullet>
      <text:list-level-style-bullet text:level="9" text:style-name="WW_CharLFO14LVL9" text:bullet-char="">
        <style:list-level-properties text:space-before="3.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_1">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style:style style:name="P1009" style:parent-style-name="Footer" style:family="paragraph">
      <style:paragraph-properties fo:text-align="end"/>
    </style:style>
    <style:style style:name="P1010" style:parent-style-name="Footer" style:family="paragraph">
      <style:paragraph-properties fo:margin-right="0.25in"/>
    </style:style>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90" style:parent-style-name="Footer" style:family="paragraph">
      <style:paragraph-properties fo:text-align="end"/>
    </style:style>
    <style:style style:name="P1091" style:parent-style-name="Footer"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style:master-page style:next-style-name="MP0" style:name="MPF0" style:page-layout-name="PL0"/>
    <style:master-page style:name="MP1" style:page-layout-name="PL1">
      <style:footer>
        <text:p text:style-name="P1009"><text:page-number text:fixed="false">2</text:page-number></text:p>
        <text:p text:style-name="P1010"/>
      </style:footer>
    </style:master-page>
    <style:master-page style:next-style-name="MP1" style:name="MPF1" style:page-layout-name="PL1"/>
    <style:master-page style:name="MP2" style:page-layout-name="PL2">
      <style:footer>
        <text:p text:style-name="P1090"><text:page-number text:fixed="false">2</text:page-number></text:p>
        <text:p text:style-name="P1091"/>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2-28T04:46:00Z</meta:creation-date>
    <dc:date>2017-02-28T04:46:00Z</dc:date>
    <meta:template xlink:href="Normal.dotm" xlink:type="simple"/>
    <meta:editing-cycles>1</meta:editing-cycles>
    <meta:editing-duration>PT0S</meta:editing-duration>
    <meta:document-statistic meta:page-count="1" meta:paragraph-count="131" meta:word-count="9857" meta:character-count="65916" meta:row-count="468" meta:non-whitespace-character-count="56190"/>
  </office:meta>
</office:document-meta>
</file>