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4">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i">
        <style:list-level-properties fo:text-align="end" text:space-before="0.5in" text:min-label-width="0.25in"/>
      </text:list-level-style-number>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paragraph-properties fo:break-before="page"/>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80" style:family="table-column">
      <style:table-column-properties style:column-width="7.125in"/>
    </style:style>
    <style:style style:name="Table79" style:family="table">
      <style:table-properties style:width="7.125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3" style:parent-style-name="DefaultParagraphFont" style:family="text">
      <style:text-properties style:font-weight-complex="normal" fo:font-style="normal" style:font-style-asian="normal" fo:font-size="12pt" style:font-size-asian="12pt" style:font-size-complex="12pt"/>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T86" style:parent-style-name="DefaultParagraphFont" style:family="text">
      <style:text-properties style:font-name-complex="Arial"/>
    </style:style>
    <style:style style:name="T87" style:parent-style-name="Hyperlink" style:family="text">
      <style:text-properties style:font-name-complex="Arial" style:use-window-font-color="true"/>
    </style:style>
    <style:style style:name="T88" style:parent-style-name="Hyperlink" style:family="text">
      <style:text-properties style:font-name-complex="Arial" fo:font-style="italic" style:font-style-asian="italic" style:use-window-font-color="true" style:language-asian="en" style:country-asian="GB"/>
    </style:style>
    <style:style style:name="T89" style:parent-style-name="DefaultParagraphFont" style:family="text">
      <style:text-properties style:font-name-complex="Arial" style:language-asian="en" style:country-asian="GB"/>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P92" style:parent-style-name="Heading2" style:family="paragraph">
      <style:text-properties fo:font-style="normal" style:font-style-asian="normal"/>
    </style:style>
    <style:style style:name="TableColumn94" style:family="table-column">
      <style:table-column-properties style:column-width="7.125in"/>
    </style:style>
    <style:style style:name="Table93" style:family="table">
      <style:table-properties style:width="7.125in"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98" style:parent-style-name="DefaultParagraphFont" style:family="text">
      <style:text-properties style:font-weight-complex="normal" fo:font-style="normal" style:font-style-asian="normal" fo:font-size="12pt" style:font-size-asian="12pt" style:font-size-complex="12pt"/>
    </style:style>
    <style:style style:name="T99" style:parent-style-name="DefaultParagraphFont" style:family="text">
      <style:text-properties style:font-weight-complex="normal" fo:font-style="normal" style:font-style-asian="normal" fo:font-size="12pt" style:font-size-asian="12pt" style:font-size-complex="12pt"/>
    </style:style>
    <style:style style:name="TableRow100" style:family="table-row">
      <style:table-row-properties/>
    </style:style>
    <style:style style:name="TableCell101" style:family="table-cell">
      <style:table-cell-properties fo:border-top="none" fo:border-left="0.0208in solid #000000" fo:border-bottom="none" fo:border-right="0.0208in solid #000000" fo:padding-top="0in" fo:padding-left="0.075in" fo:padding-bottom="0in" fo:padding-right="0.075in"/>
    </style:style>
    <style:style style:name="P102" style:parent-style-name="Normal" style:family="paragraph">
      <style:paragraph-properties fo:text-align="justify" fo:margin-top="0.1666in" fo:margin-bottom="0.0416in"/>
      <style:text-properties fo:font-weight="bold" style:font-weight-asian="bold" style:font-weight-complex="bold"/>
    </style:style>
    <style:style style:name="P103" style:parent-style-name="Normal" style:family="paragraph">
      <style:paragraph-properties fo:margin-top="0.1666in" fo:margin-bottom="0.0416in"/>
      <style:text-properties style:font-weight-complex="bold"/>
    </style:style>
    <style:style style:name="P104" style:parent-style-name="Normal" style:family="paragraph">
      <style:paragraph-properties fo:text-align="justify" fo:margin-top="0.1666in" fo:margin-bottom="0.0416in"/>
      <style:text-properties fo:font-weight="bold" style:font-weight-asian="bold" style:font-weight-complex="bold"/>
    </style:style>
    <style:style style:name="P105" style:parent-style-name="Normal" style:family="paragraph">
      <style:paragraph-properties fo:text-align="justify" fo:margin-top="0.1666in" fo:margin-bottom="0.0416in"/>
      <style:text-properties fo:font-weight="bold" style:font-weight-asian="bold" style:font-weight-complex="bold"/>
    </style:style>
    <style:style style:name="P106" style:parent-style-name="Normal" style:family="paragraph">
      <style:paragraph-properties fo:text-align="justify" fo:margin-top="0.1666in" fo:margin-bottom="0.0416in"/>
      <style:text-properties fo:font-weight="bold" style:font-weight-asian="bold" style:font-weight-complex="bold"/>
    </style:style>
    <style:style style:name="P107" style:parent-style-name="Normal" style:family="paragraph">
      <style:paragraph-properties fo:text-align="justify" fo:margin-top="0.1666in" fo:margin-bottom="0.0416in"/>
      <style:text-properties fo:font-weight="bold" style:font-weight-asian="bold" style:font-weight-complex="bold"/>
    </style:style>
    <style:style style:name="P108" style:parent-style-name="Normal" style:family="paragraph">
      <style:paragraph-properties fo:margin-top="0.0833in"/>
    </style:style>
    <style:style style:name="P109" style:parent-style-name="Normal" style:family="paragraph">
      <style:paragraph-properties fo:text-align="justify" fo:margin-top="0.1666in" fo:margin-bottom="0.0416in"/>
      <style:text-properties fo:font-weight="bold" style:font-weight-asian="bold" style:font-weight-complex="bold"/>
    </style:style>
    <style:style style:name="P110" style:parent-style-name="Normal" style:family="paragraph">
      <style:paragraph-properties fo:text-align="justify" fo:margin-top="0.1666in" fo:margin-bottom="0.0416in"/>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language="en" fo:country="US"/>
    </style:style>
    <style:style style:name="T115" style:parent-style-name="DefaultParagraphFont" style:family="text">
      <style:text-properties style:font-weight-complex="bold" fo:language="en" fo:country="US"/>
    </style:style>
    <style:style style:name="T116" style:parent-style-name="DefaultParagraphFont" style:family="text">
      <style:text-properties style:font-weight-complex="bold" fo:language="en" fo:country="US"/>
    </style:style>
    <style:style style:name="P117" style:parent-style-name="Normal" style:family="paragraph">
      <style:paragraph-properties fo:text-align="justify"/>
      <style:text-properties style:font-weight-complex="bold" fo:language="en" fo:country="US"/>
    </style:style>
    <style:style style:name="P118" style:parent-style-name="Normal" style:family="paragraph">
      <style:text-properties style:font-weight-complex="bold" fo:language="en" fo:country="US"/>
    </style:style>
    <style:style style:name="P119" style:parent-style-name="Normal" style:family="paragraph">
      <style:paragraph-properties fo:text-align="justify"/>
      <style:text-properties style:font-weight-complex="bold" fo:language="en" fo:country="US"/>
    </style:style>
    <style:style style:name="P120" style:parent-style-name="Normal" style:family="paragraph">
      <style:paragraph-properties fo:text-align="justify"/>
      <style:text-properties fo:font-weight="bold" style:font-weight-asian="bold" style:font-weight-complex="bold" fo:language="en" fo:country="US"/>
    </style:style>
    <style:style style:name="P121" style:parent-style-name="Normal" style:family="paragraph">
      <style:paragraph-properties fo:text-align="justify"/>
      <style:text-properties style:font-weight-complex="bold" fo:language="en" fo:country="US"/>
    </style:style>
    <style:style style:name="P122" style:parent-style-name="Normal" style:family="paragraph">
      <style:text-properties style:font-weight-complex="bold" fo:language="en" fo:country="US"/>
    </style:style>
    <style:style style:name="P123" style:parent-style-name="Normal" style:family="paragraph">
      <style:paragraph-properties fo:text-align="justify"/>
      <style:text-properties style:font-weight-complex="bold"/>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margin-top="0.1666in" fo:margin-bottom="0.0416in"/>
      <style:text-properties style:font-weight-complex="bold"/>
    </style:style>
    <style:style style:name="P126" style:parent-style-name="Normal" style:family="paragraph">
      <style:paragraph-properties fo:text-align="justify" fo:margin-top="0.1666in" fo:margin-bottom="0.0416in"/>
      <style:text-properties fo:font-weight="bold" style:font-weight-asian="bold" style:font-weight-complex="bold"/>
    </style:style>
    <style:style style:name="P127" style:parent-style-name="Normal" style:family="paragraph">
      <style:paragraph-properties fo:margin-top="0.1666in" fo:margin-bottom="0.0416in"/>
      <style:text-properties style:font-weight-complex="bold"/>
    </style:style>
    <style:style style:name="P128" style:parent-style-name="Normal" style:family="paragraph">
      <style:paragraph-properties fo:text-align="justify" fo:margin-top="0.1666in" fo:margin-bottom="0.0416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ableRow131" style:family="table-row">
      <style:table-row-properties/>
    </style:style>
    <style:style style:name="TableCell132" style:family="table-cell">
      <style:table-cell-properties fo:border-top="none" fo:border-left="0.0208in solid #000000" fo:border-bottom="0.0104in solid #000000" fo:border-right="0.0208in solid #000000" fo:padding-top="0in" fo:padding-left="0.075in" fo:padding-bottom="0in" fo:padding-right="0.075in"/>
    </style:style>
    <style:style style:name="P133" style:parent-style-name="Normal" style:family="paragraph">
      <style:paragraph-properties fo:text-align="justify" fo:margin-top="0.1666in" fo:margin-bottom="0.0416in"/>
    </style:style>
    <style:style style:name="T13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6" style:parent-style-name="Normal" style:family="paragraph">
      <style:paragraph-properties fo:text-align="justify" fo:margin-top="0.1666in" fo:margin-bottom="0.041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margin-top="0.1666in" fo:margin-bottom="0.0416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nl" style:country-asian="NL"/>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language-asian="nl" style:country-asian="NL"/>
    </style:style>
    <style:style style:name="P148" style:parent-style-name="Normal" style:family="paragraph">
      <style:paragraph-properties fo:margin-top="0.1666in" fo:margin-bottom="0.0416in"/>
    </style:style>
    <style:style style:name="T149" style:parent-style-name="DefaultParagraphFont" style:family="text">
      <style:text-properties style:language-asian="nl" style:country-asian="NL"/>
    </style:style>
    <style:style style:name="T150" style:parent-style-name="DefaultParagraphFont" style:family="text">
      <style:text-properties style:language-asian="nl" style:country-asian="NL"/>
    </style:style>
    <style:style style:name="P151" style:parent-style-name="Normal" style:family="paragraph">
      <style:paragraph-properties fo:margin-top="0.1666in" fo:margin-bottom="0.0416in"/>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style:style>
    <style:style style:name="P157" style:parent-style-name="Normal" style:family="paragraph">
      <style:paragraph-properties>
        <style:tab-stops>
          <style:tab-stop style:type="left" style:position="0.5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margin-top="0.1666in" fo:margin-bottom="0.0416in"/>
    </style:style>
    <style:style style:name="T16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65" style:parent-style-name="Normal" style:family="paragraph">
      <style:paragraph-properties fo:margin-top="0.1666in" fo:margin-bottom="0.0416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top="0.1666in" fo:margin-bottom="0.04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FootnoteReference"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margin-top="0.1666in" fo:margin-bottom="0.0416in" style:line-height-at-least="0.1944in"/>
    </style:style>
    <style:style style:name="T178" style:parent-style-name="DefaultParagraphFont" style:family="text">
      <style:text-properties style:language-asian="nl" style:country-asian="NL"/>
    </style:style>
    <style:style style:name="T179" style:parent-style-name="DefaultParagraphFont" style:family="text">
      <style:text-properties style:language-asian="nl" style:country-asian="NL"/>
    </style:style>
    <style:style style:name="T180" style:parent-style-name="FootnoteReference" style:family="text">
      <style:text-properties style:language-asian="nl" style:country-asian="NL"/>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style:language-asian="nl" style:country-asian="NL"/>
    </style:style>
    <style:style style:name="T183" style:parent-style-name="DefaultParagraphFont" style:family="text">
      <style:text-properties style:language-asian="nl" style:country-asian="NL"/>
    </style:style>
    <style:style style:name="T184" style:parent-style-name="DefaultParagraphFont" style:family="text">
      <style:text-properties style:language-asian="nl" style:country-asian="NL"/>
    </style:style>
    <style:style style:name="P185" style:parent-style-name="Normal" style:family="paragraph">
      <style:paragraph-properties fo:margin-top="0.1666in" fo:margin-bottom="0.0416in" style:line-height-at-least="0.1944in"/>
      <style:text-properties style:language-asian="nl" style:country-asian="NL"/>
    </style:style>
    <style:style style:name="P186" style:parent-style-name="Normal" style:family="paragraph">
      <style:paragraph-properties fo:margin-top="0.1666in" fo:margin-bottom="0.0416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language="en" fo:country="US"/>
    </style:style>
    <style:style style:name="T189" style:parent-style-name="DefaultParagraphFont" style:family="text">
      <style:text-properties style:font-weight-complex="bold" fo:language="en" fo:country="U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language="en" fo:country="US"/>
    </style:style>
    <style:style style:name="T192" style:parent-style-name="DefaultParagraphFont" style:family="text">
      <style:text-properties style:font-weight-complex="bold" fo:language="en" fo:country="US"/>
    </style:style>
    <style:style style:name="T193" style:parent-style-name="DefaultParagraphFont" style:family="text">
      <style:text-properties style:font-weight-complex="bold" fo:language="en" fo:country="US"/>
    </style:style>
    <style:style style:name="T194" style:parent-style-name="DefaultParagraphFont" style:family="text">
      <style:text-properties style:font-weight-complex="bold"/>
    </style:style>
    <style:style style:name="P195" style:parent-style-name="Normal" style:family="paragraph">
      <style:paragraph-properties fo:text-align="justify" fo:margin-top="0.1666in" fo:margin-bottom="0.0416in"/>
      <style:text-properties fo:font-weight="bold" style:font-weight-asian="bold" style:font-weight-complex="bold"/>
    </style:style>
    <style:style style:name="P196" style:parent-style-name="ListParagraph" style:family="paragraph">
      <style:paragraph-properties fo:margin-top="0.1666in" fo:margin-bottom="0.0416in"/>
    </style:style>
    <style:style style:name="T197" style:parent-style-name="DefaultParagraphFont" style:family="text">
      <style:text-properties fo:language="en" fo:country="US"/>
    </style:style>
    <style:style style:name="T198" style:parent-style-name="DefaultParagraphFont" style:family="text">
      <style:text-properties style:font-weight-complex="bold"/>
    </style:style>
    <style:style style:name="P199" style:parent-style-name="ListParagraph" style:family="paragraph">
      <style:paragraph-properties fo:margin-top="0.1666in" fo:margin-bottom="0.0416in"/>
      <style:text-properties style:font-weight-complex="bold"/>
    </style:style>
    <style:style style:name="P200" style:parent-style-name="ListParagraph" style:family="paragraph">
      <style:paragraph-properties fo:margin-top="0.1666in" fo:margin-bottom="0.0416in"/>
    </style:style>
    <style:style style:name="T201" style:parent-style-name="DefaultParagraphFont" style:family="text">
      <style:text-properties style:font-weight-complex="bold"/>
    </style:style>
    <style:style style:name="T202" style:parent-style-name="DefaultParagraphFont" style:family="text">
      <style:text-properties fo:language="en" fo:country="US"/>
    </style:style>
    <style:style style:name="P203" style:parent-style-name="ListParagraph" style:family="paragraph">
      <style:paragraph-properties fo:margin-top="0.1666in" fo:margin-bottom="0.0416in"/>
    </style:style>
    <style:style style:name="T204" style:parent-style-name="DefaultParagraphFont" style:family="text">
      <style:text-properties style:font-weight-complex="bold" fo:language="en" fo:country="US"/>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0" style:parent-style-name="DefaultParagraphFont" style:family="text">
      <style:text-properties style:font-weight-complex="normal" fo:font-style="normal" style:font-style-asian="normal" fo:font-size="12pt" style:font-size-asian="12pt" style:font-size-complex="12pt"/>
    </style:style>
    <style:style style:name="T221" style:parent-style-name="DefaultParagraphFont" style:family="text">
      <style:text-properties style:font-weight-complex="normal" fo:font-style="normal" style:font-style-asian="normal" fo:font-size="12pt" style:font-size-asian="12pt" style:font-size-complex="12pt"/>
    </style:style>
    <style:style style:name="TableRow222" style:family="table-row">
      <style:table-row-properties/>
    </style:style>
    <style:style style:name="TableCell223" style:family="table-cell">
      <style:table-cell-properties fo:border-top="none" fo:border-left="0.0208in solid #000000" fo:border-bottom="none" fo:border-right="0.0208in solid #000000" fo:padding-top="0in" fo:padding-left="0.075in" fo:padding-bottom="0in" fo:padding-right="0.075in"/>
    </style:style>
    <style:style style:name="P224" style:parent-style-name="Normal" style:family="paragraph">
      <style:paragraph-properties fo:text-align="justify" fo:margin-top="0.1666in" fo:margin-bottom="0.0416in"/>
      <style:text-properties fo:font-weight="bold" style:font-weight-asian="bold" style:font-weight-complex="bold"/>
    </style:style>
    <style:style style:name="P225" style:parent-style-name="Normal" style:family="paragraph">
      <style:paragraph-properties fo:text-align="justify" fo:margin-top="0.1666in" fo:margin-bottom="0.0416in"/>
    </style:style>
    <style:style style:name="T22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Normal" style:family="paragraph">
      <style:paragraph-properties fo:margin-top="0.1666in" fo:margin-bottom="0.0416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margin-top="0.1666in" fo:margin-bottom="0.0416in" style:line-height-at-least="0.1944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language-asian="nl" style:country-asian="NL"/>
    </style:style>
    <style:style style:name="P243" style:parent-style-name="Normal" style:family="paragraph">
      <style:paragraph-properties fo:margin-top="0.1666in" fo:margin-bottom="0.0416in" style:line-height-at-least="0.1944in"/>
      <style:text-properties style:language-asian="nl" style:country-asian="NL"/>
    </style:style>
    <style:style style:name="P244" style:parent-style-name="Normal" style:family="paragraph">
      <style:paragraph-properties fo:margin-top="0.1666in" fo:margin-bottom="0.0416in" style:line-height-at-least="0.1944in"/>
    </style:style>
    <style:style style:name="T245" style:parent-style-name="DefaultParagraphFont" style:family="text">
      <style:text-properties style:language-asian="nl" style:country-asian="NL"/>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ableRow250" style:family="table-row">
      <style:table-row-properties/>
    </style:style>
    <style:style style:name="TableCell251" style:family="table-cell">
      <style:table-cell-properties fo:border-top="none" fo:border-left="0.0208in solid #000000" fo:border-bottom="0.0104in solid #000000" fo:border-right="0.0208in solid #000000" fo:padding-top="0in" fo:padding-left="0.075in" fo:padding-bottom="0in" fo:padding-right="0.075in"/>
    </style:style>
    <style:style style:name="P252" style:parent-style-name="Normal" style:family="paragraph">
      <style:paragraph-properties fo:text-align="justify" fo:margin-top="0.1666in" fo:margin-bottom="0.0416in"/>
    </style:style>
    <style:style style:name="T253" style:parent-style-name="DefaultParagraphFont" style:family="text">
      <style:text-properties fo:font-weight="bold" style:font-weight-asian="bold" style:font-weight-complex="bold"/>
    </style:style>
    <style:style style:name="P254" style:parent-style-name="ListParagraph" style:family="paragraph">
      <style:text-properties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TableColumn266" style:family="table-column">
      <style:table-column-properties style:column-width="7.125in"/>
    </style:style>
    <style:style style:name="Table265" style:family="table">
      <style:table-properties style:width="7.125in" fo:margin-left="0in" table:align="lef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69" style:parent-style-name="DefaultParagraphFont" style:family="text">
      <style:text-properties style:font-weight-complex="normal" fo:font-style="normal" style:font-style-asian="normal" fo:font-size="12pt" style:font-size-asian="12pt" style:font-size-complex="12pt"/>
    </style:style>
    <style:style style:name="T2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1" style:parent-style-name="DefaultParagraphFont" style:family="text">
      <style:text-properties style:font-weight-complex="normal" fo:font-style="normal" style:font-style-asian="normal" fo:font-size="12pt" style:font-size-asian="12pt" style:font-size-complex="12pt"/>
    </style:style>
    <style:style style:name="T272" style:parent-style-name="DefaultParagraphFont" style:family="text">
      <style:text-properties style:font-weight-complex="normal" fo:font-style="normal" style:font-style-asian="normal" fo:font-size="12pt" style:font-size-asian="12pt" style:font-size-complex="12pt"/>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fo:padding-top="0in" fo:padding-left="0.075in" fo:padding-bottom="0in" fo:padding-right="0.075in"/>
    </style:style>
    <style:style style:name="P275" style:parent-style-name="Normal" style:family="paragraph">
      <style:paragraph-properties fo:text-align="justify" fo:margin-top="0.1666in" fo:margin-bottom="0.0416in"/>
      <style:text-properties fo:font-weight="bold" style:font-weight-asian="bold" style:font-weight-complex="bold"/>
    </style:style>
    <style:style style:name="TableRow276" style:family="table-row">
      <style:table-row-properties/>
    </style:style>
    <style:style style:name="TableCell277" style:family="table-cell">
      <style:table-cell-properties fo:border-top="none" fo:border-left="0.0208in solid #000000" fo:border-bottom="0.0104in solid #000000" fo:border-right="0.0208in solid #000000" fo:padding-top="0in" fo:padding-left="0.075in" fo:padding-bottom="0in" fo:padding-right="0.075in"/>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82" style:parent-style-name="Normal" style:family="paragraph">
      <style:paragraph-properties fo:margin-top="0.1666in" fo:margin-bottom="0.0416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margin-top="0.1666in" fo:margin-bottom="0.0416in" style:line-height-at-least="0.1944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language-asian="nl" style:country-asian="NL"/>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style:style>
    <style:style style:name="T293" style:parent-style-name="DefaultParagraphFont" style:family="text">
      <style:text-properties style:language-asian="nl" style:country-asian="NL"/>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style:language-asian="nl" style:country-asian="NL"/>
    </style:style>
    <style:style style:name="T297" style:parent-style-name="DefaultParagraphFont" style:family="text">
      <style:text-properties style:font-weight-complex="bold"/>
    </style:style>
    <style:style style:name="P298" style:parent-style-name="ListParagraph" style:family="paragraph">
      <style:paragraph-properties fo:margin-top="0.1666in" fo:margin-bottom="0.0416in"/>
      <style:text-properties style:font-weight-complex="bold"/>
    </style:style>
    <style:style style:name="P299" style:parent-style-name="ListParagraph" style:family="paragraph">
      <style:paragraph-properties fo:margin-top="0.1666in" fo:margin-bottom="0.0416in"/>
      <style:text-properties style:font-weight-complex="bold"/>
    </style:style>
    <style:style style:name="P300" style:parent-style-name="ListParagraph" style:family="paragraph">
      <style:paragraph-properties fo:margin-top="0.1666in" fo:margin-bottom="0.0416in"/>
    </style:style>
    <style:style style:name="T301" style:parent-style-name="DefaultParagraphFont" style:family="text">
      <style:text-properties style:font-weight-complex="bold"/>
    </style:style>
    <style:style style:name="T302" style:parent-style-name="FootnoteReference"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ListParagraph" style:family="paragraph">
      <style:paragraph-properties fo:text-align="justify" fo:margin-top="0.1666in" fo:margin-bottom="0.0416in"/>
      <style:text-properties style:font-weight-complex="bold"/>
    </style:style>
    <style:style style:name="P306" style:parent-style-name="Normal" style:family="paragraph">
      <style:paragraph-properties fo:text-align="justify" fo:margin-top="0.1666in" fo:margin-bottom="0.0416in"/>
    </style:style>
    <style:style style:name="T307"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margin-top="0.1666in" fo:margin-bottom="0.0416in">
        <style:tab-stops>
          <style:tab-stop style:type="left" style:position="0.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margin-top="0.1666in" fo:margin-bottom="0.0416in"/>
    </style:style>
    <style:style style:name="T317" style:parent-style-name="DefaultParagraphFont" style:family="text">
      <style:text-properties style:font-weight-complex="bold"/>
    </style:style>
    <style:style style:name="T318" style:parent-style-name="Hyperlink" style:family="text">
      <style:text-properties style:use-window-font-color="true"/>
    </style:style>
    <style:style style:name="T319" style:parent-style-name="DefaultParagraphFont" style:family="text">
      <style:text-properties style:font-weight-complex="bold"/>
    </style:style>
    <style:style style:name="P320" style:parent-style-name="Normal" style:family="paragraph">
      <style:paragraph-properties fo:margin-top="0.1666in" fo:margin-bottom="0.0416in"/>
      <style:text-properties style:font-weight-complex="bold"/>
    </style:style>
    <style:style style:name="P321" style:parent-style-name="Normal" style:family="paragraph">
      <style:paragraph-properties fo:text-align="justify" fo:margin-top="0.1666in" fo:margin-bottom="0.0416in"/>
    </style:style>
    <style:style style:name="T32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2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25" style:parent-style-name="Normal" style:family="paragraph">
      <style:paragraph-properties fo:margin-top="0.1666in" fo:margin-bottom="0.0416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margin-top="0.1666in" fo:margin-bottom="0.0416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margin-top="0.1666in" fo:margin-bottom="0.0416in"/>
      <style:text-properties fo:font-weight="bold" style:font-weight-asian="bold" style:font-weight-complex="bold"/>
    </style:style>
    <style:style style:name="P336" style:parent-style-name="ListParagraph" style:family="paragraph">
      <style:paragraph-properties fo:margin-top="0.1666in" fo:margin-bottom="0.0416in"/>
      <style:text-properties style:font-weight-complex="bold" fo:language="en" fo:country="US"/>
    </style:style>
    <style:style style:name="P337" style:parent-style-name="ListParagraph" style:family="paragraph">
      <style:paragraph-properties fo:margin-top="0.1666in" fo:margin-bottom="0.0416in"/>
      <style:text-properties style:font-weight-complex="bold" fo:language="en" fo:country="US"/>
    </style:style>
    <style:style style:name="P338" style:parent-style-name="ListParagraph" style:family="paragraph">
      <style:paragraph-properties fo:margin-top="0.1666in" fo:margin-bottom="0.0416in"/>
      <style:text-properties style:font-weight-complex="bold" fo:language="en" fo:country="US"/>
    </style:style>
    <style:style style:name="P339" style:parent-style-name="ListParagraph" style:family="paragraph">
      <style:paragraph-properties fo:margin-top="0.1666in" fo:margin-bottom="0.0416in"/>
    </style:style>
    <style:style style:name="T340" style:parent-style-name="DefaultParagraphFont" style:family="text">
      <style:text-properties style:font-weight-complex="bold" fo:language="en" fo:country="US"/>
    </style:style>
    <style:style style:name="T341" style:parent-style-name="DefaultParagraphFont" style:family="text">
      <style:text-properties style:font-weight-complex="bold" fo:language="en" fo:country="US"/>
    </style:style>
    <style:style style:name="P342" style:parent-style-name="ListParagraph" style:family="paragraph">
      <style:paragraph-properties fo:margin-top="0.1666in" fo:margin-bottom="0.0416in"/>
    </style:style>
    <style:style style:name="T343" style:parent-style-name="DefaultParagraphFont" style:family="text">
      <style:text-properties style:font-weight-complex="bold" fo:language="en" fo:country="US"/>
    </style:style>
    <style:style style:name="P344" style:parent-style-name="ListParagraph" style:family="paragraph">
      <style:paragraph-properties fo:margin-top="0.1666in" fo:margin-bottom="0.0416in"/>
    </style:style>
    <style:style style:name="T345" style:parent-style-name="DefaultParagraphFont" style:family="text">
      <style:text-properties style:font-weight-complex="bold" fo:language="en" fo:country="US"/>
    </style:style>
    <style:style style:name="T346" style:parent-style-name="DefaultParagraphFont" style:family="text">
      <style:text-properties style:font-weight-complex="bold" fo:language="en" fo:country="US"/>
    </style:style>
    <style:style style:name="P347" style:parent-style-name="Normal" style:family="paragraph">
      <style:paragraph-properties fo:text-align="justify"/>
      <style:text-properties fo:font-weight="bold" style:font-weight-asian="bold" style:font-weight-complex="bold"/>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style:text-properties fo:font-weight="bold" style:font-weight-asian="bold" style:font-weight-complex="bold"/>
    </style:style>
    <style:style style:name="P356" style:parent-style-name="Heading2" style:family="paragraph">
      <style:text-properties fo:font-style="normal" style:font-style-asian="normal"/>
    </style:style>
    <style:style style:name="P357" style:parent-style-name="Heading2" style:family="paragraph">
      <style:text-properties fo:font-style="normal" style:font-style-asian="normal"/>
    </style:style>
    <style:style style:name="TableColumn359" style:family="table-column">
      <style:table-column-properties style:column-width="7.125in"/>
    </style:style>
    <style:style style:name="Table358" style:family="table">
      <style:table-properties style:width="7.125in" fo:margin-left="0in" table:align="lef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3" style:family="table-row">
      <style:table-row-properties/>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ListParagraph" style:family="paragraph">
      <style:paragraph-properties fo:margin-top="0.1666in" fo:margin-bottom="0.0416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name-complex="Arial"/>
    </style:style>
    <style:style style:name="P373" style:parent-style-name="Normal" style:family="paragraph">
      <style:paragraph-properties fo:margin-top="0.1666in" fo:margin-bottom="0.0416in"/>
      <style:text-properties fo:font-weight="bold" style:font-weight-asian="bold" style:font-weight-complex="bold"/>
    </style:style>
    <style:style style:name="TableColumn375" style:family="table-column">
      <style:table-column-properties style:column-width="0.7805in"/>
    </style:style>
    <style:style style:name="TableColumn376" style:family="table-column">
      <style:table-column-properties style:column-width="3.6423in"/>
    </style:style>
    <style:style style:name="TableColumn377" style:family="table-column">
      <style:table-column-properties style:column-width="1.0826in"/>
    </style:style>
    <style:style style:name="TableColumn378" style:family="table-column">
      <style:table-column-properties style:column-width="1.2194in"/>
    </style:style>
    <style:style style:name="Table374" style:family="table">
      <style:table-properties style:width="6.725in" fo:margin-left="0in" table:align="left"/>
    </style:style>
    <style:style style:name="TableRow379" style:family="table-row">
      <style:table-row-properties style:min-row-height="0.4055in"/>
    </style:style>
    <style:style style:name="TableCell380" style:family="table-cell">
      <style:table-cell-properties fo:border="0.0138in solid #000000" fo:padding-top="0.05in" fo:padding-left="0.1in" fo:padding-bottom="0.05in" fo:padding-right="0.1in"/>
    </style:style>
    <style:style style:name="P381" style:parent-style-name="Normal" style:family="paragraph">
      <style:paragraph-properties fo:margin-top="0.1666in" fo:margin-bottom="0.0416in"/>
      <style:text-properties fo:font-weight="bold" style:font-weight-asian="bold" style:font-weight-complex="bold"/>
    </style:style>
    <style:style style:name="TableCell382" style:family="table-cell">
      <style:table-cell-properties fo:border="0.0138in solid #000000" fo:padding-top="0.05in" fo:padding-left="0.1in" fo:padding-bottom="0.05in" fo:padding-right="0.1in"/>
    </style:style>
    <style:style style:name="P383" style:parent-style-name="Normal" style:family="paragraph">
      <style:paragraph-properties fo:margin-top="0.1666in" fo:margin-bottom="0.0416in"/>
      <style:text-properties fo:font-weight="bold" style:font-weight-asian="bold" style:font-weight-complex="bold"/>
    </style:style>
    <style:style style:name="TableCell384" style:family="table-cell">
      <style:table-cell-properties fo:border="0.0138in solid #000000" fo:padding-top="0.05in" fo:padding-left="0.1in" fo:padding-bottom="0.05in" fo:padding-right="0.1in"/>
    </style:style>
    <style:style style:name="P385" style:parent-style-name="Normal" style:family="paragraph">
      <style:paragraph-properties fo:margin-top="0.1666in" fo:margin-bottom="0.0416in"/>
      <style:text-properties fo:font-weight="bold" style:font-weight-asian="bold" style:font-weight-complex="bold"/>
    </style:style>
    <style:style style:name="TableCell386" style:family="table-cell">
      <style:table-cell-properties fo:border="0.0138in solid #000000" fo:padding-top="0.05in" fo:padding-left="0.1in" fo:padding-bottom="0.05in" fo:padding-right="0.1in"/>
    </style:style>
    <style:style style:name="P387" style:parent-style-name="Normal" style:family="paragraph">
      <style:paragraph-properties fo:margin-top="0.1666in" fo:margin-bottom="0.0416in"/>
      <style:text-properties fo:font-weight="bold" style:font-weight-asian="bold" style:font-weight-complex="bold"/>
    </style:style>
    <style:style style:name="TableRow388" style:family="table-row">
      <style:table-row-properties style:min-row-height="0.4055in"/>
    </style:style>
    <style:style style:name="TableCell389" style:family="table-cell">
      <style:table-cell-properties fo:border="0.0138in solid #000000" fo:padding-top="0.05in" fo:padding-left="0.1in" fo:padding-bottom="0.05in" fo:padding-right="0.1in"/>
    </style:style>
    <style:style style:name="P390" style:parent-style-name="Normal" style:family="paragraph">
      <style:paragraph-properties fo:margin-top="0.1666in" fo:margin-bottom="0.0416in"/>
      <style:text-properties fo:font-weight="bold" style:font-weight-asian="bold" style:font-weight-complex="bold"/>
    </style:style>
    <style:style style:name="TableCell391" style:family="table-cell">
      <style:table-cell-properties fo:border="0.0138in solid #000000" fo:padding-top="0.05in" fo:padding-left="0.1in" fo:padding-bottom="0.05in" fo:padding-right="0.1in"/>
    </style:style>
    <style:style style:name="P392" style:parent-style-name="Normal" style:family="paragraph">
      <style:paragraph-properties fo:margin-top="0.1666in" fo:margin-bottom="0.0416in"/>
    </style:style>
    <style:style style:name="T393" style:parent-style-name="DefaultParagraphFont" style:family="text">
      <style:text-properties fo:font-weight="bold" style:font-weight-asian="bold" style:font-weight-complex="bold" fo:font-style="italic" style:font-style-asian="italic" style:font-style-complex="italic"/>
    </style:style>
    <style:style style:name="TableCell394" style:family="table-cell">
      <style:table-cell-properties fo:border="0.0138in solid #000000" fo:padding-top="0.05in" fo:padding-left="0.1in" fo:padding-bottom="0.05in" fo:padding-right="0.1in"/>
    </style:style>
    <style:style style:name="P395" style:parent-style-name="Normal" style:family="paragraph">
      <style:paragraph-properties fo:margin-top="0.1666in" fo:margin-bottom="0.0416in"/>
      <style:text-properties fo:font-weight="bold" style:font-weight-asian="bold" style:font-weight-complex="bold"/>
    </style:style>
    <style:style style:name="TableCell396" style:family="table-cell">
      <style:table-cell-properties fo:border="0.0138in solid #000000" fo:padding-top="0.05in" fo:padding-left="0.1in" fo:padding-bottom="0.05in" fo:padding-right="0.1in"/>
    </style:style>
    <style:style style:name="P397" style:parent-style-name="Normal" style:family="paragraph">
      <style:paragraph-properties fo:margin-top="0.1666in" fo:margin-bottom="0.0416in"/>
      <style:text-properties fo:font-weight="bold" style:font-weight-asian="bold" style:font-weight-complex="bold"/>
    </style:style>
    <style:style style:name="TableRow398" style:family="table-row">
      <style:table-row-properties style:min-row-height="0.4055in"/>
    </style:style>
    <style:style style:name="TableCell399" style:family="table-cell">
      <style:table-cell-properties fo:border="0.0138in solid #000000" fo:padding-top="0.05in" fo:padding-left="0.1in" fo:padding-bottom="0.05in" fo:padding-right="0.1in"/>
    </style:style>
    <style:style style:name="P400" style:parent-style-name="Normal" style:family="paragraph">
      <style:paragraph-properties fo:margin-top="0.1666in" fo:margin-bottom="0.0416in"/>
      <style:text-properties fo:font-weight="bold" style:font-weight-asian="bold" style:font-weight-complex="bold"/>
    </style:style>
    <style:style style:name="TableCell401" style:family="table-cell">
      <style:table-cell-properties fo:border="0.0138in solid #000000" fo:padding-top="0.05in" fo:padding-left="0.1in" fo:padding-bottom="0.05in" fo:padding-right="0.1in"/>
    </style:style>
    <style:style style:name="P402" style:parent-style-name="Normal" style:family="paragraph">
      <style:paragraph-properties fo:margin-top="0.1666in" fo:margin-bottom="0.0416in"/>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ableCell404" style:family="table-cell">
      <style:table-cell-properties fo:border="0.0138in solid #000000" fo:padding-top="0.05in" fo:padding-left="0.1in" fo:padding-bottom="0.05in" fo:padding-right="0.1in"/>
    </style:style>
    <style:style style:name="P405" style:parent-style-name="Normal" style:family="paragraph">
      <style:paragraph-properties fo:margin-top="0.1666in" fo:margin-bottom="0.0416in"/>
      <style:text-properties fo:font-weight="bold" style:font-weight-asian="bold" style:font-weight-complex="bold"/>
    </style:style>
    <style:style style:name="TableCell406" style:family="table-cell">
      <style:table-cell-properties fo:border="0.0138in solid #000000" fo:padding-top="0.05in" fo:padding-left="0.1in" fo:padding-bottom="0.05in" fo:padding-right="0.1in"/>
    </style:style>
    <style:style style:name="P407" style:parent-style-name="Normal" style:family="paragraph">
      <style:paragraph-properties fo:margin-top="0.1666in" fo:margin-bottom="0.0416in"/>
      <style:text-properties fo:font-weight="bold" style:font-weight-asian="bold" style:font-weight-complex="bold"/>
    </style:style>
    <style:style style:name="TableRow408" style:family="table-row">
      <style:table-row-properties style:min-row-height="0.4055in"/>
    </style:style>
    <style:style style:name="TableCell409" style:family="table-cell">
      <style:table-cell-properties fo:border="0.0138in solid #000000" fo:padding-top="0.05in" fo:padding-left="0.1in" fo:padding-bottom="0.05in" fo:padding-right="0.1in"/>
    </style:style>
    <style:style style:name="P410" style:parent-style-name="Normal" style:family="paragraph">
      <style:paragraph-properties fo:margin-top="0.1666in" fo:margin-bottom="0.0416in"/>
      <style:text-properties fo:font-weight="bold" style:font-weight-asian="bold" style:font-weight-complex="bold"/>
    </style:style>
    <style:style style:name="TableCell411" style:family="table-cell">
      <style:table-cell-properties fo:border="0.0138in solid #000000" fo:padding-top="0.05in" fo:padding-left="0.1in" fo:padding-bottom="0.05in" fo:padding-right="0.1in"/>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fo:font-style="italic" style:font-style-asian="italic" style:font-style-complex="italic"/>
    </style:style>
    <style:style style:name="TableCell414" style:family="table-cell">
      <style:table-cell-properties fo:border="0.0138in solid #000000" fo:padding-top="0.05in" fo:padding-left="0.1in" fo:padding-bottom="0.05in" fo:padding-right="0.1in"/>
    </style:style>
    <style:style style:name="P415" style:parent-style-name="Normal" style:family="paragraph">
      <style:paragraph-properties fo:margin-top="0.1666in" fo:margin-bottom="0.0416in"/>
      <style:text-properties fo:font-weight="bold" style:font-weight-asian="bold" style:font-weight-complex="bold"/>
    </style:style>
    <style:style style:name="TableCell416" style:family="table-cell">
      <style:table-cell-properties fo:border="0.0138in solid #000000" fo:padding-top="0.05in" fo:padding-left="0.1in" fo:padding-bottom="0.05in" fo:padding-right="0.1in"/>
    </style:style>
    <style:style style:name="P417" style:parent-style-name="Normal" style:family="paragraph">
      <style:paragraph-properties fo:margin-top="0.1666in" fo:margin-bottom="0.0416in"/>
      <style:text-properties fo:font-weight="bold" style:font-weight-asian="bold" style:font-weight-complex="bold"/>
    </style:style>
    <style:style style:name="P418" style:parent-style-name="Normal" style:family="paragraph">
      <style:paragraph-properties fo:margin-top="0.1666in" fo:margin-bottom="0.0416in"/>
      <style:text-properties fo:font-weight="bold" style:font-weight-asian="bold" style:font-weight-complex="bold"/>
    </style:style>
    <style:style style:name="P419" style:parent-style-name="Normal" style:family="paragraph">
      <style:paragraph-properties fo:margin-top="0.1666in" fo:margin-bottom="0.0416in"/>
      <style:text-properties fo:font-weight="bold" style:font-weight-asian="bold" style:font-weight-complex="bold"/>
    </style:style>
    <style:style style:name="P420" style:parent-style-name="Normal" style:family="paragraph">
      <style:paragraph-properties fo:margin-top="0.1666in" fo:margin-bottom="0.0416in"/>
      <style:text-properties style:font-weight-complex="bold"/>
    </style:style>
    <style:style style:name="P421" style:parent-style-name="Normal" style:family="paragraph">
      <style:paragraph-properties fo:margin-top="0.1666in" fo:margin-bottom="0.0416in"/>
      <style:text-properties style:font-weight-complex="bold"/>
    </style:style>
    <style:style style:name="P422" style:parent-style-name="Normal" style:family="paragraph">
      <style:paragraph-properties fo:margin-top="0.1666in" fo:margin-bottom="0.0416in"/>
      <style:text-properties style:font-weight-complex="bold"/>
    </style:style>
    <style:style style:name="P423" style:parent-style-name="Normal" style:family="paragraph">
      <style:paragraph-properties fo:margin-top="0.1666in" fo:margin-bottom="0.0416in"/>
      <style:text-properties style:font-weight-complex="bold" fo:color="#FF0000"/>
    </style:style>
    <style:style style:name="TableRow424" style:family="table-row">
      <style:table-row-properties style:min-row-height="0.8819in"/>
    </style:style>
    <style:style style:name="TableCell425" style:family="table-cell">
      <style:table-cell-properties fo:border-top="none" fo:border-left="0.0208in solid #000000" fo:border-bottom="none" fo:border-right="0.0208in solid #000000" fo:padding-top="0in" fo:padding-left="0.075in" fo:padding-bottom="0in" fo:padding-right="0.075in"/>
    </style:style>
    <style:style style:name="P426" style:parent-style-name="Normal" style:family="paragraph">
      <style:paragraph-properties fo:margin-top="0.1666in" fo:margin-bottom="0.0416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style:line-height-at-least="0.1944in"/>
      <style:text-properties style:language-asian="nl" style:country-asian="NL"/>
    </style:style>
    <style:style style:name="P429" style:parent-style-name="Normal" style:family="paragraph">
      <style:paragraph-properties style:line-height-at-least="0.1944in"/>
      <style:text-properties style:language-asian="nl" style:country-asian="NL"/>
    </style:style>
    <style:style style:name="P430" style:parent-style-name="Normal" style:family="paragraph">
      <style:paragraph-properties style:line-height-at-least="0.1944in"/>
      <style:text-properties style:language-asian="nl" style:country-asian="NL"/>
    </style:style>
    <style:style style:name="P431" style:parent-style-name="Normal" style:family="paragraph">
      <style:paragraph-properties style:line-height-at-least="0.1944in"/>
      <style:text-properties style:language-asian="nl" style:country-asian="NL"/>
    </style:style>
    <style:style style:name="P432" style:parent-style-name="Normal" style:family="paragraph">
      <style:paragraph-properties style:line-height-at-least="0.1944in"/>
      <style:text-properties style:language-asian="nl" style:country-asian="NL"/>
    </style:style>
    <style:style style:name="P433" style:parent-style-name="Normal" style:family="paragraph">
      <style:paragraph-properties style:line-height-at-least="0.1944in"/>
      <style:text-properties style:language-asian="nl" style:country-asian="NL"/>
    </style:style>
    <style:style style:name="P434" style:parent-style-name="Normal" style:family="paragraph">
      <style:paragraph-properties style:line-height-at-least="0.1944in"/>
      <style:text-properties style:language-asian="nl" style:country-asian="NL"/>
    </style:style>
    <style:style style:name="P435" style:parent-style-name="Normal" style:family="paragraph">
      <style:paragraph-properties style:line-height-at-least="0.1944in"/>
      <style:text-properties style:language-asian="nl" style:country-asian="NL"/>
    </style:style>
    <style:style style:name="P436" style:parent-style-name="Normal" style:family="paragraph">
      <style:paragraph-properties style:line-height-at-least="0.1944in"/>
      <style:text-properties style:language-asian="nl" style:country-asian="NL"/>
    </style:style>
    <style:style style:name="P437" style:parent-style-name="Normal" style:family="paragraph">
      <style:paragraph-properties style:line-height-at-least="0.1944in"/>
      <style:text-properties style:language-asian="nl" style:country-asian="NL"/>
    </style:style>
    <style:style style:name="P438" style:parent-style-name="Normal" style:family="paragraph">
      <style:paragraph-properties style:line-height-at-least="0.1944in"/>
      <style:text-properties style:language-asian="nl" style:country-asian="NL"/>
    </style:style>
    <style:style style:name="P439" style:parent-style-name="Normal" style:family="paragraph">
      <style:paragraph-properties style:line-height-at-least="0.1944in"/>
      <style:text-properties style:language-asian="nl" style:country-asian="NL"/>
    </style:style>
    <style:style style:name="P440" style:parent-style-name="Normal" style:family="paragraph">
      <style:paragraph-properties style:line-height-at-least="0.1944in"/>
      <style:text-properties style:language-asian="nl" style:country-asian="NL"/>
    </style:style>
    <style:style style:name="TableRow441" style:family="table-row">
      <style:table-row-properties style:min-row-height="2.4569in"/>
    </style:style>
    <style:style style:name="TableCell442" style:family="table-cell">
      <style:table-cell-properties fo:border-top="none" fo:border-left="0.0208in solid #000000" fo:border-bottom="none" fo:border-right="0.0208in solid #000000" fo:padding-top="0in" fo:padding-left="0.075in" fo:padding-bottom="0in" fo:padding-right="0.075in"/>
    </style:style>
    <style:style style:name="P443" style:parent-style-name="Normal" style:family="paragraph">
      <style:paragraph-properties fo:margin-top="0.1666in" fo:margin-bottom="0.0416in"/>
    </style:style>
    <style:style style:name="T44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color="#FF0000" fo:font-size="11pt" style:font-size-asian="11pt" style:font-size-complex="11pt"/>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449" style:parent-style-name="Normal" style:family="paragraph">
      <style:paragraph-properties fo:margin-top="0.1666in" fo:margin-bottom="0.0416in"/>
      <style:text-properties style:font-weight-complex="bold"/>
    </style:style>
    <style:style style:name="P450" style:parent-style-name="Normal" style:family="paragraph">
      <style:paragraph-properties fo:margin-top="0.1666in" fo:margin-bottom="0.0416in"/>
      <style:text-properties style:font-weight-complex="bold"/>
    </style:style>
    <style:style style:name="P451"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452" style:parent-style-name="Normal" style:family="paragraph">
      <style:paragraph-properties fo:margin-top="0.1666in" fo:margin-bottom="0.0416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FootnoteReference" style:family="text">
      <style:text-properties style:font-weight-complex="bold"/>
    </style:style>
    <style:style style:name="T456" style:parent-style-name="DefaultParagraphFont" style:family="text">
      <style:text-properties style:font-name-complex="Arial"/>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margin-top="0.1666in" fo:margin-bottom="0.0416in"/>
      <style:text-properties style:font-weight-complex="bold"/>
    </style:style>
    <style:style style:name="P460" style:parent-style-name="Normal" style:family="paragraph">
      <style:paragraph-properties fo:margin-top="0.1666in" fo:margin-bottom="0.0416in"/>
    </style:style>
    <style:style style:name="T461" style:parent-style-name="DefaultParagraphFont" style:family="text">
      <style:text-properties style:font-weight-complex="bold" fo:language="en" fo:country="US"/>
    </style:style>
    <style:style style:name="P462" style:parent-style-name="Normal" style:family="paragraph">
      <style:paragraph-properties fo:margin-top="0.1666in" fo:margin-bottom="0.0416in"/>
      <style:text-properties style:font-weight-complex="bold"/>
    </style:style>
    <style:style style:name="P463" style:parent-style-name="Normal" style:family="paragraph">
      <style:paragraph-properties fo:margin-top="0.1666in" fo:margin-bottom="0.0416in"/>
      <style:text-properties style:font-weight-complex="bold"/>
    </style:style>
    <style:style style:name="P464" style:parent-style-name="Normal" style:family="paragraph">
      <style:paragraph-properties fo:margin-top="0.1666in" fo:margin-bottom="0.0416in"/>
      <style:text-properties style:font-weight-complex="bold"/>
    </style:style>
    <style:style style:name="P465"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466" style:parent-style-name="Normal" style:family="paragraph">
      <style:paragraph-properties fo:margin-top="0.1666in" fo:margin-bottom="0.0416in"/>
      <style:text-properties style:font-weight-complex="bold"/>
    </style:style>
    <style:style style:name="P467" style:parent-style-name="Normal" style:family="paragraph">
      <style:paragraph-properties fo:margin-top="0.1666in" fo:margin-bottom="0.0416in"/>
      <style:text-properties style:font-weight-complex="bold"/>
    </style:style>
    <style:style style:name="TableRow468" style:family="table-row">
      <style:table-row-properties style:min-row-height="0.7881in"/>
    </style:style>
    <style:style style:name="TableCell469" style:family="table-cell">
      <style:table-cell-properties fo:border-top="none" fo:border-left="0.0208in solid #000000" fo:border-bottom="0.0104in solid #000000" fo:border-right="0.0208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style:font-weight-complex="bold"/>
    </style:style>
    <style:style style:name="P471" style:parent-style-name="Normal" style:family="paragraph">
      <style:paragraph-properties fo:margin-top="0.1666in" fo:margin-bottom="0.0416in"/>
      <style:text-properties fo:font-weight="bold" style:font-weight-asian="bold" style:font-weight-complex="bold"/>
    </style:style>
    <style:style style:name="P472" style:parent-style-name="Normal" style:family="paragraph">
      <style:paragraph-properties fo:margin-top="0.1666in" fo:margin-bottom="0.0416in"/>
    </style:style>
    <style:style style:name="T473"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7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76" style:parent-style-name="Normal" style:family="paragraph">
      <style:paragraph-properties fo:margin-top="0.1666in" fo:margin-bottom="0.0416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P479" style:parent-style-name="Normal" style:family="paragraph">
      <style:paragraph-properties fo:margin-top="0.1666in" fo:margin-bottom="0.0416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margin-top="0.1666in" fo:margin-bottom="0.0416in"/>
      <style:text-properties style:language-asian="nl" style:country-asian="NL"/>
    </style:style>
    <style:style style:name="P487" style:parent-style-name="Normal" style:family="paragraph">
      <style:paragraph-properties fo:margin-top="0.1666in" fo:margin-bottom="0.0416in"/>
    </style:style>
    <style:style style:name="T488"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91" style:parent-style-name="Normal" style:family="paragraph">
      <style:paragraph-properties fo:margin-top="0.1666in" fo:margin-bottom="0.0416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paragraph-properties fo:margin-top="0.1666in" fo:margin-bottom="0.0416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tyle="italic" style:font-style-asian="italic"/>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504" style:parent-style-name="Normal" style:family="paragraph">
      <style:paragraph-properties fo:margin-top="0.1666in" fo:margin-bottom="0.0416in"/>
      <style:text-properties style:font-weight-complex="bold"/>
    </style:style>
    <style:style style:name="P505" style:parent-style-name="Normal" style:family="paragraph">
      <style:paragraph-properties fo:margin-top="0.1666in" fo:margin-bottom="0.0416in"/>
      <style:text-properties style:font-weight-complex="bold"/>
    </style:style>
    <style:style style:name="P506" style:parent-style-name="Normal" style:family="paragraph">
      <style:paragraph-properties fo:margin-top="0.1666in" fo:margin-bottom="0.0416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ableColumn510" style:family="table-column">
      <style:table-column-properties style:column-width="7.125in"/>
    </style:style>
    <style:style style:name="Table509" style:family="table">
      <style:table-properties style:width="7.125in" fo:margin-left="0in" table:align="lef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fo:margin-top="0.1666in" fo:margin-bottom="0.0416in"/>
      <style:text-properties fo:font-weight="bold" style:font-weight-asian="bold" style:font-weight-complex="bold"/>
    </style:style>
    <style:style style:name="P517" style:parent-style-name="Normal" style:family="paragraph">
      <style:text-properties style:font-name-complex="Arial" fo:color="#FF0000" fo:font-size="10pt" style:font-size-asian="10pt" style:font-size-complex="10pt" style:language-asian="nl" style:country-asian="NL"/>
    </style:style>
    <style:style style:name="P518" style:parent-style-name="Normal" style:family="paragraph">
      <style:text-properties style:font-weight-complex="bold"/>
    </style:style>
    <style:style style:name="P519" style:parent-style-name="Normal" style:family="paragraph">
      <style:text-properties style:font-weight-complex="bold"/>
    </style:style>
    <style:style style:name="P520" style:parent-style-name="Normal" style:family="paragraph">
      <style:text-properties style:font-weight-complex="bold" fo:font-style="italic" style:font-style-asian="italic" style:text-underline-type="single" style:text-underline-style="solid" style:text-underline-width="auto" style:text-underline-mode="continuous"/>
    </style:style>
    <style:style style:name="P521" style:parent-style-name="Normal" style:family="paragraph">
      <style:text-properties style:font-weight-complex="bold"/>
    </style:style>
    <style:style style:name="TableColumn523" style:family="table-column">
      <style:table-column-properties style:column-width="1.8888in"/>
    </style:style>
    <style:style style:name="TableColumn524" style:family="table-column">
      <style:table-column-properties style:column-width="1.5in"/>
    </style:style>
    <style:style style:name="TableColumn525" style:family="table-column">
      <style:table-column-properties style:column-width="1.5in"/>
    </style:style>
    <style:style style:name="TableColumn526" style:family="table-column">
      <style:table-column-properties style:column-width="1.3194in"/>
    </style:style>
    <style:style style:name="Table522" style:family="table">
      <style:table-properties style:width="6.2083in" fo:margin-left="0in" table:align="left"/>
    </style:style>
    <style:style style:name="TableRow527" style:family="table-row">
      <style:table-row-properties style:min-row-height="0.635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536" style:family="table-row">
      <style:table-row-properties style:min-row-height="0.2083in"/>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fo:font-size="10pt" style:font-size-asian="10pt" style:font-size-complex="10pt"/>
    </style:style>
    <style:style style:name="TableRow557" style:family="table-row">
      <style:table-row-properties style:min-row-height="0.4062in"/>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0" style:parent-style-name="DefaultParagraphFont" style:family="text">
      <style:text-properties style:font-name-complex="Arial" fo:font-size="10pt" style:font-size-asian="10pt" style:font-size-complex="10pt" style:language-asian="en" style:country-asian="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name-complex="Arial" style:language-asian="en" style:country-asian="GB"/>
    </style:style>
    <style:style style:name="T564" style:parent-style-name="DefaultParagraphFont" style:family="text">
      <style:text-properties style:font-name-complex="Arial" style:language-asian="en" style:country-asian="GB"/>
    </style:style>
    <style:style style:name="T565" style:parent-style-name="DefaultParagraphFont" style:family="text">
      <style:text-properties style:font-name-complex="Arial" fo:font-size="10pt" style:font-size-asian="10pt" style:font-size-complex="10pt" style:language-asian="en" style:country-asian="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name-complex="Arial" style:language-asian="en" style:country-asian="GB"/>
    </style:style>
    <style:style style:name="T569" style:parent-style-name="DefaultParagraphFont" style:family="text">
      <style:text-properties style:font-name-complex="Arial" style:language-asian="en" style:country-asian="GB"/>
    </style:style>
    <style:style style:name="T570" style:parent-style-name="DefaultParagraphFont" style:family="text">
      <style:text-properties style:font-name-complex="Arial" fo:font-size="10pt" style:font-size-asian="10pt" style:font-size-complex="10pt" style:language-asian="en" style:country-asian="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name-complex="Arial" style:language-asian="en" style:country-asian="GB"/>
    </style:style>
    <style:style style:name="T574" style:parent-style-name="DefaultParagraphFont" style:family="text">
      <style:text-properties style:font-name-complex="Arial" style:language-asian="en" style:country-asian="GB"/>
    </style:style>
    <style:style style:name="T575" style:parent-style-name="DefaultParagraphFont" style:family="text">
      <style:text-properties style:font-name-complex="Arial" fo:font-size="10pt" style:font-size-asian="10pt" style:font-size-complex="10pt" style:language-asian="en" style:country-asian="GB"/>
    </style:style>
    <style:style style:name="TableRow576" style:family="table-row">
      <style:table-row-properties style:min-row-height="0.2083in"/>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81" style:parent-style-name="DefaultParagraphFont" style:family="text">
      <style:text-properties style:font-name-complex="Arial" fo:font-size="10pt" style:font-size-asian="10pt" style:font-size-complex="10pt" style:language-asian="en" style:country-asian="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name-complex="Arial" style:language-asian="en" style:country-asian="GB"/>
    </style:style>
    <style:style style:name="T585" style:parent-style-name="DefaultParagraphFont" style:family="text">
      <style:text-properties style:font-name-complex="Arial" style:language-asian="en" style:country-asian="GB"/>
    </style:style>
    <style:style style:name="T586" style:parent-style-name="DefaultParagraphFont" style:family="text">
      <style:text-properties style:font-name-complex="Arial" fo:font-size="10pt" style:font-size-asian="10pt" style:font-size-complex="10pt" style:language-asian="en" style:country-asian="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complex="Arial" style:language-asian="en" style:country-asian="GB"/>
    </style:style>
    <style:style style:name="T590" style:parent-style-name="DefaultParagraphFont" style:family="text">
      <style:text-properties style:font-name-complex="Arial" style:language-asian="en" style:country-asian="GB"/>
    </style:style>
    <style:style style:name="T591" style:parent-style-name="DefaultParagraphFont" style:family="text">
      <style:text-properties style:font-name-complex="Arial" fo:font-size="10pt" style:font-size-asian="10pt" style:font-size-complex="10pt" style:language-asian="en" style:country-asian="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style:font-name-complex="Arial" style:language-asian="en" style:country-asian="GB"/>
    </style:style>
    <style:style style:name="T595" style:parent-style-name="DefaultParagraphFont" style:family="text">
      <style:text-properties style:font-name-complex="Arial" fo:color="#FF0000" style:language-asian="en" style:country-asian="GB"/>
    </style:style>
    <style:style style:name="T596" style:parent-style-name="DefaultParagraphFont" style:family="text">
      <style:text-properties style:font-name-complex="Arial" fo:font-size="10pt" style:font-size-asian="10pt" style:font-size-complex="10pt" style:language-asian="en" style:country-asian="GB"/>
    </style:style>
    <style:style style:name="P597" style:parent-style-name="Normal" style:family="paragraph">
      <style:text-properties style:font-weight-complex="bold"/>
    </style:style>
    <style:style style:name="T598" style:parent-style-name="DefaultParagraphFont" style:family="text">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599" style:parent-style-name="DefaultParagraphFont" style:family="text">
      <style:text-properties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T601" style:parent-style-name="DefaultParagraphFont" style:family="text">
      <style:text-properties style:font-weight-complex="bold" fo:font-size="10pt" style:font-size-asian="10pt" style:font-size-complex="10pt"/>
    </style:style>
    <style:style style:name="P602" style:parent-style-name="Normal" style:family="paragraph">
      <style:text-properties style:font-weight-complex="bold" fo:font-size="10pt" style:font-size-asian="10pt" style:font-size-complex="10pt"/>
    </style:style>
    <style:style style:name="P603" style:parent-style-name="Normal" style:family="paragraph">
      <style:text-properties style:font-weight-complex="bold"/>
    </style:style>
    <style:style style:name="T604" style:parent-style-name="DefaultParagraphFont" style:family="text">
      <style:text-properties style:font-weight-complex="bold"/>
    </style:style>
    <style:style style:name="T605" style:parent-style-name="FootnoteReference"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weight-complex="bold" fo:color="#FF0000"/>
    </style:style>
    <style:style style:name="P609" style:parent-style-name="Normal" style:family="paragraph">
      <style:text-properties style:font-weight-complex="bold"/>
    </style:style>
    <style:style style:name="P610" style:parent-style-name="Normal" style:family="paragraph">
      <style:text-properties style:font-weight-complex="bold"/>
    </style:style>
    <style:style style:name="P611" style:parent-style-name="Normal" style:family="paragraph">
      <style:text-properties style:font-weight-complex="bold"/>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style:font-weight-complex="bold"/>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style:font-weight-complex="bold"/>
    </style:style>
    <style:style style:name="P616" style:parent-style-name="Normal" style:family="paragraph">
      <style:paragraph-properties fo:margin-top="0.1666in" fo:margin-bottom="0.0416in"/>
      <style:text-properties style:font-weight-complex="bold"/>
    </style:style>
    <style:style style:name="P617" style:parent-style-name="Normal" style:family="paragraph">
      <style:paragraph-properties fo:margin-top="0.1666in" fo:margin-bottom="0.0416in"/>
      <style:text-properties style:font-weight-complex="bold"/>
    </style:style>
    <style:style style:name="TableColumn619" style:family="table-column">
      <style:table-column-properties style:column-width="1.7409in"/>
    </style:style>
    <style:style style:name="TableColumn620" style:family="table-column">
      <style:table-column-properties style:column-width="1.7409in"/>
    </style:style>
    <style:style style:name="TableColumn621" style:family="table-column">
      <style:table-column-properties style:column-width="1.7409in"/>
    </style:style>
    <style:style style:name="TableColumn622" style:family="table-column">
      <style:table-column-properties style:column-width="1.7416in"/>
    </style:style>
    <style:style style:name="Table618" style:family="table">
      <style:table-properties style:width="6.9645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top="0.1666in" fo:margin-bottom="0.0416in"/>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top="0.1666in" fo:margin-bottom="0.0416in"/>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top="0.1666in" fo:margin-bottom="0.0416in"/>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top="0.1666in" fo:margin-bottom="0.0416in"/>
      <style:text-properties style:font-weight-complex="bol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top="0.1666in" fo:margin-bottom="0.0416in"/>
    </style:style>
    <style:style style:name="T635" style:parent-style-name="DefaultParagraphFont" style:family="text">
      <style:text-properties style:font-name-complex="Arial"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1666in" fo:margin-bottom="0.0416in"/>
    </style:style>
    <style:style style:name="T638" style:parent-style-name="DefaultParagraphFont" style:family="text">
      <style:text-properties style:font-name-complex="Arial"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1666in" fo:margin-bottom="0.0416in"/>
    </style:style>
    <style:style style:name="T641" style:parent-style-name="DefaultParagraphFont" style:family="text">
      <style:text-properties style:font-name-complex="Arial"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1666in" fo:margin-bottom="0.0416in"/>
    </style:style>
    <style:style style:name="T644" style:parent-style-name="DefaultParagraphFont" style:family="text">
      <style:text-properties style:font-name-complex="Arial" style:language-asian="en" style:country-asian="GB"/>
    </style:style>
    <style:style style:name="P645" style:parent-style-name="Normal" style:family="paragraph">
      <style:paragraph-properties fo:margin-top="0.1666in" fo:margin-bottom="0.0416in"/>
      <style:text-properties style:font-weight-complex="bold"/>
    </style:style>
    <style:style style:name="T64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47" style:parent-style-name="ListParagraph" style:family="paragraph"/>
    <style:style style:name="P648" style:parent-style-name="ListParagraph" style:family="paragraph">
      <style:text-properties style:font-weight-complex="bold"/>
    </style:style>
    <style:style style:name="P649" style:parent-style-name="Normal" style:family="paragraph">
      <style:text-properties fo:font-weight="bold" style:font-weight-asian="bold" style:font-weight-complex="bold" fo:font-size="11pt" style:font-size-asian="11pt" style:font-size-complex="11pt"/>
    </style:style>
    <style:style style:name="P650" style:parent-style-name="Normal" style:family="paragraph">
      <style:text-properties fo:font-weight="bold" style:font-weight-asian="bold" style:font-weight-complex="bold" fo:font-size="11pt" style:font-size-asian="11pt" style:font-size-complex="11pt"/>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P653" style:parent-style-name="Normal" style:family="paragraph">
      <style:text-properties style:font-weight-complex="bold"/>
    </style:style>
    <style:style style:name="P654" style:parent-style-name="Normal" style:family="paragraph">
      <style:text-properties style:font-weight-complex="bold"/>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P657" style:parent-style-name="Normal" style:family="paragraph">
      <style:paragraph-properties fo:margin-top="0.1666in" fo:margin-bottom="0.0416in"/>
      <style:text-properties fo:font-weight="bold" style:font-weight-asian="bold" style:font-weight-complex="bold"/>
    </style:style>
    <style:style style:name="P658" style:parent-style-name="Normal" style:family="paragraph">
      <style:text-properties fo:font-weight="bold" style:font-weight-asian="bold" style:font-weight-complex="bold" fo:font-size="11pt" style:font-size-asian="11pt" style:font-size-complex="11pt"/>
    </style:style>
    <style:style style:name="P659" style:parent-style-name="Normal" style:family="paragraph">
      <style:text-properties style:font-weight-complex="bold"/>
    </style:style>
    <style:style style:name="P660" style:parent-style-name="Normal" style:family="paragraph">
      <style:paragraph-properties fo:margin-top="0.1666in" fo:margin-bottom="0.0416in"/>
      <style:text-properties style:font-weight-complex="bold"/>
    </style:style>
    <style:style style:name="P661" style:parent-style-name="Normal" style:family="paragraph">
      <style:text-properties style:font-name-complex="Arial" fo:color="#FF0000" fo:font-size="10pt" style:font-size-asian="10pt" style:font-size-complex="10pt" style:language-asian="nl" style:country-asian="NL"/>
    </style:style>
    <style:style style:name="P662" style:parent-style-name="Normal" style:family="paragraph">
      <style:paragraph-properties style:text-autospace="none"/>
      <style:text-properties style:font-weight-complex="bold"/>
    </style:style>
    <style:style style:name="P663" style:parent-style-name="Normal" style:family="paragraph">
      <style:paragraph-properties style:text-autospace="none"/>
      <style:text-properties style:font-weight-complex="bold"/>
    </style:style>
    <style:style style:name="P664" style:parent-style-name="Normal" style:family="paragraph">
      <style:paragraph-properties style:text-autospace="none"/>
      <style:text-properties style:font-weight-complex="bold"/>
    </style:style>
    <style:style style:name="P665" style:parent-style-name="Normal" style:family="paragraph">
      <style:text-properties style:font-name="Arial Narrow" style:font-name-complex="Arial Narrow" fo:font-size="11pt" style:font-size-asian="11pt" style:font-size-complex="11pt" style:language-asian="en" style:country-asian="GB"/>
    </style:style>
    <style:style style:name="P666" style:parent-style-name="Normal" style:family="paragraph">
      <style:text-properties style:font-weight-complex="bold"/>
    </style:style>
    <style:style style:name="P6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69" style:family="table-column">
      <style:table-column-properties style:column-width="7.125in"/>
    </style:style>
    <style:style style:name="Table668" style:family="table">
      <style:table-properties style:width="7.125in" fo:margin-left="0in" table:align="lef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3" style:family="table-row">
      <style:table-row-properties/>
    </style:style>
    <style:style style:name="TableCell674" style:family="table-cell">
      <style:table-cell-properties fo:border-top="none" fo:border-left="0.0208in solid #000000" fo:border-bottom="0.0104in solid #000000" fo:border-right="0.0208in solid #000000" fo:padding-top="0in" fo:padding-left="0.075in" fo:padding-bottom="0in" fo:padding-right="0.075in"/>
    </style:style>
    <style:style style:name="P675" style:parent-style-name="Normal" style:family="paragraph">
      <style:paragraph-properties fo:margin-top="0.1666in" fo:margin-bottom="0.0416in"/>
      <style:text-properties fo:font-weight="bold" style:font-weight-asian="bold" style:font-weight-complex="bold"/>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style:font-name-complex="Arial" fo:font-size="12pt" style:font-size-asian="12pt" style:font-size-complex="12pt" style:language-asian="nl" style:country-asian="NL"/>
    </style:style>
    <style:style style:name="T678" style:parent-style-name="DefaultParagraphFont" style:family="text">
      <style:text-properties style:font-name-complex="Arial" fo:font-size="12pt" style:font-size-asian="12pt" style:font-size-complex="12pt" style:language-asian="nl" style:country-asian="NL"/>
    </style:style>
    <style:style style:name="T679" style:parent-style-name="DefaultParagraphFont" style:family="text">
      <style:text-properties style:font-name-complex="Arial" fo:font-size="12pt" style:font-size-asian="12pt" style:font-size-complex="12pt" style:language-asian="nl" style:country-asian="NL"/>
    </style:style>
    <style:style style:name="T680" style:parent-style-name="DefaultParagraphFont" style:family="text">
      <style:text-properties style:font-name-complex="Arial" fo:font-size="12pt" style:font-size-asian="12pt" style:font-size-complex="12pt" style:language-asian="nl" style:country-asian="NL"/>
    </style:style>
    <style:style style:name="P681" style:parent-style-name="Normal" style:family="paragraph">
      <style:paragraph-properties fo:margin-top="0.1666in" fo:margin-bottom="0.0416in"/>
      <style:text-properties style:font-name-complex="Arial" style:font-size-complex="10pt" style:language-asian="nl" style:country-asian="NL"/>
    </style:style>
    <style:style style:name="P682" style:parent-style-name="Normal" style:family="paragraph">
      <style:paragraph-properties fo:margin-top="0.1666in" fo:margin-bottom="0.0416in"/>
      <style:text-properties style:font-name-complex="Arial" style:font-size-complex="10pt" style:language-asian="nl" style:country-asian="NL"/>
    </style:style>
    <style:style style:name="P683" style:parent-style-name="Normal" style:family="paragraph">
      <style:paragraph-properties fo:margin-top="0.1666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style:text-autospace="none" fo:margin-top="0.1666in" fo:margin-bottom="0.0416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name-complex="Arial" style:language-asian="en" style:country-asian="GB"/>
    </style:style>
    <style:style style:name="T693" style:parent-style-name="FootnoteReference" style:family="text">
      <style:text-properties style:font-name-complex="Arial" style:language-asian="en" style:country-asian="GB"/>
    </style:style>
    <style:style style:name="P694" style:parent-style-name="Normal" style:family="paragraph">
      <style:paragraph-properties style:text-autospace="none"/>
    </style:style>
    <style:style style:name="T695" style:parent-style-name="DefaultParagraphFont" style:family="text">
      <style:text-properties style:font-name-complex="Arial" fo:font-size="10pt" style:font-size-asian="10pt" style:font-size-complex="10pt"/>
    </style:style>
    <style:style style:name="T696" style:parent-style-name="Hyperlink" style:family="text">
      <style:text-properties style:font-name-complex="Arial" style:use-window-font-color="true" fo:font-size="10pt" style:font-size-asian="10pt" style:font-size-complex="10pt"/>
    </style:style>
    <style:style style:name="T697" style:parent-style-name="Hyperlink" style:family="text">
      <style:text-properties style:font-name-complex="Arial" style:use-window-font-color="true" fo:font-size="10pt" style:font-size-asian="10pt" style:font-size-complex="10pt" style:language-asian="en" style:country-asian="GB"/>
    </style:style>
    <style:style style:name="T698" style:parent-style-name="Hyperlink" style:family="text">
      <style:text-properties style:font-name-complex="Arial" style:use-window-font-color="true" fo:font-size="10pt" style:font-size-asian="10pt" style:font-size-complex="10pt" style:language-asian="en" style:country-asian="GB"/>
    </style:style>
    <style:style style:name="T699" style:parent-style-name="DefaultParagraphFont" style:family="text">
      <style:text-properties style:font-name-complex="Arial" style:language-asian="en" style:country-asian="GB"/>
    </style:style>
    <style:style style:name="P700" style:parent-style-name="Normal" style:family="paragraph">
      <style:paragraph-properties style:text-autospace="none" fo:margin-top="0.1666in" fo:margin-bottom="0.0416in"/>
    </style:style>
    <style:style style:name="T701" style:parent-style-name="DefaultParagraphFont" style:family="text">
      <style:text-properties style:font-name-complex="Arial" fo:font-weight="bold" style:font-weight-asian="bold" style:language-asian="en" style:country-asian="GB"/>
    </style:style>
    <style:style style:name="T702" style:parent-style-name="DefaultParagraphFont" style:family="text">
      <style:text-properties style:font-name-complex="Arial" style:language-asian="en" style:country-asian="GB"/>
    </style:style>
    <style:style style:name="T703" style:parent-style-name="DefaultParagraphFont" style:family="text">
      <style:text-properties style:font-weight-complex="bold" fo:language="en" fo:country="US"/>
    </style:style>
    <style:style style:name="T704" style:parent-style-name="DefaultParagraphFont" style:family="text">
      <style:text-properties style:font-weight-complex="bold" fo:language="en" fo:country="US"/>
    </style:style>
    <style:style style:name="T705" style:parent-style-name="DefaultParagraphFont" style:family="text">
      <style:text-properties style:font-weight-complex="bold" fo:language="en" fo:country="US"/>
    </style:style>
    <style:style style:name="P706" style:parent-style-name="Normal" style:family="paragraph">
      <style:paragraph-properties style:text-autospace="none" fo:margin-top="0.1666in" fo:margin-bottom="0.0416in"/>
      <style:text-properties style:font-name-complex="Arial" style:font-weight-complex="bold"/>
    </style:style>
    <style:style style:name="P707" style:parent-style-name="Normal" style:family="paragraph">
      <style:paragraph-properties fo:margin-top="0.1666in" fo:margin-bottom="0.0416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name-complex="Arial" fo:font-weight="bold" style:font-weight-asian="bold" style:font-weight-complex="bold"/>
    </style:style>
    <style:style style:name="P710" style:parent-style-name="Normal" style:family="paragraph">
      <style:paragraph-properties fo:margin-top="0.1666in" fo:margin-bottom="0.0416in"/>
      <style:text-properties style:font-weight-complex="bold"/>
    </style:style>
    <style:style style:name="TableColumn712" style:family="table-column">
      <style:table-column-properties style:column-width="7.125in"/>
    </style:style>
    <style:style style:name="Table711" style:family="table">
      <style:table-properties style:width="7.125in" fo:margin-left="0in" table:align="lef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6" style:family="table-row">
      <style:table-row-properties style:min-row-height="1.4229in"/>
    </style:style>
    <style:style style:name="TableCell717" style:family="table-cell">
      <style:table-cell-properties fo:border-top="none" fo:border-left="0.0208in solid #000000" fo:border-bottom="none" fo:border-right="0.0208in solid #000000" fo:padding-top="0in" fo:padding-left="0.075in" fo:padding-bottom="0in" fo:padding-right="0.075in"/>
    </style:style>
    <style:style style:name="P718" style:parent-style-name="Normal" style:family="paragraph">
      <style:paragraph-properties fo:margin-top="0.1666in" fo:margin-bottom="0.0416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style:style>
    <style:style style:name="P721" style:parent-style-name="Normal" style:family="paragraph">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fo:font-weight="bold" style:font-weight-asian="bold" style:font-weight-complex="bold" fo:font-size="11pt" style:font-size-asian="11pt" style:font-size-complex="11pt"/>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text-properties style:font-weight-complex="bold"/>
    </style:style>
    <style:style style:name="P728" style:parent-style-name="Normal" style:family="paragraph">
      <style:text-properties style:font-weight-complex="bold"/>
    </style:style>
    <style:style style:name="P729" style:parent-style-name="Normal" style:family="paragraph">
      <style:text-properties style:font-weight-complex="bold"/>
    </style:style>
    <style:style style:name="P730" style:parent-style-name="Normal" style:family="paragraph">
      <style:text-properties style:font-weight-complex="bold"/>
    </style:style>
    <style:style style:name="P731" style:parent-style-name="Normal" style:family="paragraph">
      <style:text-properties style:font-weight-complex="bold"/>
    </style:style>
    <style:style style:name="P732" style:parent-style-name="Normal" style:family="paragraph">
      <style:text-properties style:font-weight-complex="bold"/>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P735" style:parent-style-name="Normal" style:family="paragraph">
      <style:text-properties style:font-weight-complex="bold"/>
    </style:style>
    <style:style style:name="P736" style:parent-style-name="Normal" style:family="paragraph">
      <style:text-properties style:font-weight-complex="bold"/>
    </style:style>
    <style:style style:name="P737" style:parent-style-name="Normal" style:family="paragraph">
      <style:text-properties style:font-weight-complex="bold"/>
    </style:style>
    <style:style style:name="P738" style:parent-style-name="Normal" style:family="paragraph">
      <style:text-properties style:font-weight-complex="bold"/>
    </style:style>
    <style:style style:name="P739" style:parent-style-name="Normal" style:family="paragraph">
      <style:text-properties style:font-weight-complex="bold"/>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top="none" fo:border-left="0.0208in solid #000000" fo:border-bottom="0.0104in solid #000000" fo:border-right="0.0208in solid #000000" fo:padding-top="0in" fo:padding-left="0.075in" fo:padding-bottom="0in" fo:padding-right="0.075in"/>
    </style:style>
    <style:style style:name="P743" style:parent-style-name="Normal" style:family="paragraph">
      <style:text-properties fo:font-weight="bold" style:font-weight-asian="bold" style:font-weight-complex="bold" fo:font-style="italic" style:font-style-asian="italic" fo:color="#FF0000" style:font-size-complex="11pt"/>
    </style:style>
    <style:style style:name="P744" style:parent-style-name="Normal" style:family="paragraph">
      <style:text-properties fo:font-weight="bold" style:font-weight-asian="bold" style:font-weight-complex="bold" style:font-size-complex="11pt"/>
    </style:style>
    <style:style style:name="P74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P750" style:parent-style-name="Normal" style:family="paragraph">
      <style:text-properties style:font-weight-complex="bold"/>
    </style:style>
    <style:style style:name="P7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52" style:parent-style-name="DefaultParagraphFont" style:family="text">
      <style:text-properties fo:font-weight="bold" style:font-weight-asian="bold" style:font-weight-complex="bold" style:font-size-complex="11pt"/>
    </style:style>
    <style:style style:name="T753" style:parent-style-name="DefaultParagraphFont" style:family="text">
      <style:text-properties fo:font-weight="bold" style:font-weight-asian="bold" style:font-weight-complex="bold" fo:color="#FF0000" style:font-size-complex="11pt"/>
    </style:style>
    <style:style style:name="T754" style:parent-style-name="DefaultParagraphFont" style:family="text">
      <style:text-properties fo:font-weight="bold" style:font-weight-asian="bold" style:font-weight-complex="bold" style:font-size-complex="11pt"/>
    </style:style>
    <style:style style:name="T755" style:parent-style-name="DefaultParagraphFont" style:family="text">
      <style:text-properties fo:font-weight="bold" style:font-weight-asian="bold" style:font-weight-complex="bold" style:font-size-complex="11pt"/>
    </style:style>
    <style:style style:name="P7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57" style:parent-style-name="Normal" style:family="paragraph">
      <style:text-properties style:font-weight-complex="bold"/>
    </style:style>
    <style:style style:name="P758" style:parent-style-name="Normal" style:family="paragraph">
      <style:text-properties fo:font-weight="bold" style:font-weight-asian="bold" style:font-weight-complex="bold" fo:font-style="italic" style:font-style-asian="italic" fo:color="#FF0000"/>
    </style:style>
    <style:style style:name="TableColumn760" style:family="table-column">
      <style:table-column-properties style:column-width="7.125in"/>
    </style:style>
    <style:style style:name="Table759" style:family="table">
      <style:table-properties style:width="7.125in" fo:margin-left="0in" table:align="lef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3"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5" style:family="table-row">
      <style:table-row-properties/>
    </style:style>
    <style:style style:name="TableCell766" style:family="table-cell">
      <style:table-cell-properties fo:border-top="none" fo:border-left="0.0208in solid #000000" fo:border-bottom="0.0104in solid #000000" fo:border-right="0.0208in solid #000000" fo:padding-top="0in" fo:padding-left="0.075in" fo:padding-bottom="0in" fo:padding-right="0.075in"/>
    </style:style>
    <style:style style:name="P767" style:parent-style-name="Normal" style:family="paragraph">
      <style:paragraph-properties fo:margin-top="0.1666in" fo:margin-bottom="0.0416in"/>
      <style:text-properties fo:font-weight="bold" style:font-weight-asian="bold" style:font-weight-complex="bold"/>
    </style:style>
    <style:style style:name="P768" style:parent-style-name="Normal" style:family="paragraph">
      <style:paragraph-properties fo:line-height="0.1944in"/>
    </style:style>
    <style:style style:name="P769" style:parent-style-name="Normal" style:family="paragraph">
      <style:paragraph-properties fo:line-height="0.1944in"/>
      <style:text-properties style:font-name-complex="Arial" fo:color="#FF0000" fo:font-size="10pt" style:font-size-asian="10pt" style:font-size-complex="10pt" style:language-asian="nl" style:country-asian="NL"/>
    </style:style>
    <style:style style:name="P770" style:parent-style-name="ListParagraph" style:family="paragraph">
      <style:paragraph-properties fo:line-height="0.1944in"/>
    </style:style>
    <style:style style:name="T771" style:parent-style-name="DefaultParagraphFont" style:family="text">
      <style:text-properties fo:font-style="italic" style:font-style-asian="italic"/>
    </style:style>
    <style:style style:name="P772" style:parent-style-name="ListParagraph" style:family="paragraph">
      <style:paragraph-properties fo:line-height="0.1944in"/>
    </style:style>
    <style:style style:name="T773" style:parent-style-name="DefaultParagraphFont" style:family="text">
      <style:text-properties fo:font-style="italic" style:font-style-asian="italic"/>
    </style:style>
    <style:style style:name="P774" style:parent-style-name="Normal" style:family="paragraph">
      <style:paragraph-properties fo:line-height="0.1944in"/>
    </style:style>
    <style:style style:name="P775" style:parent-style-name="Normal" style:family="paragraph">
      <style:paragraph-properties fo:line-height="0.1944in"/>
    </style:style>
    <style:style style:name="P776" style:parent-style-name="Normal" style:family="paragraph">
      <style:paragraph-properties fo:line-height="0.1944in"/>
    </style:style>
    <style:style style:name="P777" style:parent-style-name="Normal" style:family="paragraph">
      <style:paragraph-properties fo:line-height="0.1944in"/>
      <style:text-properties fo:font-style="italic" style:font-style-asian="italic" style:text-underline-type="single" style:text-underline-style="solid" style:text-underline-width="auto" style:text-underline-mode="continuous"/>
    </style:style>
    <style:style style:name="P778" style:parent-style-name="Normal" style:family="paragraph">
      <style:paragraph-properties fo:line-height="0.1944in"/>
    </style:style>
    <style:style style:name="TableColumn780" style:family="table-column">
      <style:table-column-properties style:column-width="3.1465in"/>
    </style:style>
    <style:style style:name="TableColumn781" style:family="table-column">
      <style:table-column-properties style:column-width="1.3013in"/>
    </style:style>
    <style:style style:name="TableColumn782" style:family="table-column">
      <style:table-column-properties style:column-width="2.3409in"/>
    </style:style>
    <style:style style:name="Table779" style:family="table">
      <style:table-properties style:width="6.7888in" fo:margin-left="0in" table:align="left"/>
    </style:style>
    <style:style style:name="TableRow783" style:family="table-row">
      <style:table-row-properties style:min-row-height="0.2083in"/>
    </style:style>
    <style:style style:name="TableCell784" style:family="table-cell">
      <style:table-cell-properties fo:border="0.0069in solid #000000" style:vertical-align="bottom" fo:padding-top="0in" fo:padding-left="0.075in" fo:padding-bottom="0in" fo:padding-right="0.075in" fo:wrap-option="no-wrap"/>
    </style:style>
    <style:style style:name="T785" style:parent-style-name="DefaultParagraphFont" style:family="text">
      <style:text-properties style:font-name-complex="Arial" fo:color="#000000" style:language-asian="en" style:country-asian="GB"/>
    </style:style>
    <style:style style:name="T786" style:parent-style-name="DefaultParagraphFont" style:family="text">
      <style:text-properties style:font-name-complex="Arial" fo:color="#000000" fo:font-size="10pt" style:font-size-asian="10pt" style:font-size-complex="10pt" style:language-asian="en" style:country-asian="GB"/>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style:font-name-complex="Arial" fo:color="#000000" style:language-asian="en" style:country-asian="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style:font-name-complex="Arial" fo:color="#000000" style:language-asian="en" style:country-asian="GB"/>
    </style:style>
    <style:style style:name="T792" style:parent-style-name="DefaultParagraphFont" style:family="text">
      <style:text-properties style:font-name-complex="Arial" fo:color="#000000" style:language-asian="en" style:country-asian="GB"/>
    </style:style>
    <style:style style:name="T793" style:parent-style-name="DefaultParagraphFont" style:family="text">
      <style:text-properties style:font-name-complex="Arial" fo:color="#000000" fo:font-size="10pt" style:font-size-asian="10pt" style:font-size-complex="10pt" style:language-asian="en" style:country-asian="GB"/>
    </style:style>
    <style:style style:name="T794" style:parent-style-name="DefaultParagraphFont" style:family="text">
      <style:text-properties style:font-name-complex="Arial" fo:color="#000000" fo:font-size="10pt" style:font-size-asian="10pt" style:font-size-complex="10pt" style:language-asian="en" style:country-asian="GB"/>
    </style:style>
    <style:style style:name="TableRow795" style:family="table-row">
      <style:table-row-properties style:min-row-height="0.2083in"/>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text-properties style:font-name-complex="Arial" fo:color="#000000" style:language-asian="en" style:country-asian="GB"/>
    </style:style>
    <style:style style:name="T798" style:parent-style-name="DefaultParagraphFont" style:family="text">
      <style:text-properties style:font-name-complex="Arial" fo:color="#000000" fo:font-size="10pt" style:font-size-asian="10pt" style:font-size-complex="10pt" style:language-asian="en" style:country-asian="GB"/>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name-complex="Arial" fo:color="#000000"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name-complex="Arial" fo:color="#000000" style:language-asian="en" style:country-asian="GB"/>
    </style:style>
    <style:style style:name="TableRow803" style:family="table-row">
      <style:table-row-properties style:min-row-height="0.2083in"/>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text-properties style:font-name-complex="Arial" fo:color="#000000" style:language-asian="en" style:country-asian="GB"/>
    </style:style>
    <style:style style:name="T806" style:parent-style-name="DefaultParagraphFont" style:family="text">
      <style:text-properties style:font-name-complex="Arial" fo:color="#000000" fo:font-size="10pt" style:font-size-asian="10pt" style:font-size-complex="10pt" style:language-asian="en" style:country-asian="GB"/>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name-complex="Arial" fo:color="#000000"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style:font-name-complex="Arial" fo:color="#000000" style:language-asian="en" style:country-asian="GB"/>
    </style:style>
    <style:style style:name="TableRow811" style:family="table-row">
      <style:table-row-properties style:min-row-height="0.2083in"/>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text-properties style:font-name-complex="Arial" fo:color="#000000" style:language-asian="en" style:country-asian="GB"/>
    </style:style>
    <style:style style:name="T814" style:parent-style-name="DefaultParagraphFont" style:family="text">
      <style:text-properties style:font-name-complex="Arial" fo:color="#000000" fo:font-size="10pt" style:font-size-asian="10pt" style:font-size-complex="10pt" style:language-asian="en" style:country-asian="GB"/>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name-complex="Arial" fo:color="#000000" style:language-asian="en" style:country-asian="GB"/>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style:font-name-complex="Arial" fo:color="#000000" style:language-asian="en" style:country-asian="GB"/>
    </style:style>
    <style:style style:name="TableRow819" style:family="table-row">
      <style:table-row-properties style:min-row-height="0.2083in"/>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text-properties style:font-name-complex="Arial" fo:color="#000000" style:language-asian="en" style:country-asian="GB"/>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complex="Arial" fo:color="#000000" style:language-asian="en" style:country-asian="GB"/>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end"/>
      <style:text-properties style:font-name-complex="Arial" fo:color="#000000" style:language-asian="en" style:country-asian="GB"/>
    </style:style>
    <style:style style:name="P826" style:parent-style-name="Normal" style:family="paragraph">
      <style:paragraph-properties fo:line-height="0.1944in"/>
      <style:text-properties fo:font-size="10pt" style:font-size-asian="10pt" style:font-size-complex="10pt" style:text-underline-type="single" style:text-underline-style="solid" style:text-underline-width="auto" style:text-underline-mode="continuous"/>
    </style:style>
    <style:style style:name="P827" style:parent-style-name="Normal" style:family="paragraph">
      <style:paragraph-properties fo:line-height="0.1944in"/>
      <style:text-properties fo:font-size="10pt" style:font-size-asian="10pt" style:font-size-complex="10pt"/>
    </style:style>
    <style:style style:name="P828" style:parent-style-name="Normal" style:family="paragraph">
      <style:paragraph-properties fo:line-height="0.1944in"/>
      <style:text-properties fo:font-size="10pt" style:font-size-asian="10pt" style:font-size-complex="10pt"/>
    </style:style>
    <style:style style:name="P829" style:parent-style-name="Normal" style:family="paragraph">
      <style:paragraph-properties fo:line-height="0.1944in"/>
    </style:style>
    <style:style style:name="P830" style:parent-style-name="Normal" style:family="paragraph">
      <style:paragraph-properties fo:line-height="0.1944in"/>
    </style:style>
    <style:style style:name="P831" style:parent-style-name="Normal" style:family="paragraph">
      <style:paragraph-properties fo:line-height="0.1944in"/>
    </style:style>
    <style:style style:name="P832" style:parent-style-name="Normal" style:family="paragraph">
      <style:paragraph-properties fo:line-height="0.1944in"/>
    </style:style>
    <style:style style:name="P833" style:parent-style-name="Normal" style:family="paragraph">
      <style:paragraph-properties fo:line-height="0.1944in"/>
    </style:style>
    <style:style style:name="P834" style:parent-style-name="Normal" style:family="paragraph">
      <style:paragraph-properties fo:line-height="0.1944in"/>
      <style:text-properties fo:font-style="italic" style:font-style-asian="italic" style:text-underline-type="single" style:text-underline-style="solid" style:text-underline-width="auto" style:text-underline-mode="continuous"/>
    </style:style>
    <style:style style:name="P835" style:parent-style-name="Normal" style:family="paragraph">
      <style:paragraph-properties fo:line-height="0.1944in"/>
    </style:style>
    <style:style style:name="TableColumn837" style:family="table-column">
      <style:table-column-properties style:column-width="2.8513in"/>
    </style:style>
    <style:style style:name="TableColumn838" style:family="table-column">
      <style:table-column-properties style:column-width="1.575in"/>
    </style:style>
    <style:style style:name="TableColumn839" style:family="table-column">
      <style:table-column-properties style:column-width="1.2972in"/>
    </style:style>
    <style:style style:name="TableColumn840" style:family="table-column">
      <style:table-column-properties style:column-width="0.7076in"/>
    </style:style>
    <style:style style:name="Table836" style:family="table">
      <style:table-properties style:width="6.4312in" fo:margin-left="0in" table:align="left"/>
    </style:style>
    <style:style style:name="TableRow841" style:family="table-row">
      <style:table-row-properties style:min-row-height="0.2083in"/>
    </style:style>
    <style:style style:name="TableCell842" style:family="table-cell">
      <style:table-cell-properties fo:border="0.0069in solid #000000" style:vertical-align="bottom" fo:padding-top="0in" fo:padding-left="0.075in" fo:padding-bottom="0in" fo:padding-right="0.075in" fo:wrap-option="no-wrap"/>
    </style:style>
    <style:style style:name="T843" style:parent-style-name="DefaultParagraphFont" style:family="text">
      <style:text-properties style:font-name-complex="Arial" fo:color="#000000" style:language-asian="en" style:country-asian="GB"/>
    </style:style>
    <style:style style:name="T844" style:parent-style-name="DefaultParagraphFont" style:family="text">
      <style:text-properties style:font-name-complex="Arial" fo:color="#000000" fo:font-size="10pt" style:font-size-asian="10pt" style:font-size-complex="10pt" style:language-asian="en" style:country-asian="GB"/>
    </style:style>
    <style:style style:name="T845" style:parent-style-name="DefaultParagraphFont" style:family="text">
      <style:text-properties style:font-name-complex="Arial" fo:color="#000000" style:language-asian="en" style:country-asian="GB"/>
    </style:style>
    <style:style style:name="T846" style:parent-style-name="DefaultParagraphFont" style:family="text">
      <style:text-properties style:font-name-complex="Arial" fo:color="#000000" fo:font-size="10pt" style:font-size-asian="10pt" style:font-size-complex="10pt" style:language-asian="en" style:country-asian="GB"/>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text-properties style:font-name-complex="Arial" fo:color="#000000" style:language-asian="en" style:country-asian="GB"/>
    </style:style>
    <style:style style:name="TableCell849" style:family="table-cell">
      <style:table-cell-properties fo:border="0.0069in solid #000000" style:vertical-align="bottom" fo:padding-top="0in" fo:padding-left="0.075in" fo:padding-bottom="0in" fo:padding-right="0.075in" fo:wrap-option="no-wrap"/>
    </style:style>
    <style:style style:name="T850" style:parent-style-name="DefaultParagraphFont" style:family="text">
      <style:text-properties style:font-name-complex="Arial" fo:color="#000000" style:language-asian="en" style:country-asian="GB"/>
    </style:style>
    <style:style style:name="T851" style:parent-style-name="DefaultParagraphFont" style:family="text">
      <style:text-properties style:font-name-complex="Arial" fo:color="#000000" fo:font-size="10pt" style:font-size-asian="10pt" style:font-size-complex="10pt" style:language-asian="en" style:country-asian="GB"/>
    </style:style>
    <style:style style:name="T852" style:parent-style-name="DefaultParagraphFont" style:family="text">
      <style:text-properties style:font-name-complex="Arial" fo:color="#000000" fo:font-size="10pt" style:font-size-asian="10pt" style:font-size-complex="10pt" style:language-asian="en" style:country-asian="GB"/>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text-properties style:font-name-complex="Arial" fo:color="#000000" style:language-asian="en" style:country-asian="GB"/>
    </style:style>
    <style:style style:name="TableRow855" style:family="table-row">
      <style:table-row-properties style:min-row-height="0.2083in"/>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text-properties style:font-name-complex="Arial" fo:color="#000000" style:language-asian="en" style:country-asian="GB"/>
    </style:style>
    <style:style style:name="T858" style:parent-style-name="DefaultParagraphFont" style:family="text">
      <style:text-properties style:font-name-complex="Arial" fo:color="#000000" fo:font-size="10pt" style:font-size-asian="10pt" style:font-size-complex="10pt" style:language-asian="en" style:country-asian="GB"/>
    </style:style>
    <style:style style:name="T859" style:parent-style-name="DefaultParagraphFont" style:family="text">
      <style:text-properties style:font-name-complex="Arial" fo:color="#000000" style:language-asian="en" style:country-asian="GB"/>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name-complex="Arial" fo:color="#000000" style:language-asian="en" style:country-asian="GB"/>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name-complex="Arial" fo:color="#000000" style:language-asian="en" style:country-asian="GB"/>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name-complex="Arial" fo:color="#000000" style:language-asian="en" style:country-asian="GB"/>
    </style:style>
    <style:style style:name="TableRow866" style:family="table-row">
      <style:table-row-properties style:min-row-height="0.2083in"/>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text-properties style:font-name-complex="Arial" fo:color="#000000" style:language-asian="en" style:country-asian="GB"/>
    </style:style>
    <style:style style:name="T869" style:parent-style-name="DefaultParagraphFont" style:family="text">
      <style:text-properties style:font-name-complex="Arial" fo:color="#000000" fo:font-size="10pt" style:font-size-asian="10pt" style:font-size-complex="10pt" style:language-asian="en" style:country-asian="GB"/>
    </style:style>
    <style:style style:name="T870" style:parent-style-name="DefaultParagraphFont" style:family="text">
      <style:text-properties style:font-name-complex="Arial" fo:color="#000000" style:language-asian="en" style:country-asian="GB"/>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name-complex="Arial" fo:color="#000000" style:language-asian="en" style:country-asian="GB"/>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name-complex="Arial" fo:color="#000000" style:language-asian="en" style:country-asian="GB"/>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style:font-name-complex="Arial" fo:color="#000000" style:language-asian="en" style:country-asian="GB"/>
    </style:style>
    <style:style style:name="TableRow877" style:family="table-row">
      <style:table-row-properties style:min-row-height="0.2083in"/>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text-properties style:font-name-complex="Arial" fo:color="#000000" style:language-asian="en" style:country-asian="GB"/>
    </style:style>
    <style:style style:name="T880" style:parent-style-name="DefaultParagraphFont" style:family="text">
      <style:text-properties style:font-name-complex="Arial" fo:color="#000000" fo:font-size="10pt" style:font-size-asian="10pt" style:font-size-complex="10pt" style:language-asian="en" style:country-asian="GB"/>
    </style:style>
    <style:style style:name="T881" style:parent-style-name="DefaultParagraphFont" style:family="text">
      <style:text-properties style:font-name-complex="Arial" fo:color="#000000" fo:font-size="10pt" style:font-size-asian="10pt" style:font-size-complex="10pt" style:language-asian="en" style:country-asian="GB"/>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style:font-name-complex="Arial" fo:color="#000000" style:language-asian="en" style:country-asian="GB"/>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name-complex="Arial" fo:color="#000000" style:language-asian="en" style:country-asian="GB"/>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name-complex="Arial" fo:color="#000000" style:language-asian="en" style:country-asian="GB"/>
    </style:style>
    <style:style style:name="P888" style:parent-style-name="Normal" style:family="paragraph">
      <style:paragraph-properties fo:line-height="0.1944in"/>
      <style:text-properties fo:font-size="10pt" style:font-size-asian="10pt" style:font-size-complex="10pt" style:text-underline-type="single" style:text-underline-style="solid" style:text-underline-width="auto" style:text-underline-mode="continuous"/>
    </style:style>
    <style:style style:name="P889" style:parent-style-name="Normal" style:family="paragraph">
      <style:paragraph-properties fo:line-height="0.1944in"/>
      <style:text-properties fo:font-size="10pt" style:font-size-asian="10pt" style:font-size-complex="10pt"/>
    </style:style>
    <style:style style:name="P890" style:parent-style-name="Normal" style:family="paragraph">
      <style:paragraph-properties fo:line-height="0.1944in"/>
      <style:text-properties fo:font-size="10pt" style:font-size-asian="10pt" style:font-size-complex="10pt"/>
    </style:style>
    <style:style style:name="P891" style:parent-style-name="Normal" style:family="paragraph">
      <style:paragraph-properties fo:line-height="0.1944in"/>
      <style:text-properties fo:font-size="10pt" style:font-size-asian="10pt" style:font-size-complex="10pt"/>
    </style:style>
    <style:style style:name="P892" style:parent-style-name="Normal" style:family="paragraph">
      <style:paragraph-properties fo:line-height="0.1944in"/>
    </style:style>
    <style:style style:name="P893" style:parent-style-name="Normal" style:family="paragraph">
      <style:paragraph-properties fo:line-height="0.1944in"/>
    </style:style>
    <style:style style:name="P894" style:parent-style-name="Normal" style:family="paragraph">
      <style:paragraph-properties fo:line-height="0.1944in"/>
    </style:style>
    <style:style style:name="P895" style:parent-style-name="Normal" style:family="paragraph">
      <style:paragraph-properties fo:line-height="0.1944in"/>
    </style:style>
    <style:style style:name="P896" style:parent-style-name="Normal" style:family="paragraph">
      <style:paragraph-properties fo:line-height="0.1944in"/>
    </style:style>
    <style:style style:name="P897" style:parent-style-name="Normal" style:family="paragraph">
      <style:paragraph-properties fo:line-height="0.1944in"/>
    </style:style>
    <style:style style:name="P898" style:parent-style-name="Normal" style:family="paragraph">
      <style:paragraph-properties fo:line-height="0.1944in"/>
    </style:style>
    <style:style style:name="P899" style:parent-style-name="Normal" style:family="paragraph">
      <style:paragraph-properties fo:line-height="0.1944in"/>
    </style:style>
    <style:style style:name="P900" style:parent-style-name="Normal" style:family="paragraph">
      <style:paragraph-properties fo:line-height="0.1944in"/>
    </style:style>
    <style:style style:name="P901" style:parent-style-name="Normal" style:family="paragraph">
      <style:paragraph-properties fo:line-height="0.1944in"/>
      <style:text-properties style:text-underline-type="single" style:text-underline-style="solid" style:text-underline-width="auto" style:text-underline-mode="continuous"/>
    </style:style>
    <style:style style:name="P902" style:parent-style-name="Normal" style:family="paragraph">
      <style:paragraph-properties fo:line-height="0.1944in"/>
      <style:text-properties style:font-name-complex="Arial"/>
    </style:style>
    <style:style style:name="P903" style:parent-style-name="Normal" style:family="paragraph">
      <style:paragraph-properties fo:line-height="0.1944in"/>
      <style:text-properties style:font-name-complex="Arial"/>
    </style:style>
    <style:style style:name="P904" style:parent-style-name="Normal" style:family="paragraph">
      <style:paragraph-properties fo:line-height="0.1944in"/>
      <style:text-properties style:font-name-complex="Arial"/>
    </style:style>
    <style:style style:name="P905" style:parent-style-name="Normal" style:family="paragraph">
      <style:paragraph-properties fo:line-height="0.1944in"/>
      <style:text-properties style:font-name-complex="Arial"/>
    </style:style>
    <style:style style:name="P906" style:parent-style-name="Normal" style:family="paragraph">
      <style:paragraph-properties fo:line-height="0.1944in"/>
      <style:text-properties style:font-name-complex="Arial"/>
    </style:style>
    <style:style style:name="P907" style:parent-style-name="Normal" style:family="paragraph">
      <style:paragraph-properties fo:line-height="0.1944in"/>
      <style:text-properties style:font-name-complex="Arial" fo:color="#FF0000" fo:font-size="10pt" style:font-size-asian="10pt" style:font-size-complex="10pt" style:language-asian="nl" style:country-asian="NL"/>
    </style:style>
    <style:style style:name="P908" style:parent-style-name="Normal" style:family="paragraph">
      <style:paragraph-properties fo:line-height="0.1944in"/>
      <style:text-properties style:font-name-complex="Arial"/>
    </style:style>
    <style:style style:name="P909" style:parent-style-name="Normal" style:family="paragraph">
      <style:paragraph-properties fo:line-height="0.1944in"/>
      <style:text-properties style:font-name-complex="Arial"/>
    </style:style>
    <style:style style:name="P910" style:parent-style-name="Normal" style:family="paragraph">
      <style:paragraph-properties fo:line-height="0.1944in"/>
      <style:text-properties style:font-name-complex="Arial"/>
    </style:style>
    <style:style style:name="P911" style:parent-style-name="Normal" style:family="paragraph">
      <style:paragraph-properties fo:line-height="0.1944in"/>
      <style:text-properties style:font-name-complex="Arial" fo:color="#FF0000" fo:font-size="10pt" style:font-size-asian="10pt" style:font-size-complex="10pt" style:language-asian="nl" style:country-asian="NL"/>
    </style:style>
    <style:style style:name="P912" style:parent-style-name="Normal" style:family="paragraph">
      <style:paragraph-properties fo:margin-top="0.1666in" fo:margin-bottom="0.0416in"/>
      <style:text-properties fo:font-weight="bold" style:font-weight-asian="bold" style:font-weight-complex="bold"/>
    </style:style>
    <style:style style:name="P913" style:parent-style-name="Normal" style:family="paragraph">
      <style:text-properties style:font-name-complex="Arial" fo:color="#FF0000" fo:font-size="10pt" style:font-size-asian="10pt" style:font-size-complex="10pt" style:language-asian="nl" style:country-asian="NL"/>
    </style:style>
    <style:style style:name="P914" style:parent-style-name="Normal" style:family="paragraph">
      <style:text-properties style:font-name-complex="Arial"/>
    </style:style>
    <style:style style:name="P915" style:parent-style-name="Normal" style:family="paragraph">
      <style:text-properties style:font-name-complex="Arial"/>
    </style:style>
    <style:style style:name="P916" style:parent-style-name="Normal" style:family="paragraph">
      <style:text-properties style:font-name-complex="Arial"/>
    </style:style>
    <style:style style:name="P917" style:parent-style-name="Normal" style:family="paragraph">
      <style:text-properties style:font-name-complex="Arial" fo:color="#FF0000" fo:font-size="10pt" style:font-size-asian="10pt" style:font-size-complex="10pt" style:language-asian="nl" style:country-asian="NL"/>
    </style:style>
    <style:style style:name="P918" style:parent-style-name="Normal" style:family="paragraph">
      <style:text-properties fo:font-weight="bold" style:font-weight-asian="bold" style:font-weight-complex="bold"/>
    </style:style>
    <style:style style:name="P919" style:parent-style-name="Normal" style:family="paragraph">
      <style:text-properties fo:font-weight="bold" style:font-weight-asian="bold" style:font-weight-complex="bold"/>
    </style:style>
    <style:style style:name="P920" style:parent-style-name="Normal" style:family="paragraph">
      <style:text-properties fo:font-weight="bold" style:font-weight-asian="bold" style:font-weight-complex="bold"/>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P923" style:parent-style-name="Normal" style:family="paragraph">
      <style:text-properties style:font-weight-complex="bold"/>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P929" style:parent-style-name="Normal" style:family="paragraph">
      <style:paragraph-properties fo:margin-top="0.1666in" fo:margin-bottom="0.0416in"/>
      <style:text-properties fo:font-weight="bold" style:font-weight-asian="bold" style:font-weight-complex="bold"/>
    </style:style>
    <style:style style:name="P930" style:parent-style-name="Normal" style:family="paragraph">
      <style:text-properties fo:font-weight="bold" style:font-weight-asian="bold" style:font-weight-complex="bold" fo:color="#FF0000" fo:font-size="11pt" style:font-size-asian="11pt" style:font-size-complex="11pt"/>
    </style:style>
    <style:style style:name="P931" style:parent-style-name="Normal" style:family="paragraph">
      <style:text-properties style:font-name-complex="Arial"/>
    </style:style>
    <style:style style:name="P932" style:parent-style-name="Normal" style:family="paragraph">
      <style:text-properties style:font-name-complex="Arial"/>
    </style:style>
    <style:style style:name="P933" style:parent-style-name="Normal" style:family="paragraph">
      <style:paragraph-properties fo:line-height="0.1944in"/>
    </style:style>
    <style:style style:name="T93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35" style:parent-style-name="Normal" style:family="paragraph">
      <style:paragraph-properties fo:line-height="0.1944in"/>
    </style:style>
    <style:style style:name="P936" style:parent-style-name="ListParagraph" style:family="paragraph">
      <style:paragraph-properties fo:line-height="0.1944in"/>
    </style:style>
    <style:style style:name="P937" style:parent-style-name="ListParagraph" style:family="paragraph">
      <style:paragraph-properties fo:line-height="0.1944in"/>
    </style:style>
    <style:style style:name="P938" style:parent-style-name="ListParagraph" style:family="paragraph">
      <style:paragraph-properties fo:line-height="0.1944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text-properties style:font-name-complex="Arial"/>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fo:color="#FF0000"/>
    </style:style>
    <style:style style:name="P944" style:parent-style-name="Normal" style:family="paragraph">
      <style:text-properties style:font-name-complex="Arial"/>
    </style:style>
    <style:style style:name="P945" style:parent-style-name="Normal" style:family="paragraph">
      <style:text-properties fo:font-weight="bold" style:font-weight-asian="bold" style:font-weight-complex="bold"/>
    </style:style>
    <style:style style:name="TableColumn947" style:family="table-column">
      <style:table-column-properties style:column-width="7.125in"/>
    </style:style>
    <style:style style:name="Table946" style:family="table">
      <style:table-properties style:width="7.125in" fo:margin-left="0in" table:align="left"/>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1" style:family="table-row">
      <style:table-row-properties/>
    </style:style>
    <style:style style:name="TableCell952" style:family="table-cell">
      <style:table-cell-properties fo:border-top="none" fo:border-left="0.0208in solid #000000" fo:border-bottom="0.0104in solid #000000" fo:border-right="0.0208in solid #00000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style>
    <style:style style:name="P954" style:parent-style-name="Normal" style:family="paragraph">
      <style:text-properties fo:font-weight="bold" style:font-weight-asian="bold" style:font-weight-complex="bold"/>
    </style:style>
    <style:style style:name="P955" style:parent-style-name="Normal" style:family="paragraph">
      <style:text-properties fo:font-weight="bold" style:font-weight-asian="bold" style:font-weight-complex="bold" fo:font-size="11pt" style:font-size-asian="11pt" style:font-size-complex="11pt"/>
    </style:style>
    <style:style style:name="P956" style:parent-style-name="Normal" style:family="paragraph">
      <style:text-properties fo:font-weight="bold" style:font-weight-asian="bold" style:font-weight-complex="bold" fo:font-size="11pt" style:font-size-asian="11pt" style:font-size-complex="11pt"/>
    </style:style>
    <style:style style:name="TableColumn958" style:family="table-column">
      <style:table-column-properties style:column-width="7.125in"/>
    </style:style>
    <style:style style:name="Table957" style:family="table">
      <style:table-properties style:width="7.125in" fo:margin-left="0in" table:align="left"/>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2" style:family="table-row">
      <style:table-row-properties/>
    </style:style>
    <style:style style:name="TableCell963" style:family="table-cell">
      <style:table-cell-properties fo:border-top="none" fo:border-left="0.0208in solid #000000" fo:border-bottom="0.0104in solid #000000" fo:border-right="0.0208in solid #000000" fo:padding-top="0in" fo:padding-left="0.075in" fo:padding-bottom="0in" fo:padding-right="0.075in"/>
    </style:style>
    <style:style style:name="P964" style:parent-style-name="Normal" style:family="paragraph">
      <style:paragraph-properties>
        <style:tab-stops>
          <style:tab-stop style:type="left" style:position="0.5in"/>
        </style:tab-stops>
      </style:paragraph-properties>
    </style:style>
    <style:style style:name="T965" style:parent-style-name="DefaultParagraphFont" style:family="text">
      <style:text-properties style:font-weight-complex="bold" fo:language="en" fo:country="US"/>
    </style:style>
    <style:style style:name="T966" style:parent-style-name="DefaultParagraphFont" style:family="text">
      <style:text-properties style:font-weight-complex="bold" fo:language="en" fo:country="US"/>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fo:language="en" fo:country="US"/>
    </style:style>
    <style:style style:name="P969" style:parent-style-name="Normal" style:family="paragraph">
      <style:paragraph-properties>
        <style:tab-stops>
          <style:tab-stop style:type="left" style:position="0.5in"/>
        </style:tab-stops>
      </style:paragraph-properties>
      <style:text-properties style:font-weight-complex="bold" fo:language="en" fo:country="US"/>
    </style:style>
    <style:style style:name="P970" style:parent-style-name="Normal" style:family="paragraph">
      <style:paragraph-properties>
        <style:tab-stops>
          <style:tab-stop style:type="left" style:position="0.5in"/>
        </style:tab-stops>
      </style:paragraph-properties>
      <style:text-properties style:font-weight-complex="bold" fo:language="en" fo:country="US"/>
    </style:style>
    <style:style style:name="P97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972" style:parent-style-name="Normal" style:family="paragraph">
      <style:paragraph-properties>
        <style:tab-stops>
          <style:tab-stop style:type="left" style:position="0.5in"/>
        </style:tab-stops>
      </style:paragraph-properties>
      <style:text-properties style:font-weight-complex="bold"/>
    </style:style>
    <style:style style:name="P973" style:parent-style-name="Normal" style:family="paragraph">
      <style:paragraph-properties>
        <style:tab-stops>
          <style:tab-stop style:type="left" style:position="0.5in"/>
        </style:tab-stops>
      </style:paragraph-properties>
      <style:text-properties style:font-weight-complex="bold"/>
    </style:style>
    <style:style style:name="P974" style:parent-style-name="ListParagraph" style:family="paragraph">
      <style:paragraph-properties>
        <style:tab-stops>
          <style:tab-stop style:type="left" style:position="0in"/>
        </style:tab-stops>
      </style:paragraph-properties>
      <style:text-properties style:font-weight-complex="bold"/>
    </style:style>
    <style:style style:name="P975" style:parent-style-name="ListParagraph" style:family="paragraph">
      <style:paragraph-properties>
        <style:tab-stops>
          <style:tab-stop style:type="left" style:position="0in"/>
        </style:tab-stops>
      </style:paragraph-properties>
      <style:text-properties style:font-weight-complex="bold"/>
    </style:style>
    <style:style style:name="P976" style:parent-style-name="ListParagraph" style:family="paragraph">
      <style:paragraph-properties>
        <style:tab-stops>
          <style:tab-stop style:type="left" style:position="0in"/>
        </style:tab-stops>
      </style:paragraph-properties>
      <style:text-properties style:font-weight-complex="bold"/>
    </style:style>
    <style:style style:name="P977" style:parent-style-name="ListParagraph" style:family="paragraph">
      <style:paragraph-properties>
        <style:tab-stops>
          <style:tab-stop style:type="left" style:position="0in"/>
        </style:tab-stops>
      </style:paragraph-properties>
      <style:text-properties style:font-weight-complex="bold"/>
    </style:style>
    <style:style style:name="P978" style:parent-style-name="ListParagraph" style:family="paragraph">
      <style:paragraph-properties>
        <style:tab-stops>
          <style:tab-stop style:type="left" style:position="0in"/>
        </style:tab-stops>
      </style:paragraph-properties>
      <style:text-properties style:font-weight-complex="bold"/>
    </style:style>
    <style:style style:name="P979" style:parent-style-name="ListParagraph" style:family="paragraph">
      <style:paragraph-properties>
        <style:tab-stops>
          <style:tab-stop style:type="left" style:position="0in"/>
        </style:tab-stops>
      </style:paragraph-properties>
      <style:text-properties style:font-weight-complex="bold"/>
    </style:style>
    <style:style style:name="P980" style:parent-style-name="ListParagraph" style:family="paragraph">
      <style:paragraph-properties>
        <style:tab-stops>
          <style:tab-stop style:type="left" style:position="0in"/>
        </style:tab-stops>
      </style:paragraph-properties>
      <style:text-properties style:font-weight-complex="bold"/>
    </style:style>
    <style:style style:name="P981" style:parent-style-name="ListParagraph" style:family="paragraph">
      <style:paragraph-properties>
        <style:tab-stops>
          <style:tab-stop style:type="left" style:position="0in"/>
        </style:tab-stops>
      </style:paragraph-properties>
      <style:text-properties style:font-weight-complex="bold"/>
    </style:style>
    <style:style style:name="P982" style:parent-style-name="ListParagraph" style:family="paragraph">
      <style:paragraph-properties>
        <style:tab-stops>
          <style:tab-stop style:type="left" style:position="0in"/>
        </style:tab-stops>
      </style:paragraph-properties>
      <style:text-properties style:font-weight-complex="bold"/>
    </style:style>
    <style:style style:name="P983" style:parent-style-name="ListParagraph" style:family="paragraph">
      <style:paragraph-properties>
        <style:tab-stops>
          <style:tab-stop style:type="left" style:position="0in"/>
        </style:tab-stops>
      </style:paragraph-properties>
      <style:text-properties style:font-weight-complex="bold"/>
    </style:style>
    <style:style style:name="P984" style:parent-style-name="ListParagraph" style:family="paragraph">
      <style:paragraph-properties>
        <style:tab-stops>
          <style:tab-stop style:type="left" style:position="0in"/>
        </style:tab-stops>
      </style:paragraph-properties>
      <style:text-properties style:font-weight-complex="bold"/>
    </style:style>
    <style:style style:name="P985" style:parent-style-name="ListParagraph" style:family="paragraph">
      <style:paragraph-properties>
        <style:tab-stops>
          <style:tab-stop style:type="left" style:position="0in"/>
        </style:tab-stops>
      </style:paragraph-properties>
      <style:text-properties style:font-weight-complex="bold"/>
    </style:style>
    <style:style style:name="P986" style:parent-style-name="ListParagraph" style:family="paragraph">
      <style:paragraph-properties>
        <style:tab-stops>
          <style:tab-stop style:type="left" style:position="0in"/>
        </style:tab-stops>
      </style:paragraph-properties>
      <style:text-properties style:font-weight-complex="bold"/>
    </style:style>
    <style:style style:name="P98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988" style:parent-style-name="Normal" style:family="paragraph">
      <style:paragraph-properties>
        <style:tab-stops>
          <style:tab-stop style:type="left" style:position="0.5in"/>
        </style:tab-stops>
      </style:paragraph-properties>
      <style:text-properties style:font-weight-complex="bold"/>
    </style:style>
    <style:style style:name="P98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91" style:family="table-column">
      <style:table-column-properties style:column-width="7.125in"/>
    </style:style>
    <style:style style:name="Table990" style:family="table">
      <style:table-properties style:width="7.125in" fo:margin-left="0in" table:align="lef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95" style:family="table-row">
      <style:table-row-properties/>
    </style:style>
    <style:style style:name="TableCell996" style:family="table-cell">
      <style:table-cell-properties fo:border-top="none" fo:border-left="0.0208in solid #000000" fo:border-bottom="0.0104in solid #000000" fo:border-right="0.0208in solid #000000" fo:padding-top="0in" fo:padding-left="0.075in" fo:padding-bottom="0in" fo:padding-right="0.075in"/>
    </style:style>
    <style:style style:name="P997" style:parent-style-name="Normal" style:family="paragraph">
      <style:text-properties style:font-name-complex="Arial" style:font-weight-complex="bold" style:language-asian="en" style:country-asian="GB"/>
    </style:style>
    <style:style style:name="P998" style:parent-style-name="Normal" style:family="paragraph">
      <style:paragraph-properties fo:text-align="justify"/>
      <style:text-properties style:font-name-complex="Arial" style:font-weight-complex="bold" style:language-asian="en" style:country-asian="GB"/>
    </style:style>
    <style:style style:name="P999" style:parent-style-name="Normal" style:family="paragraph">
      <style:paragraph-properties>
        <style:tab-stops>
          <style:tab-stop style:type="left" style:position="0.5in"/>
        </style:tab-stops>
      </style:paragraph-properties>
    </style:style>
    <style:style style:name="T1000" style:parent-style-name="DefaultParagraphFont" style:family="text">
      <style:text-properties style:font-name-complex="Arial" style:font-weight-complex="bold" style:language-asian="en" style:country-asian="GB"/>
    </style:style>
    <style:style style:name="T1001" style:parent-style-name="DefaultParagraphFont" style:family="text">
      <style:text-properties style:font-name-complex="Arial" style:font-weight-complex="bold" style:text-position="super 66.6%" style:language-asian="en" style:country-asian="GB"/>
    </style:style>
    <style:style style:name="T1002" style:parent-style-name="DefaultParagraphFont" style:family="text">
      <style:text-properties style:font-name-complex="Arial" style:font-weight-complex="bold" style:language-asian="en" style:country-asian="GB"/>
    </style:style>
    <style:style style:name="T1003" style:parent-style-name="DefaultParagraphFont" style:family="text">
      <style:text-properties style:font-name-complex="Arial" style:font-weight-complex="bold" style:language-asian="en" style:country-asian="GB"/>
    </style:style>
    <style:style style:name="T1004" style:parent-style-name="DefaultParagraphFont" style:family="text">
      <style:text-properties style:font-name-complex="Arial" style:font-weight-complex="bold" style:language-asian="en" style:country-asian="GB"/>
    </style:style>
    <style:style style:name="P1005" style:parent-style-name="Normal" style:family="paragraph">
      <style:paragraph-properties fo:break-before="page"/>
    </style:style>
    <style:style style:name="P1006" style:parent-style-name="Normal" style:family="paragraph">
      <style:text-properties fo:font-weight="bold" style:font-weight-asian="bold"/>
    </style:style>
    <style:style style:name="TableColumn1008" style:family="table-column">
      <style:table-column-properties style:column-width="1.1229in"/>
    </style:style>
    <style:style style:name="TableColumn1009" style:family="table-column">
      <style:table-column-properties style:column-width="4.1125in"/>
    </style:style>
    <style:style style:name="TableColumn1010" style:family="table-column">
      <style:table-column-properties style:column-width="1.0611in"/>
    </style:style>
    <style:style style:name="TableColumn1011" style:family="table-column">
      <style:table-column-properties style:column-width="0.9395in"/>
    </style:style>
    <style:style style:name="Table1007" style:family="table">
      <style:table-properties style:width="7.2361in" style:rel-width="100%" fo:margin-left="0in" table:align="left"/>
    </style:style>
    <style:style style:name="TableRow1012" style:family="table-row">
      <style:table-row-properties style:min-row-height="0.208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complex="Arial" fo:font-weight="bold" style:font-weight-asian="bold" style:font-weight-complex="bold" fo:color="#000000"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text-properties style:font-name-complex="Arial" fo:font-weight="bold" style:font-weight-asian="bold" style:font-weight-complex="bold" fo:color="#000000" style:language-asian="en" style:country-asian="GB"/>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text-properties style:font-name-complex="Arial" fo:font-weight="bold" style:font-weight-asian="bold" style:font-weight-complex="bold" fo:color="#000000" style:language-asian="en" style:country-asian="GB"/>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0" style:parent-style-name="Normal" style:family="paragraph">
      <style:text-properties style:font-name-complex="Arial" fo:font-weight="bold" style:font-weight-asian="bold" style:font-weight-complex="bold" fo:color="#000000" style:language-asian="en" style:country-asian="GB"/>
    </style:style>
    <style:style style:name="TableRow1021" style:family="table-row">
      <style:table-row-properties style:min-row-height="1.1541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name-complex="Arial" fo:color="#000000" style:language-asian="en" style:country-asian="GB"/>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fo:margin-bottom="0.0416in"/>
    </style:style>
    <style:style style:name="T1026" style:parent-style-name="DefaultParagraphFont" style:family="text">
      <style:text-properties fo:language="en" fo:country="US"/>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text-properties style:font-name-complex="Arial" fo:color="#000000" style:language-asian="en" style:country-asian="GB"/>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text-properties style:font-name-complex="Arial" fo:color="#000000" style:language-asian="en" style:country-asian="GB"/>
    </style:style>
    <style:style style:name="TableRow1033" style:family="table-row">
      <style:table-row-properties style:min-row-height="0.6041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name-complex="Arial" fo:color="#000000" style:language-asian="en" style:country-asian="GB"/>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line-height="0.1944in"/>
    </style:style>
    <style:style style:name="T1038" style:parent-style-name="DefaultParagraphFont" style:family="text">
      <style:text-properties style:font-name-complex="Arial" fo:color="#000000" style:language-asian="en" style:country-asian="GB"/>
    </style:style>
    <style:style style:name="T1039" style:parent-style-name="DefaultParagraphFont" style:family="text">
      <style:text-properties style:font-name-complex="Arial" fo:color="#000000" style:language-asian="en" style:country-asian="GB"/>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style:font-name-complex="Arial" fo:color="#000000" style:language-asian="en" style:country-asian="GB"/>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text-properties style:font-name-complex="Arial" fo:color="#000000" style:language-asian="en" style:country-asian="GB"/>
    </style:style>
    <style:style style:name="TableRow1046" style:family="table-row">
      <style:table-row-properties style:min-row-height="0.3729in"/>
    </style:style>
    <style:style style:name="P1047" style:parent-style-name="Normal" style:family="paragraph">
      <style:text-properties style:font-name-complex="Arial" fo:color="#000000" style:language-asian="en" style:country-asian="GB"/>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style:font-name-complex="Arial" fo:color="#000000" style:language-asian="en" style:country-asian="GB"/>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style:font-name-complex="Arial" fo:color="#000000" style:language-asian="en" style:country-asian="GB"/>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text-properties style:font-name-complex="Arial" fo:color="#000000" style:language-asian="en" style:country-asian="GB"/>
    </style:style>
    <style:style style:name="TableRow1054" style:family="table-row">
      <style:table-row-properties style:min-row-height="0.6145in"/>
    </style:style>
    <style:style style:name="P1055" style:parent-style-name="Normal" style:family="paragraph">
      <style:text-properties style:font-name-complex="Arial" fo:color="#000000" style:language-asian="en" style:country-asian="GB"/>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style:font-name-complex="Arial" fo:color="#000000"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text-properties style:font-name-complex="Arial" fo:color="#000000"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text-properties style:font-name-complex="Arial" fo:color="#000000" style:language-asian="en" style:country-asian="GB"/>
    </style:style>
    <style:style style:name="TableRow1062" style:family="table-row">
      <style:table-row-properties style:min-row-height="0.4166in"/>
    </style:style>
    <style:style style:name="P1063" style:parent-style-name="Normal" style:family="paragraph">
      <style:text-properties style:font-name-complex="Arial" fo:color="#000000" style:language-asian="en" style:country-asian="GB"/>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style:font-name-complex="Arial" fo:color="#000000"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text-properties style:font-name-complex="Arial" fo:color="#000000" style:language-asian="en" style:country-asian="GB"/>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text-properties style:font-name-complex="Arial" fo:color="#000000" style:language-asian="en" style:country-asian="GB"/>
    </style:style>
    <style:style style:name="TableRow1070" style:family="table-row">
      <style:table-row-properties style:min-row-height="0.8333in"/>
    </style:style>
    <style:style style:name="P1071" style:parent-style-name="Normal" style:family="paragraph">
      <style:text-properties style:font-name-complex="Arial" fo:color="#000000" style:language-asian="en" style:country-asian="GB"/>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text-properties style:font-name-complex="Arial" fo:color="#000000" style:language-asian="en" style:country-asian="GB"/>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text-properties style:font-name-complex="Arial" fo:color="#000000" style:language-asian="en" style:country-asian="GB"/>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text-properties style:font-name-complex="Arial" fo:color="#000000" style:language-asian="en" style:country-asian="GB"/>
    </style:style>
    <style:style style:name="TableRow1078" style:family="table-row">
      <style:table-row-properties style:min-row-height="0.625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name-complex="Arial" fo:color="#000000" style:language-asian="en" style:country-asian="GB"/>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T1082" style:parent-style-name="DefaultParagraphFont" style:family="text">
      <style:text-properties style:font-name-asian="Symbol" style:font-name-complex="Arial" fo:color="#000000" style:language-asian="en" style:country-asian="GB"/>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text-properties style:font-name-complex="Arial" fo:color="#000000" style:language-asian="en" style:country-asian="GB"/>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text-properties style:font-name-complex="Arial" fo:color="#000000" style:language-asian="en" style:country-asian="GB"/>
    </style:style>
    <style:style style:name="TableRow1087" style:family="table-row">
      <style:table-row-properties style:min-row-height="0.4166in"/>
    </style:style>
    <style:style style:name="P1088" style:parent-style-name="Normal" style:family="paragraph">
      <style:text-properties style:font-name-complex="Arial" fo:color="#000000" style:language-asian="en" style:country-asian="GB"/>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T1090" style:parent-style-name="DefaultParagraphFont" style:family="text">
      <style:text-properties style:font-name-complex="Arial" fo:color="#000000" fo:language="en" fo:country="US" style:language-asian="en" style:country-asian="GB"/>
    </style:style>
    <style:style style:name="T1091" style:parent-style-name="DefaultParagraphFont" style:family="text">
      <style:text-properties style:font-name-complex="Arial" fo:color="#000000" fo:language="en" fo:country="US" style:language-asian="en" style:country-asian="GB"/>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text-properties style:font-name-complex="Arial" fo:color="#000000" style:language-asian="en" style:country-asian="GB"/>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text-properties style:font-name-complex="Arial" fo:color="#000000" style:language-asian="en" style:country-asian="GB"/>
    </style:style>
    <style:style style:name="TableRow1096" style:family="table-row">
      <style:table-row-properties style:min-row-height="0.625in"/>
    </style:style>
    <style:style style:name="P1097" style:parent-style-name="Normal" style:family="paragraph">
      <style:text-properties style:font-name-complex="Arial" fo:color="#000000"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1099" style:parent-style-name="DefaultParagraphFont" style:family="text">
      <style:text-properties style:font-name-complex="Arial" fo:color="#000000" fo:language="en" fo:country="US" style:language-asian="en" style:country-asian="GB"/>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text-properties style:font-name-complex="Arial" fo:color="#000000" style:language-asian="en" style:country-asian="GB"/>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text-properties style:font-name-complex="Arial" fo:color="#000000" style:language-asian="en" style:country-asian="GB"/>
    </style:style>
    <style:style style:name="TableRow1104" style:family="table-row">
      <style:table-row-properties style:min-row-height="0.4166in"/>
    </style:style>
    <style:style style:name="P1105" style:parent-style-name="Normal" style:family="paragraph">
      <style:text-properties style:font-name-complex="Arial" fo:color="#000000" style:language-asian="en" style:country-asian="GB"/>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fo:margin-bottom="0.0416in"/>
    </style:style>
    <style:style style:name="T1108" style:parent-style-name="DefaultParagraphFont" style:family="text">
      <style:text-properties style:font-weight-complex="bold" fo:language="en" fo:country="US"/>
    </style:style>
    <style:style style:name="T1109" style:parent-style-name="DefaultParagraphFont" style:family="text">
      <style:text-properties style:font-weight-complex="bold" fo:language="en" fo:country="US"/>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text-properties style:font-name-complex="Arial" fo:color="#000000" style:language-asian="en" style:country-asian="GB"/>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text-properties style:font-name-complex="Arial" fo:color="#000000" style:language-asian="en" style:country-asian="GB"/>
    </style:style>
    <style:style style:name="TableRow1114" style:family="table-row">
      <style:table-row-properties style:min-row-height="0.5222in"/>
    </style:style>
    <style:style style:name="P1115" style:parent-style-name="Normal" style:family="paragraph">
      <style:text-properties style:font-name-complex="Arial" fo:color="#000000" style:language-asian="en" style:country-asian="GB"/>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style:font-name-complex="Arial" fo:color="#000000" style:language-asian="en" style:country-asian="GB"/>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text-properties style:font-name-complex="Arial" fo:color="#000000" style:language-asian="en" style:country-asian="GB"/>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text-properties style:font-name-complex="Arial" fo:color="#000000" style:language-asian="en" style:country-asian="GB"/>
    </style:style>
    <style:style style:name="TableRow1122" style:family="table-row">
      <style:table-row-properties style:min-row-height="0.5222in"/>
    </style:style>
    <style:style style:name="P1123" style:parent-style-name="Normal" style:family="paragraph">
      <style:text-properties style:font-name-complex="Arial" fo:color="#000000" style:language-asian="en" style:country-asian="GB"/>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style:font-weight-complex="bold"/>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text-properties style:font-name-complex="Arial" fo:color="#000000" style:language-asian="en" style:country-asian="GB"/>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text-properties style:font-name-complex="Arial" fo:color="#000000" style:language-asian="en" style:country-asian="GB"/>
    </style:style>
    <style:style style:name="TableRow1131" style:family="table-row">
      <style:table-row-properties style:min-row-height="0.2083in"/>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style:font-name-complex="Arial" fo:color="#000000" style:language-asian="en" style:country-asian="GB"/>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style:font-name-complex="Arial" fo:color="#000000" style:language-asian="en" style:country-asian="GB"/>
    </style:style>
    <style:style style:name="TableCell1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137" style:parent-style-name="Normal" style:family="paragraph">
      <style:text-properties style:font-name-complex="Arial" fo:color="#000000" style:language-asian="en" style:country-asian="GB"/>
    </style:style>
    <style:style style:name="TableCell1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139" style:parent-style-name="Normal" style:family="paragraph">
      <style:text-properties style:font-name-complex="Arial" fo:color="#000000" style:language-asian="en" style:country-asian="GB"/>
    </style:style>
    <style:style style:name="TableRow1140" style:family="table-row">
      <style:table-row-properties style:min-row-height="0.2083in"/>
    </style:style>
    <style:style style:name="P1141" style:parent-style-name="Normal" style:family="paragraph">
      <style:text-properties style:font-name-complex="Arial" fo:color="#000000"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style:font-name-complex="Arial" fo:color="#000000" style:language-asian="en" style:country-asian="GB"/>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text-properties style:font-name-complex="Arial" fo:color="#000000" style:language-asian="en" style:country-asian="GB"/>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text-properties style:font-name-complex="Arial" fo:color="#000000" style:language-asian="en" style:country-asian="GB"/>
    </style:style>
    <style:style style:name="TableRow1148" style:family="table-row">
      <style:table-row-properties style:min-row-height="0.4062in"/>
    </style:style>
    <style:style style:name="P1149" style:parent-style-name="Normal" style:family="paragraph">
      <style:text-properties style:font-name-complex="Arial" fo:color="#000000" style:language-asian="en" style:country-asian="GB"/>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style:font-name-asian="Arial" style:font-name-complex="Arial" fo:color="#000000" style:language-asian="en" style:country-asian="GB"/>
    </style:style>
    <style:style style:name="TableCell1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153" style:parent-style-name="Normal" style:family="paragraph">
      <style:text-properties style:font-name-complex="Arial" fo:color="#000000" style:language-asian="en" style:country-asian="GB"/>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text-properties style:font-name-complex="Arial" fo:color="#000000" style:language-asian="en" style:country-asian="GB"/>
    </style:style>
    <style:style style:name="TableRow1156" style:family="table-row">
      <style:table-row-properties style:min-row-height="0.4062in"/>
    </style:style>
    <style:style style:name="P1157" style:parent-style-name="Normal" style:family="paragraph">
      <style:text-properties style:font-name-complex="Arial" fo:color="#000000" style:language-asian="en" style:country-asian="GB"/>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ableCell1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162" style:parent-style-name="Normal" style:family="paragraph">
      <style:text-properties style:font-name-complex="Arial" fo:color="#000000" style:language-asian="en" style:country-asian="GB"/>
    </style:style>
    <style:style style:name="TableCell1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164" style:parent-style-name="Normal" style:family="paragraph">
      <style:text-properties style:font-name-complex="Arial" fo:color="#000000" style:language-asian="en" style:country-asian="GB"/>
    </style:style>
    <style:style style:name="TableRow1165" style:family="table-row">
      <style:table-row-properties style:min-row-height="0.4062in"/>
    </style:style>
    <style:style style:name="P1166" style:parent-style-name="Normal" style:family="paragraph">
      <style:text-properties style:font-name-complex="Arial" fo:color="#000000" style:language-asian="en" style:country-asian="GB"/>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T1168" style:parent-style-name="DefaultParagraphFont" style:family="text">
      <style:text-properties style:font-name-asian="Arial" style:font-name-complex="Arial" fo:color="#000000" style:language-asian="en" style:country-asian="GB"/>
    </style:style>
    <style:style style:name="TableCell1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170" style:parent-style-name="Normal" style:family="paragraph">
      <style:text-properties style:font-name-complex="Arial" fo:color="#000000" style:language-asian="en" style:country-asian="GB"/>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text-properties style:font-name-complex="Arial" fo:color="#000000" style:language-asian="en" style:country-asian="GB"/>
    </style:style>
    <style:style style:name="TableRow1173" style:family="table-row">
      <style:table-row-properties style:min-row-height="0.625in"/>
    </style:style>
    <style:style style:name="P1174" style:parent-style-name="Normal" style:family="paragraph">
      <style:text-properties style:font-name-complex="Arial" fo:color="#000000" style:language-asian="en" style:country-asian="GB"/>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T1176" style:parent-style-name="DefaultParagraphFont" style:family="text">
      <style:text-properties style:font-name-asian="Arial" style:font-name-complex="Arial" style:font-weight-complex="bold" fo:color="#000000" style:language-asian="en" style:country-asian="GB"/>
    </style:style>
    <style:style style:name="T1177" style:parent-style-name="DefaultParagraphFont" style:family="text">
      <style:text-properties style:font-name-asian="Arial" style:font-name-complex="Arial" style:font-weight-complex="bold" fo:color="#000000" style:language-asian="en" style:country-asian="GB"/>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text-properties style:font-name-complex="Arial" fo:color="#000000" style:language-asian="en" style:country-asian="GB"/>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text-properties style:font-name-complex="Arial" fo:color="#000000" style:language-asian="en" style:country-asian="GB"/>
    </style:style>
    <style:style style:name="TableRow1182" style:family="table-row">
      <style:table-row-properties style:min-row-height="0.4166in"/>
    </style:style>
    <style:style style:name="P1183" style:parent-style-name="Normal" style:family="paragraph">
      <style:text-properties style:font-name-complex="Arial" fo:color="#000000" style:language-asian="en" style:country-asian="GB"/>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T1185" style:parent-style-name="DefaultParagraphFont" style:family="text">
      <style:text-properties style:font-name-asian="Arial" style:font-name-complex="Arial" fo:color="#000000" style:language-asian="en" style:country-asian="GB"/>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Normal" style:family="paragraph">
      <style:text-properties style:font-name-complex="Arial" fo:color="#000000" style:language-asian="en" style:country-asian="GB"/>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text-properties style:font-name-complex="Arial" fo:color="#000000" style:language-asian="en" style:country-asian="GB"/>
    </style:style>
    <style:style style:name="TableRow1190" style:family="table-row">
      <style:table-row-properties style:min-row-height="0.4166in"/>
    </style:style>
    <style:style style:name="P1191" style:parent-style-name="Normal" style:family="paragraph">
      <style:text-properties style:font-name-complex="Arial" fo:color="#000000" style:language-asian="en" style:country-asian="GB"/>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T1193" style:parent-style-name="DefaultParagraphFont" style:family="text">
      <style:text-properties style:font-name-asian="Arial" style:font-name-complex="Arial" style:font-weight-complex="bold" fo:color="#000000" style:language-asian="en" style:country-asian="GB"/>
    </style:style>
    <style:style style:name="T1194" style:parent-style-name="DefaultParagraphFont" style:family="text">
      <style:text-properties style:font-name-asian="Arial" style:font-name-complex="Arial" style:font-weight-complex="bold" fo:color="#000000" style:language-asian="en" style:country-asian="GB"/>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text-properties style:font-name-complex="Arial" fo:color="#000000" style:language-asian="en" style:country-asian="GB"/>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text-properties style:font-name-complex="Arial" fo:color="#000000" style:language-asian="en" style:country-asian="GB"/>
    </style:style>
    <style:style style:name="TableRow1199" style:family="table-row">
      <style:table-row-properties style:min-row-height="0.4166in"/>
    </style:style>
    <style:style style:name="P1200" style:parent-style-name="Normal" style:family="paragraph">
      <style:text-properties style:font-name-complex="Arial" fo:color="#000000" style:language-asian="en" style:country-asian="GB"/>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line-height="0.1944in"/>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style:font-name-complex="Arial" fo:color="#000000" style:language-asian="en" style:country-asian="GB"/>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style:font-name-complex="Arial" fo:color="#000000" style:language-asian="en" style:country-asian="GB"/>
    </style:style>
    <style:style style:name="TableRow1207" style:family="table-row">
      <style:table-row-properties style:min-row-height="0.4166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text-properties style:font-name-complex="Arial" fo:color="#000000" style:language-asian="en" style:country-asian="GB"/>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T1211" style:parent-style-name="DefaultParagraphFont" style:family="text">
      <style:text-properties style:font-weight-complex="bold"/>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text-properties style:font-name-complex="Arial" fo:color="#000000" style:language-asian="en" style:country-asian="GB"/>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text-properties style:font-name-complex="Arial" fo:color="#000000" style:language-asian="en" style:country-asian="GB"/>
    </style:style>
    <style:style style:name="TableRow1216" style:family="table-row">
      <style:table-row-properties style:min-row-height="0.4166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style:font-name-complex="Arial" fo:color="#000000" style:language-asian="en" style:country-asian="GB"/>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style:font-name-complex="Arial" fo:color="#000000" style:language-asian="en" style:country-asian="GB"/>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text-properties style:font-name-complex="Arial" fo:color="#000000"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text-properties style:font-name-complex="Arial" fo:color="#000000" style:language-asian="en" style:country-asian="GB"/>
    </style:style>
    <style:style style:name="TableRow1225" style:family="table-row">
      <style:table-row-properties style:min-row-height="0.625in"/>
    </style:style>
    <style:style style:name="P1226" style:parent-style-name="Normal" style:family="paragraph">
      <style:text-properties style:font-name-complex="Arial" fo:color="#000000" style:language-asian="en" style:country-asian="GB"/>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text-properties style:font-name-complex="Arial" fo:color="#000000" style:language-asian="en" style:country-asian="GB"/>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text-properties style:font-name-complex="Arial" fo:color="#000000" style:language-asian="en" style:country-asian="GB"/>
    </style:style>
    <style:style style:name="TableRow1234" style:family="table-row">
      <style:table-row-properties style:min-row-height="0.1909in"/>
    </style:style>
    <style:style style:name="P1235" style:parent-style-name="Normal" style:family="paragraph">
      <style:text-properties style:font-name-complex="Arial" fo:color="#000000"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style:font-name-complex="Arial" fo:color="#000000" style:language-asian="en" style:country-asian="GB"/>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text-properties style:font-name-complex="Arial" fo:color="#000000" style:language-asian="en" style:country-asian="GB"/>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text-properties style:font-name-complex="Arial" fo:color="#000000" style:language-asian="en" style:country-asian="GB"/>
    </style:style>
    <style:style style:name="TableRow1242" style:family="table-row">
      <style:table-row-properties style:min-row-height="0.1909in"/>
    </style:style>
    <style:style style:name="P1243" style:parent-style-name="Normal" style:family="paragraph">
      <style:text-properties style:font-name-complex="Arial" fo:color="#000000" style:language-asian="en" style:country-asian="GB"/>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style:font-name-complex="Arial" fo:color="#000000" style:language-asian="en" style:country-asian="GB"/>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7" style:parent-style-name="Normal" style:family="paragraph">
      <style:text-properties style:font-name-complex="Arial" fo:color="#000000" style:language-asian="en" style:country-asian="GB"/>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9" style:parent-style-name="Normal" style:family="paragraph">
      <style:text-properties style:font-name-complex="Arial" fo:color="#000000" style:language-asian="en" style:country-asian="GB"/>
    </style:style>
    <style:style style:name="TableRow1250" style:family="table-row">
      <style:table-row-properties style:min-row-height="0.1909in"/>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style:font-name-complex="Arial" fo:color="#000000" style:language-asian="en" style:country-asian="GB"/>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style:text-autospace="none" fo:margin-bottom="0.0416in"/>
    </style:style>
    <style:style style:name="T1255" style:parent-style-name="DefaultParagraphFont" style:family="text">
      <style:text-properties style:font-weight-complex="bold" fo:language="en" fo:country="US"/>
    </style:style>
    <style:style style:name="T1256" style:parent-style-name="DefaultParagraphFont" style:family="text">
      <style:text-properties style:font-weight-complex="bold" fo:language="en" fo:country="U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8" style:parent-style-name="Normal" style:family="paragraph">
      <style:text-properties style:font-name-complex="Arial" fo:color="#000000" style:language-asian="en" style:country-asian="GB"/>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0" style:parent-style-name="Normal" style:family="paragraph">
      <style:text-properties style:font-name-complex="Arial" fo:color="#000000" style:language-asian="en" style:country-asian="GB"/>
    </style:style>
    <style:style style:name="TableRow1261" style:family="table-row">
      <style:table-row-properties style:min-row-height="0.1909in"/>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name-complex="Arial" fo:color="#000000" style:language-asian="en" style:country-asian="GB"/>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style:text-autospace="none" fo:margin-bottom="0.0416in"/>
      <style:text-properties style:font-weight-complex="bold" fo:language="en" fo:country="U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7" style:parent-style-name="Normal" style:family="paragraph">
      <style:text-properties style:font-name-complex="Arial" fo:color="#000000" style:language-asian="en" style:country-asian="GB"/>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9" style:parent-style-name="Normal" style:family="paragraph">
      <style:text-properties style:font-name-complex="Arial" fo:color="#000000" style:language-asian="en" style:country-asian="GB"/>
    </style:style>
    <style:style style:name="P1270" style:parent-style-name="ListParagraph" style:family="paragraph">
      <style:paragraph-properties fo:break-before="page">
        <style:tab-stops>
          <style:tab-stop style:type="left" style:position="0in"/>
        </style:tab-stops>
      </style:paragraph-properties>
    </style:style>
    <style:style style:name="P1271" style:parent-style-name="Normal" style:family="paragraph">
      <style:paragraph-properties fo:text-align="justify"/>
      <style:text-properties fo:font-weight="bold" style:font-weight-asian="bold"/>
    </style:style>
    <style:style style:name="P1272" style:parent-style-name="Normal" style:family="paragraph">
      <style:paragraph-properties fo:text-align="justify"/>
      <style:text-properties fo:font-weight="bold" style:font-weight-asian="bold"/>
    </style:style>
    <style:style style:name="P1273" style:parent-style-name="Normal" style:family="paragraph">
      <style:paragraph-properties fo:text-align="justify"/>
    </style:style>
    <style:style style:name="P1274" style:parent-style-name="ListParagraph" style:family="paragraph">
      <style:paragraph-properties fo:text-align="justify" fo:margin-top="0.0833in" fo:margin-left="0.4958in" fo:text-indent="-0.2479in">
        <style:tab-stops/>
      </style:paragraph-properties>
    </style:style>
    <style:style style:name="P1275" style:parent-style-name="ListParagraph" style:family="paragraph">
      <style:paragraph-properties fo:text-align="justify" fo:margin-top="0.0833in" fo:margin-left="0.4958in" fo:text-indent="-0.2479in">
        <style:tab-stops/>
      </style:paragraph-properties>
    </style:style>
    <style:style style:name="P1276" style:parent-style-name="ListParagraph" style:family="paragraph">
      <style:paragraph-properties fo:text-align="justify" fo:margin-top="0.0833in" fo:margin-left="0.4958in" fo:text-indent="-0.2479in">
        <style:tab-stops/>
      </style:paragraph-properties>
    </style:style>
    <style:style style:name="P1277" style:parent-style-name="ListParagraph" style:family="paragraph">
      <style:paragraph-properties fo:text-align="justify" fo:margin-top="0.0833in" fo:margin-left="0.4958in" fo:text-indent="-0.2479in">
        <style:tab-stops/>
      </style:paragraph-properties>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weight="bold" style:font-weight-asian="bold"/>
    </style:style>
    <style:style style:name="P1282" style:parent-style-name="Normal" style:family="paragraph">
      <style:paragraph-properties fo:text-align="justify"/>
      <style:text-properties fo:font-weight="bold" style:font-weight-asian="bold"/>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ListParagraph" style:family="paragraph">
      <style:paragraph-properties fo:text-align="justify"/>
    </style:style>
    <style:style style:name="P1287" style:parent-style-name="ListParagraph" style:family="paragraph">
      <style:paragraph-properties fo:text-align="justify"/>
    </style:style>
    <style:style style:name="P1288" style:parent-style-name="ListParagraph"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weight="bold" style:font-weight-asian="bold"/>
    </style:style>
    <style:style style:name="P1299" style:parent-style-name="ListParagraph" style:family="paragraph">
      <style:paragraph-properties fo:text-align="justify" fo:margin-top="0.0833in" fo:margin-left="0.4958in" fo:text-indent="-0.2479in">
        <style:tab-stops/>
      </style:paragraph-properties>
    </style:style>
    <style:style style:name="P1300" style:parent-style-name="ListParagraph" style:family="paragraph">
      <style:paragraph-properties fo:text-align="justify" fo:margin-top="0.0833in" fo:margin-left="0.4958in" fo:text-indent="-0.2479in">
        <style:tab-stops/>
      </style:paragraph-properties>
    </style:style>
    <style:style style:name="P1301" style:parent-style-name="ListParagraph" style:family="paragraph">
      <style:paragraph-properties fo:text-align="justify" fo:margin-top="0.0833in" fo:margin-left="0.4958in" fo:text-indent="-0.2479in">
        <style:tab-stops/>
      </style:paragraph-properties>
    </style:style>
    <style:style style:name="P1302" style:parent-style-name="ListParagraph" style:family="paragraph">
      <style:paragraph-properties fo:text-align="justify" fo:margin-top="0.0833in" fo:margin-left="0.4958in" fo:text-indent="-0.2479in">
        <style:tab-stops/>
      </style:paragraph-properties>
    </style:style>
    <style:style style:name="P1303" style:parent-style-name="ListParagraph" style:family="paragraph">
      <style:paragraph-properties fo:text-align="justify" fo:margin-top="0.0833in" fo:margin-left="0.4958in" fo:text-indent="-0.2479in">
        <style:tab-stops/>
      </style:paragraph-properties>
    </style:style>
    <style:style style:name="P1304" style:parent-style-name="ListParagraph" style:family="paragraph">
      <style:paragraph-properties fo:text-align="justify" fo:margin-top="0.0833in" fo:margin-left="0.4958in" fo:text-indent="-0.2479in">
        <style:tab-stops/>
      </style:paragraph-properties>
    </style:style>
    <style:style style:name="P1305" style:parent-style-name="ListParagraph" style:family="paragraph">
      <style:paragraph-properties fo:text-align="justify" fo:margin-top="0.0833in" fo:margin-left="0.4958in" fo:text-indent="-0.2479in">
        <style:tab-stops/>
      </style:paragraph-properties>
    </style:style>
  </office:automatic-styles>
  <office:body>
    <office:text text:use-soft-page-breaks="true">
      <text:p text:style-name="P1"/>
      <text:p text:style-name="P3">Type of Review: Annual Review</text:p>
      <text:p text:style-name="P4"/>
      <text:p text:style-name="Normal"><text:span text:style-name="T5">Project Title:<text:s/></text:span><text:span text:style-name="T6">Rural and Agricultural Markets Development Programme for Northern Nigeria (Propcom Mai-karfi)</text:span></text:p>
      <text:p text:style-name="P7"/>
      <text:p text:style-name="Normal"><text:span text:style-name="T8">Date started:<text:s/></text:span><text:span text:style-name="T9">December 2011 (Design<text:s/></text:span><text:span text:style-name="T10">phase), Implementation started March 2013.</text:span><text:span text:style-name="T11"><text:s/>Date review undertaken:<text:s/></text:span><text:span text:style-name="T12">January 2014</text:span></text:p>
      <text:p text:style-name="Normal"/>
      <text:p text:style-name="Normal"><text:span text:style-name="T13"><text:s/></text:span></text:p>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2"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 recent annual review (where appropriate) and other related monitoring reports</text:p>
              </text:list-item>
              <text:list-item>
                <text:p text:style-name="P25">key data from ARIES, including the risk rating</text:p>
              </text:list-item>
              <text:list-item>
                <text:p text:style-name="P26">the separate project scoring calculation sheet<text:s/>(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text:s/>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text:s/>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soft-page-break/>
      <text:h text:style-name="P63" text:outline-level="2">Introduction and Context</text:h>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Normal">The UK will provide a total of £27m over a period of 6 years, from 2012 to 2018.</text:p>
            <text:p text:style-name="Normal"/>
            <text:p text:style-name="Normal">Propcom Mai-karfi aims to increase the incomes of 650,000 poor men and women in northern<text:s/>Nigeria by: (a) stimulating sustainable, pro-poor growth in selected rural markets; and, (b) improving the position of poor men and women within these market systems, to make them more inclusive for poor people. It will build on the positive experience of<text:s/>its predecessor programme called Propcom.<text:span text:style-name="FootnoteReference"><text:note text:note-class="footnote" text:id="_ftn0"><text:note-citation>1</text:note-citation><text:note-body><text:p text:style-name="FootnoteText"><text:s/>PrOpCom: Promoting Pro-poor Opportunities in Commodity and Service Markets, 2002-2011.</text:p></text:note-body></text:note></text:span></text:p>
            <text:p text:style-name="Normal"/>
            <text:p text:style-name="Normal">The programme will work in at least eight rural markets, both agricultural and non-agricultural, and in each the programme<text:s/>will use in-depth analysis to identify priority constraints, and develop and implement interventions that address them. Propcom Mai-karfi’s opening portfolio of markets has been soy, ‘soap with hand washing’, village chicken, fertiliser and tractors.</text:p>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Normal">The project will raise the incomes of 50,000 women and 50,000 men in northern Nigeria by between 15-50% by March 2015. This will rise to an increase of between 25-50% for 250,000 women and 250,000 men in the north by March 2018. By March 2020 the incomes of an estimated 650,000 people will have increased as a result of the programme. <text:s/>Crucially, because interventions will address major constraints in the way markets operate, these benefits will be sustained and grow beyond the<text:s/>programme’s duration.<text:s/></text:p>
          </table:table-cell>
        </table:table-row>
      </table:table>
      <text:p text:style-name="Normal"/>
      <text:p text:style-name="Normal"/>
      <table:table table:style-name="Table79">
        <table:table-columns>
          <table:table-column table:style-name="TableColumn80"/>
        </table:table-columns>
        <table:table-row table:style-name="TableRow81">
          <table:table-cell table:style-name="TableCell82">
            <text:h text:style-name="Heading2" text:outline-level="2"><text:span text:style-name="T83">What is the context in which UK support is provided?</text:span></text:h>
          </table:table-cell>
        </table:table-row>
        <table:table-row table:style-name="TableRow84">
          <table:table-cell table:style-name="TableCell85">
            <text:p text:style-name="Normal">Nigeria has the largest number of poor people in sub-Saharan Africa: over 100m Nigerians live in poverty on less than £1 a day<text:span text:style-name="FootnoteReference"><text:note text:note-class="footnote" text:id="_ftn1"><text:note-citation>2</text:note-citation><text:note-body><text:p text:style-name="FootnoteText"><text:s/>DFID Nigeria Operational Plan, 2012</text:p></text:note-body></text:note></text:span>. Of<text:s/>these, over 77% live in the north, where there are more people living in extreme poverty than the entire population of Kenya and Ghana combined. Women and girls are particularly disadvantaged with, for example, only 4.7% of women compared to 50.1% of men owning land in North West Nigeria<text:span text:style-name="FootnoteReference"><text:note text:note-class="footnote" text:id="_ftn2"><text:note-citation>3</text:note-citation><text:note-body><text:p text:style-name="FootnoteText"><text:span text:style-name="T86"><text:s/></text:span><text:a xlink:href="http://www.britishcouncil.org.ng/files/2012/12/GenderReport-full.pdf" office:target-frame-name="_top" xlink:show="replace"><text:span text:style-name="T87">British Council (2012)<text:s/></text:span><text:span text:style-name="T88">Gender in Nigeria Report 2012: Improving the Lives of Girls and Women in Nigeria</text:span></text:a><text:span text:style-name="T89">.<text:s/></text:span><text:span text:style-name="T90">North West Nigeria includes K</text:span><text:span text:style-name="T91">ano, Kaduna and Jigawa.</text:span></text:p></text:note-body></text:note></text:span>. Given that 77% of people in the North depend on agriculture for their income, poverty will not be reduced without a focus on agriculture and rural enterprise. Northern Nigeria is also vulnerable to severe climatic impacts and, increasingly, to conflict and insecurity.</text:p>
            <text:p text:style-name="Normal"/>
            <text:p text:style-name="Normal">While Nigeria’s economic growth has averaged 8% in the period 1999-2010<text:span text:style-name="FootnoteReference"><text:note text:note-class="footnote" text:id="_ftn3"><text:note-citation>4</text:note-citation><text:note-body><text:p text:style-name="FootnoteText"><text:s/>International Monetary Fund, 2011. Nigeria: 2010-Article IV Consultation. IMF Country Report No. 11/57</text:p></text:note-body></text:note></text:span>, agricultural growth has largely been<text:s/>driven by agricultural expansion. Agricultural productivity has remained consistently low, particularly in the North where it is characterised by low levels of investment, innovation and use of technology. International evidence suggests that increases in<text:s/>agricultural productivity are usually associated with poverty reduction<text:span text:style-name="FootnoteReference"><text:note text:note-class="footnote" text:id="_ftn4"><text:note-citation>5</text:note-citation><text:note-body><text:p text:style-name="FootnoteText"><text:s/>Gutierrez, C., Orecchia, P. and Serneels, P. (2009) ‘Does Employment Generation Really Matter for Poverty Reduction’ in R. Kanbur and J. Svejnar (eds) Labour Markets and Economic<text:s/>Development. Abingdon: Routledge. Cited in ODI Background Note, May 2011 Jobs, Growth and Poverty: what do we know, what don’t we know, what should we do. C Meelamed, R Hartwig and U Grant.</text:p></text:note-body></text:note></text:span>.<text:s/></text:p>
          </table:table-cell>
        </table:table-row>
      </table:table>
      <text:soft-page-break/>
      <text:h text:style-name="P92" text:outline-level="2">Section A: Detailed Output Scoring</text:h>
      <text:p text:style-name="Normal"/>
      <table:table table:style-name="Table93">
        <table:table-columns>
          <table:table-column table:style-name="TableColumn94"/>
        </table:table-columns>
        <table:table-row table:style-name="TableRow95">
          <table:table-cell table:style-name="TableCell96">
            <text:h text:style-name="Heading2" text:outline-level="2"><text:span text:style-name="T97">Output 1:<text:s/></text:span><text:span text:style-name="T98">Selected rural ma</text:span><text:span text:style-name="T99">rket systems work more effectively for poor farmers and small scale rural entrepreneurs</text:span></text:h>
          </table:table-cell>
        </table:table-row>
        <table:table-row table:style-name="TableRow100">
          <table:table-cell table:style-name="TableCell101">
            <text:p text:style-name="P102">Background to Markets</text:p>
            <text:p text:style-name="P103">Propcom Mai-karfi is expected to work in at least 8 different markets, or sectors, over its 4.5 year implementation period. An overview of the<text:s/>project’s current interventions is provided here:</text:p>
            <text:p text:style-name="P104">Poultry Health</text:p>
            <text:p text:style-name="Normal">Most of Nigeria’s poultry is reared in backyard farming; in 91% of cases, these poultry farmers are women in rural northern households with an average of fewer than 20 birds. Every year farmers lose over 50% of this poultry flock due to Newcastle disease, which is most prevalent during the harmattan season. A low cost vaccine exists, but distributors focus on the large commercial poultry farmers with thousands of birds. The project has partnered with a veterinary services company and the National Veterinary Research Institute (NVRI) to develop a sales, distribution and village level vaccinator model to reach small scale farmers.</text:p>
            <text:p text:style-name="P105">Soap with Hand-washing</text:p>
            <text:p text:style-name="Normal">In Northern Nigeria, children aged 0-5 get<text:s/>at least 3 diarrhoeal episodes per year and each household spends an average N4,500 on diarrhoeal expenses and up to 40 days of caring each year. These costs are thought to be disproportionately bourn by women. With evidence suggesting that hand-washing can reduce diarrhoeal episodes by 42-47%, this intervention responds to a lack of awareness of hygiene and hand-washing practices in rural Northern Nigeria. Propcom Mai-karfi approached a leading multi-national soap manufacturer and distributor and has encouraged them to target rural consumers through a new distribution network and a handwashing awareness campaign.</text:p>
            <text:p text:style-name="P106">Agricultural Inputs</text:p>
            <text:p text:style-name="Normal">The potential value of the seeds and fertiliser market in northern Nigeria is modestly estimated to be £1.2 billion per year,<text:s/>yet input usage rates are among the lowest in the world. The project has continued to work with Nigeria’s largest fertiliser producer, encouraging the company to invest in expanding and improving their rural distribution and consumer education. Village promoters trained by the company promote fertiliser products in rural areas, and are incentivised on sales of 1kg and other pack sizes to poorer, smaller farmers. A second company has adopted a direct sales model in Kano and Gombe with seeds.<text:s/></text:p>
            <text:p text:style-name="P107">Agricultural Services</text:p>
            <text:p text:style-name="P108">The project has partnered with a highly innovative agricultural services company which aims to raise the incomes of 1 million farmers by 2025. The project has provided a ‘Raise Out of Poverty (ROPO)’ bond of £300,000, which will be returned to the project for use as a revolving fund to support other initiatives. The purpose of the bond has been to enable the agri-service company to expand to reach more farmers, and increased numbers of women. A further objective of the financing arrangement has been<text:s/>to demonstrate the project’s (and DFID’s) belief in the company in order to attract other investors. About $150,000 extra capital has been raised from philanthropic sources in Nigeria following the programme’s investment. An<text:s/><text:soft-page-break/>additional investment from Acumen is pending, linked to a further investment by the programme of £200,000.</text:p>
            <text:p text:style-name="P109">Agricultural Mechanisation</text:p>
            <text:p text:style-name="Normal">Use of tractors in Nigeria is extremely low, far lower than comparable countries such as Kenya for example. The project’s objective in the mechanisation<text:s/>sector has been to develop innovative financing mechanisms which would enable more tractors to be sold to private owners, who offer ploughing services to small farmers. With the current low provision of such services, poor farmers are unable to cultivate most of their land. Growth in this sector could lead to market innovations to mechanise other aspects (e.g. planting, harvesting, threshing and storage).<text:s/></text:p>
            <text:p text:style-name="P110">Soy beans</text:p>
            <text:p text:style-name="Normal">International demand for soy has grown rapidly, far higher than for soy, wheat and rice.<text:s/><text:span text:style-name="T111">Coupled with significant recent investment in soy processing, the inclusion of women</text:span>,<text:s/><text:span text:style-name="T112">and the<text:s/></text:span>soil replenishment potential of soy,<text:span text:style-name="T113"><text:s/>this market was considered high potential. Propcom Mai-karfi’s intervention</text:span><text:span text:style-name="T114"><text:s/>has sought to broker agreements between processor</text:span><text:span text:style-name="T115">s and farmers, introducing a new model to source soy directly from soy farmer groups. Following some initial success, the intervention has been dropped as the key partner, a soy processor, decided not to scale up the model in part due to a lack of cash ava</text:span><text:span text:style-name="T116">ilability.<text:s/></text:span></text:p>
            <text:p text:style-name="P117"/>
            <text:p text:style-name="P118">The project also has a number of other interventions:</text:p>
            <text:p text:style-name="P119"/>
            <text:p text:style-name="P120">Ready to Use Therapeutic Food (RUTF)</text:p>
            <text:p text:style-name="P121"/>
            <text:p text:style-name="P122">The project has looked at the market for RUTF, a highly nutritious blend of oils and proteins which is dispensed to severely malnourished children. UNICEF are the largest buyer in Nigeria, but currently import the product, with shipment and distribution delays and costs as a result. Propcom Maikarfi has managed to interest a multi-national company in potential investment in local production, which would<text:s/>take advantage of existing distribution channels for their consumer products. However the company finds UNICEF’s current procurement policies to be a major constraint. <text:s/>The project has sought to address these procurement policies and their effect on attracting investors.<text:s/></text:p>
            <text:p text:style-name="P123"/>
            <text:p text:style-name="P124">Technology Pilot for Growth Enhancement Support (GES) and Federal Ministry of Agriculture (Known as GES ‘TAP’ pilot).</text:p>
            <text:p text:style-name="P125">Following requests from the Minister of Agriculture for DFID support in the scale up of the GES scheme to reform its fertiliser subsidy, the project agreed to finance a pilot of an innovative technology for redemption of electronic subsidy vouchers. This will reduce dependence on farmers needing mobile phones and access to good network coverage. As a result, greater numbers of small farmers will receive subsidized inputs and the pilot will deliver a more reliable electronic form of farmer enumeration. The pilot will develop an application which will capture farmers’ details digitally during registration and provide them with a card with Near Field Communication capability. A further application is being developed which agri-dealers will use when farmers come to redeem their subsidy entitlements for farm inputs under the GES scheme. By simply tapping the card to a tablet device, the agri-dealer will be able to verify the farmer’s identity and effect a transaction so that the farmer can receive their subsidized inputs.</text:p>
            <text:p text:style-name="P126">Support to IFPRI (International Food Policy Research Institute)</text:p>
            <text:p text:style-name="P127">The project has agreed to provide £300,000 to<text:s/>IFPRI for 6 rapid research studies on various issues of importance to agriculture in the north of Nigeria. These may include nutrition, youth unemployment in agriculture, mechanisation, etc. A grant agreement is about to be finalised.</text:p>
            <text:p text:style-name="P128"><text:span text:style-name="T129">Output 1 score and pe</text:span><text:span text:style-name="T130">rformance description - A++: Output substantially exceeded expectation.</text:span></text:p>
          </table:table-cell>
        </table:table-row>
        <text:soft-page-break/>
        <table:table-row table:style-name="TableRow131">
          <table:table-cell table:style-name="TableCell132">
            <text:p text:style-name="P133"><text:span text:style-name="T134">Indicator 1.1:<text:s/></text:span><text:span text:style-name="T135">Number of market player partners that invest in pro-poor innovations that the programme helps to pilot. Cumulative</text:span></text:p>
            <text:p text:style-name="P136"><text:span text:style-name="T137">Target to March 2014:<text:s/></text:span><text:span text:style-name="T138">To support 6 market player<text:s/></text:span><text:span text:style-name="T139">partners to invest in innovative pro-poor pilots.</text:span></text:p>
            <text:p text:style-name="P140"><text:span text:style-name="T141">Progress:<text:s/></text:span><text:span text:style-name="T142">Based on data to January 2014, Propcom Mai-karfi (Propcom Mai-karfi) has already exceeded its target by partnering with 7 organisations</text:span><text:span text:style-name="T143"><text:s/></text:span><text:span text:style-name="T144">to invest in pilots to benefit poor women and men. These pil</text:span><text:span text:style-name="T145">ots were in the small scale poultry vaccination, agricultural inputs (fertiliser education and seeds), soy and soap markets. Only one of these pilots was not scaled up by the partner organisation, as the main partner decided to focus on building a processi</text:span><text:span text:style-name="T146">ng facility and not to continue buying soy in 2013.<text:s/></text:span><text:span text:style-name="T147">Propcom Mai-karfi describes the remaining partnership markets as ‘prospering’ or ‘striving’.</text:span></text:p>
            <text:p text:style-name="P148"><text:span text:style-name="T149">For example, with endorsement from the Nigerian National Veterinary Research Institute (NVRI) and support from<text:s/></text:span><text:span text:style-name="T150">state officials, the project supported the veterinary services company to identify and<text:s/></text:span>train sales representatives, distributors and village based vaccinators. Between September 2012 and November 2013, the company reached 1,551 customers, of which 33% were<text:s/>women (and 58% were described as ‘households’ in which men and women both benefited through joint ownership of poultry), with an average income increase per consumer of N5,004. The project continues to support the company, building business capability and<text:s/>facilitating collaboration with other distribution networks. The company made a presentation of its poultry vaccine business model at the Nigerian National Veterinary Medical Association Congress which attracted potential interest from two larger companies.<text:s/></text:p>
            <text:p text:style-name="P151">A key challenge for this market will be if<text:span text:style-name="T152"><text:s/>State governments offer free vaccination programmes, which has happened previously in Plateau state. This is likely to distort the market and dampen demand, as well as affect the perceived value of such a vacc</text:span><text:span text:style-name="T153">ine. However the project partner saw this as a potential opportunity, as it could demonstrate the vaccine’s benefits to a wider population, enabling natural growth of chicken flocks through reproduction, creating a larger future demand.</text:span></text:p>
            <text:p text:style-name="P154"/>
            <text:p text:style-name="Normal">Propcom Mai-karfi<text:s/>has a number of potential new market partners in the<text:s/><text:span text:style-name="T155">farm inputs and<text:s/></text:span>poultry health markets, providing the additional potential avenues for future results at scale.<text:s/></text:p>
            <text:p text:style-name="P156"/>
            <text:p text:style-name="P157">Whilst it has not yet delivered results, Propcom Mai-karfi’s work in agricultural mechanisation markets<text:s/><text:span text:style-name="T158">to develop models for tractor vendor financing, building the capacity of<text:s/></text:span>Tractor Owners and Operators Association of Nigeria<text:span text:style-name="T159"><text:s/>(TOAAN) and related activities look promising. This could potentially deliver high returns to farmers who utilize pl</text:span><text:span text:style-name="T160">oughing services, as well as stimulating growth in commercial agricultural finance, with tractors representing a relatively low risk market. This market will, however, need to strengthen scope for female participation.</text:span></text:p>
            <text:p text:style-name="P161"><text:span text:style-name="T162">Indicator 1.2:<text:s/></text:span><text:span text:style-name="T163">Number of poor farmers</text:span><text:span text:style-name="T164"><text:s/>and small scale rural entrepreneurs who access new inputs, services, technology as a result of programme activities (number of whom are women in brackets). Cumulative</text:span></text:p>
            <text:p text:style-name="P165"><text:span text:style-name="T166">Target to March 2014:<text:s/></text:span><text:span text:style-name="T167">To reach</text:span><text:span text:style-name="T168"><text:s/></text:span><text:span text:style-name="T169">37,950 poor farmers and small scale rural entrepreneurs w</text:span><text:span text:style-name="T170">ith inputs, services and/or technologies as a result of Propcom Mai-karfi activities, 18,400 (48%) of whom are women.</text:span></text:p>
            <text:p text:style-name="P171"><text:span text:style-name="T172">Progress:<text:s/></text:span><text:span text:style-name="T173">To end November 2013, 315,030</text:span><text:s/><text:span text:style-name="T174">poor farmers and small scale rural entrepreneurs, of which at least</text:span><text:span text:style-name="T175"><text:note text:note-class="footnote" text:id="_ftn5"><text:note-citation>6</text:note-citation><text:note-body><text:p text:style-name="FootnoteText"><text:s/>Because results are not sex<text:s/>disaggregated for soap or Springfield Agro Ltd’s fertiliser intervention.</text:p></text:note-body></text:note></text:span><text:span text:style-name="T176"><text:s/>66,419 (21%) are women, have accessed inputs, services and/or technologies as a result of Propcom Mai-karfi activities.<text:s/></text:span></text:p>
            <text:p text:style-name="P177"><text:span text:style-name="T178">Propcom Mai-karfi’s work in the fertiliser market is buildin</text:span><text:span text:style-name="T179">g on the successes of Propcom 1</text:span><text:span text:style-name="T180"><text:note text:note-class="footnote" text:id="_ftn6"><text:note-citation>7</text:note-citation><text:note-body><text:p text:style-name="FootnoteText"><text:s/>Propcom<text:span text:style-name="T181">:</text:span><text:s/>the DFID-financed Promoting Pro-poor Opportunities in Commodity and Service Markets Project (PrOpCom) was implemented from 2002-2011. Throughout this review the earlier programme is referred to as Propcom 1 to avoid confusion with Propcom Mai-karfi.</text:p></text:note-body></text:note></text:span><text:span text:style-name="T182"><text:s/>where its ongoing partnership with the largest fertilizer producer in Nigeria, can be described as a ‘continuity’ market. Through a 7 month pilot in 2012, Propcom Mai-karfi supported this partner to invest in expanding</text:span><text:span text:style-name="T183"><text:s/>its rural distribution network and improving the cost effectiveness of customer education to improve farmers’ yields and build brand loyalty. 221,849 farmers that learned two or more good practices taught by company agents are attributed to Propcom Mai-ka</text:span><text:span text:style-name="T184">rfi’s support.<text:s/></text:span></text:p>
            <text:p text:style-name="P185">Whilst there is significant potential future growth, the rapid scale up of the Federal Government’s Growth Enhancement Support (GES) scheme has distracted farm input suppliers and detracted from the development of market based distribution<text:s/>systems. As such the current interventions are unlikely to yield significant future results, and are coming to the end of their cycle. As mentioned in the introduction to markets, the programme is supporting a pilot of improved technology for the GES scheme. There are also opportunities to improve farmer’s education on use of GES inputs so as to increase yield.</text:p>
            <text:p text:style-name="P186"><text:span text:style-name="T187">Whilst initial results from the soap with handwashing market intervention have not yet been verified, it is anticipated that<text:s/></text:span><text:span text:style-name="T188">484 households will hav</text:span><text:span text:style-name="T189">e benefitted from an average income saving of N265 (£1 approx) fo</text:span><text:span text:style-name="T190">llowing a three month pilot from April - July 2013. 220 (</text:span><text:span text:style-name="T191">16%) targeted households benefitted from changed behaviour, and a further 264 experienced unintended benefits. This is a nascent marke</text:span><text:span text:style-name="T192">t, in which proof of impact, sustainability of behaviour change and brand loyalty need to be strengthened. However there is strong alignment between the programme’s results objectives (reducing spend on illness), and Propcom Mai-karfi’s private sector part</text:span><text:span text:style-name="T193">ner’s unique selling point (hygiene benefit of their particular medicated brand), suggesting high potential for future results.</text:span><text:span text:style-name="T194"><text:s/></text:span></text:p>
            <text:p text:style-name="P195">Recommendations:<text:s/></text:p>
            <text:list text:style-name="LFO3" text:continue-numbering="true">
              <text:list-item>
                <text:p text:style-name="P196">Propcom Mai-karfi should continue to strengthen partnerships and crowd in other players in existing markets<text:s/>with the aim of achieving systemic change and reaching scale.<text:s/><text:span text:style-name="T197">The programme should start activities in at least two new markets which can deliver large numbers of outreach<text:s/></text:span><text:span text:style-name="T198">and significant results for women.<text:s/></text:span></text:p>
              </text:list-item>
              <text:list-item>
                <text:p text:style-name="P199">Propcom Mai-karfi should continue to explore new<text:s/>environmental markets that can increase incomes while also building longer term resilience, particularly those that will benefit the poorest, most vulnerable people in the far North. DFID will need to accept that these may not provide the best short term<text:s/>income, or VfM, returns but will be valuable in the long run.</text:p>
              </text:list-item>
              <text:list-item>
                <text:p text:style-name="P200"><text:span text:style-name="T201">This will involve targeting<text:s/></text:span>future market partners that have the greatest potential for delivering results at scale, and<text:span text:style-name="T202"><text:s/>could revisit<text:s/></text:span>markets previously deemed unsuitable, in case new opportunities have arisen.</text:p>
              </text:list-item>
              <text:list-item>
                <text:p text:style-name="P203"><text:span text:style-name="T204">Update the logframe with new output indicators covering GES and IFPRI components.</text:span></text:p>
              </text:list-item>
            </text:list>
            <text:p text:style-name="P205"/>
            <text:p text:style-name="P206">Impact Weighting (%): 50%</text:p>
            <text:p text:style-name="P207"/>
            <text:p text:style-name="P208"><text:span text:style-name="T209">Revised since last Annual Review? No</text:span></text:p>
            <text:p text:style-name="P210"/>
            <text:p text:style-name="P211">Risk: Medium</text:p>
            <text:p text:style-name="P212"/>
            <text:p text:style-name="P213">Revised since last Annual Review? No</text:p>
            <text:p text:style-name="P214"/>
          </table:table-cell>
        </table:table-row>
      </table:table>
      <text:p text:style-name="Normal"/>
      <text:p text:style-name="Normal"/>
      <table:table table:style-name="Table215">
        <table:table-columns>
          <table:table-column table:style-name="TableColumn216"/>
        </table:table-columns>
        <table:table-row table:style-name="TableRow217">
          <table:table-cell table:style-name="TableCell218">
            <text:h text:style-name="Heading2" text:outline-level="2"><text:span text:style-name="T219">Output 2:<text:s/></text:span><text:span text:style-name="T220">Poor women and men<text:s/></text:span><text:span text:style-name="T221">engaged in selected rural markets are less vulnerable to shocks, trends and seasonality</text:span></text:h>
          </table:table-cell>
        </table:table-row>
        <table:table-row table:style-name="TableRow222">
          <table:table-cell table:style-name="TableCell223">
            <text:p text:style-name="P224">Output 2 score and performance description: A++: Output substantially exceeded expectation.</text:p>
            <text:p text:style-name="P225"><text:span text:style-name="T226">Indicator 2.1:<text:s/></text:span><text:span text:style-name="T227">Number of poor farmers and small scale rural entrepreneurs t</text:span><text:span text:style-name="T228">hat as a result of programme activities, adopt a practice change, or are affected by a market system change that contributes to their improved resilience (number of whom are women in brackets). Cumulative</text:span><text:span text:style-name="T229"><text:s text:c="2"/></text:span></text:p>
            <text:p text:style-name="P230"><text:span text:style-name="T231">Target to March 2014:<text:s/></text:span><text:span text:style-name="T232">To improve the resilience (</text:span><text:span text:style-name="T233">against shocks, trends and seasona</text:span>lity)<text:span text:style-name="T234"><text:s/>of 15,180 poor farmers and small scale rural entrepreneurs (of which 7,400 or 49% will be women) through changes in practice or the impacts of market system changes attributed to Propcom Mai-karfi.<text:s/></text:span></text:p>
            <text:p text:style-name="P235"><text:span text:style-name="T236">Progress:<text:s/></text:span><text:span text:style-name="T237">To Janu</text:span><text:span text:style-name="T238">ary 2014, 227,066 poor farmers and small scale rural entrepreneurs</text:span><text:span text:style-name="T239"><text:s/></text:span><text:span text:style-name="T240">(of which 47,845 or 21% are women) have improved their resilience as a result of adopted practice changes, or impacts of market system changes. These results, which are self-reported, repre</text:span><text:span text:style-name="T241">sent 72% of those<text:s/></text:span><text:span text:style-name="T242">accessing new inputs, services and/or technology as a result of Propcom Mai-karfi.<text:s/></text:span></text:p>
            <text:p text:style-name="P243">Non-seasonal income generating opportunities are created for village based agents in many markets reached by Propcom Mai-karfi, including poultry health and soap with hand-washing. For example, whilst chickens need to be vaccinated approximately every three months to be fully protected against Newcastle Disease, deaths typically peak during Harmattan when the vaccination season (October-February) therefore<text:s/>also peaks. This does not coincide with the most intensive months of agricultural activity e.g. planting and harvesting, so offers income generation both for distributors and vaccinators and to households who would otherwise have had fewer chickens to sell. In addition poultry often acts as a savings instrument (particularly for women) that can be liquidated in response to shocks.<text:s/></text:p>
            <text:p text:style-name="P244"><text:span text:style-name="T245">It is important to note that the causal logic implied by the logframe results targets is not supported by the reported results</text:span><text:span text:style-name="FootnoteReference"><text:note text:note-class="footnote" text:id="_ftn7"><text:note-citation>8</text:note-citation><text:note-body><text:p text:style-name="FootnoteText"><text:s/>For example,<text:span text:style-name="T246"><text:s/></text:span>the forecast results for impact 2 (net income change) and outcome 1 (increased sales, productivity and/or quality) are equal and equivalent to 87% of the forecast results for outcome 2 (changes to business practices), whereas, the actual<text:s/>results for impact 2 and outcome 1 are 100% of the actual results for outcome 2. This assumes that<text:s/><text:span text:style-name="T247">all</text:span><text:s/>those poor farmers and small scale rural entrepreneurs that (i) make changes in the way they run their business as a result of programme activities<text:s/><text:span text:style-name="T248">also</text:span><text:s/>(ii) record an increase in sales, productivity and/or quality, as a result of programme activities<text:s/><text:span text:style-name="T249">and</text:span><text:s/>(iii) record a net additional income change as a result of programme activities.</text:p></text:note-body></text:note></text:span>.</text:p>
          </table:table-cell>
        </table:table-row>
        <table:table-row table:style-name="TableRow250">
          <table:table-cell table:style-name="TableCell251">
            <text:p text:style-name="P252"><text:span text:style-name="T253">Recommendation:<text:s/></text:span></text:p>
            <text:list text:style-name="LFO4" text:continue-numbering="true">
              <text:list-item>
                <text:p text:style-name="P254">Provide more detail on the overall theory of change<text:s/>and test the causal logic, particularly how it relates to outputs and outcomes in the logframe.</text:p>
              </text:list-item>
            </text:list>
            <text:p text:style-name="P255"/>
            <text:p text:style-name="P256">Impact Weighting (%): 25%</text:p>
            <text:p text:style-name="P257"/>
            <text:p text:style-name="P258"><text:span text:style-name="T259">Revised since last Annual Review? No</text:span></text:p>
            <text:p text:style-name="P260"/>
            <text:p text:style-name="P261">Risk: Medium</text:p>
            <text:p text:style-name="P262"/>
            <text:p text:style-name="P263">Revised since last Annual Review? No</text:p>
            <text:p text:style-name="P264"/>
          </table:table-cell>
        </table:table-row>
      </table:table>
      <text:p text:style-name="Normal"/>
      <text:p text:style-name="Normal"/>
      <table:table table:style-name="Table265">
        <table:table-columns>
          <table:table-column table:style-name="TableColumn266"/>
        </table:table-columns>
        <table:table-row table:style-name="TableRow267">
          <table:table-cell table:style-name="TableCell268">
            <text:h text:style-name="Heading2" text:outline-level="2"><text:span text:style-name="T269">Output 3:</text:span><text:span text:style-name="T270"><text:s/></text:span><text:span text:style-name="T271">Private investors,<text:s/></text:span><text:span text:style-name="T272">government, non-government organisations and development agencies make changes in their approach to northern Nigeria as a result of programme influence</text:span></text:h>
          </table:table-cell>
        </table:table-row>
        <table:table-row table:style-name="TableRow273">
          <table:table-cell table:style-name="TableCell274">
            <text:p text:style-name="P275">Output 3 score and performance description - A: Output met expectation.</text:p>
          </table:table-cell>
        </table:table-row>
        <table:table-row table:style-name="TableRow276">
          <table:table-cell table:style-name="TableCell277">
            <text:p text:style-name="P278"><text:span text:style-name="T279">Indicator 3.1:<text:s/></text:span><text:span text:style-name="T280">Number of<text:s/></text:span><text:span text:style-name="T281">businesses that buy more from, or invest more in selling to, poor women and men in northern Nigeria, due to a change in practice that they ascribe to the programme (cumulative)</text:span></text:p>
            <text:p text:style-name="P282"><text:span text:style-name="T283">Target to March 2014:<text:s/></text:span><text:span text:style-name="T284">To influence two businesses to</text:span><text:span text:style-name="T285"><text:s/></text:span><text:span text:style-name="T286">buy more from, or invest m</text:span><text:span text:style-name="T287">ore in selling to, poor women and men in northern Nigeria.</text:span></text:p>
            <text:p text:style-name="P288"><text:span text:style-name="T289">Progress:</text:span><text:span text:style-name="T290"><text:s/>Propcom Mai-karfi has influenced three organisations to adopt changes in their ways of doing business to benefit</text:span><text:span text:style-name="T291"><text:s/></text:span><text:span text:style-name="T292">poor women and men in northern Nigeria</text:span><text:span text:style-name="T293">. These include businesses<text:s/></text:span><text:span text:style-name="T294">continuin</text:span><text:span text:style-name="T295">g to pursue new business models that Propcom Mai-karfi has helped them to pilot (see output 1.1)</text:span><text:span text:style-name="T296">.<text:s/></text:span><text:span text:style-name="T297">These are:</text:span></text:p>
            <text:list text:style-name="LFO3" text:continue-numbering="true">
              <text:list-item>
                <text:p text:style-name="P298">A large fertiliser producer to increase investment in the expansion of its rural distribution networks and on farmer education in addition to fertiliser sales to improve yield and drive future demand.</text:p>
              </text:list-item>
              <text:list-item>
                <text:p text:style-name="P299">A veterinary services company to sell poultry vaccines directly to smallholder farmers using local distributors and vaccinators.</text:p>
              </text:list-item>
              <text:list-item>
                <text:p text:style-name="P300"><text:span text:style-name="T301">The National Veterinary Research Institute</text:span><text:span text:style-name="T302"><text:note text:note-class="footnote" text:id="_ftn8"><text:note-citation>9</text:note-citation><text:note-body><text:p text:style-name="FootnoteText"><text:s/>NVRI is not a business but<text:s/>a research institute which produce the vaccine for Newcastle’s disease in Nigeria, which it sells to the poultry industry.</text:p></text:note-body></text:note></text:span><text:span text:style-name="T303">, the only Nigerian manufacturer of the vaccination, to endorse the vaccination model and to strengthen its supplier relationship with</text:span><text:span text:style-name="T304"><text:s/>the veterinary services company.<text:s/></text:span></text:p>
              </text:list-item>
            </text:list>
            <text:p text:style-name="P305"/>
            <text:p text:style-name="P306"><text:span text:style-name="T307">Indicator 3.2:<text:s/></text:span><text:span text:style-name="T308">Number of actions (regulatory changes, policy reforms, practice changes or releases of funds for investment) by state and federal government, influenced by the programme (cumulative)</text:span></text:p>
            <text:p text:style-name="P309"><text:span text:style-name="T310">Target to March 2014:<text:s/></text:span><text:span text:style-name="T311">No milestone set.</text:span></text:p>
            <text:p text:style-name="P312"><text:span text:style-name="T313">Progress:<text:s/></text:span><text:span text:style-name="T314">Whilst evidence of effective approaches and identification of issues in need of policy and regulatory reform are still emerging, Propcom Mai-karfi attempted to leverage a strategic relationship to influence state and federal gov</text:span><text:span text:style-name="T315">ernment.<text:s/></text:span></text:p>
            <text:p text:style-name="P316"><text:span text:style-name="T317">For example, Propcom Mai-karfi supported Adamawa Agricultural Development &amp; Investment Ltd (AADIL) to<text:s/></text:span>improve its processes for marketing and distribution of certified high yielding seeds to smallholders. Propcom Mai-karfi funded the production of a short video<text:span text:style-name="FootnoteReference"><text:note text:note-class="footnote" text:id="_ftn9"><text:note-citation>10</text:note-citation><text:note-body><text:p text:style-name="FootnoteText"><text:s/><text:a xlink:href="http://www.youtube.com/watch?v=fjhNN4-KCnk" office:target-frame-name="_top" xlink:show="replace"><text:span text:style-name="T318">http://www.youtube.com/watch?v=fjhNN4-KCnk</text:span></text:a></text:p></text:note-body></text:note></text:span><text:s/>to showcase the success of the intervention, which could be used by the Adamawa state governor to influence the Federal Economic Council about the benefits of investing in market-building rather than subsidy.<text:s/><text:span text:style-name="T319">Unfortunately having lost its managing director, AADIL’s new management have decided not to pursue reform.<text:s/></text:span></text:p>
            <text:p text:style-name="P320">The project was unable to retain the policy specialist from the original<text:s/>Propcom project, and has had problems with subsequent recruitment. Further work to develop a wider influencing and positioning strategy for the remainder of the programme is needed, though may require short term inputs in the run up to elections next year,<text:s/>during which policy influencing will be difficult. However such inputs should allow the programme to respond to opportunities brought about by changes in various levels of government.</text:p>
            <text:p text:style-name="P321"><text:span text:style-name="T322">Indicator 3.3:<text:s/></text:span><text:span text:style-name="T323">Number of interventions that development agencies and no</text:span><text:span text:style-name="T324">n-government organisations (NGOs) acknowledge have been influenced by the programme (cumulative)</text:span></text:p>
            <text:p text:style-name="P325"><text:span text:style-name="T326">Target to March 2014:<text:s/></text:span><text:span text:style-name="T327">No milestone set.</text:span></text:p>
            <text:p text:style-name="P328"><text:span text:style-name="T329">Progress:</text:span><text:span text:style-name="T330"><text:s/>Whilst the business case for Propcom Mai-karfi highlighted a number of complementary programmes with which it</text:span><text:span text:style-name="T331"><text:s/>could potentially collaborate, the approach to date has been to map the activities of other organisations including development agencies and NGOs and only to support interventions in markets where they are not present due to risks around market distortion</text:span><text:span text:style-name="T332">. Whilst the review team understands that there is regular engagement between members of the Propcom Mai-karfi team and other organisations, there is a risk that Propcom Mai-karfi may miss valuable opportunities for collaboration and fail to influence othe</text:span><text:span text:style-name="T333">r organisations. The activities of others are part of the wider ‘system’ to influence, and the project should not isolate itself from these. The project does have an ‘M4P Facility’ which was established to broaden understanding of the ‘Making Markets work<text:s/></text:span><text:span text:style-name="T334">for the poor’ approach. This has not been utilised significantly due to focus on other areas of importance to the new programme, but options for future use should be explored for achievement of Output 3.</text:span></text:p>
            <text:p text:style-name="P335">Recommendations:<text:s/></text:p>
            <text:list text:style-name="LFO3" text:continue-numbering="true">
              <text:list-item>
                <text:p text:style-name="P336">Build capacity and develop strategies for:</text:p>
                <text:list text:continue-numbering="true">
                  <text:list-item>
                    <text:p text:style-name="P337">crowding-in new businesses to meet systemic change ambitions</text:p>
                  </text:list-item>
                  <text:list-item>
                    <text:p text:style-name="P338">collaborating in certain markets, where appropriate, and for influencing the approaches of other organisations to be less distortionary.</text:p>
                  </text:list-item>
                  <text:list-item>
                    <text:p text:style-name="P339"><text:span text:style-name="T340">policy influencing (including through DFID), part</text:span><text:span text:style-name="T341">icularly developing plans to be ready to pro-actively engage rapidly after the 2015 elections.</text:span></text:p>
                  </text:list-item>
                </text:list>
              </text:list-item>
              <text:list-item>
                <text:p text:style-name="P342"><text:span text:style-name="T343">Engage more proactively in influencing the Growth Enhancement Support (GES) Scheme, to strengthen its pro-market potential.</text:span></text:p>
              </text:list-item>
              <text:list-item>
                <text:p text:style-name="P344"><text:span text:style-name="T345">Establish indicator milestones where<text:s/></text:span><text:span text:style-name="T346">none are set.</text:span></text:p>
              </text:list-item>
            </text:list>
            <text:p text:style-name="P347"/>
            <text:p text:style-name="P348">Impact Weighting (%): 25%</text:p>
            <text:p text:style-name="P349"/>
            <text:p text:style-name="P350"><text:span text:style-name="T351">Revised since last Annual Review? No</text:span></text:p>
            <text:p text:style-name="P352"/>
            <text:p text:style-name="P353">Risk: Medium</text:p>
            <text:p text:style-name="P354"/>
            <text:p text:style-name="P355">Revised since last Annual Review? No</text:p>
          </table:table-cell>
        </table:table-row>
      </table:table>
      <text:h text:style-name="P356" text:outline-level="2"/>
      <text:h text:style-name="P357" text:outline-level="2">Section B: Results and Value for Money.</text:h>
      <text:p text:style-name="Normal"/>
      <table:table table:style-name="Table358">
        <table:table-columns>
          <table:table-column table:style-name="TableColumn359"/>
        </table:table-columns>
        <table:table-row table:style-name="TableRow360">
          <table:table-cell table:style-name="TableCell361">
            <text:h text:style-name="P362" text:outline-level="2">1. <text:s/>Progress and results</text:h>
          </table:table-cell>
        </table:table-row>
        <table:table-row table:style-name="TableRow363">
          <table:table-cell table:style-name="TableCell364">
            <text:list text:style-name="LFO5" text:continue-numbering="true">
              <text:list-item>
                <text:list>
                  <text:list-item>
                    <text:p text:style-name="P365"><text:span text:style-name="T366">Has the logframe been updated since last review? <text:s/></text:span><text:span text:style-name="T367">This<text:s/></text:span><text:span text:style-name="T368">is the first annual review for the programme. The logframe has not been changed since it was approved as part of the Business Case.</text:span></text:p>
                  </text:list-item>
                  <text:list-item>
                    <text:p text:style-name="P369"><text:span text:style-name="T370">Overall Output Score and Description: A+<text:s/></text:span><text:span text:style-name="T371">(</text:span><text:span text:style-name="T372">Outputs moderately exceeded expectation)</text:span></text:p>
                  </text:list-item>
                </text:list>
              </text:list-item>
            </text:list>
            <text:p text:style-name="P373"><text:s/></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Output<text:s/></text:p>
                </table:table-cell>
                <table:table-cell table:style-name="TableCell382">
                  <text:p text:style-name="P383">Output Description</text:p>
                </table:table-cell>
                <table:table-cell table:style-name="TableCell384">
                  <text:p text:style-name="P385">Impact Weight (%)</text:p>
                </table:table-cell>
                <table:table-cell table:style-name="TableCell386">
                  <text:p text:style-name="P387">Output Performance</text:p>
                </table:table-cell>
              </table:table-row>
              <table:table-row table:style-name="TableRow388">
                <table:table-cell table:style-name="TableCell389">
                  <text:p text:style-name="P390">1</text:p>
                </table:table-cell>
                <table:table-cell table:style-name="TableCell391">
                  <text:p text:style-name="P392"><text:span text:style-name="T393">Selected rural market systems work more effectively for poor farmers and small scale rural entrepreneurs</text:span></text:p>
                </table:table-cell>
                <table:table-cell table:style-name="TableCell394">
                  <text:p text:style-name="P395">50%</text:p>
                </table:table-cell>
                <table:table-cell table:style-name="TableCell396">
                  <text:p text:style-name="P397">A++<text:s/></text:p>
                </table:table-cell>
              </table:table-row>
              <table:table-row table:style-name="TableRow398">
                <table:table-cell table:style-name="TableCell399">
                  <text:p text:style-name="P400">2</text:p>
                </table:table-cell>
                <table:table-cell table:style-name="TableCell401">
                  <text:p text:style-name="P402"><text:span text:style-name="T403">Poor women and men engaged in selected rural markets are less vulnerable to shocks, trends and seasonality</text:span></text:p>
                </table:table-cell>
                <table:table-cell table:style-name="TableCell404">
                  <text:p text:style-name="P405">25%</text:p>
                </table:table-cell>
                <table:table-cell table:style-name="TableCell406">
                  <text:p text:style-name="P407">A++</text:p>
                </table:table-cell>
              </table:table-row>
              <table:table-row table:style-name="TableRow408">
                <table:table-cell table:style-name="TableCell409">
                  <text:p text:style-name="P410">3</text:p>
                </table:table-cell>
                <table:table-cell table:style-name="TableCell411">
                  <text:p text:style-name="P412"><text:span text:style-name="T413">Private investors, government, NGOs <text:s/>&amp; development agencies make changes in their approach to northern Nigeria as a result of programme influence</text:span></text:p>
                </table:table-cell>
                <table:table-cell table:style-name="TableCell414">
                  <text:p text:style-name="P415">25%</text:p>
                </table:table-cell>
                <table:table-cell table:style-name="TableCell416">
                  <text:p text:style-name="P417">A</text:p>
                </table:table-cell>
              </table:table-row>
            </table:table>
            <text:p text:style-name="P418"/>
            <text:p text:style-name="P419">1.3 <text:s/>Direct feedback from beneficiaries</text:p>
            <text:p text:style-name="P420">The programme works with private sector partners to<text:s/>bring about changes in various markets which will benefit poor people. Direct beneficiaries were not met during the review process, with the exception of a group of women participating in a hand-washing demonstration. The women expressed satisfaction with<text:s/>the soap and an understanding of the benefits of hand-washing.<text:s/></text:p>
            <text:p text:style-name="P421">In the case of the Agricultural Services intervention, indirect beneficiary feedback was provided by an outreach worker. They reported that beneficiaries appreciated guidance provided by the company with respect to planning their land use. The outreach worker also commented on the perceived gender targeting of the scheme, with some prospective female members commenting that the initiative was understood as a programme for male farmers only (a perception that was challenged by the outreach worker).</text:p>
            <text:p text:style-name="P422">The review team met with a number of partners who described how their commercial behaviour had changed as result of the influence of the programme. This included a veterinary services company who were<text:s/>now actively targeting the opportunities that the rural small farmer market provided who described Propcom Mai-karfi’s support as ‘unique’, and not available from elsewhere. The team also interviewed the CEO of a multi-national soap manufacturer, who explained how the programme had influenced them to pay increased attention to the rural market segment in the north, and the business opportunity in emphasising the hygiene benefits of washing hands at critical times.<text:s/></text:p>
            <text:p text:style-name="P423"/>
          </table:table-cell>
        </table:table-row>
        <table:table-row table:style-name="TableRow424">
          <table:table-cell table:style-name="TableCell425">
            <text:list text:style-name="LFO6" text:continue-numbering="true">
              <text:list-item>
                <text:list>
                  <text:list-item>
                    <text:p text:style-name="P426"><text:span text:style-name="T427"><text:s/>Summary of overall progress</text:span></text:p>
                  </text:list-item>
                </text:list>
              </text:list-item>
            </text:list>
            <text:p text:style-name="P428">The<text:s/>programme is making very good progress against its milestones. Indicator targets for the period from start date to March 2014 have been exceeded for all three project outputs.</text:p>
            <text:p text:style-name="P429"/>
            <text:p text:style-name="P430">Whilst most of the results to date have been achieved through one market sector<text:s/>(fertiliser), two others (soap with handwashing and village poultry) are making good initial progress. The programme continues to persevere with the agricultural mechanisation market, where no results have been achieved as yet, but there are positive signs that a breakthrough may be possible.</text:p>
            <text:p text:style-name="P431"/>
            <text:p text:style-name="P432">The percentage of female beneficiaries to date (17%) is lower than expected (48%), but the actual number of women beneficiaries (39,278) exceeds the target (16,000) due to the very high total outreach achieved to date.</text:p>
            <text:p text:style-name="P433"/>
            <text:p text:style-name="P434">Whilst the results achieved do provide a very good start for the programme, progress is fragile. Over 95% of income increase results have been achieved in the fertiliser sub sector, where the programme was able to utilise approaches proven in the previous PrOpCom project (2002 – 2011). Progress in new markets such as village poultry and soap with hand washing is promising but subject to a number of risks. By design, the project will rely on private partners to deliver results in these markets, who will<text:s/>need to be assured of the commercial merit of pursuing such opportunities. For example the partner in soap will need to establish that the pilots currently underway in Kano state are able to provide the returns to merit the investment in promotion, before<text:s/>considering expansion to additional states. On the other hand the lead partner in the village poultry market is a small veterinary services company based in Kaduna, whose ability to expand rapidly will be countered by financing requirements, management capacity and potential vaccine supply constraints. The programme also has to convincingly measure the impact from increased sales of soap on improved net incomes.<text:s/></text:p>
            <text:p text:style-name="P435"/>
            <text:p text:style-name="P436">The programme’s most recent results projections show that it should exceed its overall results<text:s/>targets by 2016, with a forecast outreach of 845,261. However, only 10% (84,526) of this outreach forecast is expected to be women, which reflects a risk that the programme will not quite reach its target of 95,000 women by end March 2016.<text:s/></text:p>
            <text:p text:style-name="P437"/>
            <text:p text:style-name="P438">Whilst M&amp;E systems are generally good (refer to section 5 for further detail), the review team encourages the adoption of recommendations made by the DCED mock audit. Robust verification of results is important not just from a programme management/reporting requirement<text:s/>perspective, but in demonstrating results to private sector partners, building the credibility that should support the scale up effort. Such partners do not have the means to assess social impact themselves, yet reported it is important to their business.<text:s/>Ensuring a well-resourced and appropriately skilled results measurement team is essential in this regard.</text:p>
            <text:p text:style-name="P439"/>
            <text:p text:style-name="P440">The targets for the programme remain ambitious. With increased focus on climate change/resilience, gender and the very poor, the target VfM ratios outlined in the business case may not be realised. DFID will need to weigh up the desire for increased impact in certain areas against the need for high income returns, and as a result the VfM ratios for increased income per pound spent may need to be revised from the £1.90 that was projected in the business case. The review team recommend that the costs linked to the GES pilot and support to IFPRI research should not be included in such ratios. This is because those two interventions support other objectives rather than solely to increase incomes.</text:p>
          </table:table-cell>
        </table:table-row>
        <table:table-row table:style-name="TableRow441">
          <table:table-cell table:style-name="TableCell442">
            <text:p text:style-name="P443"><text:span text:style-name="T444"><text:s/></text:span><text:span text:style-name="T445">1.5</text:span><text:span text:style-name="T446"><text:s text:c="2"/></text:span><text:span text:style-name="T447">Key challenges</text:span></text:p>
            <text:p text:style-name="P448">Management/administration</text:p>
            <text:p text:style-name="P449">The project faces a number of challenges to achieve itsoverall results. These include the forthcoming departure of the team leader and withdrawal of one of the<text:s/>implementing partners, the Springfield Centre. The project has relied heavily on the technical abilities and experience of the team leader and the project’s technical director (from Springfield Centre), and their input will be missed. The broader Project Direction Team (PDT), which also includes representatives from the contractor GRM and the other partner Technoserve, has not been as effective as envisaged. The Market Section Director, who will act as a deputy team leader, has only just been put in place.<text:s/>There is a risk of a decision making vacuum on technical issues, which GRM needs to address in transition planning.</text:p>
            <text:p text:style-name="P450">The project has also suffered from delays in recruitment. Northern Nigeria is not an easy place to attract staff, but some delays have resulted from the multiple approvals required to confirm an appointment and other bottlenecks. These measures are in place to ensure that all parties have confidence in the person selected and package proposed, as well as the ‘fit’ into the existing team. However, efforts should be made to streamline the process, and improve the support provided by the GRM recruitment unit to the programme. During the review it was noted that GRM had commissioned a review of recruitment processes and the consultant has already tabled a report with recommended action; a useful first step.</text:p>
            <text:p text:style-name="P451">Gender</text:p>
            <text:p text:style-name="P452"><text:span text:style-name="T453">Another key challenge is the gender target of 250,000 women to achieve a 15-50% increase in income by 2018. Current projections indicate the interim target of 192,000 reaching 15-50% incre</text:span><text:span text:style-name="T454">ase by 2016 will not be met</text:span><text:span text:style-name="T455"><text:note text:note-class="footnote" text:id="_ftn10"><text:note-citation>11</text:note-citation><text:note-body><text:p text:style-name="FootnoteText"><text:span text:style-name="T456"><text:s/>Indicating, instead, a forecast 84,526 women with increased incomes owing to PM (Self-assessment report January 2013).</text:span></text:p></text:note-body></text:note></text:span><text:span text:style-name="T457">. Whilst DFID acknowledges the challenges Propcom Mai-karfi faces in achieving these ambitious targets in t</text:span><text:span text:style-name="T458">he cultural and socio-economic realities of the north, they remain a programme priority. The following recommendations should be taken forward around gender:</text:span></text:p>
            <text:list text:style-name="LFO7" text:continue-numbering="true">
              <text:list-item>
                <text:p text:style-name="P459">Ensure strong leadership and effective, solution-driven technical support on women’s economic empowerment is embedded within the team</text:p>
              </text:list-item>
              <text:list-item>
                <text:p text:style-name="P460"><text:span text:style-name="T461">Strengthen sex disaggregated results measurement particularly for the soap/hand-washing and village poultry markets</text:span></text:p>
              </text:list-item>
              <text:list-item>
                <text:p text:style-name="P462">Explore both new women-dominated markets and review existing markets; assess whether specific interventions could facilitate sustainable female access to markets</text:p>
              </text:list-item>
              <text:list-item>
                <text:p text:style-name="P463">Continue to consult communities (including both women and men) and understand whether interventions will support or challenge social norms (risks)</text:p>
              </text:list-item>
              <text:list-item>
                <text:p text:style-name="P464">Capture wider impacts for women themselves (e.g. control over income, decision-making power and asset accumulation, increased rates of violence) and on others (e.g. child welfare, child labour)nt<text:s/></text:p>
              </text:list-item>
            </text:list>
            <text:p text:style-name="P465">External</text:p>
            <text:p text:style-name="P466">The presidential and state level elections planned for 2015 pose a significchallenge, as does insecurity in the project’s focus area of Northern Nigeria.<text:s/></text:p>
            <text:p text:style-name="P467">The Federal Ministry of Agriculture and Rural Development’s (FMARD) Growth Enhancement Support (GES) Scheme has been an ongoing challenge for the programme. Whilst more effective than previous government run fertiliser programmes, its rapid scale up has distracted input suppliers from commercial market development. This has distorted input markets and compromised results from other interventions. There are, however, opportunities for the project to identify opportunities from the GES scheme to deliver greater benefit to small farmers.<text:s/></text:p>
          </table:table-cell>
        </table:table-row>
        <table:table-row table:style-name="TableRow468">
          <table:table-cell table:style-name="TableCell469">
            <text:p text:style-name="P470">1.6 <text:s/>Annual Outcome Assessment</text:p>
            <text:p text:style-name="P471">Outcome: Better performing poor farmers and small scale rural entrepreneurs in selected markets.</text:p>
            <text:p text:style-name="P472"><text:span text:style-name="T473">Indicator 1:</text:span><text:span text:style-name="T474"><text:s/>Number of poor farmers and<text:s/></text:span><text:span text:style-name="T475">small scale rural entrepreneurs that record an increase in sales, productivity and/or quality, as a result of programme activities (number of whom are women in brackets). Cumulative.</text:span></text:p>
            <text:p text:style-name="P476"><text:span text:style-name="T477">Target to March 2014:<text:s/></text:span><text:span text:style-name="T478">33,000 (16,000)</text:span></text:p>
            <text:p text:style-name="P479"><text:span text:style-name="T480">Performance</text:span><text:span text:style-name="T481">: As of</text:span><text:span text:style-name="T482"><text:s/></text:span><text:span text:style-name="T483">January 2014,<text:s/></text:span><text:span text:style-name="T484">229,576 poor farmers and small scale rural entrepreneurs (of which 39,601 or 17% are women) recorded an increase in sales, productivity and/or quality, as a result of programme activities. This represents 100% of those that have made changes in the way the</text:span><text:span text:style-name="T485">y run their business as a result of programme activities.</text:span></text:p>
            <text:p text:style-name="P486">Agricultural inputs markets (fertilisers and seeds) have delivered 98.9% of total results and 98.2% of results for women to date.</text:p>
            <text:p text:style-name="P487"><text:span text:style-name="T488">Indicator 2:</text:span><text:span text:style-name="T489"><text:s/>Number of poor farmers and small scale rural entreprene</text:span><text:span text:style-name="T490">urs that make changes in the way they run their business as a result of programme activities (number of whom are women in brackets).Cumulative</text:span></text:p>
            <text:p text:style-name="P491"><text:span text:style-name="T492">Target to March 2014:<text:s/></text:span><text:span text:style-name="T493">37,950 (18,400)</text:span></text:p>
            <text:p text:style-name="P494"><text:span text:style-name="T495">Performance:<text:s/></text:span><text:span text:style-name="T496">As of</text:span><text:span text:style-name="T497"><text:s/></text:span><text:span text:style-name="T498">January 2014, 229,576 poor farmers and small scale rural</text:span><text:span text:style-name="T499"><text:s/>entrepreneurs (of which 39,601 or 17% are women) have made changes in the way they run their business as a result of programme activities.</text:span><text:span text:style-name="T500"><text:s/></text:span><text:span text:style-name="T501">This represents 73% of poor farmers and small scale rural entrepreneurs who accessed new inputs, services and/or tec</text:span><text:span text:style-name="T502">hnology as a result of programme activities.</text:span></text:p>
            <text:p text:style-name="P503">Overall outcome summary</text:p>
            <text:p text:style-name="P504">Progress on 2014 targets has been very good, but in order to meet the overall targets (particularly gender) by end of March 2020, progress in prospering markets must be consolidated over<text:s/>the next 12-18 months, and at least 2 new major market sectors targeted with interventions underway. In order to fulfil some of the resilience and climate adaptation criteria outlined in the business case, the project should also engage in at least one environmental market from its initial short list. On this basis we would encourage reviewers to examine progress around results for women and environmental markets at the next annual review.</text:p>
            <text:p text:style-name="P505">With the departure of the team leader and withdrawal of Springfield<text:s/>Centre, the lead contractor GRM must ensure this project is a top priority in the year ahead and beyond. GRM must provide high quality management support, both from London and in Nigeria, so as to empower the project team and remove bottlenecks from current processes. <text:s/>A robust transition plan must be prepared for the next 12 months describing how the transition will be managed, including personnel (recruitment, development, retention), strategic direction and oversight, management and administrative support. It is recommended that DFID write to GRM outlining the requirements for this plan, which should include milestones for the 12 months ahead.</text:p>
            <text:p text:style-name="P506"><text:span text:style-name="T507">The next annual review should look at progress made through the transition and efficiency improvements in overall</text:span><text:span text:style-name="T508"><text:s/>project management.</text:span></text:p>
          </table:table-cell>
        </table:table-row>
      </table:table>
      <text:p text:style-name="Normal"/>
      <text:p text:style-name="Normal"/>
      <text:p text:style-name="Normal"/>
      <text:p text:style-name="Normal"/>
      <table:table table:style-name="Table509">
        <table:table-columns>
          <table:table-column table:style-name="TableColumn510"/>
        </table:table-columns>
        <table:table-row table:style-name="TableRow511">
          <table:table-cell table:style-name="TableCell512">
            <text:h text:style-name="P513" text:outline-level="2">2. <text:s/>Costs and timescale<text:s/></text:h>
          </table:table-cell>
        </table:table-row>
        <table:table-row table:style-name="TableRow514">
          <table:table-cell table:style-name="TableCell515">
            <text:p text:style-name="P516">2.1 <text:s/>Is the project on-track against financial forecasts: <text:s/>Yes</text:p>
            <text:p text:style-name="P517"/>
            <text:p text:style-name="P518">Table 1 below details actual spend against budget for the total programme to date and for the inception phase (now complete) and the<text:s/>implementation phase separately.</text:p>
            <text:p text:style-name="P519"/>
            <text:p text:style-name="P520">Table 1: Summary of actual expenditure against budget/forecast</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able:table-cell>
                <table:table-cell table:style-name="TableCell530">
                  <text:p text:style-name="P531">Budget <text:s/>v(source)</text:p>
                </table:table-cell>
                <table:table-cell table:style-name="TableCell532">
                  <text:p text:style-name="P533">Actual cost (source)</text:p>
                </table:table-cell>
                <table:table-cell table:style-name="TableCell534">
                  <text:p text:style-name="P535">Variance (over/under, as a % of budget)</text:p>
                </table:table-cell>
              </table:table-row>
              <table:table-row table:style-name="TableRow536">
                <table:table-cell table:style-name="TableCell537">
                  <text:p text:style-name="Normal"><text:span text:style-name="T538">Programme to date <text:s text:c="4"/></text:span><text:span text:style-name="T539">(Dec 2011 – Dec 2013)</text:span></text:p>
                </table:table-cell>
                <table:table-cell table:style-name="TableCell540">
                  <text:p text:style-name="P541"><text:span text:style-name="T542">£6,635,593</text:span><text:span text:style-name="T543"><text:line-break/></text:span><text:span text:style-name="T544">(CA4, May 2013, GRM<text:s/></text:span><text:span text:style-name="T545">monthly reporting)</text:span><text:span text:style-name="T546"><text:s/></text:span></text:p>
                </table:table-cell>
                <table:table-cell table:style-name="TableCell547">
                  <text:p text:style-name="P548"><text:span text:style-name="T549">£6,014,839</text:span><text:span text:style-name="T550"><text:line-break/></text:span><text:span text:style-name="T551">(GRM accounts receivable)</text:span></text:p>
                </table:table-cell>
                <table:table-cell table:style-name="TableCell552">
                  <text:p text:style-name="P553"><text:span text:style-name="T554"><text:s text:c="9"/>£620,754<text:s/></text:span><text:span text:style-name="T555"><text:line-break/></text:span><text:span text:style-name="T556">(underspent by 9%)</text:span></text:p>
                </table:table-cell>
              </table:table-row>
              <table:table-row table:style-name="TableRow557">
                <table:table-cell table:style-name="TableCell558">
                  <text:p text:style-name="Normal"><text:span text:style-name="T559">Inception/Phase 1<text:s/></text:span><text:span text:style-name="T560">(Dec 2011 – May 2013)</text:span></text:p>
                </table:table-cell>
                <table:table-cell table:style-name="TableCell561">
                  <text:p text:style-name="P562"><text:span text:style-name="T563">£4,480,554</text:span><text:span text:style-name="T564"><text:line-break/></text:span><text:span text:style-name="T565">(CA4, May 2013)</text:span></text:p>
                </table:table-cell>
                <table:table-cell table:style-name="TableCell566">
                  <text:p text:style-name="P567"><text:span text:style-name="T568">£3,810,404</text:span><text:span text:style-name="T569"><text:line-break/></text:span><text:span text:style-name="T570">(GRM accounts receivable)</text:span></text:p>
                </table:table-cell>
                <table:table-cell table:style-name="TableCell571">
                  <text:p text:style-name="P572"><text:span text:style-name="T573">£670,150</text:span><text:span text:style-name="T574"><text:line-break/></text:span><text:span text:style-name="T575">underspent by 15%)</text:span></text:p>
                </table:table-cell>
              </table:table-row>
              <table:table-row table:style-name="TableRow576">
                <table:table-cell table:style-name="TableCell577">
                  <text:p text:style-name="Normal"><text:span text:style-name="T578">Implementation to<text:s/></text:span><text:span text:style-name="T579">date/Phase 2<text:s/></text:span><text:span text:style-name="T580"><text:line-break/></text:span><text:span text:style-name="T581">(June 2013 to latest data, Dec 2013)</text:span></text:p>
                </table:table-cell>
                <table:table-cell table:style-name="TableCell582">
                  <text:p text:style-name="P583"><text:span text:style-name="T584">£2,155,039</text:span><text:span text:style-name="T585"><text:line-break/></text:span><text:span text:style-name="T586">(GRM monthly reporting)</text:span></text:p>
                </table:table-cell>
                <table:table-cell table:style-name="TableCell587">
                  <text:p text:style-name="P588"><text:span text:style-name="T589">£2,204,435<text:s/></text:span><text:span text:style-name="T590"><text:line-break/></text:span><text:span text:style-name="T591">GRM accounts receivable)</text:span></text:p>
                </table:table-cell>
                <table:table-cell table:style-name="TableCell592">
                  <text:p text:style-name="P593"><text:span text:style-name="T594">-£49,396</text:span><text:span text:style-name="T595"><text:line-break/></text:span><text:span text:style-name="T596">(overspent by 2%)</text:span></text:p>
                </table:table-cell>
              </table:table-row>
            </table:table>
            <text:p text:style-name="P597"/>
            <text:p text:style-name="Normal"><text:span text:style-name="T598">Notes:</text:span><text:span text:style-name="T599"><text:line-break/></text:span><text:span text:style-name="T600">Programme to date budget figures is inception budget + June 2013 to Dec 2013 monthly forecast<text:s/></text:span><text:span text:style-name="T601">figures</text:span></text:p>
            <text:p text:style-name="P602">Implementation to date figures are forecast, not budget - GRM monthly forecasts June-Dec 2013</text:p>
            <text:p text:style-name="P603"/>
            <text:p text:style-name="Normal"><text:span text:style-name="T604">At headline level, the programme to date has marginally underspent against forecasts, although the majority of this was due to the inception phase</text:span><text:span text:style-name="T605"><text:note text:note-class="footnote" text:id="_ftn11"><text:note-citation>12</text:note-citation><text:note-body><text:p text:style-name="FootnoteText"><text:s/>GRM<text:s/>operate a rolling monthly forecast. The forecast figure quoted here is based on the monthly sum of forecasts, benchmarked in the preceding month. For instance, the February forecast figure is that provided in January.</text:p></text:note-body></text:note></text:span><text:span text:style-name="T606">. The current (implementation) phase i</text:span><text:span text:style-name="T607">s broadly on-track.<text:s/></text:span></text:p>
            <text:p text:style-name="P608"/>
            <text:p text:style-name="P609">Despite the overall good performance at headline level, invoice details investigated as part of this review show considerable inaccuracies in forecasting by budget line. As an example, the December 2013 invoice detail shows an overall<text:s/>variance of actual expenditure to forecast expenditure of around 2% of the value of the forecast for the year to date (~£50,000). However, across 25 budget lines (with full data reported), 20 had a variance in excess of 25% of the value of the budget line<text:s/>total. These significant inaccuracies were split roughly equally between over and under spends.</text:p>
            <text:p text:style-name="P610"/>
            <text:p text:style-name="P611">Whilst variations from forecasts are to be expected in programmes that exercise flexibility, such significant deviations in budget lines (even those which should be more stable, such as management fees and office utilities) suggest system improvements are needed.</text:p>
            <text:p text:style-name="P612"/>
            <text:p text:style-name="P613">Cost forecasting and reporting systems are broadly satisfactory – meeting the daily management needs of the programme, although not strictly in line<text:s/>with the contractual requirements as set out at point 7.1 (b) of CA5. At the time of the review, no total annual figures were available (broken down by month) for budget or actual expenditure, [although these were provided on request] a point noted by the<text:s/>recent DCED mock audit.<text:s/></text:p>
            <text:p text:style-name="P614"/>
            <text:p text:style-name="P615">Monthly invoices are submitted with brief explanatory notes detailing substantial deviations from forecasts. The review team spot-checked a number of these monthly invoices and found a number of mistakes in the billing, which were<text:s/>queried by DFID staff. Further, invoicing has been delayed in recent months, in part due to differences in reporting systems that have led to the need for clarifications.<text:s/></text:p>
            <text:p text:style-name="P616">The future cost profile of the programme set out in the business case was broadly<text:s/>linear. This has been revised slightly to take account of changes in staffing levels (expected to stabilise by mid-2014) and unforeseen expenditures such as the ROPO bond for the agricultural services company, and the large pilot of new technology with the<text:s/>GES programme. The new cost profile is set out below.</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2014</text:p>
                </table:table-cell>
                <table:table-cell table:style-name="TableCell626">
                  <text:p text:style-name="P627">2015</text:p>
                </table:table-cell>
                <table:table-cell table:style-name="TableCell628">
                  <text:p text:style-name="P629">2016</text:p>
                </table:table-cell>
                <table:table-cell table:style-name="TableCell630">
                  <text:p text:style-name="P631">2017</text:p>
                </table:table-cell>
              </table:table-row>
              <table:table-row table:style-name="TableRow632">
                <table:table-cell table:style-name="TableCell633">
                  <text:p text:style-name="P634"><text:span text:style-name="T635">£4,791,784</text:span></text:p>
                </table:table-cell>
                <table:table-cell table:style-name="TableCell636">
                  <text:p text:style-name="P637"><text:span text:style-name="T638">£4,150,000</text:span></text:p>
                </table:table-cell>
                <table:table-cell table:style-name="TableCell639">
                  <text:p text:style-name="P640"><text:span text:style-name="T641">£4,600,000</text:span></text:p>
                </table:table-cell>
                <table:table-cell table:style-name="TableCell642">
                  <text:p text:style-name="P643"><text:span text:style-name="T644">£4,150,000</text:span></text:p>
                </table:table-cell>
              </table:table-row>
            </table:table>
            <text:p text:style-name="P645"/>
            <text:p text:style-name="Normal"><text:span text:style-name="T646">Suggested recommendations:</text:span><text:s/></text:p>
            <text:p text:style-name="Normal"/>
            <text:list text:style-name="list-bullet-color" text:continue-numbering="true">
              <text:list-item>
                <text:list>
                  <text:list-item>
                    <text:p text:style-name="P647">Programme team to adopt DCED mock audit recommendations for improved cost reporting and classification.</text:p>
                  </text:list-item>
                </text:list>
              </text:list-item>
            </text:list>
            <text:p text:style-name="Normal"/>
            <text:list text:style-name="list-bullet-color" text:continue-numbering="true">
              <text:list-item>
                <text:list>
                  <text:list-item>
                    <text:p text:style-name="P648">DFID team to monitor invoicing errors and include as part of efforts to drive efficiency improvements in the transition plan. GRM to provide mandatory financial reports as detailed at point 7.1(b) of Contract Amendment 5 (CA5).</text:p>
                  </text:list-item>
                </text:list>
              </text:list-item>
            </text:list>
            <text:p text:style-name="P649"/>
            <text:p text:style-name="P650"/>
            <text:p text:style-name="P651">2.2 <text:s/>Key cost drivers<text:s/></text:p>
            <text:p text:style-name="P652"/>
            <text:p text:style-name="P653">Over the financial year to date (April 2013-Dec 2013), 69% of programme costs have related to fees, of which almost 50% is accounted for by the salaries and accommodation of long term staff – as anticipated in forecasts.<text:s/></text:p>
            <text:p text:style-name="P654"/>
            <text:p text:style-name="P655">The share of costs accounted for by fees is higher than envisaged at the contract amendment 4 stage (March 2013), where the share of fees was estimated at 58% of total costs (42% expenses).<text:s/></text:p>
            <text:p text:style-name="P656"/>
            <text:p text:style-name="P657">2.3 <text:s/>Is the project on-track against original timescale:<text:s/></text:p>
            <text:p text:style-name="P658"/>
            <text:p text:style-name="P659">Towards the end of the inception phase<text:s/>(Dec 2011 to May 2013), the programme was subject to a contract amendment (March 2013), partly in order to maintain the budget ceiling in light of increased cost forecasts for the implementation stage (commenced June 2013). Contract Amendment 5 (CA5) saw the contract length of the implementation phased shortened (from 5yrs to 4.5 yrs) in order to keep within the agreed budget. This is subject to review at the mid-term review point.</text:p>
            <text:p text:style-name="P660">The forecast costs of the implementation phase were expected to rise as a result of:</text:p>
            <text:p text:style-name="P661"/>
            <text:p text:style-name="P662">• Increased direct security costs (both physical infrastructure and staff time on risk assessment and safety management)<text:s/></text:p>
            <text:p text:style-name="P663">• Expectation of increased senior management time required to deliver the programme in an increasingly challenging context.</text:p>
            <text:p text:style-name="P664">• Longer than anticipated inception phase (12 rather than six months).</text:p>
            <text:p text:style-name="P665"/>
            <text:p text:style-name="P666">Against this new timescale and cost profile detailed above, the programme is broadly on track (noting the need to improve gender results, as mentioned in the output assessment).<text:s/></text:p>
            <text:p text:style-name="P667"/>
          </table:table-cell>
        </table:table-row>
      </table:table>
      <text:p text:style-name="Normal"/>
      <text:p text:style-name="Normal"/>
      <table:table table:style-name="Table668">
        <table:table-columns>
          <table:table-column table:style-name="TableColumn669"/>
        </table:table-columns>
        <table:table-row table:style-name="TableRow670">
          <table:table-cell table:style-name="TableCell671">
            <text:h text:style-name="P672" text:outline-level="2">3. <text:s/>Evidence and Evaluation</text:h>
          </table:table-cell>
        </table:table-row>
        <table:table-row table:style-name="TableRow673">
          <table:table-cell table:style-name="TableCell674">
            <text:p text:style-name="P675">3.1 <text:s/>Assess any changes in evidence and implications for the project</text:p>
            <text:p text:style-name="CommentText"><text:span text:style-name="T676">Whilst very high level, t</text:span><text:span text:style-name="T677">he Theory of Change described in the Business Case for the project is still realistic for the project, though the assumptions in the<text:s/></text:span><text:span text:style-name="T678">logframe are not consistent with the logic implicit in the logframe output, outcome and impact indicators. It may also be too early to prove that assumptions linked to achievements of outcomes and impact are valid. Certainly at the output level (market sys</text:span><text:span text:style-name="T679">tem change) the choice of partners is proving very important, and the assumption that partners will be able to implement interventions has been included in the theory of change. The new prospering markets (poultry health and soap with handwashing) all have</text:span><text:span text:style-name="T680"><text:s/>good partners to implement activities, and will need greater investment from them or additional partners to bring about market system change. The one failed market to date, soy, has suffered due to loss of partner focus.</text:span></text:p>
            <text:p text:style-name="P681">This first annual review for Propcom Mai-karfi also reinforces learning from the earlier Propcom Project Completion Review. Successful M4P projects take time, getting a breakthrough in new markets requires patience and trying many approaches. Bold decisions need to be made from time to time on whether to drop a market to cut losses (as with soy) or continue to engage as new opportunities emerge (as with agricultural mechanisation).</text:p>
            <text:p text:style-name="P682">The programme is adapting to a changing local environment in Nigeria and getting a better understanding of<text:s/>partners. The programme was designed to be flexible and this has proved useful. So soy has been dropped as the partner decided to focus on installation of a new processing facility rather than sourcing materials. The project also researched the grain storage sub-sector, with the idea to commercialise the sale and distribution of low cost grain storage bags. However continued subsidies from other donors have meant that such commercial development will not be a priority for the producer, so this market will not be pursued for the time being.</text:p>
            <text:p text:style-name="P683"><text:span text:style-name="T684">There is also evidence that the agricultural inputs markets have been affected by the Federal Ministry of Agriculture’s GES programme, which was introduced as the project went through its design phase. Whilst GES is undoub</text:span><text:span text:style-name="T685">tedly delivering greater volumes of fertiliser to farmers than the previous subsidy regime, the rapid scale up of GES without well-developed and financed commercial distribution channels, and the inclusion of seeds and other inputs undermines the market de</text:span><text:span text:style-name="T686">velopment approaches of Propcom Mai-karfi. The review team met with agricultural input distributors who expressed concern about the impacts of GES on their business, citing key risks as loss of confidence in the quality of seeds as GES seed suppliers are n</text:span><text:span text:style-name="T687">ot regulated, as well as reduced willingness to pay market prices for inputs.</text:span></text:p>
            <text:p text:style-name="P688"><text:span text:style-name="T689">Over 99% of results are disaggregated by sex, with ongoing efforts to disaggregate all results by sex in future years. There is not, however, any systematic disaggregation of res</text:span><text:span text:style-name="T690">ults by age, income (other than only including beneficiaries living on less than $2 per day) or any other variables. Wider evidence, lessons and guidance is emerging from other market systems programmes around the inclusion of women. For example, see SIDA’</text:span><text:span text:style-name="T691">s<text:s/></text:span><text:span text:style-name="T692">Tool for Integrating Women’s Economic Empowerment into M4P Approaches</text:span><text:span text:style-name="T693"><text:note text:note-class="footnote" text:id="_ftn12"><text:note-citation>13</text:note-citation><text:note-body><text:p text:style-name="P694"><text:span text:style-name="T695"><text:s/></text:span><text:a xlink:href="http://www.sida.se/Publications/Import/pdf/sv/Tool-Integrating-Womens-Economic-Empowerment-into-M4P-Approaches_3427.pdf" office:target-frame-name="_top" xlink:show="replace"><text:span text:style-name="T696">SIDA (2013)<text:s/></text:span><text:span text:style-name="T697">Tool:Integrating Women’s<text:s/></text:span><text:span text:style-name="T698">Economic Empowerment into M4P Approaches</text:span></text:a></text:p></text:note-body></text:note></text:span><text:span text:style-name="T699">.</text:span></text:p>
            <text:p text:style-name="P700"><text:span text:style-name="T701">Recommendation</text:span><text:span text:style-name="T702">:<text:s/></text:span><text:span text:style-name="T703">Propcom Mai-karfi should work towards further disaggregation of its results according to poverty quintile, which will help inform the widening of scope envisaged over the next 12-18 months (See Anne</text:span><text:span text:style-name="T704">x B for details on potential for future widening of scope). This could be in the form of additional questions in impact studies to assess the income levels or poverty status of beneficiaries within different interventions. This may require further investme</text:span><text:span text:style-name="T705">nt in results measurement systems and agreement with DFID over costs.</text:span></text:p>
            <text:p text:style-name="P706">There is also an opportunity for programme learnings to be consolidated and shared proactively with Propcom Mai-karfi’s stakeholders, key influencers and other market development programmes in Nigeria. The programme has demonstrated how to make the M4P approach work, and its experience reinforces the multiple traits of patience and pro-active appetite for risk that are required. The project could explore use of the M4P facility to share experiences once further progress has been made in prospering markets.</text:p>
            <text:p text:style-name="P707"><text:span text:style-name="T708">3.2 Where</text:span><text:span text:style-name="T709"><text:s/>an evaluation is planned what progress has been made?</text:span></text:p>
            <text:p text:style-name="P710">An independent evaluation has long been planned for the project. Terms of reference for the evaluation were included as an<text:s/>annex to the Business Case. However the evaluation could not be tendered until the project was formally approved by the Secretary of State. A contract for the evaluation was eventually issued in mid-2013 and the evaluation team made their first visit to Nigeria in November 2013. This initial visit was not able to make significant progress, with disagreements over the level of access to team members and documents for an independent evaluation. The project has raised questions over these issues in their self-assessment report, which DFID will respond to formally. The contractor has been advised to ensure the evaluation team receives full co-operation in their second visit planned for February 2014.</text:p>
          </table:table-cell>
        </table:table-row>
      </table:table>
      <text:p text:style-name="Normal"/>
      <text:p text:style-name="Normal"/>
      <text:p text:style-name="Normal"/>
      <text:p text:style-name="Normal"/>
      <text:p text:style-name="Normal"/>
      <table:table table:style-name="Table711">
        <table:table-columns>
          <table:table-column table:style-name="TableColumn712"/>
        </table:table-columns>
        <table:table-row table:style-name="TableRow713">
          <table:table-cell table:style-name="TableCell714">
            <text:h text:style-name="P715" text:outline-level="2">4. <text:s/>Risk</text:h>
          </table:table-cell>
        </table:table-row>
        <table:table-row table:style-name="TableRow716">
          <table:table-cell table:style-name="TableCell717">
            <text:p text:style-name="P718"><text:span text:style-name="T719">4.1 <text:s/></text:span><text:span text:style-name="T720">Output Risk Rating: <text:s/>Medium</text:span></text:p>
            <text:p text:style-name="P721"/>
            <text:p text:style-name="Normal"><text:span text:style-name="T722">4.2 <text:s/></text:span><text:span text:style-name="T723">Assessment of the risk level</text:span></text:p>
            <text:p text:style-name="P724"/>
            <text:p text:style-name="P725">The Business Case included a table detailing risks and mitigating action. The programme was deemed to be medium risk. Key risks stem from weak markets in northern Nigeria and the escalation of conflict and insecurity in the country. During the review the risks and mitigating actions were reviewed with key changes as below:</text:p>
            <text:p text:style-name="P726"/>
            <text:p text:style-name="P727">Political Risks – The programme will support the pilot of new technology for the Federal Government’s ‘Growth Enhancement Support’ GES. This exposes the project to increased political risk in that the Minister driving this reform may not be in post after elections next year,should there be a change in government. To mitigate this risk it is recommended that the programme explores ways for the 500,000 farmers<text:s/>involved to gain increased benefit from the pilot itself, rather than impact being solely dependent on future scale up. Political risk will also increase should the widening of scope that has been raised include state level activities to support agriculture in partnership with state governments.</text:p>
            <text:p text:style-name="P728"/>
            <text:p text:style-name="P729">Conflict and security risks have heightened since the time of the project’s design, and have worsened in the north east where a state of emergency exists in three states. Across the north as a whole the security situation has stabilised to some degree, though is by no means assured, and forthcoming elections in 2015 are likely to increase such risks. The project has made good efforts to mitigate these risks with robust security procedures, vehicle tracking devices and a security manager all in place. A further mitigation strategy may be to include a focus on less conflict prone areas within the north, which can be intensified if other areas become too difficult for staff or partners to access. Such options should be<text:s/>discussed with DFID at the time of new market selection.</text:p>
            <text:p text:style-name="P730"/>
            <text:p text:style-name="P731">Conflict risks from programme activities – Propcom Mai-karfi commissioned a study on the effects of conflict on market development in northern Nigeria. The ensuing paper prompted a broader and very<text:s/>useful discussion around the need to ensure that programme approaches themselves do not exasperate tensions within communities, for example by being perceived to target one particular group. This discussion involved other programmes and further work should<text:s/>be encouraged in the lead up to elections in 2015, when such tensions could escalate.</text:p>
            <text:p text:style-name="P732"/>
            <text:p text:style-name="P733">Implementation Risks – Both the security/conflict situation and the forthcoming elections in February 2015 pose risks to implementation. In particular the elections scheduled for pre-planting season threaten the delivery of the programme. To mitigate this risk and that posed by staff transition (described below), the review team recommends that the project’s duration be extended once the parameters of increased project scope have been determined, and that the team gives adequate consideration to working in non-agricultural markets to distribute risk across the portfolio.</text:p>
            <text:p text:style-name="P734"/>
            <text:p text:style-name="P735">Departure of Team Leader – this was noted in the original risk analysis but delays in recruitment of<text:s/>a deputy have hindered mitigation. The search for a full time replacement has begun but a number of proposed candidates have also fallen through. The risk to implementation will be mitigated by the temporary appointment of a senior corporate GRM representative as interim team leader, as well as short term strategic inputs from the outgoing team leader.<text:s/></text:p>
            <text:p text:style-name="P736"/>
            <text:p text:style-name="P737">Withdrawal of Springfield Centre – the risk of the project consortium not holding together was not identified in the business case and is a lesson for other projects. This could have been mitigated through longer notice clauses to terminate such partnerships, so replacements could be sought in good time.</text:p>
            <text:p text:style-name="P738"/>
            <text:p text:style-name="P739">Recruitment of staff – the inability to attract and retain quality staff was identified in the business<text:s/>case as high/medium and has proven to be true. The risk mitigation detailed in the business case, namely strong and effective recruitment practises and succession planning, has not been followed. This must be resolved a part of the transition plan for the<text:s/>project.</text:p>
            <text:p text:style-name="P740"/>
          </table:table-cell>
        </table:table-row>
        <table:table-row table:style-name="TableRow741">
          <table:table-cell table:style-name="TableCell742">
            <text:p text:style-name="P743"/>
            <text:list text:style-name="LFO8" text:continue-numbering="true">
              <text:list-item>
                <text:list>
                  <text:list-item>
                    <text:p text:style-name="P744"><text:s/>Risk of funds not being used as intended</text:p>
                  </text:list-item>
                </text:list>
              </text:list-item>
            </text:list>
            <text:p text:style-name="P745"/>
            <text:p text:style-name="P746">Invoices are paid monthly in arrears, reducing the possibility of payment in advance of need. Details of charges billed are examined by the DFID Nigeria programme team. The reviewers commend the close<text:s/>level of detail with which the DFID team reviews invoices and note the regularity with which errors by the supplier are identified (see section 2.1 above).<text:s/></text:p>
            <text:p text:style-name="P747"/>
            <text:p text:style-name="P748">The review team note the risk of inflated quotations from suppliers, resulting in the programme paying higher than market price for goods. This issue was recently flagged to the DFID-Nigeria team by the Propcom Mai-karfi team, via a summary note and detailing of future mitigation measures, which the review team encourage as good practice (Quested at: Q:4343171). This is an on-going risk which the programme managers should be aware of and continue to be alert to.</text:p>
            <text:p text:style-name="P749"/>
            <text:p text:style-name="P750">Risk mitigation measures such as cashless systems (relating to fuel, etc) are in place and contribute to good management.</text:p>
            <text:p text:style-name="P751"/>
            <text:p text:style-name="Normal"><text:span text:style-name="T752">4.4</text:span><text:span text:style-name="T753"><text:s text:c="3"/></text:span><text:span text:style-name="T754">Climate and E</text:span><text:span text:style-name="T755">nvironment Risk</text:span></text:p>
            <text:p text:style-name="P756"/>
            <text:p text:style-name="P757">The business case described the climate and environment risk as low for soy, soap and village poultry markets, and medium risk for fertiliser and agricultural mechanisation. The Business Case also described in detail the significant risk<text:s/>of climate change and environmental degradation on Northern Nigeria, and those risks remain.</text:p>
            <text:p text:style-name="P758"/>
          </table:table-cell>
        </table:table-row>
      </table:table>
      <text:p text:style-name="Normal"/>
      <text:p text:style-name="Normal"/>
      <text:p text:style-name="Normal"/>
      <table:table table:style-name="Table759">
        <table:table-columns>
          <table:table-column table:style-name="TableColumn760"/>
        </table:table-columns>
        <table:table-row table:style-name="TableRow761">
          <table:table-cell table:style-name="TableCell762">
            <text:h text:style-name="Heading2" text:outline-level="2"><text:span text:style-name="T763">5</text:span><text:span text:style-name="T764">. <text:s/>Value for Money</text:span></text:h>
          </table:table-cell>
        </table:table-row>
        <table:table-row table:style-name="TableRow765">
          <table:table-cell table:style-name="TableCell766">
            <text:p text:style-name="P767">5.1 <text:s/>Performance on VfM measures<text:s/></text:p>
            <text:p text:style-name="P768"><text:line-break/>The Propcom Mai-karfi business case notes that the VfM of the programme will be considered at the<text:s/>aggregate level and outlines two metrics that should be used to make an assessment of performance;<text:s/></text:p>
            <text:p text:style-name="P769"/>
            <text:list text:style-name="LFO9" text:continue-numbering="true">
              <text:list-item>
                <text:p text:style-name="P770"><text:span text:style-name="T771">Ratio of Net Additional Income Change (NAIC) to programme costs</text:span><text:s/>- estimated to be 1.9 over the programme lifetime. This means that for every £1 that DFID spends on Propcom Mai-karfi, at least £1.9 of income will be generated for targeted beneficiaries.<text:s/><text:line-break/></text:p>
              </text:list-item>
              <text:list-item>
                <text:p text:style-name="P772"><text:span text:style-name="T773">Total private sector investment leveraged</text:span><text:s/>– estimated conservatively at £3.59 million over the lifetime of the programme.</text:p>
              </text:list-item>
            </text:list>
            <text:p text:style-name="P774"/>
            <text:p text:style-name="P775">As additional measures, the review team have examined the average programme cost per beneficiary reached and the average income gain per beneficiary reached, as reported below.</text:p>
            <text:p text:style-name="P776"/>
            <text:p text:style-name="P777">Table 2: Programme level VfM measures</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VfM metric,<text:s/></text:span><text:span text:style-name="T786">(GBP)<text:s/></text:span></text:p>
                </table:table-cell>
                <table:table-cell table:style-name="TableCell787">
                  <text:p text:style-name="P788">Performance to date</text:p>
                </table:table-cell>
                <table:table-cell table:style-name="TableCell789">
                  <text:p text:style-name="P790"><text:span text:style-name="T791">Estimate from business case<text:s/></text:span><text:span text:style-name="T792"><text:line-break/></text:span><text:span text:style-name="T793">(by<text:s/></text:span><text:span text:style-name="T794">programme end)</text:span></text:p>
                </table:table-cell>
              </table:table-row>
              <table:table-row table:style-name="TableRow795">
                <table:table-cell table:style-name="TableCell796">
                  <text:p text:style-name="P797">Cost per beneficiary reached<text:s/></text:p>
                  <text:p text:style-name="Normal"><text:span text:style-name="T798">(total cost/total beneficiaries)</text:span></text:p>
                </table:table-cell>
                <table:table-cell table:style-name="TableCell799">
                  <text:p text:style-name="P800">26.20</text:p>
                </table:table-cell>
                <table:table-cell table:style-name="TableCell801">
                  <text:p text:style-name="P802">-</text:p>
                </table:table-cell>
              </table:table-row>
              <table:table-row table:style-name="TableRow803">
                <table:table-cell table:style-name="TableCell804">
                  <text:p text:style-name="P805">Income gain per beneficiary reached<text:s/></text:p>
                  <text:p text:style-name="Normal"><text:span text:style-name="T806">(total income gain/total beneficiaries)</text:span></text:p>
                </table:table-cell>
                <table:table-cell table:style-name="TableCell807">
                  <text:p text:style-name="P808">3.55</text:p>
                </table:table-cell>
                <table:table-cell table:style-name="TableCell809">
                  <text:p text:style-name="P810">-</text:p>
                </table:table-cell>
              </table:table-row>
              <table:table-row table:style-name="TableRow811">
                <table:table-cell table:style-name="TableCell812">
                  <text:p text:style-name="P813">Income generated for each £1 spent<text:s/></text:p>
                  <text:p text:style-name="Normal"><text:span text:style-name="T814">(total income gain/total cost)</text:span></text:p>
                </table:table-cell>
                <table:table-cell table:style-name="TableCell815">
                  <text:p text:style-name="P816">0.14</text:p>
                </table:table-cell>
                <table:table-cell table:style-name="TableCell817">
                  <text:p text:style-name="P818">1.90</text:p>
                </table:table-cell>
              </table:table-row>
              <table:table-row table:style-name="TableRow819">
                <table:table-cell table:style-name="TableCell820">
                  <text:p text:style-name="P821">Investment leveraged<text:tab/></text:p>
                </table:table-cell>
                <table:table-cell table:style-name="TableCell822">
                  <text:p text:style-name="P823">670,593</text:p>
                </table:table-cell>
                <table:table-cell table:style-name="TableCell824">
                  <text:p text:style-name="P825">3,590,000</text:p>
                </table:table-cell>
              </table:table-row>
            </table:table>
            <text:p text:style-name="P826">Notes:</text:p>
            <text:p text:style-name="P827">Figures reflect costs and outreach achieved in all markets (including those since abandoned)</text:p>
            <text:p text:style-name="P828">Source: Propcom Mai-karfi programme outreach and cost data and Propcom Mai-karfi self-assessment report</text:p>
            <text:p text:style-name="P829"/>
            <text:p text:style-name="P830">As expected at this stage in the programme, a combination of upfront costs (establishing offices, networks and infrastructure) and limited outreach (implementation started only in June 2013), results in a low expenditure to income ratio at 1:0.15. It is expected that over the next year and into programme maturity, this ratio will rise sharply as outreach grows at a comparatively small marginal cost.<text:s/></text:p>
            <text:p text:style-name="P831"/>
            <text:p text:style-name="P832">The economic appraisal annex to the business case also makes estimates of VfM (based on NAIC) at market level. The review team also calculated the programme-level metrics above for markets where full data was available - results are reported in the table below.</text:p>
            <text:p text:style-name="P833"/>
            <text:p text:style-name="P834">Table 3: Market level VfM measure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VfM metric,<text:s/></text:span><text:span text:style-name="T844">(GBP)</text:span><text:span text:style-name="T845"><text:s/></text:span></text:p>
                  <text:p text:style-name="Normal"><text:span text:style-name="T846">(all figures are to date)</text:span></text:p>
                </table:table-cell>
                <table:table-cell table:style-name="TableCell847">
                  <text:p text:style-name="P848">Agricultural Inputs</text:p>
                </table:table-cell>
                <table:table-cell table:style-name="TableCell849">
                  <text:p text:style-name="Normal"><text:span text:style-name="T850">Soy<text:s/></text:span><text:span text:style-name="T851">(</text:span><text:span text:style-name="T852">dropped)</text:span></text:p>
                </table:table-cell>
                <table:table-cell table:style-name="TableCell853">
                  <text:p text:style-name="P854">Poultry</text:p>
                </table:table-cell>
              </table:table-row>
              <table:table-row table:style-name="TableRow855">
                <table:table-cell table:style-name="TableCell856">
                  <text:p text:style-name="P857">Cost per beneficiary reached<text:s/></text:p>
                  <text:p text:style-name="Normal"><text:span text:style-name="T858">(total cost/total beneficiaries)</text:span><text:span text:style-name="T859"><text:s/></text:span></text:p>
                </table:table-cell>
                <table:table-cell table:style-name="TableCell860">
                  <text:p text:style-name="P861">3.8</text:p>
                </table:table-cell>
                <table:table-cell table:style-name="TableCell862">
                  <text:p text:style-name="P863">754.1</text:p>
                </table:table-cell>
                <table:table-cell table:style-name="TableCell864">
                  <text:p text:style-name="P865">243.7</text:p>
                </table:table-cell>
              </table:table-row>
              <table:table-row table:style-name="TableRow866">
                <table:table-cell table:style-name="TableCell867">
                  <text:p text:style-name="P868">Income gain per beneficiary reached<text:s/></text:p>
                  <text:p text:style-name="Normal"><text:span text:style-name="T869">(total income gain/total beneficiaries)</text:span><text:span text:style-name="T870"><text:s/></text:span></text:p>
                </table:table-cell>
                <table:table-cell table:style-name="TableCell871">
                  <text:p text:style-name="P872">3.4</text:p>
                </table:table-cell>
                <table:table-cell table:style-name="TableCell873">
                  <text:p text:style-name="P874">22.1</text:p>
                </table:table-cell>
                <table:table-cell table:style-name="TableCell875">
                  <text:p text:style-name="P876">18.5</text:p>
                </table:table-cell>
              </table:table-row>
              <table:table-row table:style-name="TableRow877">
                <table:table-cell table:style-name="TableCell878">
                  <text:p text:style-name="P879">Income generated for each £1 spent<text:s/></text:p>
                  <text:p text:style-name="Normal"><text:span text:style-name="T880">(total income gain/total<text:s/></text:span><text:span text:style-name="T881">cost)</text:span></text:p>
                </table:table-cell>
                <table:table-cell table:style-name="TableCell882">
                  <text:p text:style-name="P883">0.9</text:p>
                </table:table-cell>
                <table:table-cell table:style-name="TableCell884">
                  <text:p text:style-name="P885">0.0</text:p>
                </table:table-cell>
                <table:table-cell table:style-name="TableCell886">
                  <text:p text:style-name="P887">0.1</text:p>
                </table:table-cell>
              </table:table-row>
            </table:table>
            <text:p text:style-name="P888">Note:</text:p>
            <text:p text:style-name="P889">Figures include a share of operational costs proportional to total spend attributable to each market.</text:p>
            <text:p text:style-name="P890">Figures for soap are not included as data has not yet been verified.</text:p>
            <text:p text:style-name="P891">Source: Propcom Mai-karfi programme outreach and cost data<text:s/>and Propcom Mai-karfi self-assessment report</text:p>
            <text:p text:style-name="P892"/>
            <text:p text:style-name="P893">As table 3 shows, there is considerable variation in both the cost of and income generated by, interventions in the different markets. In efficiency terms (inputs for outputs – people reached), the agricultural<text:s/>inputs intervention performs very well against other markets and likewise on cost effectiveness (input to impact), at 90p of income for every £1 spent. This relatively good performance is likely in part to be due to the continuity of the intervention from<text:s/>the first phase of Propcom 1, demonstrating how improved VfM and better returns take time to come online.</text:p>
            <text:p text:style-name="P894"/>
            <text:p text:style-name="P895">The review team note that there is no ‘system’ as such for the collection of VfM data, it is part of the wider M&amp;E process - which is generally good, if fragmented. The foundation of the M&amp;E system is the Intervention Guide (IG) for each market. These guides are of good quality and follow clearly the theory of change/intervention logic set out. However, the review team found that the IGs were not all<text:s/>up to date – a point noted by the DCED mock audit.</text:p>
            <text:p text:style-name="P896"/>
            <text:p text:style-name="P897">There also appear to be issues with overall results coherence that make a programme level assessment of VfM more complex. It is not currently possible, for instance, to split costs by output, which would<text:s/>allow more accurate and informative VfM measurement.</text:p>
            <text:p text:style-name="P898"/>
            <text:p text:style-name="P899">In general, there is scope for VfM measures – particularly by market – to be used more actively as an on-going management tool and as a basis for resource allocation decisions.<text:s/></text:p>
            <text:p text:style-name="P900"/>
            <text:p text:style-name="P901">Wider value for money considerations</text:p>
            <text:p text:style-name="P902">Outside the reported metrics, the review team found that the Propcom Mai-karfi programme team (team leader and intervention managers) had a good awareness of VfM considerations and factored these into their facilitation activities.<text:s/></text:p>
            <text:p text:style-name="P903"/>
            <text:p text:style-name="P904">In<text:s/>particular, in relation to economy measures, Propcom Mai-karfi staff seek to transfer good VfM practice to programme partners and the review team found that good strategies are being used to keep costs down in relation to interventions. An example was the<text:s/>delay of investment into the agri-services company, which encouraged a slim start-up structure that is likely to be of on-going benefit.</text:p>
            <text:p text:style-name="P905"/>
            <text:p text:style-name="P906">Whilst efficiency measures have also generally been good, two possible issues emerged from the review that are linked<text:s/>to staff resourcing. Firstly, the use of short term consultancies for work that may be considered part of the core work of the Propcom Mai-karfi team, such as funding permanent team members through the Short Term Technical Assistance Fund. Secondly, the relatively high ratio of administrative resources to programme resources. As a point of comparison, overall management and administration costs for the Katalyst programme represent 29% of total spend. Whilst the reviewers note that this is expected to decline over the life of the programme, the (broadly comparable) share of operational costs to total costs for Propcom Mai-karfi is 36%. <text:s text:c="2"/></text:p>
            <text:p text:style-name="P907"/>
            <text:p text:style-name="P908">The innovative use of funding mechanisms Propcom Mai-karfi is trialling (such as the ROPO bond/revolving fund), will be new VfM territory for DFID Nigeria and has the potential to be influential beyond the country programme. In particular, if the bond is successful in meeting the expansion aims held by the partner, alongside generating an initial return on the DFID investment. The funds once returned will be utilised by the programme in grant form, but the VfM from the bond itself could be a very attractive result for Propcom Mai-karfi.</text:p>
            <text:p text:style-name="P909"/>
            <text:p text:style-name="P910">The Review team heard concerns from the project and contractor about the impact that the<text:s/>support to IFPRI and also the pilot of GES technology will have on the overall VfM return – in particular the increase in income for the project spend. The review team recommends that such expenditure be separated out from VfM calculations, and the increase in income vs spend is derived from the purely market development activities and costs of the programme.</text:p>
            <text:p text:style-name="P911"/>
            <text:p text:style-name="P912">5.2 <text:s/>Commercial Improvement and Value for Money<text:s/></text:p>
            <text:p text:style-name="P913"/>
            <text:p text:style-name="P914">Propcom Mai-karfi’s model is one of technical assistance and facilitation. As such, its ability to<text:s/>drive VfM through its partners is largely dependent on ensuring quality interventions that reach scale and generate income gains (effectiveness). To support this aim, Propcom Mai-karfi is careful in its selection of project partners, working intensively in<text:s/>the early engagement stages to verify commitment. This has proved a valuable risk-mitigation strategy, with lack of partner commitment resulting in early withdrawal from relationships on a number of occasions (for instance, in the agricultural input and soy markets).</text:p>
            <text:p text:style-name="P915"/>
            <text:p text:style-name="P916">The cost-sharing relationships and agreements Propcom Mai-karfi has with its partners are in the main, based on contributions of time and in-kind resource to the intervention. Where financial contributions are utilised, elements of matching or conditionality are used to align incentives and promote VfM. The project has demonstrated high levels of commercial nuance and has been able to incentivise private sector partners to outperform. For example setting achievement goals at a certain level, which if unmet means all pilot costs are borne by the grantee. Such grant funds are only released once performance has been measured post pilot. This helps to further increase the VfM returns of the project.</text:p>
            <text:p text:style-name="P917"/>
            <text:p text:style-name="P918"/>
            <text:p text:style-name="P919">5.3 <text:s/>Role of project partners</text:p>
            <text:p text:style-name="P920"/>
            <text:p text:style-name="P921">The project has<text:s/>been implemented to date by GRM as the lead contractor, with three partners: Springfield Centre, Technoserve and the International Centre for Research on Women (ICRW). This partnership has not always been a comfortable one, and Springfield has stated they<text:s/>will withdraw from the partnership once the annual review has been completed. Springfield Centre has made strong contributions to the technical direction of the programme, including rigorous field trips by the project’s Technical Director, a post filled by<text:s/>Springfield. Whilst the competence of the team leader and the Springfield centre has been very high technically, backed up by a very good team of section and intervention managers, a consequence of this has been that GRM as a contractor has not had a significant input into strategic direction. <text:s/>This has led to detachment from the in-country project team. Delays in key processes such as recruitment have fuelled frustration at the project level and a level of tension between the project and contractor.<text:s/></text:p>
            <text:p text:style-name="P922"/>
            <text:p text:style-name="P923">The<text:s/>Project Direction Team (PDT) was established to provide oversight and strategic direction to the project’s team leader, and consists of GRM, Springfield Centre and Technoserve. As recommended earlier in the report, the PDT should be revitalised by the lead contractor. The PDT should be a priority for all partners and particularly the lead contractor to ensure effective oversight of the programme.<text:s/></text:p>
            <text:p text:style-name="P924"/>
            <text:p text:style-name="P925">With the withdrawal of Springfield Centre there is a question as to whether they should be replaced by another entity or whether the role of Technoserve could be enhanced to increase the level of technical oversight on the programme. The review looked at the potential for widening the scope of Propcom Mai-karfi in the future, to increase work on building resilience amongst poorer farmers (see Annex B for further details). Technoserve have had experience in this area in other countries, with a more direct and inclusive approach to such groups. The project is encouraged to discuss this possibility further with Technoserve and DFID. Whilst the emphasis for the next 12 months should be on strengthening the support from the contractor, shoring up the progress made and maximising the opportunities from the prospering markets, research into other areas of engagement should start.</text:p>
            <text:p text:style-name="P926"/>
            <text:p text:style-name="P927">The role of ICRW role was to provide the programme with advice on gender and women’s economic empowerment, but they effectively withdrew once ICRW’s designated gender adviser left the project shortly after design. The project should review this input to the partnership and determine whether alternative partners could be considered.</text:p>
            <text:p text:style-name="P928"/>
            <text:p text:style-name="P929">5.4 <text:s/>Does the project still represent Value for Money?:<text:s/></text:p>
            <text:p text:style-name="P930"/>
            <text:p text:style-name="P931">At this early stage in the programme, hard metrics on VfM do not compare well against targets for the programme end, although this is to be expected. As outlined above, Propcom Mai-karfi’s ability to improve its VfM performance is largely dependent on achieving greater outreach and more robustly capturing income gains. To support this effort, the review team suggests the following recommendations:</text:p>
            <text:p text:style-name="P932"/>
            <text:p text:style-name="P933"><text:span text:style-name="T934">Suggested recommendations:</text:span><text:s/></text:p>
            <text:p text:style-name="P935"/>
            <text:list text:style-name="list-bullet-color" text:continue-numbering="true">
              <text:list-item>
                <text:list>
                  <text:list-item>
                    <text:p text:style-name="P936">VfM data should be used more regularly, with metrics refreshed for the PDT meetings to inform strategic planning.</text:p>
                  </text:list-item>
                  <text:list-item>
                    <text:p text:style-name="P937">Keep Intervention Guides up to date and under continual review (including<text:s/>incorporating DCED mock audit recommendations).</text:p>
                  </text:list-item>
                  <text:list-item>
                    <text:p text:style-name="P938"><text:span text:style-name="T939">Review and potentially replace the role envisaged for International Centre for Research on Women (ICRW), to ensure that a gender consortium partner continues to add value, including through representation on<text:s/></text:span><text:span text:style-name="T940">the PDT.</text:span></text:p>
                  </text:list-item>
                </text:list>
              </text:list-item>
            </text:list>
            <text:p text:style-name="P941"/>
            <text:p text:style-name="P942">5.5 <text:s/>If not, what action will you take?<text:s/></text:p>
            <text:p text:style-name="P943"/>
            <text:p text:style-name="P944">See recommendations above.</text:p>
            <text:p text:style-name="P945"/>
          </table:table-cell>
        </table:table-row>
      </table:table>
      <text:p text:style-name="Normal"/>
      <table:table table:style-name="Table946">
        <table:table-columns>
          <table:table-column table:style-name="TableColumn947"/>
        </table:table-columns>
        <table:table-row table:style-name="TableRow948">
          <table:table-cell table:style-name="TableCell949">
            <text:h text:style-name="P950" text:outline-level="2">6. <text:s/>Conditionality</text:h>
          </table:table-cell>
        </table:table-row>
        <table:table-row table:style-name="TableRow951">
          <table:table-cell table:style-name="TableCell952">
            <text:p text:style-name="P953"/>
            <text:p text:style-name="P954">6.1 <text:s/>Update on specific conditions<text:s/></text:p>
            <text:p text:style-name="P955"/>
            <text:p text:style-name="P956">N/A</text:p>
          </table:table-cell>
        </table:table-row>
      </table:table>
      <text:p text:style-name="Normal"/>
      <text:p text:style-name="Normal"/>
      <table:table table:style-name="Table957">
        <table:table-columns>
          <table:table-column table:style-name="TableColumn958"/>
        </table:table-columns>
        <table:table-row table:style-name="TableRow959">
          <table:table-cell table:style-name="TableCell960">
            <text:h text:style-name="P961" text:outline-level="2">7. <text:s/>Conclusions and actions</text:h>
          </table:table-cell>
        </table:table-row>
        <table:table-row table:style-name="TableRow962">
          <table:table-cell table:style-name="TableCell963">
            <text:p text:style-name="P964"><text:span text:style-name="T965">Propcom Mai-karfi can be described as being broadly on track to meet its<text:s/></text:span><text:span text:style-name="T966">targets, having already exceeded the milestones set for March 2014. Its progress is, however, fragile given significant changes to the programme team, the need for</text:span><text:span text:style-name="T967"><text:s/></text:span><text:span text:style-name="T968">new markets and political risks.</text:span></text:p>
            <text:p text:style-name="P969"/>
            <text:p text:style-name="P970">Key risks ahead are likely to include the transition from<text:s/>team leader departure, reaching gender targets, the loss of technical expertise and institutional memory with the withdrawal of Springfield and likely delays caused by the 2015 elections. <text:s/>The team therefore needs to shore up progress, enter new markets and continue to build capacity. Specifically, GRM needs to streamline its processes, and prioritise investment in this programme through its transition particularly over the coming 12-18 months.</text:p>
            <text:p text:style-name="P971"/>
            <text:p text:style-name="P972">A summary of recommendations includes:</text:p>
            <text:p text:style-name="P973"/>
            <text:list text:style-name="LFO10" text:continue-numbering="true">
              <text:list-item>
                <text:p text:style-name="P974">Prioritisation of the<text:s/>project by lead contractor and action to implement robust transition plan.</text:p>
              </text:list-item>
              <text:list-item>
                <text:p text:style-name="P975">Need to develop at least 2 major markets and one other which will increase resilience/address environmental aspects.</text:p>
              </text:list-item>
              <text:list-item>
                <text:p text:style-name="P976">PDF revitalised and meetings synchronised with quarterly reporting.</text:p>
              </text:list-item>
              <text:list-item>
                <text:p text:style-name="P977">Weekly update meetings with DFID to support team through transition.<text:s/></text:p>
              </text:list-item>
              <text:list-item>
                <text:p text:style-name="P978">Scheduled monthly meetings between DFID lead adviser, team leader and deputy and project director.</text:p>
              </text:list-item>
              <text:list-item>
                <text:p text:style-name="P979">Extend timeframe of project as part of widening of scope to encompass resilience efforts, and to mitigate against transition and political risks to implementation.</text:p>
              </text:list-item>
              <text:list-item>
                <text:p text:style-name="P980">Consider increase in project budget to reflect widening of project and increased focus on climate and resilience, gender and the very poor. This should only be advanced once the lead contractor has delivered on the transition plan and achieved efficiency targets.</text:p>
              </text:list-item>
              <text:list-item>
                <text:p text:style-name="P981">Revise logframe to reflect: extended duration, increased efforts on resilience, and GES and IFPRI support.</text:p>
              </text:list-item>
              <text:list-item>
                <text:p text:style-name="P982">DFID’s calculations for VfM ratios on cumulative income increase per pound spent should exclude costs from non-core activities such as IFPRI research grant and the GES technology pilot.</text:p>
              </text:list-item>
              <text:list-item>
                <text:p text:style-name="P983">Implement a range of actions around gender to achieve high gender targets.</text:p>
              </text:list-item>
              <text:list-item>
                <text:p text:style-name="P984">Enhance results measurement system to robustly record,<text:s/>consolidate and verify project achievements and impact.</text:p>
              </text:list-item>
              <text:list-item>
                <text:p text:style-name="P985">Adopt recommendations of DCED mock audit with action plan for implementation.</text:p>
              </text:list-item>
              <text:list-item>
                <text:p text:style-name="P986">DFID Nigeria to consider whether other market development programmes should have results measurement systems benchmarked to DCED standard.</text:p>
              </text:list-item>
            </text:list>
            <text:p text:style-name="P987"/>
            <text:p text:style-name="P988">See Annex A for a full list of recommendations.</text:p>
            <text:p text:style-name="P989"/>
          </table:table-cell>
        </table:table-row>
      </table:table>
      <text:p text:style-name="Normal"/>
      <text:p text:style-name="Normal"/>
      <table:table table:style-name="Table990">
        <table:table-columns>
          <table:table-column table:style-name="TableColumn991"/>
        </table:table-columns>
        <table:table-row table:style-name="TableRow992">
          <table:table-cell table:style-name="TableCell993">
            <text:h text:style-name="P994" text:outline-level="2">8. <text:s/>Review Process</text:h>
          </table:table-cell>
        </table:table-row>
        <table:table-row table:style-name="TableRow995">
          <table:table-cell table:style-name="TableCell996">
            <text:p text:style-name="P997">The review team comprised four DFID staff – DFID Nigeria’s programme manager and Private Sector Development Adviser, DFID Nigeria’s Economic Adviser for Northern<text:s/>Nigeria, Economic Adviser for market systems at DFID Headquarters and Economic Adviser on female economic empowerment at DFID Headquarters. This document was prepared by the above staff. A fifth team member from DFID Nigeria helped the team in reviewing the legacy impact from the original Propcom programme and the distinction between old and new results.</text:p>
            <text:p text:style-name="P998"/>
            <text:p text:style-name="P999"><text:span text:style-name="T1000">The review took place between 20-31</text:span><text:span text:style-name="T1001">st</text:span><text:span text:style-name="T1002"><text:s/>January 2014 and involved (i) a review of key programme documents including a Self-Assessment Report dated January 2</text:span><text:span text:style-name="T1003">014 provided by the programme team, (ii) in-depth meetings with the Propcom Mai-Karfi, GRM, Springfield, Technoserve consortium in Abuja and (iii) consultation with programme partners in Kaduna and Kano and others by phone interview. A list of people consu</text:span><text:span text:style-name="T1004">lted is stored under Quest reference 4373883.</text:span></text:p>
          </table:table-cell>
        </table:table-row>
      </table:table>
      <text:h text:style-name="Heading2" text:outline-level="2"/>
      <text:p text:style-name="P1005"/>
      <text:p text:style-name="P1006">Annex A: Recommendations</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bookmark-start text:name="RANGE!A1:D20"/>Theme<text:bookmark-end text:name="RANGE!A1:D20"/></text:p>
          </table:table-cell>
          <table:table-cell table:style-name="TableCell1015">
            <text:p text:style-name="P1016">Recommendation</text:p>
          </table:table-cell>
          <table:table-cell table:style-name="TableCell1017">
            <text:p text:style-name="P1018">Action</text:p>
          </table:table-cell>
          <table:table-cell table:style-name="TableCell1019">
            <text:p text:style-name="P1020">Deadline</text:p>
          </table:table-cell>
        </table:table-row>
        <table:table-row table:style-name="TableRow1021">
          <table:table-cell table:style-name="TableCell1022">
            <text:p text:style-name="P1023">New market identification</text:p>
          </table:table-cell>
          <table:table-cell table:style-name="TableCell1024">
            <text:p text:style-name="P1025"><text:span text:style-name="T1026">Need for at least two new markets delivering<text:s/></text:span><text:span text:style-name="T1027">climate and environmental outcomes and significant results for women.<text:s/></text:span><text:span text:style-name="T1028">Propcom Mai-karfi should continue to explore new environmental markets that can increase incomes while also building longer term resilience, particularly those that will benefit the poorest, most vulnerable people in the far North.</text:span></text:p>
          </table:table-cell>
          <table:table-cell table:style-name="TableCell1029">
            <text:p text:style-name="P1030"/>
          </table:table-cell>
          <table:table-cell table:style-name="TableCell1031">
            <text:p text:style-name="P1032"> </text:p>
          </table:table-cell>
        </table:table-row>
        <table:table-row table:style-name="TableRow1033">
          <table:table-cell table:style-name="TableCell1034" table:number-rows-spanned="5">
            <text:p text:style-name="P1035">Gender</text:p>
          </table:table-cell>
          <table:table-cell table:style-name="TableCell1036">
            <text:p text:style-name="P1037"><text:span text:style-name="T1038">Need both<text:s/></text:span><text:span text:style-name="T1039">strong leadership and effective, solution-driven technical support on women’s economic empowerment embedded within the team. This will involve r</text:span><text:span text:style-name="T1040">eviewing and potentially redefining the role envisaged for the International Centre for Research on Women (ICRW)</text:span><text:span text:style-name="T1041"><text:s/>to ensure that a gender-focussed consortium partner is able to add value, including through representation on the PDT.</text:span></text:p>
          </table:table-cell>
          <table:table-cell table:style-name="TableCell1042">
            <text:p text:style-name="P1043"/>
          </table:table-cell>
          <table:table-cell table:style-name="TableCell1044">
            <text:p text:style-name="P1045"> </text:p>
          </table:table-cell>
        </table:table-row>
        <table:table-row table:style-name="TableRow1046">
          <table:covered-table-cell>
            <text:p text:style-name="P1047"/>
          </table:covered-table-cell>
          <table:table-cell table:style-name="TableCell1048">
            <text:p text:style-name="P1049">Strengthen sex disaggregated results measurement particularly for the soap/hand-washing and village poultry markets</text:p>
          </table:table-cell>
          <table:table-cell table:style-name="TableCell1050">
            <text:p text:style-name="P1051"> </text:p>
          </table:table-cell>
          <table:table-cell table:style-name="TableCell1052">
            <text:p text:style-name="P1053"> </text:p>
          </table:table-cell>
        </table:table-row>
        <table:table-row table:style-name="TableRow1054">
          <table:covered-table-cell>
            <text:p text:style-name="P1055"/>
          </table:covered-table-cell>
          <table:table-cell table:style-name="TableCell1056">
            <text:p text:style-name="P1057">Explore<text:s/>both new women-dominated markets and review existing markets, assess whether specific interventions could facilitate sustainable female access to markets</text:p>
          </table:table-cell>
          <table:table-cell table:style-name="TableCell1058">
            <text:p text:style-name="P1059"> </text:p>
          </table:table-cell>
          <table:table-cell table:style-name="TableCell1060">
            <text:p text:style-name="P1061"> </text:p>
          </table:table-cell>
        </table:table-row>
        <table:table-row table:style-name="TableRow1062">
          <table:covered-table-cell>
            <text:p text:style-name="P1063"/>
          </table:covered-table-cell>
          <table:table-cell table:style-name="TableCell1064">
            <text:p text:style-name="P1065">Continue to consult communities and understand whether interventions will support or challenge<text:s/>social norms (risks)</text:p>
          </table:table-cell>
          <table:table-cell table:style-name="TableCell1066">
            <text:p text:style-name="P1067"> </text:p>
          </table:table-cell>
          <table:table-cell table:style-name="TableCell1068">
            <text:p text:style-name="P1069"> </text:p>
          </table:table-cell>
        </table:table-row>
        <table:table-row table:style-name="TableRow1070">
          <table:covered-table-cell>
            <text:p text:style-name="P1071"/>
          </table:covered-table-cell>
          <table:table-cell table:style-name="TableCell1072">
            <text:p text:style-name="P1073">Capture wider impacts for women themselves (e.g. control over income, decision-making power and asset accumulation versus increased rates of violence) and on others (e.g. child welfare versus child labour)</text:p>
          </table:table-cell>
          <table:table-cell table:style-name="TableCell1074">
            <text:p text:style-name="P1075"> </text:p>
          </table:table-cell>
          <table:table-cell table:style-name="TableCell1076">
            <text:p text:style-name="P1077"> </text:p>
          </table:table-cell>
        </table:table-row>
        <table:table-row table:style-name="TableRow1078">
          <table:table-cell table:style-name="TableCell1079" table:number-rows-spanned="6">
            <text:p text:style-name="P1080">Building capacity<text:s/>and influencing strategies</text:p>
          </table:table-cell>
          <table:table-cell table:style-name="TableCell1081">
            <text:p text:style-name="Normal"><text:span text:style-name="T1082">Propcom Mai-karfi should continue to strengthen partnerships and crowd in other players in existing markets with the aim of achieving systemic change and reaching scale.</text:span></text:p>
          </table:table-cell>
          <table:table-cell table:style-name="TableCell1083">
            <text:p text:style-name="P1084"> </text:p>
          </table:table-cell>
          <table:table-cell table:style-name="TableCell1085">
            <text:p text:style-name="P1086"> </text:p>
          </table:table-cell>
        </table:table-row>
        <table:table-row table:style-name="TableRow1087">
          <table:covered-table-cell>
            <text:p text:style-name="P1088"/>
          </table:covered-table-cell>
          <table:table-cell table:style-name="TableCell1089">
            <text:p text:style-name="Normal"><text:span text:style-name="T1090">Crowding-in new businesses to meet systemic change<text:s/></text:span><text:span text:style-name="T1091">ambitions</text:span></text:p>
          </table:table-cell>
          <table:table-cell table:style-name="TableCell1092">
            <text:p text:style-name="P1093"> </text:p>
          </table:table-cell>
          <table:table-cell table:style-name="TableCell1094">
            <text:p text:style-name="P1095"> </text:p>
          </table:table-cell>
        </table:table-row>
        <table:table-row table:style-name="TableRow1096">
          <table:covered-table-cell>
            <text:p text:style-name="P1097"/>
          </table:covered-table-cell>
          <table:table-cell table:style-name="TableCell1098">
            <text:p text:style-name="Normal"><text:span text:style-name="T1099">Collaborating in certain markets, where appropriate, and for influencing the approaches of other organisations to be less distortionary.</text:span></text:p>
          </table:table-cell>
          <table:table-cell table:style-name="TableCell1100">
            <text:p text:style-name="P1101"> </text:p>
          </table:table-cell>
          <table:table-cell table:style-name="TableCell1102">
            <text:p text:style-name="P1103"> </text:p>
          </table:table-cell>
        </table:table-row>
        <table:table-row table:style-name="TableRow1104">
          <table:covered-table-cell>
            <text:p text:style-name="P1105"/>
          </table:covered-table-cell>
          <table:table-cell table:style-name="TableCell1106">
            <text:p text:style-name="P1107"><text:span text:style-name="T1108">Policy influencing (including through DFID), particularly developing plans to be ready to<text:s/></text:span><text:span text:style-name="T1109">pro-actively engage rapidly after the 2015 elections.</text:span></text:p>
          </table:table-cell>
          <table:table-cell table:style-name="TableCell1110">
            <text:p text:style-name="P1111"> </text:p>
          </table:table-cell>
          <table:table-cell table:style-name="TableCell1112">
            <text:p text:style-name="P1113"> </text:p>
          </table:table-cell>
        </table:table-row>
        <table:table-row table:style-name="TableRow1114">
          <table:covered-table-cell>
            <text:p text:style-name="P1115"/>
          </table:covered-table-cell>
          <table:table-cell table:style-name="TableCell1116">
            <text:p text:style-name="P1117">Engage more proactively in influencing the Growth Enhancement Support (GES) Scheme, to strengthen its pro-market potential.</text:p>
          </table:table-cell>
          <table:table-cell table:style-name="TableCell1118">
            <text:p text:style-name="P1119"> </text:p>
          </table:table-cell>
          <table:table-cell table:style-name="TableCell1120">
            <text:p text:style-name="P1121"> </text:p>
          </table:table-cell>
        </table:table-row>
        <table:table-row table:style-name="TableRow1122">
          <table:covered-table-cell>
            <text:p text:style-name="P1123"/>
          </table:covered-table-cell>
          <table:table-cell table:style-name="TableCell1124">
            <text:p text:style-name="Normal"><text:span text:style-name="T1125">There is also a need for programme learnings to be consolidated<text:s/></text:span><text:span text:style-name="T1126">and shared more proactively with Propcom Mai-karfi’s stakeholders and key influencers. For example, there may be more immediate opportunities to collaborate with GEMS programmes which are also using a market systems approach in Nigeri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9">
            <text:p text:style-name="P1133">Programme management</text:p>
          </table:table-cell>
          <table:table-cell table:style-name="TableCell1134">
            <text:p text:style-name="P1135">High quality management support to the project team.</text:p>
          </table:table-cell>
          <table:table-cell table:style-name="TableCell1136">
            <text:p text:style-name="P1137"> </text:p>
          </table:table-cell>
          <table:table-cell table:style-name="TableCell1138">
            <text:p text:style-name="P1139"> </text:p>
          </table:table-cell>
        </table:table-row>
        <table:table-row table:style-name="TableRow1140">
          <table:covered-table-cell>
            <text:p text:style-name="P1141"/>
          </table:covered-table-cell>
          <table:table-cell table:style-name="TableCell1142">
            <text:p text:style-name="P1143">Implementation of a robust transition plan</text:p>
          </table:table-cell>
          <table:table-cell table:style-name="TableCell1144">
            <text:p text:style-name="P1145"> </text:p>
          </table:table-cell>
          <table:table-cell table:style-name="TableCell1146">
            <text:p text:style-name="P1147"> </text:p>
          </table:table-cell>
        </table:table-row>
        <table:table-row table:style-name="TableRow1148">
          <table:covered-table-cell>
            <text:p text:style-name="P1149"/>
          </table:covered-table-cell>
          <table:table-cell table:style-name="TableCell1150">
            <text:p text:style-name="P1151">PDT to be revitalised</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Normal"><text:span text:style-name="T1159">Weekly update meetings with DFID lead adviser and scheduled monthly meetings between DFID lead adviser, other DFID<text:s/></text:span><text:span text:style-name="T1160">staff, project team leader and deputy, operations director and other staff.</text:span></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Normal"><text:span text:style-name="T1168">Programme team adopt DCED mock audit recommendations for improved cost reporting and classification.</text:span></text:p>
          </table:table-cell>
          <table:table-cell table:style-name="TableCell1169">
            <text:p text:style-name="P1170"> </text:p>
          </table:table-cell>
          <table:table-cell table:style-name="TableCell1171">
            <text:p text:style-name="P1172"> </text:p>
          </table:table-cell>
        </table:table-row>
        <table:table-row table:style-name="TableRow1173">
          <table:covered-table-cell>
            <text:p text:style-name="P1174"/>
          </table:covered-table-cell>
          <table:table-cell table:style-name="TableCell1175">
            <text:p text:style-name="Normal"><text:span text:style-name="T1176">DFID monitor invoicing errors and provide performance updates to PDT<text:s/></text:span><text:span text:style-name="T1177">as appropriate. GRM to provide mandatory financial reports as detailed at point 7.1(b) of CA5.</text:span></text:p>
          </table:table-cell>
          <table:table-cell table:style-name="TableCell1178">
            <text:p text:style-name="P1179"> </text:p>
          </table:table-cell>
          <table:table-cell table:style-name="TableCell1180">
            <text:p text:style-name="P1181"> </text:p>
          </table:table-cell>
        </table:table-row>
        <table:table-row table:style-name="TableRow1182">
          <table:covered-table-cell>
            <text:p text:style-name="P1183"/>
          </table:covered-table-cell>
          <table:table-cell table:style-name="TableCell1184">
            <text:p text:style-name="Normal"><text:span text:style-name="T1185">VfM data should be used more regularly, with metrics refreshed for the PDT meetings to inform strategic planning.</text:span></text:p>
          </table:table-cell>
          <table:table-cell table:style-name="TableCell1186">
            <text:p text:style-name="P1187"> </text:p>
          </table:table-cell>
          <table:table-cell table:style-name="TableCell1188">
            <text:p text:style-name="P1189"> </text:p>
          </table:table-cell>
        </table:table-row>
        <table:table-row table:style-name="TableRow1190">
          <table:covered-table-cell>
            <text:p text:style-name="P1191"/>
          </table:covered-table-cell>
          <table:table-cell table:style-name="TableCell1192">
            <text:p text:style-name="Normal"><text:span text:style-name="T1193">Produce a single results file that<text:s/></text:span><text:span text:style-name="T1194">sets out all of the calculations (i) by sector, and (ii) behind the aggregate results reported in the logframe with any assumptions etc clearly set out. Results should be reported for women, men, households and total.</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Keep Intervention Guides up to date and under continual review (including incorporating DCED mock audit recommendation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Normal"><text:span text:style-name="T1211">DFID Nigeria to consider whether other market development programmes should have results measurement systems audited to DCED standard.</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4">
            <text:p text:style-name="P1218">Logframe revisions</text:p>
          </table:table-cell>
          <table:table-cell table:style-name="TableCell1219">
            <text:p text:style-name="P1220">Update<text:s/>the logframe with new output indicators covering GES and IFPRI components.</text:p>
          </table:table-cell>
          <table:table-cell table:style-name="TableCell1221">
            <text:p text:style-name="P1222"> </text:p>
          </table:table-cell>
          <table:table-cell table:style-name="TableCell1223">
            <text:p text:style-name="P1224"> </text:p>
          </table:table-cell>
        </table:table-row>
        <table:table-row table:style-name="TableRow1225">
          <table:covered-table-cell>
            <text:p text:style-name="P1226"/>
          </table:covered-table-cell>
          <table:table-cell table:style-name="TableCell1227">
            <text:p text:style-name="P1228"><text:span text:style-name="T1229">Provide more detail on the overall theory of change and test the causal logic, particularly as they relate to outputs and outcomes in the logframe.</text:span></text:p>
          </table:table-cell>
          <table:table-cell table:style-name="TableCell1230">
            <text:p text:style-name="P1231"> </text:p>
          </table:table-cell>
          <table:table-cell table:style-name="TableCell1232">
            <text:p text:style-name="P1233"> </text:p>
          </table:table-cell>
        </table:table-row>
        <table:table-row table:style-name="TableRow1234">
          <table:covered-table-cell>
            <text:p text:style-name="P1235"/>
          </table:covered-table-cell>
          <table:table-cell table:style-name="TableCell1236">
            <text:p text:style-name="P1237">Establish indicator<text:s/>milestones where none are set.</text:p>
          </table:table-cell>
          <table:table-cell table:style-name="TableCell1238">
            <text:p text:style-name="P1239"> </text:p>
          </table:table-cell>
          <table:table-cell table:style-name="TableCell1240">
            <text:p text:style-name="P1241"> </text:p>
          </table:table-cell>
        </table:table-row>
        <table:table-row table:style-name="TableRow1242">
          <table:covered-table-cell>
            <text:p text:style-name="P1243"/>
          </table:covered-table-cell>
          <table:table-cell table:style-name="TableCell1244">
            <text:p text:style-name="P1245">Consider extending the life of the programme to mitigate election risks and accommodate potential expansion of programme scop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text:span text:style-name="T1255">Propcom Mai-karfi should move towards increased disaggregation of its results according</text:span><text:span text:style-name="T1256"><text:s/>to poverty quintile, to track the status of the people that benefit from their interventions. This is particularly necessary for future widening of scope.</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VfM ratio calculations on income increases to exclude costs of non-core activities such as IFPRI<text:s/>research grants and GES technology pilot.</text:p>
          </table:table-cell>
          <table:table-cell table:style-name="TableCell1266">
            <text:p text:style-name="P1267"/>
          </table:table-cell>
          <table:table-cell table:style-name="TableCell1268">
            <text:p text:style-name="P1269"/>
          </table:table-cell>
        </table:table-row>
      </table:table>
      <text:p text:style-name="Normal"/>
      <text:list text:style-name="LFO10" text:continue-numbering="true">
        <text:list-item>
          <text:p text:style-name="P1270"/>
        </text:list-item>
      </text:list>
      <text:p text:style-name="P1271">ANNEX B - Propcom Maikarfi Annual Review Annex: Potential to Widen the Programme Scope</text:p>
      <text:p text:style-name="P1272"/>
      <text:p text:style-name="P1273">DFID Nigeria had been planning to design a new programme called ‘Pathways out of Poverty’ that would have focused on<text:s/>working with the poorest farmers in the most vulnerable parts of Northern Nigeria. The programme would have sought to work in four areas:</text:p>
      <text:list text:style-name="LFO11" text:continue-numbering="true">
        <text:list-item>
          <text:p text:style-name="P1274">Increasing the agricultural productivity for subsistence farmers, and improving market access for those that can move<text:s/>up into more commercial forms of farming</text:p>
        </text:list-item>
        <text:list-item>
          <text:p text:style-name="P1275">Increasing the resilience of farmers to reduce the harmful impacts of different kinds of shocks and trend changes in their environments</text:p>
        </text:list-item>
        <text:list-item>
          <text:p text:style-name="P1276">Improving the management and governance of the natural resources that the poorest depend on for the livelihoods</text:p>
        </text:list-item>
        <text:list-item>
          <text:p text:style-name="P1277">Working to improve state &amp; local governments’ policy development and implementation on agriculture as it relates to poor farmers.</text:p>
        </text:list-item>
      </text:list>
      <text:p text:style-name="P1278"/>
      <text:p text:style-name="P1279">Due to internal constraints within DFID Nigeria it has not been possible to develop a<text:s/>separate new programme. As such, DFID-N decided to use the Annual Review process to consider whether it would be possible to widen the programme scope of Propcom Maikarfi to take on some of these issues.</text:p>
      <text:p text:style-name="P1280"/>
      <text:p text:style-name="P1281">Findings</text:p>
      <text:p text:style-name="P1282"/>
      <text:p text:style-name="P1283">There is substantial overlap between the<text:s/>strategic direction, aims and competencies of Propcom Maikarfi and the new areas of interest for DFID-N. Hence there is good potential for Propcom Maikarfi to move further into these areas without major structural changes being required. The programme logframe covers issues of vulnerability, resilience and policy influencing so that an increased emphasis could be put on these areas and tweaks made to ways of working relatively simply.<text:s/></text:p>
      <text:p text:style-name="P1284"/>
      <text:p text:style-name="P1285">The programme has previously considered working in a number of these areas (and relevant opportunities do frequently come up), but is constrained by:</text:p>
      <text:list text:style-name="LFO12" text:continue-numbering="true">
        <text:list-item>
          <text:list>
            <text:list-item>
              <text:p text:style-name="P1286">the high targets for number of individuals reached it has been set,</text:p>
            </text:list-item>
            <text:list-item>
              <text:p text:style-name="P1287">the tight timeframe to increase the incomes of these beneficiaries,</text:p>
            </text:list-item>
            <text:list-item>
              <text:p text:style-name="P1288">staffing problems in a number of areas.</text:p>
            </text:list-item>
          </text:list>
        </text:list-item>
      </text:list>
      <text:p text:style-name="P1289"/>
      <text:p text:style-name="P1290">The high level of targets and rapid scale up required has meant that indirect interventions through private sector partners has largely been the only practicable tool. There is a recognition that to work with poorer people, in the most vulnerable parts of<text:s/>the country and on issues of longer term resilience may require different approaches to be taken by the programme, and potentially for DFID to approve a recalibration of the scale, timing and value for money levels of results demanded.<text:s/></text:p>
      <text:p text:style-name="P1291"/>
      <text:p text:style-name="P1292">As part of its scoping for new markets to work in, the programme is already considering a large number of environmental markets that would fit within the thrust of the new DFID thinking. Technoserve have also submitted a proposal to increase their involvement in the programme and to think about new, more flexible ways of working. Policy influencing is an area that the Propcom Maikarfi has been engaged in, and had planned to work more on but hasn’t been able to due to recruitment problems. This is an area that could be ramped<text:s/>up in future if the right staff can be recruited.</text:p>
      <text:p text:style-name="P1293"/>
      <text:p text:style-name="P1294">Two concerns were raised about the programme moving into these new areas. Firstly, there is a concern that expanding the remit of the programme at the same time as major staffing and institutional changes<text:s/>are ongoing could distract from the effort to consolidate and build on existing results. Secondly, there is a concern that it would be relatively harder for interventions to increase the incomes of the extremely poor by 15% than for the moderately poor. DFID has noted these concerns, and agrees that the widening of the programme scope should happen in a phased manner to avoid major disruption. However, we would still want to maintain the 15% income increase threshold to be confident that interventions are<text:s/>having significant impact on the lives of poor people (both in a statistical and material sense). If the programme can in due course produce evidence that it will be infeasible to have this level of impact on the incomes of the extremely poor, then this decision may be reconsidered.</text:p>
      <text:p text:style-name="P1295"/>
      <text:p text:style-name="P1296">There remains a question of whether the programme would need to be granted extra financial resources to carry out new activities with a widened scope. This remains a possibility, but the contractor will first need to demonstrate that it is capable of taking on these new areas and developing a pipeline of promising potential interventions in them. Once this has been done, DFID would consider an extension proposal from the contractor along the lines of exactly what the extra resources would be used for.<text:s/></text:p>
      <text:p text:style-name="P1297"/>
      <text:p text:style-name="P1298">Recommendations<text:s/></text:p>
      <text:list text:style-name="LFO13" text:continue-numbering="true">
        <text:list-item>
          <text:p text:style-name="P1299">Propcom Maikarfi should seek to implement more interventions that will benefit the poorest farmers. This will require that the programme improves its monitoring systems to do poverty disaggregation of its beneficiaries (e.g. classifying beneficiaries according to income quintiles). It should also consider whether more ‘direct’ intervention modalities would be necessary to benefit this target group, though maintaining a focus on sustainability of impact.</text:p>
        </text:list-item>
        <text:list-item>
          <text:p text:style-name="P1300">In the future widening of scope Propcom Maikarfi should seek to have more impact in the most vulnerable parts of the far Northern states (particularly though not exclusively DFID Nigeria focal states – Zamfara, Katsina, Jigawa &amp; Yobe).<text:s/></text:p>
        </text:list-item>
        <text:list-item>
          <text:p text:style-name="P1301">The programme should seek to up-skill itself in the area of Federal and State Government policy engagement and influencing. This should take place during 2014, so that the programme can seek to engage rapidly and constructively with new administrations after the 2015 elections. It should consider whether the engagement could include working with a body such as the Institute for Agricultural Research in Zaria to develop short targeted policy training modules for state level officials.</text:p>
        </text:list-item>
        <text:list-item>
          <text:p text:style-name="P1302">The lead contractor should seek to bring Technoserve<text:s/>in with an enhanced role, to build on their expertise from elsewhere of interventions that work with the extremely poor and in marginal areas.<text:s/></text:p>
        </text:list-item>
        <text:list-item>
          <text:p text:style-name="P1303">Propcom Maikarfi should continue to examine new environmental markets for intervention that would help to build<text:s/>the resilience of the poorest. It should consider what changes will need to be made to the logframe to capture extra work on longer term resilience issues (e.g. adding extra outputs and or years to the logframe), and should submit a proposal on potential changes for DFID approval.<text:s/></text:p>
        </text:list-item>
        <text:list-item>
          <text:p text:style-name="P1304">The contractor should not seek to make all of these changes immediately (other than efforts around poverty disaggregation in monitoring), but to phase them in as the capacity of the programme team is rebuilt and strengthened. In<text:s/>due course they should undertake studies and pilots to provide an evidence base for a scale up into new areas.</text:p>
        </text:list-item>
        <text:list-item>
          <text:p text:style-name="P1305">DFID Nigeria will discuss and agree a timeframe for the lead contractor to submit a proposal on how it intends to take forward the recommendations made here, particularly with regards to the timing and phase in of work in new areas. This proposal will only be considered once there is confidence in the delivery of the transition plan for Propcom Mai-karfi.<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st" style:display-name="s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WW_CharLFO1LVL1" style:family="text">
      <style:text-properties style:font-name="Wingdings 2" fo:color="#006DB6" fo:font-size="8pt" style:font-size-asian="8pt"/>
    </style:style>
    <style:style style:name="WW_CharLFO1LVL2" style:family="text">
      <style:text-properties style:font-name="Arial" fo:color="#006DB6"/>
    </style:style>
    <style:style style:name="WW_CharLFO1LVL3" style:family="text">
      <style:text-properties style:font-name="Symbol" fo:color="#006DB6"/>
    </style:style>
    <style:style style:name="WW_CharLFO1LVL4" style:family="text">
      <style:text-properties style:font-name="Arial" fo:color="#006DB6"/>
    </style:style>
    <style:style style:name="WW_CharLFO1LVL5" style:family="text">
      <style:text-properties style:font-name="Symbol" fo:color="#006DB6"/>
    </style:style>
    <style:style style:name="WW_CharLFO1LVL6" style:family="text">
      <style:text-properties style:font-name="Arial" fo:color="#006DB6"/>
    </style:style>
    <style:style style:name="WW_CharLFO1LVL7" style:family="text">
      <style:text-properties style:font-name="Symbol" fo:color="#006DB6"/>
    </style:style>
    <style:style style:name="WW_CharLFO1LVL8" style:family="text">
      <style:text-properties style:font-name="Arial" fo:color="#006DB6"/>
    </style:style>
    <style:style style:name="WW_CharLFO1LVL9" style:family="text">
      <style:text-properties style:font-name="Symbol" fo:color="#006DB6"/>
    </style:style>
    <text:list-style style:name="list-bullet-color" style:display-name="list-bullet-color">
      <text:list-level-style-bullet text:level="1" text:style-name="WW_CharLFO1LVL1" text:bullet-char="">
        <style:list-level-properties text:space-before="0in" text:min-label-width="0.1972in"/>
        <style:text-properties style:font-name="Wingdings 2"/>
      </text:list-level-style-bullet>
      <text:list-level-style-bullet text:level="2" text:style-name="WW_CharLFO1LVL2" text:bullet-char="-">
        <style:list-level-properties text:space-before="0.1972in" text:min-label-width="0.1965in"/>
        <style:text-properties style:font-name="Arial"/>
      </text:list-level-style-bullet>
      <text:list-level-style-bullet text:level="3" text:style-name="WW_CharLFO1LVL3" text:bullet-char="">
        <style:list-level-properties text:space-before="0.3937in" text:min-label-width="0.1972in"/>
        <style:text-properties style:font-name="Symbol"/>
      </text:list-level-style-bullet>
      <text:list-level-style-bullet text:level="4" text:style-name="WW_CharLFO1LVL4" text:bullet-char="-">
        <style:list-level-properties text:space-before="0.5909in" text:min-label-width="0.1965in"/>
        <style:text-properties style:font-name="Arial"/>
      </text:list-level-style-bullet>
      <text:list-level-style-bullet text:level="5" text:style-name="WW_CharLFO1LVL5" text:bullet-char="">
        <style:list-level-properties text:space-before="0.7875in" text:min-label-width="0.1972in"/>
        <style:text-properties style:font-name="Symbol"/>
      </text:list-level-style-bullet>
      <text:list-level-style-bullet text:level="6" text:style-name="WW_CharLFO1LVL6" text:bullet-char="-">
        <style:list-level-properties text:space-before="0.9847in" text:min-label-width="0.1965in"/>
        <style:text-properties style:font-name="Arial"/>
      </text:list-level-style-bullet>
      <text:list-level-style-bullet text:level="7" text:style-name="WW_CharLFO1LVL7" text:bullet-char="">
        <style:list-level-properties text:space-before="1.1812in" text:min-label-width="0.1972in"/>
        <style:text-properties style:font-name="Symbol"/>
      </text:list-level-style-bullet>
      <text:list-level-style-bullet text:level="8" text:style-name="WW_CharLFO1LVL8" text:bullet-char="-">
        <style:list-level-properties text:space-before="1.3784in" text:min-label-width="0.1965in"/>
        <style:text-properties style:font-name="Arial"/>
      </text:list-level-style-bullet>
      <text:list-level-style-bullet text:level="9" text:style-name="WW_CharLFO1LVL9" text:bullet-char="">
        <style:list-level-properties text:space-before="1.575in" text:min-label-width="0.1972in"/>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style="normal" style:font-style-asian="normal" style:use-window-font-color="true" fo:font-size="12pt" style:font-size-asian="12pt"/>
    </style:style>
    <style:style style:name="WW_CharLFO6LVL2" style:family="text">
      <style:text-properties fo:font-style="normal" style:font-style-asian="normal" style:use-window-font-color="true" fo:font-size="12pt" style:font-size-asian="12pt"/>
    </style:style>
    <style:style style:name="WW_CharLFO6LVL3" style:family="text">
      <style:text-properties fo:font-style="normal" style:font-style-asian="normal" style:use-window-font-color="true" fo:font-size="12pt" style:font-size-asian="12pt"/>
    </style:style>
    <style:style style:name="WW_CharLFO6LVL4" style:family="text">
      <style:text-properties fo:font-style="normal" style:font-style-asian="normal" style:use-window-font-color="true" fo:font-size="12pt" style:font-size-asian="12pt"/>
    </style:style>
    <style:style style:name="WW_CharLFO6LVL5" style:family="text">
      <style:text-properties fo:font-style="normal" style:font-style-asian="normal" style:use-window-font-color="true" fo:font-size="12pt" style:font-size-asian="12pt"/>
    </style:style>
    <style:style style:name="WW_CharLFO6LVL6" style:family="text">
      <style:text-properties fo:font-style="normal" style:font-style-asian="normal" style:use-window-font-color="true" fo:font-size="12pt" style:font-size-asian="12pt"/>
    </style:style>
    <style:style style:name="WW_CharLFO6LVL7" style:family="text">
      <style:text-properties fo:font-style="normal" style:font-style-asian="normal" style:use-window-font-color="true" fo:font-size="12pt" style:font-size-asian="12pt"/>
    </style:style>
    <style:style style:name="WW_CharLFO6LVL8" style:family="text">
      <style:text-properties fo:font-style="normal" style:font-style-asian="normal" style:use-window-font-color="true" fo:font-size="12pt" style:font-size-asian="12pt"/>
    </style:style>
    <style:style style:name="WW_CharLFO6LVL9" style:family="text">
      <style:text-properties fo:font-style="normal" style:font-style-asian="normal" style:use-window-font-color="true" fo:font-size="12pt" style:font-size-asian="12pt"/>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4">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i">
        <style:list-level-properties fo:text-align="end" text:space-before="0.5in" text:min-label-width="0.25in"/>
      </text:list-level-style-number>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5:00Z</meta:creation-date>
    <dc:date>2016-04-04T06:55:00Z</dc:date>
    <meta:template xlink:href="Normal.dotm" xlink:type="simple"/>
    <meta:editing-cycles>1</meta:editing-cycles>
    <meta:editing-duration>PT0S</meta:editing-duration>
    <meta:document-statistic meta:page-count="4" meta:paragraph-count="160" meta:word-count="12004" meta:character-count="80272" meta:row-count="570" meta:non-whitespace-character-count="68428"/>
  </office:meta>
</office:document-meta>
</file>