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haker 2 Lancet Regular" svg:font-family="Shaker 2 Lancet Regular"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5Ct00" svg:font-family="TT15Ct00"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text:style-name="WW_CharLFO5LVL2" style:num-suffix="." style:num-format="1">
        <style:list-level-properties text:space-before="0.5in" text:min-label-width="0.25in"/>
      </text:list-level-style-number>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format="1" text:display-levels="2" text:start-value="2">
        <style:list-level-properties text:space-before="0in" text:min-label-width="0.298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0986in" text:min-label-width="0.25in"/>
        <style:text-properties style:font-name="Symbol"/>
      </text:list-level-style-bullet>
      <text:list-level-style-bullet text:level="2" text:style-name="WW_CharLFO15LVL2" text:bullet-char="o">
        <style:list-level-properties text:space-before="0.5986in" text:min-label-width="0.25in"/>
        <style:text-properties style:font-name="Courier New"/>
      </text:list-level-style-bullet>
      <text:list-level-style-bullet text:level="3" text:style-name="WW_CharLFO15LVL3" text:bullet-char="">
        <style:list-level-properties text:space-before="1.0986in" text:min-label-width="0.25in"/>
        <style:text-properties style:font-name="Wingdings"/>
      </text:list-level-style-bullet>
      <text:list-level-style-bullet text:level="4" text:style-name="WW_CharLFO15LVL4" text:bullet-char="">
        <style:list-level-properties text:space-before="1.5986in" text:min-label-width="0.25in"/>
        <style:text-properties style:font-name="Symbol"/>
      </text:list-level-style-bullet>
      <text:list-level-style-bullet text:level="5" text:style-name="WW_CharLFO15LVL5" text:bullet-char="o">
        <style:list-level-properties text:space-before="2.0986in" text:min-label-width="0.25in"/>
        <style:text-properties style:font-name="Courier New"/>
      </text:list-level-style-bullet>
      <text:list-level-style-bullet text:level="6" text:style-name="WW_CharLFO15LVL6" text:bullet-char="">
        <style:list-level-properties text:space-before="2.5986in" text:min-label-width="0.25in"/>
        <style:text-properties style:font-name="Wingdings"/>
      </text:list-level-style-bullet>
      <text:list-level-style-bullet text:level="7" text:style-name="WW_CharLFO15LVL7" text:bullet-char="">
        <style:list-level-properties text:space-before="3.0986in" text:min-label-width="0.25in"/>
        <style:text-properties style:font-name="Symbol"/>
      </text:list-level-style-bullet>
      <text:list-level-style-bullet text:level="8" text:style-name="WW_CharLFO15LVL8" text:bullet-char="o">
        <style:list-level-properties text:space-before="3.5986in" text:min-label-width="0.25in"/>
        <style:text-properties style:font-name="Courier New"/>
      </text:list-level-style-bullet>
      <text:list-level-style-bullet text:level="9" text:style-name="WW_CharLFO15LVL9" text:bullet-char="">
        <style:list-level-properties text:space-before="4.098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style="italic" style:font-style-asian="italic" fo:font-size="11pt" style:font-size-asian="11pt" style:font-size-complex="11pt"/>
    </style:style>
    <style:style style:name="P9" style:parent-style-name="Normal" style:family="paragraph">
      <style:text-properties style:font-name-complex="Arial" fo:font-size="11pt" style:font-size-asian="11pt" style:font-size-complex="11pt"/>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fo:font-style="italic" style:font-style-asian="italic" fo:font-size="11pt" style:font-size-asian="11pt" style:font-size-complex="11pt"/>
    </style:style>
    <style:style style:name="P17" style:parent-style-name="Normal" style:family="paragraph">
      <style:text-properties style:font-name-complex="Arial" fo:font-style="italic" style:font-style-asian="italic" fo:font-size="11pt" style:font-size-asian="11pt" style:font-size-complex="11pt"/>
    </style:style>
    <style:style style:name="P18" style:parent-style-name="Normal" style:family="paragraph">
      <style:text-properties style:font-name-complex="Arial" fo:font-style="italic" style:font-style-asian="italic" fo:font-size="11pt" style:font-size-asian="11pt" style:font-size-complex="11pt"/>
    </style:style>
    <style:style style:name="P19" style:parent-style-name="Normal" style:family="paragraph">
      <style:text-properties style:font-name-complex="Arial" fo:font-style="italic" style:font-style-asian="italic" fo:font-size="11pt" style:font-size-asian="11pt" style:font-size-complex="11pt"/>
    </style:style>
    <style:style style:name="P20" style:parent-style-name="Normal" style:family="paragraph">
      <style:text-properties style:font-name-complex="Arial" fo:font-style="italic" style:font-style-asian="italic" fo:font-size="11pt" style:font-size-asian="11pt" style:font-size-complex="11pt"/>
    </style:style>
    <style:style style:name="P21" style:parent-style-name="Normal" style:family="paragraph">
      <style:text-properties style:font-name-complex="Arial" fo:font-style="italic" style:font-style-asian="italic" fo:font-size="11pt" style:font-size-asian="11pt" style:font-size-complex="11pt"/>
    </style:style>
    <style:style style:name="P22" style:parent-style-name="Normal" style:family="paragraph">
      <style:text-properties style:font-name-complex="Arial" fo:font-style="italic" style:font-style-asian="italic" fo:font-size="11pt" style:font-size-asian="11pt" style:font-size-complex="11pt"/>
    </style:style>
    <style:style style:name="P23" style:parent-style-name="Normal" style:family="paragraph">
      <style:text-properties style:font-name-complex="Arial" fo:font-style="italic" style:font-style-asian="italic" fo:font-size="11pt" style:font-size-asian="11pt" style:font-size-complex="11pt"/>
    </style:style>
    <style:style style:name="P24" style:parent-style-name="Normal" style:family="paragraph">
      <style:text-properties style:font-name-complex="Arial" fo:font-style="italic" style:font-style-asian="italic" fo:font-size="11pt" style:font-size-asian="11pt" style:font-size-complex="11pt"/>
    </style:style>
    <style:style style:name="P25" style:parent-style-name="Normal" style:family="paragraph">
      <style:text-properties style:font-name-complex="Arial" fo:font-style="italic" style:font-style-asian="italic" fo:font-size="11pt" style:font-size-asian="11pt" style:font-size-complex="11pt"/>
    </style:style>
    <style:style style:name="P26" style:parent-style-name="Normal" style:family="paragraph">
      <style:text-properties style:font-name-complex="Arial" fo:font-style="italic" style:font-style-asian="italic"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TableColumn29" style:family="table-column">
      <style:table-column-properties style:column-width="3.9201in"/>
    </style:style>
    <style:style style:name="TableColumn30" style:family="table-column">
      <style:table-column-properties style:column-width="0.8333in"/>
    </style:style>
    <style:style style:name="Table28" style:family="table">
      <style:table-properties style:width="4.7534in" fo:margin-left="1.1666in" table:align="left"/>
    </style:style>
    <style:style style:name="TableRow31" style:family="table-row">
      <style:table-row-properties style:min-row-height="0.1875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36" style:family="table-row">
      <style:table-row-properties style:min-row-height="0.18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fo:font-size="11pt" style:font-size-asian="11pt" style:font-size-complex="11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1pt" style:font-size-asian="11pt" style:font-size-complex="11pt" style:language-asian="en" style:country-asian="GB"/>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1pt" style:font-size-asian="11pt" style:font-size-complex="11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1pt" style:font-size-asian="11pt" style:font-size-complex="11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1pt" style:font-size-asian="11pt" style:font-size-complex="11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1pt" style:font-size-asian="11pt" style:font-size-complex="11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1pt" style:font-size-asian="11pt" style:font-size-complex="11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size="11pt" style:font-size-asian="11pt" style:font-size-complex="11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1pt" style:font-size-asian="11pt" style:font-size-complex="11pt" style:language-asian="en" style:country-asian="GB"/>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Heading2" style:family="paragraph">
      <style:text-properties fo:font-style="normal" style:font-style-asian="norm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Column66" style:family="table-column">
      <style:table-column-properties style:column-width="7.125in"/>
    </style:style>
    <style:style style:name="Table65" style:family="table">
      <style:table-properties style:width="7.125in" fo:margin-left="0in" table:align="lef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 style:parent-style-name="Heading2" style:family="paragraph">
      <style:text-properties style:font-weight-complex="normal" fo:font-style="normal" style:font-style-asian="normal" fo:font-size="11pt" style:font-size-asian="11pt" style:font-size-complex="11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Normal" style:family="paragraph">
      <style:text-properties style:font-name-complex="Arial" style:font-weight-complex="bold" fo:font-size="11pt" style:font-size-asian="11pt" style:font-size-complex="11pt"/>
    </style:style>
    <style:style style:name="P73" style:parent-style-name="Normal" style:family="paragraph">
      <style:text-properties style:font-name-complex="Arial" style:font-weight-complex="bold" fo:font-size="11pt" style:font-size-asian="11pt" style:font-size-complex="11pt"/>
    </style:style>
    <style:style style:name="P74" style:parent-style-name="Normal" style:family="paragraph">
      <style:text-properties style:font-name-complex="Arial" style:font-weight-complex="bold" fo:font-size="11pt" style:font-size-asian="11pt" style:font-size-complex="11pt"/>
    </style:style>
    <style:style style:name="P75" style:parent-style-name="Normal" style:family="paragraph"/>
    <style:style style:name="T76" style:parent-style-name="DefaultParagraphFont" style:family="text">
      <style:text-properties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style:style>
    <style:style style:name="T78" style:parent-style-name="DefaultParagraphFont" style:family="text">
      <style:text-properties style:font-name-complex="Arial" style:font-weight-complex="bold" fo:font-size="11pt" style:font-size-asian="11pt" style:font-size-complex="11pt"/>
    </style:style>
    <style:style style:name="P79" style:parent-style-name="Normal" style:family="paragraph"/>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P82" style:parent-style-name="Normal" style:family="paragraph">
      <style:text-properties style:font-name-complex="Arial" style:font-weight-complex="bold" fo:font-size="11pt" style:font-size-asian="11pt" style:font-size-complex="11pt"/>
    </style:style>
    <style:style style:name="P83" style:parent-style-name="Normal" style:family="paragraph">
      <style:text-properties style:font-name-complex="Arial" style:font-weight-complex="bold" fo:font-size="11pt" style:font-size-asian="11pt" style:font-size-complex="11pt"/>
    </style:style>
    <style:style style:name="P84"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85" style:parent-style-name="Normal" style:family="paragraph"/>
    <style:style style:name="T86" style:parent-style-name="DefaultParagraphFont" style:family="text">
      <style:text-properties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complex="Arial" style:font-weight-complex="bold" fo:font-size="11pt" style:font-size-asian="11pt" style:font-size-complex="11pt"/>
    </style:style>
    <style:style style:name="P88" style:parent-style-name="Normal" style:family="paragraph">
      <style:text-properties style:font-name-complex="Arial" style:font-weight-complex="bold" fo:font-size="11pt" style:font-size-asian="11pt" style:font-size-complex="11pt"/>
    </style:style>
    <style:style style:name="T89" style:parent-style-name="DefaultParagraphFont" style:family="text">
      <style:text-properties style:font-name-complex="Arial" style:font-weight-complex="bold" fo:font-size="11pt" style:font-size-asian="11pt" style:font-size-complex="11pt"/>
    </style:style>
    <style:style style:name="T90" style:parent-style-name="EndnoteReference"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P92" style:parent-style-name="Normal" style:family="paragraph"/>
    <style:style style:name="T93" style:parent-style-name="DefaultParagraphFont" style:family="text">
      <style:text-properties style:font-name-complex="Arial" style:font-weight-complex="bold" fo:font-size="11pt" style:font-size-asian="11pt" style:font-size-complex="11pt"/>
    </style:style>
    <style:style style:name="T94" style:parent-style-name="EndnoteReference" style:family="text">
      <style:text-properties style:font-name-complex="Arial"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P98" style:parent-style-name="Normal" style:family="paragraph"/>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EndnoteReference" style:family="text">
      <style:text-properties style:font-name-complex="Arial"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style style:name="T104" style:parent-style-name="DefaultParagraphFont" style:family="text">
      <style:text-properties style:font-name-complex="Arial" style:font-weight-complex="bold" fo:font-size="11pt" style:font-size-asian="11pt" style:font-size-complex="11pt"/>
    </style:style>
    <style:style style:name="T105" style:parent-style-name="EndnoteReference" style:family="text">
      <style:text-properties style:font-name-complex="Arial"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P108" style:parent-style-name="Normal" style:family="paragraph">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EndnoteReference"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P115" style:parent-style-name="Normal" style:family="paragraph">
      <style:text-properties style:font-name-complex="Arial" style:font-weight-complex="bold" fo:font-size="11pt" style:font-size-asian="11pt" style:font-size-complex="11pt"/>
    </style:style>
    <style:style style:name="P116" style:parent-style-name="Normal" style:family="paragraph">
      <style:text-properties style:font-name-complex="Arial" style:font-weight-complex="bold" fo:font-size="11pt" style:font-size-asian="11pt" style:font-size-complex="11pt"/>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TableColumn121" style:family="table-column">
      <style:table-column-properties style:column-width="7.2361in"/>
    </style:style>
    <style:style style:name="Table120" style:family="table">
      <style:table-properties style:width="7.2361in" fo:margin-left="0in" table:align="lef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4" style:parent-style-name="Normal" style:family="paragraph">
      <style:text-properties style:font-name-complex="Arial" fo:font-weight="bold" style:font-weight-asian="bold" style:font-weight-complex="bold" fo:font-size="11pt" style:font-size-asian="11pt" style:font-size-complex="11pt"/>
    </style:style>
    <style:style style:name="P125" style:parent-style-name="Normal" style:family="paragraph">
      <style:text-properties style:font-name-complex="Arial" fo:font-weight="bold" style:font-weight-asian="bold" style:font-weight-complex="bold" fo:font-size="11pt" style:font-size-asian="11pt" style:font-size-complex="11pt"/>
    </style:style>
    <style:style style:name="TableRow126" style:family="table-row">
      <style:table-row-properties/>
    </style:style>
    <style:style style:name="TableCell127" style:family="table-cell">
      <style:table-cell-properties fo:border-top="none" fo:border-left="0.0208in solid #000000" fo:border-bottom="0.0104in solid #000000" fo:border-right="0.0208in solid #000000" fo:padding-top="0in" fo:padding-left="0.075in" fo:padding-bottom="0in" fo:padding-right="0.075in"/>
    </style:style>
    <style:style style:name="P128" style:parent-style-name="Normal" style:family="paragraph">
      <style:text-properties style:font-name-complex="Arial" style:font-weight-complex="bold" fo:font-size="11pt" style:font-size-asian="11pt" style:font-size-complex="11pt"/>
    </style:style>
    <style:style style:name="P129" style:parent-style-name="Normal" style:family="paragraph">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FootnoteReference"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Normal" style:family="paragraph">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P138" style:parent-style-name="Normal" style:family="paragraph">
      <style:text-properties style:font-name-complex="Arial" style:font-weight-complex="bold" fo:font-size="11pt" style:font-size-asian="11pt" style:font-size-complex="11pt"/>
    </style:style>
    <style:style style:name="P139" style:parent-style-name="Normal" style:family="paragraph">
      <style:text-properties style:font-name-complex="Arial" style:font-weight-complex="bold" fo:font-size="11pt" style:font-size-asian="11pt" style:font-size-complex="11pt"/>
    </style:style>
    <style:style style:name="P140" style:parent-style-name="Normal" style:family="paragraph">
      <style:text-properties style:font-name-complex="Arial" style:font-weight-complex="bold" fo:font-size="11pt" style:font-size-asian="11pt" style:font-size-complex="11pt"/>
    </style:style>
    <style:style style:name="P141" style:parent-style-name="Normal" style:family="paragraph">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complex="Arial" style:font-weight-complex="bold" fo:font-size="11pt" style:font-size-asian="11pt" style:font-size-complex="11pt"/>
    </style:style>
    <style:style style:name="P146" style:parent-style-name="Normal" style:family="paragraph">
      <style:text-properties style:font-name-complex="Arial" style:font-weight-complex="bold" fo:font-size="11pt" style:font-size-asian="11pt" style:font-size-complex="11pt"/>
    </style:style>
    <style:style style:name="P147" style:parent-style-name="Normal" style:family="paragraph">
      <style:text-properties style:font-name-complex="Arial" style:font-weight-complex="bold" fo:font-size="11pt" style:font-size-asian="11pt" style:font-size-complex="11pt"/>
    </style:style>
    <style:style style:name="P148" style:parent-style-name="Normal" style:family="paragraph">
      <style:text-properties style:font-name-complex="Arial" style:font-weight-complex="bold" fo:font-size="11pt" style:font-size-asian="11pt" style:font-size-complex="11pt"/>
    </style:style>
    <style:style style:name="P149" style:parent-style-name="Normal" style:family="paragraph">
      <style:text-properties style:font-name-complex="Arial" style:font-weight-complex="bold" fo:font-size="11pt" style:font-size-asian="11pt" style:font-size-complex="11pt"/>
    </style:style>
    <style:style style:name="P150" style:parent-style-name="Normal" style:family="paragraph">
      <style:text-properties style:font-name-complex="Arial" style:font-weight-complex="bold"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fo:font-size="11pt" style:font-size-asian="11pt" style:font-size-complex="11pt"/>
    </style:style>
    <style:style style:name="TableColumn155" style:family="table-column">
      <style:table-column-properties style:column-width="7.125in"/>
    </style:style>
    <style:style style:name="Table154" style:family="table">
      <style:table-properties style:width="7.125in" fo:margin-left="0in" table:align="lef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8" style:parent-style-name="Heading2" style:family="paragraph">
      <style:text-properties style:font-weight-complex="normal" fo:font-style="normal" style:font-style-asian="normal" fo:font-size="11pt" style:font-size-asian="11pt" style:font-size-complex="11pt"/>
    </style:style>
    <style:style style:name="TableRow159" style:family="table-row">
      <style:table-row-properties/>
    </style:style>
    <style:style style:name="TableCell160" style:family="table-cell">
      <style:table-cell-properties fo:border-top="none" fo:border-left="0.0208in solid #000000" fo:border-bottom="0.0104in solid #000000" fo:border-right="0.0208in solid #000000" fo:padding-top="0in" fo:padding-left="0.075in" fo:padding-bottom="0in" fo:padding-right="0.075in"/>
    </style:style>
    <style:style style:name="P161" style:parent-style-name="Normal" style:family="paragraph">
      <style:text-properties style:font-name-complex="Arial" style:font-weight-complex="bold" fo:font-style="italic" style:font-style-asian="italic" fo:font-size="11pt" style:font-size-asian="11pt" style:font-size-complex="11pt"/>
    </style:style>
    <style:style style:name="P162" style:parent-style-name="Normal" style:family="paragraph">
      <style:text-properties style:font-name-complex="Arial" style:font-weight-complex="bold" fo:font-style="italic" style:font-style-asian="italic"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EndnoteReference" style:family="text">
      <style:text-properties style:font-name-complex="Arial"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EndnoteReference"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P172" style:parent-style-name="Normal" style:family="paragraph">
      <style:text-properties style:font-name-complex="Arial" style:font-weight-complex="bold" fo:font-size="11pt" style:font-size-asian="11pt" style:font-size-complex="11pt"/>
    </style:style>
    <style:style style:name="P173" style:parent-style-name="Normal" style:family="paragraph">
      <style:text-properties style:font-name-complex="Arial" style:font-weight-complex="bold" fo:font-style="italic" style:font-style-asian="italic" fo:font-size="11pt" style:font-size-asian="11pt" style:font-size-complex="11pt"/>
    </style:style>
    <style:style style:name="P174" style:parent-style-name="Normal" style:family="paragraph">
      <style:text-properties style:font-name-complex="Arial" style:font-weight-complex="bold" fo:font-size="11pt" style:font-size-asian="11pt" style:font-size-complex="11pt"/>
    </style:style>
    <style:style style:name="P175" style:parent-style-name="Normal" style:family="paragraph">
      <style:text-properties style:font-name-complex="Arial" style:font-weight-complex="bold" fo:font-size="11pt" style:font-size-asian="11pt" style:font-size-complex="11pt"/>
    </style:style>
    <style:style style:name="P176" style:parent-style-name="Normal" style:family="paragraph">
      <style:text-properties style:font-name-complex="Arial" style:font-weight-complex="bold" fo:font-size="11pt" style:font-size-asian="11pt" style:font-size-complex="11pt"/>
    </style:style>
    <style:style style:name="P177" style:parent-style-name="Normal" style:family="paragraph">
      <style:text-properties style:font-name-complex="Arial" style:font-weight-complex="bold" fo:font-size="11pt" style:font-size-asian="11pt" style:font-size-complex="11pt"/>
    </style:style>
    <style:style style:name="P178" style:parent-style-name="Normal" style:family="paragraph">
      <style:text-properties style:font-name-complex="Arial" style:font-weight-complex="bold" fo:font-style="italic" style:font-style-asian="italic" fo:font-size="11pt" style:font-size-asian="11pt" style:font-size-complex="11pt"/>
    </style:style>
    <style:style style:name="P179" style:parent-style-name="Normal" style:family="paragraph">
      <style:text-properties style:font-name-complex="Arial" style:font-weight-complex="bold" fo:font-size="11pt" style:font-size-asian="11pt" style:font-size-complex="11pt"/>
    </style:style>
    <style:style style:name="P180" style:parent-style-name="Normal" style:family="paragraph">
      <style:text-properties style:font-name-complex="Arial" style:font-weight-complex="bold" fo:font-style="italic" style:font-style-asian="italic" fo:font-size="11pt" style:font-size-asian="11pt" style:font-size-complex="11pt"/>
    </style:style>
    <style:style style:name="P181" style:parent-style-name="Normal" style:family="paragraph">
      <style:text-properties style:font-name-complex="Arial" style:font-weight-complex="bold" fo:font-size="11pt" style:font-size-asian="11pt" style:font-size-complex="11pt"/>
    </style:style>
    <style:style style:name="P182" style:parent-style-name="Normal" style:family="paragraph">
      <style:text-properties style:font-name-complex="Arial" fo:font-weight="bold" style:font-weight-asian="bold" style:font-weight-complex="bold" fo:font-size="11pt" style:font-size-asian="11pt" style:font-size-complex="11pt"/>
    </style:style>
    <style:style style:name="P183" style:parent-style-name="Heading2" style:family="paragraph">
      <style:text-properties fo:font-style="normal" style:font-style-asian="norm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TableColumn186" style:family="table-column">
      <style:table-column-properties style:column-width="7.125in"/>
    </style:style>
    <style:style style:name="Table185" style:family="table">
      <style:table-properties style:width="7.125in" fo:margin-left="0in" table:align="lef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9" style:parent-style-name="Heading2" style:family="paragraph">
      <style:text-properties style:font-weight-complex="normal" fo:font-style="normal" style:font-style-asian="normal" fo:font-size="11pt" style:font-size-asian="11pt" style:font-size-complex="11pt"/>
    </style:style>
    <style:style style:name="TableRow190" style:family="table-row">
      <style:table-row-properties/>
    </style:style>
    <style:style style:name="TableCell191" style:family="table-cell">
      <style:table-cell-properties fo:border-top="none" fo:border-left="0.0208in solid #000000" fo:border-bottom="none" fo:border-right="0.0208in solid #000000" fo:padding-top="0in" fo:padding-left="0.075in" fo:padding-bottom="0in" fo:padding-right="0.075in"/>
    </style:style>
    <style:style style:name="P19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193" style:family="table-row">
      <style:table-row-properties/>
    </style:style>
    <style:style style:name="TableCell194" style:family="table-cell">
      <style:table-cell-properties fo:border-top="none" fo:border-left="0.0208in solid #000000" fo:border-bottom="0.0104in solid #000000" fo:border-right="0.0208in solid #000000" fo:padding-top="0in" fo:padding-left="0.075in" fo:padding-bottom="0in" fo:padding-right="0.075in"/>
    </style:style>
    <style:style style:name="TableColumn196" style:family="table-column">
      <style:table-column-properties style:column-width="2.4104in"/>
    </style:style>
    <style:style style:name="TableColumn197" style:family="table-column">
      <style:table-column-properties style:column-width="1.425in"/>
    </style:style>
    <style:style style:name="TableColumn198" style:family="table-column">
      <style:table-column-properties style:column-width="3.1326in"/>
    </style:style>
    <style:style style:name="Table195" style:family="table">
      <style:table-properties style:width="6.968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206" style:family="table-row">
      <style:table-row-properties style:min-row-height="0.884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213" style:family="table-row">
      <style:table-row-properties style:min-row-height="0.6513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220" style:family="table-row">
      <style:table-row-properties style:min-row-height="0.4812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2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2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29" style:parent-style-name="Normal" style:family="paragraph">
      <style:paragraph-properties fo:margin-top="0.1666in" fo:margin-bottom="0.0416in"/>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P23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3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35" style:parent-style-name="Normal" style:family="paragraph">
      <style:paragraph-properties fo:margin-top="0.1666in" fo:margin-bottom="0.0416in"/>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P24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2" style:parent-style-name="Normal" style:family="paragraph">
      <style:paragraph-properties fo:margin-top="0.1666in" fo:margin-bottom="0.0416in"/>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P24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4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5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5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5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5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5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5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56" style:parent-style-name="Normal" style:family="paragraph">
      <style:paragraph-properties fo:margin-top="0.1666in" fo:margin-bottom="0.0416in"/>
    </style:style>
    <style:style style:name="T257" style:parent-style-name="DefaultParagraphFont" style:family="text">
      <style:text-properties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6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61" style:parent-style-name="Normal" style:family="paragraph">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style:text-position="super 63.6%" fo:font-size="11pt" style:font-size-asian="11pt" style:font-size-complex="11pt"/>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P266" style:parent-style-name="Normal" style:family="paragraph">
      <style:text-properties style:font-name-complex="Arial" fo:font-weight="bold" style:font-weight-asian="bold" style:font-weight-complex="bold" fo:font-size="11pt" style:font-size-asian="11pt" style:font-size-complex="11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P269" style:parent-style-name="Normal" style:family="paragraph">
      <style:text-properties style:font-name-complex="Arial" style:font-weight-complex="bold" fo:font-size="11pt" style:font-size-asian="11pt" style:font-size-complex="11pt"/>
    </style:style>
    <style:style style:name="P270" style:parent-style-name="Normal" style:family="paragraph">
      <style:text-properties style:font-name-complex="Arial" style:font-weight-complex="bold" fo:font-size="11pt" style:font-size-asian="11pt" style:font-size-complex="11pt"/>
    </style:style>
    <style:style style:name="P271" style:parent-style-name="Normal" style:family="paragraph">
      <style:text-properties style:font-name-complex="Arial" style:font-weight-complex="bold"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P273"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274" style:parent-style-name="Normal" style:family="paragraph">
      <style:text-properties style:font-name-complex="Arial" fo:font-weight="bold" style:font-weight-asian="bold" style:font-weight-complex="bold" fo:font-size="11pt" style:font-size-asian="11pt" style:font-size-complex="11pt"/>
    </style:style>
    <style:style style:name="P275" style:parent-style-name="Normal" style:family="paragraph">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278" style:parent-style-name="Normal" style:family="paragraph">
      <style:text-properties style:font-name-complex="Arial" fo:font-weight="bold" style:font-weight-asian="bold" style:font-weight-complex="bold" fo:font-size="11pt" style:font-size-asian="11pt" style:font-size-complex="11pt"/>
    </style:style>
    <style:style style:name="P279" style:parent-style-name="Normal" style:family="paragraph">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282" style:parent-style-name="Normal" style:family="paragraph">
      <style:text-properties style:font-name-complex="Arial" fo:font-weight="bold" style:font-weight-asian="bold" style:font-weight-complex="bold"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P284" style:parent-style-name="Normal" style:family="paragraph">
      <style:text-properties style:font-name-complex="Arial" fo:font-size="11pt" style:font-size-asian="11pt" style:font-size-complex="11pt"/>
    </style:style>
    <style:style style:name="TableColumn286" style:family="table-column">
      <style:table-column-properties style:column-width="7.125in"/>
    </style:style>
    <style:style style:name="Table285" style:family="table">
      <style:table-properties style:width="7.125in" fo:margin-left="0in" table:align="lef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9" style:parent-style-name="Heading2" style:family="paragraph">
      <style:text-properties style:font-weight-complex="normal" fo:font-style="normal" style:font-style-asian="normal" fo:font-size="11pt" style:font-size-asian="11pt" style:font-size-complex="11pt"/>
    </style:style>
    <style:style style:name="TableRow290" style:family="table-row">
      <style:table-row-properties/>
    </style:style>
    <style:style style:name="TableCell291" style:family="table-cell">
      <style:table-cell-properties fo:border-top="none" fo:border-left="0.0208in solid #000000" fo:border-bottom="none" fo:border-right="0.0208in solid #000000" fo:padding-top="0in" fo:padding-left="0.075in" fo:padding-bottom="0in" fo:padding-right="0.075in"/>
    </style:style>
    <style:style style:name="P29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293" style:family="table-row">
      <style:table-row-properties/>
    </style:style>
    <style:style style:name="TableCell294" style:family="table-cell">
      <style:table-cell-properties fo:border-top="none" fo:border-left="0.0208in solid #000000" fo:border-bottom="0.0104in solid #000000" fo:border-right="0.0208in solid #000000" fo:padding-top="0in" fo:padding-left="0.075in" fo:padding-bottom="0in" fo:padding-right="0.075in"/>
    </style:style>
    <style:style style:name="P29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297" style:family="table-column">
      <style:table-column-properties style:column-width="2.3215in"/>
    </style:style>
    <style:style style:name="TableColumn298" style:family="table-column">
      <style:table-column-properties style:column-width="2.3215in"/>
    </style:style>
    <style:style style:name="TableColumn299" style:family="table-column">
      <style:table-column-properties style:column-width="2.3215in"/>
    </style:style>
    <style:style style:name="Table296" style:family="table">
      <style:table-properties style:width="6.9645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1666in" fo:margin-bottom="0.0416in"/>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3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31" style:parent-style-name="Normal" style:family="paragraph">
      <style:paragraph-properties fo:margin-top="0.1666in" fo:margin-bottom="0.0416in"/>
      <style:text-properties style:font-name-complex="Arial" fo:font-weight="bold" style:font-weight-asian="bold" style:font-weight-complex="bold" fo:font-style="italic" style:font-style-asian="italic" fo:font-size="11pt" style:font-size-asian="11pt" style:font-size-complex="11pt"/>
    </style:style>
    <style:style style:name="P33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3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334" style:parent-style-name="Normal" style:family="paragraph">
      <style:paragraph-properties style:text-autospace="none" fo:text-align="justify"/>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color="#000000" fo:font-size="11pt" style:font-size-asian="11pt" style:font-size-complex="11pt"/>
    </style:style>
    <style:style style:name="T340" style:parent-style-name="DefaultParagraphFont" style:family="text">
      <style:text-properties style:font-name-complex="Arial" fo:color="#000000" fo:font-size="11pt" style:font-size-asian="11pt" style:font-size-complex="11pt"/>
    </style:style>
    <style:style style:name="P341" style:parent-style-name="Normal" style:family="paragraph">
      <style:paragraph-properties style:text-autospace="none" fo:text-align="justify"/>
      <style:text-properties style:font-name-complex="Arial" fo:color="#000000" fo:font-size="11pt" style:font-size-asian="11pt" style:font-size-complex="11pt"/>
    </style:style>
    <style:style style:name="P342" style:parent-style-name="Normal" style:family="paragraph">
      <style:paragraph-properties style:text-autospace="none" fo:text-align="justify"/>
      <style:text-properties style:font-name-complex="Arial" fo:color="#000000" fo:font-size="11pt" style:font-size-asian="11pt" style:font-size-complex="11pt"/>
    </style:style>
    <style:style style:name="P34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44" style:parent-style-name="Normal" style:family="paragraph">
      <style:text-properties style:font-name-complex="Arial" style:font-weight-complex="bold" fo:font-size="11pt" style:font-size-asian="11pt" style:font-size-complex="11pt"/>
    </style:style>
    <style:style style:name="P345" style:parent-style-name="Normal" style:family="paragraph">
      <style:text-properties style:font-name-complex="Arial" style:font-weight-complex="bold" fo:font-size="11pt" style:font-size-asian="11pt" style:font-size-complex="11pt"/>
    </style:style>
    <style:style style:name="P346" style:parent-style-name="ListParagraph" style:family="paragraph">
      <style:text-properties style:font-name="Arial" style:font-name-complex="Arial" style:font-weight-complex="bold" fo:font-size="11pt" style:font-size-asian="11pt" style:font-size-complex="11pt" fo:language="en" fo:country="GB"/>
    </style:style>
    <style:style style:name="P347" style:parent-style-name="ListParagraph" style:family="paragraph">
      <style:text-properties style:font-name="Arial" style:font-name-complex="Arial" style:font-weight-complex="bold" fo:font-size="11pt" style:font-size-asian="11pt" style:font-size-complex="11pt" fo:language="en" fo:country="GB"/>
    </style:style>
    <style:style style:name="P348" style:parent-style-name="ListParagraph" style:family="paragraph">
      <style:text-properties style:font-name="Arial" style:font-name-complex="Arial" style:font-weight-complex="bold" fo:font-size="11pt" style:font-size-asian="11pt" style:font-size-complex="11pt" fo:language="en" fo:country="GB"/>
    </style:style>
    <style:style style:name="P349" style:parent-style-name="Normal" style:family="paragraph">
      <style:paragraph-properties fo:text-align="justify" fo:margin-top="0.1666in" fo:margin-bottom="0.0416in"/>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complex="Arial" style:font-weight-complex="bold" fo:font-size="11pt" style:font-size-asian="11pt" style:font-size-complex="11pt"/>
    </style:style>
    <style:style style:name="P361"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P362"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P363"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P364"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P365" style:parent-style-name="ListParagraph" style:family="paragraph">
      <style:paragraph-properties fo:text-align="justify"/>
    </style:style>
    <style:style style:name="T366" style:parent-style-name="DefaultParagraphFont" style:family="text">
      <style:text-properties style:font-name="Arial" style:font-name-complex="Arial" style:font-weight-complex="bold" fo:font-size="11pt" style:font-size-asian="11pt" style:font-size-complex="11pt"/>
    </style:style>
    <style:style style:name="P367"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368" style:parent-style-name="Normal" style:family="paragraph">
      <style:paragraph-properties style:text-autospace="none" fo:text-align="justify" fo:margin-left="0.0986in">
        <style:tab-stops/>
      </style:paragraph-properties>
    </style:style>
    <style:style style:name="T3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complex="Arial" style:font-weight-complex="bold" fo:font-size="11pt" style:font-size-asian="11pt" style:font-size-complex="11pt"/>
    </style:style>
    <style:style style:name="P372" style:parent-style-name="ListParagraph" style:family="paragraph">
      <style:paragraph-properties style:text-autospace="none" fo:text-align="justify" fo:line-height="115%"/>
      <style:text-properties style:font-name="Arial" style:font-name-complex="Arial" style:font-weight-complex="bold" fo:font-size="11pt" style:font-size-asian="11pt" style:font-size-complex="11pt"/>
    </style:style>
    <style:style style:name="P373" style:parent-style-name="ListParagraph" style:family="paragraph">
      <style:paragraph-properties style:text-autospace="none" fo:text-align="justify" fo:line-height="115%"/>
      <style:text-properties style:font-name="Arial" style:font-name-complex="Arial" style:font-weight-complex="bold" fo:font-size="11pt" style:font-size-asian="11pt" style:font-size-complex="11pt"/>
    </style:style>
    <style:style style:name="P374" style:parent-style-name="ListParagraph" style:family="paragraph">
      <style:paragraph-properties style:text-autospace="none" fo:text-align="justify" fo:line-height="115%"/>
      <style:text-properties style:font-name="Arial" style:font-name-complex="Arial" style:font-weight-complex="bold" fo:font-size="11pt" style:font-size-asian="11pt" style:font-size-complex="11pt"/>
    </style:style>
    <style:style style:name="P375" style:parent-style-name="ListParagraph" style:family="paragraph">
      <style:paragraph-properties style:text-autospace="none" fo:text-align="justify" fo:line-height="115%" fo:margin-left="0.75in">
        <style:tab-stops/>
      </style:paragraph-properties>
      <style:text-properties style:font-name="Arial" style:font-name-complex="Arial" style:font-weight-complex="bold" fo:font-size="11pt" style:font-size-asian="11pt" style:font-size-complex="11pt"/>
    </style:style>
    <style:style style:name="P376" style:parent-style-name="Normal" style:family="paragraph">
      <style:text-properties style:font-name-complex="Arial" style:font-weight-complex="bold" fo:font-size="11pt" style:font-size-asian="11pt" style:font-size-complex="11pt"/>
    </style:style>
    <style:style style:name="P377" style:parent-style-name="Normal" style:family="paragraph">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P382" style:parent-style-name="Normal" style:family="paragraph">
      <style:text-properties style:font-name-complex="Arial" style:font-weight-complex="bold" fo:font-size="11pt" style:font-size-asian="11pt" style:font-size-complex="11pt"/>
    </style:style>
    <style:style style:name="P383" style:parent-style-name="Normal" style:family="paragraph">
      <style:text-properties style:font-name-complex="Arial" style:font-weight-complex="bold" fo:font-style="italic" style:font-style-asian="italic" fo:font-size="11pt" style:font-size-asian="11pt" style:font-size-complex="11pt"/>
    </style:style>
    <style:style style:name="P384" style:parent-style-name="Normal" style:family="paragraph">
      <style:text-properties style:font-name-complex="Arial" style:font-weight-complex="bold" fo:font-size="11pt" style:font-size-asian="11pt" style:font-size-complex="11pt"/>
    </style:style>
    <style:style style:name="P385" style:parent-style-name="Normal" style:family="paragraph">
      <style:paragraph-properties style:text-autospace="none" fo:text-align="justify"/>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392" style:parent-style-name="ListParagraph" style:family="paragraph">
      <style:paragraph-properties style:text-autospace="none" fo:text-align="justify"/>
    </style:style>
    <style:style style:name="T393" style:parent-style-name="DefaultParagraphFont" style:family="text">
      <style:text-properties style:font-name="Arial" style:font-name-complex="Arial" style:font-weight-complex="bold" fo:font-size="11pt" style:font-size-asian="11pt" style:font-size-complex="11pt"/>
    </style:style>
    <style:style style:name="T39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font-weight-complex="bold" fo:font-size="11pt" style:font-size-asian="11pt" style:font-size-complex="11pt"/>
    </style:style>
    <style:style style:name="T396" style:parent-style-name="DefaultParagraphFont" style:family="text">
      <style:text-properties style:font-name="Arial" style:font-name-complex="Arial" style:font-weight-complex="bold" fo:font-size="11pt" style:font-size-asian="11pt" style:font-size-complex="11pt"/>
    </style:style>
    <style:style style:name="P397" style:parent-style-name="ListParagraph" style:family="paragraph">
      <style:paragraph-properties style:text-autospace="none" fo:text-align="justify"/>
    </style:style>
    <style:style style:name="T398" style:parent-style-name="DefaultParagraphFont" style:family="text">
      <style:text-properties style:font-name="Arial" style:font-name-complex="Arial" style:font-weight-complex="bold" fo:font-size="11pt" style:font-size-asian="11pt" style:font-size-complex="11pt"/>
    </style:style>
    <style:style style:name="T39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P402" style:parent-style-name="ListParagraph" style:family="paragraph">
      <style:paragraph-properties style:text-autospace="none" fo:text-align="justify"/>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P407" style:parent-style-name="ListParagraph" style:family="paragraph">
      <style:paragraph-properties style:text-autospace="none" fo:text-align="justify"/>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P412"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413" style:parent-style-name="Normal" style:family="paragraph">
      <style:paragraph-properties style:text-autospace="none" fo:text-align="justify"/>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style:text-position="super 63.6%"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P418"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419"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420" style:parent-style-name="Normal" style:family="paragraph">
      <style:text-properties style:font-name-complex="Arial" style:font-weight-complex="bold" fo:font-size="11pt" style:font-size-asian="11pt" style:font-size-complex="11pt"/>
    </style:style>
    <style:style style:name="P421" style:parent-style-name="Normal" style:family="paragraph">
      <style:text-properties style:font-name-complex="Arial" style:font-weight-complex="bold" fo:font-size="11pt" style:font-size-asian="11pt" style:font-size-complex="11pt"/>
    </style:style>
    <style:style style:name="P422" style:parent-style-name="Normal" style:family="paragraph">
      <style:text-properties style:font-name-complex="Arial" style:font-weight-complex="bold" fo:font-size="11pt" style:font-size-asian="11pt" style:font-size-complex="11pt"/>
    </style:style>
    <style:style style:name="P423" style:parent-style-name="Normal" style:family="paragraph">
      <style:text-properties style:font-name-complex="Arial" style:font-weight-complex="bold" fo:font-size="11pt" style:font-size-asian="11pt" style:font-size-complex="11pt"/>
    </style:style>
    <style:style style:name="T42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25" style:parent-style-name="DefaultParagraphFont" style:family="text">
      <style:text-properties style:font-name-complex="Arial" style:font-weight-complex="bold" fo:font-style="italic" style:font-style-asian="italic" fo:font-size="11pt" style:font-size-asian="11pt" style:font-size-complex="11pt"/>
    </style:style>
    <style:style style:name="P426" style:parent-style-name="Heading1" style:family="paragraph">
      <style:paragraph-properties fo:margin-top="0in"/>
      <style:text-properties style:font-name="Arial" style:font-name-complex="Arial" fo:font-weight="normal" style:font-weight-asian="normal" style:font-weight-complex="normal" fo:font-size="11pt" style:font-size-asian="11pt" style:font-size-complex="11pt"/>
    </style:style>
    <style:style style:name="P427" style:parent-style-name="Normal" style:family="paragraph">
      <style:text-properties style:font-name-complex="Arial" style:font-weight-complex="bold" fo:font-size="11pt" style:font-size-asian="11pt" style:font-size-complex="11pt"/>
    </style:style>
    <style:style style:name="P428" style:parent-style-name="Normal" style:family="paragraph">
      <style:text-properties style:font-name-complex="Arial" style:font-weight-complex="bold" fo:font-size="11pt" style:font-size-asian="11pt" style:font-size-complex="11pt"/>
    </style:style>
    <style:style style:name="P429" style:parent-style-name="Normal" style:family="paragraph">
      <style:text-properties style:font-name-complex="Arial" style:font-weight-complex="bold" fo:font-size="11pt" style:font-size-asian="11pt" style:font-size-complex="11pt"/>
    </style:style>
    <style:style style:name="P430" style:parent-style-name="Normal" style:family="paragraph">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P435"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Normal" style:family="paragraph">
      <style:paragraph-properties fo:margin-bottom="0.1666in"/>
    </style:style>
    <style:style style:name="T4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paragraph-properties fo:margin-top="0.1666in" fo:margin-bottom="0.0416in"/>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P45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56" style:parent-style-name="Normal" style:family="paragraph"/>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fo:color="#000000" fo:font-size="11pt" style:font-size-asian="11pt" style:font-size-complex="11pt" fo:language="en" fo:country="US"/>
    </style:style>
    <style:style style:name="P460" style:parent-style-name="Normal" style:family="paragraph">
      <style:text-properties style:font-name-complex="Arial" fo:font-size="11pt" style:font-size-asian="11pt" style:font-size-complex="11pt"/>
    </style:style>
    <style:style style:name="P461" style:parent-style-name="Normal" style:family="paragraph"/>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weight="bold" style:font-weight-asian="bold" fo:font-size="11pt" style:font-size-asian="11pt" style:font-size-complex="11pt"/>
    </style:style>
    <style:style style:name="T465" style:parent-style-name="DefaultParagraphFont" style:family="text">
      <style:text-properties style:font-name-complex="Arial" fo:font-weight="bold" style:font-weight-asian="bold"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Normal" style:family="paragraph">
      <style:text-properties style:font-name-complex="Arial" fo:font-size="11pt" style:font-size-asian="11pt" style:font-size-complex="11pt"/>
    </style:style>
    <style:style style:name="P469" style:parent-style-name="Normal" style:family="paragraph"/>
    <style:style style:name="T470" style:parent-style-name="DefaultParagraphFont" style:family="text">
      <style:text-properties fo:color="#000000" fo:font-size="11pt" style:font-size-asian="11pt" style:font-size-complex="11pt" fo:language="en" fo:country="US"/>
    </style:style>
    <style:style style:name="T471" style:parent-style-name="DefaultParagraphFont" style:family="text">
      <style:text-properties fo:font-weight="bold" style:font-weight-asian="bold" fo:color="#000000" fo:font-size="11pt" style:font-size-asian="11pt" style:font-size-complex="11pt" fo:language="en" fo:country="US"/>
    </style:style>
    <style:style style:name="T472" style:parent-style-name="DefaultParagraphFont" style:family="text">
      <style:text-properties fo:font-weight="bold" style:font-weight-asian="bold" fo:color="#000000" fo:font-size="11pt" style:font-size-asian="11pt" style:font-size-complex="11pt" fo:language="en" fo:country="US"/>
    </style:style>
    <style:style style:name="T473" style:parent-style-name="DefaultParagraphFont" style:family="text">
      <style:text-properties fo:color="#000000" fo:font-size="11pt" style:font-size-asian="11pt" style:font-size-complex="11pt" fo:language="en" fo:country="US"/>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text-properties fo:color="#000000" fo:font-size="11pt" style:font-size-asian="11pt" style:font-size-complex="11pt" fo:language="en" fo:country="US"/>
    </style:style>
    <style:style style:name="P477" style:parent-style-name="Normal" style:family="paragraph">
      <style:text-properties fo:color="#000000" fo:font-size="11pt" style:font-size-asian="11pt" style:font-size-complex="11pt" fo:language="en" fo:country="US"/>
    </style:style>
    <style:style style:name="P478" style:parent-style-name="Normal" style:family="paragraph">
      <style:text-properties fo:color="#000000" fo:font-size="11pt" style:font-size-asian="11pt" style:font-size-complex="11pt" fo:language="en" fo:country="US"/>
    </style:style>
    <style:style style:name="P479" style:parent-style-name="Normal" style:family="paragraph">
      <style:text-properties style:font-name-complex="Arial" fo:font-weight="bold" style:font-weight-asian="bold" style:font-weight-complex="bold" fo:font-size="11pt" style:font-size-asian="11pt" style:font-size-complex="11pt"/>
    </style:style>
    <style:style style:name="P480" style:parent-style-name="Normal" style:family="paragraph">
      <style:text-properties style:font-name-complex="Arial" fo:font-weight="bold" style:font-weight-asian="bold" style:font-weight-complex="bold" fo:font-size="11pt" style:font-size-asian="11pt" style:font-size-complex="11pt"/>
    </style:style>
    <style:style style:name="P481" style:parent-style-name="ListParagraph" style:family="paragraph">
      <style:paragraph-properties fo:margin-left="0in">
        <style:tab-stops/>
      </style:paragraph-properties>
    </style:style>
    <style:style style:name="T482" style:parent-style-name="DefaultParagraphFont" style:family="text">
      <style:text-properties style:font-name="Arial" style:font-name-asian="Times New Roman" style:font-name-complex="Arial" style:font-weight-complex="bold" fo:font-size="11pt" style:font-size-asian="11pt" style:font-size-complex="11pt" fo:language="en" fo:country="GB"/>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ListParagraph" style:family="paragraph">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margin-top="0.1666in" fo:margin-bottom="0.0416in" fo:line-height="115%"/>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P491" style:parent-style-name="Normal" style:family="paragraph">
      <style:paragraph-properties fo:margin-top="0.1666in" fo:margin-bottom="0.0416in" fo:margin-left="0.25in">
        <style:tab-stops/>
      </style:paragraph-properties>
      <style:text-properties style:font-name-complex="Arial" style:font-weight-complex="bold" fo:font-size="11pt" style:font-size-asian="11pt" style:font-size-complex="11pt"/>
    </style:style>
    <style:style style:name="P492" style:parent-style-name="Normal" style:family="paragraph">
      <style:paragraph-properties fo:margin-top="0.1666in" fo:margin-bottom="0.0416in" fo:margin-left="0.25in">
        <style:tab-stops/>
      </style:paragraph-properties>
      <style:text-properties style:font-name-complex="Arial" style:font-weight-complex="bold" fo:font-size="11pt" style:font-size-asian="11pt" style:font-size-complex="11pt"/>
    </style:style>
    <style:style style:name="P493" style:parent-style-name="Normal" style:family="paragraph">
      <style:paragraph-properties fo:margin-top="0.1666in" fo:margin-bottom="0.0416in" fo:margin-left="0.25in">
        <style:tab-stops/>
      </style:paragraph-properties>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style:text-position="super 63.6%"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style:text-position="super 63.6%"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P500" style:parent-style-name="Normal" style:family="paragraph">
      <style:paragraph-properties fo:margin-top="0.1666in" fo:margin-bottom="0.0416in" fo:margin-left="0.25in">
        <style:tab-stops/>
      </style:paragraph-properties>
      <style:text-properties style:font-name-complex="Arial" style:font-weight-complex="bold" fo:font-size="11pt" style:font-size-asian="11pt" style:font-size-complex="11pt"/>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P502" style:parent-style-name="Normal" style:family="paragraph">
      <style:text-properties style:font-name-complex="Arial" fo:font-weight="bold" style:font-weight-asian="bold" style:font-weight-complex="bold" fo:font-size="11pt" style:font-size-asian="11pt" style:font-size-complex="11pt"/>
    </style:style>
    <style:style style:name="P503" style:parent-style-name="Normal" style:family="paragraph">
      <style:text-properties style:font-name-complex="Arial" fo:font-weight="bold" style:font-weight-asian="bold" style:font-weight-complex="bold" fo:font-size="11pt" style:font-size-asian="11pt" style:font-size-complex="11pt"/>
    </style:style>
    <style:style style:name="P504" style:parent-style-name="Normal" style:family="paragraph">
      <style:text-properties style:font-name-complex="Arial" style:font-weight-complex="bold" fo:font-size="11pt" style:font-size-asian="11pt" style:font-size-complex="11pt"/>
    </style:style>
    <style:style style:name="P505"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506" style:parent-style-name="Normal" style:family="paragraph">
      <style:text-properties style:font-name-complex="Arial" style:font-weight-complex="bold" fo:font-size="11pt" style:font-size-asian="11pt" style:font-size-complex="11pt"/>
    </style:style>
    <style:style style:name="P507"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508" style:parent-style-name="Normal" style:family="paragraph">
      <style:paragraph-properties fo:margin-left="0.25in">
        <style:tab-stops/>
      </style:paragraph-properties>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P512" style:parent-style-name="Normal" style:family="paragraph">
      <style:text-properties style:font-name-complex="Arial" fo:font-weight="bold" style:font-weight-asian="bold" style:font-weight-complex="bold" fo:font-size="11pt" style:font-size-asian="11pt" style:font-size-complex="11pt"/>
    </style:style>
    <style:style style:name="P513" style:parent-style-name="Normal" style:family="paragraph">
      <style:text-properties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516" style:parent-style-name="Normal" style:family="paragraph">
      <style:text-properties style:font-name-complex="Arial" fo:font-weight="bold" style:font-weight-asian="bold" style:font-weight-complex="bold" fo:font-size="11pt" style:font-size-asian="11pt" style:font-size-complex="11pt"/>
    </style:style>
    <style:style style:name="P517" style:parent-style-name="Normal" style:family="paragraph">
      <style:text-properties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TableColumn523" style:family="table-column">
      <style:table-column-properties style:column-width="7.125in"/>
    </style:style>
    <style:style style:name="Table522" style:family="table">
      <style:table-properties style:width="7.125in" fo:margin-left="0in" table:align="lef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6" style:parent-style-name="Heading2" style:family="paragraph">
      <style:text-properties style:font-weight-complex="normal" fo:font-style="normal" style:font-style-asian="normal" fo:font-size="11pt" style:font-size-asian="11pt" style:font-size-complex="11pt"/>
    </style:style>
    <style:style style:name="TableRow527" style:family="table-row">
      <style:table-row-properties/>
    </style:style>
    <style:style style:name="TableCell528" style:family="table-cell">
      <style:table-cell-properties fo:border-top="none" fo:border-left="0.0208in solid #000000" fo:border-bottom="none" fo:border-right="0.0208in solid #000000" fo:padding-top="0in" fo:padding-left="0.075in" fo:padding-bottom="0in" fo:padding-right="0.075in"/>
    </style:style>
    <style:style style:name="P52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530" style:family="table-row">
      <style:table-row-properties/>
    </style:style>
    <style:style style:name="TableCell531" style:family="table-cell">
      <style:table-cell-properties fo:border-top="none" fo:border-left="0.0208in solid #000000" fo:border-bottom="none" fo:border-right="0.0208in solid #000000" fo:padding-top="0in" fo:padding-left="0.075in" fo:padding-bottom="0in" fo:padding-right="0.075in"/>
    </style:style>
    <style:style style:name="P53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3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olumn535" style:family="table-column">
      <style:table-column-properties style:column-width="2.5611in"/>
    </style:style>
    <style:style style:name="TableColumn536" style:family="table-column">
      <style:table-column-properties style:column-width="2.0083in"/>
    </style:style>
    <style:style style:name="TableColumn537" style:family="table-column">
      <style:table-column-properties style:column-width="2.3986in"/>
    </style:style>
    <style:style style:name="Table534" style:family="table">
      <style:table-properties style:width="6.968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top="0.1666in" fo:margin-bottom="0.0416in"/>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top="0.1666in" fo:margin-bottom="0.0416in"/>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style:text-position="super 63.6%"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7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7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7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74" style:parent-style-name="Normal" style:family="paragraph">
      <style:paragraph-properties fo:margin-top="0.1666in" fo:margin-bottom="0.0416in"/>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8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8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8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8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84" style:parent-style-name="Normal" style:family="paragraph">
      <style:paragraph-properties style:text-autospace="none"/>
      <style:text-properties style:font-name="TT15Ct00" style:font-name-complex="TT15Ct00" fo:font-size="11pt" style:font-size-asian="11pt" style:font-size-complex="11pt" style:language-asian="en" style:country-asian="GB"/>
    </style:style>
    <style:style style:name="P585" style:parent-style-name="Normal" style:family="paragraph">
      <style:paragraph-properties style:text-autospace="none"/>
      <style:text-properties style:font-name="TT15Ct00" style:font-name-complex="TT15Ct00" fo:font-size="11pt" style:font-size-asian="11pt" style:font-size-complex="11pt" style:language-asian="en" style:country-asian="GB"/>
    </style:style>
    <style:style style:name="P586" style:parent-style-name="Normal" style:family="paragraph">
      <style:paragraph-properties style:text-autospace="none"/>
      <style:text-properties style:font-name="TT15Ct00" style:font-name-complex="TT15Ct00" fo:font-size="11pt" style:font-size-asian="11pt" style:font-size-complex="11pt" style:language-asian="en" style:country-asian="GB"/>
    </style:style>
    <style:style style:name="P587" style:parent-style-name="Normal" style:family="paragraph">
      <style:paragraph-properties style:text-autospace="none"/>
    </style:style>
    <style:style style:name="T588" style:parent-style-name="DefaultParagraphFont" style:family="text">
      <style:text-properties style:font-name="TT15Ct00" style:font-name-complex="TT15Ct00" fo:font-size="11pt" style:font-size-asian="11pt" style:font-size-complex="11pt" style:language-asian="en" style:country-asian="GB"/>
    </style:style>
    <style:style style:name="T589" style:parent-style-name="DefaultParagraphFont" style:family="text">
      <style:text-properties style:font-name="TT15Ct00" style:font-name-complex="TT15Ct00" fo:font-size="11pt" style:font-size-asian="11pt" style:font-size-complex="11pt" style:language-asian="en" style:country-asian="GB"/>
    </style:style>
    <style:style style:name="T590" style:parent-style-name="DefaultParagraphFont" style:family="text">
      <style:text-properties style:font-name="TT15Ct00" style:font-name-complex="TT15Ct00" fo:font-size="11pt" style:font-size-asian="11pt" style:font-size-complex="11pt" style:language-asian="en" style:country-asian="GB"/>
    </style:style>
    <style:style style:name="P591" style:parent-style-name="Normal" style:family="paragraph">
      <style:paragraph-properties fo:margin-top="0.1666in" fo:margin-bottom="0.0416in"/>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Normal" style:family="paragraph">
      <style:text-properties style:font-name-complex="Arial" fo:font-weight="bold" style:font-weight-asian="bold" style:font-weight-complex="bold" fo:font-size="11pt" style:font-size-asian="11pt" style:font-size-complex="11pt"/>
    </style:style>
    <style:style style:name="P596" style:parent-style-name="Normal" style:family="paragraph">
      <style:text-properties style:font-name-complex="Arial" fo:font-weight="bold" style:font-weight-asian="bold" style:font-weight-complex="bold" fo:font-size="11pt" style:font-size-asian="11pt" style:font-size-complex="11pt"/>
    </style:style>
    <style:style style:name="P597" style:parent-style-name="Normal" style:family="paragraph">
      <style:text-properties style:font-name-complex="Arial" fo:font-weight="bold" style:font-weight-asian="bold" style:font-weight-complex="bold" fo:font-size="11pt" style:font-size-asian="11pt" style:font-size-complex="11pt"/>
    </style:style>
    <style:style style:name="P598"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599"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600" style:parent-style-name="Normal" style:family="paragraph">
      <style:paragraph-properties style:text-autospace="none" fo:margin-left="0.25in">
        <style:tab-stops/>
      </style:paragraph-properties>
    </style:style>
    <style:style style:name="T601" style:parent-style-name="DefaultParagraphFont" style:family="text">
      <style:text-properties style:font-name="TT15Ct00" style:font-name-complex="TT15Ct00" fo:font-size="11pt" style:font-size-asian="11pt" style:font-size-complex="11pt" style:language-asian="en" style:country-asian="GB"/>
    </style:style>
    <style:style style:name="T602" style:parent-style-name="DefaultParagraphFont" style:family="text">
      <style:text-properties style:font-name="TT15Ct00" style:font-name-complex="TT15Ct00" fo:font-size="11pt" style:font-size-asian="11pt" style:font-size-complex="11pt" style:language-asian="en" style:country-asian="GB"/>
    </style:style>
    <style:style style:name="P603" style:parent-style-name="Normal" style:family="paragraph">
      <style:text-properties style:font-name-complex="Arial" fo:font-weight="bold" style:font-weight-asian="bold" style:font-weight-complex="bold" fo:font-size="11pt" style:font-size-asian="11pt" style:font-size-complex="11pt"/>
    </style:style>
    <style:style style:name="P604" style:parent-style-name="Normal" style:family="paragraph">
      <style:text-properties style:font-name-complex="Arial" fo:font-weight="bold" style:font-weight-asian="bold" style:font-weight-complex="bold" fo:font-size="11pt" style:font-size-asian="11pt" style:font-size-complex="11pt"/>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P607" style:parent-style-name="Normal" style:family="paragraph">
      <style:text-properties style:font-name-complex="Arial" fo:font-weight="bold" style:font-weight-asian="bold" style:font-weight-complex="bold" fo:font-size="11pt" style:font-size-asian="11pt" style:font-size-complex="11pt"/>
    </style:style>
    <style:style style:name="P608" style:parent-style-name="Normal" style:family="paragraph">
      <style:text-properties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ableRow611" style:family="table-row">
      <style:table-row-properties/>
    </style:style>
    <style:style style:name="TableCell612" style:family="table-cell">
      <style:table-cell-properties fo:border-top="none" fo:border-left="0.0208in solid #000000" fo:border-bottom="0.0104in solid #000000" fo:border-right="0.0208in solid #000000" fo:padding-top="0in" fo:padding-left="0.075in" fo:padding-bottom="0in" fo:padding-right="0.075in"/>
    </style:style>
    <style:style style:name="P61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14" style:parent-style-name="Normal" style:family="paragraph">
      <style:text-properties style:font-name-complex="Arial" fo:font-size="11pt" style:font-size-asian="11pt" style:font-size-complex="11pt"/>
    </style:style>
    <style:style style:name="P615" style:parent-style-name="Normal" style:family="paragraph">
      <style:text-properties style:font-name-complex="Arial" fo:font-size="11pt" style:font-size-asian="11pt" style:font-size-complex="11pt"/>
    </style:style>
    <style:style style:name="P616" style:parent-style-name="Heading2" style:family="paragraph">
      <style:text-properties fo:font-style="normal" style:font-style-asian="normal" fo:font-size="11pt" style:font-size-asian="11pt" style:font-size-complex="11pt"/>
    </style:style>
    <style:style style:name="P617" style:parent-style-name="Normal" style:family="paragraph">
      <style:text-properties style:font-name-complex="Arial" fo:font-size="11pt" style:font-size-asian="11pt" style:font-size-complex="11pt"/>
    </style:style>
    <style:style style:name="TableColumn619" style:family="table-column">
      <style:table-column-properties style:column-width="7.125in"/>
    </style:style>
    <style:style style:name="Table618" style:family="table">
      <style:table-properties style:width="7.125in" fo:margin-left="0in" table:align="lef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2" style:parent-style-name="Heading2" style:family="paragraph">
      <style:text-properties style:font-weight-complex="normal" fo:font-style="normal" style:font-style-asian="normal" fo:font-size="11pt" style:font-size-asian="11pt" style:font-size-complex="11pt"/>
    </style:style>
    <style:style style:name="TableRow623" style:family="table-row">
      <style:table-row-properties/>
    </style:style>
    <style:style style:name="TableCell624" style:family="table-cell">
      <style:table-cell-properties fo:border-top="none" fo:border-left="0.0208in solid #000000" fo:border-bottom="none" fo:border-right="0.0208in solid #000000" fo:padding-top="0in" fo:padding-left="0.075in" fo:padding-bottom="0in" fo:padding-right="0.075in"/>
    </style:style>
    <style:style style:name="P625"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626" style:family="table-row">
      <style:table-row-properties/>
    </style:style>
    <style:style style:name="TableCell627" style:family="table-cell">
      <style:table-cell-properties fo:border-top="none" fo:border-left="0.0208in solid #000000" fo:border-bottom="none" fo:border-right="0.0208in solid #000000" fo:padding-top="0in" fo:padding-left="0.075in" fo:padding-bottom="0in" fo:padding-right="0.075in"/>
    </style:style>
    <style:style style:name="P628" style:parent-style-name="Normal" style:family="paragraph">
      <style:paragraph-properties fo:margin-top="0.0694in" fo:margin-bottom="0.0416in"/>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P63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3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margin-top="0.1666in" fo:margin-bottom="0.0416in"/>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P63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3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642" style:family="table-row">
      <style:table-row-properties style:min-row-height="1.3104in"/>
    </style:style>
    <style:style style:name="TableCell643" style:family="table-cell">
      <style:table-cell-properties fo:border-top="none" fo:border-left="0.0208in solid #000000" fo:border-bottom="none" fo:border-right="0.0208in solid #000000" fo:padding-top="0in" fo:padding-left="0.075in" fo:padding-bottom="0in" fo:padding-right="0.075in"/>
    </style:style>
    <style:style style:name="P644" style:parent-style-name="Normal" style:family="paragraph">
      <style:paragraph-properties fo:margin-top="0.1666in" fo:margin-bottom="0.0416in"/>
    </style:style>
    <style:style style:name="T645" style:parent-style-name="DefaultParagraphFont" style:family="text">
      <style:text-properties style:font-name-complex="Arial" fo:font-weight="bold" style:font-weight-asian="bold" style:font-weight-complex="bold" fo:font-size="11pt" style:font-size-asian="11pt" style:font-size-complex="11pt"/>
    </style:style>
    <style:style style:name="P64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48" style:parent-style-name="Normal" style:family="paragraph">
      <style:paragraph-properties fo:margin-top="0.1666in" fo:margin-bottom="0.0416in"/>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fo:font-weight="bold" style:font-weight-asian="bold" style:font-weight-complex="bold" fo:color="#3366FF" fo:font-size="11pt" style:font-size-asian="11pt" style:font-size-complex="11pt"/>
    </style:style>
    <style:style style:name="P653" style:parent-style-name="Normal" style:family="paragraph">
      <style:paragraph-properties fo:margin-top="0.1666in" fo:margin-bottom="0.0416in"/>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660" style:family="table-row">
      <style:table-row-properties style:min-row-height="1.8951in"/>
    </style:style>
    <style:style style:name="TableCell661" style:family="table-cell">
      <style:table-cell-properties fo:border-top="none" fo:border-left="0.0208in solid #000000" fo:border-bottom="none" fo:border-right="0.0208in solid #000000" fo:padding-top="0in" fo:padding-left="0.075in" fo:padding-bottom="0in" fo:padding-right="0.075in"/>
    </style:style>
    <style:style style:name="P662" style:parent-style-name="Normal" style:family="paragraph">
      <style:paragraph-properties fo:margin-top="0.1666in" fo:margin-bottom="0.0416in"/>
    </style:style>
    <style:style style:name="T663"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666" style:parent-style-name="DefaultParagraphFont" style:family="text">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68"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669" style:family="table-row">
      <style:table-row-properties style:min-row-height="1.2756in"/>
    </style:style>
    <style:style style:name="TableCell670" style:family="table-cell">
      <style:table-cell-properties fo:border-top="none" fo:border-left="0.0208in solid #000000" fo:border-bottom="0.0104in solid #000000" fo:border-right="0.0208in solid #000000" fo:padding-top="0in" fo:padding-left="0.075in" fo:padding-bottom="0in" fo:padding-right="0.075in"/>
    </style:style>
    <style:style style:name="P67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margin-top="0.1666in" fo:margin-bottom="0.0416in"/>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P677" style:parent-style-name="Normal" style:family="paragraph">
      <style:text-properties style:font-name-complex="Arial" fo:font-size="11pt" style:font-size-asian="11pt" style:font-size-complex="11pt"/>
    </style:style>
    <style:style style:name="P678" style:parent-style-name="Normal" style:family="paragraph">
      <style:text-properties style:font-name-complex="Arial" fo:font-size="11pt" style:font-size-asian="11pt" style:font-size-complex="11pt"/>
    </style:style>
    <style:style style:name="TableColumn680" style:family="table-column">
      <style:table-column-properties style:column-width="7.125in"/>
    </style:style>
    <style:style style:name="Table679" style:family="table">
      <style:table-properties style:width="7.125in" fo:margin-left="0in" table:align="left"/>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3" style:parent-style-name="Heading2" style:family="paragraph">
      <style:text-properties style:font-weight-complex="normal" fo:font-style="normal" style:font-style-asian="normal" fo:font-size="11pt" style:font-size-asian="11pt" style:font-size-complex="11pt"/>
    </style:style>
    <style:style style:name="TableRow684" style:family="table-row">
      <style:table-row-properties/>
    </style:style>
    <style:style style:name="TableCell685" style:family="table-cell">
      <style:table-cell-properties fo:border-top="none" fo:border-left="0.0208in solid #000000" fo:border-bottom="0.0104in solid #000000" fo:border-right="0.0208in solid #000000" fo:padding-top="0in" fo:padding-left="0.075in" fo:padding-bottom="0in" fo:padding-right="0.075in"/>
    </style:style>
    <style:style style:name="P68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87" style:parent-style-name="Normal" style:family="paragraph">
      <style:text-properties style:font-name-complex="Arial" fo:font-weight="bold" style:font-weight-asian="bold"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P689" style:parent-style-name="Normal" style:family="paragraph">
      <style:text-properties style:font-name-complex="Arial" style:font-weight-complex="bold" fo:font-size="11pt" style:font-size-asian="11pt" style:font-size-complex="11pt"/>
    </style:style>
    <style:style style:name="P690" style:parent-style-name="Normal" style:family="paragraph">
      <style:text-properties style:font-name-complex="Arial" fo:font-weight="bold" style:font-weight-asian="bold" style:font-weight-complex="bold" fo:font-size="11pt" style:font-size-asian="11pt" style:font-size-complex="11pt"/>
    </style:style>
    <style:style style:name="P691" style:parent-style-name="Normal" style:family="paragraph">
      <style:text-properties style:font-name-complex="Arial" fo:font-weight="bold" style:font-weight-asian="bold" style:font-weight-complex="bold" fo:font-size="11pt" style:font-size-asian="11pt" style:font-size-complex="11pt"/>
    </style:style>
    <style:style style:name="P692" style:parent-style-name="Normal" style:family="paragraph">
      <style:text-properties style:font-name-complex="Arial" style:font-weight-complex="bold" fo:font-size="11pt" style:font-size-asian="11pt" style:font-size-complex="11pt"/>
    </style:style>
    <style:style style:name="P693" style:parent-style-name="Normal" style:family="paragraph">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P69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margin-top="0.1666in" fo:margin-bottom="0.0416in"/>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P701" style:parent-style-name="Normal" style:family="paragraph">
      <style:text-properties style:font-name-complex="Arial"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TableColumn704" style:family="table-column">
      <style:table-column-properties style:column-width="7.125in"/>
    </style:style>
    <style:style style:name="Table703" style:family="table">
      <style:table-properties style:width="7.125in" fo:margin-left="0in" table:align="lef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7" style:parent-style-name="Heading2" style:family="paragraph">
      <style:text-properties style:font-weight-complex="normal" fo:font-style="normal" style:font-style-asian="normal" fo:font-size="11pt" style:font-size-asian="11pt" style:font-size-complex="11pt"/>
    </style:style>
    <style:style style:name="TableRow708" style:family="table-row">
      <style:table-row-properties/>
    </style:style>
    <style:style style:name="TableCell709" style:family="table-cell">
      <style:table-cell-properties fo:border-top="none" fo:border-left="0.0208in solid #000000" fo:border-bottom="0.0104in solid #000000" fo:border-right="0.0208in solid #000000" fo:padding-top="0in" fo:padding-left="0.075in" fo:padding-bottom="0in" fo:padding-right="0.075in"/>
    </style:style>
    <style:style style:name="P71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Shaker 2 Lancet Regular" fo:color="#000000"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Normal" style:family="paragraph">
      <style:text-properties style:font-name-complex="Arial" fo:font-size="11pt" style:font-size-asian="11pt" style:font-size-complex="11pt"/>
    </style:style>
    <style:style style:name="P717" style:parent-style-name="Normal" style:family="paragraph">
      <style:paragraph-properties fo:text-align="justify"/>
      <style:text-properties style:font-name-complex="Arial" fo:font-size="11pt" style:font-size-asian="11pt" style:font-size-complex="11pt"/>
    </style:style>
    <style:style style:name="P718" style:parent-style-name="Normal" style:family="paragraph">
      <style:paragraph-properties fo:text-align="justify"/>
      <style:text-properties style:font-name-complex="Arial" fo:font-size="11pt" style:font-size-asian="11pt" style:font-size-complex="11pt"/>
    </style:style>
    <style:style style:name="P719" style:parent-style-name="Normal" style:family="paragraph">
      <style:paragraph-properties fo:text-align="justify" fo:margin-left="0.25in">
        <style:tab-stops/>
      </style:paragraph-properties>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paragraph-properties fo:text-align="justify"/>
      <style:text-properties style:font-name-complex="Arial" fo:font-size="11pt" style:font-size-asian="11pt" style:font-size-complex="11pt"/>
    </style:style>
    <style:style style:name="P72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7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1" style:parent-style-name="ListParagraph" style:family="paragraph">
      <style:paragraph-properties fo:text-align="justify" fo:margin-left="0.25in" fo:background-color="#FFFFFF">
        <style:tab-stops/>
      </style:paragraph-properties>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Hyperlink" style:family="text">
      <style:text-properties style:font-name="Arial" style:font-name-complex="Arial" style:use-window-font-color="true" fo:font-size="11pt" style:font-size-asian="11pt" style:font-size-complex="11pt" style:text-underline-type="none"/>
    </style:style>
    <style:style style:name="T735" style:parent-style-name="Hyperlink" style:family="text">
      <style:text-properties style:font-name="Arial" style:font-name-complex="Arial" style:use-window-font-color="true" fo:font-size="11pt" style:font-size-asian="11pt" style:font-size-complex="11pt" style:text-underline-type="none"/>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Hyperlink" style:family="text">
      <style:text-properties style:font-name="Arial" style:font-name-complex="Arial" style:use-window-font-color="true" fo:font-size="11pt" style:font-size-asian="11pt" style:font-size-complex="11pt" style:text-underline-type="none"/>
    </style:style>
    <style:style style:name="T740" style:parent-style-name="DefaultParagraphFont" style:family="text">
      <style:text-properties style:font-name="Arial" style:font-name-complex="Arial" fo:font-size="11pt" style:font-size-asian="11pt" style:font-size-complex="11pt"/>
    </style:style>
    <style:style style:name="T741" style:parent-style-name="Hyperlink" style:family="text">
      <style:text-properties style:font-name="Arial" style:font-name-complex="Arial" style:use-window-font-color="true" fo:font-size="11pt" style:font-size-asian="11pt" style:font-size-complex="11pt" style:text-underline-type="none"/>
    </style:style>
    <style:style style:name="T742" style:parent-style-name="DefaultParagraphFont" style:family="text">
      <style:text-properties style:font-name="Arial" style:font-name-complex="Arial" fo:font-size="11pt" style:font-size-asian="11pt" style:font-size-complex="11pt"/>
    </style:style>
    <style:style style:name="T743" style:parent-style-name="Hyperlink" style:family="text">
      <style:text-properties style:font-name="Arial" style:font-name-complex="Arial" style:use-window-font-color="true" fo:font-size="11pt" style:font-size-asian="11pt" style:font-size-complex="11pt" style:text-underline-type="none"/>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Hyperlink" style:family="text">
      <style:text-properties style:font-name="Arial" style:font-name-complex="Arial" style:use-window-font-color="true" fo:font-size="11pt" style:font-size-asian="11pt" style:font-size-complex="11pt" style:text-underline-type="none"/>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style>
    <style:style style:name="P749" style:parent-style-name="Normal" style:family="paragraph">
      <style:paragraph-properties style:text-autospace="none" fo:text-align="justify" fo:margin-left="0.25in">
        <style:tab-stops/>
      </style:paragraph-properties>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language-asian="en" style:country-asian="GB"/>
    </style:style>
    <style:style style:name="T752" style:parent-style-name="DefaultParagraphFont" style:family="text">
      <style:text-properties style:font-name-complex="Arial" fo:font-size="11pt" style:font-size-asian="11pt" style:font-size-complex="11pt" style:language-asian="en" style:country-asian="GB"/>
    </style:style>
    <style:style style:name="T753" style:parent-style-name="DefaultParagraphFont" style:family="text">
      <style:text-properties style:font-name-complex="Arial" fo:font-size="11pt" style:font-size-asian="11pt" style:font-size-complex="11pt" style:language-asian="en" style:country-asian="GB"/>
    </style:style>
    <style:style style:name="P754" style:parent-style-name="Normal" style:family="paragraph">
      <style:paragraph-properties fo:margin-left="0.5in">
        <style:tab-stops/>
      </style:paragraph-properties>
      <style:text-properties style:font-name-complex="Arial" fo:font-size="11pt" style:font-size-asian="11pt" style:font-size-complex="11pt"/>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size="11pt" style:font-size-asian="11pt" style:font-size-complex="11pt"/>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5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6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6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762" style:parent-style-name="Normal" style:family="paragraph">
      <style:paragraph-properties fo:margin-top="0.1666in" fo:margin-bottom="0.0416in"/>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P765" style:parent-style-name="Normal" style:family="paragraph">
      <style:text-properties style:font-name-complex="Arial" fo:font-size="11pt" style:font-size-asian="11pt" style:font-size-complex="11pt"/>
    </style:style>
    <style:style style:name="P766" style:parent-style-name="Normal" style:family="paragraph">
      <style:text-properties style:font-name-complex="Arial" fo:font-size="11pt" style:font-size-asian="11pt" style:font-size-complex="11pt"/>
    </style:style>
    <style:style style:name="TableColumn768" style:family="table-column">
      <style:table-column-properties style:column-width="7.125in"/>
    </style:style>
    <style:style style:name="Table767" style:family="table">
      <style:table-properties style:width="7.125in" fo:margin-left="0in" table:align="lef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71" style:parent-style-name="Heading2" style:family="paragraph">
      <style:text-properties style:font-weight-complex="normal" fo:font-style="normal" style:font-style-asian="normal" fo:font-size="11pt" style:font-size-asian="11pt" style:font-size-complex="11pt"/>
    </style:style>
    <style:style style:name="TableRow772" style:family="table-row">
      <style:table-row-properties style:min-row-height="1.4229in"/>
    </style:style>
    <style:style style:name="TableCell773" style:family="table-cell">
      <style:table-cell-properties fo:border-top="none" fo:border-left="0.0208in solid #000000" fo:border-bottom="none" fo:border-right="0.0208in solid #000000" fo:padding-top="0in" fo:padding-left="0.075in" fo:padding-bottom="0in" fo:padding-right="0.075in"/>
    </style:style>
    <style:style style:name="P77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P778" style:parent-style-name="Normal" style:family="paragraph">
      <style:text-properties style:font-name-complex="Arial" fo:font-weight="bold" style:font-weight-asian="bold" style:font-weight-complex="bold" fo:font-size="11pt" style:font-size-asian="11pt" style:font-size-complex="11pt"/>
    </style:style>
    <style:style style:name="P779" style:parent-style-name="Normal" style:family="paragraph">
      <style:text-properties style:font-name-complex="Arial" fo:font-weight="bold" style:font-weight-asian="bold" style:font-weight-complex="bold" fo:font-size="11pt" style:font-size-asian="11pt" style:font-size-complex="11pt"/>
    </style:style>
    <style:style style:name="P780" style:parent-style-name="Normal" style:family="paragraph">
      <style:paragraph-properties fo:margin-left="0.2986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781" style:parent-style-name="Normal" style:family="paragraph">
      <style:text-properties style:font-name-complex="Arial" style:font-weight-complex="bold" fo:font-size="11pt" style:font-size-asian="11pt" style:font-size-complex="11pt"/>
    </style:style>
    <style:style style:name="P782" style:parent-style-name="Normal" style:family="paragraph">
      <style:text-properties style:font-name-complex="Arial" style:font-weight-complex="bold" fo:font-size="11pt" style:font-size-asian="11pt" style:font-size-complex="11pt"/>
    </style:style>
    <style:style style:name="P783"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784"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785"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786"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787" style:parent-style-name="Normal" style:family="paragraph">
      <style:paragraph-properties fo:margin-left="0.25in">
        <style:tab-stops/>
      </style:paragraph-properties>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style:text-position="super 63.6%"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style:text-position="super 63.6%"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P794"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margin-left="0.25in">
        <style:tab-stops/>
      </style:paragraph-properties>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ableRow798" style:family="table-row">
      <style:table-row-properties/>
    </style:style>
    <style:style style:name="TableCell799" style:family="table-cell">
      <style:table-cell-properties fo:border-top="none" fo:border-left="0.0208in solid #000000" fo:border-bottom="0.0104in solid #000000" fo:border-right="0.0208in solid #000000" fo:padding-top="0in" fo:padding-left="0.075in" fo:padding-bottom="0in" fo:padding-right="0.075in"/>
    </style:style>
    <style:style style:name="P80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801" style:parent-style-name="Normal" style:family="paragraph">
      <style:text-properties style:font-name-complex="Arial" fo:font-weight="bold" style:font-weight-asian="bold" style:font-weight-complex="bold" fo:font-size="11pt" style:font-size-asian="11pt" style:font-size-complex="11pt"/>
    </style:style>
    <style:style style:name="P802"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803" style:parent-style-name="Normal" style:family="paragraph">
      <style:text-properties style:font-name-complex="Arial" style:font-weight-complex="bold" fo:font-size="11pt" style:font-size-asian="11pt" style:font-size-complex="11pt"/>
    </style:style>
    <style:style style:name="P804" style:parent-style-name="Normal" style:family="paragraph">
      <style:text-properties style:font-name-complex="Arial" style:font-weight-complex="bold" fo:font-size="11pt" style:font-size-asian="11pt" style:font-size-complex="11pt"/>
    </style:style>
    <style:style style:name="P805" style:parent-style-name="Normal" style:family="paragraph">
      <style:text-properties style:font-name-complex="Arial" style:font-weight-complex="bold" fo:font-size="11pt" style:font-size-asian="11pt" style:font-size-complex="11pt"/>
    </style:style>
    <style:style style:name="P80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P810"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P813"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text-properties style:font-name-complex="Arial" fo:font-size="11pt" style:font-size-asian="11pt" style:font-size-complex="11pt"/>
    </style:style>
    <style:style style:name="TableColumn817" style:family="table-column">
      <style:table-column-properties style:column-width="7.125in"/>
    </style:style>
    <style:style style:name="Table816" style:family="table">
      <style:table-properties style:width="7.125in" fo:margin-left="0in" table:align="lef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20"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82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822" style:family="table-row">
      <style:table-row-properties/>
    </style:style>
    <style:style style:name="TableCell823" style:family="table-cell">
      <style:table-cell-properties fo:border-top="none" fo:border-left="0.0208in solid #000000" fo:border-bottom="0.0104in solid #000000" fo:border-right="0.0208in solid #000000" fo:padding-top="0in" fo:padding-left="0.075in" fo:padding-bottom="0in" fo:padding-right="0.075in"/>
    </style:style>
    <style:style style:name="P82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25" style:parent-style-name="Normal" style:family="paragraph">
      <style:text-properties style:font-name-complex="Arial" style:font-weight-complex="bold" fo:font-size="11pt" style:font-size-asian="11pt" style:font-size-complex="11pt"/>
    </style:style>
    <style:style style:name="P826" style:parent-style-name="Normal" style:family="paragraph">
      <style:text-properties style:font-name-complex="Arial" style:font-weight-complex="bold" fo:font-size="11pt" style:font-size-asian="11pt" style:font-size-complex="11pt"/>
    </style:style>
    <style:style style:name="P827" style:parent-style-name="Normal" style:family="paragraph">
      <style:text-properties style:font-name-complex="Arial" style:font-weight-complex="bold" fo:font-size="11pt" style:font-size-asian="11pt" style:font-size-complex="11pt"/>
    </style:style>
    <style:style style:name="P828" style:parent-style-name="Normal" style:family="paragraph">
      <style:text-properties style:font-name-complex="Arial" style:font-weight-complex="bold" fo:font-size="11pt" style:font-size-asian="11pt" style:font-size-complex="11pt"/>
    </style:style>
    <style:style style:name="P829" style:parent-style-name="Normal" style:family="paragraph">
      <style:text-properties style:font-name-complex="Arial" style:font-weight-complex="bold" fo:font-size="11pt" style:font-size-asian="11pt" style:font-size-complex="11pt"/>
    </style:style>
    <style:style style:name="TableColumn831" style:family="table-column">
      <style:table-column-properties style:column-width="1.1659in"/>
    </style:style>
    <style:style style:name="TableColumn832" style:family="table-column">
      <style:table-column-properties style:column-width="2.009in"/>
    </style:style>
    <style:style style:name="TableColumn833" style:family="table-column">
      <style:table-column-properties style:column-width="1.7805in"/>
    </style:style>
    <style:style style:name="TableColumn834" style:family="table-column">
      <style:table-column-properties style:column-width="2.0125in"/>
    </style:style>
    <style:style style:name="Table830" style:family="table">
      <style:table-properties style:width="6.968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complex="Arial" fo:font-weight="bold" style:font-weight-asian="bold"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complex="Arial" fo:font-weight="bold" style:font-weight-asian="bold"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complex="Arial" fo:font-weight="bold" style:font-weight-asian="bold"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complex="Arial" fo:font-weight="bold" style:font-weight-asian="bold" style:font-weight-complex="bold"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complex="Arial"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complex="Arial" style:font-weight-complex="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complex="Arial" style:font-weight-complex="bold" fo:font-size="11pt" style:font-size-asian="11pt" style:font-size-complex="11pt"/>
    </style:style>
    <style:style style:name="P851" style:parent-style-name="Normal" style:family="paragraph">
      <style:text-properties style:font-name-complex="Arial" style:font-weight-complex="bold" fo:font-size="11pt" style:font-size-asian="11pt" style:font-size-complex="11pt"/>
    </style:style>
    <style:style style:name="P852" style:parent-style-name="Normal" style:family="paragraph">
      <style:text-properties style:font-name-complex="Arial"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FootnoteReference" style:family="text">
      <style:text-properties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complex="Arial"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complex="Arial" style:font-weight-complex="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complex="Arial" style:font-weight-complex="bold" fo:font-size="11pt" style:font-size-asian="11pt" style:font-size-complex="11pt"/>
    </style:style>
    <style:style style:name="P867" style:parent-style-name="Normal" style:family="paragraph">
      <style:text-properties style:font-name-complex="Arial" style:font-weight-complex="bold" fo:font-size="11pt" style:font-size-asian="11pt" style:font-size-complex="11pt"/>
    </style:style>
    <style:style style:name="P868" style:parent-style-name="Normal" style:family="paragraph">
      <style:text-properties style:font-name-complex="Arial" style:font-weight-complex="bold" fo:font-size="11pt" style:font-size-asian="11pt" style:font-size-complex="11pt"/>
    </style:style>
    <style:style style:name="P869" style:parent-style-name="Normal" style:family="paragraph">
      <style:text-properties style:font-name-complex="Arial" style:font-weight-complex="bold" fo:font-size="11pt" style:font-size-asian="11pt" style:font-size-complex="11pt"/>
    </style:style>
    <style:style style:name="P870" style:parent-style-name="Normal" style:family="paragraph">
      <style:text-properties style:font-name-complex="Arial"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complex="Arial" style:font-weight-complex="bold" fo:font-size="11pt" style:font-size-asian="11pt" style:font-size-complex="11pt"/>
    </style:style>
    <style:style style:name="P873" style:parent-style-name="Normal" style:family="paragraph">
      <style:text-properties style:font-name-complex="Arial" style:font-weight-complex="bold" fo:font-size="11pt" style:font-size-asian="11pt" style:font-size-complex="11pt"/>
    </style:style>
    <style:style style:name="P874" style:parent-style-name="Normal" style:family="paragraph">
      <style:text-properties style:font-name-complex="Arial" style:font-weight-complex="bold" fo:font-size="11pt" style:font-size-asian="11pt" style:font-size-complex="11pt"/>
    </style:style>
    <style:style style:name="P875" style:parent-style-name="Normal" style:family="paragraph">
      <style:text-properties style:font-name-complex="Arial" style:font-weight-complex="bold" fo:font-size="11pt" style:font-size-asian="11pt" style:font-size-complex="11pt"/>
    </style:style>
    <style:style style:name="P876" style:parent-style-name="Normal" style:family="paragraph">
      <style:text-properties style:font-name-complex="Arial" style:font-weight-complex="bold"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complex="Arial"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complex="Arial" style:font-weight-complex="bold" fo:font-size="11pt" style:font-size-asian="11pt" style:font-size-complex="11pt"/>
    </style:style>
    <style:style style:name="P882" style:parent-style-name="Normal" style:family="paragraph">
      <style:text-properties style:font-name-complex="Arial"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complex="Arial"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omplex="Arial" style:font-weight-complex="bold"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complex="Arial"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complex="Arial"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omplex="Arial" style:font-weight-complex="bold" fo:font-size="11pt" style:font-size-asian="11pt" style:font-size-complex="11pt"/>
    </style:style>
    <style:style style:name="P894" style:parent-style-name="Normal" style:family="paragraph">
      <style:text-properties style:font-name-complex="Arial" style:font-weight-complex="bold" fo:font-size="11pt" style:font-size-asian="11pt" style:font-size-complex="11pt"/>
    </style:style>
    <style:style style:name="P895" style:parent-style-name="Normal" style:family="paragraph">
      <style:text-properties style:font-name-complex="Arial"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complex="Arial" style:font-weight-complex="bold" fo:font-size="11pt" style:font-size-asian="11pt" style:font-size-complex="11pt"/>
    </style:style>
    <style:style style:name="P898" style:parent-style-name="Normal" style:family="paragraph">
      <style:text-properties style:font-name-complex="Arial" style:font-weight-complex="bold" fo:font-size="11pt" style:font-size-asian="11pt" style:font-size-complex="11pt"/>
    </style:style>
    <style:style style:name="P899" style:parent-style-name="Normal" style:family="paragraph">
      <style:text-properties style:font-name-complex="Arial" style:font-weight-complex="bold" fo:font-size="11pt" style:font-size-asian="11pt" style:font-size-complex="11pt"/>
    </style:style>
    <style:style style:name="P900" style:parent-style-name="Normal" style:family="paragraph">
      <style:text-properties style:font-name-complex="Arial" style:font-weight-complex="bold" fo:font-size="11pt" style:font-size-asian="11pt" style:font-size-complex="11pt"/>
    </style:style>
    <style:style style:name="P90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02"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903" style:parent-style-name="Normal" style:family="paragraph">
      <style:text-properties style:font-name-complex="Arial" style:font-weight-complex="bold" fo:font-size="11pt" style:font-size-asian="11pt" style:font-size-complex="11pt"/>
    </style:style>
    <style:style style:name="P904" style:parent-style-name="Normal" style:family="paragraph">
      <style:text-properties style:font-name-complex="Arial" fo:font-weight="bold" style:font-weight-asian="bold" style:font-weight-complex="bold" fo:font-size="11pt" style:font-size-asian="11pt" style:font-size-complex="11pt"/>
    </style:style>
    <style:style style:name="P905" style:parent-style-name="Normal" style:family="paragraph">
      <style:text-properties style:font-name-complex="Arial" fo:font-weight="bold" style:font-weight-asian="bold" style:font-weight-complex="bold" fo:font-size="11pt" style:font-size-asian="11pt" style:font-size-complex="11pt"/>
    </style:style>
    <style:style style:name="P906" style:parent-style-name="Normal" style:family="paragraph">
      <style:text-properties style:font-name-complex="Arial" fo:font-weight="bold" style:font-weight-asian="bold" style:font-weight-complex="bold" fo:font-size="11pt" style:font-size-asian="11pt" style:font-size-complex="11pt"/>
    </style:style>
    <style:style style:name="P907" style:parent-style-name="Normal" style:family="paragraph">
      <style:text-properties style:font-name-complex="Arial" style:font-weight-complex="bold" fo:font-size="11pt" style:font-size-asian="11pt" style:font-size-complex="11pt"/>
    </style:style>
    <style:style style:name="P908" style:parent-style-name="Normal" style:family="paragraph">
      <style:text-properties style:font-name-complex="Arial" style:font-weight-complex="bold" fo:color="#FF0000" fo:font-size="11pt" style:font-size-asian="11pt" style:font-size-complex="11pt"/>
    </style:style>
    <style:style style:name="P909" style:parent-style-name="Normal" style:family="paragraph">
      <style:text-properties style:font-name-complex="Arial" style:font-weight-complex="bold" fo:font-size="11pt" style:font-size-asian="11pt" style:font-size-complex="11pt"/>
    </style:style>
    <style:style style:name="P910" style:parent-style-name="Normal" style:family="paragraph">
      <style:text-properties style:font-name-complex="Arial" style:font-weight-complex="bold" fo:color="#FF0000" fo:font-size="11pt" style:font-size-asian="11pt" style:font-size-complex="11pt"/>
    </style:style>
    <style:style style:name="P911" style:parent-style-name="Normal" style:family="paragraph">
      <style:text-properties style:font-name-complex="Arial" style:font-weight-complex="bold" fo:font-size="11pt" style:font-size-asian="11pt" style:font-size-complex="11pt"/>
    </style:style>
    <style:style style:name="P912" style:parent-style-name="Normal" style:family="paragraph">
      <style:text-properties style:font-name-complex="Arial" style:font-weight-complex="bold" fo:font-size="11pt" style:font-size-asian="11pt" style:font-size-complex="11pt"/>
    </style:style>
    <style:style style:name="P913" style:parent-style-name="Normal" style:family="paragraph">
      <style:text-properties style:font-name-complex="Arial" style:font-weight-complex="bold" fo:font-size="11pt" style:font-size-asian="11pt" style:font-size-complex="11pt"/>
    </style:style>
    <style:style style:name="P914" style:parent-style-name="Normal" style:family="paragraph">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P91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18" style:parent-style-name="Normal" style:family="paragraph">
      <style:text-properties style:font-name-complex="Arial" fo:font-weight="bold" style:font-weight-asian="bold" style:font-weight-complex="bold" fo:color="#FF0000" fo:font-size="11pt" style:font-size-asian="11pt" style:font-size-complex="11pt"/>
    </style:style>
    <style:style style:name="P919" style:parent-style-name="Normal" style:family="paragraph">
      <style:text-properties style:font-name-complex="Arial" style:font-weight-complex="bold" fo:font-size="11pt" style:font-size-asian="11pt" style:font-size-complex="11pt"/>
    </style:style>
    <style:style style:name="P920" style:parent-style-name="Normal" style:family="paragraph">
      <style:text-properties style:font-name-complex="Arial" fo:font-weight="bold" style:font-weight-asian="bold" style:font-weight-complex="bold" fo:font-size="11pt" style:font-size-asian="11pt" style:font-size-complex="11pt"/>
    </style:style>
    <style:style style:name="P921" style:parent-style-name="Normal" style:family="paragraph">
      <style:text-properties style:font-name-complex="Arial" fo:font-size="11pt" style:font-size-asian="11pt" style:font-size-complex="11pt"/>
    </style:style>
    <style:style style:name="TableColumn923" style:family="table-column">
      <style:table-column-properties style:column-width="7.125in"/>
    </style:style>
    <style:style style:name="Table922" style:family="table">
      <style:table-properties style:width="7.125in" fo:margin-left="0in" table:align="left"/>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26" style:parent-style-name="DefaultParagraphFont" style:family="text">
      <style:text-properties style:font-weight-complex="normal" fo:font-style="normal" style:font-style-asian="normal" fo:font-size="11pt" style:font-size-asian="11pt" style:font-size-complex="11pt"/>
    </style:style>
    <style:style style:name="TableRow927" style:family="table-row">
      <style:table-row-properties/>
    </style:style>
    <style:style style:name="TableCell928" style:family="table-cell">
      <style:table-cell-properties fo:border-top="none" fo:border-left="0.0208in solid #000000" fo:border-bottom="0.0104in solid #000000" fo:border-right="0.0208in solid #000000" fo:padding-top="0in" fo:padding-left="0.075in" fo:padding-bottom="0in" fo:padding-right="0.075in"/>
    </style:style>
    <style:style style:name="P929" style:parent-style-name="Normal" style:family="paragraph">
      <style:text-properties style:font-name-complex="Arial" fo:font-weight="bold" style:font-weight-asian="bold" style:font-weight-complex="bold" fo:font-size="11pt" style:font-size-asian="11pt" style:font-size-complex="11pt"/>
    </style:style>
    <style:style style:name="P930" style:parent-style-name="Normal" style:family="paragraph">
      <style:text-properties style:font-name-complex="Arial" fo:font-weight="bold" style:font-weight-asian="bold" style:font-weight-complex="bold" fo:font-size="11pt" style:font-size-asian="11pt" style:font-size-complex="11pt"/>
    </style:style>
    <style:style style:name="P931" style:parent-style-name="Normal" style:family="paragraph">
      <style:text-properties style:font-name-complex="Arial" fo:font-weight="bold" style:font-weight-asian="bold" style:font-weight-complex="bold" fo:font-size="11pt" style:font-size-asian="11pt" style:font-size-complex="11pt"/>
    </style:style>
    <style:style style:name="P932" style:parent-style-name="Normal" style:family="paragraph">
      <style:text-properties style:font-name-complex="Arial" fo:font-weight="bold" style:font-weight-asian="bold" style:font-weight-complex="bold" fo:font-size="11pt" style:font-size-asian="11pt" style:font-size-complex="11pt"/>
    </style:style>
    <style:style style:name="P933" style:parent-style-name="Normal" style:family="paragraph">
      <style:text-properties style:font-name-complex="Arial" fo:font-weight="bold" style:font-weight-asian="bold" style:font-weight-complex="bold" fo:font-size="11pt" style:font-size-asian="11pt" style:font-size-complex="11pt"/>
    </style:style>
    <style:style style:name="P934" style:parent-style-name="Normal" style:family="paragraph">
      <style:text-properties style:font-name-complex="Arial" fo:font-size="11pt" style:font-size-asian="11pt" style:font-size-complex="11pt"/>
    </style:style>
    <style:style style:name="P935" style:parent-style-name="Normal" style:family="paragraph">
      <style:text-properties style:font-name-complex="Arial" fo:font-size="11pt" style:font-size-asian="11pt" style:font-size-complex="11pt"/>
    </style:style>
    <style:style style:name="TableColumn937" style:family="table-column">
      <style:table-column-properties style:column-width="7.125in"/>
    </style:style>
    <style:style style:name="Table936" style:family="table">
      <style:table-properties style:width="7.125in" fo:margin-left="0in" table:align="left"/>
    </style:style>
    <style:style style:name="TableRow938" style:family="table-row">
      <style:table-row-properties/>
    </style:style>
    <style:style style:name="TableCell9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0" style:parent-style-name="Heading2" style:family="paragraph">
      <style:text-properties style:font-weight-complex="normal" fo:font-style="normal" style:font-style-asian="normal" fo:font-size="11pt" style:font-size-asian="11pt" style:font-size-complex="11pt"/>
    </style:style>
    <style:style style:name="TableRow941" style:family="table-row">
      <style:table-row-properties/>
    </style:style>
    <style:style style:name="TableCell942" style:family="table-cell">
      <style:table-cell-properties fo:border-top="none" fo:border-left="0.0208in solid #000000" fo:border-bottom="0.0104in solid #000000" fo:border-right="0.0208in solid #000000" fo:padding-top="0in" fo:padding-left="0.075in" fo:padding-bottom="0in" fo:padding-right="0.075in"/>
    </style:style>
    <style:style style:name="P943" style:parent-style-name="Normal" style:family="paragraph">
      <style:paragraph-properties fo:margin-left="0.1972in">
        <style:tab-stops/>
      </style:paragraph-properties>
      <style:text-properties style:font-name-complex="Arial" fo:font-weight="bold" style:font-weight-asian="bold" style:font-weight-complex="bold" fo:color="#FF0000" fo:font-size="11pt" style:font-size-asian="11pt" style:font-size-complex="11pt"/>
    </style:style>
    <style:style style:name="P944" style:parent-style-name="Normal" style:family="paragraph">
      <style:text-properties style:font-name-complex="Arial" style:font-weight-complex="bold" fo:font-size="11pt" style:font-size-asian="11pt" style:font-size-complex="11pt"/>
    </style:style>
    <style:style style:name="P945" style:parent-style-name="Normal" style:family="paragraph">
      <style:text-properties style:font-name-complex="Arial" style:font-weight-complex="bold" fo:font-size="11pt" style:font-size-asian="11pt" style:font-size-complex="11pt"/>
    </style:style>
    <style:style style:name="P946" style:parent-style-name="Normal" style:family="paragraph">
      <style:text-properties style:font-name-complex="Arial" style:font-weight-complex="bold" fo:font-size="11pt" style:font-size-asian="11pt" style:font-size-complex="11pt"/>
    </style:style>
    <style:style style:name="P947" style:parent-style-name="Normal" style:family="paragraph">
      <style:text-properties style:font-name-complex="Arial" style:font-weight-complex="bold" fo:font-size="11pt" style:font-size-asian="11pt" style:font-size-complex="11pt"/>
    </style:style>
    <style:style style:name="P948" style:parent-style-name="Normal" style:family="paragraph">
      <style:text-properties style:font-name-complex="Arial" style:font-weight-complex="bold" fo:font-size="11pt" style:font-size-asian="11pt" style:font-size-complex="11pt"/>
    </style:style>
    <style:style style:name="P949" style:parent-style-name="Normal" style:family="paragraph">
      <style:text-properties style:font-name-complex="Arial" style:font-weight-complex="bold" fo:font-size="11pt" style:font-size-asian="11pt" style:font-size-complex="11pt"/>
    </style:style>
    <style:style style:name="P950" style:parent-style-name="Normal" style:family="paragraph">
      <style:text-properties style:font-name-complex="Arial" style:font-weight-complex="bold" fo:font-size="11pt" style:font-size-asian="11pt" style:font-size-complex="11pt"/>
    </style:style>
    <style:style style:name="P951" style:parent-style-name="Normal" style:family="paragraph">
      <style:text-properties style:font-name-complex="Arial" style:font-weight-complex="bold" fo:font-size="11pt" style:font-size-asian="11pt" style:font-size-complex="11pt"/>
    </style:style>
    <style:style style:name="P952" style:parent-style-name="Normal" style:family="paragraph">
      <style:text-properties style:font-name="TT15Ct00" style:font-name-complex="TT15Ct00" fo:font-size="11pt" style:font-size-asian="11pt" style:font-size-complex="11pt" style:language-asian="en" style:country-asian="GB"/>
    </style:style>
    <style:style style:name="P953" style:parent-style-name="Normal" style:family="paragraph">
      <style:text-properties style:font-name="TT15Ct00" style:font-name-complex="TT15Ct00" fo:font-size="11pt" style:font-size-asian="11pt" style:font-size-complex="11pt" style:language-asian="en" style:country-asian="GB"/>
    </style:style>
    <style:style style:name="T954" style:parent-style-name="DefaultParagraphFont" style:family="text">
      <style:text-properties style:font-name="TT15Ct00" style:font-name-complex="TT15Ct00" fo:font-size="11pt" style:font-size-asian="11pt" style:font-size-complex="11pt" style:language-asian="en" style:country-asian="GB"/>
    </style:style>
    <style:style style:name="T955" style:parent-style-name="DefaultParagraphFont" style:family="text">
      <style:text-properties style:font-name="TT15Ct00" style:font-name-complex="TT15Ct00" fo:font-size="11pt" style:font-size-asian="11pt" style:font-size-complex="11pt" style:language-asian="en" style:country-asian="GB"/>
    </style:style>
    <style:style style:name="T956" style:parent-style-name="DefaultParagraphFont" style:family="text">
      <style:text-properties style:font-name="TT15Ct00" style:font-name-complex="TT15Ct00" fo:font-size="11pt" style:font-size-asian="11pt" style:font-size-complex="11pt" style:language-asian="en" style:country-asian="GB"/>
    </style:style>
    <style:style style:name="P957" style:parent-style-name="Normal" style:family="paragraph">
      <style:text-properties style:font-name-complex="Arial" fo:font-size="11pt" style:font-size-asian="11pt" style:font-size-complex="11pt"/>
    </style:style>
    <style:style style:name="P958" style:parent-style-name="Normal" style:family="paragraph">
      <style:text-properties style:font-name-complex="Arial" fo:font-size="11pt" style:font-size-asian="11pt" style:font-size-complex="11pt"/>
    </style:style>
    <style:style style:name="P959" style:parent-style-name="Normal" style:family="paragraph">
      <style:text-properties style:font-name-complex="Arial" fo:font-size="11pt" style:font-size-asian="11pt" style:font-size-complex="11pt"/>
    </style:style>
    <style:style style:name="TableColumn961" style:family="table-column">
      <style:table-column-properties style:column-width="7.125in"/>
    </style:style>
    <style:style style:name="Table960" style:family="table">
      <style:table-properties style:width="7.125in" fo:margin-left="0in" table:align="left"/>
    </style:style>
    <style:style style:name="TableRow962" style:family="table-row">
      <style:table-row-properties/>
    </style:style>
    <style:style style:name="TableCell9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4" style:parent-style-name="Heading2" style:family="paragraph">
      <style:text-properties style:font-weight-complex="normal" fo:font-style="normal" style:font-style-asian="normal" fo:font-size="11pt" style:font-size-asian="11pt" style:font-size-complex="11pt"/>
    </style:style>
    <style:style style:name="TableRow965" style:family="table-row">
      <style:table-row-properties/>
    </style:style>
    <style:style style:name="TableCell966" style:family="table-cell">
      <style:table-cell-properties fo:border-top="none" fo:border-left="0.0208in solid #000000" fo:border-bottom="0.0104in solid #000000" fo:border-right="0.0208in solid #000000" fo:padding-top="0in" fo:padding-left="0.075in" fo:padding-bottom="0in" fo:padding-right="0.075in"/>
    </style:style>
    <style:style style:name="P96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968" style:parent-style-name="DefaultParagraphFont" style:family="text">
      <style:text-properties style:font-name-complex="Arial" style:font-weight-complex="bold" fo:font-size="11pt" style:font-size-asian="11pt" style:font-size-complex="11pt" style:language-asian="en" style:country-asian="GB"/>
    </style:style>
    <style:style style:name="T969" style:parent-style-name="DefaultParagraphFont" style:family="text">
      <style:text-properties style:font-name-complex="Arial" style:font-weight-complex="bold" fo:font-size="11pt" style:font-size-asian="11pt" style:font-size-complex="11pt" style:language-asian="en" style:country-asian="GB"/>
    </style:style>
    <style:style style:name="T970" style:parent-style-name="DefaultParagraphFont" style:family="text">
      <style:text-properties style:font-name-complex="Arial" style:font-weight-complex="bold" fo:font-size="11pt" style:font-size-asian="11pt" style:font-size-complex="11pt" style:language-asian="en" style:country-asian="GB"/>
    </style:style>
    <style:style style:name="P971" style:parent-style-name="Normal" style:family="paragraph">
      <style:text-properties style:font-name-complex="Arial" fo:font-weight="bold" style:font-weight-asian="bold" style:font-weight-complex="bold" fo:font-size="11pt" style:font-size-asian="11pt" style:font-size-complex="11pt"/>
    </style:style>
    <style:style style:name="P972" style:parent-style-name="Heading2" style:family="paragraph">
      <style:text-properties fo:font-size="11pt" style:font-size-asian="11pt" style:font-size-complex="11pt"/>
    </style:style>
  </office:automatic-styles>
  <office:body>
    <office:text text:use-soft-page-breaks="true">
      <text:p text:style-name="P1"/>
      <text:p text:style-name="P3">Type of Review: Annual Review</text:p>
      <text:p text:style-name="P4"/>
      <text:p text:style-name="P5">Project Title: <text:s/>Tackling Maternal and Child Undernutrition in Zambia</text:p>
      <text:p text:style-name="P6"/>
      <text:p text:style-name="P7">Date started:<text:tab/>November 2011<text:tab/><text:tab/>Date review undertaken: January- February 2014</text:p>
      <text:p text:style-name="P8"><text:s/></text:p>
      <text:p text:style-name="P9"/>
      <table:table table:style-name="Table10">
        <table:table-columns>
          <table:table-column table:style-name="TableColumn11"/>
        </table:table-columns>
        <table:table-row table:style-name="TableRow12">
          <table:table-cell table:style-name="TableCell13">
            <text:h text:style-name="P14" text:outline-level="2">Instructions to help complete this template:</text:h>
            <text:p text:style-name="P15"/>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 recent<text:s/>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text:s/>following rating scale and description. ARIES and the separate project scoring calculation sheet will calculate the overall output score taking account of the weightings and individual outputs scores:</text:p>
            <text:p text:style-name="P26"/>
            <text:p text:style-name="P27"><text:s/></text:p>
            <table:table table:style-name="Table28">
              <table:table-columns>
                <table:table-column table:style-name="TableColumn29"/>
                <table:table-column table:style-name="TableColumn30"/>
              </table:table-columns>
              <table:table-row table:style-name="TableRow31">
                <table:table-cell table:style-name="TableCell32">
                  <text:p text:style-name="P33">Description</text:p>
                </table:table-cell>
                <table:table-cell table:style-name="TableCell34">
                  <text:p text:style-name="P35">Scale</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row>
              <table:table-row table:style-name="TableRow41">
                <table:table-cell table:style-name="TableCell42">
                  <text:p text:style-name="P43">Outputs moderately exceeded expectation</text:p>
                </table:table-cell>
                <table:table-cell table:style-name="TableCell44">
                  <text:p text:style-name="P45">A+</text:p>
                </table:table-cell>
              </table:table-row>
              <table:table-row table:style-name="TableRow46">
                <table:table-cell table:style-name="TableCell47">
                  <text:p text:style-name="P48">Outputs met expectation</text:p>
                </table:table-cell>
                <table:table-cell table:style-name="TableCell49">
                  <text:p text:style-name="P50">A</text:p>
                </table:table-cell>
              </table:table-row>
              <table:table-row table:style-name="TableRow51">
                <table:table-cell table:style-name="TableCell52">
                  <text:p text:style-name="P53">Outputs moderately did not meet expectation</text:p>
                </table:table-cell>
                <table:table-cell table:style-name="TableCell54">
                  <text:p text:style-name="P55">B</text:p>
                </table:table-cell>
              </table:table-row>
              <table:table-row table:style-name="TableRow56">
                <table:table-cell table:style-name="TableCell57">
                  <text:p text:style-name="P58">Outputs substantially did not meet expectation</text:p>
                </table:table-cell>
                <table:table-cell table:style-name="TableCell59">
                  <text:p text:style-name="P60">C</text:p>
                </table:table-cell>
              </table:table-row>
            </table:table>
            <text:p text:style-name="P61"/>
          </table:table-cell>
        </table:table-row>
      </table:table>
      <text:p text:style-name="P62"/>
      <text:h text:style-name="P63" text:outline-level="2">Introduction and Context</text:h>
      <text:p text:style-name="P64"/>
      <table:table table:style-name="Table65">
        <table:table-columns>
          <table:table-column table:style-name="TableColumn66"/>
        </table:table-columns>
        <table:table-row table:style-name="TableRow67">
          <table:table-cell table:style-name="TableCell68">
            <text:h text:style-name="P69" text:outline-level="2">What support is the UK providing?</text:h>
          </table:table-cell>
        </table:table-row>
        <table:table-row table:style-name="TableRow70">
          <table:table-cell table:style-name="TableCell71">
            <text:p text:style-name="P72"/>
            <text:p text:style-name="P73">The UK<text:s/>is providing up to <text:s/>£3.5 million (as phase 1 of a larger programme) over 2011-2015 to:<text:s/></text:p>
            <text:p text:style-name="P74"/>
            <text:list text:style-name="LFO2" text:continue-numbering="true">
              <text:list-item>
                <text:p text:style-name="P75"><text:span text:style-name="T76">Expand coverage of direct nutrition interventions for children</text:span><text:span text:style-name="T77"><text:s/>by supporting the provision of Vitamin A and deworming tablets for children under five through the Child</text:span><text:span text:style-name="T78"><text:s/>Health Weeks (CHWks) programme in nine underperforming districts.<text:s/></text:span></text:p>
              </text:list-item>
            </text:list>
            <text:list text:style-name="LFO3" text:continue-numbering="true">
              <text:list-item>
                <text:p text:style-name="P79"><text:span text:style-name="T80">Test two innovative approaches for delivering nutrition interventions, namely</text:span><text:span text:style-name="T81">:<text:s/></text:span></text:p>
                <text:list text:continue-numbering="true">
                  <text:list-item>
                    <text:p text:style-name="P82">The ColaLife Operational Trial Zambia (COTZ) tested an innovative, private sector distribution model for a new anti-diarrhoea kit (Kit Yamoyo) for children under five in underserved rural areas (Zinc, Oral Rehydration Salts and soap for hand-washing). <text:s/></text:p>
                  </text:list-item>
                  <text:list-item>
                    <text:p text:style-name="P83">Harvest Plus assessed the efficacy of Vitamin A bio-fortified Maize (orange maize) in improving Vitamin A Status and reducing the prevalence of Vitamin A deficiency among children in rural Zambia.</text:p>
                  </text:list-item>
                </text:list>
              </text:list-item>
            </text:list>
            <text:p text:style-name="P84"/>
            <text:list text:style-name="LFO4" text:continue-numbering="true">
              <text:list-item>
                <text:p text:style-name="P85"><text:span text:style-name="T86">Design a multi-sectoral programme to tackle undernutrition in Zambia</text:span><text:span text:style-name="T87">, which includes a capacity building component <text:s/>and the establishment of a Scaling-up Nutrition Fund</text:span></text:p>
              </text:list-item>
            </text:list>
            <text:p text:style-name="P88"/>
            <text:p text:style-name="Normal"><text:span text:style-name="T89">Zambia has one of the highest rates of childhood undernutrition in the world</text:span><text:span text:style-name="T90"><text:note text:note-class="endnote" text:id="_edn0"><text:note-citation>1</text:note-citation><text:note-body><text:p text:style-name="EndnoteText"><text:s/>The Lancet 2008</text:p></text:note-body></text:note></text:span><text:span text:style-name="T91">:<text:s/></text:span></text:p>
            <text:list text:style-name="LFO5" text:continue-numbering="true">
              <text:list-item>
                <text:p text:style-name="P92"><text:span text:style-name="T93">46% of under-5 children are stunted, 5% acutely malnourished (wasted) and 15% underweight</text:span><text:span text:style-name="T94"><text:note text:note-class="endnote" text:id="_edn1"><text:note-citation>2</text:note-citation><text:note-body><text:p text:style-name="EndnoteText"><text:s/><text:span text:style-name="T95">LCMS 2010; CSO; 2007.</text:span><text:span text:style-name="T96"><text:s text:c="2"/></text:span></text:p></text:note-body></text:note></text:span><text:span text:style-name="T97"><text:s/></text:span></text:p>
              </text:list-item>
              <text:list-item>
                <text:p text:style-name="P98"><text:span text:style-name="T99">53% of Zambian children have Vitamin A</text:span><text:span text:style-name="T100"><text:s/>deficiency and 46% have iron deficiency anaemia.</text:span><text:span text:style-name="T101"><text:note text:note-class="endnote" text:id="_edn2"><text:note-citation>3</text:note-citation><text:note-body><text:p text:style-name="EndnoteText"><text:s/><text:span text:style-name="T102">NFNC; 2003</text:span></text:p></text:note-body></text:note></text:span></text:p>
              </text:list-item>
              <text:list-item>
                <text:p text:style-name="P103"><text:span text:style-name="T104">9.3% of the children are born underweight indicating poor maternal nutrition.</text:span><text:span text:style-name="T105"><text:note text:note-class="endnote" text:id="_edn3"><text:note-citation>4</text:note-citation><text:note-body><text:p text:style-name="EndnoteText"><text:s/><text:span text:style-name="T106">CSO; 2007</text:span></text:p></text:note-body></text:note></text:span><text:span text:style-name="T107"><text:s/></text:span></text:p>
              </text:list-item>
            </text:list>
            <text:p text:style-name="P108"/>
            <text:p text:style-name="Normal"><text:span text:style-name="T109">Under-nutrition is likely to be the most significant factor in child mortality and morbidity, under</text:span><text:span text:style-name="T110">lying up to 50% of under-five deaths in Zambia</text:span><text:span text:style-name="T111"><text:note text:note-class="endnote" text:id="_edn4"><text:note-citation>5</text:note-citation><text:note-body><text:p text:style-name="EndnoteText"><text:s/>UNICEF, 2010</text:p></text:note-body></text:note></text:span><text:span text:style-name="T112">. Children who are stunted by the age of two will never meet their full potential of physical and mental development. Direct nutrition interventions have been proven to be highly cost effective<text:s/></text:span><text:span text:style-name="T113">when they reach children in the ‘critical 1000 days’ between conception and age two. <text:s/>Despite this evidence, proven effective interventions are not carried out to scale in Zambia because of weak health systems, lack of human resources, knowledge gaps, poor</text:span><text:span text:style-name="T114"><text:s/>coordination and lack of investment.</text:span></text:p>
            <text:p text:style-name="P115"/>
            <text:p text:style-name="P116">This support is in line with our operational plan priorities and the new Zambian National Food and Nutrition Strategic Plan (2011-2015).</text:p>
            <text:p text:style-name="P117"/>
          </table:table-cell>
        </table:table-row>
      </table:table>
      <text:p text:style-name="P118"/>
      <text:p text:style-name="P119"/>
      <table:table table:style-name="Table120">
        <table:table-columns>
          <table:table-column table:style-name="TableColumn121"/>
        </table:table-columns>
        <table:table-row table:style-name="TableRow122">
          <table:table-cell table:style-name="TableCell123">
            <text:p text:style-name="P124"/>
            <text:p text:style-name="P125">What are the expected results?</text:p>
          </table:table-cell>
        </table:table-row>
        <table:table-row table:style-name="TableRow126">
          <table:table-cell table:style-name="TableCell127">
            <text:p text:style-name="P128"/>
            <text:p text:style-name="P129">The expected impact of the overall<text:s/>nutrition programme will be improved health and nutritional status of children under five measured primarily by a reduction in stunting from 46% to 41% by 2015. <text:s/></text:p>
            <text:p text:style-name="Normal"><text:span text:style-name="T130">This will mean at least 100,000 less</text:span><text:span text:style-name="T131"><text:note text:note-class="footnote" text:id="_ftn0"><text:note-citation>1</text:note-citation><text:note-body><text:p text:style-name="FootnoteText"><text:s/>Estimates have been revised based on the 2010 Census<text:s/>figures from 120,000 to 100,000 children under five<text:s/></text:p></text:note-body></text:note></text:span><text:span text:style-name="T132"><text:s/>children under 5 will be stunted.</text:span></text:p>
            <text:p text:style-name="P133"/>
            <text:p text:style-name="Normal"><text:span text:style-name="T134">At<text:s/></text:span><text:span text:style-name="T135">outcome</text:span><text:span text:style-name="T136"><text:s/>level, the programme is expected to strengthen the national nutrition response, with a focus on the reduction of stunting. This will be measured by<text:s/></text:span><text:span text:style-name="T137">improvements in vitamin and micronutrient deficiencies, specifically:</text:span></text:p>
            <text:p text:style-name="P138"/>
            <text:list text:style-name="LFO6" text:continue-numbering="true">
              <text:list-item>
                <text:p text:style-name="P139">children under 5 suffering from anaemia reducing from 46% (2003 ) to 20%*(2015)<text:s/></text:p>
              </text:list-item>
              <text:list-item>
                <text:p text:style-name="P140">children under 5 <text:s/>with vitamin A deficiency reducing from 54%(2003) to 20%* (2015)<text:s/></text:p>
              </text:list-item>
            </text:list>
            <text:p text:style-name="P141"/>
            <text:p text:style-name="Normal"><text:span text:style-name="T142">The specific<text:s/></text:span><text:span text:style-name="T143">output</text:span><text:span text:style-name="T144">s</text:span><text:span text:style-name="T145"><text:s/>of this first phase of support are:<text:s/></text:span></text:p>
            <text:p text:style-name="P146"/>
            <text:list text:style-name="LFO7" text:continue-numbering="true">
              <text:list-item>
                <text:p text:style-name="P147">Expanded coverage of Vitamin A and de-worming to &gt;90% in nine under-performing districts</text:p>
              </text:list-item>
              <text:list-item>
                <text:p text:style-name="P148">New evidence and lessons for scale up from two innovative delivery mechanisms<text:s/></text:p>
              </text:list-item>
              <text:list-item>
                <text:p text:style-name="P149">Design of Phase 2: a multi-sectoral programme, including a capacity building plan to support the implementation of Zambia’s new Food and Nutrition Strategy, focused on the 1,000 critical days.<text:s/></text:p>
              </text:list-item>
              <text:list-item>
                <text:p text:style-name="P150">Support to strengthen nutrition expertise in Zambia agreed.</text:p>
              </text:list-item>
            </text:list>
            <text:p text:style-name="P151"/>
          </table:table-cell>
        </table:table-row>
      </table:table>
      <text:p text:style-name="P152"/>
      <text:p text:style-name="P153"/>
      <table:table table:style-name="Table154">
        <table:table-columns>
          <table:table-column table:style-name="TableColumn155"/>
        </table:table-columns>
        <table:table-row table:style-name="TableRow156">
          <table:table-cell table:style-name="TableCell157">
            <text:h text:style-name="P158" text:outline-level="2">What is the context in which UK support is<text:s/>provided?</text:h>
          </table:table-cell>
        </table:table-row>
        <table:table-row table:style-name="TableRow159">
          <table:table-cell table:style-name="TableCell160">
            <text:p text:style-name="P161"/>
            <text:p text:style-name="P162">Undernutrition burden</text:p>
            <text:p text:style-name="Normal"><text:span text:style-name="T163">Zambia is off track to meet MDG 1 to halve the proportion of people living in hunger by 2015 and infant and child mortality rates are very high (119 per 100,000)</text:span><text:span text:style-name="T164"><text:note text:note-class="endnote" text:id="_edn5"><text:note-citation>6</text:note-citation><text:note-body><text:p text:style-name="EndnoteText"><text:s/><text:span text:style-name="T165">2007 DHS</text:span></text:p></text:note-body></text:note></text:span><text:span text:style-name="T166">. Chronic malnutrition or stunting – short height</text:span><text:span text:style-name="T167"><text:s/>for age – is the most common form of undernutrition in Zambia with higher rates (46%) than average for Africa (42%)</text:span><text:span text:style-name="T168"><text:note text:note-class="endnote" text:id="_edn6"><text:note-citation>7</text:note-citation><text:note-body><text:p text:style-name="EndnoteText"><text:s/>National Food and Nutrition Strategic Plan, 2011</text:p></text:note-body></text:note></text:span><text:span text:style-name="T169">. This indicates high levels of deprivation and poverty. There is also a high prevalence</text:span><text:span text:style-name="T170"><text:s/>of low birth weight (9%) which is the result of poor maternal nutritional status. In Zambia, micronutrient deficiencies (lack of sufficient amounts of one or more essential nutrients) due to poor dietary diversity and chronic food insecurity are the prima</text:span><text:span text:style-name="T171">ry causes of stunting. Poor sanitation and frequent infections further compound the problem. <text:s/></text:span></text:p>
            <text:p text:style-name="P172"/>
            <text:p text:style-name="P173">The policy context<text:s/></text:p>
            <text:p text:style-name="P174">Undernutrition is a growing global development priority after many years of neglect. The Scaling Up<text:s/><text:soft-page-break/>Nutrition movement, launched in April<text:s/>2010, is an international initiative aimed at increasing the scale and effectiveness of support to tackle undernutrition. <text:s/>Zambia is a focus country under SUN and is committed to work with CPs to address it. <text:s/>This offers unprecedented potential to increase<text:s/>political and donor support.</text:p>
            <text:p text:style-name="P175"/>
            <text:p text:style-name="P176">Zambia has a National Food and Nutrition Policy (2006) and nutrition is identified as a cross cutting issue in the Sixth National Development Plan. <text:s/>There is also a National Food and Nutrition Commission (NFNC) which has the<text:s/>mandate for inter-ministerial coordination and sits under the Ministry of Health (MoH). A new National Food Security and Nutrition Strategic Plan (NFSNP) has been approved in August 2012 under NFNC lead and its development has led to consensus on the need<text:s/>to prioritise stunting among children under two, based on its permanent negative implications on healthy growth, cognitive development and human productivity.</text:p>
            <text:p text:style-name="P177"/>
            <text:p text:style-name="P178">Donor response</text:p>
            <text:p text:style-name="P179">A CPs group was established in 2010 in recognition of the need for greater coordination on nutrition. The group which includes UK, UNICEF, Ireland, World Food Programme, EU, World Bank and USAID meets regularly and already co-funds nutrition activities.<text:s/></text:p>
            <text:p text:style-name="P180"/>
            <text:p text:style-name="P181">DFID has been advocating internationally for a multi-sectoral response to undernutrition, including through publishing a Nutrition Evidence Paper and Strategy in 2010 and the launch of a refreshed nutrition policy at the UNGA meeting in September 2011 confirming our commitment to reduce undernutrition. In addition, the UK hosted a high-level nutrition event in June 2013 which led to unprecedented financial commitments to tackling undernutrition globally, including ambitious commitments from Zambia. DFID is also a major supporter of SUN globally and is co-convening the SUN CP group in Zambia. <text:s/>Our lead roles in health and social protection, experience of working with a range of partners (including GRZ, other CP’s, NGO’s` and the private sector) and our interaction with Ministry of Finance and Cabinet Office put us in a good position to support a multi-sectoral response and increase high level national leadership.</text:p>
            <text:p text:style-name="P182"/>
          </table:table-cell>
        </table:table-row>
      </table:table>
      <text:soft-page-break/>
      <text:h text:style-name="P183" text:outline-level="2">Section A: Detailed Output Scoring</text:h>
      <text:p text:style-name="P184"/>
      <table:table table:style-name="Table185">
        <table:table-columns>
          <table:table-column table:style-name="TableColumn186"/>
        </table:table-columns>
        <table:table-row table:style-name="TableRow187">
          <table:table-cell table:style-name="TableCell188">
            <text:h text:style-name="P189" text:outline-level="2">Output 1: Strengthened implementation of Child Health Weeks Programme (in 9 focus districts)</text:h>
          </table:table-cell>
        </table:table-row>
        <table:table-row table:style-name="TableRow190">
          <table:table-cell table:style-name="TableCell191">
            <text:p text:style-name="P192">Output 1 score and performance description: B –<text:s/>moderately did not meet expectations <text:s/></text:p>
          </table:table-cell>
        </table:table-row>
        <table:table-row table:style-name="TableRow193">
          <table:table-cell table:style-name="TableCell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Indicator 1.1.</text:p>
                </table:table-cell>
                <table:table-cell table:style-name="TableCell202">
                  <text:p text:style-name="P203">Milestone</text:p>
                </table:table-cell>
                <table:table-cell table:style-name="TableCell204">
                  <text:p text:style-name="P205">Progress</text:p>
                </table:table-cell>
              </table:table-row>
              <table:table-row table:style-name="TableRow206">
                <table:table-cell table:style-name="TableCell207">
                  <text:p text:style-name="P208">1.1 Study to identify how best to address gaps with a focus on underperforming districts<text:s/></text:p>
                </table:table-cell>
                <table:table-cell table:style-name="TableCell209">
                  <text:p text:style-name="P210">Scope of analytical study agreed &amp;<text:s/>conducted</text:p>
                </table:table-cell>
                <table:table-cell table:style-name="TableCell211">
                  <text:p text:style-name="P212">Not done due to lack of demand from MCDMCH<text:s/></text:p>
                </table:table-cell>
              </table:table-row>
              <table:table-row table:style-name="TableRow213">
                <table:table-cell table:style-name="TableCell214">
                  <text:p text:style-name="P215">1.2 Cumulative round of CHWks completed</text:p>
                </table:table-cell>
                <table:table-cell table:style-name="TableCell216">
                  <text:p text:style-name="P217">Two</text:p>
                </table:table-cell>
                <table:table-cell table:style-name="TableCell218">
                  <text:p text:style-name="P219">Two rounds completed in July and December</text:p>
                </table:table-cell>
              </table:table-row>
              <table:table-row table:style-name="TableRow220">
                <table:table-cell table:style-name="TableCell221">
                  <text:p text:style-name="P222">1.3 Coverage nationally and <text:s/>in nine underperforming districts</text:p>
                  <text:p text:style-name="P223">a)Vitamin A</text:p>
                  <text:p text:style-name="P224">b) Deworming tablets</text:p>
                </table:table-cell>
                <table:table-cell table:style-name="TableCell225">
                  <text:p text:style-name="P226">&gt;90% in all nine<text:s/>districts</text:p>
                </table:table-cell>
                <table:table-cell table:style-name="TableCell227">
                  <text:p text:style-name="P228">a) Chavuma (87%), Mufumbwe (100%), Zambezi (90%), Kaputa (100%), Mbala (65%), Mpulungu (100%); Kalabo (77%), Kaoma (95%), Mongu (95%)</text:p>
                  <text:p text:style-name="P229"><text:span text:style-name="T230">b)</text:span><text:s/><text:span text:style-name="T231">Chavuma (77%), Mufumbwe (100%), Zambezi (92%), Kaputa (100%), Mbala (65%), Mpulungu (100%); Kalabo (77%),<text:s/></text:span><text:span text:style-name="T232">Kaoma (95%), Mongu (95%)</text:span></text:p>
                </table:table-cell>
              </table:table-row>
            </table:table>
            <text:soft-page-break/>
            <text:p text:style-name="P233">The Ministry of Community Development, Mother and Child Health (MCDMCH) took leadership over the programme from the Ministry of Health (MoH) after the health sector transition in 2012. <text:s/>The disruption caused by the transition of responsibilities and competing priorities made it difficult to get high level interest in the proposed study.<text:s/></text:p>
            <text:p text:style-name="P234">A cost-effective study on the Child Health Weeks (CHWks) published at the end of 2012 (Fiedler et al, November 2012) discussed Zambia’s re-assessment of CHWks and whether CHWks services should be provided through the routine system. <text:s/>This concluded that CHWks are very cost-effective, achieve high coverage and are pro-poor. The paper concludes that it would be ill-advised for Zambia to abandon CHWks.<text:s/>The analysis was done with the NFNC and the MCDMCH as well as donors (UNICEF) and questioned the need for additional analytical work. As a result, it was agreed to drop the study and to reallocate funds to operational costs for the nine DFID focus districts.</text:p>
            <text:p text:style-name="P235"><text:span text:style-name="T236">Despite the paper making the case for the package of services provided, including immunizations, MCDMCH</text:span><text:span text:style-name="T237"><text:s/>decided to remove child immunisations from CHWks and focus only on its nutrition components</text:span><text:span text:style-name="T238">, namely Vitamin A and deworming tablets distribution. It</text:span><text:span text:style-name="T239"><text:s/>is not clear whether routine systems have adequate capacity to achieve and maintain the high immunisation coverage seen with the CHWks and as such there is a risk that child immunisation coverage drops as a result of the policy shift. <text:s/></text:span></text:p>
            <text:p text:style-name="P240">There were delays<text:s/>in organising the first round of CHWks due to the late decision of MCDMCH in going ahead with the June round, and securing procurement of commodities by UNICEF in 2013 (UNICEF needs an official request from government to procure any commodities), but the first round went ahead in July focusing only on the distribution of Vitamin A and deworming tablets. <text:s/>A second, timely round was conducted in December.<text:s/></text:p>
            <text:p text:style-name="P241">Monitoring data from the June round shows that coverage reached at least 90% nationally, including in most of the remote DFID focus districts which received more intense support (Chavuma, Zambezi, Mufumbwe, Kalabo, Mongu, Kaoma, Kaputa, Mpulungu, and Mbala). Data from the December round is still being compiled and analysed and will be available in March 2014.</text:p>
            <text:p text:style-name="P242"><text:span text:style-name="T243">Although not reflected in the log-frame, UNICEF has also managed a<text:s/></text:span><text:span text:style-name="T244">Micronutrient and Food consumption survey<text:s/></text:span><text:span text:style-name="T245">with DFID and Irish funds. Given the paucity of up to date nutritional data (the last survey of this kind is from 1971), the objective was to est</text:span><text:span text:style-name="T246">imate the prevalence of micronutrient deficiencies, specifically of Vitamin A, iron, <text:s/>zinc, Vitamin B12 and folic acid intake, as well as to assess the adequacy of nutrient dietary intakes in children and women. This survey was implemented by Tropical Dise</text:span><text:span text:style-name="T247">ase Research Centre (TDRC) and the NFNC with technical support from UNICEF and covered Luapula and Northern Province.</text:span></text:p>
            <text:p text:style-name="P248">After significant delays in completing the data collection and analysis, the survey is now complete and the draft report is being finalised. A dissemination of the survey findings took place in Lusaka at the end of January 2014. The following are key findings worth highlighting:<text:s/></text:p>
            <text:list text:style-name="LFO8" text:continue-numbering="true">
              <text:list-item>
                <text:p text:style-name="P249">Over a 10 year period, the prevalence of Vitamin A deficiency seems to have decreased by almost 50% in women and<text:s/>children living in these areas (note that the Mkushi and Nyimba trials which are in Central and Eastern province respectively also showed significant declines). However, Vitamin A deficiency among children under 5 remains high (20% on average).</text:p>
              </text:list-item>
              <text:list-item>
                <text:p text:style-name="P250">Iron deficiency and anaemia rates were high, especially during pregnancy – 19% for iron deficiency and 42% for anaemia. Less than 1 in 5 pregnant women reported taking iron and folate supplements during pregnancy.</text:p>
              </text:list-item>
              <text:list-item>
                <text:p text:style-name="P251">Vitamin B12 deficiency was found in most study<text:s/>participants (87% for children and 95% for women). <text:s/>Vitamin B12 plays an important role in the functioning of the brain and nervous system and the formation of red blood cells. It is very important for the growth and development of children and its deficiency can cause irreversible damage. B12 is found primarily in animal products like dairy products, eggs, meat and fish.<text:s/></text:p>
              </text:list-item>
            </text:list>
            <text:list text:style-name="LFO9" text:continue-numbering="true">
              <text:list-item>
                <text:p text:style-name="P252">Zinc deficiency, especially among pregnant and lactating women, who are more at risk, is significant (28% in Luapula and 70% in Northern<text:s/>Province). In children this is lower but still a concern (15% on average children are zinc deficient).</text:p>
              </text:list-item>
              <text:list-item>
                <text:p text:style-name="P253">Roots and tubers are a vital food item in the diets of more than 80% of Northern Zambians, compared with maize which is the main staple in the rest of the country. <text:s/>They constitute a large part of the diet, meeting about 70% of caloric requirements, but are poor in micronutrients.<text:s/></text:p>
              </text:list-item>
              <text:list-item>
                <text:p text:style-name="P254">Women’s diet revealed a high level of energy consumption compared to the national average (4000 Kcal), but this is mostly through carbohydrates, followed by fat (19%) and protein and (11%). There is low intake of meat, meat and dairy products for both women and children.</text:p>
              </text:list-item>
              <text:list-item>
                <text:p text:style-name="P255">High levels of infections are common in children – malaria, diarrhoea and respiratory infections, negatively<text:s/>affecting iron and other micronutrients’ absorption.</text:p>
              </text:list-item>
            </text:list>
            <text:p text:style-name="P256"><text:span text:style-name="T257">Recommendations</text:span><text:span text:style-name="T258">: <text:s/></text:span></text:p>
            <text:list text:style-name="LFO10" text:continue-numbering="true">
              <text:list-item>
                <text:p text:style-name="P259">UNICEF to review implementation of CHWks in <text:s/>districts where coverage is still below the target <text:s/>(Kalabo and Mbala) despite intensified support to understand reasons and devise remedial actions for the following rounds.</text:p>
              </text:list-item>
              <text:list-item>
                <text:p text:style-name="P260">DFID and other donors to monitor potential impact of removing immunisation from the CHWks programme through the Health Management Information System.<text:s/></text:p>
              </text:list-item>
            </text:list>
            <text:p text:style-name="P261"/>
            <text:p text:style-name="Normal"><text:span text:style-name="T262">Recommendations for DFID to support through the 2</text:span><text:span text:style-name="T263">nd</text:span><text:span text:style-name="T264"><text:s/>phase of the nut</text:span><text:span text:style-name="T265">rition programme:</text:span></text:p>
            <text:p text:style-name="P266"/>
            <text:list text:style-name="LFO11" text:continue-numbering="true">
              <text:list-item>
                <text:p text:style-name="P267">Promote diversified diets that address Vitamin A, iron, B12 and zinc deficiencies, including higher intake of meat, pulses, green and yellow vegetables.<text:s/></text:p>
              </text:list-item>
              <text:list-item>
                <text:p text:style-name="P268">Support uptake of iron and folate during pregnancy, both through the primary health<text:s/>care system but also through community-based approaches.</text:p>
              </text:list-item>
              <text:list-item>
                <text:p text:style-name="P269">Promote healthier and more balanced diets for women and children<text:s/></text:p>
              </text:list-item>
              <text:list-item>
                <text:p text:style-name="P270">Promote policy to increase access to livestock among the target populations</text:p>
              </text:list-item>
              <text:list-item>
                <text:p text:style-name="P271">Support supplementation to address multi-micronutrient deficiencies</text:p>
              </text:list-item>
              <text:list-item>
                <text:p text:style-name="P272">Support hygiene promotion and hand-washing to reduce the prevalence of infections</text:p>
              </text:list-item>
            </text:list>
            <text:p text:style-name="P273"/>
            <text:p text:style-name="P274"/>
            <text:p text:style-name="P275">Impact Weighting (%): 35%</text:p>
            <text:p text:style-name="Normal"><text:span text:style-name="T276">Revised since last Annual Review?<text:s/></text:span><text:span text:style-name="T277">N</text:span></text:p>
            <text:p text:style-name="P278"/>
            <text:p text:style-name="P279">Risk: <text:s/>Low</text:p>
            <text:p text:style-name="Normal"><text:span text:style-name="T280">Revised since last Annual Review?<text:s/></text:span><text:span text:style-name="T281">N</text:span></text:p>
            <text:p text:style-name="P282"/>
          </table:table-cell>
        </table:table-row>
      </table:table>
      <text:p text:style-name="P283"/>
      <text:p text:style-name="P284"/>
      <table:table table:style-name="Table285">
        <table:table-columns>
          <table:table-column table:style-name="TableColumn286"/>
        </table:table-columns>
        <table:table-row table:style-name="TableRow287">
          <table:table-cell table:style-name="TableCell288">
            <text:h text:style-name="P289" text:outline-level="2">Output 2: Support to promising, well-designed<text:s/>innovative approaches provided and lessons disseminated</text:h>
          </table:table-cell>
        </table:table-row>
        <table:table-row table:style-name="TableRow290">
          <table:table-cell table:style-name="TableCell291">
            <text:p text:style-name="P292">Output 2 score and performance description: <text:s/>A - <text:s/>Outputs met expectations</text:p>
          </table:table-cell>
        </table:table-row>
        <table:table-row table:style-name="TableRow293">
          <table:table-cell table:style-name="TableCell294">
            <text:p text:style-name="P295">Progress against expected results:<text: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Indicator</text:p>
                </table:table-cell>
                <table:table-cell table:style-name="TableCell303">
                  <text:p text:style-name="P304">Milestone</text:p>
                </table:table-cell>
                <table:table-cell table:style-name="TableCell305">
                  <text:p text:style-name="P306">Progress</text:p>
                </table:table-cell>
              </table:table-row>
              <table:table-row table:style-name="TableRow307">
                <table:table-cell table:style-name="TableCell308">
                  <text:p text:style-name="P309">2.1 At least two innovative interventions tested</text:p>
                </table:table-cell>
                <table:table-cell table:style-name="TableCell310">
                  <text:p text:style-name="P311"><text:span text:style-name="T312">Two<text:s/></text:span><text:span text:style-name="T313">pilots completed and reports of lessons learned finalised</text:span></text:p>
                </table:table-cell>
                <table:table-cell table:style-name="TableCell314">
                  <text:p text:style-name="P315">Two pilots have been completed, with a 3 -month delay in getting the final report for the Vitamin A trial<text:s/></text:p>
                </table:table-cell>
              </table:table-row>
              <table:table-row table:style-name="TableRow316">
                <table:table-cell table:style-name="TableCell317">
                  <text:p text:style-name="P318">2.2 COTZ trial implemented and contributing to evidence base</text:p>
                </table:table-cell>
                <table:table-cell table:style-name="TableCell319">
                  <text:p text:style-name="P320">Third phase ongoing; end-line<text:s/>survey conducted; wind up phase and dissemination of lessons learnt by end Nov 2013</text:p>
                </table:table-cell>
                <table:table-cell table:style-name="TableCell321">
                  <text:p text:style-name="P322">Trial completed; wind-up phase delayed due to disruptions caused by COMESA/TMSA closure</text:p>
                </table:table-cell>
              </table:table-row>
              <table:table-row table:style-name="TableRow323">
                <table:table-cell table:style-name="TableCell324">
                  <text:p text:style-name="P325">2.3 Bio-fortified maize efficacy trial implemented and contributing to the evidence base</text:p>
                </table:table-cell>
                <table:table-cell table:style-name="TableCell326">
                  <text:p text:style-name="P327">Feeding phase till March 2013; end-line survey completed; results available by Nov 2013</text:p>
                </table:table-cell>
                <table:table-cell table:style-name="TableCell328">
                  <text:p text:style-name="P329">Trial completed successfully; preliminary results were available in November; final results available and final report expected in March 2014</text:p>
                </table:table-cell>
              </table:table-row>
            </table:table>
            <text:p text:style-name="P330">Two pilots have been completed and the reports on lessons learned are either finalised (ColaLife) or nearly finalised (Vitamin A maize bio-fortification), with key results already available.<text:s/></text:p>
            <text:p text:style-name="P331">ColaLife Operational Trial – Zambia (COTZ)<text:s/></text:p>
            <text:p text:style-name="P332">Diarrhoea is the third leading cause<text:s/>of both clinic visits and death for children under five years of age in Zambia after malaria and pneumonia. <text:s/>Therapeutic zinc supplementation reduces diarrhoea duration and subsequent incidence of diarrhoea and acute-lower respiratory infection.</text:p>
            <text:p text:style-name="P333"/>
            <text:p text:style-name="P334"><text:span text:style-name="T335">The COTZ<text:s/></text:span><text:span text:style-name="T336">Trial has tested an innovative, private sector distribution model for a new anti-diarrhoea kit (Kit Yamoyo) for children under five in underserved rural areas (Zinc, Oral Rehydration Salts and soap for hand-washing). <text:s/></text:span><text:span text:style-name="T337">This was a proof of concept (2-year) t</text:span><text:span text:style-name="T338">rial with two main questions: <text:s/>1)<text:s/></text:span><text:span text:style-name="T339">To what extent can the informal Coca-Cola distribution chains be used to improve access to ORS, zinc and other simple interventions through ‘last mile’ retailers in under-served rural communities? 2) What effect does this<text:s/></text:span><text:span text:style-name="T340">have in supporting mothers/care-givers in home-based management of diarrhoea in children 0-59 months of age?<text:s/></text:span></text:p>
            <text:p text:style-name="P341"/>
            <text:p text:style-name="P342">Based on positive findings from the mid-line survey and an external assessment conducted by a Private Sector Development consultant in April 2013, DFID Zambia agreed a 6-month cost extension to ColaLife in October 2013 to support a transition towards a private-led scaled up operation in Zambia. In addition, lessons from the trial are being used for possible adaptation for other products and other private channels in the region.</text:p>
            <text:p text:style-name="P343">There were two implementation districts, Kalomo and Katete, and the following partners involved: <text:s/>Ministry of Health, Zambia; UNICEF Zambia; Medical Stores Ltd; Keepers Zambia Foundation; Zoona (previously MTZL) and SABMiller; with ColaLife providing project management, through COMESA/TMSA as Accountable Body.<text:s/></text:p>
            <text:p text:style-name="P344"/>
            <text:p text:style-name="P345">The COTZ trial had 3 phases:</text:p>
            <text:list text:style-name="LFO12" text:continue-numbering="true">
              <text:list-item>
                <text:p text:style-name="P346">A set-up phase (Dec 2011 to August 2012)</text:p>
              </text:list-item>
              <text:list-item>
                <text:p text:style-name="P347">A trial phase (September 2012 to September 2013)</text:p>
              </text:list-item>
              <text:list-item>
                <text:p text:style-name="P348">A wind-up phase (September 2013 to November 2013/postponed till February 2013)</text:p>
              </text:list-item>
            </text:list>
            <text:p text:style-name="P349"><text:span text:style-name="T350">In addition to obtaining ethical approval and the establishment of a steering committee chaired by the Director of Public Health, the<text:s/></text:span><text:span text:style-name="T351">set up phase</text:span><text:span text:style-name="T352"><text:s/>included:<text:s/></text:span></text:p>
            <text:list text:style-name="LFO13" text:continue-numbering="true">
              <text:list-item>
                <text:p text:style-name="P353">Design of an anti-diarrhoea kit, building on WHO/UNICEF recommendations, to meet needs of rural consumers, local retailers, district wholesalers, distributors and manufacturer at all levels in the value chain (design, contents, branding, costing and pricing). The ADK has been branded “Kit Yamoyo” and the price for the trial set at KR 5.</text:p>
              </text:list-item>
              <text:list-item>
                <text:p text:style-name="P354">Approval for the use of a 4g/200ml ORS sachet as opposed to the usual 1 litre formulation. A child will usually drink an average of 400ml a day so this minimises wastage of the ORS solution and potential contamination. The kit package is designed to measure 200ml correctly. These are innovations praised by WHO.</text:p>
              </text:list-item>
              <text:list-item>
                <text:p text:style-name="P355">Development of a mobile phone-based system to authenticate the kits, deliver a 50% off you next purchase offer and redeem vouchers, as well as offering opportunities for data collection on voucher redemption</text:p>
              </text:list-item>
              <text:list-item>
                <text:p text:style-name="P356">Implementation of a baseline survey in the two intervention districts and two control districts</text:p>
              </text:list-item>
            </text:list>
            <text:p text:style-name="P357"/>
            <text:p text:style-name="P358"><text:span text:style-name="T359">The trial phase run<text:s/></text:span><text:span text:style-name="T360">from mid –September to 2012 to October 2013 and included:</text:span></text:p>
            <text:list text:style-name="LFO14" text:continue-numbering="true">
              <text:list-item>
                <text:p text:style-name="P361">Recruitment and training of promoters and retailers in<text:s/>the intervention districts</text:p>
              </text:list-item>
              <text:list-item>
                <text:p text:style-name="P362">28,000 vouchers distributed to mothers and care-givers. The vouchers were used as a marketing device and allowed mothers to experience this new product at no cost without undermining the profits made by retailers. Retailers redeemed the vouchers using their mobile phone.</text:p>
              </text:list-item>
              <text:list-item>
                <text:p text:style-name="P363">26,250 kits sold (above target of 20,000); of which 21,823 were through vouchers’ redemption and 4,427 for cash.</text:p>
              </text:list-item>
              <text:list-item>
                <text:p text:style-name="P364">Community-based promotional activities in the districts<text:s/></text:p>
              </text:list-item>
              <text:list-item>
                <text:p text:style-name="P365"><text:span text:style-name="T366">Implementation of a mid-line survey</text:span></text:p>
              </text:list-item>
            </text:list>
            <text:p text:style-name="P367"/>
            <text:p text:style-name="P368"><text:span text:style-name="T369">The<text:s/></text:span><text:span text:style-name="T370">wind-up phase,</text:span><text:span text:style-name="T371"><text:s/>originally scheduled to end in November but extended to February 2014, included:</text:span></text:p>
            <text:list text:style-name="LFO15" text:continue-numbering="true">
              <text:list-item>
                <text:p text:style-name="P372">Implementation of end-line survey</text:p>
              </text:list-item>
              <text:list-item>
                <text:p text:style-name="P373">Finalization of lesson learning report<text:s/></text:p>
              </text:list-item>
              <text:list-item>
                <text:p text:style-name="P374">Development of plans to scale up</text:p>
              </text:list-item>
            </text:list>
            <text:p text:style-name="P375"/>
            <text:p text:style-name="P376">The endline report was reviewed by the established Steering Committee (with representation from UNICEF, DFID, MoH, RuralNet and other partners) and has also undergone DFID’s external quality assurance (with a pass score).</text:p>
            <text:p text:style-name="P377"/>
            <text:p text:style-name="Normal"><text:span text:style-name="T378">Issues:<text:s/></text:span><text:span text:style-name="T379">There have been delays with the wind-up phase due to the closure of the regio</text:span><text:span text:style-name="T380">nal COMESA/TMSA programme, through which DFID Zambia was channelling funds to ColaLife. Delays in the disbursement of the last tranche of funds for the trial phase have caused significant disruptions to the project and its transition plans, at a time when<text:s/></text:span><text:span text:style-name="T381">new MoUs with other funders were being discussed. Funding from DFID has now been resumed and the final report is expected by mid- March 2014.<text:s/></text:span></text:p>
            <text:p text:style-name="P382"/>
            <text:p text:style-name="P383">Key findings from the endline survey:<text:s/></text:p>
            <text:p text:style-name="P384"/>
            <text:p text:style-name="P385"><text:span text:style-name="T386">The<text:s/></text:span><text:span text:style-name="T387">results</text:span><text:span text:style-name="T388"><text:s/>of the end-line survey are very positive and demonstrate<text:s/></text:span><text:span text:style-name="T389">that the project has had an impact as regards awareness, use and accessibility to the WHO recommended combined diarrhoea treatment of ORS and zinc. It also shows that the project has realised the results set out to achieve in terms of improving access of s</text:span><text:span text:style-name="T390">imple, effective interventions and impacting the home-base management of diarrhoea in children. Key highlights in the intervention districts include:<text:s/></text:span></text:p>
            <text:p text:style-name="P391"/>
            <text:list text:style-name="LFO16" text:continue-numbering="true">
              <text:list-item>
                <text:p text:style-name="P392"><text:span text:style-name="T393">COTZ has shown that informal Coca-Cola distribution chains have<text:s/></text:span><text:span text:style-name="T394">improved access and availability</text:span><text:span text:style-name="T395"><text:s/>to ORS<text:s/></text:span><text:span text:style-name="T396">and zinc by making it available in rural retail shops which are on average 4 to 5 Kms closer to communities than health centres</text:span></text:p>
              </text:list-item>
              <text:list-item>
                <text:p text:style-name="P397"><text:span text:style-name="T398">By improving access and availability to ORS and zinc, the project has<text:s/></text:span><text:span text:style-name="T399">increased use of ORS and zinc for the home-base treatment<text:s/></text:span><text:span text:style-name="T400">of diarrhea</text:span><text:span text:style-name="T401"><text:s/>from almost zero at baseline to 45%<text:s/></text:span></text:p>
              </text:list-item>
              <text:list-item>
                <text:p text:style-name="P402"><text:span text:style-name="T403">Improved access, availability and training of retailers, who tell mothers and carers how to use the Kit Yamoyo, has led to<text:s/></text:span><text:span text:style-name="T404">a reduction in treatment delay</text:span><text:span text:style-name="T405"><text:s/>from 2 days at baseline to 1 day at endline, with pot</text:span><text:span text:style-name="T406">entially life-saving impacts</text:span></text:p>
              </text:list-item>
              <text:list-item>
                <text:p text:style-name="P407"><text:span text:style-name="T408">Lastly, increasing availability of zinc, which was very limited at baseline, together with the training of retailers and marketing of Kit Yamoyo has led to<text:s/></text:span><text:span text:style-name="T409">increased awareness on the use of zinc</text:span><text:span text:style-name="T410"><text:s/>for the home-base treatment of d</text:span><text:span text:style-name="T411">iarrhea from 2% to 50%.</text:span></text:p>
              </text:list-item>
            </text:list>
            <text:p text:style-name="P412"/>
            <text:p text:style-name="P413"><text:span text:style-name="T414">Given the closure of COMESA/TMSA, DFID’s cost-extension will now come to an end by 31</text:span><text:span text:style-name="T415">st</text:span><text:span text:style-name="T416"><text:s/>March 2014. PharmaNova, a local pharmaceutical company has agreed to commercialise Kit Yamoyo in Zambia, starting with distribution in<text:s/></text:span><text:span text:style-name="T417">commercially viable areas – towns and urban compounds. In addition, ColaLife has secured commitments to subsidize the distribution of the kits in the poorer areas for one year.<text:s/></text:span></text:p>
            <text:p text:style-name="P418"/>
            <text:p text:style-name="P419">Of note is that ColaLife has received six innovation awards and Kit Yamoyo was featured at the September 2013 UN General Assembly as one of the top ten maternal and child health innovations of the year. There are also six countries interested in the lessons learnt from the trial.</text:p>
            <text:p text:style-name="P420"/>
            <text:p text:style-name="P421"/>
            <text:p text:style-name="P422"/>
            <text:p text:style-name="P423"/>
            <text:p text:style-name="Normal"><text:span text:style-name="T424">Vitamin A bio-fortified trial</text:span><text:span text:style-name="T425"><text:s/></text:span></text:p>
            <text:h text:style-name="P426" text:outline-level="1">The objective of<text:s/>this trial was to assess the efficacy of Vitamin A bio-fortified Maize (orange maize) in improving Vitamin A Status and reducing the prevalence of Vitamin A deficiency among children in rural Zambia. The trial had three arms: one intervention arm where children received orange maize, one intervention arm where children received white maize and one non-intervention arm, where children received a food package at the end of the trial. The trial had three phases:<text:s/></text:h>
            <text:list text:style-name="LFO17" text:continue-numbering="true">
              <text:list-item>
                <text:p text:style-name="P427">Preparation phase (Dec 2011 to August 2012)</text:p>
              </text:list-item>
              <text:list-item>
                <text:p text:style-name="P428">Feeding trial (September 2012 to March 2013)</text:p>
              </text:list-item>
              <text:list-item>
                <text:p text:style-name="P429">Data analysis and compilation of results (March to November 2013/delayed to February 2014)</text:p>
              </text:list-item>
            </text:list>
            <text:p text:style-name="P430"/>
            <text:p text:style-name="Normal"><text:span text:style-name="T431">The<text:s/></text:span><text:span text:style-name="T432">preparation phase</text:span><text:span text:style-name="T433"><text:s/>was completed according to plan, including community sensitisation, recruitment of field staff, b</text:span><text:span text:style-name="T434">aseline data collection and establishment of feeding clusters (50 in total) as well as setting up food logistics arrangements.</text:span></text:p>
            <text:p text:style-name="P435"/>
            <text:p text:style-name="Normal"><text:span text:style-name="T436">The<text:s/></text:span><text:span text:style-name="T437">feeding phase</text:span><text:span text:style-name="T438"><text:s/>came to an end in February 2012, with a total of sample size of 1,258 children distributed in 25 orange maize<text:s/></text:span><text:span text:style-name="T439">clusters, 25 white maize clusters and 14 non-intervened clusters.</text:span></text:p>
            <text:p text:style-name="Normal"><text:span text:style-name="T440"><text:s/></text:span></text:p>
            <text:p text:style-name="P441"><text:span text:style-name="T442">Data analysis and compilation of results</text:span><text:span text:style-name="T443">. P</text:span><text:span text:style-name="T444">reliminary findings for the trial’s primary research aim were shared at the International Congress on Nutrition in Spain in September 2013. <text:s/>A pu</text:span><text:span text:style-name="T445">blication is planned to be submitted to the American Journal of Clinical Nutrition in February 2014. Preliminary analyses of the dark adaptation data (measurement of eye’s response to darkness) has also been completed and submitted for a poster presentatio</text:span><text:span text:style-name="T446">n at the Micronutrient Forum. The dark adaptation data will yield two publications: a) the impact of regular orange maize consumption on pupillary responsiveness, and b) the correlation between pupillary responsiveness and serum retinol. The plan is to sub</text:span><text:span text:style-name="T447">mit both manuscripts for peer review by the end of March 2014. Overall the trial is three months delayed in terms of compilation of results due to delays in laboratory analysis and sample shipment.</text:span></text:p>
            <text:p text:style-name="P448">In addition to the DFID-funded Mkushi trial, HarvestPlus has conducted another smaller trial in Nyimba which used a different way of measuring the efficacy of Vitamin A biofortified maize (isotope/chemical solution tests as opposed to blood retinol tests). Because of unexpected and somewhat inconclusive findings,<text:s/>it is important to mention both trial results.<text:s/></text:p>
            <text:p text:style-name="P449"><text:span text:style-name="T450">Key message:<text:s/></text:span><text:span text:style-name="T451">combined</text:span><text:span text:style-name="T452"><text:s/></text:span><text:span text:style-name="T453">evidence from the two recent Vitamin A bio-fortified maize trials shows that “orange maize” is efficacious, that is, improves Vitamin A status, and therefore should be supported as a<text:s/></text:span><text:span text:style-name="T454">food-based strategy to address Vitamin A deficiency.</text:span></text:p>
            <text:p text:style-name="P455">Key findings:<text:s/></text:p>
            <text:list text:style-name="LFO18" text:continue-numbering="true">
              <text:list-item>
                <text:p text:style-name="P456"><text:span text:style-name="T457">The prevalence of Vitamin A deficiency at baseline in both the Mkushi and Nyimba trials was significantly lower than expected, based on an earlier surveys and national data (from an estima</text:span><text:span text:style-name="T458">ted 42% in 2009 to 10-20% in 2013). Thus the trials were conducted among marginally Vitamin A deficient populations.</text:span><text:span text:style-name="T459">  <text:s/></text:span></text:p>
              </text:list-item>
            </text:list>
            <text:p text:style-name="P460"/>
            <text:list text:style-name="LFO19" text:continue-numbering="true">
              <text:list-item>
                <text:p text:style-name="P461"><text:span text:style-name="T462">In the Mkushi trial, serum beta-carotene (a precursor of Vitamin A contained in orange and yellow vegetables) <text:s/>of children increased by</text:span><text:span text:style-name="T463"><text:s/>almost two-fold, in response to carotenoid-enhanced orange maize consumption, but serum retinol (a form of Vitamin A converted from beta-carotene) did not respond (p=0.35). In other words,<text:s/></text:span><text:span text:style-name="T464">the trial demonstrated the bioavailability of bio-fortified maize,</text:span><text:span text:style-name="T465"><text:s/>but something is happening in the Mkushi children that is impeding the conversion of beta-carotene into Vitamin A (measured as retinol in blood)</text:span><text:span text:style-name="T466">. It is thought that infection and inflammation are playing a role and further analysis is being undertaken to<text:s/></text:span><text:span text:style-name="T467">better understand these results. In addition, dark adaptometry measures (which measure the response of the eye to darkness) were used and show a significant improvement in children who consumed the orange maize.<text:s/></text:span></text:p>
              </text:list-item>
            </text:list>
            <text:p text:style-name="P468"/>
            <text:list text:style-name="LFO20" text:continue-numbering="true">
              <text:list-item>
                <text:p text:style-name="P469"><text:span text:style-name="T470">The<text:s/></text:span><text:span text:style-name="T471">efficacy trial in Nyimba indicates tha</text:span><text:span text:style-name="T472">t biofortified maize is efficacious,</text:span><text:span text:style-name="T473"><text:s/>that is improves vitamin A status, even for a population with limited vitamin A deficiency. For<text:s/></text:span><text:span text:style-name="T474">the Nyimba children this conversion is happening and the total body stores of retinol increased significantly (p=0.01) in t</text:span><text:span text:style-name="T475">he treatment groups that consumed additional pro-vitamin A (from maize), relative to the white maize control group. <text:s/></text:span></text:p>
              </text:list-item>
            </text:list>
            <text:p text:style-name="P476"/>
            <text:list text:style-name="LFO20" text:continue-numbering="true">
              <text:list-item>
                <text:p text:style-name="P477">Unlike retinol used in fortification and supplementation, conversion of pro-vitamin A or beta-carotene (introduced through a food source)<text:s/>to retinol is regulated by the body.  Also, biofortified maize varieties target relatively hard-to-reach rural populations which are two underlying strengths of biofortification.<text:s/></text:p>
              </text:list-item>
            </text:list>
            <text:p text:style-name="P478"/>
            <text:p text:style-name="P479">Next steps<text:s/></text:p>
            <text:p text:style-name="P480"/>
            <text:p text:style-name="P481"><text:span text:style-name="T482">The research findings will be<text:s/></text:span><text:span text:style-name="T483">disseminated and discussed duri</text:span><text:span text:style-name="T484">ng a three-day consultative meeting 24-26 February 2014 in Lusaka with the following objectives:</text:span></text:p>
            <text:list text:style-name="LFO21" text:continue-numbering="true">
              <text:list-item>
                <text:p text:style-name="P485">To draft overarching conclusions regarding the efficacy of orange maize and identify research gaps relevant to orange maize and the national Vitamin A Deficiency (VAD) control programme.</text:p>
              </text:list-item>
              <text:list-item>
                <text:p text:style-name="P486">To discuss the implications of research findings and technical assistance plans for Zambia including the role of sugar, margarine and maize meal producers<text:s/></text:p>
              </text:list-item>
            </text:list>
            <text:p text:style-name="P487"/>
            <text:p text:style-name="P488">The expected outputs are a research road map for 2014-15 and clear<text:s/>research communication messages for Zambia public health nutrition stakeholders. <text:s/>This will include consideration of a third efficacy trial correcting some of the methodological errors and inconsistencies discovered in the previous trials, namely, controlling for infection and other liver insults (e.g. aflatoxins), careful selection of study population based on the prevalence of marginal-deficient vitamin A status, assessment of biological impact using isotopic dilution to estimate total body and liver retinol pools.</text:p>
            <text:p text:style-name="P489"><text:span text:style-name="T490">Follow up of recommendations from the previous review:</text:span></text:p>
            <text:list text:style-name="LFO22" text:continue-numbering="true">
              <text:list-item>
                <text:p text:style-name="P491">The programme log-frame was revised in order to include major milestones for both innovative trials and to be able to reflect more of the detailed progress as part of the annual review. <text:s/></text:p>
              </text:list-item>
              <text:list-item>
                <text:p text:style-name="P492">A<text:s/>separate review of the COTZ trial was conducted in April 2013.<text:s/></text:p>
              </text:list-item>
              <text:list-item>
                <text:p text:style-name="P493"><text:span text:style-name="T494">There will be no separate end-of- project review of the orange maize trial but there was an expert review of the preliminary findings at the International Nutrition Conference in Granada in Se</text:span><text:span text:style-name="T495">ptember 2013, and national-level dissemination meetings have been planned in Zambia from the 24</text:span><text:span text:style-name="T496">th</text:span><text:span text:style-name="T497"><text:s/>to the 26</text:span><text:span text:style-name="T498">th</text:span><text:span text:style-name="T499"><text:s/>of February.<text:s/></text:span></text:p>
              </text:list-item>
              <text:list-item>
                <text:p text:style-name="P500">DFID participated in the operational research steering committee of the COTZ trial with regular attendance from both the Results Adviser and the Health and Nutrition Adviser.<text:s/></text:p>
              </text:list-item>
            </text:list>
            <text:p text:style-name="P501"/>
            <text:p text:style-name="P502">Recommendations of this review:</text:p>
            <text:p text:style-name="P503"/>
            <text:list text:style-name="LFO23" text:continue-numbering="true">
              <text:list-item>
                <text:p text:style-name="P504">DFID Zambia to contract a Private Sector Development consultant to review ColaLife’s transition plans and their final report, which captures lessons learnt for possible<text:s/>adaptation and scale up, and complements the endline report.<text:s/></text:p>
              </text:list-item>
            </text:list>
            <text:p text:style-name="P505"/>
            <text:list text:style-name="LFO23" text:continue-numbering="true">
              <text:list-item>
                <text:p text:style-name="P506">DFID Zambia to engage in the dissemination of the bio-fortified maize trials and policy decisions regarding future Vitamin A Deficiency control in Zambia</text:p>
              </text:list-item>
            </text:list>
            <text:p text:style-name="P507"/>
            <text:list text:style-name="LFO22" text:continue-numbering="true">
              <text:list-item>
                <text:p text:style-name="P508"><text:span text:style-name="T509">Subject to the peer-reviewed trial res</text:span><text:span text:style-name="T510">ults, DFID Zambia to consider support to the roll-out of bio-fortified maize through MUSIKA and other channels assuming Zambia continues to support this as a VAD control intervention.</text:span><text:span text:style-name="T511"><text:s/></text:span></text:p>
              </text:list-item>
            </text:list>
            <text:p text:style-name="P512"/>
            <text:p text:style-name="P513">Impact Weighting (%): 25%</text:p>
            <text:p text:style-name="Normal"><text:span text:style-name="T514">Revised since last Annual Review?<text:s/></text:span><text:span text:style-name="T515">N</text:span></text:p>
            <text:p text:style-name="P516"/>
            <text:p text:style-name="P517">Risk: <text:s/>Medium</text:p>
            <text:p text:style-name="Normal"><text:span text:style-name="T518">Revised since last Annual Review?<text:s/></text:span><text:span text:style-name="T519">N</text:span></text:p>
          </table:table-cell>
        </table:table-row>
      </table:table>
      <text:p text:style-name="P520"/>
      <text:p text:style-name="P521"/>
      <table:table table:style-name="Table522">
        <table:table-columns>
          <table:table-column table:style-name="TableColumn523"/>
        </table:table-columns>
        <table:table-row table:style-name="TableRow524">
          <table:table-cell table:style-name="TableCell525">
            <text:h text:style-name="P526" text:outline-level="2">Output 3: Design of multi-sectoral approach completed</text:h>
          </table:table-cell>
        </table:table-row>
        <table:table-row table:style-name="TableRow527">
          <table:table-cell table:style-name="TableCell528">
            <text:p text:style-name="P529">Output 3 score and performance description: <text:s/>A+ <text:s/>Outputs moderately exceeded expectation</text:p>
          </table:table-cell>
        </table:table-row>
        <table:table-row table:style-name="TableRow530">
          <table:table-cell table:style-name="TableCell531">
            <text:p text:style-name="P532">Progress against expected results:<text:s/></text:p>
            <text:p text:style-name="P533">This output exceeded<text:s/>expectations as the objective of designing a DFID nutrition programme has resulted in a national programme which has unexpectedly leveraged significant new and aligned resources for nutrition from several donors who were not active in the nutrition sector<text:s/>before. Indicator 2 has been purposely delayed and the rationale is given below.<text:s/></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Indicator</text:p>
                </table:table-cell>
                <table:table-cell table:style-name="TableCell541">
                  <text:p text:style-name="P542">Milestone</text:p>
                </table:table-cell>
                <table:table-cell table:style-name="TableCell543">
                  <text:p text:style-name="P544">Progress</text:p>
                </table:table-cell>
              </table:table-row>
              <table:table-row table:style-name="TableRow545">
                <table:table-cell table:style-name="TableCell546">
                  <text:p text:style-name="P547"><text:span text:style-name="T548">3.1 Mapping of nutrition interventions &amp;</text:span><text:span text:style-name="T549"><text:s/>gap analysis completed; development &amp; costing of 1000 Days Programme; phase two of nutrition programme approved</text:span></text:p>
                </table:table-cell>
                <table:table-cell table:style-name="TableCell550">
                  <text:p text:style-name="P551">DFID response developed, including nutrition audit; programme approved and implementation begins</text:p>
                </table:table-cell>
                <table:table-cell table:style-name="TableCell552">
                  <text:p text:style-name="P553">The 1000 Days programme has been launched and<text:s/>increased resources from GRZ and other donors committed. Implementation has started.</text:p>
                </table:table-cell>
              </table:table-row>
              <table:table-row table:style-name="TableRow554">
                <table:table-cell table:style-name="TableCell555">
                  <text:p text:style-name="P556">3.2 Capacity building plan for NFNC and key sector Ministries developed &amp; costed</text:p>
                </table:table-cell>
                <table:table-cell table:style-name="TableCell557">
                  <text:p text:style-name="P558">Organisational review conducted &amp; next steps agreed<text:s/></text:p>
                </table:table-cell>
                <table:table-cell table:style-name="TableCell559">
                  <text:p text:style-name="P560">Delayed till 2014 for justifiable reasons</text:p>
                </table:table-cell>
              </table:table-row>
              <table:table-row table:style-name="TableRow561">
                <table:table-cell table:style-name="TableCell562">
                  <text:p text:style-name="P563">3.3 Development &amp; implementation of appropriate degree course (BSC and MSC) in nutrition at UNZA</text:p>
                </table:table-cell>
                <table:table-cell table:style-name="TableCell564">
                  <text:p text:style-name="P565"><text:span text:style-name="T566">BSC teaching support ongoing; MSc curriculum developed and 1</text:span><text:span text:style-name="T567">st</text:span><text:span text:style-name="T568"><text:s/>cohort of students begin course</text:span></text:p>
                </table:table-cell>
                <table:table-cell table:style-name="TableCell569">
                  <text:p text:style-name="P570">Milestones met</text:p>
                </table:table-cell>
              </table:table-row>
            </table:table>
            <text:p text:style-name="P571">With DFID support, a team of consultants<text:s/>worked closely with the NFNC to develop and cost a national first 1000 Days Programme focused on the reduction of stunting and the operationalization of strategic priority 1 of the National Food and Nutrition Strategic Plan. The programme was launched in April 2013, has been endorsed by sector Ministries and brought in additional donors, including Irish Aid, SIDA, EU and the World Bank.<text:s/></text:p>
            <text:p text:style-name="P572">DFID Zambia developed a Business Case for a second phase of the Tackling Maternal and Child Undernutrition programme which was approved in November 2012 and will focus on supporting the implementation of the 1000 Days Programme across its five components in at least 14 phase 1 districts. Support will include provision of technical assistance to sector Ministries and districts through the newly established Scaling Up Nutrition Fund.<text:s/></text:p>
            <text:p text:style-name="P573">Irish Aid and SIDA used DFID’s Business Case to get their own internal funding approval and are pooling funds as part of the SUN Fund, which has raised a total of US$27 million to date. The WB has<text:s/>begun a non-lending technical assistance project to refine the NFNC’ s monitoring and evaluation system, cost several nutrition packages and support the strengthening of the NFNC. In addition, it is developing a large health and nutrition programme that will cover forty-four districts. The EU has approved a new MDG Programme to be managed by UNICEF which will focus on nine districts and be aligned to the 1000 Days Programme. This geographical but aligned division of labour offers a real opportunity to scale up nutrition across a significant part of the country.<text:s/></text:p>
            <text:p text:style-name="P574"><text:span text:style-name="T575">In addition, DFID Zambia conducted a<text:s/></text:span><text:span text:style-name="T576">nutrition audit</text:span><text:span text:style-name="T577"><text:s/>to assess current and potential contribution of DFID Zambia’s programme to improving nutrition. A number of programmes were selected for the<text:s/></text:span><text:span text:style-name="T578">potential role (Family Planning, Human Resources for Health, Adolescent Girls Empowerment Programme) where nutrition training has been either introduced or strengthened (e.g. CHA’s curriculum).<text:s/></text:span></text:p>
            <text:p text:style-name="P579">DFID Zambia planned to commission an in-depth organisational<text:s/>review of the NFNC and support programme coordination through a service provider in 2013. The service provider has now been in place for 6 months but given lack of clarity from government over the NFNC’ s organisational review, this has had to be postponed. On the other hand, the World Bank is currently conducting an assessment which will lead to key recommendations for strengthening the NFNC and the broader governance of the nutrition sector. In addition, donor advocacy has led to the appointment of a new<text:s/>NFNC board and the Secretary to the Cabinet has committed to following up management and governance issues in the sector.<text:s/></text:p>
            <text:p text:style-name="P580">The SUN fund management agent has drafted ToR for a more in-depth institutional review which will be discussed with government and donors in March, informed by the World Bank assessment. <text:s text:c="2"/></text:p>
            <text:p text:style-name="P581">As regards our support to UNZA for the development and implementation of the BSc and MSc degrees, all milestones for this review have been met. The revised BSc curriculum is being taught. The MSc curriculum was developed and is awaiting approval by UNZA’s Senate. It is anticipated that the MSc will begin in October 2014. <text:s/>THET has provided teaching support to the first and second batches of students, using both short-term and long-term support from Zambia and abroad, and made it possible for all courses to be delivered (&gt;95% of planned lectures and practicums). <text:s/>A second and third batch of students has now been enrolled, bringing the total student intake to 44. In addition, a fully-equipped and networked computer room accommodating 20 students is now available together with upgraded laboratory facilities for food analysis, equipment for measuring nutrition status and classroom equipment (with some in kind support from NFNC and FAO).</text:p>
            <text:p text:style-name="P582">THET has also been instrumental in establishing a Nutrition Capacity Building Working Group (NUCAB) that brings together key stakeholders, including NRDC, NFNC, UNZA, NAZ. MoH, MCDMCH, MoE and MoAL, to advocate for more and higher nutrition posts in the country. In addition,<text:s/>a Nutrition Programme newsletter is being regularly published and shared with stakeholders.<text:s/></text:p>
            <text:p text:style-name="P583">The main challenge has been the need to provide scholarships for some students who did not get official approval from the MoH at HQ level to go on study leave(students did get approval from their districts). The problem has partly been addressed by DFID agreeing to sponsor MoH students already enrolled so that they can complete the course through provision of scholarships (15 in total). Approval for study leave by the MoH will be possible once the BSc is registered with the Health Professionals Council – a procedure now in process, and the MoH has committed to sponsoring four new students as of October 2014. Support from the Dean has grown significantly with the promise of two local nutrition lecturers (recruitment ongoing) and commitment from UNZA to provide additional resources in the next couple of years, in line with plans to set up a Nutrition Department and the need to raise the profile of nutrition as a discipline.</text:p>
            <text:p text:style-name="P584"/>
            <text:p text:style-name="P585">However, as it stands now, the programme is unsustainable without continued external support. Even with the appointment of two additional local lecturers, there is still the question about the availability of adequately qualified local nutritionists<text:s/>to fill these posts. Securing funding for another phase of the programme is therefore crucial, since it is very unlikely that UNZA will be in a position to fully support a BSc and MSc, in the very near future at least. And to ensure and monitor programme quality, international expertise is strongly recommended for the initial few years.<text:s/></text:p>
            <text:p text:style-name="P586"/>
            <text:p text:style-name="P587"><text:span text:style-name="T588">The UK Independent Commission for Aid Impact visited Zambia in January 2014 as part of their thematic review of DFID’s nutrition portfolio and commended DFID’s support to<text:s/></text:span><text:span text:style-name="T589">the BSc. The lack of capacity for scaling up nutrition is common across many countries with a high under-nutrition burden and longer-term, sustainable solutions to build country’s capacity are needed. In their initial debrief, ICAI said that DFID should co</text:span><text:span text:style-name="T590">nsider further funding to this initiative.</text:span></text:p>
            <text:p text:style-name="P591"><text:span text:style-name="T592">Recommendations from the previous review have been followed:<text:s/></text:span><text:span text:style-name="T593">THET has identified suitable teaching support for nutrition and dietetics from the region in addition to the UK; they have liaised with the SUN Civil So</text:span><text:span text:style-name="T594">ciety Alliance to get support for the development of a workforce plan (currently ongoing) as well as the need to create new nutrition positions with the MoH and other key sector Ministries.<text:s/></text:span></text:p>
            <text:p text:style-name="P595"/>
            <text:p text:style-name="P596">Recommendations for this review:<text:s/></text:p>
            <text:p text:style-name="P597"/>
            <text:list text:style-name="LFO24" text:continue-numbering="true">
              <text:list-item>
                <text:p text:style-name="P598">THET to submit a proposal for<text:s/>additional support to the BSc and MSc courses through the SUN Fund, to ensure sustainability beyond current DFID support.<text:s/></text:p>
              </text:list-item>
            </text:list>
            <text:p text:style-name="P599"/>
            <text:list text:style-name="LFO24" text:continue-numbering="true">
              <text:list-item>
                <text:p text:style-name="P600"><text:span text:style-name="T601">THET to continue support for UNZA to bring in additional funds through research partnerships and projects. Some initial steps have<text:s/></text:span><text:span text:style-name="T602">been taken to develop a research portfolio with the awarding of three contracts with World Fish to UNZA.</text:span></text:p>
              </text:list-item>
            </text:list>
            <text:p text:style-name="P603"/>
            <text:p text:style-name="P604">Impact Weighting (%): 40%</text:p>
            <text:p text:style-name="Normal"><text:span text:style-name="T605">Revised since last Annual Review?<text:s/></text:span><text:span text:style-name="T606">N</text:span></text:p>
            <text:p text:style-name="P607"/>
            <text:p text:style-name="P608">Risk: <text:s/>Low</text:p>
            <text:p text:style-name="Normal"><text:span text:style-name="T609">Revised since last Annual Review?<text:s/></text:span><text:span text:style-name="T610">N</text:span></text:p>
          </table:table-cell>
        </table:table-row>
        <table:table-row table:style-name="TableRow611">
          <table:table-cell table:style-name="TableCell612">
            <text:p text:style-name="P613"/>
          </table:table-cell>
        </table:table-row>
      </table:table>
      <text:p text:style-name="P614"/>
      <text:p text:style-name="P615"/>
      <text:h text:style-name="P616" text:outline-level="2">Section B: Results and Value for<text:s/>Money.</text:h>
      <text:p text:style-name="P617"/>
      <table:table table:style-name="Table618">
        <table:table-columns>
          <table:table-column table:style-name="TableColumn619"/>
        </table:table-columns>
        <table:table-row table:style-name="TableRow620">
          <table:table-cell table:style-name="TableCell621">
            <text:h text:style-name="P622" text:outline-level="2">1. <text:s/>Progress and results</text:h>
          </table:table-cell>
        </table:table-row>
        <table:table-row table:style-name="TableRow623">
          <table:table-cell table:style-name="TableCell624">
            <text:h text:style-name="P625" text:outline-level="2"/>
          </table:table-cell>
        </table:table-row>
        <table:table-row table:style-name="TableRow626">
          <table:table-cell table:style-name="TableCell627">
            <text:p text:style-name="P628"><text:span text:style-name="T629">1.1 <text:s text:c="2"/>Has the logframe been updated since last review? <text:s/>No</text:span></text:p>
            <text:p text:style-name="P630">1.2 <text:s/>Overall Output Score and Description: <text:s/>A - outputs met expectations</text:p>
            <text:p text:style-name="P631">1.3 <text:s/>Direct feedback from beneficiaries</text:p>
            <text:p text:style-name="P632"><text:span text:style-name="T633">Direct feedback</text:span><text:span text:style-name="T634"><text:s/></text:span><text:span text:style-name="T635">has been obtained from the NFNC,</text:span><text:span text:style-name="T636"><text:s/>with whom DFID works closely and provides technical support for the implementation of the 1000 Days Programme and from UNZA, who is receiving assistance from THET. Both institutions are very pleased with the support provided and have demonstrated a high l</text:span><text:span text:style-name="T637">evel of ownership. There has been direct communication with DFID throughout the year.<text:s/></text:span></text:p>
            <text:p text:style-name="P638">Feedback was obtained from mothers of children who are participating in the orange maize trial and from the children themselves during the first annual review and this was very positive, as the children were obviously benefiting from two nourishing meals a day.</text:p>
            <text:p text:style-name="P639">Feedback on the ADKs (Kit Yamoyo) has also been obtained from carers or children in the COTZ trial, as well as wholesalers and retailers. Both initial and follow up feedback is very encouraging. People find the anti-diarrhoea kit very attractive and the numbers of ADKs sold indicate that there is both willingness and ability to pay for the product. As the programme moves to scale up however, the need for some form of subsidy is likely to remain.<text:s/></text:p>
            <text:p text:style-name="P640">Feedback from students enrolled in the BSc Human Nutrition has also been sought and is overwhelmingly positive. Of note is the quote on one student which said: <text:s text:c="2"/>“when we graduate we will come back to our Ministry with a higher qualification and a much higher chance of being both listened to and respected by our colleagues. With a diploma, we often feel ignored and misunderstood, to the point that some of us are allocated to jobs that have nothing to do with nutrition”.<text:s/></text:p>
            <text:p text:style-name="P641">Overall, feedback from the various sets of beneficiaries indicates that the project is performing well and meeting or surpassing expectations. <text:s/></text:p>
          </table:table-cell>
        </table:table-row>
        <table:table-row table:style-name="TableRow642">
          <table:table-cell table:style-name="TableCell643">
            <text:p text:style-name="P644"><text:span text:style-name="T645">1.4 <text:s/>Summary of overall progress</text:span></text:p>
            <text:p text:style-name="P646">There has been excellent progress against the project milestones for this review.<text:s/>Output 1 is the only one where not all output indicator targets were met and this was largely due to circumstances outside the control of our implementing partner and the transition of responsibilities from MoH to MCDMCH. <text:s/>Despite this, preliminary data shows that the CHW rounds conducted achieved very high levels of coverage nationally and in our nine focus districts. The remaining outputs, 2 and 3 have met or exceeded expectations.<text:s/></text:p>
            <text:p text:style-name="P647">The two trials supported under this project have been run very professionally and backed-up by strong technical expertise from IFPRI and John Hopkins University. There is a lot of interest in the results of these trials and strong ownership from the Zambian government. COTZ has been endorsed as a highly innovative and potentially ground-breaking initiative by the Minister of Health, and the project has received several international innovation awards, as well as been featured at the UNGA 2013 as one of the top ten innovations for improving child health. Given the challenges of<text:s/>implementing new initiatives in Zambia, the completion of both trials without major challenges is commendable.<text:s/></text:p>
            <text:p text:style-name="P648"><text:span text:style-name="T649">Also, the launch of 1000 Days Programme has attracted much attention from government and donors alike and served to raise the profile of nutriti</text:span><text:span text:style-name="T650">on in Zambia. With the plans to scale up the Social Cash Transfer programme, there is a lot of interest by the MCDMCH in enhancing linkages between the 1000 Days and the cash transfers, <text:s/>as well as to compare programmes outcomes – in isolation and combined</text:span><text:span text:style-name="T651">. <text:s/>This demonstrates that much awareness and interest has been raised. <text:s/>In addition, three donors have committed new and additional funding for nutrition: the EU, SIDA and the World Bank.</text:span><text:span text:style-name="T652"><text:s/></text:span></text:p>
            <text:p text:style-name="P653"><text:span text:style-name="T654">Finally, the<text:s/></text:span><text:span text:style-name="T655">SUN CSO Alliance<text:s/></text:span><text:span text:style-name="T656">advocacy work has been instrumental i</text:span><text:span text:style-name="T657">n the emergence of new national nutrition champions, including several members of Parliament and in getting a national voice for nutrition. The director of the SUN CSO was nominated as one of the top ten global twitters on nutrition by the Guardian in Janu</text:span><text:span text:style-name="T658">ary 2014.</text:span></text:p>
            <text:p text:style-name="P659">DFID Head Quarters has committed £318,000 to support the work of the SUN CSO Alliance in Zambia, which is managed by DFID Zambia. Progress against their workplan and logframe is captured in the DFID HQ annual review which covers support to civil<text:s/>society in several countries. Among their key achievements to date are: their engagement with the media and Parliament on nutrition, the identification of nutrition champions, analysis of the nutrition budget, and development of an advocacy plan for improved nutrition.<text:s/></text:p>
          </table:table-cell>
        </table:table-row>
        <table:table-row table:style-name="TableRow660">
          <table:table-cell table:style-name="TableCell661">
            <text:p text:style-name="P662"><text:span text:style-name="T663"><text:s/></text:span><text:span text:style-name="T664">1.5</text:span><text:span text:style-name="T665"><text:s text:c="2"/></text:span><text:span text:style-name="T666">Key challenges</text:span></text:p>
            <text:p text:style-name="P667">There are no major challenges which threaten project implementation against outputs 1 and 2. Looking ahead, the key challenge continues to be weak capacity and leadership of the NFNC. This issue has been recognised by<text:s/>nutrition CPs and other partners and raised at the highest level with the MoH and the NFNC Board with some visible progress. Whilst this challenge does not pose a threat for the remaining phase 1 milestones, it is a challenge for phase 2, in particular as<text:s/>regards the successful coordination and scale up of the new 1000 Days Programme.<text:s/></text:p>
            <text:p text:style-name="P668">The other challenge is to ensure the sustainability of the BSc and MSc courses until the UNZA Nutrition Department is solidly established. This will require continued support<text:s/>from donors to UNZA and some support for scholarships, at least for a few more years.<text:s/></text:p>
          </table:table-cell>
        </table:table-row>
        <table:table-row table:style-name="TableRow669">
          <table:table-cell table:style-name="TableCell670">
            <text:p text:style-name="P671">1.6 <text:s/>Annual Outcome Assessment – A</text:p>
            <text:p text:style-name="P672"><text:span text:style-name="T673">Overall, progress against the outcomes indicates that the project is likely to achieve its outcome of strengthening the national<text:s/></text:span><text:span text:style-name="T674">nutrition response focused on the reduction of stunting</text:span><text:span text:style-name="T675">.</text:span><text:span text:style-name="T676"><text:s/></text:span></text:p>
          </table:table-cell>
        </table:table-row>
      </table:table>
      <text:p text:style-name="P677"/>
      <text:p text:style-name="P678"/>
      <table:table table:style-name="Table679">
        <table:table-columns>
          <table:table-column table:style-name="TableColumn680"/>
        </table:table-columns>
        <table:table-row table:style-name="TableRow681">
          <table:table-cell table:style-name="TableCell682">
            <text:h text:style-name="P683" text:outline-level="2">2. <text:s/>Costs and timescale</text:h>
          </table:table-cell>
        </table:table-row>
        <table:table-row table:style-name="TableRow684">
          <table:table-cell table:style-name="TableCell685">
            <text:p text:style-name="P686">2.1 <text:s/>Is the project on-track against financial forecasts: <text:s/>Y</text:p>
            <text:p text:style-name="P687"/>
            <text:p text:style-name="P688">Across most components, the project is on track against financial forecasts and all disbursements have been<text:s/>made as planned, except for output indicator 1.1 (analytical study) and output indicator 1.2., which are implemented by UNICEF. If this underspend persists, funds will be reallocated to other components.<text:s/></text:p>
            <text:p text:style-name="P689"/>
            <text:p text:style-name="P690">2.2 <text:s/>Key cost drivers<text:s/></text:p>
            <text:p text:style-name="P691"/>
            <text:p text:style-name="P692">The main cost drivers are<text:s/>management fees, salaries of project staff, subsistence, travel and trainings. <text:s/>There are no changes from the previously identified cost drivers. Overall costs for the design of the 1000 Days Programme were actually lower than expected. This was largely due to the ability to negotiate a bulk contract through DFID HQ’s human development resource framework. This was well-managed by London which negotiated a good budget based on centrally agreed costs whilst allowing for some flexibility in the contract within<text:s/>the agreed budget.<text:s/></text:p>
            <text:p text:style-name="P693"/>
            <text:p text:style-name="Normal"><text:span text:style-name="T694">DFID Zambia agreed to allocate additional funds for THET from programme funds (£162,166) to support the BSc course. This was mainly due to expected support from UNZA which did not materialise, in particular the lack of teaching capaci</text:span><text:span text:style-name="T695">ty on nutrition and dietetics.<text:s/></text:span></text:p>
            <text:p text:style-name="P696">2.3 <text:s/>Is the project on-track against original timescale: <text:s/>Y</text:p>
            <text:p text:style-name="P697"><text:span text:style-name="T698">Overall, the project is on track although there have been some delays in completing the final reports for the two trials, <text:s/>starting the organisational review of the</text:span><text:span text:style-name="T699"><text:s/>NFNC and starting implementation of the 1000 Days Programme at the district level</text:span><text:span text:style-name="T700">.<text:s/></text:span></text:p>
          </table:table-cell>
        </table:table-row>
      </table:table>
      <text:p text:style-name="P701"/>
      <text:p text:style-name="P702"/>
      <table:table table:style-name="Table703">
        <table:table-columns>
          <table:table-column table:style-name="TableColumn704"/>
        </table:table-columns>
        <table:table-row table:style-name="TableRow705">
          <table:table-cell table:style-name="TableCell706">
            <text:h text:style-name="P707" text:outline-level="2">3. <text:s/>Evidence and Evaluation</text:h>
          </table:table-cell>
        </table:table-row>
        <table:table-row table:style-name="TableRow708">
          <table:table-cell table:style-name="TableCell709">
            <text:p text:style-name="P710">3.1 <text:s/>Assess any changes in evidence and implications for the project</text:p>
            <text:p text:style-name="Normal"><text:span text:style-name="T711">In June 2013, an updated Lancet series on Maternal and Child<text:s/></text:span><text:span text:style-name="T712">Undernutrion was published.<text:s/></text:span><text:span text:style-name="T713">New evidence further reinforces the importance of the nutritional status of women at the time of conception and during pregnancy, both for the health of the mother and for ensuring healthy foetal growth and development. This p</text:span><text:span text:style-name="T714">oi</text:span><text:span text:style-name="T715">nts to the need to address women’s nutrition before and during pregnancy and the increasing interest in looking for interventions that work for adolescent girls.<text:s/></text:span></text:p>
            <text:p text:style-name="P716"/>
            <text:p text:style-name="P717">A couple of trials and reviews have shown results which have implications for DFID:<text:s/></text:p>
            <text:p text:style-name="P718"/>
            <text:list text:style-name="LFO25" text:continue-numbering="true">
              <text:list-item>
                <text:p text:style-name="P719"><text:span text:style-name="T720">A larg</text:span><text:span text:style-name="T721">e trial from Pakistan on the use of multiple-micronutrient powders (MNPs) for iron supplementation, together with data from smaller trials, shows that whilst<text:s/></text:span><text:span text:style-name="T722">MNPs are potential vehicles for delivery of multiple micronutrients and iron for the prevention of</text:span><text:span text:style-name="T723"><text:s/>iron deficiency anaemia and other nutrient deficiencies in susceptible populations, adverse effects have been attributed to the MNPs. These include<text:s/></text:span><text:span text:style-name="T724">an increase of respiratory and diarrhoea morbidity in children.</text:span><text:span text:style-name="T725"><text:s/></text:span><text:span text:style-name="T726">Given the proven benefits of iron<text:s/></text:span><text:span text:style-name="T727">supplementation in populations where iron deficiency anaemia is common though, DFID’s Chief Scientist advice is to consider support to such programmes but ensuring close monitoring of potential adverse effects.<text:s/></text:span></text:p>
              </text:list-item>
            </text:list>
            <text:p text:style-name="P728"/>
            <text:list text:style-name="LFO25" text:continue-numbering="true">
              <text:list-item>
                <text:p text:style-name="P729">Another recent large-scale trial (the DEVTA<text:s/>trial) on Vitamin A and deworming supplementation for the prevention of Vitamin A and iron deficiency anaemia shows less significant impact on mortality and morbidity than previous trials. However, the conclusion is that more targeted approaches might be<text:s/>better than blanket approaches and that in populations with high levels of both Vitamin A and iron deficiency these remain considered highly cost-effective public health interventions. This is consistent with our support to CHWks.<text:s/></text:p>
              </text:list-item>
            </text:list>
            <text:p text:style-name="P730"/>
            <text:list text:style-name="LFO25" text:continue-numbering="true">
              <text:list-item>
                <text:p text:style-name="P731"><text:span text:style-name="T732">A recent Cochrane<text:s/></text:span><text:span text:style-name="T733">Review of<text:s/></text:span><text:a xlink:href="http://onlinelibrary.wiley.com/doi/10.1002/14651858.CD009382.pub2/abstract" office:target-frame-name="_top" xlink:show="replace"><text:span text:style-name="T734">Interventions to improve water quality and supply, sanitation and hygiene practices, and their effects on the nutritional status of children</text:span></text:a><text:span text:style-name="T735"><text:s/></text:span><text:span text:style-name="T736">provides the<text:s/></text:span><text:span text:style-name="T737">first evidence of a link between WASH interventions and nutrition outcomes in children. However, the review relies on studies of variable and generally low methodological quality and the results should therefore be treated with caution. Further evidence wi</text:span><text:span text:style-name="T738">ll be obtained from on-going trials in Malawi,<text:s/></text:span><text:a xlink:href="http://clinicaltrials.gov/show/NCT01824940" office:target-frame-name="_top" xlink:show="replace"><text:span text:style-name="T739">Zambia</text:span></text:a><text:span text:style-name="T740">,<text:s/></text:span><text:a xlink:href="http://clinicaltrials.gov/show/NCT01704105" office:target-frame-name="_top" xlink:show="replace"><text:span text:style-name="T741">Kenya</text:span></text:a><text:span text:style-name="T742">,<text:s/></text:span><text:a xlink:href="http://clinicaltrials.gov/show/NCT01590095" office:target-frame-name="_top" xlink:show="replace"><text:span text:style-name="T743">Bangladesh</text:span></text:a><text:span text:style-name="T744"><text:s/>and</text:span><text:span text:style-name="T745"><text:s/></text:span><text:a xlink:href="http://www.ete-online.com/content/9/1/7" office:target-frame-name="_top" xlink:show="replace"><text:span text:style-name="T746">India</text:span></text:a><text:span text:style-name="T747">.</text:span></text:p>
              </text:list-item>
            </text:list>
            <text:p text:style-name="P748"/>
            <text:list text:style-name="LFO25" text:continue-numbering="true">
              <text:list-item>
                <text:p text:style-name="P749"><text:span text:style-name="T750">As the evidence remains scant on agriculture – nutrition linkages, Policy Division commissioned a specific in-depth evidence paper. This built<text:s/></text:span><text:span text:style-name="T751">on and expanded previous reviews by covering th</text:span><text:span text:style-name="T752">e period 1990-2010 and found results similar to those of previous reviews. The lack of impact of agricultural interventions on child nutrition is attributed to methodological weaknesses of the studies reviewed rather than to specific characteristics of the</text:span><text:span text:style-name="T753">se interventions.</text:span></text:p>
              </text:list-item>
            </text:list>
            <text:p text:style-name="P754"/>
            <text:p text:style-name="P755">The phase 2 of DFID Zambia’s nutrition programme includes a process evaluation to monitor whether and how the 1000 Days Programme works and operational research for interventions where the evidence is weaker (e.g. homestead food based approaches and its links with nutrition outcomes). Phase 2 will also consider the recent evidence on micronutrient powders before making any funding decisions.</text:p>
            <text:p text:style-name="P756"/>
            <text:p text:style-name="P757">There are thus no implications for our current nutrition programme (phase 1) as the evidence for<text:s/>the nutrition interventions supported remains strong.</text:p>
            <text:p text:style-name="P758">3.2 Where an evaluation is planned what progress has been made?</text:p>
            <text:p text:style-name="P759">Both innovative trials – the COTZ and the Vitamin A bio-fortified trials have undergone a rigorous evaluation process. Both have involved<text:s/>getting ethical clearance from the TDRC (Tropical Development Research Centre) and both include a baseline and end-line to assess impact.<text:s/></text:p>
            <text:p text:style-name="P760">The COTZ trial’s evaluation was managed by UNICEF and implemented by RuralNet, based on a competitively awarded<text:s/>contract. The baseline, midline and endline surveys have been completed and externally quality assured. Key results have been mentioned in the output 2 section. <text:s/>UNICEF set up an Operational Research Steering Committee which provided additional technical oversight of the project and ensured good compilation of lessons learnt and dissemination for future scale up and similar projects. DFID has been represented in the Steering Committee.<text:s/></text:p>
            <text:p text:style-name="P761">The Vitamin A maize trial included a baseline and end-line survey with<text:s/>drawing of blood samples and anthropometric measurements to assess impact on children’s nutritional status. Both surveys have been completed and the final report will be available in March 2014. The trial has also involved research on the use of a novel technique to assess Vitamin A deficiency - the use of photo-adaptometers which measure the reaction of the eye’s pupil to darkness. People who are Vitamin A deficient have poor night vision (commonly known as night-blindness) so a pupil which reacts well to<text:s/>the dark indicates good Vitamin A status.<text:s/></text:p>
            <text:p text:style-name="P762"><text:span text:style-name="T763">The results of the trials have contributed significantly to the evidence base on new interventions to address nutrition problems – through food-based approaches (Vitamin A maize) and private sector distribution ch</text:span><text:span text:style-name="T764">annels (COTZ). Several peer-reviewed publications as well as dissemination events are planned for 2014.</text:span></text:p>
          </table:table-cell>
        </table:table-row>
      </table:table>
      <text:p text:style-name="P765"/>
      <text:p text:style-name="P766"/>
      <table:table table:style-name="Table767">
        <table:table-columns>
          <table:table-column table:style-name="TableColumn768"/>
        </table:table-columns>
        <table:table-row table:style-name="TableRow769">
          <table:table-cell table:style-name="TableCell770">
            <text:h text:style-name="P771" text:outline-level="2">4. <text:s/>Risk</text:h>
          </table:table-cell>
        </table:table-row>
        <table:table-row table:style-name="TableRow772">
          <table:table-cell table:style-name="TableCell773">
            <text:p text:style-name="P774">4.1 <text:s/>Output Risk Rating: <text:s/>Low</text:p>
            <text:p text:style-name="Normal"><text:span text:style-name="T775"><text:s/></text:span><text:span text:style-name="T776">The overall output risk rating is low. The risks identified during project design remain largely unchanged<text:s/></text:span><text:span text:style-name="T777">with some nuances. <text:s/>See below.</text:span></text:p>
            <text:p text:style-name="P778"/>
            <text:list text:style-name="LFO7" text:continue-numbering="true">
              <text:list-item>
                <text:list>
                  <text:list-item>
                    <text:p text:style-name="P779">Assessment of the risk level</text:p>
                  </text:list-item>
                </text:list>
              </text:list-item>
            </text:list>
            <text:p text:style-name="P780"/>
            <text:p text:style-name="P781">The main risks assessed include:<text:s/></text:p>
            <text:p text:style-name="P782"/>
            <text:list text:style-name="LFO26" text:continue-numbering="true">
              <text:list-item>
                <text:p text:style-name="P783">Lack of political leadership under the new government. The National Food and Nutrition Strategic Plan (2011-2015)’s approval got delayed with the transition to<text:s/>the PF government but was finally approved in August 2012. In April 2013 both the NFNSP and the 1000 Days Programme were launched. Zambia also attended the Nutrition for Growth event hosted by the UK in June 2013 and made strong commitments to tackling undernutrition. <text:s/>Through our relationship with Government and the now established SUN Civil Society Alliance, we will continue to advocate for increased attention and resources to address undernutrition.<text:s/></text:p>
              </text:list-item>
            </text:list>
            <text:p text:style-name="P784"/>
            <text:list text:style-name="LFO26" text:continue-numbering="true">
              <text:list-item>
                <text:p text:style-name="P785">Increased food insecurity due to unfavourable climatic conditions. There has been no major climate shock and 2013 saw another good maize harvest.<text:s/></text:p>
              </text:list-item>
            </text:list>
            <text:p text:style-name="P786"/>
            <text:list text:style-name="LFO26" text:continue-numbering="true">
              <text:list-item>
                <text:p text:style-name="P787"><text:span text:style-name="T788">Weak human resource capacity. This 1</text:span><text:span text:style-name="T789">st</text:span><text:span text:style-name="T790"><text:s/>phase is addressing the shortage of high-level nutritionists through the support to UNZA. Strengthening capacity at natio</text:span><text:span text:style-name="T791">nal and district level will continue to be a key component of the 2</text:span><text:span text:style-name="T792">nd</text:span><text:span text:style-name="T793"><text:s/>phase, as will be the need to address systemic issues. Continued support to UNZA will also be required.<text:s/></text:span></text:p>
              </text:list-item>
            </text:list>
            <text:p text:style-name="P794"/>
            <text:list text:style-name="LFO26" text:continue-numbering="true">
              <text:list-item>
                <text:p text:style-name="P795"><text:span text:style-name="T796">Higher than expected estimates of micronutrient deficiencies. The results of the</text:span><text:span text:style-name="T797"><text:s/>micronutrient survey have shown decreased levels of Vitamin A deficiency and continued high levels of iron deficiency. We will revise results by geographical region and target our support to the worst affected areas.<text:s/></text:span></text:p>
              </text:list-item>
            </text:list>
          </table:table-cell>
        </table:table-row>
        <table:table-row table:style-name="TableRow798">
          <table:table-cell table:style-name="TableCell799">
            <text:p text:style-name="P800"/>
            <text:list text:style-name="LFO27" text:continue-numbering="true">
              <text:list-item>
                <text:list>
                  <text:list-item>
                    <text:p text:style-name="P801"><text:s/>Risk of funds not being used as<text:s/>intended</text:p>
                  </text:list-item>
                </text:list>
              </text:list-item>
            </text:list>
            <text:p text:style-name="P802"/>
            <text:p text:style-name="P803">Strong fiduciary risk assessments were conducted at the start of the programme and the risks of misuse of funds continues to be relatively low.<text:s/></text:p>
            <text:p text:style-name="P804"/>
            <text:p text:style-name="P805">Expenditure monitoring confirms that there has been no identifiable financial loss. In addition, payments to implementing partners have not been provided in advance of needs or without due justification.<text:s/></text:p>
            <text:p text:style-name="P806"/>
            <text:p text:style-name="Normal"><text:span text:style-name="T807">4.4</text:span><text:span text:style-name="T808"><text:s text:c="3"/></text:span><text:span text:style-name="T809">Climate and Environment Risk</text:span></text:p>
            <text:p text:style-name="P810"/>
            <text:p text:style-name="Normal"><text:span text:style-name="T811">There are no changes to the original climate and environmental risk, nor have climate events affected the<text:s/></text:span><text:span text:style-name="T812">implementation of the project in any way.<text:s/></text:span></text:p>
            <text:p text:style-name="P813"/>
          </table:table-cell>
        </table:table-row>
      </table:table>
      <text:p text:style-name="P814"/>
      <text:p text:style-name="P815"/>
      <table:table table:style-name="Table816">
        <table:table-columns>
          <table:table-column table:style-name="TableColumn817"/>
        </table:table-columns>
        <table:table-row table:style-name="TableRow818">
          <table:table-cell table:style-name="TableCell819">
            <text:h text:style-name="Heading2" text:outline-level="2"><text:span text:style-name="T820">5</text:span><text:span text:style-name="T821">. <text:s/>Value for Money</text:span></text:h>
          </table:table-cell>
        </table:table-row>
        <table:table-row table:style-name="TableRow822">
          <table:table-cell table:style-name="TableCell823">
            <text:p text:style-name="P824">5.1 <text:s/>Performance on VfM measures</text:p>
            <text:p text:style-name="P825"/>
            <text:p text:style-name="P826">Given no significant changes to the project since the design phase, the value for money analysis from the business case is still valid. The costs of the<text:s/>programme have not undergone any major changes and are on-track against financial forecasts.<text:s/></text:p>
            <text:p text:style-name="P827"/>
            <text:p text:style-name="P828">Currently the programme is on track to achieve the results set out. Several components have now been completed and we assess their VfM below. <text:s/>For Child Health Weeks, we use a recent cost-effectiveness analysis conducted of the programme in Zambia.<text:s/></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Component</text:p>
                </table:table-cell>
                <table:table-cell table:style-name="TableCell838">
                  <text:p text:style-name="P839">Spend to Date</text:p>
                </table:table-cell>
                <table:table-cell table:style-name="TableCell840">
                  <text:p text:style-name="P841">Benefits</text:p>
                </table:table-cell>
                <table:table-cell table:style-name="TableCell842">
                  <text:p text:style-name="P843">VfM Metric</text:p>
                </table:table-cell>
              </table:table-row>
              <table:table-row table:style-name="TableRow844">
                <table:table-cell table:style-name="TableCell845">
                  <text:p text:style-name="P846">CHWks (ongoing until December 2015)</text:p>
                </table:table-cell>
                <table:table-cell table:style-name="TableCell847">
                  <text:p text:style-name="P848">£415,750</text:p>
                </table:table-cell>
                <table:table-cell table:style-name="TableCell849">
                  <text:p text:style-name="P850">197,721 children covered with Vit A and deworming tablets twice in 2013 and<text:s/>once in 2012 (three rounds in total)</text:p>
                  <text:p text:style-name="P851">£14,848 DALYs</text:p>
                  <text:p text:style-name="P852"/>
                </table:table-cell>
                <table:table-cell table:style-name="TableCell853">
                  <text:p text:style-name="P854">£0.7 per child per round (Nov 2012 publication estimates US$0.46 per round nationally). DFID funds focus on harder-to-reach districts so higher cost is expected.</text:p>
                  <text:p text:style-name="Normal"><text:span text:style-name="T855">Cost per DALY for CHW in Zambia is US$45 o</text:span><text:span text:style-name="T856">r £28 – very cost-effective according to WHO</text:span><text:span text:style-name="T857"><text:note text:note-class="footnote" text:id="_ftn1"><text:note-citation>2</text:note-citation><text:note-body><text:p text:style-name="Normal"><text:s/>WHO<text:span text:style-name="T858"><text:s/>classifies an intervention as very cost-effective if cost per DALY is below the country’s GDP per capita – around US$1200 in Zambia in 2013<text:s/></text:span></text:p><text:p text:style-name="FootnoteText"/></text:note-body></text:note></text:span><text:span text:style-name="T859"><text:s/></text:span></text:p>
                </table:table-cell>
              </table:table-row>
              <table:table-row table:style-name="TableRow860">
                <table:table-cell table:style-name="TableCell861">
                  <text:p text:style-name="P862">ColaLife trial (completed)</text:p>
                </table:table-cell>
                <table:table-cell table:style-name="TableCell863">
                  <text:p text:style-name="P864">£697,652 (most of the trial costs<text:s/>were for the baseline and endline surveys, social marketing, vouchers, etc., to test the concept. The kits were heavily subsidised at manufacturing point, at about £1 subsidy per kit. The BC estimated a cost per kit of £2.30 and a cost of £1 for each kit<text:s/>distributed<text:s/></text:p>
                </table:table-cell>
                <table:table-cell table:style-name="TableCell865">
                  <text:p text:style-name="P866">40,945 kits assembled</text:p>
                  <text:p text:style-name="P867">26,250 diarrhoea kits distributed (21,823 through vouchers; 4,427 sold for cash)</text:p>
                  <text:p text:style-name="P868">Income generation opportunities for low-income retailers</text:p>
                  <text:p text:style-name="P869">Knowledge gained on effectiveness of innovative delivery mechanism<text:s/></text:p>
                  <text:p text:style-name="P870">Interest from<text:s/>local pharmaceutical company to scale up in Zambia</text:p>
                </table:table-cell>
                <table:table-cell table:style-name="TableCell871">
                  <text:p text:style-name="P872">£8 per child reached (26,250 by £3.30)</text:p>
                  <text:p text:style-name="P873"/>
                  <text:p text:style-name="P874">£60 per DALY averted (average estimate from a number of studies. Source: Horton 2004). Very cost-effective by WHO standards – see footnote 2.</text:p>
                  <text:p text:style-name="P875"/>
                  <text:p text:style-name="P876">The project has made significant strides at bringing the price of the Kit down by reducing the costs of packaging and localising production of zinc and soap. The reduced price will be used during the scale up phase – likely two versions one for ZMK 8-10 and one for ZMK4-5.<text:s/></text:p>
                </table:table-cell>
              </table:table-row>
              <table:table-row table:style-name="TableRow877">
                <table:table-cell table:style-name="TableCell878">
                  <text:p text:style-name="P879">Vitamin A Biofortified trial (completed)<text:s/></text:p>
                </table:table-cell>
                <table:table-cell table:style-name="TableCell880">
                  <text:p text:style-name="P881">£680,000</text:p>
                  <text:p text:style-name="P882">(for a trial of this complexity and size – 1,258 children enrolled, with baseline and endline surveys involving blood testing, analysis and food logistics <text:s/>- children received two meals/day for 6 months, as<text:s/>well as first class international expertise), this is considered good VfM on economy and efficiency grounds.</text:p>
                </table:table-cell>
                <table:table-cell table:style-name="TableCell883">
                  <text:p text:style-name="P884">Knowledge gained on the efficacy of innovative food based approach to tackle Vit A deficiency; <text:s/>results will inform future policy for Vitamin A Deficiency Control programmes in Zambia and possibly other settings</text:p>
                </table:table-cell>
                <table:table-cell table:style-name="TableCell885">
                  <text:p text:style-name="P886">Bio-fortification is considered as one of the top best development buys and highly cost-effective (Copenhagen Consensus). Results from this and another trial show that Vit A maize is bio-available (it is absorbed by the body) and efficacious (it increases Vit A liver stores)</text:p>
                </table:table-cell>
              </table:table-row>
              <table:table-row table:style-name="TableRow887">
                <table:table-cell table:style-name="TableCell888">
                  <text:p text:style-name="P889">Support to BSc and MSc through THET (ongoing until March 2015)</text:p>
                </table:table-cell>
                <table:table-cell table:style-name="TableCell890">
                  <text:p text:style-name="P891">£390,005 (costs include refurbishment of classroom, upgrading of laboratory facilities, scholarships and<text:s/>lecturers’ salaries)<text:s/></text:p>
                </table:table-cell>
                <table:table-cell table:style-name="TableCell892">
                  <text:p text:style-name="P893">New cadre of highly qualified professionals in nutrition and dietetics</text:p>
                  <text:p text:style-name="P894">44 students enrolled so far</text:p>
                  <text:p text:style-name="P895">Stronger capacity for nutrition at UNZA</text:p>
                </table:table-cell>
                <table:table-cell table:style-name="TableCell896">
                  <text:p text:style-name="P897">£8,863 per student (this is likely to decrease as more students enrol and regional lectureship<text:s/>support is sought)</text:p>
                  <text:p text:style-name="P898">A nutrition degree in the UK would cost £34-36,000 per student in addition to living and accommodation costs. Much higher costs would be spent for students to study abroad, the only option given that this is the first Human Nutrition BSc<text:s/>in Zambia.</text:p>
                </table:table-cell>
              </table:table-row>
            </table:table>
            <text:p text:style-name="P899"/>
            <text:p text:style-name="P900">Overall, the figures above indicate that the project represents good value for money as there is good evidence on the cost-effectiveness of the interventions supported. The benefits of our support to creating a new cadre of highly-skilled nutrition and dieticians will accrue in the longer term as graduates take up positions in government and organisations which plan and deliver nutrition programmes.<text:s/></text:p>
            <text:p text:style-name="P901">5.2 <text:s/>Commercial Improvement and Value for Money</text:p>
            <text:p text:style-name="P902"/>
            <text:p text:style-name="P903">Sound commercial practices are being followed<text:s/>throughout programme implementation. Contracts with implementing partners were based on rigorous technical appraisals, fiduciary risk analysis, in-depth scrutiny of budgets, clear deliverables and agreed payment schedules based on need. An existing framework agreement with UNICEF was used to include support to the Child Health Weeks programme. Because of its strong relationship with Government and the ability to procure at scale, DFID support to this programme through UNICEF represents good value for money.<text:s/></text:p>
            <text:p text:style-name="P904"/>
            <text:p text:style-name="P905">5.3 <text:s/>Role of project partners</text:p>
            <text:p text:style-name="P906"/>
            <text:p text:style-name="P907">Project partners are overall performing well.<text:s/></text:p>
            <text:p text:style-name="P908"/>
            <text:p text:style-name="P909">UNICEF has delayed the analytical study of the Child Weeks Programme largely due to the transition of responsibilities from the MoH to the MCDMCH and the lack of engagement<text:s/>from MCDMCH. Similarly, this transition and the decision to integrate a measles campaign in the programme meant that only one round was held in 2012. In 2013 however, two rounds were completed and this is expected to be the case in 2014 and 2015. Although<text:s/>there is no logframe indicator for the Micronutrient and Food Consumption Survey, this was delayed by more than a year. This in addition to the inability of UNICEF to influence decisions by MCDMCH over the remit of CHWks bears the question of whether UNICEF should have been more proactive in supporting these interventions.<text:s/></text:p>
            <text:p text:style-name="P910"/>
            <text:p text:style-name="P911">ColaLife has been extremely responsive to information requests and has led the trial in a very consultative and cooperative manner with all partners. The project has an online website where progress on the trial is regularly updated. The directors have also consulted with DFID and COMESA on relevant issues since inception. ColaLife was negatively affected by the closure of COMESA/TMSA although DFID has worked to minimise this.<text:s/></text:p>
            <text:p text:style-name="P912"/>
            <text:p text:style-name="P913">IFPRI has provided adequate technical and financial information when needed. They have overall responsibility for the Vitamin A trial and have the additional back-up of John Hopkins University. They reacted adequately to the preliminary data of the trials and were<text:s/>open and consultative both with donors and at the International Nutrition Conference in Spain to discuss unexpected and conflicting findings. <text:s/></text:p>
            <text:p text:style-name="P914"/>
            <text:p text:style-name="Normal"><text:span text:style-name="T915">THET has also performed well and has been on top of their reporting deadlines. Their engagement in the nutriti</text:span><text:span text:style-name="T916">on sector has been very strong and their advocacy for nutrition is commendable.<text:s/></text:span></text:p>
            <text:p text:style-name="P917">5.4 <text:s/>Does the project still represent Value for Money : Y</text:p>
            <text:p text:style-name="P918"/>
            <text:p text:style-name="P919">The project still represents VfM, with two successful trials now completed and support to very cost-effective interventions as well as much needed capacity building for nutrition ongoing. International evidence clearly demonstrates that there is a strong economic case for investing in nutrition and that there are a number of well-known interventions available that are highly cost-effective. Biofortification has been ranked as one of the top best development buys (Copenhagen Consensus, The Lancet 2008 and 2013) which suggests that the Vitamin A maize trial has been cost-effective and generated valuable knowledge and information for future Vitamin A Deficiency control programmes. Likewise, support to the Child Health Weeks programme is a cost-effective way of reaching a large number of children under five with essential nutrition interventions (Vitamin A and deworming). There is also evidence to suggest that undernutrition includes directs costs on the economy, including increased burden on the health care system and indirect costs of lost productivity.</text:p>
            <text:p text:style-name="P920"/>
          </table:table-cell>
        </table:table-row>
      </table:table>
      <text:p text:style-name="P921"/>
      <table:table table:style-name="Table922">
        <table:table-columns>
          <table:table-column table:style-name="TableColumn923"/>
        </table:table-columns>
        <table:table-row table:style-name="TableRow924">
          <table:table-cell table:style-name="TableCell925">
            <text:h text:style-name="Heading2" text:outline-level="2"><text:span text:style-name="T926">6. <text:s/>Conditionality</text:span></text:h>
          </table:table-cell>
        </table:table-row>
        <table:table-row table:style-name="TableRow927">
          <table:table-cell table:style-name="TableCell928">
            <text:p text:style-name="P929"/>
            <text:p text:style-name="P930">6.1 <text:s/>Update on specific conditions<text:s/></text:p>
            <text:p text:style-name="P931"/>
            <text:p text:style-name="P932">N/A</text:p>
            <text:p text:style-name="P933"/>
          </table:table-cell>
        </table:table-row>
      </table:table>
      <text:p text:style-name="P934"/>
      <text:p text:style-name="P935"/>
      <table:table table:style-name="Table936">
        <table:table-columns>
          <table:table-column table:style-name="TableColumn937"/>
        </table:table-columns>
        <table:table-row table:style-name="TableRow938">
          <table:table-cell table:style-name="TableCell939">
            <text:h text:style-name="P940" text:outline-level="2">7.<text:s/><text:s/>Conclusions and actions</text:h>
          </table:table-cell>
        </table:table-row>
        <table:table-row table:style-name="TableRow941">
          <table:table-cell table:style-name="TableCell942">
            <text:p text:style-name="P943"/>
            <text:p text:style-name="P944">Overall the programme has made excellent progress against its outputs and is on track to meet expected results. Key actions are given under each output.</text:p>
            <text:p text:style-name="P945"/>
            <text:p text:style-name="P946">All three <text:s/>accountable grants which involved in-depth technical review of proposals and of fiduciary risks are demonstrating very good value for money, with strong commitment from partners to delivering rigorous results and government ownership of the interventions supported. <text:s/></text:p>
            <text:p text:style-name="P947"/>
            <text:p text:style-name="P948">The only delays which have affected output performance have been for the interventions managed by UNICEF. This is partly due to their need to work closely with government. <text:s/>On the other hand, the involvement of government in implementation is necessary to strengthen capacity and ownership for the nutrition<text:s/>response. However, if further underspend due to delays takes place, we will need to reconsider how best to reallocate funds.</text:p>
            <text:p text:style-name="P949"/>
            <text:p text:style-name="P950">The results of the trials are expected to contribute significantly to the evidence base on new interventions to address nutrition<text:s/>problems – through food-based approaches (Vitamin A maize) and private sector distribution channels (COTZ). Several peer-reviewed publications as well as dissemination events are planned for 2014.</text:p>
            <text:p text:style-name="P951"/>
            <text:p text:style-name="P952">Providing support to the first Human Nutrition BSc in Zambia has proven more difficult than initially expected. Despite going very well, the programme is currently unsustainable without continued external support. Lack of resources at UNZA and the lack of local qualified lecturers have been two of the major challenges. Securing funding for another phase of the programme is therefore crucial, since it is unlikely that UNZA will be in a position to fully support a BSc and MSc, at least in the near future.</text:p>
            <text:p text:style-name="P953"/>
            <text:p text:style-name="Normal"><text:span text:style-name="T954">The findings of the Micronutrient and Food consumption<text:s/></text:span><text:span text:style-name="T955">Survey in Luapula and Northern Province confirm that the causes of stunting are largely due to high prevalence of micronutrient deficiencies, poor diets and high levels of infections among children. The minimum package of interventions agreed as part of th</text:span><text:span text:style-name="T956">e First 1000 Days Programme remains relevant. <text:s/></text:span></text:p>
          </table:table-cell>
        </table:table-row>
      </table:table>
      <text:p text:style-name="P957"/>
      <text:p text:style-name="P958"/>
      <text:p text:style-name="P959"/>
      <table:table table:style-name="Table960">
        <table:table-columns>
          <table:table-column table:style-name="TableColumn961"/>
        </table:table-columns>
        <table:table-row table:style-name="TableRow962">
          <table:table-cell table:style-name="TableCell963">
            <text:h text:style-name="P964" text:outline-level="2">8. <text:s/>Review Process</text:h>
          </table:table-cell>
        </table:table-row>
        <table:table-row table:style-name="TableRow965">
          <table:table-cell table:style-name="TableCell966">
            <text:p text:style-name="P967"/>
            <text:p text:style-name="Normal"><text:span text:style-name="T968">The review was led by DFID Zambia’s Health and Nutrition Adviser with the support from the Human Development Team Programme Officer and DFID Zambia’s economist. It was conducted over<text:s/></text:span><text:span text:style-name="T969">four weeks between January and February 2014, <text:s/>and was based on a desk review of annual reports and relevant documents as well as one-to-one discussions with implementing partners and government, including UNICEF, THET, UNZA, ColaLife directors and impleme</text:span><text:span text:style-name="T970">nting partners, IFPRI, NFNC and MoH. The review has also been informed by field-visits conducted throughout the year and feedback from ICAI which visited Zambia in January 2014.</text:span></text:p>
            <text:p text:style-name="P971"/>
          </table:table-cell>
        </table:table-row>
      </table:table>
      <text:h text:style-name="P97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haker 2 Lancet Regular" svg:font-family="Shaker 2 Lancet Regular"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15Ct00" svg:font-family="TT15Ct00"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paragraph-properties fo:margin-bottom="0.1666in"/>
      <style:text-properties fo:font-size="10pt" style:font-size-asian="10pt" style:font-size-complex="10pt" style:language-asian="en" style:country-asian="GB" fo:hyphenate="false"/>
    </style:style>
    <style:style style:name="FootnoteTextChar" style:display-name="Footnote Text Char" style:family="text">
      <style:text-properties style:font-name="Arial" style:language-asian="en" style:country-asian="US"/>
    </style:style>
    <style:style style:name="FootnoteTextChar1" style:display-name="Footnote Text Char1" style:family="text">
      <style:text-properties style:font-name="Arial"/>
    </style:style>
    <style:style style:name="FootnoteReference" style:display-name="Footnote Reference" style:family="text">
      <style:text-properties style:font-name-complex="Times New Roman" style:text-position="super 65%"/>
    </style:style>
    <style:style style:name="EndnoteText" style:display-name="Endnote Text" style:family="paragraph" style:parent-style-name="Normal">
      <style:paragraph-properties fo:margin-bottom="0.1666in"/>
      <style:text-properties fo:font-size="10pt" style:font-size-asian="10pt" style:font-size-complex="10pt" style:language-asian="en" style:country-asian="GB" fo:hyphenate="false"/>
    </style:style>
    <style:style style:name="EndnoteTextChar" style:display-name="Endnote Text Char" style:family="text">
      <style:text-properties style:font-name="Arial" style:language-asian="en" style:country-asian="US"/>
    </style:style>
    <style:style style:name="EndnoteTextChar1" style:display-name="Endnote Text Char1" style:family="text">
      <style:text-properties style:font-name="Arial"/>
    </style:style>
    <style:style style:name="EndnoteReference" style:display-name="Endnote Reference" style:family="text">
      <style:text-properties style:font-name-complex="Times New Roman" style:text-position="super 65%"/>
    </style:style>
    <style:style style:name="CommentTextChar1" style:display-name="Comment Text Char1" style:family="text">
      <style:text-properties style:font-name="Arial"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mbria" style:font-name-asian="Cambria" fo:language="en" fo:country="US" fo:hyphenate="false"/>
    </style:style>
    <style:style style:name="Heading1Char" style:display-name="Heading 1 Char" style:family="text">
      <style:text-properties style:font-name="Cambria" fo:font-weight="bold" style:font-weight-asian="bold" style:font-weight-complex="bold" style:letter-kerning="true" fo:font-size="16pt" style:font-size-asian="16pt" style:font-size-complex="16pt" style:language-asian="en" style:country-asian="US"/>
    </style:style>
    <style:style style:name="A7" style:display-name="A7" style:family="text">
      <style:text-properties style:font-name-complex="Shaker 2 Lancet Regular" fo:color="#000000" fo:font-size="5pt" style:font-size-asian="5pt" style:font-size-complex="5pt"/>
    </style:style>
    <style:style style:name="Hyperlink" style:display-name="Hyperlink" style:family="text">
      <style:text-properties fo:color="#6B9F25"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fo:font-size="11pt" style:font-size-asian="11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number text:level="2" text:style-name="WW_CharLFO5LVL2" style:num-suffix="." style:num-format="1">
        <style:list-level-properties text:space-before="0.5in" text:min-label-width="0.25in"/>
      </text:list-level-style-number>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format="1" text:display-levels="2" text:start-value="2">
        <style:list-level-properties text:space-before="0in" text:min-label-width="0.298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0986in" text:min-label-width="0.25in"/>
        <style:text-properties style:font-name="Symbol"/>
      </text:list-level-style-bullet>
      <text:list-level-style-bullet text:level="2" text:style-name="WW_CharLFO15LVL2" text:bullet-char="o">
        <style:list-level-properties text:space-before="0.5986in" text:min-label-width="0.25in"/>
        <style:text-properties style:font-name="Courier New"/>
      </text:list-level-style-bullet>
      <text:list-level-style-bullet text:level="3" text:style-name="WW_CharLFO15LVL3" text:bullet-char="">
        <style:list-level-properties text:space-before="1.0986in" text:min-label-width="0.25in"/>
        <style:text-properties style:font-name="Wingdings"/>
      </text:list-level-style-bullet>
      <text:list-level-style-bullet text:level="4" text:style-name="WW_CharLFO15LVL4" text:bullet-char="">
        <style:list-level-properties text:space-before="1.5986in" text:min-label-width="0.25in"/>
        <style:text-properties style:font-name="Symbol"/>
      </text:list-level-style-bullet>
      <text:list-level-style-bullet text:level="5" text:style-name="WW_CharLFO15LVL5" text:bullet-char="o">
        <style:list-level-properties text:space-before="2.0986in" text:min-label-width="0.25in"/>
        <style:text-properties style:font-name="Courier New"/>
      </text:list-level-style-bullet>
      <text:list-level-style-bullet text:level="6" text:style-name="WW_CharLFO15LVL6" text:bullet-char="">
        <style:list-level-properties text:space-before="2.5986in" text:min-label-width="0.25in"/>
        <style:text-properties style:font-name="Wingdings"/>
      </text:list-level-style-bullet>
      <text:list-level-style-bullet text:level="7" text:style-name="WW_CharLFO15LVL7" text:bullet-char="">
        <style:list-level-properties text:space-before="3.0986in" text:min-label-width="0.25in"/>
        <style:text-properties style:font-name="Symbol"/>
      </text:list-level-style-bullet>
      <text:list-level-style-bullet text:level="8" text:style-name="WW_CharLFO15LVL8" text:bullet-char="o">
        <style:list-level-properties text:space-before="3.5986in" text:min-label-width="0.25in"/>
        <style:text-properties style:font-name="Courier New"/>
      </text:list-level-style-bullet>
      <text:list-level-style-bullet text:level="9" text:style-name="WW_CharLFO15LVL9" text:bullet-char="">
        <style:list-level-properties text:space-before="4.098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5:00Z</meta:creation-date>
    <dc:date>2016-04-04T06:55:00Z</dc:date>
    <meta:template xlink:href="Annual%20Review.dot" xlink:type="simple"/>
    <meta:editing-cycles>1</meta:editing-cycles>
    <meta:editing-duration>PT0S</meta:editing-duration>
    <meta:document-statistic meta:page-count="4" meta:paragraph-count="128" meta:word-count="9578" meta:character-count="64048" meta:row-count="454" meta:non-whitespace-character-count="54598"/>
  </office:meta>
</office:document-meta>
</file>