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P9" style:parent-style-name="Heading2" style:family="paragraph">
      <style:text-properties fo:font-style="normal" style:font-style-asian="normal"/>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 style:parent-style-name="DefaultParagraphFont" style:family="text">
      <style:text-properties style:font-weight-complex="normal" fo:font-style="normal" style:font-style-asian="normal" fo:font-size="12pt" style:font-size-asian="12pt" style:font-size-complex="12pt"/>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P18" style:parent-style-name="Normal" style:family="paragraph">
      <style:paragraph-properties fo:margin-top="0.0833in"/>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ableColumn24" style:family="table-column">
      <style:table-column-properties style:column-width="7.2361in"/>
    </style:style>
    <style:style style:name="Table23" style:family="table">
      <style:table-properties style:width="7.2361in" fo:margin-left="0in" table:align="lef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TableRow29" style:family="table-row">
      <style:table-row-properties/>
    </style:style>
    <style:style style:name="TableCell30" style:family="table-cell">
      <style:table-cell-properties fo:border-top="none" fo:border-left="0.0208in solid #000000" fo:border-bottom="0.0104in solid #000000" fo:border-right="0.0208in solid #000000" fo:padding-top="0in" fo:padding-left="0.075in" fo:padding-bottom="0in" fo:padding-right="0.075in"/>
    </style:style>
    <style:style style:name="P31" style:parent-style-name="Normal" style:family="paragraph">
      <style:paragraph-properties fo:margin-top="0.0833in"/>
    </style:style>
    <style:style style:name="T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margin-top="0.0833in"/>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margin-top="0.0833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P39" style:parent-style-name="Normal" style:family="paragraph">
      <style:paragraph-properties fo:margin-top="0.0833in"/>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margin-top="0.0833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paragraph-properties fo:margin-top="0.0833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margin-top="0.0833in"/>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margin-top="0.0833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margin-top="0.0833in"/>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margin-top="0.0833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margin-top="0.0833in"/>
    </style:style>
    <style:style style:name="T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top="0.0833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 style:parent-style-name="DefaultParagraphFont" style:family="text">
      <style:text-properties style:font-weight-complex="normal"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paragraph-properties fo:margin-top="0.0833in"/>
    </style:style>
    <style:style style:name="T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margin-top="0.0833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margin-top="0.0833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margin-top="0.0833in"/>
    </style:style>
    <style:style style:name="T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fo:margin-top="0.0833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margin-top="0.0833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margin-top="0.0833in"/>
    </style:style>
    <style:style style:name="T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top="0.0833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Heading2" style:family="paragraph">
      <style:text-properties fo:font-style="normal" style:font-style-asian="normal"/>
    </style:style>
    <style:style style:name="TableColumn106" style:family="table-column">
      <style:table-column-properties style:column-width="7.1423in"/>
    </style:style>
    <style:style style:name="Table105" style:family="table">
      <style:table-properties style:width="7.125in" fo:margin-left="0in" table:align="lef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9" style:parent-style-name="DefaultParagraphFont" style:family="text">
      <style:text-properties style:font-weight-complex="normal" fo:font-style="normal" style:font-style-asian="normal" fo:font-size="12pt" style:font-size-asian="12pt" style:font-size-complex="12pt"/>
    </style:style>
    <style:style style:name="T110" style:parent-style-name="DefaultParagraphFont" style:family="text">
      <style:text-properties style:font-weight-complex="normal" fo:font-style="normal" style:font-style-asian="normal" fo:font-size="12pt" style:font-size-asian="12pt" style:font-size-complex="12pt"/>
    </style:style>
    <style:style style:name="TableRow111" style:family="table-row">
      <style:table-row-properties style:min-row-height="0.2812in"/>
    </style:style>
    <style:style style:name="TableCell112" style:family="table-cell">
      <style:table-cell-properties fo:border-top="none" fo:border-left="0.0208in solid #000000" fo:border-bottom="0.0104in solid #000000" fo:border-right="0.0208in solid #000000" fo:padding-top="0in" fo:padding-left="0.075in" fo:padding-bottom="0in" fo:padding-right="0.075in"/>
    </style:style>
    <style:style style:name="P113" style:parent-style-name="Normal" style:family="paragraph">
      <style:paragraph-properties fo:margin-top="0.0833in"/>
      <style:text-properties fo:font-weight="bold" style:font-weight-asian="bold" style:font-weight-complex="bold" fo:font-size="11pt" style:font-size-asian="11pt" style:font-size-complex="11pt"/>
    </style:style>
    <style:style style:name="P114" style:parent-style-name="Normal" style:family="paragraph">
      <style:paragraph-properties fo:margin-top="0.0833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margin-top="0.0833in"/>
      <style:text-properties fo:font-weight="bold" style:font-weight-asian="bold" style:font-weight-complex="bold" fo:font-size="11pt" style:font-size-asian="11pt" style:font-size-complex="11pt"/>
    </style:style>
    <style:style style:name="TableColumn121" style:family="table-column">
      <style:table-column-properties style:column-width="2.1361in"/>
    </style:style>
    <style:style style:name="TableColumn122" style:family="table-column">
      <style:table-column-properties style:column-width="1.3062in"/>
    </style:style>
    <style:style style:name="TableColumn123" style:family="table-column">
      <style:table-column-properties style:column-width="1.1812in"/>
    </style:style>
    <style:style style:name="TableColumn124" style:family="table-column">
      <style:table-column-properties style:column-width="1.6729in"/>
    </style:style>
    <style:style style:name="TableColumn125" style:family="table-column">
      <style:table-column-properties style:column-width="0.6888in"/>
    </style:style>
    <style:style style:name="Table120" style:family="table">
      <style:table-properties style:width="6.9854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complex="Arial" fo:font-weight="bold" style:font-weight-asian="bold" style:font-weight-complex="bold" fo:font-size="10pt" style:font-size-asian="10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3187in"/>
      <style:text-properties style:font-name-complex="Arial" fo:font-weight="bold" style:font-weight-asian="bold" style:font-weight-complex="bold" fo:font-size="10pt" style:font-size-asian="10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Row137" style:family="table-row">
      <style:table-row-properties style:min-row-height="0.1652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complex="Arial" style:font-weight-complex="bold" fo:font-size="10pt" style:font-size-asian="10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complex="Arial" fo:font-size="10pt" style:font-size-asian="10pt" style:font-size-complex="11pt"/>
    </style:style>
    <style:style style:name="P142" style:parent-style-name="Normal" style:family="paragraph">
      <style:text-properties style:font-name-complex="Arial" fo:font-size="10pt" style:font-size-asian="10pt" style:font-size-complex="11pt"/>
    </style:style>
    <style:style style:name="P143" style:parent-style-name="Normal" style:family="paragraph">
      <style:text-properties style:font-name-complex="Arial" fo:font-size="10pt" style:font-size-asian="10pt" style:font-size-complex="11pt"/>
    </style:style>
    <style:style style:name="P144" style:parent-style-name="Normal" style:family="paragraph">
      <style:text-properties style:font-name-complex="Arial" fo:font-size="10pt" style:font-size-asian="10pt" style:font-size-complex="11pt"/>
    </style:style>
    <style:style style:name="P145" style:parent-style-name="Normal" style:family="paragraph">
      <style:text-properties style:font-name-complex="Arial" fo:font-size="10pt" style:font-size-asian="10pt" style:font-size-complex="11pt"/>
    </style:style>
    <style:style style:name="P146" style:parent-style-name="Normal" style:family="paragraph">
      <style:text-properties style:font-name-complex="Arial" fo:font-size="10pt" style:font-size-asian="10pt" style:font-size-complex="11pt"/>
    </style:style>
    <style:style style:name="P147" style:parent-style-name="Normal" style:family="paragraph">
      <style:text-properties style:font-name-complex="Arial" fo:font-size="10pt" style:font-size-asian="10pt" style:font-size-complex="11pt"/>
    </style:style>
    <style:style style:name="P148" style:parent-style-name="Normal" style:family="paragraph">
      <style:text-properties style:font-name-complex="Arial" fo:font-size="10pt" style:font-size-asian="10pt" style:font-size-complex="11pt"/>
    </style:style>
    <style:style style:name="P149" style:parent-style-name="Normal" style:family="paragraph">
      <style:text-properties style:font-name-complex="Arial" fo:font-size="10pt" style:font-size-asian="10pt" style:font-size-complex="11pt"/>
    </style:style>
    <style:style style:name="P150" style:parent-style-name="Normal" style:family="paragraph">
      <style:text-properties style:font-name-complex="Arial" fo:font-size="10pt" style:font-size-asian="10pt" style:font-size-complex="11pt"/>
    </style:style>
    <style:style style:name="P151" style:parent-style-name="Normal" style:family="paragraph">
      <style:text-properties style:font-name-complex="Arial" fo:font-size="10pt" style:font-size-asian="10pt" style:font-size-complex="11pt"/>
    </style:style>
    <style:style style:name="P152" style:parent-style-name="Normal" style:family="paragraph">
      <style:text-properties style:font-name-complex="Arial" fo:font-size="10pt" style:font-size-asian="10pt" style:font-size-complex="11pt"/>
    </style:style>
    <style:style style:name="P153" style:parent-style-name="Normal" style:family="paragraph">
      <style:text-properties style:font-name-complex="Arial" fo:font-size="10pt" style:font-size-asian="10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complex="Arial" style:font-weight-complex="bold" fo:font-size="10pt" style:font-size-asian="10pt" style:font-size-complex="11pt"/>
    </style:style>
    <style:style style:name="P156" style:parent-style-name="Normal" style:family="paragraph">
      <style:text-properties style:font-name-complex="Arial" style:font-weight-complex="bold" fo:font-size="10pt" style:font-size-asian="10pt" style:font-size-complex="11pt"/>
    </style:style>
    <style:style style:name="P157" style:parent-style-name="Normal" style:family="paragraph">
      <style:text-properties style:font-name-complex="Arial" style:font-weight-complex="bold" fo:font-size="10pt" style:font-size-asian="10pt" style:font-size-complex="11pt"/>
    </style:style>
    <style:style style:name="P158" style:parent-style-name="Normal" style:family="paragraph">
      <style:text-properties style:font-name-complex="Arial" style:font-weight-complex="bold" fo:font-size="10pt" style:font-size-asian="10pt" style:font-size-complex="11pt"/>
    </style:style>
    <style:style style:name="P159" style:parent-style-name="Normal" style:family="paragraph">
      <style:text-properties style:font-name-complex="Arial" style:font-weight-complex="bold" fo:font-size="10pt" style:font-size-asian="10pt" style:font-size-complex="11pt"/>
    </style:style>
    <style:style style:name="P160" style:parent-style-name="Normal" style:family="paragraph">
      <style:text-properties style:font-name-complex="Arial" style:font-weight-complex="bold" fo:font-size="10pt" style:font-size-asian="10pt" style:font-size-complex="11pt"/>
    </style:style>
    <style:style style:name="P161" style:parent-style-name="Normal" style:family="paragraph">
      <style:text-properties style:font-name-complex="Arial" style:font-weight-complex="bold" fo:font-size="10pt" style:font-size-asian="10pt" style:font-size-complex="11pt"/>
    </style:style>
    <style:style style:name="P162" style:parent-style-name="Normal" style:family="paragraph">
      <style:text-properties style:font-name-complex="Arial" style:font-weight-complex="bold" fo:font-size="10pt" style:font-size-asian="10pt" style:font-size-complex="11pt"/>
    </style:style>
    <style:style style:name="P163" style:parent-style-name="Normal" style:family="paragraph">
      <style:text-properties style:font-name-complex="Arial" style:font-weight-complex="bold" fo:font-size="10pt" style:font-size-asian="10pt" style:font-size-complex="11pt"/>
    </style:style>
    <style:style style:name="P164" style:parent-style-name="Normal" style:family="paragraph">
      <style:text-properties style:font-name-complex="Arial" style:font-weight-complex="bold" fo:font-size="10pt" style:font-size-asian="10pt" style:font-size-complex="11pt"/>
    </style:style>
    <style:style style:name="P165" style:parent-style-name="Normal" style:family="paragraph">
      <style:text-properties style:font-name-complex="Arial" style:font-weight-complex="bold" fo:font-size="10pt" style:font-size-asian="10pt" style:font-size-complex="11pt"/>
    </style:style>
    <style:style style:name="P166" style:parent-style-name="Normal" style:family="paragraph">
      <style:text-properties style:font-name-complex="Arial" style:font-weight-complex="bold" fo:font-size="10pt" style:font-size-asian="10pt" style:font-size-complex="11pt"/>
    </style:style>
    <style:style style:name="P167" style:parent-style-name="Normal" style:family="paragraph">
      <style:text-properties style:font-name-complex="Arial" style:font-weight-complex="bold" fo:font-size="10pt" style:font-size-asian="10pt" style:font-size-complex="11pt"/>
    </style:style>
    <style:style style:name="P168" style:parent-style-name="Normal" style:family="paragraph">
      <style:text-properties style:font-name-complex="Arial" style:font-weight-complex="bold" fo:font-size="10pt" style:font-size-asian="10pt" style:font-size-complex="11pt"/>
    </style:style>
    <style:style style:name="P169" style:parent-style-name="Normal" style:family="paragraph">
      <style:text-properties style:font-name-complex="Arial" style:font-weight-complex="bold" fo:font-size="10pt" style:font-size-asian="10pt" style:font-size-complex="11pt"/>
    </style:style>
    <style:style style:name="P170" style:parent-style-name="Normal" style:family="paragraph">
      <style:text-properties style:font-name-complex="Arial" style:font-weight-complex="bold" fo:font-size="10pt" style:font-size-asian="10pt" style:font-size-complex="11pt"/>
    </style:style>
    <style:style style:name="P171" style:parent-style-name="Normal" style:family="paragraph">
      <style:text-properties style:font-name-complex="Arial" style:font-weight-complex="bold" fo:font-size="10pt" style:font-size-asian="10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complex="Arial" style:font-weight-complex="bold" fo:font-size="10pt" style:font-size-asian="10pt" style:font-size-complex="11pt"/>
    </style:style>
    <style:style style:name="P174" style:parent-style-name="Normal" style:family="paragraph">
      <style:text-properties style:font-name-complex="Arial" style:font-weight-complex="bold" fo:font-size="10pt" style:font-size-asian="10pt" style:font-size-complex="11pt"/>
    </style:style>
    <style:style style:name="P175" style:parent-style-name="Normal" style:family="paragraph">
      <style:text-properties style:font-name-complex="Arial" style:font-weight-complex="bold" fo:font-size="10pt" style:font-size-asian="10pt" style:font-size-complex="11pt"/>
    </style:style>
    <style:style style:name="P176" style:parent-style-name="Normal" style:family="paragraph">
      <style:text-properties style:font-name-complex="Arial" style:font-weight-complex="bold" fo:font-size="10pt" style:font-size-asian="10pt" style:font-size-complex="11pt"/>
    </style:style>
    <style:style style:name="P177" style:parent-style-name="Normal" style:family="paragraph">
      <style:text-properties style:font-name-complex="Arial" style:font-weight-complex="bold" fo:font-size="10pt" style:font-size-asian="10pt" style:font-size-complex="11pt"/>
    </style:style>
    <style:style style:name="P178" style:parent-style-name="Normal" style:family="paragraph">
      <style:text-properties style:font-name-complex="Arial" style:font-weight-complex="bold" fo:font-size="10pt" style:font-size-asian="10pt" style:font-size-complex="11pt"/>
    </style:style>
    <style:style style:name="T179" style:parent-style-name="DefaultParagraphFont" style:family="text">
      <style:text-properties style:font-name-complex="Arial" style:font-weight-complex="bold" fo:font-size="10pt" style:font-size-asian="10pt" style:font-size-complex="11pt"/>
    </style:style>
    <style:style style:name="T180" style:parent-style-name="DefaultParagraphFont" style:family="text">
      <style:text-properties style:font-name-complex="Arial" style:font-weight-complex="bold" style:text-position="super 65%" fo:font-size="10pt" style:font-size-asian="10pt" style:font-size-complex="11pt"/>
    </style:style>
    <style:style style:name="T181" style:parent-style-name="DefaultParagraphFont" style:family="text">
      <style:text-properties style:font-name-complex="Arial" style:font-weight-complex="bold" fo:font-size="10pt" style:font-size-asian="10pt" style:font-size-complex="11pt"/>
    </style:style>
    <style:style style:name="P182" style:parent-style-name="Normal" style:family="paragraph">
      <style:text-properties style:font-name-complex="Arial" style:font-weight-complex="bold" fo:font-size="10pt" style:font-size-asian="10pt" style:font-size-complex="11pt"/>
    </style:style>
    <style:style style:name="P183" style:parent-style-name="Normal" style:family="paragraph">
      <style:text-properties style:font-name-complex="Arial" style:font-weight-complex="bold" fo:font-size="10pt" style:font-size-asian="10pt" style:font-size-complex="11pt"/>
    </style:style>
    <style:style style:name="P184" style:parent-style-name="Normal" style:family="paragraph">
      <style:text-properties style:font-name-complex="Arial" style:font-weight-complex="bold" fo:font-size="10pt" style:font-size-asian="10pt" style:font-size-complex="11pt"/>
    </style:style>
    <style:style style:name="P185" style:parent-style-name="Normal" style:family="paragraph">
      <style:text-properties style:font-name-complex="Arial" style:font-weight-complex="bold" fo:font-size="10pt" style:font-size-asian="10pt" style:font-size-complex="11pt"/>
    </style:style>
    <style:style style:name="P186" style:parent-style-name="Normal" style:family="paragraph">
      <style:text-properties style:font-name-complex="Arial" style:font-weight-complex="bold" fo:font-size="10pt" style:font-size-asian="10pt" style:font-size-complex="11pt"/>
    </style:style>
    <style:style style:name="P187" style:parent-style-name="Normal" style:family="paragraph">
      <style:text-properties style:font-name-complex="Arial" style:font-weight-complex="bold" fo:font-size="10pt" style:font-size-asian="10pt" style:font-size-complex="11pt"/>
    </style:style>
    <style:style style:name="P188" style:parent-style-name="Normal" style:family="paragraph">
      <style:text-properties style:font-name-complex="Arial" style:font-weight-complex="bold" fo:font-size="10pt" style:font-size-asian="10pt" style:font-size-complex="11pt"/>
    </style:style>
    <style:style style:name="P189" style:parent-style-name="Normal" style:family="paragraph">
      <style:text-properties style:font-name-complex="Arial" style:font-weight-complex="bold" fo:font-size="10pt" style:font-size-asian="10pt" style:font-size-complex="11pt"/>
    </style:style>
    <style:style style:name="P190" style:parent-style-name="Normal" style:family="paragraph">
      <style:text-properties style:font-name-complex="Arial" style:font-weight-complex="bold" fo:font-size="10pt" style:font-size-asian="10pt" style:font-size-complex="11pt"/>
    </style:style>
    <style:style style:name="P191" style:parent-style-name="Normal" style:family="paragraph">
      <style:text-properties style:font-name-complex="Arial" style:font-weight-complex="bold" fo:font-size="10pt" style:font-size-asian="10pt" style:font-size-complex="11pt"/>
    </style:style>
    <style:style style:name="P192" style:parent-style-name="Normal" style:family="paragraph">
      <style:text-properties style:font-name-complex="Arial" style:font-weight-complex="bold" fo:font-size="10pt" style:font-size-asian="10pt" style:font-size-complex="11pt"/>
    </style:style>
    <style:style style:name="P193" style:parent-style-name="Normal" style:family="paragraph">
      <style:text-properties style:font-name-complex="Arial" style:font-weight-complex="bold" fo:font-size="10pt" style:font-size-asian="10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complex="Arial" style:font-weight-complex="bold" fo:font-size="10pt" style:font-size-asian="10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complex="Arial" style:font-weight-complex="bold" fo:font-size="10pt" style:font-size-asian="10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3187in"/>
      <style:text-properties style:font-name-complex="Arial" style:font-weight-complex="bold" fo:font-size="10pt" style:font-size-asian="10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omplex="Arial" style:font-weight-complex="bold"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complex="Arial" style:font-weight-complex="bold" fo:font-size="10pt" style:font-size-asian="10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complex="Arial" style:font-weight-complex="bold" fo:font-size="10pt" style:font-size-asian="10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omplex="Arial" style:font-weight-complex="bold" fo:font-size="10pt" style:font-size-asian="10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1222in">
        <style:tab-stops>
          <style:tab-stop style:type="left" style:position="1.034in"/>
        </style:tab-stops>
      </style:paragraph-properties>
      <style:text-properties style:font-name-complex="Arial" style:font-weight-complex="bold" fo:font-size="10pt" style:font-size-asian="10pt" style:font-size-complex="11pt"/>
    </style:style>
    <style:style style:name="P212" style:parent-style-name="Normal" style:family="paragraph">
      <style:paragraph-properties fo:margin-right="0.3187in"/>
      <style:text-properties style:font-name-complex="Arial" style:font-weight-complex="bold" fo:font-size="10pt" style:font-size-asian="10pt" style:font-size-complex="11pt"/>
    </style:style>
    <style:style style:name="P213" style:parent-style-name="Normal" style:family="paragraph">
      <style:paragraph-properties fo:margin-right="0.3187in"/>
      <style:text-properties style:font-name-complex="Arial" style:font-weight-complex="bold" fo:font-size="10pt" style:font-size-asian="10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complex="Arial" style:font-weight-complex="bold" fo:font-size="10pt" style:font-size-asian="10pt" style:font-size-complex="11pt"/>
    </style:style>
    <style:style style:name="P216" style:parent-style-name="Normal" style:family="paragraph">
      <style:text-properties style:font-name-complex="Arial" style:font-weight-complex="bold" fo:font-size="10pt" style:font-size-asian="10pt" style:font-size-complex="11pt"/>
    </style:style>
    <style:style style:name="P217" style:parent-style-name="Normal" style:family="paragraph">
      <style:text-properties style:font-name-complex="Arial" style:font-weight-complex="bold" fo:font-size="10pt" style:font-size-asian="10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omplex="Arial" fo:font-size="10pt" style:font-size-asian="10pt" style:font-size-complex="11pt"/>
    </style:style>
    <style:style style:name="P220" style:parent-style-name="Normal" style:family="paragraph">
      <style:text-properties style:font-name-complex="Arial" fo:font-size="10pt" style:font-size-asian="10pt" style:font-size-complex="11pt"/>
    </style:style>
    <style:style style:name="P221" style:parent-style-name="Normal" style:family="paragraph">
      <style:text-properties style:font-name-complex="Arial" fo:font-size="10pt" style:font-size-asian="10pt" style:font-size-complex="11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complex="Arial" style:font-weight-complex="bold" fo:font-size="10pt" style:font-size-asian="10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style:font-weight-complex="bold" fo:font-size="10pt" style:font-size-asian="10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3187in"/>
      <style:text-properties style:font-name-complex="Arial" style:font-weight-complex="bold" fo:font-size="10pt" style:font-size-asian="10pt" style:font-size-complex="11pt"/>
    </style:style>
    <style:style style:name="P229" style:parent-style-name="Normal" style:family="paragraph">
      <style:paragraph-properties fo:margin-right="0.3187in"/>
      <style:text-properties style:font-name-complex="Arial" style:font-weight-complex="bold" fo:font-size="10pt" style:font-size-asian="10pt" style:font-size-complex="11pt"/>
    </style:style>
    <style:style style:name="P230" style:parent-style-name="Normal" style:family="paragraph">
      <style:paragraph-properties fo:margin-right="0.3187in"/>
      <style:text-properties style:font-name-complex="Arial" style:font-weight-complex="bold" fo:font-size="10pt" style:font-size-asian="10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omplex="Arial" style:font-weight-complex="bold" fo:font-size="10pt" style:font-size-asian="10pt" style:font-size-complex="11pt"/>
    </style:style>
    <style:style style:name="P233" style:parent-style-name="Normal" style:family="paragraph">
      <style:text-properties style:font-name-complex="Arial" style:font-weight-complex="bold" fo:font-size="10pt" style:font-size-asian="10pt" style:font-size-complex="11pt"/>
    </style:style>
    <style:style style:name="P234" style:parent-style-name="Normal" style:family="paragraph">
      <style:text-properties style:font-name-complex="Arial" style:font-weight-complex="bold" fo:font-size="10pt" style:font-size-asian="10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style:font-weight-complex="bold" fo:font-size="10pt" style:font-size-asian="10pt" style:font-size-complex="11pt"/>
    </style:style>
    <style:style style:name="P237" style:parent-style-name="Normal" style:family="paragraph">
      <style:text-properties style:font-name-complex="Arial" style:font-weight-complex="bold" fo:font-size="10pt" style:font-size-asian="10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complex="Arial" style:font-weight-complex="bold" fo:font-size="10pt" style:font-size-asian="10pt" style:font-size-complex="11pt"/>
    </style:style>
    <style:style style:name="P240" style:parent-style-name="Normal" style:family="paragraph">
      <style:paragraph-properties fo:margin-top="0.0833in"/>
      <style:text-properties fo:font-weight="bold" style:font-weight-asian="bold" style:font-weight-complex="bold" fo:font-size="11pt" style:font-size-asian="11pt" style:font-size-complex="11pt"/>
    </style:style>
    <style:style style:name="P241" style:parent-style-name="Normal" style:family="paragraph">
      <style:paragraph-properties fo:margin-top="0.0833in"/>
      <style:text-properties fo:font-weight="bold" style:font-weight-asian="bold" style:font-weight-complex="bold" fo:font-size="11pt" style:font-size-asian="11pt" style:font-size-complex="11pt"/>
    </style:style>
    <style:style style:name="P242" style:parent-style-name="Normal" style:family="paragraph">
      <style:paragraph-properties fo:margin-top="0.0833in"/>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margin-top="0.0833in"/>
    </style:style>
    <style:style style:name="T2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margin-top="0.0833in"/>
    </style:style>
    <style:style style:name="T2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margin-top="0.0833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tyle="italic" style:font-style-asian="italic"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margin-top="0.0833in"/>
    </style:style>
    <style:style style:name="T2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margin-top="0.0833in"/>
      <style:text-properties fo:font-weight="bold" style:font-weight-asian="bold" style:font-weight-complex="bold" fo:font-size="11pt" style:font-size-asian="11pt" style:font-size-complex="11pt"/>
    </style:style>
    <style:style style:name="P271" style:parent-style-name="Normal" style:family="paragraph">
      <style:paragraph-properties fo:margin-top="0.0833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margin-top="0.0833in"/>
      <style:text-properties fo:font-weight="bold" style:font-weight-asian="bold" style:font-weight-complex="bold" fo:font-size="11pt" style:font-size-asian="11pt" style:font-size-complex="11pt"/>
    </style:style>
    <style:style style:name="P275" style:parent-style-name="Normal" style:family="paragraph">
      <style:paragraph-properties fo:margin-top="0.0833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margin-top="0.0833in"/>
      <style:text-properties fo:font-weight="bold" style:font-weight-asian="bold" style:font-weight-complex="bold" fo:font-size="11pt" style:font-size-asian="11pt" style:font-size-complex="11pt"/>
    </style:style>
    <style:style style:name="P280" style:parent-style-name="Normal" style:family="paragraph">
      <style:paragraph-properties fo:margin-top="0.0833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margin-top="0.0833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margin-top="0.0833in"/>
      <style:text-properties fo:font-weight="bold" style:font-weight-asian="bold" style:font-weight-complex="bold" fo:font-size="11pt" style:font-size-asian="11pt" style:font-size-complex="11pt"/>
    </style:style>
    <style:style style:name="P290" style:parent-style-name="ListParagraph" style:family="paragraph">
      <style:paragraph-properties fo:margin-top="0.0833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ListParagraph" style:family="paragraph">
      <style:paragraph-properties fo:margin-top="0.0833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P297" style:parent-style-name="ListParagraph" style:family="paragraph">
      <style:paragraph-properties fo:margin-top="0.0833in"/>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margin-top="0.0833in">
        <style:tab-stops>
          <style:tab-stop style:type="left" style:position="2.5729in"/>
        </style:tab-stops>
      </style:paragraph-properties>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margin-top="0.0833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tyle="italic" style:font-style-asian="italic" fo:color="#FF0000" fo:font-size="11pt" style:font-size-asian="11pt" style:font-size-complex="11pt"/>
    </style:style>
    <style:style style:name="P307" style:parent-style-name="Normal" style:family="paragraph">
      <style:paragraph-properties fo:margin-top="0.0833in"/>
      <style:text-properties fo:font-weight="bold" style:font-weight-asian="bold" style:font-weight-complex="bold" fo:font-size="11pt" style:font-size-asian="11pt" style:font-size-complex="11pt"/>
    </style:style>
    <style:style style:name="P308" style:parent-style-name="Normal" style:family="paragraph">
      <style:paragraph-properties fo:margin-top="0.0833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tyle="italic" style:font-style-asian="italic" fo:color="#FF0000" fo:font-size="11pt" style:font-size-asian="11pt" style:font-size-complex="11pt"/>
    </style:style>
    <style:style style:name="P311" style:parent-style-name="Normal" style:family="paragraph">
      <style:paragraph-properties>
        <style:tab-stops>
          <style:tab-stop style:type="left" style:position="2.4791in"/>
        </style:tab-stops>
      </style:paragraph-properties>
    </style:style>
    <style:style style:name="TableColumn313" style:family="table-column">
      <style:table-column-properties style:column-width="7.1423in"/>
    </style:style>
    <style:style style:name="Table312" style:family="table">
      <style:table-properties style:width="7.125in" fo:margin-left="0in" table:align="lef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16" style:parent-style-name="DefaultParagraphFont" style:family="text">
      <style:text-properties style:font-weight-complex="normal" fo:font-style="normal" style:font-style-asian="normal" fo:font-size="12pt" style:font-size-asian="12pt" style:font-size-complex="12pt"/>
    </style:style>
    <style:style style:name="TableRow317" style:family="table-row">
      <style:table-row-properties/>
    </style:style>
    <style:style style:name="TableCell318" style:family="table-cell">
      <style:table-cell-properties fo:border-top="none" fo:border-left="0.0208in solid #000000" fo:border-bottom="none" fo:border-right="0.0208in solid #000000" fo:padding-top="0in" fo:padding-left="0.075in" fo:padding-bottom="0in" fo:padding-right="0.075in"/>
    </style:style>
    <style:style style:name="P3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0" style:parent-style-name="Normal" style:family="paragraph">
      <style:paragraph-properties fo:margin-top="0.1666in" fo:margin-bottom="0.0416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Column326" style:family="table-column">
      <style:table-column-properties style:column-width="2.1361in"/>
    </style:style>
    <style:style style:name="TableColumn327" style:family="table-column">
      <style:table-column-properties style:column-width="1.3062in"/>
    </style:style>
    <style:style style:name="TableColumn328" style:family="table-column">
      <style:table-column-properties style:column-width="1.1812in"/>
    </style:style>
    <style:style style:name="TableColumn329" style:family="table-column">
      <style:table-column-properties style:column-width="1.6729in"/>
    </style:style>
    <style:style style:name="TableColumn330" style:family="table-column">
      <style:table-column-properties style:column-width="0.6888in"/>
    </style:style>
    <style:style style:name="Table325" style:family="table">
      <style:table-properties style:width="6.9854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fo:font-weight="bold" style:font-weight-asian="bold" style:font-weight-complex="bold"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3187in"/>
      <style:text-properties style:font-name-complex="Arial" fo:font-weight="bold" style:font-weight-asian="bold" style:font-weight-complex="bold"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complex="Arial" fo:font-weight="bold" style:font-weight-asian="bold" style:font-weight-complex="bold" fo:font-size="10pt" style:font-size-asian="10pt" style:font-size-complex="11pt"/>
    </style:style>
    <style:style style:name="TableRow342" style:family="table-row">
      <style:table-row-properties style:min-row-height="0.165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complex="Arial" style:font-weight-complex="bold" fo:font-size="10pt" style:font-size-asian="10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omplex="Arial"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omplex="Arial" style:font-weight-complex="bold"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omplex="Arial" style:font-weight-complex="bold"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complex="Arial" style:font-weight-complex="bold" fo:font-size="10pt" style:font-size-asian="10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omplex="Arial" style:font-weight-complex="bold"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style:font-weight-complex="bold" fo:font-size="10pt" style:font-size-asian="10pt" style:font-size-complex="11pt"/>
    </style:style>
    <style:style style:name="P358" style:parent-style-name="Normal" style:family="paragraph">
      <style:text-properties style:font-name-complex="Arial" style:font-weight-complex="bold" fo:font-size="10pt" style:font-size-asian="10pt" style:font-size-complex="11pt"/>
    </style:style>
    <style:style style:name="P359" style:parent-style-name="Normal" style:family="paragraph">
      <style:text-properties style:font-name-complex="Arial" style:font-weight-complex="bold"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style:font-weight-complex="bold" fo:font-size="10pt" style:font-size-asian="10pt" style:font-size-complex="11pt"/>
    </style:style>
    <style:style style:name="P362" style:parent-style-name="Normal" style:family="paragraph">
      <style:text-properties style:font-name-complex="Arial" style:font-weight-complex="bold" fo:font-size="10pt" style:font-size-asian="10pt" style:font-size-complex="11pt"/>
    </style:style>
    <style:style style:name="P363" style:parent-style-name="Normal" style:family="paragraph">
      <style:text-properties style:font-name-complex="Arial" style:font-weight-complex="bold"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style:font-weight-complex="bold" fo:font-size="10pt" style:font-size-asian="10pt" style:font-size-complex="11pt"/>
    </style:style>
    <style:style style:name="P366" style:parent-style-name="Normal" style:family="paragraph">
      <style:text-properties style:font-name-complex="Arial" style:font-weight-complex="bold" fo:font-size="10pt" style:font-size-asian="10pt" style:font-size-complex="11pt"/>
    </style:style>
    <style:style style:name="P367" style:parent-style-name="Normal" style:family="paragraph">
      <style:text-properties style:font-name-complex="Arial" style:font-weight-complex="bold" fo:font-size="10pt" style:font-size-asian="10pt" style:font-size-complex="11pt"/>
    </style:style>
    <style:style style:name="P368" style:parent-style-name="Normal" style:family="paragraph">
      <style:text-properties style:font-name-complex="Arial" style:font-weight-complex="bold" fo:font-size="10pt" style:font-size-asian="10pt" style:font-size-complex="11pt"/>
    </style:style>
    <style:style style:name="P369" style:parent-style-name="Normal" style:family="paragraph">
      <style:text-properties style:font-name-complex="Arial" style:font-weight-complex="bold" fo:font-size="10pt" style:font-size-asian="10pt" style:font-size-complex="11pt"/>
    </style:style>
    <style:style style:name="P370" style:parent-style-name="Normal" style:family="paragraph">
      <style:text-properties style:font-name-complex="Arial" style:font-weight-complex="bold"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Arial" style:font-weight-complex="bold" fo:font-size="10pt" style:font-size-asian="10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style:font-weight-complex="bold"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3187in"/>
      <style:text-properties style:font-name-complex="Arial" style:font-weight-complex="bold"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style:font-weight-complex="bold" fo:font-size="10pt" style:font-size-asian="10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fo:font-size="10pt" style:font-size-asian="10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complex="Arial" style:font-weight-complex="bold" fo:font-size="10pt" style:font-size-asian="10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style:font-weight-complex="bold"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3187in"/>
      <style:text-properties style:font-name-complex="Arial" style:font-weight-complex="bold"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style:font-weight-complex="bold"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Arial" style:font-weight-complex="bold"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style:font-weight-complex="bold" fo:font-size="10pt" style:font-size-asian="10pt" style:font-size-complex="11pt"/>
    </style:style>
    <style:style style:name="P3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96" style:family="table-row">
      <style:table-row-properties/>
    </style:style>
    <style:style style:name="TableCell397" style:family="table-cell">
      <style:table-cell-properties fo:border-top="none" fo:border-left="0.0208in solid #000000" fo:border-bottom="0.0104in solid #000000" fo:border-right="0.0208in solid #000000" fo:padding-top="0in" fo:padding-left="0.075in" fo:padding-bottom="0in" fo:padding-right="0.075in"/>
    </style:style>
    <style:style style:name="P3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0" style:parent-style-name="Normal" style:family="paragraph">
      <style:paragraph-properties fo:margin-top="0.1666in" fo:margin-bottom="0.0416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style:text-position="super 63.6%"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8" style:parent-style-name="Normal" style:family="paragraph">
      <style:paragraph-properties fo:margin-top="0.1666in" fo:margin-bottom="0.0416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4" style:parent-style-name="Normal" style:family="paragraph">
      <style:paragraph-properties fo:margin-top="0.1666in" fo:margin-bottom="0.0416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9" style:parent-style-name="Normal" style:family="paragraph">
      <style:paragraph-properties fo:margin-top="0.1666in" fo:margin-bottom="0.0416in"/>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2" style:parent-style-name="ListParagraph" style:family="paragraph">
      <style:paragraph-properties fo:margin-top="0.1666in" fo:margin-bottom="0.0416in"/>
    </style:style>
    <style:style style:name="T423" style:parent-style-name="DefaultParagraphFont" style:family="text">
      <style:text-properties style:font-weight-complex="bold" fo:font-size="11pt" style:font-size-asian="11pt" style:font-size-complex="11pt"/>
    </style:style>
    <style:style style:name="P424" style:parent-style-name="ListParagraph" style:family="paragraph">
      <style:paragraph-properties fo:margin-top="0.1666in" fo:margin-bottom="0.0416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ListParagraph" style:family="paragraph">
      <style:paragraph-properties fo:margin-top="0.1666in" fo:margin-bottom="0.0416in"/>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tyle="italic" style:font-style-asian="italic" fo:color="#FF0000"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tyle="italic" style:font-style-asian="italic" fo:color="#FF0000" fo:font-size="11pt" style:font-size-asian="11pt" style:font-size-complex="11pt"/>
    </style:style>
    <style:style style:name="P438" style:parent-style-name="Normal" style:family="paragraph">
      <style:text-properties fo:font-weight="bold" style:font-weight-asian="bold" style:font-weight-complex="bold"/>
    </style:style>
    <style:style style:name="P439" style:parent-style-name="Heading2" style:family="paragraph">
      <style:text-properties fo:font-style="normal" style:font-style-asian="normal"/>
    </style:style>
    <style:style style:name="TableColumn441" style:family="table-column">
      <style:table-column-properties style:column-width="7.125in"/>
    </style:style>
    <style:style style:name="Table440" style:family="table">
      <style:table-properties style:width="7.125in" fo:margin-left="0in" table:align="left"/>
    </style:style>
    <style:style style:name="TableRow442" style:family="table-row">
      <style:table-row-properties/>
    </style:style>
    <style:style style:name="TableCell443" style:family="table-cell">
      <style:table-cell-properties fo:border-top="0.0104in solid #000000" fo:border-left="0.0208in solid #000000" fo:border-bottom="none" fo:border-right="0.0208in solid #000000" fo:padding-top="0in" fo:padding-left="0.075in" fo:padding-bottom="0in" fo:padding-right="0.075in"/>
    </style:style>
    <style:style style:name="T444" style:parent-style-name="DefaultParagraphFont" style:family="text">
      <style:text-properties style:font-weight-complex="normal" fo:font-style="normal" style:font-style-asian="normal" fo:font-size="12pt" style:font-size-asian="12pt" style:font-size-complex="12pt"/>
    </style:style>
    <style:style style:name="TableRow445" style:family="table-row">
      <style:table-row-properties/>
    </style:style>
    <style:style style:name="TableCell446" style:family="table-cell">
      <style:table-cell-properties fo:border-top="none" fo:border-left="0.0208in solid #000000" fo:border-bottom="none" fo:border-right="0.0208in solid #000000" fo:padding-top="0in" fo:padding-left="0.075in" fo:padding-bottom="0in" fo:padding-right="0.075in"/>
    </style:style>
    <style:style style:name="P447" style:parent-style-name="Normal" style:family="paragraph">
      <style:paragraph-properties fo:margin-top="0.0833in">
        <style:tab-stops>
          <style:tab-stop style:type="left" style:position="5.052in"/>
        </style:tab-stops>
      </style:paragraph-properties>
      <style:text-properties fo:font-weight="bold" style:font-weight-asian="bold" style:font-weight-complex="bold" fo:font-size="11pt" style:font-size-asian="11pt" style:font-size-complex="11pt"/>
    </style:style>
    <style:style style:name="P448" style:parent-style-name="Normal" style:family="paragraph">
      <style:paragraph-properties fo:margin-top="0.0833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margin-top="0.0833in"/>
      <style:text-properties fo:font-weight="bold" style:font-weight-asian="bold" style:font-weight-complex="bold" fo:font-size="11pt" style:font-size-asian="11pt" style:font-size-complex="11pt"/>
    </style:style>
    <style:style style:name="P452" style:parent-style-name="Normal" style:family="paragraph">
      <style:paragraph-properties fo:margin-top="0.0833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margin-top="0.0833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margin-top="0.0833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margin-top="0.0833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margin-top="0.0833in"/>
      <style:text-properties fo:font-weight="bold" style:font-weight-asian="bold" style:font-weight-complex="bold" fo:font-size="11pt" style:font-size-asian="11pt" style:font-size-complex="11pt"/>
    </style:style>
    <style:style style:name="P469" style:parent-style-name="Normal" style:family="paragraph">
      <style:paragraph-properties fo:margin-top="0.0833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ableRow473" style:family="table-row">
      <style:table-row-properties style:min-row-height="1.3104in"/>
    </style:style>
    <style:style style:name="TableCell474" style:family="table-cell">
      <style:table-cell-properties fo:border-top="none" fo:border-left="0.0208in solid #000000" fo:border-bottom="none" fo:border-right="0.0208in solid #000000" fo:padding-top="0in" fo:padding-left="0.075in" fo:padding-bottom="0in" fo:padding-right="0.075in"/>
    </style:style>
    <style:style style:name="P475" style:parent-style-name="Normal" style:family="paragraph">
      <style:paragraph-properties fo:margin-top="0.0833in"/>
    </style:style>
    <style:style style:name="T476" style:parent-style-name="DefaultParagraphFont" style:family="text">
      <style:text-properties fo:font-weight="bold" style:font-weight-asian="bold" style:font-weight-complex="bold" fo:font-size="11pt" style:font-size-asian="11pt" style:font-size-complex="11pt"/>
    </style:style>
    <style:style style:name="P477" style:parent-style-name="Normal" style:family="paragraph">
      <style:paragraph-properties fo:margin-top="0.0833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margin-top="0.0833in"/>
      <style:text-properties fo:font-weight="bold" style:font-weight-asian="bold" style:font-weight-complex="bold" fo:color="#3366FF" fo:font-size="11pt" style:font-size-asian="11pt" style:font-size-complex="11pt"/>
    </style:style>
    <style:style style:name="TableRow484" style:family="table-row">
      <style:table-row-properties style:min-row-height="1.8951in"/>
    </style:style>
    <style:style style:name="TableCell485" style:family="table-cell">
      <style:table-cell-properties fo:border-top="none" fo:border-left="0.0208in solid #000000" fo:border-bottom="none" fo:border-right="0.0208in solid #000000" fo:padding-top="0in" fo:padding-left="0.075in" fo:padding-bottom="0in" fo:padding-right="0.075in"/>
    </style:style>
    <style:style style:name="P486" style:parent-style-name="Normal" style:family="paragraph">
      <style:paragraph-properties fo:margin-top="0.0833in"/>
    </style:style>
    <style:style style:name="T48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color="#FF0000"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Normal" style:family="paragraph">
      <style:paragraph-properties fo:margin-top="0.0833in"/>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margin-top="0.0833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margin-top="0.0833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ableRow500" style:family="table-row">
      <style:table-row-properties style:min-row-height="0.0555in"/>
    </style:style>
    <style:style style:name="TableCell501" style:family="table-cell">
      <style:table-cell-properties fo:border-top="none" fo:border-left="0.0208in solid #000000" fo:border-bottom="0.0104in solid #000000" fo:border-right="0.0208in solid #000000" fo:padding-top="0in" fo:padding-left="0.075in" fo:padding-bottom="0in" fo:padding-right="0.075in"/>
    </style:style>
    <style:style style:name="P502" style:parent-style-name="Normal" style:family="paragraph">
      <style:paragraph-properties fo:margin-top="0.0833in"/>
      <style:text-properties fo:font-weight="bold" style:font-weight-asian="bold" style:font-weight-complex="bold" fo:font-size="11pt" style:font-size-asian="11pt" style:font-size-complex="11pt"/>
    </style:style>
    <style:style style:name="P503" style:parent-style-name="Normal" style:family="paragraph">
      <style:paragraph-properties fo:margin-top="0.0833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ableColumn511" style:family="table-column">
      <style:table-column-properties style:column-width="7.125in"/>
    </style:style>
    <style:style style:name="Table510" style:family="table">
      <style:table-properties style:width="7.125in" fo:margin-left="0in" table:align="left"/>
    </style:style>
    <style:style style:name="TableRow512" style:family="table-row">
      <style:table-row-properties/>
    </style:style>
    <style:style style:name="TableCell513" style:family="table-cell">
      <style:table-cell-properties fo:border-top="0.0104in solid #000000" fo:border-left="0.0208in solid #000000" fo:border-bottom="none" fo:border-right="0.0208in solid #000000" fo:padding-top="0in" fo:padding-left="0.075in" fo:padding-bottom="0in" fo:padding-right="0.075in"/>
    </style:style>
    <style:style style:name="T514" style:parent-style-name="DefaultParagraphFont" style:family="text">
      <style:text-properties style:font-weight-complex="normal" fo:font-style="normal" style:font-style-asian="normal" fo:font-size="12pt" style:font-size-asian="12pt" style:font-size-complex="12pt"/>
    </style:style>
    <style:style style:name="TableRow515" style:family="table-row">
      <style:table-row-properties/>
    </style:style>
    <style:style style:name="TableCell516" style:family="table-cell">
      <style:table-cell-properties fo:border-top="none" fo:border-left="0.0208in solid #000000" fo:border-bottom="0.0104in solid #000000" fo:border-right="0.0208in solid #000000" fo:padding-top="0in" fo:padding-left="0.075in" fo:padding-bottom="0in" fo:padding-right="0.075in"/>
    </style:style>
    <style:style style:name="P517" style:parent-style-name="Normal" style:family="paragraph">
      <style:paragraph-properties fo:margin-top="0.0833in"/>
      <style:text-properties fo:font-weight="bold" style:font-weight-asian="bold" style:font-weight-complex="bold" fo:font-size="11pt" style:font-size-asian="11pt" style:font-size-complex="11pt"/>
    </style:style>
    <style:style style:name="P518" style:parent-style-name="Normal" style:family="paragraph">
      <style:paragraph-properties fo:margin-top="0.0833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margin-top="0.0833in"/>
      <style:text-properties fo:font-weight="bold" style:font-weight-asian="bold" style:font-weight-complex="bold" fo:font-size="11pt" style:font-size-asian="11pt" style:font-size-complex="11pt"/>
    </style:style>
    <style:style style:name="P522" style:parent-style-name="Normal" style:family="paragraph">
      <style:paragraph-properties fo:margin-top="0.0833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margin-top="0.0833in"/>
      <style:text-properties fo:font-weight="bold" style:font-weight-asian="bold" style:font-weight-complex="bold" fo:font-size="11pt" style:font-size-asian="11pt" style:font-size-complex="11pt"/>
    </style:style>
    <style:style style:name="P527" style:parent-style-name="Normal" style:family="paragraph">
      <style:paragraph-properties fo:margin-top="0.0833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ableColumn531" style:family="table-column">
      <style:table-column-properties style:column-width="7.125in"/>
    </style:style>
    <style:style style:name="Table530" style:family="table">
      <style:table-properties style:width="7.125in" fo:margin-left="0in" table:align="left"/>
    </style:style>
    <style:style style:name="TableRow532" style:family="table-row">
      <style:table-row-properties/>
    </style:style>
    <style:style style:name="TableCell533" style:family="table-cell">
      <style:table-cell-properties fo:border-top="0.0104in solid #000000" fo:border-left="0.0208in solid #000000" fo:border-bottom="none" fo:border-right="0.0208in solid #000000" fo:padding-top="0in" fo:padding-left="0.075in" fo:padding-bottom="0in" fo:padding-right="0.075in"/>
    </style:style>
    <style:style style:name="T534" style:parent-style-name="DefaultParagraphFont" style:family="text">
      <style:text-properties style:font-weight-complex="normal" fo:font-style="normal" style:font-style-asian="normal" fo:font-size="12pt" style:font-size-asian="12pt" style:font-size-complex="12pt"/>
    </style:style>
    <style:style style:name="T535" style:parent-style-name="DefaultParagraphFont" style:family="text">
      <style:text-properties style:font-weight-complex="normal" fo:font-style="normal" style:font-style-asian="normal" fo:font-size="12pt" style:font-size-asian="12pt" style:font-size-complex="12pt"/>
    </style:style>
    <style:style style:name="TableRow536" style:family="table-row">
      <style:table-row-properties/>
    </style:style>
    <style:style style:name="TableCell537" style:family="table-cell">
      <style:table-cell-properties fo:border-top="none" fo:border-left="0.0208in solid #000000" fo:border-bottom="0.0104in solid #000000" fo:border-right="0.0208in solid #000000" fo:padding-top="0in" fo:padding-left="0.075in" fo:padding-bottom="0in" fo:padding-right="0.075in"/>
    </style:style>
    <style:style style:name="P538" style:parent-style-name="Normal" style:family="paragraph">
      <style:paragraph-properties fo:margin-top="0.0833in"/>
      <style:text-properties fo:font-weight="bold" style:font-weight-asian="bold" style:font-weight-complex="bold"/>
    </style:style>
    <style:style style:name="P539" style:parent-style-name="Normal" style:family="paragraph">
      <style:paragraph-properties fo:margin-top="0.1666in" fo:margin-bottom="0.0416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margin-top="0.083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margin-top="0.083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ableColumn549" style:family="table-column">
      <style:table-column-properties style:column-width="7.125in"/>
    </style:style>
    <style:style style:name="Table548" style:family="table">
      <style:table-properties style:width="7.125in" fo:margin-left="0in" table:align="left"/>
    </style:style>
    <style:style style:name="TableRow550" style:family="table-row">
      <style:table-row-properties/>
    </style:style>
    <style:style style:name="TableCell551" style:family="table-cell">
      <style:table-cell-properties fo:border-top="0.0104in solid #000000" fo:border-left="0.0208in solid #000000" fo:border-bottom="none" fo:border-right="0.0208in solid #000000" fo:padding-top="0in" fo:padding-left="0.075in" fo:padding-bottom="0in" fo:padding-right="0.075in"/>
    </style:style>
    <style:style style:name="T552" style:parent-style-name="DefaultParagraphFont" style:family="text">
      <style:text-properties style:font-weight-complex="normal" fo:font-style="normal" style:font-style-asian="normal" fo:font-size="12pt" style:font-size-asian="12pt" style:font-size-complex="12pt"/>
    </style:style>
    <style:style style:name="TableRow553" style:family="table-row">
      <style:table-row-properties style:min-row-height="1.4229in"/>
    </style:style>
    <style:style style:name="TableCell554" style:family="table-cell">
      <style:table-cell-properties fo:border-top="none" fo:border-left="0.0208in solid #000000" fo:border-bottom="none" fo:border-right="0.0208in solid #000000" fo:padding-top="0in" fo:padding-left="0.075in" fo:padding-bottom="0in" fo:padding-right="0.075in"/>
    </style:style>
    <style:style style:name="P555" style:parent-style-name="Normal" style:family="paragraph">
      <style:paragraph-properties fo:margin-top="0.0833in"/>
      <style:text-properties fo:font-weight="bold" style:font-weight-asian="bold" style:font-weight-complex="bold" fo:font-size="11pt" style:font-size-asian="11pt" style:font-size-complex="11pt"/>
    </style:style>
    <style:style style:name="P556" style:parent-style-name="Normal" style:family="paragraph">
      <style:paragraph-properties fo:margin-top="0.0833in"/>
    </style:style>
    <style:style style:name="T557" style:parent-style-name="DefaultParagraphFont" style:family="text">
      <style:text-properties fo:font-weight="bold" style:font-weight-asian="bold" style:font-weight-complex="bold" fo:font-size="11pt" style:font-size-asian="11pt" style:font-size-complex="11pt"/>
    </style:style>
    <style:style style:name="P558" style:parent-style-name="Normal" style:family="paragraph">
      <style:paragraph-properties fo:margin-top="0.0833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Row562" style:family="table-row">
      <style:table-row-properties/>
    </style:style>
    <style:style style:name="TableCell563" style:family="table-cell">
      <style:table-cell-properties fo:border-top="none" fo:border-left="0.0208in solid #000000" fo:border-bottom="0.0104in solid #000000" fo:border-right="0.0208in solid #000000" fo:padding-top="0in" fo:padding-left="0.075in" fo:padding-bottom="0in" fo:padding-right="0.075in"/>
    </style:style>
    <style:style style:name="P564" style:parent-style-name="Normal" style:family="paragraph">
      <style:paragraph-properties fo:margin-top="0.0833in"/>
      <style:text-properties fo:font-weight="bold" style:font-weight-asian="bold" style:font-weight-complex="bold" fo:font-size="11pt" style:font-size-asian="11pt" style:font-size-complex="11pt"/>
    </style:style>
    <style:style style:name="P565" style:parent-style-name="Normal" style:family="paragraph">
      <style:paragraph-properties fo:margin-top="0.0833in"/>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margin-top="0.0833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color="#FF0000"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P572" style:parent-style-name="Normal" style:family="paragraph">
      <style:paragraph-properties fo:margin-top="0.0833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color="#FF0000" fo:font-size="11pt" style:font-size-asian="11pt" style:font-size-complex="11pt"/>
    </style:style>
    <style:style style:name="TableColumn577" style:family="table-column">
      <style:table-column-properties style:column-width="7.125in"/>
    </style:style>
    <style:style style:name="Table576" style:family="table">
      <style:table-properties style:width="7.125in" fo:margin-left="0in" table:align="left"/>
    </style:style>
    <style:style style:name="TableRow578" style:family="table-row">
      <style:table-row-properties/>
    </style:style>
    <style:style style:name="TableCell579" style:family="table-cell">
      <style:table-cell-properties fo:border-top="0.0104in solid #000000" fo:border-left="0.0208in solid #000000" fo:border-bottom="none" fo:border-right="0.0208in solid #000000" fo:padding-top="0in" fo:padding-left="0.075in" fo:padding-bottom="0in" fo:padding-right="0.075in"/>
    </style:style>
    <style:style style:name="T580"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81" style:parent-style-name="DefaultParagraphFont" style:family="text">
      <style:text-properties style:font-weight-complex="normal" fo:font-style="normal" style:font-style-asian="normal" fo:font-size="12pt" style:font-size-asian="12pt" style:font-size-complex="12pt"/>
    </style:style>
    <style:style style:name="TableRow582" style:family="table-row">
      <style:table-row-properties/>
    </style:style>
    <style:style style:name="TableCell583" style:family="table-cell">
      <style:table-cell-properties fo:border-top="none" fo:border-left="0.0208in solid #000000" fo:border-bottom="0.0104in solid #000000" fo:border-right="0.0208in solid #000000" fo:padding-top="0in" fo:padding-left="0.075in" fo:padding-bottom="0in" fo:padding-right="0.075in"/>
    </style:style>
    <style:style style:name="P584" style:parent-style-name="Normal" style:family="paragraph">
      <style:paragraph-properties fo:margin-top="0.0833in"/>
      <style:text-properties fo:font-weight="bold" style:font-weight-asian="bold" style:font-weight-complex="bold" fo:font-size="11pt" style:font-size-asian="11pt" style:font-size-complex="11pt"/>
    </style:style>
    <style:style style:name="P585" style:parent-style-name="Normal" style:family="paragraph">
      <style:paragraph-properties fo:margin-top="0.1666in" fo:margin-bottom="0.0416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margin-top="0.0833in"/>
      <style:text-properties fo:font-weight="bold" style:font-weight-asian="bold" style:font-weight-complex="bold" fo:font-size="11pt" style:font-size-asian="11pt" style:font-size-complex="11pt"/>
    </style:style>
    <style:style style:name="P592" style:parent-style-name="Normal" style:family="paragraph">
      <style:paragraph-properties fo:margin-top="0.0833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margin-top="0.0833in"/>
      <style:text-properties fo:font-weight="bold" style:font-weight-asian="bold" style:font-weight-complex="bold" fo:font-size="11pt" style:font-size-asian="11pt" style:font-size-complex="11pt"/>
    </style:style>
    <style:style style:name="P597" style:parent-style-name="Normal" style:family="paragraph">
      <style:paragraph-properties fo:margin-top="0.0833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margin-top="0.0833in"/>
      <style:text-properties fo:font-weight="bold" style:font-weight-asian="bold" style:font-weight-complex="bold" fo:font-size="11pt" style:font-size-asian="11pt" style:font-size-complex="11pt"/>
    </style:style>
    <style:style style:name="P601" style:parent-style-name="Normal" style:family="paragraph">
      <style:paragraph-properties fo:margin-top="0.0833in"/>
      <style:text-properties fo:font-weight="bold" style:font-weight-asian="bold" style:font-weight-complex="bold" fo:font-size="11pt" style:font-size-asian="11pt" style:font-size-complex="11pt"/>
    </style:style>
    <style:style style:name="P602" style:parent-style-name="Normal" style:family="paragraph">
      <style:paragraph-properties fo:margin-top="0.0833in"/>
    </style:style>
    <style:style style:name="T603" style:parent-style-name="DefaultParagraphFont" style:family="text">
      <style:text-properties style:font-weight-complex="bold" fo:font-size="11pt" style:font-size-asian="11pt" style:font-size-complex="11pt"/>
    </style:style>
    <style:style style:name="TableColumn605" style:family="table-column">
      <style:table-column-properties style:column-width="7.125in"/>
    </style:style>
    <style:style style:name="Table604" style:family="table">
      <style:table-properties style:width="7.125in" fo:margin-left="0in" table:align="left"/>
    </style:style>
    <style:style style:name="TableRow606" style:family="table-row">
      <style:table-row-properties/>
    </style:style>
    <style:style style:name="TableCell607" style:family="table-cell">
      <style:table-cell-properties fo:border-top="0.0104in solid #000000" fo:border-left="0.0208in solid #000000" fo:border-bottom="none" fo:border-right="0.0208in solid #000000" fo:padding-top="0in" fo:padding-left="0.075in" fo:padding-bottom="0in" fo:padding-right="0.075in"/>
    </style:style>
    <style:style style:name="T608" style:parent-style-name="DefaultParagraphFont" style:family="text">
      <style:text-properties style:font-weight-complex="normal" fo:font-style="normal" style:font-style-asian="normal" fo:font-size="12pt" style:font-size-asian="12pt" style:font-size-complex="12pt"/>
    </style:style>
    <style:style style:name="TableRow609" style:family="table-row">
      <style:table-row-properties/>
    </style:style>
    <style:style style:name="TableCell610" style:family="table-cell">
      <style:table-cell-properties fo:border-top="none" fo:border-left="0.0208in solid #000000" fo:border-bottom="0.0104in solid #000000" fo:border-right="0.0208in solid #000000" fo:padding-top="0in" fo:padding-left="0.075in" fo:padding-bottom="0in" fo:padding-right="0.075in"/>
    </style:style>
    <style:style style:name="P611" style:parent-style-name="Normal" style:family="paragraph">
      <style:paragraph-properties fo:margin-top="0.0833in"/>
      <style:text-properties fo:font-weight="bold" style:font-weight-asian="bold" style:font-weight-complex="bold" fo:font-size="11pt" style:font-size-asian="11pt" style:font-size-complex="11pt"/>
    </style:style>
    <style:style style:name="P612" style:parent-style-name="Normal" style:family="paragraph">
      <style:paragraph-properties fo:margin-top="0.0833in"/>
    </style:style>
    <style:style style:name="T613" style:parent-style-name="DefaultParagraphFont" style:family="text">
      <style:text-properties style:font-weight-complex="bold" fo:font-size="11pt" style:font-size-asian="11pt" style:font-size-complex="11pt"/>
    </style:style>
    <style:style style:name="TableColumn615" style:family="table-column">
      <style:table-column-properties style:column-width="7.125in"/>
    </style:style>
    <style:style style:name="Table614" style:family="table">
      <style:table-properties style:width="7.125in" fo:margin-left="0in" table:align="left"/>
    </style:style>
    <style:style style:name="TableRow616" style:family="table-row">
      <style:table-row-properties/>
    </style:style>
    <style:style style:name="TableCell617" style:family="table-cell">
      <style:table-cell-properties fo:border-top="0.0104in solid #000000" fo:border-left="0.0208in solid #000000" fo:border-bottom="none" fo:border-right="0.0208in solid #000000" fo:padding-top="0in" fo:padding-left="0.075in" fo:padding-bottom="0in" fo:padding-right="0.075in"/>
    </style:style>
    <style:style style:name="T618" style:parent-style-name="DefaultParagraphFont" style:family="text">
      <style:text-properties style:font-weight-complex="normal" fo:font-style="normal" style:font-style-asian="normal" fo:font-size="12pt" style:font-size-asian="12pt" style:font-size-complex="12pt"/>
    </style:style>
    <style:style style:name="TableRow619" style:family="table-row">
      <style:table-row-properties/>
    </style:style>
    <style:style style:name="TableCell620" style:family="table-cell">
      <style:table-cell-properties fo:border-top="none" fo:border-left="0.0208in solid #000000" fo:border-bottom="0.0104in solid #000000" fo:border-right="0.0208in solid #000000" fo:padding-top="0in" fo:padding-left="0.075in" fo:padding-bottom="0in" fo:padding-right="0.075in"/>
    </style:style>
    <style:style style:name="P621" style:parent-style-name="ListParagraph" style:family="paragraph">
      <style:paragraph-properties fo:margin-top="0.0833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weight-complex="bold" fo:font-size="11pt" style:font-size-asian="11pt" style:font-size-complex="11pt"/>
    </style:style>
    <style:style style:name="P625" style:parent-style-name="ListParagraph" style:family="paragraph">
      <style:paragraph-properties fo:margin-top="0.0833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ListParagraph" style:family="paragraph">
      <style:paragraph-properties fo:margin-top="0.0833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ListParagraph" style:family="paragraph">
      <style:paragraph-properties fo:margin-top="0.1666in" fo:margin-bottom="0.0416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weight-complex="bold" fo:font-size="11pt" style:font-size-asian="11pt" style:font-size-complex="11pt"/>
    </style:style>
    <style:style style:name="P639" style:parent-style-name="ListParagraph" style:family="paragraph">
      <style:paragraph-properties fo:margin-top="0.1666in" fo:margin-bottom="0.0416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ListParagraph" style:family="paragraph">
      <style:paragraph-properties fo:margin-top="0.1666in" fo:margin-bottom="0.0416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ListParagraph" style:family="paragraph">
      <style:paragraph-properties fo:margin-top="0.1666in" fo:margin-bottom="0.0416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style:font-weight-complex="bold" fo:font-size="11pt" style:font-size-asian="11pt" style:font-size-complex="11pt"/>
    </style:style>
    <style:style style:name="P653" style:parent-style-name="ListParagraph" style:family="paragraph">
      <style:paragraph-properties fo:margin-top="0.1666in" fo:margin-bottom="0.0416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weight-complex="bold" fo:font-size="11pt" style:font-size-asian="11pt" style:font-size-complex="11pt"/>
    </style:style>
    <style:style style:name="P658" style:parent-style-name="ListParagraph" style:family="paragraph">
      <style:paragraph-properties fo:margin-top="0.1666in" fo:margin-bottom="0.0416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weight-complex="bold" fo:font-size="11pt" style:font-size-asian="11pt" style:font-size-complex="11pt"/>
    </style:style>
    <style:style style:name="TableColumn663" style:family="table-column">
      <style:table-column-properties style:column-width="7.125in"/>
    </style:style>
    <style:style style:name="Table662" style:family="table">
      <style:table-properties style:width="7.125in" fo:margin-left="0in" table:align="left"/>
    </style:style>
    <style:style style:name="TableRow664" style:family="table-row">
      <style:table-row-properties/>
    </style:style>
    <style:style style:name="TableCell665" style:family="table-cell">
      <style:table-cell-properties fo:border-top="0.0104in solid #000000" fo:border-left="0.0208in solid #000000" fo:border-bottom="none" fo:border-right="0.0208in solid #000000" fo:padding-top="0in" fo:padding-left="0.075in" fo:padding-bottom="0in" fo:padding-right="0.075in"/>
    </style:style>
    <style:style style:name="T666" style:parent-style-name="DefaultParagraphFont" style:family="text">
      <style:text-properties style:font-weight-complex="normal" fo:font-style="normal" style:font-style-asian="normal" fo:font-size="12pt" style:font-size-asian="12pt" style:font-size-complex="12pt"/>
    </style:style>
    <style:style style:name="TableRow667" style:family="table-row">
      <style:table-row-properties/>
    </style:style>
    <style:style style:name="TableCell668" style:family="table-cell">
      <style:table-cell-properties fo:border-top="none" fo:border-left="0.0208in solid #000000" fo:border-bottom="0.0104in solid #000000" fo:border-right="0.0208in solid #000000" fo:padding-top="0in" fo:padding-left="0.075in" fo:padding-bottom="0in" fo:padding-right="0.075in"/>
    </style:style>
    <style:style style:name="P6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670" style:parent-style-name="DefaultParagraphFont" style:family="text">
      <style:text-properties style:font-name-complex="Arial" fo:font-size="11pt" style:font-size-asian="11pt" style:font-size-complex="11pt" style:language-asian="en" style:country-asian="GB"/>
    </style:style>
    <style:style style:name="T671" style:parent-style-name="DefaultParagraphFont" style:family="text">
      <style:text-properties style:font-name-complex="Arial" fo:font-size="11pt" style:font-size-asian="11pt" style:font-size-complex="11pt" style:language-asian="en" style:country-asian="GB"/>
    </style:style>
    <style:style style:name="T672" style:parent-style-name="DefaultParagraphFont" style:family="text">
      <style:text-properties style:font-name-complex="Arial" fo:font-size="11pt" style:font-size-asian="11pt" style:font-size-complex="11pt" style:language-asian="en" style:country-asian="GB"/>
    </style:style>
    <style:style style:name="T673" style:parent-style-name="DefaultParagraphFont" style:family="text">
      <style:text-properties style:font-name-complex="Arial"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 Kolkata Urban Services for the Poor (KUSP) <text:s/></text:p>
      <text:p text:style-name="P6"/>
      <text:p text:style-name="P7">Date started:<text:tab/>11/03/2004<text:tab/>Date review undertaken: 15/02/2014</text:p>
      <text:p text:style-name="P8"/>
      <text:h text:style-name="P9" text:outline-level="2">Introduction and Context</text:h>
      <text:p text:style-name="Normal"/>
      <table:table table:style-name="Table10">
        <table:table-columns>
          <table:table-column table:style-name="TableColumn11"/>
        </table:table-columns>
        <table:table-row table:style-name="TableRow12">
          <table:table-cell table:style-name="TableCell13">
            <text:h text:style-name="Heading2" text:outline-level="2"><text:span text:style-name="T14">What</text:span><text:span text:style-name="T15"><text:s/>support is the UK providing?</text:span></text:h>
          </table:table-cell>
        </table:table-row>
        <table:table-row table:style-name="TableRow16">
          <table:table-cell table:style-name="TableCell17">
            <text:p text:style-name="P18"><text:span text:style-name="T19">DFID is providing a £5.5 million technical assistance (TA) support (2012-2015) to Government of West Bengal to improve the quality of life of poor people in Kolkata Metropolitan Area (KMA). This is an extension of the earlier</text:span><text:span text:style-name="T20"><text:s/>£102.7 million programme (£94.06 million FA and £8.64 TA; 2004-2011). The FA support came to a close on 31 March 2011 as part of DFID’s graduation from West Bengal and a £5.5 million TA-only extension was agreed up to March 2015. Under this support, a Pro</text:span><text:span text:style-name="T21">ject Management Unit (PMU) has been set-up that is supporting GoWB access Rajiv Aawas Yojana (RAY) – the slum free cities initiative of Government of India – as well as a Technical Assistance Support Unit (TASU) has been set-up that will take ahead second<text:s/></text:span><text:span text:style-name="T22">generation urban reform measures in West Bengal especially focusing on planning, public financial management, and sanitation.<text:s/></text:span></text:p>
          </table:table-cell>
        </table:table-row>
      </table:table>
      <text:p text:style-name="Normal"/>
      <text:p text:style-name="Normal"/>
      <table:table table:style-name="Table23">
        <table:table-columns>
          <table:table-column table:style-name="TableColumn24"/>
        </table:table-columns>
        <table:table-row table:style-name="TableRow25">
          <table:table-cell table:style-name="TableCell26">
            <text:p text:style-name="P27"/>
            <text:p text:style-name="P28">What are the expected results?</text:p>
          </table:table-cell>
        </table:table-row>
        <table:table-row table:style-name="TableRow29">
          <table:table-cell table:style-name="TableCell30">
            <text:p text:style-name="P31"><text:span text:style-name="T32">What will change as a result of our support?</text:span></text:p>
            <text:p text:style-name="P33"><text:span text:style-name="T34">Through the TA-only support (2012-2015), the<text:s/></text:span><text:span text:style-name="T35">following change is expected:</text:span></text:p>
            <text:list text:style-name="LFO1" text:continue-numbering="true">
              <text:list-item>
                <text:p text:style-name="P36"><text:span text:style-name="T37">GoWB able to leverage central funding of Rs.40 crore (£4 million) upto 2015 directly benefitting 46,500 poor and slum residents access security of tenure under Rajiv Aawas Yojana (RAY), and potentially leverage £22 million by<text:s/></text:span><text:span text:style-name="T38">2017 under RAY.</text:span></text:p>
              </text:list-item>
              <text:list-item>
                <text:p text:style-name="P39"><text:span text:style-name="T40">GoWB able to continue the reform agenda to avail central government schemes that directly benefit 56,000 additional poor people by providing access to improved water and sanitation.<text:s/></text:span></text:p>
              </text:list-item>
              <text:list-item>
                <text:p text:style-name="P41"><text:span text:style-name="T42">Improved policy and regulatory environment for catalysing</text:span><text:span text:style-name="T43"><text:s/>funds from external sources, including from the private sector, on basic service delivery.<text:s/></text:span></text:p>
              </text:list-item>
              <text:list-item>
                <text:p text:style-name="P44"><text:span text:style-name="T45">Service level benchmarking (water supply, sewerage, sanitation,</text:span><text:span text:style-name="T46"><text:s/></text:span><text:span text:style-name="T47">drainage, and solid waste management) adopted in 41 urban local bodies (ULBs) in Kolkata Metropolit</text:span><text:span text:style-name="T48">an Area (KMA) leading to improved service delivery.<text:s/></text:span></text:p>
              </text:list-item>
            </text:list>
            <text:p text:style-name="P49"><text:span text:style-name="T50">Through the FA and TA support (2004-2011), the following was targeted and achieved:</text:span></text:p>
            <text:list text:style-name="LFO2" text:continue-numbering="true">
              <text:list-item>
                <text:p text:style-name="P51"><text:span text:style-name="T52">70% proportion of poor (1.45 million) reporting satisfaction on inclusion of their ‘voice’ in urban local governments d</text:span><text:span text:style-name="T53">ecision making and functioning (compared to no intervention).</text:span></text:p>
              </text:list-item>
              <text:list-item>
                <text:p text:style-name="P54"><text:span text:style-name="T55">80% target slum dwellers (600,000 poor people) reporting improvement in access and coverage to basic services disaggregated by social groups (compared to no intervention).</text:span></text:p>
              </text:list-item>
              <text:list-item>
                <text:p text:style-name="P56"><text:span text:style-name="T57">Over 25% increase in h</text:span><text:span text:style-name="T58">ousehold expenditure (compared to no intervention) (per capita daily expenditure up from $1.15/day to $1.44/day – World Bank has identified $1.25 per capita (income) per day as the poverty line.</text:span><text:span text:style-name="T59"><text:s/></text:span></text:p>
              </text:list-item>
            </text:list>
            <text:p text:style-name="P60"><text:span text:style-name="T61">How will we determine whether the expected results have been</text:span><text:span text:style-name="T62"><text:s/>achieved?</text:span></text:p>
            <text:p text:style-name="P63"><text:span text:style-name="T64">Robust monitoring and evaluation systems are in place to determine the achievement of the expected<text:s/></text:span><text:soft-page-break/><text:span text:style-name="T65">results. <text:s/></text:span></text:p>
          </table:table-cell>
        </table:table-row>
      </table:table>
      <text:p text:style-name="Normal"/>
      <text:p text:style-name="Normal"/>
      <table:table table:style-name="Table66">
        <table:table-columns>
          <table:table-column table:style-name="TableColumn67"/>
        </table:table-columns>
        <table:table-row table:style-name="TableRow68">
          <table:table-cell table:style-name="TableCell69">
            <text:h text:style-name="Heading2" text:outline-level="2"><text:span text:style-name="T70">What is the context in which UK support is provided?</text:span></text:h>
          </table:table-cell>
        </table:table-row>
        <table:table-row table:style-name="TableRow71">
          <table:table-cell table:style-name="TableCell72">
            <text:p text:style-name="P73"><text:span text:style-name="T74">What need are we trying to address?</text:span></text:p>
            <text:p text:style-name="P75"><text:span text:style-name="T76">The Kolkata Metropolitan Area (KMA)<text:s/></text:span><text:span text:style-name="T77">consists of 41 urban local bodies (ULBs). Around 35% of total population of KMA lives in slums and informal settlements largely constituting of Scheduled Castes and Muslims. They live in a degraded environment and lack basic services. Strained state fiscal</text:span><text:span text:style-name="T78"><text:s/>resources and lack of capacities within state institutions were acting as a barrier for providing access to basic services to the poor in an inclusive manner.<text:s/></text:span></text:p>
            <text:p text:style-name="P79"><text:span text:style-name="T80">Government of India recently launched a Rs.33,000 crore (£3.3 billion) centrally sponsored sche</text:span><text:span text:style-name="T81">me called Rajiv Aawas Yojana (RAY) as part of its slum-free cities initiative. RAY supports a whole-city whole-slum approach to slum up gradation with a focus on in-situ (at-site) up gradation through community-based planning, implementation and monitoring</text:span><text:span text:style-name="T82"><text:s/>structures. RAY also provides grant assistance for housing up gradation and/or construction of new housing for slum residents. States and cities interested in accessing RAY have to implement three mandatory reforms (pro-poor earmarking of municipal budget</text:span><text:span text:style-name="T83">s, land reservation for low-cost housing development, and tenure security to all beneficiaries); prepare memorandum of agreement (MoU) committing to reforms, a slum free city plan of action (SFCPoA), and detailed project reports (DPRs); and put in place in</text:span><text:span text:style-name="T84">stitutional reforms necessary to sustain the reform action in each state. While some states have accessed RAY, capacity constraints in West Bengal have so far precluded its urban local bodies from accessing this scheme. Considering that Kolkata Metropolita</text:span><text:span text:style-name="T85">n Area (KMA) has over 2.5 million poor residing in slums and informal settlements, access to RAY can help improve the quality of life of the city-region.<text:s/></text:span></text:p>
            <text:p text:style-name="P86"><text:span text:style-name="T87">What will we do to tackle this problem?</text:span></text:p>
            <text:p text:style-name="P88"><text:span text:style-name="T89">The UK support upto 2011 (FA and TA) took a three-pronged<text:s/></text:span><text:span text:style-name="T90">approach. First, KUSP introduced inclusive urban planning and governance; second, it provided basic services in the worst-off slums as well as filled-in critical infrastructure gaps at the town-level and inter-municipal level that directly benefits the poo</text:span><text:span text:style-name="T91">r; and third, it supported a process of local economic development aimed towards skill building and micro-credit development among the poor. Intrinsic to all three approaches was capacity building targeted at state and local governments, non-government org</text:span><text:span text:style-name="T92">anisation (NGOs) and community groups (comprising of slum residents).<text:s/></text:span></text:p>
            <text:p text:style-name="P93"><text:span text:style-name="T94">In the TA-only phase (2012-15) , the UK is <text:s/>supporting GoWB and 50 urban local bodies to access RAY, as well as embed first generation KUSP reforms within the existing institutional<text:s/></text:span><text:span text:style-name="T95">structures to ensure sustainability, and introduce second generation reforms targeting improvement in access to improved sanitation. The TA is being implemented by positioning a DFID supported project management unit (PMU) within the Change Management Unit</text:span><text:span text:style-name="T96"><text:s/>(CMU) focusing on RAY, and a DFID supported Technical Assistance Support Unit (TASU) within CMU to help sustain first generation KUSP reforms and initiate second generation KUSP reforms, create improved access to sanitation, and support adoption of servic</text:span><text:span text:style-name="T97">e benchmarks in municipal governments. The TASU will undertake the critical function of embedding two generations of KUSP reforms in CMU, so that the institution can sustain beyond the DFID support.<text:s/></text:span></text:p>
            <text:p text:style-name="P98"><text:span text:style-name="T99">Who will be implementing the support we provide?</text:span></text:p>
            <text:p text:style-name="P100"><text:span text:style-name="T101">The Mun</text:span><text:span text:style-name="T102">icipal Affairs Department is the lead department for this project. A Change Management Unit (CMU) has been set up under the Municipal Affairs Department to oversee the implementation of the programme. In the TA-only phase (2012-15), CMU is being funded by<text:s/></text:span><text:span text:style-name="T103">GoWB while the PMU and the TASU are being funded by DFID and are contracted to Deloitte and ICF-GHK respectively through an international competitive bidding process.<text:s/></text:span></text:p>
          </table:table-cell>
        </table:table-row>
      </table:table>
      <text:h text:style-name="P104" text:outline-level="2">Section A: Detailed Output Scoring</text:h>
      <text:p text:style-name="Normal"/>
      <table:table table:style-name="Table105">
        <table:table-columns>
          <table:table-column table:style-name="TableColumn106"/>
        </table:table-columns>
        <table:table-row table:style-name="TableRow107">
          <table:table-cell table:style-name="TableCell108">
            <text:soft-page-break/>
            <text:h text:style-name="Heading2" text:outline-level="2"><text:span text:style-name="T109">Output 1: Improved Urban Planning and Governance in</text:span><text:span text:style-name="T110"><text:s/>KMA urban local bodies (ULBs) <text:s/></text:span></text:h>
          </table:table-cell>
        </table:table-row>
        <table:table-row table:style-name="TableRow111">
          <table:table-cell table:style-name="TableCell112">
            <text:p text:style-name="P113">Output 1 score and performance description: <text:s/>A (outputs met expectation)</text:p>
            <text:p text:style-name="P114"><text:span text:style-name="T115">Overall this output has performed as per expectation with a number of policy and institutional milestones having been met on ensuring that GoWB is<text:s/></text:span><text:span text:style-name="T116">able to access Rajiv Aawas Yojana, and work on second generation KUSP reforms having been initiated including on preparation of second generation draft development plans (similar to city investment plans) and revenue augmentation. Progress of e-governance<text:s/></text:span><text:span text:style-name="T117">roll-out remains below expectations due to weak capacities at state level to monitor outcomes of the first generation e-governance reforms. However, with the appointment of the technical assistance support unit (TASU) in January 2014, complete roll-out is<text:s/></text:span><text:span text:style-name="T118">expected by end of this year.<text: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 text:c="2"/>Indicators</text:p>
                </table:table-cell>
                <table:table-cell table:style-name="TableCell129">
                  <text:p text:style-name="P130">Baseline</text:p>
                </table:table-cell>
                <table:table-cell table:style-name="TableCell131">
                  <text:p text:style-name="P132">Milestone</text:p>
                </table:table-cell>
                <table:table-cell table:style-name="TableCell133">
                  <text:p text:style-name="P134">Progress (2013)</text:p>
                </table:table-cell>
                <table:table-cell table:style-name="TableCell135">
                  <text:p text:style-name="P136">Score</text:p>
                </table:table-cell>
              </table:table-row>
              <table:table-row table:style-name="TableRow137">
                <table:table-cell table:style-name="TableCell138">
                  <text:p text:style-name="P139">Institutional, policy, regulatory and systemic reforms undertaken to access reform linked pro-poor programs</text:p>
                </table:table-cell>
                <table:table-cell table:style-name="TableCell140">
                  <text:p text:style-name="P141">(a) PPP Cell: not existing</text:p>
                  <text:p text:style-name="P142">(b) Pro-poor earmarking: 20%</text:p>
                  <text:p text:style-name="P143">(c)<text:s/>Thika Tenancy Act: existing<text:s/></text:p>
                  <text:p text:style-name="P144"/>
                  <text:p text:style-name="P145"/>
                  <text:p text:style-name="P146"/>
                  <text:p text:style-name="P147">(d) Land reservation in regulatory pieces: not existing</text:p>
                  <text:p text:style-name="P148"/>
                  <text:p text:style-name="P149">(e) RAY State Level Sanctioning Committee (SLSC): not existing<text:s/></text:p>
                  <text:p text:style-name="P150"/>
                  <text:p text:style-name="P151">(f) RAY City Level Technical Committee (CLTC): not existing<text:s/></text:p>
                  <text:p text:style-name="P152">g) RAY State Level Technical Committee (SLTC): not existing<text:s/></text:p>
                  <text:p text:style-name="P153">h) RAY MoA: not existing</text:p>
                </table:table-cell>
                <table:table-cell table:style-name="TableCell154">
                  <text:p text:style-name="P155">(a) PPP Cell: not existing</text:p>
                  <text:p text:style-name="P156">(b) Pro-poor earmarking: 20%<text:s/></text:p>
                  <text:p text:style-name="P157">(c) Thika Tenancy Act: gap review done</text:p>
                  <text:p text:style-name="P158"/>
                  <text:p text:style-name="P159">(d) Land reservation in regulatory pieces: gap review done<text:s/></text:p>
                  <text:p text:style-name="P160">(e) RAY SLSC: constituted and has first meeting</text:p>
                  <text:p text:style-name="P161"/>
                  <text:p text:style-name="P162"/>
                  <text:p text:style-name="P163"/>
                  <text:p text:style-name="P164">(f)<text:s/>RAY CLTC: EoI retendered <text:s/></text:p>
                  <text:p text:style-name="P165"/>
                  <text:p text:style-name="P166"/>
                  <text:p text:style-name="P167"/>
                  <text:p text:style-name="P168">g) RAY SLTC: Partly constituted<text:s/></text:p>
                  <text:p text:style-name="P169"/>
                  <text:p text:style-name="P170"/>
                  <text:p text:style-name="P171">h) RAY MoA: draft submitted</text:p>
                </table:table-cell>
                <table:table-cell table:style-name="TableCell172">
                  <text:p text:style-name="P173">(a) no reporting required</text:p>
                  <text:p text:style-name="P174"/>
                  <text:p text:style-name="P175">(b) ULBs are reporting 20-30%earmarking<text:s/></text:p>
                  <text:p text:style-name="P176"/>
                  <text:p text:style-name="P177">(c) Gap review done and recommendations submitted to DMA in March 2013.<text:s/></text:p>
                  <text:p text:style-name="P178">(d) Gap review<text:s/>submitted in Mar 2013; PMU now asked to prepare the necessary documentation.<text:s/></text:p>
                  <text:p text:style-name="Normal"><text:span text:style-name="T179">(e) First SLSC meeting held on 14</text:span><text:span text:style-name="T180">th</text:span><text:span text:style-name="T181"><text:s/>Jan 2014.</text:span></text:p>
                  <text:p text:style-name="P182"/>
                  <text:p text:style-name="P183"/>
                  <text:p text:style-name="P184"/>
                  <text:p text:style-name="P185"/>
                  <text:p text:style-name="P186">(f) EoI has been retendered in Jan 2014</text:p>
                  <text:p text:style-name="P187"/>
                  <text:p text:style-name="P188"/>
                  <text:p text:style-name="P189"/>
                  <text:p text:style-name="P190">(g) Initial two positions filled; four more to be filled</text:p>
                  <text:p text:style-name="P191"/>
                  <text:p text:style-name="P192"/>
                  <text:p text:style-name="P193">h) Draft MoA submitted to<text:s/>DMA in Dec 2013</text:p>
                </table:table-cell>
                <table:table-cell table:style-name="TableCell194">
                  <text:p text:style-name="P195">A+</text:p>
                </table:table-cell>
              </table:table-row>
              <table:table-row table:style-name="TableRow196">
                <table:table-cell table:style-name="TableCell197">
                  <text:p text:style-name="P198">Domestic resource mobilisation (own tax revenue of KMA ULBS in Rs. Lakh)</text:p>
                </table:table-cell>
                <table:table-cell table:style-name="TableCell199">
                  <text:p text:style-name="P200">27,981</text:p>
                </table:table-cell>
                <table:table-cell table:style-name="TableCell201">
                  <text:p text:style-name="P202">30,000</text:p>
                </table:table-cell>
                <table:table-cell table:style-name="TableCell203">
                  <text:p text:style-name="P204">30,779<text:s/></text:p>
                </table:table-cell>
                <table:table-cell table:style-name="TableCell205">
                  <text:p text:style-name="Normal"><text:span text:style-name="T206">A+</text:span></text:p>
                </table:table-cell>
              </table:table-row>
              <table:table-row table:style-name="TableRow207">
                <table:table-cell table:style-name="TableCell208">
                  <text:p text:style-name="P209">Number of ULBs in which six critical e-governance modules fully operational, and satisfaction of service provided (cumulative)</text:p>
                </table:table-cell>
                <table:table-cell table:style-name="TableCell210">
                  <text:p text:style-name="P211">E-governance: none</text:p>
                  <text:p text:style-name="P212"/>
                  <text:p text:style-name="P213">Satisfaction levels: N.A.<text:s/></text:p>
                </table:table-cell>
                <table:table-cell table:style-name="TableCell214">
                  <text:p text:style-name="P215">E-governance: 20</text:p>
                  <text:p text:style-name="P216"/>
                  <text:p text:style-name="P217">Satisfaction levels: 60%</text:p>
                </table:table-cell>
                <table:table-cell table:style-name="TableCell218">
                  <text:p text:style-name="P219">E-governance: 15 ULB</text:p>
                  <text:p text:style-name="P220"/>
                  <text:p text:style-name="P221">Satisfaction levels: no studies undertaken so far<text:s/></text:p>
                </table:table-cell>
                <table:table-cell table:style-name="TableCell222">
                  <text:p text:style-name="Normal"><text:span text:style-name="T223">B</text:span></text:p>
                </table:table-cell>
              </table:table-row>
              <table:table-row table:style-name="TableRow224">
                <table:table-cell table:style-name="TableCell225">
                  <text:p text:style-name="P226">Number of target ULBs approving second generation draft development plans (DDPs) and<text:s/>SFCPOAs (cumulative)</text:p>
                </table:table-cell>
                <table:table-cell table:style-name="TableCell227">
                  <text:p text:style-name="P228">DDP: 0</text:p>
                  <text:p text:style-name="P229"/>
                  <text:p text:style-name="P230">SFCPoA: 0</text:p>
                </table:table-cell>
                <table:table-cell table:style-name="TableCell231">
                  <text:p text:style-name="P232">DDP: 10</text:p>
                  <text:p text:style-name="P233"/>
                  <text:p text:style-name="P234">SFCPoA: 1</text:p>
                </table:table-cell>
                <table:table-cell table:style-name="TableCell235">
                  <text:p text:style-name="P236">DDP: 22 submitted and 4 approved.</text:p>
                  <text:p text:style-name="P237">SFCPoA: 1 approved</text:p>
                </table:table-cell>
                <table:table-cell table:style-name="TableCell238">
                  <text:p text:style-name="P239">A</text:p>
                </table:table-cell>
              </table:table-row>
            </table:table>
            <text:p text:style-name="P240">Progress against expected results:<text:s/></text:p>
            <text:p text:style-name="P241">Indicator 1.1. Institutional, policy, regulatory and systemic reforms undertaken to access reform linked<text:s/>pro-poor programs</text:p>
            <text:soft-page-break/>
            <text:p text:style-name="P242"><text:span text:style-name="T243">The DFID-sponsored PMU has played a critical role in adoption of the two (earlier three) mandatory RAY reforms in West Bengal, thus, bringing the state to a position where it can access RAY funding.<text:s/></text:span></text:p>
            <text:p text:style-name="P244"><text:span text:style-name="T245">Pro-poor fund earmarking</text:span><text:span text:style-name="T246">. In terms of<text:s/></text:span><text:span text:style-name="T247">pro-poor earmarking in municipal budgets – one of the two mandatory RAY reforms – the West Bengal Municipalities Act was amended last year towards ensuring that all ULBs are legally mandated to respond to the 25% earmarking target by 2015. As of now, KMA U</text:span><text:span text:style-name="T248">LBs are reporting between 20-30% earmarking of municipal funds for pro-poor expenditure.<text:s/></text:span></text:p>
            <text:p text:style-name="P249"><text:span text:style-name="T250">Regulatory reforms</text:span><text:span text:style-name="T251">. The second RAY mandatory reform is on land reservation of housing projects for low-income housing. The DFID-supported PMU undertook a gap review o</text:span><text:span text:style-name="T252">f existing legislations and submitted to GoWB a proposal on a range of amendments that may be required to meet RAY reform criteria. After initial concerns of GoWB in taking this forward, the PMU has now (in early 2014) been asked to draft the necessary ame</text:span><text:span text:style-name="T253">ndments indicating the high degree of confidence DMA has started according to the DFID-sponsored PMU. The PMU has also been asked to draft an Affordable Housing Policy for West Bengal.<text:s/></text:span></text:p>
            <text:p text:style-name="P254"><text:span text:style-name="T255">Prior to RAY guidelines revision in late-2013, conferring of property<text:s/></text:span><text:span text:style-name="T256">rights to all beneficiaries was the third mandatory reform; however, this has now been dropped and instead focuses in on providing tenure security to all beneficiaries. The DFID-supported PMU had earlier reviewed the Thika Tenancy Act (land tenure act) in<text:s/></text:span><text:span text:style-name="T257">March 2013 and submitted a proposal to GoWB in on a range of amendments that may be required to meet RAY reforms criteria. With the RAY no longer making it mandatory to provide property rights to all beneficiaries – rather focusing on providing tenure secu</text:span><text:span text:style-name="T258">rity – DMA has taken a call not to amend the Thika Tenancy Act but rather issue an executive order that allows the present RAY requirements on issuing of tenure security to all beneficiaries to be met. The PMU is also supporting DMA in implementation of th</text:span><text:span text:style-name="T259">e<text:s/></text:span><text:span text:style-name="T260">Daridra Sheharbashir Neejor Bhoomi Prakalpa</text:span><text:span text:style-name="T261"><text:s/>– a state initiative on providing security to the urban poor promoting provision of land security rights to the poor.<text:s/></text:span></text:p>
            <text:p text:style-name="P262"><text:span text:style-name="T263">Institutional reforms</text:span><text:span text:style-name="T264">. The first half of this reporting year saw delays in setting up of th</text:span><text:span text:style-name="T265">e state level sanctioning committee (SLSC) that approves all slum free cities plan of actions (SFCPoAs) and RAY detailed project reports (DPRs). The second half saw intense mobilisation on part of DMA with the first SLSC held in Jan 2014. Work on setting u</text:span><text:span text:style-name="T266">p of the city and state level technical committees on RAY has been slow and painstaking as approved salary benchmarks recommended by RAY have made these positions non-attractive to qualified and experienced staff. The expression of interest for city level<text:s/></text:span><text:span text:style-name="T267">technical committee has been retendered, while two positions have been put in place for the state level technical committee and the remaining four positions under various stages of procurement. The draft memorandum of understanding (MoU) for RAY was submit</text:span><text:span text:style-name="T268">ted by DMA to the Hon’ble Minister in Dec 2013 and presently awaiting his approval. Although most of the reforms and institutional frameworks required to be put in place to access RAY have happened over the last six months, the overall reporting year progr</text:span><text:span text:style-name="T269">ess is satisfactory as most target milestones have been met.<text:s/></text:span></text:p>
            <text:p text:style-name="P270">Indicator 1.2: Domestic resource mobilisation (own tax revenue of KMA ULBS in Rs. Lakh)</text:p>
            <text:p text:style-name="P271"><text:span text:style-name="T272">KMA ULBs have mobilised Rs.30,779 lakh (£30.7 million) of own tax revenues in the last financial year repo</text:span><text:span text:style-name="T273">rting a performance better than expected. The TASU, mobilised in January 2014, has the mandate of helping DMA scale-up property tax reforms initiated in Kolkata Municipal Corporation (KMC) to all 41 ULBs in KMA.<text:s/></text:span></text:p>
            <text:p text:style-name="P274">Indicator 1.3: Number of ULBs in which six<text:s/>critical e-governance modules fully operational, and satisfaction of service provided (cumulative)</text:p>
            <text:p text:style-name="P275"><text:span text:style-name="T276">Performance on this indicator has been below satisfactory primarily because of weak capacities in DMA and CMU to ensure continuous monitoring and providing n</text:span><text:span text:style-name="T277">ecessary backroom/technical support in full-scale roll-out of e-governance modules. The late mobilisation of TASU (mobilised in Jan 2014 against original target of Oct 2013) has been another reason for poor performance. However, with TASU now in place, eff</text:span><text:span text:style-name="T278">orts on getting this output back on track is being actively pursued and end of project targets, although challenging, are still likely to be achieved.<text:s/></text:span></text:p>
            <text:p text:style-name="P279">Indicator 1.4: Number of target ULBs approving second generation DDPs and SFCPOAs</text:p>
            <text:p text:style-name="P280"><text:span text:style-name="T281">DDPs are city investme</text:span><text:span text:style-name="T282">nt plans that help ULBs prepare a prioritised list of development projects in consultation with key stakeholders. DDP preparation is mandatory under law in West Bengal and is directly linked to the annual budgeting exercise, and for accessing state and cen</text:span><text:span text:style-name="T283">tral schemes. Of the target 40 ULBs, 22 submitted their second generation DDPs for approval to DMA in mid-2013; of these four have already received approved. However, in light of directive issued by the Hon’ble Chief Minister that every ULB should prepare<text:s/></text:span><text:span text:style-name="T284">a five-year Vision Document, all ULBs have now been asked to update their DDPs into Vision Documents and re-submit by March 2014. This process is ongoing and TASU is providing support to CMU in achieving this target.<text:s/></text:span></text:p>
            <text:p text:style-name="P285"><text:span text:style-name="T286">The DFID-supported PMU has prepared th</text:span><text:span text:style-name="T287">e (first) Baraipur SFCPoA which was approved by the SLSC in January 2014. Considering that government procurement route of getting contractors to support ULBs in preparing SFCPoA are facing delays, DMA has requested DFID to allow the DFID-supported PMU to<text:s/></text:span><text:span text:style-name="T288">prepare four additional SFCPoAs by end of March. This request has been agreed to and necessary modifications to the scope of work of the DFID-supported PMU are being carried out.<text:s/></text:span></text:p>
            <text:p text:style-name="P289">Recommendations: <text:s/></text:p>
            <text:list text:style-name="LFO3" text:continue-numbering="true">
              <text:list-item>
                <text:p text:style-name="P290"><text:span text:style-name="T291">DFID-supported PMU to prepare an additional four SFCPoAs<text:s/></text:span><text:span text:style-name="T292">following the pilot SFCPoA prepared by the team for Baraipur.<text:s/></text:span></text:p>
              </text:list-item>
              <text:list-item>
                <text:p text:style-name="P293"><text:span text:style-name="T294">TASU to focus initially on critical policy priorities including e-governance roll-out and ULB Vision Plan preparation – DFID to undertake a formal mid-year review in Sep/Oct 2014 to assess prog</text:span><text:span text:style-name="T295">ress in addition to bi-monthly informal reviews.</text:span><text:span text:style-name="T296"><text:s/></text:span></text:p>
              </text:list-item>
              <text:list-item>
                <text:p text:style-name="P297"><text:span text:style-name="T298">PMU<text:s/></text:span><text:span text:style-name="T299">to prioritise preparation of the Affordable Housing Policy and prepare this in consultation with key stakeholders including the Housing Department.<text:s/></text:span></text:p>
              </text:list-item>
            </text:list>
            <text:p text:style-name="P300"><text:span text:style-name="T301">Impact Weighting (%):<text:s/></text:span><text:span text:style-name="T302">60</text:span></text:p>
            <text:p text:style-name="P303"><text:span text:style-name="T304">Revised since last Annual Re</text:span><text:span text:style-name="T305">view?<text:s/></text:span><text:span text:style-name="T306">Yes</text:span></text:p>
            <text:p text:style-name="P307">Risk: <text:s/>Medium<text:s/></text:p>
            <text:p text:style-name="P308"><text:span text:style-name="T309">Revised since last Annual Review?<text:s/></text:span><text:span text:style-name="T310">No</text:span></text:p>
          </table:table-cell>
        </table:table-row>
      </table:table>
      <text:soft-page-break/>
      <text:p text:style-name="P311"><text:tab/></text:p>
      <table:table table:style-name="Table312">
        <table:table-columns>
          <table:table-column table:style-name="TableColumn313"/>
        </table:table-columns>
        <table:table-row table:style-name="TableRow314">
          <table:table-cell table:style-name="TableCell315">
            <text:h text:style-name="Heading2" text:outline-level="2"><text:span text:style-name="T316">Output 2: Supporting reforms implementation in target ULBs<text:s/></text:span></text:h>
          </table:table-cell>
        </table:table-row>
        <table:table-row table:style-name="TableRow317">
          <table:table-cell table:style-name="TableCell318">
            <text:p text:style-name="P319">Output 2 score and performance description: A (outputs met expectation)<text:s/></text:p>
            <text:p text:style-name="P320"><text:span text:style-name="T321">Overall, the output on supporting implementation in<text:s/></text:span><text:span text:style-name="T322">target ULBs has been satisfactory. Implementation support work on preparing the basic groundwork in 40 KMA ULBs on accessing RAY funding has performed extremely well due to efforts of CMU with support from the DFID-supported PMU. Work on slum boundary deli</text:span><text:span text:style-name="T323">neation, geographic information system (GIS) mapping and creation of slum management information system (MIS) has progressed strongly. However, the four-month delay in mobilisation of the TASU (mobilised in Jan 2014) has meant that work on service level be</text:span><text:span text:style-name="T324">nchmarking is just being initiated.<text: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 text:c="2"/>Indicators</text:p>
                </table:table-cell>
                <table:table-cell table:style-name="TableCell334">
                  <text:p text:style-name="P335">Baseline</text:p>
                </table:table-cell>
                <table:table-cell table:style-name="TableCell336">
                  <text:p text:style-name="P337">Milestone</text:p>
                </table:table-cell>
                <table:table-cell table:style-name="TableCell338">
                  <text:p text:style-name="P339">Progress (2013)</text:p>
                </table:table-cell>
                <table:table-cell table:style-name="TableCell340">
                  <text:p text:style-name="P341">Score</text:p>
                </table:table-cell>
              </table:table-row>
              <table:table-row table:style-name="TableRow342">
                <table:table-cell table:style-name="TableCell343">
                  <text:p text:style-name="P344">Status of service level benchmarking (SLB)</text:p>
                </table:table-cell>
                <table:table-cell table:style-name="TableCell345">
                  <text:p text:style-name="P346">SLB: not initiated</text:p>
                </table:table-cell>
                <table:table-cell table:style-name="TableCell347">
                  <text:p text:style-name="P348">SLB: draft SLB document for West Bengal prepared</text:p>
                </table:table-cell>
                <table:table-cell table:style-name="TableCell349">
                  <text:p text:style-name="P350">Draft SLB document is under preparation by TASU team<text:s/></text:p>
                </table:table-cell>
                <table:table-cell table:style-name="TableCell351">
                  <text:p text:style-name="Normal"><text:span text:style-name="T352">B</text:span></text:p>
                </table:table-cell>
              </table:table-row>
              <table:table-row table:style-name="TableRow353">
                <table:table-cell table:style-name="TableCell354">
                  <text:p text:style-name="P355">Slum boundary delineation, slum mapping, and validation of Urban Statistics for Human Resource and Assessments (USHA) data</text:p>
                </table:table-cell>
                <table:table-cell table:style-name="TableCell356">
                  <text:p text:style-name="P357">(a) ULBs completing slum boundary delineation: nil<text:s/></text:p>
                  <text:p text:style-name="P358">(b) ULBs completing GIS mapping : nil<text:s/></text:p>
                  <text:p text:style-name="P359">(c) Slum MIS for all the slums: nil</text:p>
                </table:table-cell>
                <table:table-cell table:style-name="TableCell360">
                  <text:p text:style-name="P361">(a) ULBs completing slum boundary delineation: 35<text:s/></text:p>
                  <text:p text:style-name="P362">(b) ULBs completing GIS mapping: 5</text:p>
                  <text:p text:style-name="P363">(c) ULBs completing Slum MIS: 2</text:p>
                </table:table-cell>
                <table:table-cell table:style-name="TableCell364">
                  <text:p text:style-name="P365">36 completed; 9 ULBs in progress<text:s/></text:p>
                  <text:p text:style-name="P366"/>
                  <text:p text:style-name="P367"/>
                  <text:p text:style-name="P368">9 completed; 28 work in progress</text:p>
                  <text:p text:style-name="P369"/>
                  <text:p text:style-name="P370">Completed in 2; work in progress in 28<text:s/></text:p>
                </table:table-cell>
                <table:table-cell table:style-name="TableCell371">
                  <text:p text:style-name="P372">A+</text:p>
                </table:table-cell>
              </table:table-row>
              <table:table-row table:style-name="TableRow373">
                <table:table-cell table:style-name="TableCell374">
                  <text:p text:style-name="P375">RAY DPRs</text:p>
                </table:table-cell>
                <table:table-cell table:style-name="TableCell376">
                  <text:p text:style-name="P377">RAY DPR: nil</text:p>
                </table:table-cell>
                <table:table-cell table:style-name="TableCell378">
                  <text:p text:style-name="P379">RAY DPR: 5 approved</text:p>
                </table:table-cell>
                <table:table-cell table:style-name="TableCell380">
                  <text:p text:style-name="P381">5 DPRs approved by GoWB</text:p>
                </table:table-cell>
                <table:table-cell table:style-name="TableCell382">
                  <text:p text:style-name="P383">A</text:p>
                </table:table-cell>
              </table:table-row>
              <table:table-row table:style-name="TableRow384">
                <table:table-cell table:style-name="TableCell385">
                  <text:p text:style-name="P386">Status of city sanitation plans (CSPs)<text:s/></text:p>
                </table:table-cell>
                <table:table-cell table:style-name="TableCell387">
                  <text:p text:style-name="P388">CSPs: none initiated</text:p>
                </table:table-cell>
                <table:table-cell table:style-name="TableCell389">
                  <text:p text:style-name="P390">CSPs: no reporting required</text:p>
                </table:table-cell>
                <table:table-cell table:style-name="TableCell391">
                  <text:p text:style-name="P392"/>
                </table:table-cell>
                <table:table-cell table:style-name="TableCell393">
                  <text:p text:style-name="P394">A</text:p>
                </table:table-cell>
              </table:table-row>
            </table:table>
            <text:p text:style-name="P395"/>
          </table:table-cell>
        </table:table-row>
        <table:table-row table:style-name="TableRow396">
          <table:table-cell table:style-name="TableCell397">
            <text:p text:style-name="P398">Progress against expected results:<text:s/></text:p>
            <text:p text:style-name="P399">Indicator 2.1: Status of service level benchmarking (SLB)</text:p>
            <text:p text:style-name="P400"><text:span text:style-name="T401">Delay in<text:s/></text:span><text:span text:style-name="T402">mobilisation of the TASU has meant that this indicator is performing below expectation. This is a critical indicator it has the potential to unlock around £13 million of 13</text:span><text:span text:style-name="T403">th</text:span><text:span text:style-name="T404"><text:s/>Central Finance Commission reform-linked funds. The TASU team is preparing the dr</text:span><text:span text:style-name="T405">aft SLB handbook taking the national Ministry’s guidance into account. At present, DMA is undertaking SLB exercises but these are not based on state-specific guidelines, and approval of guidelines will provide a common monitoring and reporting benchmark fo</text:span><text:span text:style-name="T406">r all ULBs to follow.<text:s/></text:span></text:p>
            <text:p text:style-name="P407">Indicator 2.2: Slum boundary delineation, slum mapping, and validation of USHA data</text:p>
            <text:p text:style-name="P408"><text:span text:style-name="T409">In all, 36 out of 40 target ULBs have completed slum boundary delineation. This delineation is a critical path for preparation of SFCPoAs, and<text:s/></text:span><text:span text:style-name="T410">effectively this means that atleast 36 ULBs can complete their SFCPoA preparation by March 2015 thereby helping unlock upto additional £18 million of central funding under RAY by 2017. Nine ULBs have completed GIS mapping and work is in progress in 28 ULBs</text:span><text:span text:style-name="T411">. Similarly 2 ULBs have completed slum MIS work while work is in progress in 28 additional ULBs. The DFID-supported PMU has directly led this component over this reporting year, ensuring that over 25 ULBs are well-positioned to initiate SFCPoA preparation<text:s/></text:span><text:span text:style-name="T412">activities. The State Urban Development Authority (SUDA) is validating all USHA data including slum level data generated under this support. All validation activities are likely to be completed by March 2014.<text:s/></text:span></text:p>
            <text:p text:style-name="P413">Indicator 2.3: RAY DPRs</text:p>
            <text:p text:style-name="P414"><text:span text:style-name="T415">Five DPRs have been ap</text:span><text:span text:style-name="T416">proved by the GoWB and submitted to GoI for approval for funding under RAY. Of these, two have received approval while the others are being scrutinised. GoWB has asked DFID to expand the scope of services of the DFID-supported PMU to allow them to engage d</text:span><text:span text:style-name="T417">irectly in the DPR preparation process to speed-up the process of DPR preparation – the PMU would have the overall task on ensuring quality of all DPRs prepared and helping GoWB in getting necessary approvals at the centre on these DPRs.<text:s/></text:span></text:p>
            <text:p text:style-name="P418">Indicator 2.4: Status of City Sanitation Plan</text:p>
            <text:p text:style-name="P419"><text:span text:style-name="T420">No reporting required under this indicator. However, due to delayed start-up of TASU, it is likely that the entire agenda on preparing five pilot city sanitation plans (CSPs) under KUSP may face a high risk.<text:s/></text:span></text:p>
            <text:p text:style-name="P421">Recommendations: <text:s/></text:p>
            <text:list text:style-name="LFO4" text:continue-numbering="true">
              <text:list-item>
                <text:p text:style-name="P422"><text:span text:style-name="T423">An additional indicator on capturing the status of sustenance of the accounting reforms introduced under first generation reforms of KUSP may be included, especially since TASU has been tasked with ensuring this.<text:s/></text:span></text:p>
              </text:list-item>
              <text:list-item>
                <text:p text:style-name="P424"><text:span text:style-name="T425">DFID-supported PMU to take a more active<text:s/></text:span><text:span text:style-name="T426">role in preparation of RAY DPRs including supporting preparation of ToRs and monitoring quality of DPRs prepared.<text:s/></text:span></text:p>
              </text:list-item>
              <text:list-item>
                <text:p text:style-name="P427"><text:span text:style-name="T428">TASU to prioritise implementation of service level benchmarking and city sanitation plan preparation.<text:s/></text:span></text:p>
              </text:list-item>
            </text:list>
            <text:p text:style-name="P429"/>
            <text:p text:style-name="P430">Impact Weighting (%): 40</text:p>
            <text:p text:style-name="Normal"><text:span text:style-name="T431">Revised sinc</text:span><text:span text:style-name="T432">e last Annual Review?<text:s/></text:span><text:span text:style-name="T433">Yes</text:span></text:p>
            <text:p text:style-name="P434"/>
            <text:p text:style-name="P435">Risk: <text:s/>Medium</text:p>
            <text:p text:style-name="Normal"><text:span text:style-name="T436">Revised since last Annual Review?<text:s/></text:span><text:span text:style-name="T437">No</text:span></text:p>
            <text:p text:style-name="P438"/>
          </table:table-cell>
        </table:table-row>
      </table:table>
      <text:p text:style-name="Normal"/>
      <text:h text:style-name="P439" text:outline-level="2">Section B: Results and Value for Money.</text:h>
      <text:p text:style-name="Normal"/>
      <table:table table:style-name="Table440">
        <table:table-columns>
          <table:table-column table:style-name="TableColumn441"/>
        </table:table-columns>
        <table:table-row table:style-name="TableRow442">
          <table:table-cell table:style-name="TableCell443">
            <text:h text:style-name="Heading2" text:outline-level="2"><text:span text:style-name="T444">1. <text:s/>Progress and results</text:span></text:h>
          </table:table-cell>
        </table:table-row>
        <table:table-row table:style-name="TableRow445">
          <table:table-cell table:style-name="TableCell446">
            <text:p text:style-name="P447">1.1 <text:s/>Has the logframe been updated since last review? <text:s/>Yes</text:p>
            <text:p text:style-name="P448"><text:span text:style-name="T449">The last annual review specifically called for<text:s/></text:span><text:span text:style-name="T450">amendment of the logframe to allow it to capture the second generation reform agenda and implementation support provided through the TA support. The logframe has been shared with DMA and has been agreed.<text:s/></text:span></text:p>
            <text:p text:style-name="P451">1.2 <text:s/>Overall Output Score and Description: <text:s/></text:p>
            <text:p text:style-name="P452"><text:span text:style-name="T453">Overal</text:span><text:span text:style-name="T454">l, the project scores an ‘A’ (outputs met expectations).<text:s/></text:span></text:p>
            <text:p text:style-name="P455"><text:span text:style-name="T456">The ongoing TA support to GoWB on RAY through the RAY PMU has played a critical role in supporting GoWB undertake mandatory reforms required to access RAY, as well as prepare SFCPoAs and DPRs at-pac</text:span><text:span text:style-name="T457">e and at-scale. This is likely to allow West Bengal ULBs to unlock £4million of central funding upto March 2015 (end of DFID support) and upto additional £18 million by 2017. Complex reforms on land reservation and provision of tenure security to all slum<text:s/></text:span><text:span text:style-name="T458">residents have made progress that is noteworthy considering the testing political scenario in West Bengal.<text:s/></text:span></text:p>
            <text:p text:style-name="P459"><text:span text:style-name="T460">While most of the progress has been achieved over the last six months, the legwork put in the first six months has helped this progress to be achiev</text:span><text:span text:style-name="T461">ed. The DFID-supported PMU has prepared the first (pilot) SFCPoA that has been sent to GoI creating the framework for release of first tranche of RAY funds for West Bengal. The DFID-supported PMU has now been asked by GoWB to prepare an additional four SFC</text:span><text:span text:style-name="T462">PoAs till the procurement for preparation of SFCPoAs for the remaining 45 ULBs can be initiated – at present atleast 36 ULBs are well-positioned to prepare a SFCPoA by 2015, a considerable change since last reporting year when none of the ULBs had even ini</text:span><text:span text:style-name="T463">tiated activities required for preparing a SFCPoA. Engagement of the DFID-supported PMU on preparing the model SFCPoA has also provided GoWB insights into various local challenges allowing it to re-align its policy and institutional response on RAY.<text:s/></text:span></text:p>
            <text:p text:style-name="P464"><text:span text:style-name="T465">Perfo</text:span><text:span text:style-name="T466">rmance on second-generation KUSP reforms and setting-up of a PPP Cell in the Department of Municipal Administration has straggled primarily because of the four-month delay in setting up of the second TASU. However, with TASU now in place, progress on refor</text:span><text:span text:style-name="T467">ms and specific sanitation related activities is expected to catch-up over the next reporting year although meeting some of the difficult targets by March 2015 is likely to be challenging.</text:span></text:p>
            <text:p text:style-name="P468">1.3 <text:s/>Direct feedback from beneficiaries</text:p>
            <text:p text:style-name="P469"><text:span text:style-name="T470">Meetings were held with gov</text:span><text:span text:style-name="T471">ernment partners, including those representing the West Bengal Municipal Development Fund and the Innovative/Challenge Fund. The Principal Secretary, Department of Municipal Affairs appreciated the TA support initiated in October 2012. The Project Director</text:span><text:span text:style-name="T472"><text:s/>KUSP indicated that the support provided by the DFID RAY PMU so far has been critical in helping West Bengal ULBs access RAY.<text:s/></text:span></text:p>
          </table:table-cell>
        </table:table-row>
        <table:table-row table:style-name="TableRow473">
          <table:table-cell table:style-name="TableCell474">
            <text:p text:style-name="P475"><text:span text:style-name="T476">1.4 <text:s/>Summary of overall progress</text:span></text:p>
            <text:p text:style-name="P477"><text:span text:style-name="T478">Overall progress of the TA support through KUSP is largely satisfactory. CMU continues to infl</text:span><text:span text:style-name="T479">uence policy and strategy development around urban poverty alleviation in West Bengal, and its experience of preparing the first SFCPoAs has allowed it to re-align state policy responses on accessing RAY. Reforms and implementation support activities under</text:span><text:span text:style-name="T480"><text:s/>KUSP have received strong political support over the last six months; a number of recommendations given by the DFID-supported PMU have been accepted. The acceptance of the DFID TA team has also improved; GoWB has now asked the DFID-supported PMU to lead o</text:span><text:span text:style-name="T481">n both policy and implementation aspects of accessing RAY. Progress on second generation KUSP reforms has not been very strong primarily because of delays in mobilisation of the second TA support unit by DFID. However, now that the Unit has been mobilised,</text:span><text:span text:style-name="T482"><text:s/>the next reporting year is likely to see improved performance on these aspects also with most logframe targets likely to be achieved by the end of the project.<text:s/></text:span></text:p>
            <text:p text:style-name="P483"/>
          </table:table-cell>
        </table:table-row>
        <table:table-row table:style-name="TableRow484">
          <table:table-cell table:style-name="TableCell485">
            <text:p text:style-name="P486"><text:span text:style-name="T487"><text:s/></text:span><text:span text:style-name="T488">1.5</text:span><text:span text:style-name="T489"><text:s text:c="2"/></text:span><text:span text:style-name="T490">Key challenges</text:span></text:p>
            <text:p text:style-name="P491"><text:span text:style-name="T492">Going ahead, two key challenges are envisioned:</text:span></text:p>
            <text:p text:style-name="P493"><text:span text:style-name="T494">1. Rapid progress has<text:s/></text:span><text:span text:style-name="T495">to be achieved by the TASU on achieving second generation KUSP reforms and pilot implementation activities. This is a challenging task primarily because of the scale of operations (covering 40 ULBs), the likely code of conduct for the national elections in</text:span><text:span text:style-name="T496"><text:s/>early-2014 when new reforms cannot be introduced, as well as because of capacity constraints in partner institutions at state and local government levels.<text:s/></text:span></text:p>
            <text:p text:style-name="P497"><text:span text:style-name="T498">2. Sustainability of CMU considering that it’s sustenance would depend on its ability to mobilise f</text:span><text:span text:style-name="T499">unding under RAY and lead on implementation. At present, GoWB has given approval for continuation of CMU until March 2015 which may be inadequate in terms of scaling-up RAY activities in the state. <text:s/></text:span></text:p>
          </table:table-cell>
        </table:table-row>
        <table:table-row table:style-name="TableRow500">
          <table:table-cell table:style-name="TableCell501">
            <text:p text:style-name="P502">1.6 <text:s/>Annual Outcome Assessment</text:p>
            <text:p text:style-name="P503"><text:span text:style-name="T504">The project is on track<text:s/></text:span><text:span text:style-name="T505">to achieve its objectives by project end date. KUSP has played a critical role in supporting GoWB and West Bengal ULBs in accessing RAY. Initial RAY allocations have now been made at the national level for West Bengal. The two critical RAY reforms – land r</text:span><text:span text:style-name="T506">eservation in housing projects and earmarking of municipal expenditure for pro-poor development – are firmly in place in terms of policy priority; necessary legislative amendments to achieve the second reform have already been enacted. Over 12,000 urban po</text:span><text:span text:style-name="T507">or are likely to benefit from the approval of the Baraipur SFCPoA that will result in these people receiving tenure security and improved infrastructure access, especially water and sanitation. However, the progress on a coordinated sanitation mission as r</text:span><text:span text:style-name="T508">ecommended in the previous annual review has not been satisfactory primarily due to delays in mobilisation of the second DFID TA support unit. With this Unit now in place, better performance of the project on improving access to improved sanitation by the<text:s/></text:span><text:span text:style-name="T509">urban poor is expected over the next reporting year period.</text:span></text:p>
          </table:table-cell>
        </table:table-row>
      </table:table>
      <text:p text:style-name="Normal"/>
      <table:table table:style-name="Table510">
        <table:table-columns>
          <table:table-column table:style-name="TableColumn511"/>
        </table:table-columns>
        <table:table-row table:style-name="TableRow512">
          <table:table-cell table:style-name="TableCell513">
            <text:h text:style-name="Heading2" text:outline-level="2"><text:span text:style-name="T514">2. <text:s/>Costs and timescale</text:span></text:h>
          </table:table-cell>
        </table:table-row>
        <table:table-row table:style-name="TableRow515">
          <table:table-cell table:style-name="TableCell516">
            <text:p text:style-name="P517">2.1 <text:s/>Is the project on-track against financial forecasts: <text:s/>No</text:p>
            <text:p text:style-name="P518"><text:span text:style-name="T519">The programme is on track to spend as per financial forecasts. It is expected that around £3.5m will be<text:s/></text:span><text:span text:style-name="T520">used up to March 2015 which is in line with the contracted values.</text:span></text:p>
            <text:p text:style-name="P521">2.2 <text:s/>Key cost drivers<text:s/></text:p>
            <text:p text:style-name="P522"><text:span text:style-name="T523">The key cost drivers are the two TA contract agencies mobilised under KUSP. The DFID-supported PMU contract includes 63% cost for services/fees, 27% cost for administ</text:span><text:span text:style-name="T524">ration/out of pocket expenses, and 10% for a resource pool. The TASU contract includes 44% cost for services/fees, 16% cost for out of pocket expenses, and 40% for resource pool. An extension of the original PMU contract (contract end date is Sep 2014) to<text:s/></text:span><text:span text:style-name="T525">March 2015 and expansion of scope to accommodate preparation of four additional slum free city plan of actions (SFCPoAs), as requested by GoWB, is being structured and will add to the costs.<text:s/></text:span></text:p>
            <text:p text:style-name="P526">2.3 <text:s/>Is the project on-track against original timescale: <text:s/>Yes</text:p>
            <text:p text:style-name="P527"><text:span text:style-name="T528">In</text:span><text:span text:style-name="T529"><text:s/>spite of various delays (start-up and procurement), the project is likely to achieve its most logframe milestones by the end of project provided GoWB continues its support and DFID engages more frequently to ensure challenging timelines are met.<text:s/></text:span></text:p>
          </table:table-cell>
        </table:table-row>
      </table:table>
      <text:p text:style-name="Normal"/>
      <table:table table:style-name="Table530">
        <table:table-columns>
          <table:table-column table:style-name="TableColumn531"/>
        </table:table-columns>
        <table:table-row table:style-name="TableRow532">
          <table:table-cell table:style-name="TableCell533">
            <text:h text:style-name="Heading2" text:outline-level="2"><text:span text:style-name="T534">3. <text:s/>Ev</text:span><text:span text:style-name="T535">idence and Evaluation</text:span></text:h>
          </table:table-cell>
        </table:table-row>
        <table:table-row table:style-name="TableRow536">
          <table:table-cell table:style-name="TableCell537">
            <text:p text:style-name="P538">3.1 <text:s/>Assess any changes in evidence and implications for the project</text:p>
            <text:p text:style-name="P539"><text:span text:style-name="T540">No changes in evidence are noted and thus, no implications are qualified. Evidence is generated from central and state government published data sources, and projec</text:span><text:span text:style-name="T541">t management information system that is managed by CMU.</text:span></text:p>
            <text:p text:style-name="P542"><text:span text:style-name="T543">3.2 Where</text:span><text:span text:style-name="T544"><text:s/>an evaluation is planned what progress has been made?</text:span></text:p>
            <text:p text:style-name="P545"><text:span text:style-name="T546">An independent end-of-project evaluation will be initiated to feed into the project completion reporting exercise. This study will be<text:s/></text:span><text:span text:style-name="T547">commissioned in Sep 2014 based on a terms of reference jointly prepared by DFID and GoWB (in Aug 2014).<text:s/></text:span></text:p>
          </table:table-cell>
        </table:table-row>
      </table:table>
      <text:p text:style-name="Normal"/>
      <table:table table:style-name="Table548">
        <table:table-columns>
          <table:table-column table:style-name="TableColumn549"/>
        </table:table-columns>
        <table:table-row table:style-name="TableRow550">
          <table:table-cell table:style-name="TableCell551">
            <text:h text:style-name="Heading2" text:outline-level="2"><text:span text:style-name="T552">4. <text:s/>Risk</text:span></text:h>
          </table:table-cell>
        </table:table-row>
        <table:table-row table:style-name="TableRow553">
          <table:table-cell table:style-name="TableCell554">
            <text:p text:style-name="P555">4.1 <text:s/>Output Risk Rating: <text:s/>Medium</text:p>
            <text:p text:style-name="P556"><text:span text:style-name="T557">4.2 <text:s/>Assessment of the risk level</text:span></text:p>
            <text:p text:style-name="P558"><text:span text:style-name="T559">The original output risk rating of ‘medium’ continues, primarily on<text:s/></text:span><text:span text:style-name="T560">account of concerns of delays in getting TA support mobilised, upcoming national assembly elections that may hamper taking ahead new reform measures, and GoWB deciding to scale-up the number of ULBs to 50 that could access RAY. Assumptions taken into accou</text:span><text:span text:style-name="T561">nt while preparing the project still remain qualified.</text:span></text:p>
          </table:table-cell>
        </table:table-row>
        <table:table-row table:style-name="TableRow562">
          <table:table-cell table:style-name="TableCell563">
            <text:list text:style-name="LFO5" text:continue-numbering="true">
              <text:list-item>
                <text:list>
                  <text:list-item>
                    <text:p text:style-name="P564"><text:s/>Risk of funds not being used as intended</text:p>
                  </text:list-item>
                </text:list>
              </text:list-item>
            </text:list>
            <text:p text:style-name="P565"><text:span text:style-name="T566">Low. Since the program only provides for TA support (directly managed by DFID), risks of funds not being used as intended is very low.</text:span></text:p>
            <text:p text:style-name="P567"><text:span text:style-name="T568">4.4</text:span><text:span text:style-name="T569"><text:s text:c="3"/></text:span><text:span text:style-name="T570">Climate and<text:s/></text:span><text:span text:style-name="T571">Environment Risk</text:span></text:p>
            <text:p text:style-name="P572"><text:span text:style-name="T573">No present climate and environment risk identified from ongoing activities. However, DFID and the Deputy High Commission Officer in Kolkata are working together to put in a Plan of Action for Kolkata Municipal Corporation (KMC) that suppor</text:span><text:span text:style-name="T574">ts the city in undertaking improved climate resilient planning and low carbon municipal development. KUSP is supporting an initial study which may be scaled-up depending on the political acceptance of study recommendations by the Mayor-in-Council of KMC.</text:span><text:span text:style-name="T575"><text:s/></text:span></text:p>
          </table:table-cell>
        </table:table-row>
      </table:table>
      <text:p text:style-name="Normal"/>
      <table:table table:style-name="Table576">
        <table:table-columns>
          <table:table-column table:style-name="TableColumn577"/>
        </table:table-columns>
        <table:table-row table:style-name="TableRow578">
          <table:table-cell table:style-name="TableCell579">
            <text:h text:style-name="Heading2" text:outline-level="2"><text:span text:style-name="T580">5</text:span><text:span text:style-name="T581">. <text:s/>Value for Money</text:span></text:h>
          </table:table-cell>
        </table:table-row>
        <table:table-row table:style-name="TableRow582">
          <table:table-cell table:style-name="TableCell583">
            <text:p text:style-name="P584">5.1 <text:s/>Performance on VfM measures</text:p>
            <text:p text:style-name="P585"><text:span text:style-name="T586">The TA support is likely to help GoWB leverage £4 million of central funding under Rajiv Aawas Yojana upto March 2015 and an additional £18 million between 2015 and 2017 as all mandatory reforms and<text:s/></text:span><text:span text:style-name="T587">SFCPoA preparation for upto 36 ULBs would have been completed by March 2015. GoWB is also likely to be able to access upto additional £13 million of central non-plan funds under the 13</text:span><text:span text:style-name="T588">th</text:span><text:span text:style-name="T589"><text:s/>Central Finance Commission’s reform pot by implementation of the seco</text:span><text:span text:style-name="T590">nd generation KUSP reforms. A VFM study will be made a part of the end-of-project evaluation to be commissioned in Sep 2014.<text:s/></text:span></text:p>
            <text:p text:style-name="P591">5.2 <text:s/>Commercial Improvement and Value for Money</text:p>
            <text:p text:style-name="P592"><text:span text:style-name="T593">Towards ensuring VfM through TA consultants, the entire set of TA support areas ag</text:span><text:span text:style-name="T594">reed between DFID and GoWB have been structured into two large umbrella contracts, rather than a series of medium-sized contracts. This ensures saving of administration time within DFID, and makes it easier for both GoWB and DFID to monitor progress of the</text:span><text:span text:style-name="T595"><text:s/>TA support, and ensure overall quality control in delivery of the projects.</text:span></text:p>
            <text:p text:style-name="P596">5.3 <text:s/>Role of project partners</text:p>
            <text:p text:style-name="P597"><text:span text:style-name="T598">Role of project partners remains strong. GoWB has agreed to sustain CMU until March 2015 and strong performance of CMU on mobilising RAY funding is l</text:span><text:span text:style-name="T599">ikely to support its sustenance upto 2017. CMU is leading policy and strategy engagement in GoWB on pro-poor reforms necessary for accessing RAY.<text:s/></text:span></text:p>
            <text:p text:style-name="P600">5.4 <text:s/>Does the project still represent Value for Money : Yes</text:p>
            <text:p text:style-name="P601">5.5 <text:s/>If not, what action will you take?</text:p>
            <text:p text:style-name="P602"><text:span text:style-name="T603">N.A.<text:s/></text:span></text:p>
          </table:table-cell>
        </table:table-row>
      </table:table>
      <text:p text:style-name="Normal"/>
      <table:table table:style-name="Table604">
        <table:table-columns>
          <table:table-column table:style-name="TableColumn605"/>
        </table:table-columns>
        <table:table-row table:style-name="TableRow606">
          <table:table-cell table:style-name="TableCell607">
            <text:h text:style-name="Heading2" text:outline-level="2"><text:span text:style-name="T608">6. <text:s/>Conditionality</text:span></text:h>
          </table:table-cell>
        </table:table-row>
        <table:table-row table:style-name="TableRow609">
          <table:table-cell table:style-name="TableCell610">
            <text:p text:style-name="P611">6.1 <text:s/>Update on specific conditions<text:s/></text:p>
            <text:p text:style-name="P612"><text:span text:style-name="T613">No conditionality attached to KUSP.</text:span></text:p>
          </table:table-cell>
        </table:table-row>
      </table:table>
      <text:p text:style-name="Normal"/>
      <table:table table:style-name="Table614">
        <table:table-columns>
          <table:table-column table:style-name="TableColumn615"/>
        </table:table-columns>
        <table:table-row table:style-name="TableRow616">
          <table:table-cell table:style-name="TableCell617">
            <text:h text:style-name="Heading2" text:outline-level="2"><text:span text:style-name="T618">7. <text:s/>Conclusions and actions</text:span></text:h>
          </table:table-cell>
        </table:table-row>
        <table:table-row table:style-name="TableRow619">
          <table:table-cell table:style-name="TableCell620">
            <text:list text:style-name="LFO6" text:continue-numbering="true">
              <text:list-item>
                <text:p text:style-name="P621"><text:span text:style-name="T622">DFID-supported PMU to prepare an additional four SFCPoAs following the pilot SFCPoA prepared by the team for Baraipur (</text:span><text:span text:style-name="T623">Action: DFID<text:s/></text:span><text:span text:style-name="T624">to amend the contract by April 2014 allowing the consultant to undertake this additional activity).<text:s/></text:span></text:p>
              </text:list-item>
              <text:list-item>
                <text:p text:style-name="P625"><text:span text:style-name="T626">TASU to focus initially on critical policy priorities including e-governance roll-out and ULB Vision Plan preparation (</text:span><text:span text:style-name="T627">Action: DFID<text:s/></text:span><text:span text:style-name="T628">to undertake a formal m</text:span><text:span text:style-name="T629">id-year review in Sep/Oct 2014 to assess progress in addition to bi-monthly informal reviews).<text:s/></text:span></text:p>
              </text:list-item>
              <text:list-item>
                <text:p text:style-name="P630"><text:span text:style-name="T631">PMU to prioritise preparation of the Affordable Housing Policy and prepare this in consultation with key stakeholders including the Housing Department (Action:<text:s/></text:span><text:span text:style-name="T632">DFID Urban Advisor</text:span><text:span text:style-name="T633"><text:s/>to engage with GoWB to ensure this is completed on time and prepared inclusively).<text:s/></text:span></text:p>
              </text:list-item>
              <text:list-item>
                <text:p text:style-name="P634"><text:span text:style-name="T635">An additional indicator on capturing the status of sustenance of the accounting reforms introduced under first generation reforms of KUSP may be included</text:span><text:span text:style-name="T636">, especially since TASU has been tasked with ensuring this (</text:span><text:span text:style-name="T637">Action: DFID<text:s/></text:span><text:span text:style-name="T638">to agree the indicator with GoWB by Mar 2014).<text:s/></text:span></text:p>
              </text:list-item>
              <text:list-item>
                <text:p text:style-name="P639"><text:span text:style-name="T640">DFID-supported PMU to take a more active role in preparation of RAY DPRs (</text:span><text:span text:style-name="T641">Action: DFID<text:s/></text:span><text:span text:style-name="T642">to engage with GoWB and PMU to ensure this role<text:s/></text:span><text:span text:style-name="T643">can be performed by the PMU).<text:s/></text:span></text:p>
              </text:list-item>
              <text:list-item>
                <text:p text:style-name="P644"><text:span text:style-name="T645">TASU to prioritise implementation of service level benchmarking and city sanitation plan preparation (</text:span><text:span text:style-name="T646">Action: DFID<text:s/></text:span><text:span text:style-name="T647">to engage with CMU and TASU continuously to achieve this, as well as ensure that outputs included in the TASU<text:s/></text:span><text:span text:style-name="T648">contract clearly prioritise this).<text:s/></text:span></text:p>
              </text:list-item>
              <text:list-item>
                <text:p text:style-name="P649"><text:span text:style-name="T650">TASU to prioritise setting up of a PPP Cell in Department of Municipal Administration (</text:span><text:span text:style-name="T651">Action: DFID</text:span><text:span text:style-name="T652">).</text:span></text:p>
              </text:list-item>
              <text:list-item>
                <text:p text:style-name="P653"><text:span text:style-name="T654">DFID and CMU to prepare a workplan that will allow KUSP reform agenda to sustain beyond the ongoing DFID TA support (u</text:span><text:span text:style-name="T655">p to 2015) (</text:span><text:span text:style-name="T656">Action: KUSP Project Director and DFID</text:span><text:span text:style-name="T657">).</text:span></text:p>
              </text:list-item>
              <text:list-item>
                <text:p text:style-name="P658"><text:span text:style-name="T659">DFID to initiate an Evaluation and Value for Money Study in Sep 2014 (</text:span><text:span text:style-name="T660">Action: DFID</text:span><text:span text:style-name="T661">).<text:s/></text:span></text:p>
              </text:list-item>
            </text:list>
          </table:table-cell>
        </table:table-row>
      </table:table>
      <text:p text:style-name="Normal"/>
      <table:table table:style-name="Table662">
        <table:table-columns>
          <table:table-column table:style-name="TableColumn663"/>
        </table:table-columns>
        <table:table-row table:style-name="TableRow664">
          <table:table-cell table:style-name="TableCell665">
            <text:h text:style-name="Heading2" text:outline-level="2"><text:span text:style-name="T666">8. <text:s/>Review Process</text:span></text:h>
          </table:table-cell>
        </table:table-row>
        <table:table-row table:style-name="TableRow667">
          <table:table-cell table:style-name="TableCell668">
            <text:p text:style-name="P669"/>
            <text:p text:style-name="Normal"><text:span text:style-name="T670">The joint annual review was led by Principal Secretary, Municipal Administration, GoWB and<text:s/></text:span><text:span text:style-name="T671">supported by Project Director CMU, Managing Trustee WBMDF, the DFID-sponsored PMU team and the TASU team. DFID was represented by the Task Team Leader and the Urban Advisor. The entire CMU team and concerned nodal officers from the MA Department were prese</text:span><text:span text:style-name="T672">nt, as were representatives of both TA team. The team reviewed progress over the last reporting year through a series of presentations and discussions. Data/information provided in this annual review has been supplied by CMU and PMU. Project scoring has be</text:span><text:span text:style-name="T673">en done by DFID.<text:s/></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4:00Z</meta:creation-date>
    <dc:date>2016-04-04T06:54:00Z</dc:date>
    <meta:template xlink:href="Annual%20Review.dot" xlink:type="simple"/>
    <meta:editing-cycles>1</meta:editing-cycles>
    <meta:editing-duration>PT0S</meta:editing-duration>
    <meta:document-statistic meta:page-count="4" meta:paragraph-count="67" meta:word-count="5022" meta:character-count="33585" meta:row-count="238" meta:non-whitespace-character-count="28630"/>
  </office:meta>
</office:document-meta>
</file>