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utigerLTW02-45Light" svg:font-family="FrutigerLTW02-45Light" style:font-family-generic="system"/>
  </office:font-face-decls>
  <office:automatic-styles>
    <text:list-style style:name="LFO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302in"/>
      </text:list-level-style-number>
      <text:list-level-style-number text:level="2" text:style-name="WW_CharLFO10LVL2" style:num-format="1" text:display-levels="2">
        <style:list-level-properties text:space-before="0in" text:min-label-width="0.30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736in" text:min-label-width="0.25in"/>
        <style:text-properties style:font-name="Wingdings"/>
      </text:list-level-style-bullet>
      <text:list-level-style-bullet text:level="2" text:style-name="WW_CharLFO13LVL2" text:bullet-char="o">
        <style:list-level-properties text:space-before="0.7736in" text:min-label-width="0.25in"/>
        <style:text-properties style:font-name="Courier New"/>
      </text:list-level-style-bullet>
      <text:list-level-style-bullet text:level="3" text:style-name="WW_CharLFO13LVL3" text:bullet-char="">
        <style:list-level-properties text:space-before="1.2736in" text:min-label-width="0.25in"/>
        <style:text-properties style:font-name="Wingdings"/>
      </text:list-level-style-bullet>
      <text:list-level-style-bullet text:level="4" text:style-name="WW_CharLFO13LVL4" text:bullet-char="">
        <style:list-level-properties text:space-before="1.7736in" text:min-label-width="0.25in"/>
        <style:text-properties style:font-name="Symbol"/>
      </text:list-level-style-bullet>
      <text:list-level-style-bullet text:level="5" text:style-name="WW_CharLFO13LVL5" text:bullet-char="o">
        <style:list-level-properties text:space-before="2.2736in" text:min-label-width="0.25in"/>
        <style:text-properties style:font-name="Courier New"/>
      </text:list-level-style-bullet>
      <text:list-level-style-bullet text:level="6" text:style-name="WW_CharLFO13LVL6" text:bullet-char="">
        <style:list-level-properties text:space-before="2.7736in" text:min-label-width="0.25in"/>
        <style:text-properties style:font-name="Wingdings"/>
      </text:list-level-style-bullet>
      <text:list-level-style-bullet text:level="7" text:style-name="WW_CharLFO13LVL7" text:bullet-char="">
        <style:list-level-properties text:space-before="3.2736in" text:min-label-width="0.25in"/>
        <style:text-properties style:font-name="Symbol"/>
      </text:list-level-style-bullet>
      <text:list-level-style-bullet text:level="8" text:style-name="WW_CharLFO13LVL8" text:bullet-char="o">
        <style:list-level-properties text:space-before="3.7736in" text:min-label-width="0.25in"/>
        <style:text-properties style:font-name="Courier New"/>
      </text:list-level-style-bullet>
      <text:list-level-style-bullet text:level="9" text:style-name="WW_CharLFO13LVL9" text:bullet-char="">
        <style:list-level-properties text:space-before="4.273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3">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tyle="italic" style:font-style-asian="italic"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tyle="italic" style:font-style-asian="italic"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tyle="italic" style:font-style-asian="italic" fo:font-size="16pt" style:font-size-asian="16pt" style:font-size-complex="16pt"/>
    </style:style>
    <style:style style:name="P15" style:parent-style-name="Heading2" style:family="paragraph">
      <style:text-properties style:font-name="Arial" style:font-name-complex="Arial" fo:font-style="normal" style:font-style-asian="normal"/>
    </style:style>
    <style:style style:name="TableColumn17" style:family="table-column">
      <style:table-column-properties style:column-width="7.125in"/>
    </style:style>
    <style:style style:name="Table16" style:family="table">
      <style:table-properties style:width="7.125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21" style:family="table-row">
      <style:table-row-properties/>
    </style:style>
    <style:style style:name="TableCell22" style:family="table-cell">
      <style:table-cell-properties fo:border-top="none" fo:border-left="0.0208in solid #000000" fo:border-bottom="0.0104in solid #000000" fo:border-right="0.0208in solid #000000" fo:padding-top="0in" fo:padding-left="0.075in" fo:padding-bottom="0in" fo:padding-right="0.075in"/>
    </style:style>
    <style:style style:name="P23" style:parent-style-name="Normal" style:family="paragraph">
      <style:text-properties style:font-weight-complex="bold"/>
    </style:style>
    <style:style style:name="P24" style:parent-style-name="Normal" style:family="paragraph">
      <style:paragraph-properties fo:text-align="justify"/>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justify"/>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style:text-properties style:font-weight-complex="bold"/>
    </style:style>
    <style:style style:name="TableColumn43" style:family="table-column">
      <style:table-column-properties style:column-width="7.2361in"/>
    </style:style>
    <style:style style:name="Table42" style:family="table">
      <style:table-properties style:width="7.2361in" fo:margin-left="0in" table:align="lef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ableRow48" style:family="table-row">
      <style:table-row-properties/>
    </style:style>
    <style:style style:name="TableCell49" style:family="table-cell">
      <style:table-cell-properties fo:border-top="none" fo:border-left="0.0208in solid #000000" fo:border-bottom="0.0104in solid #000000" fo:border-right="0.0208in solid #000000" fo:padding-top="0in" fo:padding-left="0.075in" fo:padding-bottom="0in" fo:padding-right="0.075in"/>
    </style:style>
    <style:style style:name="P50" style:parent-style-name="ListParagraph" style:family="paragraph">
      <style:paragraph-properties fo:margin-left="0in">
        <style:tab-stops/>
      </style:paragraph-properties>
    </style:style>
    <style:style style:name="P51" style:parent-style-name="ListParagraph" style:family="paragraph">
      <style:paragraph-properties fo:text-align="justify" fo:margin-left="0in">
        <style:tab-stops/>
      </style:paragraph-properties>
    </style:style>
    <style:style style:name="P52" style:parent-style-name="Normal" style:family="paragraph">
      <style:paragraph-properties fo:text-align="justify" fo:margin-bottom="0.0833in"/>
      <style:text-properties style:text-underline-type="single" style:text-underline-style="solid" style:text-underline-width="auto" style:text-underline-mode="continuous"/>
    </style:style>
    <style:style style:name="P53" style:parent-style-name="Normal" style:family="paragraph">
      <style:paragraph-properties fo:text-align="justify" fo:margin-bottom="0.083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margin-bottom="0.083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T57" style:parent-style-name="DefaultParagraphFont" style:family="text">
      <style:text-properties fo:font-weight="bold" style:font-weight-asian="bold"/>
    </style:style>
    <style:style style:name="P58" style:parent-style-name="ListParagraph" style:family="paragraph">
      <style:paragraph-properties fo:text-align="justify" fo:margin-bottom="0.0833in"/>
      <style:text-properties fo:font-weight="bold" style:font-weight-asian="bold" style:font-weight-complex="bold"/>
    </style:style>
    <style:style style:name="P59" style:parent-style-name="ListParagraph" style:family="paragraph">
      <style:paragraph-properties fo:text-align="justify" fo:margin-bottom="0.0833in"/>
      <style:text-properties fo:font-weight="bold" style:font-weight-asian="bold" style:font-weight-complex="bold"/>
    </style:style>
    <style:style style:name="P60" style:parent-style-name="Normal" style:family="paragraph">
      <style:paragraph-properties fo:text-align="justify" fo:margin-bottom="0.0833in"/>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T62" style:parent-style-name="DefaultParagraphFont" style:family="text">
      <style:text-properties fo:font-weight="bold" style:font-weight-asian="bold"/>
    </style:style>
    <style:style style:name="P63" style:parent-style-name="ListParagraph" style:family="paragraph">
      <style:text-properties fo:font-weight="bold" style:font-weight-asian="bold" style:font-weight-complex="bold"/>
    </style:style>
    <style:style style:name="P64" style:parent-style-name="ListParagraph" style:family="paragraph">
      <style:text-properties fo:font-weight="bold" style:font-weight-asian="bold" style:font-weight-complex="bold"/>
    </style:style>
    <style:style style:name="P65" style:parent-style-name="ListParagraph" style:family="paragraph">
      <style:text-properties fo:font-weight="bold" style:font-weight-asian="bold" style:font-weight-complex="bold"/>
    </style:style>
    <style:style style:name="P66" style:parent-style-name="Normal" style:family="paragraph">
      <style:paragraph-properties fo:text-align="justify" fo:margin-bottom="0.0833in"/>
      <style:text-properties fo:font-weight="bold" style:font-weight-asian="bold"/>
    </style:style>
    <style:style style:name="P67" style:parent-style-name="Normal" style:family="paragraph">
      <style:paragraph-properties fo:text-align="justify" fo:margin-bottom="0.0833in"/>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T69" style:parent-style-name="DefaultParagraphFont" style:family="text">
      <style:text-properties fo:font-weight="bold" style:font-weight-asian="bold"/>
    </style:style>
    <style:style style:name="P70" style:parent-style-name="ListParagraph" style:family="paragraph">
      <style:paragraph-properties fo:text-align="justify" fo:margin-bottom="0.0833in"/>
      <style:text-properties fo:font-weight="bold" style:font-weight-asian="bold" style:font-weight-complex="bold"/>
    </style:style>
    <style:style style:name="P71" style:parent-style-name="ListParagraph" style:family="paragraph">
      <style:paragraph-properties fo:text-align="justify" fo:margin-bottom="0.0833in"/>
      <style:text-properties fo:font-weight="bold" style:font-weight-asian="bold" style:font-weight-complex="bold"/>
    </style:style>
    <style:style style:name="P72" style:parent-style-name="Normal" style:family="paragraph">
      <style:paragraph-properties fo:text-align="justify" fo:margin-bottom="0.0833in"/>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79" style:family="table-row">
      <style:table-row-properties/>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text-properties style:font-weight-complex="bold"/>
    </style:style>
    <style:style style:name="P82" style:parent-style-name="ListParagraph" style:family="paragraph">
      <style:paragraph-properties fo:text-align="justify" fo:margin-left="0.1972in" fo:text-indent="-0.1972in">
        <style:tab-stops/>
      </style:paragraph-properties>
      <style:text-properties style:font-weight-complex="bold"/>
    </style:style>
    <style:style style:name="P83" style:parent-style-name="Normal" style:family="paragraph">
      <style:paragraph-properties fo:text-align="justify" fo:margin-left="0.1972in" fo:text-indent="-0.1972in">
        <style:tab-stops/>
      </style:paragraph-properties>
      <style:text-properties style:font-weight-complex="bold"/>
    </style:style>
    <style:style style:name="P84" style:parent-style-name="ListParagraph" style:family="paragraph">
      <style:paragraph-properties fo:text-align="justify" fo:margin-left="0.1972in" fo:text-indent="-0.1972in">
        <style:tab-stops/>
      </style:paragraph-properties>
      <style:text-properties style:font-name-complex="Arial"/>
    </style:style>
    <style:style style:name="P85" style:parent-style-name="Normal" style:family="paragraph">
      <style:paragraph-properties fo:text-align="justify" fo:margin-left="0.1972in" fo:text-indent="-0.1972in">
        <style:tab-stops/>
      </style:paragraph-properties>
      <style:text-properties style:font-name-complex="Arial"/>
    </style:style>
    <style:style style:name="P86" style:parent-style-name="ListParagraph" style:family="paragraph">
      <style:paragraph-properties fo:text-align="justify" fo:margin-left="0.1972in" fo:text-indent="-0.1972in">
        <style:tab-stops/>
      </style:paragraph-properties>
      <style:text-properties style:font-name-complex="Arial"/>
    </style:style>
    <style:style style:name="P87" style:parent-style-name="Normal" style:family="paragraph">
      <style:paragraph-properties fo:text-align="justify"/>
      <style:text-properties style:font-name-complex="Arial"/>
    </style:style>
    <style:style style:name="P88" style:parent-style-name="ListParagraph" style:family="paragraph">
      <style:paragraph-properties fo:text-align="justify" fo:margin-left="0.1972in" fo:text-indent="-0.1972in">
        <style:tab-stops/>
      </style:paragraph-properties>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ListParagraph" style:family="paragraph">
      <style:text-properties style:font-weight-complex="bold"/>
    </style:style>
    <style:style style:name="P94" style:parent-style-name="ListParagraph" style:family="paragraph">
      <style:paragraph-properties fo:text-align="justify" fo:margin-left="0.1972in" fo:text-indent="-0.1972in">
        <style:tab-stops/>
      </style:paragraph-properties>
      <style:text-properties style:font-weight-complex="bold"/>
    </style:style>
    <style:style style:name="P95" style:parent-style-name="Normal" style:family="paragraph">
      <style:paragraph-properties fo:margin-left="0.1972in" fo:text-indent="-0.1972in">
        <style:tab-stops/>
      </style:paragraph-properties>
      <style:text-properties style:font-weight-complex="bold"/>
    </style:style>
    <style:style style:name="P96" style:parent-style-name="Default" style:family="paragraph">
      <style:paragraph-properties fo:text-align="justify" fo:margin-left="0.1972in" fo:text-indent="-0.1972in">
        <style:tab-stops/>
      </style:paragraph-properties>
    </style:style>
    <style:style style:name="T97" style:parent-style-name="DefaultParagraphFont" style:family="text">
      <style:text-properties style:font-name="Arial" style:font-weight-complex="bold" style:use-window-font-color="true" style:language-asian="en" style:country-asian="US"/>
    </style:style>
    <style:style style:name="T98" style:parent-style-name="DefaultParagraphFont" style:family="text">
      <style:text-properties style:font-name="Arial" style:font-weight-complex="bold" style:use-window-font-color="true" style:language-asian="en" style:country-asian="US"/>
    </style:style>
    <style:style style:name="T99" style:parent-style-name="DefaultParagraphFont" style:family="text">
      <style:text-properties style:font-name="Arial" style:font-weight-complex="bold" style:use-window-font-color="true" style:language-asian="en" style:country-asian="US"/>
    </style:style>
    <style:style style:name="T100" style:parent-style-name="DefaultParagraphFont" style:family="text">
      <style:text-properties style:font-name="Arial" style:font-weight-complex="bold" style:use-window-font-color="true" style:language-asian="en" style:country-asian="US"/>
    </style:style>
    <style:style style:name="T101" style:parent-style-name="DefaultParagraphFont" style:family="text">
      <style:text-properties fo:font-size="11pt" style:font-size-asian="11pt" style:font-size-complex="11pt"/>
    </style:style>
    <style:style style:name="P102" style:parent-style-name="Heading2" style:family="paragraph">
      <style:text-properties style:font-name="Arial" style:font-name-complex="Arial" fo:font-style="normal" style:font-style-asian="normal" fo:font-size="12pt" style:font-size-asian="12pt" style:font-size-complex="12pt"/>
    </style:style>
    <style:style style:name="TableColumn104" style:family="table-column">
      <style:table-column-properties style:column-width="7.125in"/>
    </style:style>
    <style:style style:name="Table103" style:family="table">
      <style:table-properties style:width="7.125in" fo:margin-left="0in" table:align="lef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 style:parent-style-name="Normal" style:family="paragraph">
      <style:paragraph-properties fo:text-align="justify" fo:margin-bottom="0.083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Heading2" style:family="paragraph">
      <style:paragraph-properties fo:margin-left="0.5in">
        <style:tab-stops/>
      </style:paragraph-properties>
      <style:text-properties style:font-name="Arial" style:font-name-complex="Arial" style:font-weight-complex="bold" fo:font-style="normal" style:font-style-asian="normal" style:font-style-complex="italic" fo:font-size="12pt" style:font-size-asian="12pt" style:font-size-complex="12pt"/>
    </style:style>
    <style:style style:name="TableRow111" style:family="table-row">
      <style:table-row-properties/>
    </style:style>
    <style:style style:name="TableCell112" style:family="table-cell">
      <style:table-cell-properties fo:border-top="none" fo:border-left="0.0208in solid #000000" fo:border-bottom="none" fo:border-right="0.0208in solid #000000" fo:padding-top="0in" fo:padding-left="0.075in" fo:padding-bottom="0in" fo:padding-right="0.07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fo:padding-top="0in" fo:padding-left="0.075in" fo:padding-bottom="0in" fo:padding-right="0.075in"/>
    </style:style>
    <style:style style:name="T119" style:parent-style-name="DefaultParagraphFont" style:family="text">
      <style:text-properties fo:font-weight="bold" style:font-weight-asian="bold" style:font-weight-complex="bold"/>
    </style:style>
    <style:style style:name="P120" style:parent-style-name="ListParagraph" style:family="paragraph">
      <style:paragraph-properties fo:text-align="justify" fo:margin-left="0.1972in" fo:text-indent="-0.1972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ListParagraph" style:family="paragraph">
      <style:paragraph-properties fo:text-align="justify" fo:margin-left="0.1972in" fo:text-indent="-0.1972in">
        <style:tab-stops/>
      </style:paragraph-properties>
      <style:text-properties style:font-weight-complex="bold"/>
    </style:style>
    <style:style style:name="P127" style:parent-style-name="ListParagraph" style:family="paragraph">
      <style:paragraph-properties fo:text-align="justify" fo:margin-left="0.1972in" fo:text-indent="-0.1972in">
        <style:tab-stops/>
      </style:paragraph-properties>
      <style:text-properties fo:font-weight="bold" style:font-weight-asian="bold" style:font-weight-complex="bold"/>
    </style:style>
    <style:style style:name="P128" style:parent-style-name="ListParagraph" style:family="paragraph">
      <style:paragraph-properties fo:text-align="justify" fo:margin-left="0.1972in" fo:text-indent="-0.197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ListParagraph" style:family="paragraph">
      <style:paragraph-properties fo:text-align="justify" fo:margin-left="0.1972in" fo:text-indent="-0.197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highlightedsearchterm"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ighlightedsearchterm"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ighlightedsearchterm"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highlightedsearchterm"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highlightedsearchterm"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style:font-weight-complex="bold"/>
    </style:style>
    <style:style style:name="P153" style:parent-style-name="ListParagraph" style:family="paragraph">
      <style:paragraph-properties fo:text-align="justify" fo:margin-left="0.1972in" fo:text-indent="-0.197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text-properties style:font-weight-complex="bold"/>
    </style:style>
    <style:style style:name="P160" style:parent-style-name="Normal" style:family="paragraph">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text-properties style:font-weight-complex="bold"/>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fo:margin-bottom="0.1666in"/>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text-properties fo:font-weight="bold" style:font-weight-asian="bold" style:font-weight-complex="bold" fo:color="#000000"/>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TableColumn184" style:family="table-column">
      <style:table-column-properties style:column-width="7.125in"/>
    </style:style>
    <style:style style:name="Table183" style:family="table">
      <style:table-properties style:width="7.125in" fo:margin-left="0in" table:align="lef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7" style:parent-style-name="Normal" style:family="paragraph">
      <style:paragraph-properties fo:text-align="justify" fo:margin-bottom="0.083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ableRow190" style:family="table-row">
      <style:table-row-properties/>
    </style:style>
    <style:style style:name="TableCell191" style:family="table-cell">
      <style:table-cell-properties fo:border-top="none" fo:border-left="0.0208in solid #000000" fo:border-bottom="none" fo:border-right="0.0208in solid #000000"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TableRow197" style:family="table-row">
      <style:table-row-properties/>
    </style:style>
    <style:style style:name="TableCell198" style:family="table-cell">
      <style:table-cell-properties fo:border-top="none" fo:border-left="0.0208in solid #000000" fo:border-bottom="0.0104in solid #000000" fo:border-right="0.0208in solid #000000" fo:padding-top="0in" fo:padding-left="0.075in" fo:padding-bottom="0in" fo:padding-right="0.075in"/>
    </style:style>
    <style:style style:name="P199" style:parent-style-name="Normal" style:family="paragraph">
      <style:text-properties fo:font-weight="bold" style:font-weight-asian="bold" style:font-weight-complex="bold"/>
    </style:style>
    <style:style style:name="P200" style:parent-style-name="ListParagraph" style:family="paragraph">
      <style:paragraph-properties fo:text-align="justify" fo:margin-left="0.1972in" fo:text-indent="-0.1972in">
        <style:tab-stops>
          <style:tab-stop style:type="left" style:position="-1.6041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ListParagraph" style:family="paragraph">
      <style:paragraph-properties fo:text-align="justify" fo:margin-left="0.1972in" fo:text-indent="-0.1972in">
        <style:tab-stops>
          <style:tab-stop style:type="left" style:position="-1.6041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ListParagraph" style:family="paragraph">
      <style:paragraph-properties fo:text-align="justify"/>
    </style:style>
    <style:style style:name="T218" style:parent-style-name="DefaultParagraphFont" style:family="text">
      <style:text-properties style:font-name-complex="Arial" style:font-weight-complex="bold"/>
    </style:style>
    <style:style style:name="P219" style:parent-style-name="ListParagraph" style:family="paragraph">
      <style:paragraph-properties fo:text-align="justify"/>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P222" style:parent-style-name="ListParagraph" style:family="paragraph">
      <style:paragraph-properties fo:text-align="justify"/>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ableColumn238" style:family="table-column">
      <style:table-column-properties style:column-width="7.125in"/>
    </style:style>
    <style:style style:name="Table237" style:family="table">
      <style:table-properties style:width="7.125in" fo:margin-left="0in" table:align="lef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1" style:parent-style-name="Normal" style:family="paragraph">
      <style:paragraph-properties fo:text-align="justify" fo:margin-bottom="0.083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ableRow244" style:family="table-row">
      <style:table-row-properties/>
    </style:style>
    <style:style style:name="TableCell245" style:family="table-cell">
      <style:table-cell-properties fo:border-top="none" fo:border-left="0.0208in solid #000000" fo:border-bottom="none" fo:border-right="0.0208in solid #000000"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TableRow251" style:family="table-row">
      <style:table-row-properties/>
    </style:style>
    <style:style style:name="TableCell252" style:family="table-cell">
      <style:table-cell-properties fo:border-top="none" fo:border-left="0.0208in solid #000000" fo:border-bottom="0.0104in solid #000000" fo:border-right="0.0208in solid #000000"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P254" style:parent-style-name="ListParagraph" style:family="paragraph">
      <style:text-properties style:font-weight-complex="bold"/>
    </style:style>
    <style:style style:name="P255" style:parent-style-name="ListParagraph" style:family="paragraph">
      <style:paragraph-properties fo:text-align="justify">
        <style:tab-stops>
          <style:tab-stop style:type="left" style:position="-1.9069in"/>
        </style:tab-stops>
      </style:paragraph-properties>
      <style:text-properties style:font-weight-complex="bold"/>
    </style:style>
    <style:style style:name="P256" style:parent-style-name="Normal" style:family="paragraph">
      <style:paragraph-properties fo:text-align="justify" fo:margin-bottom="0.0833in"/>
    </style:style>
    <style:style style:name="T257" style:parent-style-name="DefaultParagraphFont" style:family="text">
      <style:text-properties fo:font-weight="bold" style:font-weight-asian="bold" style:font-weight-complex="bold"/>
    </style:style>
    <style:style style:name="P258" style:parent-style-name="ListParagraph" style:family="paragraph">
      <style:paragraph-properties fo:text-align="justify"/>
      <style:text-properties style:font-name-complex="Arial" style:font-weight-complex="bold"/>
    </style:style>
    <style:style style:name="P259" style:parent-style-name="ListParagraph" style:family="paragraph">
      <style:paragraph-properties fo:text-align="justify"/>
      <style:text-properties style:font-name-complex="Arial" style:font-weight-complex="bold"/>
    </style:style>
    <style:style style:name="P260" style:parent-style-name="ListParagraph" style:family="paragraph">
      <style:paragraph-properties fo:text-align="justify"/>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text-properties style:font-name-complex="Arial"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paragraph-properties fo:break-before="page"/>
    </style:style>
    <style:style style:name="P275" style:parent-style-name="Heading2" style:family="paragraph">
      <style:text-properties style:font-name="Arial" style:font-name-complex="Arial" fo:font-style="normal" style:font-style-asian="normal"/>
    </style:style>
    <style:style style:name="TableColumn277" style:family="table-column">
      <style:table-column-properties style:column-width="7.05in"/>
    </style:style>
    <style:style style:name="Table276" style:family="table">
      <style:table-properties style:width="7.05in" fo:margin-left="0.075in" table:align="left"/>
    </style:style>
    <style:style style:name="TableRow278" style:family="table-row">
      <style:table-row-properties/>
    </style:style>
    <style:style style:name="TableCell279"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P280"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281" style:family="table-row">
      <style:table-row-properties/>
    </style:style>
    <style:style style:name="TableCell282" style:family="table-cell">
      <style:table-cell-properties fo:border-top="none" fo:border-left="0.0208in solid #000000" fo:border-bottom="none" fo:border-right="0.0208in solid #000000" fo:padding-top="0in" fo:padding-left="0.075in" fo:padding-bottom="0in" fo:padding-right="0.075in"/>
    </style:style>
    <style:style style:name="P283" style:parent-style-name="Heading2" style:family="paragraph">
      <style:paragraph-properties fo:margin-top="0in" fo:margin-bottom="0in"/>
      <style:text-properties style:font-name="Arial" style:font-name-complex="Arial" style:font-weight-complex="bold" style:font-style-complex="italic" fo:font-size="12pt" style:font-size-asian="12pt" style:font-size-complex="12pt"/>
    </style:style>
    <style:style style:name="TableRow284" style:family="table-row">
      <style:table-row-properties/>
    </style:style>
    <style:style style:name="TableCell285" style:family="table-cell">
      <style:table-cell-properties fo:border-top="none" fo:border-left="0.0208in solid #000000" fo:border-bottom="none" fo:border-right="0.0208in solid #000000"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P287" style:parent-style-name="Normal" style:family="paragraph">
      <style:text-properties style:font-weight-complex="bold"/>
    </style:style>
    <style:style style:name="P288" style:parent-style-name="Normal" style:family="paragraph">
      <style:text-properties fo:font-weight="bold" style:font-weight-asian="bold" style:font-weight-complex="bold"/>
    </style:style>
    <style:style style:name="P289" style:parent-style-name="ListParagraph" style:family="paragraph"/>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paragraph-properties fo:text-align="justify"/>
      <style:text-properties style:font-weight-complex="bold"/>
    </style:style>
    <style:style style:name="P297" style:parent-style-name="ListParagraph" style:family="paragraph">
      <style:paragraph-properties fo:text-align="justify" fo:margin-left="0.2208in" fo:text-indent="-0.1972in">
        <style:tab-stops/>
      </style:paragraph-properties>
    </style:style>
    <style:style style:name="T298" style:parent-style-name="DefaultParagraphFont" style:family="text">
      <style:text-properties style:font-weight-complex="bold" style:text-underline-type="single" style:text-underline-style="solid" style:text-underline-width="auto" style:text-underline-mode="continuou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ListParagraph" style:family="paragraph">
      <style:paragraph-properties fo:text-align="justify" fo:margin-left="0.2208in" fo:text-indent="-0.1972in">
        <style:tab-stops/>
      </style:paragraph-properties>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name="FrutigerLTW02-45Light" fo:color="#003B43" fo:font-size="9.5pt" style:font-size-asian="9.5pt" style:font-size-complex="9.5pt" fo:language="en"/>
    </style:style>
    <style:style style:name="T306" style:parent-style-name="DefaultParagraphFont" style:family="text">
      <style:text-properties fo:font-style="italic" style:font-style-asian="italic" fo:language="en"/>
    </style:style>
    <style:style style:name="T307" style:parent-style-name="DefaultParagraphFont" style:family="text">
      <style:text-properties fo:font-style="italic" style:font-style-asian="italic" fo:language="en"/>
    </style:style>
    <style:style style:name="T308" style:parent-style-name="DefaultParagraphFont" style:family="text">
      <style:text-properties fo:font-style="italic" style:font-style-asian="italic" fo:language="en"/>
    </style:style>
    <style:style style:name="T309" style:parent-style-name="DefaultParagraphFont" style:family="text">
      <style:text-properties fo:font-style="italic" style:font-style-asian="italic" fo:language="en"/>
    </style:style>
    <style:style style:name="T310" style:parent-style-name="DefaultParagraphFont" style:family="text">
      <style:text-properties style:font-name="FrutigerLTW02-45Light" fo:color="#003B43" fo:font-size="9.5pt" style:font-size-asian="9.5pt" style:font-size-complex="9.5pt" fo:language="en"/>
    </style:style>
    <style:style style:name="T311" style:parent-style-name="DefaultParagraphFont" style:family="text">
      <style:text-properties style:font-weight-complex="bold"/>
    </style:style>
    <style:style style:name="T312" style:parent-style-name="Hyperlink" style:family="text">
      <style:text-properties style:font-weight-complex="bold"/>
    </style:style>
    <style:style style:name="T313" style:parent-style-name="DefaultParagraphFont" style:family="text">
      <style:text-properties style:font-weight-complex="bold"/>
    </style:style>
    <style:style style:name="P314" style:parent-style-name="ListParagraph" style:family="paragraph">
      <style:paragraph-properties fo:text-align="justify" fo:margin-left="0.2208in" fo:text-indent="-0.1972in">
        <style:tab-stops/>
      </style:paragraph-properties>
    </style:style>
    <style:style style:name="T315" style:parent-style-name="DefaultParagraphFont" style:family="text">
      <style:text-properties style:font-weight-complex="bold" style:text-underline-type="single" style:text-underline-style="solid" style:text-underline-width="auto" style:text-underline-mode="continuous"/>
    </style:style>
    <style:style style:name="T316" style:parent-style-name="DefaultParagraphFont" style:family="text">
      <style:text-properties style:font-weight-complex="bold" style:text-underline-type="single" style:text-underline-style="solid" style:text-underline-width="auto" style:text-underline-mode="continuous"/>
    </style:style>
    <style:style style:name="T317" style:parent-style-name="DefaultParagraphFont" style:family="text">
      <style:text-properties style:font-weight-complex="bold" fo:color="#000000"/>
    </style:style>
    <style:style style:name="P318" style:parent-style-name="ListParagraph" style:family="paragraph">
      <style:paragraph-properties fo:text-align="justify"/>
      <style:text-properties style:font-weight-complex="bold" fo:color="#000000"/>
    </style:style>
    <style:style style:name="P319" style:parent-style-name="ListParagraph" style:family="paragraph">
      <style:paragraph-properties fo:text-align="justify"/>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style>
    <style:style style:name="T324" style:parent-style-name="Hyperlink" style:family="text">
      <style:text-properties style:font-weight-complex="bold"/>
    </style:style>
    <style:style style:name="T325" style:parent-style-name="Hyperlink"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name="Times New Roman"/>
    </style:style>
    <style:style style:name="T329" style:parent-style-name="DefaultParagraphFont" style:family="text">
      <style:text-properties fo:font-style="italic" style:font-style-asian="italic" fo:language="en"/>
    </style:style>
    <style:style style:name="T330" style:parent-style-name="DefaultParagraphFont" style:family="text">
      <style:text-properties fo:font-style="italic" style:font-style-asian="italic" fo:language="en"/>
    </style:style>
    <style:style style:name="T331" style:parent-style-name="DefaultParagraphFont" style:family="text">
      <style:text-properties fo:language="e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ListParagraph" style:family="paragraph">
      <style:paragraph-properties fo:text-align="justify"/>
    </style:style>
    <style:style style:name="T335" style:parent-style-name="DefaultParagraphFont" style:family="text">
      <style:text-properties style:font-weight-complex="bold"/>
    </style:style>
    <style:style style:name="T336" style:parent-style-name="DefaultParagraphFont" style:family="text">
      <style:text-properties fo:language="en"/>
    </style:style>
    <style:style style:name="T337" style:parent-style-name="DefaultParagraphFont" style:family="text">
      <style:text-properties style:font-weight-complex="bold"/>
    </style:style>
    <style:style style:name="T338" style:parent-style-name="DefaultParagraphFont" style:family="text">
      <style:text-properties fo:language="en"/>
    </style:style>
    <style:style style:name="T339" style:parent-style-name="DefaultParagraphFont" style:family="text">
      <style:text-properties fo:font-style="italic" style:font-style-asian="italic" fo:language="en"/>
    </style:style>
    <style:style style:name="T340" style:parent-style-name="DefaultParagraphFont" style:family="text">
      <style:text-properties fo:font-style="italic" style:font-style-asian="italic" fo:language="en"/>
    </style:style>
    <style:style style:name="T341" style:parent-style-name="DefaultParagraphFont" style:family="text">
      <style:text-properties fo:font-style="italic" style:font-style-asian="italic" fo:language="en"/>
    </style:style>
    <style:style style:name="T342" style:parent-style-name="DefaultParagraphFont" style:family="text">
      <style:text-properties fo:font-style="italic" style:font-style-asian="italic" fo:language="en"/>
    </style:style>
    <style:style style:name="T343" style:parent-style-name="DefaultParagraphFont" style:family="text">
      <style:text-properties fo:language="en"/>
    </style:style>
    <style:style style:name="T344" style:parent-style-name="DefaultParagraphFont" style:family="text">
      <style:text-properties fo:font-style="italic" style:font-style-asian="italic" fo:language="en"/>
    </style:style>
    <style:style style:name="T345" style:parent-style-name="DefaultParagraphFont" style:family="text">
      <style:text-properties fo:font-style="italic" style:font-style-asian="italic" fo:language="en"/>
    </style:style>
    <style:style style:name="T346" style:parent-style-name="DefaultParagraphFont" style:family="text">
      <style:text-properties fo:language="en"/>
    </style:style>
    <style:style style:name="T347" style:parent-style-name="Hyperlink" style:family="text">
      <style:text-properties fo:language="en"/>
    </style:style>
    <style:style style:name="T348" style:parent-style-name="DefaultParagraphFont" style:family="text">
      <style:text-properties fo:language="en"/>
    </style:style>
    <style:style style:name="TableRow349" style:family="table-row">
      <style:table-row-properties style:min-row-height="1.3104in"/>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Normal" style:family="paragraph">
      <style:paragraph-properties fo:margin-top="0.1666in" fo:margin-bottom="0.0416in"/>
    </style:style>
    <style:style style:name="T352" style:parent-style-name="DefaultParagraphFont" style:family="text">
      <style:text-properties fo:font-weight="bold" style:font-weight-asian="bold" style:font-weight-complex="bold"/>
    </style:style>
    <style:style style:name="P353" style:parent-style-name="ListParagraph" style:family="paragraph">
      <style:paragraph-properties fo:text-align="justify" fo:margin-top="0.1666in" fo:margin-bottom="0.0416in"/>
      <style:text-properties style:font-weight-complex="bold"/>
    </style:style>
    <style:style style:name="P354" style:parent-style-name="ListParagraph" style:family="paragraph">
      <style:paragraph-properties fo:text-align="justify" fo:margin-top="0.1666in" fo:margin-bottom="0.0416in"/>
      <style:text-properties style:font-weight-complex="bold"/>
    </style:style>
    <style:style style:name="P355" style:parent-style-name="ListParagraph" style:family="paragraph">
      <style:paragraph-properties fo:text-align="justify" fo:margin-top="0.1666in" fo:margin-bottom="0.0416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name-complex="Calibri" style:language-asian="en" style:country-asian="GB"/>
    </style:style>
    <style:style style:name="T361" style:parent-style-name="DefaultParagraphFont" style:family="text">
      <style:text-properties style:font-name-complex="Calibri" style:language-asian="en" style:country-asian="GB"/>
    </style:style>
    <style:style style:name="T362" style:parent-style-name="DefaultParagraphFont" style:family="text">
      <style:text-properties style:font-name-complex="Calibri" style:language-asian="en" style:country-asian="GB"/>
    </style:style>
    <style:style style:name="TableRow363" style:family="table-row">
      <style:table-row-properties style:min-row-height="1.8951in"/>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style:style>
    <style:style style:name="P366" style:parent-style-name="Normal" style:family="paragraph">
      <style:paragraph-properties fo:text-align="justify" fo:margin-top="0.1666in" fo:margin-bottom="0.0416in"/>
      <style:text-properties style:font-weight-complex="bold"/>
    </style:style>
    <style:style style:name="P367" style:parent-style-name="Normal" style:family="paragraph">
      <style:paragraph-properties fo:text-align="justify" fo:margin-top="0.1666in" fo:margin-bottom="0.0416in"/>
      <style:text-properties style:font-weight-complex="bold"/>
    </style:style>
    <style:style style:name="TableRow368" style:family="table-row">
      <style:table-row-properties style:min-row-height="2.7479in"/>
    </style:style>
    <style:style style:name="TableCell369" style:family="table-cell">
      <style:table-cell-properties fo:border-top="none" fo:border-left="0.0208in solid #000000" fo:border-bottom="0.0208in solid #000000" fo:border-right="0.0208in solid #000000" fo:padding-top="0in" fo:padding-left="0.075in" fo:padding-bottom="0in" fo:padding-right="0.075in"/>
    </style:style>
    <style:style style:name="P370" style:parent-style-name="Normal" style:family="paragraph">
      <style:paragraph-properties fo:margin-top="0.1666in" fo:margin-bottom="0.0416in"/>
      <style:text-properties fo:font-weight="bold" style:font-weight-asian="bold" style:font-weight-complex="bold"/>
    </style:style>
    <style:style style:name="P371" style:parent-style-name="Normal" style:family="paragraph">
      <style:paragraph-properties fo:text-align="justify" fo:margin-top="0.1666in" fo:margin-bottom="0.0416in"/>
    </style:style>
    <style:style style:name="T372" style:parent-style-name="DefaultParagraphFont" style:family="text">
      <style:text-properties style:font-name-complex="Arial"/>
    </style:style>
    <style:style style:name="P373" style:parent-style-name="ListParagraph" style:family="paragraph">
      <style:paragraph-properties fo:text-align="justify" fo:margin-top="0.1666in" fo:margin-bottom="0.041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P376" style:parent-style-name="ListParagraph" style:family="paragraph">
      <style:paragraph-properties fo:text-align="justify" fo:margin-top="0.1666in" fo:margin-bottom="0.0416in"/>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ListParagraph" style:family="paragraph">
      <style:paragraph-properties fo:text-align="justify" fo:margin-top="0.1666in" fo:margin-bottom="0.0416in"/>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Normal" style:family="paragraph">
      <style:paragraph-properties fo:text-align="justify" fo:margin-top="0.1666in" fo:margin-bottom="0.0416in"/>
      <style:text-properties style:font-weight-complex="bold"/>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7"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388" style:family="table-row">
      <style:table-row-properties/>
    </style:style>
    <style:style style:name="TableCell389" style:family="table-cell">
      <style:table-cell-properties fo:border-top="none" fo:border-left="0.0208in solid #000000" fo:border-bottom="0.0104in solid #000000" fo:border-right="0.0208in solid #000000" fo:padding-top="0in" fo:padding-left="0.075in" fo:padding-bottom="0in" fo:padding-right="0.075in"/>
    </style:style>
    <style:style style:name="P390" style:parent-style-name="Normal" style:family="paragraph">
      <style:paragraph-properties fo:margin-top="0.1666in" fo:margin-bottom="0.0416in"/>
      <style:text-properties fo:font-weight="bold" style:font-weight-asian="bold" style:font-weight-complex="bold"/>
    </style:style>
    <style:style style:name="P391" style:parent-style-name="Normal" style:family="paragraph">
      <style:paragraph-properties fo:text-align="justify" fo:margin-top="0.1666in" fo:margin-bottom="0.0416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paragraph-properties fo:text-align="justify"/>
      <style:text-properties style:font-weight-complex="bold"/>
    </style:style>
    <style:style style:name="P400" style:parent-style-name="Normal" style:family="paragraph">
      <style:paragraph-properties fo:margin-top="0.1666in" fo:margin-bottom="0.0416in"/>
      <style:text-properties fo:font-weight="bold" style:font-weight-asian="bold" style:font-weight-complex="bold"/>
    </style:style>
    <style:style style:name="P401" style:parent-style-name="Normal" style:family="paragraph">
      <style:paragraph-properties fo:text-align="justify" fo:margin-top="0.1666in" fo:margin-bottom="0.0416in"/>
      <style:text-properties style:font-weight-complex="bold"/>
    </style:style>
    <style:style style:name="TableColumn403" style:family="table-column">
      <style:table-column-properties style:column-width="7.125in"/>
    </style:style>
    <style:style style:name="Table402" style:family="table">
      <style:table-properties style:width="7.125in" fo:margin-left="0in" table:align="lef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6"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text-align="justify" fo:margin-top="0.1666in" fo:margin-bottom="0.0416in"/>
      <style:text-properties fo:font-weight="bold" style:font-weight-asian="bold" style:font-weight-complex="bold" fo:color="#000000"/>
    </style:style>
    <style:style style:name="P410" style:parent-style-name="Normal" style:family="paragraph">
      <style:paragraph-properties fo:text-align="justify" fo:margin-top="0.1666in" fo:margin-bottom="0.04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margin-top="0.1666in" fo:margin-bottom="0.04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style:font-name-complex="Arial" fo:font-weight="bold" style:font-weight-asian="bold"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margin-top="0.1666in" fo:margin-bottom="0.0416in"/>
    </style:style>
    <style:style style:name="T420" style:parent-style-name="DefaultParagraphFont" style:family="text">
      <style:text-properties style:font-weight-complex="bold" fo:color="#000000"/>
    </style:style>
    <style:style style:name="P421" style:parent-style-name="Normal" style:family="paragraph">
      <style:text-properties fo:color="#000000"/>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6"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427" style:family="table-row">
      <style:table-row-properties style:min-row-height="0.7861in"/>
    </style:style>
    <style:style style:name="TableCell428" style:family="table-cell">
      <style:table-cell-properties fo:border-top="none" fo:border-left="0.0208in solid #000000" fo:border-bottom="none" fo:border-right="0.0208in solid #000000" fo:padding-top="0in" fo:padding-left="0.075in" fo:padding-bottom="0in" fo:padding-right="0.075in"/>
    </style:style>
    <style:style style:name="P429" style:parent-style-name="Normal" style:family="paragraph">
      <style:paragraph-properties fo:margin-top="0.1666in" fo:margin-bottom="0.0416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paragraph-properties fo:text-align="justify"/>
      <style:text-properties style:font-weight-complex="bold"/>
    </style:style>
    <style:style style:name="P437" style:parent-style-name="Normal" style:family="paragraph">
      <style:paragraph-properties fo:text-align="justify"/>
      <style:text-properties fo:font-weight="bold" style:font-weight-asian="bold" style:font-weight-complex="bold"/>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text-properties fo:font-weight="bold" style:font-weight-asian="bold" style:font-weight-complex="bold" fo:font-style="italic" style:font-style-asian="italic" fo:color="#000000"/>
    </style:style>
    <style:style style:name="P445" style:parent-style-name="Normal" style:family="paragraph">
      <style:text-properties fo:font-weight="bold" style:font-weight-asian="bold" style:font-weight-complex="bold" fo:font-style="italic" style:font-style-asian="italic"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text-properties fo:font-weight="bold" style:font-weight-asian="bold" style:font-weight-complex="bold" fo:font-style="italic" style:font-style-asian="italic" fo:color="#000000"/>
    </style:style>
    <style:style style:name="P449" style:parent-style-name="Normal" style:family="paragraph">
      <style:text-properties fo:color="#000000"/>
    </style:style>
    <style:style style:name="TableColumn451" style:family="table-column">
      <style:table-column-properties style:column-width="7.125in"/>
    </style:style>
    <style:style style:name="Table450" style:family="table">
      <style:table-properties style:width="7.125in" fo:margin-left="0in" table:align="lef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54" style:parent-style-name="DefaultParagraphFont" style:family="text">
      <style:text-properties style:font-name="Arial" style:font-weight-complex="bold" fo:font-style="normal" style:font-style-asian="normal" fo:font-size="12pt" style:font-size-asian="12pt" style:font-size-complex="12pt"/>
    </style:style>
    <style:style style:name="T455" style:parent-style-name="DefaultParagraphFont" style:family="text">
      <style:text-properties style:font-name="Arial" style:font-name-complex="Arial" style:font-weight-complex="bold" fo:font-style="normal" style:font-style-asian="normal" style:font-style-complex="italic" fo:font-size="12pt" style:font-size-asian="12pt" style:font-size-complex="12pt"/>
    </style:style>
    <style:style style:name="TableRow456" style:family="table-row">
      <style:table-row-properties/>
    </style:style>
    <style:style style:name="TableCell457" style:family="table-cell">
      <style:table-cell-properties fo:border-top="none" fo:border-left="0.0208in solid #000000" fo:border-bottom="0.0104in solid #000000" fo:border-right="0.0208in solid #000000" fo:padding-top="0in" fo:padding-left="0.075in" fo:padding-bottom="0in" fo:padding-right="0.075in"/>
    </style:style>
    <style:style style:name="P458" style:parent-style-name="Normal" style:family="paragraph">
      <style:paragraph-properties fo:margin-top="0.1666in" fo:margin-bottom="0.0416in"/>
      <style:text-properties fo:font-weight="bold" style:font-weight-asian="bold" style:font-weight-complex="bold" fo:color="#000000"/>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color="#000000"/>
    </style:style>
    <style:style style:name="P463" style:parent-style-name="Normal" style:family="paragraph">
      <style:paragraph-properties fo:margin-top="0.1666in" fo:margin-bottom="0.0416in">
        <style:tab-stops>
          <style:tab-stop style:type="right" style:position="6.975in"/>
        </style:tab-stops>
      </style:paragraph-properties>
      <style:text-properties fo:color="#000000"/>
    </style:style>
    <style:style style:name="P464" style:parent-style-name="Normal" style:family="paragraph">
      <style:paragraph-properties fo:margin-top="0.1666in" fo:margin-bottom="0.0416in">
        <style:tab-stops>
          <style:tab-stop style:type="right" style:position="6.975in"/>
        </style:tab-stops>
      </style:paragraph-properties>
      <style:text-properties fo:font-weight="bold" style:font-weight-asian="bold" style:font-weight-complex="bold" fo:color="#000000"/>
    </style:style>
    <style:style style:name="P465" style:parent-style-name="Normal" style:family="paragraph">
      <style:text-properties fo:font-weight="bold" style:font-weight-asian="bold" style:font-weight-complex="bold" fo:color="#000000"/>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P468" style:parent-style-name="Normal" style:family="paragraph">
      <style:text-properties fo:font-weight="bold" style:font-weight-asian="bold" style:font-weight-complex="bold" fo:color="#000000"/>
    </style:style>
    <style:style style:name="P469" style:parent-style-name="Normal" style:family="paragraph">
      <style:text-properties fo:font-weight="bold" style:font-weight-asian="bold" style:font-weight-complex="bold" fo:color="#000000"/>
    </style:style>
    <style:style style:name="P470" style:parent-style-name="Normal" style:family="paragraph">
      <style:text-properties fo:font-weight="bold" style:font-weight-asian="bold" style:font-weight-complex="bold" fo:color="#000000"/>
    </style:style>
    <style:style style:name="P471" style:parent-style-name="Normal" style:family="paragraph">
      <style:paragraph-properties fo:text-align="justify"/>
      <style:text-properties style:font-weight-complex="bold" fo:color="#000000"/>
    </style:style>
    <style:style style:name="P472" style:parent-style-name="Normal" style:family="paragraph">
      <style:paragraph-properties fo:text-align="justify"/>
      <style:text-properties style:font-weight-complex="bold" fo:color="#000000"/>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top="0.1666in" fo:margin-bottom="0.0416in"/>
      <style:text-properties fo:font-weight="bold" style:font-weight-asian="bold" style:font-weight-complex="bold" fo:color="#000000"/>
    </style:style>
    <style:style style:name="P478" style:parent-style-name="Normal" style:family="paragraph">
      <style:paragraph-properties fo:text-align="justify" fo:margin-top="0.1666in" fo:margin-bottom="0.0416in"/>
      <style:text-properties style:font-weight-complex="bold" fo:color="#000000"/>
    </style:style>
    <style:style style:name="P479" style:parent-style-name="Normal" style:family="paragraph">
      <style:text-properties fo:font-weight="bold" style:font-weight-asian="bold" style:font-weight-complex="bold" fo:color="#000000"/>
    </style:style>
    <style:style style:name="P480" style:parent-style-name="Normal" style:family="paragraph">
      <style:paragraph-properties fo:text-align="justify"/>
      <style:text-properties fo:color="#000000"/>
    </style:style>
    <style:style style:name="P481" style:parent-style-name="Normal" style:family="paragraph">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text-properties fo:font-weight="bold" style:font-weight-asian="bold" style:font-weight-complex="bold" fo:color="#000000"/>
    </style:style>
    <style:style style:name="P486" style:parent-style-name="Normal" style:family="paragraph">
      <style:text-properties fo:font-weight="bold" style:font-weight-asian="bold" style:font-weight-complex="bold" fo:color="#000000"/>
    </style:style>
    <style:style style:name="P487" style:parent-style-name="Normal" style:family="paragraph">
      <style:text-properties fo:color="#000000"/>
    </style:style>
    <style:style style:name="TableColumn489" style:family="table-column">
      <style:table-column-properties style:column-width="7.125in"/>
    </style:style>
    <style:style style:name="Table488" style:family="table">
      <style:table-properties style:width="7.125in" fo:margin-left="0in" table:align="lef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2" style:parent-style-name="Heading2" style:family="paragraph">
      <style:text-properties style:font-name="Arial" style:font-name-complex="Arial" style:font-weight-complex="bold" fo:font-style="normal" style:font-style-asian="normal" style:font-style-complex="italic" fo:color="#000000" fo:font-size="12pt" style:font-size-asian="12pt" style:font-size-complex="12pt"/>
    </style:style>
    <style:style style:name="TableRow493" style:family="table-row">
      <style:table-row-properties/>
    </style:style>
    <style:style style:name="TableCell494" style:family="table-cell">
      <style:table-cell-properties fo:border-top="none" fo:border-left="0.0208in solid #000000" fo:border-bottom="0.0104in solid #000000" fo:border-right="0.0208in solid #000000" fo:padding-top="0in" fo:padding-left="0.075in" fo:padding-bottom="0in" fo:padding-right="0.075in"/>
    </style:style>
    <style:style style:name="P495" style:parent-style-name="Normal" style:family="paragraph">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text-properties fo:font-weight="bold" style:font-weight-asian="bold" style:font-weight-complex="bold" fo:color="#000000"/>
    </style:style>
    <style:style style:name="P498" style:parent-style-name="Normal" style:family="paragraph">
      <style:text-properties fo:font-weight="bold" style:font-weight-asian="bold" style:font-weight-complex="bold" fo:color="#000000"/>
    </style:style>
    <style:style style:name="TableColumn500" style:family="table-column">
      <style:table-column-properties style:column-width="7.125in"/>
    </style:style>
    <style:style style:name="Table499" style:family="table">
      <style:table-properties style:width="7.125in" fo:margin-left="0in" table:align="lef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3"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504" style:family="table-row">
      <style:table-row-properties/>
    </style:style>
    <style:style style:name="TableCell505" style:family="table-cell">
      <style:table-cell-properties fo:border-top="none" fo:border-left="0.0208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justify"/>
      <style:text-properties style:font-name-complex="Arial" fo:font-weight="bold" style:font-weight-asian="bold" fo:color="#000000"/>
    </style:style>
    <style:style style:name="P507" style:parent-style-name="ListParagraph" style:family="paragraph">
      <style:paragraph-properties fo:text-align="justify" fo:margin-left="0.1972in" fo:text-indent="-0.1972in">
        <style:tab-stops/>
      </style:paragraph-properties>
      <style:text-properties style:font-weight-complex="bold" fo:color="#000000"/>
    </style:style>
    <style:style style:name="P508" style:parent-style-name="ListParagraph" style:family="paragraph">
      <style:paragraph-properties fo:text-align="justify" fo:margin-left="0.1972in">
        <style:tab-stops/>
      </style:paragraph-properties>
      <style:text-properties style:font-weight-complex="bold" fo:color="#000000"/>
    </style:style>
    <style:style style:name="P509" style:parent-style-name="ListParagraph" style:family="paragraph">
      <style:paragraph-properties fo:text-align="justify" fo:margin-left="0.1972in" fo:text-indent="-0.1972in">
        <style:tab-stops/>
      </style:paragraph-properties>
      <style:text-properties style:font-weight-complex="bold" fo:color="#000000"/>
    </style:style>
    <style:style style:name="P510" style:parent-style-name="ListParagraph" style:family="paragraph">
      <style:paragraph-properties fo:text-align="justify" fo:margin-left="0.1972in">
        <style:tab-stops/>
      </style:paragraph-properties>
      <style:text-properties style:font-weight-complex="bold" fo:color="#000000"/>
    </style:style>
    <style:style style:name="P511" style:parent-style-name="ListParagraph" style:family="paragraph">
      <style:paragraph-properties fo:text-align="justify" fo:margin-left="0.1972in" fo:text-indent="-0.1972in">
        <style:tab-stops/>
      </style:paragraph-properties>
      <style:text-properties style:font-weight-complex="bold" fo:color="#000000"/>
    </style:style>
    <style:style style:name="P512" style:parent-style-name="ListParagraph" style:family="paragraph">
      <style:text-properties style:font-weight-complex="bold" fo:color="#000000"/>
    </style:style>
    <style:style style:name="P513" style:parent-style-name="ListParagraph" style:family="paragraph">
      <style:paragraph-properties fo:text-align="justify" fo:margin-left="0.1972in" fo:text-indent="-0.1972in">
        <style:tab-stops/>
      </style:paragraph-properties>
      <style:text-properties style:font-weight-complex="bold" fo:color="#000000"/>
    </style:style>
    <style:style style:name="P514" style:parent-style-name="Normal" style:family="paragraph">
      <style:text-properties style:font-weight-complex="bold" fo:color="#000000"/>
    </style:style>
    <style:style style:name="P515" style:parent-style-name="ListParagraph" style:family="paragraph">
      <style:paragraph-properties fo:text-align="justify" fo:margin-left="0.1972in" fo:text-indent="-0.1972in">
        <style:tab-stops/>
      </style:paragraph-properties>
      <style:text-properties style:font-weight-complex="bold" fo:color="#000000"/>
    </style:style>
    <style:style style:name="P516" style:parent-style-name="Normal" style:family="paragraph">
      <style:paragraph-properties fo:text-align="justify"/>
      <style:text-properties style:font-weight-complex="bold" fo:color="#000000"/>
    </style:style>
    <style:style style:name="P517" style:parent-style-name="ListParagraph" style:family="paragraph">
      <style:paragraph-properties fo:text-align="justify" fo:margin-left="0.1972in" fo:text-indent="-0.1972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6" style:parent-style-name="Heading2" style:family="paragraph">
      <style:text-properties style:font-name="Arial" style:font-name-complex="Arial" style:font-weight-complex="bold" fo:font-style="normal" style:font-style-asian="normal" style:font-style-complex="italic" fo:color="#000000"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0.0104in solid #000000" fo:border-right="0.0208in solid #000000" fo:padding-top="0in" fo:padding-left="0.075in" fo:padding-bottom="0in" fo:padding-right="0.075in"/>
    </style:style>
    <style:style style:name="P52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000000" style:language-asian="en" style:country-asian="GB"/>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color="#000000" style:language-asian="en" style:country-asian="GB"/>
    </style:style>
    <style:style style:name="T532" style:parent-style-name="DefaultParagraphFont" style:family="text">
      <style:text-properties style:font-name-complex="Arial" style:font-weight-complex="bold" fo:color="#000000" style:language-asian="en" style:country-asian="GB"/>
    </style:style>
    <style:style style:name="P533" style:parent-style-name="Normal" style:family="paragraph">
      <style:text-properties fo:font-weight="bold" style:font-weight-asian="bold" style:font-weight-complex="bold" fo:color="#000000"/>
    </style:style>
    <style:style style:name="P534" style:parent-style-name="Normal" style:family="paragraph">
      <style:paragraph-properties>
        <style:tab-stops>
          <style:tab-stop style:type="left" style:position="2.7291in"/>
        </style:tab-stops>
      </style:paragraph-properties>
    </style:style>
  </office:automatic-styles>
  <office:body>
    <office:text text:use-soft-page-breaks="true">
      <text:p text:style-name="P1"/>
      <text:p text:style-name="P3">Type of Review: Annual Review</text:p>
      <text:p text:style-name="P4"/>
      <text:p text:style-name="Normal"><text:span text:style-name="T5">Project Title:<text:s/></text:span><text:span text:style-name="T6">Africa-Brazil Partnership on Climate-Smart Agriculture and Food Security - ClimAA</text:span></text:p>
      <text:p text:style-name="P7"/>
      <text:p text:style-name="Normal"><text:span text:style-name="T8">Date started:<text:s/></text:span><text:span text:style-name="T9">October 2012 (approved March 2012)</text:span><text:span text:style-name="T10"><text:tab/></text:span></text:p>
      <text:p text:style-name="P11"><text:tab/><text:tab/><text:tab/></text:p>
      <text:p text:style-name="P12"><text:span text:style-name="T13">Date review undertaken: <text:s/></text:span><text:span text:style-name="T14">February 2014 (review covers implementation period from October 2012 until December 2013)</text:span></text:p>
      <text:p text:style-name="Normal"/>
      <text:h text:style-name="P15" text:outline-level="2">Introduction and Context</text:h>
      <text:p text:style-name="Normal"/>
      <table:table table:style-name="Table16">
        <table:table-columns>
          <table:table-column table:style-name="TableColumn17"/>
        </table:table-columns>
        <table:table-row table:style-name="TableRow18">
          <table:table-cell table:style-name="TableCell19">
            <text:h text:style-name="P20" text:outline-level="2">What support is the UK providing?</text:h>
          </table:table-cell>
        </table:table-row>
        <table:table-row table:style-name="TableRow21">
          <table:table-cell table:style-name="TableCell22">
            <text:p text:style-name="P23"/>
            <text:p text:style-name="P24"><text:span text:style-name="T25">The “</text:span><text:span text:style-name="T26">Africa-Brazil Partnership on Climate-smart Agriculture and Food Security:</text:span><text:span text:style-name="T27"><text:s/>New tools and New approaches (ClimAA)</text:span><text:span text:style-name="T28">”.<text:s/></text:span>Expected outcome:<text:s/><text:span text:style-name="T29">to increase the uptake of Brazil’s climate-smart practices in Africa which reduce food insecurity by: improving agricultural productivity; improving access to domestic agricultural markets for smal</text:span><text:span text:style-name="T30">lholder farmers; and improving access to food for at-risk populations. The Business Case was initially approved in March 2012 for £10.8 million until March 2015. Spending on ClimAA did not commence until October 2012 when the project was entered onto the A</text:span><text:span text:style-name="T31">ries Financial Management System. In July 2013 an additional sum of £2.6 million was agreed for the next phase of the local food purchasing programme: PAA (£1.3 million) for up to 3 years and for south-south lesson learning facilitated by the World Food Pr</text:span><text:span text:style-name="T32">ogramme´s Centre of Excellence in Brasilia (£1.3 million) <text:s/>giving ClimAA a total of <text:s/></text:span>£13.4 million. <text:s/>To fully implement this uplift would require a no-cost extension of the programme past ClimAA´s end date of March 2015. This will depend on the outcome of<text:s/>decisions on the future funds available for<text:s/><text:span text:style-name="T33">DFID’s Global Development Partnerships Programme (GDPP) under which ClimAA falls, the ability of the programme to address the issues arising from this Annual Review and ClimAA´s performance in subsequent Annual R</text:span><text:span text:style-name="T34">eviews.</text:span><text:s/></text:p>
            <text:p text:style-name="P35"/>
            <text:p text:style-name="P36"><text:span text:style-name="T37">NOTE: This programme was originally reviewed in December 2013 under the</text:span><text:s/><text:span text:style-name="T38">Global Development Partnerships Programme (Aries component code: 201399). This was due to the fact that the spend had originally been included within 201399 whilst new busine</text:span><text:span text:style-name="T39">ss cases got up and running and became large enough to be separated out. This was the first time ClimAA had been reviewed as agreements and projects did not get up and running until the latter part of 2012. The programmes were properly separated in October</text:span><text:span text:style-name="T40"><text:s/>2013. Thus, this review mirrors the 201399 Annual Review though from now on reviews will be on a separate basis.</text:span></text:p>
            <text:p text:style-name="P41"/>
          </table:table-cell>
        </table:table-row>
      </table:table>
      <text:p text:style-name="Normal"/>
      <table:table table:style-name="Table42">
        <table:table-columns>
          <table:table-column table:style-name="TableColumn43"/>
        </table:table-columns>
        <table:table-row table:style-name="TableRow44">
          <table:table-cell table:style-name="TableCell45">
            <text:p text:style-name="P46"/>
            <text:p text:style-name="P47">What are the expected results?</text:p>
          </table:table-cell>
        </table:table-row>
        <table:table-row table:style-name="TableRow48">
          <table:table-cell table:style-name="TableCell49">
            <text:p text:style-name="P50"/>
            <text:p text:style-name="P51">As outlined in the ClimAA business case, the following sets of output results are expected:<text:s/></text:p>
            <text:p text:style-name="P52"/>
            <text:soft-page-break/>
            <text:p text:style-name="P53"><text:span text:style-name="T54">Africa-Brazil partnership on climate-smart agriculture and food security: new tools and new approaches (ClimAA)</text:span></text:p>
            <text:p text:style-name="Normal"/>
            <text:p text:style-name="P55"><text:span text:style-name="T56">Output 1</text:span><text:span text:style-name="T57">: Productivity and Food Security<text:s/></text:span>(Research and development initiatives are shared between Brazil and African countries, contributing to<text:s/>improve their agricultural productivity and food security)</text:p>
            <text:list text:style-name="LFO1" text:continue-numbering="true">
              <text:list-item>
                <text:p text:style-name="P58">At least 30 new joint research partnerships with Brazil generating useful smallholder-targeted products for improving productivity and food security, supported by capacity strengthening and knowledge exchange processes.</text:p>
              </text:list-item>
              <text:list-item>
                <text:p text:style-name="P59">Lesson learning and strategy development on Brazilian systems of local food production and procurement for feeding programmes informing piloting in five African countries.</text:p>
              </text:list-item>
            </text:list>
            <text:p text:style-name="P60"><text:span text:style-name="T61">Output 2</text:span><text:span text:style-name="T62">: Climate-Smart agriculture<text:s/></text:span>(Increased uptake of Brazilian climate-smart development approaches by African country institutions)</text:p>
            <text:list text:style-name="LFO2" text:continue-numbering="true">
              <text:list-item>
                <text:p text:style-name="P63">Climate smart-approaches mainstreamed into 1 above and 3 below.</text:p>
              </text:list-item>
              <text:list-item>
                <text:p text:style-name="P64">Brazilian climate-smart agriculture approaches being piloted in three African countries through dedicated units.</text:p>
              </text:list-item>
              <text:list-item>
                <text:p text:style-name="P65">Additional capacity building and practical training on climate-smart agriculture provided for at least 180 African technicians.</text:p>
              </text:list-item>
            </text:list>
            <text:p text:style-name="P66"/>
            <text:p text:style-name="P67"><text:span text:style-name="T68">Output 3</text:span><text:span text:style-name="T69">: Knowledge Management<text:s/></text:span>(Improved knowledge management on climate-smart agriculture and food security)</text:p>
            <text:list text:style-name="LFO3" text:continue-numbering="true">
              <text:list-item>
                <text:p text:style-name="P70">Robust evidence and practical decision making tools generated to help Brazil’s prospective development partners assess the feasibility of Brazilian innovations in their own contexts. <text:s/></text:p>
              </text:list-item>
              <text:list-item>
                <text:p text:style-name="P71">Flexible support for convening debate and supporting knowledge generating products (e.g.<text:s/>seminars, workshops etc) upon demand.</text:p>
              </text:list-item>
            </text:list>
            <text:p text:style-name="P72"><text:span text:style-name="T73"><text:s/></text:span></text:p>
          </table:table-cell>
        </table:table-row>
      </table:table>
      <text:p text:style-name="Normal"/>
      <text:p text:style-name="Normal"/>
      <text:p text:style-name="Normal"/>
      <table:table table:style-name="Table74">
        <table:table-columns>
          <table:table-column table:style-name="TableColumn75"/>
        </table:table-columns>
        <table:table-row table:style-name="TableRow76">
          <table:table-cell table:style-name="TableCell77">
            <text:h text:style-name="P78" text:outline-level="2">What is the context in which UK support is provided?</text:h>
          </table:table-cell>
        </table:table-row>
        <table:table-row table:style-name="TableRow79">
          <table:table-cell table:style-name="TableCell80">
            <text:p text:style-name="P81"/>
            <text:list text:style-name="LFO4" text:continue-numbering="true">
              <text:list-item>
                <text:p text:style-name="P82">The UK ended its bilateral development programme to Brazil in 2003 and its regional development programme, which encompassed Brazil, in 2009. <text:s/>Brazil has<text:s/>very strong domestic experience from the past 10-15 years in successfully tackling poverty, hunger and inequality. <text:s/>Since 2009, the focus of DFID’s work in Brazil has been to facilitate the wider application of this experience to low-income countries elsewhere, particularly in Africa, and thus to enhance the global development impact of Brazil. <text:s text:c="4"/></text:p>
              </text:list-item>
            </text:list>
            <text:p text:style-name="P83"/>
            <text:list text:style-name="LFO4" text:continue-numbering="true">
              <text:list-item>
                <text:p text:style-name="P84">Brazil strongly supports the wider extension of south-south cooperation. <text:s/>Its development footprint in low-income countries (LICs), including through trade and<text:s/>investment, is growing, and Brazilian success in tackling poverty has led to very high demand from LICs to share experience to try to replicate this success. At the same time, Brazil’s development cooperation programme is small, widely spread and financially constrained. <text:s/>It has much to gain from international action and collaboration. However, Brazil, like other emerging economies, is also keen to distinguish itself from traditional OECD donors. <text:s/></text:p>
              </text:list-item>
            </text:list>
            <text:p text:style-name="P85"/>
            <text:list text:style-name="LFO4" text:continue-numbering="true">
              <text:list-item>
                <text:p text:style-name="P86">Brazil recognises the value of cooperation and collaboration with DFID (and a few other developed country partners including Germany, Japan and the USA) because of DFID’s long experience in cooperation, its policy capacity and its leading role in debates on international development. <text:s/>Brazil sees scope to work with the UK at a number of levels: <text:s/>at strategic level – for instance in debates to decide the nature of an effective post-2015 international development framework; in sector policy discussions and events such as on hunger and nutrition; and in concrete cooperation in LICs. <text:s/>Brazil also acknowledges the challenges it faces in meeting demand for its technical cooperation and understands that its systems for international cooperation need to evolve to meet demand. <text:s text:c="2"/></text:p>
              </text:list-item>
            </text:list>
            <text:p text:style-name="P87"/>
            <text:list text:style-name="LFO4" text:continue-numbering="true">
              <text:list-item>
                <text:p text:style-name="P88"><text:span text:style-name="T89">These UK/Brazil development partnerships a</text:span><text:span text:style-name="T90">re being taken forward within the framework of the<text:s/></text:span><text:span text:style-name="T91">Memorandum of Understanding for a Partnership on Global Development, signed between the Governments of Brazil and the UK in August 2011. <text:s/>Elements of work under the MoU include: high level dialogue on deve</text:span><text:span text:style-name="T92">lopment, triangular cooperation; policy discussions; learning events; partnerships with civil society and the private sector to promote better development outcomes; and dialogue on the impact on LICs of issues such as trade, climate change and conflict. <text:s text:c="2"/></text:span></text:p>
              </text:list-item>
            </text:list>
            <text:p text:style-name="P93"/>
            <text:list text:style-name="LFO4" text:continue-numbering="true">
              <text:list-item>
                <text:p text:style-name="P94">A further two Letters of Intention were signed between DFID and the Brazilian Cooperation Agency (ABC) on ClimAA, the first referring to climate smart agriculture which was also signed by EMBRAPA and the second on the local purchasing programme with the<text:s/>Ministry of Foreign Affairs.</text:p>
              </text:list-item>
            </text:list>
            <text:p text:style-name="P95"/>
            <text:list text:style-name="LFO4" text:continue-numbering="true">
              <text:list-item>
                <text:p text:style-name="P96"><text:span text:style-name="T97">Furthermore this work sat within the framework of DFID’s Global Development Partnerships Programme (GDPP). The GDPP supports systematic engagement with Emerging Powers and aims to harness positive development outcomes from<text:s/></text:span><text:span text:style-name="T98">their engagement with developing countries. As part of the GDPP, these DFID Brazil programme components are designed to strengthen Brazil’s south-south partnerships, with focus on social protection and agricultural development, to enable African countries<text:s/></text:span><text:span text:style-name="T99">to adapt to their own contexts a range of initiatives, tools and approaches which were successful in promoting and leveraging Brazil’s domestic development, and therefore have an effective impact in reducing poverty and supporting sustainable socio-economi</text:span><text:span text:style-name="T100">c development.</text:span><text:span text:style-name="T101"><text:s/></text:span></text:p>
              </text:list-item>
            </text:list>
          </table:table-cell>
        </table:table-row>
      </table:table>
      <text:p text:style-name="Normal"/>
      <text:h text:style-name="P102" text:outline-level="2">Section A: Detailed Output Scoring</text:h>
      <text:p text:style-name="Normal"/>
      <table:table table:style-name="Table103">
        <table:table-columns>
          <table:table-column table:style-name="TableColumn104"/>
        </table:table-columns>
        <table:table-row table:style-name="TableRow105">
          <table:table-cell table:style-name="TableCell106">
            <text:p text:style-name="P107"><text:span text:style-name="T108">Output<text:s/></text:span><text:span text:style-name="T109">1) <text:s text:c="2"/>Productivity and Food Security<text:s/></text:span>(Research and development initiatives are shared between Brazil and African countries, contributing to improve their agricultural productivity and food<text:s/>security)</text:p>
            <text:h text:style-name="P110" text:outline-level="2"/>
          </table:table-cell>
        </table:table-row>
        <table:table-row table:style-name="TableRow111">
          <table:table-cell table:style-name="TableCell112">
            <text:p text:style-name="Normal"><text:span text:style-name="T113">Output<text:s/></text:span><text:span text:style-name="T114">1</text:span><text:span text:style-name="T115">) score and performance description: <text:s/>A</text:span></text:p>
            <text:p text:style-name="P116"/>
          </table:table-cell>
        </table:table-row>
        <table:table-row table:style-name="TableRow117">
          <table:table-cell table:style-name="TableCell118">
            <text:p text:style-name="Normal"><text:span text:style-name="T119">Progress against expected results:<text:s/></text:span></text:p>
            <text:list text:style-name="LFO5" text:continue-numbering="true">
              <text:list-item>
                <text:p text:style-name="P120"><text:span text:style-name="T121">Since 2010, the<text:s/></text:span><text:span text:style-name="T122">Africa-Brazil Agricultural Innovation Marketplace</text:span><text:span text:style-name="T123"><text:s/>has been supporting joint R&amp;D projects that solve problems commonly encountered by<text:s/></text:span><text:span text:style-name="T124">smallholder farmers in Africa and which affect the productivity of their crops – such as pest management, high soil acidity, moisture insufficiency, etc. Co-designed by DFID, Embrapa and the World Bank, the Marketplace is now considered a formal instrument</text:span><text:span text:style-name="T125"><text:s/>of Brazilian development cooperation, and has been favourably reviewed by several stakeholders (see also section B 1.2.2) for its innovative, design, south-south governance structure and fast implementation.<text:s/></text:span></text:p>
              </text:list-item>
              <text:list-item>
                <text:p text:style-name="P126">The initial funding for Marketplace was from DFID, the World Bank and Embrapa, together amounting to approx. $1.2m. This initial investment has leveraged additional funding from other international donors, such as the Bill and Melinda Gates Foundation (US$ 2.5 million since 2011), which helped to scale up the implementation of the Marketplace in several African countries. The success of the initiative also prompted Embrapa to create a similar Marketplace for the Latin America &amp; Caribbean (LAC) region, partly funded by IFAD. In 2013, partner institutions (such as the World Bank and the Gates Foundation for Africa and LAC activities, and IICA for LAC) expressed their interest in providing additional financial resources, starting from 2014-15, to ensure that the positive results obtained in Marketplace projects are further scaled up and lessons more widely disseminated. In little more than two years, the Marketplace has mobilized almost 200 R&amp;D institutions from more than forty countries. More than 50% of Embrapa’s forty-seven world class research centres have participated so far. <text:s/></text:p>
              </text:list-item>
              <text:list-item>
                <text:p text:style-name="P127">In 2013, after competitive selection process together with Embrapa and international partners, six new Marketplace research partnerships are planned with DFID support in six African countries.<text:s/></text:p>
              </text:list-item>
              <text:list-item>
                <text:p text:style-name="P128"><text:span text:style-name="T129">Five Pilot projects to support fami</text:span><text:span text:style-name="T130">ly farming (Purchase from Africans in Africa Project - PAA Africa) are being implemented in five different African countries (Mozambique, Malawi, Ethiopia, Senegal and Niger).<text:s/></text:span><text:span text:style-name="T131">So far, PAA Africa has benefited 5,000 farmers and 125,000 students from 434 sch</text:span><text:span text:style-name="T132">ools.<text:s/></text:span></text:p>
              </text:list-item>
              <text:list-item>
                <text:p text:style-name="P133"><text:span text:style-name="T134">Following initial progress with the PAA Africa pilot, the GoB is seeking to scale-up and extend the initial pilot programme for a further five years</text:span><text:s/>to refine the approach and improve impact in the five partner countries. The Brazilian Government<text:s/>has pledged to match DFID additional funding, approved for the second phase of the programme (£2.6m throughout 2014-15). <text:s/>Demand is strong from all partner institutions (Brazilian Ministry of Foreign Affairs, WFP, FAO). <text:s/>Requests for support to promote national food security programmes and policies has been registered from the fifteen African government partners at Minister or Head of State Level (the 5 PAA partner countries and ten additional ones - provisionally Benin, Burkina Faso, Cameroon, Chad, Gambia, Liberia, Sierra Leone, South Sudan, Sudan, Uganda).As a result, in September 2012, during his first official visit to Brazil<text:s/><text:span text:style-name="T135">the UK Prime Minister<text:s/></text:span>agreed with the<text:span text:style-name="T136"><text:s/>Brazilian President to expand UK-Brazil collaboration</text:span><text:s/>to respond to this demand: &lt;&lt;<text:span text:style-name="T137">Building</text:span><text:span text:style-name="T138"><text:s/>on the UK’s and Brazil’s joint hosting of the August 2012 Hunger Summit in London, the Heads of<text:s/></text:span><text:span text:style-name="T139">Gov</text:span><text:span text:style-name="T140">ernment agreed to deepen their joint work as global advocates for<text:s/></text:span><text:span text:style-name="T141">com</text:span><text:span text:style-name="T142">bating hunger and under-nutrition. The President agreed that Brazil would host a follow</text:span><text:span text:style-name="T143">-up event around the time of the 2016 Rio Olympics to take stock of global progress on this issue, and engage in the global Scaling Up Nutrition initiative, consistent with the work in the World<text:s/></text:span><text:span text:style-name="T144">Com</text:span><text:span text:style-name="T145">mittee of Food Security, at the Food and Agricultural Orga</text:span><text:span text:style-name="T146">nisation (FAO). Both Heads of<text:s/></text:span><text:span text:style-name="T147">Gov</text:span><text:span text:style-name="T148">ernment wel</text:span><text:span text:style-name="T149">com</text:span><text:span text:style-name="T150">ed the early achievements of UK-Brazil partnership work with Africa, including the project "Purchase from Africans in Africa" (PAA). They announced 20 new projects awarded through the UK-supported Africa-Brazi</text:span><text:span text:style-name="T151">l Agricultural Innovation Marketplace process, new UK-supported agricultural technology units to adapt Brazilian innovations in Ghana, Mozambique and Tanzania, and plans to expand joint UK-Brazil work in Africa on food security from five to 15 countries.</text:span>&gt;&gt;<text:s/>(Source – joint communiqué:<text:s/><text:a xlink:href="http://www.itamaraty.gov.br/sala-de-imprensa/notas-a-imprensa/comunicado-conjunto-por-ocasiao-do-encontro-da-presidenta-da-republica-federativa-do-brasil-dilma-rousseff-com-o-primeiro-ministro-do-reino-unido-david-cameron-brasilia-28-de-setembro-de-2012" office:target-frame-name="_top" xlink:show="replace"><text:span text:style-name="Hyperlink">http://www.itamaraty.gov.br/sala-de-imprensa/notas-a-imprensa/comunicado-conjunto-por-ocasiao-do-encontro-da-presidenta-da-republica-federativa-do-brasil-dilma-rousseff-com-o-primeiro-ministro-do-reino-unido-davi</text:span><text:span text:style-name="Hyperlink">d-cameron-brasilia-28-de-setembro-de-2012</text:span></text:a>)</text:p>
              </text:list-item>
            </text:list>
            <text:p text:style-name="P152"/>
            <text:list text:style-name="LFO5" text:continue-numbering="true">
              <text:list-item>
                <text:p text:style-name="P153"><text:span text:style-name="T154">PAA Africa Knowledge Sharing Workshop gathering stakeholders from the 5 countries, was held in Senegal on April 2013.<text:s/></text:span><text:span text:style-name="T155">The workshop took stock of progress in the first year and considered challenges and opportunit</text:span><text:span text:style-name="T156">ies in designing a second phase (2013-15) aimed at ensuring full country ownership and sustained implementation of relevant policies and programmes funded by the national governments. Partners and stakeholders agreed that a five-year commitment is essentia</text:span><text:span text:style-name="T157">l to guarantee the programme’s sustainability. Workshop participants also agreed that a monitoring and evaluation system must be put in place to guarantee the maximum effectiveness of the second phase; and that a broader dialogue in and between country gov</text:span><text:span text:style-name="T158">ernments, building links to existing initiatives, should leverage PAA Africa’s impact.</text:span></text:p>
              </text:list-item>
            </text:list>
            <text:p text:style-name="P159"/>
            <text:p text:style-name="P160"/>
            <text:p text:style-name="Normal"><text:span text:style-name="T161">Recommendations: <text:s/></text:span></text:p>
            <text:list text:style-name="LFO6" text:continue-numbering="true">
              <text:list-item>
                <text:p text:style-name="P162">Continue implementing Marketplace and PAA Africa activities as planned, and building on the engagement of the Brazilian ministries actively seek opportunities to further strengthen the UK-Brazil high level partnership on hunger and under-nutrition, including the Nutrition for Growth compact.<text:s/></text:p>
              </text:list-item>
              <text:list-item>
                <text:p text:style-name="P163">Although this programme output has up to now been successful, the complexity and number of project activities<text:s/>will require increased attention on monitoring and evaluation to ensure it remains on track.</text:p>
              </text:list-item>
              <text:list-item>
                <text:p text:style-name="P164">For Marketplace, work with the partners in the Steering Committee to ensure limited delays that could affect the implementation of field research by the grantee institutions in Africa (e.g. work on seasonal crops).</text:p>
              </text:list-item>
              <text:list-item>
                <text:p text:style-name="P165">Deepen DFID’s support in the five existing PAA Africa pilot countries while also strengthening capacity in ten additional countries through the WFP Centre.</text:p>
              </text:list-item>
              <text:list-item>
                <text:p text:style-name="P166">Within the second phase of support, further<text:s/>promote: i) cross-country knowledge-sharing and learning to assess evidence of PAA Africa’s value added and best practices; ii.) Advocacy to promote transition towards nationally owned strategies and programmes for improving access to home-grown food in partner countries; iii.) robust monitoring and evaluation to ensure that the new phase will deliver expected results, impact and value for money.</text:p>
              </text:list-item>
            </text:list>
            <text:p text:style-name="P167"/>
            <text:p text:style-name="Normal"><text:span text:style-name="T168">Impact Weighting: 50%</text:span></text:p>
            <text:p text:style-name="P169"/>
            <text:p text:style-name="Normal"><text:span text:style-name="T170">Revised since last Annual<text:s/></text:span><text:span text:style-name="T171">Review? N/A</text:span></text:p>
            <text:p text:style-name="P172"/>
            <text:p text:style-name="P173"><text:span text:style-name="T174">Risk <text:s text:c="2"/></text:span><text:span text:style-name="T175">Medium – Some Marketplace activities are i</text:span><text:span text:style-name="T176">mplemented in partnership with African public research institutes. Where there is a clear<text:s/></text:span><text:span text:style-name="T177">DFID policy not to work directly with government institutions in certain African countries, DFID has instructed EMBRAPA not to pursue these partnerships with DFID fun</text:span><text:span text:style-name="T178">ding. As DFID policy evolves in terms of how it engages with some of these countries, DFID will ensure with EMBRAPA that appropriate steps are taken to amend any relationship already established in good faith in accordance with DFID’s policy.<text:s/></text:span></text:p>
            <text:p text:style-name="P179"/>
            <text:p text:style-name="P180"/>
            <text:p text:style-name="P181">Revised<text:s/>since last Annual Review? N/A</text:p>
            <text:p text:style-name="P182"/>
          </table:table-cell>
        </table:table-row>
      </table:table>
      <text:p text:style-name="Normal"/>
      <table:table table:style-name="Table183">
        <table:table-columns>
          <table:table-column table:style-name="TableColumn184"/>
        </table:table-columns>
        <table:table-row table:style-name="TableRow185">
          <table:table-cell table:style-name="TableCell186">
            <text:p text:style-name="P187"><text:span text:style-name="T188">Output<text:s/></text:span><text:span text:style-name="T189">2) <text:s text:c="2"/>Climate-smart agriculture<text:s/></text:span>(Increased uptake of Brazilian climate-smart development approaches by African country institutions)</text:p>
          </table:table-cell>
        </table:table-row>
        <table:table-row table:style-name="TableRow190">
          <table:table-cell table:style-name="TableCell191">
            <text:p text:style-name="P192"/>
            <text:p text:style-name="Normal"><text:span text:style-name="T193">Output<text:s/></text:span><text:span text:style-name="T194">2</text:span><text:span text:style-name="T195">) score and performance description: <text:s/>C</text:span></text:p>
            <text:p text:style-name="P196"/>
          </table:table-cell>
        </table:table-row>
        <table:table-row table:style-name="TableRow197">
          <table:table-cell table:style-name="TableCell198">
            <text:p text:style-name="P199">Progress against expected<text:s/>results:<text:s/></text:p>
            <text:list text:style-name="LFO7" text:continue-numbering="true">
              <text:list-item>
                <text:p text:style-name="P200"><text:span text:style-name="T201">Embrapa submitted to DFID, at the end of November 2013, an initial concept note for the development of Technology Reference Units (TRUs) to adapt Brazilian climate-smart innovations in Tanzania, Ghana and Mozambique.<text:s/></text:span><text:span text:style-name="T202">Because of top management cha</text:span><text:span text:style-name="T203">nges that put on hold the development of TRUs until October 2013, Embrapa delayed the submission of its proposal for the TRU, originally foreseen for the first quarter of 2013. Embrapa is now proceeding with its planning and will present a full proposal to</text:span><text:span text:style-name="T204"><text:s/>DFID by Jan 2014. In line with the business case and the renewed commitment by the partner, we aim to fund the implementation of this activity for at least for three full years (2014-2016), pending agreement on the rollover of the GDPP beyond 2014/15.<text:s/></text:span></text:p>
              </text:list-item>
              <text:list-item>
                <text:p text:style-name="P205"><text:span text:style-name="T206">Em</text:span><text:span text:style-name="T207">brapa submitted to DFID, at the end of November 2013, a proposal to support<text:s/></text:span><text:span text:style-name="T208">capacity building and practical training of approximate one hundred and eighty African technicians on climate-smart agriculture</text:span><text:span text:style-name="T209">.<text:s/></text:span><text:span text:style-name="T210">Implementation with DFID funding will start by the<text:s/></text:span><text:span text:style-name="T211">first quarter of 2014.</text:span><text:span text:style-name="T212"><text:s/>Given the above-mentioned top-management changes, Embrapa delayed the submission, originally foreseen for the first quarter of 2013. Thus, in line with the business case and the renewed commitment by the partner, we aim to fund the i</text:span><text:span text:style-name="T213">mplementation of this activity for at least three full years (2014-2016), pending agreement on the rollover of the GDPP beyond 2014/15.</text:span></text:p>
              </text:list-item>
            </text:list>
            <text:p text:style-name="P214"/>
            <text:p text:style-name="Normal"><text:span text:style-name="T215">Recommendations: <text:s/></text:span><text:span text:style-name="T216"><text:s/></text:span></text:p>
            <text:list text:style-name="LFO8" text:continue-numbering="true">
              <text:list-item>
                <text:p text:style-name="P217"><text:span text:style-name="T218">DFID in Brazil to accelerate the development and implementation of the TRU proposal by Embrapa.</text:span></text:p>
              </text:list-item>
              <text:list-item>
                <text:p text:style-name="P219"><text:span text:style-name="T220">DFI</text:span><text:span text:style-name="T221">D in Brazil to accelerate the development and implementation of the capacity-building proposal by Embrapa.</text:span></text:p>
              </text:list-item>
              <text:list-item>
                <text:p text:style-name="P222"><text:span text:style-name="T223">Extend the implementation period of the activities beyond 2015 through a no-cost extension , pending agreement on the rollover of the GDPP beyond 201</text:span><text:span text:style-name="T224">4/15.<text:s/></text:span></text:p>
              </text:list-item>
            </text:list>
            <text:p text:style-name="P225"/>
            <text:p text:style-name="P226">Impact Weighting: 30%</text:p>
            <text:p text:style-name="P227"/>
            <text:p text:style-name="P228">Revised since last Annual Review? N/A</text:p>
            <text:p text:style-name="P229"/>
            <text:p text:style-name="P230"><text:span text:style-name="T231">Risk <text:s text:c="2"/></text:span><text:span text:style-name="T232">Medium: due to the complexity of drawing up agreements between agencies and the Brazilian Government, potential further implementation delays may occur, but they’re being<text:s/></text:span><text:span text:style-name="T233">minimised through more frequent contact with the implementing organisation (Embrapa), which has reassured its commitment to DFID.<text:s/></text:span></text:p>
            <text:p text:style-name="P234"/>
            <text:p text:style-name="P235">Revised since last Annual Review? N/A</text:p>
            <text:p text:style-name="P236"/>
          </table:table-cell>
        </table:table-row>
      </table:table>
      <text:p text:style-name="Normal"/>
      <text:p text:style-name="Normal"/>
      <table:table table:style-name="Table237">
        <table:table-columns>
          <table:table-column table:style-name="TableColumn238"/>
        </table:table-columns>
        <table:table-row table:style-name="TableRow239">
          <table:table-cell table:style-name="TableCell240">
            <text:p text:style-name="P241"><text:span text:style-name="T242">Output<text:s/></text:span><text:span text:style-name="T243">3) <text:s/>Knowledge Management<text:s/></text:span>(Improved knowledge management on climate-smart agriculture and food security)</text:p>
          </table:table-cell>
        </table:table-row>
        <table:table-row table:style-name="TableRow244">
          <table:table-cell table:style-name="TableCell245">
            <text:p text:style-name="P246"/>
            <text:p text:style-name="Normal"><text:span text:style-name="T247">Output<text:s/></text:span><text:span text:style-name="T248">3</text:span><text:span text:style-name="T249">) score and performance description: <text:s/>B</text:span></text:p>
            <text:p text:style-name="P250"><text:s/></text:p>
          </table:table-cell>
        </table:table-row>
        <table:table-row table:style-name="TableRow251">
          <table:table-cell table:style-name="TableCell252">
            <text:p text:style-name="P253">Progress against expected results:<text:s/></text:p>
            <text:list text:style-name="LFO7" text:continue-numbering="true">
              <text:list-item>
                <text:p text:style-name="P254">South-south dialogue, with focus on Brazil-Africa, was increased through: the International Seminar ‘The role of South-South Cooperation<text:s/>in Agricultural Development in Africa - opportunities and challenges’ (http://www.future-agricultures.org/events/south-south-cooperation); the publication: ‘IPC-UNDP Poverty in Focus 24: The Role of South-South Cooperation in Inclusive and Sustainable Agricultural Development’ (http://www.ipc-undp.org/pub/IPCPovertyInFocus24.pdf); the E-Discussion held and report published on climate-smart agriculture: (http://www.ipc-undp.org/pressroom/files/ipc819.pdf)<text:s/></text:p>
              </text:list-item>
              <text:list-item>
                <text:p text:style-name="P255">In 2013, IFPRI completed initial studies on family agriculture programmes in Brazil with potential for replication in Africa and is now designing field tests for Malawi and Senegal.</text:p>
              </text:list-item>
            </text:list>
            <text:p text:style-name="P256"/>
            <text:p text:style-name="Normal"><text:span text:style-name="T257">Recommendations: <text:s/></text:span></text:p>
            <text:list text:style-name="LFO9" text:continue-numbering="true">
              <text:list-item>
                <text:p text:style-name="P258">Continue supporting as planned, and accelerate the implementation of activities related to this set of<text:s/>outputs, to contribute to increased and improved knowledge-management and knowledge-sharing on climate-smart development.</text:p>
              </text:list-item>
            </text:list>
            <text:p text:style-name="P259">Closely monitor delays to project implementation, to ensure the project is implemented in a timely manner, and according to agreed forecasts.<text:s/></text:p>
            <text:list text:style-name="LFO9" text:continue-numbering="true">
              <text:list-item>
                <text:p text:style-name="P260"><text:span text:style-name="T261">2014 will be the UN’s international year of Family Agriculture. Thus, in partnership with the GoB and UN agencies, DFID should support relevant high-level public events throughout 2014-15, to improve international lessons learning on climate-smart</text:span><text:span text:style-name="T262"><text:s/>agriculture and food security in Africa. Relevant knowledge products should be discussed in such events, with a view to facilitating Brazilian increased engagement in international policy and programme initiatives in benefit of LICs (such as those on nutr</text:span><text:span text:style-name="T263">ition – Nutrition for Growth, Scaling Up Nutrition - SUN, etc.).</text:span></text:p>
              </text:list-item>
            </text:list>
            <text:p text:style-name="P264"/>
            <text:p text:style-name="P265">Impact Weighting: <text:s/>20%<text:s/></text:p>
            <text:p text:style-name="P266">Revised since last Annual Review? N/A</text:p>
            <text:p text:style-name="P267"/>
            <text:p text:style-name="P268"><text:span text:style-name="T269">Risk <text:s text:c="2"/></text:span><text:span text:style-name="T270">Medium: one of the implementing partners (IFPRI) has consistently been spending below its own forecast. This was partly<text:s/></text:span><text:span text:style-name="T271">due to their constraints in liaising with their administrative department in Washington while implementing research activities in Africa. DFID is monitoring this closely.<text:s/></text:span></text:p>
            <text:p text:style-name="P272"/>
            <text:p text:style-name="P273">Revised since last Annual Review? N/A</text:p>
          </table:table-cell>
        </table:table-row>
      </table:table>
      <text:p text:style-name="Normal"/>
      <text:p text:style-name="Normal"/>
      <text:p text:style-name="Normal"/>
      <text:p text:style-name="P274"/>
      <text:p text:style-name="Normal"/>
      <text:h text:style-name="P275" text:outline-level="2">Section B: <text:s/>Results and Value for<text:s/>Money.</text:h>
      <text:p text:style-name="Normal"/>
      <table:table table:style-name="Table276">
        <table:table-columns>
          <table:table-column table:style-name="TableColumn277"/>
        </table:table-columns>
        <table:table-row table:style-name="TableRow278">
          <table:table-cell table:style-name="TableCell279">
            <text:h text:style-name="P280" text:outline-level="2">1. <text:s/>Progress and results</text:h>
          </table:table-cell>
        </table:table-row>
        <table:table-row table:style-name="TableRow281">
          <table:table-cell table:style-name="TableCell282">
            <text:h text:style-name="P283" text:outline-level="2"/>
          </table:table-cell>
        </table:table-row>
        <table:table-row table:style-name="TableRow284">
          <table:table-cell table:style-name="TableCell285">
            <text:list text:style-name="LFO10" text:continue-numbering="true">
              <text:list-item>
                <text:list>
                  <text:list-item>
                    <text:p text:style-name="P286">Has the logframe been updated since last review? <text:s/></text:p>
                  </text:list-item>
                </text:list>
              </text:list-item>
            </text:list>
            <text:p text:style-name="P287">No. <text:s/>It is recommended that the log frames pertaining to both programme components are reviewed by the second quarter of 2014.</text:p>
            <text:p text:style-name="P288"/>
            <text:list text:style-name="LFO10" text:continue-numbering="true">
              <text:list-item>
                <text:list>
                  <text:list-item>
                    <text:p text:style-name="P289"><text:span text:style-name="T290"><text:s/>Overall Output Score and Description</text:span><text:span text:style-name="T291">:<text:s/></text:span><text:span text:style-name="T292">Outputs moderately did not meet expectation (B)</text:span></text:p>
                  </text:list-item>
                </text:list>
              </text:list-item>
            </text:list>
            <text:p text:style-name="P293"/>
            <text:p text:style-name="P294">1.3 <text:s/>Direct feedback from beneficiaries</text:p>
            <text:p text:style-name="P295"/>
            <text:p text:style-name="P296">The information available so far and recent exchanges indicate the following early responses:<text:s/></text:p>
            <text:list text:style-name="LFO11" text:continue-numbering="true">
              <text:list-item>
                <text:p text:style-name="P297"><text:span text:style-name="T298">Brazilian government</text:span><text:span text:style-name="T299">: EMBRAPA (for the Marketplace activities), MDS and</text:span><text:span text:style-name="T300"><text:s/>the Brazilian Ministry of Foreign Affairs - MRE/CGFome (for the PAA Africa activities) have reported to DFID that ClimAA activities provide important support to the Brazilian government’s efforts to help reduce poverty and hunger in Africa and that the Af</text:span><text:span text:style-name="T301">rican country governments and public institutions involved appreciate this south-south cooperation and would like it to be scaled up.<text:s/></text:span></text:p>
              </text:list-item>
              <text:list-item>
                <text:p text:style-name="P302"><text:span text:style-name="T303">UN and other multilaterals</text:span><text:span text:style-name="T304">: regarding the PAA Africa, according to FAO and WFP: <text:s text:c="14"/>&lt;&lt;</text:span><text:span text:style-name="T305"><text:s/></text:span><text:span text:style-name="T306">The work in the schools<text:s/></text:span><text:span text:style-name="T307">is benefitting the whole community. The school children have diversified meals at school, including fruits, a variety of legumes and meat and fish. The schools’ staff and the parents of school children have been trained on management of funds, and how to m</text:span><text:span text:style-name="T308">aintain the school gardens and apply new agricultural techniques and plant new products. The farmers who are selling to the school now have a stable market and can plan their production in advance, while they receive training in production and commercializ</text:span><text:span text:style-name="T309">ation and manage to increase the proceedings of their work.</text:span><text:span text:style-name="T310">&gt;&gt; (</text:span><text:span text:style-name="T311">Source:<text:s/></text:span><text:a xlink:href="http://www.fao.org/partnerships/news-article/en/c/195839/" office:target-frame-name="_top" xlink:show="replace"><text:span text:style-name="T312">http://www.fao.org/partnerships/news-article/en/c/195839/</text:span></text:a><text:span text:style-name="T313">)<text:s/></text:span></text:p>
              </text:list-item>
            </text:list>
            <text:list text:style-name="LFO12" text:continue-numbering="true">
              <text:list-item>
                <text:p text:style-name="P314"><text:span text:style-name="T315">Stakeholders and beneficiaries in African countrie</text:span><text:span text:style-name="T316">s</text:span><text:span text:style-name="T317">:<text:s/></text:span></text:p>
              </text:list-item>
            </text:list>
            <text:list text:style-name="LFO13" text:continue-numbering="true">
              <text:list-item>
                <text:p text:style-name="P318">On the PAA Africa, Senegal’s PM opened the DFID-funded workshop held in April 2013 commending PAA Africa as “an exemplary model of South-South cooperation”.</text:p>
              </text:list-item>
              <text:list-item>
                <text:p text:style-name="P319"><text:span text:style-name="T320">Also about PAA Africa, Malawi’s Ambassador to FAO, Brave R. Ndisale, stated that PAA created su</text:span><text:span text:style-name="T321">pply chains and promoted favourable market conditions in the southern region of the country, which is food-insecure. Furthermore, she reported that the increased income of local farmers (half of which are women), generated by the programme, also strengthen</text:span><text:span text:style-name="T322">s the local economy and that the programme also<text:s/></text:span><text:span text:style-name="T323">improved students’ learning through quality school feeding. (Source:<text:s/></text:span><text:a xlink:href="http://brazilafrica.com/alimentos/modelo-brasileiro-no-combate-a-fome/" office:target-frame-name="_top" xlink:show="replace"><text:span text:style-name="T324">http://brazilafrica.com/alimentos/modelo-brasileiro</text:span><text:span text:style-name="T325">-no-combate-a-fome/</text:span></text:a><text:span text:style-name="T326">). In Ghana, a woman farmer was one of the people who received support from a national research institution partnering with Embrapa on a Marketplace project to cultivate cowpea (an edible legume) using Rhizobium bacteria inoculants, whic</text:span><text:span text:style-name="T327">h help the plant to get more nitrogen needed to make protein and thus more grain. After about two years, she said:</text:span><text:span text:style-name="T328"><text:s/>“</text:span><text:span text:style-name="T329">I had a very good yield in cowpea compared to what I used to have previously. I used to harvest only five bowls (15 kg) from that same piece</text:span><text:span text:style-name="T330"><text:s/>of land but with the introduction of the Rhizobium inoculants given to me I harvested ten bowls (30 kg) this season; I am very happy and I have been telling my fellow women to join me because it is a good product</text:span><text:span text:style-name="T331">”<text:s/></text:span><text:span text:style-name="T332">(source: case study provided by EMBRAPA t</text:span><text:span text:style-name="T333">o DFID).</text:span></text:p>
              </text:list-item>
              <text:list-item>
                <text:p text:style-name="P334"><text:span text:style-name="T335">On the Africa-Brazil Marketplace, the Forum for Agricultural Research in Africa (FARA) observed at the<text:s/></text:span><text:span text:style-name="T336">Brazil-Africa leadership forum held in November 2013<text:s/></text:span><text:span text:style-name="T337">that: &lt;&lt;</text:span><text:span text:style-name="T338"><text:s/></text:span><text:span text:style-name="T339">The on-going strategic alliance program between Brazil and Africa on agriculture n</text:span><text:span text:style-name="T340">amed “Africa-Brazil Innovation Market Place” has fostered series of collaboration between Africa researchers and Brazilian researcher from EMBRAPA. This has led to exchange of germplasm, technologies and different production and processing techniques. The<text:s/></text:span><text:span text:style-name="T341">projects within this partnership have generated a handful of successes that could be scaled-up and out for the benefits of more farmers in Africa. However, Africa will benefits a lot better from this strategic alliance if it’s debilitating infrastructure d</text:span><text:span text:style-name="T342">eficit could find a solution within this strategic alliance, especially if it could draw the attention of the Brazilian investors in bridging the financing gap for infrastructure development in Africa</text:span><text:span text:style-name="T343">. (…)<text:s/></text:span><text:span text:style-name="T344">The role of Brazil-Africa collaboration is vital a</text:span><text:span text:style-name="T345">nd a positive partner that is willing to aid the Africa agricultural development</text:span><text:span text:style-name="T346">&gt;&gt; (Source:<text:s/></text:span><text:a xlink:href="http://www.fara-africa.org/apps/news/item/283/" office:target-frame-name="_top" xlink:show="replace"><text:span text:style-name="T347">http://www.fara-africa.org/apps/news/item/283/</text:span></text:a><text:span text:style-name="T348">)</text:span></text:p>
              </text:list-item>
            </text:list>
          </table:table-cell>
        </table:table-row>
        <table:table-row table:style-name="TableRow349">
          <table:table-cell table:style-name="TableCell350">
            <text:p text:style-name="P351"><text:span text:style-name="T352">1.4 Summary of overall progress</text:span></text:p>
            <text:list text:style-name="LFO14" text:continue-numbering="true">
              <text:list-item>
                <text:p text:style-name="P353">In terms of outcomes, the project is still in its early stages though some results specifically around demonstrating the value of local purchasing programmes is showing progress with interest from countries outside of the five countries in which the local purchasing programme, PAA, is operating. In terms of uptake of Brazilian approaches and climate smart agriculture the first projects from MarketPlace are approaching completion. The potential of these small scale projects has been recognised by the Gates Foundation which now, due to the MarketPlace programme, is looking to sponsor the most promising projects to enable them to scale-up. <text:s/></text:p>
              </text:list-item>
              <text:list-item>
                <text:p text:style-name="P354">It takes time to achieve timely progress on programmes of this kind. The “south-south” and “government-to-government” partnership involves<text:s/>significant transaction costs. GoB, DFID and the recipient country need to plan and mutually agree upon the programme objectives, activities and implementation modalities. It has been necessary to balance the need to achieve and demonstrate tangible and visible results in a timely manner with the need to take actions that are fully planned, negotiated, agreed upon and co-implemented by DFID, the relevant Brazilian government parties, implementing partners (UN agencies, CSOs, etc.) and recipient governments,<text:s/>to avoid misunderstandings and mistakes that could threaten and damage the overall UK-Brazilian relationship, not only in terms of programme implementation, but also in terms of bilateral relationship on foreign policy issues.</text:p>
              </text:list-item>
              <text:list-item>
                <text:p text:style-name="P355"><text:span text:style-name="T356">Considering the significant<text:s/></text:span><text:span text:style-name="T357">progress achieved in the bilateral relationship since 2011 (particularly through the signing of three high-level partnership agreements to cooperate on programmes and policies regarding global development, health and climate-smart agriculture), most progre</text:span><text:span text:style-name="T358">ss has been achieved against “relationship indicators”, rather than indictors related to actual programme implementation. This has resulted in behavioural and transformational changes in the relationship with the Brazilian government and organisations. For</text:span><text:span text:style-name="T359"><text:s/>instance, there are now a range of relevant government parties with whom we are developing work plans (e.g. Min of Soc Devpt - MDS, Min of Foreign Affairs - MRE, Min of Agriculture - MFA, Embrapa, to name a few.). This is facilitating “g</text:span><text:span text:style-name="T360">reater collaborati</text:span><text:span text:style-name="T361">on on global public challenges” around social development, agriculture, food and nutrition security, “with UK being a partner of choice” – demonstrated by increased join working with DFID in important programme-relevant international events and initiatives</text:span><text:span text:style-name="T362"><text:s/>– e.g. the two nutrition-related events in London and the roadmap agreed up to the Rio Olympics; the Global Child Nutrition Forum (held in Bahia on May 2013);and the PAA and PAA Africa events, in Brazil and in Africa.</text:span></text:p>
              </text:list-item>
            </text:list>
          </table:table-cell>
        </table:table-row>
        <table:table-row table:style-name="TableRow363">
          <table:table-cell table:style-name="TableCell364">
            <text:p text:style-name="P365">1.5 Key challenges</text:p>
            <text:p text:style-name="P366">The key challenge<text:s/>is to work effectively within a Brazilian international cooperation system which is constrained in terms of both financial and human resources and which is currently unable to expand its activities significantly. <text:s/>The ways in which this can be addressed include: <text:s/>to continue to engage with ABC and other Brazilian institutions to identify areas for cooperation consistent with Brazilian objectives but which are low or no cost to the institutions; to strengthen collaboration with other trusted partners, such<text:s/>as the UN (especially UNDP, WFP and UNICEF) to take forward programming; and try to advance progress by working more directly with Brazilian state governments already engaged in international cooperation activities (such as the state of Bahia, interested in supporting south-south cooperation with focus on social protection.<text:s/></text:p>
            <text:p text:style-name="P367">The overall trajectory of Brazil’s development cooperation and of its overall public and private sector footprint in LICs is still expected to be firmly upward over the next 10-15 years. <text:s/></text:p>
          </table:table-cell>
        </table:table-row>
        <table:table-row table:style-name="TableRow368">
          <table:table-cell table:style-name="TableCell369">
            <text:p text:style-name="P370">1.6 Annual Outcome Assessment</text:p>
            <text:p text:style-name="P371"><text:span text:style-name="T372">The available evidence from negotiations with partners and implementation at this stage suggest that:</text:span></text:p>
            <text:list text:style-name="LFO15" text:continue-numbering="true">
              <text:list-item>
                <text:p text:style-name="P373"><text:span text:style-name="T374">The programme has facilitated Brazilian government discussions around DFID’s role in supporting south-south<text:s/></text:span><text:span text:style-name="T375">cooperation, which will make an important contribution to thinking about a future UK-Brazil development relationship which increasingly looks beyond Brazil borders, with increasing focus on Africa;</text:span></text:p>
              </text:list-item>
              <text:list-item>
                <text:p text:style-name="P376"><text:span text:style-name="T377">The programme is facilitating Brazilian civil society’s en</text:span><text:span text:style-name="T378">gagement in development cooperation issues (with focus on agriculture, food security and nutrition) in a way which will be both useful for the government and the civil society, and will increase awareness and understanding of these issues.</text:span></text:p>
              </text:list-item>
              <text:list-item>
                <text:p text:style-name="P379"><text:span text:style-name="T380">The programme is</text:span><text:span text:style-name="T381"><text:s/>supporting DFID Brazil´s policy work with the Brazilian Government on Nutrition for Growth (N4G).</text:span></text:p>
              </text:list-item>
            </text:list>
            <text:p text:style-name="P382">With the slow start to implementation and the uplifting of the programme resources in 2013 it is expected that the programme will request a no-cost extension<text:s/>in March 2015 in order to enable the programme outcomes to be fully achieved. <text:s/>Considering the nature of the uplift of resources in 2013 it is likely that a no-cost extension will be needed. <text:s/>This will be reviewed in the next Annual Review due by the end<text:s/>of October 2014.</text:p>
          </table:table-cell>
        </table:table-row>
      </table:table>
      <text:p text:style-name="Normal"/>
      <text:p text:style-name="Normal"/>
      <text:p text:style-name="Normal"/>
      <text:p text:style-name="Normal"/>
      <table:table table:style-name="Table383">
        <table:table-columns>
          <table:table-column table:style-name="TableColumn384"/>
        </table:table-columns>
        <table:table-row table:style-name="TableRow385">
          <table:table-cell table:style-name="TableCell386">
            <text:h text:style-name="P387" text:outline-level="2">2. <text:s/>Costs and timescale</text:h>
          </table:table-cell>
        </table:table-row>
        <table:table-row table:style-name="TableRow388">
          <table:table-cell table:style-name="TableCell389">
            <text:p text:style-name="P390">2.1 <text:s/>Is the project on-track against financial forecasts: <text:s/></text:p>
            <text:p text:style-name="P391"><text:span text:style-name="T392">No. <text:s/>Approximately £1,894,888 out of the total allocation of £3,710,00 for 2012-13 and 2013-2014 has been spent since October 2012 until March 2014<text:s/></text:span><text:span text:style-name="T393">or 51%. <text:s/>This slower than forecasted spend was because of two main reasons: <text:s/>a slow-down in new cooperation commitments being assumed by the central GoB technical cooperation agency, ABC and a change in leadership in Embrapa as detailed above. <text:s/>The change<text:s/></text:span><text:span text:style-name="T394">in leadership at Embrapa was the most significant, with delays to the MarketPlace agreement and the TRU and Training Programmes which still have yet to start (although final proposals are in production). Programme expenditure is expected to accelerate from</text:span><text:span text:style-name="T395"><text:s/>the first half of 2014 with the signing of several new agreements with EMBRAPA, GoB and the World Food Programme´s (WFP) Centre of Excellence.<text:s/></text:span></text:p>
            <text:p text:style-name="P396"/>
            <text:p text:style-name="P397">2.2 <text:s/>Key cost drivers<text:s/></text:p>
            <text:p text:style-name="P398"/>
            <text:p text:style-name="P399">There have been no fundamental changes in cost drivers since the business case was approved.<text:s/></text:p>
            <text:p text:style-name="P400">2.3 <text:s/>Is the project on-track against original timescale: <text:s/></text:p>
            <text:p text:style-name="P401">No. <text:s/>Linked to the reasons for the slower than expected expenditure profile, the programme is currently behind schedule but expected to progress rapidly in 2014/15. The majority of the delays with this programme (especially related to output 2b) are attributable to the changes occurred in Embrapa’s top management since the end of 2012, but implementation is expected to proceed in a timely manner as soon as the pending administrative arrangements and work plans are agreed and funds transferred to implementing partners.</text:p>
          </table:table-cell>
        </table:table-row>
      </table:table>
      <text:p text:style-name="Normal"/>
      <text:p text:style-name="Normal">.</text:p>
      <table:table table:style-name="Table402">
        <table:table-columns>
          <table:table-column table:style-name="TableColumn403"/>
        </table:table-columns>
        <table:table-row table:style-name="TableRow404">
          <table:table-cell table:style-name="TableCell405">
            <text:h text:style-name="P406" text:outline-level="2">3. <text:s/>Evidence and Evaluation</text:h>
          </table:table-cell>
        </table:table-row>
        <table:table-row table:style-name="TableRow407">
          <table:table-cell table:style-name="TableCell408">
            <text:p text:style-name="P409">3.1 Assess any changes in evidence and implications for the project</text:p>
            <text:p text:style-name="P410"><text:span text:style-name="T411">There have been no changes in the assumptions behind the business case or in</text:span><text:span text:style-name="T412"><text:s/>the evidence available. <text:s/>Also based on the feedback from the main partners and stakeholders involved, DFID still expects that the programme output results will make an important contribution to achieving the intended overall outcome of increasing the impa</text:span><text:span text:style-name="T413">ct of Brazil’s international development cooperation, particularly in low-income countries in Africa.</text:span></text:p>
            <text:p text:style-name="P414"><text:span text:style-name="T415">3.2 Where</text:span><text:span text:style-name="T416"><text:s/>an evaluation is planned what progress has been made?</text:span></text:p>
            <text:p text:style-name="Normal"><text:span text:style-name="T417">No progress in evaluation of the business cases during the annual review period. <text:s/></text:span><text:span text:style-name="T418">Establishing the evaluation of the programme will be a priority task for the DFID Brazil team in the second half of 2014 (see section 7 below for further steps planned on review and evaluation).</text:span></text:p>
            <text:p text:style-name="P419"><text:span text:style-name="T420"><text:s/></text:span></text:p>
          </table:table-cell>
        </table:table-row>
      </table:table>
      <text:p text:style-name="P421"/>
      <text:p text:style-name="Normal"/>
      <table:table table:style-name="Table422">
        <table:table-columns>
          <table:table-column table:style-name="TableColumn423"/>
        </table:table-columns>
        <table:table-row table:style-name="TableRow424">
          <table:table-cell table:style-name="TableCell425">
            <text:h text:style-name="P426" text:outline-level="2">4. <text:s/>Risk</text:h>
          </table:table-cell>
        </table:table-row>
        <table:table-row table:style-name="TableRow427">
          <table:table-cell table:style-name="TableCell428">
            <text:p text:style-name="P429"><text:span text:style-name="T430">4.1 Output Risk Rating: <text:s text:c="2"/></text:span><text:span text:style-name="T431">Medium</text:span></text:p>
            <text:p text:style-name="P432"/>
            <text:p text:style-name="P433"/>
            <text:p text:style-name="P434">4.2 <text:s/>Assessment of the risk level: <text:s/></text:p>
            <text:p text:style-name="P435"/>
            <text:p text:style-name="P436">Lack of commitment to the programme by Brazilian partners was seen as a low risk at the outset of the business cases in 2012, but it has increased to medium at the end of 2013, acknowledging that progress with the Brazilian<text:s/>government and Brazilian Government Agencies to date has been slower than expected. This has affected programme implementation and the delivery of outputs. Due to the late start to implementation and the uplift of resources to the programme for extended activities in July 2013 for two additional contracts of 2-3 years through the World Food Programme (WFP) the project will need to submit a no-cost extension to ensure the activities included in the uplifted funding are completed.<text:s/></text:p>
            <text:p text:style-name="P437"/>
          </table:table-cell>
        </table:table-row>
        <table:table-row table:style-name="TableRow438">
          <table:table-cell table:style-name="TableCell439">
            <text:list text:style-name="LFO16" text:continue-numbering="true">
              <text:list-item>
                <text:list>
                  <text:list-item>
                    <text:p text:style-name="P440"><text:span text:style-name="T441"><text:s/>Risk of funds not being</text:span><text:span text:style-name="T442"><text:s/>used as intended</text:span><text:span text:style-name="T443"><text:s text:c="5"/>Low. <text:s/></text:span></text:p>
                  </text:list-item>
                </text:list>
              </text:list-item>
            </text:list>
            <text:p text:style-name="P444"/>
            <text:p text:style-name="P445"/>
            <text:p text:style-name="Normal"><text:span text:style-name="T446">4.4 Climate and Environment Risk</text:span><text:span text:style-name="T447"><text:s text:c="3"/>Low. <text:s/></text:span></text:p>
            <text:p text:style-name="P448"/>
          </table:table-cell>
        </table:table-row>
      </table:table>
      <text:p text:style-name="P449"/>
      <text:p text:style-name="Normal"/>
      <table:table table:style-name="Table450">
        <table:table-columns>
          <table:table-column table:style-name="TableColumn451"/>
        </table:table-columns>
        <table:table-row table:style-name="TableRow452">
          <table:table-cell table:style-name="TableCell453">
            <text:h text:style-name="Heading2" text:outline-level="2"><text:span text:style-name="T454">5</text:span><text:span text:style-name="T455">. <text:s/>Value for Money</text:span></text:h>
          </table:table-cell>
        </table:table-row>
        <table:table-row table:style-name="TableRow456">
          <table:table-cell table:style-name="TableCell457">
            <text:p text:style-name="P458">5.1 Performance on VfM measures</text:p>
            <text:p text:style-name="P459"><text:span text:style-name="T460">No formal VfM assessment was carried out with this review, due to the early stage of most spending activities. This annual<text:s/></text:span><text:span text:style-name="T461">review considers whether systems currently in place are adequate to ensure VfM. It may be appropriate as part of the next annual review to include more detailed scrutiny of project partner performance once more data is available.<text:s/></text:span></text:p>
            <text:p text:style-name="P462"/>
            <text:p text:style-name="P463">At the level of<text:s/>individual programme components, a range of measures are applied to ensure DFID funds are spent in a cost effective manner. This includes a rigorous review of quarterly financial reports from all project implementers; and full scrutiny of budgets when new<text:s/>proposals are considered for funding.</text:p>
            <text:p text:style-name="P464">5.2 <text:s/>Commercial Improvement and Value for Money<text:tab/></text:p>
            <text:p text:style-name="P465"/>
            <text:p text:style-name="P466"><text:span text:style-name="T467">All spend so far through this programme has been indirect: no direct spend has been incurred through DFID’s commercial processes.</text:span></text:p>
            <text:p text:style-name="P468"/>
            <text:p text:style-name="P469">5.3 <text:s/>Role of project partners</text:p>
            <text:p text:style-name="P470"/>
            <text:p text:style-name="P471">No<text:s/>significant evidence on the VfM of project partners has been generated to date. <text:s/>Brazil generally provides good value for money in the implementation of south-south cooperation because it uses in-kind technical expertise from government ranks. <text:s/>However, the budget constraints may require a larger proportion of resourcing for triangular cooperation project activities from DFID and other project partners. <text:s text:c="4"/></text:p>
            <text:p text:style-name="P472"/>
            <text:p text:style-name="P473"><text:span text:style-name="T474">This annual review has not included an in-depth assessment of the performance of implementing partn</text:span><text:span text:style-name="T475">ers, focusing instead on the delivery of outputs and coherence of activities in relation to intended outcomes. Such an exercise may be appropriate at the next review, given both the better availability of data at that point and the need for evidence on ind</text:span><text:span text:style-name="T476">ividual partner organisations to support future programming decisions.<text:s/></text:span></text:p>
            <text:p text:style-name="P477">5.4 <text:s/>Does the project still represents Value for Money :<text:s/></text:p>
            <text:p text:style-name="P478">Yes. <text:s/>There have been no changes to assumptions or evidence around value for money. <text:s/>Clearer evidence will be generated during<text:s/>the course of the programme. <text:s/>Triangular cooperation, particularly given the generally small scale of Brazilian interventions, can be administratively expensive. <text:s/>However, the innovative nature of the development partnership with Brazil could result in limited levels of UK funding achieving improvements in the way Brazil develops and delivers its south-south and triangular cooperation with a subsequent increase in impact, particularly in Africa. <text:s/></text:p>
            <text:p text:style-name="P479"/>
            <text:p text:style-name="P480">In line with the VfM statement set out in the business cases, the non-quantifiable benefits of the programme are significant in providing value to DFID’s investment. These include the already strong relationships established between DFID and the implementing partners, such as Embrapa and WFP. These relationships<text:s/>are also significant in continuing closer cooperation between the UK and Brazil on global development policy.</text:p>
            <text:p text:style-name="P481"/>
            <text:p text:style-name="Normal"><text:span text:style-name="T482">5.5 If not, what action will you take?<text:s/></text:span><text:span text:style-name="T483">Not applicable</text:span><text:span text:style-name="T484">.</text:span></text:p>
            <text:p text:style-name="P485"/>
            <text:p text:style-name="P486"/>
          </table:table-cell>
        </table:table-row>
      </table:table>
      <text:p text:style-name="P487"/>
      <table:table table:style-name="Table488">
        <table:table-columns>
          <table:table-column table:style-name="TableColumn489"/>
        </table:table-columns>
        <table:table-row table:style-name="TableRow490">
          <table:table-cell table:style-name="TableCell491">
            <text:h text:style-name="P492" text:outline-level="2">6. <text:s/>Conditionality</text:h>
          </table:table-cell>
        </table:table-row>
        <table:table-row table:style-name="TableRow493">
          <table:table-cell table:style-name="TableCell494">
            <text:p text:style-name="P495"/>
            <text:p text:style-name="Normal"><text:span text:style-name="T496">Not applicable.</text:span></text:p>
            <text:p text:style-name="P497"/>
            <text:p text:style-name="P498"/>
          </table:table-cell>
        </table:table-row>
      </table:table>
      <text:p text:style-name="Normal"/>
      <text:p text:style-name="Normal"/>
      <table:table table:style-name="Table499">
        <table:table-columns>
          <table:table-column table:style-name="TableColumn500"/>
        </table:table-columns>
        <table:table-row table:style-name="TableRow501">
          <table:table-cell table:style-name="TableCell502">
            <text:h text:style-name="P503" text:outline-level="2">7. <text:s/>Conclusions and actions</text:h>
          </table:table-cell>
        </table:table-row>
        <table:table-row table:style-name="TableRow504">
          <table:table-cell table:style-name="TableCell505">
            <text:p text:style-name="P506"/>
            <text:list text:style-name="LFO12" text:continue-numbering="true">
              <text:list-item>
                <text:p text:style-name="P507">This is an<text:s/>important and innovative programme which is working with Brazilian partners to enable the work of the relevant institutions in using, sharing and transferring skills and knowledge needed to implement successful development programmes and policies. It has relevance to DFID’s emerging powers work in other countries; it fits squarely under the first objective of DFID’s overall emerging powers strategy “to improve the effectiveness and efficiency of development assistance”, and is one of the core programmes currently in operation to achieve results under this objective.<text:s/></text:p>
              </text:list-item>
            </text:list>
            <text:p text:style-name="P508"/>
            <text:list text:style-name="LFO12" text:continue-numbering="true">
              <text:list-item>
                <text:p text:style-name="P509">Ultimately the programme should contribute to increasing the impact of Brazil’s development cooperation on poverty in Africa. The programme is also strengthening the working partnership between<text:s/>the UK and Brazil on international development issues, more substantially on agriculture, food security and nutrition. It thereby creates a strong basis for collaborative work on relevant policies and programmes.</text:p>
              </text:list-item>
            </text:list>
            <text:p text:style-name="P510"/>
            <text:list text:style-name="LFO12" text:continue-numbering="true">
              <text:list-item>
                <text:p text:style-name="P511">The programme can be seen as an end in itself in ensuring that Brazil’s development cooperation in Africa is more impactful. It can also be seen as a means to an end, and it is clear that the programme can also be an important way of trialling different approaches and relationships for south-south and triangular cooperation – and possible partners in this. This is already happening, for example through work with government partners such as Brazil’s agricultural research agency (Embrapa), the ministries of Social Development and Foreign Affairs, and further opportunities should be explored to build on these novel approaches.</text:p>
              </text:list-item>
            </text:list>
            <text:p text:style-name="P512"/>
            <text:list text:style-name="LFO12" text:continue-numbering="true">
              <text:list-item>
                <text:p text:style-name="P513">Some of the monitoring and evaluation initiatives foreseen in both business cases related with the programme components will start in fiscal year 2014-15. Thus, early results<text:s/>from these initiatives will provide the information and evidence needed to assess and evaluate more progress against the expected output results.</text:p>
              </text:list-item>
            </text:list>
            <text:p text:style-name="P514"/>
            <text:list text:style-name="LFO12" text:continue-numbering="true">
              <text:list-item>
                <text:p text:style-name="P515">The various recommendations in this review will be taken forward under the leadership of the DFID Global Partnerships Team in Brazil, with support from Global Partnerships Department. <text:s/></text:p>
              </text:list-item>
            </text:list>
            <text:p text:style-name="P516"/>
            <text:list text:style-name="LFO12" text:continue-numbering="true">
              <text:list-item>
                <text:p text:style-name="P517"><text:span text:style-name="T518">An in-depth review of the programme will be undertaken in the second half of 2014 to examine the viability and value for money of the activities, given the slow progress of some<text:s/></text:span><text:span text:style-name="T519">activities to date, and to assess whether any change in objectives and outputs is justified or if the relevant activities should be closed. <text:s/></text:span></text:p>
              </text:list-item>
            </text:list>
          </table:table-cell>
        </table:table-row>
      </table:table>
      <text:p text:style-name="P520"/>
      <text:p text:style-name="P521"/>
      <table:table table:style-name="Table522">
        <table:table-columns>
          <table:table-column table:style-name="TableColumn523"/>
        </table:table-columns>
        <table:table-row table:style-name="TableRow524">
          <table:table-cell table:style-name="TableCell525">
            <text:h text:style-name="P526" text:outline-level="2">8. <text:s/>Review Process</text:h>
          </table:table-cell>
        </table:table-row>
        <table:table-row table:style-name="TableRow527">
          <table:table-cell table:style-name="TableCell528">
            <text:p text:style-name="P529"/>
            <text:p text:style-name="P530"><text:span text:style-name="T531">The review was compiled by Darren Evans, Livelihoods and Food Security Advisor in the DFID</text:span><text:span text:style-name="T532"><text:s/>Global Partnership Team in Brazil. <text:s/>The review is primarily based on an earlier review of 201399 in December 2013 which included components from ClimAA. The report was QA-ed by Indranil Chakrabarti, Head of the DFID team in Brazil.</text:span></text:p>
            <text:p text:style-name="P533"/>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utigerLTW02-45Light" svg:font-family="FrutigerLTW02-45Ligh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Calibri" fo:font-weight="bold" style:font-weight-asian="bold" fo:font-size="14pt" style:font-size-asian="14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fo:font-style="italic" style:font-style-asian="italic" fo:font-size="14pt" style:font-size-asian="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fo:font-size="14pt" style:font-size-asian="14pt" style:language-asian="en" style:country-asian="US"/>
    </style:style>
    <style:style style:name="BalloonText" style:display-name="Balloon Text" style:family="paragraph" style:parent-style-name="Normal">
      <style:text-properties style:font-name="Times New Roman" fo:font-size="1pt" style:font-size-asian="1pt" style:font-size-complex="10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Times New Roman" fo:font-weight="bold" style:font-weight-asian="bold" fo:font-size="10pt" style:font-size-asian="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name="Arial" style:font-name-complex="Times New Roman" fo:font-size="12pt" style:font-size-asian="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ighlightedsearchterm" style:display-name="highlightedsearchter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Arial"/>
    </style:style>
    <style:style style:name="WW_CharLFO9LVL1" style:family="text">
      <style:text-properties style:font-name-complex="Ari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302in"/>
      </text:list-level-style-number>
      <text:list-level-style-number text:level="2" text:style-name="WW_CharLFO10LVL2" style:num-format="1" text:display-levels="2">
        <style:list-level-properties text:space-before="0in" text:min-label-width="0.30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736in" text:min-label-width="0.25in"/>
        <style:text-properties style:font-name="Wingdings"/>
      </text:list-level-style-bullet>
      <text:list-level-style-bullet text:level="2" text:style-name="WW_CharLFO13LVL2" text:bullet-char="o">
        <style:list-level-properties text:space-before="0.7736in" text:min-label-width="0.25in"/>
        <style:text-properties style:font-name="Courier New"/>
      </text:list-level-style-bullet>
      <text:list-level-style-bullet text:level="3" text:style-name="WW_CharLFO13LVL3" text:bullet-char="">
        <style:list-level-properties text:space-before="1.2736in" text:min-label-width="0.25in"/>
        <style:text-properties style:font-name="Wingdings"/>
      </text:list-level-style-bullet>
      <text:list-level-style-bullet text:level="4" text:style-name="WW_CharLFO13LVL4" text:bullet-char="">
        <style:list-level-properties text:space-before="1.7736in" text:min-label-width="0.25in"/>
        <style:text-properties style:font-name="Symbol"/>
      </text:list-level-style-bullet>
      <text:list-level-style-bullet text:level="5" text:style-name="WW_CharLFO13LVL5" text:bullet-char="o">
        <style:list-level-properties text:space-before="2.2736in" text:min-label-width="0.25in"/>
        <style:text-properties style:font-name="Courier New"/>
      </text:list-level-style-bullet>
      <text:list-level-style-bullet text:level="6" text:style-name="WW_CharLFO13LVL6" text:bullet-char="">
        <style:list-level-properties text:space-before="2.7736in" text:min-label-width="0.25in"/>
        <style:text-properties style:font-name="Wingdings"/>
      </text:list-level-style-bullet>
      <text:list-level-style-bullet text:level="7" text:style-name="WW_CharLFO13LVL7" text:bullet-char="">
        <style:list-level-properties text:space-before="3.2736in" text:min-label-width="0.25in"/>
        <style:text-properties style:font-name="Symbol"/>
      </text:list-level-style-bullet>
      <text:list-level-style-bullet text:level="8" text:style-name="WW_CharLFO13LVL8" text:bullet-char="o">
        <style:list-level-properties text:space-before="3.7736in" text:min-label-width="0.25in"/>
        <style:text-properties style:font-name="Courier New"/>
      </text:list-level-style-bullet>
      <text:list-level-style-bullet text:level="9" text:style-name="WW_CharLFO13LVL9" text:bullet-char="">
        <style:list-level-properties text:space-before="4.273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3">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4:00Z</meta:creation-date>
    <dc:date>2016-04-04T06:54:00Z</dc:date>
    <meta:template xlink:href="Annual%20Review.dot" xlink:type="simple"/>
    <meta:editing-cycles>1</meta:editing-cycles>
    <meta:editing-duration>PT0S</meta:editing-duration>
    <meta:document-statistic meta:page-count="4" meta:paragraph-count="78" meta:word-count="5853" meta:character-count="39142" meta:row-count="278" meta:non-whitespace-character-count="33367"/>
  </office:meta>
</office:document-meta>
</file>