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rutiger 45 Light" svg:font-family="Frutiger 45 Ligh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0395in" text:min-label-width="0.1576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125in"/>
      </text:list-level-style-number>
      <text:list-level-style-number text:level="2" text:style-name="WW_CharLFO8LVL2" style:num-format="1" text:display-levels="2">
        <style:list-level-properties text:space-before="0in" text:min-label-width="0.31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text:style-name="WW_CharLFO9LVL1" style:num-format="1" text:start-value="4">
        <style:list-level-properties text:space-before="0in" text:min-label-width="0.25in"/>
      </text:list-level-style-number>
      <text:list-level-style-number text:level="2" text:style-name="WW_CharLFO9LVL2" style:num-format="1" text:display-levels="2" text:start-value="3">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number text:level="1" text:style-name="WW_CharLFO10LVL1" style:num-format="1" text:start-value="5">
        <style:list-level-properties text:space-before="0in" text:min-label-width="0.3333in"/>
      </text:list-level-style-number>
      <text:list-level-style-number text:level="2" text:style-name="WW_CharLFO10LVL2" style:num-format="1" text:display-levels="2" text:start-value="2">
        <style:list-level-properties text:space-before="0in" text:min-label-width="0.3333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T10" style:parent-style-name="DefaultParagraphFont" style:family="text">
      <style:text-properties fo:font-size="12pt" style:font-size-asian="12pt" style:font-size-complex="12pt"/>
    </style:style>
    <style:style style:name="TableColumn12" style:family="table-column">
      <style:table-column-properties style:column-width="6.9659in" style:use-optimal-column-width="false"/>
    </style:style>
    <style:style style:name="Table11" style:family="table">
      <style:table-properties style:width="6.9659in" fo:margin-left="0in" table:align="left"/>
    </style:style>
    <style:style style:name="TableRow13" style:family="table-row">
      <style:table-row-properties style:use-optimal-row-height="false"/>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 style:parent-style-name="DefaultParagraphFont" style:family="text">
      <style:text-properties style:font-name="Arial" style:font-name-complex="Arial" style:font-weight-complex="bold" fo:font-style="normal" style:font-style-asian="normal" style:font-style-complex="italic" fo:font-size="12pt" style:font-size-asian="12pt" style:font-size-complex="12pt"/>
    </style:style>
    <style:style style:name="T16" style:parent-style-name="DefaultParagraphFont" style:family="text">
      <style:text-properties style:font-name="Arial" style:font-name-complex="Arial" style:font-weight-complex="bold" fo:font-style="normal" style:font-style-asian="normal" style:font-style-complex="italic" fo:font-size="12pt" style:font-size-asian="12pt" style:font-size-complex="12pt"/>
    </style:style>
    <style:style style:name="TableRow17" style:family="table-row">
      <style:table-row-properties style:min-row-height="0.4777in" style:use-optimal-row-height="false"/>
    </style:style>
    <style:style style:name="TableCell18" style:family="table-cell">
      <style:table-cell-properties fo:border-top="none" fo:border-left="0.0208in solid #000000" fo:border-bottom="0.0104in solid #000000" fo:border-right="0.0208in solid #000000"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style:font-weight-complex="bold"/>
    </style:style>
    <style:style style:name="P22" style:parent-style-name="Normal" style:family="paragraph">
      <style:paragraph-properties fo:text-align="justify"/>
      <style:text-properties style:font-weight-complex="bold"/>
    </style:style>
    <style:style style:name="P23" style:parent-style-name="Normal" style:family="paragraph">
      <style:paragraph-properties fo:text-align="justify"/>
      <style:text-properties style:font-weight-complex="bold"/>
    </style:style>
    <style:style style:name="P24" style:parent-style-name="Normal" style:family="paragraph">
      <style:paragraph-properties fo:text-align="justify"/>
      <style:text-properties style:font-weight-complex="bold"/>
    </style:style>
    <style:style style:name="P25" style:parent-style-name="Normal" style:family="paragraph">
      <style:paragraph-properties fo:text-align="justify"/>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FootnoteReference"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style:text-properties style:font-weight-complex="bold"/>
    </style:style>
    <style:style style:name="P31" style:parent-style-name="Normal" style:family="paragraph">
      <style:paragraph-properties fo:text-align="justify"/>
      <style:text-properties fo:font-weight="bold" style:font-weight-asian="bold" style:font-weight-complex="bold" fo:font-style="italic" style:font-style-asian="italic"/>
    </style:style>
    <style:style style:name="P32" style:parent-style-name="Normal" style:family="paragraph">
      <style:paragraph-properties fo:text-align="justify"/>
      <style:text-properties style:font-weight-complex="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TableColumn36" style:family="table-column">
      <style:table-column-properties style:column-width="6.9659in"/>
    </style:style>
    <style:style style:name="Table35" style:family="table">
      <style:table-properties style:width="6.9659in" fo:margin-left="0in" table:align="lef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 style:parent-style-name="Heading2" style:family="paragraph">
      <style:text-properties style:font-name="Arial" style:font-weight-complex="bold" fo:font-style="normal" style:font-style-asian="normal" fo:font-size="12pt" style:font-size-asian="12pt" style:font-size-complex="12pt"/>
    </style:style>
    <style:style style:name="TableRow40" style:family="table-row">
      <style:table-row-properties/>
    </style:style>
    <style:style style:name="TableCell41" style:family="table-cell">
      <style:table-cell-properties fo:border-top="none" fo:border-left="0.0208in solid #000000" fo:border-bottom="0.0104in solid #000000" fo:border-right="0.0208in solid #000000" fo:padding-top="0in" fo:padding-left="0.075in" fo:padding-bottom="0in" fo:padding-right="0.075in"/>
    </style:style>
    <style:style style:name="P42" style:parent-style-name="Normal" style:family="paragraph">
      <style:paragraph-properties fo:text-align="justify"/>
      <style:text-properties style:font-weight-complex="bold"/>
    </style:style>
    <style:style style:name="P43" style:parent-style-name="Normal" style:family="paragraph">
      <style:paragraph-properties fo:text-align="justify"/>
      <style:text-properties fo:font-weight="bold" style:font-weight-asian="bold" style:font-weight-complex="bold" fo:font-style="italic" style:font-style-asian="italic"/>
    </style:style>
    <style:style style:name="P44" style:parent-style-name="Normal" style:family="paragraph">
      <style:paragraph-properties style:text-autospace="none" fo:text-align="justify"/>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P51" style:parent-style-name="Normal" style:family="paragraph">
      <style:paragraph-properties style:text-autospace="none"/>
    </style:style>
    <style:style style:name="T52" style:parent-style-name="DefaultParagraphFont" style:family="text">
      <style:text-properties style:font-name="Calibri" style:font-name-complex="Calibri" fo:font-size="9pt" style:font-size-asian="9pt" style:font-size-complex="9pt"/>
    </style:style>
    <style:style style:name="T53" style:parent-style-name="DefaultParagraphFont" style:family="text">
      <style:text-properties style:font-name-complex="Arial" fo:font-size="10pt" style:font-size-asian="10pt" style:font-size-complex="10pt"/>
    </style:style>
    <style:style style:name="T54" style:parent-style-name="DefaultParagraphFont" style:family="text">
      <style:text-properties style:font-name-asian="Calibri" style:font-name-complex="Arial" style:font-weight-complex="bold" fo:color="#064FC1" fo:font-size="10pt" style:font-size-asian="10pt" style:font-size-complex="10pt" style:language-asian="en" style:country-asian="US"/>
    </style:style>
    <style:style style:name="T55" style:parent-style-name="DefaultParagraphFont" style:family="text">
      <style:text-properties style:font-name-asian="Calibri" style:font-name-complex="Arial" style:font-weight-complex="bold" fo:font-size="10pt" style:font-size-asian="10pt" style:font-size-complex="10pt" style:language-asian="en" style:country-asian="US"/>
    </style:style>
    <style:style style:name="T56" style:parent-style-name="DefaultParagraphFont" style:family="text">
      <style:text-properties style:font-name-asian="Calibri" style:font-name-complex="Arial" style:font-weight-complex="bold" fo:font-size="10pt" style:font-size-asian="10pt" style:font-size-complex="10pt" style:language-asian="en" style:country-asian="US"/>
    </style:style>
    <style:style style:name="T57" style:parent-style-name="DefaultParagraphFont" style:family="text">
      <style:text-properties style:font-name-asian="Calibri" style:font-name-complex="Arial" fo:font-size="10pt" style:font-size-asian="10pt" style:font-size-complex="10pt" style:language-asian="en" style:country-asian="US"/>
    </style:style>
    <style:style style:name="T58" style:parent-style-name="DefaultParagraphFont" style:family="text">
      <style:text-properties style:font-name-complex="Arial"/>
    </style:style>
    <style:style style:name="P59" style:parent-style-name="Normal" style:family="paragraph">
      <style:paragraph-properties style:text-autospace="none" fo:text-align="justify"/>
      <style:text-properties style:font-name-complex="Arial" fo:font-style="italic" style:font-style-asian="italic"/>
    </style:style>
    <style:style style:name="P60" style:parent-style-name="Normal" style:family="paragraph">
      <style:paragraph-properties style:text-autospace="none"/>
    </style:style>
    <style:style style:name="T61" style:parent-style-name="DefaultParagraphFont" style:family="text">
      <style:text-properties style:font-name-asian="Calibri" style:font-name-complex="Arial" fo:font-style="italic" style:font-style-asian="italic" style:language-asian="en" style:country-asian="US"/>
    </style:style>
    <style:style style:name="T62" style:parent-style-name="DefaultParagraphFont" style:family="text">
      <style:text-properties style:font-name-asian="Calibri" style:font-name-complex="Arial" fo:font-style="italic" style:font-style-asian="italic" style:language-asian="en" style:country-asian="US"/>
    </style:style>
    <style:style style:name="T63" style:parent-style-name="DefaultParagraphFont" style:family="text">
      <style:text-properties style:font-name-asian="Calibri" style:font-name-complex="Arial" fo:font-style="italic" style:font-style-asian="italic" style:language-asian="en" style:country-asian="US"/>
    </style:style>
    <style:style style:name="T64" style:parent-style-name="DefaultParagraphFont" style:family="text">
      <style:text-properties style:font-name-complex="Arial" fo:font-style="italic" style:font-style-asian="italic"/>
    </style:style>
    <style:style style:name="P65" style:parent-style-name="Normal" style:family="paragraph">
      <style:paragraph-properties style:text-autospace="none" fo:text-align="justify"/>
      <style:text-properties fo:font-weight="bold" style:font-weight-asian="bold" style:font-weight-complex="bold" fo:font-style="italic" style:font-style-asian="italic"/>
    </style:style>
    <style:style style:name="P66" style:parent-style-name="Normal" style:family="paragraph">
      <style:paragraph-properties fo:text-align="justify"/>
      <style:text-properties fo:font-weight="bold" style:font-weight-asian="bold" fo:font-style="italic" style:font-style-asian="italic"/>
    </style:style>
    <style:style style:name="P67" style:parent-style-name="Normal" style:family="paragraph">
      <style:paragraph-properties style:text-autospace="none" fo:text-align="justify"/>
      <style:text-properties style:font-name-complex="Arial"/>
    </style:style>
    <style:style style:name="P68" style:parent-style-name="Normal" style:family="paragraph">
      <style:paragraph-properties style:text-autospace="none" fo:text-align="justify"/>
      <style:text-properties style:font-name-complex="Arial"/>
    </style:style>
    <style:style style:name="P69" style:parent-style-name="Normal" style:family="paragraph">
      <style:paragraph-properties style:text-autospace="none" fo:text-align="justify"/>
      <style:text-properties style:font-name-complex="Arial"/>
    </style:style>
    <style:style style:name="P70" style:parent-style-name="Normal" style:family="paragraph">
      <style:paragraph-properties style:text-autospace="none" fo:text-align="justify"/>
      <style:text-properties style:font-name-complex="Arial"/>
    </style:style>
    <style:style style:name="P71" style:parent-style-name="Normal" style:family="paragraph">
      <style:paragraph-properties style:text-autospace="none" fo:text-align="justify"/>
    </style:style>
    <style:style style:name="T72" style:parent-style-name="DefaultParagraphFont" style:family="text">
      <style:text-properties style:font-name-complex="Arial" style:text-underline-type="single" style:text-underline-style="solid" style:text-underline-width="auto" style:text-underline-mode="continuous"/>
    </style:style>
    <style:style style:name="T73" style:parent-style-name="DefaultParagraphFont" style:family="text">
      <style:text-properties style:font-name-complex="Arial" style:text-underline-type="single" style:text-underline-style="solid" style:text-underline-width="auto" style:text-underline-mode="continuous"/>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P76" style:parent-style-name="Normal" style:family="paragraph">
      <style:paragraph-properties style:text-autospace="none" fo:text-align="justify"/>
      <style:text-properties style:font-name-complex="Arial"/>
    </style:style>
    <style:style style:name="P77" style:parent-style-name="Normal" style:family="paragraph">
      <style:paragraph-properties style:text-autospace="none" fo:text-align="justify"/>
      <style:text-properties style:font-name-complex="Arial"/>
    </style:style>
    <style:style style:name="P78" style:parent-style-name="Normal" style:family="paragraph">
      <style:paragraph-properties style:text-autospace="none" fo:text-align="justify"/>
      <style:text-properties style:font-name-complex="Arial"/>
    </style:style>
    <style:style style:name="P79" style:parent-style-name="Normal" style:family="paragraph">
      <style:paragraph-properties style:text-autospace="none" fo:text-align="justify"/>
    </style:style>
    <style:style style:name="T80" style:parent-style-name="DefaultParagraphFont" style:family="text">
      <style:text-properties style:font-name-complex="Arial" style:text-underline-type="single" style:text-underline-style="solid" style:text-underline-width="auto" style:text-underline-mode="continuous"/>
    </style:style>
    <style:style style:name="T81" style:parent-style-name="DefaultParagraphFont" style:family="text">
      <style:text-properties style:font-name-complex="Arial" style:text-underline-type="single" style:text-underline-style="solid" style:text-underline-width="auto" style:text-underline-mode="continuous"/>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Normal" style:family="paragraph">
      <style:paragraph-properties style:text-autospace="none" fo:text-align="justify"/>
      <style:text-properties style:font-name-complex="Arial"/>
    </style:style>
    <style:style style:name="P85" style:parent-style-name="Normal" style:family="paragraph">
      <style:paragraph-properties style:text-autospace="none" fo:text-align="justify"/>
    </style:style>
    <style:style style:name="T86" style:parent-style-name="DefaultParagraphFont" style:family="text">
      <style:text-properties style:font-name-complex="Arial" style:text-underline-type="single" style:text-underline-style="solid" style:text-underline-width="auto" style:text-underline-mode="continuous"/>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P90" style:parent-style-name="Normal" style:family="paragraph">
      <style:paragraph-properties style:text-autospace="none" fo:text-align="justify"/>
      <style:text-properties style:font-name-complex="Arial"/>
    </style:style>
    <style:style style:name="P91" style:parent-style-name="Normal" style:family="paragraph">
      <style:paragraph-properties style:text-autospace="none" fo:text-align="justify"/>
      <style:text-properties style:font-name-complex="Arial"/>
    </style:style>
    <style:style style:name="P92" style:parent-style-name="Normal" style:family="paragraph">
      <style:paragraph-properties style:text-autospace="none" fo:text-align="justify"/>
      <style:text-properties style:font-name-complex="Arial"/>
    </style:style>
    <style:style style:name="P93" style:parent-style-name="Normal" style:family="paragraph">
      <style:paragraph-properties fo:text-align="justify"/>
      <style:text-properties fo:font-weight="bold" style:font-weight-asian="bold" style:font-weight-complex="bold"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Emphasis" style:family="text">
      <style:text-properties style:font-name="Arial" style:font-name-complex="Arial" fo:font-weight="normal" style:font-weight-asian="normal" style:font-weight-complex="bold" fo:color="#000000"/>
    </style:style>
    <style:style style:name="T98" style:parent-style-name="Emphasis" style:family="text">
      <style:text-properties style:font-name="Arial" style:font-name-complex="Arial" fo:font-weight="normal" style:font-weight-asian="normal" style:font-weight-complex="bold" fo:color="#000000"/>
    </style:style>
    <style:style style:name="P99" style:parent-style-name="Normal" style:family="paragraph">
      <style:paragraph-properties fo:text-align="justify"/>
    </style:style>
    <style:style style:name="P100" style:parent-style-name="Normal" style:family="paragraph">
      <style:paragraph-properties style:text-autospace="none" fo:text-align="justify"/>
    </style:style>
    <style:style style:name="T101" style:parent-style-name="Emphasis" style:family="text">
      <style:text-properties style:font-name="Arial" style:font-name-complex="Arial" fo:font-weight="normal" style:font-weight-asian="normal" style:font-weight-complex="bold" fo:color="#000000"/>
    </style:style>
    <style:style style:name="T102" style:parent-style-name="Emphasis" style:family="text">
      <style:text-properties style:font-name="Arial" style:font-name-complex="Arial" fo:font-weight="normal" style:font-weight-asian="normal" style:font-weight-complex="bold" fo:color="#000000"/>
    </style:style>
    <style:style style:name="TableColumn104" style:family="table-column">
      <style:table-column-properties style:column-width="7.125in"/>
    </style:style>
    <style:style style:name="Table103" style:family="table">
      <style:table-properties style:width="7.125in" fo:margin-left="0in" table:align="lef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7"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108" style:family="table-row">
      <style:table-row-properties/>
    </style:style>
    <style:style style:name="TableCell109" style:family="table-cell">
      <style:table-cell-properties fo:border-top="none" fo:border-left="0.0208in solid #000000" fo:border-bottom="none" fo:border-right="0.0208in solid #000000" fo:padding-top="0in" fo:padding-left="0.075in" fo:padding-bottom="0in" fo:padding-right="0.075in"/>
    </style:style>
    <style:style style:name="P110" style:parent-style-name="Normal" style:family="paragraph">
      <style:paragraph-properties fo:margin-top="0.0694in" fo:margin-bottom="0.0694in"/>
    </style:style>
    <style:style style:name="T111" style:parent-style-name="DefaultParagraphFont" style:family="text">
      <style:text-properties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complex="Arial"/>
    </style:style>
    <style:style style:name="P114" style:parent-style-name="Normal" style:family="paragraph">
      <style:paragraph-properties fo:margin-top="0.0694in" fo:margin-bottom="0.0694in"/>
      <style:text-properties style:font-name-complex="Arial"/>
    </style:style>
    <style:style style:name="P115" style:parent-style-name="Normal" style:family="paragraph">
      <style:paragraph-properties fo:margin-top="0.0694in" fo:margin-bottom="0.0694in"/>
      <style:text-properties style:font-name-complex="Arial"/>
    </style:style>
    <style:style style:name="P116" style:parent-style-name="Normal" style:family="paragraph">
      <style:paragraph-properties fo:margin-top="0.0694in" fo:margin-bottom="0.0694in"/>
    </style:style>
    <style:style style:name="T117" style:parent-style-name="DefaultParagraphFont" style:family="text">
      <style:text-properties style:font-name-complex="Arial"/>
    </style:style>
    <style:style style:name="T118" style:parent-style-name="Hyperlink" style:family="text">
      <style:text-properties style:font-name="Arial" style:font-name-complex="Arial"/>
    </style:style>
    <style:style style:name="T119" style:parent-style-name="DefaultParagraphFont" style:family="text">
      <style:text-properties style:font-name-complex="Arial"/>
    </style:style>
    <style:style style:name="P120" style:parent-style-name="Normal" style:family="paragraph">
      <style:paragraph-properties fo:text-align="justify"/>
    </style:style>
    <style:style style:name="T121" style:parent-style-name="DefaultParagraphFont" style:family="text">
      <style:text-properties style:font-weight-complex="bold" fo:color="#000000"/>
    </style:style>
    <style:style style:name="T122" style:parent-style-name="EndnoteReference"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text-properties fo:color="#000000"/>
    </style:style>
    <style:style style:name="P126" style:parent-style-name="Default" style:family="paragraph">
      <style:paragraph-properties fo:text-align="justify" fo:margin-left="0.3in" fo:margin-right="0.55in">
        <style:tab-stops/>
      </style:paragraph-properties>
      <style:text-properties style:font-name="Arial" style:font-name-complex="Arial" fo:font-style="italic" style:font-style-asian="italic"/>
    </style:style>
    <style:style style:name="P127" style:parent-style-name="Normal" style:family="paragraph">
      <style:paragraph-properties fo:margin-top="0.0694in" fo:margin-bottom="0.0694in"/>
      <style:text-properties style:font-name-complex="Arial"/>
    </style:style>
    <style:style style:name="P128" style:parent-style-name="ListParagraph" style:family="paragraph">
      <style:paragraph-properties fo:margin-top="0.0694in" fo:margin-bottom="0.0694in"/>
      <style:text-properties style:font-size-complex="12pt"/>
    </style:style>
    <style:style style:name="P129" style:parent-style-name="ListParagraph" style:family="paragraph">
      <style:paragraph-properties fo:margin-top="0.0694in" fo:margin-bottom="0.0694in"/>
      <style:text-properties style:font-size-complex="12pt"/>
    </style:style>
    <style:style style:name="P130" style:parent-style-name="ListParagraph" style:family="paragraph">
      <style:paragraph-properties fo:margin-top="0.0694in" fo:margin-bottom="0.0694in"/>
      <style:text-properties style:font-size-complex="12pt"/>
    </style:style>
    <style:style style:name="P131" style:parent-style-name="ListParagraph" style:family="paragraph">
      <style:paragraph-properties fo:margin-left="0.4958in" fo:text-indent="-0.2479in">
        <style:tab-stops/>
      </style:paragraph-properties>
      <style:text-properties style:font-size-complex="12pt"/>
    </style:style>
    <style:style style:name="TableRow132" style:family="table-row">
      <style:table-row-properties/>
    </style:style>
    <style:style style:name="TableCell133" style:family="table-cell">
      <style:table-cell-properties fo:border-top="none" fo:border-left="0.0208in solid #000000" fo:border-bottom="0.0104in solid #000000" fo:border-right="0.0208in solid #000000" fo:padding-top="0in" fo:padding-left="0.075in" fo:padding-bottom="0in" fo:padding-right="0.075in"/>
    </style:style>
    <style:style style:name="P134" style:parent-style-name="Normal" style:family="paragraph">
      <style:text-properties fo:font-weight="bold" style:font-weight-asian="bold" style:font-weight-complex="bold"/>
    </style:style>
    <style:style style:name="T135" style:parent-style-name="Heading1Char" style:family="text">
      <style:text-properties fo:font-style="normal" style:font-style-asian="normal" fo:font-size="12pt" style:font-size-asian="12pt" style:font-size-complex="12pt"/>
    </style:style>
    <style:style style:name="TableColumn137" style:family="table-column">
      <style:table-column-properties style:column-width="7.125in"/>
    </style:style>
    <style:style style:name="Table136" style:family="table">
      <style:table-properties style:width="7.125in" fo:margin-left="0in" table:align="lef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0"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141" style:family="table-row">
      <style:table-row-properties/>
    </style:style>
    <style:style style:name="TableCell142" style:family="table-cell">
      <style:table-cell-properties fo:border-top="none" fo:border-left="0.0208in solid #000000" fo:border-bottom="none" fo:border-right="0.0208in solid #000000" fo:padding-top="0in" fo:padding-left="0.075in" fo:padding-bottom="0in" fo:padding-right="0.075in"/>
    </style:style>
    <style:style style:name="P143" style:parent-style-name="Normal" style:family="paragraph">
      <style:paragraph-properties fo:text-align="justify" fo:margin-top="0.1666in" fo:margin-bottom="0.0416in"/>
    </style:style>
    <style:style style:name="T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margin-top="0.1666in" fo:margin-bottom="0.0416in"/>
      <style:text-properties style:font-weight-complex="bold"/>
    </style:style>
    <style:style style:name="P147" style:parent-style-name="Normal" style:family="paragraph">
      <style:paragraph-properties fo:text-align="justify" fo:margin-top="0.1666in" fo:margin-bottom="0.0416in"/>
    </style:style>
    <style:style style:name="T148" style:parent-style-name="DefaultParagraphFont" style:family="text">
      <style:text-properties style:font-weight-complex="bold"/>
    </style:style>
    <style:style style:name="T149" style:parent-style-name="FootnoteReference"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ableRow152" style:family="table-row">
      <style:table-row-properties/>
    </style:style>
    <style:style style:name="TableCell153" style:family="table-cell">
      <style:table-cell-properties fo:border-top="none" fo:border-left="0.0208in solid #000000" fo:border-bottom="0.0104in solid #000000" fo:border-right="0.0208in solid #000000" fo:padding-top="0in" fo:padding-left="0.075in" fo:padding-bottom="0in" fo:padding-right="0.075in"/>
    </style:style>
    <style:style style:name="P154" style:parent-style-name="Normal" style:family="paragraph">
      <style:paragraph-properties fo:text-align="justify" fo:margin-top="0.1666in" fo:margin-bottom="0.0416in"/>
    </style:style>
    <style:style style:name="T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margin-top="0.1666in" fo:margin-bottom="0.0416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margin-top="0.1666in" fo:margin-bottom="0.0416in"/>
      <style:text-properties style:font-weight-complex="bold"/>
    </style:style>
    <style:style style:name="P163" style:parent-style-name="Normal" style:family="paragraph">
      <style:paragraph-properties fo:text-align="justify" fo:margin-top="0.1666in" fo:margin-bottom="0.0416in"/>
      <style:text-properties style:font-weight-complex="bold"/>
    </style:style>
    <style:style style:name="P164" style:parent-style-name="Normal" style:family="paragraph">
      <style:paragraph-properties fo:text-align="justify" fo:margin-top="0.1666in" fo:margin-bottom="0.0416in"/>
      <style:text-properties style:font-weight-complex="bold"/>
    </style:style>
    <style:style style:name="P165" style:parent-style-name="Normal" style:family="paragraph">
      <style:paragraph-properties fo:text-align="justify" fo:margin-top="0.1666in" fo:margin-bottom="0.0416in"/>
      <style:text-properties style:font-weight-complex="bold"/>
    </style:style>
    <style:style style:name="P166" style:parent-style-name="Normal" style:family="paragraph">
      <style:paragraph-properties fo:text-align="justify" fo:margin-top="0.1666in" fo:margin-bottom="0.0416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margin-top="0.1666in" fo:margin-bottom="0.0416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margin-top="0.1666in" fo:margin-bottom="0.0416in"/>
      <style:text-properties style:font-weight-complex="bold"/>
    </style:style>
    <style:style style:name="P175" style:parent-style-name="Normal" style:family="paragraph">
      <style:paragraph-properties fo:text-align="justify" fo:margin-top="0.1666in" fo:margin-bottom="0.0416in"/>
      <style:text-properties style:font-weight-complex="bold"/>
    </style:style>
    <style:style style:name="P176" style:parent-style-name="Normal" style:family="paragraph">
      <style:paragraph-properties fo:text-align="justify" fo:margin-top="0.1666in" fo:margin-bottom="0.0416in"/>
      <style:text-properties style:font-weight-complex="bold"/>
    </style:style>
    <style:style style:name="P177" style:parent-style-name="Normal" style:family="paragraph">
      <style:paragraph-properties fo:text-align="justify" fo:margin-top="0.1666in" fo:margin-bottom="0.0416in"/>
      <style:text-properties style:font-weight-complex="bold"/>
    </style:style>
    <style:style style:name="P178" style:parent-style-name="Normal" style:family="paragraph">
      <style:paragraph-properties fo:text-align="justify" fo:margin-top="0.1666in" fo:margin-bottom="0.0416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margin-top="0.1666in" fo:margin-bottom="0.0416in"/>
      <style:text-properties style:font-weight-complex="bold"/>
    </style:style>
    <style:style style:name="P184" style:parent-style-name="Normal" style:family="paragraph">
      <style:paragraph-properties fo:text-align="justify" fo:margin-top="0.1666in" fo:margin-bottom="0.0416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fo:font-style="italic" style:font-style-asian="italic"/>
    </style:style>
    <style:style style:name="T188" style:parent-style-name="DefaultParagraphFont" style:family="text">
      <style:text-properties style:font-weight-complex="bold"/>
    </style:style>
    <style:style style:name="P189" style:parent-style-name="Normal" style:family="paragraph">
      <style:paragraph-properties fo:text-align="justify" fo:margin-top="0.1666in" fo:margin-bottom="0.0416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margin-top="0.1666in" fo:margin-bottom="0.0416in"/>
      <style:text-properties style:font-weight-complex="bold"/>
    </style:style>
    <style:style style:name="P193" style:parent-style-name="Normal" style:family="paragraph">
      <style:paragraph-properties fo:text-align="justify" fo:margin-top="0.1666in" fo:margin-bottom="0.0416in"/>
      <style:text-properties style:font-weight-complex="bold"/>
    </style:style>
    <style:style style:name="P194" style:parent-style-name="Normal" style:family="paragraph">
      <style:paragraph-properties fo:text-align="justify" fo:margin-top="0.1666in" fo:margin-bottom="0.0416in"/>
      <style:text-properties style:font-weight-complex="bold"/>
    </style:style>
    <style:style style:name="P195" style:parent-style-name="Normal" style:family="paragraph">
      <style:paragraph-properties fo:text-align="justify" fo:margin-top="0.1666in" fo:margin-bottom="0.0416in"/>
      <style:text-properties fo:font-weight="bold" style:font-weight-asian="bold" style:font-weight-complex="bold"/>
    </style:style>
    <style:style style:name="P196" style:parent-style-name="Normal" style:family="paragraph">
      <style:paragraph-properties fo:text-align="justify"/>
      <style:text-properties fo:font-weight="bold" style:font-weight-asian="bold" style:font-weight-complex="bold"/>
    </style:style>
    <style:style style:name="P197" style:parent-style-name="ListParagraph" style:family="paragraph">
      <style:paragraph-properties fo:text-align="justify"/>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style:text-properties style:font-weight-complex="bold"/>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style:style>
    <style:style style:name="P216" style:parent-style-name="Normal" style:family="paragraph">
      <style:paragraph-properties fo:text-align="justify">
        <style:tab-stops>
          <style:tab-stop style:type="left" style:position="4.25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ableColumn221" style:family="table-column">
      <style:table-column-properties style:column-width="7.125in"/>
    </style:style>
    <style:style style:name="Table220" style:family="table">
      <style:table-properties style:width="7.125in" fo:margin-left="0in" table:align="lef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4" style:parent-style-name="Heading2" style:family="paragraph">
      <style:paragraph-properties>
        <style:tab-stops>
          <style:tab-stop style:type="left" style:position="1.2291in"/>
        </style:tab-stops>
      </style:paragraph-properties>
      <style:text-properties style:font-name="Arial" style:font-name-complex="Arial" style:font-weight-complex="bold" fo:font-style="normal" style:font-style-asian="normal" style:font-style-complex="italic" fo:font-size="12pt" style:font-size-asian="12pt" style:font-size-complex="12pt"/>
    </style:style>
    <style:style style:name="TableRow225" style:family="table-row">
      <style:table-row-properties/>
    </style:style>
    <style:style style:name="TableCell226" style:family="table-cell">
      <style:table-cell-properties fo:border-top="none" fo:border-left="0.0208in solid #000000" fo:border-bottom="none" fo:border-right="0.0208in solid #000000" fo:padding-top="0in" fo:padding-left="0.075in" fo:padding-bottom="0in" fo:padding-right="0.075in"/>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margin-top="0.1666in" fo:margin-bottom="0.0416in"/>
      <style:text-properties style:font-weight-complex="bold"/>
    </style:style>
    <style:style style:name="P231" style:parent-style-name="Normal" style:family="paragraph">
      <style:paragraph-properties fo:text-align="justify" fo:margin-top="0.1666in" fo:margin-bottom="0.0416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margin-top="0.1666in" fo:margin-bottom="0.0416in"/>
    </style:style>
    <style:style style:name="T235" style:parent-style-name="DefaultParagraphFont" style:family="text">
      <style:text-properties style:font-weight-complex="bold"/>
    </style:style>
    <style:style style:name="T236" style:parent-style-name="FootnoteReference"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margin-top="0.1666in" fo:margin-bottom="0.0416in"/>
      <style:text-properties style:font-weight-complex="bold"/>
    </style:style>
    <style:style style:name="P241" style:parent-style-name="Normal" style:family="paragraph">
      <style:paragraph-properties fo:text-align="justify" fo:margin-top="0.1666in" fo:margin-bottom="0.0416in"/>
      <style:text-properties style:font-weight-complex="bold"/>
    </style:style>
    <style:style style:name="TableRow242" style:family="table-row">
      <style:table-row-properties/>
    </style:style>
    <style:style style:name="TableCell243" style:family="table-cell">
      <style:table-cell-properties fo:border-top="none" fo:border-left="0.0208in solid #000000" fo:border-bottom="0.0104in solid #000000" fo:border-right="0.0208in solid #000000" fo:padding-top="0in" fo:padding-left="0.075in" fo:padding-bottom="0in" fo:padding-right="0.075in"/>
    </style:style>
    <style:style style:name="P244" style:parent-style-name="Normal" style:family="paragraph">
      <style:text-properties style:text-underline-type="single" style:text-underline-style="solid" style:text-underline-width="auto" style:text-underline-mode="continuous"/>
    </style:style>
    <style:style style:name="P245" style:parent-style-name="Normal" style:family="paragraph">
      <style:text-properties style:text-underline-type="single" style:text-underline-style="solid" style:text-underline-width="auto" style:text-underline-mode="continuous"/>
    </style:style>
    <style:style style:name="P246" style:parent-style-name="Normal" style:family="paragraph">
      <style:text-properties style:text-underline-type="single" style:text-underline-style="solid" style:text-underline-width="auto" style:text-underline-mode="continuous"/>
    </style:style>
    <style:style style:name="P247" style:parent-style-name="Normal" style:family="paragraph">
      <style:text-properties style:text-underline-type="single" style:text-underline-style="solid" style:text-underline-width="auto" style:text-underline-mode="continuous"/>
    </style:style>
    <style:style style:name="TableColumn249" style:family="table-column">
      <style:table-column-properties style:column-width="3.9201in"/>
    </style:style>
    <style:style style:name="TableColumn250" style:family="table-column">
      <style:table-column-properties style:column-width="0.8333in"/>
    </style:style>
    <style:style style:name="Table248" style:family="table">
      <style:table-properties style:width="4.7534in" fo:margin-left="1.1666in" table:align="left"/>
    </style:style>
    <style:style style:name="TableRow251" style:family="table-row">
      <style:table-row-properties style:min-row-height="0.18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complex="Arial" fo:font-weight="bold" style:font-weight-asian="bold"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complex="Arial" fo:font-weight="bold" style:font-weight-asian="bold" style:font-weight-complex="bold"/>
    </style:style>
    <style:style style:name="TableRow256" style:family="table-row">
      <style:table-row-properties style:min-row-height="0.18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complex="Aria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complex="Arial"/>
    </style:style>
    <style:style style:name="TableRow261" style:family="table-row">
      <style:table-row-properties style:min-row-height="0.18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complex="Arial"/>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complex="Arial"/>
    </style:style>
    <style:style style:name="TableRow266" style:family="table-row">
      <style:table-row-properties style:min-row-height="0.18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complex="Arial"/>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complex="Arial"/>
    </style:style>
    <style:style style:name="TableRow271" style:family="table-row">
      <style:table-row-properties style:min-row-height="0.18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complex="Arial"/>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complex="Arial"/>
    </style:style>
    <style:style style:name="TableRow276" style:family="table-row">
      <style:table-row-properties style:min-row-height="0.18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complex="Arial"/>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complex="Arial"/>
    </style:style>
    <style:style style:name="P281" style:parent-style-name="Normal" style:family="paragraph">
      <style:text-properties style:text-underline-type="single" style:text-underline-style="solid" style:text-underline-width="auto" style:text-underline-mode="continuous"/>
    </style:style>
    <style:style style:name="P282" style:parent-style-name="Normal" style:family="paragraph">
      <style:paragraph-properties fo:text-align="justify" fo:margin-top="0.1666in" fo:margin-bottom="0.0416in"/>
      <style:text-properties style:font-weight-complex="bold"/>
    </style:style>
    <style:style style:name="P283" style:parent-style-name="Normal" style:family="paragraph">
      <style:text-properties style:text-underline-type="single" style:text-underline-style="solid" style:text-underline-width="auto" style:text-underline-mode="continuous"/>
    </style:style>
    <style:style style:name="P284" style:parent-style-name="Normal" style:family="paragraph">
      <style:text-properties style:text-underline-type="single" style:text-underline-style="solid" style:text-underline-width="auto" style:text-underline-mode="continuous"/>
    </style:style>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Normal" style:family="paragraph">
      <style:text-properties style:text-underline-type="single" style:text-underline-style="solid" style:text-underline-width="auto" style:text-underline-mode="continuous"/>
    </style:style>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ListParagraph" style:family="paragraph">
      <style:paragraph-properties fo:margin-left="0in">
        <style:tab-stops/>
      </style:paragraph-properties>
    </style:style>
    <style:style style:name="P297" style:parent-style-name="Normal" style:family="paragraph">
      <style:text-properties style:text-underline-type="single" style:text-underline-style="solid" style:text-underline-width="auto" style:text-underline-mode="continuous"/>
    </style:style>
    <style:style style:name="P298" style:parent-style-name="Normal" style:family="paragraph">
      <style:paragraph-properties fo:text-align="justify" fo:margin-top="0.1666in" fo:margin-bottom="0.0416in"/>
      <style:text-properties fo:font-weight="bold" style:font-weight-asian="bold" style:font-weight-complex="bold"/>
    </style:style>
    <style:style style:name="P299" style:parent-style-name="Normal" style:family="paragraph">
      <style:paragraph-properties fo:text-align="justify" fo:margin-top="0.1666in" fo:margin-bottom="0.0416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margin-top="0.1666in" fo:margin-bottom="0.0416in"/>
      <style:text-properties fo:font-weight="bold" style:font-weight-asian="bold" style:font-weight-complex="bold"/>
    </style:style>
    <style:style style:name="P305" style:parent-style-name="Normal" style:family="paragraph">
      <style:paragraph-properties fo:text-align="justify" fo:margin-top="0.1666in" fo:margin-bottom="0.0416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margin-top="0.1666in" fo:margin-bottom="0.0416in"/>
      <style:text-properties fo:font-weight="bold" style:font-weight-asian="bold" style:font-weight-complex="bold"/>
    </style:style>
    <style:style style:name="P311" style:parent-style-name="Normal" style:family="paragraph">
      <style:paragraph-properties fo:text-align="justify" fo:margin-top="0.1666in" fo:margin-bottom="0.0416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margin-top="0.1666in" fo:margin-bottom="0.0416in"/>
      <style:text-properties style:font-weight-complex="bold"/>
    </style:style>
    <style:style style:name="P316" style:parent-style-name="Normal" style:family="paragraph">
      <style:paragraph-properties fo:text-align="justify" fo:margin-top="0.1666in" fo:margin-bottom="0.0416in"/>
      <style:text-properties fo:font-weight="bold" style:font-weight-asian="bold" style:font-weight-complex="bold"/>
    </style:style>
    <style:style style:name="P317" style:parent-style-name="Normal" style:family="paragraph">
      <style:paragraph-properties fo:text-align="justify"/>
      <style:text-properties style:font-weight-complex="bold"/>
    </style:style>
    <style:style style:name="P318" style:parent-style-name="Normal" style:family="paragraph">
      <style:paragraph-properties fo:text-align="justify"/>
      <style:text-properties style:font-weight-complex="bold"/>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style:text-properties style:font-weight-complex="bold"/>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style:text-properties fo:font-weight="bold" style:font-weight-asian="bold" style:font-weight-complex="bold"/>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style:text-properties style:font-weight-complex="bold"/>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ableColumn336" style:family="table-column">
      <style:table-column-properties style:column-width="7.125in"/>
    </style:style>
    <style:style style:name="Table335" style:family="table">
      <style:table-properties style:width="7.125in" fo:margin-left="0in" table:align="lef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9"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340" style:family="table-row">
      <style:table-row-properties/>
    </style:style>
    <style:style style:name="TableCell341" style:family="table-cell">
      <style:table-cell-properties fo:border-top="none" fo:border-left="0.0208in solid #000000" fo:border-bottom="none" fo:border-right="0.0208in solid #000000" fo:padding-top="0in" fo:padding-left="0.075in" fo:padding-bottom="0in" fo:padding-right="0.075in"/>
    </style:style>
    <style:style style:name="P342" style:parent-style-name="Normal" style:family="paragraph">
      <style:paragraph-properties fo:text-align="justify" fo:margin-top="0.1666in" fo:margin-bottom="0.0416in"/>
    </style:style>
    <style:style style:name="T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margin-top="0.1666in" fo:margin-bottom="0.0416in"/>
      <style:text-properties style:font-weight-complex="bold"/>
    </style:style>
    <style:style style:name="P346" style:parent-style-name="Normal" style:family="paragraph">
      <style:paragraph-properties fo:text-align="justify" fo:margin-top="0.1666in" fo:margin-bottom="0.0416in"/>
      <style:text-properties style:font-weight-complex="bold"/>
    </style:style>
    <style:style style:name="P347" style:parent-style-name="Normal" style:family="paragraph">
      <style:paragraph-properties fo:text-align="justify" fo:margin-top="0.1666in" fo:margin-bottom="0.0416in"/>
      <style:text-properties style:font-weight-complex="bold"/>
    </style:style>
    <style:style style:name="P348" style:parent-style-name="Normal" style:family="paragraph">
      <style:paragraph-properties fo:text-align="justify" fo:margin-top="0.1666in" fo:margin-bottom="0.0416in"/>
      <style:text-properties style:font-weight-complex="bold"/>
    </style:style>
    <style:style style:name="TableRow349" style:family="table-row">
      <style:table-row-properties/>
    </style:style>
    <style:style style:name="TableCell350" style:family="table-cell">
      <style:table-cell-properties fo:border-top="none" fo:border-left="0.0208in solid #000000" fo:border-bottom="0.0104in solid #000000" fo:border-right="0.0208in solid #000000" fo:padding-top="0in" fo:padding-left="0.075in" fo:padding-bottom="0in" fo:padding-right="0.075in"/>
    </style:style>
    <style:style style:name="P351" style:parent-style-name="Normal" style:family="paragraph">
      <style:paragraph-properties fo:text-align="justify" fo:margin-top="0.1666in" fo:margin-bottom="0.0416in"/>
    </style:style>
    <style:style style:name="T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margin-top="0.1666in" fo:margin-bottom="0.0416in"/>
      <style:text-properties style:font-weight-complex="bold"/>
    </style:style>
    <style:style style:name="P355" style:parent-style-name="Normal" style:family="paragraph">
      <style:paragraph-properties fo:text-align="justify" fo:margin-top="0.1666in" fo:margin-bottom="0.0416in"/>
      <style:text-properties style:font-weight-complex="bold"/>
    </style:style>
    <style:style style:name="P356" style:parent-style-name="Normal" style:family="paragraph">
      <style:paragraph-properties fo:text-align="justify" fo:margin-top="0.1666in" fo:margin-bottom="0.0416in"/>
      <style:text-properties style:font-weight-complex="bold"/>
    </style:style>
    <style:style style:name="P357" style:parent-style-name="Normal" style:family="paragraph">
      <style:paragraph-properties fo:text-align="justify" fo:margin-top="0.1666in" fo:margin-bottom="0.0416in"/>
      <style:text-properties fo:font-weight="bold" style:font-weight-asian="bold" style:font-weight-complex="bold"/>
    </style:style>
    <style:style style:name="P358" style:parent-style-name="Normal" style:family="paragraph">
      <style:paragraph-properties fo:text-align="justify" fo:margin-top="0.1666in" fo:margin-bottom="0.0416in"/>
      <style:text-properties style:font-weight-complex="bold"/>
    </style:style>
    <style:style style:name="P359" style:parent-style-name="Normal" style:family="paragraph">
      <style:paragraph-properties fo:text-align="justify" fo:margin-top="0.1666in" fo:margin-bottom="0.0416in"/>
      <style:text-properties fo:font-weight="bold" style:font-weight-asian="bold" style:font-weight-complex="bold"/>
    </style:style>
    <style:style style:name="P360" style:parent-style-name="Normal" style:family="paragraph">
      <style:paragraph-properties fo:text-align="justify" fo:margin-top="0.1666in" fo:margin-bottom="0.0416in"/>
      <style:text-properties style:font-weight-complex="bold"/>
    </style:style>
    <style:style style:name="P361" style:parent-style-name="Normal" style:family="paragraph">
      <style:paragraph-properties fo:text-align="justify" fo:margin-top="0.1666in" fo:margin-bottom="0.0416in"/>
      <style:text-properties fo:font-weight="bold" style:font-weight-asian="bold" style:font-weight-complex="bold"/>
    </style:style>
    <style:style style:name="P362" style:parent-style-name="Normal" style:family="paragraph">
      <style:paragraph-properties fo:text-align="justify" fo:margin-top="0.1666in" fo:margin-bottom="0.0694in"/>
      <style:text-properties style:font-weight-complex="bold"/>
    </style:style>
    <style:style style:name="P363" style:parent-style-name="Normal" style:family="paragraph">
      <style:paragraph-properties fo:text-align="justify" fo:margin-top="0.1666in" fo:margin-bottom="0.0416in"/>
      <style:text-properties fo:font-weight="bold" style:font-weight-asian="bold" style:font-weight-complex="bold"/>
    </style:style>
    <style:style style:name="P364" style:parent-style-name="Normal" style:family="paragraph">
      <style:paragraph-properties fo:text-align="justify" fo:margin-top="0.1666in" fo:margin-bottom="0.0416in"/>
      <style:text-properties style:font-weight-complex="bold"/>
    </style:style>
    <style:style style:name="P365" style:parent-style-name="Normal" style:family="paragraph">
      <style:paragraph-properties fo:text-align="justify"/>
      <style:text-properties style:font-weight-complex="bold"/>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style:text-properties style:font-weight-complex="bold"/>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style:text-properties fo:font-weight="bold" style:font-weight-asian="bold" style:font-weight-complex="bold"/>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style:text-properties style:font-weight-complex="bold"/>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ableColumn383" style:family="table-column">
      <style:table-column-properties style:column-width="7.125in"/>
    </style:style>
    <style:style style:name="Table382" style:family="table">
      <style:table-properties style:width="7.125in" fo:margin-left="0in" table:align="lef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6"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TableRow387" style:family="table-row">
      <style:table-row-properties/>
    </style:style>
    <style:style style:name="TableCell388" style:family="table-cell">
      <style:table-cell-properties fo:border-top="none" fo:border-left="0.0208in solid #000000" fo:border-bottom="none" fo:border-right="0.0208in solid #000000" fo:padding-top="0in" fo:padding-left="0.075in" fo:padding-bottom="0in" fo:padding-right="0.075in"/>
    </style:style>
    <style:style style:name="P389" style:parent-style-name="Normal" style:family="paragraph">
      <style:paragraph-properties fo:text-align="justify" fo:margin-top="0.1666in" fo:margin-bottom="0.0416in"/>
    </style:style>
    <style:style style:name="T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margin-top="0.1666in" fo:margin-bottom="0.0416in"/>
      <style:text-properties style:font-weight-complex="bold"/>
    </style:style>
    <style:style style:name="P393" style:parent-style-name="Normal" style:family="paragraph">
      <style:paragraph-properties fo:text-align="justify" fo:margin-top="0.1666in" fo:margin-bottom="0.0416in"/>
      <style:text-properties style:font-weight-complex="bold"/>
    </style:style>
    <style:style style:name="P394" style:parent-style-name="Normal" style:family="paragraph">
      <style:paragraph-properties fo:text-align="justify" fo:margin-top="0.1666in" fo:margin-bottom="0.0416in"/>
      <style:text-properties style:font-weight-complex="bold"/>
    </style:style>
    <style:style style:name="TableRow395" style:family="table-row">
      <style:table-row-properties/>
    </style:style>
    <style:style style:name="TableCell396" style:family="table-cell">
      <style:table-cell-properties fo:border-top="none" fo:border-left="0.0208in solid #000000" fo:border-bottom="0.0104in solid #000000" fo:border-right="0.0208in solid #000000" fo:padding-top="0in" fo:padding-left="0.075in" fo:padding-bottom="0in" fo:padding-right="0.075in"/>
    </style:style>
    <style:style style:name="P397" style:parent-style-name="Normal" style:family="paragraph">
      <style:paragraph-properties fo:text-align="justify" fo:margin-top="0.1666in" fo:margin-bottom="0.0416in"/>
    </style:style>
    <style:style style:name="T3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margin-top="0.1666in" fo:margin-bottom="0.0416in"/>
      <style:text-properties style:font-weight-complex="bold"/>
    </style:style>
    <style:style style:name="P401" style:parent-style-name="Normal" style:family="paragraph">
      <style:paragraph-properties fo:text-align="justify" fo:margin-top="0.1666in" fo:margin-bottom="0.0416in"/>
      <style:text-properties fo:font-weight="bold" style:font-weight-asian="bold" style:font-weight-complex="bold"/>
    </style:style>
    <style:style style:name="P402" style:parent-style-name="Normal" style:family="paragraph">
      <style:paragraph-properties fo:text-align="justify" fo:margin-top="0.1666in" fo:margin-bottom="0.0416in"/>
      <style:text-properties style:font-weight-complex="bold"/>
    </style:style>
    <style:style style:name="P403" style:parent-style-name="Normal" style:family="paragraph">
      <style:paragraph-properties fo:text-align="justify"/>
      <style:text-properties fo:font-weight="bold" style:font-weight-asian="bold" style:font-weight-complex="bold"/>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style:text-properties style:font-weight-complex="bold"/>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text-properties fo:font-weight="bold" style:font-weight-asian="bold" style:font-weight-complex="bold" fo:font-style="italic" style:font-style-asian="italic" fo:color="#FF0000"/>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style:text-properties fo:font-weight="bold" style:font-weight-asian="bold" style:font-weight-complex="bold"/>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ableColumn423" style:family="table-column">
      <style:table-column-properties style:column-width="7.125in"/>
    </style:style>
    <style:style style:name="Table422" style:family="table">
      <style:table-properties style:width="7.125in" fo:margin-left="0in" table:align="lef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6"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427" style:family="table-row">
      <style:table-row-properties/>
    </style:style>
    <style:style style:name="TableCell428" style:family="table-cell">
      <style:table-cell-properties fo:border-top="none" fo:border-left="0.0208in solid #000000" fo:border-bottom="none" fo:border-right="0.0208in solid #000000" fo:padding-top="0in" fo:padding-left="0.075in" fo:padding-bottom="0in" fo:padding-right="0.075in"/>
    </style:style>
    <style:style style:name="P429" style:parent-style-name="Normal" style:family="paragraph">
      <style:paragraph-properties fo:text-align="justify" fo:margin-top="0.1666in" fo:margin-bottom="0.0416in"/>
    </style:style>
    <style:style style:name="T4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margin-top="0.1666in" fo:margin-bottom="0.0416in"/>
      <style:text-properties style:font-weight-complex="bold"/>
    </style:style>
    <style:style style:name="P433" style:parent-style-name="Normal" style:family="paragraph">
      <style:paragraph-properties fo:text-align="justify" fo:margin-top="0.1666in" fo:margin-bottom="0.0416in"/>
      <style:text-properties style:font-weight-complex="bold"/>
    </style:style>
    <style:style style:name="TableRow434" style:family="table-row">
      <style:table-row-properties/>
    </style:style>
    <style:style style:name="TableCell435" style:family="table-cell">
      <style:table-cell-properties fo:border-top="none" fo:border-left="0.0208in solid #000000" fo:border-bottom="0.0104in solid #000000" fo:border-right="0.0208in solid #000000" fo:padding-top="0in" fo:padding-left="0.075in" fo:padding-bottom="0in" fo:padding-right="0.075in"/>
    </style:style>
    <style:style style:name="P436" style:parent-style-name="Normal" style:family="paragraph">
      <style:paragraph-properties fo:text-align="justify" fo:margin-top="0.1666in" fo:margin-bottom="0.0416in"/>
    </style:style>
    <style:style style:name="T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margin-top="0.1666in" fo:margin-bottom="0.0416in"/>
      <style:text-properties fo:font-weight="bold" style:font-weight-asian="bold" style:font-weight-complex="bold"/>
    </style:style>
    <style:style style:name="P440" style:parent-style-name="Normal" style:family="paragraph">
      <style:paragraph-properties fo:text-align="justify" fo:margin-top="0.1666in" fo:margin-bottom="0.0416in"/>
      <style:text-properties style:font-weight-complex="bold"/>
    </style:style>
    <style:style style:name="P441" style:parent-style-name="Normal" style:family="paragraph">
      <style:paragraph-properties fo:text-align="justify" fo:margin-top="0.1666in" fo:margin-bottom="0.0416in"/>
      <style:text-properties fo:font-weight="bold" style:font-weight-asian="bold" style:font-weight-complex="bold"/>
    </style:style>
    <style:style style:name="P442" style:parent-style-name="Normal" style:family="paragraph">
      <style:paragraph-properties fo:text-align="justify" fo:margin-top="0.1666in" fo:margin-bottom="0.0416in"/>
      <style:text-properties style:font-weight-complex="bold"/>
    </style:style>
    <style:style style:name="P443" style:parent-style-name="Normal" style:family="paragraph">
      <style:paragraph-properties fo:text-align="justify" fo:margin-top="0.1666in" fo:margin-bottom="0.0416in"/>
      <style:text-properties fo:font-weight="bold" style:font-weight-asian="bold" style:font-weight-complex="bold"/>
    </style:style>
    <style:style style:name="P444" style:parent-style-name="ListParagraph" style:family="paragraph">
      <style:paragraph-properties fo:text-align="justify" fo:margin-top="0.1666in" fo:margin-bottom="0.0416in"/>
      <style:text-properties style:font-weight-complex="bold"/>
    </style:style>
    <style:style style:name="P445" style:parent-style-name="ListParagraph" style:family="paragraph">
      <style:paragraph-properties fo:text-align="justify" fo:margin-top="0.1666in" fo:margin-bottom="0.0416in" fo:margin-left="1in">
        <style:tab-stops/>
      </style:paragraph-properties>
      <style:text-properties style:font-weight-complex="bold"/>
    </style:style>
    <style:style style:name="P446" style:parent-style-name="ListParagraph" style:family="paragraph">
      <style:paragraph-properties fo:text-align="justify" fo:margin-top="0.1666in" fo:margin-bottom="0.0416in"/>
      <style:text-properties style:font-weight-complex="bold"/>
    </style:style>
    <style:style style:name="P447" style:parent-style-name="Normal" style:family="paragraph">
      <style:paragraph-properties fo:text-align="justify"/>
      <style:text-properties fo:font-weight="bold" style:font-weight-asian="bold" style:font-weight-complex="bold"/>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text-properties style:font-weight-complex="bold"/>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style:text-properties fo:font-weight="bold" style:font-weight-asian="bold" style:font-weight-complex="bold" fo:font-style="italic" style:font-style-asian="italic" fo:color="#FF0000"/>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text-properties fo:font-weight="bold" style:font-weight-asian="bold" style:font-weight-complex="bold"/>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P464" style:parent-style-name="Heading1" style:family="paragraph">
      <style:text-properties style:letter-kerning="false" fo:font-size="12pt" style:font-size-asian="12pt" style:font-size-complex="12pt"/>
    </style:style>
    <style:style style:name="P465" style:parent-style-name="Heading1" style:family="paragraph">
      <style:text-properties style:letter-kerning="false" fo:font-size="12pt" style:font-size-asian="12pt" style:font-size-complex="12pt"/>
    </style:style>
    <style:style style:name="TableColumn467" style:family="table-column">
      <style:table-column-properties style:column-width="7.125in"/>
    </style:style>
    <style:style style:name="Table466" style:family="table">
      <style:table-properties style:width="7.125in" fo:margin-left="0in" table:align="lef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0"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471" style:family="table-row">
      <style:table-row-properties/>
    </style:style>
    <style:style style:name="TableCell472" style:family="table-cell">
      <style:table-cell-properties fo:border-top="none" fo:border-left="0.0208in solid #000000" fo:border-bottom="none" fo:border-right="0.0208in solid #000000" fo:padding-top="0in" fo:padding-left="0.075in" fo:padding-bottom="0in" fo:padding-right="0.075in"/>
    </style:style>
    <style:style style:name="P473" style:parent-style-name="ListParagraph" style:family="paragraph">
      <style:paragraph-properties fo:margin-top="0.1666in" fo:margin-bottom="0.0416in"/>
      <style:text-properties fo:font-weight="bold" style:font-weight-asian="bold" style:font-weight-complex="bold" style:font-size-complex="12pt"/>
    </style:style>
    <style:style style:name="P474" style:parent-style-name="ListParagraph" style:family="paragraph">
      <style:paragraph-properties fo:text-align="justify" fo:margin-top="0.1666in" fo:margin-bottom="0.0416in" fo:margin-left="0in">
        <style:tab-stops/>
      </style:paragraph-properties>
      <style:text-properties style:font-weight-complex="bold" style:font-size-complex="12pt"/>
    </style:style>
    <style:style style:name="P475" style:parent-style-name="ListParagraph" style:family="paragraph">
      <style:paragraph-properties fo:text-align="justify" fo:margin-top="0.1666in" fo:margin-bottom="0.0416in" fo:margin-left="0in">
        <style:tab-stops/>
      </style:paragraph-properties>
      <style:text-properties style:font-weight-complex="bold" style:font-size-complex="12pt"/>
    </style:style>
    <style:style style:name="P476" style:parent-style-name="ListParagraph" style:family="paragraph">
      <style:paragraph-properties fo:text-align="justify" fo:margin-top="0.1666in" fo:margin-bottom="0.0416in"/>
      <style:text-properties fo:font-weight="bold" style:font-weight-asian="bold" style:font-weight-complex="bold"/>
    </style:style>
    <style:style style:name="P477" style:parent-style-name="Normal" style:family="paragraph">
      <style:paragraph-properties fo:text-align="justify" fo:margin-top="0.1666in" fo:margin-bottom="0.0416in"/>
    </style:style>
    <style:style style:name="T478" style:parent-style-name="DefaultParagraphFont" style:family="text">
      <style:text-properties style:font-weight-complex="bold"/>
    </style:style>
    <style:style style:name="P479" style:parent-style-name="Normal" style:family="paragraph">
      <style:paragraph-properties fo:text-align="justify" fo:margin-top="0.1666in" fo:margin-bottom="0.0416in"/>
      <style:text-properties fo:font-weight="bold" style:font-weight-asian="bold" style:font-weight-complex="bold"/>
    </style:style>
    <style:style style:name="P480" style:parent-style-name="Normal" style:family="paragraph">
      <style:paragraph-properties fo:text-align="justify" fo:margin-top="0.1666in" fo:margin-bottom="0.0416in"/>
      <style:text-properties style:font-weight-complex="bold"/>
    </style:style>
    <style:style style:name="P481" style:parent-style-name="Normal" style:family="paragraph">
      <style:paragraph-properties fo:text-align="justify" fo:margin-top="0.1666in" fo:margin-bottom="0.0416in"/>
      <style:text-properties style:font-weight-complex="bold" fo:font-style="italic" style:font-style-asian="italic"/>
    </style:style>
    <style:style style:name="P482" style:parent-style-name="Normal" style:family="paragraph">
      <style:paragraph-properties fo:text-align="justify" fo:margin-top="0.1666in" fo:margin-bottom="0.0416in"/>
      <style:text-properties style:font-weight-complex="bold" fo:font-style="italic" style:font-style-asian="italic"/>
    </style:style>
    <style:style style:name="P483" style:parent-style-name="Normal" style:family="paragraph">
      <style:paragraph-properties fo:text-align="justify" fo:margin-top="0.1666in" fo:margin-bottom="0.0416in"/>
      <style:text-properties style:font-weight-complex="bold"/>
    </style:style>
    <style:style style:name="P484" style:parent-style-name="Normal" style:family="paragraph">
      <style:paragraph-properties fo:text-align="justify" fo:margin-top="0.1666in" fo:margin-bottom="0.0416in"/>
      <style:text-properties style:font-weight-complex="bold"/>
    </style:style>
    <style:style style:name="P485" style:parent-style-name="Normal" style:family="paragraph">
      <style:paragraph-properties fo:text-align="justify" fo:margin-top="0.1666in" fo:margin-bottom="0.0416in"/>
      <style:text-properties style:font-weight-complex="bold"/>
    </style:style>
    <style:style style:name="TableRow486" style:family="table-row">
      <style:table-row-properties style:min-row-height="0.4923in"/>
    </style:style>
    <style:style style:name="TableCell487" style:family="table-cell">
      <style:table-cell-properties fo:border-top="none" fo:border-left="0.0208in solid #000000" fo:border-bottom="none" fo:border-right="0.0208in solid #000000" fo:padding-top="0in" fo:padding-left="0.075in" fo:padding-bottom="0in" fo:padding-right="0.075in"/>
    </style:style>
    <style:style style:name="P488" style:parent-style-name="Normal" style:family="paragraph">
      <style:paragraph-properties fo:margin-top="0.1666in" fo:margin-bottom="0.0416in"/>
      <style:text-properties fo:font-weight="bold" style:font-weight-asian="bold" style:font-weight-complex="bold"/>
    </style:style>
    <style:style style:name="P489" style:parent-style-name="Normal" style:family="paragraph">
      <style:paragraph-properties fo:text-align="justify"/>
      <style:text-properties style:font-weight-complex="bold"/>
    </style:style>
    <style:style style:name="P490" style:parent-style-name="Normal" style:family="paragraph">
      <style:paragraph-properties fo:text-align="justify"/>
      <style:text-properties style:font-weight-complex="bold"/>
    </style:style>
    <style:style style:name="P491" style:parent-style-name="Normal" style:family="paragraph">
      <style:paragraph-properties fo:text-align="justify"/>
      <style:text-properties style:font-weight-complex="bold"/>
    </style:style>
    <style:style style:name="P492" style:parent-style-name="Normal" style:family="paragraph">
      <style:paragraph-properties fo:text-align="justify"/>
      <style:text-properties style:font-weight-complex="bold"/>
    </style:style>
    <style:style style:name="P493" style:parent-style-name="Normal" style:family="paragraph">
      <style:paragraph-properties fo:text-align="justify"/>
      <style:text-properties style:font-weight-complex="bold"/>
    </style:style>
    <style:style style:name="P494" style:parent-style-name="Normal" style:family="paragraph">
      <style:paragraph-properties fo:text-align="justify"/>
      <style:text-properties style:font-weight-complex="bold"/>
    </style:style>
    <style:style style:name="P495" style:parent-style-name="Normal" style:family="paragraph">
      <style:paragraph-properties fo:text-align="justify"/>
      <style:text-properties style:font-weight-complex="bold"/>
    </style:style>
    <style:style style:name="P496" style:parent-style-name="Normal" style:family="paragraph">
      <style:paragraph-properties fo:text-align="justify"/>
      <style:text-properties style:font-weight-complex="bold"/>
    </style:style>
    <style:style style:name="TableRow497" style:family="table-row">
      <style:table-row-properties style:min-row-height="6.3993in"/>
    </style:style>
    <style:style style:name="TableCell498" style:family="table-cell">
      <style:table-cell-properties fo:border-top="none" fo:border-left="0.0208in solid #000000" fo:border-bottom="none" fo:border-right="0.0208in solid #000000" fo:padding-top="0in" fo:padding-left="0.075in" fo:padding-bottom="0in" fo:padding-right="0.075in"/>
    </style:style>
    <style:style style:name="P499" style:parent-style-name="Normal" style:family="paragraph">
      <style:paragraph-properties fo:margin-top="0.1666in" fo:margin-bottom="0.0416in"/>
      <style:text-properties fo:font-weight="bold" style:font-weight-asian="bold" style:font-weight-complex="bold"/>
    </style:style>
    <style:style style:name="P500" style:parent-style-name="Normal" style:family="paragraph">
      <style:paragraph-properties style:text-autospace="none"/>
      <style:text-properties style:font-name-complex="Arial"/>
    </style:style>
    <style:style style:name="P501"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style>
    <style:style style:name="P502" style:parent-style-name="Normal" style:family="paragraph">
      <style:paragraph-properties style:text-autospace="none" fo:text-align="justify"/>
      <style:text-properties style:font-name-complex="Arial"/>
    </style:style>
    <style:style style:name="P503" style:parent-style-name="Normal" style:family="paragraph">
      <style:paragraph-properties style:text-autospace="none"/>
      <style:text-properties style:font-name-complex="Arial"/>
    </style:style>
    <style:style style:name="P504"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style>
    <style:style style:name="P505" style:parent-style-name="Normal" style:family="paragraph">
      <style:paragraph-properties style:text-autospace="none"/>
      <style:text-properties style:font-name-complex="Arial"/>
    </style:style>
    <style:style style:name="P506" style:parent-style-name="Normal" style:family="paragraph">
      <style:paragraph-properties style:text-autospace="none" fo:text-align="justify"/>
      <style:text-properties style:font-name-complex="Arial"/>
    </style:style>
    <style:style style:name="P507" style:parent-style-name="Normal" style:family="paragraph">
      <style:paragraph-properties style:text-autospace="none"/>
      <style:text-properties style:font-name-complex="Arial" style:text-underline-type="single" style:text-underline-style="solid" style:text-underline-width="auto" style:text-underline-mode="continuous"/>
    </style:style>
    <style:style style:name="P508" style:parent-style-name="Normal" style:family="paragraph">
      <style:paragraph-properties style:text-autospace="none"/>
      <style:text-properties style:font-name-complex="Arial" style:text-underline-type="single" style:text-underline-style="solid" style:text-underline-width="auto" style:text-underline-mode="continuous"/>
    </style:style>
    <style:style style:name="P509" style:parent-style-name="Normal" style:family="paragraph">
      <style:paragraph-properties style:text-autospace="none" fo:text-align="justify"/>
      <style:text-properties style:font-name-complex="Arial"/>
    </style:style>
    <style:style style:name="TableRow510" style:family="table-row">
      <style:table-row-properties style:min-row-height="2.7479in"/>
    </style:style>
    <style:style style:name="TableCell511" style:family="table-cell">
      <style:table-cell-properties fo:border-top="none" fo:border-left="0.0208in solid #000000" fo:border-bottom="0.0104in solid #000000" fo:border-right="0.0208in solid #000000" fo:padding-top="0in" fo:padding-left="0.075in" fo:padding-bottom="0in" fo:padding-right="0.075in"/>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P514" style:parent-style-name="Normal" style:family="paragraph">
      <style:paragraph-properties fo:text-align="justify"/>
      <style:text-properties style:font-name-complex="Arial" style:font-weight-complex="bold"/>
    </style:style>
    <style:style style:name="P515" style:parent-style-name="Normal" style:family="paragraph">
      <style:paragraph-properties fo:margin-bottom="0.0416in"/>
      <style:text-properties fo:font-weight="bold" style:font-weight-asian="bold" style:font-weight-complex="bold"/>
    </style:style>
    <style:style style:name="P516" style:parent-style-name="Normal" style:family="paragraph">
      <style:paragraph-properties fo:text-align="justify"/>
      <style:text-properties style:font-name-complex="Arial"/>
    </style:style>
    <style:style style:name="P517" style:parent-style-name="Normal" style:family="paragraph">
      <style:paragraph-properties fo:text-align="justify"/>
      <style:text-properties style:font-name-complex="Arial"/>
    </style:style>
    <style:style style:name="P518" style:parent-style-name="Normal" style:family="paragraph">
      <style:paragraph-properties fo:text-align="justify"/>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name-complex="Arial"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name-complex="Arial"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text-properties style:font-weight-complex="bold"/>
    </style:style>
    <style:style style:name="P530" style:parent-style-name="Normal" style:family="paragraph">
      <style:paragraph-properties fo:text-align="justify"/>
    </style:style>
    <style:style style:name="T531" style:parent-style-name="DefaultParagraphFont" style:family="text">
      <style:text-properties style:font-weight-complex="bold"/>
    </style:style>
    <style:style style:name="T532" style:parent-style-name="DefaultParagraphFont" style:family="text">
      <style:text-properties style:font-name-complex="Arial" style:font-weight-complex="bold"/>
    </style:style>
    <style:style style:name="TableColumn534" style:family="table-column">
      <style:table-column-properties style:column-width="7.125in"/>
    </style:style>
    <style:style style:name="Table533" style:family="table">
      <style:table-properties style:width="7.125in" fo:margin-left="0in" table:align="lef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7"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538" style:family="table-row">
      <style:table-row-properties style:min-row-height="0.4847in"/>
    </style:style>
    <style:style style:name="TableCell539" style:family="table-cell">
      <style:table-cell-properties fo:border-top="none" fo:border-left="0.0208in solid #000000" fo:border-bottom="0.0104in solid #000000" fo:border-right="0.0208in solid #000000" fo:padding-top="0in" fo:padding-left="0.075in" fo:padding-bottom="0in" fo:padding-right="0.075in"/>
    </style:style>
    <style:style style:name="P540" style:parent-style-name="Normal" style:family="paragraph">
      <style:paragraph-properties fo:text-align="justify" fo:margin-top="0.1666in" fo:margin-bottom="0.0416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style:text-properties fo:font-weight="bold" style:font-weight-asian="bold" style:font-weight-complex="bold"/>
    </style:style>
    <style:style style:name="P543" style:parent-style-name="Normal" style:family="paragraph">
      <style:paragraph-properties fo:text-align="justify"/>
      <style:text-properties style:font-weight-complex="bold"/>
    </style:style>
    <style:style style:name="P544" style:parent-style-name="Normal" style:family="paragraph">
      <style:paragraph-properties fo:text-align="justify"/>
      <style:text-properties style:font-weight-complex="bold"/>
    </style:style>
    <style:style style:name="P545" style:parent-style-name="Normal" style:family="paragraph">
      <style:paragraph-properties fo:text-align="justify"/>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name-complex="Arial" style:font-weight-complex="bold"/>
    </style:style>
    <style:style style:name="T550" style:parent-style-name="DefaultParagraphFont" style:family="text">
      <style:text-properties style:font-name-complex="Arial" style:font-weight-complex="bold"/>
    </style:style>
    <style:style style:name="P551" style:parent-style-name="Normal" style:family="paragraph">
      <style:paragraph-properties fo:text-align="justify"/>
      <style:text-properties style:font-name-complex="Arial" style:font-weight-complex="bold"/>
    </style:style>
    <style:style style:name="P552" style:parent-style-name="Normal" style:family="paragraph">
      <style:paragraph-properties fo:text-align="justify"/>
      <style:text-properties style:font-name-complex="Arial" style:font-weight-complex="bold"/>
    </style:style>
    <style:style style:name="P553" style:parent-style-name="Normal" style:family="paragraph">
      <style:paragraph-properties fo:text-align="justify"/>
      <style:text-properties style:font-name-complex="Arial" style:font-weight-complex="bold"/>
    </style:style>
    <style:style style:name="P554" style:parent-style-name="Normal" style:family="paragraph">
      <style:paragraph-properties fo:text-align="justify"/>
      <style:text-properties style:font-name-complex="Arial"/>
    </style:style>
    <style:style style:name="P555" style:parent-style-name="Normal" style:family="paragraph">
      <style:paragraph-properties fo:text-align="justify"/>
      <style:text-properties fo:font-weight="bold" style:font-weight-asian="bold" style:font-weight-complex="bold"/>
    </style:style>
    <style:style style:name="P556" style:parent-style-name="Normal" style:family="paragraph">
      <style:paragraph-properties fo:text-align="justify"/>
      <style:text-properties fo:font-weight="bold" style:font-weight-asian="bold" style:font-weight-complex="bold"/>
    </style:style>
    <style:style style:name="P557" style:parent-style-name="Normal" style:family="paragraph">
      <style:paragraph-properties fo:text-align="justify"/>
      <style:text-properties fo:font-weight="bold" style:font-weight-asian="bold" style:font-weight-complex="bold"/>
    </style:style>
    <style:style style:name="P558" style:parent-style-name="Normal" style:family="paragraph">
      <style:paragraph-properties fo:text-align="justify"/>
      <style:text-properties style:font-weight-complex="bold"/>
    </style:style>
    <style:style style:name="P559" style:parent-style-name="Normal" style:family="paragraph">
      <style:paragraph-properties fo:text-align="justify"/>
      <style:text-properties style:font-weight-complex="bold"/>
    </style:style>
    <style:style style:name="P560" style:parent-style-name="Normal" style:family="paragraph">
      <style:paragraph-properties fo:text-align="justify"/>
      <style:text-properties style:font-weight-complex="bold"/>
    </style:style>
    <style:style style:name="P561" style:parent-style-name="Normal" style:family="paragraph">
      <style:paragraph-properties fo:text-align="justify" fo:margin-top="0.1666in" fo:margin-bottom="0.0416in"/>
      <style:text-properties fo:font-weight="bold" style:font-weight-asian="bold" style:font-weight-complex="bold"/>
    </style:style>
    <style:style style:name="P562" style:parent-style-name="Normal" style:family="paragraph">
      <style:paragraph-properties fo:text-align="justify" fo:margin-top="0.1666in" fo:margin-bottom="0.0416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text-position="super 66.6%"/>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text-position="super 66.6%"/>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ableColumn571" style:family="table-column">
      <style:table-column-properties style:column-width="7.125in"/>
    </style:style>
    <style:style style:name="Table570" style:family="table">
      <style:table-properties style:width="7.125in" fo:margin-left="0in" table:align="lef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4"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575" style:family="table-row">
      <style:table-row-properties style:min-row-height="7.0451in"/>
    </style:style>
    <style:style style:name="TableCell576" style:family="table-cell">
      <style:table-cell-properties fo:border-top="none" fo:border-left="0.0208in solid #000000" fo:border-bottom="0.0104in solid #000000" fo:border-right="0.0208in solid #000000" fo:padding-top="0in" fo:padding-left="0.075in" fo:padding-bottom="0in" fo:padding-right="0.075in"/>
    </style:style>
    <style:style style:name="P577" style:parent-style-name="Normal" style:family="paragraph">
      <style:paragraph-properties fo:margin-top="0.1666in" fo:margin-bottom="0.0416in"/>
      <style:text-properties fo:font-weight="bold" style:font-weight-asian="bold" style:font-weight-complex="bold"/>
    </style:style>
    <style:style style:name="P578" style:parent-style-name="Normal" style:family="paragraph">
      <style:paragraph-properties fo:text-align="justify" fo:margin-top="0.1666in" fo:margin-bottom="0.0416in"/>
      <style:text-properties style:font-weight-complex="bold"/>
    </style:style>
    <style:style style:name="P579" style:parent-style-name="Normal" style:family="paragraph">
      <style:paragraph-properties fo:text-align="justify" fo:margin-top="0.1666in" fo:margin-bottom="0.0416in"/>
      <style:text-properties style:font-weight-complex="bold"/>
    </style:style>
    <style:style style:name="P580" style:parent-style-name="Normal" style:family="paragraph">
      <style:paragraph-properties fo:text-align="justify" fo:margin-top="0.1666in" fo:margin-bottom="0.0416in"/>
      <style:text-properties style:font-weight-complex="bold"/>
    </style:style>
    <style:style style:name="P581" style:parent-style-name="Normal" style:family="paragraph">
      <style:paragraph-properties fo:text-align="justify" fo:margin-top="0.1666in" fo:margin-bottom="0.0416in"/>
      <style:text-properties style:font-weight-complex="bold"/>
    </style:style>
    <style:style style:name="P582" style:parent-style-name="Normal" style:family="paragraph">
      <style:paragraph-properties fo:text-align="justify" fo:margin-top="0.1666in" fo:margin-bottom="0.0416in"/>
      <style:text-properties style:font-weight-complex="bold"/>
    </style:style>
    <style:style style:name="P583" style:parent-style-name="Normal" style:family="paragraph">
      <style:paragraph-properties fo:text-align="justify" fo:margin-top="0.1666in" fo:margin-bottom="0.0416in"/>
      <style:text-properties fo:font-weight="bold" style:font-weight-asian="bold" style:font-weight-complex="bold"/>
    </style:style>
    <style:style style:name="P584" style:parent-style-name="Normal" style:family="paragraph">
      <style:paragraph-properties fo:text-align="justify"/>
      <style:text-properties style:font-weight-complex="bold"/>
    </style:style>
    <style:style style:name="P585" style:parent-style-name="Normal" style:family="paragraph">
      <style:paragraph-properties fo:text-align="justify"/>
      <style:text-properties style:font-weight-complex="bold"/>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name-complex="Arial" fo:font-weight="bold" style:font-weight-asian="bold" style:font-weight-complex="bold"/>
    </style:style>
    <style:style style:name="T589" style:parent-style-name="DefaultParagraphFont" style:family="text">
      <style:text-properties style:font-name-complex="Arial" fo:font-weight="bold" style:font-weight-asian="bold" style:font-weight-complex="bold"/>
    </style:style>
    <style:style style:name="P590" style:parent-style-name="Normal" style:family="paragraph">
      <style:paragraph-properties fo:text-align="justify" fo:margin-top="0.1666in" fo:margin-bottom="0.0416in"/>
    </style:style>
    <style:style style:name="T591" style:parent-style-name="DefaultParagraphFont" style:family="text">
      <style:text-properties style:font-name-complex="Arial" style:font-weight-complex="bold"/>
    </style:style>
    <style:style style:name="T592" style:parent-style-name="DefaultParagraphFont" style:family="text">
      <style:text-properties style:font-weight-complex="bold"/>
    </style:style>
    <style:style style:name="TableColumn594" style:family="table-column">
      <style:table-column-properties style:column-width="7.125in"/>
    </style:style>
    <style:style style:name="Table593" style:family="table">
      <style:table-properties style:width="7.125in" fo:margin-left="0in" table:align="lef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7"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598" style:family="table-row">
      <style:table-row-properties style:min-row-height="1.4229in"/>
    </style:style>
    <style:style style:name="TableCell599" style:family="table-cell">
      <style:table-cell-properties fo:border-top="none" fo:border-left="0.0208in solid #000000" fo:border-bottom="none" fo:border-right="0.0208in solid #000000" fo:padding-top="0in" fo:padding-left="0.075in" fo:padding-bottom="0in" fo:padding-right="0.075in"/>
    </style:style>
    <style:style style:name="P600" style:parent-style-name="Normal" style:family="paragraph">
      <style:paragraph-properties fo:text-align="justify" fo:margin-top="0.1666in" fo:margin-bottom="0.0416in"/>
    </style:style>
    <style:style style:name="T601" style:parent-style-name="DefaultParagraphFont" style:family="text">
      <style:text-properties style:font-name-complex="Arial" fo:font-weight="bold" style:font-weight-asian="bold" style:font-weight-complex="bold"/>
    </style:style>
    <style:style style:name="T602" style:parent-style-name="DefaultParagraphFont" style:family="text">
      <style:text-properties style:font-name-complex="Arial" fo:font-weight="bold" style:font-weight-asian="bold" style:font-weight-complex="bold"/>
    </style:style>
    <style:style style:name="T603" style:parent-style-name="DefaultParagraphFont" style:family="text">
      <style:text-properties style:font-name-complex="Arial" style:font-weight-complex="bold"/>
    </style:style>
    <style:style style:name="P604" style:parent-style-name="Normal" style:family="paragraph">
      <style:paragraph-properties fo:text-align="justify"/>
      <style:text-properties style:font-name-complex="Arial" fo:font-weight="bold" style:font-weight-asian="bold" style:font-weight-complex="bold"/>
    </style:style>
    <style:style style:name="P605" style:parent-style-name="Normal" style:family="paragraph">
      <style:paragraph-properties fo:text-align="justify"/>
      <style:text-properties style:font-name-complex="Arial" style:font-weight-complex="bold"/>
    </style:style>
    <style:style style:name="P606" style:parent-style-name="Normal" style:family="paragraph">
      <style:paragraph-properties fo:text-align="justify"/>
      <style:text-properties style:font-name-complex="Arial" fo:font-weight="bold" style:font-weight-asian="bold" style:font-weight-complex="bold"/>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style:style>
    <style:style style:name="T609" style:parent-style-name="DefaultParagraphFont" style:family="text">
      <style:text-properties style:font-name-complex="Arial" style:font-weight-complex="bold"/>
    </style:style>
    <style:style style:name="P610" style:parent-style-name="Normal" style:family="paragraph">
      <style:paragraph-properties fo:text-align="justify"/>
      <style:text-properties style:font-name-complex="Arial" fo:font-weight="bold" style:font-weight-asian="bold" style:font-weight-complex="bold"/>
    </style:style>
    <style:style style:name="P611" style:parent-style-name="Normal" style:family="paragraph">
      <style:paragraph-properties fo:text-align="justify"/>
      <style:text-properties style:font-name-complex="Arial" style:font-weight-complex="bold"/>
    </style:style>
    <style:style style:name="P612" style:parent-style-name="Normal" style:family="paragraph">
      <style:paragraph-properties fo:text-align="justify"/>
      <style:text-properties style:font-name-complex="Arial"/>
    </style:style>
    <style:style style:name="P613" style:parent-style-name="Normal" style:family="paragraph">
      <style:paragraph-properties fo:text-align="justify"/>
    </style:style>
    <style:style style:name="T614" style:parent-style-name="DefaultParagraphFont" style:family="text">
      <style:text-properties style:font-name-complex="Arial" style:text-underline-type="single" style:text-underline-style="solid" style:text-underline-width="auto" style:text-underline-mode="continuous"/>
    </style:style>
    <style:style style:name="T615" style:parent-style-name="DefaultParagraphFont" style:family="text">
      <style:text-properties style:font-name-complex="Arial" fo:font-weight="bold" style:font-weight-asian="bold"/>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P618" style:parent-style-name="Normal" style:family="paragraph">
      <style:paragraph-properties fo:text-align="justify"/>
      <style:text-properties style:font-name-complex="Arial"/>
    </style:style>
    <style:style style:name="P619" style:parent-style-name="Normal" style:family="paragraph">
      <style:paragraph-properties fo:text-align="justify"/>
    </style:style>
    <style:style style:name="T620" style:parent-style-name="DefaultParagraphFont" style:family="text">
      <style:text-properties style:font-name-complex="Arial" style:text-underline-type="single" style:text-underline-style="solid" style:text-underline-width="auto" style:text-underline-mode="continuous"/>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P623" style:parent-style-name="Normal" style:family="paragraph">
      <style:paragraph-properties fo:text-align="justify"/>
      <style:text-properties style:font-name-complex="Arial"/>
    </style:style>
    <style:style style:name="T624" style:parent-style-name="DefaultParagraphFont" style:family="text">
      <style:text-properties style:font-name-complex="Arial" style:text-underline-type="single" style:text-underline-style="solid" style:text-underline-width="auto" style:text-underline-mode="continuous"/>
    </style:style>
    <style:style style:name="T625" style:parent-style-name="DefaultParagraphFont" style:family="text">
      <style:text-properties style:font-name-complex="Arial" style:text-underline-type="single" style:text-underline-style="solid" style:text-underline-width="auto" style:text-underline-mode="continuous"/>
    </style:style>
    <style:style style:name="T626" style:parent-style-name="DefaultParagraphFont" style:family="text">
      <style:text-properties style:font-name-complex="Arial"/>
    </style:style>
    <style:style style:name="P627" style:parent-style-name="Normal" style:family="paragraph">
      <style:paragraph-properties fo:text-align="justify"/>
      <style:text-properties style:font-name-complex="Arial"/>
    </style:style>
    <style:style style:name="TableRow628" style:family="table-row">
      <style:table-row-properties/>
    </style:style>
    <style:style style:name="TableCell629" style:family="table-cell">
      <style:table-cell-properties fo:border-top="none" fo:border-left="0.0208in solid #000000" fo:border-bottom="0.0104in solid #000000" fo:border-right="0.0208in solid #000000" fo:padding-top="0in" fo:padding-left="0.075in" fo:padding-bottom="0in" fo:padding-right="0.075in"/>
    </style:style>
    <style:style style:name="P630" style:parent-style-name="Normal" style:family="paragraph">
      <style:paragraph-properties fo:text-align="justify"/>
    </style:style>
    <style:style style:name="T631" style:parent-style-name="Heading2Char" style:family="text">
      <style:text-properties style:font-name="Arial" style:font-name-complex="Arial" style:font-weight-complex="bold" fo:font-style="normal" style:font-style-asian="normal" fo:font-size="12pt" style:font-size-asian="12pt" style:font-size-complex="12pt"/>
    </style:style>
    <style:style style:name="T632" style:parent-style-name="DefaultParagraphFont" style:family="text">
      <style:text-properties style:font-name-complex="Arial" fo:font-weight="bold" style:font-weight-asian="bold" style:font-weight-complex="bold"/>
    </style:style>
    <style:style style:name="T633" style:parent-style-name="DefaultParagraphFont" style:family="text">
      <style:text-properties style:font-name-complex="Arial" style:font-weight-complex="bold"/>
    </style:style>
    <style:style style:name="P634" style:parent-style-name="Normal" style:family="paragraph">
      <style:text-properties style:font-name-complex="Arial" fo:font-weight="bold" style:font-weight-asian="bold" style:font-weight-complex="bold"/>
    </style:style>
    <style:style style:name="P635" style:parent-style-name="Normal" style:family="paragraph">
      <style:text-properties style:font-name-complex="Arial" style:font-weight-complex="bold"/>
    </style:style>
    <style:style style:name="P636" style:parent-style-name="Normal" style:family="paragraph">
      <style:text-properties style:font-name-complex="Arial" style:font-weight-complex="bold"/>
    </style:style>
    <style:style style:name="P637" style:parent-style-name="Normal" style:family="paragraph">
      <style:text-properties style:font-name-complex="Arial" fo:font-weight="bold" style:font-weight-asian="bold" style:font-weight-complex="bold"/>
    </style:style>
    <style:style style:name="P638" style:parent-style-name="ListParagraph" style:family="paragraph">
      <style:paragraph-properties fo:margin-left="0in">
        <style:tab-stops/>
      </style:paragraph-properties>
      <style:text-properties style:font-weight-complex="bold" style:font-size-complex="12pt"/>
    </style:style>
    <style:style style:name="P639" style:parent-style-name="Normal" style:family="paragraph">
      <style:paragraph-properties fo:text-align="justify"/>
      <style:text-properties style:font-name-complex="Arial" style:font-weight-complex="bold"/>
    </style:style>
    <style:style style:name="P640" style:parent-style-name="Normal" style:family="paragraph">
      <style:paragraph-properties fo:text-align="justify"/>
      <style:text-properties style:font-name-complex="Arial" style:font-weight-complex="bold"/>
    </style:style>
    <style:style style:name="P641" style:parent-style-name="Normal" style:family="paragraph">
      <style:paragraph-properties fo:text-align="justify"/>
    </style:style>
    <style:style style:name="T642" style:parent-style-name="DefaultParagraphFont" style:family="text">
      <style:text-properties style:font-name-complex="Arial" style:font-weight-complex="bold"/>
    </style:style>
    <style:style style:name="P643" style:parent-style-name="ListParagraph" style:family="paragraph">
      <style:paragraph-properties fo:text-align="justify" fo:margin-left="0in">
        <style:tab-stops/>
      </style:paragraph-properties>
      <style:text-properties style:font-weight-complex="bold" style:font-size-complex="12pt"/>
    </style:style>
    <style:style style:name="P644" style:parent-style-name="Normal" style:family="paragraph">
      <style:paragraph-properties fo:text-align="justify"/>
      <style:text-properties style:font-name-complex="Arial" style:font-weight-complex="bold"/>
    </style:style>
    <style:style style:name="P645" style:parent-style-name="Normal" style:family="paragraph">
      <style:paragraph-properties fo:text-align="justify"/>
      <style:text-properties style:font-name-complex="Arial" style:font-weight-complex="bold"/>
    </style:style>
    <style:style style:name="P646" style:parent-style-name="Normal" style:family="paragraph">
      <style:paragraph-properties fo:text-align="justify"/>
      <style:text-properties style:font-name-complex="Arial" style:font-weight-complex="bold"/>
    </style:style>
    <style:style style:name="TableColumn648" style:family="table-column">
      <style:table-column-properties style:column-width="7.125in"/>
    </style:style>
    <style:style style:name="Table647" style:family="table">
      <style:table-properties style:width="7.125in" fo:margin-left="0in" table:align="lef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51" style:parent-style-name="DefaultParagraphFont" style:family="text">
      <style:text-properties style:font-name="Arial" style:font-weight-complex="bold" fo:font-style="normal" style:font-style-asian="normal" fo:font-size="12pt" style:font-size-asian="12pt" style:font-size-complex="12pt"/>
    </style:style>
    <style:style style:name="T652" style:parent-style-name="DefaultParagraphFont" style:family="text">
      <style:text-properties style:font-name="Arial" style:font-name-complex="Arial" style:font-weight-complex="bold" fo:font-style="normal" style:font-style-asian="normal" style:font-style-complex="italic" fo:font-size="12pt" style:font-size-asian="12pt" style:font-size-complex="12pt"/>
    </style:style>
    <style:style style:name="TableRow653" style:family="table-row">
      <style:table-row-properties/>
    </style:style>
    <style:style style:name="TableCell654" style:family="table-cell">
      <style:table-cell-properties fo:border-top="none" fo:border-left="0.0208in solid #000000" fo:border-bottom="0.0104in solid #000000" fo:border-right="0.0208in solid #000000" fo:padding-top="0in" fo:padding-left="0.075in" fo:padding-bottom="0in" fo:padding-right="0.075in"/>
    </style:style>
    <style:style style:name="P655" style:parent-style-name="Normal" style:family="paragraph">
      <style:paragraph-properties fo:text-align="justify" fo:margin-top="0.1666in" fo:margin-bottom="0.0416in"/>
      <style:text-properties fo:font-weight="bold" style:font-weight-asian="bold" style:font-weight-complex="bold"/>
    </style:style>
    <style:style style:name="P656" style:parent-style-name="Normal" style:family="paragraph">
      <style:paragraph-properties fo:margin-top="0.1666in" fo:margin-bottom="0.0416in" fo:line-height="115%"/>
    </style:style>
    <style:style style:name="P657" style:parent-style-name="Normal" style:family="paragraph">
      <style:paragraph-properties fo:margin-top="0.1666in" fo:margin-bottom="0.0416in" fo:line-height="115%"/>
    </style:style>
    <style:style style:name="P658" style:parent-style-name="Normal" style:family="paragraph">
      <style:paragraph-properties fo:margin-top="0.1666in" fo:margin-bottom="0.0416in" fo:line-height="115%"/>
    </style:style>
    <style:style style:name="P659" style:parent-style-name="Normal" style:family="paragraph">
      <style:paragraph-properties fo:text-align="justify" fo:margin-top="0.1666in" fo:margin-bottom="0.0416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margin-top="0.1666in" fo:margin-bottom="0.0416in" fo:line-height="115%"/>
    </style:style>
    <style:style style:name="P663" style:parent-style-name="Normal" style:family="paragraph">
      <style:paragraph-properties fo:line-height="115%"/>
    </style:style>
    <style:style style:name="P664" style:parent-style-name="Normal" style:family="paragraph">
      <style:paragraph-properties fo:line-height="115%"/>
    </style:style>
    <style:style style:name="P665" style:parent-style-name="Normal" style:family="paragraph">
      <style:paragraph-properties fo:line-height="115%"/>
    </style:style>
    <style:style style:name="P666" style:parent-style-name="Normal" style:family="paragraph">
      <style:paragraph-properties fo:line-height="115%"/>
    </style:style>
    <style:style style:name="P667" style:parent-style-name="Normal" style:family="paragraph">
      <style:paragraph-properties fo:line-height="115%"/>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weight="bold" style:font-weight-asian="bold" style:font-weight-complex="bold"/>
    </style:style>
    <style:style style:name="P670" style:parent-style-name="Normal" style:family="paragraph">
      <style:paragraph-properties fo:margin-top="0.1666in" fo:margin-bottom="0.0416in" fo:line-height="115%"/>
    </style:style>
    <style:style style:name="P671" style:parent-style-name="Normal" style:family="paragraph">
      <style:paragraph-properties fo:margin-top="0.1666in" fo:margin-bottom="0.0416in" fo:line-height="115%"/>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margin-top="0.1666in" fo:margin-bottom="0.0416in" fo:line-height="115%"/>
    </style:style>
    <style:style style:name="P675" style:parent-style-name="Normal" style:family="paragraph">
      <style:paragraph-properties fo:text-align="justify"/>
      <style:text-properties fo:font-weight="bold" style:font-weight-asian="bold" style:font-weight-complex="bold"/>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ableColumn682" style:family="table-column">
      <style:table-column-properties style:column-width="7.125in"/>
    </style:style>
    <style:style style:name="Table681" style:family="table">
      <style:table-properties style:width="7.125in" fo:margin-left="0in" table:align="lef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5" style:parent-style-name="Heading2" style:family="paragraph">
      <style:paragraph-properties fo:text-align="justify"/>
      <style:text-properties style:font-name="Arial" style:font-name-complex="Arial" style:font-weight-complex="bold" fo:font-style="normal" style:font-style-asian="normal" style:font-style-complex="italic" fo:font-size="12pt" style:font-size-asian="12pt" style:font-size-complex="12pt"/>
    </style:style>
    <style:style style:name="TableRow686" style:family="table-row">
      <style:table-row-properties/>
    </style:style>
    <style:style style:name="TableCell687" style:family="table-cell">
      <style:table-cell-properties fo:border-top="none" fo:border-left="0.0208in solid #000000" fo:border-bottom="0.0104in solid #000000" fo:border-right="0.0208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ableColumn693" style:family="table-column">
      <style:table-column-properties style:column-width="7.125in"/>
    </style:style>
    <style:style style:name="Table692" style:family="table">
      <style:table-properties style:width="7.125in" fo:margin-left="0in" table:align="lef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6"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697" style:family="table-row">
      <style:table-row-properties/>
    </style:style>
    <style:style style:name="TableCell698" style:family="table-cell">
      <style:table-cell-properties fo:border-top="none" fo:border-left="0.0208in solid #000000" fo:border-bottom="0.0104in solid #000000" fo:border-right="0.0208in solid #000000" fo:padding-top="0in" fo:padding-left="0.075in" fo:padding-bottom="0in" fo:padding-right="0.075in"/>
    </style:style>
    <style:style style:name="P699" style:parent-style-name="Normal" style:family="paragraph">
      <style:paragraph-properties fo:text-align="justify" fo:line-height="115%"/>
      <style:text-properties style:font-weight-complex="bold"/>
    </style:style>
    <style:style style:name="P700" style:parent-style-name="Normal" style:family="paragraph">
      <style:paragraph-properties fo:text-align="justify"/>
      <style:text-properties style:font-weight-complex="bold"/>
    </style:style>
    <style:style style:name="P701" style:parent-style-name="Normal" style:family="paragraph">
      <style:paragraph-properties fo:text-align="justify" fo:line-height="115%"/>
      <style:text-properties style:font-weight-complex="bold"/>
    </style:style>
    <style:style style:name="P702" style:parent-style-name="Normal" style:family="paragraph">
      <style:paragraph-properties fo:text-align="justify" fo:line-height="115%"/>
      <style:text-properties style:font-weight-complex="bold"/>
    </style:style>
    <style:style style:name="P703" style:parent-style-name="ListParagraph" style:family="paragraph">
      <style:paragraph-properties fo:text-align="justify" fo:line-height="115%"/>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ListParagraph" style:family="paragraph">
      <style:paragraph-properties fo:text-align="justify" fo:line-height="115%"/>
      <style:text-properties fo:font-weight="bold" style:font-weight-asian="bold" style:font-weight-complex="bold"/>
    </style:style>
    <style:style style:name="P707" style:parent-style-name="ListParagraph" style:family="paragraph">
      <style:paragraph-properties fo:text-align="justify" fo:margin-top="0.1666in" fo:margin-bottom="0.0416in" fo:line-height="115%"/>
      <style:text-properties style:font-weight-complex="bold"/>
    </style:style>
    <style:style style:name="P708" style:parent-style-name="ListParagraph" style:family="paragraph">
      <style:paragraph-properties fo:text-align="justify" fo:margin-top="0.1666in" fo:margin-bottom="0.0416in" fo:line-height="115%"/>
      <style:text-properties style:font-weight-complex="bold"/>
    </style:style>
    <style:style style:name="P709" style:parent-style-name="ListParagraph" style:family="paragraph">
      <style:paragraph-properties fo:text-align="justify" fo:margin-top="0.1666in" fo:margin-bottom="0.0416in" fo:line-height="115%"/>
      <style:text-properties style:font-weight-complex="bold"/>
    </style:style>
    <style:style style:name="P710" style:parent-style-name="Normal" style:family="paragraph">
      <style:paragraph-properties fo:text-align="justify" fo:margin-top="0.1666in" fo:margin-bottom="0.0416in" fo:line-height="115%"/>
      <style:text-properties style:font-weight-complex="bold"/>
    </style:style>
    <style:style style:name="P711" style:parent-style-name="Normal" style:family="paragraph">
      <style:paragraph-properties fo:text-align="justify" fo:margin-top="0.1666in" fo:margin-bottom="0.0416in" fo:line-height="115%"/>
      <style:text-properties style:font-weight-complex="bold"/>
    </style:style>
    <style:style style:name="P712" style:parent-style-name="Normal" style:family="paragraph">
      <style:paragraph-properties fo:text-align="justify" fo:margin-top="0.1666in" fo:margin-bottom="0.0416in" fo:line-height="115%" fo:margin-left="0.4923in" fo:text-indent="-0.1965in">
        <style:tab-stops/>
      </style:paragraph-properties>
      <style:text-properties style:font-weight-complex="bold"/>
    </style:style>
    <style:style style:name="TableColumn714" style:family="table-column">
      <style:table-column-properties style:column-width="7.125in"/>
    </style:style>
    <style:style style:name="Table713" style:family="table">
      <style:table-properties style:width="7.125in" fo:margin-left="0in" table:align="lef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7" style:parent-style-name="Heading2" style:family="paragraph">
      <style:text-properties style:font-name="Arial" style:font-name-complex="Arial" style:font-weight-complex="bold" fo:font-style="normal" style:font-style-asian="normal" style:font-style-complex="italic" fo:font-size="12pt" style:font-size-asian="12pt" style:font-size-complex="12pt"/>
    </style:style>
    <style:style style:name="TableRow718" style:family="table-row">
      <style:table-row-properties/>
    </style:style>
    <style:style style:name="TableCell719" style:family="table-cell">
      <style:table-cell-properties fo:border-top="none" fo:border-left="0.0208in solid #000000" fo:border-bottom="0.0104in solid #000000" fo:border-right="0.0208in solid #000000" fo:padding-top="0in" fo:padding-left="0.075in" fo:padding-bottom="0in" fo:padding-right="0.075in"/>
    </style:style>
    <style:style style:name="T720" style:parent-style-name="DefaultParagraphFont" style:family="text">
      <style:text-properties style:font-name-complex="Arial" style:font-weight-complex="bold"/>
    </style:style>
    <style:style style:name="P721" style:parent-style-name="Heading2" style:family="paragraph">
      <style:text-properties fo:font-weight="normal" style:font-weight-asian="normal" fo:font-style="normal" style:font-style-asian="normal" fo:font-size="12pt" style:font-size-asian="12pt" style:font-size-complex="12pt"/>
    </style:style>
  </office:automatic-styles>
  <office:body>
    <office:text text:use-soft-page-breaks="true">
      <text:p text:style-name="P1">Type of Review: Annual Review</text:p>
      <text:p text:style-name="P4"/>
      <text:p text:style-name="P5">Project Title: Global Poverty Action Fund</text:p>
      <text:p text:style-name="P6"/>
      <text:p text:style-name="P7">Date started: September 2010<text:s/></text:p>
      <text:p text:style-name="P8"/>
      <text:p text:style-name="P9">Date review undertaken: August 2013</text:p>
      <text:h text:style-name="Heading1" text:outline-level="1"><text:span text:style-name="T10">INTRODUCTION AND CONTEXT</text:span></text:h>
      <table:table table:style-name="Table11">
        <table:table-columns>
          <table:table-column table:style-name="TableColumn12"/>
        </table:table-columns>
        <table:table-row table:style-name="TableRow13">
          <table:table-cell table:style-name="TableCell14">
            <text:h text:style-name="Heading2" text:outline-level="2"><text:span text:style-name="T15">What support is<text:s/></text:span><text:span text:style-name="T16">the UK providing?</text:span></text:h>
          </table:table-cell>
        </table:table-row>
        <table:table-row table:style-name="TableRow17">
          <table:table-cell table:style-name="TableCell18">
            <text:p text:style-name="P19"><text:span text:style-name="T20">How much funding does the UK expect to provide?</text:span><text:span text:style-name="T21"><text:s text:c="2"/></text:span></text:p>
            <text:p text:style-name="P22">£120 million for projects managed by civil society organisations working to reduce poverty in 58 developing countries including fragile states in Africa, Asia and the Middle East.<text:s/></text:p>
            <text:p text:style-name="P23"/>
            <text:p text:style-name="P24">Total<text:s/>funds actually committed/estimated (based on value of 130 grants and awards to 31 August 2013) is £93,600,399. <text:s/>It is anticipated that the remainder of the fund will be allocated during the remainder of FY 13/14.<text:s/></text:p>
            <text:p text:style-name="P25"><text:span text:style-name="T26">This report covers the portfolio of 130 g</text:span><text:span text:style-name="T27">rants</text:span><text:span text:style-name="T28"><text:note text:note-class="footnote" text:id="_ftn0"><text:note-citation>1</text:note-citation><text:note-body><text:p text:style-name="FootnoteText"><text:s/>At the time of submission 108 of the 130 have been confirmed, the remainder are in the final stages of the grant set up and due diligence processes.</text:p></text:note-body></text:note></text:span><text:span text:style-name="T29">.</text:span></text:p>
            <text:p text:style-name="P30"/>
            <text:p text:style-name="P31">What is the period of funding?<text:s/></text:p>
            <text:p text:style-name="P32">The GPAF was launched in October 2010. Projects will be awarded<text:s/>in six funding rounds over a three year period. <text:s/>Projects have a maximum three-year funding period. <text:s/></text:p>
          </table:table-cell>
        </table:table-row>
      </table:table>
      <text:p text:style-name="P33"/>
      <text:p text:style-name="P34"/>
      <table:table table:style-name="Table35">
        <table:table-columns>
          <table:table-column table:style-name="TableColumn36"/>
        </table:table-columns>
        <table:table-row table:style-name="TableRow37">
          <table:table-cell table:style-name="TableCell38">
            <text:h text:style-name="P39" text:outline-level="2">What are the expected results?</text:h>
          </table:table-cell>
        </table:table-row>
        <table:table-row table:style-name="TableRow40">
          <table:table-cell table:style-name="TableCell41">
            <text:p text:style-name="P42"/>
            <text:p text:style-name="P43">What need are we trying to address?<text:s/></text:p>
            <text:p text:style-name="P44"><text:span text:style-name="T45">The UK Government has committed to increase aid to help the world’s poorest<text:s/></text:span><text:span text:style-name="T46">people through achievement of the Millennium Development Goals (MDGs). <text:s/>The<text:s/></text:span><text:a xlink:href="http://www.un.org/millenniumgoals/" office:target-frame-name="_top" xlink:show="replace"><text:span text:style-name="T47">UN 2012 MDG Report</text:span></text:a><text:span text:style-name="T48"><text:s/>states that for the first time since poverty trends began to be monitored, both the number of people living i</text:span><text:span text:style-name="T49">n extreme poverty and the poverty rates have fallen in every developing region. <text:s/>However, there are still challenges to be met. <text:s/>For example, nearly half of the population in developing regions - 2.5 billion - still lack access to improved sanitation facil</text:span><text:span text:style-name="T50">ities. <text:s/>Crucially, achievements are unequally distributed across and within regions and countries. In particular as stated in the recent High Level Panel Report ( June 2013)</text:span><text:span text:style-name="FootnoteReference"><text:note text:note-class="footnote" text:id="_ftn1"><text:note-citation>2</text:note-citation><text:note-body><text:p text:style-name="P51"><text:span text:style-name="T52"><text:s/></text:span><text:span text:style-name="T53">A</text:span><text:span text:style-name="T54"><text:s/></text:span><text:span text:style-name="T55">New Global Partnership: Eradicate Poverty and Transform <text:s/>Economies Through<text:s/></text:span><text:span text:style-name="T56">Sustainable Development.<text:s/></text:span><text:span text:style-name="T57">The Report of the High-Level Panel of Eminent Persons on the Post-2015 Development Agenda. <text:s/>UN May 2013.</text:span></text:p></text:note-body></text:note></text:span><text:span text:style-name="T58">, there has been insufficient attention on the most vulnerable:</text:span></text:p>
            <text:p text:style-name="P59"/>
            <text:p text:style-name="P60"><text:span text:style-name="T61">“So a new development agenda should carry forward the spirit o</text:span><text:span text:style-name="T62">f the Millennium Declaration and the best of the MDGs, with a practical focus on things like poverty, hunger, water, sanitation, education and healthcare. But to fulfil our vision of promoting sustainable development, we must go beyond the MDGs. They did n</text:span><text:span text:style-name="T63">ot focus enough on reaching the very poorest and most excluded people”.</text:span><text:span text:style-name="T64"><text:s/></text:span></text:p>
            <text:p text:style-name="P65"/>
            <text:p text:style-name="P66">What will we do to tackle this problem?<text:s/></text:p>
            <text:p text:style-name="P67">The GPAF will invest £120 million over six years. <text:s/>The funding is provided to international and national civil society organisations (CSOs) in DFID target countries working on service delivery, livelihoods, empowerment, accountability and peace, security and justice, combined with technical support as required.<text:s/></text:p>
            <text:p text:style-name="P68"><text:s/></text:p>
            <text:p text:style-name="P69">Support has been provided through the following funding windows:<text:s/></text:p>
            <text:p text:style-name="P70"/>
            <text:p text:style-name="P71"><text:span text:style-name="T72">Innovation gra</text:span><text:span text:style-name="T73">nts (awards up to FY 2012/13)</text:span><text:span text:style-name="T74">: form 10% of GPAF funding (grants worth approximately £4m agreed annually); are for UK-based CSOs with an annual average income of less than £500,000. Maximum grant size is £250,000. The purpose is: “To encourage innovative ap</text:span><text:span text:style-name="T75">proaches to poverty reduction”.<text:s/></text:span></text:p>
            <text:p text:style-name="P76"/>
            <text:p text:style-name="P77">In 2012, a DFID review of the GPAF recommended removing the explicit requirement for innovation to improve access for small CSOs delivering poverty reduction in tried and tested ways. This led to the launch of:</text:p>
            <text:p text:style-name="P78"/>
            <text:p text:style-name="P79"><text:span text:style-name="T80">Community<text:s/></text:span><text:span text:style-name="T81">Partnership grants (launched December 2012, awards from 2013/14)</text:span><text:span text:style-name="T82">: form 10% of GPAF funding (grants worth approximately £4m agreed annually); are for UK-based CSOs with an annual average income of less than £1m. Maximum grant size is £250,000. The purpose i</text:span><text:span text:style-name="T83">s: "To support initiatives focused on delivering results at community level which will achieve benefits for men, women, girls and boys".<text:s/></text:span></text:p>
            <text:p text:style-name="P84"/>
            <text:p text:style-name="P85"><text:span text:style-name="T86">Impact grants</text:span><text:span text:style-name="T87">: form 90% of GPAF funding (grants worth approximately £36m agreed annually); for UK-based CSOs working<text:s/></text:span><text:span text:style-name="T88">on large scale poverty reduction programmes, or for locally registered non-government organisations in countries where DFID has a country office. The minimum grant size is £250,000 and the maximum is £4m. The purpose is: “Poverty reduction linked to Millen</text:span><text:span text:style-name="T89">nium Development Goals (MDGs). Projects focused on off-track MDGs are prioritised”. <text:s/></text:span></text:p>
            <text:p text:style-name="P90"/>
            <text:p text:style-name="P91">Each project can be funded for up to three years.</text:p>
            <text:p text:style-name="P92"/>
            <text:p text:style-name="P93">Who will be implementing the support we provide?<text:s/></text:p>
            <text:p text:style-name="P94">A contracted fund manager,<text:s/><text:span text:style-name="T95">Triple Line Consulting in a joint venture</text:span><text:span text:style-name="T96"><text:s/>with Crown Agents,<text:s/></text:span>will act on behalf of DFID to manage the application process, disburse funds and manage performance of civil society organisations who are implementing the projects directly. <text:s/><text:span text:style-name="T97">DFID also appointed an Evaluation Manager (Coffey Internatio</text:span><text:span text:style-name="T98">nal) and a Due Diligence Manager (KPMG). <text:s/>The GPAF Advisory Panel provides strategic advice.</text:span></text:p>
            <text:p text:style-name="P99"/>
            <text:p text:style-name="P100"><text:span text:style-name="T101">DFID is responsible for the design of the GPAF, its policy direction and for overall decision making. The Fund Manager is responsible for: screening the<text:s/></text:span><text:span text:style-name="T102">applications and providing recommendations to DFID, managing the grant claims and disbursement, designing the reporting and results measurement procedures of the Grant Holders and for reporting on the results and impact of the portfolio to DFID.<text:s/></text:span></text:p>
          </table:table-cell>
        </table:table-row>
      </table:table>
      <text:p text:style-name="Normal"/>
      <text:p text:style-name="Normal"/>
      <table:table table:style-name="Table103">
        <table:table-columns>
          <table:table-column table:style-name="TableColumn104"/>
        </table:table-columns>
        <table:table-row table:style-name="TableRow105">
          <table:table-cell table:style-name="TableCell106">
            <text:soft-page-break/>
            <text:h text:style-name="P107" text:outline-level="2">What is the context in which UK support is provided?</text:h>
          </table:table-cell>
        </table:table-row>
        <table:table-row table:style-name="TableRow108">
          <table:table-cell table:style-name="TableCell109">
            <text:p text:style-name="P110"><text:span text:style-name="T111">Significant poverty persists globally: in many places there are widening gaps between the rich and the poor and increasing inequalities of opportunity (</text:span><text:a xlink:href="http://hdr.undp.org/en/statistics/ihdi/" office:target-frame-name="_top" xlink:show="replace"><text:span text:style-name="T112">UNDP HDI</text:span></text:a><text:span text:style-name="T113">).  Poverty may persist where:</text:span></text:p>
            <text:list text:style-name="LFO1" text:continue-numbering="true">
              <text:list-item>
                <text:p text:style-name="P114">People lack the power to make choices and access the opportunities, resources and services that would help them and their families out of poverty.<text:s/></text:p>
              </text:list-item>
              <text:list-item>
                <text:p text:style-name="P115">People struggle to make their views heard and to change the institutions that affect their lives.<text:s/></text:p>
              </text:list-item>
              <text:list-item>
                <text:p text:style-name="P116"><text:span text:style-name="T117">Political elites do not address the concerns of poor people and public officials do not act on commitments to deliver the choices and opportunities they need (</text:span><text:a office:title="The Politics of Poverty: Elites, Citizens and States" xlink:href="http://eks-wpl-02/EA/document/the-politics-of-poverty-elites-citizens-and-states/" office:target-frame-name="_top" xlink:show="replace"><text:span text:style-name="T118">DFID 2010</text:span></text:a><text:span text:style-name="T119">).<text:s/></text:span></text:p>
              </text:list-item>
            </text:list>
            <text:p text:style-name="P120"><text:span text:style-name="T121">The role of civil society in reaching the poor and social excluded has been widely recognised. An OECD report</text:span><text:span text:style-name="T122"><text:note text:note-class="endnote" text:id="_edn0"><text:note-citation>1</text:note-citation><text:note-body><text:p text:style-name="Normal"/></text:note-body></text:note></text:span><text:span text:style-name="T123"><text:s/>published in 2009 found that:</text:span><text:span text:style-name="T124"><text:s/></text:span></text:p>
            <text:p text:style-name="P125"/>
            <text:p text:style-name="P126">“CSOs are…often particularly effective at reaching the poor and socially excluded, providing humanitarian assistance, mobilising community efforts, speaking up for human rights and gender equality, and helping to empower particular constituencies. CSOs are also often major service providers, drawing strength from their diversity and capacity for innovation. In these various capacities, CSOs complement government and the private sector.”</text:p>
            <text:p text:style-name="P127">The CIVICUS 2011 report of <text:s/>30 civil society country profiles, drawn from the research of the CIVICUS Civil Society Index (CSI) project, suggest the following general conclusions from across the country profiles:</text:p>
            <text:list text:style-name="LFO2" text:continue-numbering="true">
              <text:list-item>
                <text:p text:style-name="P128">Civil society space is volatile and changing;</text:p>
              </text:list-item>
              <text:list-item>
                <text:p text:style-name="P129">State-civil society relations are limited and mostly unsatisfactory;</text:p>
              </text:list-item>
              <text:list-item>
                <text:p text:style-name="P130">Financial and human resource challenges for CSOs are continuing and in some cases worsening;</text:p>
              </text:list-item>
              <text:list-item>
                <text:p text:style-name="P131">New processes need to be instigated to better connect formal CSOs with non-formalised forms of participation</text:p>
              </text:list-item>
            </text:list>
            <text:p text:style-name="Normal"/>
            <text:p text:style-name="Normal">DFID is committed to strengthening the evidence base<text:s/>across all programmes and in ensuring value for money at all levels. The GPAF is a fund which DFID and other development partners can learn from. GPAF funding provides a wide range of examples of the role that civil society can play in international development and in providing innovative solutions to poverty reduction.</text:p>
          </table:table-cell>
        </table:table-row>
        <table:table-row table:style-name="TableRow132">
          <table:table-cell table:style-name="TableCell133">
            <text:p text:style-name="P134"/>
          </table:table-cell>
        </table:table-row>
      </table:table>
      <text:h text:style-name="Heading2" text:outline-level="2"/>
      <text:h text:style-name="Heading2" text:outline-level="2"><text:span text:style-name="T135">SECTION A:<text:s/></text:span></text:h>
      <text:p text:style-name="Normal"/>
      <table:table table:style-name="Table136">
        <table:table-columns>
          <table:table-column table:style-name="TableColumn137"/>
        </table:table-columns>
        <table:table-row table:style-name="TableRow138">
          <table:table-cell table:style-name="TableCell139">
            <text:h text:style-name="P140" text:outline-level="2">Output 1: More, diverse CSOs supported to access funding for sustainable poverty reduction projects</text:h>
          </table:table-cell>
        </table:table-row>
        <table:table-row table:style-name="TableRow141">
          <table:table-cell table:style-name="TableCell142">
            <text:p text:style-name="P143"><text:span text:style-name="T144">Output 1 score and performance description</text:span><text:span text:style-name="T145">:<text:s/></text:span></text:p>
            <text:soft-page-break/>
            <text:p text:style-name="P146">A = Output met expectation</text:p>
            <text:p text:style-name="P147"><text:span text:style-name="T148">The total number of current</text:span><text:span text:style-name="T149"><text:note text:note-class="footnote" text:id="_ftn2"><text:note-citation>3</text:note-citation><text:note-body><text:p text:style-name="FootnoteText"><text:s/>Includes confirmed and provisional awards as of 31 August 2013, but not those withdrawn prior to confirmation.</text:p></text:note-body></text:note></text:span><text:span text:style-name="T150"><text:s/>GPAF grant awards is 130 (96 in Impact window and 34 in Innovation/Community Partnership window). These grants hav</text:span><text:span text:style-name="T151">e been awarded to a total of 120 different organisations, ranging from very small and newly-formed groups to large international NGOs, many of which are new to DFID funding. Supported projects cover a wide range of thematic areas and approaches.<text:s/></text:span></text:p>
          </table:table-cell>
        </table:table-row>
        <text:soft-page-break/>
        <table:table-row table:style-name="TableRow152">
          <table:table-cell table:style-name="TableCell153">
            <text:p text:style-name="P154"><text:span text:style-name="T155">Progress</text:span><text:span text:style-name="T156"><text:s/>against expected results</text:span><text:span text:style-name="T157">:<text:s/></text:span></text:p>
            <text:p text:style-name="P158"><text:span text:style-name="T159">Indicator 1</text:span><text:span text:style-name="T160">: Number and range of organisations successful in obtaining funding from the GPAF Impact/large grant window. No milestones are identified in the logframe but the original overall target is: ‘Greater diversity of CSOs<text:s/></text:span><text:span text:style-name="T161">receiving funding’.<text:s/></text:span></text:p>
            <text:p text:style-name="P162">Of the 96 Impact grants and awards, 24 (25%) are to non-government organisations based overseas (in DFID focus countries), and 72 (75%) to UK based organisations.<text:s/></text:p>
            <text:p text:style-name="P163">In terms of organisation size, 13% of the awards are to organisations with incomes less than £1m; 52% to those with an income of £1-5m; and 34% to those with incomes over £5m.</text:p>
            <text:p text:style-name="P164">The majority of GPAF awardees categorise themselves as NGOs. Under the Impact window, the second largest group, after NGOs, is Faith–Based Organisations.<text:s/></text:p>
            <text:p text:style-name="P165">A total of 54% of the Impact awards have been to organisation that have not previously received funding from DFID’s Civil Society Department (CSD).</text:p>
            <text:p text:style-name="P166"><text:span text:style-name="T167">This indicates that the Impact window has reached a diverse range of organisations in terms of geographi</text:span><text:span text:style-name="T168">c location, organisational income size and organisation type.<text:s/></text:span><text:span text:style-name="T169">Therefore, progress against this indicator target for the diversity of CSOs receiving funding is on track.</text:span></text:p>
            <text:p text:style-name="P170"><text:span text:style-name="T171">Indicator 2</text:span><text:span text:style-name="T172">: Number and range of organisations successful in obtaining funding from the</text:span><text:span text:style-name="T173"><text:s/>GPAF Innovation/small grant window. No milestones are identified in the logframe but the original overall target is: ‘Greater diversity of CSOs receiving funding’.<text:s/></text:span></text:p>
            <text:p text:style-name="P174">All of the 34 Innovation grants and awards are for non-government organisations based in the UK. <text:s/></text:p>
            <text:p text:style-name="P175">In terms of organisation size, 40% of the Innovation/Community Partnership awards are to organisations with incomes less than £100,000; 27% to organisations with incomes between £100,000 – £250,000; and 33% to those with an income of £250,000 - £500,000.</text:p>
            <text:p text:style-name="P176">The majority of GPAF awardees categorise themselves as NGOs. Under the Innovation window, other groups represented include Diaspora and faith-based organisations.<text:s/></text:p>
            <text:p text:style-name="P177">For the Innovation window, 91% of the awards have been to organisations that have not previously received funding from DFID’s Civil Society Department (CSD).</text:p>
            <text:p text:style-name="P178"><text:span text:style-name="T179">This indicates that the Innovation window has reached a diverse range of organisations in terms of organisational income size and organisation type, and has clearly provided a valued</text:span><text:span text:style-name="T180"><text:s/>opportunity for smaller UK-based organisations to access DFID funding to support their international development initiatives.<text:s/></text:span><text:span text:style-name="T181">Therefore, progress against this indicator target for the diversity of CSOs receiving funding is on track.</text:span><text:span text:style-name="T182"><text:s text:c="2"/></text:span></text:p>
            <text:p text:style-name="P183">The 2012 ARIES report included recommendations for further improving the accessibility of GPAF. During this period the actions taken in response include:</text:p>
            <text:list text:style-name="LFO3" text:continue-numbering="true">
              <text:list-item>
                <text:p text:style-name="P184"><text:span text:style-name="T185">Launching the Community Partnership window, to replace the Innovation window. Innovation as previously defined is no<text:s/></text:span><text:span text:style-name="T186">longer a requirement for funding under this window. Applications to both the Community Partnership and Impact windows can be focussed on either trialling<text:s/></text:span><text:span text:style-name="T187">innovative approaches<text:s/></text:span><text:span text:style-name="T188">or using tried and tested approaches to reduce poverty.</text:span></text:p>
              </text:list-item>
              <text:list-item>
                <text:p text:style-name="P189"><text:span text:style-name="T190">The income threshold for</text:span><text:span text:style-name="T191"><text:s/>the GPAF window for smaller organisations has been raised from £500k to £1m.<text:s/></text:span></text:p>
              </text:list-item>
              <text:list-item>
                <text:p text:style-name="P192">Seven funding seminars have been held for potential applicants to the Community Partnership window in London, Glasgow, Cardiff, Edinburgh and Belfast. The seminars provide clarification of the GPAF guidelines to potential applicants and identify the criteria used to assess the quality of concept notes.<text:s/></text:p>
              </text:list-item>
              <text:list-item>
                <text:p text:style-name="P193">The GPAF proposal appraisal process has been changed to provide some short-listed applicants the opportunity to clarify specific<text:s/>aspects of their proposals prior to decision making on awards. <text:s text:c="2"/></text:p>
              </text:list-item>
              <text:list-item>
                <text:p text:style-name="P194">The level of grant management monitoring and support for grant holders varies according to the individual organisations' need and capacity. <text:s/></text:p>
              </text:list-item>
            </text:list>
            <text:p text:style-name="P195">Recommendations: <text:s/></text:p>
            <text:p text:style-name="P196"/>
            <text:list text:style-name="LFO4" text:continue-numbering="true">
              <text:list-item>
                <text:p text:style-name="P197"><text:span text:style-name="T198">During this reporting<text:s/></text:span><text:span text:style-name="T199">period a ‘D-Group’ internet based discussion forum was used for a GPAF VFM consultation. The system uses low band width and is therefore accessible for participants in remote offices or overseas. There is potential to extend this for use as an on-going que</text:span><text:span text:style-name="T200">stion and answer bulletin board during application rounds.</text:span></text:p>
              </text:list-item>
            </text:list>
            <text:p text:style-name="P201"/>
            <text:p text:style-name="P202"><text:span text:style-name="T203">Impact Weighting (%):<text:s/></text:span><text:span text:style-name="T204">10%</text:span></text:p>
            <text:p text:style-name="P205"/>
            <text:p text:style-name="P206"><text:span text:style-name="T207">Revised since last Annual Review?<text:s/></text:span><text:span text:style-name="T208">No, but outputs and weightings may be revised following development of a revised GPAF Umbrella Logframe in the Autumn 2013.</text:span></text:p>
            <text:p text:style-name="P209"><text:span text:style-name="T210"><text:s/></text:span></text:p>
            <text:p text:style-name="P211"><text:span text:style-name="T212">Risk: <text:s/></text:span><text:span text:style-name="T213">Lo</text:span><text:span text:style-name="T214">w</text:span></text:p>
            <text:p text:style-name="P215"/>
            <text:p text:style-name="P216"><text:span text:style-name="T217">Revised since last Annual Review?<text:s/></text:span><text:span text:style-name="T218">No.<text:s/></text:span><text:span text:style-name="T219"><text:tab/></text:span></text:p>
          </table:table-cell>
        </table:table-row>
      </table:table>
      <text:p text:style-name="Normal"/>
      <text:p text:style-name="Normal"/>
      <table:table table:style-name="Table220">
        <table:table-columns>
          <table:table-column table:style-name="TableColumn221"/>
        </table:table-columns>
        <table:table-row table:style-name="TableRow222">
          <table:table-cell table:style-name="TableCell223">
            <text:h text:style-name="P224" text:outline-level="2">Output 2: CSOs supported to improve (access and quality) delivery of basic social services to poor people in GPAF target countries</text:h>
          </table:table-cell>
        </table:table-row>
        <table:table-row table:style-name="TableRow225">
          <table:table-cell table:style-name="TableCell226">
            <text:p text:style-name="P227"><text:span text:style-name="T228">Output 2 score and performance description</text:span><text:span text:style-name="T229">:<text:s/></text:span></text:p>
            <text:p text:style-name="P230">B = Outputs moderately did not<text:s/>meet expectation</text:p>
            <text:p text:style-name="P231"><text:span text:style-name="T232">Progress against expected results (for projects which reported for FY 12/13):</text:span><text:span text:style-name="T233"><text:s/></text:span></text:p>
            <text:p text:style-name="P234"><text:span text:style-name="T235">To date, 72 of the 130 current</text:span><text:span text:style-name="T236"><text:note text:note-class="footnote" text:id="_ftn3"><text:note-citation>4</text:note-citation><text:note-body><text:p text:style-name="FootnoteText"><text:s/>Includes confirmed and provisional awards, but not those withdrawn prior to confirmation.</text:p><text:p text:style-name="FootnoteText"/></text:note-body></text:note></text:span><text:span text:style-name="T237"><text:s/>GPAF grant awards are supporting<text:s/></text:span><text:span text:style-name="T238">projects designed to improve the delivery of basic services (particularly education, health and water and sanitation) to poor people. The total value of these awards is £59.2m, and this has leveraged an additional £39.5m in match funding. The total number<text:s/></text:span><text:span text:style-name="T239">of beneficiaries is anticipated to be over 7.6m people.<text:s/></text:span></text:p>
            <text:p text:style-name="P240">Of the awards made to date, 20 (value £11m) are for education focused projects; 41 (value £36.6m) are health related; and 11 (value £11.6m) are focused on water and sanitation. <text:s text:c="2"/></text:p>
            <text:p text:style-name="P241">The total value of<text:s/>GPAF grants for service delivery projects is 63% of the total awarded, compared to the 80% estimated in the project document and original logframe. <text:s/>The GPAF is a demand led fund, with grants awarded on the basis of high quality applications. <text:s/>Thus it is difficult to accurately anticipate the likely number of grants under each objective. <text:s/></text:p>
          </table:table-cell>
        </table:table-row>
        <table:table-row table:style-name="TableRow242">
          <table:table-cell table:style-name="TableCell243">
            <text:p text:style-name="P244"/>
            <text:p text:style-name="P245">Explanation of how GPAF grants are scored</text:p>
            <text:p text:style-name="P246"/>
            <text:p text:style-name="Normal">The Annual Review scoring process is outlined before the analysis of output 2 indicators in order that the DFID process on how grants are scored and poorer performing projects managed is clear. <text:s text:c="3"/></text:p>
            <text:p text:style-name="Normal"/>
            <text:p text:style-name="Normal">Grant Holders scored their own progress against annual milestones set in the individual project monitoring frameworks. These scores were analysed by the Fund Manager. The scores presented here are the Fund Manager’s assessment of project progress.<text:s/></text:p>
            <text:p text:style-name="Normal"/>
            <text:p text:style-name="Normal">In summary the scores given are as follows:</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Description</text:p>
                </table:table-cell>
                <table:table-cell table:style-name="TableCell254">
                  <text:p text:style-name="P255">Scale</text:p>
                </table:table-cell>
              </table:table-row>
              <table:table-row table:style-name="TableRow256">
                <table:table-cell table:style-name="TableCell257">
                  <text:p text:style-name="P258">Outputs substantially exceeded expectation</text:p>
                </table:table-cell>
                <table:table-cell table:style-name="TableCell259">
                  <text:p text:style-name="P260">A++</text:p>
                </table:table-cell>
              </table:table-row>
              <table:table-row table:style-name="TableRow261">
                <table:table-cell table:style-name="TableCell262">
                  <text:p text:style-name="P263">Outputs moderately exceeded expectation</text:p>
                </table:table-cell>
                <table:table-cell table:style-name="TableCell264">
                  <text:p text:style-name="P265">A+</text:p>
                </table:table-cell>
              </table:table-row>
              <table:table-row table:style-name="TableRow266">
                <table:table-cell table:style-name="TableCell267">
                  <text:p text:style-name="P268">Outputs met expectation</text:p>
                </table:table-cell>
                <table:table-cell table:style-name="TableCell269">
                  <text:p text:style-name="P270">A</text:p>
                </table:table-cell>
              </table:table-row>
              <table:table-row table:style-name="TableRow271">
                <table:table-cell table:style-name="TableCell272">
                  <text:p text:style-name="P273">Outputs moderately did not meet expectation</text:p>
                </table:table-cell>
                <table:table-cell table:style-name="TableCell274">
                  <text:p text:style-name="P275">B</text:p>
                </table:table-cell>
              </table:table-row>
              <table:table-row table:style-name="TableRow276">
                <table:table-cell table:style-name="TableCell277">
                  <text:p text:style-name="P278">Outputs substantially did not meet expectation</text:p>
                </table:table-cell>
                <table:table-cell table:style-name="TableCell279">
                  <text:p text:style-name="P280">C</text:p>
                </table:table-cell>
              </table:table-row>
            </table:table>
            <text:p text:style-name="P281"/>
            <text:p text:style-name="P282">Overall, 1 of the 25 reporting projects scored A+, 9 scored A, 12 were graded as B, and 3 as C.<text:s/></text:p>
            <text:p text:style-name="P283"/>
            <text:p text:style-name="P284">Explanation of why projects score B:<text:s/></text:p>
            <text:list text:style-name="LFO5" text:continue-numbering="true">
              <text:list-item>
                <text:p text:style-name="P285">Failure to meet some<text:s/>milestones set for this reporting period (e.g. to meet the number of anticipated beneficiaries with a particular service).</text:p>
              </text:list-item>
            </text:list>
            <text:list text:style-name="LFO6" text:continue-numbering="true">
              <text:list-item>
                <text:p text:style-name="P286">Slow progress on one output (financial sustainability), now resolved<text:s/></text:p>
              </text:list-item>
              <text:list-item>
                <text:p text:style-name="P287">Insufficient clarity of reporting on milestones<text:s/></text:p>
              </text:list-item>
              <text:list-item>
                <text:p text:style-name="P288">Slow progress<text:s/>due to sudden decline in operating environment<text:s/></text:p>
              </text:list-item>
              <text:list-item>
                <text:p text:style-name="P289">Delays in implementation<text:s/></text:p>
              </text:list-item>
              <text:list-item>
                <text:p text:style-name="P290">Weak reporting, further clarification sought on approach and logframe.</text:p>
              </text:list-item>
            </text:list>
            <text:p text:style-name="Normal"/>
            <text:p text:style-name="P291">Explanation of why projects score C:</text:p>
            <text:list text:style-name="LFO7" text:continue-numbering="true">
              <text:list-item>
                <text:p text:style-name="P292">Very poor quality of reporting with failure to provide statements of<text:s/>progress on all or almost all outputs/milestones/indicators</text:p>
              </text:list-item>
              <text:list-item>
                <text:p text:style-name="P293">Very poor financial management (large underspend suggests lack of progress); lack of clarity on reporting progress. <text:s/></text:p>
              </text:list-item>
              <text:list-item>
                <text:p text:style-name="P294">Very weak reporting against logframe; some financial management issues. </text:p>
              </text:list-item>
              <text:list-item>
                <text:p text:style-name="P295">Clarification on matching funding is required.<text:s/></text:p>
              </text:list-item>
            </text:list>
            <text:p text:style-name="ListParagraph"/>
            <text:p text:style-name="P296">The Fund Manager has an established system for working with Grant Holders to ensure that projects scoring B and C have more oversight and support. If the project is no longer considered value for money the project may be terminated by DFID.<text:s/></text:p>
            <text:p text:style-name="ListParagraph"/>
            <text:p text:style-name="P297">Examples of actions taken on B and C scoring projects:</text:p>
            <text:p text:style-name="Normal">All projects receive a detailed feedback letter following their annual report appraisal which explains how the FM views their progress and areas where improvements can be<text:s/>made (e.g. to the quality of reporting and evidence; on financial management; on technical approaches).  Projects that score B or C are placed on a high risk register and close scrutiny is paid to their responses to feedback.  Follow-up may entail one to<text:s/>one meetings with project staff.  Progress in responding to concerns is discussed by the FM/DFID on a fortnightly basis.  For C scoring projects, if issues cannot be resolved through correspondence or further discussion then a quality assurance visit is recommended. <text:s/></text:p>
            <text:p text:style-name="P298">Indicator 2.1 Number of on-going Education projects that are meeting or exceeding expectations:<text:s/></text:p>
            <text:p text:style-name="P299"><text:span text:style-name="T300">A total of nine education-focused projects reported on progress in FY 2012-13. Four are meeting or exceeding expectations (one scored A+ in Sierra</text:span><text:span text:style-name="T301"><text:s/>Leone; three projects scored A, implementing in Uganda, Ghana, and Tanzania); four are slightly under-achieving (B) in Malawi, Pakistan, India and Togo, and one is significantly underachieving against expectations (C) in Puntland in Somalia. Projects scor</text:span><text:span text:style-name="T302">ing B have experienced delays and are taking time to get started. It is expected that these projects will get back on track or terminated (as applicable following appropriate investigation of the issue and discussion with all relevant parties). <text:s/>The projec</text:span><text:span text:style-name="T303">t scoring C fell well short of all its milestone targets and is being considered for a quality assurance visit before further action is taken. <text:s/></text:span></text:p>
            <text:p text:style-name="P304">Indicator 2.2 Number of on-going Health projects that are meeting or exceeding expectations:<text:s/></text:p>
            <text:p text:style-name="P305"><text:span text:style-name="T306">A total of 11 hea</text:span><text:span text:style-name="T307">lth-focused projects reported on progress in FY 2012-13. Five scored A and are meeting expectations. These are being implemented in India, Uganda, South Africa and Tajikistan. <text:s/>Four are moderately not meeting expectation (B) and these are being implemented</text:span><text:span text:style-name="T308"><text:s/>in India, Uganda and Rwanda. <text:s/>Again these projects experienced some delays in getting started but are likely to be on track in the next reporting period. <text:s/>Two projects in Ethiopia and Nigeria are substantially not meeting expectations (C)</text:span><text:span text:style-name="T309">. <text:s/></text:span></text:p>
            <text:p text:style-name="P310">Indicator 2.3<text:s/>Number of on-going WASH projects that are meeting or exceeding expectations:<text:s/></text:p>
            <text:p text:style-name="P311"><text:span text:style-name="T312">A total of five water and sanitation-focused projects reported on progress in FY 2012-13. One, project in the Democratic Republic of Congo (DRC) met expectations (A), while four</text:span><text:span text:style-name="T313"><text:s/>projects in DRC, Uganda, Central African Republic and Kenya are moderately under-achieving against expectations (B). <text:s/>Again, projects scoring B have experienced delays to getting started or have not reported on all their indicators. <text:s/>These projects will b</text:span><text:span text:style-name="T314">e monitored closely and kept on a risk register. <text:s text:c="3"/></text:span></text:p>
            <text:p text:style-name="P315">Projects reporting this year include rural and municipal water supply and sanitation and hygiene education projects in Democratic Republic of Congo (2 projects), Central African Republic, Uganda and<text:s/>Kenya.</text:p>
            <text:p text:style-name="P316">Recommendations: <text:s/></text:p>
            <text:p text:style-name="P317">It is important to recognise that the majority of the GPAF projects reporting on progress in 2012-13 were reporting on their first year (or partial year) of implementation. A significant number of these projects overestimated the<text:s/>anticipated achievements for their first year. The GPAF Fund Manager should learn from this experience and ensure that new GPAF grantees establish realistic year one milestones.<text:s/></text:p>
            <text:p text:style-name="P318"/>
            <text:p text:style-name="P319"><text:span text:style-name="T320">Impact Weighting (%):<text:s/></text:span><text:span text:style-name="T321">30%<text:s/></text:span></text:p>
            <text:p text:style-name="P322"/>
            <text:p text:style-name="P323"><text:span text:style-name="T324">Revised since last Annual Review?<text:s/></text:span><text:span text:style-name="T325">No, but<text:s/></text:span><text:span text:style-name="T326">outputs and weightings may be revised following development of the revised GPAF Umbrella Logframe in the Autumn 2013.</text:span></text:p>
            <text:p text:style-name="P327"/>
            <text:p text:style-name="P328"><text:span text:style-name="T329">Risk: <text:s/></text:span><text:span text:style-name="T330">Medium<text:s/></text:span></text:p>
            <text:p text:style-name="P331"/>
            <text:p text:style-name="P332"><text:span text:style-name="T333">Revised since last Annual Review?<text:s/></text:span><text:span text:style-name="T334">No.</text:span></text:p>
          </table:table-cell>
        </table:table-row>
      </table:table>
      <text:p text:style-name="Normal"/>
      <text:p text:style-name="Normal"/>
      <table:table table:style-name="Table335">
        <table:table-columns>
          <table:table-column table:style-name="TableColumn336"/>
        </table:table-columns>
        <table:table-row table:style-name="TableRow337">
          <table:table-cell table:style-name="TableCell338">
            <text:h text:style-name="P339" text:outline-level="2">Output 3: CSOs supported to increase livelihood /economic opportunities for poor<text:s/>people in GPAF target countries</text:h>
          </table:table-cell>
        </table:table-row>
        <table:table-row table:style-name="TableRow340">
          <table:table-cell table:style-name="TableCell341">
            <text:p text:style-name="P342"><text:span text:style-name="T343">Output 3 score and performance description</text:span><text:span text:style-name="T344">:<text:s/></text:span></text:p>
            <text:p text:style-name="P345">A = Output met expectation</text:p>
            <text:p text:style-name="P346">To date, 43 of the 130 current GPAF grant awards are supporting projects designed to improve economic opportunities for poor people. The total number<text:s/>of beneficiaries is anticipated to be over 1.6 million people. <text:s/>The total value of these awards is £26m, and this has leveraged an additional £13.4m in match funding.<text:s/></text:p>
            <text:p text:style-name="P347">Of the awards made to date, 22 are for agriculture-focused projects; 5 are focused on environmental issues (including climate change adaptation); and 16 are for income generation projects (including the provision of micro-finance).</text:p>
            <text:p text:style-name="P348">The original target percentage value of DFID grants for this output was 20% whereas the actual value of grants is approximately 28% of the total awarded. <text:s/></text:p>
          </table:table-cell>
        </table:table-row>
        <table:table-row table:style-name="TableRow349">
          <table:table-cell table:style-name="TableCell350">
            <text:p text:style-name="P351"><text:span text:style-name="T352">Progress against expected results (for projects which reported for FY 12/13)</text:span><text:span text:style-name="T353">:<text:s/></text:span></text:p>
            <text:p text:style-name="P354">Of the 45 GPAF projects reporting in 2013, 17 are focused on supporting increased livelihood/economic opportunities for poor people.<text:s/></text:p>
            <text:p text:style-name="P355">Overall nine of the 17 projects reporting on progress for this output category were graded as A, six as B, and two as Cs.<text:s/></text:p>
            <text:p text:style-name="P356">The main reasons for projects being graded as underachieving against milestones include: quality of evidence and reporting; and delays in the early stages of project implementation (all but two of these projects were reporting on the first year, or partial year of implementation). Factors leading to grading of C (substantial underachievement) include poor reporting (i.e. failure to report adequately against all indicators and explain the progress being made); projects which are operating in challenging country contexts (e.g. a project implementing in Ethiopia took longer than anticipated to negotiate compliance with new government legislation on NGOs working in Ethiopia), and poor reporting.<text:s/></text:p>
            <text:p text:style-name="P357">Indicator 3.1 - Number of on-going projects focused on improving agricultural production and/or incomes which are meeting or exceeding expectations:<text:s/></text:p>
            <text:p text:style-name="P358">A total of 10 on-going agricultural projects<text:s/>reported on progress in FY 2012-13. Eight of the 10 projects are meeting or exceeding expectations (2 scored A+ in Bangladesh and India; 6 scored A in Sierra Leone/Liberia, Tanzania, 2 in Malawi, 1 in Ethiopia and 1 in Uganda), and two projects in South Africa and Myanmar have moderately under-achieved (B), but are expected to get back on track during 2013,.</text:p>
            <text:p text:style-name="P359">Indicator 3.2 - Number of on-going projects focused on improving finance and support for income generation which are meeting or exceeding expectations:</text:p>
            <text:p text:style-name="P360">A total of four on-going income generation projects reported on progress in FY 2012-13. One project in Nepal met expectations (A) and the other three projects including one in Mozambique and 2 in India moderately under-achieved (B), but are expected to get back on track in FY 2013-14. <text:s text:c="3"/></text:p>
            <text:p text:style-name="P361">Indicator 3.3 - Number of on-going projects focused on addressing environmental issues which are meeting or exceeding expectations:</text:p>
            <text:p text:style-name="P362">A total of three on-going environment-focused projects reported on progress in FY 2012-13. One project in Pakistan slightly underachieved against expectations at output level (B) and two projects (one in Pakistan and one in Ethiopia) substantially underachieved (C). All three projects have been placed on a high risk register and are expected (with close scrutiny and input from the Fund Manager) to get back on track in FY 2013-14. <text:s text:c="2"/></text:p>
            <text:p text:style-name="P363">Recommendations:<text:s/></text:p>
            <text:p text:style-name="P364">The same recommendations apply as Output 2</text:p>
            <text:p text:style-name="P365"/>
            <text:p text:style-name="P366"><text:span text:style-name="T367">Impact Weighting (%):<text:s/></text:span><text:span text:style-name="T368">20%<text:s/></text:span></text:p>
            <text:p text:style-name="P369"/>
            <text:p text:style-name="P370"><text:span text:style-name="T371">Revised since last Annual Review?<text:s/></text:span><text:span text:style-name="T372">No, but outputs and weightings may be re</text:span><text:span text:style-name="T373">vised following development of GPAF Umbrella Logframe in Autumn 2013.</text:span></text:p>
            <text:p text:style-name="P374"/>
            <text:p text:style-name="P375"><text:span text:style-name="T376">Risk: <text:s/></text:span><text:span text:style-name="T377">Medium</text:span></text:p>
            <text:p text:style-name="P378"/>
            <text:p text:style-name="P379"><text:span text:style-name="T380">Revised since last Annual Review?<text:s/></text:span><text:span text:style-name="T381">No.</text:span></text:p>
          </table:table-cell>
        </table:table-row>
      </table:table>
      <text:p text:style-name="Normal"/>
      <text:p text:style-name="Normal"/>
      <table:table table:style-name="Table382">
        <table:table-columns>
          <table:table-column table:style-name="TableColumn383"/>
        </table:table-columns>
        <table:table-row table:style-name="TableRow384">
          <table:table-cell table:style-name="TableCell385">
            <text:p text:style-name="P386">Output 4: CSOs supported to consult with and represent the views of citizens to national governments on services, accountability,<text:s/>peace and justice</text:p>
          </table:table-cell>
        </table:table-row>
        <table:table-row table:style-name="TableRow387">
          <table:table-cell table:style-name="TableCell388">
            <text:p text:style-name="P389"><text:span text:style-name="T390">Output 4 score and performance description</text:span><text:span text:style-name="T391">:<text:s/></text:span></text:p>
            <text:p text:style-name="P392">A = <text:s/>Output met expectation</text:p>
            <text:p text:style-name="P393">To date, 15 of the 130 current GPAF grant awards are supporting projects designed to enable CSOs to consult with and represent the views of citizens to national governments on services, accountability, peace and justice. The total number of beneficiaries is anticipated to be over 1.47 million people. The total value of these awards is £8.8m, and this has leveraged an additional £3.7m in match funding.<text:s/></text:p>
            <text:p text:style-name="P394">The original<text:s/>project document and logframe did not include this output as it was agreed during the first year of GPAF implementation. <text:s text:c="2"/></text:p>
          </table:table-cell>
        </table:table-row>
        <table:table-row table:style-name="TableRow395">
          <table:table-cell table:style-name="TableCell396">
            <text:p text:style-name="P397"><text:span text:style-name="T398">Progress against expected results (for projects which reported for FY 12/13)</text:span><text:span text:style-name="T399">:<text:s/></text:span></text:p>
            <text:p text:style-name="P400">Of the 45 GPAF projects reporting in 2013, three are<text:s/>focused on this output - two scored A and one scored B.</text:p>
            <text:p text:style-name="P401">Indicator 4.1 - Number of on-going projects focused on building capacity of CSOs to represent the views of citizens, which are meeting or exceeding expectations:<text:s/></text:p>
            <text:p text:style-name="P402">Of the three projects reporting progress, two projects in Rwanda and India met expectations (A), whilst the other project in Tanzania moderately under-achieved (B). Again the project scoring B is now on a high risk register and is expected to get back on track in FY 2013-14. <text:s text:c="3"/></text:p>
            <text:p text:style-name="P403"/>
            <text:p text:style-name="P404"><text:span text:style-name="T405">Impact Weig</text:span><text:span text:style-name="T406">hting (%):<text:s/></text:span><text:span text:style-name="T407">20%</text:span></text:p>
            <text:p text:style-name="P408"/>
            <text:p text:style-name="P409"><text:span text:style-name="T410">Revised since last Annual Review?<text:s/></text:span><text:span text:style-name="T411">This output was not included in the original GPAF logframe</text:span><text:span text:style-name="T412">.</text:span></text:p>
            <text:p text:style-name="P413"/>
            <text:p text:style-name="P414"><text:span text:style-name="T415">Risk: <text:s/></text:span><text:span text:style-name="T416">Medium</text:span><text:s/></text:p>
            <text:p text:style-name="P417"/>
            <text:p text:style-name="P418"><text:span text:style-name="T419">Revised since last Annual Review?</text:span><text:span text:style-name="T420"><text:s/>This is a new output. Risk is assessed as medium due to the nature of projects addressing empow</text:span><text:span text:style-name="T421">erment, accountability and access to justice.</text:span></text:p>
          </table:table-cell>
        </table:table-row>
      </table:table>
      <text:p text:style-name="Normal"/>
      <text:p text:style-name="Normal"/>
      <table:table table:style-name="Table422">
        <table:table-columns>
          <table:table-column table:style-name="TableColumn423"/>
        </table:table-columns>
        <table:table-row table:style-name="TableRow424">
          <table:table-cell table:style-name="TableCell425">
            <text:h text:style-name="P426" text:outline-level="2">Output 5: CSOs supported to enhance their demonstration of results for poor people<text:s/></text:h>
          </table:table-cell>
        </table:table-row>
        <table:table-row table:style-name="TableRow427">
          <table:table-cell table:style-name="TableCell428">
            <text:p text:style-name="P429"><text:span text:style-name="T430">Output 5 score and performance description</text:span><text:span text:style-name="T431">:<text:s/></text:span></text:p>
            <text:p text:style-name="P432">A = Output met expectation</text:p>
            <text:p text:style-name="P433">Following the confirmation of grant awards, the<text:s/>Fund Manager has supported grant holders to refine their project logframes in order to establish a sound basis for project monitoring and evaluation. The Fund Manager also prepared the reporting format for GPAF projects in consultation with DFID’s Civil Society Department and the GPAF Evaluation Manager.<text:s/></text:p>
          </table:table-cell>
        </table:table-row>
        <table:table-row table:style-name="TableRow434">
          <table:table-cell table:style-name="TableCell435">
            <text:p text:style-name="P436"><text:span text:style-name="T437">Progress against expected results</text:span><text:span text:style-name="T438">:<text:s/></text:span></text:p>
            <text:p text:style-name="P439">Indicator 5.1 – Evidence of improvements in monitoring and evaluation:<text:s/></text:p>
            <text:p text:style-name="P440">The intensive process of logframe refinement has enabled the Fund Manager to achieve a common<text:s/>understanding of the project design and implementation plans with the grant holders, while also developing logframes that can be used as the main tool for measuring project progress against agreed indicators, milestones and targets. <text:s/>The annual reporting template has also been amended to capture progress achieved against milestones, and a requirement for demonstration of evidence to support any claimed progress. <text:s text:c="2"/></text:p>
            <text:p text:style-name="P441">Indicator 5.2 – Evidence of dissemination of learning, innovation and results:<text:s/></text:p>
            <text:p text:style-name="P442">Many projects<text:s/>are in their first year of implementation and so there is a limit to learning and results that have been realised to date. <text:s/>A GPAF learning strategy had been developed and agreed with DFID. <text:s/>The first GPAF learning visit, by Triple Line, will be conducted<text:s/>in February 2014. <text:s/></text:p>
            <text:p text:style-name="P443">Recommendations: <text:s/></text:p>
            <text:list text:style-name="LFO1" text:continue-numbering="true">
              <text:list-item>
                <text:list>
                  <text:list-item>
                    <text:p text:style-name="P444">The on-going development of a revised programme level ‘umbrella logframe’ for the GPAF should be completed to clarify the programme outcome and outputs and identify appropriate indicators to monitor progress against<text:s/>outputs.</text:p>
                  </text:list-item>
                </text:list>
              </text:list-item>
            </text:list>
            <text:p text:style-name="P445"/>
            <text:list text:style-name="LFO1" text:continue-numbering="true">
              <text:list-item>
                <text:list>
                  <text:list-item>
                    <text:p text:style-name="P446">Relevant learning from the annual reviews of the first significant set of Annual Reports (for FY 2012/13), and learning from project monitoring visits to be synthesised and disseminated to other GPAF grant holders and applicants.<text:s/></text:p>
                  </text:list-item>
                </text:list>
              </text:list-item>
            </text:list>
            <text:p text:style-name="P447"/>
            <text:p text:style-name="P448"><text:span text:style-name="T449">Impact Weighti</text:span><text:span text:style-name="T450">ng (%):<text:s/></text:span><text:span text:style-name="T451">20%</text:span></text:p>
            <text:p text:style-name="P452"/>
            <text:p text:style-name="P453"><text:span text:style-name="T454">Revised since last Annual Review?<text:s/></text:span><text:span text:style-name="T455">No</text:span></text:p>
            <text:p text:style-name="P456"/>
            <text:p text:style-name="P457"><text:span text:style-name="T458">Risk: <text:s/></text:span><text:span text:style-name="T459">Medium</text:span></text:p>
            <text:p text:style-name="P460"/>
            <text:p text:style-name="P461"><text:span text:style-name="T462">Revised since last Annual Review?</text:span><text:span text:style-name="T463"><text:s/>No</text:span></text:p>
          </table:table-cell>
        </table:table-row>
      </table:table>
      <text:h text:style-name="P464" text:outline-level="1"/>
      <text:h text:style-name="P465" text:outline-level="1">SECTION B: RESULTS AND VALUE FOR MONEY.</text:h>
      <text:p text:style-name="Normal"/>
      <table:table table:style-name="Table466">
        <table:table-columns>
          <table:table-column table:style-name="TableColumn467"/>
        </table:table-columns>
        <table:table-row table:style-name="TableRow468">
          <table:table-cell table:style-name="TableCell469">
            <text:h text:style-name="P470" text:outline-level="2">1. <text:s/>Progress and results</text:h>
          </table:table-cell>
        </table:table-row>
        <table:table-row table:style-name="TableRow471">
          <table:table-cell table:style-name="TableCell472">
            <text:list text:style-name="LFO8" text:continue-numbering="true">
              <text:list-item>
                <text:list>
                  <text:list-item>
                    <text:p text:style-name="P473">Has the logframe been updated since the last review? <text:s/></text:p>
                  </text:list-item>
                </text:list>
              </text:list-item>
            </text:list>
            <text:p text:style-name="P474">The GPAF programme logframe<text:s/>and the theory of change that supports it are under revision. <text:s/>Once complete it will outline key assumptions and provide insight into the roles and potential influence of key actors and stakeholders to ensure the successful delivery of the programme. An interim revised logframe has been used for reporting this year. The interim logframe acknowledges more explicitly, the nature of a challenge fund as a responsive mechanism supporting CSOs to implement a diverse range of individual projects that together create an evolving portfolio of initiatives that fit within the overall programme objectives. As such, the milestones and targets evolve as the projects are confirmed and progress is largely measured in terms of the aggregated performance of the individual projects. <text:s/></text:p>
            <text:p text:style-name="P475"/>
            <text:list text:style-name="LFO8" text:continue-numbering="true">
              <text:list-item>
                <text:list>
                  <text:list-item>
                    <text:p text:style-name="P476">Overall Output Score and Description:<text:s/></text:p>
                  </text:list-item>
                </text:list>
              </text:list-item>
            </text:list>
            <text:p text:style-name="P477"><text:span text:style-name="T478">A = Outputs met expectation</text:span></text:p>
            <text:p text:style-name="P479">1.3 <text:s/>Direct feedback from beneficiaries</text:p>
            <text:p text:style-name="P480">The 45 projects reporting progress this year were asked for information on beneficiary feedback mechanisms. These mechanisms are designed to enable beneficiary perceptions to inform project management and to create an environment where managers respond and adjust activities and approaches so that projects remain relevant. Notable examples of how feedback from beneficiaries has influenced project management decisions are provided below from two different WASH projects:<text:s/></text:p>
            <text:p text:style-name="P481">Example 1: Beneficiary feedback has been particularly important in the development of the water management system, and has led to changes in the way that neighbourhood water<text:s/>committees function and tapstands are operated. For example, beneficiary feedback related to the lack of community trust in the water utility resulted in the decision to add an ombudsman role to the responsibilities of the neighbourhood water committees to<text:s/>empower committees to act as an interface between tapstand operators and the main supplier.</text:p>
            <text:p text:style-name="P482">Example 2: Originally it was suggested that funds for water committees be collected at the point of use; however some communities wanted to collect monthly fees from each house at the end of the month. Now both options exist and communities are free to choose via community forum which option they would like to use when collecting fees for use of their water point. <text:s/></text:p>
            <text:p text:style-name="P483">At project closure, all grant holders must submit<text:s/>an independent project evaluation that includes beneficiary surveys and case studies. <text:s/>Feedback from GPAF beneficiaries will also be collected through case studies provided by grantees annually (from the second reporting year), for analysis by the GPAF Evaluation Manager and DFID staff.<text:s/></text:p>
            <text:p text:style-name="P484"/>
            <text:p text:style-name="P485">In addition, 9 GPAF projects have been selected to be part of a pilot programme to test approaches to collecting beneficiary feedback and integrating it into project management decision making. <text:s/>This is a three year pilot.<text:s text:c="2"/></text:p>
          </table:table-cell>
        </table:table-row>
        <table:table-row table:style-name="TableRow486">
          <table:table-cell table:style-name="TableCell487">
            <text:p text:style-name="P488">1.4 <text:s/>Summary of overall progress</text:p>
            <text:p text:style-name="P489">The objective of funding a diverse range of CSOs has been achieved as mentioned above. Some GPAF projects remain to be awarded.<text:s/></text:p>
            <text:p text:style-name="P490"/>
            <text:p text:style-name="P491">Of the 45 Projects reporting progress during this reporting period, summary scores show that 21 out of 45 (46%) met or exceeded expectations against the milestones. This has been summarised within Section A above. <text:s/>Any project scoring below this level is placed on a risk register and a performance improvement plan is actioned as required. <text:s/></text:p>
            <text:p text:style-name="P492"/>
            <text:p text:style-name="P493">Last year’s ARIES report stated that only 6 innovation projects in India, Togo, Uganda (2), Tanzania and Tajikistan submitted their first annual report and all scored A. This year these 6 projects have submitted their second annual report and 3 have scored<text:s/>A (Tanzania, Tajikistan and Uganda) while 3 have scored B (India, Togo and Uganda). <text:s/></text:p>
            <text:p text:style-name="P494"/>
            <text:p text:style-name="P495">The Fund Manager has made significant progress in the way in which the GPAF is managed. The grant set-up process has been streamlined significantly. The clearer guidance<text:s/>provided to Grant Holders at application stage means that the quality of the proposals received has improved. The interaction between the Grant Holders and the Fund Manager has increased, especially for those projects seen as being medium-high risk. The Evaluation Manager has started the Mid-Term Review, the results of which will be reported in the next ARIES report.</text:p>
            <text:p text:style-name="P496"/>
          </table:table-cell>
        </table:table-row>
        <table:table-row table:style-name="TableRow497">
          <table:table-cell table:style-name="TableCell498">
            <text:p text:style-name="P499">1.5 Key challenges</text:p>
            <text:p text:style-name="P500"/>
            <text:p text:style-name="P501">Managing Expectations from Applicants</text:p>
            <text:p text:style-name="P502">There are also challenges relating to the very high demand for GPAF funding as<text:s/>evidenced in the number of applications received (1,994 concept notes in three rounds of the Impact window and 836 concept notes in four rounds of the Innovation window). The GPAF is a very competitive fund and the low application success rates could lead<text:s/>to dissatisfaction amongst unsuccessful applicants. More has been done this year to help applicants during the completion process including, including more feedback, application workshops and clearer guidance. <text:s text:c="2"/></text:p>
            <text:p text:style-name="P503"/>
            <text:p text:style-name="P504">Grant holder’s Reporting</text:p>
            <text:p text:style-name="P505"/>
            <text:p text:style-name="P506">Absence of a GPAF umbrella theory of change meant the fund was not sufficiently anchored in a conceptual framework to inform learning. <text:s/>This is something which is being addressed in the remainder of 2013.</text:p>
            <text:p text:style-name="P507"/>
            <text:p text:style-name="P508">Validation of Results.<text:s/></text:p>
            <text:p text:style-name="P509">There is a need to combine desk based appraisals of project reports with field visits to validate the results. The desk based appraisal system of validating self-reporting by the Grant Holders needs to be reinforced with more site visits to ensure that what is reported is backed up with evidence on the ground. <text:s/>It is planned that this will significantly increase over the next 12 months.</text:p>
          </table:table-cell>
        </table:table-row>
        <table:table-row table:style-name="TableRow510">
          <table:table-cell table:style-name="TableCell511">
            <text:p text:style-name="P512">1.6 Annual Outcome Assessment<text:s/></text:p>
            <text:p text:style-name="P513"/>
            <text:p text:style-name="P514">The programme logframe is being refined to clarify the outcome, outputs, indicators, milestones and targets, so as to provide a<text:s/>strong basis for monitoring and reporting on progress in future years.<text:s/></text:p>
            <text:p text:style-name="P515"/>
            <text:p text:style-name="P516">The outcome of the GPAF (as stated in original PIF logframe) is: ‘To improve the livelihoods of poor people through civil society programming’. <text:s/></text:p>
            <text:p text:style-name="P517"/>
            <text:p text:style-name="P518"><text:span text:style-name="T519">To date,<text:s/></text:span><text:span text:style-name="T520">DFID<text:s/></text:span><text:span text:style-name="T521">has awarded<text:s/></text:span><text:span text:style-name="T522">130 grants</text:span><text:span text:style-name="T523"><text:s/></text:span><text:span text:style-name="T524">to 110</text:span><text:span text:style-name="T525"><text:s/>civil society organisations and their partners to deliver<text:s/></text:span><text:span text:style-name="T526">direct positive changes</text:span><text:span text:style-name="T527"><text:s/>to over 10.8 million poor people in over 30 target countries. A direct positive change is defined as the women, men, girls and boys who will have a measurable net ben</text:span><text:span text:style-name="T528">efit attributable to this intervention. This year, 45 projects have reported and the summary of these reports shows that to date over 1.9 million beneficiaries have been reached.<text:s/></text:span></text:p>
            <text:p text:style-name="P529"/>
            <text:p text:style-name="P530"><text:span text:style-name="T531">The GPAF is considered to be on track to achieve its objectives.</text:span><text:span text:style-name="T532"><text:s/></text:span></text:p>
          </table:table-cell>
        </table:table-row>
      </table:table>
      <text:p text:style-name="Normal"/>
      <text:p text:style-name="Normal"/>
      <table:table table:style-name="Table533">
        <table:table-columns>
          <table:table-column table:style-name="TableColumn534"/>
        </table:table-columns>
        <table:table-row table:style-name="TableRow535">
          <table:table-cell table:style-name="TableCell536">
            <text:h text:style-name="P537" text:outline-level="2">2. <text:s/>Costs and timescale</text:h>
          </table:table-cell>
        </table:table-row>
        <table:table-row table:style-name="TableRow538">
          <table:table-cell table:style-name="TableCell539">
            <text:p text:style-name="P540"><text:span text:style-name="T541">2.1 Is the project on-track against financial forecasts? <text:s/></text:span></text:p>
            <text:p text:style-name="P542"/>
            <text:p text:style-name="P543">The total value of current Impact window awards from the first three rounds is approximately £88m, or just over 90% of the target (£97.2m in total).<text:s/></text:p>
            <text:p text:style-name="P544"/>
            <text:p text:style-name="P545"><text:span text:style-name="T546">The value of current<text:s/></text:span><text:span text:style-name="T547">Innovation awards for the first four rounds is £6.25m, which is approximately 87% of the target (£3.6m per year). Under-commitment has stemmed from proposals not meeting the standards required by the appraisal process, applicants withdrawing their proposal</text:span><text:span text:style-name="T548">s and/or failing due diligence checks. <text:s/>Remedial actions to ensure target spending is reached in future rounds include shifting the emphasis on innovative approaches (which is<text:s/></text:span><text:span text:style-name="T549">difficult for small organisations to achieve), to small-scale community-focussed</text:span><text:span text:style-name="T550"><text:s/>poverty reduction, increasing levels of support to applicants, and amending the application process.</text:span></text:p>
            <text:p text:style-name="P551"/>
            <text:p text:style-name="P552">The actual disbursement of grant funds is lagging behind original annual forecasts. This is due to the longer than anticipated time required for the grant award selection process, the time required for due diligence checks and to clarify technical and financial issues prior to grant confirmation.</text:p>
            <text:p text:style-name="P553"/>
            <text:p text:style-name="P554">A total of £1,614,210 was carried over into FY2013/14 and beyond against an original budget of £13,510,626 (11.9%). <text:s/>In comparison, in FY 2011/12 a total amount of £271,398 was carried over into subsequent years against a budget of £1,591,618 (17%).<text:s/></text:p>
            <text:p text:style-name="P555"/>
            <text:p text:style-name="P556">2.2 <text:s/>Key cost drivers<text:s/></text:p>
            <text:p text:style-name="P557"/>
            <text:p text:style-name="P558">The diverse nature and contexts of GPAF projects dictate the primary cost drivers at project level. The most significant items in project budgets are project activity costs and project staffing. The project budgets are assessed individually during proposal appraisal and then scrutinized again prior to grant confirmation, when grantees are required to provide detailed budget notes to justify the inputs and budget estimates. The actual expenditures are reported in quarterly financial statements and in Annual Progress Reports. <text:s/></text:p>
            <text:p text:style-name="P559"><text:s/></text:p>
            <text:p text:style-name="P560">To date the main Fund Management cost drivers have been staff time and expenditures associated with: the large volume of applications processed; the number of grants being set-up and supported to refine their logframes; and the number in payment. The volume of concept notes and proposals for each Impact round have been significantly higher than anticipated. The number of Impact grant awards in the first two rounds was almost double the number anticipated. This is because the average amount requested was much lower than expected (considered to be partly due to a programme limitation on grant request amount compared to organisational income, and partly to applicants being realistic about the scale of their operations and the relatively short three-year timeframe of GPAF projects). During this period, the Fund Manager terms of<text:s/>reference have been revised to reflect these changes and to incorporate additional fund management tasks related to performance management and financial oversight.</text:p>
            <text:p text:style-name="P561">2.3 <text:s/>Is the project on-track against original timescale: <text:s/></text:p>
            <text:p text:style-name="P562"><text:span text:style-name="T563">The project is broadly on track i</text:span><text:span text:style-name="T564">n terms of funding rounds. The launch of the 3</text:span><text:span text:style-name="T565">rd</text:span><text:span text:style-name="T566"><text:s/>Round of the Impact window was delayed slightly in order to integrate the recommendations from the GPAF First Year Review, but 21 awards were made in May 2013. The 2</text:span><text:span text:style-name="T567">nd</text:span><text:span text:style-name="T568"><text:s/>Round of the Community Partnership wind</text:span><text:span text:style-name="T569">ow was launched in May 2013, and awards are scheduled for December 2013. The determination of the anticipated start and end dates of the final award rounds will determine whether the overall programme timeframe will need to be extended.</text:span></text:p>
          </table:table-cell>
        </table:table-row>
      </table:table>
      <text:p text:style-name="Normal"/>
      <text:p text:style-name="Normal"/>
      <text:p text:style-name="Normal"/>
      <text:p text:style-name="Normal"/>
      <text:p text:style-name="Normal"/>
      <table:table table:style-name="Table570">
        <table:table-columns>
          <table:table-column table:style-name="TableColumn571"/>
        </table:table-columns>
        <table:table-row table:style-name="TableRow572">
          <table:table-cell table:style-name="TableCell573">
            <text:h text:style-name="P574" text:outline-level="2">3. <text:s/>Evidence<text:s/>and Evaluation</text:h>
          </table:table-cell>
        </table:table-row>
        <table:table-row table:style-name="TableRow575">
          <table:table-cell table:style-name="TableCell576">
            <text:p text:style-name="P577">3.1 Assess any changes in evidence and implications for the project</text:p>
            <text:p text:style-name="P578">The evidence base for progress of the GPAF programme is: <text:s/></text:p>
            <text:p text:style-name="P579">a) Annual reports submitted in April by grant holders for on-going projects and appraised by the Fund Manager. (The Evaluation Manager will also review a sample of annual reports and ‘changing lives’ case studies submitted from the second reporting year).<text:s/></text:p>
            <text:p text:style-name="P580">b) Project completion reports submitted by grant holders three months after the project has completed and appraised by the Fund Manager (Evaluation Manager will also review all Project Completion Reports submitted prior to November 2014 evaluation).</text:p>
            <text:p text:style-name="P581">c) External evaluation reports per project commissioned towards the end of the grant by the grant holder and submitted<text:s/>to the Fund Manager for review three months after the project has completed. <text:s/>(The Evaluation Manager will also review all external evaluation reports submitted prior to November 2014).<text:s/></text:p>
            <text:p text:style-name="P582">d) Project monitoring and learning visits carried out by the Fund Manager, the Evaluation Manager and DFID. <text:s/>The evidence from the monitoring and learning visits will feed into the overall GPAF programme evaluation; broader DFID policy discussions; and will be disseminated to grant holders and the public as appropriate. <text:s/></text:p>
            <text:p text:style-name="P583">Recommendation:</text:p>
            <text:p text:style-name="P584">6. Continue to strengthen the evidence base of the fund and the learning resulting from this. It is planned that more visits will be carried out to projects in the following 12 months in order to achieve this.</text:p>
            <text:p text:style-name="P585"/>
            <text:p text:style-name="P586"><text:span text:style-name="T587">3.2 Where</text:span><text:span text:style-name="T588"><text:s/>an evaluation is<text:s/></text:span><text:span text:style-name="T589">planned what progress has been made?</text:span></text:p>
            <text:p text:style-name="P590"><text:span text:style-name="T591">During this reporting period</text:span><text:span text:style-name="T592">, the GPAF Evaluation Manager (Coffey International) further developed the approach to the Mid-term Evaluation of the GPAF and this will be completed in 2013.<text:s/></text:span></text:p>
          </table:table-cell>
        </table:table-row>
      </table:table>
      <text:p text:style-name="Normal"/>
      <text:p text:style-name="Normal"/>
      <table:table table:style-name="Table593">
        <table:table-columns>
          <table:table-column table:style-name="TableColumn594"/>
        </table:table-columns>
        <table:table-row table:style-name="TableRow595">
          <table:table-cell table:style-name="TableCell596">
            <text:h text:style-name="P597" text:outline-level="2">4. <text:s/>Risk</text:h>
          </table:table-cell>
        </table:table-row>
        <table:table-row table:style-name="TableRow598">
          <table:table-cell table:style-name="TableCell599">
            <text:p text:style-name="P600"><text:span text:style-name="T601">4.1 Output Risk<text:s/></text:span><text:span text:style-name="T602">Rating:<text:s/></text:span><text:span text:style-name="T603">Medium</text:span></text:p>
            <text:p text:style-name="P604"/>
            <text:p text:style-name="P605">DFID together with the Due Diligence Manager and the Fund Manager have a role in the assessment of risk and risk management. This is done both before grants are awarded (Due Diligence Manager and DFID) and during grant implementation (DFID<text:s/>and Fund Manager). <text:s text:c="2"/>All projects are classified into low, medium and high risk categories based on documentation and interactions with Grant Holders. Those who are classified as medium and high risk are more likely to receive project visits. The Fund Manager and the Grantholder agree specific actions to be addressed in the cases of higher risk. The context in which the project is operating is assessed and a judgement is made by DFID in consultation with the Grantholder and the Fund Manager as to whether or<text:s/>not to continue with the project in the case of very difficult and often unstable operating environments.<text:s/></text:p>
            <text:p text:style-name="P606"/>
            <text:p text:style-name="P607"><text:span text:style-name="T608">4.2 <text:s/>Assessment of the overall risk level:<text:s/></text:span><text:span text:style-name="T609"><text:s/></text:span></text:p>
            <text:p text:style-name="P610"/>
            <text:p text:style-name="P611">The key risks for the GPAF as a whole stem from: the contexts in which projects operate, particularly<text:s/>if they are in fragile states; the capacity of organisations to implement and the potential for non-delivery of results; and fraud or misappropriation of funds. <text:s/>On the basis of project risk levels assessed at the time of proposal appraisal, for the Impact window 37% of grants were identified as low risk, 59% medium risk and 4% high risk. For Innovation 18% of grants were identified as low risk, 76% as medium risk and 6% as high risk. The difference reflects the anticipated higher risk profile for the Innovation window compared to the Impact window. However, the GPAF Board has commented that the risk levels presented for both windows are lower than might be expected for the GPAF, particularly for those working in fragile states. The approach to setting of risk levels and management of risks will be reviewed in the next period.<text:s/></text:p>
            <text:p text:style-name="P612"/>
            <text:p text:style-name="P613"><text:span text:style-name="T614">Risk Management Strategy</text:span><text:span text:style-name="T615">:<text:s/></text:span><text:span text:style-name="T616">The Fund Manager has developed a comprehensive risk strategy for GPAF. <text:s/>It provides oversight of all aspects of the grant portfolio (technical and financial</text:span><text:span text:style-name="T617">) and is reviewed on a quarterly basis. In line with our value for money approach a close eye is kept on projects deemed to have higher risks (i.e. are undergoing partnership changes; experiencing changes in context; asset recovery).</text:span></text:p>
            <text:p text:style-name="P618"/>
            <text:p text:style-name="P619"><text:span text:style-name="T620">Proactive management</text:span><text:span text:style-name="T621"><text:s/></text:span><text:span text:style-name="T622">(PMON) support: The FM uses a stratified approach for oversight of projects demonstrating higher risk. <text:s/>Projects are placed on a register, provided support and discussed with DFID on a bi-monthly basis until issues are resolved. <text:s/></text:span></text:p>
            <text:p text:style-name="P623"/>
            <text:p text:style-name="Normal"><text:span text:style-name="T624">Quarterly audits of 15%<text:s/></text:span><text:span text:style-name="T625">of the portfolio</text:span><text:span text:style-name="T626">: To mitigate risk of fraud, the FM pre-tested a DFID approved stratified methodology. <text:s/></text:span></text:p>
            <text:p text:style-name="P627"><text:s/></text:p>
          </table:table-cell>
        </table:table-row>
        <table:table-row table:style-name="TableRow628">
          <table:table-cell table:style-name="TableCell629">
            <text:list text:style-name="LFO9" text:continue-numbering="true">
              <text:list-item>
                <text:list>
                  <text:list-item>
                    <text:p text:style-name="P630"><text:span text:style-name="T631"><text:s/>Risk of funds not being used as intended:</text:span><text:span text:style-name="T632"><text:s text:c="2"/></text:span><text:span text:style-name="T633">Low</text:span></text:p>
                  </text:list-item>
                </text:list>
              </text:list-item>
            </text:list>
            <text:p text:style-name="P634"/>
            <text:p text:style-name="P635">Any suspicion of fraud is reported to DFID’s Counter Fraud Unit as per DFID guidance. <text:s/>The fund<text:s/>manager is providing close scrutiny of all claims made. As mentioned above, a system is in place to verify 15% of claims per quarter.<text:s/></text:p>
            <text:p text:style-name="P636"/>
            <text:p text:style-name="P637">4.4. Climate and Environment Risk: <text:s/></text:p>
            <text:p text:style-name="P638"/>
            <text:p text:style-name="P639">Due to the relatively small size of individual GPAF projects and the nature of the<text:s/>work they are engaged in, it is unlikely that the portfolio will have significant negative impact on the environment. Indeed some of the grants focus on environmental protection and reducing the impact of climate change and are therefore likely to have a<text:s/>positive impact on the environment.<text:s/></text:p>
            <text:p text:style-name="P640"/>
            <text:p text:style-name="P641"><text:span text:style-name="T642">GPAF proposal forms require all applicants to identify the potential environmental impact of the projects and where relevant this will be followed up as part of the grant management processes.<text:s/></text:span></text:p>
            <text:p text:style-name="P643"/>
            <text:p text:style-name="P644">The Fund Manager's role<text:s/>involves relatively little international travel and in cases where short-term, ad-hoc project visits are required, locally based consultants are used whenever possible to reduce the number of international flights. Tele-conference and internet-based communications are also used extensively to minimise travel related to the fund management role.</text:p>
            <text:p text:style-name="P645"/>
            <text:p text:style-name="P646">The Fund Manager is also committed to reducing its environmental impact and continually improving its environmental performance.<text:s/></text:p>
          </table:table-cell>
        </table:table-row>
      </table:table>
      <text:p text:style-name="Normal"/>
      <text:p text:style-name="Normal"/>
      <table:table table:style-name="Table647">
        <table:table-columns>
          <table:table-column table:style-name="TableColumn648"/>
        </table:table-columns>
        <table:table-row table:style-name="TableRow649">
          <table:table-cell table:style-name="TableCell650">
            <text:h text:style-name="Heading2" text:outline-level="2"><text:span text:style-name="T651">5</text:span><text:span text:style-name="T652">. <text:s/>Value for Money</text:span></text:h>
          </table:table-cell>
        </table:table-row>
        <table:table-row table:style-name="TableRow653">
          <table:table-cell table:style-name="TableCell654">
            <text:p text:style-name="P655">5.1<text:s/>Performance on VfM measures: <text:s/></text:p>
            <text:p text:style-name="P656">Assessment of Grant Holders VfM</text:p>
            <text:p text:style-name="P657">The proposal appraisal process for both the Impact window and the Community Partnership window is based on appraisal of key criteria including: project design process/contextual analysis; anticipated poverty impact and link to MDGs; project approach/methodology; project management and organisational capability; M&amp;E and learning; and budget. Value for money considerations (in terms of economy, efficiency and effectiveness) are integrated across all criteria where appropriate. A scorecard identifies judgement points to be considered against each criterion. Proposals scoring badly and failing to adequately justify project budgets against key value for money judgment points are not recommended for funding even if scoring highly against other judgment points and criteria.<text:s/></text:p>
            <text:p text:style-name="P658">Unit costs of key input cost drivers in proposal budgets are compared to benchmark data on salary and other costs which is being collated by the Fund Manager.</text:p>
            <text:list text:style-name="LFO10" text:continue-numbering="true">
              <text:list-item>
                <text:list>
                  <text:list-item>
                    <text:p text:style-name="P659"><text:span text:style-name="T660">Commercial Improvement<text:s/></text:span><text:span text:style-name="T661">and Value for Money</text:span></text:p>
                  </text:list-item>
                </text:list>
              </text:list-item>
            </text:list>
            <text:p text:style-name="P662">The Fund Management contract is largely based on agreed input levels for key tasks and fee rates established at the point of tendering and negotiation. This includes on-going activities where the inputs and costs can be predicted – such<text:s/>as the inputs required to review a Grantholder’s annual reports. Other activities and requests from DFID are less predictable –but are based on clear and transparent guidance from the Fund Manager on the required level of effort to complete each task.</text:p>
            <text:p text:style-name="P663">The<text:s/>general cost-efficiency savings are being made by the Fund Manager over time are reflected in a reduction in the amount of time needed for each task but also in the quality of the service being provided. The Fund Manager is becoming more efficient in the<text:s/>management of these processes over time. <text:s/></text:p>
            <text:p text:style-name="P664"/>
            <text:p text:style-name="P665">All inputs for the management activities of the fund manager are recorded an in internal MIS accounting system and is analysed to identify where further cost savings can be made. <text:s/></text:p>
            <text:p text:style-name="P666"/>
            <text:p text:style-name="P667">Examples of on-going saving management costs are derived from: (i) sharing of grant management procedures across grant funds; (ii) efficiencies in working practices (e.g. agreeing common practices for screening proposals and assessing annual reports; (iii) use of teleconference and video conferencing for interaction by the Fund Manager with both DFID and Grant Holders.  </text:p>
            <text:p text:style-name="P668">   </text:p>
            <text:p text:style-name="P669">5.3 <text:s/>Role of project partners</text:p>
            <text:p text:style-name="P670">Prior to grant confirmation, budgets are scrutinized and awardees are required to provide explicit justifications for all budget items, such as breaking down volumes from input prices to justify efficient input use. Progress reports require grant holders to explain what they have done to ensure that the project continues to offer good value for money. Detailed expenditure reports are also assessed to ascertain actual unit costs and expenditure compared to budget and whether the expenditure reflects the volume and type of activity undertaken. <text:s/></text:p>
            <text:p text:style-name="P671"><text:span text:style-name="T672">5.4 Does the project still represent Value for Money?<text:s/></text:span><text:span text:style-name="T673">Yes.<text:s/></text:span></text:p>
            <text:p text:style-name="P674">During 2011-12, grant management systems and procedures and communications with applicants and grant holders were developed to ensure that value for money considerations remain high on the agenda for all agencies involved in the delivery of the GPAF. <text:s/>This trend has continued into 2012-13.   <text:s/></text:p>
            <text:p text:style-name="P675"/>
            <text:p text:style-name="P676"><text:span text:style-name="T677">5.5 If not, what action will you take?<text:s/></text:span><text:span text:style-name="T678">N/A</text:span></text:p>
          </table:table-cell>
        </table:table-row>
      </table:table>
      <text:p text:style-name="P679"/>
      <text:p text:style-name="P680"/>
      <table:table table:style-name="Table681">
        <table:table-columns>
          <table:table-column table:style-name="TableColumn682"/>
        </table:table-columns>
        <table:table-row table:style-name="TableRow683">
          <table:table-cell table:style-name="TableCell684">
            <text:h text:style-name="P685" text:outline-level="2">6. <text:s/>Conditionality</text:h>
          </table:table-cell>
        </table:table-row>
        <table:table-row table:style-name="TableRow686">
          <table:table-cell table:style-name="TableCell687">
            <text:p text:style-name="P688"/>
            <text:p text:style-name="P689"><text:span text:style-name="T690">6.1 <text:s/>Update on specific conditions:<text:s/></text:span><text:span text:style-name="T691">N/A</text:span></text:p>
          </table:table-cell>
        </table:table-row>
      </table:table>
      <text:p text:style-name="Normal"/>
      <text:p text:style-name="Normal"/>
      <table:table table:style-name="Table692">
        <table:table-columns>
          <table:table-column table:style-name="TableColumn693"/>
        </table:table-columns>
        <table:table-row table:style-name="TableRow694">
          <table:table-cell table:style-name="TableCell695">
            <text:h text:style-name="P696" text:outline-level="2">7. <text:s/>Conclusions and Actions</text:h>
          </table:table-cell>
        </table:table-row>
        <table:table-row table:style-name="TableRow697">
          <table:table-cell table:style-name="TableCell698">
            <text:p text:style-name="P699">The GPAF’s implementation is now in its second year. During the early implementation period, there were a number<text:s/>of significant changes to the programme funding criteria, and the policies guiding implementation. Future reports will be strengthened by the increase in the timeframe of projects in implementation and the increase in the evidence base from both the Evaluation Manager and the Fund Manager.<text:s/></text:p>
            <text:p text:style-name="P700"/>
            <text:p text:style-name="P701">The recommendations are summarised here from above using the same numbering for ease of reference:</text:p>
            <text:p text:style-name="P702"/>
            <text:list text:style-name="LFO11" text:continue-numbering="true">
              <text:list-item>
                <text:p text:style-name="P703"><text:span text:style-name="T704">During this reporting period a ‘D-Group’ internet based discussion forum was used for a GPAF VFM consultation. The syst</text:span><text:span text:style-name="T705">em uses low band width and is therefore accessible for participants in remote offices or overseas. There is potential to extend this use this as an on-going question and answer bulletin board during application rounds.</text:span></text:p>
              </text:list-item>
            </text:list>
            <text:p text:style-name="P706"/>
            <text:list text:style-name="LFO11" text:continue-numbering="true">
              <text:list-item>
                <text:p text:style-name="P707">It is important to recognise that<text:s/>the majority of the GPAF projects reporting on progress in 2012-13 were reporting on their first year (or partial year) of implementation. A significant number of these projects overestimated the anticipated achievements for their first year.<text:s/></text:p>
              </text:list-item>
            </text:list>
            <text:p text:style-name="P708"/>
            <text:list text:style-name="LFO11" text:continue-numbering="true">
              <text:list-item>
                <text:p text:style-name="P709">The GPAF Fund Manager should learn from this experience and ensure that new GPAF grantees establish realistic year one milestones.<text:s/></text:p>
              </text:list-item>
              <text:list-item>
                <text:p text:style-name="P710">The on-going development of a revised programme level ‘umbrella logframe’ for the GPAF should be completed to clarify the programme outcome and outputs and identify appropriate indicators to monitor progress against outputs.</text:p>
              </text:list-item>
              <text:list-item>
                <text:p text:style-name="P711">Relevant learning from the annual reviews of the first significant set of Annual Reports (for FY2012/13), and learning from project monitoring visits to be synthesised and disseminated to other GPAF grant holders and applicants.<text:s/></text:p>
              </text:list-item>
            </text:list>
            <text:p text:style-name="P712">6. Continue to strengthen the evidence base of the fund and the learning resulting from this. It is planned that more visits will be carried out to projects in the following 12 months in order<text:s/>to achieve this.</text:p>
          </table:table-cell>
        </table:table-row>
      </table:table>
      <text:p text:style-name="Normal"/>
      <text:p text:style-name="Normal"/>
      <table:table table:style-name="Table713">
        <table:table-columns>
          <table:table-column table:style-name="TableColumn714"/>
        </table:table-columns>
        <table:table-row table:style-name="TableRow715">
          <table:table-cell table:style-name="TableCell716">
            <text:h text:style-name="P717" text:outline-level="2">8. <text:s/>Review Process</text:h>
          </table:table-cell>
        </table:table-row>
        <table:table-row table:style-name="TableRow718">
          <table:table-cell table:style-name="TableCell719">
            <text:p text:style-name="Normal"><text:span text:style-name="T720">This review was an internally led process by CSD with input and consultation from key stakeholders including the Fund Manager and a sample of grant holders.</text:span></text:p>
          </table:table-cell>
        </table:table-row>
      </table:table>
      <text:h text:style-name="P721"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rutiger 45 Light" svg:font-family="Frutiger 45 Ligh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fo:font-style="italic" style:font-style-asian="italic" fo:font-size="14pt" style:font-size-asian="14pt" style:font-size-complex="10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fo:font-style="italic" style:font-style-asian="italic" fo:font-size="14pt" style:font-size-asian="14pt" style:font-size-complex="10pt" style:language-asian="en" style:country-asian="GB"/>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style:font-name="Times New Roman" style:font-name-complex="Times New Roman" fo:font-weight="bold" style:font-weight-asian="bold" style:font-weight-complex="normal" fo:font-style="normal" style:font-style-asian="normal" style:font-style-complex="normal"/>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ListParagraphChar" style:display-name="List Paragraph Char" style:family="text">
      <style:text-properties style:font-name="Arial" style:font-name-complex="Arial" fo:font-size="12pt" style:font-size-asian="12pt"/>
    </style:style>
    <style:style style:name="ListParagraph" style:display-name="List Paragraph" style:family="paragraph" style:parent-style-name="Normal">
      <style:paragraph-properties fo:margin-left="0.5in">
        <style:tab-stops/>
      </style:paragraph-properties>
      <style:text-properties style:font-name-asian="Calibri" style:font-name-complex="Arial"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Frutiger 45 Light" style:font-name-asian="Times New Roman" style:font-name-complex="Frutiger 45 Light" fo:color="#000000" fo:font-size="12pt" style:font-size-asian="12pt" style:font-size-complex="12pt" style:language-asian="en" style:country-asian="GB"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EndnoteReference" style:display-name="Endnote Reference" style:family="text" style:parent-style-name="DefaultParagraphFont">
      <style:text-properties style:font-name="Times New Roman" style:font-name-complex="Times New Roman"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Caption" style:display-name="Caption" style:family="paragraph" style:parent-style-name="Normal" style:next-style-name="Normal">
      <style:text-properties style:font-name="Times New Roman" fo:font-weight="bold" style:font-weight-asian="bold" style:font-weight-complex="bold" fo:font-size="10pt" style:font-size-asian="1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fo:font-weight="bold" style:font-weight-asian="bold"/>
    </style:style>
    <style:style style:name="WW_CharLFO10LVL3" style:family="text">
      <style:text-properties style:font-name-complex="Times New Roman" fo:font-weight="bold" style:font-weight-asian="bold"/>
    </style:style>
    <style:style style:name="WW_CharLFO10LVL4" style:family="text">
      <style:text-properties style:font-name-complex="Times New Roman" fo:font-weight="bold" style:font-weight-asian="bold"/>
    </style:style>
    <style:style style:name="WW_CharLFO10LVL5" style:family="text">
      <style:text-properties style:font-name-complex="Times New Roman" fo:font-weight="bold" style:font-weight-asian="bold"/>
    </style:style>
    <style:style style:name="WW_CharLFO10LVL6" style:family="text">
      <style:text-properties style:font-name-complex="Times New Roman" fo:font-weight="bold" style:font-weight-asian="bold"/>
    </style:style>
    <style:style style:name="WW_CharLFO10LVL7" style:family="text">
      <style:text-properties style:font-name-complex="Times New Roman" fo:font-weight="bold" style:font-weight-asian="bold"/>
    </style:style>
    <style:style style:name="WW_CharLFO10LVL8" style:family="text">
      <style:text-properties style:font-name-complex="Times New Roman" fo:font-weight="bold" style:font-weight-asian="bold"/>
    </style:style>
    <style:style style:name="WW_CharLFO10LVL9" style:family="text">
      <style:text-properties style:font-name-complex="Times New Roman" fo:font-weight="bold" style:font-weight-asian="bold"/>
    </style:style>
    <style:style style:name="WW_CharLFO11LVL1" style:family="text">
      <style:text-properties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0395in" text:min-label-width="0.1576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125in"/>
      </text:list-level-style-number>
      <text:list-level-style-number text:level="2" text:style-name="WW_CharLFO8LVL2" style:num-format="1" text:display-levels="2">
        <style:list-level-properties text:space-before="0in" text:min-label-width="0.31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text:style-name="WW_CharLFO9LVL1" style:num-format="1" text:start-value="4">
        <style:list-level-properties text:space-before="0in" text:min-label-width="0.25in"/>
      </text:list-level-style-number>
      <text:list-level-style-number text:level="2" text:style-name="WW_CharLFO9LVL2" style:num-format="1" text:display-levels="2" text:start-value="3">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number text:level="1" text:style-name="WW_CharLFO10LVL1" style:num-format="1" text:start-value="5">
        <style:list-level-properties text:space-before="0in" text:min-label-width="0.3333in"/>
      </text:list-level-style-number>
      <text:list-level-style-number text:level="2" text:style-name="WW_CharLFO10LVL2" style:num-format="1" text:display-levels="2" text:start-value="2">
        <style:list-level-properties text:space-before="0in" text:min-label-width="0.3333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3:00Z</meta:creation-date>
    <dc:date>2016-04-04T06:53:00Z</dc:date>
    <meta:template xlink:href="Normal.dotm" xlink:type="simple"/>
    <meta:editing-cycles>1</meta:editing-cycles>
    <meta:editing-duration>PT0S</meta:editing-duration>
    <meta:document-statistic meta:page-count="4" meta:paragraph-count="96" meta:word-count="7218" meta:character-count="48269" meta:row-count="342" meta:non-whitespace-character-count="41147"/>
  </office:meta>
</office:document-meta>
</file>