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hitney-Light" svg:font-family="Whitney-Light" style:font-family-generic="system"/>
    <style:font-face style:name="TimesNewRomanPSMT" svg:font-family="TimesNewRomanPSMT" style:font-family-generic="roman"/>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_1">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5in"/>
        <style:text-properties style:font-name="Arial"/>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_1">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0833in" fo:margin-left="-0.5909in">
        <style:tab-stops/>
      </style:paragraph-properties>
    </style:style>
    <style:style style:name="T2" style:parent-style-name="DefaultParagraphFont" style:family="text">
      <style:text-properties fo:font-weight="bold" style:font-weight-asian="bold" fo:font-size="14pt" style:font-size-asian="14pt" style:font-size-complex="14pt"/>
    </style:style>
    <style:style style:name="T3" style:parent-style-name="DefaultParagraphFont" style:family="text">
      <style:text-properties fo:font-size="14pt" style:font-size-asian="14pt" style:font-size-complex="14pt"/>
    </style:style>
    <style:style style:name="TableColumn5" style:family="table-column">
      <style:table-column-properties style:column-width="6.9895in"/>
    </style:style>
    <style:style style:name="Table4" style:family="table">
      <style:table-properties style:width="6.9895in" fo:margin-left="-0.4173in" table:align="left"/>
    </style:style>
    <style:style style:name="TableRow6" style:family="table-row">
      <style:table-row-properties/>
    </style:style>
    <style:style style:name="TableCell7" style:family="table-cell">
      <style:table-cell-properties fo:border-top="none" fo:border-left="none" fo:border-bottom="0.0069in solid #000000" fo:border-right="none" fo:background-color="#C0C0C0" fo:padding-top="0in" fo:padding-left="0.075in" fo:padding-bottom="0in" fo:padding-right="0.075in"/>
    </style:style>
    <style:style style:name="T8" style:parent-style-name="DefaultParagraphFont" style:family="text">
      <style:text-properties fo:font-style="normal" style:font-style-asian="normal" fo:font-size="12pt" style:font-size-asian="12pt" style:font-size-complex="12pt"/>
    </style:style>
    <style:style style:name="TableRow9" style:family="table-row">
      <style:table-row-properties/>
    </style:style>
    <style:style style:name="TableCell10" style:family="table-cell">
      <style:table-cell-properties fo:border="none" fo:background-color="#CCFFCC" fo:padding-top="0in" fo:padding-left="0.075in" fo:padding-bottom="0in" fo:padding-right="0.075in"/>
    </style:style>
    <style:style style:name="P11" style:parent-style-name="Normal" style:family="paragraph">
      <style:text-properties fo:font-size="11pt" style:font-size-asian="11pt" style:font-size-complex="11pt"/>
    </style:style>
    <style:style style:name="TableColumn13" style:family="table-column">
      <style:table-column-properties style:column-width="6.9895in"/>
    </style:style>
    <style:style style:name="Table12" style:family="table">
      <style:table-properties style:width="6.9895in" fo:margin-left="-0.4173in" table:align="left"/>
    </style:style>
    <style:style style:name="TableRow14" style:family="table-row">
      <style:table-row-properties/>
    </style:style>
    <style:style style:name="TableCell15" style:family="table-cell">
      <style:table-cell-properties fo:border-top="none" fo:border-left="none" fo:border-bottom="0.0069in solid #000000" fo:border-right="none" fo:background-color="#C0C0C0" fo:padding-top="0in" fo:padding-left="0.075in" fo:padding-bottom="0in" fo:padding-right="0.075in"/>
    </style:style>
    <style:style style:name="T16" style:parent-style-name="DefaultParagraphFont" style:family="text">
      <style:text-properties fo:font-style="normal" style:font-style-asian="normal" fo:font-size="12pt" style:font-size-asian="12pt" style:font-size-complex="12pt" fo:background-color="#D3D3D3"/>
    </style:style>
    <style:style style:name="T17" style:parent-style-name="DefaultParagraphFont" style:family="text">
      <style:text-properties fo:font-style="normal" style:font-style-asian="normal" fo:font-size="12pt" style:font-size-asian="12pt" style:font-size-complex="12pt"/>
    </style:style>
    <style:style style:name="T18" style:parent-style-name="DefaultParagraphFont" style:family="text">
      <style:text-properties fo:font-style="normal" style:font-style-asian="normal" fo:font-size="12pt" style:font-size-asian="12pt" style:font-size-complex="12pt" fo:background-color="#D3D3D3"/>
    </style:style>
    <style:style style:name="TableRow19" style:family="table-row">
      <style:table-row-properties/>
    </style:style>
    <style:style style:name="TableCell20" style:family="table-cell">
      <style:table-cell-properties fo:border="none" fo:background-color="#CCFFCC" fo:padding-top="0in" fo:padding-left="0.075in" fo:padding-bottom="0in" fo:padding-right="0.075in"/>
    </style:style>
    <style:style style:name="P21" style:parent-style-name="Normal" style:family="paragraph">
      <style:paragraph-properties style:text-autospace="none"/>
      <style:text-properties style:font-weight-complex="bold" fo:font-size="11pt" style:font-size-asian="11pt" style:font-size-complex="11pt"/>
    </style:style>
    <style:style style:name="P22" style:parent-style-name="Normal" style:family="paragraph">
      <style:paragraph-properties style:text-autospace="none"/>
      <style:text-properties style:font-weight-complex="bold" fo:font-size="11pt" style:font-size-asian="11pt" style:font-size-complex="11pt"/>
    </style:style>
    <style:style style:name="P23" style:parent-style-name="ListParagraph" style:family="paragraph">
      <style:paragraph-properties style:text-autospace="none"/>
      <style:text-properties style:font-name="Arial" style:font-name-complex="Arial" style:font-weight-complex="bold"/>
    </style:style>
    <style:style style:name="P24" style:parent-style-name="ListParagraph" style:family="paragraph">
      <style:paragraph-properties style:text-autospace="none"/>
      <style:text-properties style:font-name="Arial" style:font-name-complex="Arial" style:font-weight-complex="bold"/>
    </style:style>
    <style:style style:name="P25" style:parent-style-name="ListParagraph" style:family="paragraph">
      <style:paragraph-properties style:text-autospace="none"/>
      <style:text-properties style:font-name="Arial" style:font-name-complex="Arial" style:font-weight-complex="bold"/>
    </style:style>
    <style:style style:name="P26" style:parent-style-name="ListParagraph" style:family="paragraph">
      <style:paragraph-properties style:text-autospace="none"/>
      <style:text-properties style:font-name="Arial" style:font-name-complex="Arial" style:font-weight-complex="bold"/>
    </style:style>
    <style:style style:name="P27" style:parent-style-name="ListParagraph" style:family="paragraph">
      <style:paragraph-properties style:text-autospace="none"/>
      <style:text-properties style:font-name="Arial" style:font-name-complex="Arial" style:font-weight-complex="bold"/>
    </style:style>
    <style:style style:name="P28" style:parent-style-name="ListParagraph" style:family="paragraph">
      <style:paragraph-properties style:text-autospace="none"/>
    </style:style>
    <style:style style:name="T29" style:parent-style-name="DefaultParagraphFont" style:family="text">
      <style:text-properties style:font-name="Arial" style:font-name-complex="Arial" style:font-weight-complex="bold"/>
    </style:style>
    <style:style style:name="T30" style:parent-style-name="DefaultParagraphFont" style:family="text">
      <style:text-properties style:font-name="Arial" style:font-name-complex="Arial" style:font-weight-complex="bold"/>
    </style:style>
    <style:style style:name="TableColumn32" style:family="table-column">
      <style:table-column-properties style:column-width="6.9895in"/>
    </style:style>
    <style:style style:name="Table31" style:family="table">
      <style:table-properties style:width="6.9895in" fo:margin-left="-0.4173in" table:align="left"/>
    </style:style>
    <style:style style:name="TableRow33" style:family="table-row">
      <style:table-row-properties/>
    </style:style>
    <style:style style:name="TableCell34" style:family="table-cell">
      <style:table-cell-properties fo:border-top="none" fo:border-left="none" fo:border-bottom="0.0069in solid #000000" fo:border-right="none" fo:background-color="#C0C0C0" fo:padding-top="0in" fo:padding-left="0.075in" fo:padding-bottom="0in" fo:padding-right="0.075in"/>
    </style:style>
    <style:style style:name="T35" style:parent-style-name="DefaultParagraphFont" style:family="text">
      <style:text-properties fo:font-style="normal" style:font-style-asian="normal" fo:font-size="12pt" style:font-size-asian="12pt" style:font-size-complex="12pt" fo:background-color="#D3D3D3"/>
    </style:style>
    <style:style style:name="T36" style:parent-style-name="DefaultParagraphFont" style:family="text">
      <style:text-properties fo:font-style="normal" style:font-style-asian="normal" fo:font-size="12pt" style:font-size-asian="12pt" style:font-size-complex="12pt"/>
    </style:style>
    <style:style style:name="TableRow37" style:family="table-row">
      <style:table-row-properties/>
    </style:style>
    <style:style style:name="TableCell38" style:family="table-cell">
      <style:table-cell-properties fo:border="none" fo:background-color="#CCFFCC" fo:padding-top="0in" fo:padding-left="0.075in" fo:padding-bottom="0in" fo:padding-right="0.075in"/>
    </style:style>
    <style:style style:name="P39" style:parent-style-name="Normal" style:family="paragraph">
      <style:paragraph-properties style:text-autospace="none"/>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tyle="italic" style:font-style-asian="italic"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P45" style:parent-style-name="Normal" style:family="paragraph">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ListParagraph" style:family="paragraph">
      <style:text-properties style:font-name="Arial" style:font-name-asian="Times New Roman" style:font-name-complex="Arial"/>
    </style:style>
    <style:style style:name="P51" style:parent-style-name="ListParagraph" style:family="paragraph">
      <style:text-properties style:font-name="Arial" style:font-name-asian="Times New Roman" style:font-name-complex="Arial"/>
    </style:style>
    <style:style style:name="P52" style:parent-style-name="ListParagraph" style:family="paragraph">
      <style:text-properties style:font-name="Arial" style:font-name-asian="Times New Roman" style:font-name-complex="Arial"/>
    </style:style>
    <style:style style:name="P53" style:parent-style-name="Normal" style:family="paragraph">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ListParagraph" style:family="paragraph">
      <style:text-properties style:font-name="Arial" style:font-name-asian="Times New Roman" style:font-name-complex="Arial"/>
    </style:style>
    <style:style style:name="P59" style:parent-style-name="ListParagraph" style:family="paragraph">
      <style:text-properties style:font-name="Arial" style:font-name-asian="Times New Roman" style:font-name-complex="Arial"/>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paragraph-properties fo:margin-bottom="0.0833in" fo:margin-left="-0.5909in">
        <style:tab-stops/>
      </style:paragraph-properties>
      <style:text-properties fo:font-weight="bold" style:font-weight-asian="bold" fo:font-size="14pt" style:font-size-asian="14pt" style:font-size-complex="14pt"/>
    </style:style>
    <style:style style:name="P63" style:parent-style-name="Normal" style:family="paragraph">
      <style:paragraph-properties fo:margin-bottom="0.0833in" fo:margin-left="-0.5909in">
        <style:tab-stops/>
      </style:paragraph-properties>
      <style:text-properties fo:font-size="11pt" style:font-size-asian="11pt" style:font-size-complex="11pt"/>
    </style:style>
    <style:style style:name="P64" style:parent-style-name="Normal" style:family="paragraph">
      <style:paragraph-properties fo:margin-bottom="0.0833in" fo:margin-left="-0.5909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margin-bottom="0.0833in" fo:margin-left="-0.5909in">
        <style:tab-stops/>
      </style:paragraph-properties>
      <style:text-properties fo:font-size="11pt" style:font-size-asian="11pt" style:font-size-complex="11pt"/>
    </style:style>
    <style:style style:name="P68" style:parent-style-name="Normal" style:family="paragraph">
      <style:paragraph-properties fo:margin-bottom="0.0833in" fo:margin-left="-0.5909in">
        <style:tab-stops/>
      </style:paragraph-properties>
      <style:text-properties fo:font-size="11pt" style:font-size-asian="11pt" style:font-size-complex="11pt"/>
    </style:style>
    <style:style style:name="P69" style:parent-style-name="Normal" style:family="paragraph">
      <style:paragraph-properties fo:margin-bottom="0.0833in" fo:margin-left="-0.5909in">
        <style:tab-stops/>
      </style:paragraph-properties>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margin-bottom="0.0833in" fo:margin-left="-0.5909in">
        <style:tab-stops/>
      </style:paragraph-properties>
      <style:text-properties fo:font-size="11pt" style:font-size-asian="11pt" style:font-size-complex="11pt"/>
    </style:style>
    <style:style style:name="P72" style:parent-style-name="Normal" style:family="paragraph">
      <style:paragraph-properties fo:margin-bottom="0.0833in" fo:margin-left="-0.5909in">
        <style:tab-stops/>
      </style:paragraph-properties>
      <style:text-properties fo:font-size="11pt" style:font-size-asian="11pt" style:font-size-complex="11pt"/>
    </style:style>
    <style:style style:name="P73" style:parent-style-name="Normal" style:family="paragraph">
      <style:paragraph-properties fo:margin-bottom="0.0833in" fo:margin-left="-0.5909in">
        <style:tab-stops/>
      </style:paragraph-properties>
      <style:text-properties fo:font-size="11pt" style:font-size-asian="11pt" style:font-size-complex="11pt"/>
    </style:style>
    <style:style style:name="P74" style:parent-style-name="Normal" style:family="paragraph">
      <style:paragraph-properties fo:margin-bottom="0.0833in" fo:margin-left="-0.5909in">
        <style:tab-stops/>
      </style:paragraph-properties>
      <style:text-properties fo:font-size="11pt" style:font-size-asian="11pt" style:font-size-complex="11pt"/>
    </style:style>
    <style:style style:name="P75" style:parent-style-name="Normal" style:family="paragraph">
      <style:paragraph-properties fo:margin-bottom="0.0833in" fo:margin-left="-0.5909in">
        <style:tab-stops/>
      </style:paragraph-properties>
      <style:text-properties fo:font-size="11pt" style:font-size-asian="11pt" style:font-size-complex="11pt"/>
    </style:style>
    <style:style style:name="P76" style:parent-style-name="Normal" style:family="paragraph">
      <style:paragraph-properties fo:margin-bottom="0.0833in" fo:margin-left="-0.5909in">
        <style:tab-stops/>
      </style:paragraph-properties>
      <style:text-properties fo:font-size="11pt" style:font-size-asian="11pt" style:font-size-complex="11pt"/>
    </style:style>
    <style:style style:name="P77" style:parent-style-name="Normal" style:family="paragraph">
      <style:paragraph-properties fo:margin-bottom="0.0833in" fo:margin-left="-0.5909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margin-bottom="0.0833in" fo:margin-left="-0.5909in">
        <style:tab-stops/>
      </style:paragraph-properties>
      <style:text-properties fo:font-size="11pt" style:font-size-asian="11pt" style:font-size-complex="11pt"/>
    </style:style>
    <style:style style:name="P81" style:parent-style-name="Normal" style:family="paragraph">
      <style:paragraph-properties fo:margin-bottom="0.0833in" fo:margin-left="-0.5909in">
        <style:tab-stops/>
      </style:paragraph-properties>
      <style:text-properties fo:font-size="11pt" style:font-size-asian="11pt" style:font-size-complex="11pt"/>
    </style:style>
    <style:style style:name="P82" style:parent-style-name="Normal" style:family="paragraph">
      <style:paragraph-properties fo:break-before="page"/>
      <style:text-properties fo:font-size="11pt" style:font-size-asian="11pt" style:font-size-complex="11pt"/>
    </style:style>
    <style:style style:name="P83" style:parent-style-name="Normal" style:family="paragraph">
      <style:paragraph-properties fo:margin-bottom="0.0833in" fo:margin-left="-0.5909in">
        <style:tab-stops/>
      </style:paragraph-properties>
    </style:style>
    <style:style style:name="T84" style:parent-style-name="DefaultParagraphFont" style:family="text">
      <style:text-properties fo:font-weight="bold" style:font-weight-asian="bold"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P87" style:parent-style-name="Normal" style:family="paragraph">
      <style:paragraph-properties fo:margin-left="-0.5909in">
        <style:tab-stops/>
      </style:paragraph-properties>
      <style:text-properties fo:font-weight="bold" style:font-weight-asian="bold"/>
    </style:style>
    <style:style style:name="TableColumn89" style:family="table-column">
      <style:table-column-properties style:column-width="7in"/>
    </style:style>
    <style:style style:name="Table88" style:family="table">
      <style:table-properties style:width="7in" fo:margin-left="0in" table:align="left"/>
    </style:style>
    <style:style style:name="TableRow90" style:family="table-row">
      <style:table-row-properties/>
    </style:style>
    <style:style style:name="TableCell91" style:family="table-cell">
      <style:table-cell-properties fo:border="none" fo:background-color="#FFFF99" fo:padding-top="0in" fo:padding-left="0.075in" fo:padding-bottom="0in" fo:padding-right="0.075in"/>
    </style:style>
    <style:style style:name="T92" style:parent-style-name="DefaultParagraphFont" style:family="text">
      <style:text-properties fo:font-weight="bold" style:font-weight-asian="bold"/>
    </style:style>
    <style:style style:name="P93" style:parent-style-name="Normal" style:family="paragraph">
      <style:text-properties fo:color="#339966" fo:font-size="10pt" style:font-size-asian="10pt" style:font-size-complex="10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fo:language="en" fo:country="GB"/>
    </style:style>
    <style:style style:name="T95" style:parent-style-name="DefaultParagraphFont" style:family="text">
      <style:text-properties style:font-name="Arial" style:font-name-complex="Arial" fo:color="#000000" fo:font-size="11pt" style:font-size-asian="11pt" style:font-size-complex="11pt" fo:language="en" fo:country="GB" style:language-asian="en" style:country-asian="GB"/>
    </style:style>
    <style:style style:name="T96" style:parent-style-name="DefaultParagraphFont" style:family="text">
      <style:text-properties style:font-name="Arial" style:font-name-complex="Arial" fo:color="#000000" fo:font-size="11pt" style:font-size-asian="11pt" style:font-size-complex="11pt" fo:language="en" fo:country="GB" style:language-asian="en" style:country-asian="GB"/>
    </style:style>
    <style:style style:name="T97" style:parent-style-name="FootnoteReference" style:family="text">
      <style:text-properties style:font-name="Arial" style:font-name-complex="Arial" fo:color="#000000" fo:font-size="11pt" style:font-size-asian="11pt" style:font-size-complex="11pt" fo:language="en" fo:country="GB" style:language-asian="en" style:country-asian="GB"/>
    </style:style>
    <style:style style:name="P98" style:parent-style-name="EndnoteText" style:family="paragraph">
      <style:paragraph-properties fo:margin-left="-0.5909in" fo:margin-right="-0.6305in">
        <style:tab-stops/>
      </style:paragraph-properties>
    </style:style>
    <style:style style:name="T99" style:parent-style-name="DefaultParagraphFont" style:family="text">
      <style:text-properties style:font-name-complex="Arial" fo:font-size="9pt" style:font-size-asian="9pt" style:font-size-complex="9pt"/>
    </style:style>
    <style:style style:name="T100" style:parent-style-name="DefaultParagraphFont" style:family="text">
      <style:text-properties style:font-name="Arial" style:font-name-complex="Arial" fo:color="#000000" fo:font-size="11pt" style:font-size-asian="11pt" style:font-size-complex="11pt" fo:language="en" fo:country="GB" style:language-asian="en" style:country-asian="GB"/>
    </style:style>
    <style:style style:name="T101"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102" style:parent-style-name="DefaultParagraphFont" style:family="text">
      <style:text-properties style:font-name="Arial" style:font-name-complex="Arial" fo:font-size="11pt" style:font-size-asian="11pt" style:font-size-complex="11pt"/>
    </style:style>
    <style:style style:name="P103" style:parent-style-name="Char1" style:family="paragraph">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fo:language="en" fo:country="GB"/>
    </style:style>
    <style:style style:name="T105" style:parent-style-name="DefaultParagraphFont" style:family="text">
      <style:text-properties style:font-name="Arial" style:font-name-complex="Arial" fo:font-size="11pt" style:font-size-asian="11pt" style:font-size-complex="11pt" fo:language="en" fo:country="GB"/>
    </style:style>
    <style:style style:name="T106" style:parent-style-name="FootnoteReference" style:family="text">
      <style:text-properties style:font-name="Arial" style:font-name-complex="Arial" fo:font-size="11pt" style:font-size-asian="11pt" style:font-size-complex="11pt" fo:language="en" fo:country="GB"/>
    </style:style>
    <style:style style:name="P107" style:parent-style-name="FootnoteText" style:family="paragraph">
      <style:paragraph-properties fo:margin-left="-0.5909in" fo:margin-right="-0.6305in">
        <style:tab-stops/>
      </style:paragraph-properties>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fo:font-size="9pt" style:font-size-asian="9pt" style:font-size-complex="9pt" style:language-asian="en" style:country-asian="GB"/>
    </style:style>
    <style:style style:name="T110" style:parent-style-name="DefaultParagraphFont" style:family="text">
      <style:text-properties fo:font-size="9pt" style:font-size-asian="9pt" style:font-size-complex="9pt" style:language-asian="en" style:country-asian="GB"/>
    </style:style>
    <style:style style:name="T111" style:parent-style-name="DefaultParagraphFont" style:family="text">
      <style:text-properties fo:font-size="9pt" style:font-size-asian="9pt" style:font-size-complex="9pt"/>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fo:font-size="9pt" style:font-size-asian="9pt" style:font-size-complex="9pt"/>
    </style:style>
    <style:style style:name="T114" style:parent-style-name="DefaultParagraphFont" style:family="text">
      <style:text-properties style:font-name="Arial" style:font-name-complex="Arial" fo:font-size="11pt" style:font-size-asian="11pt" style:font-size-complex="11pt" fo:language="en" fo:country="GB"/>
    </style:style>
    <style:style style:name="T115" style:parent-style-name="DefaultParagraphFont" style:family="text">
      <style:text-properties style:font-name="Arial" style:font-name-complex="Arial" fo:font-size="11pt" style:font-size-asian="11pt" style:font-size-complex="11pt" fo:language="en" fo:country="GB"/>
    </style:style>
    <style:style style:name="T116" style:parent-style-name="FootnoteReference" style:family="text">
      <style:text-properties style:font-name="Arial" style:font-name-complex="Arial" fo:font-size="11pt" style:font-size-asian="11pt" style:font-size-complex="11pt" fo:language="en" fo:country="GB"/>
    </style:style>
    <style:style style:name="P117" style:parent-style-name="FootnoteText" style:family="paragraph">
      <style:paragraph-properties fo:margin-left="-0.5909in" fo:margin-right="-0.6305in">
        <style:tab-stops/>
      </style:paragraph-properties>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fo:font-size="9pt" style:font-size-asian="9pt" style:font-size-complex="9pt" fo:language="en"/>
    </style:style>
    <style:style style:name="T120" style:parent-style-name="DefaultParagraphFont" style:family="text">
      <style:text-properties fo:font-size="9pt" style:font-size-asian="9pt" style:font-size-complex="9pt" fo:language="en"/>
    </style:style>
    <style:style style:name="T121" style:parent-style-name="DefaultParagraphFont" style:family="text">
      <style:text-properties fo:font-style="italic" style:font-style-asian="italic" style:font-style-complex="italic" fo:font-size="9pt" style:font-size-asian="9pt" style:font-size-complex="9pt" fo:language="en"/>
    </style:style>
    <style:style style:name="T122" style:parent-style-name="DefaultParagraphFont" style:family="text">
      <style:text-properties fo:font-size="9pt" style:font-size-asian="9pt" style:font-size-complex="9pt" fo:language="en"/>
    </style:style>
    <style:style style:name="T123" style:parent-style-name="DefaultParagraphFont" style:family="text">
      <style:text-properties style:font-name="Arial" style:font-name-complex="Arial" fo:font-size="11pt" style:font-size-asian="11pt" style:font-size-complex="11pt" fo:language="en" fo:country="GB"/>
    </style:style>
    <style:style style:name="T124" style:parent-style-name="DefaultParagraphFont" style:family="text">
      <style:text-properties style:font-name="Arial" style:font-name-complex="Arial" fo:font-size="11pt" style:font-size-asian="11pt" style:font-size-complex="11pt" fo:language="en" fo:country="GB"/>
    </style:style>
    <style:style style:name="T125" style:parent-style-name="FootnoteReference" style:family="text">
      <style:text-properties style:font-name="Arial" style:font-name-complex="Arial" fo:font-size="11pt" style:font-size-asian="11pt" style:font-size-complex="11pt" fo:language="en" fo:country="GB"/>
    </style:style>
    <style:style style:name="P126" style:parent-style-name="FootnoteText" style:family="paragraph">
      <style:paragraph-properties fo:margin-left="-0.5909in" fo:margin-right="-0.6305in">
        <style:tab-stops/>
      </style:paragraph-properties>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style:font-name="Arial" style:font-name-complex="Arial" fo:font-size="11pt" style:font-size-asian="11pt" style:font-size-complex="11pt" fo:language="en" fo:country="GB"/>
    </style:style>
    <style:style style:name="P130" style:parent-style-name="Char1" style:family="paragraph">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style:text-position="super 63.6%" fo:font-size="11pt" style:font-size-asian="11pt" style:font-size-complex="11pt"/>
    </style:style>
    <style:style style:name="P133" style:parent-style-name="FootnoteText" style:family="paragraph">
      <style:paragraph-properties fo:margin-left="-0.5909in" fo:margin-right="-0.6305in">
        <style:tab-stops/>
      </style:paragraph-properties>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fo:font-size="9pt" style:font-size-asian="9pt" style:font-size-complex="9pt"/>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FootnoteReference" style:family="text">
      <style:text-properties style:font-name="Arial" style:font-name-complex="Arial" fo:font-size="11pt" style:font-size-asian="11pt" style:font-size-complex="11pt"/>
    </style:style>
    <style:style style:name="P144" style:parent-style-name="FootnoteText" style:family="paragraph">
      <style:paragraph-properties fo:margin-left="-0.5909in">
        <style:tab-stops/>
      </style:paragraph-properties>
    </style:style>
    <style:style style:name="T145" style:parent-style-name="DefaultParagraphFont" style:family="text">
      <style:text-properties fo:font-size="9pt" style:font-size-asian="9pt" style:font-size-complex="9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text-position="super 63.6%" fo:font-size="11pt" style:font-size-asian="11pt" style:font-size-complex="11pt"/>
    </style:style>
    <style:style style:name="P150" style:parent-style-name="FootnoteText" style:family="paragraph">
      <style:paragraph-properties fo:margin-left="-0.5909in">
        <style:tab-stops/>
      </style:paragraph-properties>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style:text-position="super 63.6%" fo:font-size="11pt" style:font-size-asian="11pt" style:font-size-complex="11pt"/>
    </style:style>
    <style:style style:name="P156" style:parent-style-name="EndnoteText" style:family="paragraph">
      <style:paragraph-properties fo:margin-left="-0.5909in">
        <style:tab-stops/>
      </style:paragraph-properties>
    </style:style>
    <style:style style:name="T157" style:parent-style-name="DefaultParagraphFont" style:family="text">
      <style:text-properties style:font-name-complex="Arial" fo:font-size="9pt" style:font-size-asian="9pt" style:font-size-complex="9pt"/>
    </style:style>
    <style:style style:name="T158" style:parent-style-name="DefaultParagraphFont" style:family="text">
      <style:text-properties style:font-name-complex="Arial" fo:font-size="9pt" style:font-size-asian="9pt" style:font-size-complex="9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Char1" style:family="paragraph">
      <style:text-properties style:font-name="Arial" style:font-name-complex="Arial" fo:font-size="11pt" style:font-size-asian="11pt" style:font-size-complex="11pt"/>
    </style:style>
    <style:style style:name="P162" style:parent-style-name="Normal" style:family="paragraph">
      <style:paragraph-properties fo:margin-bottom="0.1666in"/>
      <style:text-properties fo:font-size="11pt" style:font-size-asian="11pt" style:font-size-complex="11pt"/>
    </style:style>
    <style:style style:name="P163" style:parent-style-name="Normal" style:family="paragraph">
      <style:paragraph-properties style:text-autospace="none"/>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tyle="italic" style:font-style-asian="italic"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style:text-autospace="none"/>
      <style:text-properties style:font-weight-complex="bold" fo:font-size="11pt" style:font-size-asian="11pt" style:font-size-complex="11pt"/>
    </style:style>
    <style:style style:name="P172" style:parent-style-name="Normal" style:family="paragraph">
      <style:paragraph-properties style:text-autospace="none"/>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Default" style:family="paragraph">
      <style:text-properties style:font-name="Arial" style:font-name-complex="Arial" fo:font-size="11pt" style:font-size-asian="11pt" style:font-size-complex="11pt"/>
    </style:style>
    <style:style style:name="P182" style:parent-style-name="Normal" style:family="paragraph">
      <style:paragraph-properties style:text-autospace="none"/>
      <style:text-properties style:font-weight-complex="bold" fo:font-size="11pt" style:font-size-asian="11pt" style:font-size-complex="11pt"/>
    </style:style>
    <style:style style:name="P183" style:parent-style-name="Normal" style:family="paragraph">
      <style:paragraph-properties style:text-autospace="none"/>
      <style:text-properties style:font-weight-complex="bold" fo:font-size="11pt" style:font-size-asian="11pt" style:font-size-complex="11pt"/>
    </style:style>
    <style:style style:name="P184" style:parent-style-name="Normal" style:family="paragraph">
      <style:paragraph-properties style:text-autospace="none"/>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style:text-autospace="none"/>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style:text-autospace="none"/>
      <style:text-properties fo:font-size="11pt" style:font-size-asian="11pt" style:font-size-complex="11pt"/>
    </style:style>
    <style:style style:name="P196" style:parent-style-name="Normal" style:family="paragraph">
      <style:paragraph-properties style:text-autospace="none"/>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style:text-autospace="none"/>
      <style:text-properties style:font-weight-complex="bold" fo:color="#FF0000" fo:font-size="11pt" style:font-size-asian="11pt" style:font-size-complex="11pt" style:text-underline-type="single" style:text-underline-style="solid" style:text-underline-width="auto" style:text-underline-mode="continuous"/>
    </style:style>
    <style:style style:name="P20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06" style:parent-style-name="Normal" style:family="paragraph">
      <style:paragraph-properties style:text-autospace="none"/>
      <style:text-properties fo:font-weight="bold" style:font-weight-asian="bold" style:font-weight-complex="bold" fo:color="#FF0000" fo:font-size="11pt" style:font-size-asian="11pt" style:font-size-complex="11pt"/>
    </style:style>
    <style:style style:name="P207" style:parent-style-name="Normal" style:family="paragraph">
      <style:paragraph-properties style:text-autospace="none"/>
      <style:text-properties style:font-weight-complex="bold" fo:font-size="11pt" style:font-size-asian="11pt" style:font-size-complex="11pt"/>
    </style:style>
    <style:style style:name="P208" style:parent-style-name="Normal" style:family="paragraph">
      <style:paragraph-properties style:text-autospace="none"/>
      <style:text-properties style:font-weight-complex="bold" fo:font-size="11pt" style:font-size-asian="11pt" style:font-size-complex="11pt"/>
    </style:style>
    <style:style style:name="P209" style:parent-style-name="Normal" style:family="paragraph">
      <style:paragraph-properties style:text-autospace="none"/>
    </style:style>
    <style:style style:name="T210" style:parent-style-name="DefaultParagraphFont" style:family="text">
      <style:text-properties fo:font-size="11pt" style:font-size-asian="11pt" style:font-size-complex="11pt"/>
    </style:style>
    <style:style style:name="T211" style:parent-style-name="FootnoteReference" style:family="text">
      <style:text-properties fo:font-size="11pt" style:font-size-asian="11pt" style:font-size-complex="11pt"/>
    </style:style>
    <style:style style:name="P212" style:parent-style-name="EndnoteText" style:family="paragraph">
      <style:paragraph-properties fo:margin-left="-0.5909in" fo:margin-right="-0.6305in">
        <style:tab-stops/>
      </style:paragraph-properties>
    </style:style>
    <style:style style:name="T213" style:parent-style-name="DefaultParagraphFont" style:family="text">
      <style:text-properties style:font-name-complex="Arial" fo:font-size="9pt" style:font-size-asian="9pt" style:font-size-complex="9pt"/>
    </style:style>
    <style:style style:name="T214" style:parent-style-name="DefaultParagraphFont" style:family="text">
      <style:text-properties style:font-name-complex="Arial" fo:font-size="9pt" style:font-size-asian="9pt" style:font-size-complex="9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Whitney-Light" style:font-name-complex="Whitney-Light" fo:font-size="9pt" style:font-size-asian="9pt" style:font-size-complex="9pt" style:language-asian="en" style:country-asian="GB"/>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margin-left="-0.5909in">
        <style:tab-stops/>
      </style:paragraph-properties>
    </style:style>
    <style:style style:name="T220" style:parent-style-name="DefaultParagraphFont" style:family="text">
      <style:text-properties fo:font-size="9pt" style:font-size-asian="9pt" style:font-size-complex="9pt"/>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name="Whitney-Light" style:font-name-complex="Whitney-Light" fo:font-size="9pt" style:font-size-asian="9pt" style:font-size-complex="9pt" style:language-asian="en" style:country-asian="GB"/>
    </style:style>
    <style:style style:name="T224" style:parent-style-name="DefaultParagraphFont" style:family="text">
      <style:text-properties fo:font-size="11pt" style:font-size-asian="11pt" style:font-size-complex="11pt"/>
    </style:style>
    <style:style style:name="T225" style:parent-style-name="FootnoteReference" style:family="text">
      <style:text-properties fo:font-size="11pt" style:font-size-asian="11pt" style:font-size-complex="11pt"/>
    </style:style>
    <style:style style:name="P226" style:parent-style-name="Normal" style:family="paragraph">
      <style:paragraph-properties style:text-autospace="none" fo:margin-left="-0.5909in" fo:margin-right="-0.6305in">
        <style:tab-stops/>
      </style:paragraph-properties>
    </style:style>
    <style:style style:name="T227" style:parent-style-name="DefaultParagraphFont" style:family="text">
      <style:text-properties fo:font-size="9pt" style:font-size-asian="9pt" style:font-size-complex="9pt"/>
    </style:style>
    <style:style style:name="T228" style:parent-style-name="DefaultParagraphFont" style:family="text">
      <style:text-properties fo:font-size="9pt" style:font-size-asian="9pt" style:font-size-complex="9pt" style:language-asian="en" style:country-asian="GB"/>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fo:language="en" fo:country="US"/>
    </style:style>
    <style:style style:name="T231" style:parent-style-name="DefaultParagraphFont" style:family="text">
      <style:text-properties fo:font-size="11pt" style:font-size-asian="11pt" style:font-size-complex="11pt" fo:language="en" fo:country="US"/>
    </style:style>
    <style:style style:name="T232" style:parent-style-name="FootnoteReference" style:family="text">
      <style:text-properties fo:font-size="11pt" style:font-size-asian="11pt" style:font-size-complex="11pt" fo:language="en" fo:country="US"/>
    </style:style>
    <style:style style:name="P233" style:parent-style-name="Normal" style:family="paragraph">
      <style:paragraph-properties style:text-autospace="none" fo:margin-left="-0.5909in" fo:margin-right="-0.6305in">
        <style:tab-stops/>
      </style:paragraph-properties>
    </style:style>
    <style:style style:name="T234" style:parent-style-name="FootnoteReference" style:family="text">
      <style:text-properties fo:font-size="9pt" style:font-size-asian="9pt" style:font-size-complex="9pt"/>
    </style:style>
    <style:style style:name="T235" style:parent-style-name="DefaultParagraphFont" style:family="text">
      <style:text-properties fo:font-size="9pt" style:font-size-asian="9pt" style:font-size-complex="9pt"/>
    </style:style>
    <style:style style:name="T236" style:parent-style-name="DefaultParagraphFont" style:family="text">
      <style:text-properties fo:font-size="9pt" style:font-size-asian="9pt" style:font-size-complex="9pt"/>
    </style:style>
    <style:style style:name="T237" style:parent-style-name="FootnoteReference" style:family="text">
      <style:text-properties fo:font-size="9pt" style:font-size-asian="9pt" style:font-size-complex="9pt"/>
    </style:style>
    <style:style style:name="T238" style:parent-style-name="DefaultParagraphFont" style:family="text">
      <style:text-properties fo:font-size="11pt" style:font-size-asian="11pt" style:font-size-complex="11pt" fo:language="en" fo:country="US"/>
    </style:style>
    <style:style style:name="P239" style:parent-style-name="Normal" style:family="paragraph">
      <style:paragraph-properties style:text-autospace="none"/>
      <style:text-properties fo:font-size="11pt" style:font-size-asian="11pt" style:font-size-complex="11pt"/>
    </style:style>
    <style:style style:name="P240" style:parent-style-name="Normal" style:family="paragraph">
      <style:paragraph-properties style:text-autospace="none"/>
    </style:style>
    <style:style style:name="T241" style:parent-style-name="DefaultParagraphFont" style:family="text">
      <style:text-properties fo:font-size="11pt" style:font-size-asian="11pt" style:font-size-complex="11pt"/>
    </style:style>
    <style:style style:name="T242" style:parent-style-name="FootnoteReference" style:family="text">
      <style:text-properties fo:font-size="11pt" style:font-size-asian="11pt" style:font-size-complex="11pt"/>
    </style:style>
    <style:style style:name="P243" style:parent-style-name="FootnoteText" style:family="paragraph">
      <style:paragraph-properties fo:margin-left="-0.5909in" fo:margin-right="-0.6305in">
        <style:tab-stops/>
      </style:paragraph-properties>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fo:font-size="11pt" style:font-size-asian="11pt" style:font-size-complex="11pt"/>
    </style:style>
    <style:style style:name="T247" style:parent-style-name="FootnoteReference" style:family="text">
      <style:text-properties fo:font-size="11pt" style:font-size-asian="11pt" style:font-size-complex="11pt"/>
    </style:style>
    <style:style style:name="P248" style:parent-style-name="FootnoteText" style:family="paragraph">
      <style:paragraph-properties fo:margin-left="-0.5909in" fo:margin-right="-0.6305in">
        <style:tab-stops/>
      </style:paragraph-properties>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FootnoteText" style:family="paragraph">
      <style:paragraph-properties fo:margin-left="-0.5909in" fo:margin-right="-0.6305in">
        <style:tab-stops/>
      </style:paragraph-properties>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fo:font-size="9pt" style:font-size-asian="9pt" style:font-size-complex="9pt" style:language-asian="en" style:country-asian="GB"/>
    </style:style>
    <style:style style:name="T256" style:parent-style-name="DefaultParagraphFont" style:family="text">
      <style:text-properties fo:font-size="11pt" style:font-size-asian="11pt" style:font-size-complex="11pt"/>
    </style:style>
    <style:style style:name="P257" style:parent-style-name="Default"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FootnoteReference" style:family="text">
      <style:text-properties style:use-window-font-color="true" fo:language="en" fo:country="GB"/>
    </style:style>
    <style:style style:name="P263" style:parent-style-name="FootnoteText" style:family="paragraph">
      <style:paragraph-properties fo:margin-left="-0.5909in" fo:margin-right="-0.6305in">
        <style:tab-stops/>
      </style:paragraph-properties>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size="9pt" style:font-size-asian="9pt" style:font-size-complex="9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FootnoteReference" style:family="text">
      <style:text-properties style:font-name="Arial" style:font-name-complex="Arial" fo:font-size="11pt" style:font-size-asian="11pt" style:font-size-complex="11pt"/>
    </style:style>
    <style:style style:name="P272" style:parent-style-name="FootnoteText" style:family="paragraph">
      <style:paragraph-properties fo:margin-left="-0.5909in" fo:margin-right="-0.6305in">
        <style:tab-stops/>
      </style:paragraph-properties>
    </style:style>
    <style:style style:name="T273" style:parent-style-name="DefaultParagraphFont" style:family="text">
      <style:text-properties fo:font-size="9pt" style:font-size-asian="9pt" style:font-size-complex="9pt"/>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style:text-properties style:font-weight-complex="bold" fo:font-size="11pt" style:font-size-asian="11pt" style:font-size-complex="11pt"/>
    </style:style>
    <style:style style:name="P277" style:parent-style-name="Normal" style:family="paragraph">
      <style:paragraph-properties style:text-autospace="none"/>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style:text-autospace="none"/>
      <style:text-properties fo:font-size="11pt" style:font-size-asian="11pt" style:font-size-complex="11pt"/>
    </style:style>
    <style:style style:name="P286" style:parent-style-name="Normal" style:family="paragraph">
      <style:paragraph-properties style:text-autospace="none"/>
      <style:text-properties fo:font-size="11pt" style:font-size-asian="11pt" style:font-size-complex="11pt"/>
    </style:style>
    <style:style style:name="P287" style:parent-style-name="Normal" style:family="paragraph">
      <style:paragraph-properties style:text-autospace="none"/>
      <style:text-properties fo:font-size="11pt" style:font-size-asian="11pt" style:font-size-complex="11pt"/>
    </style:style>
    <style:style style:name="P288" style:parent-style-name="Normal" style:family="paragraph">
      <style:paragraph-properties style:text-autospace="none"/>
    </style:style>
    <style:style style:name="T289" style:parent-style-name="DefaultParagraphFont" style:family="text">
      <style:text-properties fo:font-size="11pt" style:font-size-asian="11pt" style:font-size-complex="11pt" fo:language="en" fo:country="US"/>
    </style:style>
    <style:style style:name="T290" style:parent-style-name="DefaultParagraphFont" style:family="text">
      <style:text-properties fo:font-size="11pt" style:font-size-asian="11pt" style:font-size-complex="11pt" fo:language="en" fo:country="US"/>
    </style:style>
    <style:style style:name="T291" style:parent-style-name="FootnoteReference" style:family="text">
      <style:text-properties fo:font-size="11pt" style:font-size-asian="11pt" style:font-size-complex="11pt" fo:language="en" fo:country="US"/>
    </style:style>
    <style:style style:name="P292" style:parent-style-name="FootnoteText" style:family="paragraph">
      <style:paragraph-properties fo:margin-left="-0.5909in">
        <style:tab-stops/>
      </style:paragraph-properties>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size="11pt" style:font-size-asian="11pt" style:font-size-complex="11pt" fo:language="en" fo:country="US"/>
    </style:style>
    <style:style style:name="P296" style:parent-style-name="Normal" style:family="paragraph">
      <style:paragraph-properties style:text-autospace="none"/>
    </style:style>
    <style:style style:name="T297" style:parent-style-name="DefaultParagraphFont" style:family="text">
      <style:text-properties fo:font-size="11pt" style:font-size-asian="11pt" style:font-size-complex="11pt" fo:language="en" fo:country="US"/>
    </style:style>
    <style:style style:name="T298" style:parent-style-name="DefaultParagraphFont" style:family="text">
      <style:text-properties fo:font-size="11pt" style:font-size-asian="11pt" style:font-size-complex="11pt" fo:language="en" fo:country="US"/>
    </style:style>
    <style:style style:name="T299" style:parent-style-name="FootnoteReference" style:family="text">
      <style:text-properties fo:font-size="11pt" style:font-size-asian="11pt" style:font-size-complex="11pt" fo:language="en" fo:country="US"/>
    </style:style>
    <style:style style:name="P300" style:parent-style-name="FootnoteText" style:family="paragraph">
      <style:paragraph-properties fo:margin-left="-0.5909in">
        <style:tab-stops/>
      </style:paragraph-properties>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11pt" style:font-size-asian="11pt" style:font-size-complex="11pt" fo:language="en" fo:country="US"/>
    </style:style>
    <style:style style:name="P303" style:parent-style-name="Normal" style:family="paragraph">
      <style:paragraph-properties style:text-autospace="none"/>
    </style:style>
    <style:style style:name="T304" style:parent-style-name="DefaultParagraphFont" style:family="text">
      <style:text-properties fo:font-size="11pt" style:font-size-asian="11pt" style:font-size-complex="11pt" fo:language="en" fo:country="US"/>
    </style:style>
    <style:style style:name="T305" style:parent-style-name="DefaultParagraphFont" style:family="text">
      <style:text-properties fo:font-size="11pt" style:font-size-asian="11pt" style:font-size-complex="11pt" fo:language="en" fo:country="US"/>
    </style:style>
    <style:style style:name="T306" style:parent-style-name="DefaultParagraphFont" style:family="text">
      <style:text-properties fo:font-size="11pt" style:font-size-asian="11pt" style:font-size-complex="11pt" fo:language="en" fo:country="US"/>
    </style:style>
    <style:style style:name="T307" style:parent-style-name="FootnoteReference" style:family="text">
      <style:text-properties fo:font-size="11pt" style:font-size-asian="11pt" style:font-size-complex="11pt" fo:language="en" fo:country="US"/>
    </style:style>
    <style:style style:name="P308" style:parent-style-name="FootnoteText" style:family="paragraph">
      <style:paragraph-properties fo:margin-left="-0.5909in">
        <style:tab-stops/>
      </style:paragraph-properties>
    </style:style>
    <style:style style:name="T309" style:parent-style-name="DefaultParagraphFont" style:family="text">
      <style:text-properties fo:font-size="9pt" style:font-size-asian="9pt" style:font-size-complex="9pt"/>
    </style:style>
    <style:style style:name="T310" style:parent-style-name="DefaultParagraphFont" style:family="text">
      <style:text-properties fo:font-size="11pt" style:font-size-asian="11pt" style:font-size-complex="11pt" fo:language="en" fo:country="US"/>
    </style:style>
    <style:style style:name="P311" style:parent-style-name="Normal" style:family="paragraph">
      <style:paragraph-properties style:text-autospace="none"/>
    </style:style>
    <style:style style:name="T312" style:parent-style-name="DefaultParagraphFont" style:family="text">
      <style:text-properties fo:font-size="11pt" style:font-size-asian="11pt" style:font-size-complex="11pt" fo:language="en" fo:country="US"/>
    </style:style>
    <style:style style:name="T313" style:parent-style-name="DefaultParagraphFont" style:family="text">
      <style:text-properties fo:font-size="11pt" style:font-size-asian="11pt" style:font-size-complex="11pt" fo:language="en" fo:country="US"/>
    </style:style>
    <style:style style:name="T314" style:parent-style-name="FootnoteReference" style:family="text">
      <style:text-properties fo:font-size="11pt" style:font-size-asian="11pt" style:font-size-complex="11pt" fo:language="en" fo:country="US"/>
    </style:style>
    <style:style style:name="P315" style:parent-style-name="Normal" style:family="paragraph">
      <style:paragraph-properties fo:margin-left="-0.5909in">
        <style:tab-stops/>
      </style:paragraph-properties>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style:font-name-asian="Calibri" fo:font-size="9pt" style:font-size-asian="9pt" style:font-size-complex="9pt" fo:language="en" fo:country="US"/>
    </style:style>
    <style:style style:name="T318" style:parent-style-name="DefaultParagraphFont" style:family="text">
      <style:text-properties style:font-name-asian="Calibri" fo:font-size="9pt" style:font-size-asian="9pt" style:font-size-complex="9pt" fo:language="en" fo:country="US"/>
    </style:style>
    <style:style style:name="P319" style:parent-style-name="FootnoteText" style:family="paragraph">
      <style:paragraph-properties fo:margin-left="-0.5909in">
        <style:tab-stops/>
      </style:paragraph-properties>
      <style:text-properties fo:font-size="9pt" style:font-size-asian="9pt" style:font-size-complex="9pt"/>
    </style:style>
    <style:style style:name="T320" style:parent-style-name="DefaultParagraphFont" style:family="text">
      <style:text-properties fo:font-size="11pt" style:font-size-asian="11pt" style:font-size-complex="11pt" fo:language="en" fo:country="US"/>
    </style:style>
    <style:style style:name="P321" style:parent-style-name="Normal" style:family="paragraph">
      <style:paragraph-properties style:text-autospace="none"/>
      <style:text-properties fo:font-size="11pt" style:font-size-asian="11pt" style:font-size-complex="11pt"/>
    </style:style>
    <style:style style:name="P322" style:parent-style-name="Normal" style:family="paragraph">
      <style:paragraph-properties style:text-autospace="none"/>
    </style:style>
    <style:style style:name="T323" style:parent-style-name="DefaultParagraphFont" style:family="text">
      <style:text-properties fo:font-size="11pt" style:font-size-asian="11pt" style:font-size-complex="11pt" fo:language="en" fo:country="US"/>
    </style:style>
    <style:style style:name="T324" style:parent-style-name="DefaultParagraphFont" style:family="text">
      <style:text-properties fo:font-size="11pt" style:font-size-asian="11pt" style:font-size-complex="11pt" fo:language="en" fo:country="US"/>
    </style:style>
    <style:style style:name="T325" style:parent-style-name="FootnoteReference" style:family="text">
      <style:text-properties fo:font-size="11pt" style:font-size-asian="11pt" style:font-size-complex="11pt" fo:language="en" fo:country="US"/>
    </style:style>
    <style:style style:name="P326" style:parent-style-name="FootnoteText" style:family="paragraph">
      <style:paragraph-properties fo:margin-left="-0.5909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size="11pt" style:font-size-asian="11pt" style:font-size-complex="11pt" fo:language="en" fo:country="US"/>
    </style:style>
    <style:style style:name="T330" style:parent-style-name="DefaultParagraphFont" style:family="text">
      <style:text-properties fo:font-size="11pt" style:font-size-asian="11pt" style:font-size-complex="11pt" fo:language="en" fo:country="US"/>
    </style:style>
    <style:style style:name="T331" style:parent-style-name="FootnoteReference" style:family="text">
      <style:text-properties fo:font-size="11pt" style:font-size-asian="11pt" style:font-size-complex="11pt" fo:language="en" fo:country="US"/>
    </style:style>
    <style:style style:name="P332" style:parent-style-name="Normal" style:family="paragraph">
      <style:paragraph-properties fo:margin-left="-0.5909in">
        <style:tab-stops/>
      </style:paragraph-properties>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fo:font-size="11pt" style:font-size-asian="11pt" style:font-size-complex="11pt" fo:language="en" fo:country="US"/>
    </style:style>
    <style:style style:name="T336" style:parent-style-name="FootnoteReference" style:family="text">
      <style:text-properties fo:font-size="11pt" style:font-size-asian="11pt" style:font-size-complex="11pt" fo:language="en" fo:country="US"/>
    </style:style>
    <style:style style:name="P337" style:parent-style-name="Normal" style:family="paragraph">
      <style:paragraph-properties fo:margin-left="-0.5909in">
        <style:tab-stops/>
      </style:paragraph-properties>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P340" style:parent-style-name="FootnoteText" style:family="paragraph">
      <style:text-properties fo:font-size="9pt" style:font-size-asian="9pt" style:font-size-complex="9pt"/>
    </style:style>
    <style:style style:name="T341" style:parent-style-name="DefaultParagraphFont" style:family="text">
      <style:text-properties fo:font-size="11pt" style:font-size-asian="11pt" style:font-size-complex="11pt" fo:language="en" fo:country="US"/>
    </style:style>
    <style:style style:name="T342" style:parent-style-name="DefaultParagraphFont" style:family="text">
      <style:text-properties fo:font-size="11pt" style:font-size-asian="11pt" style:font-size-complex="11pt" fo:language="en" fo:country="US"/>
    </style:style>
    <style:style style:name="P343" style:parent-style-name="Normal" style:family="paragraph">
      <style:paragraph-properties style:text-autospace="none"/>
      <style:text-properties fo:font-size="11pt" style:font-size-asian="11pt" style:font-size-complex="11pt"/>
    </style:style>
    <style:style style:name="P344" style:parent-style-name="Normal" style:family="paragraph">
      <style:paragraph-properties style:text-autospace="none"/>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P349" style:parent-style-name="Normal" style:family="paragraph">
      <style:paragraph-properties style:text-autospace="none"/>
      <style:text-properties style:font-weight-complex="bold" fo:font-size="11pt" style:font-size-asian="11pt" style:font-size-complex="11pt"/>
    </style:style>
    <style:style style:name="P350" style:parent-style-name="Normal" style:family="paragraph">
      <style:paragraph-properties style:text-autospace="none"/>
      <style:text-properties style:font-weight-complex="bold" fo:font-size="11pt" style:font-size-asian="11pt" style:font-size-complex="11pt"/>
    </style:style>
    <style:style style:name="P351" style:parent-style-name="Normal" style:family="paragraph">
      <style:paragraph-properties fo:text-align="justify"/>
      <style:text-properties style:font-weight-complex="bold" fo:font-size="11pt" style:font-size-asian="11pt" style:font-size-complex="11pt"/>
    </style:style>
    <style:style style:name="P352"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353" style:parent-style-name="Normal" style:family="paragraph">
      <style:paragraph-properties fo:margin-bottom="0.0833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text-properties style:font-weight-complex="bold" fo:font-size="11pt" style:font-size-asian="11pt" style:font-size-complex="11pt"/>
    </style:style>
    <style:style style:name="P364" style:parent-style-name="Normal" style:family="paragraph">
      <style:paragraph-properties style:text-autospace="none"/>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paragraph-properties style:text-autospace="none"/>
      <style:text-properties style:font-name-complex="TimesNewRomanPSMT" style:font-style-complex="italic" style:language-asian="en" style:country-asian="GB"/>
    </style:style>
    <style:style style:name="P371" style:parent-style-name="Normal" style:family="paragraph">
      <style:paragraph-properties style:text-autospace="none"/>
      <style:text-properties style:font-weight-complex="bold" fo:font-size="11pt" style:font-size-asian="11pt" style:font-size-complex="11pt"/>
    </style:style>
    <style:style style:name="P372" style:parent-style-name="Normal" style:family="paragraph">
      <style:paragraph-properties style:text-autospace="none"/>
      <style:text-properties style:font-weight-complex="bold" fo:font-size="11pt" style:font-size-asian="11pt" style:font-size-complex="11pt"/>
    </style:style>
    <style:style style:name="P373" style:parent-style-name="ListParagraph" style:family="paragraph">
      <style:paragraph-properties style:text-autospace="none"/>
      <style:text-properties style:font-name="Arial" style:font-name-complex="Arial" style:font-weight-complex="bold"/>
    </style:style>
    <style:style style:name="P374" style:parent-style-name="ListParagraph" style:family="paragraph">
      <style:paragraph-properties style:text-autospace="none"/>
      <style:text-properties style:font-name="Arial" style:font-name-complex="Arial" style:font-weight-complex="bold"/>
    </style:style>
    <style:style style:name="P375" style:parent-style-name="ListParagraph" style:family="paragraph">
      <style:paragraph-properties style:text-autospace="none"/>
      <style:text-properties style:font-name="Arial" style:font-name-complex="Arial" style:font-weight-complex="bold"/>
    </style:style>
    <style:style style:name="P376" style:parent-style-name="ListParagraph" style:family="paragraph">
      <style:paragraph-properties style:text-autospace="none"/>
      <style:text-properties style:font-name="Arial" style:font-name-complex="Arial" style:font-weight-complex="bold"/>
    </style:style>
    <style:style style:name="P377" style:parent-style-name="ListParagraph" style:family="paragraph">
      <style:paragraph-properties style:text-autospace="none"/>
      <style:text-properties style:font-name="Arial" style:font-name-complex="Arial" style:font-weight-complex="bold"/>
    </style:style>
    <style:style style:name="P378" style:parent-style-name="Normal" style:family="paragraph">
      <style:paragraph-properties style:text-autospace="none"/>
      <style:text-properties fo:font-size="11pt" style:font-size-asian="11pt" style:font-size-complex="11pt"/>
    </style:style>
    <style:style style:name="P379" style:parent-style-name="Normal" style:family="paragraph">
      <style:text-properties fo:font-weight="bold" style:font-weight-asian="bold"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paragraph-properties style:text-autospace="none"/>
      <style:text-properties style:font-weight-complex="bold" fo:font-size="11pt" style:font-size-asian="11pt" style:font-size-complex="11pt"/>
    </style:style>
    <style:style style:name="P382" style:parent-style-name="Normal" style:family="paragraph">
      <style:paragraph-properties style:text-autospace="none"/>
      <style:text-properties style:font-weight-complex="bold" fo:font-size="11pt" style:font-size-asian="11pt" style:font-size-complex="11pt"/>
    </style:style>
    <style:style style:name="P383" style:parent-style-name="ListParagraph" style:family="paragraph">
      <style:paragraph-properties style:text-autospace="none" fo:margin-left="0.2958in">
        <style:tab-stops/>
      </style:paragraph-properties>
    </style:style>
    <style:style style:name="T384" style:parent-style-name="DefaultParagraphFont" style:family="text">
      <style:text-properties style:font-name="Arial" style:font-name-asian="Times New Roman" style:font-name-complex="Arial" style:font-weight-complex="bold"/>
    </style:style>
    <style:style style:name="T385" style:parent-style-name="DefaultParagraphFont" style:family="text">
      <style:text-properties style:font-name="Arial" style:font-name-asian="Times New Roman" style:font-name-complex="Arial" style:font-weight-complex="bold" style:text-underline-type="single" style:text-underline-style="solid" style:text-underline-width="auto" style:text-underline-mode="continuous"/>
    </style:style>
    <style:style style:name="T386" style:parent-style-name="DefaultParagraphFont" style:family="text">
      <style:text-properties style:font-name="Arial" style:font-name-asian="Times New Roman" style:font-name-complex="Arial" style:font-weight-complex="bold"/>
    </style:style>
    <style:style style:name="T387" style:parent-style-name="DefaultParagraphFont" style:family="text">
      <style:text-properties fo:color="#1F497D"/>
    </style:style>
    <style:style style:name="T388" style:parent-style-name="DefaultParagraphFont" style:family="text">
      <style:text-properties style:font-name="Arial" style:font-name-asian="Times New Roman" style:font-name-complex="Arial" style:font-weight-complex="bold"/>
    </style:style>
    <style:style style:name="T389" style:parent-style-name="DefaultParagraphFont" style:family="text">
      <style:text-properties fo:color="#1F497D"/>
    </style:style>
    <style:style style:name="T390" style:parent-style-name="DefaultParagraphFont" style:family="text">
      <style:text-properties style:font-name="Arial" style:font-name-asian="Times New Roman" style:font-name-complex="Arial" style:font-weight-complex="bold"/>
    </style:style>
    <style:style style:name="T391" style:parent-style-name="DefaultParagraphFont" style:family="text">
      <style:text-properties style:font-name="Arial" style:font-name-asian="Times New Roman" style:font-name-complex="Arial" style:font-weight-complex="bold"/>
    </style:style>
    <style:style style:name="T392" style:parent-style-name="DefaultParagraphFont" style:family="text">
      <style:text-properties style:font-name="Arial" style:font-name-asian="Times New Roman" style:font-name-complex="Arial" style:font-weight-complex="bold"/>
    </style:style>
    <style:style style:name="T393" style:parent-style-name="DefaultParagraphFont" style:family="text">
      <style:text-properties style:font-name="Arial" style:font-name-asian="Times New Roman" style:font-name-complex="Arial" style:font-weight-complex="bold"/>
    </style:style>
    <style:style style:name="T394" style:parent-style-name="DefaultParagraphFont" style:family="text">
      <style:text-properties style:font-name="Arial" style:font-name-asian="Times New Roman" style:font-name-complex="Arial" style:font-weight-complex="bold"/>
    </style:style>
    <style:style style:name="P395" style:parent-style-name="ListParagraph" style:family="paragraph">
      <style:paragraph-properties style:text-autospace="none" fo:margin-left="0.2958in">
        <style:tab-stops/>
      </style:paragraph-properties>
    </style:style>
    <style:style style:name="T396" style:parent-style-name="DefaultParagraphFont" style:family="text">
      <style:text-properties style:font-name="Arial" style:font-name-asian="Times New Roman" style:font-name-complex="Arial" style:font-weight-complex="bold"/>
    </style:style>
    <style:style style:name="T397" style:parent-style-name="DefaultParagraphFont" style:family="text">
      <style:text-properties style:font-name="Arial" style:font-name-asian="Times New Roman" style:font-name-complex="Arial" style:font-weight-complex="bold" style:text-underline-type="single" style:text-underline-style="solid" style:text-underline-width="auto" style:text-underline-mode="continuous"/>
    </style:style>
    <style:style style:name="T398" style:parent-style-name="DefaultParagraphFont" style:family="text">
      <style:text-properties style:font-name="Arial" style:font-name-asian="Times New Roman" style:font-name-complex="Arial" style:font-weight-complex="bold"/>
    </style:style>
    <style:style style:name="T399" style:parent-style-name="DefaultParagraphFont" style:family="text">
      <style:text-properties style:font-name="Arial" style:font-name-asian="Times New Roman" style:font-name-complex="Arial" style:font-weight-complex="bold"/>
    </style:style>
    <style:style style:name="T400" style:parent-style-name="DefaultParagraphFont" style:family="text">
      <style:text-properties style:font-name="Arial" style:font-name-asian="Times New Roman" style:font-name-complex="Arial" style:font-weight-complex="bold"/>
    </style:style>
    <style:style style:name="P401" style:parent-style-name="ListParagraph" style:family="paragraph">
      <style:paragraph-properties style:text-autospace="none" fo:margin-left="0.2958in">
        <style:tab-stops/>
      </style:paragraph-properties>
    </style:style>
    <style:style style:name="T402" style:parent-style-name="DefaultParagraphFont" style:family="text">
      <style:text-properties style:font-name="Arial" style:font-name-asian="Times New Roman" style:font-name-complex="Arial" style:font-weight-complex="bold" style:text-underline-type="single" style:text-underline-style="solid" style:text-underline-width="auto" style:text-underline-mode="continuous"/>
    </style:style>
    <style:style style:name="T403" style:parent-style-name="DefaultParagraphFont" style:family="text">
      <style:text-properties style:font-name="Arial" style:font-name-asian="Times New Roman" style:font-name-complex="Arial" style:font-weight-complex="bold"/>
    </style:style>
    <style:style style:name="T404" style:parent-style-name="DefaultParagraphFont" style:family="text">
      <style:text-properties style:font-name="Arial" style:font-name-asian="Times New Roman" style:font-name-complex="Arial" style:font-weight-complex="bold"/>
    </style:style>
    <style:style style:name="T405" style:parent-style-name="DefaultParagraphFont" style:family="text">
      <style:text-properties style:font-name="Arial" style:font-name-asian="Times New Roman" style:font-name-complex="Arial" style:font-weight-complex="bold"/>
    </style:style>
    <style:style style:name="P406" style:parent-style-name="ListParagraph" style:family="paragraph">
      <style:paragraph-properties style:text-autospace="none" fo:margin-left="0.2958in">
        <style:tab-stops/>
      </style:paragraph-properties>
    </style:style>
    <style:style style:name="T407" style:parent-style-name="DefaultParagraphFont" style:family="text">
      <style:text-properties style:font-name="Arial" style:font-name-asian="Times New Roman" style:font-name-complex="Arial" style:font-weight-complex="bold" style:text-underline-type="single" style:text-underline-style="solid" style:text-underline-width="auto" style:text-underline-mode="continuous"/>
    </style:style>
    <style:style style:name="T408" style:parent-style-name="DefaultParagraphFont" style:family="text">
      <style:text-properties style:font-name="Arial" style:font-name-asian="Times New Roman" style:font-name-complex="Arial" style:font-weight-complex="bold"/>
    </style:style>
    <style:style style:name="T409" style:parent-style-name="DefaultParagraphFont" style:family="text">
      <style:text-properties style:font-name="Arial" style:font-name-asian="Times New Roman" style:font-name-complex="Arial" style:font-weight-complex="bold"/>
    </style:style>
    <style:style style:name="P410" style:parent-style-name="ListParagraph" style:family="paragraph">
      <style:paragraph-properties style:text-autospace="none" fo:margin-left="0.2958in">
        <style:tab-stops/>
      </style:paragraph-properties>
    </style:style>
    <style:style style:name="T411" style:parent-style-name="DefaultParagraphFont" style:family="text">
      <style:text-properties style:font-name="Arial" style:font-name-asian="Times New Roman" style:font-name-complex="Arial" style:font-weight-complex="bold"/>
    </style:style>
    <style:style style:name="T412" style:parent-style-name="DefaultParagraphFont" style:family="text">
      <style:text-properties style:font-name="Arial" style:font-name-asian="Times New Roman" style:font-name-complex="Arial" style:font-weight-complex="bold" style:text-underline-type="single" style:text-underline-style="solid" style:text-underline-width="auto" style:text-underline-mode="continuous"/>
    </style:style>
    <style:style style:name="T413" style:parent-style-name="DefaultParagraphFont" style:family="text">
      <style:text-properties style:font-name="Arial" style:font-name-asian="Times New Roman" style:font-name-complex="Arial" style:font-weight-complex="bold"/>
    </style:style>
    <style:style style:name="T414" style:parent-style-name="DefaultParagraphFont" style:family="text">
      <style:text-properties style:font-name="Arial" style:font-name-asian="Times New Roman" style:font-name-complex="Arial" style:font-weight-complex="bold"/>
    </style:style>
    <style:style style:name="T415" style:parent-style-name="DefaultParagraphFont" style:family="text">
      <style:text-properties style:font-name="Arial" style:font-name-asian="Times New Roman" style:font-name-complex="Arial" style:font-weight-complex="bold"/>
    </style:style>
    <style:style style:name="P416" style:parent-style-name="ListParagraph" style:family="paragraph">
      <style:paragraph-properties style:text-autospace="none" fo:margin-left="0.2958in">
        <style:tab-stops/>
      </style:paragraph-properties>
      <style:text-properties style:font-name="Arial" style:font-name-asian="Times New Roman" style:font-name-complex="Arial" style:font-weight-complex="bold"/>
    </style:style>
    <style:style style:name="P417" style:parent-style-name="Normal" style:family="paragraph">
      <style:paragraph-properties style:text-autospace="none"/>
      <style:text-properties style:font-weight-complex="bold"/>
    </style:style>
    <style:style style:name="P418" style:parent-style-name="Normal" style:family="paragraph">
      <style:paragraph-properties style:text-autospace="none"/>
      <style:text-properties fo:font-size="11pt" style:font-size-asian="11pt" style:font-size-complex="11pt"/>
    </style:style>
    <style:style style:name="P419" style:parent-style-name="Normal" style:family="paragraph">
      <style:paragraph-properties style:text-autospace="none"/>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style:text-autospace="none"/>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style:text-autospace="none"/>
      <style:text-properties style:font-weight-complex="bold" fo:font-size="11pt" style:font-size-asian="11pt" style:font-size-complex="11pt"/>
    </style:style>
    <style:style style:name="P425" style:parent-style-name="Normal" style:family="paragraph">
      <style:paragraph-properties style:text-autospace="none" fo:margin-left="0.5in">
        <style:tab-stops/>
      </style:paragraph-properties>
      <style:text-properties style:font-weight-complex="bold" fo:font-size="11pt" style:font-size-asian="11pt" style:font-size-complex="11pt"/>
    </style:style>
    <style:style style:name="P426"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427" style:parent-style-name="Normal" style:family="paragraph">
      <style:paragraph-properties style:text-autospace="none"/>
      <style:text-properties fo:font-size="11pt" style:font-size-asian="11pt" style:font-size-complex="11pt"/>
    </style:style>
    <style:style style:name="P428" style:parent-style-name="Normal" style:family="paragraph">
      <style:paragraph-properties style:text-autospace="none"/>
      <style:text-properties fo:font-size="11pt" style:font-size-asian="11pt" style:font-size-complex="11pt"/>
    </style:style>
    <style:style style:name="P429" style:parent-style-name="Normal" style:family="paragraph">
      <style:paragraph-properties style:text-autospace="none"/>
      <style:text-properties fo:font-size="11pt" style:font-size-asian="11pt" style:font-size-complex="11pt"/>
    </style:style>
    <style:style style:name="P430" style:parent-style-name="Normal" style:family="paragraph">
      <style:paragraph-properties style:text-autospace="none" fo:text-align="justify"/>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fo:font-size="8pt" style:font-size-asian="8pt" style:font-size-complex="8pt"/>
    </style:style>
    <style:style style:name="TableRow434" style:family="table-row">
      <style:table-row-properties/>
    </style:style>
    <style:style style:name="TableCell435" style:family="table-cell">
      <style:table-cell-properties fo:border-top="none" fo:border-left="none" fo:border-bottom="0.0069in solid #000000" fo:border-right="none" fo:background-color="#FFFF99" fo:padding-top="0in" fo:padding-left="0.075in" fo:padding-bottom="0in" fo:padding-right="0.075in"/>
    </style:style>
    <style:style style:name="P436" style:parent-style-name="Normal" style:family="paragraph">
      <style:text-properties fo:font-weight="bold" style:font-weight-asian="bold"/>
    </style:style>
    <style:style style:name="P437" style:parent-style-name="Normal" style:family="paragraph">
      <style:text-properties fo:font-weight="bold" style:font-weight-asian="bold" fo:color="#339966" fo:font-size="10pt" style:font-size-asian="10pt" style:font-size-complex="10pt" style:text-underline-type="single" style:text-underline-style="solid" style:text-underline-width="auto" style:text-underline-mode="continuou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ListParagraph" style:family="paragraph">
      <style:text-properties style:font-name="Arial" style:font-name-asian="Times New Roman" style:font-name-complex="Arial"/>
    </style:style>
    <style:style style:name="P453" style:parent-style-name="ListParagraph" style:family="paragraph">
      <style:text-properties style:font-name="Arial" style:font-name-asian="Times New Roman" style:font-name-complex="Arial"/>
    </style:style>
    <style:style style:name="P454" style:parent-style-name="ListParagraph" style:family="paragraph">
      <style:text-properties style:font-name="Arial" style:font-name-asian="Times New Roman" style:font-name-complex="Arial"/>
    </style:style>
    <style:style style:name="P455" style:parent-style-name="ListParagraph" style:family="paragraph">
      <style:text-properties style:font-name="Arial" style:font-name-asian="Times New Roman" style:font-name-complex="Arial"/>
    </style:style>
    <style:style style:name="P456" style:parent-style-name="ListParagraph" style:family="paragraph">
      <style:text-properties style:font-name="Arial" style:font-name-asian="Times New Roman" style:font-name-complex="Arial"/>
    </style:style>
    <style:style style:name="P457" style:parent-style-name="Normal" style:family="paragraph">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ListParagraph" style:family="paragraph">
      <style:text-properties style:font-name="Arial" style:font-name-asian="Times New Roman" style:font-name-complex="Arial"/>
    </style:style>
    <style:style style:name="P463" style:parent-style-name="ListParagraph" style:family="paragraph">
      <style:text-properties style:font-name="Arial" style:font-name-asian="Times New Roman" style:font-name-complex="Arial"/>
    </style:style>
    <style:style style:name="P464" style:parent-style-name="ListParagraph" style:family="paragraph">
      <style:text-properties style:font-name="Arial" style:font-name-asian="Times New Roman" style:font-name-complex="Arial"/>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ListParagraph" style:family="paragraph">
      <style:text-properties style:font-name="Arial" style:font-name-asian="Times New Roman" style:font-name-complex="Arial"/>
    </style:style>
    <style:style style:name="P470" style:parent-style-name="ListParagraph" style:family="paragraph">
      <style:text-properties style:font-name="Arial" style:font-name-asian="Times New Roman" style:font-name-complex="Arial"/>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paragraph-properties fo:break-before="page"/>
      <style:text-properties fo:font-size="11pt" style:font-size-asian="11pt" style:font-size-complex="11pt"/>
    </style:style>
    <style:style style:name="P475" style:parent-style-name="Normal" style:family="paragraph">
      <style:paragraph-properties fo:text-align="justify" fo:margin-left="-0.3937in">
        <style:tab-stops/>
      </style:paragraph-properties>
      <style:text-properties fo:font-weight="bold" style:font-weight-asian="bold"/>
    </style:style>
    <style:style style:name="P476" style:parent-style-name="Normal" style:family="paragraph">
      <style:paragraph-properties fo:text-align="justify"/>
      <style:text-properties fo:font-weight="bold" style:font-weight-asian="bold"/>
    </style:style>
    <style:style style:name="TableColumn478" style:family="table-column">
      <style:table-column-properties style:column-width="6.7923in"/>
    </style:style>
    <style:style style:name="Table477" style:family="table">
      <style:table-properties style:width="6.7923in" fo:margin-left="-0.3187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style>
    <style:style style:name="P482" style:parent-style-name="Normal" style:family="paragraph">
      <style:text-properties fo:font-weight="bold" style:font-weight-asian="bold"/>
    </style:style>
    <style:style style:name="P483" style:parent-style-name="Normal" style:family="paragraph">
      <style:text-properties fo:font-weight="bold" style:font-weight-asian="bold" style:text-underline-type="single" style:text-underline-style="solid" style:text-underline-width="auto" style:text-underline-mode="continuous"/>
    </style:style>
    <style:style style:name="P484" style:parent-style-name="Normal" style:family="paragraph">
      <style:text-properties style:text-underline-type="single" style:text-underline-style="solid" style:text-underline-width="auto" style:text-underline-mode="continuous"/>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ListParagraph" style:family="paragraph">
      <style:text-properties style:font-name="Arial" style:font-name-asian="Times New Roman" style:font-name-complex="Arial"/>
    </style:style>
    <style:style style:name="P488" style:parent-style-name="ListParagraph" style:family="paragraph">
      <style:text-properties style:font-name="Arial" style:font-name-asian="Times New Roman" style:font-name-complex="Arial"/>
    </style:style>
    <style:style style:name="P489" style:parent-style-name="ListParagraph" style:family="paragraph">
      <style:text-properties style:font-name="Arial" style:font-name-asian="Times New Roman" style:font-name-complex="Arial"/>
    </style:style>
    <style:style style:name="P490" style:parent-style-name="ListParagraph" style:family="paragraph">
      <style:text-properties style:font-name="Arial" style:font-name-asian="Times New Roman" style:font-name-complex="Arial"/>
    </style:style>
    <style:style style:name="P491" style:parent-style-name="ListParagraph" style:family="paragraph">
      <style:text-properties style:font-name="Arial" style:font-name-asian="Times New Roman" style:font-name-complex="Arial"/>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TableColumn498" style:family="table-column">
      <style:table-column-properties style:column-width="0.7104in"/>
    </style:style>
    <style:style style:name="TableColumn499" style:family="table-column">
      <style:table-column-properties style:column-width="5.0194in"/>
    </style:style>
    <style:style style:name="Table497" style:family="table">
      <style:table-properties style:width="5.7298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style:text-autospace="none"/>
      <style:text-properties style:font-weight-complex="bold" fo:font-size="11pt" style:font-size-asian="11pt" style:font-size-complex="11pt"/>
    </style:style>
    <style:style style:name="P542" style:parent-style-name="Normal" style:family="paragraph">
      <style:paragraph-properties style:text-autospace="none"/>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style:text-autospace="none"/>
      <style:text-properties style:font-weight-complex="bold" fo:font-size="11pt" style:font-size-asian="11pt" style:font-size-complex="11pt"/>
    </style:style>
    <style:style style:name="P546" style:parent-style-name="Normal" style:family="paragraph">
      <style:paragraph-properties style:text-autospace="none"/>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7" style:parent-style-name="Normal" style:family="paragraph">
      <style:paragraph-properties style:text-autospace="none"/>
      <style:text-properties style:font-weight-complex="bold" fo:font-size="11pt" style:font-size-asian="11pt" style:font-size-complex="11pt" style:text-underline-type="single" style:text-underline-style="solid" style:text-underline-width="auto" style:text-underline-mode="continuous"/>
    </style:style>
    <style:style style:name="P548"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4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50" style:parent-style-name="Normal" style:family="paragraph">
      <style:paragraph-properties style:text-autospace="none"/>
    </style:style>
    <style:style style:name="T5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54" style:parent-style-name="Normal" style:family="paragraph">
      <style:paragraph-properties style:text-autospace="none"/>
      <style:text-properties style:font-weight-complex="bold" fo:font-size="11pt" style:font-size-asian="11pt" style:font-size-complex="11pt" style:text-underline-type="single" style:text-underline-style="solid" style:text-underline-width="auto" style:text-underline-mode="continuous"/>
    </style:style>
    <style:style style:name="P555" style:parent-style-name="Normal" style:family="paragraph">
      <style:paragraph-properties style:text-autospace="none"/>
      <style:text-properties style:font-weight-complex="bold" fo:font-size="11pt" style:font-size-asian="11pt" style:font-size-complex="11pt"/>
    </style:style>
    <style:style style:name="P556" style:parent-style-name="Normal" style:family="paragraph">
      <style:paragraph-properties style:text-autospace="none"/>
      <style:text-properties style:font-weight-complex="bold" fo:font-size="11pt" style:font-size-asian="11pt" style:font-size-complex="11pt" style:text-underline-type="single" style:text-underline-style="solid" style:text-underline-width="auto" style:text-underline-mode="continuous"/>
    </style:style>
    <style:style style:name="P557" style:parent-style-name="Normal" style:family="paragraph">
      <style:paragraph-properties style:text-autospace="none"/>
      <style:text-properties style:font-weight-complex="bold" fo:font-size="11pt" style:font-size-asian="11pt" style:font-size-complex="11pt" style:text-underline-type="single" style:text-underline-style="solid" style:text-underline-width="auto" style:text-underline-mode="continuous"/>
    </style:style>
    <style:style style:name="P558" style:parent-style-name="Normal" style:family="paragraph">
      <style:paragraph-properties style:text-autospace="none"/>
      <style:text-properties style:font-weight-complex="bold" fo:font-size="11pt" style:font-size-asian="11pt" style:font-size-complex="11pt" style:text-underline-type="single" style:text-underline-style="solid" style:text-underline-width="auto" style:text-underline-mode="continuous"/>
    </style:style>
    <style:style style:name="P559" style:parent-style-name="Normal" style:family="paragraph">
      <style:paragraph-properties style:text-autospace="none"/>
      <style:text-properties fo:font-style="italic" style:font-style-asian="italic" fo:font-size="11pt" style:font-size-asian="11pt" style:font-size-complex="11pt"/>
    </style:style>
    <style:style style:name="P560" style:parent-style-name="Normal" style:family="paragraph">
      <style:paragraph-properties style:text-autospace="none"/>
      <style:text-properties fo:font-size="11pt" style:font-size-asian="11pt" style:font-size-complex="11pt"/>
    </style:style>
    <style:style style:name="P561" style:parent-style-name="Normal" style:family="paragraph">
      <style:paragraph-properties style:text-autospace="none"/>
      <style:text-properties fo:font-size="11pt" style:font-size-asian="11pt" style:font-size-complex="11pt"/>
    </style:style>
    <style:style style:name="P562" style:parent-style-name="Normal" style:family="paragraph">
      <style:paragraph-properties style:text-autospace="none"/>
      <style:text-properties fo:font-style="italic" style:font-style-asian="italic" fo:font-size="11pt" style:font-size-asian="11pt" style:font-size-complex="11pt"/>
    </style:style>
    <style:style style:name="P563" style:parent-style-name="Normal" style:family="paragraph">
      <style:paragraph-properties style:text-autospace="none"/>
      <style:text-properties fo:font-size="11pt" style:font-size-asian="11pt" style:font-size-complex="11pt"/>
    </style:style>
    <style:style style:name="P564" style:parent-style-name="Normal" style:family="paragraph">
      <style:paragraph-properties style:text-autospace="none"/>
      <style:text-properties fo:font-size="11pt" style:font-size-asian="11pt" style:font-size-complex="11pt"/>
    </style:style>
    <style:style style:name="P565" style:parent-style-name="Normal" style:family="paragraph">
      <style:paragraph-properties style:text-autospace="none"/>
      <style:text-properties fo:font-style="italic" style:font-style-asian="italic" fo:font-size="11pt" style:font-size-asian="11pt" style:font-size-complex="11pt"/>
    </style:style>
    <style:style style:name="P566" style:parent-style-name="Normal" style:family="paragraph">
      <style:paragraph-properties style:text-autospace="none"/>
      <style:text-properties fo:font-size="11pt" style:font-size-asian="11pt" style:font-size-complex="11pt"/>
    </style:style>
    <style:style style:name="P567" style:parent-style-name="Normal" style:family="paragraph">
      <style:paragraph-properties style:text-autospace="none"/>
      <style:text-properties fo:font-size="11pt" style:font-size-asian="11pt" style:font-size-complex="11pt"/>
    </style:style>
    <style:style style:name="P568" style:parent-style-name="Normal" style:family="paragraph">
      <style:paragraph-properties style:text-autospace="none"/>
      <style:text-properties fo:font-style="italic" style:font-style-asian="italic" fo:font-size="11pt" style:font-size-asian="11pt" style:font-size-complex="11pt"/>
    </style:style>
    <style:style style:name="P569" style:parent-style-name="Normal" style:family="paragraph">
      <style:paragraph-properties style:text-autospace="none"/>
      <style:text-properties fo:font-size="11pt" style:font-size-asian="11pt" style:font-size-complex="11pt"/>
    </style:style>
    <style:style style:name="P570" style:parent-style-name="Normal" style:family="paragraph">
      <style:paragraph-properties style:text-autospace="none"/>
      <style:text-properties fo:font-size="11pt" style:font-size-asian="11pt" style:font-size-complex="11pt"/>
    </style:style>
    <style:style style:name="P571" style:parent-style-name="Normal" style:family="paragraph">
      <style:paragraph-properties style:text-autospace="none"/>
      <style:text-properties fo:font-style="italic" style:font-style-asian="italic" fo:font-size="11pt" style:font-size-asian="11pt" style:font-size-complex="11pt"/>
    </style:style>
    <style:style style:name="P572" style:parent-style-name="Normal" style:family="paragraph">
      <style:paragraph-properties style:text-autospace="none"/>
      <style:text-properties fo:font-size="11pt" style:font-size-asian="11pt" style:font-size-complex="11pt"/>
    </style:style>
    <style:style style:name="P573" style:parent-style-name="Normal" style:family="paragraph">
      <style:paragraph-properties style:text-autospace="none"/>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574" style:parent-style-name="Normal" style:family="paragraph">
      <style:paragraph-properties style:text-autospace="none"/>
    </style:style>
    <style:style style:name="T5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7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580" style:parent-style-name="Normal" style:family="paragraph">
      <style:paragraph-properties style:text-autospace="none"/>
    </style:style>
    <style:style style:name="T5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84" style:parent-style-name="Normal" style:family="paragraph">
      <style:paragraph-properties style:text-autospace="none"/>
      <style:text-properties style:font-weight-complex="bold" fo:font-size="11pt" style:font-size-asian="11pt" style:font-size-complex="11pt" style:text-underline-type="single" style:text-underline-style="solid" style:text-underline-width="auto" style:text-underline-mode="continuous"/>
    </style:style>
    <style:style style:name="P585" style:parent-style-name="Normal" style:family="paragraph">
      <style:text-properties style:font-weight-complex="bold" fo:font-size="11pt" style:font-size-asian="11pt" style:font-size-complex="11pt"/>
    </style:style>
    <style:style style:name="P586" style:parent-style-name="Normal" style:family="paragraph">
      <style:text-properties style:font-weight-complex="bold" fo:font-size="11pt" style:font-size-asian="11pt" style:font-size-complex="11pt"/>
    </style:style>
    <style:style style:name="P587" style:parent-style-name="Normal" style:family="paragraph">
      <style:paragraph-properties fo:text-align="justify"/>
      <style:text-properties style:font-weight-complex="bold" fo:font-size="11pt" style:font-size-asian="11pt" style:font-size-complex="11pt"/>
    </style:style>
    <style:style style:name="P588" style:parent-style-name="Normal" style:family="paragraph">
      <style:paragraph-properties style:text-autospace="none"/>
      <style:text-properties style:font-weight-complex="bold" fo:font-size="11pt" style:font-size-asian="11pt" style:font-size-complex="11pt" style:text-underline-type="single" style:text-underline-style="solid" style:text-underline-width="auto" style:text-underline-mode="continuous"/>
    </style:style>
    <style:style style:name="P589" style:parent-style-name="Normal" style:family="paragraph">
      <style:paragraph-properties style:text-autospace="none"/>
      <style:text-properties style:font-weight-complex="bold" fo:font-size="11pt" style:font-size-asian="11pt" style:font-size-complex="11pt" style:text-underline-type="single" style:text-underline-style="solid" style:text-underline-width="auto" style:text-underline-mode="continuous"/>
    </style:style>
    <style:style style:name="P590" style:parent-style-name="Normal" style:family="paragraph">
      <style:paragraph-properties style:text-autospace="none"/>
      <style:text-properties style:font-weight-complex="bold" fo:font-size="11pt" style:font-size-asian="11pt" style:font-size-complex="11pt" style:text-underline-type="single" style:text-underline-style="solid" style:text-underline-width="auto" style:text-underline-mode="continuous"/>
    </style:style>
    <style:style style:name="P591" style:parent-style-name="Normal" style:family="paragraph">
      <style:paragraph-properties style:text-autospace="none"/>
      <style:text-properties fo:font-style="italic" style:font-style-asian="italic" fo:font-size="11pt" style:font-size-asian="11pt" style:font-size-complex="11pt"/>
    </style:style>
    <style:style style:name="P592" style:parent-style-name="Normal" style:family="paragraph">
      <style:paragraph-properties style:text-autospace="none"/>
      <style:text-properties fo:font-size="11pt" style:font-size-asian="11pt" style:font-size-complex="11pt"/>
    </style:style>
    <style:style style:name="P593" style:parent-style-name="Normal" style:family="paragraph">
      <style:paragraph-properties style:text-autospace="none"/>
      <style:text-properties fo:font-size="11pt" style:font-size-asian="11pt" style:font-size-complex="11pt"/>
    </style:style>
    <style:style style:name="P594" style:parent-style-name="Normal" style:family="paragraph">
      <style:paragraph-properties style:text-autospace="none"/>
      <style:text-properties fo:font-style="italic" style:font-style-asian="italic" fo:font-size="11pt" style:font-size-asian="11pt" style:font-size-complex="11pt"/>
    </style:style>
    <style:style style:name="P595" style:parent-style-name="Normal" style:family="paragraph">
      <style:paragraph-properties style:text-autospace="none"/>
      <style:text-properties fo:font-size="11pt" style:font-size-asian="11pt" style:font-size-complex="11pt"/>
    </style:style>
    <style:style style:name="P596" style:parent-style-name="Normal" style:family="paragraph">
      <style:paragraph-properties style:text-autospace="none"/>
      <style:text-properties fo:font-size="11pt" style:font-size-asian="11pt" style:font-size-complex="11pt"/>
    </style:style>
    <style:style style:name="P597" style:parent-style-name="Normal" style:family="paragraph">
      <style:paragraph-properties style:text-autospace="none"/>
      <style:text-properties fo:font-style="italic" style:font-style-asian="italic" fo:font-size="11pt" style:font-size-asian="11pt" style:font-size-complex="11pt"/>
    </style:style>
    <style:style style:name="P598" style:parent-style-name="Normal" style:family="paragraph">
      <style:paragraph-properties style:text-autospace="none"/>
      <style:text-properties fo:font-size="11pt" style:font-size-asian="11pt" style:font-size-complex="11pt"/>
    </style:style>
    <style:style style:name="P599" style:parent-style-name="Normal" style:family="paragraph">
      <style:paragraph-properties style:text-autospace="none"/>
      <style:text-properties fo:font-size="11pt" style:font-size-asian="11pt" style:font-size-complex="11pt"/>
    </style:style>
    <style:style style:name="P600" style:parent-style-name="Normal" style:family="paragraph">
      <style:paragraph-properties style:text-autospace="none"/>
      <style:text-properties fo:font-style="italic" style:font-style-asian="italic" fo:font-size="11pt" style:font-size-asian="11pt" style:font-size-complex="11pt"/>
    </style:style>
    <style:style style:name="P601" style:parent-style-name="Normal" style:family="paragraph">
      <style:paragraph-properties style:text-autospace="none"/>
      <style:text-properties fo:font-size="11pt" style:font-size-asian="11pt" style:font-size-complex="11pt"/>
    </style:style>
    <style:style style:name="P602" style:parent-style-name="Normal" style:family="paragraph">
      <style:paragraph-properties style:text-autospace="none"/>
      <style:text-properties fo:font-size="11pt" style:font-size-asian="11pt" style:font-size-complex="11pt"/>
    </style:style>
    <style:style style:name="P603" style:parent-style-name="Normal" style:family="paragraph">
      <style:paragraph-properties style:text-autospace="none"/>
      <style:text-properties fo:font-style="italic" style:font-style-asian="italic" fo:font-size="11pt" style:font-size-asian="11pt" style:font-size-complex="11pt"/>
    </style:style>
    <style:style style:name="P604" style:parent-style-name="Normal" style:family="paragraph">
      <style:paragraph-properties style:text-autospace="none"/>
      <style:text-properties fo:font-size="11pt" style:font-size-asian="11pt" style:font-size-complex="11pt"/>
    </style:style>
    <style:style style:name="P605" style:parent-style-name="Normal" style:family="paragraph">
      <style:paragraph-properties style:text-autospace="none"/>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style:text-autospace="none"/>
    </style:style>
    <style:style style:name="T6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margin-left="0.5in">
        <style:tab-stops/>
      </style:paragraph-properties>
      <style:text-properties fo:font-size="11pt" style:font-size-asian="11pt" style:font-size-complex="11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style>
    <style:style style:name="P615" style:parent-style-name="Normal" style:family="paragraph">
      <style:text-properties fo:font-weight="bold" style:font-weight-asian="bold"/>
    </style:style>
    <style:style style:name="TableColumn617" style:family="table-column">
      <style:table-column-properties style:column-width="1.7486in"/>
    </style:style>
    <style:style style:name="TableColumn618" style:family="table-column">
      <style:table-column-properties style:column-width="1.575in"/>
    </style:style>
    <style:style style:name="Table616" style:family="table">
      <style:table-properties style:width="3.3236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fo:font-style="italic" style:font-style-asian="italic"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tyle="italic" style:font-style-asian="italic"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fo:font-style="italic" style:font-style-asian="italic"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fo:font-style="italic" style:font-style-asian="italic" fo:font-size="11pt" style:font-size-asian="11pt" style:font-size-complex="11pt"/>
    </style:style>
    <style:style style:name="P629" style:parent-style-name="Normal" style:family="paragraph">
      <style:text-properties fo:font-weight="bold" style:font-weight-asian="bold" fo:font-style="italic" style:font-style-asian="italic"/>
    </style:style>
    <style:style style:name="P630" style:parent-style-name="Normal" style:family="paragraph">
      <style:paragraph-properties style:text-autospace="none"/>
      <style:text-properties fo:font-size="11pt" style:font-size-asian="11pt" style:font-size-complex="11pt"/>
    </style:style>
    <style:style style:name="P631" style:parent-style-name="Normal" style:family="paragraph">
      <style:paragraph-properties style:text-autospace="none"/>
      <style:text-properties fo:font-size="11pt" style:font-size-asian="11pt" style:font-size-complex="11pt"/>
    </style:style>
    <style:style style:name="P632" style:parent-style-name="ListParagraph" style:family="paragraph">
      <style:paragraph-properties style:text-autospace="none"/>
      <style:text-properties style:font-name="Arial" style:font-name-asian="Times New Roman" style:font-name-complex="Arial"/>
    </style:style>
    <style:style style:name="P633" style:parent-style-name="ListParagraph" style:family="paragraph">
      <style:paragraph-properties style:text-autospace="none"/>
      <style:text-properties style:font-name="Arial" style:font-name-asian="Times New Roman" style:font-name-complex="Arial"/>
    </style:style>
    <style:style style:name="P634" style:parent-style-name="ListParagraph" style:family="paragraph">
      <style:paragraph-properties style:text-autospace="none"/>
      <style:text-properties style:font-name="Arial" style:font-name-asian="Times New Roman" style:font-name-complex="Arial"/>
    </style:style>
    <style:style style:name="P635" style:parent-style-name="ListParagraph" style:family="paragraph">
      <style:paragraph-properties style:text-autospace="none"/>
    </style:style>
    <style:style style:name="T636" style:parent-style-name="DefaultParagraphFont" style:family="text">
      <style:text-properties style:font-name="Arial" style:font-name-asian="Times New Roman" style:font-name-complex="Arial"/>
    </style:style>
    <style:style style:name="T637" style:parent-style-name="FootnoteReference" style:family="text">
      <style:text-properties style:font-name="Arial" style:font-name-asian="Times New Roman" style:font-name-complex="Arial"/>
    </style:style>
    <style:style style:name="P638" style:parent-style-name="FootnoteText" style:family="paragraph">
      <style:paragraph-properties fo:margin-left="-0.3937in" fo:margin-right="-0.6305in">
        <style:tab-stops/>
      </style:paragraph-properties>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Hyperlink" style:family="text">
      <style:text-properties fo:font-size="9pt" style:font-size-asian="9pt" style:font-size-complex="9pt"/>
    </style:style>
    <style:style style:name="T642" style:parent-style-name="Hyperlink" style:family="text">
      <style:text-properties fo:font-size="9pt" style:font-size-asian="9pt" style:font-size-complex="9pt"/>
    </style:style>
    <style:style style:name="T643" style:parent-style-name="DefaultParagraphFont" style:family="text">
      <style:text-properties style:font-name="Arial" style:font-name-asian="Times New Roman" style:font-name-complex="Arial"/>
    </style:style>
    <style:style style:name="P644" style:parent-style-name="Normal" style:family="paragraph">
      <style:paragraph-properties style:text-autospace="none"/>
      <style:text-properties fo:font-size="11pt" style:font-size-asian="11pt" style:font-size-complex="11pt"/>
    </style:style>
    <style:style style:name="P645" style:parent-style-name="Normal" style:family="paragraph">
      <style:paragraph-properties style:text-autospace="none"/>
      <style:text-properties fo:font-size="11pt" style:font-size-asian="11pt" style:font-size-complex="11pt"/>
    </style:style>
    <style:style style:name="P646" style:parent-style-name="Normal" style:family="paragraph">
      <style:paragraph-properties style:text-autospace="none"/>
      <style:text-properties fo:font-size="11pt" style:font-size-asian="11pt" style:font-size-complex="11pt"/>
    </style:style>
    <style:style style:name="P647" style:parent-style-name="ListParagraph" style:family="paragraph">
      <style:paragraph-properties style:text-autospace="none"/>
      <style:text-properties style:font-name="Arial" style:font-name-asian="Times New Roman" style:font-name-complex="Arial"/>
    </style:style>
    <style:style style:name="P648" style:parent-style-name="ListParagraph" style:family="paragraph">
      <style:paragraph-properties style:text-autospace="none"/>
      <style:text-properties style:font-name="Arial" style:font-name-asian="Times New Roman" style:font-name-complex="Arial"/>
    </style:style>
    <style:style style:name="P649" style:parent-style-name="ListParagraph" style:family="paragraph">
      <style:paragraph-properties style:text-autospace="none"/>
      <style:text-properties style:font-name="Arial" style:font-name-asian="Times New Roman" style:font-name-complex="Arial"/>
    </style:style>
    <style:style style:name="P650" style:parent-style-name="ListParagraph" style:family="paragraph">
      <style:paragraph-properties style:text-autospace="none"/>
      <style:text-properties style:font-name="Arial" style:font-name-asian="Times New Roman" style:font-name-complex="Arial"/>
    </style:style>
    <style:style style:name="P651" style:parent-style-name="ListParagraph" style:family="paragraph">
      <style:paragraph-properties style:text-autospace="none"/>
      <style:text-properties style:font-name="Arial" style:font-name-asian="Times New Roman" style:font-name-complex="Arial"/>
    </style:style>
    <style:style style:name="P652" style:parent-style-name="Normal" style:family="paragraph">
      <style:paragraph-properties style:text-autospace="none"/>
      <style:text-properties fo:font-size="11pt" style:font-size-asian="11pt" style:font-size-complex="11pt"/>
    </style:style>
    <style:style style:name="P653" style:parent-style-name="Normal" style:family="paragraph">
      <style:paragraph-properties style:text-autospace="none"/>
    </style:style>
    <style:style style:name="T6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style:text-autospace="none"/>
      <style:text-properties fo:font-size="11pt" style:font-size-asian="11pt" style:font-size-complex="11pt"/>
    </style:style>
    <style:style style:name="P658" style:parent-style-name="Normal" style:family="paragraph">
      <style:text-properties fo:font-weight="bold" style:font-weight-asian="bold"/>
    </style:style>
    <style:style style:name="P659" style:parent-style-name="Normal" style:family="paragraph">
      <style:text-properties fo:font-weight="bold" style:font-weight-asian="bold"/>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fo:font-weight="bold" style:font-weight-asian="bold"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fo:language="en"/>
    </style:style>
    <style:style style:name="T669" style:parent-style-name="DefaultParagraphFont" style:family="text">
      <style:text-properties fo:font-weight="bold" style:font-weight-asian="bold" fo:font-size="11pt" style:font-size-asian="11pt" style:font-size-complex="11pt"/>
    </style:style>
    <style:style style:name="P670" style:parent-style-name="Normal" style:family="paragraph">
      <style:paragraph-properties fo:text-align="justify"/>
      <style:text-properties fo:font-style="italic" style:font-style-asian="italic" fo:font-size="11pt" style:font-size-asian="11pt" style:font-size-complex="11pt"/>
    </style:style>
    <style:style style:name="TableColumn672" style:family="table-column">
      <style:table-column-properties style:column-width="2.9076in"/>
    </style:style>
    <style:style style:name="TableColumn673" style:family="table-column">
      <style:table-column-properties style:column-width="1.7777in"/>
    </style:style>
    <style:style style:name="TableColumn674" style:family="table-column">
      <style:table-column-properties style:column-width="1.7972in"/>
    </style:style>
    <style:style style:name="Table671" style:family="table">
      <style:table-properties style:width="6.4826in" fo:margin-left="0.1527in" table:align="left"/>
    </style:style>
    <style:style style:name="TableRow675" style:family="table-row">
      <style:table-row-properties/>
    </style:style>
    <style:style style:name="TableCell676" style:family="table-cell">
      <style:table-cell-properties fo:border="0.0069in solid #000000" fo:background-color="#F2F2F2"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TableCell678" style:family="table-cell">
      <style:table-cell-properties fo:border="0.0069in solid #000000" fo:background-color="#F2F2F2" style:vertical-align="middle" fo:padding-top="0in" fo:padding-left="0.075in" fo:padding-bottom="0in" fo:padding-right="0.075in"/>
    </style:style>
    <style:style style:name="P679"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Row680" style:family="table-row">
      <style:table-row-properties/>
    </style:style>
    <style:style style:name="P681" style:parent-style-name="Normal" style:family="paragraph">
      <style:paragraph-properties fo:text-align="justify"/>
      <style:text-properties fo:font-weight="bold" style:font-weight-asian="bold" fo:font-size="11pt" style:font-size-asian="11pt" style:font-size-complex="11pt"/>
    </style:style>
    <style:style style:name="TableCell682" style:family="table-cell">
      <style:table-cell-properties fo:border="0.0069in solid #000000" fo:background-color="#F2F2F2" fo:padding-top="0in" fo:padding-left="0.075in" fo:padding-bottom="0in" fo:padding-right="0.075in"/>
    </style:style>
    <style:style style:name="P683"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P684"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Cell685" style:family="table-cell">
      <style:table-cell-properties fo:border="0.0069in solid #000000" fo:background-color="#F2F2F2" fo:padding-top="0in" fo:padding-left="0.075in" fo:padding-bottom="0in" fo:padding-right="0.075in"/>
    </style:style>
    <style:style style:name="P686"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P687" style:parent-style-name="Normal" style:family="paragraph">
      <style:paragraph-properties fo:text-align="center" fo:margin-top="0.0416in" fo:margin-bottom="0.0416in"/>
      <style:text-properties fo:font-weight="bold" style:font-weight-asian="bold" fo:font-size="11pt" style:font-size-asian="11pt" style:font-size-complex="11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top="0.0416in" fo:margin-bottom="0.0416in"/>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top="0.0416in" fo:margin-bottom="0.0416in"/>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top="0.0416in" fo:margin-bottom="0.0416in"/>
      <style:text-properties fo:font-size="11pt" style:font-size-asian="11pt" style:font-size-complex="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top="0.0416in" fo:margin-bottom="0.0416in"/>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top="0.0416in" fo:margin-bottom="0.0416in"/>
      <style:text-properties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top="0.0416in" fo:margin-bottom="0.0416in"/>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top="0.0416in" fo:margin-bottom="0.0416in"/>
      <style:text-properties fo:font-size="11pt" style:font-size-asian="11pt" style:font-size-complex="11pt"/>
    </style:style>
    <style:style style:name="P709" style:parent-style-name="Normal" style:family="paragraph">
      <style:paragraph-properties fo:text-align="justify"/>
    </style:style>
    <style:style style:name="P710" style:parent-style-name="Normal" style:family="paragraph">
      <style:paragraph-properties fo:text-align="justify"/>
      <style:text-properties fo:font-weight="bold" style:font-weight-asian="bold"/>
    </style:style>
    <style:style style:name="P711" style:parent-style-name="Normal" style:family="paragraph">
      <style:paragraph-properties fo:text-align="justify"/>
    </style:style>
    <style:style style:name="P71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713" style:parent-style-name="Normal" style:family="paragraph">
      <style:text-properties fo:font-weight="bold" style:font-weight-asian="bold"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en" style:country-asian="GB"/>
    </style:style>
    <style:style style:name="T717" style:parent-style-name="FootnoteReference" style:family="text">
      <style:text-properties fo:font-size="11pt" style:font-size-asian="11pt" style:font-size-complex="11pt" style:language-asian="en" style:country-asian="GB"/>
    </style:style>
    <style:style style:name="P718" style:parent-style-name="FootnoteText" style:family="paragraph">
      <style:paragraph-properties fo:margin-left="-0.3937in">
        <style:tab-stops/>
      </style:paragraph-properties>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ize="9pt" style:font-size-asian="9pt" style:font-size-complex="9pt" style:language-asian="en" style:country-asian="GB"/>
    </style:style>
    <style:style style:name="T721" style:parent-style-name="DefaultParagraphFont" style:family="text">
      <style:text-properties style:font-weight-complex="bold" fo:font-size="9pt" style:font-size-asian="9pt" style:font-size-complex="9pt" style:language-asian="en" style:country-asian="GB"/>
    </style:style>
    <style:style style:name="T722" style:parent-style-name="DefaultParagraphFont" style:family="text">
      <style:text-properties style:font-weight-complex="bold" fo:font-size="9pt" style:font-size-asian="9pt" style:font-size-complex="9pt" style:language-asian="en" style:country-asian="GB"/>
    </style:style>
    <style:style style:name="T723" style:parent-style-name="DefaultParagraphFont" style:family="text">
      <style:text-properties fo:font-size="11pt" style:font-size-asian="11pt" style:font-size-complex="11pt" style:language-asian="en" style:country-asian="GB"/>
    </style:style>
    <style:style style:name="T7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25" style:parent-style-name="DefaultParagraphFont" style:family="text">
      <style:text-properties style:font-weight-complex="bold" fo:font-size="11pt" style:font-size-asian="11pt" style:font-size-complex="11pt" style:language-asian="en" style:country-asian="GB"/>
    </style:style>
    <style:style style:name="T726" style:parent-style-name="DefaultParagraphFont" style:family="text">
      <style:text-properties style:font-weight-complex="bold" fo:font-size="11pt" style:font-size-asian="11pt" style:font-size-complex="11pt" style:language-asian="en" style:country-asian="GB"/>
    </style:style>
    <style:style style:name="T727" style:parent-style-name="FootnoteReference" style:family="text">
      <style:text-properties style:font-weight-complex="bold" fo:font-size="11pt" style:font-size-asian="11pt" style:font-size-complex="11pt" style:language-asian="en" style:country-asian="GB"/>
    </style:style>
    <style:style style:name="P728" style:parent-style-name="Normal" style:family="paragraph">
      <style:paragraph-properties style:text-autospace="none" fo:margin-left="-0.3937in">
        <style:tab-stops/>
      </style:paragraph-properties>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fo:language="nl" fo:country="NL" style:language-asian="en" style:country-asian="GB"/>
    </style:style>
    <style:style style:name="T731" style:parent-style-name="DefaultParagraphFont" style:family="text">
      <style:text-properties fo:font-size="9pt" style:font-size-asian="9pt" style:font-size-complex="9pt" style:language-asian="en" style:country-asian="GB"/>
    </style:style>
    <style:style style:name="T732" style:parent-style-name="DefaultParagraphFont" style:family="text">
      <style:text-properties style:font-weight-complex="bold" fo:font-size="11pt" style:font-size-asian="11pt" style:font-size-complex="11pt" style:language-asian="en" style:country-asian="GB"/>
    </style:style>
    <style:style style:name="T733" style:parent-style-name="DefaultParagraphFont" style:family="text">
      <style:text-properties fo:font-size="11pt" style:font-size-asian="11pt" style:font-size-complex="11pt" style:language-asian="en" style:country-asian="GB"/>
    </style:style>
    <style:style style:name="T734" style:parent-style-name="DefaultParagraphFont" style:family="text">
      <style:text-properties fo:font-size="11pt" style:font-size-asian="11pt" style:font-size-complex="11pt" style:language-asian="en" style:country-asian="GB"/>
    </style:style>
    <style:style style:name="T735" style:parent-style-name="FootnoteReference" style:family="text">
      <style:text-properties fo:font-size="11pt" style:font-size-asian="11pt" style:font-size-complex="11pt" style:language-asian="en" style:country-asian="GB"/>
    </style:style>
    <style:style style:name="P736" style:parent-style-name="FootnoteText" style:family="paragraph">
      <style:paragraph-properties fo:margin-left="-0.3937in">
        <style:tab-stops/>
      </style:paragraph-properties>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style:font-style-complex="italic"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11pt" style:font-size-asian="11pt" style:font-size-complex="11pt" style:language-asian="en" style:country-asian="GB"/>
    </style:style>
    <style:style style:name="T741" style:parent-style-name="DefaultParagraphFont" style:family="text">
      <style:text-properties fo:font-size="11pt" style:font-size-asian="11pt" style:font-size-complex="11pt" style:language-asian="en" style:country-asian="GB"/>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style:text-autospace="none"/>
      <style:text-properties fo:font-size="11pt" style:font-size-asian="11pt" style:font-size-complex="11pt"/>
    </style:style>
    <style:style style:name="P745" style:parent-style-name="Normal" style:family="paragraph">
      <style:paragraph-properties style:text-autospace="none"/>
      <style:text-properties fo:font-size="11pt" style:font-size-asian="11pt" style:font-size-complex="11pt"/>
    </style:style>
    <style:style style:name="P746" style:parent-style-name="Normal" style:family="paragraph">
      <style:paragraph-properties style:text-autospace="none"/>
      <style:text-properties fo:font-size="11pt" style:font-size-asian="11pt" style:font-size-complex="11pt"/>
    </style:style>
    <style:style style:name="P747" style:parent-style-name="Normal" style:family="paragraph">
      <style:paragraph-properties style:text-autospace="none"/>
      <style:text-properties fo:font-size="11pt" style:font-size-asian="11pt" style:font-size-complex="11pt"/>
    </style:style>
    <style:style style:name="P748" style:parent-style-name="Normal" style:family="paragraph">
      <style:paragraph-properties style:text-autospace="none"/>
      <style:text-properties fo:font-size="11pt" style:font-size-asian="11pt" style:font-size-complex="11pt"/>
    </style:style>
    <style:style style:name="P749" style:parent-style-name="Normal" style:family="paragraph">
      <style:paragraph-properties style:text-autospace="none"/>
      <style:text-properties fo:font-size="11pt" style:font-size-asian="11pt" style:font-size-complex="11pt" style:text-underline-type="single" style:text-underline-style="solid" style:text-underline-width="auto" style:text-underline-mode="continuous"/>
    </style:style>
    <style:style style:name="P750" style:parent-style-name="Normal" style:family="paragraph">
      <style:paragraph-properties style:text-autospace="none"/>
      <style:text-properties fo:font-size="11pt" style:font-size-asian="11pt" style:font-size-complex="11pt"/>
    </style:style>
    <style:style style:name="P751" style:parent-style-name="Normal" style:family="paragraph">
      <style:paragraph-properties style:text-autospace="none"/>
      <style:text-properties fo:font-size="11pt" style:font-size-asian="11pt" style:font-size-complex="11pt"/>
    </style:style>
    <style:style style:name="P752" style:parent-style-name="Normal" style:family="paragraph">
      <style:paragraph-properties style:text-autospace="none"/>
      <style:text-properties fo:font-size="11pt" style:font-size-asian="11pt" style:font-size-complex="11pt"/>
    </style:style>
    <style:style style:name="P753" style:parent-style-name="Normal" style:family="paragraph">
      <style:paragraph-properties style:text-autospace="none"/>
      <style:text-properties fo:font-size="11pt" style:font-size-asian="11pt" style:font-size-complex="11pt" style:text-underline-type="single" style:text-underline-style="solid" style:text-underline-width="auto" style:text-underline-mode="continuous"/>
    </style:style>
    <style:style style:name="P754" style:parent-style-name="Normal" style:family="paragraph">
      <style:paragraph-properties style:text-autospace="none"/>
      <style:text-properties fo:font-size="11pt" style:font-size-asian="11pt" style:font-size-complex="11pt"/>
    </style:style>
    <style:style style:name="P755" style:parent-style-name="Normal" style:family="paragraph">
      <style:paragraph-properties style:text-autospace="none"/>
      <style:text-properties fo:font-size="11pt" style:font-size-asian="11pt" style:font-size-complex="11pt"/>
    </style:style>
    <style:style style:name="P756" style:parent-style-name="Normal" style:family="paragraph">
      <style:paragraph-properties style:text-autospace="none"/>
      <style:text-properties fo:font-size="11pt" style:font-size-asian="11pt" style:font-size-complex="11pt"/>
    </style:style>
    <style:style style:name="P757" style:parent-style-name="Normal" style:family="paragraph">
      <style:paragraph-properties style:text-autospace="none"/>
      <style:text-properties fo:font-size="11pt" style:font-size-asian="11pt" style:font-size-complex="11pt"/>
    </style:style>
    <style:style style:name="P758" style:parent-style-name="Normal" style:family="paragraph">
      <style:paragraph-properties style:text-autospace="none"/>
      <style:text-properties fo:font-size="11pt" style:font-size-asian="11pt" style:font-size-complex="11pt"/>
    </style:style>
    <style:style style:name="P759" style:parent-style-name="Normal" style:family="paragraph">
      <style:paragraph-properties style:text-autospace="none"/>
      <style:text-properties fo:font-size="11pt" style:font-size-asian="11pt" style:font-size-complex="11pt" style:text-underline-type="single" style:text-underline-style="solid" style:text-underline-width="auto" style:text-underline-mode="continuous"/>
    </style:style>
    <style:style style:name="P760" style:parent-style-name="Normal" style:family="paragraph">
      <style:paragraph-properties style:text-autospace="none"/>
      <style:text-properties fo:font-size="11pt" style:font-size-asian="11pt" style:font-size-complex="11pt"/>
    </style:style>
    <style:style style:name="P761" style:parent-style-name="Normal" style:family="paragraph">
      <style:paragraph-properties style:text-autospace="none"/>
      <style:text-properties fo:font-size="11pt" style:font-size-asian="11pt" style:font-size-complex="11pt"/>
    </style:style>
    <style:style style:name="P762" style:parent-style-name="Normal" style:family="paragraph">
      <style:paragraph-properties style:text-autospace="none"/>
      <style:text-properties fo:font-size="11pt" style:font-size-asian="11pt" style:font-size-complex="11pt"/>
    </style:style>
    <style:style style:name="P763" style:parent-style-name="Normal" style:family="paragraph">
      <style:paragraph-properties style:text-autospace="none"/>
      <style:text-properties fo:font-size="11pt" style:font-size-asian="11pt" style:font-size-complex="11pt"/>
    </style:style>
    <style:style style:name="P764" style:parent-style-name="Normal" style:family="paragraph">
      <style:paragraph-properties style:text-autospace="none"/>
      <style:text-properties fo:font-size="11pt" style:font-size-asian="11pt" style:font-size-complex="11pt"/>
    </style:style>
    <style:style style:name="P765" style:parent-style-name="ListParagraph" style:family="paragraph">
      <style:paragraph-properties style:text-autospace="none" fo:margin-left="0.25in">
        <style:tab-stops/>
      </style:paragraph-properties>
      <style:text-properties style:font-name="Arial" style:font-name-complex="Arial"/>
    </style:style>
    <style:style style:name="P766" style:parent-style-name="ListParagraph" style:family="paragraph">
      <style:paragraph-properties style:text-autospace="none" fo:margin-left="0.25in">
        <style:tab-stops/>
      </style:paragraph-properties>
      <style:text-properties style:font-name="Arial" style:font-name-complex="Arial"/>
    </style:style>
    <style:style style:name="P767" style:parent-style-name="Normal" style:family="paragraph">
      <style:paragraph-properties style:text-autospace="none"/>
      <style:text-properties fo:font-size="11pt" style:font-size-asian="11pt" style:font-size-complex="11pt"/>
    </style:style>
    <style:style style:name="P768" style:parent-style-name="Normal" style:family="paragraph">
      <style:paragraph-properties style:text-autospace="none"/>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FootnoteReference" style:family="text">
      <style:text-properties fo:font-size="11pt" style:font-size-asian="11pt" style:font-size-complex="11pt"/>
    </style:style>
    <style:style style:name="P772" style:parent-style-name="FootnoteText" style:family="paragraph">
      <style:paragraph-properties fo:margin-left="-0.3937in">
        <style:tab-stops/>
      </style:paragraph-properties>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style style:name="T7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style style:name="T7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position="sub 63.6%"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text-position="sub 63.6%"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style style:name="T7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style style:name="T8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style>
    <style:style style:name="T8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style>
    <style:style style:name="T8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text-position="sub 63.6%"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style:text-properties fo:font-size="11pt" style:font-size-asian="11pt" style:font-size-complex="11pt"/>
    </style:style>
    <style:style style:name="P817" style:parent-style-name="Normal" style:family="paragraph">
      <style:paragraph-properties fo:text-align="justify"/>
      <style:text-properties fo:font-weight="bold" style:font-weight-asian="bold"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style>
    <style:style style:name="P819" style:parent-style-name="Normal" style:family="paragraph">
      <style:paragraph-properties fo:text-align="justify"/>
      <style:text-properties fo:font-size="11pt" style:font-size-asian="11pt" style:font-size-complex="11pt"/>
    </style:style>
    <style:style style:name="P820" style:parent-style-name="Normal" style:family="paragraph">
      <style:paragraph-properties fo:text-align="justify"/>
      <style:text-properties fo:font-size="11pt" style:font-size-asian="11pt" style:font-size-complex="11pt"/>
    </style:style>
    <style:style style:name="P821" style:parent-style-name="Normal" style:family="paragraph">
      <style:paragraph-properties fo:text-align="justify"/>
      <style:text-properties fo:font-size="11pt" style:font-size-asian="11pt" style:font-size-complex="11pt"/>
    </style:style>
    <style:style style:name="P822" style:parent-style-name="Normal" style:family="paragraph">
      <style:paragraph-properties fo:text-align="justify"/>
      <style:text-properties fo:font-size="11pt" style:font-size-asian="11pt" style:font-size-complex="11pt"/>
    </style:style>
    <style:style style:name="P823" style:parent-style-name="ListParagraph" style:family="paragraph">
      <style:paragraph-properties fo:text-align="justify"/>
      <style:text-properties style:font-name="Arial" style:font-name-complex="Arial"/>
    </style:style>
    <style:style style:name="P824" style:parent-style-name="ListParagraph" style:family="paragraph">
      <style:paragraph-properties fo:text-align="justify"/>
      <style:text-properties style:font-name="Arial" style:font-name-complex="Arial"/>
    </style:style>
    <style:style style:name="P825" style:parent-style-name="ListParagraph" style:family="paragraph">
      <style:paragraph-properties fo:text-align="justify"/>
      <style:text-properties style:font-name="Arial" style:font-name-complex="Arial"/>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style>
    <style:style style:name="P832" style:parent-style-name="Normal" style:family="paragraph">
      <style:text-properties fo:font-weight="bold" style:font-weight-asian="bold"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weight="bold" style:font-weight-asian="bold" fo:font-size="11pt" style:font-size-asian="11pt" style:font-size-complex="11pt"/>
    </style:style>
    <style:style style:name="P836" style:parent-style-name="Normal" style:family="paragraph">
      <style:text-properties fo:font-weight="bold" style:font-weight-asian="bold" fo:font-size="11pt" style:font-size-asian="11pt" style:font-size-complex="11pt"/>
    </style:style>
    <style:style style:name="P83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text-align="justify" fo:margin-left="0.1972in" fo:text-indent="-0.1972in">
        <style:tab-stops>
          <style:tab-stop style:type="left" style:position="0in"/>
        </style:tab-stops>
      </style:paragraph-properties>
      <style:text-properties fo:font-size="11pt" style:font-size-asian="11pt" style:font-size-complex="11pt"/>
    </style:style>
    <style:style style:name="P839" style:parent-style-name="Normal" style:family="paragraph">
      <style:paragraph-properties fo:text-align="justify" fo:margin-left="0.1972in" fo:text-indent="-0.1972in">
        <style:tab-stops>
          <style:tab-stop style:type="left" style:position="0in"/>
        </style:tab-stops>
      </style:paragraph-properties>
      <style:text-properties fo:font-size="11pt" style:font-size-asian="11pt" style:font-size-complex="11pt"/>
    </style:style>
    <style:style style:name="P840" style:parent-style-name="Normal" style:family="paragraph">
      <style:paragraph-properties fo:text-align="justify" fo:margin-left="0.1972in" fo:text-indent="-0.1972in">
        <style:tab-stops>
          <style:tab-stop style:type="left" style:position="0in"/>
        </style:tab-stops>
      </style:paragraph-properties>
      <style:text-properties fo:font-size="11pt" style:font-size-asian="11pt" style:font-size-complex="11pt"/>
    </style:style>
    <style:style style:name="P84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84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843" style:parent-style-name="Normal" style:family="paragraph">
      <style:paragraph-properties fo:text-align="justify" fo:margin-left="0.1972in" fo:text-indent="-0.1972in">
        <style:tab-stops>
          <style:tab-stop style:type="left" style:position="0in"/>
        </style:tab-stops>
      </style:paragraph-properties>
      <style:text-properties fo:font-size="11pt" style:font-size-asian="11pt" style:font-size-complex="11pt"/>
    </style:style>
    <style:style style:name="P844" style:parent-style-name="Normal" style:family="paragraph">
      <style:paragraph-properties fo:text-align="justify" fo:margin-left="0.1972in" fo:text-indent="-0.1972in">
        <style:tab-stops>
          <style:tab-stop style:type="left" style:position="0in"/>
        </style:tab-stops>
      </style:paragraph-properties>
      <style:text-properties fo:font-size="11pt" style:font-size-asian="11pt" style:font-size-complex="11pt"/>
    </style:style>
    <style:style style:name="P845" style:parent-style-name="Normal" style:family="paragraph">
      <style:paragraph-properties fo:text-align="justify" fo:margin-left="0.1972in" fo:text-indent="-0.1972in">
        <style:tab-stops>
          <style:tab-stop style:type="left" style:position="0in"/>
        </style:tab-stops>
      </style:paragraph-properties>
      <style:text-properties fo:font-size="11pt" style:font-size-asian="11pt" style:font-size-complex="11pt"/>
    </style:style>
    <style:style style:name="P846" style:parent-style-name="Normal" style:family="paragraph">
      <style:paragraph-properties fo:text-align="justify" fo:margin-left="0.1972in" fo:text-indent="-0.1972in">
        <style:tab-stops>
          <style:tab-stop style:type="left" style:position="0in"/>
        </style:tab-stops>
      </style:paragraph-properties>
      <style:text-properties fo:font-size="11pt" style:font-size-asian="11pt" style:font-size-complex="11pt"/>
    </style:style>
    <style:style style:name="P847" style:parent-style-name="Normal" style:family="paragraph">
      <style:paragraph-properties fo:text-align="justify" fo:margin-left="0.1972in" fo:text-indent="-0.1972in">
        <style:tab-stops>
          <style:tab-stop style:type="left" style:position="0in"/>
        </style:tab-stops>
      </style:paragraph-properties>
      <style:text-properties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49" style:parent-style-name="Normal" style:family="paragraph">
      <style:paragraph-properties fo:text-align="justify"/>
    </style:style>
    <style:style style:name="T8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text-properties fo:font-size="11pt" style:font-size-asian="11pt" style:font-size-complex="11pt"/>
    </style:style>
    <style:style style:name="P854" style:parent-style-name="Normal" style:family="paragraph">
      <style:text-properties fo:font-weight="bold" style:font-weight-asian="bold" fo:font-size="11pt" style:font-size-asian="11pt" style:font-size-complex="11pt"/>
    </style:style>
    <style:style style:name="P855" style:parent-style-name="Normal" style:family="paragraph">
      <style:text-properties fo:font-weight="bold" style:font-weight-asian="bold" fo:font-size="11pt" style:font-size-asian="11pt" style:font-size-complex="11pt"/>
    </style:style>
    <style:style style:name="P85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85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style:text-autospace="none"/>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FootnoteReference" style:family="text">
      <style:text-properties fo:font-size="11pt" style:font-size-asian="11pt" style:font-size-complex="11pt"/>
    </style:style>
    <style:style style:name="P862" style:parent-style-name="FootnoteText" style:family="paragraph">
      <style:paragraph-properties fo:margin-left="-0.3937in" fo:margin-right="-0.6305in">
        <style:tab-stops/>
      </style:paragraph-properties>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style:text-autospace="none"/>
      <style:text-properties fo:font-size="11pt" style:font-size-asian="11pt" style:font-size-complex="11pt"/>
    </style:style>
    <style:style style:name="P868" style:parent-style-name="Normal" style:family="paragraph">
      <style:paragraph-properties fo:text-align="justify" fo:margin-left="0.1972in" fo:text-indent="-0.1972in">
        <style:tab-stops>
          <style:tab-stop style:type="left" style:position="0in"/>
        </style:tab-stops>
      </style:paragraph-properties>
      <style:text-properties fo:font-size="11pt" style:font-size-asian="11pt" style:font-size-complex="11pt"/>
    </style:style>
    <style:style style:name="P869" style:parent-style-name="Normal" style:family="paragraph">
      <style:paragraph-properties fo:text-align="justify" fo:margin-left="0.1972in" fo:text-indent="-0.1972in">
        <style:tab-stops>
          <style:tab-stop style:type="left" style:position="0in"/>
        </style:tab-stops>
      </style:paragraph-properties>
    </style:style>
    <style:style style:name="T870" style:parent-style-name="DefaultParagraphFont" style:family="text">
      <style:text-properties fo:font-size="11pt" style:font-size-asian="11pt" style:font-size-complex="11pt"/>
    </style:style>
    <style:style style:name="T871" style:parent-style-name="FootnoteReference" style:family="text">
      <style:text-properties style:font-name="Whitney-Light" style:font-name-complex="Whitney-Light" fo:font-size="9pt" style:font-size-asian="9pt" style:font-size-complex="9pt" style:language-asian="en" style:country-asian="GB"/>
    </style:style>
    <style:style style:name="P872" style:parent-style-name="FootnoteText" style:family="paragraph">
      <style:paragraph-properties fo:margin-left="-0.3937in">
        <style:tab-stops/>
      </style:paragraph-properties>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ize="9pt" style:font-size-asian="9pt" style:font-size-complex="9pt" style:language-asian="en" style:country-asian="GB"/>
    </style:style>
    <style:style style:name="T875" style:parent-style-name="DefaultParagraphFont" style:family="text">
      <style:text-properties fo:font-size="11pt" style:font-size-asian="11pt" style:font-size-complex="11pt"/>
    </style:style>
    <style:style style:name="P876" style:parent-style-name="ListParagraph" style:family="paragraph">
      <style:paragraph-properties style:text-autospace="none" fo:margin-left="0.1972in" fo:text-indent="-0.1972in">
        <style:tab-stops>
          <style:tab-stop style:type="left" style:position="0in"/>
        </style:tab-stops>
      </style:paragraph-properties>
    </style:style>
    <style:style style:name="T877" style:parent-style-name="DefaultParagraphFont" style:family="text">
      <style:text-properties style:font-name="Arial" style:font-name-asian="Times New Roman" style:font-name-complex="Arial"/>
    </style:style>
    <style:style style:name="T878" style:parent-style-name="FootnoteReference" style:family="text">
      <style:text-properties style:font-name="Arial" style:font-name-asian="Times New Roman" style:font-name-complex="Arial"/>
    </style:style>
    <style:style style:name="P879" style:parent-style-name="Normal" style:family="paragraph">
      <style:paragraph-properties fo:margin-left="-0.3937in">
        <style:tab-stops/>
      </style:paragraph-properties>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language-asian="en" style:country-asian="GB"/>
    </style:style>
    <style:style style:name="T882" style:parent-style-name="DefaultParagraphFont" style:family="text">
      <style:text-properties style:font-name="Arial" style:font-name-asian="Times New Roman" style:font-name-complex="Arial"/>
    </style:style>
    <style:style style:name="T883" style:parent-style-name="FootnoteReference" style:family="text">
      <style:text-properties style:font-name="Arial" style:font-name-asian="Times New Roman" style:font-name-complex="Arial"/>
    </style:style>
    <style:style style:name="P884" style:parent-style-name="Normal" style:family="paragraph">
      <style:paragraph-properties fo:margin-left="-0.3937in">
        <style:tab-stops/>
      </style:paragraph-properties>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style:font-name-asian="Calibri" fo:font-size="9pt" style:font-size-asian="9pt" style:font-size-complex="9pt" fo:language="en" fo:country="US"/>
    </style:style>
    <style:style style:name="T887" style:parent-style-name="DefaultParagraphFont" style:family="text">
      <style:text-properties style:font-name-asian="Calibri" fo:font-size="9pt" style:font-size-asian="9pt" style:font-size-complex="9pt" fo:language="en" fo:country="US"/>
    </style:style>
    <style:style style:name="T888" style:parent-style-name="DefaultParagraphFont" style:family="text">
      <style:text-properties style:font-name="Arial" style:font-name-asian="Times New Roman" style:font-name-complex="Arial"/>
    </style:style>
    <style:style style:name="T889" style:parent-style-name="FootnoteReference" style:family="text">
      <style:text-properties style:font-name="Arial" style:font-name-asian="Times New Roman" style:font-name-complex="Arial"/>
    </style:style>
    <style:style style:name="P890" style:parent-style-name="Normal" style:family="paragraph">
      <style:paragraph-properties fo:margin-left="-0.3937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style:font-name-asian="Calibri" fo:font-size="9pt" style:font-size-asian="9pt" style:font-size-complex="9pt" fo:language="en" fo:country="US"/>
    </style:style>
    <style:style style:name="T893" style:parent-style-name="DefaultParagraphFont" style:family="text">
      <style:text-properties style:font-name-asian="Calibri" fo:font-size="9pt" style:font-size-asian="9pt" style:font-size-complex="9pt" fo:language="en" fo:country="US"/>
    </style:style>
    <style:style style:name="P894" style:parent-style-name="FootnoteText" style:family="paragraph">
      <style:paragraph-properties fo:margin-left="-0.3937in">
        <style:tab-stops/>
      </style:paragraph-properties>
      <style:text-properties fo:font-size="9pt" style:font-size-asian="9pt" style:font-size-complex="9pt"/>
    </style:style>
    <style:style style:name="T895" style:parent-style-name="DefaultParagraphFont" style:family="text">
      <style:text-properties style:font-name="Arial" style:font-name-asian="Times New Roman" style:font-name-complex="Arial"/>
    </style:style>
    <style:style style:name="P896" style:parent-style-name="ListParagraph" style:family="paragraph">
      <style:paragraph-properties style:text-autospace="none" fo:margin-left="0.1972in" fo:text-indent="-0.1972in">
        <style:tab-stops>
          <style:tab-stop style:type="left" style:position="0in"/>
        </style:tab-stops>
      </style:paragraph-properties>
      <style:text-properties style:font-name="Arial" style:font-name-asian="Times New Roman" style:font-name-complex="Arial"/>
    </style:style>
    <style:style style:name="P897" style:parent-style-name="ListParagraph" style:family="paragraph">
      <style:paragraph-properties style:text-autospace="none" fo:margin-left="0.1972in" fo:text-indent="-0.1972in">
        <style:tab-stops>
          <style:tab-stop style:type="left" style:position="0in"/>
        </style:tab-stops>
      </style:paragraph-properties>
    </style:style>
    <style:style style:name="T898" style:parent-style-name="DefaultParagraphFont" style:family="text">
      <style:text-properties style:font-name="Arial" style:font-name-asian="Times New Roman" style:font-name-complex="Arial"/>
    </style:style>
    <style:style style:name="P89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0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0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02" style:parent-style-name="ListParagraph" style:family="paragraph">
      <style:paragraph-properties fo:margin-left="0.1972in" fo:text-indent="-0.1972in">
        <style:tab-stops/>
      </style:paragraph-properties>
    </style:style>
    <style:style style:name="T903" style:parent-style-name="DefaultParagraphFont" style:family="text">
      <style:text-properties style:font-name="Arial" style:font-name-asian="Times New Roman" style:font-name-complex="Arial"/>
    </style:style>
    <style:style style:name="P904" style:parent-style-name="ListParagraph" style:family="paragraph">
      <style:paragraph-properties fo:margin-left="0.1972in" fo:text-indent="-0.1972in">
        <style:tab-stops/>
      </style:paragraph-properties>
      <style:text-properties style:font-name="Arial" style:font-name-asian="Times New Roman" style:font-name-complex="Arial"/>
    </style:style>
    <style:style style:name="P90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912" style:parent-style-name="Normal" style:family="paragraph">
      <style:text-properties fo:font-size="11pt" style:font-size-asian="11pt" style:font-size-complex="11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style>
    <style:style style:name="P916" style:parent-style-name="Normal" style:family="paragraph">
      <style:text-properties fo:font-weight="bold" style:font-weight-asian="bold"/>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paragraph-properties style:text-autospace="none"/>
      <style:text-properties fo:font-style="italic" style:font-style-asian="italic" fo:font-size="11pt" style:font-size-asian="11pt" style:font-size-complex="11pt"/>
    </style:style>
    <style:style style:name="P922" style:parent-style-name="Normal" style:family="paragraph">
      <style:paragraph-properties style:text-autospace="none"/>
      <style:text-properties fo:font-style="italic" style:font-style-asian="italic" fo:font-size="11pt" style:font-size-asian="11pt" style:font-size-complex="11pt" style:text-underline-type="single" style:text-underline-style="solid" style:text-underline-width="auto" style:text-underline-mode="continuous"/>
    </style:style>
    <style:style style:name="P923" style:parent-style-name="Normal" style:family="paragraph">
      <style:paragraph-properties style:text-autospace="none"/>
      <style:text-properties fo:font-style="italic" style:font-style-asian="italic" fo:font-size="11pt" style:font-size-asian="11pt" style:font-size-complex="11pt"/>
    </style:style>
    <style:style style:name="P924" style:parent-style-name="Normal" style:family="paragraph">
      <style:paragraph-properties style:text-autospace="none"/>
      <style:text-properties fo:font-size="11pt" style:font-size-asian="11pt" style:font-size-complex="11pt"/>
    </style:style>
    <style:style style:name="P925" style:parent-style-name="Normal" style:family="paragraph">
      <style:paragraph-properties style:text-autospace="none"/>
      <style:text-properties fo:font-size="11pt" style:font-size-asian="11pt" style:font-size-complex="11pt"/>
    </style:style>
    <style:style style:name="P926" style:parent-style-name="ListParagraph" style:family="paragraph">
      <style:paragraph-properties style:text-autospace="none" fo:margin-left="0.1972in" fo:text-indent="-0.1972in">
        <style:tab-stops/>
      </style:paragraph-properties>
    </style:style>
    <style:style style:name="T927" style:parent-style-name="DefaultParagraphFont" style:family="text">
      <style:text-properties style:font-name="Arial" style:font-name-asian="Times New Roman" style:font-name-complex="Arial" fo:font-style="italic" style:font-style-asian="italic"/>
    </style:style>
    <style:style style:name="T928" style:parent-style-name="DefaultParagraphFont" style:family="text">
      <style:text-properties style:font-name="Arial" style:font-name-asian="Times New Roman" style:font-name-complex="Arial" fo:font-style="italic" style:font-style-asian="italic"/>
    </style:style>
    <style:style style:name="T929" style:parent-style-name="DefaultParagraphFont" style:family="text">
      <style:text-properties style:font-name="Arial" style:font-name-asian="Times New Roman" style:font-name-complex="Arial"/>
    </style:style>
    <style:style style:name="T930" style:parent-style-name="DefaultParagraphFont" style:family="text">
      <style:text-properties style:font-name="Arial" style:font-name-asian="Times New Roman" style:font-name-complex="Arial"/>
    </style:style>
    <style:style style:name="P931" style:parent-style-name="ListParagraph" style:family="paragraph">
      <style:paragraph-properties style:text-autospace="none" fo:margin-left="0.1972in">
        <style:tab-stops/>
      </style:paragraph-properties>
      <style:text-properties style:font-name="Arial" style:font-name-asian="Times New Roman" style:font-name-complex="Arial"/>
    </style:style>
    <style:style style:name="P932" style:parent-style-name="ListParagraph" style:family="paragraph">
      <style:paragraph-properties style:text-autospace="none" fo:margin-left="0.1972in" fo:text-indent="-0.1972in">
        <style:tab-stops/>
      </style:paragraph-properties>
    </style:style>
    <style:style style:name="T933" style:parent-style-name="DefaultParagraphFont" style:family="text">
      <style:text-properties style:font-name="Arial" style:font-name-asian="Times New Roman" style:font-name-complex="Arial" fo:font-style="italic" style:font-style-asian="italic"/>
    </style:style>
    <style:style style:name="T934" style:parent-style-name="DefaultParagraphFont" style:family="text">
      <style:text-properties style:font-name="Arial" style:font-name-asian="Times New Roman" style:font-name-complex="Arial"/>
    </style:style>
    <style:style style:name="T935" style:parent-style-name="DefaultParagraphFont" style:family="text">
      <style:text-properties style:font-name="Arial" style:font-name-asian="Times New Roman" style:font-name-complex="Arial"/>
    </style:style>
    <style:style style:name="P936" style:parent-style-name="ListParagraph" style:family="paragraph">
      <style:text-properties style:font-name="Arial" style:font-name-asian="Times New Roman" style:font-name-complex="Arial"/>
    </style:style>
    <style:style style:name="P937" style:parent-style-name="ListParagraph" style:family="paragraph">
      <style:paragraph-properties style:text-autospace="none" fo:margin-left="0.1972in" fo:text-indent="-0.1972in">
        <style:tab-stops/>
      </style:paragraph-properties>
    </style:style>
    <style:style style:name="T938" style:parent-style-name="DefaultParagraphFont" style:family="text">
      <style:text-properties style:font-name="Arial" style:font-name-asian="Times New Roman" style:font-name-complex="Arial" fo:font-style="italic" style:font-style-asian="italic"/>
    </style:style>
    <style:style style:name="T939" style:parent-style-name="DefaultParagraphFont" style:family="text">
      <style:text-properties style:font-name="Arial" style:font-name-asian="Times New Roman" style:font-name-complex="Arial"/>
    </style:style>
    <style:style style:name="T940" style:parent-style-name="DefaultParagraphFont" style:family="text">
      <style:text-properties style:font-name="Arial" style:font-name-asian="Times New Roman" style:font-name-complex="Arial"/>
    </style:style>
    <style:style style:name="P941" style:parent-style-name="ListParagraph" style:family="paragraph">
      <style:text-properties style:font-name="Arial" style:font-name-asian="Times New Roman" style:font-name-complex="Arial"/>
    </style:style>
    <style:style style:name="P942" style:parent-style-name="Normal" style:family="paragraph">
      <style:paragraph-properties style:text-autospace="none"/>
      <style:text-properties fo:font-style="italic" style:font-style-asian="italic" fo:font-size="11pt" style:font-size-asian="11pt" style:font-size-complex="11pt" style:text-underline-type="single" style:text-underline-style="solid" style:text-underline-width="auto" style:text-underline-mode="continuous"/>
    </style:style>
    <style:style style:name="P943" style:parent-style-name="Normal" style:family="paragraph">
      <style:paragraph-properties style:text-autospace="none"/>
      <style:text-properties fo:font-size="11pt" style:font-size-asian="11pt" style:font-size-complex="11pt"/>
    </style:style>
    <style:style style:name="P944" style:parent-style-name="Normal" style:family="paragraph">
      <style:paragraph-properties style:text-autospace="none"/>
      <style:text-properties fo:font-size="11pt" style:font-size-asian="11pt" style:font-size-complex="11pt"/>
    </style:style>
    <style:style style:name="P945" style:parent-style-name="Normal" style:family="paragraph">
      <style:paragraph-properties style:text-autospace="none"/>
      <style:text-properties fo:font-size="11pt" style:font-size-asian="11pt" style:font-size-complex="11pt"/>
    </style:style>
    <style:style style:name="TableColumn947" style:family="table-column">
      <style:table-column-properties style:column-width="2.6777in"/>
    </style:style>
    <style:style style:name="TableColumn948" style:family="table-column">
      <style:table-column-properties style:column-width="1.1812in"/>
    </style:style>
    <style:style style:name="TableColumn949" style:family="table-column">
      <style:table-column-properties style:column-width="1.9284in"/>
    </style:style>
    <style:style style:name="Table946" style:family="table">
      <style:table-properties style:width="5.7875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ext-autospace="none"/>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ext-autospace="none"/>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ext-autospace="none"/>
      <style:text-properties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ext-autospace="none"/>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ListParagraph" style:family="paragraph">
      <style:paragraph-properties style:text-autospace="none" fo:margin-left="0.1916in" fo:text-indent="-0.1965in">
        <style:tab-stops/>
      </style:paragraph-properties>
    </style:style>
    <style:style style:name="T962" style:parent-style-name="DefaultParagraphFont" style:family="text">
      <style:text-properties style:font-name="Arial" style:font-name-asian="Times New Roman" style:font-name-complex="Arial"/>
    </style:style>
    <style:style style:name="TableCell963" style:family="table-cell">
      <style:table-cell-properties fo:border="0.0069in solid #000000" fo:padding-top="0in" fo:padding-left="0.075in" fo:padding-bottom="0in" fo:padding-right="0.075in"/>
    </style:style>
    <style:style style:name="P964" style:parent-style-name="ListParagraph" style:family="paragraph">
      <style:paragraph-properties style:text-autospace="none" fo:margin-left="0.1916in" fo:text-indent="-0.1965in">
        <style:tab-stops/>
      </style:paragraph-properties>
      <style:text-properties style:font-name="Arial" style:font-name-asian="Times New Roman" style:font-name-complex="Arial"/>
    </style:style>
    <style:style style:name="P965" style:parent-style-name="ListParagraph" style:family="paragraph">
      <style:paragraph-properties style:text-autospace="none" fo:margin-left="0.1916in" fo:text-indent="-0.1965in">
        <style:tab-stops/>
      </style:paragraph-properties>
    </style:style>
    <style:style style:name="T966" style:parent-style-name="DefaultParagraphFont" style:family="text">
      <style:text-properties style:font-name="Arial" style:font-name-asian="Times New Roman" style:font-name-complex="Arial"/>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ext-autospace="none"/>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ListParagraph" style:family="paragraph">
      <style:paragraph-properties style:text-autospace="none" fo:margin-left="0.1916in" fo:text-indent="-0.1965in">
        <style:tab-stops/>
      </style:paragraph-properties>
    </style:style>
    <style:style style:name="T972" style:parent-style-name="DefaultParagraphFont" style:family="text">
      <style:text-properties style:font-name="Arial" style:font-name-asian="Times New Roman" style:font-name-complex="Arial"/>
    </style:style>
    <style:style style:name="TableCell973" style:family="table-cell">
      <style:table-cell-properties fo:border="0.0069in solid #000000" fo:padding-top="0in" fo:padding-left="0.075in" fo:padding-bottom="0in" fo:padding-right="0.075in"/>
    </style:style>
    <style:style style:name="P974" style:parent-style-name="ListParagraph" style:family="paragraph">
      <style:paragraph-properties style:text-autospace="none" fo:margin-left="0.1916in" fo:text-indent="-0.1965in">
        <style:tab-stops/>
      </style:paragraph-properties>
      <style:text-properties style:font-name="Arial" style:font-name-asian="Times New Roman" style:font-name-complex="Arial"/>
    </style:style>
    <style:style style:name="P975" style:parent-style-name="ListParagraph" style:family="paragraph">
      <style:paragraph-properties style:text-autospace="none" fo:margin-left="0.1916in" fo:text-indent="-0.1965in">
        <style:tab-stops/>
      </style:paragraph-properties>
    </style:style>
    <style:style style:name="T976" style:parent-style-name="DefaultParagraphFont" style:family="text">
      <style:text-properties style:font-name="Arial" style:font-name-asian="Times New Roman" style:font-name-complex="Arial"/>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ext-autospace="none"/>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ListParagraph" style:family="paragraph">
      <style:paragraph-properties style:text-autospace="none" fo:margin-left="0.1916in" fo:text-indent="-0.1965in">
        <style:tab-stops/>
      </style:paragraph-properties>
    </style:style>
    <style:style style:name="T982" style:parent-style-name="DefaultParagraphFont" style:family="text">
      <style:text-properties style:font-name="Arial" style:font-name-asian="Times New Roman" style:font-name-complex="Arial"/>
    </style:style>
    <style:style style:name="TableCell983" style:family="table-cell">
      <style:table-cell-properties fo:border="0.0069in solid #000000" fo:padding-top="0in" fo:padding-left="0.075in" fo:padding-bottom="0in" fo:padding-right="0.075in"/>
    </style:style>
    <style:style style:name="P984" style:parent-style-name="ListParagraph" style:family="paragraph">
      <style:paragraph-properties style:text-autospace="none" fo:margin-left="0.1916in" fo:text-indent="-0.1965in">
        <style:tab-stops/>
      </style:paragraph-properties>
      <style:text-properties style:font-name="Arial" style:font-name-asian="Times New Roman" style:font-name-complex="Arial"/>
    </style:style>
    <style:style style:name="P985" style:parent-style-name="ListParagraph" style:family="paragraph">
      <style:paragraph-properties style:text-autospace="none" fo:margin-left="0.1916in" fo:text-indent="-0.1965in">
        <style:tab-stops/>
      </style:paragraph-properties>
      <style:text-properties style:font-name="Arial" style:font-name-asian="Times New Roman" style:font-name-complex="Arial"/>
    </style:style>
    <style:style style:name="P986" style:parent-style-name="ListParagraph" style:family="paragraph">
      <style:paragraph-properties style:text-autospace="none" fo:margin-left="0.1916in" fo:text-indent="-0.1965in">
        <style:tab-stops/>
      </style:paragraph-properties>
    </style:style>
    <style:style style:name="T987" style:parent-style-name="DefaultParagraphFont" style:family="text">
      <style:text-properties style:font-name="Arial" style:font-name-asian="Times New Roman" style:font-name-complex="Arial"/>
    </style:style>
    <style:style style:name="T988" style:parent-style-name="DefaultParagraphFont" style:family="text">
      <style:text-properties style:font-name="Arial" style:font-name-asian="Times New Roman" style:font-name-complex="Arial"/>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ext-autospace="none"/>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ListParagraph" style:family="paragraph">
      <style:paragraph-properties style:text-autospace="none" fo:margin-left="0.1916in" fo:text-indent="-0.1965in">
        <style:tab-stops/>
      </style:paragraph-properties>
      <style:text-properties style:font-name="Arial" style:font-name-asian="Times New Roman" style:font-name-complex="Arial"/>
    </style:style>
    <style:style style:name="TableCell994" style:family="table-cell">
      <style:table-cell-properties fo:border="0.0069in solid #000000" fo:padding-top="0in" fo:padding-left="0.075in" fo:padding-bottom="0in" fo:padding-right="0.075in"/>
    </style:style>
    <style:style style:name="P995" style:parent-style-name="ListParagraph" style:family="paragraph">
      <style:paragraph-properties style:text-autospace="none" fo:margin-left="0.1916in" fo:text-indent="-0.1965in">
        <style:tab-stops/>
      </style:paragraph-properties>
      <style:text-properties style:font-name="Arial" style:font-name-asian="Times New Roman" style:font-name-complex="Arial"/>
    </style:style>
    <style:style style:name="P996" style:parent-style-name="ListParagraph" style:family="paragraph">
      <style:paragraph-properties style:text-autospace="none" fo:margin-left="0.1916in" fo:text-indent="-0.1965in">
        <style:tab-stops/>
      </style:paragraph-properties>
      <style:text-properties style:font-name="Arial" style:font-name-asian="Times New Roman" style:font-name-complex="Arial"/>
    </style:style>
    <style:style style:name="P997" style:parent-style-name="ListParagraph" style:family="paragraph">
      <style:paragraph-properties style:text-autospace="none" fo:margin-left="0.1916in" fo:text-indent="-0.1965in">
        <style:tab-stops/>
      </style:paragraph-properties>
      <style:text-properties style:font-name="Arial" style:font-name-asian="Times New Roman" style:font-name-complex="Arial"/>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ext-autospace="none"/>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ListParagraph" style:family="paragraph">
      <style:paragraph-properties style:text-autospace="none" fo:margin-left="0.1916in" fo:text-indent="-0.1965in">
        <style:tab-stops/>
      </style:paragraph-properties>
      <style:text-properties style:font-name="Arial" style:font-name-asian="Times New Roman" style:font-name-complex="Arial"/>
    </style:style>
    <style:style style:name="TableCell1003" style:family="table-cell">
      <style:table-cell-properties fo:border="0.0069in solid #000000" fo:padding-top="0in" fo:padding-left="0.075in" fo:padding-bottom="0in" fo:padding-right="0.075in"/>
    </style:style>
    <style:style style:name="P1004" style:parent-style-name="ListParagraph" style:family="paragraph">
      <style:paragraph-properties style:text-autospace="none" fo:margin-left="0.1916in" fo:text-indent="-0.1965in">
        <style:tab-stops/>
      </style:paragraph-properties>
      <style:text-properties style:font-name="Arial" style:font-name-asian="Times New Roman" style:font-name-complex="Arial"/>
    </style:style>
    <style:style style:name="P1005" style:parent-style-name="ListParagraph" style:family="paragraph">
      <style:paragraph-properties style:text-autospace="none" fo:margin-left="0.1916in">
        <style:tab-stops/>
      </style:paragraph-properties>
      <style:text-properties style:font-name="Arial" style:font-name-asian="Times New Roman" style:font-name-complex="Arial"/>
    </style:style>
    <style:style style:name="P1006" style:parent-style-name="Normal" style:family="paragraph">
      <style:paragraph-properties style:text-autospace="none"/>
      <style:text-properties fo:font-size="11pt" style:font-size-asian="11pt" style:font-size-complex="11pt"/>
    </style:style>
    <style:style style:name="P1007" style:parent-style-name="Normal" style:family="paragraph">
      <style:paragraph-properties style:text-autospace="none"/>
    </style:style>
    <style:style style:name="T1008" style:parent-style-name="DefaultParagraphFont" style:family="text">
      <style:text-properties fo:font-size="11pt" style:font-size-asian="11pt" style:font-size-complex="11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weight="bold" style:font-weight-asian="bold"/>
    </style:style>
    <style:style style:name="P1012" style:parent-style-name="Normal" style:family="paragraph">
      <style:text-properties fo:font-weight="bold" style:font-weight-asian="bold" fo:font-size="11pt" style:font-size-asian="11pt" style:font-size-complex="11pt"/>
    </style:style>
    <style:style style:name="P1013" style:parent-style-name="Normal" style:family="paragraph">
      <style:paragraph-properties style:text-autospace="none"/>
      <style:text-properties fo:font-size="11pt" style:font-size-asian="11pt" style:font-size-complex="11pt"/>
    </style:style>
    <style:style style:name="P1014" style:parent-style-name="Normal" style:family="paragraph">
      <style:paragraph-properties style:text-autospace="none" fo:margin-left="-0.3937in">
        <style:tab-stops/>
      </style:paragraph-properties>
      <style:text-properties fo:font-weight="bold" style:font-weight-asian="bold"/>
    </style:style>
    <style:style style:name="P1015" style:parent-style-name="Normal" style:family="paragraph">
      <style:paragraph-properties style:text-autospace="none" fo:margin-left="-0.3937in">
        <style:tab-stops/>
      </style:paragraph-properties>
      <style:text-properties fo:font-weight="bold" style:font-weight-asian="bold" fo:font-size="11pt" style:font-size-asian="11pt" style:font-size-complex="11pt"/>
    </style:style>
    <style:style style:name="P1016" style:parent-style-name="Normal" style:family="paragraph">
      <style:paragraph-properties fo:text-align="justify" fo:margin-left="-0.3937in">
        <style:tab-stops/>
      </style:paragraph-properties>
      <style:text-properties fo:font-weight="bold" style:font-weight-asian="bold" fo:font-size="11pt" style:font-size-asian="11pt" style:font-size-complex="11pt"/>
    </style:style>
    <style:style style:name="P1017" style:parent-style-name="Normal" style:family="paragraph">
      <style:paragraph-properties fo:text-align="justify"/>
      <style:text-properties fo:font-size="11pt" style:font-size-asian="11pt" style:font-size-complex="11pt"/>
    </style:style>
    <style:style style:name="TableColumn1019" style:family="table-column">
      <style:table-column-properties style:column-width="6.7923in"/>
    </style:style>
    <style:style style:name="Table1018" style:family="table">
      <style:table-properties style:width="6.7923in" fo:margin-left="-0.3187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1pt" style:font-size-asian="11pt" style:font-size-complex="11pt"/>
    </style:style>
    <style:style style:name="P1028" style:parent-style-name="Normal" style:family="paragraph">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text-properties fo:font-size="11pt" style:font-size-asian="11pt" style:font-size-complex="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fo:font-size="11pt" style:font-size-asian="11pt" style:font-size-complex="11pt"/>
    </style:style>
    <style:style style:name="P1040" style:parent-style-name="Normal" style:family="paragraph">
      <style:text-properties fo:font-size="11pt" style:font-size-asian="11pt" style:font-size-complex="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weight="bold" style:font-weight-asian="bold" fo:font-size="11pt" style:font-size-asian="11pt" style:font-size-complex="11pt"/>
    </style:style>
    <style:style style:name="P1046" style:parent-style-name="Normal" style:family="paragraph">
      <style:paragraph-properties fo:margin-left="-0.3937in">
        <style:tab-stops/>
      </style:paragraph-properties>
      <style:text-properties fo:font-weight="bold" style:font-weight-asian="bold" fo:font-size="11pt" style:font-size-asian="11pt" style:font-size-complex="11pt"/>
    </style:style>
    <style:style style:name="P1047" style:parent-style-name="Normal" style:family="paragraph">
      <style:text-properties fo:font-size="11pt" style:font-size-asian="11pt" style:font-size-complex="11pt"/>
    </style:style>
    <style:style style:name="TableColumn1049" style:family="table-column">
      <style:table-column-properties style:column-width="6.7923in"/>
    </style:style>
    <style:style style:name="Table1048" style:family="table">
      <style:table-properties style:width="6.7923in" fo:margin-left="-0.3187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font-size="11pt" style:font-size-asian="11pt" style:font-size-complex="11pt"/>
    </style:style>
    <style:style style:name="P1059" style:parent-style-name="Normal" style:family="paragraph">
      <style:text-properties fo:font-size="11pt" style:font-size-asian="11pt" style:font-size-complex="11pt"/>
    </style:style>
    <style:style style:name="P1060" style:parent-style-name="Normal" style:family="paragraph">
      <style:paragraph-properties>
        <style:tab-stops>
          <style:tab-stop style:type="left" style:position="5.5604in"/>
        </style:tab-stops>
      </style:paragraph-properties>
      <style:text-properties fo:font-size="11pt" style:font-size-asian="11pt" style:font-size-complex="11pt"/>
    </style:style>
    <style:style style:name="P1061" style:parent-style-name="Normal" style:family="paragraph">
      <style:paragraph-properties style:text-autospace="none"/>
      <style:text-properties fo:font-weight="bold" style:font-weight-asian="bold" fo:font-size="11pt" style:font-size-asian="11pt" style:font-size-complex="11pt"/>
    </style:style>
    <style:style style:name="P1062" style:parent-style-name="Normal" style:family="paragraph">
      <style:paragraph-properties fo:break-before="page"/>
      <style:text-properties fo:font-weight="bold" style:font-weight-asian="bold" fo:font-size="11pt" style:font-size-asian="11pt" style:font-size-complex="11pt"/>
    </style:style>
    <style:style style:name="P1063" style:parent-style-name="Normal" style:family="paragraph">
      <style:paragraph-properties style:text-autospace="none" fo:margin-left="-0.3937in">
        <style:tab-stops/>
      </style:paragraph-properties>
      <style:text-properties fo:font-weight="bold" style:font-weight-asian="bold"/>
    </style:style>
    <style:style style:name="P1064" style:parent-style-name="Normal" style:family="paragraph">
      <style:paragraph-properties style:text-autospace="none"/>
      <style:text-properties fo:font-weight="bold" style:font-weight-asian="bold" fo:font-size="11pt" style:font-size-asian="11pt" style:font-size-complex="11pt"/>
    </style:style>
    <style:style style:name="P1065" style:parent-style-name="Normal" style:family="paragraph">
      <style:paragraph-properties fo:margin-left="-0.625in" fo:text-indent="0.625in">
        <style:tab-stops/>
      </style:paragraph-properties>
      <style:text-properties fo:font-size="11pt" style:font-size-asian="11pt" style:font-size-complex="11pt"/>
    </style:style>
    <style:style style:name="TableColumn1067" style:family="table-column">
      <style:table-column-properties style:column-width="6.7923in"/>
    </style:style>
    <style:style style:name="Table1066" style:family="table">
      <style:table-properties style:width="6.7923in" fo:margin-left="-0.3187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fo:font-size="11pt" style:font-size-asian="11pt" style:font-size-complex="11pt"/>
    </style:style>
    <style:style style:name="P1071" style:parent-style-name="Normal" style:family="paragraph">
      <style:text-properties fo:font-size="11pt" style:font-size-asian="11pt" style:font-size-complex="11pt"/>
    </style:style>
    <style:style style:name="P1072" style:parent-style-name="Normal" style:family="paragraph">
      <style:paragraph-properties fo:text-align="justify"/>
      <style:text-properties fo:font-size="11pt" style:font-size-asian="11pt" style:font-size-complex="11pt"/>
    </style:style>
    <style:style style:name="P1073" style:parent-style-name="Normal" style:family="paragraph">
      <style:paragraph-properties fo:text-align="justify"/>
      <style:text-properties fo:color="#000000"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P1080" style:parent-style-name="Normal" style:family="paragraph">
      <style:paragraph-properties fo:margin-left="0.5in">
        <style:tab-stops/>
      </style:paragraph-properties>
    </style:style>
    <style:style style:name="T10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082" style:parent-style-name="Normal" style:family="paragraph">
      <style:text-properties fo:font-size="11pt" style:font-size-asian="11pt" style:font-size-complex="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1pt" style:font-size-asian="11pt" style:font-size-complex="11pt"/>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font-size="11pt" style:font-size-asian="11pt" style:font-size-complex="11pt"/>
    </style:style>
    <style:style style:name="P1091" style:parent-style-name="Normal" style:family="paragraph">
      <style:text-properties fo:font-weight="bold" style:font-weight-asian="bold" fo:font-size="11pt" style:font-size-asian="11pt" style:font-size-complex="11pt"/>
    </style:style>
    <style:style style:name="P1092" style:parent-style-name="Normal" style:family="paragraph">
      <style:paragraph-properties fo:text-align="justify"/>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font-size="11pt" style:font-size-asian="11pt" style:font-size-complex="11pt"/>
    </style:style>
    <style:style style:name="P1099" style:parent-style-name="Normal" style:family="paragraph">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tyle="italic" style:font-style-asian="italic" fo:color="#FF0000"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fo:font-weight="bold" style:font-weight-asian="bold" fo:font-size="11pt" style:font-size-asian="11pt" style:font-size-complex="11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ize="11pt" style:font-size-asian="11pt" style:font-size-complex="11pt"/>
    </style:style>
    <style:style style:name="P1114" style:parent-style-name="Normal" style:family="paragraph">
      <style:text-properties fo:font-weight="bold" style:font-weight-asian="bold" fo:font-size="11pt" style:font-size-asian="11pt" style:font-size-complex="11pt"/>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P1119" style:parent-style-name="Normal" style:family="paragraph">
      <style:paragraph-properties fo:text-align="justify"/>
      <style:text-properties fo:font-size="11pt" style:font-size-asian="11pt" style:font-size-complex="11pt"/>
    </style:style>
    <style:style style:name="P1120" style:parent-style-name="Normal" style:family="paragraph">
      <style:paragraph-properties fo:text-align="justify"/>
      <style:text-properties fo:font-size="11pt" style:font-size-asian="11pt" style:font-size-complex="11pt"/>
    </style:style>
    <style:style style:name="P1121" style:parent-style-name="Normal" style:family="paragraph">
      <style:paragraph-properties fo:text-align="justify"/>
      <style:text-properties fo:font-size="11pt" style:font-size-asian="11pt" style:font-size-complex="11pt"/>
    </style:style>
    <style:style style:name="P1122" style:parent-style-name="Normal" style:family="paragraph">
      <style:paragraph-properties style:text-autospace="none"/>
      <style:text-properties fo:font-size="11pt" style:font-size-asian="11pt" style:font-size-complex="11pt"/>
    </style:style>
    <style:style style:name="P1123" style:parent-style-name="Normal" style:family="paragraph">
      <style:paragraph-properties fo:break-before="page"/>
      <style:text-properties fo:font-size="11pt" style:font-size-asian="11pt" style:font-size-complex="11pt"/>
    </style:style>
    <style:style style:name="P1124" style:parent-style-name="Normal" style:family="paragraph">
      <style:paragraph-properties style:text-autospace="none" fo:margin-left="-0.3937in">
        <style:tab-stops/>
      </style:paragraph-properties>
      <style:text-properties fo:font-weight="bold" style:font-weight-asian="bold"/>
    </style:style>
    <style:style style:name="P1125" style:parent-style-name="Normal" style:family="paragraph">
      <style:paragraph-properties style:text-autospace="none"/>
      <style:text-properties fo:font-weight="bold" style:font-weight-asian="bold" fo:font-size="11pt" style:font-size-asian="11pt" style:font-size-complex="11pt"/>
    </style:style>
    <style:style style:name="TableColumn1127" style:family="table-column">
      <style:table-column-properties style:column-width="6.7923in" style:use-optimal-column-width="false"/>
    </style:style>
    <style:style style:name="Table1126" style:family="table">
      <style:table-properties style:width="6.7923in" fo:margin-left="-0.3187in" table:align="left"/>
    </style:style>
    <style:style style:name="TableRow1128" style:family="table-row">
      <style:table-row-properties style:min-row-height="0.3659in" style:use-optimal-row-height="false"/>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text-properties fo:font-weight="bold" style:font-weight-asian="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TableRow1148" style:family="table-row">
      <style:table-row-properties style:min-row-height="0.3659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1pt" style:font-size-asian="11pt" style:font-size-complex="11pt"/>
    </style:style>
    <style:style style:name="P1151" style:parent-style-name="Normal" style:family="paragraph">
      <style:text-properties fo:font-weight="bold" style:font-weight-asian="bold" fo:font-size="11pt" style:font-size-asian="11pt" style:font-size-complex="11pt"/>
    </style:style>
    <style:style style:name="P1152" style:parent-style-name="Normal" style:family="paragraph">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TableColumn1155" style:family="table-column">
      <style:table-column-properties style:column-width="0.4138in" style:use-optimal-column-width="false"/>
    </style:style>
    <style:style style:name="TableColumn1156" style:family="table-column">
      <style:table-column-properties style:column-width="1.7722in" style:use-optimal-column-width="false"/>
    </style:style>
    <style:style style:name="TableColumn1157" style:family="table-column">
      <style:table-column-properties style:column-width="0.8854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2.7729in" style:use-optimal-column-width="false"/>
    </style:style>
    <style:style style:name="Table1154" style:family="table">
      <style:table-properties style:width="6.6319in" fo:margin-left="0in" table:align="left"/>
    </style:style>
    <style:style style:name="TableRow1160" style:family="table-row">
      <style:table-row-properties style:min-row-height="0.0625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min-row-height="0.0625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Row1174" style:family="table-row">
      <style:table-row-properties style:min-row-height="0.0625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Row1185" style:family="table-row">
      <style:table-row-properties style:min-row-height="0.0625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Row1196" style:family="table-row">
      <style:table-row-properties style:min-row-height="0.0625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Row1207" style:family="table-row">
      <style:table-row-properties style:min-row-height="0.0625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Row1218" style:family="table-row">
      <style:table-row-properties style:min-row-height="0.0625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Row1229" style:family="table-row">
      <style:table-row-properties style:min-row-height="0.0625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Row1232" style:family="table-row">
      <style:table-row-properties style:min-row-height="0.0625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min-row-height="0.327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Row1254" style:family="table-row">
      <style:table-row-properties style:min-row-height="0.327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Row1265" style:family="table-row">
      <style:table-row-properties style:min-row-height="0.4381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Row1276" style:family="table-row">
      <style:table-row-properties style:min-row-height="0.4444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Row1287" style:family="table-row">
      <style:table-row-properties style:min-row-height="0.327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Row1298" style:family="table-row">
      <style:table-row-properties style:min-row-height="0.327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weight="bold" style:font-weight-asian="bold" fo:font-size="11pt" style:font-size-asian="11pt" style:font-size-complex="11pt"/>
    </style:style>
    <style:style style:name="TableRow1311" style:family="table-row">
      <style:table-row-properties style:min-row-height="0.3659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fo:font-size="11pt" style:font-size-asian="11pt" style:font-size-complex="11pt"/>
    </style:style>
    <style:style style:name="P1314" style:parent-style-name="Normal" style:family="paragraph">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fo:font-weight="bold" style:font-weight-asian="bold" fo:font-size="11pt" style:font-size-asian="11pt" style:font-size-complex="11pt"/>
    </style:style>
    <style:style style:name="TableRow1317" style:family="table-row">
      <style:table-row-properties style:min-row-height="1.85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fo:font-size="11pt" style:font-size-asian="11pt" style:font-size-complex="11pt"/>
    </style:style>
    <style:style style:name="P1320" style:parent-style-name="Normal" style:family="paragraph">
      <style:text-properties fo:font-weight="bold" style:font-weight-asian="bold" fo:font-size="11pt" style:font-size-asian="11pt" style:font-size-complex="11pt"/>
    </style:style>
    <style:style style:name="P1321" style:parent-style-name="Normal" style:family="paragraph">
      <style:paragraph-properties style:text-autospace="none"/>
      <style:text-properties fo:font-size="11pt" style:font-size-asian="11pt" style:font-size-complex="11pt"/>
    </style:style>
    <style:style style:name="P1322" style:parent-style-name="Normal" style:family="paragraph">
      <style:paragraph-properties style:text-autospace="none"/>
      <style:text-properties fo:font-size="11pt" style:font-size-asian="11pt" style:font-size-complex="11pt"/>
    </style:style>
    <style:style style:name="P1323" style:parent-style-name="Normal" style:family="paragraph">
      <style:paragraph-properties style:text-autospace="none"/>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margin-right="0.377in"/>
      <style:text-properties fo:font-size="11pt" style:font-size-asian="11pt" style:font-size-complex="11pt"/>
    </style:style>
  </office:automatic-styles>
  <office:body>
    <office:text text:use-soft-page-breaks="true">
      <text:p text:style-name="P1"><text:span text:style-name="T2">Intervention Summary:<text:s/></text:span><text:span text:style-name="T3">DFID Support to World Bank Benchmarking of the Business of Agriculture Project (BBA)</text:span></text:p>
      <table:table table:style-name="Table4">
        <table:table-columns>
          <table:table-column table:style-name="TableColumn5"/>
        </table:table-columns>
        <table:table-row table:style-name="TableRow6">
          <table:table-cell table:style-name="TableCell7">
            <text:h text:style-name="Heading2" text:outline-level="2"><text:span text:style-name="T8">What support will the UK provide?</text:span></text:h>
          </table:table-cell>
        </table:table-row>
        <table:table-row table:style-name="TableRow9">
          <table:table-cell table:style-name="TableCell10">
            <text:p text:style-name="P11">DFID will provide £3mln over three<text:s/>financial years from 2013/14 to 2015/16, to the WB Multi-donor Trust Fund for the BBA, to support the development of the project, delivering a set of comprehensive, comparable and actionable cross-country indicators for over 80 countries, to enable evidence-based policy choices that lead to further agricultural growth in developing countries.<text:s/></text:p>
          </table:table-cell>
        </table:table-row>
      </table:table>
      <text:p text:style-name="Normal"/>
      <table:table table:style-name="Table12">
        <table:table-columns>
          <table:table-column table:style-name="TableColumn13"/>
        </table:table-columns>
        <table:table-row table:style-name="TableRow14">
          <table:table-cell table:style-name="TableCell15">
            <text:h text:style-name="Heading2" text:outline-level="2"><text:span text:style-name="T16">Why is UK<text:s/></text:span><text:span text:style-name="T17">support<text:s/></text:span><text:span text:style-name="T18">required?</text:span></text:h>
          </table:table-cell>
        </table:table-row>
        <table:table-row table:style-name="TableRow19">
          <table:table-cell table:style-name="TableCell20">
            <text:p text:style-name="P21">The key strategic reasons for UK support are:</text:p>
            <text:p text:style-name="P22"/>
            <text:list text:style-name="LFO3" text:continue-numbering="true">
              <text:list-item>
                <text:p text:style-name="P23">Raising agricultural growth is critical for sustained poverty reduction and food<text:s/>security;</text:p>
              </text:list-item>
              <text:list-item>
                <text:p text:style-name="P24">Incentivising enabling environment reform is necessary to unlock private sector investment that will drive growth;</text:p>
              </text:list-item>
              <text:list-item>
                <text:p text:style-name="P25">Strategic fit with other UK government priorities such as private sector and trade promotion;</text:p>
              </text:list-item>
              <text:list-item>
                <text:p text:style-name="P26">Synergies with other DFID programmes<text:s/>and projects;<text:s/></text:p>
              </text:list-item>
              <text:list-item>
                <text:p text:style-name="P27">WB’s leadership role with strong expertise and knowledge around the doing business methodology which can be leveraged for agriculture; and</text:p>
              </text:list-item>
              <text:list-item>
                <text:p text:style-name="P28"><text:span text:style-name="T29">DFID’s expertise in investment climate improvement and agricultural development which can be used to<text:s/></text:span><text:span text:style-name="T30">shape design and implementation in a way that would address our priorities.</text:span></text:p>
              </text:list-item>
            </text:list>
          </table:table-cell>
        </table:table-row>
      </table:table>
      <text:p text:style-name="Normal"/>
      <table:table table:style-name="Table31">
        <table:table-columns>
          <table:table-column table:style-name="TableColumn32"/>
        </table:table-columns>
        <table:table-row table:style-name="TableRow33">
          <table:table-cell table:style-name="TableCell34">
            <text:h text:style-name="Heading2" text:outline-level="2"><text:span text:style-name="T35">What are the expected<text:s/></text:span><text:span text:style-name="T36">results?<text:s/></text:span></text:h>
          </table:table-cell>
        </table:table-row>
        <table:table-row table:style-name="TableRow37">
          <table:table-cell table:style-name="TableCell38">
            <text:p text:style-name="P39"><text:span text:style-name="T40">The Benchmarking the Business of Agriculture (BBA) will fill a critical gap by developing specific tools and actionable information for policy ma</text:span><text:span text:style-name="T41">kers and the private sector to assess the ease of doing business<text:s/></text:span><text:span text:style-name="T42">in agriculture</text:span><text:span text:style-name="T43">, across different countries and over time. The overarching aim of the project is to induce policy changes to build a stronger commercially oriented agricultural sector capable<text:s/></text:span><text:span text:style-name="T44">of producing and delivering more food at affordable prices, creating rural jobs and raising incomes.</text:span></text:p>
            <text:p text:style-name="P45"/>
            <text:p text:style-name="Normal"><text:span text:style-name="T46">The<text:s/></text:span><text:span text:style-name="T47">outcomes</text:span><text:span text:style-name="T48"><text:s/>of the project will be:</text:span></text:p>
            <text:p text:style-name="P49"/>
            <text:list text:style-name="LFO4" text:continue-numbering="true">
              <text:list-item>
                <text:p text:style-name="P50">More than 10 countries actively using the Benchmarking the Business of Agriculture indicators to inform policy<text:s/>improvements during the three-year period.</text:p>
              </text:list-item>
              <text:list-item>
                <text:p text:style-name="P51">Increasing use of Benchmarking the Business of Agriculture, measured by media citations per year and website visitors. Target is 3,000 website visits and 10 media clips after the website is launched and the first<text:s/>year report is disseminated. At least 50% expected increase of these numbers during the second and third years, respectively.</text:p>
              </text:list-item>
              <text:list-item>
                <text:p text:style-name="P52">Decision makers understand the issues that affect the development of agriculture and agribusiness and improve their ability to meet the challenges of the future –in particular to deliver adequate food supplies to expanding urban populations at reasonable prices, while creating jobs and incomes for rural populations.</text:p>
              </text:list-item>
            </text:list>
            <text:p text:style-name="P53"/>
            <text:p text:style-name="Normal"><text:span text:style-name="T54">This will lead to the following<text:s/></text:span><text:span text:style-name="T55">impacts</text:span><text:span text:style-name="T56">:</text:span></text:p>
            <text:p text:style-name="P57"/>
            <text:list text:style-name="LFO5" text:continue-numbering="true">
              <text:list-item>
                <text:p text:style-name="P58">Through benchmarks policymakers are incentivised to enact 15 regulatory reforms using the Benchmarking Agriculture indicators during the 3 year period;</text:p>
              </text:list-item>
              <text:list-item>
                <text:p text:style-name="P59">Strengthened rules and legal frameworks encourage transformative change to benefit agribusinesses and informal smallholder farmers.</text:p>
              </text:list-item>
            </text:list>
            <text:p text:style-name="P60"/>
            <text:p text:style-name="P61">Longer-term impact will be improved investments and greater profitability in the agricultural sector, creating new business opportunities and jobs.<text:s/></text:p>
          </table:table-cell>
        </table:table-row>
      </table:table>
      <text:soft-page-break/>
      <text:p text:style-name="P62">List of Acronyms</text:p>
      <text:p text:style-name="P63"/>
      <text:p text:style-name="P64"><text:span text:style-name="T65">AES:<text:s/></text:span><text:span text:style-name="T66">Agriculture and Environmental Services</text:span></text:p>
      <text:p text:style-name="P67">AFSI: L’Aquila Food Security Initiative<text:s/></text:p>
      <text:p text:style-name="P68">AFTI: African Free Trade Initiative<text:s/></text:p>
      <text:p text:style-name="P69"><text:span text:style-name="T70">ATI: Agricultural Transformation Index<text:s/></text:span></text:p>
      <text:p text:style-name="P71">BBA: Benchmarking the Business of Agriculture</text:p>
      <text:p text:style-name="P72">CAADP: Comprehensive Africa Agricultural Development Programme<text:s/></text:p>
      <text:p text:style-name="P73">CSA: Climate Smart Agriculture</text:p>
      <text:p text:style-name="P74">DBA: Doing Business in Agriculture</text:p>
      <text:p text:style-name="P75">DD: Deep Dive</text:p>
      <text:p text:style-name="P76">GAFSP: Global Agriculture and Food Security Programme<text:s/></text:p>
      <text:p text:style-name="P77"><text:span text:style-name="T78">GIA:<text:s/></text:span><text:span text:style-name="T79">Global Indicators and Analysis</text:span></text:p>
      <text:p text:style-name="P80">MAR: Multilateral Aid Review</text:p>
      <text:p text:style-name="P81">SSA: Sub-Saharan Africa</text:p>
      <text:p text:style-name="P82"/>
      <text:p text:style-name="P83"><text:span text:style-name="T84">Business Case:<text:s/></text:span><text:span text:style-name="T85">DFID Support to World Bank Benchmarking of the Business of Agriculture Project (BB</text:span><text:span text:style-name="T86">A)</text:span></text:p>
      <text:p text:style-name="P87">Strategic Case</text:p>
      <table:table table:style-name="Table88">
        <table:table-columns>
          <table:table-column table:style-name="TableColumn89"/>
        </table:table-columns>
        <table:table-row table:style-name="TableRow90">
          <table:table-cell table:style-name="TableCell91">
            <text:p text:style-name="Normal"><text:span text:style-name="T92">A. Context and need for DFID intervention</text:span></text:p>
            <text:p text:style-name="P93"/>
            <text:p text:style-name="Char1"><text:span text:style-name="T94">Most countries with large numbers of poor and hungry people depend on agriculture for growth and economic development.<text:s/></text:span><text:span text:style-name="T95">In Sub-Saharan Africa (SSA) the agricultural sector employs nearly two<text:s/></text:span><text:span text:style-name="T96">thirds of the population and accounts for 20-30% of GDP</text:span><text:span text:style-name="T97"><text:note text:note-class="footnote" text:id="_ftn0"><text:note-citation>1</text:note-citation><text:note-body><text:p text:style-name="P98"><text:s/><text:span text:style-name="T99">World Bank. (2008). World Development Report – Agriculture for Development</text:span></text:p></text:note-body></text:note></text:span><text:span text:style-name="T100">.</text:span><text:span text:style-name="T101"><text:s/></text:span><text:span text:style-name="T102">It also provides the bulk of exports and raw materials to industry.<text:s/></text:span></text:p>
            <text:p text:style-name="P103"/>
            <text:p text:style-name="Char1"><text:span text:style-name="T104">Studies of growth in the agriculture sector repeate</text:span><text:span text:style-name="T105">dly show that, compared to economic growth in other sectors, it is more effective in reducing poverty</text:span><text:span text:style-name="T106"><text:note text:note-class="footnote" text:id="_ftn1"><text:note-citation>2</text:note-citation><text:note-body><text:p text:style-name="P107"><text:span text:style-name="T108"><text:s/></text:span><text:span text:style-name="T109">Gallup, J., S. Radelet and A. Warner. (1997). Economic growth and the income of the poor. AER Discussion Paper No. 36. Harvard Institute for Internatio</text:span><text:span text:style-name="T110">nal Development: Cambridge; Ligon, Ethan, and Elisabeth Sadoulet. 2007. “Estimating the Effects of Aggregate Agricultural Growth on the Distribution of Expenditures.” Background paper for the WDR 2008;<text:s/></text:span><text:span text:style-name="T111">Julie Litchfield (January 2010), SRF, for DFID, Agricu</text:span><text:span text:style-name="T112">lture and Growth Theme Reviews, p. 2; Global Harvest Initiative (October 2010), The Global Harvest Initiative’s 2010 GAP Report – Measuring Agricultural Productivity”, Fan, Shenggen, Nestorova, Bella and Olofinbiyi, Tolulope (2010), China’s Agricultural an</text:span><text:span text:style-name="T113">d Rural Development: Implications for Africa; IFPRI; Godoy, Julio (2010), Africa Should Take Lessons from China, IPS News</text:span></text:p></text:note-body></text:note></text:span><text:span text:style-name="T114">. The most recent empirical evidence is in a 2011 cross country study of the OECD which concludes: “More than half of the reduction in<text:s/></text:span><text:span text:style-name="T115">poverty achieved in the selected countries … can be attributed to growth in agricultural incomes, over one-third to growth in remittances, and the rest is due to growth in non-farm incomes”</text:span><text:span text:style-name="T116"><text:note text:note-class="footnote" text:id="_ftn2"><text:note-citation>3</text:note-citation><text:note-body><text:p text:style-name="P117"><text:span text:style-name="T118"><text:s/></text:span><text:span text:style-name="T119">Dewbre, J., D. Cervantes-Godoy and S.<text:s/></text:span><text:span text:style-name="T120">Sorescu (2011), "Agricultural Progress and Poverty Reduction: Synthesis Report",<text:s/></text:span><text:span text:style-name="T121">OECD Food, Agriculture and Fisheries Working Papers</text:span><text:span text:style-name="T122">, No. 49, OECD Publishing</text:span></text:p></text:note-body></text:note></text:span><text:span text:style-name="T123">. It also states that this pro-poor effect is unambiguous and not dependent on country<text:s/></text:span><text:span text:style-name="T124">characteristics. The 2008 World Development Report supports this conclusion finding that GDP growth originating in agriculture is more effective in raising incomes of extremely poor people than GDP growth outside the sector”</text:span><text:span text:style-name="T125"><text:note text:note-class="footnote" text:id="_ftn3"><text:note-citation>4</text:note-citation><text:note-body><text:p text:style-name="P126"><text:span text:style-name="T127"><text:s/>World Bank. (2008). World De</text:span><text:span text:style-name="T128">velopment Report – Agriculture for Development</text:span></text:p></text:note-body></text:note></text:span><text:span text:style-name="T129">. <text:s/></text:span></text:p>
            <text:p text:style-name="P130"/>
            <text:p text:style-name="Char1"><text:span text:style-name="T131">It is generally recognised that agricultural production has a massive unexploited potential, particularly in Africa</text:span><text:span text:style-name="T132"><text:note text:note-class="footnote" text:id="_ftn4"><text:note-citation>5</text:note-citation><text:note-body><text:p text:style-name="P133"><text:span text:style-name="T134"><text:s/>Africa holds almost 50 percent of the world’s uncultivated land which is suited for gr</text:span><text:span text:style-name="T135">owing food crops, comprising as many as 450 million hectares that are not forested, protected, or densely populated. Africa uses less than 2 percent of its renewable water sources, compared to a world average of five percent. Its harvests routinely yield f</text:span><text:span text:style-name="T136">ar less than their potential and, for mainstay food crops such as maize the yield gap is as wide as 60 to 80 percent. Post-harvest losses run to 15 to 20 percent for cereals and are higher for perishable products due to poor storage and poor farm infrastru</text:span><text:span text:style-name="T137">cture.</text:span></text:p></text:note-body></text:note></text:span><text:span text:style-name="T138">. However, historically the sector has performed poorly, with productivity remaining low and only a slow rise in per capita growth rate. Low productivity has been attributed to a number of reasons, including lack of investment, insufficient commercia</text:span><text:span text:style-name="T139">lisation of agriculture and poorly functioning markets often reflecting inappropriate government policies. In the light of the global food crisis of 2008 and with fears of renewed crisis on the increase, the international community has paid renewed attenti</text:span><text:span text:style-name="T140">on to challenges of agricultural development and the role agribusiness in particular. Agribusiness is often the off-farm link in agro food value chains: it provides inputs to the farm sector, and it links the farm sector to consumers through the handling,<text:s/></text:span><text:span text:style-name="T141">processing, transportation, marketing, and distribution of food and other agricultural products. Thus, there are strong synergies between agribusiness and the performance of agriculture. Dynamic and efficient agribusinesses spur agricultural growth and cre</text:span><text:span text:style-name="T142">ate employment and sourcing opportunities for smallholders</text:span><text:span text:style-name="T143"><text:note text:note-class="footnote" text:id="_ftn5"><text:note-citation>6</text:note-citation><text:note-body><text:p text:style-name="P144"><text:span text:style-name="T145"><text:s/>WDR 2008</text:span></text:p></text:note-body></text:note></text:span><text:span text:style-name="T146">.<text:s/></text:span></text:p>
            <text:p text:style-name="Char1"><text:span text:style-name="T147">Africa’s food markets, currently valued at US$313 billion a year from agriculture, could triple to US$1 trillion by 2030 if Africa’s farmers and agribusinesses expand their access to<text:s/></text:span><text:span text:style-name="T148">more capital, electricity, better technology and irrigated land, according to the World Bank</text:span><text:span text:style-name="T149"><text:note text:note-class="footnote" text:id="_ftn6"><text:note-citation>7</text:note-citation><text:note-body><text:p text:style-name="P150"><text:span text:style-name="T151"><text:s/>World Bank (2013), Growing Africa: Unlocking the Potential of Agribusiness report</text:span></text:p></text:note-body></text:note></text:span><text:span text:style-name="T152">. Creating an enabling environment for agriculture and agribusiness development</text:span><text:span text:style-name="T153"><text:s/>has become a priority in most governments’ reform<text:s/></text:span><text:soft-page-break/><text:span text:style-name="T154">agenda. Sustained economic growth</text:span><text:span text:style-name="T155"><text:note text:note-class="footnote" text:id="_ftn7"><text:note-citation>8</text:note-citation><text:note-body><text:p text:style-name="P156"><text:span text:style-name="T157"><text:s/>Sub Saharan Africa is set to average 4-5% growth over the next decade, the second highest regional growth rate after “Emerging Asia” according to Oxford Economics – Bui</text:span><text:span text:style-name="T158">lding Bridges, Ernst and Young’s 2012 attractiveness survey Africa</text:span></text:p></text:note-body></text:note></text:span><text:span text:style-name="T159">, combined with strong domestic and global demand for food and agricultural commodities, offers unprecedented opportunities to transform agriculture in a way that creates jobs, income and op</text:span><text:span text:style-name="T160">portunities for agribusinesses and the large smallholder base.<text:s/></text:span></text:p>
            <text:p text:style-name="P161"/>
            <text:p text:style-name="P162">Despite this high potential, investment in commercial agriculture has been rather limited over the last two decades. This is because investors face very high costs and risks associated with early-stage development – including high land clearing costs, lack of essential infrastructure (e.g. bulk water supply, electricity connections, feeder roads), lack of experienced workforce and the high cost of finance, especially smallholder farmers. More<text:s/>generally there is a lack of a supporting network of service companies (e.g. inputs suppliers, logistics companies, rural finance providers) which further increases operating costs for agricultural investors.<text:s/></text:p>
            <text:p text:style-name="P163"><text:span text:style-name="T164">These trends highlight the need to improve our</text:span><text:span text:style-name="T165"><text:s/>understanding of enablers and barriers to the promotion of agriculture as a business.<text:s/></text:span><text:span text:style-name="T166">The Benchmarking the Business of Agriculture (BBA) will fill this gap by developing comparative indicators and actionable information for policy makers and the private s</text:span><text:span text:style-name="T167">ector to assess the ease of doing business<text:s/></text:span><text:span text:style-name="T168">in agriculture</text:span><text:span text:style-name="T169">, across different countries and over time. The overarching aim of the project is to improve ways of measuring the strength of the enabling environment underpinning a stronger commercially oriented<text:s/></text:span><text:span text:style-name="T170">agricultural sector that can produce and deliver more food at affordable prices.</text:span></text:p>
            <text:p text:style-name="P171"/>
            <text:p text:style-name="P172"><text:span text:style-name="T173">BBA was launched by the World Bank Group at the beginning of 2013<text:s/></text:span><text:span text:style-name="T174">and is</text:span><text:span text:style-name="T175"><text:s/>a joint effort by the WB’s Agriculture and Environmental Services (AES) department, which has core ex</text:span><text:span text:style-name="T176">pertise is agriculture, and the Global Indicators and Analysis Department (GIA) department, with ten years of experience of implementing the Doing Business project. It came as a response to G8’s call for the WB “to develop options for generating a Doing Bu</text:span><text:span text:style-name="T177">siness in Agriculture Index”, as part of the New Alliance for Food Security and Nutrition that was launched in May 2012 in Camp David. <text:s/>Following this, at a consultation in June 2012, various donor representatives including USAID, DANIDA, DFID and the Dutc</text:span><text:span text:style-name="T178">h Ministry of Foreign Affairs discussed the possibility of developing a new comprehensive index on agricultural transformation, the Agricultural Transformation Index (ATI). An agreement was made that<text:s/></text:span><text:span text:style-name="T179">the development of the Benchmarking the Business of Agri</text:span><text:span text:style-name="T180">culture indicators will be “fast-tracked” to form the foundation of the agribusiness component of a future ATI.<text:s/></text:span></text:p>
            <text:p text:style-name="P181"/>
            <text:p text:style-name="P182">The BBA will have two components:<text:s/></text:p>
            <text:p text:style-name="P183"/>
            <text:p text:style-name="P184"><text:span text:style-name="T185">1)<text:s/></text:span><text:span text:style-name="T186">The Doing Business in Agriculture (DBA) indicators will provide a comprehensive and harmonized platform</text:span><text:span text:style-name="T187"><text:s/>of indicators to measure and benchmark laws and regulatory barriers to agribusiness. DBA will build on the well-established tool of Doing Business, with its strong methodology, informant network and participant convening power, and its effective dissemina</text:span><text:span text:style-name="T188">tion strategies and product branding. Time and motion indicators will focus on regulatory areas that are most important for agricultural productivity, and where relatively simple regulatory reform can have short-term impact on the investment climate for ag</text:span><text:span text:style-name="T189">riculture.<text:s/></text:span></text:p>
            <text:p text:style-name="P190"><text:span text:style-name="T191">2) The Deep Dive (DD) multi-country studies will add breadth to the range of indicators by going beyond the spectrum of DB-type indicators and examining a broader range of factors affecting agricultural productivity, market access, and the<text:s/></text:span><text:span text:style-name="T192">policy environment for agriculture. DDs will bring new benchmarks to the attention of policymakers and will provide a</text:span><text:span text:style-name="T193"><text:s/>number of important new metrics to better enable policy makers to establish their country's position in relation to their neighbours and c</text:span><text:span text:style-name="T194">ountries at a similar stage in agricultural development. Specific case studies will be produced to demonstrate the positive impact of countries that have introduced new policies.</text:span></text:p>
            <text:p text:style-name="P195"/>
            <text:p text:style-name="P196"><text:span text:style-name="T197">These two components will work synergistically to develop indicators in six<text:s/></text:span><text:span text:style-name="T198">key areas of analysis: access to commercial seeds, access to agricultural finance, access to fertilisers, land, markets and transporting agricultural goods.<text:s/></text:span><text:span text:style-name="T199">These indicators will be used to track key laws and procedures affecting the ability of the commerc</text:span><text:span text:style-name="T200">ial agricultural sector to deliver food at affordable prices, such as policies related to seed importation, land leases, SMEs’ access to finance and trade and customs policies affecting the movement of goods across the borders.<text:s/></text:span><text:span text:style-name="T201">Gender considerations will b</text:span><text:span text:style-name="T202">e built alongside these six areas. The BBA indicators will be carried out in three years, starting with a pilot phase of data collection in 10 countries in 2013, scaling up to 80 countries in Year 3. The Deep Dives indicators will be collected and reports<text:s/></text:span><text:span text:style-name="T203">prepared for nine topics over a course of three years.</text:span></text:p>
            <text:p text:style-name="P204"/>
            <text:p text:style-name="P205">Evidence Underpinning Intervention and why should DFID support the BBA</text:p>
            <text:p text:style-name="P206"/>
            <text:p text:style-name="P207">Policies, rules and institutions that promote predictable business operations reduce unnecessary costs and facilitate the monetization of assets to build wealth, helping to strengthen and build strong markets. By reducing costs of complying with government administration, a better business environment harnesses the potential of inclusive markets and encourages the emergence of a strong commercial sector and innovative technologies that boost trade and economic growth. <text:s/>Making it easier to enforce contracts and establish property rights facilitates access to finance, encourages longer term investment and increases predictability of future income.</text:p>
            <text:p text:style-name="P208"/>
            <text:p text:style-name="P209"><text:span text:style-name="T210">Several studies show that smarter business regulation promotes economic growth. Research demonstrates that simpler business registration encourages greater entrepreneurship, firm productivity and macroeconomic performance</text:span><text:span text:style-name="T211"><text:note text:note-class="footnote" text:id="_ftn8"><text:note-citation>9</text:note-citation><text:note-body><text:p text:style-name="P212"><text:span text:style-name="T213"><text:s/>Loayza, Oviedo a</text:span><text:span text:style-name="T214">nd Servén 2005 , Motta, M, Oviedo, A M and Santini M, “An Open Door For Firms: The impact of Business Entry Reforms” Viewpoint Note No 323 June 2010, World Bank and IFC, Washington DC.</text:span></text:p></text:note-body></text:note></text:span><text:span text:style-name="T215">.<text:s/></text:span><text:span text:style-name="T216"><text:s/></text:span><text:span text:style-name="T217">One study found that for economies in the best quartile of business r</text:span><text:span text:style-name="T218">egulation as measured by Doing Business, the difference in business regulation with those in the worst quartile is associated with a 2.3 percentage point increase in annual growth rates</text:span><text:span text:style-name="FootnoteReference"><text:note text:note-class="footnote" text:id="_ftn9"><text:note-citation>10</text:note-citation><text:note-body><text:p text:style-name="P219"><text:span text:style-name="T220"><text:s/>Djankov, Simeon, Caralee McLiesh and Rita Ramalho. 2006.<text:s/></text:span><text:span text:style-name="T221">“Regulation and Growth.” Economics Letters 92 (3): 395–401.</text:span></text:p></text:note-body></text:note></text:span><text:span text:style-name="T222">.</text:span><text:span text:style-name="T223"><text:s/></text:span><text:span text:style-name="T224">Economies in which the process of registering a new business is efficient tend to have a higher entry rate by new firms and greater business density</text:span><text:span text:style-name="T225"><text:note text:note-class="footnote" text:id="_ftn10"><text:note-citation>11</text:note-citation><text:note-body><text:p text:style-name="P226"><text:span text:style-name="T227"><text:s/></text:span><text:span text:style-name="T228">Klapper, Lewin and Quesada Delgado 2009.</text:span></text:p></text:note-body></text:note></text:span><text:span text:style-name="T229">.</text:span><text:span text:style-name="T230"><text:s/>F</text:span><text:span text:style-name="T231">aster business registration is associated with more businesses registering in sectors with the strongest potential for growth</text:span><text:span text:style-name="T232"><text:note text:note-class="footnote" text:id="_ftn11"><text:note-citation>12</text:note-citation><text:note-body><text:p text:style-name="P233"><text:span text:style-name="T234"><text:s/></text:span><text:span text:style-name="T235">Ciccone, Antonio and Elias Papaioannou. 2007. “Red Tape and Delayed Entry.” Journal of the European Economic Association 5 (2–3</text:span><text:span text:style-name="T236">): 444-458</text:span><text:span text:style-name="T237">.</text:span></text:p></text:note-body></text:note></text:span><text:span text:style-name="T238">.<text:s/></text:span></text:p>
            <text:p text:style-name="P239"/>
            <text:p text:style-name="P240"><text:span text:style-name="T241">Evidence also indicates that an effective regulatory environment improves trade performance. In Sub-Saharan Africa, inefficient trade environments were found to be among the main factors attributable for poor trade performance</text:span><text:span text:style-name="T242"><text:note text:note-class="footnote" text:id="_ftn12"><text:note-citation>13</text:note-citation><text:note-body><text:p text:style-name="P243"><text:span text:style-name="T244"><text:s/>Iwanow, Tho</text:span><text:span text:style-name="T245">masz and Colin Kirkpatrick. 2009. “Trade Facilitation and Manufacturing Exports: Is Africa Different?” World Development 37(6): 1039-50</text:span></text:p></text:note-body></text:note></text:span><text:span text:style-name="T246">. One study showed that a 1-day reduction in inland travel times leads to a 7% increase in exports</text:span><text:span text:style-name="T247"><text:note text:note-class="footnote" text:id="_ftn13"><text:note-citation>14</text:note-citation><text:note-body><text:p text:style-name="P248"><text:span text:style-name="T249"><text:s/>Freund, Caroline, a</text:span><text:span text:style-name="T250">nd Nadia Rocha. 2011. “What Constrains Africa’s Exports?” World Bank Economic Review 25 (3): 361–86</text:span></text:p></text:note-body></text:note></text:span><text:span text:style-name="T251">. Another study found that improvements in transport efficiency and the business environment have a greater marginal effect on exports in lower income econom</text:span><text:span text:style-name="T252">ies than in high-income ones</text:span><text:span text:style-name="FootnoteReference"><text:note text:note-class="footnote" text:id="_ftn14"><text:note-citation>15</text:note-citation><text:note-body><text:p text:style-name="P253"><text:span text:style-name="T254"><text:s/></text:span><text:span text:style-name="T255">Portugal-Perez and Wilson 2011</text:span></text:p></text:note-body></text:note></text:span><text:span text:style-name="T256">.</text:span></text:p>
            <text:p text:style-name="P257"/>
            <text:p text:style-name="Default"><text:span text:style-name="T258">Since its initial publication in 2003, Doing Business has effectively encouraged regulatory reform through benchmarking studies and reports. It has identified where business regulations are<text:s/></text:span><text:span text:style-name="T259">reasonably efficient in design, as well as where they are transparent and accessible to those for whom they are intended. This benchmarking provides policymakers with new incentives to improve the business regulation for their economies and to showcase mod</text:span><text:span text:style-name="T260">els for reform in support of economic growth. Since 2003, more than 2,000 regulatory reforms have been recorded globally, implemented in 180 of the 185 countries covered by Doing Business. Of these 2,000 reforms nearly 400 have been directly informed or in</text:span><text:span text:style-name="T261">fluenced by the DB reports. Several studies find that regulatory reforms in those areas captured by the DB indicators in low-income economies are associated with an increase in growth of 0.4% in the following year</text:span><text:span text:style-name="T262"><text:note text:note-class="footnote" text:id="_ftn15"><text:note-citation>16</text:note-citation><text:note-body><text:p text:style-name="P263"><text:span text:style-name="T264"><text:s/>Djankov, McLiesch and Ramalho 2006; Eif</text:span><text:span text:style-name="T265">ert, Benjamin. 2009. “Do Regulatory Reforms Stimulate Investment and Growth? Evidence from the Doing Business Data, 2003–07.” Working Paper 159, Center for Global Development, Washington, DC.</text:span></text:p></text:note-body></text:note></text:span><text:span text:style-name="T266">. <text:s/>Globally,</text:span><text:span text:style-name="T267"><text:s/></text:span><text:span text:style-name="T268">the average time required to start a business around</text:span><text:span text:style-name="T269"><text:s/>the world since Doing Business was launched decreased from 50 days to 30, and the average cost decreased from 89% of per-capita income to 31%.The fact that Doing Business serves as a good proxy for the broader business environment and competitiveness is a</text:span><text:span text:style-name="T270">lso demonstrated by the fact that there this a high level of correlation between DB rankings and other major economic benchmarks such as the World Economic Forum’s Competitiveness Index (83%) and the OECD product market regulation ratings (53%)</text:span><text:span text:style-name="T271"><text:note text:note-class="footnote" text:id="_ftn16"><text:note-citation>17</text:note-citation><text:note-body><text:p text:style-name="P272"><text:span text:style-name="T273"><text:s/>About Do</text:span><text:span text:style-name="T274">ing Business: Measuring for Impact, Doing Business 2013 report</text:span></text:p></text:note-body></text:note></text:span><text:span text:style-name="T275">.</text:span></text:p>
            <text:p text:style-name="P276"/>
            <text:p text:style-name="P277"><text:span text:style-name="T278">Rules and regulations affecting competition, trade and access to inputs can significantly affect the profitability of the whole agribusiness sector and the functioning of both upstream and do</text:span><text:span text:style-name="T279">wnstream markets. Difficulties for agribusiness private enterprises arise often from the absence of a legal framework that ensures compliance with national and international regulations and standards, and from burdensome regulations which remain a substant</text:span><text:span text:style-name="T280">ial hindrance to agribusiness private sector development.<text:s/></text:span><text:span text:style-name="T281">A better agribusiness environment facilitates streamlining the rules and procedures for trading across borders which is a prerequisite for connecting developing country farmers to bigger markets. Co</text:span><text:span text:style-name="T282">stly import and export regimes and uncompetitive transport regimes can act as a barrier to trade and keep agricultural products uncompetitive in regional and global markets. A poor business environment is more likely to have a disproportionate negative imp</text:span><text:span text:style-name="T283">act on women-owned businesses, which are more likely to remain informal for a number of reasons - lack of education and training on business, finance and management; access to finance and creation of adequate financial products for women business owner’s n</text:span><text:span text:style-name="T284">eeds; and lack of policies to enforce gender equality.</text:span></text:p>
            <text:p text:style-name="P285"/>
            <text:p text:style-name="P286">The studies below support the evidence base of the impact of land transactions and access to finance on agricultural growth:</text:p>
            <text:p text:style-name="P287"/>
            <text:list text:style-name="LFO6" text:continue-numbering="true">
              <text:list-item>
                <text:p text:style-name="P288"><text:span text:style-name="T289">The introduction of a collateral registry for movable assets increases fir</text:span><text:span text:style-name="T290">ms’ access to bank finance by almost 8% and access to loans specifically by 7%</text:span><text:span text:style-name="T291"><text:note text:note-class="footnote" text:id="_ftn17"><text:note-citation>18</text:note-citation><text:note-body><text:p text:style-name="P292"><text:span text:style-name="T293"><text:s/>Love, Inessa, María Soledad Martínez Pería, and Sandeep Singh. 2013. “Collateral Registries for Movable Assets: Does Their Introduction Spur Firms’ Access to Bank Finance?” W</text:span><text:span text:style-name="T294">orld Bank Policy Research Working Paper 6477.</text:span></text:p></text:note-body></text:note></text:span><text:span text:style-name="T295">.</text:span></text:p>
              </text:list-item>
              <text:list-item>
                <text:p text:style-name="P296"><text:span text:style-name="T297">Economic development in East Asia was associated with the establishment of well-defined land property rights; in Korea and Taiwan these well-defined land rights enabled access to bank loans for agricultural ca</text:span><text:span text:style-name="T298">pital improvements</text:span><text:span text:style-name="T299"><text:note text:note-class="footnote" text:id="_ftn18"><text:note-citation>19</text:note-citation><text:note-body><text:p text:style-name="P300"><text:span text:style-name="T301"><text:s/>Yoo, Dongwoo and Richard Steckel. 2010. “Property Rights and Financial Development: The Legacy of Japanese Colonial Institutions.” NBER Working Paper No. 16551.</text:span></text:p></text:note-body></text:note></text:span><text:span text:style-name="T302">.</text:span></text:p>
              </text:list-item>
              <text:list-item>
                <text:p text:style-name="P303"><text:span text:style-name="T304">Government establishment of secure land rights was found to be an essent</text:span><text:span text:style-name="T305">ial pre-condition for the operation of land rental and sales markets in Vietnam. Land rental and sales markets then increased agricultural productivity; provided households with higher levels of access to and; and allowed producers with smaller initial lan</text:span><text:span text:style-name="T306">d plots to access more land</text:span><text:span text:style-name="T307"><text:note text:note-class="footnote" text:id="_ftn19"><text:note-citation>20</text:note-citation><text:note-body><text:p text:style-name="P308"><text:span text:style-name="T309"><text:s/>Deininger, Klaus and Songqing Jin. 2003. “Land Sales and Rental Markets in Transition: Evidence from Rural Vietnam.” World Bank Policy Research Working Paper 3013</text:span></text:p></text:note-body></text:note></text:span><text:span text:style-name="T310">.</text:span></text:p>
              </text:list-item>
              <text:list-item>
                <text:p text:style-name="P311"><text:span text:style-name="T312">In a number of East African land tenure systems, insecure ten</text:span><text:span text:style-name="T313">ure, unequal access to land, and the lack of mechanisms to transfer rights or consolidate plots resulted in high rates of landlessness, food insecurity and underdeveloped agriculture sectors</text:span><text:span text:style-name="T314"><text:note text:note-class="footnote" text:id="_ftn20"><text:note-citation>21</text:note-citation><text:note-body><text:p text:style-name="P315"><text:span text:style-name="T316"><text:s/></text:span><text:span text:style-name="T317">Kimaru, Gathiru and Bashir Jama. 2005. “Improving land managem</text:span><text:span text:style-name="T318">ent in eastern and southern Africa: A review of practices and policies.” ICRAF Working Paper No. 18.</text:span></text:p><text:p text:style-name="P319"/></text:note-body></text:note></text:span><text:span text:style-name="T320">.</text:span></text:p>
              </text:list-item>
            </text:list>
            <text:p text:style-name="P321"/>
            <text:p text:style-name="P322"><text:span text:style-name="T323">There is a variety of evidence about the impact of broader agricultural policy reforms such as price liberalization. In China, wheat farmers are found<text:s/></text:span><text:span text:style-name="T324">to have positively responded to price incentives achieved through reforms to liberalize agricultural markets by increasing productivity in wheat production</text:span><text:span text:style-name="T325"><text:note text:note-class="footnote" text:id="_ftn21"><text:note-citation>22</text:note-citation><text:note-body><text:p text:style-name="P326"><text:span text:style-name="T327"><text:s/>Patel, Vasita and Sheikh Selim. 2011. Reforms, Incentives, Welfare and Productivity Growth in Chi</text:span><text:span text:style-name="T328">nese Wheat Production. Cardiff Economics Working Paper No. E2010/16</text:span></text:p></text:note-body></text:note></text:span><text:span text:style-name="T329">. Evidence from Kenya and Tanzania also shows that farmers respond to price incentives enabled by agricultural market liberalization. In Kenya, high maize prices and low fertilizer prices a</text:span><text:span text:style-name="T330">re found to stimulate production, suggesting that price changes enable maize to serve as a source of cash income for farmers</text:span><text:span text:style-name="T331"><text:note text:note-class="footnote" text:id="_ftn22"><text:note-citation>23</text:note-citation><text:note-body><text:p text:style-name="P332"><text:span text:style-name="T333"><text:s/>Mose, Lawrence, Kees Burger, and Arie Kuvyenhoven. 2007. “Aggregate supply response to price incentives: the case of smallholder</text:span><text:span text:style-name="T334"><text:s/>maize production in Kenya.” African Crop Science Conference Proceedings Vol. 8: 1271-1275.</text:span></text:p></text:note-body></text:note></text:span><text:span text:style-name="T335">. In Tanzania, liberalization of agricultural markets that increase the effective prices paid to farmers increased the production of food crops</text:span><text:span text:style-name="T336"><text:note text:note-class="footnote" text:id="_ftn23"><text:note-citation>24</text:note-citation><text:note-body><text:p text:style-name="P337"><text:span text:style-name="T338"><text:s/>McKay, Andrew, Oli</text:span><text:span text:style-name="T339">ver Morrissey, and Charlotte Vaillant. 1999. “Aggregate supply response in Tanzanian agriculture.” The Journal of International Trade &amp; Economic Development: An International and Comparative Review, 8:1, 107-123.</text:span></text:p><text:p text:style-name="P340"/></text:note-body></text:note></text:span><text:span text:style-name="T341">. Both East African studies emphasize the i</text:span><text:span text:style-name="T342">mportance of complementary interventions in addition to price liberalization. Complementary policies to improve infrastructure and access to inputs and credits are often found to make farmers even more responsive to prices.</text:span></text:p>
            <text:p text:style-name="P343"/>
            <text:p text:style-name="P344"><text:span text:style-name="T345">The outcomes envisaged by this<text:s/></text:span><text:span text:style-name="T346">project are largely aligned with DFID’s strategic goals of wealth creation through an improved investment climate, jobs creation and sustainable poverty reduction.<text:s/></text:span><text:span text:style-name="T347">Support for agriculture sector growth will contribute to other UK government/ DFID prioritie</text:span><text:span text:style-name="T348">s of:</text:span></text:p>
            <text:p text:style-name="P349"/>
            <text:list text:style-name="LFO7" text:continue-numbering="true">
              <text:list-item>
                <text:p text:style-name="P350">Working more with the private sector and stimulating private investment (as outlined in the ‘Engine of Growth Strategy’) in order to create wealth in developing countries;<text:s/></text:p>
              </text:list-item>
              <text:list-item>
                <text:p text:style-name="P351">Fostering growth, trade and economic integration in Africa, for example through our support for the Regional Economic Communities in Southern, Eastern and West Africa and the African Free Trade initiative (AFTI). <text:s/>A large part of these trade initiatives are designed to promote agricultural commodities. <text:s/></text:p>
              </text:list-item>
            </text:list>
            <text:p text:style-name="P352"/>
            <text:p text:style-name="P353"><text:span text:style-name="T354">DFID’s increased engageme</text:span><text:span text:style-name="T355">nt in support of commercial agricultural growth will complement and improve the effectiveness of our other investments.</text:span><text:span text:style-name="T356"><text:s/></text:span><text:span text:style-name="T357">In Africa, DFID is providing £10mln to a World Bank Multi Donor Trust Fund to support the development of the Comprehensive Africa Agricu</text:span><text:span text:style-name="T358">ltural Development Programme (CAADP) which aims at improving agriculture policy and planning across the continent. In addition, DFID is contributing up to £76 mln to the Global Agriculture and Food Security Programme (GAFSP), a multi-donor trust fund set u</text:span><text:span text:style-name="T359">p in 2010 to provide an effective means of supporting country-led and strategic agriculture investment plans in low income countries and encourage commercial investment in agriculture that will help farmers better deal with risks and uncertainties. <text:s/>Throug</text:span><text:span text:style-name="T360">h the FoodTrade initiative, DFID also funds interventions to develop specific regional markets, like regional staple food markets in Eastern and Southern Africa and in West Africa. Under the New Alliance, six existing (Burkina Faso, Cote d’Ivoire, Ethiopia</text:span><text:span text:style-name="T361">, Ghana, Mozambique, Tanzania) and four new countries (Benin, Malawi, Nigeria and Senegal) are drafting implementation frameworks outlining mutual commitments by donors to align resources behind country plans, governments to undertake enabling actions and<text:s/></text:span><text:span text:style-name="T362">private sector to invest in agriculture. <text:s/></text:span></text:p>
            <text:p text:style-name="P363">Central to the effectiveness of all these programmes is the existence of a more stable and predictable policy environment that will improve the functioning of global, regional and local agricultural markets and value chain efficiencies through open trade, strengthened property rights and streamlined rules and procedures, which will make it easier for the commercial agricultural sector to grow and prosper and for long-term productive investment to flow into the agricultural sector.<text:s/></text:p>
            <text:p text:style-name="P364"><text:span text:style-name="T365">Finally, increasing DFID support to agriculture would meet UK political commitments to tackle food security internationally made at every G8 and G20 Summit since the food price spike in 2008. The UK has met in full its commitment to contr</text:span><text:span text:style-name="T366">ibute £1.1 bn towards the AFSI pledge of $20 bn investment in food security and agriculture in the 3-year period from 2009 to 2012. <text:s/>The US-led G8 Summit in May 2012 saw the launch of a New Alliance for Food and Nutritional Security in Africa which involve</text:span><text:span text:style-name="T367">d G8 countries, including the UK, recommitting to support global efforts to improve food security, with a focus on private sector investment in African agriculture, of which the “Doing Business in Agriculture Index” was part of, supported by the UK alongsi</text:span><text:span text:style-name="T368">de other donors. Through its potential to inform both public policy and private investment decisions, BBA is uniquely placed to strengthen synergies, complementarities and scale economies to deepen the impact of increased investments and attract new invest</text:span><text:span text:style-name="T369">ment in both public and private sectors.</text:span><text:s text:c="3"/></text:p>
            <text:p text:style-name="P370"/>
            <text:p text:style-name="P371">In summary the key strategic and practical reasons for DFID intervening are:</text:p>
            <text:p text:style-name="P372"/>
            <text:list text:style-name="LFO3" text:continue-numbering="true">
              <text:list-item>
                <text:p text:style-name="P373">Raising agricultural growth is critical for sustained poverty reduction and food security;</text:p>
              </text:list-item>
              <text:list-item>
                <text:p text:style-name="P374">Incentivising enabling environment reform<text:s/>is necessary to unlock private sector investment that will drive growth;</text:p>
              </text:list-item>
              <text:list-item>
                <text:p text:style-name="P375">Strategic fit with other UK government priorities such as private sector and trade promotion;</text:p>
              </text:list-item>
              <text:list-item>
                <text:p text:style-name="P376">Synergies with other DFID programmes and projects; and</text:p>
              </text:list-item>
              <text:list-item>
                <text:p text:style-name="P377">Meeting high level political commitments on agricultural investment.</text:p>
              </text:list-item>
            </text:list>
            <text:p text:style-name="P378"/>
            <text:p text:style-name="P379">What is the Added Value of DFID’s Contribution to BBA?</text:p>
            <text:p text:style-name="P380"/>
            <text:p text:style-name="P381">There are a number of ways in which DFID will be able to influence the progress of BBA as a result of a funding contribution:</text:p>
            <text:p text:style-name="P382"/>
            <text:list text:style-name="LFO8" text:continue-numbering="true">
              <text:list-item>
                <text:p text:style-name="P383"><text:span text:style-name="T384">The BBA needs to demonstrate<text:s/></text:span><text:span text:style-name="T385">refinement to the Doing Business approach</text:span><text:span text:style-name="T386">, particularly in relation to types of indicators used.<text:s/></text:span><text:span text:style-name="T387"><text:s/></text:span><text:span text:style-name="T388">As DFID we</text:span><text:span text:style-name="T389"><text:s/></text:span><text:span text:style-name="T390">can draw on our active experience of the general DB indicators and the need to be business-relevant, by moving beyond governments ‘chasing the rank</text:span><text:span text:style-name="T391">ings’, towards a mechanism that supports real change. Legal and regulatory indicators are needed for generating actionable indicators which are consistent over time and comparable across countries, but on their own they have limited relevance to the agricu</text:span><text:span text:style-name="T392">lture sector in many developing countries, where much of the commercial activity falls outside the formal sector. The BBA will counteract this by conducting DD studies which will go beyond regulatory issues. <text:s/>DFID’s funding and influence should be aimed at</text:span><text:span text:style-name="T393"><text:s/>ensuring that through DDs the BBA project takes a broader and longer term view about the most binding constraints to the emergence of a commercially oriented agricultural sector, going beyond the legal/regulatory issues and highlighting and encouraging su</text:span><text:span text:style-name="T394">ccessful examples of positive policy change.</text:span></text:p>
              </text:list-item>
              <text:list-item>
                <text:p text:style-name="P395"><text:span text:style-name="T396">Need for<text:s/></text:span><text:span text:style-name="T397">better planning of strategic outreach, country level buy-in and capacity building at local institution</text:span><text:span text:style-name="T398">s for data collection. The future sustainability of BBA requires country-level buy-in to the quality</text:span><text:span text:style-name="T399"><text:s/>and relevance of information produced by the DBA reports and DD surveys. We will push World Bank to develop and implement a strategic outreach plan with key milestones around country-level consultations. With our involvement through DFID country offices a</text:span><text:span text:style-name="T400">nd within the CAADP framework we will strive for these processes to build on local capabilities.<text:s/></text:span></text:p>
              </text:list-item>
              <text:list-item>
                <text:p text:style-name="P401"><text:span text:style-name="T402">Stronger results focus</text:span><text:span text:style-name="T403">. BBA should have more clarity around what constitutes success for the project, going beyond output indicators and into the impact of th</text:span><text:span text:style-name="T404">e project in achieving productivity increases, greater investment flows and jobs and incomes for the poor. We will request the project to develop a Monitoring and Evaluation Plan, including an account of which indicators will be tracked, how the results wi</text:span><text:span text:style-name="T405">ll be reported and whether targets might need to be adjusted.<text:s/></text:span></text:p>
              </text:list-item>
              <text:list-item>
                <text:p text:style-name="P406"><text:span text:style-name="T407">The BBA provides a useful tool to monitor performance of other DFID-supported programmes and initiatives,</text:span><text:span text:style-name="T408"><text:s/>including New Alliance and the FoodTrade programme. By contributing to BBA we can influ</text:span><text:span text:style-name="T409">ence selection of countries and indicators in ways that will enhance effectiveness of our other programmes.</text:span></text:p>
              </text:list-item>
              <text:list-item>
                <text:p text:style-name="P410"><text:span text:style-name="T411">We will steer BBA to<text:s/></text:span><text:span text:style-name="T412">focus on IDA and Sub-Saharan Africa and fragile states</text:span><text:span text:style-name="T413">. In a 3-year timeframe the DBA indicators will be produced in 80 countri</text:span><text:span text:style-name="T414">es. In line with DFID’s focus on fragile and conflict-affected states, we will influence the country selection process so that countries that are in greatest need and where agriculture constitutes a significant portion of economic activity are part of the<text:s/></text:span><text:span text:style-name="T415">DBA process.<text:s/></text:span></text:p>
              </text:list-item>
              <text:list-item>
                <text:p text:style-name="P416">Experience with Doing Business indicators shows that country rankings have often been counterproductive. We will therefore support a modified approach in which countries are assessed on the basis of the distance to their regulatory frontier,<text:s/>reflecting the evolving approach in Doing Business reports. A country’s ability to track its own progress over time and the advances made in objective regulatory improvements can generate greater incentive for sustained and real change in the longer term.</text:p>
              </text:list-item>
            </text:list>
            <text:p text:style-name="P417"/>
            <text:p text:style-name="P418">DFID can achieve this value-added through:</text:p>
            <text:list text:style-name="LFO9_1" text:continue-numbering="true">
              <text:list-item>
                <text:p text:style-name="P419"><text:span text:style-name="T420">being<text:s/></text:span><text:span text:style-name="T421">a major donor;</text:span></text:p>
              </text:list-item>
              <text:list-item>
                <text:p text:style-name="P422"><text:span text:style-name="T423">providing funds to see the BBA to realisation;</text:span></text:p>
              </text:list-item>
              <text:list-item>
                <text:p text:style-name="P424">technical contributions to BBA to inform key design and implementation choices.</text:p>
              </text:list-item>
            </text:list>
            <text:p text:style-name="P425"/>
            <text:p text:style-name="P426">If DFID doesn’t fund BBA it would:<text:s/></text:p>
            <text:list text:style-name="LFO10" text:continue-numbering="true">
              <text:list-item>
                <text:p text:style-name="P427">reduce the amount of impact<text:s/>(new investment and value created) that BBA could achieve.<text:s/></text:p>
              </text:list-item>
              <text:list-item>
                <text:p text:style-name="P428">potentially reduce the effectiveness of other DFID investments aimed at improving evidence- based agriculture policy making, including CAADP, FoodTrade and the New Alliance.</text:p>
              </text:list-item>
              <text:list-item>
                <text:p text:style-name="P429">potentially harm relations with a key donor partner and send contradictory signals to developing country and other development partners that DFID is no longer prioritising agriculture, when in reality the opposite is true.</text:p>
              </text:list-item>
              <text:list-item>
                <text:p text:style-name="P430"><text:span text:style-name="T431">lose DFID influence on future WB performance in this a</text:span><text:span text:style-name="T432">rea and the development of new approaches which are particularly important to the majority of DFID Country Offices.</text:span></text:p>
              </text:list-item>
            </text:list>
            <text:p text:style-name="P433"/>
          </table:table-cell>
        </table:table-row>
        <text:soft-page-break/>
        <table:table-row table:style-name="TableRow434">
          <table:table-cell table:style-name="TableCell435">
            <text:p text:style-name="P436">B. Impact and Outcome</text:p>
            <text:p text:style-name="P437"/>
            <text:p text:style-name="Normal"><text:span text:style-name="T438">The logic underpinning this intervention is that the BBA will develop indicators and reports<text:s/></text:span><text:span text:style-name="T439">(outputs)</text:span><text:span text:style-name="T440"><text:s/>which will<text:s/></text:span><text:span text:style-name="T441">be used by policymakers to assess the ease of doing business<text:s/></text:span><text:span text:style-name="T442">(outcomes)</text:span><text:span text:style-name="T443">. This will then leverage positive policy change and will strengthen rules and regulations encouraging transformative changes in the agricultural sector<text:s/></text:span><text:span text:style-name="T444">(impact).<text:s/></text:span><text:span text:style-name="T445">A logical framework is</text:span><text:span text:style-name="T446"><text:s/>presented as Annex A.</text:span></text:p>
            <text:p text:style-name="P447"/>
            <text:p text:style-name="Normal"><text:span text:style-name="T448">A detailed list of<text:s/></text:span><text:span text:style-name="T449">outputs</text:span><text:span text:style-name="T450"><text:s/>is as below:</text:span></text:p>
            <text:p text:style-name="P451"/>
            <text:list text:style-name="LFO11" text:continue-numbering="true">
              <text:list-item>
                <text:p text:style-name="P452">Design of DBA and DD indicators and preparation of survey documents;</text:p>
              </text:list-item>
              <text:list-item>
                <text:p text:style-name="P453">DBA indicators collected for 80 countries, production and distribution of three Doing Business in Agriculture reports and<text:s/>nine DD reports;<text:s/></text:p>
              </text:list-item>
              <text:list-item>
                <text:p text:style-name="P454">Research on a potential third set of outcome indicators to deepen analysis at outcome level;</text:p>
              </text:list-item>
              <text:list-item>
                <text:p text:style-name="P455">Participatory and consultative mechanism is built for expert inputs,</text:p>
              </text:list-item>
              <text:list-item>
                <text:p text:style-name="P456">Effective dissemination and communication strategies are implemented, project website established, results presented through workshops, conferences and seminars.<text:s/></text:p>
              </text:list-item>
            </text:list>
            <text:p text:style-name="P457"/>
            <text:p text:style-name="Normal"><text:span text:style-name="T458">The<text:s/></text:span><text:span text:style-name="T459">outcomes</text:span><text:span text:style-name="T460"><text:s/>of the project will be:</text:span></text:p>
            <text:p text:style-name="P461"/>
            <text:list text:style-name="LFO12" text:continue-numbering="true">
              <text:list-item>
                <text:p text:style-name="P462">More than 10 countries actively using the BBA indicators to inform policy improvements during the 3 year period.</text:p>
              </text:list-item>
              <text:list-item>
                <text:p text:style-name="P463">Increasing use of<text:s/>BBA, measured by media citations per year and website visitors. Target is 3,000 website visits and 10 media clips after the website is launched and the first year report is disseminated. At least 50% expected increase of these numbers during the second and third years, respectively.</text:p>
              </text:list-item>
              <text:list-item>
                <text:p text:style-name="P464">Decision-makers understand the issues that affect the development of agriculture and agribusiness and improve their ability to meet future challenges–in particular to deliver adequate food supplies to expanding urban populations at reasonable prices.</text:p>
              </text:list-item>
            </text:list>
            <text:p text:style-name="Normal"><text:span text:style-name="T465">This will lead to the following<text:s/></text:span><text:span text:style-name="T466">impacts</text:span><text:span text:style-name="T467">:</text:span></text:p>
            <text:p text:style-name="P468"/>
            <text:list text:style-name="LFO13" text:continue-numbering="true">
              <text:list-item>
                <text:p text:style-name="P469">Through benchmarks policymakers are incentivised to enact 15 regulatory reforms using the Benchmarking Agriculture indicators.</text:p>
              </text:list-item>
              <text:list-item>
                <text:p text:style-name="P470">Strengthened rules and legal frameworks encourage transformative change to benefit agribusinesses and informal smallholder farmers.</text:p>
              </text:list-item>
            </text:list>
            <text:p text:style-name="P471"/>
            <text:p text:style-name="P472">Longer-term impact will be improved investments in the agricultural sector, creating greater business opportunities and jobs.</text:p>
          </table:table-cell>
        </table:table-row>
      </table:table>
      <text:p text:style-name="P473"/>
      <text:p text:style-name="P474"/>
      <text:p text:style-name="P475">Appraisal Case<text:s/></text:p>
      <text:p text:style-name="P476"/>
      <table:table table:style-name="Table477">
        <table:table-columns>
          <table:table-column table:style-name="TableColumn478"/>
        </table:table-columns>
        <table:table-row table:style-name="TableRow479">
          <table:table-cell table:style-name="TableCell480">
            <text:p text:style-name="P481">A. What are the feasible options that<text:s/>address the need set out in the Strategic Case?</text:p>
            <text:p text:style-name="P482"/>
            <text:p text:style-name="P483">Overview of Options</text:p>
            <text:p text:style-name="P484"/>
            <text:p text:style-name="P485">The ambition of the BBA is to provide actionable indicators on constraints to agribusiness development which will induce positive policy change, leading to an improved business environment for agriculture. In order to address the need set out in the Strategic Case and considering the Logframe (Annex A) five priority outputs have been identified:</text:p>
            <text:p text:style-name="P486"/>
            <text:list text:style-name="LFO14" text:continue-numbering="true">
              <text:list-item>
                <text:p text:style-name="P487">Design of DBA and DD indicators and preparation of survey documents;</text:p>
              </text:list-item>
              <text:list-item>
                <text:p text:style-name="P488">DBA indicators collected<text:s/>for 80 countries; production and distribution of three Doing Business in Agriculture reports and nine Deep Dives;<text:s/></text:p>
              </text:list-item>
              <text:list-item>
                <text:p text:style-name="P489">Research on a potential third set of outcome indicators to deepen analysis at outcome level;</text:p>
              </text:list-item>
              <text:list-item>
                <text:p text:style-name="P490">Participatory and consultative mechanism is built for expert inputs;</text:p>
              </text:list-item>
              <text:list-item>
                <text:p text:style-name="P491">Effective dissemination and communication strategy implemented, project website established, results presented through workshops, conferences and seminars.<text:s/></text:p>
              </text:list-item>
            </text:list>
            <text:p text:style-name="P492"/>
            <text:p text:style-name="P493">The ability of the intervention to deliver these outputs will depend upon<text:s/>the programme being able to attract sufficient donor funding and crucially, to be empowered with a clear mandate from its funders and users to design a robust set of indicators. In order to gain sufficient support from a diverse user base –partner governments, private investors, NGOs and other agencies the programme will need to work proactively and with clarity in order to establish the BBA approach as a credible and valuable tool for wider use.<text:s/></text:p>
            <text:p text:style-name="P494"/>
            <text:p text:style-name="P495">The following criteria are constructed to assess possible options:</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Criteria</text:p>
                </table:table-cell>
                <table:table-cell table:style-name="TableCell503">
                  <text:p text:style-name="P504">Description</text:p>
                </table:table-cell>
              </table:table-row>
              <table:table-row table:style-name="TableRow505">
                <table:table-cell table:style-name="TableCell506">
                  <text:p text:style-name="P507">1.</text:p>
                </table:table-cell>
                <table:table-cell table:style-name="TableCell508">
                  <text:p text:style-name="P509">Addresses need to expand private sector investment in agriculture and the challenge of meeting future demand of food production.</text:p>
                </table:table-cell>
              </table:table-row>
              <table:table-row table:style-name="TableRow510">
                <table:table-cell table:style-name="TableCell511">
                  <text:p text:style-name="P512">2.</text:p>
                </table:table-cell>
                <table:table-cell table:style-name="TableCell513">
                  <text:p text:style-name="P514">Helps close the output gap by leveraging contributions from others and improves aid coordination.</text:p>
                </table:table-cell>
              </table:table-row>
              <table:table-row table:style-name="TableRow515">
                <table:table-cell table:style-name="TableCell516">
                  <text:p text:style-name="P517">3.</text:p>
                </table:table-cell>
                <table:table-cell table:style-name="TableCell518">
                  <text:p text:style-name="P519">Encourages improvements in the enabling environment in support of a commercially oriented agricultural sector in developing countries.</text:p>
                </table:table-cell>
              </table:table-row>
              <table:table-row table:style-name="TableRow520">
                <table:table-cell table:style-name="TableCell521">
                  <text:p text:style-name="P522">4.</text:p>
                </table:table-cell>
                <table:table-cell table:style-name="TableCell523">
                  <text:p text:style-name="P524">Strengthens country capacities benchmark against their peers develop evidence-based agricultural policies.</text:p>
                </table:table-cell>
              </table:table-row>
              <table:table-row table:style-name="TableRow525">
                <table:table-cell table:style-name="TableCell526">
                  <text:p text:style-name="P527">5.</text:p>
                </table:table-cell>
                <table:table-cell table:style-name="TableCell528">
                  <text:p text:style-name="P529">Has a Results Framework and Evaluates Results Independently.</text:p>
                </table:table-cell>
              </table:table-row>
            </table:table>
            <text:p text:style-name="P530"/>
            <text:p text:style-name="P531">Three options are considered below.</text:p>
            <text:p text:style-name="P532"/>
            <text:p text:style-name="Normal"><text:span text:style-name="T533">Option 1:</text:span><text:span text:style-name="T534"><text:s/>Maintain DFID’s current levels of funding and mechanisms for delivery (country programmes, agricultural research, multilateral funding)</text:span></text:p>
            <text:p text:style-name="P535"/>
            <text:p text:style-name="Normal"><text:span text:style-name="T536">Option 2:</text:span><text:span text:style-name="T537"><text:s/>Support the BBA Project</text:span></text:p>
            <text:p text:style-name="P538"/>
            <text:p text:style-name="Normal"><text:span text:style-name="T539">Option 3:</text:span><text:span text:style-name="T540"><text:s/>Support the Market Systems Development Platform (MSDP)</text:span></text:p>
            <text:p text:style-name="P541"/>
            <text:p text:style-name="P542"><text:span text:style-name="T543">Of these, Options 2 and 3 will be assessed for feasibility (with rankings of high, medium and low) to include in an appraisal to compare against the ‘maint</text:span><text:span text:style-name="T544">ain current levels’ (ie ‘do nothing additional’) option. This is always feasible and so it is not assessed for feasibility.</text:span></text:p>
            <text:p text:style-name="P545"/>
            <text:p text:style-name="P546">Detailed Feasibility Analysis</text:p>
            <text:p text:style-name="P547"/>
            <text:p text:style-name="P548">Option 2: Support the BBA project</text:p>
            <text:p text:style-name="P549"/>
            <text:p text:style-name="P550"><text:span text:style-name="T551">i)</text:span><text:span text:style-name="T552"><text:s/></text:span><text:span text:style-name="T553">Brief Description</text:span></text:p>
            <text:p text:style-name="P554"/>
            <text:p text:style-name="P555">The aim of BBA is to incentivise<text:s/>policy-makers to streamline regulations and improve the enabling environment for agriculture. The project will focus on the factors affecting the emergence of the necessary network of agribusinesses and agriculture-related businesses. By developing ease of<text:s/>doing business in agriculture indicators, the project will enable policymakers to identify and prioritize policies and regulations that need to be in place to stimulate agricultural growth.</text:p>
            <text:p text:style-name="P556"/>
            <text:p text:style-name="P557">ii) BBA Feasibility Analysis</text:p>
            <text:p text:style-name="P558"/>
            <text:p text:style-name="P559">Addresses Need to Expand Private Sector Investment in Agriculture –HIGH</text:p>
            <text:p text:style-name="P560">Through the provision of actionable information tools on barriers and policy constraints for agribusinesses to develop, BBA is uniquely positioned to facilitate private sector investment flowing into agriculture. Currently, there are not many tools guiding policymakers in their assessment of the strength of their agribusiness environments compared with other similar countries, meaning that they are not necessarily incentivised to undertake, or simply do not know enough<text:s/>about, the necessary reforms to facilitate further investment.<text:s/></text:p>
            <text:p text:style-name="P561"/>
            <text:p text:style-name="P562">Leverages Contributions from Others and Improves Aid Coordination- HIGH</text:p>
            <text:p text:style-name="P563">BBA leverages other donor assistance. Gates, USAID, DANIDA and the Dutch Ministry of Affairs have all committed to contribute to BBA. DFID will contribute towards 38% of total costs. A Core Group representing all donors was set up in 2013 to provide strategic oversight to the activities of BBA. With all donors contributing a pool of funding and overseeing BBA activities the project contributes to developing a more coherent approach and towards better coordination of aid.<text:s/></text:p>
            <text:p text:style-name="P564"/>
            <text:p text:style-name="P565">Encourages Improvements in the Enabling Environment for Agriculture- MEDIUM</text:p>
            <text:p text:style-name="P566">The overarching objective of BBA is to induce positive policy change in support of a stronger commercial agriculture sector in developing countries. Based on ten years of demonstrable experience of the impact of DBA in prompting regulatory reforms (see Evidence Section in Strategic Case) it is fair to assume BBA will have a similar<text:s/>effect. However the impact of BBA intervention would take some time to realise.</text:p>
            <text:p text:style-name="P567"/>
            <text:p text:style-name="P568">Strengthens Country Capacities- MEDIUM</text:p>
            <text:p text:style-name="P569">BBA indicators will be collected in 80 countries over three years, through field visits and collaborations with government counterparts. BBA will work closely with governments to encourage critical use of the data, avoiding a narrow focus on improving DB rankings and encouraging broad-based reforms that enhance the overall investment climate. A potential spill-over effect of this approach<text:s/>would be the building of capacities of countries for data use. To realise this BBA team will need to generate client buy-in from the outset.<text:s/></text:p>
            <text:p text:style-name="P570"/>
            <text:p text:style-name="P571">Has a Results Framework and Evaluates Results Independently-MEDIUM</text:p>
            <text:p text:style-name="P572">BBA has a high-level results framework which<text:s/>sets out project outputs, outcomes and impact, provided as Annex A. Currently, an M&amp;E plan against these results does not exist and we will request WB to develop one. We will also request a Mid-Term Independent Evaluation of Results to help track progress<text:s/>and results and generate lessons learned. The Independent Evaluation will also help donors fulfil their fiduciary responsibilities against their own citizens.</text:p>
            <text:p text:style-name="P573"/>
            <text:p text:style-name="P574"><text:span text:style-name="T575">Overall Assessment:<text:s/></text:span><text:span text:style-name="T576">BBA is a feasible option. It scores high on meeting urgent needs and filling</text:span><text:span text:style-name="T577"><text:s/>a critical gap to boost private sector investment in agriculture, and is a well suited instrument for pooled donor contributions and aid coordination. It scores medium on ability to leverage transformative change and build country capacities.<text:s/></text:span></text:p>
            <text:p text:style-name="P578">Option 3: Support to Market Systems Development Platform (MSDP)</text:p>
            <text:p text:style-name="P579"/>
            <text:p text:style-name="P580"><text:span text:style-name="T581">i)</text:span><text:span text:style-name="T582"><text:s/></text:span><text:span text:style-name="T583">Brief Description</text:span></text:p>
            <text:p text:style-name="P584"/>
            <text:p text:style-name="P585">MSDP is a 3-year programme (2013-2016) managed as a multi-donor fund with a £3 million contribution from DFID, and with a total value of approximately £6mln. It will be a proactive<text:s/>facility which recognises that building markets that deliver for poor people requires partnerships with businesses, impact investors and other agencies that are crucial for private sector-led development. MSDP follows a similar approach to BBA in taking a<text:s/>system-wide view and facilitating changes across the system (changes that benefit a whole industry rather than just a small number of firms), often through improvements in the enabling and regulatory environment.</text:p>
            <text:p text:style-name="P586"/>
            <text:p text:style-name="P587">Market systems approaches have been widely used by DFID in the agricultural sector to facilitate growth in agricultural markets for the benefit of the poor. For example, Propcom operated in Nigeria between 2002-2011 delivering systemic changes in the way the fertiliser market worked, which improved farmers’ access to quality fertiliser. Katalyst in Bangladesh, now entering its third phase, aims to increase the competitiveness of farmers and small enterprises in Bangladesh by facilitating changes in services, inputs and product markets. BRAC Tanzania’s Livelihoods Enhancement through Agricultural Development programme will focus on smallholder maize and poultry farmers’ skills, inputs and markets. Common in all these projects has been targeted support to service providers along the agricultural value chain to tackle the most binding constraints to the growth of the industry as a whole.</text:p>
            <text:p text:style-name="P588"/>
            <text:p text:style-name="P589">ii) Market Systems Feasibility Analysis</text:p>
            <text:p text:style-name="P590"/>
            <text:p text:style-name="P591">Addresses Need to Expand Private Sector Investment in Agriculture –MEDIUM</text:p>
            <text:p text:style-name="P592">The Platform will provide guidance material on good<text:s/>practice, capture experiences through the production of comparable case studies and match-fund specific studies which fit with the objective of furthering the development of such approaches. The Platform, like market systems approaches in general, does not have a sectoral focus. However, the activities and products of the Platform will be relevant and applicable to the agricultural sector- given the widespread and growing use of market systems approaches in the sector, agriculture is likely to feature heavily in the documentation of case study material. That said, it is not envisaged that the Platform will have the capacity to produce cross-country benchmarks tailored to the business of agriculture.</text:p>
            <text:p text:style-name="P593"/>
            <text:p text:style-name="P594">Leverages Contributions from Others and Improves Aid Coordination- HIGH</text:p>
            <text:p text:style-name="P595">The Market Systems Platform will leverage contributions from other core donors as well as from foundations and NGOs that will provide matched funding, expected to be in the region of £1.8 million. DFID will contribute 51% of total costs. The<text:s/>Platform will position itself a centre of expertise on market systems approaches. An important part of its role will be to promote good practice – not just amongst funders, but to the wider practitioner community. As such, its ambition (in terms of reach)<text:s/>is high and the potential for coordination/leadership strong.</text:p>
            <text:p text:style-name="P596"/>
            <text:p text:style-name="P597">Encourages Improvements in the Enabling Environment in Agriculture- LOW</text:p>
            <text:p text:style-name="P598">The key objective of the MSDP is to improve the coherence in the development of market systems approaches, through better research, evidence collection and practical guidance to those implementing projects on the ground. The Platform does not have an explicit focus on providing tailored information tools to agricultural policy makers that will incentivise them to undertake<text:s/>policy changes. Regulatory change is often not defined at the outset as a goal of market systems programming, but it can be a naturally emerging conclusion of the analysis.</text:p>
            <text:p text:style-name="P599"/>
            <text:p text:style-name="P600">Strengthens Country Capacities- LOW</text:p>
            <text:p text:style-name="P601">The Platform will provide practical guidance to projects on the ground on tackling systemic market constraints, but it does not foresee broader capacity-building efforts with governments and local agencies. How the Platform can work with local partners is currently under consideration.</text:p>
            <text:p text:style-name="P602"/>
            <text:p text:style-name="P603">Has a Results<text:s/>Framework and Evaluates Results Independently-MEDIUM</text:p>
            <text:p text:style-name="P604">The Platform has a Results Framework and the Managing Agent of the Platform will be responsible for collecting information against this framework. A key function of the Platform will be to track effectiveness and uptake of research, and an agreement was made that the intervention could be recommended for independent evaluation at a later stage.</text:p>
            <text:p text:style-name="P605"><text:span text:style-name="T606"><text:s/></text:span></text:p>
            <text:p text:style-name="P607"><text:span text:style-name="T608">Overall Assessment</text:span><text:span text:style-name="T609">: The Market Systems Development Platform is not a feasible option. It scores low on buildin</text:span><text:span text:style-name="T610">g country capacities and incentivising policy change and does not have a strategic focus on agriculture, areas which are critical for the BBA in its long-term vision of sustainable changes in the business environment for agricultural investment.</text:span></text:p>
            <text:p text:style-name="P611"/>
          </table:table-cell>
        </table:table-row>
        <table:table-row table:style-name="TableRow612">
          <table:table-cell table:style-name="TableCell613">
            <text:p text:style-name="P614">B.<text:s/>Assessing the strength of the evidence base for each possible option</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Option 2</text:p>
                </table:table-cell>
                <table:table-cell table:style-name="TableCell622">
                  <text:p text:style-name="P623">Evidence Rating</text:p>
                </table:table-cell>
              </table:table-row>
              <table:table-row table:style-name="TableRow624">
                <table:table-cell table:style-name="TableCell625">
                  <text:p text:style-name="P626">Support to BBA</text:p>
                </table:table-cell>
                <table:table-cell table:style-name="TableCell627">
                  <text:p text:style-name="P628">Medium</text:p>
                </table:table-cell>
              </table:table-row>
            </table:table>
            <text:p text:style-name="P629"/>
            <text:p text:style-name="P630">The positive evidence that BBA will be a good vehicle for achieving development impact includes:<text:s/></text:p>
            <text:p text:style-name="P631"/>
            <text:list text:style-name="LFO15" text:continue-numbering="true">
              <text:list-item>
                <text:p text:style-name="P632">Good value for money scores in the<text:s/>Multilateral Aid Review (MAR) of other Global Funds in health and education sectors - such as the Education Fast Track Initiative, Global Alliance on Vaccinations and Immunization, and the Global Fund for Aids, TB and Malaria. <text:s/>The MAR included criteria on<text:s/>delivery and results. <text:s/></text:p>
              </text:list-item>
              <text:list-item>
                <text:p text:style-name="P633">The IDA MAR update in 2013 concluded that the Bank retains the highest MAR score of very good value for money and remains in the top tier of multilateral organisations the UK funds. It was found that the Bank has made “reasonable progress” in coordination and resourcing in fragile states, focussing on women and girls and implementing a stronger results framework. “Some progress” was recorded in the use of country systems and the flexibility of Bank procedures.</text:p>
              </text:list-item>
              <text:list-item>
                <text:p text:style-name="P634">The Proposed DFID Strategy for the Use of World Bank Trust Funds contended that many of the World Bank Group-managed trust funds supported by DFID work very effectively, particularly in facilitating coordination of donor funds around common programmes. The Strategy outlines that a Trust Fund would be a particularly appropriate instrument in meeting development needs for global public goods.</text:p>
              </text:list-item>
              <text:list-item>
                <text:p text:style-name="P635"><text:span text:style-name="T636">A recent evaluation of World Bank Trust Funds</text:span><text:span text:style-name="T637"><text:note text:note-class="footnote" text:id="_ftn24"><text:note-citation>25</text:note-citation><text:note-body><text:p text:style-name="P638"><text:span text:style-name="T639"><text:s/>An Evaluation of the World Bank’s Trust Fund Portfolio: Trust Fund Support for Development”</text:span><text:span text:style-name="T640">, Independent Evaluation Group, Washington DC available at: <text:s/></text:span><text:a office:title="blocked::http://www.ieg.worldbankgroup.org/content/dam/ieg/tf_eval.pdf" xlink:href="http://www.ieg.worldbankgroup.org/content/dam/ieg/tf_eval.pdf" office:target-frame-name="_top" xlink:show="replace"><text:span text:style-name="T641">ieg.worldbankgroup.org/content/dam/ieg/t</text:span><text:span text:style-name="T642">f_eval.pdf</text:span></text:a></text:p></text:note-body></text:note></text:span><text:span text:style-name="T643"><text:s/>found that they add value as a distinct aid vehicle by providing coordinated financing and grant resources for individual countries, targeted development issues, and global public goods.<text:s/></text:span></text:p>
              </text:list-item>
            </text:list>
            <text:p text:style-name="P644"/>
            <text:p text:style-name="P645">The negative or missing evidence includes:</text:p>
            <text:p text:style-name="P646"/>
            <text:list text:style-name="LFO16" text:continue-numbering="true">
              <text:list-item>
                <text:p text:style-name="P647">The use of a<text:s/>Global Fund to support to an economic sector where the private sector dominates but public goods investments are required to support it is unique and it is unclear how effective it can be. <text:s text:c="2"/></text:p>
              </text:list-item>
              <text:list-item>
                <text:p text:style-name="P648">Trust funds do not necessarily integrate well with countries’ own programs, nor do they foster coordination on the ground with other sources of aid. <text:s/>[Assessment: It is unclear how well BBA will tackle in-country coordination as the project has not yet reached out to country governments on what it intends to deliver.]</text:p>
              </text:list-item>
              <text:list-item>
                <text:p text:style-name="P649">Many trust funds of global scope involve insufficient recipient participation in the design of their objectives and modalities, and lack clear outcome objectives. [Assessment: BBA has expressed its commitment to achieve country buy-in for the BBA approach, although it is unclear how much true leadership and ownership countries can exercise vis-à-vis donors and multilateral agencies that design and implement programmes.]</text:p>
              </text:list-item>
              <text:list-item>
                <text:p text:style-name="P650">Improved accountability for the results of trust-funded activities needs to be integrated with World Bank management processes. <text:s/>[Assessment: As noted earlier, BBA results management and accountability need strengthening.]</text:p>
              </text:list-item>
              <text:list-item>
                <text:p text:style-name="P651">Indicators/targets can have unintended consequences and/or can distort the direction of reforms towards those that benefit certain groups of society.</text:p>
              </text:list-item>
            </text:list>
            <text:p text:style-name="P652"/>
            <text:p text:style-name="P653"><text:span text:style-name="T654">Overall:</text:span><text:span text:style-name="T655"><text:s text:c="2"/>The evidence base is assessed as ‘medium’. The modality has generally proved effective but is untried in an economic sector led by the private sector and where long-term government commitment to reform and policy co</text:span><text:span text:style-name="T656">nsistency is essential. To maintain a medium rating DFID should ensure BBA strengthens its emphasis on results and accountability and ensures client governments have ownership of BBA programme. <text:s/></text:span></text:p>
            <text:p text:style-name="P657"/>
            <text:p text:style-name="P658">What is the likely impact (positive and negative) on climate change and environment for each feasible option?</text:p>
            <text:p text:style-name="P659"/>
            <text:p text:style-name="Normal"><text:span text:style-name="T660">One of the challenges for agriculture is to improve the management of risks and resilience to shocks including those due to environmental and climate change. There is a significant opportunity for BBA<text:s/></text:span><text:span text:style-name="T661">help inform and monitor progress to more sustainable and climate resilient agriculture practices that develop growth that is sustainable. Table below gives the assessment categories for the different options, and the Climate and Environment Assurance Note<text:s/></text:span><text:span text:style-name="T662">(attached as Annex B) sets out the opportunities and risks for BBA, and the actions required to realise opportunities and mitigate or avoid risks, and where these are covered in the programme’s logframe. The main opportunities and risks are summarised belo</text:span><text:span text:style-name="T663">w. All options are assigned a category B for risk as agriculture programmes can have impacts on the environment and climate unless these are mitigated – these risks are discussed below. All the options do provide opportunities to not only address these ris</text:span><text:span text:style-name="T664">ks but to help move agriculture towards more sustainable systems. Option 2 has a greater opportunity.</text:span></text:p>
            <text:p text:style-name="P665"/>
            <text:p text:style-name="P666"><text:bookmark-start text:name="_Ref357714347"/><text:bookmark-start text:name="_Ref357714332"/><text:span text:style-name="T667">Table</text:span><text:bookmark-end text:name="_Ref357714347"/><text:span text:style-name="T668"><text:s/></text:span><text:span text:style-name="T669">Climate change and environmental categories</text:span><text:bookmark-end text:name="_Ref357714332"/></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Option</text:p>
                </table:table-cell>
                <table:table-cell table:style-name="TableCell678" table:number-columns-spanned="2">
                  <text:p text:style-name="P679">Climate change and environment</text:p>
                </table:table-cell>
                <table:covered-table-cell/>
              </table:table-row>
              <table:table-row table:style-name="TableRow680">
                <table:covered-table-cell>
                  <text:p text:style-name="P681"/>
                </table:covered-table-cell>
                <table:table-cell table:style-name="TableCell682">
                  <text:p text:style-name="P683">Risks and impacts</text:p>
                  <text:p text:style-name="P684">Category (A, B, C, D)</text:p>
                </table:table-cell>
                <table:table-cell table:style-name="TableCell685">
                  <text:p text:style-name="P686">Opportunities</text:p>
                  <text:p text:style-name="P687">Category<text:s/>(A, B, C, D)</text:p>
                </table:table-cell>
              </table:table-row>
              <table:table-row table:style-name="TableRow688">
                <table:table-cell table:style-name="TableCell689">
                  <text:p text:style-name="P690">Option 1 - Maintain DFID’s current levels of funding and mechanisms for delivery</text:p>
                </table:table-cell>
                <table:table-cell table:style-name="TableCell691">
                  <text:p text:style-name="P692">B</text:p>
                </table:table-cell>
                <table:table-cell table:style-name="TableCell693">
                  <text:p text:style-name="P694">B</text:p>
                </table:table-cell>
              </table:table-row>
              <table:table-row table:style-name="TableRow695">
                <table:table-cell table:style-name="TableCell696">
                  <text:p text:style-name="P697">Option 2 - Support the BBA Project</text:p>
                </table:table-cell>
                <table:table-cell table:style-name="TableCell698">
                  <text:p text:style-name="P699">B</text:p>
                </table:table-cell>
                <table:table-cell table:style-name="TableCell700">
                  <text:p text:style-name="P701">A</text:p>
                </table:table-cell>
              </table:table-row>
              <table:table-row table:style-name="TableRow702">
                <table:table-cell table:style-name="TableCell703">
                  <text:p text:style-name="P704">Option 3: Support the Market Systems Development Platform</text:p>
                </table:table-cell>
                <table:table-cell table:style-name="TableCell705">
                  <text:p text:style-name="P706">B</text:p>
                </table:table-cell>
                <table:table-cell table:style-name="TableCell707">
                  <text:p text:style-name="P708">B</text:p>
                </table:table-cell>
              </table:table-row>
            </table:table>
            <text:p text:style-name="P709"/>
            <text:p text:style-name="P710">Risks</text:p>
            <text:p text:style-name="P711"/>
            <text:p text:style-name="P712">Land degradation, soil erosion and pollution</text:p>
            <text:p text:style-name="P713"/>
            <text:p text:style-name="P714"><text:span text:style-name="T715">Rising populations are producing greater pressure on agricultural land. Over the last 50 years, arable land per capita has<text:s/></text:span><text:span text:style-name="T716">gradually declined from 0.44 ha to less than 0.25 ha</text:span><text:span text:style-name="T717"><text:note text:note-class="footnote" text:id="_ftn25"><text:note-citation>26</text:note-citation><text:note-body><text:p text:style-name="P718"><text:span text:style-name="T719"><text:s/></text:span><text:span text:style-name="T720">FAO<text:s/></text:span><text:span text:style-name="T721">The State of the World's Land and Water Resources <text:s/>for Food and<text:s/></text:span><text:span text:style-name="T722">Agriculture (SOLAW) June 2011</text:span></text:p></text:note-body></text:note></text:span><text:span text:style-name="T723">.</text:span><text:span text:style-name="T724"><text:s/></text:span><text:span text:style-name="T725">Increasing pressure on land is leading to greater levels of land degradation. Early compilations of the opinions of experts estimates that 18% of the land in Asia (1034m ha) and 16% in Africa (494m ha) was degraded by human a</text:span><text:span text:style-name="T726">ction. The overall global proportion of degraded land was estimated at 15%</text:span><text:span text:style-name="T727"><text:note text:note-class="footnote" text:id="_ftn26"><text:note-citation>27</text:note-citation><text:note-body><text:p text:style-name="P728"><text:span text:style-name="T729"><text:s/></text:span><text:span text:style-name="T730">Oldeman, L.R., Hakkeling, R.T.A. &amp; Sombroek, W.G. 1991.<text:s/></text:span><text:span text:style-name="T731">World map of the status of human-induced soil degradation, 2nd edn. ISRIC, Wageningen</text:span></text:p></text:note-body></text:note></text:span><text:span text:style-name="T732">.<text:s/></text:span><text:span text:style-name="T733">Land degradation reduces the abilit</text:span><text:span text:style-name="T734">y of soils to hold water and nutrients, and so reduces yield. FAO</text:span><text:span text:style-name="T735"><text:note text:note-class="footnote" text:id="_ftn27"><text:note-citation>28</text:note-citation><text:note-body><text:p text:style-name="P736"><text:span text:style-name="T737"><text:s/></text:span><text:span text:style-name="T738">Land Degradation in South Asia: its severity, causes and effects upon the people</text:span><text:span text:style-name="T739">, Rome, FAO, 1994</text:span></text:p></text:note-body></text:note></text:span><text:span text:style-name="T740"><text:s/>estimated that land degradation costs South Asia $10 billion a year, or 7% of gross agric</text:span><text:span text:style-name="T741">ultural product.<text:s/></text:span><text:span text:style-name="T742">These environmental risks are likely to lead to overall reductions in production, which may mean there are fewer food surpluses available to trade, unless successful investments are made in more sustainable practices that do not mine soils</text:span><text:span text:style-name="T743"><text:s/>and degrade land, and lead to increased pollution from poor agriculture practices (e.g. misuse of agrochemicals).<text:s/></text:span></text:p>
            <text:p text:style-name="P744"/>
            <text:p text:style-name="P745">The development of investments in agriculture programmes that address land degradation present opportunities to improve people’s livelihoods, reduce the impact of agriculture on the environment, and to deliver growth. This could be by the adoption of more sustainable practices that deliver increased agriculture productivity thereby reducing the pressure to convert more forests to agriculture<text:s/>use, and reduction in siltation and pollution of rivers from soil erosion.</text:p>
            <text:p text:style-name="P746"/>
            <text:p text:style-name="P747">Knowledge of how to reverse land degradation and nutrient loss exists. Simple techniques such as terracing, contour ploughing and grass or hedgerow strips can have a dramatic effect. For example, hedgerow strips can reduce soil loss resulting from a single storm from 24 metric tonnes per hectare MT/ha to between 5 and 0.2 metric tonnes per hectare MT/Ha.<text:s/></text:p>
            <text:p text:style-name="P748"/>
            <text:p text:style-name="P749">Loss of biodiversity</text:p>
            <text:p text:style-name="P750"/>
            <text:p text:style-name="P751">Conversion of land to agriculture use (e.g. from forests) and agriculture practices can lead to the loss of biodiversity. Better practices that can lead to sustainable intensification of agriculture can avoid or mitigate the loss of biodiversity from conversion of lands.</text:p>
            <text:p text:style-name="P752"/>
            <text:p text:style-name="P753">Impact of climate change on agriculture and adaptation</text:p>
            <text:p text:style-name="P754"/>
            <text:p text:style-name="P755">Assessing the potential impact of climate change on agriculture is not precise challenged by the levels of uncertainty due in part to the uncertainty in predictions from climate change and agriculture models. A systematic review for DFID<text:s/>found that overall; studies showed that climate change is likely to lead to a yield depression of about 8% in Africa and South Asia. But this figure masks large regional differences, with maize yield losses for Southern Africa estimated at being 27% for the 2030’s and 44% by the 2050s.</text:p>
            <text:p text:style-name="P756"/>
            <text:p text:style-name="P757">It is therefore important that agriculture programmes consider the impact of climate change, and include measures to help farmers adapt to current and future climate risks. This is a significant opportunity that will help build the resilience of farmers and help maintain and increase their incomes. Early action is likely to be needed to reduce their risks from the increased frequency of climatic extreme events (storms, floods and droughts). This will include better management<text:s/>of water resources and more efficient and effective irrigation and implementation of soil and water conservation measures including water harvesting and small scale on-farm storage.</text:p>
            <text:p text:style-name="P758"/>
            <text:p text:style-name="P759">Impact of agriculture on climate change and mitigation</text:p>
            <text:p text:style-name="P760"/>
            <text:p text:style-name="P761">It is important<text:s/>to consider the impact of agriculture and food systems on climate change which contribute between 19%–29% of global anthropogenic greenhouse gas (GHG) emissions. Agricultural production, including indirect emissions associated with land-cover change (e.g.<text:s/>deforestation), contributes 80%–86% of total food system emissions, with significant regional variation. Improved agriculture and land management practices also offers considerable opportunities to sequester carbon from the atmosphere into soils.</text:p>
            <text:p text:style-name="P762"/>
            <text:p text:style-name="P763">This<text:s/>presents both risks and opportunities to developing countries:</text:p>
            <text:p text:style-name="P764"/>
            <text:list text:style-name="LFO15" text:continue-numbering="true">
              <text:list-item>
                <text:p text:style-name="P765">The main opportunity are the co-benefits of agriculture programmes and practices in sequesting carbon from the atmosphere and the opportunities this might present in terms of carbon financing<text:s/>and markets, and at the same time in delivering economic and social benefits.</text:p>
              </text:list-item>
              <text:list-item>
                <text:p text:style-name="P766">In terms of risks the main ones would be if farmers in developing countries were restricted in using technologies and approaches that did lead to increase in GHG emissions, e.g.<text:s/>from the use of more inputs such as inorganics fertilisers or in restricting mechanisation. In this context trade offs will need to be made alongside the development of more sustainable agriculture practices.</text:p>
              </text:list-item>
            </text:list>
            <text:p text:style-name="P767"/>
            <text:p text:style-name="P768"><text:span text:style-name="T769">Innovation and investment in agriculture can m</text:span><text:span text:style-name="T770">itigate the climate change effects</text:span><text:span text:style-name="T771"><text:note text:note-class="footnote" text:id="_ftn28"><text:note-citation>29</text:note-citation><text:note-body><text:p text:style-name="P772"><text:span text:style-name="T773"><text:s/>Nin Pratt, op cit.</text:span></text:p></text:note-body></text:note></text:span><text:span text:style-name="T774">. The increased investment in sustainable agriculture and land development through climate resilient or climate smart agriculture can deliver three sets of benefits: improved agriculture production, e</text:span><text:span text:style-name="T775">conomic growth and livelihood opportunities; adaptation to current and future climate variability; and, mitigation of greenhouse gas emissions from the whole food chain.<text:s/></text:span></text:p>
            <text:p text:style-name="P776"/>
            <text:p text:style-name="P777">Impact of the BBA project (Option 2) on climate change will indirectly follow from policy changes that improve access to markets (through better transport of agricultural goods), land and agricultural inputs such as water and fertiliser. Potential effects are listed here:</text:p>
            <text:p text:style-name="P778"/>
            <text:list text:style-name="LFO17" text:continue-numbering="true">
              <text:list-item>
                <text:p text:style-name="P779"><text:span text:style-name="T780">Land Use Change</text:span><text:span text:style-name="T781">: by far the largest impact on greenhouse gas (GHG)</text:span><text:span text:style-name="T782"><text:s/>emissions is likely to be from changes in cultivation areas and cultivation practices. Option 2 will have an indirect effect on this and the direction of impact is not even clear. Increased profitability from improved markets may encourage intensification</text:span><text:span text:style-name="T783"><text:s/>and the adoption of Climate Smart agricultural practices, with reduced emissions; or may encourage increased clearing of land (especially forests) with increased emissions which should be avoided.</text:span></text:p>
              </text:list-item>
              <text:list-item>
                <text:p text:style-name="P784"><text:span text:style-name="T785">Transport</text:span><text:span text:style-name="T786">: Changes in CO</text:span><text:span text:style-name="T787">2</text:span><text:span text:style-name="T788"><text:s/>emissions from increase in marke</text:span><text:span text:style-name="T789">t access through improved transport of agricultural goods: It is unclear what the net effect of the option will be. There may be reduced international movement (e.g. less food aid and other imports) as a result of improved regional connectivity. There may<text:s/></text:span><text:span text:style-name="T790">also be less long-distance national transport in favour of shorter cross border transport. These factors could combine to reduce net emissions. However, the increased consumption of poultry and other meat products is likely to drive increased cross-border<text:s/></text:span><text:span text:style-name="T791">trade to satisfy consumer needs, and this may increase CO</text:span><text:span text:style-name="T792">2</text:span><text:span text:style-name="T793"><text:s/>emissions.</text:span></text:p>
              </text:list-item>
              <text:list-item>
                <text:p text:style-name="P794"><text:span text:style-name="T795">Increased use of agrochemicals and fertilisers</text:span><text:span text:style-name="T796">: An improved policy environment is expected to lead to a greater uptake of agrochemicals and credit and assistance available to farmers thr</text:span><text:span text:style-name="T797">ough these systems, resulting in greater use of fertiliser. These all have costs in terms of energy used to produce, transport and apply them and these can to lead to increased emissions of greenhouse gases. The amounts of agrochemical can be reduced by us</text:span><text:span text:style-name="T798">e of better land management (e.g. conservation agriculture, agroforestry, use of green manures), more efficient use of fertilisers, and improved seeds.</text:span></text:p>
              </text:list-item>
              <text:list-item>
                <text:p text:style-name="P799"><text:span text:style-name="T800">Increased agro-processing and post-harvest storage</text:span><text:span text:style-name="T801">. Adding value is also crucial to the development of g</text:span><text:span text:style-name="T802">rowth in the agriculture sector. Post storage facilities that reduce post-harvest losses will also be very important. All of these will require infrastructure and energy. To reduce both environment impact and cost of energy will require more energy efficie</text:span><text:span text:style-name="T803">nt buildings and processes, and access to affordable energy that to reduce emissions comes ideally from renewable or low carbon sources.</text:span></text:p>
              </text:list-item>
              <text:list-item>
                <text:p text:style-name="P804"><text:span text:style-name="T805">Water and Irrigation</text:span><text:span text:style-name="T806">: Water is vital to agriculture production and is often the main limiting factor to production espe</text:span><text:span text:style-name="T807">cially where agriculture is dependent upon rainfall. This can be overcome where there are sufficient water resources to allow for irrigation. However, in many places water scarcity and abstraction of water for irrigation could lead to serious downstream im</text:span><text:span text:style-name="T808">pacts (both environmental and economic). In addition, use of energy in schemes is a further issue. This means that improved water resource management, including storage, is essential as will be the use of more efficient irrigation systems to minimise the u</text:span><text:span text:style-name="T809">se of water.<text:s/></text:span></text:p>
              </text:list-item>
              <text:list-item>
                <text:p text:style-name="P810"><text:span text:style-name="T811">Direct emissions from crops and livestock</text:span><text:span text:style-name="T812">: Agriculture production itself will be a direct source of greenhouse gases (especially methane and N</text:span><text:span text:style-name="T813">2</text:span><text:span text:style-name="T814">O) emissions. For example rice is a major source of methane as is livestock production. These emiss</text:span><text:span text:style-name="T815">ions can be reduced by changes in practices and feed stocks, and the genetics of crops and livestock.</text:span></text:p>
              </text:list-item>
            </text:list>
            <text:p text:style-name="P816"/>
            <text:p text:style-name="P817">Opportunities</text:p>
            <text:p text:style-name="P818"/>
            <text:p text:style-name="P819">BBA has a significant opportunity to ensure environment and climate change issues are included in the development of indicators and<text:s/>reports which will be used by policymakers to assess the ease of doing business in agriculture. It is essential that if agribusiness is to be sustainable the environment and climate change issues are mainstreamed into these indicators, alongside other important issues on gender and how business can help empower women. If it does not do this then there is a risk that BBA could lead to policies in the long term that undermine growth and poverty reduction in the agriculture sector.<text:s/></text:p>
            <text:p text:style-name="P820"/>
            <text:p text:style-name="P821">There are three approaches<text:s/>to how BBA could incorporate environment and climate issues. These are:</text:p>
            <text:p text:style-name="P822"/>
            <text:list text:style-name="LFO18" text:continue-numbering="true">
              <text:list-item>
                <text:p text:style-name="P823">Mainstreaming environment and climate into the planned modules and indicator sets.</text:p>
              </text:list-item>
              <text:list-item>
                <text:p text:style-name="P824">Development of a separate environment and climate change module.</text:p>
              </text:list-item>
              <text:list-item>
                <text:p text:style-name="P825">A combination of both.</text:p>
              </text:list-item>
            </text:list>
            <text:p text:style-name="P826"/>
            <text:p text:style-name="P827">Experience<text:s/>of addressing environmental issues is that mainstreaming (1) can lead to a loss of focus on these issues, while separate actions (2) can lead to a “siloing” of the issue. Thus a combination (3) is likely to be the most successful.</text:p>
            <text:p text:style-name="P828"/>
          </table:table-cell>
        </table:table-row>
        <table:table-row table:style-name="TableRow829">
          <table:table-cell table:style-name="TableCell830">
            <text:p text:style-name="P831">C. What are the costs<text:s/>and benefits of each feasible option?</text:p>
            <text:p text:style-name="P832"/>
            <text:p text:style-name="P833">Based on the feasibility analysis, the economic appraisal becomes a comparison between BBA against the counterfactual of doing nothing additional. If BBA’s benefits exceed its costs then there is a strong case to<text:s/>proceed with funding.</text:p>
            <text:p text:style-name="P834"/>
            <text:p text:style-name="P835">Option 1: Maintain current levels of funding and mechanisms for delivery</text:p>
            <text:p text:style-name="P836"/>
            <text:p text:style-name="P837">i) Benefits</text:p>
            <text:list text:style-name="LFO19" text:continue-numbering="true">
              <text:list-item>
                <text:p text:style-name="P838">Reduces transaction costs for DFID by not administering another funding mechanism;</text:p>
              </text:list-item>
              <text:list-item>
                <text:p text:style-name="P839">Saves DFID administrative costs; and</text:p>
              </text:list-item>
              <text:list-item>
                <text:p text:style-name="P840">Leaves more budget<text:s/>available to DFID for other uses.</text:p>
              </text:list-item>
            </text:list>
            <text:p text:style-name="P841"/>
            <text:p text:style-name="P842">ii) Costs</text:p>
            <text:list text:style-name="LFO19" text:continue-numbering="true">
              <text:list-item>
                <text:p text:style-name="P843">Lost opportunity to potentially affect positive policy change by policymakers.</text:p>
              </text:list-item>
              <text:list-item>
                <text:p text:style-name="P844">Fails to meet the clear demand and urgent need for increased investment in agriculture.</text:p>
              </text:list-item>
              <text:list-item>
                <text:p text:style-name="P845">Misses possible opportunity to leverage more<text:s/>support from other donors.</text:p>
              </text:list-item>
              <text:list-item>
                <text:p text:style-name="P846">Loss of influence on the development of new approaches and methodologies related to agribusiness.</text:p>
              </text:list-item>
              <text:list-item>
                <text:p text:style-name="P847">Signals to others a DFID de-prioritisation of agriculture despite the sector’s continuing importance for DFID’s future policy and<text:s/>programme interventions.</text:p>
              </text:list-item>
            </text:list>
            <text:p text:style-name="P848"/>
            <text:p text:style-name="P849"><text:span text:style-name="T850">iii) Assessment:<text:s/></text:span><text:span text:style-name="T851">Given that BBA fills a critical gap in our understanding of the business of agriculture in developing countries, the costs outweigh the benefits from an agricultural growth and poverty reduction perspective, and t</text:span><text:span text:style-name="T852">he ‘do nothing’ option should be discarded. <text:s/></text:span></text:p>
            <text:p text:style-name="P853"/>
            <text:p text:style-name="P854">Option 2: Support the BBA</text:p>
            <text:p text:style-name="P855"/>
            <text:p text:style-name="P856">i) Benefits</text:p>
            <text:p text:style-name="P857"/>
            <text:p text:style-name="P858"><text:span text:style-name="T859">It is a well-known fact that the effects of regulation are often context-specific and difficult to quantify due to lack of evidence of a direct causal relationship betwe</text:span><text:span text:style-name="T860">en a regulatory policy change and the impact on economic outcomes such as economic growth</text:span><text:span text:style-name="T861"><text:note text:note-class="footnote" text:id="_ftn29"><text:note-citation>30</text:note-citation><text:note-body><text:p text:style-name="P862"><text:span text:style-name="T863"><text:s/>Measuring Regulatory Performance: The Economic Impact of Regulatory Policy, David Parker and Colin Kirkpatrick, Expert Paper 3, August 2012, OECD</text:span></text:p></text:note-body></text:note></text:span><text:span text:style-name="T864">. Taking a<text:s/></text:span><text:span text:style-name="T865">traditional cost and benefit analysis approach to complex multilateral funding would require exhaustive quantification of costs and benefits for each individual country, with differentiated discount rates and development of a robust method for overall aggr</text:span><text:span text:style-name="T866">egation. This is neither feasible nor a recommended procedure for business cases involving multilateral funding. Instead, we use evidence of benefits of broader DB type interventions as a proxy for the benefits of BBA:</text:span></text:p>
            <text:p text:style-name="P867"/>
            <text:list text:style-name="LFO19" text:continue-numbering="true">
              <text:list-item>
                <text:p text:style-name="P868">Since the launch of Doing Business in 2003, governments reported more than 400 reforms informed by the Doing Business,</text:p>
              </text:list-item>
              <text:list-item>
                <text:p text:style-name="P869"><text:span text:style-name="T870">Economies in the best quartile of business regulation as measured by Doing Business were found to have recorded 2.3% higher growth rates than those in the worst quartile</text:span><text:span text:style-name="T871"><text:note text:note-class="footnote" text:id="_ftn30"><text:note-citation>31</text:note-citation><text:note-body><text:p text:style-name="P872"><text:span text:style-name="T873"><text:s/></text:span><text:span text:style-name="T874">Djankov, McLiesh and Ramalho 2006.</text:span></text:p></text:note-body></text:note></text:span><text:span text:style-name="T875">.</text:span></text:p>
              </text:list-item>
              <text:list-item>
                <text:p text:style-name="P876"><text:span text:style-name="T877">Country-specific studies confirm that simplifying entry regulations can promote the establishment of new formal sector firms (simplifying registration was followed by a 5.2% increase in new firm registrations in Colombia</text:span><text:span text:style-name="T878"><text:note text:note-class="footnote" text:id="_ftn31"><text:note-citation>32</text:note-citation><text:note-body><text:p text:style-name="P879"><text:span text:style-name="T880"><text:s/></text:span><text:span text:style-name="T881">Cardenas, Mauricio, and Sandra Rozo. 2009. “Firm Informality in Colombia: Problems and Solutions.” Desarrollo y Sociedad, no. 63: 211–43.</text:span></text:p></text:note-body></text:note></text:span><text:span text:style-name="T882">, a 5% increase in registered businesses and a 2.2% increase in employment in Mexico</text:span><text:span text:style-name="T883"><text:note text:note-class="footnote" text:id="_ftn32"><text:note-citation>33</text:note-citation><text:note-body><text:p text:style-name="P884"><text:span text:style-name="T885"><text:s/></text:span><text:span text:style-name="T886">Bruhn, Miriam. 2011. “Licen</text:span><text:span text:style-name="T887">se to Sell: The Effect of Business Registration Reform on Entrepreneurial Activity in Mexico.” Review of Economics and Statistics 93 (1): 382–86.</text:span></text:p></text:note-body></text:note></text:span><text:span text:style-name="T888"><text:s/>and a 6% increase in new firm registrations in India</text:span><text:span text:style-name="T889"><text:note text:note-class="footnote" text:id="_ftn33"><text:note-citation>34</text:note-citation><text:note-body><text:p text:style-name="P890"><text:span text:style-name="T891"><text:s/></text:span><text:span text:style-name="T892">Aghion, Philippe, Robin Burgess, Stephen Redding and F</text:span><text:span text:style-name="T893">abrizio Zilibotti. 2008. “The Unequal Effects of Liberalization: Evidence from Dismantling the License Raj in India.” American Economic Review 98 (4): 1397–412.</text:span></text:p><text:p text:style-name="P894"/></text:note-body></text:note></text:span><text:span text:style-name="T895">);</text:span></text:p>
              </text:list-item>
              <text:list-item>
                <text:p text:style-name="P896">DFID’s support to BBA addresses high level political commitments for support to agriculture;<text:s/>and;</text:p>
              </text:list-item>
              <text:list-item>
                <text:p text:style-name="P897"><text:span text:style-name="T898">Channelling multiple sources of donor financing through a common mechanism generates efficiency savings and reduces recipient country transaction costs.</text:span></text:p>
              </text:list-item>
            </text:list>
            <text:p text:style-name="P899"/>
            <text:p text:style-name="P900">ii) Costs</text:p>
            <text:p text:style-name="P901"/>
            <text:list text:style-name="LFO20" text:continue-numbering="true">
              <text:list-item>
                <text:p text:style-name="P902"><text:span text:style-name="T903">DFID’s funding contribution will cost £3mln over the 3-year duration of the project.</text:span></text:p>
              </text:list-item>
              <text:list-item>
                <text:p text:style-name="P904">Internal costs: We assume that two staff at A2 Grade (a Private Sector Adviser and a Livelihoods Adviser) will need to spend 20 days a year to review project outputs and contribute to meetings. This equals to 60 days of advisory time over three years, and<text:s/>at an average of £345 a day (the advisor’s daily rate) total internal costs of overseeing the programme will therefore be £20,700, which is only 0.6% of the programme funding cost.</text:p>
              </text:list-item>
            </text:list>
            <text:p text:style-name="P905"/>
            <text:p text:style-name="Normal"><text:span text:style-name="T906">iii) Assessment:<text:s/></text:span><text:span text:style-name="T907">A comparison of the costs and benefits of the two feasibl</text:span><text:span text:style-name="T908">e options is challenging in the face of a partial assessment of benefits of the BBA. The current inability to measure the potential benefits does not point to the absence of benefits but rather the lack of data to assess outcomes given that BBA is a novel<text:s/></text:span><text:span text:style-name="T909">approach for improving the enabling environment in agriculture. Use of DBA findings is found to have contributed to a sizeable number of regulatory reforms and economies with better business regulations greater firm entries. It will be safe to assume that<text:s/></text:span><text:span text:style-name="T910">BBA will provide similar benefits. On balance, the strong demonstrated need and potential to leverage resources from other donors present a strong case for<text:s/></text:span><text:span text:style-name="T911">Option 2.</text:span></text:p>
            <text:p text:style-name="P912"/>
          </table:table-cell>
        </table:table-row>
        <table:table-row table:style-name="TableRow913">
          <table:table-cell table:style-name="TableCell914">
            <text:p text:style-name="P915">D. What measures can be used to assess Value for Money for the intervention?</text:p>
            <text:p text:style-name="P916"/>
            <text:p text:style-name="P917">The VfM offered by BBA can be considered to have two broad angles:</text:p>
            <text:p text:style-name="P918"/>
            <text:p text:style-name="P919">1) VfM in the design and development of indicators (economy, efficiency)</text:p>
            <text:p text:style-name="P920">2) VfM in the take up and impact of DBA and DD indicators in the decision making of policymakers in developing countries<text:s/>(effectiveness)</text:p>
            <text:p text:style-name="P921"/>
            <text:p text:style-name="P922">Economy and Efficiency</text:p>
            <text:p text:style-name="P923"/>
            <text:p text:style-name="P924">This relates to tracking the value achieved in input purchasing (economy) and how these are converted to outputs (efficiency). Possible indicators include the following:</text:p>
            <text:p text:style-name="P925"/>
            <text:list text:style-name="LFO21" text:continue-numbering="true">
              <text:list-item>
                <text:p text:style-name="P926"><text:span text:style-name="T927">Proportion of total costs allocated to<text:s/></text:span><text:span text:style-name="T928">value-adding operations</text:span><text:span text:style-name="T929">: Operations (such as research, indicator development, data collection) will be BBA’s key value-adding operations and resources here should be maximised. In the case of BBA, cost of management, consultants, staff and travel and accom</text:span><text:span text:style-name="T930">modation needed for field work constitutes 78% of total costs and is therefore a reasonable cost allocation.</text:span></text:p>
              </text:list-item>
            </text:list>
            <text:p text:style-name="P931"/>
            <text:list text:style-name="LFO21" text:continue-numbering="true">
              <text:list-item>
                <text:p text:style-name="P932"><text:span text:style-name="T933">Cost per report produced</text:span><text:span text:style-name="T934">: BBA will produce three synthesis reports (analysing data from 80 counties) and 9 Deep Dive Reports. Expectation will be<text:s/></text:span><text:span text:style-name="T935">that consultant costs will decline over time whereas travel costs will increase, reflecting an accelerated expansion of DBA into 80 countries by Year 3.<text:s/></text:span></text:p>
              </text:list-item>
            </text:list>
            <text:p text:style-name="P936"/>
            <text:list text:style-name="LFO21" text:continue-numbering="true">
              <text:list-item>
                <text:p text:style-name="P937"><text:span text:style-name="T938">Communication costs:</text:span><text:span text:style-name="T939"><text:s/>Outreach events to facilitate country consultations and obtain policymakers’ buy</text:span><text:span text:style-name="T940">-in will be critical to BBA’s longer-term success. 5% of BBA’s budget is therefore allocated to communication activities.</text:span></text:p>
              </text:list-item>
            </text:list>
            <text:p text:style-name="P941"/>
            <text:p text:style-name="P942">Effectiveness</text:p>
            <text:p text:style-name="P943"/>
            <text:p text:style-name="P944">Possible measures described below can be used to track BBA’s effectiveness:</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VfM measure</text:p>
                </table:table-cell>
                <table:table-cell table:style-name="TableCell953">
                  <text:p text:style-name="P954">Expectation</text:p>
                </table:table-cell>
                <table:table-cell table:style-name="TableCell955">
                  <text:p text:style-name="P956">Drivers</text:p>
                </table:table-cell>
              </table:table-row>
              <table:table-row table:style-name="TableRow957">
                <table:table-cell table:style-name="TableCell958">
                  <text:p text:style-name="P959">Instances where BBA research and reports have been used by countries to inform policy improvements.</text:p>
                </table:table-cell>
                <table:table-cell table:style-name="TableCell960">
                  <text:list text:style-name="LFO22_1" text:continue-numbering="true">
                    <text:list-item>
                      <text:p text:style-name="P961"><text:span text:style-name="T962">Increasing over time</text:span></text:p>
                    </text:list-item>
                  </text:list>
                </table:table-cell>
                <table:table-cell table:style-name="TableCell963">
                  <text:list text:style-name="LFO22_1" text:continue-numbering="true">
                    <text:list-item>
                      <text:p text:style-name="P964">Quality of outputs</text:p>
                    </text:list-item>
                    <text:list-item>
                      <text:p text:style-name="P965"><text:span text:style-name="T966">Success of outreach</text:span></text:p>
                    </text:list-item>
                  </text:list>
                </table:table-cell>
              </table:table-row>
              <table:table-row table:style-name="TableRow967">
                <table:table-cell table:style-name="TableCell968">
                  <text:p text:style-name="P969">Evidence of wider BBA uptake and use of credible methodology, measured by media citations, website visitors, journal and article references.</text:p>
                </table:table-cell>
                <table:table-cell table:style-name="TableCell970">
                  <text:list text:style-name="LFO22_1" text:continue-numbering="true">
                    <text:list-item>
                      <text:p text:style-name="P971"><text:span text:style-name="T972">Increasing over time</text:span></text:p>
                    </text:list-item>
                  </text:list>
                </table:table-cell>
                <table:table-cell table:style-name="TableCell973">
                  <text:list text:style-name="LFO22_1" text:continue-numbering="true">
                    <text:list-item>
                      <text:p text:style-name="P974">Quality of outputs</text:p>
                    </text:list-item>
                    <text:list-item>
                      <text:p text:style-name="P975"><text:span text:style-name="T976">Success of outreach</text:span></text:p>
                    </text:list-item>
                  </text:list>
                </table:table-cell>
              </table:table-row>
              <table:table-row table:style-name="TableRow977">
                <table:table-cell table:style-name="TableCell978">
                  <text:p text:style-name="P979">Number of regulatory reforms undertaken using the BBA indicators.</text:p>
                </table:table-cell>
                <table:table-cell table:style-name="TableCell980">
                  <text:list text:style-name="LFO22_1" text:continue-numbering="true">
                    <text:list-item>
                      <text:p text:style-name="P981"><text:span text:style-name="T982">Increasing over time</text:span></text:p>
                    </text:list-item>
                  </text:list>
                </table:table-cell>
                <table:table-cell table:style-name="TableCell983">
                  <text:list text:style-name="LFO22_1" text:continue-numbering="true">
                    <text:list-item>
                      <text:p text:style-name="P984">Quality of outputs</text:p>
                    </text:list-item>
                    <text:list-item>
                      <text:p text:style-name="P985">Success of outreach</text:p>
                    </text:list-item>
                    <text:list-item>
                      <text:p text:style-name="P986"><text:span text:style-name="T987">Removal of barriers to<text:s/></text:span><text:span text:style-name="T988">adoption.</text:span></text:p>
                    </text:list-item>
                  </text:list>
                </table:table-cell>
              </table:table-row>
              <table:table-row table:style-name="TableRow989">
                <table:table-cell table:style-name="TableCell990">
                  <text:p text:style-name="P991">Process of agreeing to reform, which is consultative and time and cost-effective.</text:p>
                </table:table-cell>
                <table:table-cell table:style-name="TableCell992">
                  <text:list text:style-name="LFO22_1" text:continue-numbering="true">
                    <text:list-item>
                      <text:p text:style-name="P993">Increasing over time</text:p>
                    </text:list-item>
                  </text:list>
                </table:table-cell>
                <table:table-cell table:style-name="TableCell994">
                  <text:list text:style-name="LFO22_1" text:continue-numbering="true">
                    <text:list-item>
                      <text:p text:style-name="P995">Quality of outputs</text:p>
                    </text:list-item>
                    <text:list-item>
                      <text:p text:style-name="P996">Success of outreach</text:p>
                    </text:list-item>
                    <text:list-item>
                      <text:p text:style-name="P997">Political economy</text:p>
                    </text:list-item>
                  </text:list>
                </table:table-cell>
              </table:table-row>
              <table:table-row table:style-name="TableRow998">
                <table:table-cell table:style-name="TableCell999">
                  <text:p text:style-name="P1000">Wider impact of policy changes that are assessed in a time and cost-effective<text:s/>manner.</text:p>
                </table:table-cell>
                <table:table-cell table:style-name="TableCell1001">
                  <text:list text:style-name="LFO22_1" text:continue-numbering="true">
                    <text:list-item>
                      <text:p text:style-name="P1002">Increasing over time</text:p>
                    </text:list-item>
                  </text:list>
                </table:table-cell>
                <table:table-cell table:style-name="TableCell1003">
                  <text:list text:style-name="LFO22_1" text:continue-numbering="true">
                    <text:list-item>
                      <text:p text:style-name="P1004">Quality of M&amp;E system</text:p>
                    </text:list-item>
                  </text:list>
                  <text:p text:style-name="P1005"/>
                </table:table-cell>
              </table:table-row>
            </table:table>
            <text:p text:style-name="P1006"/>
            <text:p text:style-name="P1007"><text:span text:style-name="T1008">The project would cease to represent VfM if delays to the achievement of agreed milestones are observed and if there is an overspend on the core management functions.</text:span></text:p>
          </table:table-cell>
        </table:table-row>
        <table:table-row table:style-name="TableRow1009">
          <table:table-cell table:style-name="TableCell1010">
            <text:p text:style-name="P1011">E. Summary Value for Money<text:s/>Statement for the preferred option</text:p>
            <text:p text:style-name="P1012"/>
            <text:p text:style-name="P1013">BBA’s cost control can be considered satisfactory, it maximises its resources by allocating them to key value-adding activities. Based on good VfM ratings on the MAR means that we can expect BBA to deliver good value-for-money.</text:p>
          </table:table-cell>
        </table:table-row>
      </table:table>
      <text:p text:style-name="P1014">Commercial Case</text:p>
      <text:p text:style-name="P1015"/>
      <text:p text:style-name="P1016">Direct procurement</text:p>
      <text:p text:style-name="P1017"/>
      <table:table table:style-name="Table1018">
        <table:table-columns>
          <table:table-column table:style-name="TableColumn1019"/>
        </table:table-columns>
        <table:table-row table:style-name="TableRow1020">
          <table:table-cell table:style-name="TableCell1021">
            <text:p text:style-name="P1022">A. Clearly state the procurement/commercial requirements for intervention<text:s/></text:p>
            <text:p text:style-name="P1023"/>
            <text:p text:style-name="P1024">DFID will not undertake any direct procurement in relation to this intervention. Once the project Workplan is approved by the Advisory<text:s/>Council and funds are transferred, the programme will be administered in accordance with the Bank’s applicable policies and procedures including its procurement, financial management, disbursement and safeguard policies.</text:p>
          </table:table-cell>
        </table:table-row>
        <table:table-row table:style-name="TableRow1025">
          <table:table-cell table:style-name="TableCell1026">
            <text:p text:style-name="P1027">B. How does the intervention<text:s/>design use competition to drive commercial advantage for DFID?</text:p>
            <text:p text:style-name="P1028">Not applicable</text:p>
          </table:table-cell>
        </table:table-row>
        <table:table-row table:style-name="TableRow1029">
          <table:table-cell table:style-name="TableCell1030">
            <text:p text:style-name="Normal"><text:span text:style-name="T1031">C. How do we expect the market place will respond to this opportunity?<text:s/></text:span></text:p>
            <text:p text:style-name="P1032">Not applicable</text:p>
          </table:table-cell>
        </table:table-row>
        <table:table-row table:style-name="TableRow1033">
          <table:table-cell table:style-name="TableCell1034">
            <text:p text:style-name="P1035">D. What are the key cost elements that affect overall price? <text:s/>How is value added and how<text:s/>will we measure and improve this?</text:p>
            <text:p text:style-name="Normal"><text:span text:style-name="T1036">Not applicable</text:span></text:p>
          </table:table-cell>
        </table:table-row>
        <table:table-row table:style-name="TableRow1037">
          <table:table-cell table:style-name="TableCell1038">
            <text:p text:style-name="P1039">E. What is the intended Procurement Process to support contract award?<text:s/></text:p>
            <text:p text:style-name="P1040">Not applicable</text:p>
          </table:table-cell>
        </table:table-row>
        <table:table-row table:style-name="TableRow1041">
          <table:table-cell table:style-name="TableCell1042">
            <text:p text:style-name="P1043">F. How will contract &amp; supplier performance be managed through the life of the intervention?</text:p>
            <text:p text:style-name="P1044">Not applicable</text:p>
          </table:table-cell>
        </table:table-row>
      </table:table>
      <text:p text:style-name="P1045"/>
      <text:p text:style-name="P1046">Indirect<text:s/>procurement</text:p>
      <text:p text:style-name="P1047"/>
      <table:table table:style-name="Table1048">
        <table:table-columns>
          <table:table-column table:style-name="TableColumn1049"/>
        </table:table-columns>
        <table:table-row table:style-name="TableRow1050">
          <table:table-cell table:style-name="TableCell1051">
            <text:p text:style-name="P1052">A. Why is the proposed funding mechanism/form of arrangement the right one for this intervention, with this development partner?</text:p>
            <text:p text:style-name="P1053"/>
            <text:p text:style-name="P1054">The funding mechanism chosen is an Administrative Arrangement between the United Kingdom of Great Britain and<text:s/>Northern Ireland and the International Bank for Reconstruction and Development and the International Development Association. Such administration arrangements are the usual mechanisms when providing funding to World Bank trust funds. Whilst the governance<text:s/>document contains standard provisions common to all donors, the administration arrangements can be varied to suit DFID’s own particular requirements such as ensuring that the language is appropriate and that paragraphs on e.g. corruption and fraud are included.<text:s/></text:p>
            <text:p text:style-name="P1055"/>
          </table:table-cell>
        </table:table-row>
        <table:table-row table:style-name="TableRow1056">
          <table:table-cell table:style-name="TableCell1057">
            <text:p text:style-name="P1058">B. Value for money through procurement<text:s/></text:p>
            <text:p text:style-name="P1059"/>
            <text:p text:style-name="P1060">The alternative to providing funds to the Bank would be to contract the technical assistance and pay for the costs of programme directly. This would present a complex and challenging administrative burden<text:s/>on DFID - one that could not easily be managed with the existing workloads of staff. DFID has considerable experience of funding through the World Bank and has confidence in their systems and controls as exemplified by their overall ‘very strong’ rating and their satisfactory assessment for ‘Organisational Strengths’ in the Multilateral Aid Review.<text:s/></text:p>
          </table:table-cell>
        </table:table-row>
      </table:table>
      <text:p text:style-name="P1061"/>
      <text:p text:style-name="P1062"/>
      <text:p text:style-name="P1063">Financial Case</text:p>
      <text:p text:style-name="P1064"/>
      <text:p text:style-name="P1065"/>
      <table:table table:style-name="Table1066">
        <table:table-columns>
          <table:table-column table:style-name="TableColumn1067"/>
        </table:table-columns>
        <table:table-row table:style-name="TableRow1068">
          <table:table-cell table:style-name="TableCell1069">
            <text:p text:style-name="P1070">A. What are the costs, how are they profiled and how will you ensure accurate forecasting?</text:p>
            <text:p text:style-name="P1071"/>
            <text:p text:style-name="P1072">DFID will provide £3 mln funding to WB over<text:s/>three financial years, from September 2013 to August 2015. The funding is coming from the ARD and ARD will be transferring the money at resource budget level to GRD’s budget. The Growth and Resilience Department will be responsible for programme and financial management.<text:s/></text:p>
            <text:p text:style-name="P1073"/>
            <text:p text:style-name="P1074">Total Costs are as follows:</text:p>
            <text:p text:style-name="P1075"/>
            <text:list text:style-name="LFO23" text:continue-numbering="true">
              <text:list-item>
                <text:p text:style-name="P1076">£3 mln investment of which 2.5% will be set aside for monitoring and evaluation activities.</text:p>
              </text:list-item>
              <text:list-item>
                <text:p text:style-name="P1077">£20,700 staff costs of managing DFID engagement over three years.</text:p>
              </text:list-item>
              <text:list-item>
                <text:p text:style-name="P1078">The WB will retain and deduct for its own account a<text:s/>one-time deduction from the funds in the Trust Fund at an amount of US$35,000 as a set-up fee for the Trust Fund and a 5% deduction per instalment as an administrative fee for the Trust Fund. These fee rates are set by broader World Bank policy on full cost recovery for the operation of Trust Funds.<text:s/></text:p>
              </text:list-item>
            </text:list>
            <text:p text:style-name="P1079"/>
            <text:p text:style-name="P1080"><text:span text:style-name="T1081">Total costs: £3.02 mn</text:span></text:p>
            <text:p text:style-name="P1082"/>
          </table:table-cell>
        </table:table-row>
        <table:table-row table:style-name="TableRow1083">
          <table:table-cell table:style-name="TableCell1084">
            <text:p text:style-name="P1085">B. How will it be funded: capital/programme/admin?<text:s/></text:p>
            <text:p text:style-name="P1086"/>
            <text:p text:style-name="P1087">As the beneficiaries of the intervention are DFID partner countries this is programme expenditure. <text:s/></text:p>
          </table:table-cell>
        </table:table-row>
        <table:table-row table:style-name="TableRow1088">
          <table:table-cell table:style-name="TableCell1089">
            <text:p text:style-name="P1090">C. How will funds be paid<text:s/>out?</text:p>
            <text:p text:style-name="P1091"/>
            <text:p text:style-name="P1092"><text:span text:style-name="T1093">Disbursements will be made in three instalments, at a value of £1mln each year.<text:s/></text:span><text:span text:style-name="T1094">If the speed of the implementation of the activities to be financed by the Trust Fund makes it necessary either to bring instalments forward or to delay them, the instalm</text:span><text:span text:style-name="T1095">ents schedule will be amended as agreed by the Bank and the Donor.</text:span></text:p>
          </table:table-cell>
        </table:table-row>
        <table:table-row table:style-name="TableRow1096">
          <table:table-cell table:style-name="TableCell1097">
            <text:p text:style-name="P1098">D. What is the assessment of financial risk and fraud?</text:p>
            <text:p text:style-name="P1099"/>
            <text:p text:style-name="Normal"><text:span text:style-name="T1100">The Administration Agreement with the World Bank will contain a paragraph to ensure that DFID is made aware immediately of any suspi</text:span><text:span text:style-name="T1101">cion of the<text:s/></text:span><text:span text:style-name="T1102">misappropriation or diversion of funds or possible fraud or corruption relating to the activities being funded.<text:s/></text:span><text:span text:style-name="T1103">The Bank’s applicable policies and framework to prevent and combat fraud and corruption and its screening procedures to prevent the<text:s/></text:span><text:span text:style-name="T1104">use of Bank resources to finance terrorist activity will apply, in line with the Bank's obligations to give effect to the relevant decisions of the Security Council taken under Chapter VII of the of Charter of the United Nations. <text:s/></text:span></text:p>
            <text:p text:style-name="P1105"/>
            <text:p text:style-name="Normal"><text:span text:style-name="T1106">According to DFID’s own</text:span><text:span text:style-name="T1107"><text:s/>assessment included in the MAR, the Bank is</text:span><text:span text:style-name="T1108"><text:s/></text:span><text:span text:style-name="T1109">rated as a strong organisation, with particularly strong technical knowledge and ability. It’s financial and management systems are robust. <text:s/></text:span></text:p>
            <text:p text:style-name="P1110"/>
          </table:table-cell>
        </table:table-row>
        <table:table-row table:style-name="TableRow1111">
          <table:table-cell table:style-name="TableCell1112">
            <text:p text:style-name="P1113">E. How will expenditure be monitored, reported, and accounted for?</text:p>
            <text:p text:style-name="P1114"/>
            <text:p text:style-name="P1115">The Bank will provide annual reports on the progress of activities financed by donor contributions. <text:s/></text:p>
            <text:p text:style-name="P1116"/>
            <text:p text:style-name="P1117">The funds deposited in the Trust Fund will be accounted for as a single trust fund and will be kept separate and apart from the funds of the Bank. <text:s/></text:p>
            <text:p text:style-name="P1118"/>
            <text:p text:style-name="P1119">The Bank will maintain separate records and ledger accounts in respect of the funds deposited in the Trust Fund and disbursements made. It will provide to the donors financial information relating to receipts, disbursements and fund balance. <text:s/>Within six months after all commitments and liabilities under the Trust Fund have been satisfied and the Trust Fund has been closed, the final financial information relating to receipts, disbursements and fund balance will be made available to the donors via the World<text:s/>Bank’s Trust Funds Donor Center secure website. <text:s/></text:p>
            <text:p text:style-name="P1120"/>
            <text:p text:style-name="P1121">The Bank will provide to the donors within six months following the end of each Bank fiscal year, an annual single audit report, comprising (i) a management assertion together with an attestation from the<text:s/>Bank’s external auditors concerning the adequacy of internal control over cash-based financial reporting for all cash-based trust funds as a whole; and (ii) a combined financial statement for all cash-based trust funds together with the Bank’s external auditor’s opinion.<text:s/></text:p>
          </table:table-cell>
        </table:table-row>
      </table:table>
      <text:p text:style-name="P1122"/>
      <text:p text:style-name="P1123"/>
      <text:p text:style-name="P1124">Management Case</text:p>
      <text:p text:style-name="P1125"/>
      <table:table table:style-name="Table1126">
        <table:table-columns>
          <table:table-column table:style-name="TableColumn1127"/>
        </table:table-columns>
        <table:table-row table:style-name="TableRow1128">
          <table:table-cell table:style-name="TableCell1129">
            <text:p text:style-name="Normal"><text:span text:style-name="T1130">A. What are the Management Arrangements for implementing the intervention?</text:span><text:span text:style-name="T1131"><text:s text:c="2"/></text:span><text:span text:style-name="T1132"><text:s/></text:span></text:p>
            <text:p text:style-name="P1133"/>
            <text:p text:style-name="Normal"><text:span text:style-name="T1134">BBA was established in early 2013 as a response to G8’s call for the WB “to develop options for generating a Doing Business in Agriculture I</text:span><text:span text:style-name="T1135">ndex”, as part of the New Alliance for Food Security and Nutrition that was launched in May 2012 in Camp David. It</text:span><text:span text:style-name="T1136"><text:s/>is</text:span><text:span text:style-name="T1137"><text:s/>a multi-donor trust fund partnership co-led by the WB’s Agriculture and Environmental Services (AES) department and the Global Indicators<text:s/></text:span><text:span text:style-name="T1138">and Analysis Department (GIA) department, and supported by USAID, the Gates Foundation, DANIDA and the Dutch Ministry of Foreign Affairs.</text:span></text:p>
            <text:p text:style-name="P1139"/>
            <text:p text:style-name="Normal"><text:span text:style-name="T1140">The overall governance structure of BBA was set out in the Trust Fund Review Proposal, which explains the objectives<text:s/></text:span><text:span text:style-name="T1141">of the programme, use of funds, governance/management arrangements and results. The World Bank will take the responsibilities and obligations as trustee for the Multi-Donors Trust Fund. A joint AES-GIA World Bank program management committee will be respon</text:span><text:span text:style-name="T1142">sible for planning, implementation, communication, quality assurance, reporting, M&amp;E and trust fund administration. A steering committee will be formed, composed of the AES-GIA World Bank programme management committee and representatives from the donors.<text:s/></text:span><text:span text:style-name="T1143">The function of the Steering Committee will be to provide strategic guidance on the implementation of the activities. The Steering Committee will meet in person at least once annually to discuss progress and exchange views and will hold teleconference call</text:span><text:span text:style-name="T1144">s based on needs. An external Advisory Group made up of representatives from private sector, prominent researchers, subject-matter experts and donor agencies will provide active input and consultation throughout the process of indicator development. The fi</text:span><text:span text:style-name="T1145">rst Advisory Group meeting was held in June 2013 in Washington and was attended by DFID.</text:span></text:p>
            <text:p text:style-name="P1146"/>
            <text:p text:style-name="P1147">One of the two advisers responsible for the programme will sit on the BBA Steering Committee and act as the primary liaison point for DFID with other Steering Committee members. <text:s/>Financial reports, compliance and administrative functions will be dealt with by administrative staff responsible for FNST in the GRD Programme and Corporate Team. <text:s/>Modest support from International Financial Institutions Department and UKDel<text:s/>Washington will be needed on outreach and for representation at WB meetings. <text:s/>Some feedback on the progress of the projects in countries where DFID is active may be sought from DFID country based staff as appropriate, for example using the 10% allocation of advisory time to DFID-wide cadre responsibilities.</text:p>
          </table:table-cell>
        </table:table-row>
        <table:table-row table:style-name="TableRow1148">
          <table:table-cell table:style-name="TableCell1149">
            <text:p text:style-name="P1150">B) What are the risks and how these will be managed?</text:p>
            <text:p text:style-name="P1151"/>
            <text:p text:style-name="P1152">There are two distinct avenues of risk that may threaten the successful delivery of the intended impact: i) the risk that the purpose and<text:s/>methodology of BBA is not well understood, ii) the risk that the programme cannot achieve buy-in among policymakers and key users.<text:s/></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
                </table:table-cell>
                <table:table-cell table:style-name="TableCell1163">
                  <text:p text:style-name="P1164">Risk</text:p>
                </table:table-cell>
                <table:table-cell table:style-name="TableCell1165">
                  <text:p text:style-name="P1166">Probability</text:p>
                </table:table-cell>
                <table:table-cell table:style-name="TableCell1167">
                  <text:p text:style-name="P1168">Impact</text:p>
                </table:table-cell>
                <table:table-cell table:style-name="TableCell1169">
                  <text:p text:style-name="P1170">Mitigation measures</text:p>
                </table:table-cell>
              </table:table-row>
              <table:table-row table:style-name="TableRow1171">
                <table:table-cell table:style-name="TableCell1172" table:number-columns-spanned="5">
                  <text:p text:style-name="P1173">Methodology</text:p>
                </table:table-cell>
                <table:covered-table-cell/>
                <table:covered-table-cell/>
                <table:covered-table-cell/>
                <table:covered-table-cell/>
              </table:table-row>
              <table:table-row table:style-name="TableRow1174">
                <table:table-cell table:style-name="TableCell1175">
                  <text:p text:style-name="P1176"/>
                </table:table-cell>
                <table:table-cell table:style-name="TableCell1177">
                  <text:p text:style-name="P1178">Confusion over what the indicators do and don’t measure.</text:p>
                </table:table-cell>
                <table:table-cell table:style-name="TableCell1179">
                  <text:p text:style-name="P1180">Medium</text:p>
                </table:table-cell>
                <table:table-cell table:style-name="TableCell1181">
                  <text:p text:style-name="P1182">High</text:p>
                </table:table-cell>
                <table:table-cell table:style-name="TableCell1183">
                  <text:p text:style-name="P1184">WB must continually communicate the range and limits of the data.</text:p>
                </table:table-cell>
              </table:table-row>
              <table:table-row table:style-name="TableRow1185">
                <table:table-cell table:style-name="TableCell1186">
                  <text:p text:style-name="P1187"/>
                </table:table-cell>
                <table:table-cell table:style-name="TableCell1188">
                  <text:p text:style-name="P1189">DBA and DD are not well integrated and the programme narrowly focuses on legal and regulatory indicators.</text:p>
                </table:table-cell>
                <table:table-cell table:style-name="TableCell1190">
                  <text:p text:style-name="P1191">Medium</text:p>
                </table:table-cell>
                <table:table-cell table:style-name="TableCell1192">
                  <text:p text:style-name="P1193">High</text:p>
                </table:table-cell>
                <table:table-cell table:style-name="TableCell1194">
                  <text:p text:style-name="P1195">Brand/position DBA and DD as one core product with two separate<text:s/>but complementary components working in a synergistic way.</text:p>
                </table:table-cell>
              </table:table-row>
              <table:table-row table:style-name="TableRow1196">
                <table:table-cell table:style-name="TableCell1197">
                  <text:p text:style-name="P1198"/>
                </table:table-cell>
                <table:table-cell table:style-name="TableCell1199">
                  <text:p text:style-name="P1200">Significant variations between the regulatory frameworks for different agricultural commodities limit the comparability of BBA indicators.</text:p>
                </table:table-cell>
                <table:table-cell table:style-name="TableCell1201">
                  <text:p text:style-name="P1202">Medium</text:p>
                </table:table-cell>
                <table:table-cell table:style-name="TableCell1203">
                  <text:p text:style-name="P1204">Medium</text:p>
                </table:table-cell>
                <table:table-cell table:style-name="TableCell1205">
                  <text:p text:style-name="P1206">Indicators will use a standardised case study to allow comparison across different countries.</text:p>
                </table:table-cell>
              </table:table-row>
              <table:table-row table:style-name="TableRow1207">
                <table:table-cell table:style-name="TableCell1208">
                  <text:p text:style-name="P1209"/>
                </table:table-cell>
                <table:table-cell table:style-name="TableCell1210">
                  <text:p text:style-name="P1211">Indicators produced are not considered to be rigorous and evidence based.</text:p>
                </table:table-cell>
                <table:table-cell table:style-name="TableCell1212">
                  <text:p text:style-name="P1213">Low-Med</text:p>
                </table:table-cell>
                <table:table-cell table:style-name="TableCell1214">
                  <text:p text:style-name="P1215">High</text:p>
                </table:table-cell>
                <table:table-cell table:style-name="TableCell1216">
                  <text:p text:style-name="P1217">A broad group of stakeholders (including researchers, target users, subject-matter experts) should be consulted and<text:s/>their advice should inform indicator selection and subsequent refinements.</text:p>
                </table:table-cell>
              </table:table-row>
              <table:table-row table:style-name="TableRow1218">
                <table:table-cell table:style-name="TableCell1219">
                  <text:p text:style-name="P1220"/>
                </table:table-cell>
                <table:table-cell table:style-name="TableCell1221">
                  <text:p text:style-name="P1222">Countries selected are not aligned to programme objectives.</text:p>
                </table:table-cell>
                <table:table-cell table:style-name="TableCell1223">
                  <text:p text:style-name="P1224">Low-Med</text:p>
                </table:table-cell>
                <table:table-cell table:style-name="TableCell1225">
                  <text:p text:style-name="P1226">High</text:p>
                </table:table-cell>
                <table:table-cell table:style-name="TableCell1227">
                  <text:p text:style-name="P1228">WB will consult donors on the country selection process and the intention is to select a geographically diverse set of countries at different stages of agricultural growth to allow for sub-comparisons.</text:p>
                </table:table-cell>
              </table:table-row>
              <table:table-row table:style-name="TableRow1229">
                <table:table-cell table:style-name="TableCell1230" table:number-columns-spanned="5">
                  <text:p text:style-name="P1231">Take-up and Buy-In</text:p>
                </table:table-cell>
                <table:covered-table-cell/>
                <table:covered-table-cell/>
                <table:covered-table-cell/>
                <table:covered-table-cell/>
              </table:table-row>
              <table:table-row table:style-name="TableRow1232">
                <table:table-cell table:style-name="TableCell1233">
                  <text:p text:style-name="P1234"/>
                </table:table-cell>
                <table:table-cell table:style-name="TableCell1235">
                  <text:p text:style-name="P1236">Lack of government buy-in</text:p>
                </table:table-cell>
                <table:table-cell table:style-name="TableCell1237">
                  <text:p text:style-name="P1238">Med</text:p>
                </table:table-cell>
                <table:table-cell table:style-name="TableCell1239">
                  <text:p text:style-name="P1240">High</text:p>
                </table:table-cell>
                <table:table-cell table:style-name="TableCell1241">
                  <text:p text:style-name="P1242">Governments of countries in which BBA will be rolled out must be informed and consulted.</text:p>
                </table:table-cell>
              </table:table-row>
              <table:table-row table:style-name="TableRow1243">
                <table:table-cell table:style-name="TableCell1244">
                  <text:p text:style-name="P1245"/>
                </table:table-cell>
                <table:table-cell table:style-name="TableCell1246">
                  <text:p text:style-name="P1247">Programme<text:s/>activities do not lead to regulatory changes.</text:p>
                </table:table-cell>
                <table:table-cell table:style-name="TableCell1248">
                  <text:p text:style-name="P1249">Low-Med</text:p>
                </table:table-cell>
                <table:table-cell table:style-name="TableCell1250">
                  <text:p text:style-name="P1251">High</text:p>
                </table:table-cell>
                <table:table-cell table:style-name="TableCell1252">
                  <text:p text:style-name="P1253"><text:s/>BBA should continuously assess opportunities to affect changes in the regulatory environment related to the project’s interventions.</text:p>
                </table:table-cell>
              </table:table-row>
              <table:table-row table:style-name="TableRow1254">
                <table:table-cell table:style-name="TableCell1255">
                  <text:p text:style-name="P1256"/>
                </table:table-cell>
                <table:table-cell table:style-name="TableCell1257">
                  <text:p text:style-name="P1258">Pressure over DB and country rankings lead to pushback on BBA.</text:p>
                </table:table-cell>
                <table:table-cell table:style-name="TableCell1259">
                  <text:p text:style-name="P1260">Med</text:p>
                </table:table-cell>
                <table:table-cell table:style-name="TableCell1261">
                  <text:p text:style-name="P1262">High</text:p>
                </table:table-cell>
                <table:table-cell table:style-name="TableCell1263">
                  <text:p text:style-name="P1264">BBA should carefully consider pros and cons before proceeding with country rankings.</text:p>
                </table:table-cell>
              </table:table-row>
              <table:table-row table:style-name="TableRow1265">
                <table:table-cell table:style-name="TableCell1266">
                  <text:p text:style-name="P1267"/>
                </table:table-cell>
                <table:table-cell table:style-name="TableCell1268">
                  <text:p text:style-name="P1269">Unintended consequences</text:p>
                </table:table-cell>
                <table:table-cell table:style-name="TableCell1270">
                  <text:p text:style-name="P1271">Medium</text:p>
                </table:table-cell>
                <table:table-cell table:style-name="TableCell1272">
                  <text:p text:style-name="P1273">Med-High</text:p>
                </table:table-cell>
                <table:table-cell table:style-name="TableCell1274">
                  <text:p text:style-name="P1275">The programme will devise a way to model the expected policy responses from the indicators to ensure against negative<text:s/>outcomes.</text:p>
                </table:table-cell>
              </table:table-row>
              <table:table-row table:style-name="TableRow1276">
                <table:table-cell table:style-name="TableCell1277">
                  <text:p text:style-name="P1278"/>
                </table:table-cell>
                <table:table-cell table:style-name="TableCell1279">
                  <text:p text:style-name="P1280">Governments narrowly target their reform efforts to trigger the time and motion indicators only.</text:p>
                </table:table-cell>
                <table:table-cell table:style-name="TableCell1281">
                  <text:p text:style-name="P1282">Medium</text:p>
                </table:table-cell>
                <table:table-cell table:style-name="TableCell1283">
                  <text:p text:style-name="P1284">High</text:p>
                </table:table-cell>
                <table:table-cell table:style-name="TableCell1285">
                  <text:p text:style-name="P1286">BBA should encourage a broad reform discussion as opposed to narrow indicator-focussed reforms.</text:p>
                </table:table-cell>
              </table:table-row>
              <table:table-row table:style-name="TableRow1287">
                <table:table-cell table:style-name="TableCell1288">
                  <text:p text:style-name="P1289"/>
                </table:table-cell>
                <table:table-cell table:style-name="TableCell1290">
                  <text:p text:style-name="P1291">The process of agreeing to policy<text:s/>changes is inclusive and consultative at country-level.</text:p>
                </table:table-cell>
                <table:table-cell table:style-name="TableCell1292">
                  <text:p text:style-name="P1293">Medium</text:p>
                </table:table-cell>
                <table:table-cell table:style-name="TableCell1294">
                  <text:p text:style-name="P1295">High</text:p>
                </table:table-cell>
                <table:table-cell table:style-name="TableCell1296">
                  <text:p text:style-name="P1297">The programme should pay attention to not only encouraging policy reforms, but how they have been achieved.</text:p>
                </table:table-cell>
              </table:table-row>
              <table:table-row table:style-name="TableRow1298">
                <table:table-cell table:style-name="TableCell1299">
                  <text:p text:style-name="P1300"/>
                </table:table-cell>
                <table:table-cell table:style-name="TableCell1301">
                  <text:p text:style-name="P1302">Programme is not sufficiently proactive to engage stakeholders.</text:p>
                </table:table-cell>
                <table:table-cell table:style-name="TableCell1303">
                  <text:p text:style-name="P1304">Medium</text:p>
                </table:table-cell>
                <table:table-cell table:style-name="TableCell1305">
                  <text:p text:style-name="P1306">Med-High</text:p>
                </table:table-cell>
                <table:table-cell table:style-name="TableCell1307">
                  <text:p text:style-name="P1308">Specific actions including a strategic outreach plan should be a central component of the programme.</text:p>
                </table:table-cell>
              </table:table-row>
            </table:table>
            <text:p text:style-name="P1309"/>
            <text:p text:style-name="P1310"/>
          </table:table-cell>
        </table:table-row>
        <table:table-row table:style-name="TableRow1311">
          <table:table-cell table:style-name="TableCell1312">
            <text:p text:style-name="P1313">C) What conditions apply? (for financial aid only)?</text:p>
            <text:p text:style-name="P1314"/>
            <text:p text:style-name="Normal"><text:span text:style-name="T1315">Not applicable.</text:span></text:p>
            <text:p text:style-name="P1316"/>
          </table:table-cell>
        </table:table-row>
        <table:table-row table:style-name="TableRow1317">
          <table:table-cell table:style-name="TableCell1318">
            <text:p text:style-name="P1319">D) How will progress and results be monitored, measured and evaluated?</text:p>
            <text:p text:style-name="P1320"/>
            <text:p text:style-name="P1321">A Monitoring and Evaluation Plan against BBA’s results framework will be developed by the programme team which will assist in continuously tracking progress throughout the project’s life span. This will include reporting on a regular basis against outputs<text:s/>and outcomes and an assessment of longer-term impact. We will also request an independent Evaluation of Results after the 40 countries are analysed and the second year report is published. This will help to track progress and results and generate lessons<text:s/>learned.<text:s/></text:p>
            <text:p text:style-name="P1322"/>
            <text:p text:style-name="P1323"><text:span text:style-name="T1324">Through the Steering Committee meetings and ongoing consultations with WB on project design DFID will provide proactive inputs into overseeing the progress of the BBA.</text:span></text:p>
          </table:table-cell>
        </table:table-row>
      </table:table>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hitney-Light" svg:font-family="Whitney-Light" style:font-family-generic="system"/>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Char1" style:display-name="Char1" style:family="paragraph" style:parent-style-name="Normal">
      <style:text-properties style:font-name="Times New Roman" style:font-name-complex="Times New Roman" fo:language="pl" fo:country="PL" style:language-asian="pl" style:country-asian="PL" fo:hyphenate="false"/>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A7" style:display-name="A7" style:family="text">
      <style:text-properties style:font-name-complex="Calibri" fo:color="#000000" fo:font-size="10pt" style:font-size-asian="10pt" style:font-size-complex="10pt"/>
    </style:style>
    <style:style style:name="Char3" style:display-name="Char3"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ListBullet" style:display-name="List Bullet" style:family="paragraph" style:parent-style-name="Normal" style:list-style-name="LFO9">
      <style:text-properties style:font-name-complex="Times New Roman"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CharCharCarCarCharCarCar" style:display-name="Char Char Car Car Char Car C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GB" fo:hyphenate="false"/>
    </style:style>
    <style:style style:name="ParagraphNumbering" style:display-name="Paragraph Numbering" style:family="paragraph" style:parent-style-name="Normal">
      <style:paragraph-properties fo:margin-bottom="0.1666in" fo:line-height="110%"/>
      <style:text-properties style:font-name="Times New Roman" style:font-name-complex="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PageNumber" style:display-name="Page Number" style:family="text" style:parent-style-name="DefaultParagraphFont"/>
    <style:style style:name="HTMLCite" style:display-name="HTML Cite" style:family="text">
      <style:text-properties fo:font-style="italic" style:font-style-asian="italic" style:font-style-complex="italic"/>
    </style:style>
    <style:style style:name="Heading6Char" style:display-name="Heading 6 Char" style:family="text" style:parent-style-name="DefaultParagraphFont">
      <style:text-properties fo:font-weight="bold" style:font-weight-asian="bold" style:font-weight-complex="bold" fo:font-size="11pt" style:font-size-asian="11pt" style:font-size-complex="11pt" style:language-asian="en" style:country-asian="US"/>
    </style:style>
    <style:style style:name="Char2" style:display-name="Char2"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11" style:display-name="Char11" style:family="paragraph" style:parent-style-name="Normal">
      <style:text-properties style:font-name="Times New Roman" style:font-name-complex="Times New Roman" fo:language="pl" fo:country="PL" style:language-asian="pl" style:country-asian="PL" fo:hyphenate="false"/>
    </style:style>
    <style:style style:name="Strong" style:display-name="Strong" style:family="text">
      <style:text-properties fo:font-weight="bold" style:font-weight-asian="bold" style:font-weight-complex="bold"/>
    </style:style>
    <style:style style:name="BodyText" style:display-name="Body Text" style:family="paragraph" style:parent-style-name="Normal" style:list-style-name="LFO22">
      <style:paragraph-properties fo:text-align="justify" fo:margin-top="0.0833in" fo:line-height="0.1944in"/>
      <style:text-properties style:font-size-complex="8pt" fo:hyphenate="false"/>
    </style:style>
    <style:style style:name="BodyTextChar" style:display-name="Body Text Char" style:family="text" style:parent-style-name="DefaultParagraphFont">
      <style:text-properties style:font-name="Arial" style:font-name-complex="Arial" fo:font-size="12pt" style:font-size-asian="12pt" style:font-size-complex="8pt" style:language-asian="en" style:country-asian="US"/>
    </style:style>
    <style:style style:name="CharChar3" style:display-name="Char Char3" style:family="text">
      <style:text-properties style:font-name="Arial" style:font-name-complex="Cambria" fo:font-size="8pt" style:font-size-asian="8pt" style:font-size-complex="8pt" fo:language="en" fo:country="GB"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complex="Arial" fo:font-size="12pt" style:font-size-asian="12pt" style:font-size-complex="12pt" style:language-asian="en" style:country-asian="US"/>
    </style:style>
    <style:style style:name="Details" style:display-name="Details" style:family="paragraph" style:parent-style-name="Normal">
      <style:paragraph-properties fo:margin-bottom="0.0277in"/>
      <style:text-properties style:font-name-complex="Times New Roman" style:font-size-complex="10pt" style:language-asian="en" style:country-asian="GB"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pg-normal1" style:display-name="pg-normal1" style:family="text" style:parent-style-name="DefaultParagraphFont">
      <style:text-properties fo:font-size="13pt" style:font-size-asian="13pt" style:font-size-complex="13pt"/>
    </style:style>
    <style:style style:name="WW_CharLFO1LVL1" style:family="text">
      <style:text-properties style:font-name="Symbol"/>
    </style:style>
    <text:list-style style:name="LFO9" style:display-name="LFO9">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style:display-name="LFO22">
      <text:list-level-style-number text:level="1" style:num-prefix="1."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Symbol"/>
    </style:style>
    <style:style style:name="WW_CharLFO15LVL2" style:family="text">
      <style:text-properties style:font-name="Arial" style:font-name-asian="Times New Roman"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_1">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5in"/>
        <style:text-properties style:font-name="Arial"/>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_1">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3:00Z</meta:creation-date>
    <dc:date>2016-04-04T06:53:00Z</dc:date>
    <meta:template xlink:href="Normal.dotm" xlink:type="simple"/>
    <meta:editing-cycles>1</meta:editing-cycles>
    <meta:editing-duration>PT0S</meta:editing-duration>
    <meta:document-statistic meta:page-count="4" meta:paragraph-count="149" meta:word-count="11165" meta:character-count="74663" meta:row-count="530" meta:non-whitespace-character-count="63647"/>
  </office:meta>
</office:document-meta>
</file>