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302in"/>
      </text:list-level-style-number>
      <text:list-level-style-number text:level="2" text:style-name="WW_CharLFO7LVL2" style:num-format="1" text:display-levels="2">
        <style:list-level-properties text:space-before="0in" text:min-label-width="0.302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margin-left="1.5in" fo:text-indent="-1.5in">
        <style:tab-stops/>
      </style:paragraph-properties>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tyle="italic" style:font-style-asian="italic"/>
    </style:style>
    <style:style style:name="P11" style:parent-style-name="Heading2" style:family="paragraph">
      <style:text-properties fo:font-style="normal" style:font-style-asian="normal"/>
    </style:style>
    <style:style style:name="TableColumn13" style:family="table-column">
      <style:table-column-properties style:column-width="7.1625in"/>
    </style:style>
    <style:style style:name="Table12" style:family="table">
      <style:table-properties style:width="7.1625in" fo:margin-left="0in" table:align="left"/>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 style:parent-style-name="Heading2" style:family="paragraph">
      <style:paragraph-properties fo:margin-top="0in" fo:margin-bottom="0in"/>
    </style:style>
    <style:style style:name="T17" style:parent-style-name="DefaultParagraphFont" style:family="text">
      <style:text-properties style:font-weight-complex="normal" fo:font-style="normal" style:font-style-asian="normal" fo:font-size="12pt" style:font-size-asian="12pt" style:font-size-complex="12pt"/>
    </style:style>
    <style:style style:name="TableRow18" style:family="table-row">
      <style:table-row-properties/>
    </style:style>
    <style:style style:name="TableCell19" style:family="table-cell">
      <style:table-cell-properties fo:border-top="none" fo:border-left="0.0208in solid #000000" fo:border-bottom="0.0104in solid #000000" fo:border-right="0.0208in solid #000000" fo:padding-top="0in" fo:padding-left="0.075in" fo:padding-bottom="0in" fo:padding-right="0.075in"/>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P25" style:parent-style-name="Normal" style:family="paragraph">
      <style:text-properties fo:font-weight="bold" style:font-weight-asian="bold"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Normal" style:family="paragraph">
      <style:text-properties fo:font-weight="bold" style:font-weight-asian="bold"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ableColumn34" style:family="table-column">
      <style:table-column-properties style:column-width="7.1625in"/>
    </style:style>
    <style:style style:name="Table33" style:family="table">
      <style:table-properties style:width="7.1625in" fo:margin-left="0in" table:align="lef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TableRow38" style:family="table-row">
      <style:table-row-properties/>
    </style:style>
    <style:style style:name="TableCell39" style:family="table-cell">
      <style:table-cell-properties fo:border-top="none" fo:border-left="0.0208in solid #000000" fo:border-bottom="0.0104in solid #000000" fo:border-right="0.0208in solid #000000" fo:padding-top="0in" fo:padding-left="0.075in" fo:padding-bottom="0in" fo:padding-right="0.07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ListParagraph" style:family="paragraph"/>
    <style:style style:name="T45" style:parent-style-name="DefaultParagraphFont" style:family="text">
      <style:text-properties style:font-weight-complex="bold" fo:font-size="11pt" style:font-size-asian="11pt" style:font-size-complex="11pt"/>
    </style:style>
    <style:style style:name="P46" style:parent-style-name="ListParagraph" style:family="paragraph"/>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ListParagraph" style:family="paragraph"/>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ableColumn58" style:family="table-column">
      <style:table-column-properties style:column-width="7.1562in"/>
    </style:style>
    <style:style style:name="Table57" style:family="table">
      <style:table-properties style:width="7.1562in" fo:margin-left="0in" table:align="lef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 style:parent-style-name="Heading2" style:family="paragraph">
      <style:paragraph-properties fo:margin-top="0in" fo:margin-bottom="0in"/>
    </style:style>
    <style:style style:name="T62" style:parent-style-name="DefaultParagraphFont" style:family="text">
      <style:text-properties style:font-weight-complex="normal" fo:font-style="normal" style:font-style-asian="normal" fo:font-size="12pt" style:font-size-asian="12pt" style:font-size-complex="12pt"/>
    </style:style>
    <style:style style:name="TableRow63" style:family="table-row">
      <style:table-row-properties/>
    </style:style>
    <style:style style:name="TableCell64" style:family="table-cell">
      <style:table-cell-properties fo:border-top="none" fo:border-left="0.0208in solid #000000" fo:border-bottom="0.0104in solid #000000" fo:border-right="0.0208in solid #000000" fo:padding-top="0in" fo:padding-left="0.075in" fo:padding-bottom="0in" fo:padding-right="0.07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Heading2" style:family="paragraph">
      <style:text-properties fo:font-style="normal" style:font-style-asian="normal"/>
    </style:style>
    <style:style style:name="P73" style:parent-style-name="Heading2" style:family="paragraph">
      <style:text-properties fo:font-style="normal" style:font-style-asian="normal"/>
    </style:style>
    <style:style style:name="TableColumn75" style:family="table-column">
      <style:table-column-properties style:column-width="7.125in"/>
    </style:style>
    <style:style style:name="Table74" style:family="table">
      <style:table-properties style:width="7.125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none" fo:border-right="0.0208in solid #000000" fo:padding-top="0in" fo:padding-left="0.075in" fo:padding-bottom="0in" fo:padding-right="0.075in"/>
    </style:style>
    <style:style style:name="P78" style:parent-style-name="Heading2" style:family="paragraph">
      <style:paragraph-properties fo:margin-top="0in" fo:margin-bottom="0in"/>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80" style:parent-style-name="DefaultParagraphFont" style:family="text">
      <style:text-properties style:font-weight-complex="normal"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top="none" fo:border-left="0.0208in solid #000000" fo:border-bottom="none" fo:border-right="0.0208in solid #000000" fo:padding-top="0in" fo:padding-left="0.075in" fo:padding-bottom="0in" fo:padding-right="0.07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FootnoteReference"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font-size-complex="11pt"/>
    </style:style>
    <style:style style:name="P93" style:parent-style-name="Normal" style:family="paragraph">
      <style:text-properties fo:font-weight="bold" style:font-weight-asian="bold" style:font-weight-complex="bold" fo:font-size="11pt" style:font-size-asian="11pt" style:font-size-complex="11pt"/>
    </style:style>
    <style:style style:name="P94" style:parent-style-name="ListParagraph" style:family="paragraph"/>
    <style:style style:name="T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6" style:parent-style-name="ListBullet" style:family="paragraph">
      <style:paragraph-properties fo:margin-bottom="0in" fo:margin-left="0.2479in">
        <style:tab-stops/>
      </style:paragraph-properties>
    </style:style>
    <style:style style:name="T97" style:parent-style-name="DefaultParagraphFont"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P99" style:parent-style-name="ListBullet" style:family="paragraph">
      <style:paragraph-properties fo:margin-bottom="0in" fo:margin-left="0.2479in">
        <style:tab-stops/>
      </style:paragraph-properties>
      <style:text-properties style:font-name-complex="Arial" fo:font-weight="bold" style:font-weight-asian="bold" style:font-weight-complex="bold" fo:font-size="11pt" style:font-size-asian="11pt" style:font-size-complex="11pt"/>
    </style:style>
    <style:style style:name="P100" style:parent-style-name="ListParagraph" style:family="paragraph"/>
    <style:style style:name="T1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margin-left="0.25in">
        <style:tab-stops/>
      </style:paragraph-properties>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fo:font-weight="bold" style:font-weight-asian="bold" style:font-weight-complex="bold" fo:font-size="11pt" style:font-size-asian="11pt" style:font-size-complex="11pt"/>
    </style:style>
    <style:style style:name="P106" style:parent-style-name="ListBullet" style:family="paragraph">
      <style:paragraph-properties fo:margin-bottom="0in" fo:margin-left="0.2479in" fo:text-indent="-0.2479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107" style:parent-style-name="ListParagraph" style:family="paragraph"/>
    <style:style style:name="T1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11" style:parent-style-name="ListBullet" style:family="paragraph">
      <style:paragraph-properties fo:margin-bottom="0in" fo:margin-left="0.2479in">
        <style:tab-stops/>
      </style:paragraph-properties>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P114" style:parent-style-name="ListBullet" style:family="paragraph">
      <style:paragraph-properties fo:margin-bottom="0in" fo:margin-left="0.2479in">
        <style:tab-stops/>
      </style:paragraph-properties>
      <style:text-properties style:font-name-complex="Arial" fo:font-weight="bold" style:font-weight-asian="bold" style:font-weight-complex="bold" fo:font-size="11pt" style:font-size-asian="11pt" style:font-size-complex="11pt"/>
    </style:style>
    <style:style style:name="P115" style:parent-style-name="ListBullet" style:family="paragraph">
      <style:paragraph-properties fo:margin-bottom="0in"/>
    </style:style>
    <style:style style:name="T1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20" style:parent-style-name="ListBullet" style:family="paragraph">
      <style:paragraph-properties fo:margin-bottom="0in" fo:margin-left="0.25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ableColumn137" style:family="table-column">
      <style:table-column-properties style:column-width="7.125in"/>
    </style:style>
    <style:style style:name="Table136" style:family="table">
      <style:table-properties style:width="7.125in" fo:margin-left="0in" table:align="left"/>
    </style:style>
    <style:style style:name="TableRow138" style:family="table-row">
      <style:table-row-properties/>
    </style:style>
    <style:style style:name="TableCell139" style:family="table-cell">
      <style:table-cell-properties fo:border-top="0.0104in solid #000000" fo:border-left="0.0208in solid #000000" fo:border-bottom="none" fo:border-right="0.0208in solid #000000" fo:padding-top="0in" fo:padding-left="0.075in" fo:padding-bottom="0in" fo:padding-right="0.075in"/>
    </style:style>
    <style:style style:name="P140" style:parent-style-name="Heading2" style:family="paragraph">
      <style:paragraph-properties fo:margin-top="0in" fo:margin-bottom="0in"/>
    </style:style>
    <style:style style:name="T141" style:parent-style-name="DefaultParagraphFont" style:family="text">
      <style:text-properties style:font-weight-complex="normal" fo:font-style="normal" style:font-style-asian="normal" fo:font-size="12pt" style:font-size-asian="12pt" style:font-size-complex="12pt"/>
    </style:style>
    <style:style style:name="T142" style:parent-style-name="DefaultParagraphFont" style:family="text">
      <style:text-properties style:font-weight-complex="normal" fo:font-style="normal" style:font-style-asian="normal" fo:font-size="12pt" style:font-size-asian="12pt" style:font-size-complex="12pt"/>
    </style:style>
    <style:style style:name="TableRow143" style:family="table-row">
      <style:table-row-properties/>
    </style:style>
    <style:style style:name="TableCell144" style:family="table-cell">
      <style:table-cell-properties fo:border-top="none" fo:border-left="0.0208in solid #000000" fo:border-bottom="none" fo:border-right="0.0208in solid #000000" fo:padding-top="0in" fo:padding-left="0.075in" fo:padding-bottom="0in" fo:padding-right="0.075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152" style:family="table-row">
      <style:table-row-properties/>
    </style:style>
    <style:style style:name="TableCell153" style:family="table-cell">
      <style:table-cell-properties fo:border-top="none" fo:border-left="0.0208in solid #000000" fo:border-bottom="0.0104in solid #000000" fo:border-right="0.0208in solid #000000"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ListParagraph" style:family="paragraph"/>
    <style:style style:name="T1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margin-left="0.25in">
        <style:tab-stops/>
      </style:paragraph-properties>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paragraph-properties fo:margin-left="0.1972in">
        <style:tab-stops/>
      </style:paragraph-properties>
      <style:text-properties style:font-name-complex="Arial" fo:font-weight="bold" style:font-weight-asian="bold" style:font-weight-complex="bold" fo:font-size="11pt" style:font-size-asian="11pt" style:font-size-complex="11pt"/>
    </style:style>
    <style:style style:name="P161" style:parent-style-name="ListParagraph" style:family="paragraph"/>
    <style:style style:name="T1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margin-left="0.25in">
        <style:tab-stops/>
      </style:paragraph-properties>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68" style:parent-style-name="ListParagraph" style:family="paragraph"/>
    <style:style style:name="T1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margin-left="0.25in">
        <style:tab-stops/>
      </style:paragraph-properties>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P173"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4" style:parent-style-name="ListParagraph" style:family="paragraph"/>
    <style:style style:name="T1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margin-left="0.25in">
        <style:tab-stops/>
      </style:paragraph-properties>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ListParagraph" style:family="paragraph">
      <style:paragraph-properties fo:margin-left="0.1972in">
        <style:tab-stops/>
      </style:paragraph-properties>
      <style:text-properties style:font-name-complex="Arial"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BodyText1" style:family="paragraph">
      <style:paragraph-properties fo:text-align="justify" fo:margin-bottom="0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BodyText1" style:family="paragraph">
      <style:paragraph-properties fo:text-align="justify" fo:margin-bottom="0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BodyText1" style:family="paragraph">
      <style:paragraph-properties fo:text-align="justify" fo:margin-bottom="0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ableColumn205" style:family="table-column">
      <style:table-column-properties style:column-width="7.125in"/>
    </style:style>
    <style:style style:name="Table204" style:family="table">
      <style:table-properties style:width="7.125in" fo:margin-left="0in" table:align="left"/>
    </style:style>
    <style:style style:name="TableRow206" style:family="table-row">
      <style:table-row-properties/>
    </style:style>
    <style:style style:name="TableCell207" style:family="table-cell">
      <style:table-cell-properties fo:border-top="0.0104in solid #000000" fo:border-left="0.0208in solid #000000" fo:border-bottom="none" fo:border-right="0.0208in solid #000000" fo:padding-top="0in" fo:padding-left="0.075in" fo:padding-bottom="0in" fo:padding-right="0.075in"/>
    </style:style>
    <style:style style:name="P208" style:parent-style-name="Heading2" style:family="paragraph">
      <style:paragraph-properties fo:margin-top="0in" fo:margin-bottom="0in"/>
    </style:style>
    <style:style style:name="T209" style:parent-style-name="DefaultParagraphFont" style:family="text">
      <style:text-properties style:font-weight-complex="normal" fo:font-style="normal" style:font-style-asian="normal" fo:font-size="12pt" style:font-size-asian="12pt" style:font-size-complex="12pt"/>
    </style:style>
    <style:style style:name="T210" style:parent-style-name="DefaultParagraphFont" style:family="text">
      <style:text-properties style:font-weight-complex="normal" fo:font-style="normal" style:font-style-asian="normal" fo:font-size="12pt" style:font-size-asian="12pt" style:font-size-complex="12pt"/>
    </style:style>
    <style:style style:name="TableRow211" style:family="table-row">
      <style:table-row-properties/>
    </style:style>
    <style:style style:name="TableCell212" style:family="table-cell">
      <style:table-cell-properties fo:border-top="none" fo:border-left="0.0208in solid #000000" fo:border-bottom="none" fo:border-right="0.0208in solid #000000" fo:padding-top="0in" fo:padding-left="0.075in" fo:padding-bottom="0in" fo:padding-right="0.07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top="none" fo:border-left="0.0208in solid #000000" fo:border-bottom="0.0104in solid #000000" fo:border-right="0.0208in solid #000000"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style:style>
    <style:style style:name="P220" style:parent-style-name="ListParagraph" style:family="paragraph"/>
    <style:style style:name="T2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margin-left="0.25in">
        <style:tab-stops/>
      </style:paragraph-properties>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P226" style:parent-style-name="ListParagraph" style:family="paragraph">
      <style:paragraph-properties fo:margin-left="0.1972in">
        <style:tab-stops/>
      </style:paragraph-properties>
      <style:text-properties style:font-name-complex="Arial" fo:font-weight="bold" style:font-weight-asian="bold" style:font-weight-complex="bold" fo:font-size="11pt" style:font-size-asian="11pt" style:font-size-complex="11pt"/>
    </style:style>
    <style:style style:name="P227" style:parent-style-name="ListParagraph" style:family="paragraph"/>
    <style:style style:name="T2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margin-left="0.25in">
        <style:tab-stops/>
      </style:paragraph-properties>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3" style:parent-style-name="ListParagraph" style:family="paragraph"/>
    <style:style style:name="T234"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235" style:parent-style-name="Normal" style:family="paragraph">
      <style:paragraph-properties fo:margin-left="0.25in">
        <style:tab-stops/>
      </style:paragraph-properties>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238" style:parent-style-name="ListParagraph" style:family="paragraph"/>
    <style:style style:name="T239"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240" style:parent-style-name="Normal" style:family="paragraph">
      <style:paragraph-properties fo:margin-left="0.25in">
        <style:tab-stops/>
      </style:paragraph-properties>
    </style:style>
    <style:style style:name="T24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4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43" style:parent-style-name="Normal" style:family="paragraph">
      <style:text-properties fo:font-weight="bold" style:font-weight-asian="bold" style:font-weight-complex="bold" fo:font-size="11pt" style:font-size-asian="11pt" style:font-size-complex="11pt"/>
    </style:style>
    <style:style style:name="P244" style:parent-style-name="Normal" style:family="paragraph">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P251" style:parent-style-name="Normal" style:family="paragraph">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ableColumn265" style:family="table-column">
      <style:table-column-properties style:column-width="7.125in"/>
    </style:style>
    <style:style style:name="Table264" style:family="table">
      <style:table-properties style:width="7.125in" fo:margin-left="0in" table:align="left"/>
    </style:style>
    <style:style style:name="TableRow266" style:family="table-row">
      <style:table-row-properties/>
    </style:style>
    <style:style style:name="TableCell267" style:family="table-cell">
      <style:table-cell-properties fo:border-top="0.0104in solid #000000" fo:border-left="0.0208in solid #000000" fo:border-bottom="none" fo:border-right="0.0208in solid #000000" fo:padding-top="0in" fo:padding-left="0.075in" fo:padding-bottom="0in" fo:padding-right="0.075in"/>
    </style:style>
    <style:style style:name="P268" style:parent-style-name="Heading2" style:family="paragraph">
      <style:paragraph-properties fo:margin-top="0in" fo:margin-bottom="0in"/>
    </style:style>
    <style:style style:name="T269" style:parent-style-name="DefaultParagraphFont" style:family="text">
      <style:text-properties style:font-weight-complex="normal" fo:font-style="normal" style:font-style-asian="normal" fo:font-size="12pt" style:font-size-asian="12pt" style:font-size-complex="12pt"/>
    </style:style>
    <style:style style:name="TableRow270" style:family="table-row">
      <style:table-row-properties/>
    </style:style>
    <style:style style:name="TableCell271" style:family="table-cell">
      <style:table-cell-properties fo:border-top="none" fo:border-left="0.0208in solid #000000" fo:border-bottom="none" fo:border-right="0.0208in solid #000000" fo:padding-top="0in" fo:padding-left="0.075in" fo:padding-bottom="0in" fo:padding-right="0.075in"/>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ableRow276" style:family="table-row">
      <style:table-row-properties/>
    </style:style>
    <style:style style:name="TableCell277" style:family="table-cell">
      <style:table-cell-properties fo:border-top="none" fo:border-left="0.0208in solid #000000" fo:border-bottom="0.0104in solid #000000" fo:border-right="0.0208in solid #000000"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ListParagraph" style:family="paragraph"/>
    <style:style style:name="T2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tyle="italic" style:font-style-asian="italic" fo:font-size="11pt" style:font-size-asian="11pt" style:font-size-complex="11pt"/>
    </style:style>
    <style:style style:name="T284" style:parent-style-name="DefaultParagraphFont" style:family="text">
      <style:text-properties style:font-name-complex="Arial" style:font-weight-complex="bold" fo:font-style="italic" style:font-style-asian="italic" fo:font-size="11pt" style:font-size-asian="11pt" style:font-size-complex="11pt"/>
    </style:style>
    <style:style style:name="P285" style:parent-style-name="Normal" style:family="paragraph">
      <style:text-properties style:font-name-complex="Arial" fo:font-weight="bold" style:font-weight-asian="bold" style:font-weight-complex="bold" fo:font-size="11pt" style:font-size-asian="11pt" style:font-size-complex="11pt"/>
    </style:style>
    <style:style style:name="P286" style:parent-style-name="ListParagraph" style:family="paragraph"/>
    <style:style style:name="T2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8" style:parent-style-name="FootnoteReference"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omplex="Arial" style:font-weight-complex="bold" fo:font-style="italic" style:font-style-asian="italic" fo:font-size="11pt" style:font-size-asian="11pt" style:font-size-complex="11pt"/>
    </style:style>
    <style:style style:name="P291" style:parent-style-name="Normal" style:family="paragraph">
      <style:text-properties style:font-name-complex="Arial" fo:font-weight="bold" style:font-weight-asian="bold" style:font-weight-complex="bold" fo:font-size="11pt" style:font-size-asian="11pt" style:font-size-complex="11pt"/>
    </style:style>
    <style:style style:name="P292" style:parent-style-name="ListParagraph" style:family="paragraph"/>
    <style:style style:name="T2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tyle="italic" style:font-style-asian="italic" fo:font-size="11pt" style:font-size-asian="11pt" style:font-size-complex="11pt"/>
    </style:style>
    <style:style style:name="T297" style:parent-style-name="DefaultParagraphFont" style:family="text">
      <style:text-properties style:font-name-complex="Arial" style:font-weight-complex="bold" fo:font-style="italic" style:font-style-asian="italic"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Heading2" style:family="paragraph">
      <style:text-properties fo:font-style="normal" style:font-style-asian="normal"/>
    </style:style>
    <style:style style:name="P313" style:parent-style-name="Heading2" style:family="paragraph">
      <style:text-properties fo:font-style="normal" style:font-style-asian="normal"/>
    </style:style>
    <style:style style:name="TableColumn315" style:family="table-column">
      <style:table-column-properties style:column-width="7.125in"/>
    </style:style>
    <style:style style:name="Table314" style:family="table">
      <style:table-properties style:width="7.125in" fo:margin-left="0in" table:align="left"/>
    </style:style>
    <style:style style:name="TableRow316" style:family="table-row">
      <style:table-row-properties/>
    </style:style>
    <style:style style:name="TableCell317" style:family="table-cell">
      <style:table-cell-properties fo:border-top="0.0104in solid #000000" fo:border-left="0.0208in solid #000000" fo:border-bottom="none" fo:border-right="0.0208in solid #000000" fo:padding-top="0in" fo:padding-left="0.075in" fo:padding-bottom="0in" fo:padding-right="0.075in"/>
    </style:style>
    <style:style style:name="P318" style:parent-style-name="Heading2" style:family="paragraph">
      <style:paragraph-properties fo:margin-top="0in" fo:margin-bottom="0in"/>
    </style:style>
    <style:style style:name="T319" style:parent-style-name="DefaultParagraphFont" style:family="text">
      <style:text-properties style:font-weight-complex="normal" fo:font-style="normal" style:font-style-asian="normal" fo:font-size="12pt" style:font-size-asian="12pt" style:font-size-complex="12pt"/>
    </style:style>
    <style:style style:name="T320" style:parent-style-name="DefaultParagraphFont" style:family="text">
      <style:text-properties style:font-weight-complex="normal" fo:font-style="normal" style:font-style-asian="normal" fo:font-size="12pt" style:font-size-asian="12pt" style:font-size-complex="12pt"/>
    </style:style>
    <style:style style:name="TableRow321" style:family="table-row">
      <style:table-row-properties/>
    </style:style>
    <style:style style:name="TableCell322" style:family="table-cell">
      <style:table-cell-properties fo:border-top="none" fo:border-left="0.0208in solid #000000" fo:border-bottom="none" fo:border-right="0.0208in solid #000000" fo:padding-top="0in" fo:padding-left="0.075in" fo:padding-bottom="0in" fo:padding-right="0.075in"/>
    </style:style>
    <style:style style:name="P323" style:parent-style-name="ListParagraph" style:family="paragraph"/>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ableRow335" style:family="table-row">
      <style:table-row-properties style:min-row-height="0.5868in"/>
    </style:style>
    <style:style style:name="TableCell336" style:family="table-cell">
      <style:table-cell-properties fo:border-top="none" fo:border-left="0.0208in solid #000000" fo:border-bottom="none" fo:border-right="0.0208in solid #000000"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P348" style:parent-style-name="Normal" style:family="paragraph">
      <style:text-properties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P351" style:parent-style-name="Normal" style:family="paragraph">
      <style:text-properties style:font-name-complex="Arial" fo:font-weight="bold" style:font-weight-asian="bold" style:font-weight-complex="bold" fo:font-size="11pt" style:font-size-asian="11pt" style:font-size-complex="11pt"/>
    </style:style>
    <style:style style:name="P352" style:parent-style-name="BodyText1" style:family="paragraph">
      <style:paragraph-properties fo:margin-bottom="0in"/>
    </style:style>
    <style:style style:name="T353" style:parent-style-name="DefaultParagraphFont" style:family="text">
      <style:text-properties style:font-weight-complex="bold" fo:font-size="11pt" style:font-size-asian="11pt" style:font-size-complex="11pt"/>
    </style:style>
    <style:style style:name="P354" style:parent-style-name="BodyText1" style:family="paragraph">
      <style:paragraph-properties fo:margin-bottom="0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BodyText1" style:family="paragraph">
      <style:paragraph-properties fo:margin-bottom="0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BodyText1" style:family="paragraph">
      <style:paragraph-properties fo:margin-bottom="0in"/>
    </style:style>
    <style:style style:name="T361" style:parent-style-name="DefaultParagraphFont" style:family="text">
      <style:text-properties style:font-weight-complex="bold" fo:font-size="11pt" style:font-size-asian="11pt" style:font-size-complex="11pt"/>
    </style:style>
    <style:style style:name="TableRow362" style:family="table-row">
      <style:table-row-properties style:min-row-height="0.7875in"/>
    </style:style>
    <style:style style:name="TableCell363" style:family="table-cell">
      <style:table-cell-properties fo:border-top="none" fo:border-left="0.0208in solid #000000" fo:border-bottom="none" fo:border-right="0.0208in solid #000000"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color="#FF0000"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P370"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371" style:parent-style-name="ListParagraph" style:family="paragraph">
      <style:paragraph-properties fo:margin-left="0in">
        <style:tab-stops/>
      </style:paragraph-properties>
    </style:style>
    <style:style style:name="T3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text-properties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complex="Arial" style:font-weight-complex="bold" fo:font-size="11pt" style:font-size-asian="11pt" style:font-size-complex="11pt"/>
    </style:style>
    <style:style style:name="P389" style:parent-style-name="Normal" style:family="paragraph">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P394" style:parent-style-name="Normal" style:family="paragraph">
      <style:text-properties style:font-name-complex="Arial" fo:font-weight="bold" style:font-weight-asian="bold" style:font-weight-complex="bold" fo:font-size="11pt" style:font-size-asian="11pt" style:font-size-complex="11pt"/>
    </style:style>
    <style:style style:name="P395" style:parent-style-name="ListParagraph" style:family="paragraph"/>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ListParagraph" style:family="paragraph"/>
    <style:style style:name="T399" style:parent-style-name="DefaultParagraphFont" style:family="text">
      <style:text-properties style:font-weight-complex="bold" fo:font-size="11pt" style:font-size-asian="11pt" style:font-size-complex="11pt"/>
    </style:style>
    <style:style style:name="P400" style:parent-style-name="ListParagraph" style:family="paragraph"/>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min-row-height="1.6791in"/>
    </style:style>
    <style:style style:name="TableCell404" style:family="table-cell">
      <style:table-cell-properties fo:border-top="none" fo:border-left="0.0208in solid #000000" fo:border-bottom="0.0104in solid #000000" fo:border-right="0.0208in solid #000000"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P406" style:parent-style-name="Normal" style:family="paragraph">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ableColumn412" style:family="table-column">
      <style:table-column-properties style:column-width="7.125in"/>
    </style:style>
    <style:style style:name="Table411" style:family="table">
      <style:table-properties style:width="7.125in" fo:margin-left="0in" table:align="left"/>
    </style:style>
    <style:style style:name="TableRow413" style:family="table-row">
      <style:table-row-properties/>
    </style:style>
    <style:style style:name="TableCell414" style:family="table-cell">
      <style:table-cell-properties fo:border-top="0.0104in solid #000000" fo:border-left="0.0208in solid #000000" fo:border-bottom="none" fo:border-right="0.0208in solid #000000" fo:padding-top="0in" fo:padding-left="0.075in" fo:padding-bottom="0in" fo:padding-right="0.075in"/>
    </style:style>
    <style:style style:name="P415" style:parent-style-name="Heading2" style:family="paragraph">
      <style:paragraph-properties fo:margin-top="0in" fo:margin-bottom="0in"/>
    </style:style>
    <style:style style:name="T416" style:parent-style-name="DefaultParagraphFont" style:family="text">
      <style:text-properties style:font-weight-complex="normal" fo:font-style="normal" style:font-style-asian="normal" fo:font-size="12pt" style:font-size-asian="12pt" style:font-size-complex="12pt"/>
    </style:style>
    <style:style style:name="TableRow417" style:family="table-row">
      <style:table-row-properties/>
    </style:style>
    <style:style style:name="TableCell418" style:family="table-cell">
      <style:table-cell-properties fo:border-top="none" fo:border-left="0.0208in solid #000000" fo:border-bottom="0.0104in solid #000000" fo:border-right="0.0208in solid #000000" fo:padding-top="0in" fo:padding-left="0.075in" fo:padding-bottom="0in" fo:padding-right="0.075in"/>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fo:font-weight="bold" style:font-weight-asian="bold" style:font-weight-complex="bold" fo:font-size="11pt" style:font-size-asian="11pt" style:font-size-complex="11pt"/>
    </style:style>
    <style:style style:name="P422" style:parent-style-name="Normal" style:family="paragraph">
      <style:text-properties fo:font-weight="bold" style:font-weight-asian="bold" style:font-weight-complex="bold"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text-properties style:font-name-complex="Arial"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ableColumn430" style:family="table-column">
      <style:table-column-properties style:column-width="7.125in"/>
    </style:style>
    <style:style style:name="Table429" style:family="table">
      <style:table-properties style:width="7.125in" fo:margin-left="0in" table:align="left"/>
    </style:style>
    <style:style style:name="TableRow431" style:family="table-row">
      <style:table-row-properties/>
    </style:style>
    <style:style style:name="TableCell432" style:family="table-cell">
      <style:table-cell-properties fo:border-top="0.0104in solid #000000" fo:border-left="0.0208in solid #000000" fo:border-bottom="none" fo:border-right="0.0208in solid #000000" fo:padding-top="0in" fo:padding-left="0.075in" fo:padding-bottom="0in" fo:padding-right="0.075in"/>
    </style:style>
    <style:style style:name="P433" style:parent-style-name="Heading2" style:family="paragraph">
      <style:paragraph-properties fo:margin-top="0in" fo:margin-bottom="0in"/>
    </style:style>
    <style:style style:name="T434" style:parent-style-name="DefaultParagraphFont" style:family="text">
      <style:text-properties style:font-weight-complex="normal" fo:font-style="normal" style:font-style-asian="normal" fo:font-size="12pt" style:font-size-asian="12pt" style:font-size-complex="12pt"/>
    </style:style>
    <style:style style:name="TableRow435" style:family="table-row">
      <style:table-row-properties/>
    </style:style>
    <style:style style:name="TableCell436" style:family="table-cell">
      <style:table-cell-properties fo:border-top="none" fo:border-left="0.0208in solid #000000" fo:border-bottom="0.0104in solid #000000" fo:border-right="0.0208in solid #000000"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Normal" style:family="paragraph">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ableColumn446" style:family="table-column">
      <style:table-column-properties style:column-width="7.125in"/>
    </style:style>
    <style:style style:name="Table445" style:family="table">
      <style:table-properties style:width="7.125in" fo:margin-left="0in" table:align="left"/>
    </style:style>
    <style:style style:name="TableRow447" style:family="table-row">
      <style:table-row-properties/>
    </style:style>
    <style:style style:name="TableCell448" style:family="table-cell">
      <style:table-cell-properties fo:border-top="0.0104in solid #000000" fo:border-left="0.0208in solid #000000" fo:border-bottom="none" fo:border-right="0.0208in solid #000000" fo:padding-top="0in" fo:padding-left="0.075in" fo:padding-bottom="0in" fo:padding-right="0.075in"/>
    </style:style>
    <style:style style:name="P449" style:parent-style-name="Heading2" style:family="paragraph">
      <style:paragraph-properties fo:margin-top="0in" fo:margin-bottom="0in"/>
    </style:style>
    <style:style style:name="T450" style:parent-style-name="DefaultParagraphFont" style:family="text">
      <style:text-properties style:font-weight-complex="normal" fo:font-style="normal" style:font-style-asian="normal" fo:font-size="12pt" style:font-size-asian="12pt" style:font-size-complex="12pt"/>
    </style:style>
    <style:style style:name="TableRow451" style:family="table-row">
      <style:table-row-properties style:min-row-height="1.4229in"/>
    </style:style>
    <style:style style:name="TableCell452" style:family="table-cell">
      <style:table-cell-properties fo:border-top="none" fo:border-left="0.0208in solid #000000" fo:border-bottom="none" fo:border-right="0.0208in solid #000000" fo:padding-top="0in" fo:padding-left="0.075in" fo:padding-bottom="0in" fo:padding-right="0.075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es" style:country-asian="ES"/>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es" style:country-asian="ES"/>
    </style:style>
    <style:style style:name="P464" style:parent-style-name="Normal" style:family="paragraph">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P466" style:parent-style-name="ListParagraph" style:family="paragraph"/>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ListParagraph" style:family="paragraph"/>
    <style:style style:name="T470" style:parent-style-name="DefaultParagraphFont" style:family="text">
      <style:text-properties style:font-name-complex="Arial" style:font-weight-complex="bold" fo:font-size="11pt" style:font-size-asian="11pt" style:font-size-complex="11pt"/>
    </style:style>
    <style:style style:name="P471" style:parent-style-name="ListParagraph" style:family="paragraph"/>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ListParagraph" style:family="paragraph"/>
    <style:style style:name="T475" style:parent-style-name="DefaultParagraphFont" style:family="text">
      <style:text-properties style:font-name-complex="Arial" style:font-weight-complex="bold" fo:font-size="11pt" style:font-size-asian="11pt" style:font-size-complex="11pt"/>
    </style:style>
    <style:style style:name="P476" style:parent-style-name="Normal" style:family="paragraph">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BodyText1" style:family="paragraph">
      <style:paragraph-properties fo:margin-bottom="0in" fo:margin-left="0.2479in" fo:text-indent="-0.2479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BodyText1" style:family="paragraph">
      <style:paragraph-properties fo:margin-bottom="0in" fo:margin-left="0.2479in" fo:text-indent="-0.2479in">
        <style:tab-stops/>
      </style:paragraph-properties>
    </style:style>
    <style:style style:name="T482" style:parent-style-name="DefaultParagraphFont" style:family="text">
      <style:text-properties style:font-weight-complex="bold" fo:font-size="11pt" style:font-size-asian="11pt" style:font-size-complex="11pt"/>
    </style:style>
    <style:style style:name="P483" style:parent-style-name="BodyText1" style:family="paragraph">
      <style:paragraph-properties fo:margin-bottom="0in" fo:margin-left="0.2479in" fo:text-indent="-0.2479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BodyText1" style:family="paragraph">
      <style:paragraph-properties fo:margin-bottom="0in"/>
    </style:style>
    <style:style style:name="T489" style:parent-style-name="DefaultParagraphFont" style:family="text">
      <style:text-properties style:font-weight-complex="bold" fo:font-size="11pt" style:font-size-asian="11pt" style:font-size-complex="11pt"/>
    </style:style>
    <style:style style:name="P490" style:parent-style-name="BodyText1" style:family="paragraph">
      <style:paragraph-properties fo:margin-bottom="0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BodyText1" style:family="paragraph">
      <style:paragraph-properties fo:margin-bottom="0in"/>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top="none" fo:border-left="0.0208in solid #000000" fo:border-bottom="0.0104in solid #000000" fo:border-right="0.0208in solid #000000"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weight-complex="bold" fo:font-size="11pt" style:font-size-asian="11pt" style:font-size-complex="11pt" style:language-asian="es" style:country-asian="ES"/>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weight-complex="bold" fo:font-size="11pt" style:font-size-asian="11pt" style:font-size-complex="11pt" style:language-asian="es" style:country-asian="ES"/>
    </style:style>
    <style:style style:name="P50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color="#FF0000"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P518" style:parent-style-name="Normal" style:family="paragraph">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ableColumn524" style:family="table-column">
      <style:table-column-properties style:column-width="7.125in"/>
    </style:style>
    <style:style style:name="Table523" style:family="table">
      <style:table-properties style:width="7.125in" fo:margin-left="0in" table:align="left"/>
    </style:style>
    <style:style style:name="TableRow525" style:family="table-row">
      <style:table-row-properties/>
    </style:style>
    <style:style style:name="TableCell526" style:family="table-cell">
      <style:table-cell-properties fo:border-top="0.0104in solid #000000" fo:border-left="0.0208in solid #000000" fo:border-bottom="none" fo:border-right="0.0208in solid #000000" fo:padding-top="0in" fo:padding-left="0.075in" fo:padding-bottom="0in" fo:padding-right="0.075in"/>
    </style:style>
    <style:style style:name="P527" style:parent-style-name="Heading2" style:family="paragraph">
      <style:paragraph-properties fo:margin-top="0in" fo:margin-bottom="0in"/>
    </style:style>
    <style:style style:name="T52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29" style:parent-style-name="DefaultParagraphFont" style:family="text">
      <style:text-properties style:font-weight-complex="normal" fo:font-style="normal" style:font-style-asian="normal" fo:font-size="12pt" style:font-size-asian="12pt" style:font-size-complex="12pt"/>
    </style:style>
    <style:style style:name="TableRow530" style:family="table-row">
      <style:table-row-properties/>
    </style:style>
    <style:style style:name="TableCell531" style:family="table-cell">
      <style:table-cell-properties fo:border-top="none" fo:border-left="0.0208in solid #000000" fo:border-bottom="0.0104in solid #000000" fo:border-right="0.0208in solid #000000"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P535" style:parent-style-name="ListParagraph" style:family="paragraph">
      <style:paragraph-properties style:line-height-at-least="0.1916in"/>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P538" style:parent-style-name="ListParagraph" style:family="paragraph">
      <style:paragraph-properties style:line-height-at-least="0.1916in"/>
    </style:style>
    <style:style style:name="T539" style:parent-style-name="DefaultParagraphFont" style:family="text">
      <style:text-properties style:font-name-complex="Arial" style:font-weight-complex="bold" fo:font-size="11pt" style:font-size-asian="11pt" style:font-size-complex="11pt"/>
    </style:style>
    <style:style style:name="P540" style:parent-style-name="ListParagraph" style:family="paragraph">
      <style:paragraph-properties style:line-height-at-least="0.1916in"/>
    </style:style>
    <style:style style:name="T541" style:parent-style-name="DefaultParagraphFont" style:family="text">
      <style:text-properties style:font-name-complex="Arial" style:font-weight-complex="bold" fo:font-size="11pt" style:font-size-asian="11pt" style:font-size-complex="11pt"/>
    </style:style>
    <style:style style:name="P542" style:parent-style-name="ListParagraph" style:family="paragraph">
      <style:paragraph-properties style:line-height-at-least="0.1916in"/>
    </style:style>
    <style:style style:name="T543" style:parent-style-name="DefaultParagraphFont" style:family="text">
      <style:text-properties style:font-name-complex="Arial" style:font-weight-complex="bold" fo:font-size="11pt" style:font-size-asian="11pt" style:font-size-complex="11pt"/>
    </style:style>
    <style:style style:name="P544" style:parent-style-name="ListParagraph" style:family="paragraph">
      <style:paragraph-properties style:line-height-at-least="0.1916in"/>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Normal" style:family="paragraph">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Normal" style:family="paragraph">
      <style:text-properties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Normal" style:family="paragraph">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style:font-weight-complex="bold" fo:font-size="11pt" style:font-size-asian="11pt" style:font-size-complex="11pt"/>
    </style:style>
    <style:style style:name="P563" style:parent-style-name="Normal" style:family="paragraph">
      <style:text-properties style:font-name-complex="Arial"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Normal" style:family="paragraph">
      <style:text-properties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text-properties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P581" style:parent-style-name="Normal" style:family="paragraph">
      <style:paragraph-properties fo:margin-top="0.1666in"/>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fo:font-weight="bold" style:font-weight-asian="bold" style:font-weight-complex="bold" fo:color="#FF0000" fo:font-size="11pt" style:font-size-asian="11pt" style:font-size-complex="11pt"/>
    </style:style>
    <style:style style:name="P586" style:parent-style-name="Normal" style:family="paragraph">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ableColumn590" style:family="table-column">
      <style:table-column-properties style:column-width="7.125in"/>
    </style:style>
    <style:style style:name="Table589" style:family="table">
      <style:table-properties style:width="7.125in" fo:margin-left="0in" table:align="left"/>
    </style:style>
    <style:style style:name="TableRow591" style:family="table-row">
      <style:table-row-properties/>
    </style:style>
    <style:style style:name="TableCell592" style:family="table-cell">
      <style:table-cell-properties fo:border-top="0.0104in solid #000000" fo:border-left="0.0208in solid #000000" fo:border-bottom="none" fo:border-right="0.0208in solid #000000" fo:padding-top="0in" fo:padding-left="0.075in" fo:padding-bottom="0in" fo:padding-right="0.075in"/>
    </style:style>
    <style:style style:name="P593" style:parent-style-name="Heading2" style:family="paragraph">
      <style:paragraph-properties fo:margin-top="0in" fo:margin-bottom="0in"/>
    </style:style>
    <style:style style:name="T594" style:parent-style-name="DefaultParagraphFont" style:family="text">
      <style:text-properties style:font-weight-complex="normal" fo:font-style="normal" style:font-style-asian="normal" fo:font-size="12pt" style:font-size-asian="12pt" style:font-size-complex="12pt"/>
    </style:style>
    <style:style style:name="TableRow595" style:family="table-row">
      <style:table-row-properties/>
    </style:style>
    <style:style style:name="TableCell596" style:family="table-cell">
      <style:table-cell-properties fo:border-top="none" fo:border-left="0.0208in solid #000000" fo:border-bottom="0.0104in solid #000000" fo:border-right="0.0208in solid #000000" fo:padding-top="0in" fo:padding-left="0.075in" fo:padding-bottom="0in" fo:padding-right="0.07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ableColumn600" style:family="table-column">
      <style:table-column-properties style:column-width="7.125in"/>
    </style:style>
    <style:style style:name="Table599" style:family="table">
      <style:table-properties style:width="7.125in" fo:margin-left="0in" table:align="left"/>
    </style:style>
    <style:style style:name="TableRow601" style:family="table-row">
      <style:table-row-properties/>
    </style:style>
    <style:style style:name="TableCell602" style:family="table-cell">
      <style:table-cell-properties fo:border-top="0.0104in solid #000000" fo:border-left="0.0208in solid #000000" fo:border-bottom="none" fo:border-right="0.0208in solid #000000" fo:padding-top="0in" fo:padding-left="0.075in" fo:padding-bottom="0in" fo:padding-right="0.075in"/>
    </style:style>
    <style:style style:name="P603" style:parent-style-name="Heading2" style:family="paragraph">
      <style:paragraph-properties fo:margin-top="0in" fo:margin-bottom="0in"/>
    </style:style>
    <style:style style:name="T604" style:parent-style-name="DefaultParagraphFont" style:family="text">
      <style:text-properties style:font-weight-complex="normal" fo:font-style="normal" style:font-style-asian="normal" fo:font-size="12pt" style:font-size-asian="12pt" style:font-size-complex="12pt"/>
    </style:style>
    <style:style style:name="TableRow605" style:family="table-row">
      <style:table-row-properties/>
    </style:style>
    <style:style style:name="TableCell606" style:family="table-cell">
      <style:table-cell-properties fo:border-top="none" fo:border-left="0.0208in solid #000000" fo:border-bottom="0.0104in solid #000000" fo:border-right="0.0208in solid #000000" fo:padding-top="0in" fo:padding-left="0.075in" fo:padding-bottom="0in" fo:padding-right="0.075in"/>
    </style:style>
    <style:style style:name="P607" style:parent-style-name="Normal" style:family="paragraph">
      <style:paragraph-properties style:line-height-at-least="0.1916in"/>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ListParagraph" style:family="paragraph">
      <style:paragraph-properties style:line-height-at-least="0.1916in" fo:margin-left="0.2479in" fo:text-indent="-0.2479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ListParagraph" style:family="paragraph">
      <style:paragraph-properties style:line-height-at-least="0.1916in" fo:margin-left="0.2479in" fo:text-indent="-0.2479in">
        <style:tab-stops/>
      </style:paragraph-properties>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line-height-at-least="0.1916in"/>
      <style:text-properties fo:font-weight="bold" style:font-weight-asian="bold" style:font-weight-complex="bold" fo:font-size="11pt" style:font-size-asian="11pt" style:font-size-complex="11pt"/>
    </style:style>
    <style:style style:name="P617" style:parent-style-name="Normal" style:family="paragraph">
      <style:paragraph-properties style:line-height-at-least="0.1916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ListParagraph" style:family="paragraph">
      <style:paragraph-properties style:line-height-at-least="0.1916in"/>
    </style:style>
    <style:style style:name="T6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ListParagraph" style:family="paragraph">
      <style:paragraph-properties style:line-height-at-least="0.1916in"/>
    </style:style>
    <style:style style:name="T6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ListParagraph" style:family="paragraph">
      <style:paragraph-properties style:line-height-at-least="0.1916in"/>
    </style:style>
    <style:style style:name="T6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weight-complex="bold" fo:font-size="11pt" style:font-size-asian="11pt" style:font-size-complex="11pt"/>
    </style:style>
    <style:style style:name="P632" style:parent-style-name="ListParagraph" style:family="paragraph">
      <style:paragraph-properties style:line-height-at-least="0.1916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style:line-height-at-least="0.1916in"/>
      <style:text-properties fo:font-weight="bold" style:font-weight-asian="bold" style:font-weight-complex="bold" fo:font-size="11pt" style:font-size-asian="11pt" style:font-size-complex="11pt"/>
    </style:style>
    <style:style style:name="P636" style:parent-style-name="Normal" style:family="paragraph">
      <style:paragraph-properties style:line-height-at-least="0.1916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ListParagraph" style:family="paragraph"/>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ListParagraph" style:family="paragraph"/>
    <style:style style:name="T643" style:parent-style-name="DefaultParagraphFont" style:family="text">
      <style:text-properties style:font-weight-complex="bold" fo:font-size="11pt" style:font-size-asian="11pt" style:font-size-complex="11pt"/>
    </style:style>
    <style:style style:name="P644" style:parent-style-name="ListParagraph" style:family="paragraph"/>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ableColumn648" style:family="table-column">
      <style:table-column-properties style:column-width="7.125in"/>
    </style:style>
    <style:style style:name="Table647" style:family="table">
      <style:table-properties style:width="7.125in" fo:margin-left="0in" table:align="left"/>
    </style:style>
    <style:style style:name="TableRow649" style:family="table-row">
      <style:table-row-properties/>
    </style:style>
    <style:style style:name="TableCell650" style:family="table-cell">
      <style:table-cell-properties fo:border-top="0.0104in solid #000000" fo:border-left="0.0208in solid #000000" fo:border-bottom="none" fo:border-right="0.0208in solid #000000" fo:padding-top="0in" fo:padding-left="0.075in" fo:padding-bottom="0in" fo:padding-right="0.075in"/>
    </style:style>
    <style:style style:name="P651" style:parent-style-name="Heading2" style:family="paragraph">
      <style:paragraph-properties fo:margin-top="0in" fo:margin-bottom="0in"/>
    </style:style>
    <style:style style:name="T652" style:parent-style-name="DefaultParagraphFont" style:family="text">
      <style:text-properties style:font-weight-complex="normal" fo:font-style="normal" style:font-style-asian="normal" fo:font-size="12pt" style:font-size-asian="12pt" style:font-size-complex="12pt"/>
    </style:style>
    <style:style style:name="TableRow653" style:family="table-row">
      <style:table-row-properties/>
    </style:style>
    <style:style style:name="TableCell654" style:family="table-cell">
      <style:table-cell-properties fo:border-top="none" fo:border-left="0.0208in solid #000000" fo:border-bottom="0.0104in solid #000000" fo:border-right="0.0208in solid #000000" fo:padding-top="0in" fo:padding-left="0.075in" fo:padding-bottom="0in" fo:padding-right="0.075in"/>
    </style:style>
    <style:style style:name="P655" style:parent-style-name="NISPreportnormal" style:family="paragraph">
      <style:paragraph-properties fo:text-align="start" fo:margin-top="0in" fo:margin-bottom="0in" fo:margin-left="0in">
        <style:tab-stops/>
      </style:paragraph-properties>
    </style:style>
    <style:style style:name="T656" style:parent-style-name="DefaultParagraphFont" style:family="text">
      <style:text-properties style:font-name="Arial" fo:font-size="11pt" style:font-size-asian="11pt" style:font-size-complex="11pt" fo:language="en" fo:country="GB"/>
    </style:style>
    <style:style style:name="T657" style:parent-style-name="DefaultParagraphFont" style:family="text">
      <style:text-properties style:font-name="Arial" fo:font-size="11pt" style:font-size-asian="11pt" style:font-size-complex="11pt" fo:language="en" fo:country="GB"/>
    </style:style>
    <style:style style:name="T658" style:parent-style-name="DefaultParagraphFont" style:family="text">
      <style:text-properties style:font-name="Arial" fo:font-size="11pt" style:font-size-asian="11pt" style:font-size-complex="11pt" fo:language="en" fo:country="GB"/>
    </style:style>
    <style:style style:name="P659" style:parent-style-name="NISPreportnormal" style:family="paragraph">
      <style:paragraph-properties fo:text-align="start" fo:margin-top="0in" fo:margin-bottom="0in"/>
    </style:style>
    <style:style style:name="T660" style:parent-style-name="DefaultParagraphFont" style:family="text">
      <style:text-properties style:font-name="Arial" fo:font-size="11pt" style:font-size-asian="11pt" style:font-size-complex="11pt" fo:language="en" fo:country="GB"/>
    </style:style>
    <style:style style:name="T661" style:parent-style-name="DefaultParagraphFont" style:family="text">
      <style:text-properties style:font-name="Arial" fo:font-size="11pt" style:font-size-asian="11pt" style:font-size-complex="11pt" fo:language="en" fo:country="GB"/>
    </style:style>
    <style:style style:name="P662" style:parent-style-name="NISPreportnormal" style:family="paragraph">
      <style:paragraph-properties fo:text-align="start" fo:margin-top="0in" fo:margin-bottom="0in"/>
    </style:style>
    <style:style style:name="T663" style:parent-style-name="DefaultParagraphFont" style:family="text">
      <style:text-properties style:font-name="Arial" style:font-weight-complex="bold" fo:font-size="11pt" style:font-size-asian="11pt" style:font-size-complex="11pt" fo:language="en" fo:country="GB"/>
    </style:style>
    <style:style style:name="T664" style:parent-style-name="DefaultParagraphFont" style:family="text">
      <style:text-properties style:font-name="Arial" style:font-weight-complex="bold" fo:font-size="11pt" style:font-size-asian="11pt" style:font-size-complex="11pt" fo:language="en" fo:country="GB"/>
    </style:style>
    <style:style style:name="P665" style:parent-style-name="NISPreportnormal" style:family="paragraph">
      <style:paragraph-properties fo:text-align="start" fo:margin-top="0in" fo:margin-bottom="0in"/>
    </style:style>
    <style:style style:name="T666" style:parent-style-name="DefaultParagraphFont" style:family="text">
      <style:text-properties style:font-name="Arial" fo:font-size="11pt" style:font-size-asian="11pt" style:font-size-complex="11pt" fo:language="en" fo:country="GB"/>
    </style:style>
    <style:style style:name="P667" style:parent-style-name="NISPreportnormal" style:family="paragraph">
      <style:paragraph-properties fo:text-align="start" fo:margin-top="0in" fo:margin-bottom="0in"/>
    </style:style>
    <style:style style:name="T668" style:parent-style-name="DefaultParagraphFont" style:family="text">
      <style:text-properties style:font-name="Arial" style:font-weight-complex="bold" fo:font-size="11pt" style:font-size-asian="11pt" style:font-size-complex="11pt" fo:language="en" fo:country="GB"/>
    </style:style>
    <style:style style:name="T669" style:parent-style-name="DefaultParagraphFont" style:family="text">
      <style:text-properties style:font-name="Arial" style:font-weight-complex="bold" fo:font-size="11pt" style:font-size-asian="11pt" style:font-size-complex="11pt" fo:language="en" fo:country="GB"/>
    </style:style>
    <style:style style:name="P67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671" style:parent-style-name="DefaultParagraphFont" style:family="text">
      <style:text-properties style:font-name-complex="Arial" style:font-weight-complex="bold" fo:font-size="11pt" style:font-size-asian="11pt" style:font-size-complex="11pt" style:language-asian="en" style:country-asian="GB"/>
    </style:style>
    <style:style style:name="T672" style:parent-style-name="DefaultParagraphFont" style:family="text">
      <style:text-properties style:font-name-complex="Arial" style:font-weight-complex="bold"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text:tab/>Evidence for Action to reduce maternal and newborn mortality in Africa (E4A)</text:p>
      <text:p text:style-name="P6"/>
      <text:p text:style-name="P7">Date started:<text:s/><text:tab/>August 2011 <text:s text:c="2"/></text:p>
      <text:p text:style-name="Normal"><text:span text:style-name="T8">Date review undertaken:<text:s/></text:span><text:span text:style-name="T9">November 2013</text:span><text:span text:style-name="T10"><text:s/></text:span></text:p>
      <text:p text:style-name="Normal"/>
      <text:p text:style-name="P11">Introduction and Context</text:p>
      <text:p text:style-name="Normal"/>
      <table:table table:style-name="Table12">
        <table:table-columns>
          <table:table-column table:style-name="TableColumn13"/>
        </table:table-columns>
        <table:table-row table:style-name="TableRow14">
          <table:table-cell table:style-name="TableCell15">
            <text:p text:style-name="P16"><text:span text:style-name="T17">What support is the UK providing?</text:span></text:p>
          </table:table-cell>
        </table:table-row>
        <table:table-row table:style-name="TableRow18">
          <table:table-cell table:style-name="TableCell19">
            <text:p text:style-name="Normal"><text:span text:style-name="T20">DFID is providing £20 million over five years to a consortium led by Options (a UK-based international health consultancy), and including a range of technical, academic, and<text:s/></text:span><text:span text:style-name="T21">advocacy partner organisations, to implement the<text:s/></text:span><text:span text:style-name="T22">Evidence for Action to reduce maternal and newborn mortality in Africa (E4A)</text:span><text:span text:style-name="T23"><text:s/>programme. <text:s/>The programme period is 2011-2016; following a lengthy inception phase programme implementation began in the second ha</text:span><text:span text:style-name="T24">lf of 2012. <text:s/>DFID will also support an independent evaluation of the programme.</text:span></text:p>
            <text:p text:style-name="P25"/>
            <text:p text:style-name="Normal"><text:span text:style-name="T26">The programme aims to improve maternal and newborn survival through a combined focus on evidence, advocacy, and accountability in six countries (Ethiopia, Ghana, Malawi, Niger</text:span><text:span text:style-name="T27">ia, Sierra Leone, Tanzania) and regionally (working with regional and global institutions and partnerships, such as the African Union, WHO, and the Partnership for Maternal, Newborn and Child Health). <text:s/>E4A is designed to result in better maternal and neona</text:span><text:span text:style-name="T28">tal health services and outcomes by promoting more effective use of evidence to generate political commitment, strengthen accountability, and improve planning and decision-making – working both at country level and to support strengthening of regional and<text:s/></text:span><text:span text:style-name="T29">international accountability frameworks.</text:span></text:p>
            <text:p text:style-name="P30"/>
            <text:p text:style-name="Normal"><text:span text:style-name="T31">DFID is the sole funder of this programme (although limited additional funds from another donor have been secured for activities aligned to the programme, and the programme is exploring further opportunities for co</text:span><text:span text:style-name="T32">-financing for additional activities).<text:s/></text:span></text:p>
          </table:table-cell>
        </table:table-row>
      </table:table>
      <text:p text:style-name="Normal"/>
      <text:p text:style-name="Normal"/>
      <table:table table:style-name="Table33">
        <table:table-columns>
          <table:table-column table:style-name="TableColumn34"/>
        </table:table-columns>
        <table:table-row table:style-name="TableRow35">
          <table:table-cell table:style-name="TableCell36">
            <text:p text:style-name="P37">What are the expected results?</text:p>
          </table:table-cell>
        </table:table-row>
        <table:table-row table:style-name="TableRow38">
          <table:table-cell table:style-name="TableCell39">
            <text:p text:style-name="Normal"><text:span text:style-name="T40">The expected<text:s/></text:span><text:span text:style-name="T41">outcome</text:span><text:span text:style-name="T42"><text:s/>of E4A is that ‘decision-makers act on evidence of need to better manage, plan and implement maternal and neonatal health (MNH) services, to benefit mothers and</text:span><text:span text:style-name="T43"><text:s/>their babies’. <text:s/>E4A will measure this using:</text:span></text:p>
            <text:list text:style-name="LFO4" text:continue-numbering="true">
              <text:list-item>
                <text:p text:style-name="P44"><text:span text:style-name="T45">A country-specific indicator of MNH quality of care in each E4A country.</text:span></text:p>
              </text:list-item>
              <text:list-item>
                <text:p text:style-name="P46"><text:span text:style-name="T47">Repeated bespoke ‘data for decision-making’ surveys, at national, sub-national, and health facility levels, to assess changes in how well</text:span><text:span text:style-name="T48"><text:s/>health managers use evidence.</text:span></text:p>
              </text:list-item>
              <text:list-item>
                <text:p text:style-name="P49"><text:span text:style-name="T50">Repeated bespoke ‘politics, power and perception’ surveys, to assess changes in political commitment to MNH (including political will to improve quality of care and use of evidence).</text:span></text:p>
              </text:list-item>
            </text:list>
            <text:p text:style-name="P51"/>
            <text:p text:style-name="Normal"><text:span text:style-name="T52">The expected<text:s/></text:span><text:span text:style-name="T53">impact</text:span><text:span text:style-name="T54"><text:s/>of E4A is ‘accelerate</text:span><text:span text:style-name="T55">d reduction in maternal and neonatal mortality’. <text:s/>This has been indicatively modelled (the nature of the programme does not make direct attribution appropriate) as approximately 12,700 maternal lives saved, 93,500 neonatal lives saved, and 62,900 stillbirt</text:span><text:span text:style-name="T56">hs averted over the programme duration.</text:span></text:p>
          </table:table-cell>
        </table:table-row>
      </table:table>
      <text:p text:style-name="Normal"/>
      <table:table table:style-name="Table57">
        <table:table-columns>
          <table:table-column table:style-name="TableColumn58"/>
        </table:table-columns>
        <table:table-row table:style-name="TableRow59">
          <table:table-cell table:style-name="TableCell60">
            <text:p text:style-name="P61"><text:span text:style-name="T62">What is the context in which UK support is provided?</text:span></text:p>
          </table:table-cell>
        </table:table-row>
        <table:table-row table:style-name="TableRow63">
          <table:table-cell table:style-name="TableCell64">
            <text:p text:style-name="Normal"><text:span text:style-name="T65">E4A is expected to contribute to Millennium Development Goal 5, improve maternal health, and to Goal 4, reduce child mortality (since newborn deaths account for</text:span><text:span text:style-name="T66"><text:s/>approximately 40% of all deaths under the age of five).</text:span></text:p>
            <text:p text:style-name="P67"/>
            <text:p text:style-name="Normal"><text:span text:style-name="T68">There has been limited progress on maternal and newborn mortality in most African countries, and the global burden of maternal and newborn deaths is borne disproportionately by Sub-Saharan Africa. <text:s/></text:span><text:span text:style-name="T69">However in recent years there has been unprecedented international agreement around reasons for high maternal and neonatal mortality rates (for example following the UN Secretary General’s Commission on Information and Accountability for Women’s and Childr</text:span><text:span text:style-name="T70">en’s Health), and increasing pressure and momentum for action (notably the ‘Every Woman, Every Child’ and ‘Every Newborn’ initiatives). <text:s/>In this context support to E4A is premised on addressing gaps in implementation at national and regional levels, and ca</text:span><text:span text:style-name="T71">talysing change by linking evidence, advocacy, and accountability.</text:span></text:p>
          </table:table-cell>
        </table:table-row>
      </table:table>
      <text:p text:style-name="P72"/>
      <text:p text:style-name="P73">Section A: Detailed Output Scoring</text:p>
      <text:p text:style-name="Normal"/>
      <table:table table:style-name="Table74">
        <table:table-columns>
          <table:table-column table:style-name="TableColumn75"/>
        </table:table-columns>
        <table:table-row table:style-name="TableRow76">
          <table:table-cell table:style-name="TableCell77">
            <text:p text:style-name="P78"><text:span text:style-name="T79">Output 1: <text:s/>Better information for better results: realising key parts of Commission on Information and Accountability (CoIA) recommendations in 6 count</text:span><text:span text:style-name="T80">ries.<text:s/></text:span></text:p>
          </table:table-cell>
        </table:table-row>
        <table:table-row table:style-name="TableRow81">
          <table:table-cell table:style-name="TableCell82">
            <text:p text:style-name="Normal"><text:span text:style-name="T83">Output 1 score and performance description: <text:s/></text:span><text:span text:style-name="T84">B <text:s/>Output moderately did not meet expectation</text:span><text:span text:style-name="T85">.</text:span></text:p>
            <text:p text:style-name="Normal"><text:span text:style-name="T86">Progress on Maternal Death Review</text:span><text:span text:style-name="T87"><text:note text:note-class="footnote" text:id="_ftn0"><text:note-citation>1</text:note-citation><text:note-body><text:p text:style-name="FootnoteText"><text:s/>Maternal Death Reviews bring together health staff, managers, and relevant community members to understand the causes<text:s/>of each maternal death, and actions required to prevent future deaths. <text:s/>They should be conducted as learning exercises with a non-punitive approach – and ideally situated within broader systems for Maternal Death Surveillance and Response (MDSR).</text:p></text:note-body></text:note></text:span><text:span text:style-name="T88"><text:s/>(MDR) imp</text:span><text:span text:style-name="T89">lementation varied across countries: the overall score masks areas of good progress, and some implementation delays may have been beyond E4A’s control. <text:s/>Some of the existing logframe milestones did not enable meaningful assessment of progress. <text:s/></text:span></text:p>
          </table:table-cell>
        </table:table-row>
        <table:table-row table:style-name="TableRow90">
          <table:table-cell table:style-name="TableCell91">
            <text:p text:style-name="P92"/>
            <text:p text:style-name="P93">Progress<text:s/>against expected results:<text:s/></text:p>
            <text:list text:style-name="LFO5" text:continue-numbering="true">
              <text:list-item>
                <text:p text:style-name="P94"><text:span text:style-name="T95">Indicator 1.1: Coverage of maternal death reviews (MDRs) – country-specific milestones</text:span></text:p>
              </text:list-item>
            </text:list>
            <text:p text:style-name="P96"><text:span text:style-name="T97">Milestones were met in Sierra Leone and Tanzania, and narrowly missed in Ghana and Ethiopia. <text:s/>Progress was delayed in Malawi and in one of<text:s/></text:span><text:span text:style-name="T98">the two Nigeria focal states.</text:span></text:p>
            <text:p text:style-name="P99"/>
            <text:list text:style-name="LFO5" text:continue-numbering="true">
              <text:list-item>
                <text:p text:style-name="P100"><text:span text:style-name="T101">Indicator 1.2: Use of maternal death review (MDR) findings – country-specific milestones<text:s/></text:span></text:p>
              </text:list-item>
            </text:list>
            <text:p text:style-name="P102"><text:span text:style-name="T103">Process milestones (e.g. development of training plans and strengthening of MDR systems) were attained in 5 countries but only in one o</text:span><text:span text:style-name="T104">f two focal states in Nigeria.</text:span><text:span text:style-name="T105"><text:s text:c="2"/></text:span></text:p>
            <text:p text:style-name="P106"/>
            <text:list text:style-name="LFO5" text:continue-numbering="true">
              <text:list-item>
                <text:p text:style-name="P107"><text:span text:style-name="T108">Indicator 1.3: <text:s/></text:span><text:span text:style-name="T109">Use of disaggregated maternal and newborn indicators from the CoIA list in progress and performance reviews</text:span><text:span text:style-name="T110"><text:s/>– country-specific milestones</text:span></text:p>
              </text:list-item>
            </text:list>
            <text:p text:style-name="P111"><text:span text:style-name="T112">All country programmes attained this milestone – largely through col</text:span><text:span text:style-name="T113">lating and presenting data on the ‘MamaYe’ campaign websites initiated by E4A, and in Ethiopia through carrying out a baseline quantitative assessment for use of MDR data in all E4A focal regions.</text:span></text:p>
            <text:p text:style-name="P114"/>
            <text:list text:style-name="LFO5" text:continue-numbering="true">
              <text:list-item>
                <text:p text:style-name="P115"><text:span text:style-name="T116">Indicator1.4:<text:s/></text:span><text:span text:style-name="T117">Country-specific indicator on use of ICT to<text:s/></text:span><text:span text:style-name="T118">strengthen monitoring of quality of care<text:s/></text:span><text:span text:style-name="T119">– country-specific milestones</text:span></text:p>
              </text:list-item>
            </text:list>
            <text:p text:style-name="P120"><text:span text:style-name="T121">Milestones (e.g. for developing and piloting new electronic and mobile-phone based data reporting systems) were fully attained in 5 countries and partially so in Nigeria.</text:span></text:p>
            <text:p text:style-name="P122"/>
            <text:p text:style-name="P123">Recommendations: <text:s/></text:p>
            <text:p text:style-name="Normal"><text:span text:style-name="T124">There are no specific recommendations relating to this output. <text:s/>However, the review identified challenges with i) assessing progress using the current logframe indicators and ii) clear articulation of country-specific strategies and activities, and t</text:span><text:span text:style-name="T125">heir alignment with the overall logframe. <text:s/>These are discussed in the conclusions section below (section 7). <text:s/></text:span></text:p>
            <text:p text:style-name="P126"/>
            <text:p text:style-name="Normal"><text:span text:style-name="T127">Impact Weighting (%): <text:s/></text:span><text:span text:style-name="T128">31%</text:span></text:p>
            <text:p text:style-name="Normal"><text:span text:style-name="T129">Revised since last Annual Review?<text:s/></text:span><text:span text:style-name="T130">Yes.</text:span></text:p>
            <text:p text:style-name="P131"/>
            <text:p text:style-name="Normal"><text:span text:style-name="T132">Risk: <text:s/></text:span><text:span text:style-name="T133">Medium</text:span></text:p>
            <text:soft-page-break/>
            <text:p text:style-name="Normal"><text:span text:style-name="T134">Revised since last Annual Review?<text:s/></text:span><text:span text:style-name="T135">No.</text:span></text:p>
          </table:table-cell>
        </table:table-row>
      </table:table>
      <text:p text:style-name="Normal"/>
      <table:table table:style-name="Table136">
        <table:table-columns>
          <table:table-column table:style-name="TableColumn137"/>
        </table:table-columns>
        <table:table-row table:style-name="TableRow138">
          <table:table-cell table:style-name="TableCell139">
            <text:p text:style-name="P140"><text:span text:style-name="T141">Output 2: Better<text:s/></text:span><text:span text:style-name="T142">evidence-based policy unified under a national campaign in 6 countries, informed by the country political engagement strategy.</text:span></text:p>
          </table:table-cell>
        </table:table-row>
        <table:table-row table:style-name="TableRow143">
          <table:table-cell table:style-name="TableCell144">
            <text:p text:style-name="Normal"><text:span text:style-name="T145">Output 2 score and performance description:<text:s/></text:span><text:span text:style-name="T146">A <text:s/>Output met expectation</text:span><text:span text:style-name="T147">.</text:span></text:p>
            <text:p text:style-name="Normal"><text:span text:style-name="T148">The annual review included a particular review of E4A’s c</text:span><text:span text:style-name="T149">ommunication strategies and approaches, focusing on the ‘MamaYe’ campaigns for MNH. <text:s/>This noted a large volume of high quality work under this output, but found that meaningful assessment of progress towards results was not possible for two of the four ind</text:span><text:span text:style-name="T150">icators, and raised questions on whether all the indicators reflect appropriate strategies.</text:span></text:p>
            <text:p text:style-name="P151"/>
          </table:table-cell>
        </table:table-row>
        <table:table-row table:style-name="TableRow152">
          <table:table-cell table:style-name="TableCell153">
            <text:p text:style-name="P154">Progress against expected results:<text:s/></text:p>
            <text:list text:style-name="LFO5" text:continue-numbering="true">
              <text:list-item>
                <text:p text:style-name="P155"><text:span text:style-name="T156">Indicator 2.1: Number of news articles in a 3-month period making reference to MNH, in newspapers, TV, radio or online.</text:span></text:p>
              </text:list-item>
            </text:list>
            <text:p text:style-name="P157"><text:span text:style-name="T158">Only<text:s/></text:span><text:span text:style-name="T159">Ethiopia had a milestone for this review period, which was exceeded.</text:span></text:p>
            <text:p text:style-name="P160"/>
            <text:list text:style-name="LFO5" text:continue-numbering="true">
              <text:list-item>
                <text:p text:style-name="P161"><text:span text:style-name="T162">Indicator 2.2: <text:s/></text:span><text:span text:style-name="T163">Number of advocates and activists engaged through E4A-supported national advocacy campaign- country specific milestones.</text:span></text:p>
              </text:list-item>
            </text:list>
            <text:p text:style-name="P164"><text:span text:style-name="T165">In all 6 countries the milestones were met or exc</text:span><text:span text:style-name="T166">eeded (substantially so in Ghana and Malawi). <text:s/>Across the programme the total number of advocates/activists was nearly double the milestone.</text:span></text:p>
            <text:p text:style-name="P167"/>
            <text:list text:style-name="LFO5" text:continue-numbering="true">
              <text:list-item>
                <text:p text:style-name="P168"><text:span text:style-name="T169">Indicator 2.3: Accessibility of relevant MNH information and resources for stakeholders.</text:span></text:p>
              </text:list-item>
            </text:list>
            <text:p text:style-name="P170"><text:span text:style-name="T171">Milestones met in all 6 c</text:span><text:span text:style-name="T172">ountries with launch, early in 2013, of ‘parent’ and country MamaYe websites (the Ethiopia programme has a single page on the parent site). <text:s/>Consultation with stakeholders (as per the milestone) was limited in some countries. <text:s/></text:span></text:p>
            <text:p text:style-name="P173"/>
            <text:list text:style-name="LFO5" text:continue-numbering="true">
              <text:list-item>
                <text:p text:style-name="P174"><text:span text:style-name="T175">Indicator 2.4: Number of<text:s/></text:span><text:span text:style-name="T176">visits to national website per month – country-specific milestones.</text:span></text:p>
              </text:list-item>
            </text:list>
            <text:p text:style-name="P177"><text:span text:style-name="T178">E4A and DFID agreed in early 2013 that the original milestones for this indicator were unrealistically high and lacked clear rationale; E4A recently proposed revised milestones. <text:s/>Although<text:s/></text:span><text:span text:style-name="T179">these have not yet been approved it was agreed by DFID to use these revisions for this annual review, but recognising the revised milestones as “placeholders” to be finalised by the project after the review (which included specific review of E4A’s communic</text:span><text:span text:style-name="T180">ations and digital strategy). <text:s/>The milestones have largely been met.<text:s/></text:span></text:p>
            <text:p text:style-name="P181"/>
            <text:p text:style-name="P182">Recommendations: <text:s/></text:p>
            <text:p text:style-name="P183"><text:span text:style-name="T184">Wider recommendations relating to the logframe and indicators are discussed in the conclusions section below. <text:s/></text:span><text:span text:style-name="T185">Recommendations of the review of E4A’s communications<text:s/></text:span><text:span text:style-name="T186">and digital strategy include:</text:span></text:p>
            <text:list text:style-name="LFO5" text:continue-numbering="true">
              <text:list-item>
                <text:p text:style-name="P187"><text:span text:style-name="T188">E4A should review its approaches to communications and engagement, focusing on how best to maximise the potential of the large number of engaged advocates, and to improving the efficacy of the websites. <text:s/>This should include re</text:span><text:span text:style-name="T189">calibrating indicator 2.4 to better reflect performance (e.g. focus on number of visitors from within the relevant country, capture whether users engage by downloading evidence or clicking on links).</text:span></text:p>
              </text:list-item>
              <text:list-item>
                <text:p text:style-name="P190"><text:span text:style-name="T191">Further review of the country programme media engagement</text:span><text:span text:style-name="T192"><text:s/>strategies to ensure they are aligned to the theory of change, supported by evidence, effective in identifying their key audiences and in promoting a two-way dialogue, and have appropriate and adequate indicators for monitoring progress.</text:span></text:p>
              </text:list-item>
            </text:list>
            <text:p text:style-name="P193"/>
            <text:p text:style-name="Normal"><text:span text:style-name="T194">Impact Weighting</text:span><text:span text:style-name="T195"><text:s/>(%): <text:s/></text:span><text:span text:style-name="T196">28%</text:span></text:p>
            <text:p text:style-name="Normal"><text:span text:style-name="T197">Revised since last Annual Review?<text:s/></text:span><text:span text:style-name="T198">Yes.</text:span></text:p>
            <text:p text:style-name="P199"/>
            <text:p text:style-name="Normal"><text:span text:style-name="T200">Risk: <text:s/></text:span><text:span text:style-name="T201">Medium</text:span></text:p>
            <text:p text:style-name="Normal"><text:span text:style-name="T202">Revised since last Annual Review?<text:s/></text:span><text:span text:style-name="T203">No.</text:span></text:p>
          </table:table-cell>
        </table:table-row>
      </table:table>
      <text:p text:style-name="Normal"/>
      <table:table table:style-name="Table204">
        <table:table-columns>
          <table:table-column table:style-name="TableColumn205"/>
        </table:table-columns>
        <table:table-row table:style-name="TableRow206">
          <table:table-cell table:style-name="TableCell207">
            <text:p text:style-name="P208"><text:span text:style-name="T209">Output 3: Better national oversight and transparency of the provision of maternal and neonatal health (MNH) services, for better accountability for<text:s/></text:span><text:span text:style-name="T210">mothers and their babies.</text:span></text:p>
          </table:table-cell>
        </table:table-row>
        <table:table-row table:style-name="TableRow211">
          <table:table-cell table:style-name="TableCell212">
            <text:p text:style-name="Normal"><text:span text:style-name="T213">Output 3 score and performance description: <text:s/></text:span><text:span text:style-name="T214">A <text:s/>Output met expectation</text:span><text:span text:style-name="T215">.</text:span></text:p>
            <text:p text:style-name="P216"/>
          </table:table-cell>
        </table:table-row>
        <text:soft-page-break/>
        <table:table-row table:style-name="TableRow217">
          <table:table-cell table:style-name="TableCell218">
            <text:p text:style-name="P219">Progress against expected results:<text:s/></text:p>
            <text:list text:style-name="LFO6" text:continue-numbering="true">
              <text:list-item>
                <text:p text:style-name="P220"><text:span text:style-name="T221">Indicator 3.1: Country-specific indicator on accountability mechanisms.</text:span></text:p>
              </text:list-item>
            </text:list>
            <text:p text:style-name="P222"><text:span text:style-name="T223">These milestones covered supporting improved<text:s/></text:span><text:span text:style-name="T224">systems for use of health data by managers and decision-makers, e.g. use of MDR data and/or scorecards and dashboards. <text:s/>4 of the country programmes attained or exceeded their milestones to strengthen accountability mechanisms at community, sub-national, or</text:span><text:span text:style-name="T225"><text:s/>national level. <text:s/>In Ethiopia the relevant training was completed in 5 of the 7 focus zones. <text:s/>The E4A team in Tanzania took a strategic decision to not launch a national MDR action network this year.</text:span></text:p>
            <text:p text:style-name="P226"/>
            <text:list text:style-name="LFO6" text:continue-numbering="true">
              <text:list-item>
                <text:p text:style-name="P227"><text:span text:style-name="T228">Indicator 3.2: Number of people supported to hold decis</text:span><text:span text:style-name="T229">ion-makers to account in relation to MNH</text:span></text:p>
              </text:list-item>
            </text:list>
            <text:p text:style-name="P230"><text:span text:style-name="T231">Milestones were exceeded in all countries (substantially so in Tanzania, Ghana, and Sierra Leone). <text:s/></text:span></text:p>
            <text:p text:style-name="P232"/>
            <text:list text:style-name="LFO6" text:continue-numbering="true">
              <text:list-item>
                <text:p text:style-name="P233"><text:span text:style-name="T234">Indictor 3.3: Number of MDR action plans produced by Regional Health Board Advisers (relates to Ethiopia only).</text:span></text:p>
              </text:list-item>
            </text:list>
            <text:p text:style-name="P235"><text:span text:style-name="T236">The process milestone (of agreeing action plan formats) was met.</text:span></text:p>
            <text:p text:style-name="P237"/>
            <text:list text:style-name="LFO6" text:continue-numbering="true">
              <text:list-item>
                <text:p text:style-name="P238"><text:span text:style-name="T239">Indictor 3.4: Number of MDR recommendations from action plans which have been implemented (relates to Ethiopia only).</text:span></text:p>
              </text:list-item>
            </text:list>
            <text:p text:style-name="P240"><text:span text:style-name="T241">Implementation of hospital-based MDRs has begun, but the delayed start i</text:span><text:span text:style-name="T242">n Ethiopia made it unrealistic for this process milestone (‘regional co-ordinators use MDR evidence to advocate for more resources to implement action plans’) to be met by time of the review.</text:span></text:p>
            <text:p text:style-name="P243"/>
            <text:p text:style-name="P244">Recommendations: <text:s/></text:p>
            <text:p text:style-name="Normal"><text:span text:style-name="T245">Indicator 3.2 shows large numbers of people<text:s/></text:span><text:span text:style-name="T246">reached by the programme and ‘supported to hold decision-makers to account’. <text:s/>This indicator is monitored in line with DFID corporate guidance but does not itself capture the extent to which decision-makers are held more accountable for MNH services and ou</text:span><text:span text:style-name="T247">tcomes. <text:s/></text:span><text:span text:style-name="T248">The strategy for maximising the value of supporting individuals to hold decision makers to account is discussed further in section B. <text:s/></text:span><text:bookmark-start text:name="_Toc374527359"/><text:span text:style-name="T249">It is recommended that country programmes develop/clarify plans to translate individuals’ engagement with public</text:span><text:span text:style-name="T250"><text:s/>campaigns into meaningful empowerment to demand quality MNH services (and exert pressure for quality improvement).</text:span><text:bookmark-end text:name="_Toc374527359"/></text:p>
            <text:p text:style-name="P251"/>
            <text:p text:style-name="Normal"><text:span text:style-name="T252">A broader recommendation regarding the logframe indicators and the country-level logframes is made in section 7.<text:s/></text:span></text:p>
            <text:p text:style-name="P253"/>
            <text:p text:style-name="Normal"><text:span text:style-name="T254">Impact Weighting (%):<text:s/></text:span><text:span text:style-name="T255">31</text:span><text:span text:style-name="T256">%</text:span></text:p>
            <text:p text:style-name="Normal"><text:span text:style-name="T257">Revised since last Annual Review?<text:s/></text:span><text:span text:style-name="T258">Yes</text:span></text:p>
            <text:p text:style-name="P259"/>
            <text:p text:style-name="Normal"><text:span text:style-name="T260">Risk:<text:s/></text:span><text:span text:style-name="T261">Medium</text:span></text:p>
            <text:p text:style-name="Normal"><text:span text:style-name="T262">Revised since last Annual Review?<text:s/></text:span><text:span text:style-name="T263">No</text:span></text:p>
          </table:table-cell>
        </table:table-row>
      </table:table>
      <text:p text:style-name="Normal"/>
      <table:table table:style-name="Table264">
        <table:table-columns>
          <table:table-column table:style-name="TableColumn265"/>
        </table:table-columns>
        <table:table-row table:style-name="TableRow266">
          <table:table-cell table:style-name="TableCell267">
            <text:p text:style-name="P268"><text:span text:style-name="T269">Output 4: Better alignment between national and regional MNH initiatives, including the realisation of Commission on Information and Accountability (CoIA) goals.</text:span></text:p>
          </table:table-cell>
        </table:table-row>
        <table:table-row table:style-name="TableRow270">
          <table:table-cell table:style-name="TableCell271">
            <text:p text:style-name="Normal"><text:span text:style-name="T272">Output 4 score and performance description: <text:s/></text:span><text:span text:style-name="T273">A. <text:s/>Output met expectation.</text:span></text:p>
            <text:p text:style-name="Normal"><text:span text:style-name="T274">Indicators for this output do not fully capture the work done by E4A to support regional and global processes on MNH – for example in hosting a global MDSR action network.</text:span></text:p>
            <text:p text:style-name="Normal"><text:span text:style-name="T275"><text:s/></text:span></text:p>
          </table:table-cell>
        </table:table-row>
        <table:table-row table:style-name="TableRow276">
          <table:table-cell table:style-name="TableCell277">
            <text:p text:style-name="P278">Progress<text:s/>against expected results:<text:s/></text:p>
            <text:p text:style-name="Normal"><text:span text:style-name="T279">Process milestones were achieved for all three indicators:</text:span></text:p>
            <text:list text:style-name="LFO6" text:continue-numbering="true">
              <text:list-item>
                <text:p text:style-name="P280"><text:span text:style-name="T281">Indicator 4.1: E4A countries' contribution to the CoIA learning process at the global level</text:span><text:span text:style-name="T282">. <text:s/></text:span><text:span text:style-name="T283">Milestone: ‘Establishment of communication channels set up with Level 1 and</text:span><text:span text:style-name="T284"><text:s/>2 regional and global partners, according to the regional strategy workplan’.</text:span></text:p>
              </text:list-item>
            </text:list>
            <text:p text:style-name="P285"/>
            <text:list text:style-name="LFO6" text:continue-numbering="true">
              <text:list-item>
                <text:p text:style-name="P286"><text:span text:style-name="T287">Indicator 4.2: Influence of CARMMA</text:span><text:span text:style-name="T288"><text:note text:note-class="footnote" text:id="_ftn1"><text:note-citation>2</text:note-citation><text:note-body><text:p text:style-name="FootnoteText"><text:s/>CARMMA is the ‘Campaign on Accelerated Reduction of Maternal, Newborn and Child Mortality in Africa’, convened and led by the African<text:s/>Union.</text:p></text:note-body></text:note></text:span><text:span text:style-name="T289"><text:s/>on MNH-relevant decisions made by heads of state and relevant ministries</text:span><text:span text:style-name="T290">. <text:s/>Milestone: ‘Launch website in partnership with CARMMA that will enable AU to host a scorecard for all its members (including the 6 E4A countries)’.</text:span></text:p>
              </text:list-item>
            </text:list>
            <text:p text:style-name="P291"/>
            <text:list text:style-name="LFO6" text:continue-numbering="true">
              <text:list-item>
                <text:p text:style-name="P292"><text:span text:style-name="T293">Indicator 4.3: Regional a</text:span><text:span text:style-name="T294">nd national capacity for implementation of maternal death surveillance and response (MDSR)</text:span><text:span text:style-name="T295">. <text:s/></text:span><text:span text:style-name="T296">Milestones: <text:s/>‘Host a resource room at FIGO congress which brings together experts and interested professionals to share MDSR resources, network and identify traini</text:span><text:span text:style-name="T297">ng needs’ and ‘Develop an action plan on training/support needs based on input from FIGO congress participants, E4A country teams and related associations’.</text:span></text:p>
              </text:list-item>
            </text:list>
            <text:p text:style-name="P298"/>
            <text:p text:style-name="P299">Recommendations:<text:s/></text:p>
            <text:p text:style-name="Normal"><text:span text:style-name="T300">There are no specific recommendations for Output 4. <text:s text:c="2"/>A broader recommendation r</text:span><text:span text:style-name="T301">egarding the logframe indicators and the country-level logframes is made in section 7.<text:s/></text:span></text:p>
            <text:p text:style-name="P302"/>
            <text:p text:style-name="Normal"><text:span text:style-name="T303">Impact Weighting (%): <text:s/></text:span><text:span text:style-name="T304">10%</text:span></text:p>
            <text:p text:style-name="Normal"><text:span text:style-name="T305">Revised since last Annual Review?<text:s/></text:span><text:span text:style-name="T306">Yes</text:span></text:p>
            <text:p text:style-name="P307"/>
            <text:p text:style-name="Normal"><text:span text:style-name="T308">Risk: <text:s/></text:span><text:span text:style-name="T309">Medium</text:span></text:p>
            <text:p text:style-name="Normal"><text:span text:style-name="T310">Revised since last Annual Review?<text:s/></text:span><text:span text:style-name="T311">No</text:span></text:p>
          </table:table-cell>
        </table:table-row>
      </table:table>
      <text:p text:style-name="P312"/>
      <text:p text:style-name="P313">Section B: Results and Value for Money.</text:p>
      <text:p text:style-name="Normal"/>
      <table:table table:style-name="Table314">
        <table:table-columns>
          <table:table-column table:style-name="TableColumn315"/>
        </table:table-columns>
        <table:table-row table:style-name="TableRow316">
          <table:table-cell table:style-name="TableCell317">
            <text:p text:style-name="P318"><text:span text:style-name="T319">1. <text:s/></text:span><text:span text:style-name="T320">Progress and results</text:span></text:p>
          </table:table-cell>
        </table:table-row>
        <table:table-row table:style-name="TableRow321">
          <table:table-cell table:style-name="TableCell322">
            <text:list text:style-name="LFO7" text:continue-numbering="true">
              <text:list-item>
                <text:list>
                  <text:list-item>
                    <text:p text:style-name="P323"><text:span text:style-name="T324">Has the logframe been updated since last review? <text:s/></text:span><text:span text:style-name="T325">Yes.</text:span></text:p>
                  </text:list-item>
                </text:list>
              </text:list-item>
            </text:list>
            <text:p text:style-name="P326"/>
            <text:p text:style-name="Normal"><text:span text:style-name="T327">1.2 <text:s/>Overall Output Score and Description: <text:s/></text:span><text:span text:style-name="T328">A. <text:s/>Outputs met expectations.</text:span></text:p>
            <text:p text:style-name="P329"/>
            <text:p text:style-name="P330">1.3 <text:s/>Direct feedback from beneficiaries</text:p>
            <text:p text:style-name="Normal"><text:span text:style-name="T331">There was limited opportunity to discuss the programme with<text:s/></text:span><text:span text:style-name="T332">ultimate beneficiaries (women and communities making use of maternal and newborn health services) as part of this review. <text:s/>However the review included feedback from ‘intermediate’ beneficiaries, i.e. the health decision-makers and advocates that E4A works<text:s/></text:span><text:span text:style-name="T333">with, in Ethiopia, Ghana, and Tanzania, and regionally at the African Union. <text:s/>This feedback provided additional context and validated assessment of logframe performance described above, and informed the summary of overall progress and discussion of key iss</text:span><text:span text:style-name="T334">ues below.</text:span></text:p>
          </table:table-cell>
        </table:table-row>
        <table:table-row table:style-name="TableRow335">
          <table:table-cell table:style-name="TableCell336">
            <text:p text:style-name="P337"/>
            <text:p text:style-name="Normal"><text:span text:style-name="T338">1.4 <text:s/>Summary of overall progress</text:span></text:p>
            <text:p text:style-name="Normal"><text:span text:style-name="T339">The E4A programme has made substantial progress in the last year in establishing its presence at country level, developing strategies, and undertaking a large volume of work – as reflected in achievement of the</text:span><text:span text:style-name="T340"><text:s/>majority of logframe milestones. <text:s/>At regional and global levels, E4A appears to have established itself as a player which complements other actors, to have identified niches for specific inputs to date (e.g. working with the AU to support CARMMA communica</text:span><text:span text:style-name="T341">tions and MNH scorecards, hosting a global MDSR network), and to have created platforms for further strategic inputs. <text:s text:c="2"/></text:span></text:p>
            <text:p text:style-name="P342"/>
            <text:p text:style-name="Normal"><text:span text:style-name="T343">However, the external review also identified the need to improve articulation of country strategies and approaches. <text:s/>It is not always<text:s/></text:span><text:span text:style-name="T344">clear at present how the country strategies and identified priority ‘sub-asks’ align to the programme theory of change or are reflected in the logframe. <text:s/>This makes meaningful assessment of programme results challenging (beyond process indicators for some<text:s/></text:span><text:span text:style-name="T345">activities). <text:s/>There is a related risk that the success (or otherwise) of some strategies may not be fully understood, and/or that activities that may be significant in contributing to programme outputs and outcome are not properly captured. <text:s/>The review als</text:span><text:span text:style-name="T346">o found that monitoring of country-level strategies needs strengthening in some countries: existing processes rely on the technical support units and country directors using the country director’s report as the basis of discussions on performance, with an<text:s/></text:span><text:span text:style-name="T347">acknowledged tendency to discuss activities rather than results.</text:span></text:p>
            <text:p text:style-name="P348"/>
            <text:p text:style-name="Normal"><text:span text:style-name="T349">The review of advocacy and communications echoes the need for increased clarity on the areas of strategic focus, and to use this as the basis for communications. <text:s/>This is discussed further b</text:span><text:span text:style-name="T350">elow in the “challenges” section and recommendations are subsequently made in section 7.</text:span></text:p>
            <text:p text:style-name="P351"/>
            <text:p text:style-name="P352"><text:span text:style-name="T353">Areas of positive progress not fully reflected in the logframe include:</text:span></text:p>
            <text:list text:style-name="LFO8" text:continue-numbering="true">
              <text:list-item>
                <text:p text:style-name="P354"><text:span text:style-name="T355">Identifying and accessing new audiences: for example, journalists, editors, community leaders,</text:span><text:span text:style-name="T356"><text:s/>relevant representatives from the private sector and business, and other agents for change.<text:s/></text:span></text:p>
              </text:list-item>
              <text:list-item>
                <text:p text:style-name="P357"><text:span text:style-name="T358">E4A’s role in creating and/or strengthening civil society coalitions for greater MNH accountability, for example the national Accountability for Maternal Health i</text:span><text:span text:style-name="T359">n Nigeria coalition (AMHiN).</text:span></text:p>
              </text:list-item>
              <text:list-item>
                <text:p text:style-name="P360"><text:span text:style-name="T361">Technical and facilitative support to national maternal death review (MDR) and MDSR processes.</text:span></text:p>
              </text:list-item>
            </text:list>
          </table:table-cell>
        </table:table-row>
        <table:table-row table:style-name="TableRow362">
          <table:table-cell table:style-name="TableCell363">
            <text:p text:style-name="P364"/>
            <text:p text:style-name="Normal"><text:span text:style-name="T365">1.5</text:span><text:span text:style-name="T366"><text:s text:c="2"/></text:span><text:span text:style-name="T367">Key challenges</text:span></text:p>
            <text:p text:style-name="Normal"><text:span text:style-name="T368">The review’s findings on key challenges largely relate to strategic priorities for the programme and for DFID:</text:span><text:span text:style-name="T369"><text:s/></text:span></text:p>
            <text:p text:style-name="P370"/>
            <text:p text:style-name="P371"><text:span text:style-name="T372">Clarity of focus in country strategies and the programme logframe</text:span><text:span text:style-name="T373">. <text:s/>Although the majority of logframe milestones have been achieved, the review found that the logframe and the country logframes are not always aligned to the country level strategies or a</text:span><text:span text:style-name="T374">rticulated in terms of the programme theory of change. <text:s/>As a result it is not immediately clear how the country strategies contribute to the programme’s outputs and outcomes, what the priority activities are, or what country-level assumptions are in place.</text:span><text:span text:style-name="T375"><text:s text:c="2"/>Furthermore not all country level strategies have milestones to define the expected results or to provide a framework for monitoring progress.<text:s/></text:span></text:p>
            <text:p text:style-name="P376"/>
            <text:p text:style-name="Normal"><text:span text:style-name="T377">Shared understanding of the strategic focus and expectations of the programme across programme stakeholders</text:span><text:span text:style-name="T378">.<text:s/></text:span><text:span text:style-name="T379"><text:s/>More clarity is needed on issues such as the relative roles of national and sub-national work to catalyse impact, and how much emphasis to place on newborns as well as mothers. <text:s/></text:span><text:span text:style-name="T380">In some instances, lack of mutual understanding and expectations is creating<text:s/></text:span><text:span text:style-name="T381">tensions within the consortium and with external stakeholders.</text:span></text:p>
            <text:p text:style-name="P382"/>
            <text:p text:style-name="Normal"><text:span text:style-name="T383">Balancing support to governments (e.g. technical inputs) with support to hold governments to account on MNH</text:span><text:span text:style-name="T384">. <text:s/>Some country programmes are concerned that “high profile” work on advocacy and acc</text:span><text:span text:style-name="T385">ountability may compromise relationships with government and ultimately the E4A teams’ ability to also provide technical support and coordination, e.g. on strengthening MDR/MDSRs. <text:s/>It is challenging for a single programme to undertake both roles. <text:s/>Related<text:s/></text:span><text:span text:style-name="T386">to this it is unclear whether central and country teams have a shared vision on the<text:s/></text:span><text:span text:style-name="T387">relative emphasis to be placed on evidence and on advocacy and accountability</text:span><text:span text:style-name="T388"><text:s/>in applying the theory of change to programme delivery.</text:span></text:p>
            <text:p text:style-name="P389"/>
            <text:p text:style-name="Normal"><text:span text:style-name="T390">Building on the successes of public e</text:span><text:span text:style-name="T391">ngagement to date</text:span><text:span text:style-name="T392">. <text:s/>Programme activities have reached large numbers of people over the past year; clear strategies are now needed for how this will be capitalised on effectively to result in improved quality of MNH care. <text:s/>This is particularly the case for<text:s/></text:span><text:span text:style-name="T393">media activities (which should build on work to improve volume/quality of reporting with greater clarity on pathways from this to MNH outcomes and impact).</text:span></text:p>
            <text:p text:style-name="P394"/>
            <text:h text:style-name="Annexheading1" text:outline-level="2">Consistent with these overall challenges, the review of communications/advocacy identified three<text:s/>priority strategic and implementation issues for the MamaYe campaign:</text:h>
            <text:list text:style-name="LFO9" text:continue-numbering="true">
              <text:list-item>
                <text:p text:style-name="P395"><text:span text:style-name="T396">More clarity is needed on the MamaYe approach, specifically the balance between pressing for change in MNH on particular issues, drawing on evidence, and/or stimulating change by providi</text:span><text:span text:style-name="T397">ng different audiences with evidence.</text:span></text:p>
              </text:list-item>
              <text:list-item>
                <text:p text:style-name="P398"><text:span text:style-name="T399">The country-level MamaYe campaigns would benefit from sharper strategic focus on the countries’ chosen ‘asks’ and ‘sub-asks’. <text:s text:c="2"/></text:span></text:p>
              </text:list-item>
              <text:list-item>
                <text:p text:style-name="P400"><text:span text:style-name="T401">Possible need for stronger organisation and presentation of knowledge for different audie</text:span><text:span text:style-name="T402">nces (especially on the MamaYe websites) – reflecting the strategic issues outlined above.</text:span></text:p>
              </text:list-item>
            </text:list>
          </table:table-cell>
        </table:table-row>
        <table:table-row table:style-name="TableRow403">
          <table:table-cell table:style-name="TableCell404">
            <text:p text:style-name="P405"/>
            <text:p text:style-name="P406">1.6 <text:s/>Annual Outcome Assessment</text:p>
            <text:p text:style-name="Normal"><text:span text:style-name="T407">At this stage of the programme there is limited data available on outcomes. <text:s/>While it is encouraging that available outcome<text:s/></text:span><text:span text:style-name="T408">milestones were largely met, many of these were process/activity oriented for this review period. <text:s/>A particular focus for the next year of the programme should be ensuring clearer line of sight from the programme outputs to outcomes, with reference to the<text:s/></text:span><text:span text:style-name="T409">programme theory of change. <text:s/>It is important that E4A also reviews now whether anticipated data will be available in 2014 (as per the logframe milestones) for assessment of progress towards outcomes: it will not be appropriate to rely so heavily on activit</text:span><text:span text:style-name="T410">y milestones in the next annual review.</text:span></text:p>
          </table:table-cell>
        </table:table-row>
      </table:table>
      <text:p text:style-name="Normal"/>
      <table:table table:style-name="Table411">
        <table:table-columns>
          <table:table-column table:style-name="TableColumn412"/>
        </table:table-columns>
        <table:table-row table:style-name="TableRow413">
          <table:table-cell table:style-name="TableCell414">
            <text:p text:style-name="P415"><text:span text:style-name="T416">2. <text:s/>Costs and timescale</text:span></text:p>
          </table:table-cell>
        </table:table-row>
        <table:table-row table:style-name="TableRow417">
          <table:table-cell table:style-name="TableCell418">
            <text:p text:style-name="Normal"><text:span text:style-name="T419">2.1 <text:s/>Is the project on-track against financial forecasts: <text:s/></text:span><text:span text:style-name="T420">Yes.</text:span></text:p>
            <text:p text:style-name="P421"/>
            <text:p text:style-name="P422">2.2 <text:s/>Key cost drivers<text:s/></text:p>
            <text:p text:style-name="Normal"><text:span text:style-name="T423">The business case identified key cost drivers as staff costs, partner organisation costs, and travel<text:s/></text:span><text:span text:style-name="T424">and subsistence. <text:s/>Fee costs were determined under the structure of the milestone-based contract. <text:s/>The programme has made savings in travel and subsistence – with more travel than anticipated, but at substantially lower unit costs. <text:s/></text:span></text:p>
            <text:p text:style-name="P425"/>
            <text:p text:style-name="Normal"><text:span text:style-name="T426">2.3 <text:s/>Is the project<text:s/></text:span><text:span text:style-name="T427">on-track against original timescale: <text:s/></text:span><text:span text:style-name="T428">Yes.</text:span></text:p>
          </table:table-cell>
        </table:table-row>
      </table:table>
      <text:p text:style-name="Normal"/>
      <table:table table:style-name="Table429">
        <table:table-columns>
          <table:table-column table:style-name="TableColumn430"/>
        </table:table-columns>
        <table:table-row table:style-name="TableRow431">
          <table:table-cell table:style-name="TableCell432">
            <text:p text:style-name="P433"><text:span text:style-name="T434">3. <text:s/>Evidence and Evaluation</text:span></text:p>
          </table:table-cell>
        </table:table-row>
        <table:table-row table:style-name="TableRow435">
          <table:table-cell table:style-name="TableCell436">
            <text:p text:style-name="P437">3.1 <text:s/>Assess any changes in evidence and implications for the project</text:p>
            <text:p text:style-name="Normal"><text:span text:style-name="T438">There have been no significant changes to the evidence on which the theory of change is based. <text:s/>As noted above it</text:span><text:span text:style-name="T439"><text:s/>is important that the programme documents more explicitly how it is applying the theory of change in different contexts, with more clarity on the evidence on which approaches are based and/or how the programme will generate evidence on innovative approach</text:span><text:span text:style-name="T440">es.</text:span></text:p>
            <text:p text:style-name="P441"/>
            <text:p text:style-name="Normal"><text:span text:style-name="T442">3.2 Where</text:span><text:span text:style-name="T443"><text:s/>an evaluation is planned what progress has been made?</text:span></text:p>
            <text:p text:style-name="Normal"><text:span text:style-name="T444">DFID has identified an independent evaluator by competitive tender. The evaluation inception phase is scheduled for early 2014.</text:span></text:p>
          </table:table-cell>
        </table:table-row>
      </table:table>
      <text:p text:style-name="Normal"/>
      <table:table table:style-name="Table445">
        <table:table-columns>
          <table:table-column table:style-name="TableColumn446"/>
        </table:table-columns>
        <table:table-row table:style-name="TableRow447">
          <table:table-cell table:style-name="TableCell448">
            <text:p text:style-name="P449"><text:span text:style-name="T450">4. <text:s/>Risk</text:span></text:p>
          </table:table-cell>
        </table:table-row>
        <table:table-row table:style-name="TableRow451">
          <table:table-cell table:style-name="TableCell452">
            <text:p text:style-name="Normal"><text:span text:style-name="T453">4.1 <text:s/>Output Risk Rating: <text:s/></text:span><text:span text:style-name="T454">Medium.</text:span></text:p>
            <text:p text:style-name="P455"/>
            <text:p text:style-name="Normal"><text:span text:style-name="T456">4.2 <text:s/></text:span><text:span text:style-name="T457">Assessment of the risk level</text:span></text:p>
            <text:p text:style-name="Normal"><text:span text:style-name="T458">The programme undertook a comprehensive risk assessment during the inception period, including risks of not attaining programme outputs at country level. <text:s/>In addition a DFID-contracted external due diligence assessment in May 2</text:span><text:span text:style-name="T459">013 assessed Options’ governance and control, ability to deliver, financial stability, and downstream delivery. <text:s/></text:span><text:span text:style-name="T460">The due diligence did not identify any significant issue or concern that will affect achievement of the objectives of the E4A programme</text:span><text:span text:style-name="T461"><text:s/>and not</text:span><text:span text:style-name="T462">ed that Options<text:s/></text:span><text:span text:style-name="T463">maintains a risk containment log at programmatic level as well as a risk map at corporate level.</text:span></text:p>
            <text:p text:style-name="P464"/>
            <text:p text:style-name="Normal"><text:span text:style-name="T465">The most significant programmatic risks identified by E4A central management and country teams during this annual review include:</text:span></text:p>
            <text:list text:style-name="LFO10" text:continue-numbering="true">
              <text:list-item>
                <text:p text:style-name="P466"><text:span text:style-name="T467">Dependency<text:s/></text:span><text:span text:style-name="T468">on Ministries of Health. <text:s/>The potential tension between advocacy and technical support, described in the challenges section above, may increase this risk.</text:span></text:p>
              </text:list-item>
              <text:list-item>
                <text:p text:style-name="P469"><text:span text:style-name="T470">Staff turnover among stakeholders (e.g. ministry of health counterparts) or programme teams.</text:span></text:p>
              </text:list-item>
              <text:list-item>
                <text:p text:style-name="P471"><text:span text:style-name="T472">Limited<text:s/></text:span><text:span text:style-name="T473">political commitment and/or resources make change/results unsustainable beyond the programme period.</text:span></text:p>
              </text:list-item>
              <text:list-item>
                <text:p text:style-name="P474"><text:span text:style-name="T475">Not being able to adequately measure outcomes or plausibly estimate impact.</text:span></text:p>
              </text:list-item>
            </text:list>
            <text:p text:style-name="P476"/>
            <text:p text:style-name="Normal"><text:span text:style-name="T477">Further risks identified by the external reviewers include:</text:span></text:p>
            <text:list text:style-name="LFO11" text:continue-numbering="true">
              <text:list-item>
                <text:p text:style-name="P478"><text:span text:style-name="T479">Successful public<text:s/></text:span><text:span text:style-name="T480">engagement not translating into required action to demand (and uphold accountability for) improved quality of care at birth.</text:span></text:p>
              </text:list-item>
              <text:list-item>
                <text:p text:style-name="P481"><text:span text:style-name="T482">MamaYe campaigns not yielding the required critical mass.</text:span></text:p>
              </text:list-item>
              <text:list-item>
                <text:p text:style-name="P483"><text:span text:style-name="T484">A popularist approach of MamaYe diluting targeted advocacy to<text:s/></text:span><text:span text:style-name="T485">policymakers about evidence.</text:span></text:p>
              </text:list-item>
            </text:list>
            <text:p text:style-name="P486"/>
            <text:p text:style-name="Normal"><text:span text:style-name="T487">The E4A teams also identified several ‘risks’ that are actually management/implementation challenges:</text:span></text:p>
            <text:list text:style-name="LFO12" text:continue-numbering="true">
              <text:list-item>
                <text:p text:style-name="P488"><text:span text:style-name="T489">Inappropriate balance between key activities in programme design/implementation.</text:span></text:p>
              </text:list-item>
              <text:list-item>
                <text:p text:style-name="P490"><text:span text:style-name="T491">Resources (or expertise) being spread too t</text:span><text:span text:style-name="T492">hinly across the programme or within country teams.</text:span></text:p>
              </text:list-item>
              <text:list-item>
                <text:p text:style-name="P493"><text:span text:style-name="T494">Not developing durable local technical capacity, e.g. in research and data analysis, in and beyond country teams – which may prevent institutionalisation of improved generation and use of evidence.</text:span></text:p>
              </text:list-item>
            </text:list>
            <text:p text:style-name="P495"/>
            <text:p text:style-name="Normal"><text:span text:style-name="T496">The e</text:span><text:span text:style-name="T497">xternal review found that in most instances the country teams have risk management strategies in place. <text:s/>However, it would be beneficial to revisit and clearly document these as part of follow-up to this review – especially since some identified risks read</text:span><text:span text:style-name="T498"><text:s/>across to programme challenges discussed elsewhere (e.g. on clarity of programme strategy and expectations in relation to the theory of change and related assumptions).</text:span></text:p>
            <text:p text:style-name="P499"/>
          </table:table-cell>
        </table:table-row>
        <table:table-row table:style-name="TableRow500">
          <table:table-cell table:style-name="TableCell501">
            <text:list text:style-name="LFO13" text:continue-numbering="true">
              <text:list-item>
                <text:list>
                  <text:list-item>
                    <text:p text:style-name="P502"><text:s/>Risk of funds not being used as intended</text:p>
                  </text:list-item>
                </text:list>
              </text:list-item>
            </text:list>
            <text:p text:style-name="Normal"><text:span text:style-name="T503">There is low risk of funds not being used<text:s/></text:span><text:span text:style-name="T504">as intended. <text:s/>The due diligence assessment in May 2013 noted good financial management policies and practices and that Options scored highly on relevant controls (95/100) in their most recent internal audit. <text:s/>The due diligence also covered management of su</text:span><text:span text:style-name="T505">b-contractors, and<text:s/></text:span><text:span text:style-name="T506">‘overall the assessment indicates that the downstream management process is strong’<text:s/></text:span><text:span text:style-name="T507">– e.g.<text:s/></text:span><text:span text:style-name="T508">Options undertook relevant due diligence on each host country agency.<text:s/></text:span></text:p>
            <text:p text:style-name="P509"/>
            <text:p text:style-name="Normal"><text:span text:style-name="T510">4.4</text:span><text:span text:style-name="T511"><text:s text:c="3"/></text:span><text:span text:style-name="T512">Climate and Environment Risk</text:span></text:p>
            <text:p text:style-name="P513"><text:span text:style-name="T514">The climate and environment appraisal i</text:span><text:span text:style-name="T515">n the original Business Case concluded that ‘t</text:span><text:span text:style-name="T516">here are unlikely to be major direct climate change or environmental impacts of the project’. <text:s/>Possible impacts are carbon emissions from air travel, and potential for increased clinical waste if health service</text:span><text:span text:style-name="T517"><text:s/>delivery coverage is increased. <text:s/>The project uses teleconferences and/or country-based members of Technical Support Units wherever possible (and good value for money), but has undertaken more international flights than anticipated.</text:span></text:p>
            <text:p text:style-name="P518"/>
            <text:p text:style-name="P519"><text:span text:style-name="T520">The appraisal also not</text:span><text:span text:style-name="T521">ed that environmental health issues, such as water and sanitation, and indoor air quality from stoves, might affect maternal and newborn deaths – while climate change impacts on broader health could have a longer term effect. <text:s/>There is no new evidence to c</text:span><text:span text:style-name="T522">hallenge the appraisal’s conclusion that such effects are likely to be minor compared with the immediate concerns of the availability of MNH services.<text:s/></text:span></text:p>
          </table:table-cell>
        </table:table-row>
      </table:table>
      <text:p text:style-name="Normal"/>
      <table:table table:style-name="Table523">
        <table:table-columns>
          <table:table-column table:style-name="TableColumn524"/>
        </table:table-columns>
        <table:table-row table:style-name="TableRow525">
          <table:table-cell table:style-name="TableCell526">
            <text:p text:style-name="P527"><text:span text:style-name="T528">5</text:span><text:span text:style-name="T529">. <text:s/>Value for Money</text:span></text:p>
          </table:table-cell>
        </table:table-row>
        <table:table-row table:style-name="TableRow530">
          <table:table-cell table:style-name="TableCell531">
            <text:p text:style-name="P532">5.1 <text:s/>Performance on VfM measures</text:p>
            <text:p text:style-name="Normal"><text:span text:style-name="T533">The Business Case noted that the nature of the<text:s/></text:span><text:span text:style-name="T534">E4A programme makes quantifying VfM challenging, and that specific cost-effective metrics are particularly hard to develop. <text:s/>Five VfM measures were stated in the Business Case:</text:span></text:p>
            <text:list text:style-name="LFO14" text:continue-numbering="true">
              <text:list-item>
                <text:p text:style-name="P535"><text:span text:style-name="T536">Management and administration costs per pound invested (measured by unit costs<text:s/></text:span><text:span text:style-name="T537">of flights and per diems and accommodation)</text:span></text:p>
              </text:list-item>
              <text:list-item>
                <text:p text:style-name="P538"><text:span text:style-name="T539">Extra resources leveraged per pound invested</text:span></text:p>
              </text:list-item>
              <text:list-item>
                <text:p text:style-name="P540"><text:span text:style-name="T541">Use of evidence by national and sub-national health managers in their decision-making</text:span></text:p>
              </text:list-item>
              <text:list-item>
                <text:p text:style-name="P542"><text:span text:style-name="T543">Lives saved per pound invested</text:span></text:p>
              </text:list-item>
              <text:list-item>
                <text:p text:style-name="P544"><text:span text:style-name="T545">Economic cost of maternal lives saved per pound<text:s/></text:span><text:span text:style-name="T546">invested</text:span></text:p>
              </text:list-item>
            </text:list>
            <text:p text:style-name="Normal"><text:span text:style-name="T547">Currently, the programme is measuring the first two of these indicators. <text:s/>The third will be measured in 2014 and the remaining two at the end of the programme. <text:s/></text:span></text:p>
            <text:p text:style-name="P548"/>
            <text:p text:style-name="Normal"><text:span text:style-name="T549">To date (April 2012 – September 2013) the programme has made cost savings of £67,000</text:span><text:span text:style-name="T550"><text:s/>against budgeted flight, per diem, and accommodation costs, despite more travel than anticipated (average unit cost £863 for flights, compared with £1,332 in the business case, and £88 compared with £172 for accommodation and per diem). <text:s/>E4A has also succ</text:span><text:span text:style-name="T551">essfully leveraged additional funding (including from DFID Ethiopia, to expand support to government-led implementation of maternal death surveillance and response, and from NORAD to expand pilots of rapid assessment of quality of care). <text:s/>However, in isola</text:span><text:span text:style-name="T552">tion it is difficult to assess whether securing this additional funding represents VfM. <text:s/>It would also – although practically challenging – be more helpful conceptually to look at the role of the programme in leveraging funds more broadly (e.g. domestic he</text:span><text:span text:style-name="T553">alth financing) for MNH.</text:span></text:p>
            <text:p text:style-name="P554"/>
            <text:p text:style-name="Normal"><text:span text:style-name="T555">These metrics therefore do not give a full picture of VfM. <text:s/>Furthermore there are challenges with the remaining three indicators. <text:s/>Use of evidence will be assessed using bespoke ‘data for decision-making’ tools (also used as an ou</text:span><text:span text:style-name="T556">tcome indicator); although these will serve as a proxy for changes in efficiency in countries’ provision of MNH services, it is not clear how they should be interpreted as VfM metrics by DFID. <text:s/>The remaining two indicators (cost per life saved, and the ass</text:span><text:span text:style-name="T557">ociated economic benefits) are conceptually powerful but empirically challenging given that estimates of deaths averted will at best be indicative.</text:span></text:p>
            <text:p text:style-name="P558"/>
            <text:p text:style-name="Normal"><text:span text:style-name="T559">In light of this<text:s/></text:span><text:span text:style-name="T560">it is recommended that follow-up to this annual review includes a fuller analysis of progr</text:span><text:span text:style-name="T561">amme approaches to VfM and associated metrics</text:span><text:span text:style-name="T562">.</text:span></text:p>
            <text:p text:style-name="P563"/>
            <text:p text:style-name="P564">5.2 <text:s/>Commercial Improvement and Value for Money</text:p>
            <text:p text:style-name="Normal"><text:span text:style-name="T565">The programme contract was originally awarded to the E4A consortium following a competitive tender process. <text:s/>Options, the lead organisation in the consortium, a</text:span><text:span text:style-name="T566">re involved in DFID’s ‘Key Supplier Management’ (KSM) programme. <text:s/>The most recent KSM assessment confirmed Options’ good performance on contract management, including robust cost control. <text:s/>It is anticipated that KSM activities will help identify any furthe</text:span><text:span text:style-name="T567">r opportunities for commercial improvement. <text:s/></text:span></text:p>
            <text:p text:style-name="P568"/>
            <text:p text:style-name="P569">5.3 <text:s/>Role of project partners</text:p>
            <text:p text:style-name="Normal"><text:span text:style-name="T570">As noted above, the due diligence assessment of Options indicated strong processes for management of downstream partners. <text:s/>The external review also found that the E4A</text:span><text:span text:style-name="T571"><text:s/>consortium i</text:span><text:span text:style-name="T572">s largely functioning well, for example highlighting the added value of the range of technical experts engaged. <text:s/></text:span></text:p>
            <text:p text:style-name="P573"/>
            <text:p text:style-name="Normal"><text:span text:style-name="T574">Experience during implementation has guided modifications to the provision of technical support for country teams. <text:s/>Options were expected to<text:s/></text:span><text:span text:style-name="T575">lead the virtual ‘technical support units’ (TSUs) for two of the six countries, with other consortium members leading the other four TSUs. <text:s/>Based on needs of country programmes Options now provide additional support in two further countries; sub-contracts<text:s/></text:span><text:span text:style-name="T576">have been modified accordingly and Options appear to have managed this shift effectively to ensure VfM in how support is provided. <text:s/>An emergent lesson is that technical inputs from academic institutions may sometimes need complementary operations and manag</text:span><text:span text:style-name="T577">ement support. <text:s/></text:span></text:p>
            <text:p text:style-name="P578"/>
            <text:p text:style-name="Normal"><text:span text:style-name="T579">The quality of advocacy and communications products produced with support from Advocacy International was acknowledged by the review to be high, but (as noted above) issues were identified with communications strategies and ensuring consi</text:span><text:span text:style-name="T580">stent shared expectations of the programme across all consortium members and other stakeholders. <text:s/></text:span></text:p>
            <text:p text:style-name="P581">5.4 <text:s/>Does the project still represent Value for Money?<text:s/></text:p>
            <text:p text:style-name="Normal"><text:span text:style-name="T582">The programme has potential for excellent VfM on the basis that even small improvements in total budg</text:span><text:span text:style-name="T583">et allocations and efficiency for MNH at country level would significantly outweigh the cost of the programme to DFID. <text:s/>There is no new evidence that the programme does not represent Value for Money – but, for reasons outlined above, VfM of the programme i</text:span><text:span text:style-name="T584">s currently challenging to measure. <text:s/></text:span></text:p>
            <text:p text:style-name="P585"/>
            <text:p text:style-name="P586">5.5 <text:s/>If not, what action will you take?</text:p>
            <text:p text:style-name="Normal"><text:span text:style-name="T587">As described above, a fuller review of VfM approaches is recommended. <text:s/>This could be integrated in a strategic review of the programme proposed by E4A in response to wider<text:s/></text:span><text:span text:style-name="T588">Annual Review findings.</text:span></text:p>
          </table:table-cell>
        </table:table-row>
      </table:table>
      <text:p text:style-name="Normal"/>
      <table:table table:style-name="Table589">
        <table:table-columns>
          <table:table-column table:style-name="TableColumn590"/>
        </table:table-columns>
        <table:table-row table:style-name="TableRow591">
          <table:table-cell table:style-name="TableCell592">
            <text:p text:style-name="P593"><text:span text:style-name="T594">6. <text:s/>Conditionality</text:span></text:p>
          </table:table-cell>
        </table:table-row>
        <table:table-row table:style-name="TableRow595">
          <table:table-cell table:style-name="TableCell596">
            <text:p text:style-name="Normal"><text:span text:style-name="T597">6.1 <text:s/>Update on specific conditions <text:s/></text:span><text:span text:style-name="T598">Not applicable.</text:span></text:p>
          </table:table-cell>
        </table:table-row>
      </table:table>
      <text:p text:style-name="Normal"/>
      <table:table table:style-name="Table599">
        <table:table-columns>
          <table:table-column table:style-name="TableColumn600"/>
        </table:table-columns>
        <table:table-row table:style-name="TableRow601">
          <table:table-cell table:style-name="TableCell602">
            <text:p text:style-name="P603"><text:span text:style-name="T604">7. <text:s/>Conclusions and actions</text:span></text:p>
          </table:table-cell>
        </table:table-row>
        <table:table-row table:style-name="TableRow605">
          <table:table-cell table:style-name="TableCell606">
            <text:p text:style-name="P607"><text:span text:style-name="T608">E4A has made good progress in delivering against the majority of logframe output milestones, reflected in the overall ‘A –<text:s/></text:span><text:span text:style-name="T609">outputs met expectation’ scoring (three outputs scored A and one output scored B). <text:s/>In addition<text:s/></text:span><text:span text:style-name="T610">the E4A programme has made positive progress in many areas not reflected in the logframe. <text:s/>However this Annual Review has also identified:<text:s/></text:span></text:p>
            <text:list text:style-name="LFO15" text:continue-numbering="true">
              <text:list-item>
                <text:p text:style-name="P611"><text:span text:style-name="T612">that the logframe do</text:span><text:span text:style-name="T613">es not wholly reflect current programme strategies and approaches;<text:s/></text:span></text:p>
              </text:list-item>
              <text:list-item>
                <text:p text:style-name="P614"><text:span text:style-name="T615">a number of challenges relating to the programme’s strategic approaches, and their alignment to the programme theory of change, that need to be addressed. <text:s/></text:span></text:p>
              </text:list-item>
            </text:list>
            <text:p text:style-name="P616"/>
            <text:p text:style-name="P617"><text:span text:style-name="T618">Detailed recommendations made<text:s/></text:span><text:span text:style-name="T619">by the external reviewers have been discussed by DFID and the E4A programme team, covering the following priority areas:</text:span></text:p>
            <text:list text:style-name="LFO16" text:continue-numbering="true">
              <text:list-item>
                <text:p text:style-name="P620"><text:span text:style-name="T621">Programme strategic focus, logframe, and milestones</text:span><text:span text:style-name="T622">. <text:s/>Review of country level strategies and country-specific logframes is required to<text:s/></text:span><text:span text:style-name="T623">ensure clearer line of sight from programme activities to results in different contexts, with clearer alignment to the programme theory of change. <text:s/>This will also need to address the strategic questions identified (e.g. of balance between evidence, advocac</text:span><text:span text:style-name="T624">y and accountability) to bring greater shared understanding of expectations. <text:s/>Some indicators need to be more tightly defined.</text:span></text:p>
              </text:list-item>
              <text:list-item>
                <text:p text:style-name="P625"><text:span text:style-name="T626">Public engagement, communications, and advocacy</text:span><text:span text:style-name="T627">. <text:s/>See recommendations under Output 2. <text:s/>Review follow-up should include understand</text:span><text:span text:style-name="T628">ing and addressing any confusion over objectives and emphasis of the MamaYe campaign approaches.</text:span></text:p>
              </text:list-item>
              <text:list-item>
                <text:p text:style-name="P629"><text:span text:style-name="T630">Value for Money</text:span><text:span text:style-name="T631">. <text:s/>As noted above, a more substantial review of VfM approaches is recommended.</text:span></text:p>
              </text:list-item>
              <text:list-item>
                <text:p text:style-name="P632"><text:span text:style-name="T633">Potential for demonstrating complementarity and added value to DF</text:span><text:span text:style-name="T634">ID country programmes and other MNH projects supported by DFID and other partners.</text:span></text:p>
              </text:list-item>
            </text:list>
            <text:p text:style-name="P635"/>
            <text:p text:style-name="P636"><text:span text:style-name="T637">As follow-up to this Annual Review, Options have proposed a Strategic Review of the E4A programme, to be completed by April 2014 (aligning with the programme’s annual<text:s/></text:span><text:span text:style-name="T638">planning cycle). <text:s/>Terms of reference for this review will be agreed with DFID, alongside an action plan for responding to annual review recommendations, in early February. <text:s/>It is anticipated that this review will have three principle outputs:</text:span></text:p>
            <text:list text:style-name="LFO17" text:continue-numbering="true">
              <text:list-item>
                <text:p text:style-name="P639"><text:span text:style-name="T640">Tighter count</text:span><text:span text:style-name="T641">ry strategies, with clearer documentation of how they apply the Theory of Change.<text:s/></text:span></text:p>
              </text:list-item>
              <text:list-item>
                <text:p text:style-name="P642"><text:span text:style-name="T643">Clearer expectations, internally and among key stakeholders, of what E4A can and will achieve – including in terms of communications strategy and approaches.<text:s/></text:span></text:p>
              </text:list-item>
              <text:list-item>
                <text:p text:style-name="P644"><text:span text:style-name="T645">A logframe tha</text:span><text:span text:style-name="T646">t better reflects country programme approaches and milestones.</text:span></text:p>
              </text:list-item>
            </text:list>
          </table:table-cell>
        </table:table-row>
      </table:table>
      <text:p text:style-name="Normal"/>
      <table:table table:style-name="Table647">
        <table:table-columns>
          <table:table-column table:style-name="TableColumn648"/>
        </table:table-columns>
        <table:table-row table:style-name="TableRow649">
          <table:table-cell table:style-name="TableCell650">
            <text:p text:style-name="P651"><text:span text:style-name="T652">8. <text:s/>Review Process</text:span></text:p>
          </table:table-cell>
        </table:table-row>
        <table:table-row table:style-name="TableRow653">
          <table:table-cell table:style-name="TableCell654">
            <text:p text:style-name="P655"><text:span text:style-name="T656">The annual review took place in November-December 2013. <text:s/>It was led by an independent consultant reproductive health specialist, supported by a communications expert who<text:s/></text:span><text:span text:style-name="T657">focused on E4A’s communications, advocacy and digital strategies. <text:s/>It included country visits to Tanzania (by the team leader) and Ghana (by a DFID Senior Health Adviser), plus a country case study for Ethiopia (based on a recent visit by DFID’s Regional H</text:span><text:span text:style-name="T658">ealth Adviser). <text:s/>Methodology included:</text:span></text:p>
            <text:list text:style-name="LFO18" text:continue-numbering="true">
              <text:list-item>
                <text:p text:style-name="P659"><text:span text:style-name="T660">Review of relevant documentation, including (but not limited to) E4A’s annual report and supporting documents, the business case, regional and country strategies and workplan documents, monitoring and data collection<text:s/></text:span><text:span text:style-name="T661">strategies, and minutes from relevant programme meetings.</text:span></text:p>
              </text:list-item>
              <text:list-item>
                <text:p text:style-name="P662"><text:span text:style-name="T663">Semi-structured telephone interviews with relevant stakeholders including (but not limited to) E4A country teams, consortium partners and TSU leads, an E4A host agency, regional and global organisat</text:span><text:span text:style-name="T664">ions (African Union, WHO), DFID health advisers.</text:span></text:p>
              </text:list-item>
              <text:list-item>
                <text:p text:style-name="P665"><text:span text:style-name="T666">Meetings and interviews with relevant management, programme, financial and monitoring, research and evaluation staff at Options.</text:span></text:p>
              </text:list-item>
              <text:list-item>
                <text:p text:style-name="P667"><text:span text:style-name="T668">In-country meetings with relevant stakeholders including Ministry of Health st</text:span><text:span text:style-name="T669">aff (national and district), local district authorities, health managers and health workers (including visits to health facilities), community representatives, DFID staff, and other funders, development partners, and MNH experts.</text:span></text:p>
              </text:list-item>
            </text:list>
            <text:p text:style-name="P670"/>
            <text:p text:style-name="Normal"><text:span text:style-name="T671">This Annual Review templa</text:span><text:span text:style-name="T672">te was completed by the DFID Regional Health Adviser, based on the consultants’ reports and annual review debrief meetings with both E4A and the consultants.</text:span></text:p>
          </table:table-cell>
        </table:table-row>
      </table:table>
      <text:p text:style-name="Heading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title" style:display-name="Annex title" style:family="paragraph" style:parent-style-name="Normal" style:next-style-name="Annexheading1" style:default-outline-level="1">
      <style:paragraph-properties fo:keep-with-next="always" fo:break-before="page" fo:margin-bottom="0.2777in">
        <style:tab-stops>
          <style:tab-stop style:type="left" style:position="-0.6979in"/>
        </style:tab-stops>
      </style:paragraph-properties>
      <style:text-properties fo:font-weight="bold" style:font-weight-asian="bold" fo:color="#75BA20" style:letter-kerning="true" fo:font-size="16pt" style:font-size-asian="16pt" style:font-size-complex="10pt" fo:hyphenate="false"/>
    </style:style>
    <style:style style:name="Annexheading1" style:display-name="Annex heading 1" style:family="paragraph" style:parent-style-name="Normal" style:next-style-name="Normal" style:default-outline-level="2">
      <style:paragraph-properties fo:keep-with-next="always" fo:margin-top="0.1666in" fo:margin-bottom="0.1666in"/>
      <style:text-properties fo:font-weight="bold" style:font-weight-asian="bold" fo:font-size="14pt" style:font-size-asian="14pt" style:font-size-complex="10pt" fo:hyphenate="false"/>
    </style:style>
    <style:style style:name="Annexheading2" style:display-name="Annex heading 2" style:family="paragraph" style:parent-style-name="Normal" style:next-style-name="Normal" style:default-outline-level="3">
      <style:paragraph-properties fo:keep-with-next="always" fo:margin-top="0.1111in" fo:margin-bottom="0.1666in"/>
      <style:text-properties fo:font-weight="bold" style:font-weight-asian="bold" style:letter-kerning="true" style:font-size-complex="10pt" fo:hyphenate="false"/>
    </style:style>
    <style:style style:name="Annexheading3" style:display-name="Annex heading 3" style:family="paragraph" style:parent-style-name="Normal" style:next-style-name="Normal" style:default-outline-level="4">
      <style:paragraph-properties fo:keep-with-next="always" fo:margin-bottom="0.0416in"/>
      <style:text-properties fo:font-weight="bold" style:font-weight-asian="bold" fo:font-size="11pt" style:font-size-asian="11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_1" style:display-name="WW_OutlineListStyle_1">
      <text:list-level-style-number text:level="1" style:num-prefix="Annex " style:num-format="A" style:num-letter-sync="true">
        <style:list-level-properties text:space-before="0.6895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0416in" style:line-height-at-least="0.1916in"/>
      <style:text-properties fo:hyphenate="false"/>
    </style:style>
    <style:style style:name="ListBullet2" style:display-name="List Bullet 2" style:family="paragraph" style:parent-style-name="Normal">
      <style:paragraph-properties fo:margin-bottom="0.0416in" style:line-height-at-least="0.1916in"/>
      <style:text-properties fo:hyphenate="false"/>
    </style:style>
    <style:style style:name="ListBullet3" style:display-name="List Bullet 3" style:family="paragraph" style:parent-style-name="Normal">
      <style:paragraph-properties fo:margin-bottom="0.0416in" style:line-height-at-least="0.1916in"/>
      <style:text-properties fo:hyphenate="false"/>
    </style:style>
    <style:style style:name="ListBullet4" style:display-name="List Bullet 4" style:family="paragraph" style:parent-style-name="Normal">
      <style:paragraph-properties fo:margin-bottom="0.0416in" style:line-height-at-least="0.1916in"/>
      <style:text-properties fo:hyphenate="false"/>
    </style:style>
    <style:style style:name="ListBullet5" style:display-name="List Bullet 5" style:family="paragraph" style:parent-style-name="Normal" style:list-style-name="LFO3">
      <style:paragraph-properties fo:margin-bottom="0.0416in" style:line-height-at-least="0.1916in"/>
      <style:text-properties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BVIfnrCharCharChar" style:display-name="BVI fnr Char Char Char" style:family="paragraph" style:parent-style-name="Normal">
      <style:paragraph-properties fo:margin-top="0.1388in" fo:margin-bottom="0.1111in" fo:line-height="0.1666in"/>
      <style:text-properties style:font-name="Times New Roman" style:text-position="super 65%" fo:font-size="10pt" style:font-size-asian="10pt" style:font-size-complex="10pt" style:language-asian="en" style:country-asian="GB" fo:hyphenate="false"/>
    </style:style>
    <style:style style:name="BodyText1Char" style:display-name="Body Text1 Char" style:family="text" style:parent-style-name="DefaultParagraphFont">
      <style:text-properties style:font-name="Arial" style:font-name-complex="Arial" fo:font-size="12pt" style:font-size-asian="12pt" style:font-size-complex="12pt" style:language-asian="en" style:country-asian="US"/>
    </style:style>
    <style:style style:name="BodyText1" style:display-name="Body Text1" style:family="paragraph" style:parent-style-name="Normal">
      <style:paragraph-properties fo:margin-bottom="0.1666in" style:line-height-at-least="0.1916in"/>
      <style:text-properties style:font-name-complex="Arial" fo:hyphenate="false"/>
    </style:style>
    <style:style style:name="CommentTextChar" style:display-name="Comment Text Char" style:family="text" style:parent-style-name="DefaultParagraphFont">
      <style:text-properties style:font-name="Arial" style:language-asian="en" style:country-asian="US"/>
    </style:style>
    <style:style style:name="NISPreportnormal" style:display-name="NISP report normal" style:family="paragraph" style:parent-style-name="Normal">
      <style:paragraph-properties fo:text-align="justify" fo:margin-top="0.0833in" fo:margin-bottom="0.0833in" fo:margin-left="0.25in">
        <style:tab-stops/>
      </style:paragraph-properties>
      <style:text-properties style:font-name="Arial Narrow" style:font-name-asian="Calibri" style:font-name-complex="Arial" style:font-size-complex="10pt" fo:language="en" fo:country="US" style:language-complex="he" style:country-complex="IL" fo:hyphenate="false"/>
    </style:style>
    <style:style style:name="Default" style:display-name="Default" style:family="paragraph">
      <style:paragraph-properties style:text-autospace="none"/>
      <style:text-properties fo:color="#000000" fo:font-size="12pt" style:font-size-asian="12pt" style:font-size-complex="12pt" fo:hyphenate="false"/>
    </style:style>
    <text:list-style style:name="WW_OutlineListStyle" style:display-name="WW_OutlineListStyle">
      <text:list-level-style-number text:level="1" style:num-prefix="Annex " style:num-format="A" style:num-letter-sync="true">
        <style:list-level-properties text:space-before="0.6895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Arial" style:font-name-complex="Times New Roman"/>
    </style:style>
    <style:style style:name="WW_CharLFO3LVL4" style:family="text">
      <style:text-properties style:font-name="Arial" style:font-name-complex="Times New Roman"/>
    </style:style>
    <style:style style:name="WW_CharLFO3LVL5" style:family="text">
      <style:text-properties style:font-name="Symbol"/>
    </style:style>
    <text:list-style style:name="LFO3" style:display-name="LFO3">
      <text:list-level-style-bullet text:level="1" text:style-name="WW_CharLFO3LVL1" text:bullet-char="">
        <style:list-level-properties text:space-before="0in" text:min-label-width="0.2479in"/>
        <style:text-properties style:font-name="Symbol"/>
      </text:list-level-style-bullet>
      <text:list-level-style-bullet text:level="2" text:style-name="WW_CharLFO3LVL2" text:bullet-char="">
        <style:list-level-properties text:space-before="0.2479in" text:min-label-width="0.2479in"/>
        <style:text-properties style:font-name="Symbol"/>
      </text:list-level-style-bullet>
      <text:list-level-style-bullet text:level="3" text:style-name="WW_CharLFO3LVL3" text:bullet-char="-">
        <style:list-level-properties text:space-before="0.4958in" text:min-label-width="0.2479in"/>
        <style:text-properties style:font-name="Arial"/>
      </text:list-level-style-bullet>
      <text:list-level-style-bullet text:level="4" text:style-name="WW_CharLFO3LVL4" text:bullet-char=".">
        <style:list-level-properties text:space-before="0.7437in" text:min-label-width="0.2479in"/>
        <style:text-properties style:font-name="Arial"/>
      </text:list-level-style-bullet>
      <text:list-level-style-bullet text:level="5" text:style-name="WW_CharLFO3LVL5" text:bullet-char="">
        <style:list-level-properties text:space-before="0.9916in" text:min-label-width="0.2479in"/>
        <style:text-properties style:font-name="Symbol"/>
      </text:list-level-style-bullet>
      <text:list-level-style-number text:level="6" style:num-prefix="(" style:num-suffix=")" style:num-format="i">
        <style:list-level-properties text:space-before="1.2395in" text:min-label-width="0.2479in"/>
      </text:list-level-style-number>
      <text:list-level-style-number text:level="7" style:num-suffix="." style:num-format="1">
        <style:list-level-properties text:space-before="1.4875in" text:min-label-width="0.2479in"/>
      </text:list-level-style-number>
      <text:list-level-style-number text:level="8" style:num-suffix="." style:num-format="a" style:num-letter-sync="true">
        <style:list-level-properties text:space-before="1.7354in" text:min-label-width="0.2479in"/>
      </text:list-level-style-number>
      <text:list-level-style-number text:level="9" style:num-suffix="." style:num-format="i">
        <style:list-level-properties text:space-before="1.9833in" text:min-label-width="0.2479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Annex " style:num-format="A" style:num-letter-sync="true">
        <style:list-level-properties text:space-before="0.6895in" text:min-label-width="0.25in"/>
      </text:outline-level-style>
      <text:outline-level-style text:level="2" style:num-format="1" text:display-levels="2">
        <style:list-level-properties text:space-before="0in" text:min-label-width="0.5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1in"/>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in" text:min-label-width="0.302in"/>
      </text:list-level-style-number>
      <text:list-level-style-number text:level="2" text:style-name="WW_CharLFO7LVL2" style:num-format="1" text:display-levels="2">
        <style:list-level-properties text:space-before="0in" text:min-label-width="0.302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3:00Z</meta:creation-date>
    <dc:date>2016-04-04T06:53:00Z</dc:date>
    <meta:template xlink:href="Annual%20Review.dot" xlink:type="simple"/>
    <meta:editing-cycles>1</meta:editing-cycles>
    <meta:editing-duration>PT0S</meta:editing-duration>
    <meta:document-statistic meta:page-count="4" meta:paragraph-count="70" meta:word-count="5234" meta:character-count="35004" meta:row-count="248" meta:non-whitespace-character-count="29840"/>
  </office:meta>
</office:document-meta>
</file>