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5">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text:style-name="WW_CharLFO14LVL3" style:num-suffix="."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6" style:parent-style-name="Normal" style:family="paragraph">
      <style:text-properties style:font-weight-complex="bold" fo:font-size="11pt" style:font-size-asian="11pt" style:font-size-complex="11pt"/>
    </style:style>
    <style:style style:name="P67"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71" style:parent-style-name="DefaultParagraphFont" style:family="text">
      <style:text-properties style:font-name-complex="Arial" style:font-weight-complex="bold" fo:font-size="11pt" style:font-size-asian="11pt" style:font-size-complex="11pt"/>
    </style:style>
    <style:style style:name="T72" style:parent-style-name="DefaultParagraphFont" style:family="text">
      <style:text-properties style:font-name-complex="Arial" style:font-weight-complex="bold" fo:font-size="11pt" style:font-size-asian="11pt" style:font-size-complex="11pt"/>
    </style:style>
    <style:style style:name="P73" style:parent-style-name="Normal" style:family="paragraph">
      <style:paragraph-properties fo:text-align="justify"/>
      <style:text-properties style:font-name-complex="Arial" style:font-weight-complex="bold" fo:font-size="11pt" style:font-size-asian="11pt" style:font-size-complex="11pt"/>
    </style:style>
    <style:style style:name="P74" style:parent-style-name="Normal" style:family="paragraph">
      <style:paragraph-properties fo:text-align="justify"/>
      <style:text-properties style:font-name-complex="Arial" style:font-weight-complex="bold" fo:font-size="11pt" style:font-size-asian="11pt" style:font-size-complex="11pt"/>
    </style:style>
    <style:style style:name="P75" style:parent-style-name="Normal" style:family="paragraph">
      <style:paragraph-properties fo:text-align="justify" fo:margin-left="0.7479in" fo:text-indent="-0.2479in">
        <style:tab-stops/>
      </style:paragraph-properties>
    </style:style>
    <style:style style:name="T76" style:parent-style-name="DefaultParagraphFont" style:family="text">
      <style:text-properties style:font-name-complex="Arial"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P78" style:parent-style-name="Normal" style:family="paragraph">
      <style:text-properties fo:font-weight="bold" style:font-weight-asian="bold" style:font-weight-complex="bold"/>
    </style:style>
    <style:style style:name="TableColumn80" style:family="table-column">
      <style:table-column-properties style:column-width="7.2361in"/>
    </style:style>
    <style:style style:name="Table79" style:family="table">
      <style:table-properties style:width="7.2361in" fo:margin-left="0in" table:align="lef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TableRow85" style:family="table-row">
      <style:table-row-properties/>
    </style:style>
    <style:style style:name="TableCell8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font-size="11pt" style:font-size-asian="11pt" style:font-size-complex="11pt"/>
    </style:style>
    <style:style style:name="P9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font-size="11pt" style:font-size-asian="11pt" style:font-size-complex="11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font-size="11pt" style:font-size-asian="11pt" style:font-size-complex="11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font-size="11pt" style:font-size-asian="11pt" style:font-size-complex="11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font-size="11pt" style:font-size-asian="11pt" style:font-size-complex="11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text-properties style:font-weight-complex="bold" fo:font-size="11pt" style:font-size-asian="11pt" style:font-size-complex="11pt"/>
    </style:style>
    <style:style style:name="P97" style:parent-style-name="Normal" style:family="paragraph">
      <style:paragraph-properties fo:text-align="justify"/>
      <style:text-properties style:font-weight-complex="bold" fo:font-size="11pt" style:font-size-asian="11pt" style:font-size-complex="11pt"/>
    </style:style>
    <style:style style:name="P98" style:parent-style-name="Normal" style:family="paragraph">
      <style:paragraph-properties fo:text-align="justify"/>
      <style:text-properties style:font-weight-complex="bold" fo:font-size="11pt" style:font-size-asian="11pt" style:font-size-complex="11pt"/>
    </style:style>
    <style:style style:name="P99" style:parent-style-name="Normal" style:family="paragraph">
      <style:paragraph-properties fo:text-align="justify"/>
      <style:text-properties style:font-weight-complex="bold" fo:font-size="11pt" style:font-size-asian="11pt" style:font-size-complex="11pt"/>
    </style:style>
    <style:style style:name="P100" style:parent-style-name="Normal" style:family="paragraph">
      <style:paragraph-properties fo:text-align="justify"/>
      <style:text-properties style:font-weight-complex="bold" fo:font-size="11pt" style:font-size-asian="11pt" style:font-size-complex="11pt"/>
    </style:style>
    <style:style style:name="P101" style:parent-style-name="Normal" style:family="paragraph">
      <style:paragraph-properties fo:text-align="justify"/>
      <style:text-properties style:font-weight-complex="bold" fo:font-size="11pt" style:font-size-asian="11pt" style:font-size-complex="11pt"/>
    </style:style>
    <style:style style:name="P102" style:parent-style-name="Normal" style:family="paragraph">
      <style:paragraph-properties fo:text-align="justify"/>
      <style:text-properties style:font-weight-complex="bold"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Normal" style:family="paragraph">
      <style:paragraph-properties fo:text-align="justify"/>
      <style:text-properties style:font-weight-complex="bold" fo:font-size="11pt" style:font-size-asian="11pt" style:font-size-complex="11pt"/>
    </style:style>
    <style:style style:name="P105" style:parent-style-name="Normal" style:family="paragraph">
      <style:paragraph-properties fo:text-align="justify"/>
      <style:text-properties style:font-weight-complex="bold" fo:font-size="11pt" style:font-size-asian="11pt" style:font-size-complex="11pt"/>
    </style:style>
    <style:style style:name="P106" style:parent-style-name="Normal" style:family="paragraph">
      <style:paragraph-properties fo:text-align="justify"/>
      <style:text-properties style:font-weight-complex="bold" fo:font-size="11pt" style:font-size-asian="11pt" style:font-size-complex="11pt"/>
    </style:style>
    <style:style style:name="P107" style:parent-style-name="Normal" style:family="paragraph">
      <style:paragraph-properties fo:text-align="justify"/>
      <style:text-properties style:font-weight-complex="bold" fo:font-size="11pt" style:font-size-asian="11pt" style:font-size-complex="11pt"/>
    </style:style>
    <style:style style:name="P108" style:parent-style-name="Normal" style:family="paragraph">
      <style:paragraph-properties fo:text-align="justify"/>
      <style:text-properties style:font-weight-complex="bold"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text-properties style:font-weight-complex="bold" fo:font-size="11pt" style:font-size-asian="11pt" style:font-size-complex="11pt"/>
    </style:style>
    <style:style style:name="P111" style:parent-style-name="Normal" style:family="paragraph">
      <style:paragraph-properties fo:text-align="justify"/>
      <style:text-properties style:font-weight-complex="bold"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name="Times New Roman" style:language-asian="en" style:country-asian="GB"/>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style:style>
    <style:style style:name="TableColumn119" style:family="table-column">
      <style:table-column-properties style:column-width="7.125in"/>
    </style:style>
    <style:style style:name="Table118" style:family="table">
      <style:table-properties style:width="7.12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3" style:family="table-row">
      <style:table-row-properties/>
    </style:style>
    <style:style style:name="TableCell12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5" style:parent-style-name="Normal" style:family="paragraph">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FootnoteReference" style:family="text">
      <style:text-properties style:font-weight-complex="bold" fo:font-size="11pt" style:font-size-asian="11pt" style:font-size-complex="11pt"/>
    </style:style>
    <style:style style:name="T129" style:parent-style-name="DefaultParagraphFont" style:family="text">
      <style:text-properties fo:language="en" fo:country="ZA"/>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FootnoteReference" style:family="text">
      <style:text-properties style:font-weight-complex="bold" fo:font-size="11pt" style:font-size-asian="11pt" style:font-size-complex="11pt"/>
    </style:style>
    <style:style style:name="T134" style:parent-style-name="DefaultParagraphFont" style:family="text">
      <style:text-properties fo:language="en" fo:country="ZA"/>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text-properties style:font-weight-complex="bold" fo:font-size="11pt" style:font-size-asian="11pt" style:font-size-complex="11pt"/>
    </style:style>
    <style:style style:name="P140" style:parent-style-name="Normal" style:family="paragraph">
      <style:text-properties style:font-weight-complex="bold" fo:font-size="11pt" style:font-size-asian="11pt" style:font-size-complex="11pt"/>
    </style:style>
    <style:style style:name="P141" style:parent-style-name="Normal" style:family="paragraph">
      <style:text-properties style:font-weight-complex="bold" fo:font-size="11pt" style:font-size-asian="11pt" style:font-size-complex="11pt"/>
    </style:style>
    <style:style style:name="P142" style:parent-style-name="Normal" style:family="paragraph">
      <style:text-properties style:font-weight-complex="bold" fo:font-size="11pt" style:font-size-asian="11pt" style:font-size-complex="11pt"/>
    </style:style>
    <style:style style:name="P143" style:parent-style-name="Normal" style:family="paragraph">
      <style:text-properties style:font-weight-complex="bold" fo:font-size="11pt" style:font-size-asian="11pt" style:font-size-complex="11pt"/>
    </style:style>
    <style:style style:name="P144" style:parent-style-name="Normal" style:family="paragraph">
      <style:text-properties style:font-weight-complex="bold" fo:font-size="11pt" style:font-size-asian="11pt" style:font-size-complex="11pt"/>
    </style:style>
    <style:style style:name="P145" style:parent-style-name="Normal" style:family="paragraph">
      <style:text-properties style:font-weight-complex="bold"/>
    </style:style>
    <style:style style:name="P146" style:parent-style-name="Heading2" style:family="paragraph">
      <style:text-properties fo:font-style="normal" style:font-style-asian="normal"/>
    </style:style>
    <style:style style:name="P147" style:parent-style-name="Heading2" style:family="paragraph">
      <style:text-properties fo:font-style="normal" style:font-style-asian="normal"/>
    </style:style>
    <style:style style:name="TableColumn149" style:family="table-column">
      <style:table-column-properties style:column-width="7.125in"/>
    </style:style>
    <style:style style:name="Table148" style:family="table">
      <style:table-properties style:width="7.125in" fo:margin-left="0in" table:align="lef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5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5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55" style:family="table-row">
      <style:table-row-properties/>
    </style:style>
    <style:style style:name="TableCell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9" style:parent-style-name="Normal" style:family="paragraph">
      <style:paragraph-properties fo:margin-top="0.1666in" fo:margin-bottom="0.0416in"/>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4" style:parent-style-name="Normal" style:family="paragraph">
      <style:paragraph-properties fo:margin-top="0.1666in" fo:margin-bottom="0.0416in"/>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paragraph-properties fo:margin-top="0.1666in" fo:margin-bottom="0.0416in"/>
      <style:text-properties style:font-name-complex="Arial" fo:font-size="11pt" style:font-size-asian="11pt" style:font-size-complex="11pt"/>
    </style:style>
    <style:style style:name="P167" style:parent-style-name="Normal" style:family="paragraph">
      <style:paragraph-properties fo:margin-top="0.1666in" fo:margin-bottom="0.0416in"/>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72" style:family="table-row">
      <style:table-row-properties/>
    </style:style>
    <style:style style:name="TableCell17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76" style:family="table-column">
      <style:table-column-properties style:column-width="0.6854in"/>
    </style:style>
    <style:style style:name="TableColumn177" style:family="table-column">
      <style:table-column-properties style:column-width="2.2506in"/>
    </style:style>
    <style:style style:name="TableColumn178" style:family="table-column">
      <style:table-column-properties style:column-width="0.7875in"/>
    </style:style>
    <style:style style:name="TableColumn179" style:family="table-column">
      <style:table-column-properties style:column-width="0.7861in"/>
    </style:style>
    <style:style style:name="TableColumn180" style:family="table-column">
      <style:table-column-properties style:column-width="0.8041in"/>
    </style:style>
    <style:style style:name="TableColumn181" style:family="table-column">
      <style:table-column-properties style:column-width="0.8854in"/>
    </style:style>
    <style:style style:name="TableColumn182" style:family="table-column">
      <style:table-column-properties style:column-width="0.7687in"/>
    </style:style>
    <style:style style:name="Table175" style:family="table">
      <style:table-properties style:width="6.968in"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Web" style:family="paragraph">
      <style:paragraph-properties fo:text-align="center" fo:margin-top="0in" fo:margin-bottom="0in"/>
    </style:style>
    <style:style style:name="T186"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Web" style:family="paragraph">
      <style:paragraph-properties fo:text-align="center" fo:margin-top="0in" fo:margin-bottom="0in"/>
    </style:style>
    <style:style style:name="T189"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9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9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96" style:parent-style-name="NormalWeb" style:family="paragraph">
      <style:paragraph-properties fo:text-align="center" fo:margin-top="0in" fo:margin-bottom="0in"/>
    </style:style>
    <style:style style:name="T197"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20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20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20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20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20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20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Web" style:family="paragraph">
      <style:paragraph-properties fo:margin-top="0in" fo:margin-bottom="0in"/>
    </style:style>
    <style:style style:name="T213" style:parent-style-name="DefaultParagraphFont" style:family="text">
      <style:text-properties style:font-name="Arial" style:font-name-complex="Arial"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top="0.0833in" fo:margin-bottom="0.0833in" fo:margin-left="0.2479in">
        <style:tab-stops/>
      </style:paragraph-properties>
      <style:text-properties style:font-name-complex="Arial" fo:font-size="11pt" style:font-size-asian="11pt" style:font-size-complex="11pt"/>
    </style:style>
    <style:style style:name="P216" style:parent-style-name="Normal" style:family="paragraph">
      <style:paragraph-properties fo:margin-top="0.0833in" fo:margin-bottom="0.0833in" fo:margin-left="0.2479in">
        <style:tab-stops/>
      </style:paragraph-properties>
      <style:text-properties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19"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2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21"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24"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25"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26"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29"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3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P231"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style:style>
    <style:style style:name="P234"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style:style>
    <style:style style:name="P235"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style:style>
    <style:style style:name="P236" style:parent-style-name="NormalWeb" style:family="paragraph">
      <style:paragraph-properties fo:text-align="center" fo:margin-top="0.0833in" fo:margin-bottom="0in"/>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FootnoteReference" style:family="text">
      <style:text-properties style:font-name="Arial" style:font-name-complex="Arial" fo:font-weight="bold" style:font-weight-asian="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Web" style:family="paragraph">
      <style:paragraph-properties fo:margin-top="0.0833in" fo:margin-bottom="0in"/>
      <style:text-properties style:font-name="Arial" style:font-name-complex="Arial" fo:font-size="11pt" style:font-size-asian="11pt" style:font-size-complex="11pt"/>
    </style:style>
    <style:style style:name="P241" style:parent-style-name="NormalWeb" style:family="paragraph">
      <style:paragraph-properties fo:margin-top="0.0833in" fo:margin-bottom="0in"/>
      <style:text-properties style:font-name="Arial" style:font-name-complex="Arial" fo:font-size="11pt" style:font-size-asian="11pt" style:font-size-complex="11pt"/>
    </style:style>
    <style:style style:name="P242" style:parent-style-name="NormalWeb" style:family="paragraph">
      <style:paragraph-properties fo:margin-top="0.0833in" fo:margin-bottom="0in"/>
      <style:text-properties style:font-name="Arial" style:font-name-complex="Arial" fo:font-size="11pt" style:font-size-asian="11pt" style:font-size-complex="11pt"/>
    </style:style>
    <style:style style:name="P243" style:parent-style-name="NormalWeb" style:family="paragraph">
      <style:paragraph-properties fo:margin-top="0.0833in" fo:margin-bottom="0in"/>
      <style:text-properties style:font-name="Arial" style:font-name-complex="Arial" fo:font-size="11pt" style:font-size-asian="11pt" style:font-size-complex="11pt"/>
    </style:style>
    <style:style style:name="TableRow244" style:family="table-row">
      <style:table-row-properties style:min-row-height="0.658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complex="Arial"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top="0.0833in" fo:margin-bottom="0.0833in"/>
    </style:style>
    <style:style style:name="T249" style:parent-style-name="DefaultParagraphFont" style:family="text">
      <style:text-properties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833in"/>
      <style:text-properties style:font-name-complex="Arial"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833in"/>
      <style:text-properties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top="0.0833in"/>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FootnoteReference"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833in"/>
      <style:text-properties style:font-name-complex="Arial" fo:font-size="11pt" style:font-size-asian="11pt" style:font-size-complex="11pt"/>
    </style:style>
    <style:style style:name="P263" style:parent-style-name="Normal" style:family="paragraph">
      <style:paragraph-properties fo:text-align="center" fo:margin-top="0.0833in"/>
      <style:text-properties style:font-name-complex="Arial" fo:font-size="11pt" style:font-size-asian="11pt" style:font-size-complex="11pt"/>
    </style:style>
    <style:style style:name="P264" style:parent-style-name="Normal" style:family="paragraph">
      <style:paragraph-properties fo:text-align="center" fo:margin-top="0.0833in"/>
      <style:text-properties style:font-name-complex="Arial"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complex="Arial"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top="0.0833in" fo:margin-bottom="0.0833in"/>
      <style:text-properties style:font-name-complex="Arial"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omplex="Arial"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omplex="Arial"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omplex="Arial"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omplex="Arial"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complex="Arial"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top="0.0833in" fo:margin-bottom="0.0833in"/>
      <style:text-properties style:font-name-complex="Arial"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omplex="Arial"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FootnoteReference" style:family="text">
      <style:text-properties style:font-name-complex="Arial" fo:font-weight="bold" style:font-weight-asian="bold" fo:font-size="11pt" style:font-size-asian="11pt" style:font-size-complex="11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style:font-name-complex="Times New Roman" style:use-window-font-color="true" fo:font-size="10pt" style:font-size-asian="10pt" style:font-size-complex="10pt" style:language-asian="en" style:country-asian="US"/>
    </style:style>
    <style:style style:name="T297" style:parent-style-name="DefaultParagraphFont" style:family="text">
      <style:text-properties style:font-name-complex="Times New Roman" style:use-window-font-color="true" fo:font-size="10pt" style:font-size-asian="10pt" style:font-size-complex="10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top="0.0833in" fo:margin-bottom="0.0833in"/>
      <style:text-properties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omplex="Arial" fo:font-size="11pt" style:font-size-asian="11pt" style:font-size-complex="11pt"/>
    </style:style>
    <style:style style:name="P307" style:parent-style-name="Normal" style:family="paragraph">
      <style:paragraph-properties fo:text-align="center"/>
      <style:text-properties style:font-name-complex="Arial" fo:font-size="11pt" style:font-size-asian="11pt" style:font-size-complex="11pt"/>
    </style:style>
    <style:style style:name="P308" style:parent-style-name="Normal" style:family="paragraph">
      <style:paragraph-properties fo:text-align="center"/>
      <style:text-properties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omplex="Arial"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omplex="Arial"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omplex="Arial" fo:font-size="11pt" style:font-size-asian="11pt" style:font-size-complex="11pt"/>
    </style:style>
    <style:style style:name="TableRow317" style:family="table-row">
      <style:table-row-properties style:min-row-height="0.382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top="0.0833in" fo:margin-bottom="0.0833in"/>
      <style:text-properties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omplex="Arial" fo:font-size="11pt" style:font-size-asian="11pt" style:font-size-complex="11pt"/>
    </style:style>
    <style:style style:name="P324" style:parent-style-name="Normal" style:family="paragraph">
      <style:paragraph-properties fo:text-align="center"/>
      <style:text-properties style:font-name-complex="Arial" fo:font-size="11pt" style:font-size-asian="11pt" style:font-size-complex="11pt"/>
    </style:style>
    <style:style style:name="P325" style:parent-style-name="Normal" style:family="paragraph">
      <style:paragraph-properties fo:text-align="center"/>
      <style:text-properties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omplex="Arial" fo:font-size="11pt" style:font-size-asian="11pt" style:font-size-complex="11pt"/>
    </style:style>
    <style:style style:name="P334" style:parent-style-name="Normal" style:family="paragraph">
      <style:paragraph-properties fo:text-align="center"/>
      <style:text-properties style:font-name-complex="Arial" fo:font-size="11pt" style:font-size-asian="11pt" style:font-size-complex="11pt"/>
    </style:style>
    <style:style style:name="TableRow335" style:family="table-row">
      <style:table-row-properties style:min-row-height="0.512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complex="Arial"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top="0.0833in" fo:margin-bottom="0.0833in"/>
      <style:text-properties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omplex="Arial"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complex="Arial" fo:font-weight="bold" style:font-weight-asian="bold" fo:font-size="11pt" style:font-size-asian="11pt" style:font-size-complex="11pt"/>
    </style:style>
    <style:style style:name="T349" style:parent-style-name="FootnoteReference"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fo:language="en" fo:country="Z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complex="Arial" fo:font-size="11pt" style:font-size-asian="11pt" style:font-size-complex="11pt"/>
    </style:style>
    <style:style style:name="P353" style:parent-style-name="Normal" style:family="paragraph">
      <style:paragraph-properties fo:text-align="center"/>
      <style:text-properties style:font-name-complex="Arial"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complex="Arial"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0833in" fo:margin-bottom="0.0833in"/>
      <style:text-properties style:font-name-complex="Arial"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fo:font-size="11pt" style:font-size-asian="11pt" style:font-size-complex="11pt"/>
    </style:style>
    <style:style style:name="P361" style:parent-style-name="Normal" style:family="paragraph">
      <style:paragraph-properties fo:text-align="center"/>
      <style:text-properties style:font-name-complex="Arial" fo:font-size="11pt" style:font-size-asian="11pt" style:font-size-complex="11pt"/>
    </style:style>
    <style:style style:name="P362" style:parent-style-name="Normal" style:family="paragraph">
      <style:paragraph-properties fo:text-align="center"/>
      <style:text-properties style:font-name-complex="Arial" fo:font-size="11pt" style:font-size-asian="11pt" style:font-size-complex="11pt"/>
    </style:style>
    <style:style style:name="P363" style:parent-style-name="Normal" style:family="paragraph">
      <style:paragraph-properties fo:text-align="center"/>
      <style:text-properties style:font-name-complex="Arial"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833in"/>
      <style:text-properties style:font-name-complex="Arial" fo:font-size="11pt" style:font-size-asian="11pt" style:font-size-complex="11pt"/>
    </style:style>
    <style:style style:name="P366" style:parent-style-name="Normal" style:family="paragraph">
      <style:paragraph-properties fo:margin-bottom="0.0833in"/>
      <style:text-properties style:font-name-complex="Arial"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833in"/>
      <style:text-properties style:font-name-complex="Arial" fo:font-size="11pt" style:font-size-asian="11pt" style:font-size-complex="11pt"/>
    </style:style>
    <style:style style:name="P369" style:parent-style-name="Normal" style:family="paragraph">
      <style:paragraph-properties fo:text-align="center" fo:margin-top="0.0833in"/>
      <style:text-properties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top="0.0833in"/>
      <style:text-properties style:font-name-complex="Arial" fo:font-weight="bold" style:font-weight-asian="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top="0.0833in"/>
      <style:text-properties style:font-name-complex="Arial"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top="0.0833in" fo:margin-bottom="0.0833in"/>
      <style:text-properties style:font-name-complex="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complex="Arial" fo:font-size="11pt" style:font-size-asian="11pt" style:font-size-complex="11pt"/>
    </style:style>
    <style:style style:name="P381" style:parent-style-name="Normal" style:family="paragraph">
      <style:paragraph-properties fo:text-align="center" fo:margin-bottom="0.0833in"/>
      <style:text-properties style:font-name-complex="Arial" fo:font-size="11pt" style:font-size-asian="11pt" style:font-size-complex="11pt"/>
    </style:style>
    <style:style style:name="P382" style:parent-style-name="Normal" style:family="paragraph">
      <style:paragraph-properties fo:text-align="center"/>
      <style:text-properties style:font-name-complex="Arial"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0833in"/>
      <style:text-properties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0833in"/>
      <style:text-properties style:font-name-complex="Arial" fo:font-size="11pt" style:font-size-asian="11pt" style:font-size-complex="11pt"/>
    </style:style>
    <style:style style:name="P387" style:parent-style-name="Normal" style:family="paragraph">
      <style:paragraph-properties fo:text-align="center" fo:margin-bottom="0.0833in"/>
      <style:text-properties style:font-name-complex="Arial"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0833in"/>
      <style:text-properties style:font-name-complex="Arial" fo:font-weight="bold" style:font-weight-asian="bold"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0833in"/>
      <style:text-properties style:font-name-complex="Arial" fo:font-size="11pt" style:font-size-asian="11pt" style:font-size-complex="11pt"/>
    </style:style>
    <style:style style:name="P392" style:parent-style-name="Normal" style:family="paragraph">
      <style:text-properties text:display="none"/>
    </style:style>
    <style:style style:name="TableColumn394" style:family="table-column">
      <style:table-column-properties style:column-width="5.0534in"/>
    </style:style>
    <style:style style:name="TableColumn395" style:family="table-column">
      <style:table-column-properties style:column-width="1.3645in"/>
    </style:style>
    <style:style style:name="Table393" style:family="table">
      <style:table-properties style:width="6.418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P399" style:parent-style-name="Normal" style:family="paragraph">
      <style:paragraph-properties fo:text-align="justify" fo:margin-top="0.0833in" fo:margin-bottom="0.0833in"/>
    </style:style>
    <style:style style:name="T400" style:parent-style-name="DefaultParagraphFont" style:family="text">
      <style:text-properties style:font-name-complex="Arial" fo:font-weight="bold" style:font-weight-asian="bold" fo:color="#000000" fo:font-size="11pt" style:font-size-asian="11pt" style:font-size-complex="11pt"/>
    </style:style>
    <style:style style:name="T401" style:parent-style-name="DefaultParagraphFont" style:family="text">
      <style:text-properties style:font-name-complex="Arial" fo:font-weight="bold" style:font-weight-asian="bold" fo:color="#000000" fo:font-size="11pt" style:font-size-asian="11pt" style:font-size-complex="11pt"/>
    </style:style>
    <style:style style:name="T402" style:parent-style-name="DefaultParagraphFont" style:family="text">
      <style:text-properties style:font-name-complex="Arial"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Web" style:family="paragraph">
      <style:paragraph-properties fo:text-align="center" fo:margin-top="0in" fo:margin-bottom="0in"/>
      <style:text-properties style:font-name="Arial" style:font-name-complex="Arial" fo:color="#000000" fo:font-size="8pt" style:font-size-asian="8pt" style:font-size-complex="11pt"/>
    </style:style>
    <style:style style:name="P405" style:parent-style-name="NormalWeb" style:family="paragraph">
      <style:paragraph-properties fo:text-align="center" fo:margin-top="0in" fo:margin-bottom="0in"/>
    </style:style>
    <style:style style:name="T406" style:parent-style-name="DefaultParagraphFont" style:family="text">
      <style:text-properties style:font-name="Arial" style:font-name-complex="Arial" fo:color="#000000" fo:font-size="8pt" style:font-size-asian="8pt" style:font-size-complex="11pt"/>
    </style:style>
    <style:style style:name="TableRow407" style:family="table-row">
      <style:table-row-properties style:min-row-height="0.2423in"/>
    </style:style>
    <style:style style:name="P40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409" style:family="table-cell">
      <style:table-cell-properties fo:border="0.0069in solid #000000" fo:background-color="#C2D69B" style:writing-mode="lr-tb" fo:padding-top="0in" fo:padding-left="0.075in" fo:padding-bottom="0in" fo:padding-right="0.075in"/>
    </style:style>
    <style:style style:name="P410" style:parent-style-name="NormalWeb" style:family="paragraph">
      <style:paragraph-properties fo:text-align="center" fo:margin-top="0.0833in" fo:margin-bottom="0in"/>
      <style:text-properties style:font-name="Arial" style:font-name-complex="Arial" fo:font-weight="bold" style:font-weight-asian="bold" fo:color="#000000" fo:font-size="8pt" style:font-size-asian="8pt" style:font-size-complex="8pt"/>
    </style:style>
    <style:style style:name="P411" style:parent-style-name="NormalWeb" style:family="paragraph">
      <style:paragraph-properties fo:text-align="center" fo:margin-top="0in" fo:margin-bottom="0.0833in"/>
      <style:text-properties style:font-name="Arial" style:font-name-complex="Arial" fo:color="#000000" fo:font-size="8pt" style:font-size-asian="8pt" style:font-size-complex="8pt"/>
    </style:style>
    <style:style style:name="TableRow412" style:family="table-row">
      <style:table-row-properties style:min-row-height="0.2423in"/>
    </style:style>
    <style:style style:name="P41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414" style:family="table-cell">
      <style:table-cell-properties fo:border="0.0069in solid #000000" fo:background-color="#C2D69B" style:writing-mode="lr-tb" fo:padding-top="0in" fo:padding-left="0.075in" fo:padding-bottom="0in" fo:padding-right="0.075in"/>
    </style:style>
    <style:style style:name="P415" style:parent-style-name="NormalWeb" style:family="paragraph">
      <style:paragraph-properties fo:text-align="center" fo:margin-top="0.0833in" fo:margin-bottom="0in"/>
      <style:text-properties style:font-name="Arial" style:font-name-complex="Arial" fo:font-weight="bold" style:font-weight-asian="bold" fo:color="#000000" fo:font-size="8pt" style:font-size-asian="8pt" style:font-size-complex="8pt"/>
    </style:style>
    <style:style style:name="P416" style:parent-style-name="NormalWeb" style:family="paragraph">
      <style:paragraph-properties fo:text-align="center" fo:margin-top="0in" fo:margin-bottom="0.0833in"/>
      <style:text-properties style:font-name="Arial" style:font-name-complex="Arial" fo:color="#000000" fo:font-size="8pt" style:font-size-asian="8pt" style:font-size-complex="8pt"/>
    </style:style>
    <style:style style:name="P417" style:parent-style-name="Normal" style:family="paragraph">
      <style:paragraph-properties fo:margin-top="0.1666in" fo:margin-bottom="0.0416in"/>
      <style:text-properties style:font-name-complex="Arial" fo:font-weight="bold" style:font-weight-asian="bold"/>
    </style:style>
    <style:style style:name="P418" style:parent-style-name="Normal" style:family="paragraph">
      <style:paragraph-properties fo:margin-top="0.1666in" fo:margin-bottom="0.0416in"/>
    </style:style>
    <style:style style:name="T419" style:parent-style-name="DefaultParagraphFont" style:family="text">
      <style:text-properties style:font-name-complex="Arial" fo:font-size="11pt" style:font-size-asian="11pt" style:font-size-complex="11pt"/>
    </style:style>
    <style:style style:name="T420" style:parent-style-name="FootnoteReference" style:family="text">
      <style:text-properties style:font-name-complex="Arial" fo:font-weight="bold" style:font-weight-asian="bold"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FootnoteReference" style:family="text">
      <style:text-properties style:font-name-complex="Arial" fo:font-weight="bold" style:font-weight-asian="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margin-top="0.1666in" fo:margin-bottom="0.0416in"/>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paragraph-properties fo:margin-top="0.1666in" fo:margin-bottom="0.0416in"/>
      <style:text-properties style:font-name-complex="Arial" fo:font-weight="bold" style:font-weight-asian="bold"/>
    </style:style>
    <style:style style:name="TableColumn431" style:family="table-column">
      <style:table-column-properties style:column-width="5.509in"/>
    </style:style>
    <style:style style:name="TableColumn432" style:family="table-column">
      <style:table-column-properties style:column-width="1.4555in"/>
    </style:style>
    <style:style style:name="Table430" style:family="table">
      <style:table-properties style:width="6.9645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Web" style:family="paragraph">
      <style:paragraph-properties fo:text-align="center" fo:margin-top="0in" fo:margin-bottom="0in"/>
    </style:style>
    <style:style style:name="T438" style:parent-style-name="DefaultParagraphFont" style:family="text">
      <style:text-properties style:font-name="Arial" style:font-name-complex="Arial" fo:color="#000000" fo:font-size="8pt" style:font-size-asian="8pt" style:font-size-complex="11pt"/>
    </style:style>
    <style:style style:name="TableRow439" style:family="table-row">
      <style:table-row-properties style:min-row-height="0.3875in"/>
    </style:style>
    <style:style style:name="P4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1" style:family="table-cell">
      <style:table-cell-properties fo:border="0.0069in solid #000000" fo:background-color="#FFFF00" style:writing-mode="lr-tb" fo:padding-top="0in" fo:padding-left="0.075in" fo:padding-bottom="0in" fo:padding-right="0.075in"/>
    </style:style>
    <style:style style:name="P442"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443" style:parent-style-name="Normal" style:family="paragraph">
      <style:paragraph-properties fo:margin-top="0.1666in" fo:margin-bottom="0.0416in"/>
      <style:text-properties style:font-name-complex="Arial" fo:font-weight="bold" style:font-weight-asian="bold"/>
    </style:style>
    <style:style style:name="P444" style:parent-style-name="Normal" style:family="paragraph">
      <style:paragraph-properties fo:margin-top="0.1666in" fo:margin-bottom="0.0416in"/>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FootnoteReference"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paragraph-properties fo:text-align="justify"/>
      <style:text-properties style:font-name-complex="Arial" fo:font-weight="bold" style:font-weight-asian="bold" fo:color="#000000"/>
    </style:style>
    <style:style style:name="TableColumn452" style:family="table-column">
      <style:table-column-properties style:column-width="5.509in"/>
    </style:style>
    <style:style style:name="TableColumn453" style:family="table-column">
      <style:table-column-properties style:column-width="1.4555in"/>
    </style:style>
    <style:style style:name="Table451" style:family="table">
      <style:table-properties style:width="6.9645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Web" style:family="paragraph">
      <style:paragraph-properties fo:text-align="center" fo:margin-top="0in" fo:margin-bottom="0in"/>
    </style:style>
    <style:style style:name="T459" style:parent-style-name="DefaultParagraphFont" style:family="text">
      <style:text-properties style:font-name="Arial" style:font-name-complex="Arial" fo:color="#000000" fo:font-size="8pt" style:font-size-asian="8pt" style:font-size-complex="11pt"/>
    </style:style>
    <style:style style:name="TableRow460" style:family="table-row">
      <style:table-row-properties style:min-row-height="0.2423in"/>
    </style:style>
    <style:style style:name="P46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462" style:family="table-cell">
      <style:table-cell-properties fo:border="0.0069in solid #000000" fo:background-color="#FF0000" style:writing-mode="lr-tb" fo:padding-top="0in" fo:padding-left="0.075in" fo:padding-bottom="0in" fo:padding-right="0.075in"/>
    </style:style>
    <style:style style:name="P463" style:parent-style-name="NormalWeb" style:family="paragraph">
      <style:paragraph-properties fo:text-align="center" fo:margin-top="0.0833in" fo:margin-bottom="0.0833in"/>
      <style:text-properties style:font-name="Arial" style:font-name-complex="Arial" fo:font-size="8pt" style:font-size-asian="8pt" style:font-size-complex="8pt"/>
    </style:style>
    <style:style style:name="P464" style:parent-style-name="Normal" style:family="paragraph">
      <style:paragraph-properties fo:margin-top="0.1666in" fo:margin-bottom="0.0416in"/>
      <style:text-properties style:font-name-complex="Arial" fo:font-weight="bold" style:font-weight-asian="bold"/>
    </style:style>
    <style:style style:name="P465" style:parent-style-name="Normal" style:family="paragraph">
      <style:paragraph-properties fo:widows="0" fo:orphans="0" style:text-autospace="none" fo:text-align="justify" fo:margin-top="0.1666in"/>
      <style:text-properties style:font-name-complex="Arial" fo:font-size="11pt" style:font-size-asian="11pt" style:font-size-complex="11pt" fo:language="en" fo:country="US"/>
    </style:style>
    <style:style style:name="P466" style:parent-style-name="Normal" style:family="paragraph">
      <style:paragraph-properties fo:widows="0" fo:orphans="0" style:text-autospace="none" fo:text-align="justify" fo:margin-top="0.0833in"/>
      <style:text-properties style:font-name-complex="Arial" fo:font-weight="bold" style:font-weight-asian="bold" fo:language="en" fo:country="US"/>
    </style:style>
    <style:style style:name="TableColumn468" style:family="table-column">
      <style:table-column-properties style:column-width="5.0486in"/>
    </style:style>
    <style:style style:name="TableColumn469" style:family="table-column">
      <style:table-column-properties style:column-width="1.3694in"/>
    </style:style>
    <style:style style:name="Table467" style:family="table">
      <style:table-properties style:width="6.418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autospace="none" fo:margin-top="0.0833in" fo:margin-bottom="0.0833in"/>
      <style:text-properties style:font-name-complex="Arial" fo:font-weight="bold" style:font-weight-asian="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Web" style:family="paragraph">
      <style:paragraph-properties fo:text-align="center" fo:margin-top="0in" fo:margin-bottom="0in"/>
    </style:style>
    <style:style style:name="T475" style:parent-style-name="DefaultParagraphFont" style:family="text">
      <style:text-properties style:font-name="Arial" style:font-name-complex="Arial" fo:color="#000000" fo:font-size="8pt" style:font-size-asian="8pt" style:font-size-complex="11pt"/>
    </style:style>
    <style:style style:name="TableRow476" style:family="table-row">
      <style:table-row-properties style:min-row-height="0.2423in"/>
    </style:style>
    <style:style style:name="P47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478" style:family="table-cell">
      <style:table-cell-properties fo:border="0.0069in solid #000000" fo:background-color="#C2D69B" style:writing-mode="lr-tb" fo:padding-top="0in" fo:padding-left="0.075in" fo:padding-bottom="0in" fo:padding-right="0.075in"/>
    </style:style>
    <style:style style:name="P479"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480" style:parent-style-name="Normal" style:family="paragraph">
      <style:paragraph-properties fo:margin-top="0.1666in" fo:margin-bottom="0.0416in"/>
    </style:style>
    <style:style style:name="T481" style:parent-style-name="DefaultParagraphFont" style:family="text">
      <style:text-properties style:font-name-complex="Arial"/>
    </style:style>
    <style:style style:name="T482" style:parent-style-name="DefaultParagraphFont" style:family="text">
      <style:text-properties style:font-name-complex="Arial" fo:font-weight="bold" style:font-weight-asian="bold"/>
    </style:style>
    <style:style style:name="T483" style:parent-style-name="DefaultParagraphFont" style:family="text">
      <style:text-properties style:font-name-complex="Arial" fo:font-weight="bold" style:font-weight-asian="bold"/>
    </style:style>
    <style:style style:name="P484" style:parent-style-name="Normal" style:family="paragraph">
      <style:paragraph-properties fo:margin-top="0.1666in" fo:margin-bottom="0.0416in"/>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widows="0" fo:orphans="0" style:text-autospace="none" fo:text-align="justify"/>
      <style:text-properties style:font-name-complex="Arial" fo:language="en" fo:country="US"/>
    </style:style>
    <style:style style:name="TableColumn491" style:family="table-column">
      <style:table-column-properties style:column-width="5.509in"/>
    </style:style>
    <style:style style:name="TableColumn492" style:family="table-column">
      <style:table-column-properties style:column-width="1.4555in"/>
    </style:style>
    <style:style style:name="Table490" style:family="table">
      <style:table-properties style:width="6.9645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Web" style:family="paragraph">
      <style:paragraph-properties fo:text-align="center" fo:margin-top="0in" fo:margin-bottom="0in"/>
    </style:style>
    <style:style style:name="T498" style:parent-style-name="DefaultParagraphFont" style:family="text">
      <style:text-properties style:font-name="Arial" style:font-name-complex="Arial" fo:color="#000000" fo:font-size="8pt" style:font-size-asian="8pt" style:font-size-complex="11pt"/>
    </style:style>
    <style:style style:name="T499" style:parent-style-name="DefaultParagraphFont" style:family="text">
      <style:text-properties style:font-name="Arial" style:font-name-complex="Arial" fo:color="#000000" fo:font-size="8pt" style:font-size-asian="8pt" style:font-size-complex="11pt"/>
    </style:style>
    <style:style style:name="TableRow500" style:family="table-row">
      <style:table-row-properties style:min-row-height="0.2423in"/>
    </style:style>
    <style:style style:name="P50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502" style:family="table-cell">
      <style:table-cell-properties fo:border="0.0069in solid #000000" fo:background-color="#FFFF00" style:writing-mode="lr-tb" fo:padding-top="0in" fo:padding-left="0.075in" fo:padding-bottom="0in" fo:padding-right="0.075in"/>
    </style:style>
    <style:style style:name="P503" style:parent-style-name="NormalWeb" style:family="paragraph">
      <style:paragraph-properties fo:text-align="center" fo:margin-top="0.0833in" fo:margin-bottom="0.0833in"/>
    </style:style>
    <style:style style:name="T504" style:parent-style-name="DefaultParagraphFont" style:family="text">
      <style:text-properties style:font-name="Arial" style:font-name-complex="Arial" fo:color="#000000" fo:font-size="8pt" style:font-size-asian="8pt" style:font-size-complex="8pt" fo:background-color="#FFFF00"/>
    </style:style>
    <style:style style:name="T505" style:parent-style-name="DefaultParagraphFont" style:family="text">
      <style:text-properties style:font-name="Arial" style:font-name-complex="Arial" fo:color="#000000" fo:font-size="8pt" style:font-size-asian="8pt" style:font-size-complex="8pt"/>
    </style:style>
    <style:style style:name="P506" style:parent-style-name="Normal" style:family="paragraph">
      <style:paragraph-properties fo:widows="0" fo:orphans="0" style:text-autospace="none" fo:text-align="justify" fo:margin-top="0.0833in" fo:margin-bottom="0.0833in"/>
    </style:style>
    <style:style style:name="T507" style:parent-style-name="DefaultParagraphFont" style:family="text">
      <style:text-properties style:font-name-complex="Arial" fo:font-size="11pt" style:font-size-asian="11pt" style:font-size-complex="11pt" fo:language="en" fo:country="US"/>
    </style:style>
    <style:style style:name="TableColumn509" style:family="table-column">
      <style:table-column-properties style:column-width="5.509in"/>
    </style:style>
    <style:style style:name="TableColumn510" style:family="table-column">
      <style:table-column-properties style:column-width="1.4555in"/>
    </style:style>
    <style:style style:name="Table508" style:family="table">
      <style:table-properties style:width="6.9645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Web" style:family="paragraph">
      <style:paragraph-properties fo:text-align="center" fo:margin-top="0in" fo:margin-bottom="0in"/>
    </style:style>
    <style:style style:name="T516" style:parent-style-name="DefaultParagraphFont" style:family="text">
      <style:text-properties style:font-name="Arial" style:font-name-complex="Arial" fo:color="#000000" fo:font-size="8pt" style:font-size-asian="8pt" style:font-size-complex="11pt"/>
    </style:style>
    <style:style style:name="T517" style:parent-style-name="DefaultParagraphFont" style:family="text">
      <style:text-properties style:font-name="Arial" style:font-name-complex="Arial" fo:color="#000000" fo:font-size="8pt" style:font-size-asian="8pt" style:font-size-complex="11pt"/>
    </style:style>
    <style:style style:name="TableRow518" style:family="table-row">
      <style:table-row-properties style:min-row-height="0.3305in"/>
    </style:style>
    <style:style style:name="P51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520" style:family="table-cell">
      <style:table-cell-properties fo:border="0.0069in solid #000000" fo:background-color="#FFFF00" style:writing-mode="lr-tb" fo:padding-top="0in" fo:padding-left="0.075in" fo:padding-bottom="0in" fo:padding-right="0.075in"/>
    </style:style>
    <style:style style:name="P521"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522" style:parent-style-name="Normal" style:family="paragraph">
      <style:paragraph-properties fo:widows="0" fo:orphans="0" style:text-autospace="none"/>
    </style:style>
    <style:style style:name="T523" style:parent-style-name="DefaultParagraphFont" style:family="text">
      <style:text-properties style:font-name-complex="Arial" fo:font-size="8pt" style:font-size-asian="8pt" style:font-size-complex="8pt"/>
    </style:style>
    <style:style style:name="T524" style:parent-style-name="DefaultParagraphFont" style:family="text">
      <style:text-properties style:font-name-complex="Arial" fo:font-size="8pt" style:font-size-asian="8pt" style:font-size-complex="8pt"/>
    </style:style>
    <style:style style:name="P525" style:parent-style-name="Normal" style:family="paragraph">
      <style:paragraph-properties fo:margin-top="0.1666in" fo:margin-bottom="0.0416in"/>
      <style:text-properties style:font-name-complex="Arial" fo:font-weight="bold" style:font-weight-asian="bold"/>
    </style:style>
    <style:style style:name="P526" style:parent-style-name="Normal" style:family="paragraph">
      <style:paragraph-properties fo:widows="0" fo:orphans="0" style:text-autospace="none" fo:text-align="justify" fo:margin-top="0.0833in"/>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FootnoteReference" style:family="text">
      <style:text-properties style:font-name-complex="Arial" fo:font-weight="bold" style:font-weight-asian="bold"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P532" style:parent-style-name="Normal" style:family="paragraph">
      <style:paragraph-properties fo:widows="0" fo:orphans="0" style:text-autospace="none" fo:text-align="justify" fo:margin-top="0.0833in"/>
      <style:text-properties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complex="Arial"/>
    </style:style>
    <style:style style:name="TableColumn535" style:family="table-column">
      <style:table-column-properties style:column-width="5.509in"/>
    </style:style>
    <style:style style:name="TableColumn536" style:family="table-column">
      <style:table-column-properties style:column-width="1.4555in"/>
    </style:style>
    <style:style style:name="Table534" style:family="table">
      <style:table-properties style:width="6.9645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Web" style:family="paragraph">
      <style:paragraph-properties fo:text-align="center" fo:margin-top="0in" fo:margin-bottom="0in"/>
    </style:style>
    <style:style style:name="T542" style:parent-style-name="DefaultParagraphFont" style:family="text">
      <style:text-properties style:font-name="Arial" style:font-name-complex="Arial" fo:color="#000000" fo:font-size="8pt" style:font-size-asian="8pt" style:font-size-complex="11pt"/>
    </style:style>
    <style:style style:name="T543" style:parent-style-name="DefaultParagraphFont" style:family="text">
      <style:text-properties style:font-name="Arial" style:font-name-complex="Arial" fo:color="#000000" fo:font-size="8pt" style:font-size-asian="8pt" style:font-size-complex="11pt"/>
    </style:style>
    <style:style style:name="TableRow544" style:family="table-row">
      <style:table-row-properties style:min-row-height="0.2423in"/>
    </style:style>
    <style:style style:name="P54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546" style:family="table-cell">
      <style:table-cell-properties fo:border="0.0069in solid #000000" fo:background-color="#C2D69B" style:writing-mode="lr-tb" fo:padding-top="0in" fo:padding-left="0.075in" fo:padding-bottom="0in" fo:padding-right="0.075in"/>
    </style:style>
    <style:style style:name="P547"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548" style:parent-style-name="Normal" style:family="paragraph">
      <style:paragraph-properties fo:widows="0" fo:orphans="0" style:text-autospace="none"/>
    </style:style>
    <style:style style:name="T549" style:parent-style-name="DefaultParagraphFont" style:family="text">
      <style:text-properties style:font-name-complex="Arial" fo:font-size="8pt" style:font-size-asian="8pt" style:font-size-complex="8pt"/>
    </style:style>
    <style:style style:name="T550" style:parent-style-name="DefaultParagraphFont" style:family="text">
      <style:text-properties style:font-name-complex="Arial" fo:font-size="8pt" style:font-size-asian="8pt" style:font-size-complex="8pt"/>
    </style:style>
    <style:style style:name="P551" style:parent-style-name="Normal" style:family="paragraph">
      <style:paragraph-properties fo:margin-top="0.1666in" fo:margin-bottom="0.0416in"/>
      <style:text-properties style:font-name-complex="Arial" fo:font-weight="bold" style:font-weight-asian="bold"/>
    </style:style>
    <style:style style:name="P552" style:parent-style-name="Normal" style:family="paragraph">
      <style:paragraph-properties fo:margin-top="0.0833in" fo:margin-bottom="0.0416in"/>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FootnoteReference" style:family="text">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ListParagraph" style:family="paragraph">
      <style:paragraph-properties fo:margin-bottom="0.0416in" fo:line-height="100%"/>
    </style:style>
    <style:style style:name="T558" style:parent-style-name="DefaultParagraphFont" style:family="text">
      <style:text-properties style:font-name="Arial" style:font-name-asian="Times New Roman" style:font-name-complex="Arial" style:language-asian="en" style:country-asian="GB"/>
    </style:style>
    <style:style style:name="T559" style:parent-style-name="DefaultParagraphFont" style:family="text">
      <style:text-properties style:font-name="Arial" style:font-name-asian="Times New Roman" style:font-name-complex="Arial" style:language-asian="en" style:country-asian="GB"/>
    </style:style>
    <style:style style:name="P560" style:parent-style-name="ListParagraph" style:family="paragraph">
      <style:paragraph-properties fo:margin-bottom="0.0416in" fo:line-height="100%"/>
    </style:style>
    <style:style style:name="T561" style:parent-style-name="DefaultParagraphFont" style:family="text">
      <style:text-properties style:font-name="Arial" style:font-name-asian="Times New Roman" style:font-name-complex="Arial" style:language-asian="en" style:country-asian="GB"/>
    </style:style>
    <style:style style:name="P562" style:parent-style-name="ListParagraph" style:family="paragraph">
      <style:paragraph-properties fo:margin-bottom="0.0416in" fo:line-height="100%"/>
    </style:style>
    <style:style style:name="T563" style:parent-style-name="DefaultParagraphFont" style:family="text">
      <style:text-properties style:font-name="Arial" style:font-name-asian="Times New Roman" style:font-name-complex="Arial" style:language-asian="en" style:country-asian="GB"/>
    </style:style>
    <style:style style:name="P564" style:parent-style-name="ListParagraph" style:family="paragraph">
      <style:paragraph-properties fo:margin-bottom="0.0416in" fo:line-height="100%"/>
    </style:style>
    <style:style style:name="T565" style:parent-style-name="DefaultParagraphFont" style:family="text">
      <style:text-properties style:font-name="Arial" style:font-name-asian="Times New Roman" style:font-name-complex="Arial" style:language-asian="en" style:country-asian="GB"/>
    </style:style>
    <style:style style:name="T566" style:parent-style-name="DefaultParagraphFont" style:family="text">
      <style:text-properties style:font-name="Arial" style:font-name-asian="Times New Roman" style:font-name-complex="Arial" style:language-asian="en" style:country-asian="GB"/>
    </style:style>
    <style:style style:name="P567" style:parent-style-name="ListParagraph" style:family="paragraph">
      <style:paragraph-properties fo:margin-bottom="0.0416in" fo:line-height="100%"/>
    </style:style>
    <style:style style:name="T568" style:parent-style-name="DefaultParagraphFont" style:family="text">
      <style:text-properties style:font-name="Arial" style:font-name-asian="Times New Roman" style:font-name-complex="Arial" style:language-asian="en" style:country-asian="GB"/>
    </style:style>
    <style:style style:name="P569" style:parent-style-name="ListParagraph" style:family="paragraph">
      <style:paragraph-properties fo:margin-bottom="0.0416in" fo:line-height="100%"/>
    </style:style>
    <style:style style:name="T570" style:parent-style-name="DefaultParagraphFont" style:family="text">
      <style:text-properties style:font-name="Arial" style:font-name-asian="Times New Roman" style:font-name-complex="Arial" style:language-asian="en" style:country-asian="GB"/>
    </style:style>
    <style:style style:name="T571" style:parent-style-name="DefaultParagraphFont" style:family="text">
      <style:text-properties style:font-name="Arial" style:font-name-asian="Times New Roman" style:font-name-complex="Arial" style:language-asian="en" style:country-asian="GB"/>
    </style:style>
    <style:style style:name="P572" style:parent-style-name="Normal" style:family="paragraph">
      <style:paragraph-properties fo:widows="0" fo:orphans="0" style:text-autospace="none" fo:text-align="justify"/>
      <style:text-properties fo:font-weight="bold" style:font-weight-asian="bold"/>
    </style:style>
    <style:style style:name="TableColumn574" style:family="table-column">
      <style:table-column-properties style:column-width="5.509in"/>
    </style:style>
    <style:style style:name="TableColumn575" style:family="table-column">
      <style:table-column-properties style:column-width="1.4555in"/>
    </style:style>
    <style:style style:name="Table573" style:family="table">
      <style:table-properties style:width="6.9645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Web" style:family="paragraph">
      <style:paragraph-properties fo:text-align="center" fo:margin-top="0in" fo:margin-bottom="0in"/>
    </style:style>
    <style:style style:name="T581" style:parent-style-name="DefaultParagraphFont" style:family="text">
      <style:text-properties style:font-name="Arial" style:font-name-complex="Arial" fo:color="#000000" fo:font-size="8pt" style:font-size-asian="8pt" style:font-size-complex="11pt"/>
    </style:style>
    <style:style style:name="TableRow582" style:family="table-row">
      <style:table-row-properties style:min-row-height="0.2423in"/>
    </style:style>
    <style:style style:name="P58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584" style:family="table-cell">
      <style:table-cell-properties fo:border="0.0069in solid #000000" fo:background-color="#C2D69B" style:writing-mode="lr-tb" fo:padding-top="0in" fo:padding-left="0.075in" fo:padding-bottom="0in" fo:padding-right="0.075in"/>
    </style:style>
    <style:style style:name="P585" style:parent-style-name="NormalWeb" style:family="paragraph">
      <style:paragraph-properties fo:text-align="center" fo:margin-top="0in" fo:margin-bottom="0in"/>
      <style:text-properties style:font-name="Arial" style:font-name-complex="Arial" fo:color="#000000" fo:font-size="8pt" style:font-size-asian="8pt" style:font-size-complex="8pt"/>
    </style:style>
    <style:style style:name="P586" style:parent-style-name="NormalWeb" style:family="paragraph">
      <style:paragraph-properties fo:text-align="center" fo:margin-top="0in" fo:margin-bottom="0in"/>
      <style:text-properties style:font-name="Arial" style:font-name-complex="Arial" fo:color="#000000" fo:font-size="8pt" style:font-size-asian="8pt" style:font-size-complex="8pt"/>
    </style:style>
    <style:style style:name="P587" style:parent-style-name="Normal" style:family="paragraph">
      <style:paragraph-properties fo:margin-top="0.1666in" fo:margin-bottom="0.0416in"/>
      <style:text-properties style:font-name-complex="Arial" fo:font-weight="bold" style:font-weight-asian="bold"/>
    </style:style>
    <style:style style:name="P588" style:parent-style-name="Normal" style:family="paragraph">
      <style:paragraph-properties fo:widows="0" fo:orphans="0" style:text-autospace="none" fo:text-align="justify" fo:margin-top="0.0833in"/>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paragraph-properties fo:widows="0" fo:orphans="0" style:text-autospace="none" fo:text-align="justify"/>
      <style:text-properties style:font-weight-complex="bold"/>
    </style:style>
    <style:style style:name="TableColumn596" style:family="table-column">
      <style:table-column-properties style:column-width="5.509in"/>
    </style:style>
    <style:style style:name="TableColumn597" style:family="table-column">
      <style:table-column-properties style:column-width="1.4555in"/>
    </style:style>
    <style:style style:name="Table595" style:family="table">
      <style:table-properties style:width="6.9645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Web" style:family="paragraph">
      <style:paragraph-properties fo:text-align="justify" fo:margin-top="0.0833in" fo:margin-bottom="0.0833in"/>
    </style:style>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Web" style:family="paragraph">
      <style:paragraph-properties fo:text-align="center" fo:margin-top="0in" fo:margin-bottom="0in"/>
    </style:style>
    <style:style style:name="T605" style:parent-style-name="DefaultParagraphFont" style:family="text">
      <style:text-properties style:font-name="Arial" style:font-name-complex="Arial" fo:color="#000000" fo:font-size="8pt" style:font-size-asian="8pt" style:font-size-complex="11pt"/>
    </style:style>
    <style:style style:name="TableRow606" style:family="table-row">
      <style:table-row-properties/>
    </style:style>
    <style:style style:name="P60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608" style:family="table-cell">
      <style:table-cell-properties fo:border="0.0069in solid #000000" fo:background-color="#C2D69B" style:writing-mode="lr-tb" fo:padding-top="0in" fo:padding-left="0.075in" fo:padding-bottom="0in" fo:padding-right="0.075in"/>
    </style:style>
    <style:style style:name="P609"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610" style:parent-style-name="Normal" style:family="paragraph">
      <style:paragraph-properties fo:margin-top="0.1666in" fo:margin-bottom="0.0416in"/>
      <style:text-properties style:font-name-complex="Arial" fo:font-weight="bold" style:font-weight-asian="bold"/>
    </style:style>
    <style:style style:name="P611" style:parent-style-name="Normal" style:family="paragraph">
      <style:paragraph-properties fo:widows="0" fo:orphans="0" style:text-autospace="none" fo:text-align="justify" fo:margin-top="0.0833in"/>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margin-top="0.1666in" fo:margin-bottom="0.0416in"/>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21" style:parent-style-name="Normal" style:family="paragraph">
      <style:text-properties style:font-name-complex="Arial" fo:font-weight="bold" style:font-weight-asian="bold"/>
    </style:style>
    <style:style style:name="P622" style:parent-style-name="Normal" style:family="paragraph">
      <style:paragraph-properties fo:margin-bottom="0.0833in"/>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margin-bottom="0.0833in"/>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Normal" style:family="paragraph">
      <style:paragraph-properties fo:margin-bottom="0.0833in"/>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P630" style:parent-style-name="Normal" style:family="paragraph">
      <style:paragraph-properties fo:margin-bottom="0.0833in"/>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Normal" style:family="paragraph">
      <style:paragraph-properties fo:margin-bottom="0.0833in"/>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paragraph-properties fo:margin-bottom="0.0833in"/>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margin-bottom="0.0833in"/>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style:style>
    <style:style style:name="P642" style:parent-style-name="Normal" style:family="paragraph">
      <style:text-properties style:font-name-complex="Arial"/>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P649" style:parent-style-name="Normal" style:family="paragraph">
      <style:text-properties style:font-name-complex="Arial" fo:font-size="11pt" style:font-size-asian="11pt" style:font-size-complex="11pt"/>
    </style:style>
    <style:style style:name="P650" style:parent-style-name="Normal" style:family="paragraph">
      <style:text-properties style:font-name-complex="Arial" fo:font-weight="bold" style:font-weight-asian="bold"/>
    </style:style>
    <style:style style:name="P651" style:parent-style-name="ListParagraph" style:family="paragraph">
      <style:paragraph-properties fo:margin-bottom="0in" fo:line-height="100%"/>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ListParagraph" style:family="paragraph">
      <style:paragraph-properties fo:margin-bottom="0in" fo:line-height="100%"/>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family="paragraph">
      <style:paragraph-properties fo:margin-bottom="0in" fo:line-height="100%"/>
    </style:style>
    <style:style style:name="T659" style:parent-style-name="DefaultParagraphFont" style:family="text">
      <style:text-properties style:font-name="Arial" style:font-name-complex="Arial"/>
    </style:style>
    <style:style style:name="P660" style:parent-style-name="ListParagraph" style:family="paragraph">
      <style:paragraph-properties fo:margin-bottom="0in" fo:line-height="100%" fo:margin-left="0.4958in" fo:text-indent="-0.2479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style style:name="T664" style:parent-style-name="DefaultParagraphFont" style:family="text">
      <style:text-properties style:font-name-complex="Arial" fo:font-size="11pt" style:font-size-asian="11pt" style:font-size-complex="11pt"/>
    </style:style>
    <style:style style:name="P665" style:parent-style-name="Normal" style:family="paragraph"/>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text-properties fo:font-weight="bold" style:font-weight-asian="bold" style:font-weight-complex="bold"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74" style:parent-style-name="Normal" style:family="paragraph">
      <style:text-properties fo:font-weight="bold" style:font-weight-asian="bold" style:font-weight-complex="bold" fo:font-size="11pt" style:font-size-asian="11pt" style:font-size-complex="11pt"/>
    </style:style>
    <style:style style:name="P675" style:parent-style-name="Normal" style:family="paragraph">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78" style:parent-style-name="Normal" style:family="paragraph">
      <style:text-properties fo:font-weight="bold" style:font-weight-asian="bold" style:font-weight-complex="bold"/>
    </style:style>
    <style:style style:name="TableColumn680" style:family="table-column">
      <style:table-column-properties style:column-width="7.125in"/>
    </style:style>
    <style:style style:name="Table679" style:family="table">
      <style:table-properties style:width="7.125in" fo:margin-left="0in" table:align="lef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8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8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86" style:family="table-row">
      <style:table-row-properties/>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P692" style:parent-style-name="Normal" style:family="paragraph">
      <style:paragraph-properties fo:text-align="justify" fo:margin-top="0.1666in" fo:margin-bottom="0.0416in"/>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language-asian="en" style:country-asian="GB"/>
    </style:style>
    <style:style style:name="TableRow696" style:family="table-row">
      <style:table-row-properties/>
    </style:style>
    <style:style style:name="TableCell69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9" style:parent-style-name="Normal" style:family="paragraph">
      <style:paragraph-properties fo:margin-top="0.1666in" fo:margin-bottom="0.0416in"/>
      <style:text-properties style:font-name-complex="Arial" fo:font-size="11pt" style:font-size-asian="11pt" style:font-size-complex="11pt"/>
    </style:style>
    <style:style style:name="TableColumn701" style:family="table-column">
      <style:table-column-properties style:column-width="0.6506in"/>
    </style:style>
    <style:style style:name="TableColumn702" style:family="table-column">
      <style:table-column-properties style:column-width="1.9937in"/>
    </style:style>
    <style:style style:name="TableColumn703" style:family="table-column">
      <style:table-column-properties style:column-width="0.8736in"/>
    </style:style>
    <style:style style:name="TableColumn704" style:family="table-column">
      <style:table-column-properties style:column-width="0.9993in"/>
    </style:style>
    <style:style style:name="TableColumn705" style:family="table-column">
      <style:table-column-properties style:column-width="0.8041in"/>
    </style:style>
    <style:style style:name="TableColumn706" style:family="table-column">
      <style:table-column-properties style:column-width="0.877in"/>
    </style:style>
    <style:style style:name="TableColumn707" style:family="table-column">
      <style:table-column-properties style:column-width="0.7555in"/>
    </style:style>
    <style:style style:name="Table700" style:family="table">
      <style:table-properties style:width="6.9541in" fo:margin-left="0in" table:align="left"/>
    </style:style>
    <style:style style:name="TableRow708" style:family="table-row">
      <style:table-row-properties/>
    </style:style>
    <style:style style:name="TableCell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NormalWeb" style:family="paragraph">
      <style:paragraph-properties fo:text-align="center" fo:margin-top="0in" fo:margin-bottom="0in"/>
    </style:style>
    <style:style style:name="T711"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Web" style:family="paragraph">
      <style:paragraph-properties fo:text-align="center" fo:margin-top="0in" fo:margin-bottom="0in"/>
    </style:style>
    <style:style style:name="T714"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1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2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22" style:parent-style-name="NormalWeb" style:family="paragraph">
      <style:paragraph-properties fo:text-align="center" fo:margin-top="0in" fo:margin-bottom="0in"/>
    </style:style>
    <style:style style:name="T723"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2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2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3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3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7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3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73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Row736" style:family="table-row">
      <style:table-row-properties style:min-row-height="0.7555in"/>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NormalWeb" style:family="paragraph">
      <style:paragraph-properties fo:text-align="justify" fo:margin-top="0in" fo:margin-bottom="0in"/>
    </style:style>
    <style:style style:name="T739" style:parent-style-name="DefaultParagraphFont" style:family="text">
      <style:text-properties style:font-name="Arial" style:font-name-complex="Arial" fo:color="#000000" style:letter-kerning="true"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top="0.0833in" fo:margin-bottom="0.0833in"/>
      <style:text-properties style:font-name-complex="Arial"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complex="Arial"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complex="Arial"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omplex="Arial" fo:font-size="11pt" style:font-size-asian="11pt" style:font-size-complex="11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omplex="Arial"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top="0.0833in" fo:margin-bottom="0.0833in"/>
      <style:text-properties style:font-name-complex="Arial"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omplex="Arial" fo:font-size="11pt" style:font-size-asian="11pt" style:font-size-complex="11pt"/>
    </style:style>
    <style:style style:name="P759" style:parent-style-name="Normal" style:family="paragraph">
      <style:paragraph-properties fo:text-align="center"/>
      <style:text-properties style:font-name-complex="Arial" fo:font-size="11pt" style:font-size-asian="11pt" style:font-size-complex="11pt"/>
    </style:style>
    <style:style style:name="P760" style:parent-style-name="Normal" style:family="paragraph">
      <style:paragraph-properties fo:text-align="center"/>
      <style:text-properties style:font-name-complex="Arial"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omplex="Arial"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omplex="Arial" fo:font-size="11pt" style:font-size-asian="11pt" style:font-size-complex="11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omplex="Arial" fo:font-size="11pt" style:font-size-asian="11pt" style:font-size-complex="11pt"/>
    </style:style>
    <style:style style:name="TableRow770" style:family="table-row">
      <style:table-row-properties style:min-row-height="0.7555in"/>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justify"/>
      <style:text-properties style:font-name-complex="Arial"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top="0.0833in" fo:margin-bottom="0.0833in"/>
      <style:text-properties style:font-name-complex="Arial"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complex="Arial"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complex="Arial"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complex="Arial" fo:font-size="11pt" style:font-size-asian="11pt" style:font-size-complex="11pt"/>
    </style:style>
    <style:style style:name="P781" style:parent-style-name="Normal" style:family="paragraph">
      <style:paragraph-properties fo:text-align="center"/>
      <style:text-properties style:font-name-complex="Arial"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omplex="Arial" fo:font-size="11pt" style:font-size-asian="11pt" style:font-size-complex="11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omplex="Arial" fo:font-size="11pt" style:font-size-asian="11pt" style:font-size-complex="11pt"/>
    </style:style>
    <style:style style:name="TableRow786" style:family="table-row">
      <style:table-row-properties/>
    </style:style>
    <style:style style:name="TableCell7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style:font-name-complex="Arial"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margin-top="0.0833in" fo:margin-bottom="0.0833in"/>
      <style:text-properties style:font-name-complex="Arial" fo:font-size="11pt" style:font-size-asian="11pt" style:font-size-complex="11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omplex="Arial" fo:font-size="11pt" style:font-size-asian="11pt" style:font-size-complex="11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omplex="Arial" fo:font-size="11pt" style:font-size-asian="11pt" style:font-size-complex="11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omplex="Arial" fo:font-size="11pt" style:font-size-asian="11pt" style:font-size-complex="11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omplex="Arial" fo:font-size="11pt" style:font-size-asian="11pt" style:font-size-complex="11pt"/>
    </style:style>
    <style:style style:name="TableCell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omplex="Arial" fo:font-size="11pt" style:font-size-asian="11pt" style:font-size-complex="11pt"/>
    </style:style>
    <style:style style:name="P8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03" style:parent-style-name="Normal" style:family="paragraph">
      <style:text-properties style:font-name-complex="Arial" fo:color="#000000"/>
    </style:style>
    <style:style style:name="TableColumn805" style:family="table-column">
      <style:table-column-properties style:column-width="5.509in"/>
    </style:style>
    <style:style style:name="TableColumn806" style:family="table-column">
      <style:table-column-properties style:column-width="1.4555in"/>
    </style:style>
    <style:style style:name="Table804" style:family="table">
      <style:table-properties style:width="6.9645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margin-bottom="0.0833in"/>
      <style:text-properties style:font-name-complex="Arial" fo:font-weight="bold" style:font-weight-asian="bold"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Web" style:family="paragraph">
      <style:paragraph-properties fo:text-align="center" fo:margin-top="0in" fo:margin-bottom="0in"/>
    </style:style>
    <style:style style:name="T812" style:parent-style-name="DefaultParagraphFont" style:family="text">
      <style:text-properties style:font-name="Arial" style:font-name-complex="Arial" fo:color="#000000" fo:font-size="8pt" style:font-size-asian="8pt" style:font-size-complex="11pt"/>
    </style:style>
    <style:style style:name="TableRow813" style:family="table-row">
      <style:table-row-properties/>
    </style:style>
    <style:style style:name="P81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815" style:family="table-cell">
      <style:table-cell-properties fo:border="0.0069in solid #000000" fo:background-color="#C2D69B" style:writing-mode="lr-tb" fo:padding-top="0in" fo:padding-left="0.075in" fo:padding-bottom="0in" fo:padding-right="0.075in"/>
    </style:style>
    <style:style style:name="P816" style:parent-style-name="NormalWeb" style:family="paragraph">
      <style:paragraph-properties fo:text-align="center" fo:margin-top="0in" fo:margin-bottom="0.0833in"/>
      <style:text-properties style:font-name="Arial" style:font-name-complex="Arial" fo:color="#000000" fo:font-size="8pt" style:font-size-asian="8pt" style:font-size-complex="11pt"/>
    </style:style>
    <style:style style:name="P817" style:parent-style-name="NormalWeb" style:family="paragraph">
      <style:paragraph-properties fo:text-align="center" fo:margin-top="0in" fo:margin-bottom="0.0833in"/>
    </style:style>
    <style:style style:name="T818" style:parent-style-name="DefaultParagraphFont" style:family="text">
      <style:text-properties style:font-name="Arial" style:font-name-complex="Arial" fo:color="#000000" fo:font-size="8pt" style:font-size-asian="8pt" style:font-size-complex="11pt"/>
    </style:style>
    <style:style style:name="P819" style:parent-style-name="Normal" style:family="paragraph">
      <style:paragraph-properties fo:widows="0" fo:orphans="0" style:text-autospace="none" fo:margin-top="0.1666in" fo:margin-bottom="0.0416in"/>
    </style:style>
    <style:style style:name="T820" style:parent-style-name="DefaultParagraphFont" style:family="text">
      <style:text-properties style:font-name-complex="Arial" fo:font-weight="bold" style:font-weight-asian="bold" fo:language="en" fo:country="US"/>
    </style:style>
    <style:style style:name="T821" style:parent-style-name="DefaultParagraphFont" style:family="text">
      <style:text-properties style:font-name-complex="Arial" fo:font-weight="bold" style:font-weight-asian="bold"/>
    </style:style>
    <style:style style:name="T822" style:parent-style-name="DefaultParagraphFont" style:family="text">
      <style:text-properties style:font-name-complex="Arial" fo:font-weight="bold" style:font-weight-asian="bold" fo:language="en" fo:country="US"/>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FootnoteReference"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text-properties style:font-name-complex="Arial" fo:font-weight="bold" style:font-weight-asian="bold" fo:color="#000000" fo:font-size="10pt" style:font-size-asian="10pt" style:font-size-complex="10pt"/>
    </style:style>
    <style:style style:name="TableColumn835" style:family="table-column">
      <style:table-column-properties style:column-width="5.509in"/>
    </style:style>
    <style:style style:name="TableColumn836" style:family="table-column">
      <style:table-column-properties style:column-width="1.4555in"/>
    </style:style>
    <style:style style:name="Table834" style:family="table">
      <style:table-properties style:width="6.9645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top="0.0833in" fo:margin-bottom="0.0833in"/>
    </style:style>
    <style:style style:name="T840" style:parent-style-name="DefaultParagraphFont" style:family="text">
      <style:text-properties style:font-name-complex="Arial" fo:font-weight="bold" style:font-weight-asian="bold" fo:color="#000000" fo:font-size="11pt" style:font-size-asian="11pt" style:font-size-complex="11pt"/>
    </style:style>
    <style:style style:name="T841" style:parent-style-name="DefaultParagraphFont" style:family="text">
      <style:text-properties style:font-name-complex="Arial" fo:font-weight="bold" style:font-weight-asian="bold"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Web" style:family="paragraph">
      <style:paragraph-properties fo:text-align="center" fo:margin-top="0in" fo:margin-bottom="0in"/>
      <style:text-properties style:font-name="Arial" style:font-name-complex="Arial" fo:color="#000000" fo:font-size="8pt" style:font-size-asian="8pt" style:font-size-complex="11pt"/>
    </style:style>
    <style:style style:name="TableRow844" style:family="table-row">
      <style:table-row-properties/>
    </style:style>
    <style:style style:name="P84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846" style:family="table-cell">
      <style:table-cell-properties fo:border="0.0069in solid #000000" fo:background-color="#C2D69B" style:writing-mode="lr-tb" fo:padding-top="0in" fo:padding-left="0.075in" fo:padding-bottom="0in" fo:padding-right="0.075in"/>
    </style:style>
    <style:style style:name="P847" style:parent-style-name="NormalWeb" style:family="paragraph">
      <style:paragraph-properties fo:text-align="center" fo:margin-top="0in" fo:margin-bottom="0in"/>
      <style:text-properties style:font-name="Arial" style:font-name-complex="Arial" fo:color="#000000" fo:font-size="8pt" style:font-size-asian="8pt" style:font-size-complex="11pt"/>
    </style:style>
    <style:style style:name="P848" style:parent-style-name="NormalWeb" style:family="paragraph">
      <style:paragraph-properties fo:text-align="center" fo:margin-top="0in" fo:margin-bottom="0in"/>
      <style:text-properties style:font-name="Arial" style:font-name-complex="Arial" fo:color="#000000" fo:font-size="8pt" style:font-size-asian="8pt" style:font-size-complex="11pt"/>
    </style:style>
    <style:style style:name="P849" style:parent-style-name="Normal" style:family="paragraph">
      <style:paragraph-properties fo:widows="0" fo:orphans="0" style:text-autospace="none" fo:text-align="justify" fo:margin-top="0.1666in" fo:margin-bottom="0.0416in"/>
    </style:style>
    <style:style style:name="T850" style:parent-style-name="DefaultParagraphFont" style:family="text">
      <style:text-properties style:font-name-complex="Arial" fo:font-weight="bold" style:font-weight-asian="bold" fo:language="en" fo:country="US"/>
    </style:style>
    <style:style style:name="T851" style:parent-style-name="DefaultParagraphFont" style:family="text">
      <style:text-properties style:font-name-complex="Arial" fo:font-weight="bold" style:font-weight-asian="bold"/>
    </style:style>
    <style:style style:name="T852" style:parent-style-name="DefaultParagraphFont" style:family="text">
      <style:text-properties style:font-name-complex="Arial" fo:font-weight="bold" style:font-weight-asian="bold" fo:language="en" fo:country="US"/>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FootnoteReference"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style:font-name-complex="Arial" fo:font-size="11pt" style:font-size-asian="11pt" style:font-size-complex="11pt"/>
    </style:style>
    <style:style style:name="T859" style:parent-style-name="FootnoteReference"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text-properties style:font-name-complex="Arial"/>
    </style:style>
    <style:style style:name="TableColumn867" style:family="table-column">
      <style:table-column-properties style:column-width="5.509in"/>
    </style:style>
    <style:style style:name="TableColumn868" style:family="table-column">
      <style:table-column-properties style:column-width="1.4555in"/>
    </style:style>
    <style:style style:name="Table866" style:family="table">
      <style:table-properties style:width="6.964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Web" style:family="paragraph">
      <style:paragraph-properties fo:text-align="justify" fo:margin-top="0.0833in" fo:margin-bottom="0.0833in"/>
      <style:text-properties style:font-name="Arial" style:font-name-complex="Arial" fo:font-weight="bold" style:font-weight-asian="bold"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Web" style:family="paragraph">
      <style:paragraph-properties fo:text-align="center" fo:margin-top="0in" fo:margin-bottom="0in"/>
    </style:style>
    <style:style style:name="T874" style:parent-style-name="DefaultParagraphFont" style:family="text">
      <style:text-properties style:font-name="Arial" style:font-name-complex="Arial" fo:color="#000000" fo:font-size="8pt" style:font-size-asian="8pt" style:font-size-complex="11pt"/>
    </style:style>
    <style:style style:name="TableRow875" style:family="table-row">
      <style:table-row-properties/>
    </style:style>
    <style:style style:name="P87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877" style:family="table-cell">
      <style:table-cell-properties fo:border="0.0069in solid #000000" fo:background-color="#C2D69B" style:writing-mode="lr-tb" fo:padding-top="0in" fo:padding-left="0.075in" fo:padding-bottom="0in" fo:padding-right="0.075in"/>
    </style:style>
    <style:style style:name="P878"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879" style:parent-style-name="Normal" style:family="paragraph">
      <style:paragraph-properties fo:text-align="justify" fo:margin-top="0.1666in" fo:margin-bottom="0.0416in"/>
    </style:style>
    <style:style style:name="T880" style:parent-style-name="DefaultParagraphFont" style:family="text">
      <style:text-properties style:font-name-complex="Arial" fo:font-weight="bold" style:font-weight-asian="bold" fo:color="#000000"/>
    </style:style>
    <style:style style:name="T881" style:parent-style-name="DefaultParagraphFont" style:family="text">
      <style:text-properties style:font-name-complex="Arial" fo:font-weight="bold" style:font-weight-asian="bold" fo:language="en" fo:country="US"/>
    </style:style>
    <style:style style:name="T882" style:parent-style-name="DefaultParagraphFont" style:family="text">
      <style:text-properties style:font-name-complex="Arial" fo:font-weight="bold" style:font-weight-asian="bold"/>
    </style:style>
    <style:style style:name="T883" style:parent-style-name="DefaultParagraphFont" style:family="text">
      <style:text-properties style:font-name-complex="Arial" fo:font-weight="bold" style:font-weight-asian="bold" fo:color="#000000"/>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fo:color="#000000"/>
    </style:style>
    <style:style style:name="P886" style:parent-style-name="Normal" style:family="paragraph">
      <style:paragraph-properties fo:text-align="justify"/>
      <style:text-properties style:font-name-complex="Arial" fo:font-weight="bold" style:font-weight-asian="bold" fo:color="#000000"/>
    </style:style>
    <style:style style:name="TableColumn888" style:family="table-column">
      <style:table-column-properties style:column-width="5.509in"/>
    </style:style>
    <style:style style:name="TableColumn889" style:family="table-column">
      <style:table-column-properties style:column-width="1.4555in"/>
    </style:style>
    <style:style style:name="Table887" style:family="table">
      <style:table-properties style:width="6.9645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top="0.0833in" fo:margin-bottom="0.0833in"/>
      <style:text-properties style:font-name-complex="Arial" fo:font-weight="bold" style:font-weight-asian="bold"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Web" style:family="paragraph">
      <style:paragraph-properties fo:text-align="center" fo:margin-top="0in" fo:margin-bottom="0in"/>
      <style:text-properties style:font-name="Arial" style:font-name-complex="Arial" fo:color="#000000" fo:font-size="8pt" style:font-size-asian="8pt" style:font-size-complex="8pt"/>
    </style:style>
    <style:style style:name="TableRow895" style:family="table-row">
      <style:table-row-properties/>
    </style:style>
    <style:style style:name="P89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897" style:family="table-cell">
      <style:table-cell-properties fo:border="0.0069in solid #000000" fo:background-color="#C2D69B" style:writing-mode="lr-tb" fo:padding-top="0in" fo:padding-left="0.075in" fo:padding-bottom="0in" fo:padding-right="0.075in"/>
    </style:style>
    <style:style style:name="P898"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899" style:parent-style-name="Normal" style:family="paragraph">
      <style:paragraph-properties fo:text-align="justify" fo:margin-top="0.1666in" fo:margin-bottom="0.0416in"/>
    </style:style>
    <style:style style:name="T900" style:parent-style-name="DefaultParagraphFont" style:family="text">
      <style:text-properties style:font-name-complex="Arial" fo:font-weight="bold" style:font-weight-asian="bold" style:font-weight-complex="bold"/>
    </style:style>
    <style:style style:name="T901" style:parent-style-name="DefaultParagraphFont" style:family="text">
      <style:text-properties style:font-name-complex="Arial" fo:font-weight="bold" style:font-weight-asian="bold" fo:language="en" fo:country="US"/>
    </style:style>
    <style:style style:name="T902" style:parent-style-name="DefaultParagraphFont" style:family="text">
      <style:text-properties style:font-name-complex="Arial" fo:font-weight="bold" style:font-weight-asian="bold"/>
    </style:style>
    <style:style style:name="T903" style:parent-style-name="DefaultParagraphFont" style:family="text">
      <style:text-properties style:font-name-complex="Arial" fo:font-weight="bold" style:font-weight-asian="bold"/>
    </style:style>
    <style:style style:name="T904" style:parent-style-name="DefaultParagraphFont" style:family="text">
      <style:text-properties style:font-name-complex="Arial" fo:font-weight="bold" style:font-weight-asian="bold" fo:color="#000000"/>
    </style:style>
    <style:style style:name="T905" style:parent-style-name="DefaultParagraphFont" style:family="text">
      <style:text-properties style:font-name-complex="Arial" fo:font-size="11pt" style:font-size-asian="11pt" style:font-size-complex="11pt"/>
    </style:style>
    <style:style style:name="P906" style:parent-style-name="Normal" style:family="paragraph">
      <style:text-properties style:font-name-complex="Arial" fo:font-weight="bold" style:font-weight-asian="bold"/>
    </style:style>
    <style:style style:name="P907" style:parent-style-name="ListParagraph" style:family="paragraph">
      <style:paragraph-properties fo:line-height="100%"/>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P910" style:parent-style-name="Normal" style:family="paragraph">
      <style:text-properties style:font-name-complex="Arial" fo:font-size="11pt" style:font-size-asian="11pt" style:font-size-complex="11pt"/>
    </style:style>
    <style:style style:name="P911" style:parent-style-name="Normal" style:family="paragraph"/>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P919" style:parent-style-name="Normal" style:family="paragraph">
      <style:text-properties style:font-name-complex="Arial" fo:font-weight="bold" style:font-weight-asian="bold"/>
    </style:style>
    <style:style style:name="P920" style:parent-style-name="Normal" style:family="paragraph">
      <style:text-properties style:font-name-complex="Arial" fo:font-weight="bold" style:font-weight-asian="bold"/>
    </style:style>
    <style:style style:name="P921" style:parent-style-name="ListParagraph" style:family="paragraph">
      <style:paragraph-properties fo:line-height="100%"/>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ListParagraph" style:family="paragraph">
      <style:paragraph-properties fo:line-height="100%"/>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text-properties fo:font-weight="bold" style:font-weight-asian="bold" style:font-weight-complex="bold" fo:font-size="11pt" style:font-size-asian="11pt" style:font-size-complex="11pt"/>
    </style:style>
    <style:style style:name="P929" style:parent-style-name="Normal" style:family="paragraph">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932" style:parent-style-name="Normal" style:family="paragraph">
      <style:text-properties fo:font-weight="bold" style:font-weight-asian="bold" style:font-weight-complex="bold" fo:font-size="11pt" style:font-size-asian="11pt" style:font-size-complex="11pt"/>
    </style:style>
    <style:style style:name="P933" style:parent-style-name="Normal" style:family="paragraph">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936" style:parent-style-name="Normal" style:family="paragraph">
      <style:text-properties fo:font-weight="bold" style:font-weight-asian="bold" style:font-weight-complex="bold"/>
    </style:style>
    <style:style style:name="TableColumn938" style:family="table-column">
      <style:table-column-properties style:column-width="7.125in"/>
    </style:style>
    <style:style style:name="Table937" style:family="table">
      <style:table-properties style:width="7.125in" fo:margin-left="0in" table:align="left"/>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4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94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43" style:family="table-row">
      <style:table-row-properties/>
    </style:style>
    <style:style style:name="TableCell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47" style:parent-style-name="Normal" style:family="paragraph">
      <style:paragraph-properties fo:margin-top="0.1666in" fo:margin-bottom="0.0416in"/>
    </style:style>
    <style:style style:name="T948" style:parent-style-name="DefaultParagraphFont" style:family="text">
      <style:text-properties style:font-name-complex="Arial" style:font-weight-complex="bold" fo:font-size="11pt" style:font-size-asian="11pt" style:font-size-complex="11pt"/>
    </style:style>
    <style:style style:name="P949" style:parent-style-name="Normal" style:family="paragraph">
      <style:paragraph-properties fo:text-align="justify" fo:margin-top="0.1666in" fo:margin-bottom="0.0416in"/>
    </style:style>
    <style:style style:name="T950" style:parent-style-name="DefaultParagraphFont" style:family="text">
      <style:text-properties style:font-name-complex="Arial" fo:font-size="11pt" style:font-size-asian="11pt" style:font-size-complex="11pt" style:language-asian="en" style:country-asian="GB"/>
    </style:style>
    <style:style style:name="T951" style:parent-style-name="DefaultParagraphFont" style:family="text">
      <style:text-properties style:font-name-complex="Arial" fo:font-size="11pt" style:font-size-asian="11pt" style:font-size-complex="11pt" style:language-asian="en" style:country-asian="GB"/>
    </style:style>
    <style:style style:name="T952" style:parent-style-name="DefaultParagraphFont" style:family="text">
      <style:text-properties style:font-name-complex="Arial" fo:font-size="11pt" style:font-size-asian="11pt" style:font-size-complex="11pt" style:language-asian="en" style:country-asian="GB"/>
    </style:style>
    <style:style style:name="T953" style:parent-style-name="DefaultParagraphFont" style:family="text">
      <style:text-properties fo:font-weight="bold" style:font-weight-asian="bold" style:font-weight-complex="bold" fo:font-size="11pt" style:font-size-asian="11pt" style:font-size-complex="11pt"/>
    </style:style>
    <style:style style:name="TableRow954" style:family="table-row">
      <style:table-row-properties/>
    </style:style>
    <style:style style:name="TableCell95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958" style:family="table-column">
      <style:table-column-properties style:column-width="0.6729in"/>
    </style:style>
    <style:style style:name="TableColumn959" style:family="table-column">
      <style:table-column-properties style:column-width="1.809in"/>
    </style:style>
    <style:style style:name="TableColumn960" style:family="table-column">
      <style:table-column-properties style:column-width="0.7854in"/>
    </style:style>
    <style:style style:name="TableColumn961" style:family="table-column">
      <style:table-column-properties style:column-width="0.7659in"/>
    </style:style>
    <style:style style:name="TableColumn962" style:family="table-column">
      <style:table-column-properties style:column-width="0.9604in"/>
    </style:style>
    <style:style style:name="TableColumn963" style:family="table-column">
      <style:table-column-properties style:column-width="0.8673in"/>
    </style:style>
    <style:style style:name="TableColumn964" style:family="table-column">
      <style:table-column-properties style:column-width="1.093in"/>
    </style:style>
    <style:style style:name="Table957" style:family="table">
      <style:table-properties style:width="6.9541in" fo:margin-left="0in" table:align="left"/>
    </style:style>
    <style:style style:name="TableRow965" style:family="table-row">
      <style:table-row-properties/>
    </style:style>
    <style:style style:name="TableCell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NormalWeb" style:family="paragraph">
      <style:paragraph-properties fo:text-align="center" fo:margin-top="0in" fo:margin-bottom="0in"/>
    </style:style>
    <style:style style:name="T968"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Web" style:family="paragraph">
      <style:paragraph-properties fo:text-align="center" fo:margin-top="0in" fo:margin-bottom="0in"/>
    </style:style>
    <style:style style:name="T971"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7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7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78" style:parent-style-name="NormalWeb" style:family="paragraph">
      <style:paragraph-properties fo:text-align="center" fo:margin-top="0in" fo:margin-bottom="0in"/>
    </style:style>
    <style:style style:name="T979"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8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8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8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8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9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99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Row992" style:family="table-row">
      <style:table-row-properties style:min-row-height="0.4833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NormalWeb" style:family="paragraph">
      <style:paragraph-properties fo:text-align="center" fo:margin-top="0in" fo:margin-bottom="0in"/>
    </style:style>
    <style:style style:name="T995" style:parent-style-name="DefaultParagraphFont" style:family="text">
      <style:text-properties style:font-name="Arial" style:font-name-complex="Arial" fo:color="#000000" style:letter-kerning="true"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top="0.0833in" fo:margin-bottom="0.0833in" fo:margin-left="0.2479in" fo:text-indent="-0.25in">
        <style:tab-stops/>
      </style:paragraph-properties>
      <style:text-properties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Row1008" style:family="table-row">
      <style:table-row-properties style:min-row-height="0.0645in"/>
    </style:style>
    <style:style style:name="P1009" style:parent-style-name="NormalWeb" style:family="paragraph">
      <style:paragraph-properties fo:text-align="center" fo:margin-top="0in" fo:margin-bottom="0in"/>
      <style:text-properties style:font-name="Arial" style:font-name-complex="Arial" fo:color="#000000" style:letter-kerning="true"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top="0.0833in" fo:margin-bottom="0.0833in" fo:margin-left="0.2479in" fo:text-indent="-0.25in">
        <style:tab-stops/>
      </style:paragraph-properties>
      <style:text-properties style:font-name-complex="Arial"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Web" style:family="paragraph">
      <style:paragraph-properties fo:text-align="center" fo:margin-top="0in" fo:margin-bottom="0in"/>
      <style:text-properties style:font-name="Arial" style:font-name-complex="Arial" fo:color="#000000"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Default"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Default"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Default" style:family="paragraph">
      <style:paragraph-properties fo:text-align="center"/>
      <style:text-properties fo:font-weight="bold" style:font-weight-asian="bold" fo:font-size="11pt" style:font-size-asian="11pt" style:font-size-complex="11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Default" style:family="paragraph">
      <style:paragraph-properties fo:text-align="center"/>
      <style:text-properties fo:font-size="11pt" style:font-size-asian="11pt" style:font-size-complex="11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complex="Arial"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top="0.0833in" fo:margin-bottom="0.0833in" fo:margin-left="0.2479in" fo:text-indent="-0.25in">
        <style:tab-stops/>
      </style:paragraph-properties>
      <style:text-properties style:font-name-complex="Arial" fo:font-size="11pt" style:font-size-asian="11pt" style:font-size-complex="11pt"/>
    </style:style>
    <style:style style:name="P1027" style:parent-style-name="Normal" style:family="paragraph">
      <style:paragraph-properties fo:margin-top="0.0833in" fo:margin-bottom="0.0833in" fo:margin-left="0.2479in" fo:text-indent="-0.25in">
        <style:tab-stops/>
      </style:paragraph-properties>
      <style:text-properties style:font-name-complex="Arial"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complex="Arial" fo:font-size="11pt" style:font-size-asian="11pt" style:font-size-complex="11pt"/>
    </style:style>
    <style:style style:name="P1030" style:parent-style-name="Normal" style:family="paragraph">
      <style:paragraph-properties fo:text-align="center"/>
      <style:text-properties style:font-name-complex="Arial" fo:font-size="11pt" style:font-size-asian="11pt" style:font-size-complex="11pt"/>
    </style:style>
    <style:style style:name="P1031" style:parent-style-name="Normal" style:family="paragraph">
      <style:paragraph-properties fo:text-align="center"/>
      <style:text-properties style:font-name-complex="Arial" fo:font-size="11pt" style:font-size-asian="11pt" style:font-size-complex="11pt"/>
    </style:style>
    <style:style style:name="P1032" style:parent-style-name="Normal" style:family="paragraph">
      <style:paragraph-properties fo:text-align="center"/>
      <style:text-properties style:font-name-complex="Arial" fo:font-size="11pt" style:font-size-asian="11pt" style:font-size-complex="11pt"/>
    </style:style>
    <style:style style:name="P1033" style:parent-style-name="Normal" style:family="paragraph">
      <style:paragraph-properties fo:text-align="center"/>
      <style:text-properties style:font-name-complex="Arial"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complex="Arial" fo:font-size="11pt" style:font-size-asian="11pt" style:font-size-complex="11pt"/>
    </style:style>
    <style:style style:name="P1036" style:parent-style-name="Normal" style:family="paragraph">
      <style:paragraph-properties fo:text-align="center"/>
      <style:text-properties style:font-name-complex="Arial" fo:font-size="11pt" style:font-size-asian="11pt" style:font-size-complex="11pt"/>
    </style:style>
    <style:style style:name="P1037" style:parent-style-name="Normal" style:family="paragraph">
      <style:paragraph-properties fo:text-align="center"/>
      <style:text-properties style:font-name-complex="Arial" fo:font-size="11pt" style:font-size-asian="11pt" style:font-size-complex="11pt"/>
    </style:style>
    <style:style style:name="P1038" style:parent-style-name="Normal" style:family="paragraph">
      <style:paragraph-properties fo:text-align="center"/>
      <style:text-properties style:font-name-complex="Arial" fo:font-size="11pt" style:font-size-asian="11pt" style:font-size-complex="11pt"/>
    </style:style>
    <style:style style:name="P1039" style:parent-style-name="Normal" style:family="paragraph">
      <style:paragraph-properties fo:text-align="center"/>
      <style:text-properties style:font-name-complex="Arial"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complex="Arial" fo:font-size="11pt" style:font-size-asian="11pt" style:font-size-complex="11pt"/>
    </style:style>
    <style:style style:name="P1042" style:parent-style-name="Normal" style:family="paragraph">
      <style:paragraph-properties fo:text-align="center"/>
      <style:text-properties style:font-name-complex="Arial" fo:font-size="11pt" style:font-size-asian="11pt" style:font-size-complex="11pt"/>
    </style:style>
    <style:style style:name="P1043" style:parent-style-name="Normal" style:family="paragraph">
      <style:paragraph-properties fo:text-align="center"/>
      <style:text-properties style:font-name-complex="Arial" fo:font-size="11pt" style:font-size-asian="11pt" style:font-size-complex="11pt"/>
    </style:style>
    <style:style style:name="P1044" style:parent-style-name="Normal" style:family="paragraph">
      <style:paragraph-properties fo:text-align="center"/>
      <style:text-properties style:font-name-complex="Arial" fo:font-size="11pt" style:font-size-asian="11pt" style:font-size-complex="11pt"/>
    </style:style>
    <style:style style:name="P1045" style:parent-style-name="Normal" style:family="paragraph">
      <style:paragraph-properties fo:text-align="center"/>
      <style:text-properties style:font-name-complex="Arial"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complex="Arial" fo:font-weight="bold" style:font-weight-asian="bold" fo:font-size="11pt" style:font-size-asian="11pt" style:font-size-complex="11pt"/>
    </style:style>
    <style:style style:name="P1048" style:parent-style-name="Normal" style:family="paragraph">
      <style:paragraph-properties fo:text-align="center"/>
      <style:text-properties style:font-name-complex="Arial" fo:font-weight="bold" style:font-weight-asian="bold" fo:font-size="11pt" style:font-size-asian="11pt" style:font-size-complex="11pt"/>
    </style:style>
    <style:style style:name="P1049" style:parent-style-name="Normal" style:family="paragraph">
      <style:paragraph-properties fo:text-align="center"/>
      <style:text-properties style:font-name-complex="Arial" fo:font-weight="bold" style:font-weight-asian="bold" fo:font-size="11pt" style:font-size-asian="11pt" style:font-size-complex="11pt"/>
    </style:style>
    <style:style style:name="P1050" style:parent-style-name="Normal" style:family="paragraph">
      <style:paragraph-properties fo:text-align="center"/>
      <style:text-properties style:font-name-complex="Arial" fo:font-weight="bold" style:font-weight-asian="bold" fo:font-size="11pt" style:font-size-asian="11pt" style:font-size-complex="11pt"/>
    </style:style>
    <style:style style:name="P10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complex="Arial" fo:font-size="11pt" style:font-size-asian="11pt" style:font-size-complex="11pt"/>
    </style:style>
    <style:style style:name="P1054" style:parent-style-name="Normal" style:family="paragraph">
      <style:paragraph-properties fo:text-align="center"/>
      <style:text-properties style:font-name-complex="Arial" fo:font-size="11pt" style:font-size-asian="11pt" style:font-size-complex="11pt"/>
    </style:style>
    <style:style style:name="P1055" style:parent-style-name="Normal" style:family="paragraph">
      <style:paragraph-properties fo:text-align="center"/>
      <style:text-properties style:font-name-complex="Arial" fo:font-size="11pt" style:font-size-asian="11pt" style:font-size-complex="11pt"/>
    </style:style>
    <style:style style:name="P1056" style:parent-style-name="Normal" style:family="paragraph">
      <style:paragraph-properties fo:text-align="center"/>
      <style:text-properties style:font-name-complex="Arial" fo:font-size="11pt" style:font-size-asian="11pt" style:font-size-complex="11pt"/>
    </style:style>
    <style:style style:name="P1057" style:parent-style-name="Normal" style:family="paragraph">
      <style:paragraph-properties fo:text-align="center"/>
      <style:text-properties style:font-name-complex="Arial" fo:font-size="11pt" style:font-size-asian="11pt" style:font-size-complex="11pt"/>
    </style:style>
    <style:style style:name="TableRow1058" style:family="table-row">
      <style:table-row-properties/>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complex="Arial" fo:font-size="11pt" style:font-size-asian="11pt" style:font-size-complex="11pt"/>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margin-top="0.0833in" fo:margin-bottom="0.0833in"/>
    </style:style>
    <style:style style:name="T1063" style:parent-style-name="DefaultParagraphFont" style:family="text">
      <style:text-properties style:font-name-complex="Arial" fo:color="#000000" fo:font-size="11pt" style:font-size-asian="11pt" style:font-size-complex="11pt"/>
    </style:style>
    <style:style style:name="T1064" style:parent-style-name="DefaultParagraphFont" style:family="text">
      <style:text-properties style:font-name-complex="Arial" fo:color="#000000"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mplex="Arial" fo:font-size="11pt" style:font-size-asian="11pt" style:font-size-complex="11pt"/>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omplex="Arial" fo:font-size="11pt" style:font-size-asian="11pt" style:font-size-complex="11pt"/>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omplex="Arial" fo:font-size="11pt" style:font-size-asian="11pt" style:font-size-complex="11pt"/>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complex="Arial" fo:font-size="11pt" style:font-size-asian="11pt" style:font-size-complex="11pt"/>
    </style:style>
    <style:style style:name="TableCell10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complex="Arial" fo:font-size="11pt" style:font-size-asian="11pt" style:font-size-complex="11pt"/>
    </style:style>
    <style:style style:name="P1075" style:parent-style-name="Normal" style:family="paragraph">
      <style:paragraph-properties fo:text-align="center"/>
      <style:text-properties style:font-name-complex="Arial" fo:font-size="11pt" style:font-size-asian="11pt" style:font-size-complex="11pt"/>
    </style:style>
    <style:style style:name="P10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77" style:parent-style-name="Normal" style:family="paragraph">
      <style:text-properties style:font-name-complex="Arial"/>
    </style:style>
    <style:style style:name="TableColumn1079" style:family="table-column">
      <style:table-column-properties style:column-width="5.0527in"/>
    </style:style>
    <style:style style:name="TableColumn1080" style:family="table-column">
      <style:table-column-properties style:column-width="1.3652in"/>
    </style:style>
    <style:style style:name="Table1078" style:family="table">
      <style:table-properties style:width="6.418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P1084"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Web" style:family="paragraph">
      <style:paragraph-properties fo:text-align="center" fo:margin-top="0in" fo:margin-bottom="0in"/>
    </style:style>
    <style:style style:name="T1087" style:parent-style-name="DefaultParagraphFont" style:family="text">
      <style:text-properties style:font-name="Arial" style:font-name-complex="Arial" fo:color="#000000" fo:font-size="8pt" style:font-size-asian="8pt" style:font-size-complex="11pt"/>
    </style:style>
    <style:style style:name="TableRow1088" style:family="table-row">
      <style:table-row-properties style:min-row-height="0.4083in"/>
    </style:style>
    <style:style style:name="P108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090" style:family="table-cell">
      <style:table-cell-properties fo:border="0.0069in solid #000000" fo:background-color="#C2D69B" style:writing-mode="lr-tb" fo:padding-top="0in" fo:padding-left="0.075in" fo:padding-bottom="0in" fo:padding-right="0.075in"/>
    </style:style>
    <style:style style:name="P1091"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TableRow1092" style:family="table-row">
      <style:table-row-properties style:min-row-height="0.4083in"/>
    </style:style>
    <style:style style:name="P109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094" style:family="table-cell">
      <style:table-cell-properties fo:border="0.0069in solid #000000" fo:background-color="#FFFF00" style:writing-mode="lr-tb" fo:padding-top="0in" fo:padding-left="0.075in" fo:padding-bottom="0in" fo:padding-right="0.075in"/>
    </style:style>
    <style:style style:name="P1095"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1096" style:parent-style-name="Normal" style:family="paragraph">
      <style:paragraph-properties fo:text-align="justify" fo:margin-top="0.1666in" fo:margin-bottom="0.0416in"/>
    </style:style>
    <style:style style:name="T1097" style:parent-style-name="DefaultParagraphFont" style:family="text">
      <style:text-properties style:font-name-complex="Arial" fo:font-weight="bold" style:font-weight-asian="bold" style:font-weight-complex="bold"/>
    </style:style>
    <style:style style:name="T1098" style:parent-style-name="DefaultParagraphFont" style:family="text">
      <style:text-properties style:font-name-complex="Arial" fo:font-weight="bold" style:font-weight-asian="bold" fo:language="en" fo:country="US"/>
    </style:style>
    <style:style style:name="T1099" style:parent-style-name="DefaultParagraphFont" style:family="text">
      <style:text-properties style:font-name-complex="Arial" fo:font-weight="bold" style:font-weight-asian="bold"/>
    </style:style>
    <style:style style:name="T1100" style:parent-style-name="DefaultParagraphFont" style:family="text">
      <style:text-properties style:font-name-complex="Arial" fo:font-weight="bold" style:font-weight-asian="bold" fo:color="#000000"/>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style:style>
    <style:style style:name="TableColumn1104" style:family="table-column">
      <style:table-column-properties style:column-width="5.052in"/>
    </style:style>
    <style:style style:name="TableColumn1105" style:family="table-column">
      <style:table-column-properties style:column-width="1.3659in"/>
    </style:style>
    <style:style style:name="Table1103" style:family="table">
      <style:table-properties style:width="6.418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P1109"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Web" style:family="paragraph">
      <style:paragraph-properties fo:text-align="center" fo:margin-top="0in" fo:margin-bottom="0in"/>
    </style:style>
    <style:style style:name="T1112" style:parent-style-name="DefaultParagraphFont" style:family="text">
      <style:text-properties style:font-name="Arial" style:font-name-complex="Arial" fo:color="#000000" fo:font-size="8pt" style:font-size-asian="8pt" style:font-size-complex="11pt"/>
    </style:style>
    <style:style style:name="TableRow1113" style:family="table-row">
      <style:table-row-properties style:min-row-height="0.3208in"/>
    </style:style>
    <style:style style:name="P111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115" style:family="table-cell">
      <style:table-cell-properties fo:border="0.0069in solid #000000" fo:background-color="#C2D69B" style:writing-mode="lr-tb" fo:padding-top="0in" fo:padding-left="0.075in" fo:padding-bottom="0in" fo:padding-right="0.075in"/>
    </style:style>
    <style:style style:name="P1116"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TableRow1117" style:family="table-row">
      <style:table-row-properties style:min-row-height="0.3208in"/>
    </style:style>
    <style:style style:name="P1118"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119" style:family="table-cell">
      <style:table-cell-properties fo:border="0.0069in solid #000000" fo:background-color="#C2D69B" style:writing-mode="lr-tb" fo:padding-top="0in" fo:padding-left="0.075in" fo:padding-bottom="0in" fo:padding-right="0.075in"/>
    </style:style>
    <style:style style:name="P1120"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1121" style:parent-style-name="Normal" style:family="paragraph">
      <style:paragraph-properties fo:text-align="justify" fo:margin-top="0.1666in" fo:margin-bottom="0.0416in"/>
    </style:style>
    <style:style style:name="T1122" style:parent-style-name="DefaultParagraphFont" style:family="text">
      <style:text-properties style:font-name-complex="Arial" fo:font-weight="bold" style:font-weight-asian="bold" style:font-weight-complex="bold"/>
    </style:style>
    <style:style style:name="T1123" style:parent-style-name="DefaultParagraphFont" style:family="text">
      <style:text-properties style:font-name-complex="Arial" fo:font-weight="bold" style:font-weight-asian="bold" fo:language="en" fo:country="US"/>
    </style:style>
    <style:style style:name="T1124" style:parent-style-name="DefaultParagraphFont" style:family="text">
      <style:text-properties style:font-name-complex="Arial" fo:font-weight="bold" style:font-weight-asian="bold"/>
    </style:style>
    <style:style style:name="T1125" style:parent-style-name="DefaultParagraphFont" style:family="text">
      <style:text-properties style:font-name-complex="Arial" fo:font-weight="bold" style:font-weight-asian="bold" fo:color="#000000"/>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style:style>
    <style:style style:name="TableColumn1130" style:family="table-column">
      <style:table-column-properties style:column-width="5.509in"/>
    </style:style>
    <style:style style:name="TableColumn1131" style:family="table-column">
      <style:table-column-properties style:column-width="1.4555in"/>
    </style:style>
    <style:style style:name="Table1129" style:family="table">
      <style:table-properties style:width="6.9645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autospace="none" fo:text-align="justify" fo:margin-top="0.0833in" fo:margin-bottom="0.0833in"/>
      <style:text-properties style:font-name-complex="Arial" fo:font-weight="bold" style:font-weight-asian="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Web" style:family="paragraph">
      <style:paragraph-properties fo:text-align="center" fo:margin-top="0in" fo:margin-bottom="0in"/>
    </style:style>
    <style:style style:name="T1137" style:parent-style-name="DefaultParagraphFont" style:family="text">
      <style:text-properties style:font-name="Arial" style:font-name-complex="Arial" fo:color="#000000" fo:font-size="8pt" style:font-size-asian="8pt" style:font-size-complex="11pt"/>
    </style:style>
    <style:style style:name="TableRow1138" style:family="table-row">
      <style:table-row-properties/>
    </style:style>
    <style:style style:name="P113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140" style:family="table-cell">
      <style:table-cell-properties fo:border="0.0069in solid #000000" fo:background-color="#FFFF00" style:writing-mode="lr-tb" fo:padding-top="0in" fo:padding-left="0.075in" fo:padding-bottom="0in" fo:padding-right="0.075in"/>
    </style:style>
    <style:style style:name="P1141"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1142" style:parent-style-name="Normal" style:family="paragraph">
      <style:paragraph-properties fo:text-align="justify" fo:margin-top="0.1666in" fo:margin-bottom="0.0416in"/>
    </style:style>
    <style:style style:name="T1143" style:parent-style-name="DefaultParagraphFont" style:family="text">
      <style:text-properties style:font-name-complex="Arial" fo:font-weight="bold" style:font-weight-asian="bold" style:font-weight-complex="bold"/>
    </style:style>
    <style:style style:name="T1144" style:parent-style-name="DefaultParagraphFont" style:family="text">
      <style:text-properties style:font-name-complex="Arial" fo:font-weight="bold" style:font-weight-asian="bold" fo:language="en" fo:country="US"/>
    </style:style>
    <style:style style:name="T1145" style:parent-style-name="DefaultParagraphFont" style:family="text">
      <style:text-properties style:font-name-complex="Arial" fo:font-weight="bold" style:font-weight-asian="bold"/>
    </style:style>
    <style:style style:name="T1146" style:parent-style-name="DefaultParagraphFont" style:family="text">
      <style:text-properties style:font-name-complex="Arial" fo:font-weight="bold" style:font-weight-asian="bold" fo:color="#000000"/>
    </style:style>
    <style:style style:name="P1147" style:parent-style-name="Normal" style:family="paragraph">
      <style:text-properties style:font-name-complex="Arial" fo:font-size="11pt" style:font-size-asian="11pt" style:font-size-complex="11pt"/>
    </style:style>
    <style:style style:name="P1148" style:parent-style-name="Normal" style:family="paragraph">
      <style:text-properties style:font-name-complex="Arial" fo:font-weight="bold" style:font-weight-asian="bold"/>
    </style:style>
    <style:style style:name="P1149" style:parent-style-name="Normal" style:family="paragraph">
      <style:text-properties style:font-name-complex="Arial" fo:font-weight="bold" style:font-weight-asian="bold"/>
    </style:style>
    <style:style style:name="P1150" style:parent-style-name="Normal" style:family="paragraph">
      <style:text-properties style:font-name-complex="Arial" fo:font-weight="bold" style:font-weight-asian="bold"/>
    </style:style>
    <style:style style:name="P1151" style:parent-style-name="ListParagraph" style:family="paragraph">
      <style:paragraph-properties fo:line-height="100%"/>
      <style:text-properties style:font-name="Arial" style:font-name-complex="Arial"/>
    </style:style>
    <style:style style:name="P1152" style:parent-style-name="ListParagraph" style:family="paragraph">
      <style:paragraph-properties fo:line-height="100%"/>
      <style:text-properties style:font-name="Arial" style:font-name-complex="Arial"/>
    </style:style>
    <style:style style:name="P1153" style:parent-style-name="Normal" style:family="paragraph">
      <style:text-properties style:font-name-complex="Arial"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P1155" style:parent-style-name="Normal" style:family="paragraph"/>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Normal" style:family="paragraph">
      <style:text-properties style:font-name-complex="Arial"/>
    </style:style>
    <style:style style:name="P1159" style:parent-style-name="Normal" style:family="paragraph">
      <style:text-properties style:font-name-complex="Arial" fo:font-weight="bold" style:font-weight-asian="bold"/>
    </style:style>
    <style:style style:name="P1160" style:parent-style-name="ListParagraph" style:family="paragraph">
      <style:paragraph-properties fo:line-height="100%"/>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ListParagraph" style:family="paragraph">
      <style:paragraph-properties fo:line-height="100%"/>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173" style:parent-style-name="Normal" style:family="paragraph">
      <style:text-properties fo:font-weight="bold" style:font-weight-asian="bold" style:font-weight-complex="bold" fo:font-size="11pt" style:font-size-asian="11pt" style:font-size-complex="11pt"/>
    </style:style>
    <style:style style:name="P1174" style:parent-style-name="Normal" style:family="paragraph">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177" style:parent-style-name="Normal" style:family="paragraph">
      <style:text-properties fo:font-weight="bold" style:font-weight-asian="bold" style:font-weight-complex="bold"/>
    </style:style>
    <style:style style:name="TableColumn1179" style:family="table-column">
      <style:table-column-properties style:column-width="7.125in"/>
    </style:style>
    <style:style style:name="Table1178" style:family="table">
      <style:table-properties style:width="7.125in" fo:margin-left="0in" table:align="lef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18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1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184" style:family="table-row">
      <style:table-row-properties/>
    </style:style>
    <style:style style:name="TableCell1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fo:font-weight="bold" style:font-weight-asian="bold"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P1191" style:parent-style-name="Normal" style:family="paragraph">
      <style:text-properties fo:font-weight="bold" style:font-weight-asian="bold" style:font-weight-complex="bold" fo:font-size="11pt" style:font-size-asian="11pt" style:font-size-complex="11pt"/>
    </style:style>
    <style:style style:name="P119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94" style:parent-style-name="Normal" style:family="paragraph">
      <style:text-properties fo:font-weight="bold" style:font-weight-asian="bold" style:font-weight-complex="bold" fo:font-size="11pt" style:font-size-asian="11pt" style:font-size-complex="11pt"/>
    </style:style>
    <style:style style:name="TableRow1195" style:family="table-row">
      <style:table-row-properties/>
    </style:style>
    <style:style style:name="TableCell11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199" style:family="table-column">
      <style:table-column-properties style:column-width="0.6513in"/>
    </style:style>
    <style:style style:name="TableColumn1200" style:family="table-column">
      <style:table-column-properties style:column-width="2.0888in"/>
    </style:style>
    <style:style style:name="TableColumn1201" style:family="table-column">
      <style:table-column-properties style:column-width="0.7784in"/>
    </style:style>
    <style:style style:name="TableColumn1202" style:family="table-column">
      <style:table-column-properties style:column-width="0.8972in"/>
    </style:style>
    <style:style style:name="TableColumn1203" style:family="table-column">
      <style:table-column-properties style:column-width="0.793in"/>
    </style:style>
    <style:style style:name="TableColumn1204" style:family="table-column">
      <style:table-column-properties style:column-width="0.8125in"/>
    </style:style>
    <style:style style:name="TableColumn1205" style:family="table-column">
      <style:table-column-properties style:column-width="0.9326in"/>
    </style:style>
    <style:style style:name="Table1198" style:family="table">
      <style:table-properties style:width="6.9541in" fo:margin-left="0in" table:align="left"/>
    </style:style>
    <style:style style:name="TableRow1206" style:family="table-row">
      <style:table-row-properties/>
    </style:style>
    <style:style style:name="TableCell1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NormalWeb" style:family="paragraph">
      <style:paragraph-properties fo:text-align="center" fo:margin-top="0in" fo:margin-bottom="0in"/>
    </style:style>
    <style:style style:name="T1209"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Web" style:family="paragraph">
      <style:paragraph-properties fo:text-align="center" fo:margin-top="0in" fo:margin-bottom="0in"/>
    </style:style>
    <style:style style:name="T1212"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1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1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19" style:parent-style-name="NormalWeb" style:family="paragraph">
      <style:paragraph-properties fo:text-align="center" fo:margin-top="0in" fo:margin-bottom="0in"/>
    </style:style>
    <style:style style:name="T122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2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2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2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2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3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23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Row1233" style:family="table-row">
      <style:table-row-properties style:min-row-height="0.6687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NormalWeb" style:family="paragraph">
      <style:paragraph-properties fo:text-align="center" fo:margin-top="0in" fo:margin-bottom="0in"/>
    </style:style>
    <style:style style:name="T1236" style:parent-style-name="DefaultParagraphFont" style:family="text">
      <style:text-properties style:font-name="Arial" style:font-name-complex="Arial" fo:color="#000000" style:letter-kerning="true"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Web" style:family="paragraph">
      <style:paragraph-properties fo:margin-top="0.0833in" fo:margin-bottom="0.0833in"/>
      <style:text-properties style:font-name="Arial" style:font-name-complex="Arial" fo:color="#000000"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Web" style:family="paragraph">
      <style:paragraph-properties fo:text-align="center" fo:margin-top="0in" fo:margin-bottom="0in"/>
    </style:style>
    <style:style style:name="T1247" style:parent-style-name="DefaultParagraphFont" style:family="text">
      <style:text-properties style:font-name="Arial" style:font-name-complex="Arial" fo:font-weight="bold" style:font-weight-asian="bold" fo:font-size="11pt" style:font-size-asian="11pt" style:font-size-complex="11pt"/>
    </style:style>
    <style:style style:name="T1248" style:parent-style-name="FootnoteReference" style:family="text">
      <style:text-properties style:font-name="Arial" style:font-name-complex="Arial" fo:font-weight="bold" style:font-weight-asian="bold" fo:font-size="11pt" style:font-size-asian="11pt" style:font-size-complex="11pt"/>
    </style:style>
    <style:style style:name="T1249" style:parent-style-name="DefaultParagraphFont" style:family="text">
      <style:text-properties fo:language="en" fo:country="ZA"/>
    </style:style>
    <style:style style:name="T1250" style:parent-style-name="DefaultParagraphFont" style:family="text">
      <style:text-properties fo:language="en" fo:country="ZA"/>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Row1253" style:family="table-row">
      <style:table-row-properties style:min-row-height="0.6687in"/>
    </style:style>
    <style:style style:name="TableCell1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5" style:parent-style-name="NormalWeb" style:family="paragraph">
      <style:paragraph-properties fo:text-align="center" fo:margin-top="0in" fo:margin-bottom="0in"/>
      <style:text-properties style:font-name="Arial" style:font-name-complex="Arial" fo:color="#000000" style:letter-kerning="true" fo:font-size="11pt" style:font-size-asian="11pt" style:font-size-complex="11pt"/>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7" style:parent-style-name="NormalWeb" style:family="paragraph">
      <style:paragraph-properties fo:margin-top="0.0833in" fo:margin-bottom="0.0833in"/>
      <style:text-properties style:font-name="Arial" style:font-name-complex="Arial" fo:color="#000000" fo:font-size="11pt" style:font-size-asian="11pt" style:font-size-complex="11pt"/>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TableCell1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P12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9" style:parent-style-name="Normal" style:family="paragraph">
      <style:paragraph-properties fo:margin-bottom="0.0416in"/>
      <style:text-properties style:font-name-complex="Arial" fo:font-weight="bold" style:font-weight-asian="bold" style:font-weight-complex="bold"/>
    </style:style>
    <style:style style:name="TableColumn1271" style:family="table-column">
      <style:table-column-properties style:column-width="5.3125in"/>
    </style:style>
    <style:style style:name="TableColumn1272" style:family="table-column">
      <style:table-column-properties style:column-width="1.3777in"/>
    </style:style>
    <style:style style:name="Table1270" style:family="table">
      <style:table-properties style:width="6.6902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Web" style:family="paragraph">
      <style:paragraph-properties fo:text-align="justify" fo:margin-top="0.0833in" fo:margin-bottom="0.0833in"/>
    </style:style>
    <style:style style:name="T1276" style:parent-style-name="DefaultParagraphFont" style:family="text">
      <style:text-properties style:font-name="Arial" style:font-name-complex="Arial" fo:font-weight="bold" style:font-weight-asian="bold" fo:color="#000000" style:letter-kerning="true" fo:font-size="11pt" style:font-size-asian="11pt" style:font-size-complex="11pt"/>
    </style:style>
    <style:style style:name="T1277" style:parent-style-name="DefaultParagraphFont" style:family="text">
      <style:text-properties style:font-name="Arial" style:font-name-complex="Arial" fo:font-weight="bold" style:font-weight-asian="bold" fo:color="#000000" fo:font-size="11pt" style:font-size-asian="11pt" style:font-size-complex="11pt"/>
    </style:style>
    <style:style style:name="T127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Web" style:family="paragraph">
      <style:paragraph-properties fo:text-align="center" fo:margin-top="0in" fo:margin-bottom="0in"/>
    </style:style>
    <style:style style:name="T1281" style:parent-style-name="DefaultParagraphFont" style:family="text">
      <style:text-properties style:font-name="Arial" style:font-name-complex="Arial" fo:color="#000000" fo:font-size="8pt" style:font-size-asian="8pt" style:font-size-complex="11pt"/>
    </style:style>
    <style:style style:name="TableRow1282" style:family="table-row">
      <style:table-row-properties/>
    </style:style>
    <style:style style:name="P1283" style:parent-style-name="Normal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TableCell1284" style:family="table-cell">
      <style:table-cell-properties fo:border="0.0069in solid #000000" fo:background-color="#FFFF00" style:writing-mode="lr-tb" fo:padding-top="0in" fo:padding-left="0.075in" fo:padding-bottom="0in" fo:padding-right="0.075in"/>
    </style:style>
    <style:style style:name="P1285" style:parent-style-name="NormalWeb" style:family="paragraph">
      <style:paragraph-properties fo:text-align="center" fo:margin-top="0.0833in" fo:margin-bottom="0.0833in"/>
    </style:style>
    <style:style style:name="T1286" style:parent-style-name="DefaultParagraphFont" style:family="text">
      <style:text-properties style:font-name="Arial" style:font-name-complex="Arial" fo:color="#000000" fo:font-size="8pt" style:font-size-asian="8pt" style:font-size-complex="11pt"/>
    </style:style>
    <style:style style:name="P1287" style:parent-style-name="Normal" style:family="paragraph">
      <style:paragraph-properties fo:margin-bottom="0.0833in"/>
      <style:text-properties style:font-name-complex="Arial"/>
    </style:style>
    <style:style style:name="P1288" style:parent-style-name="Normal" style:family="paragraph">
      <style:paragraph-properties fo:margin-top="0.1666in" fo:margin-bottom="0.0416in"/>
      <style:text-properties style:font-name-complex="Arial" fo:font-weight="bold" style:font-weight-asian="bold"/>
    </style:style>
    <style:style style:name="P1289" style:parent-style-name="Normal" style:family="paragraph">
      <style:paragraph-properties fo:margin-bottom="0.0833in"/>
      <style:text-properties style:font-name-complex="Arial" fo:font-size="11pt" style:font-size-asian="11pt" style:font-size-complex="11pt"/>
    </style:style>
    <style:style style:name="P1290" style:parent-style-name="Normal" style:family="paragraph">
      <style:paragraph-properties fo:margin-bottom="0.0833in"/>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Normal" style:family="paragraph">
      <style:paragraph-properties fo:margin-bottom="0.0833in"/>
      <style:text-properties style:font-name-complex="Arial" fo:font-size="11pt" style:font-size-asian="11pt" style:font-size-complex="11pt"/>
    </style:style>
    <style:style style:name="P1297" style:parent-style-name="Normal" style:family="paragraph">
      <style:paragraph-properties fo:margin-bottom="0.0416in"/>
      <style:text-properties style:font-name-complex="Arial" fo:font-weight="bold" style:font-weight-asian="bold" style:font-weight-complex="bold"/>
    </style:style>
    <style:style style:name="TableColumn1299" style:family="table-column">
      <style:table-column-properties style:column-width="5.3125in"/>
    </style:style>
    <style:style style:name="TableColumn1300" style:family="table-column">
      <style:table-column-properties style:column-width="1.3777in"/>
    </style:style>
    <style:style style:name="Table1298" style:family="table">
      <style:table-properties style:width="6.6902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Web" style:family="paragraph">
      <style:paragraph-properties fo:text-align="justify" fo:margin-top="0.0833in" fo:margin-bottom="0.0833in"/>
    </style:style>
    <style:style style:name="T1304" style:parent-style-name="DefaultParagraphFont" style:family="text">
      <style:text-properties style:font-name="Arial" style:font-name-complex="Arial" fo:font-weight="bold" style:font-weight-asian="bold" fo:color="#000000" style:letter-kerning="true" fo:font-size="11pt" style:font-size-asian="11pt" style:font-size-complex="11pt"/>
    </style:style>
    <style:style style:name="T130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Web" style:family="paragraph">
      <style:paragraph-properties fo:text-align="center" fo:margin-top="0in" fo:margin-bottom="0in"/>
    </style:style>
    <style:style style:name="T1308" style:parent-style-name="DefaultParagraphFont" style:family="text">
      <style:text-properties style:font-name="Arial" style:font-name-complex="Arial" fo:color="#000000" fo:font-size="8pt" style:font-size-asian="8pt" style:font-size-complex="11pt"/>
    </style:style>
    <style:style style:name="TableRow1309" style:family="table-row">
      <style:table-row-properties/>
    </style:style>
    <style:style style:name="P1310" style:parent-style-name="Normal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TableCell1311" style:family="table-cell">
      <style:table-cell-properties fo:border="0.0069in solid #000000" fo:background-color="#C2D69B" style:writing-mode="lr-tb" fo:padding-top="0in" fo:padding-left="0.075in" fo:padding-bottom="0in" fo:padding-right="0.075in"/>
    </style:style>
    <style:style style:name="P1312" style:parent-style-name="NormalWeb" style:family="paragraph">
      <style:paragraph-properties fo:margin-top="0.0833in" fo:margin-bottom="0.0833in"/>
    </style:style>
    <style:style style:name="T1313" style:parent-style-name="DefaultParagraphFont" style:family="text">
      <style:text-properties style:font-name="Arial" style:font-name-complex="Arial" fo:color="#000000" fo:font-size="8pt" style:font-size-asian="8pt" style:font-size-complex="11pt"/>
    </style:style>
    <style:style style:name="P1314" style:parent-style-name="Normal" style:family="paragraph">
      <style:paragraph-properties fo:margin-bottom="0.0833in"/>
      <style:text-properties style:font-name-complex="Arial"/>
    </style:style>
    <style:style style:name="P1315" style:parent-style-name="Normal" style:family="paragraph">
      <style:paragraph-properties fo:margin-bottom="0.0833in"/>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paragraph-properties fo:margin-bottom="0.0833in"/>
      <style:text-properties style:font-name-complex="Arial"/>
    </style:style>
    <style:style style:name="P1324" style:parent-style-name="Normal" style:family="paragraph">
      <style:text-properties style:font-name-complex="Arial" fo:font-weight="bold" style:font-weight-asian="bold"/>
    </style:style>
    <style:style style:name="P1325" style:parent-style-name="ListParagraph" style:family="paragraph">
      <style:paragraph-properties fo:margin-bottom="0.0833in" fo:line-height="100%"/>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P1329" style:parent-style-name="ListParagraph" style:family="paragraph">
      <style:paragraph-properties fo:margin-bottom="0.0833in" fo:line-height="100%"/>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P1333" style:parent-style-name="Normal" style:family="paragraph">
      <style:text-properties style:font-name-complex="Arial" fo:font-weight="bold" style:font-weight-asian="bold"/>
    </style:style>
    <style:style style:name="P1334" style:parent-style-name="Normal" style:family="paragraph">
      <style:text-properties style:font-name-complex="Arial" fo:font-size="11pt" style:font-size-asian="11pt" style:font-size-complex="11pt"/>
    </style:style>
    <style:style style:name="P1335" style:parent-style-name="Normal" style:family="paragraph">
      <style:text-properties style:font-name-complex="Arial" fo:font-size="11pt" style:font-size-asian="11pt" style:font-size-complex="11pt"/>
    </style:style>
    <style:style style:name="P1336" style:parent-style-name="Normal" style:family="paragraph">
      <style:text-properties style:font-name-complex="Arial" fo:font-weight="bold" style:font-weight-asian="bold"/>
    </style:style>
    <style:style style:name="P1337" style:parent-style-name="Normal" style:family="paragraph">
      <style:text-properties style:font-name-complex="Arial" fo:font-weight="bold" style:font-weight-asian="bold"/>
    </style:style>
    <style:style style:name="P1338" style:parent-style-name="ListParagraph" style:family="paragraph">
      <style:paragraph-properties fo:margin-bottom="0.0833in" fo:line-height="100%"/>
      <style:text-properties style:font-name="Arial" style:font-name-complex="Arial"/>
    </style:style>
    <style:style style:name="P1339" style:parent-style-name="ListParagraph" style:family="paragraph">
      <style:paragraph-properties fo:margin-bottom="0.0833in" fo:line-height="100%"/>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P1345" style:parent-style-name="Normal" style:family="paragraph">
      <style:paragraph-properties fo:margin-bottom="0.0833in"/>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margin-bottom="0.0833in"/>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text-properties fo:font-weight="bold" style:font-weight-asian="bold" style:font-weight-complex="bold" fo:font-size="11pt" style:font-size-asian="11pt" style:font-size-complex="11pt"/>
    </style:style>
    <style:style style:name="P1350" style:parent-style-name="Normal" style:family="paragraph">
      <style:text-properties fo:font-weight="bold" style:font-weight-asian="bold" style:font-weight-complex="bold" fo:font-size="11pt" style:font-size-asian="11pt" style:font-size-complex="11pt"/>
    </style:style>
    <style:style style:name="P1351" style:parent-style-name="Normal" style:family="paragraph">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355" style:parent-style-name="Normal" style:family="paragraph">
      <style:text-properties fo:font-weight="bold" style:font-weight-asian="bold" style:font-weight-complex="bold" fo:font-size="11pt" style:font-size-asian="11pt" style:font-size-complex="11pt"/>
    </style:style>
    <style:style style:name="P1356" style:parent-style-name="Normal" style:family="paragraph">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359" style:parent-style-name="Normal" style:family="paragraph">
      <style:text-properties fo:font-weight="bold" style:font-weight-asian="bold" style:font-weight-complex="bold"/>
    </style:style>
    <style:style style:name="TableColumn1361" style:family="table-column">
      <style:table-column-properties style:column-width="7.125in"/>
    </style:style>
    <style:style style:name="Table1360" style:family="table">
      <style:table-properties style:width="7.125in" fo:margin-left="0in" table:align="left"/>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3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3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366" style:family="table-row">
      <style:table-row-properties/>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style:tab-stops>
          <style:tab-stop style:type="left" style:position="6.7923in"/>
          <style:tab-stop style:type="left" style:position="6.8909in"/>
        </style:tab-stops>
      </style:paragraph-properties>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FootnoteReference" style:family="text">
      <style:text-properties style:font-name-complex="Arial" fo:font-size="11pt" style:font-size-asian="11pt" style:font-size-complex="11pt"/>
    </style:style>
    <style:style style:name="T1377" style:parent-style-name="DefaultParagraphFont" style:family="text">
      <style:text-properties style:font-name-complex="Arial" fo:font-size="8pt" style:font-size-asian="8pt" style:font-size-complex="8pt"/>
    </style:style>
    <style:style style:name="T1378" style:parent-style-name="DefaultParagraphFont" style:family="text">
      <style:text-properties style:font-name-complex="Arial" fo:language="en" fo:country="US"/>
    </style:style>
    <style:style style:name="T1379" style:parent-style-name="DefaultParagraphFont" style:family="text">
      <style:text-properties style:font-name-complex="Arial" fo:font-size="8pt" style:font-size-asian="8pt" style:font-size-complex="8pt" fo:language="en" fo:country="US"/>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P1382" style:parent-style-name="Normal" style:family="paragraph">
      <style:paragraph-properties fo:text-align="justify">
        <style:tab-stops>
          <style:tab-stop style:type="left" style:position="6.7923in"/>
          <style:tab-stop style:type="left" style:position="6.8909in"/>
        </style:tab-stops>
      </style:paragraph-properties>
      <style:text-properties style:font-name-complex="Arial" fo:font-size="11pt" style:font-size-asian="11pt" style:font-size-complex="11pt"/>
    </style:style>
    <style:style style:name="P1383" style:parent-style-name="Normal" style:family="paragraph">
      <style:paragraph-properties fo:text-align="justify">
        <style:tab-stops>
          <style:tab-stop style:type="left" style:position="6.7923in"/>
          <style:tab-stop style:type="left" style:position="6.8909in"/>
        </style:tab-stops>
      </style:paragraph-properties>
      <style:text-properties style:font-name-complex="Arial" fo:font-size="11pt" style:font-size-asian="11pt" style:font-size-complex="11pt" style:language-asian="en" style:country-asian="GB"/>
    </style:style>
    <style:style style:name="P1384" style:parent-style-name="Normal" style:family="paragraph">
      <style:paragraph-properties fo:text-align="justify">
        <style:tab-stops>
          <style:tab-stop style:type="left" style:position="6.7923in"/>
          <style:tab-stop style:type="left" style:position="6.8909in"/>
        </style:tab-stops>
      </style:paragraph-properties>
      <style:text-properties style:font-name-complex="Arial" style:font-weight-complex="bold"/>
    </style:style>
    <style:style style:name="TableRow1385" style:family="table-row">
      <style:table-row-properties/>
    </style:style>
    <style:style style:name="TableCell138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389" style:family="table-column">
      <style:table-column-properties style:column-width="0.6506in"/>
    </style:style>
    <style:style style:name="TableColumn1390" style:family="table-column">
      <style:table-column-properties style:column-width="1.1694in"/>
    </style:style>
    <style:style style:name="TableColumn1391" style:family="table-column">
      <style:table-column-properties style:column-width="1.2791in"/>
    </style:style>
    <style:style style:name="TableColumn1392" style:family="table-column">
      <style:table-column-properties style:column-width="0.7736in"/>
    </style:style>
    <style:style style:name="TableColumn1393" style:family="table-column">
      <style:table-column-properties style:column-width="1.1847in"/>
    </style:style>
    <style:style style:name="TableColumn1394" style:family="table-column">
      <style:table-column-properties style:column-width="0.8125in"/>
    </style:style>
    <style:style style:name="TableColumn1395" style:family="table-column">
      <style:table-column-properties style:column-width="1.084in"/>
    </style:style>
    <style:style style:name="Table1388" style:family="table">
      <style:table-properties style:width="6.9541in" fo:margin-left="0in" table:align="left"/>
    </style:style>
    <style:style style:name="TableRow1396" style:family="table-row">
      <style:table-row-properties/>
    </style:style>
    <style:style style:name="TableCell1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399" style:parent-style-name="NormalWeb" style:family="paragraph">
      <style:paragraph-properties fo:text-align="center" fo:margin-top="0in" fo:margin-bottom="0in"/>
    </style:style>
    <style:style style:name="T140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Web" style:family="paragraph">
      <style:paragraph-properties fo:text-align="center" fo:margin-top="0in" fo:margin-bottom="0in"/>
    </style:style>
    <style:style style:name="T1403"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0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0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10" style:parent-style-name="NormalWeb" style:family="paragraph">
      <style:paragraph-properties fo:text-align="center" fo:margin-top="0in" fo:margin-bottom="0in"/>
    </style:style>
    <style:style style:name="T1411"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1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1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1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1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4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2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42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Row1424" style:family="table-row">
      <style:table-row-properties style:min-row-height="0.3937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style>
    <style:style style:name="T1427" style:parent-style-name="DefaultParagraphFont" style:family="text">
      <style:text-properties style:font-name="Arial" style:font-name-complex="Arial" fo:color="#000000" style:letter-kerning="true"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Web" style:family="paragraph">
      <style:paragraph-properties fo:text-align="justify" fo:margin-top="0.0833in" fo:margin-bottom="0.0833in">
        <style:tab-stops>
          <style:tab-stop style:type="left" style:position="6.7923in"/>
          <style:tab-stop style:type="left" style:position="6.8909in"/>
        </style:tab-stops>
      </style:paragraph-properties>
    </style:style>
    <style:style style:name="T1430" style:parent-style-name="DefaultParagraphFont" style:family="text">
      <style:text-properties style:font-name="Arial" style:font-name-complex="Arial" fo:color="#000000" fo:font-size="11pt" style:font-size-asian="11pt" style:font-size-complex="11pt"/>
    </style:style>
    <style:style style:name="T1431" style:parent-style-name="DefaultParagraphFont" style:family="text">
      <style:text-properties style:font-name="Arial" style:font-name-complex="Arial" fo:font-style="italic" style:font-style-asian="italic" fo:color="#000000"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36"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39"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40"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41"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42"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font-size="11pt" style:font-size-asian="11pt" style:font-size-complex="11pt"/>
    </style:style>
    <style:style style:name="P1445"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font-size="11pt" style:font-size-asian="11pt" style:font-size-complex="11pt"/>
    </style:style>
    <style:style style:name="P1446"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font-size="11pt" style:font-size-asian="11pt" style:font-size-complex="11pt"/>
    </style:style>
    <style:style style:name="P1447"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font-size="11pt" style:font-size-asian="11pt" style:font-size-complex="11pt"/>
    </style:style>
    <style:style style:name="P1448"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style>
    <style:style style:name="T1449" style:parent-style-name="DefaultParagraphFont" style:family="text">
      <style:text-properties style:font-name="Arial" style:font-name-complex="Arial" fo:font-size="11pt" style:font-size-asian="11pt" style:font-size-complex="11pt"/>
    </style:style>
    <style:style style:name="P1450"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font-size="11pt" style:font-size-asian="11pt" style:font-size-complex="11pt"/>
    </style:style>
    <style:style style:name="P1451"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font-size="11pt" style:font-size-asian="11pt" style:font-size-complex="11pt"/>
    </style:style>
    <style:style style:name="P1452"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style>
    <style:style style:name="T1453" style:parent-style-name="DefaultParagraphFont" style:family="text">
      <style:text-properties style:font-name="Arial" style:font-name-complex="Arial" fo:font-weight="bold" style:font-weight-asian="bold" fo:font-size="11pt" style:font-size-asian="11pt" style:font-size-complex="11pt"/>
    </style:style>
    <style:style style:name="T1454" style:parent-style-name="FootnoteReference" style:family="text">
      <style:text-properties style:font-name="Arial" style:font-name-complex="Arial" fo:font-weight="bold" style:font-weight-asian="bold" fo:font-size="11pt" style:font-size-asian="11pt" style:font-size-complex="11pt"/>
    </style:style>
    <style:style style:name="T1455" style:parent-style-name="DefaultParagraphFont" style:family="text">
      <style:text-properties fo:language="en" fo:country="ZA"/>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58"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59"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60"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P1461"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font-size="11pt" style:font-size-asian="11pt" style:font-size-complex="11pt"/>
    </style:style>
    <style:style style:name="TableRow1462" style:family="table-row">
      <style:table-row-properties style:min-row-height="0.393in"/>
    </style:style>
    <style:style style:name="TableCell1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4"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style:letter-kerning="true" fo:font-size="11pt" style:font-size-asian="11pt" style:font-size-complex="11pt"/>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6" style:parent-style-name="NormalWeb" style:family="paragraph">
      <style:paragraph-properties fo:text-align="justify" fo:margin-top="0.0833in" fo:margin-bottom="0.0833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TableCell1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8"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9"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70"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71"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72" style:parent-style-name="NormalWeb" style:family="paragraph">
      <style:paragraph-properties fo:margin-top="0in" fo:margin-bottom="0in">
        <style:tab-stops>
          <style:tab-stop style:type="left" style:position="6.7923in"/>
          <style:tab-stop style:type="left" style:position="6.8909in"/>
        </style:tab-stops>
      </style:paragraph-properties>
    </style:style>
    <style:style style:name="T14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style:font-name="Arial" style:font-name-complex="Arial" fo:color="#000000" fo:font-size="11pt" style:font-size-asian="11pt" style:font-size-complex="11pt"/>
    </style:style>
    <style:style style:name="P1475" style:parent-style-name="NormalWeb" style:family="paragraph">
      <style:paragraph-properties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TableCell1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78"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79"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0"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1"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2"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3"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5"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6"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7"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8"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89"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90"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491"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3"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P1494"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P1495"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P1496"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P1497"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P1498"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P1499"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font-weight="bold" style:font-weight-asian="bold" fo:color="#000000" fo:font-size="11pt" style:font-size-asian="11pt" style:font-size-complex="11pt"/>
    </style:style>
    <style:style style:name="TableCell1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1"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2"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3"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4"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5"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6"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7"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8"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09" style:parent-style-name="NormalWeb" style:family="paragraph">
      <style:paragraph-properties fo:text-align="center" fo:margin-top="0in" fo:margin-bottom="0in">
        <style:tab-stops>
          <style:tab-stop style:type="left" style:position="6.7923in"/>
          <style:tab-stop style:type="left" style:position="6.8909in"/>
        </style:tab-stops>
      </style:paragraph-properties>
      <style:text-properties style:font-name="Arial" style:font-name-complex="Arial" fo:color="#000000" fo:font-size="11pt" style:font-size-asian="11pt" style:font-size-complex="11pt"/>
    </style:style>
    <style:style style:name="P15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512" style:family="table-column">
      <style:table-column-properties style:column-width="5.509in"/>
    </style:style>
    <style:style style:name="TableColumn1513" style:family="table-column">
      <style:table-column-properties style:column-width="1.4555in"/>
    </style:style>
    <style:style style:name="Table1511" style:family="table">
      <style:table-properties style:width="6.9645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Web" style:family="paragraph">
      <style:paragraph-properties fo:text-align="justify" fo:margin-top="0.0833in" fo:margin-bottom="0.0833in"/>
    </style:style>
    <style:style style:name="T1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8" style:parent-style-name="DefaultParagraphFont" style:family="text">
      <style:text-properties style:font-name="Arial" style:font-name-complex="Arial" fo:font-weight="bold" style:font-weight-asian="bold" fo:color="#000000" fo:font-size="11pt" style:font-size-asian="11pt" style:font-size-complex="11pt"/>
    </style:style>
    <style:style style:name="T1519"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Web" style:family="paragraph">
      <style:paragraph-properties fo:text-align="center" fo:margin-top="0in" fo:margin-bottom="0in"/>
    </style:style>
    <style:style style:name="T1522" style:parent-style-name="DefaultParagraphFont" style:family="text">
      <style:text-properties style:font-name="Arial" style:font-name-complex="Arial" fo:color="#000000" fo:font-size="8pt" style:font-size-asian="8pt" style:font-size-complex="11pt"/>
    </style:style>
    <style:style style:name="TableRow1523" style:family="table-row">
      <style:table-row-properties/>
    </style:style>
    <style:style style:name="P152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525" style:family="table-cell">
      <style:table-cell-properties fo:border="0.0069in solid #000000" fo:background-color="#C2D69B" style:writing-mode="lr-tb" fo:padding-top="0in" fo:padding-left="0.075in" fo:padding-bottom="0in" fo:padding-right="0.075in"/>
    </style:style>
    <style:style style:name="P1526"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1527" style:parent-style-name="Normal" style:family="paragraph">
      <style:text-properties style:font-name-complex="Arial"/>
    </style:style>
    <style:style style:name="P1528" style:parent-style-name="Normal" style:family="paragraph">
      <style:text-properties style:font-name-complex="Arial" fo:font-weight="bold" style:font-weight-asian="bold"/>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FootnoteReference"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fo:language="en" fo:country="US"/>
    </style:style>
    <style:style style:name="T1535" style:parent-style-name="DefaultParagraphFont" style:family="text">
      <style:text-properties style:font-name-complex="Arial" fo:font-size="11pt" style:font-size-asian="11pt" style:font-size-complex="11pt" fo:language="en" fo:country="US"/>
    </style:style>
    <style:style style:name="T1536" style:parent-style-name="DefaultParagraphFont" style:family="text">
      <style:text-properties style:font-name-complex="Arial" style:font-weight-complex="bold" fo:font-size="11pt" style:font-size-asian="11pt" style:font-size-complex="11pt" fo:language="en" fo:country="US"/>
    </style:style>
    <style:style style:name="T1537" style:parent-style-name="DefaultParagraphFont" style:family="text">
      <style:text-properties style:font-name-complex="Arial" fo:font-size="11pt" style:font-size-asian="11pt" style:font-size-complex="11pt" fo:language="en" fo:country="US"/>
    </style:style>
    <style:style style:name="T1538" style:parent-style-name="DefaultParagraphFont" style:family="text">
      <style:text-properties style:font-name-complex="Arial" style:font-weight-complex="bold" fo:font-size="11pt" style:font-size-asian="11pt" style:font-size-complex="11pt" fo:language="en" fo:country="US"/>
    </style:style>
    <style:style style:name="T1539" style:parent-style-name="DefaultParagraphFont" style:family="text">
      <style:text-properties style:font-name-complex="Arial" style:font-weight-complex="bold" fo:font-size="11pt" style:font-size-asian="11pt" style:font-size-complex="11pt" fo:language="en" fo:country="US"/>
    </style:style>
    <style:style style:name="P1540" style:parent-style-name="Normal" style:family="paragraph">
      <style:paragraph-properties fo:widows="0" fo:orphans="0" style:text-autospace="none" fo:text-align="justify" fo:margin-bottom="0.1666in"/>
      <style:text-properties style:font-weight-complex="bold"/>
    </style:style>
    <style:style style:name="TableColumn1542" style:family="table-column">
      <style:table-column-properties style:column-width="5.509in"/>
    </style:style>
    <style:style style:name="TableColumn1543" style:family="table-column">
      <style:table-column-properties style:column-width="1.4555in"/>
    </style:style>
    <style:style style:name="Table1541" style:family="table">
      <style:table-properties style:width="6.9645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Web" style:family="paragraph">
      <style:paragraph-properties fo:text-align="justify" fo:margin-top="0.0833in" fo:margin-bottom="0.0833in"/>
    </style:style>
    <style:style style:name="T1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Web" style:family="paragraph">
      <style:paragraph-properties fo:text-align="center" fo:margin-top="0in" fo:margin-bottom="0in"/>
    </style:style>
    <style:style style:name="T1551" style:parent-style-name="DefaultParagraphFont" style:family="text">
      <style:text-properties style:font-name="Arial" style:font-name-complex="Arial" fo:color="#000000" fo:font-size="8pt" style:font-size-asian="8pt" style:font-size-complex="11pt"/>
    </style:style>
    <style:style style:name="TableRow1552" style:family="table-row">
      <style:table-row-properties/>
    </style:style>
    <style:style style:name="P155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554" style:family="table-cell">
      <style:table-cell-properties fo:border="0.0069in solid #000000" fo:background-color="#C2D69B" style:writing-mode="lr-tb" fo:padding-top="0in" fo:padding-left="0.075in" fo:padding-bottom="0in" fo:padding-right="0.075in"/>
    </style:style>
    <style:style style:name="P1555"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1556" style:parent-style-name="Normal" style:family="paragraph">
      <style:text-properties style:font-name-complex="Arial"/>
    </style:style>
    <style:style style:name="P1557" style:parent-style-name="Normal" style:family="paragraph">
      <style:text-properties style:font-name-complex="Arial" fo:font-weight="bold" style:font-weight-asian="bold"/>
    </style:style>
    <style:style style:name="P1558" style:parent-style-name="Normal" style:family="paragraph">
      <style:text-properties style:font-name-complex="Arial" fo:font-size="11pt" style:font-size-asian="11pt" style:font-size-complex="11pt"/>
    </style:style>
    <style:style style:name="P1559" style:parent-style-name="Normal" style:family="paragraph">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P1564" style:parent-style-name="Normal" style:family="paragraph">
      <style:text-properties style:font-name-complex="Arial"/>
    </style:style>
    <style:style style:name="P1565" style:parent-style-name="Normal" style:family="paragraph">
      <style:text-properties style:font-name-complex="Arial" fo:font-size="11pt" style:font-size-asian="11pt" style:font-size-complex="11pt"/>
    </style:style>
    <style:style style:name="P1566" style:parent-style-name="Normal" style:family="paragraph">
      <style:text-properties style:font-name-complex="Arial" style:font-weight-complex="bold" style:font-style-complex="italic" fo:font-size="11pt" style:font-size-asian="11pt" style:font-size-complex="11pt"/>
    </style:style>
    <style:style style:name="T1567" style:parent-style-name="DefaultParagraphFont" style:family="text">
      <style:text-properties style:font-name-complex="Arial" style:font-weight-complex="bold" style:font-style-complex="italic" fo:font-size="11pt" style:font-size-asian="11pt" style:font-size-complex="11pt"/>
    </style:style>
    <style:style style:name="T1568" style:parent-style-name="DefaultParagraphFont" style:family="text">
      <style:text-properties style:font-name-complex="Arial" style:font-weight-complex="bold" style:font-style-complex="italic" fo:font-size="11pt" style:font-size-asian="11pt" style:font-size-complex="11pt"/>
    </style:style>
    <style:style style:name="T1569" style:parent-style-name="DefaultParagraphFont" style:family="text">
      <style:text-properties style:font-name-complex="Arial" style:font-weight-complex="bold" style:font-style-complex="italic" fo:font-size="11pt" style:font-size-asian="11pt" style:font-size-complex="11pt"/>
    </style:style>
    <style:style style:name="P1570" style:parent-style-name="Normal" style:family="paragraph">
      <style:text-properties style:font-name-complex="Arial" style:font-weight-complex="bold" style:font-style-complex="italic"/>
    </style:style>
    <style:style style:name="P1571" style:parent-style-name="Normal" style:family="paragraph">
      <style:text-properties style:font-name-complex="Arial" fo:font-size="11pt" style:font-size-asian="11pt" style:font-size-complex="11pt"/>
    </style:style>
    <style:style style:name="P1572" style:parent-style-name="ListParagraph" style:family="paragraph">
      <style:paragraph-properties fo:line-height="100%" fo:margin-left="0.3937in" fo:text-indent="-0.3937in">
        <style:tab-stops/>
      </style:paragraph-properties>
    </style:style>
    <style:style style:name="T1573" style:parent-style-name="DefaultParagraphFont" style:family="text">
      <style:text-properties style:font-name="Arial" style:font-name-complex="Arial"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P1576" style:parent-style-name="ListParagraph" style:family="paragraph">
      <style:paragraph-properties fo:line-height="100%" fo:margin-left="0.3937in" fo:text-indent="-0.3937in">
        <style:tab-stops/>
      </style:paragraph-properties>
    </style:style>
    <style:style style:name="T1577" style:parent-style-name="DefaultParagraphFont" style:family="text">
      <style:text-properties style:font-name="Arial" style:font-name-complex="Arial" style:text-underline-type="single" style:text-underline-style="solid" style:text-underline-width="auto" style:text-underline-mode="continuous"/>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P1584" style:parent-style-name="ListParagraph" style:family="paragraph">
      <style:paragraph-properties fo:line-height="100%" fo:margin-left="0.3937in" fo:text-indent="-0.3937in">
        <style:tab-stops/>
      </style:paragraph-properties>
    </style:style>
    <style:style style:name="T1585" style:parent-style-name="DefaultParagraphFont" style:family="text">
      <style:text-properties style:font-name="Arial" style:font-name-complex="Arial" style:text-underline-type="single" style:text-underline-style="solid" style:text-underline-width="auto" style:text-underline-mode="continuous"/>
    </style:style>
    <style:style style:name="T1586" style:parent-style-name="DefaultParagraphFont" style:family="text">
      <style:text-properties style:font-name="Arial" style:font-name-complex="Arial" style:text-underline-type="single" style:text-underline-style="solid" style:text-underline-width="auto" style:text-underline-mode="continuous"/>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P1590" style:parent-style-name="ListParagraph" style:family="paragraph">
      <style:paragraph-properties fo:line-height="100%" fo:margin-left="0.3937in" fo:text-indent="-0.3937in">
        <style:tab-stops/>
      </style:paragraph-properties>
    </style:style>
    <style:style style:name="T1591" style:parent-style-name="DefaultParagraphFont" style:family="text">
      <style:text-properties style:font-name="Arial" style:font-name-complex="Arial" style:text-underline-type="single" style:text-underline-style="solid" style:text-underline-width="auto" style:text-underline-mode="continuous"/>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family="paragraph">
      <style:paragraph-properties fo:line-height="100%" fo:margin-left="0.3937in" fo:text-indent="-0.3937in">
        <style:tab-stops/>
      </style:paragraph-properties>
    </style:style>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P1599" style:parent-style-name="Normal" style:family="paragraph">
      <style:text-properties style:font-name-complex="Arial" fo:font-size="11pt" style:font-size-asian="11pt" style:font-size-complex="11pt"/>
    </style:style>
    <style:style style:name="P1600" style:parent-style-name="Normal" style:family="paragraph">
      <style:text-properties style:font-name-complex="Arial" fo:font-size="11pt" style:font-size-asian="11pt" style:font-size-complex="11pt"/>
    </style:style>
    <style:style style:name="P1601" style:parent-style-name="ListParagraph" style:family="paragraph">
      <style:paragraph-properties fo:line-height="100%"/>
    </style:style>
    <style:style style:name="T1602" style:parent-style-name="DefaultParagraphFont" style:family="text">
      <style:text-properties style:font-name="Arial" style:font-name-complex="Arial"/>
    </style:style>
    <style:style style:name="P1603" style:parent-style-name="Normal" style:family="paragraph">
      <style:text-properties style:font-name-complex="Arial" fo:font-weight="bold" style:font-weight-asian="bold"/>
    </style:style>
    <style:style style:name="P1604" style:parent-style-name="Normal" style:family="paragraph">
      <style:text-properties style:font-name-complex="Arial" fo:font-weight="bold" style:font-weight-asian="bold"/>
    </style:style>
    <style:style style:name="P1605" style:parent-style-name="ListParagraph" style:family="paragraph">
      <style:paragraph-properties fo:line-height="100%"/>
    </style:style>
    <style:style style:name="T1606" style:parent-style-name="DefaultParagraphFont" style:family="text">
      <style:text-properties style:font-name="Arial" style:font-name-complex="Arial" style:text-underline-type="single" style:text-underline-style="solid" style:text-underline-width="auto" style:text-underline-mode="continuous"/>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P1612" style:parent-style-name="ListParagraph" style:family="paragraph">
      <style:paragraph-properties fo:line-height="100%"/>
    </style:style>
    <style:style style:name="T1613" style:parent-style-name="DefaultParagraphFont" style:family="text">
      <style:text-properties style:font-name="Arial" style:font-name-complex="Arial" style:text-underline-type="single" style:text-underline-style="solid" style:text-underline-width="auto" style:text-underline-mode="continuous"/>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P1624" style:parent-style-name="ListParagraph" style:family="paragraph">
      <style:paragraph-properties fo:line-height="100%"/>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P1628" style:parent-style-name="Normal" style:family="paragraph">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31" style:parent-style-name="Normal" style:family="paragraph">
      <style:text-properties fo:font-weight="bold" style:font-weight-asian="bold" style:font-weight-complex="bold" fo:font-size="11pt" style:font-size-asian="11pt" style:font-size-complex="11pt"/>
    </style:style>
    <style:style style:name="P1632" style:parent-style-name="Normal" style:family="paragraph">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35" style:parent-style-name="Normal" style:family="paragraph">
      <style:text-properties fo:font-weight="bold" style:font-weight-asian="bold" style:font-weight-complex="bold"/>
    </style:style>
    <style:style style:name="P1636" style:parent-style-name="Heading2" style:family="paragraph">
      <style:text-properties fo:font-style="normal" style:font-style-asian="normal"/>
    </style:style>
    <style:style style:name="TableColumn1638" style:family="table-column">
      <style:table-column-properties style:column-width="7.125in"/>
    </style:style>
    <style:style style:name="Table1637" style:family="table">
      <style:table-properties style:width="7.125in" fo:margin-left="0in" table:align="left"/>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64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4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4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644" style:family="table-row">
      <style:table-row-properties/>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647" style:family="table-row">
      <style:table-row-properties/>
    </style:style>
    <style:style style:name="TableCell1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ableRow1653" style:family="table-row">
      <style:table-row-properties/>
    </style:style>
    <style:style style:name="TableCell165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55" style:parent-style-name="Normal" style:family="paragraph">
      <style:paragraph-properties fo:margin-top="0.1666in" fo:margin-bottom="0.0416in"/>
      <style:text-properties style:font-name-complex="Arial" fo:font-size="11pt" style:font-size-asian="11pt" style:font-size-complex="11pt"/>
    </style:style>
    <style:style style:name="TableColumn1657" style:family="table-column">
      <style:table-column-properties style:column-width="0.6506in"/>
    </style:style>
    <style:style style:name="TableColumn1658" style:family="table-column">
      <style:table-column-properties style:column-width="1.9798in"/>
    </style:style>
    <style:style style:name="TableColumn1659" style:family="table-column">
      <style:table-column-properties style:column-width="0.7784in"/>
    </style:style>
    <style:style style:name="TableColumn1660" style:family="table-column">
      <style:table-column-properties style:column-width="0.8652in"/>
    </style:style>
    <style:style style:name="TableColumn1661" style:family="table-column">
      <style:table-column-properties style:column-width="0.7902in"/>
    </style:style>
    <style:style style:name="TableColumn1662" style:family="table-column">
      <style:table-column-properties style:column-width="0.9569in"/>
    </style:style>
    <style:style style:name="TableColumn1663" style:family="table-column">
      <style:table-column-properties style:column-width="0.9326in"/>
    </style:style>
    <style:style style:name="Table1656" style:family="table">
      <style:table-properties style:width="6.9541in" fo:margin-left="0in" table:align="left"/>
    </style:style>
    <style:style style:name="TableRow1664" style:family="table-row">
      <style:table-row-properties/>
    </style:style>
    <style:style style:name="TableCell16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NormalWeb" style:family="paragraph">
      <style:paragraph-properties fo:text-align="center" fo:margin-top="0in" fo:margin-bottom="0in"/>
    </style:style>
    <style:style style:name="T1667"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Web" style:family="paragraph">
      <style:paragraph-properties fo:text-align="center" fo:margin-top="0in" fo:margin-bottom="0in"/>
    </style:style>
    <style:style style:name="T167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73"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7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77" style:parent-style-name="NormalWeb" style:family="paragraph">
      <style:paragraph-properties fo:text-align="center" fo:margin-top="0in" fo:margin-bottom="0in"/>
    </style:style>
    <style:style style:name="T1678"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81"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82"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85"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86"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Cell16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89"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P1690" style:parent-style-name="NormalWeb" style:family="paragraph">
      <style:paragraph-properties fo:text-align="center" fo:margin-top="0in" fo:margin-bottom="0in"/>
      <style:text-properties style:font-name="Arial" style:font-name-complex="Arial" fo:font-weight="bold" style:font-weight-asian="bold" style:font-weight-complex="bold" style:letter-kerning="true" fo:font-size="11pt" style:font-size-asian="11pt" style:font-size-complex="11pt"/>
    </style:style>
    <style:style style:name="TableRow1691" style:family="table-row">
      <style:table-row-properties style:min-row-height="0.4166in"/>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3" style:parent-style-name="NormalWeb" style:family="paragraph">
      <style:paragraph-properties fo:text-align="center" fo:margin-top="0in" fo:margin-bottom="0in"/>
    </style:style>
    <style:style style:name="T1694" style:parent-style-name="DefaultParagraphFont" style:family="text">
      <style:text-properties style:font-name="Arial" style:font-name-complex="Arial" fo:color="#000000" style:letter-kerning="true"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Web" style:family="paragraph">
      <style:paragraph-properties fo:margin-top="0.0833in" fo:margin-bottom="0.0833in"/>
    </style:style>
    <style:style style:name="T1697" style:parent-style-name="DefaultParagraphFont" style:family="text">
      <style:text-properties style:font-name="Arial" style:font-name-complex="Arial" fo:color="#000000"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Web" style:family="paragraph">
      <style:paragraph-properties fo:margin-top="0in" fo:margin-bottom="0in"/>
      <style:text-properties style:font-name="Arial" style:font-name-complex="Arial" fo:font-size="11pt" style:font-size-asian="11pt" style:font-size-complex="11pt"/>
    </style:style>
    <style:style style:name="P170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8"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Row1709" style:family="table-row">
      <style:table-row-properties style:min-row-height="0.5916in"/>
    </style:style>
    <style:style style:name="TableCell17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1" style:parent-style-name="NormalWeb" style:family="paragraph">
      <style:paragraph-properties fo:text-align="center" fo:margin-top="0in" fo:margin-bottom="0in"/>
      <style:text-properties style:font-name="Arial" style:font-name-complex="Arial" fo:color="#000000" style:letter-kerning="true" fo:font-size="11pt" style:font-size-asian="11pt" style:font-size-complex="11pt"/>
    </style:style>
    <style:style style:name="TableCell1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3" style:parent-style-name="NormalWeb" style:family="paragraph">
      <style:paragraph-properties fo:margin-top="0.0833in" fo:margin-bottom="0.0833in"/>
    </style:style>
    <style:style style:name="T1714" style:parent-style-name="DefaultParagraphFont" style:family="text">
      <style:text-properties style:font-name="Arial" style:font-name-complex="Arial" fo:color="#000000" fo:font-size="11pt" style:font-size-asian="11pt" style:font-size-complex="11pt"/>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8"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2"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4"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1725" style:parent-style-name="Normal" style:family="paragraph">
      <style:text-properties style:font-name-complex="Arial"/>
    </style:style>
    <style:style style:name="P1726" style:parent-style-name="Normal" style:family="paragraph">
      <style:text-properties style:font-name-complex="Arial"/>
    </style:style>
    <style:style style:name="TableColumn1728" style:family="table-column">
      <style:table-column-properties style:column-width="5.0381in"/>
    </style:style>
    <style:style style:name="TableColumn1729" style:family="table-column">
      <style:table-column-properties style:column-width="1.3798in"/>
    </style:style>
    <style:style style:name="Table1727" style:family="table">
      <style:table-properties style:width="6.418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top="0.0833in"/>
      <style:text-properties style:font-name-complex="Arial" fo:font-weight="bold" style:font-weight-asian="bold" fo:color="#000000" fo:font-size="11pt" style:font-size-asian="11pt" style:font-size-complex="11pt"/>
    </style:style>
    <style:style style:name="P1733" style:parent-style-name="Normal" style:family="paragraph">
      <style:paragraph-properties fo:text-align="justify" fo:margin-bottom="0.0833in"/>
    </style:style>
    <style:style style:name="T1734" style:parent-style-name="DefaultParagraphFont" style:family="text">
      <style:text-properties style:font-name-complex="Arial" fo:font-weight="bold" style:font-weight-asian="bold" fo:color="#000000"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Web" style:family="paragraph">
      <style:paragraph-properties fo:text-align="center" fo:margin-top="0in" fo:margin-bottom="0in"/>
      <style:text-properties style:font-name="Arial" style:font-name-complex="Arial" fo:color="#000000" fo:font-size="8pt" style:font-size-asian="8pt" style:font-size-complex="8pt"/>
    </style:style>
    <style:style style:name="P1737" style:parent-style-name="NormalWeb" style:family="paragraph">
      <style:paragraph-properties fo:text-align="center" fo:margin-top="0in" fo:margin-bottom="0in"/>
      <style:text-properties style:font-name="Arial" style:font-name-complex="Arial" fo:color="#000000" fo:font-size="8pt" style:font-size-asian="8pt" style:font-size-complex="8pt"/>
    </style:style>
    <style:style style:name="P1738" style:parent-style-name="NormalWeb" style:family="paragraph">
      <style:paragraph-properties fo:text-align="center" fo:margin-top="0in" fo:margin-bottom="0in"/>
      <style:text-properties style:font-name="Arial" style:font-name-complex="Arial" fo:color="#000000" fo:font-size="8pt" style:font-size-asian="8pt" style:font-size-complex="8pt"/>
    </style:style>
    <style:style style:name="TableRow1739" style:family="table-row">
      <style:table-row-properties/>
    </style:style>
    <style:style style:name="P174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TableCell1741" style:family="table-cell">
      <style:table-cell-properties fo:border="0.0069in solid #000000" fo:background-color="#FFFF00" style:writing-mode="lr-tb" fo:padding-top="0in" fo:padding-left="0.075in" fo:padding-bottom="0in" fo:padding-right="0.075in"/>
    </style:style>
    <style:style style:name="P1742" style:parent-style-name="NormalWeb" style:family="paragraph">
      <style:paragraph-properties fo:text-align="center" fo:margin-top="0.0833in" fo:margin-bottom="0.0833in"/>
      <style:text-properties style:font-name="Arial" style:font-name-complex="Arial" fo:color="#000000" fo:font-size="8pt" style:font-size-asian="8pt" style:font-size-complex="8pt"/>
    </style:style>
    <style:style style:name="P1743" style:parent-style-name="Normal" style:family="paragraph">
      <style:text-properties style:font-name-complex="Arial"/>
    </style:style>
    <style:style style:name="P1744" style:parent-style-name="Normal" style:family="paragraph">
      <style:text-properties style:font-name-complex="Arial" fo:font-size="11pt" style:font-size-asian="11pt" style:font-size-complex="11pt"/>
    </style:style>
    <style:style style:name="P1745" style:parent-style-name="ListParagraph" style:family="paragraph">
      <style:paragraph-properties fo:background-color="#FFFFFF"/>
    </style:style>
    <style:style style:name="T1746"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47"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48"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49"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50"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51"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52" style:parent-style-name="DefaultParagraphFont" style:family="text">
      <style:text-properties style:font-name="Arial" style:font-name-asian="Times New Roman" style:font-name-complex="Arial" fo:font-weight="bold" style:font-weight-asian="bold" fo:font-style="italic" style:font-style-asian="italic" fo:color="#000000"/>
    </style:style>
    <style:style style:name="T1753" style:parent-style-name="DefaultParagraphFont" style:family="text">
      <style:text-properties style:font-name="Arial" style:font-name-asian="Times New Roman" style:font-name-complex="Arial" fo:font-style="italic" style:font-style-asian="italic" fo:color="#000000"/>
    </style:style>
    <style:style style:name="P1754" style:parent-style-name="ListParagraph" style:family="paragraph">
      <style:paragraph-properties fo:background-color="#FFFFFF"/>
    </style:style>
    <style:style style:name="T1755" style:parent-style-name="DefaultParagraphFont" style:family="text">
      <style:text-properties style:font-name="Arial" style:font-name-complex="Arial" fo:font-weight="bold" style:font-weight-asian="bold" fo:font-style="italic" style:font-style-asian="italic"/>
    </style:style>
    <style:style style:name="T1756" style:parent-style-name="DefaultParagraphFont" style:family="text">
      <style:text-properties style:font-name="Arial" style:font-name-complex="Arial" fo:font-weight="bold" style:font-weight-asian="bold" fo:font-style="italic" style:font-style-asian="italic"/>
    </style:style>
    <style:style style:name="T1757" style:parent-style-name="DefaultParagraphFont" style:family="text">
      <style:text-properties style:font-name="Arial" style:font-name-complex="Arial" fo:font-weight="bold" style:font-weight-asian="bold" fo:font-style="italic" style:font-style-asian="italic"/>
    </style:style>
    <style:style style:name="T1758" style:parent-style-name="DefaultParagraphFont" style:family="text">
      <style:text-properties style:font-name="Arial" style:font-name-complex="Arial" fo:font-weight="bold" style:font-weight-asian="bold" fo:font-style="italic" style:font-style-asian="italic"/>
    </style:style>
    <style:style style:name="T1759" style:parent-style-name="DefaultParagraphFont" style:family="text">
      <style:text-properties style:font-name="Arial" style:font-name-complex="Arial" fo:font-weight="bold" style:font-weight-asian="bold" fo:font-style="italic" style:font-style-asian="italic"/>
    </style:style>
    <style:style style:name="T1760" style:parent-style-name="DefaultParagraphFont" style:family="text">
      <style:text-properties style:font-name="Arial" style:font-name-complex="Arial" fo:font-weight="bold" style:font-weight-asian="bold" fo:font-style="italic" style:font-style-asian="italic"/>
    </style:style>
    <style:style style:name="T1761" style:parent-style-name="DefaultParagraphFont" style:family="text">
      <style:text-properties style:font-name="Arial" style:font-name-complex="Arial" fo:font-weight="bold" style:font-weight-asian="bold" fo:font-style="italic" style:font-style-asian="italic"/>
    </style:style>
    <style:style style:name="T1762" style:parent-style-name="DefaultParagraphFont" style:family="text">
      <style:text-properties style:font-name="Arial" style:font-name-asian="Times New Roman" style:font-name-complex="Arial" fo:font-style="italic" style:font-style-asian="italic" fo:color="#000000"/>
    </style:style>
    <style:style style:name="P1763" style:parent-style-name="ListParagraph" style:family="paragraph">
      <style:paragraph-properties fo:margin-left="0in" fo:background-color="#FFFFFF">
        <style:tab-stops/>
      </style:paragraph-properties>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P1766" style:parent-style-name="Normal" style:family="paragraph">
      <style:text-properties style:font-name-complex="Arial" fo:font-weight="bold" style:font-weight-asian="bold"/>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asian="Calibri"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P1772" style:parent-style-name="Normal" style:family="paragraph">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P1778" style:parent-style-name="Normal" style:family="paragraph">
      <style:text-properties style:font-name-complex="Arial"/>
    </style:style>
    <style:style style:name="P1779" style:parent-style-name="Normal" style:family="paragraph">
      <style:text-properties style:font-name-complex="Arial" fo:font-size="11pt" style:font-size-asian="11pt" style:font-size-complex="11pt"/>
    </style:style>
    <style:style style:name="P1780" style:parent-style-name="ListParagraph" style:family="paragraph">
      <style:paragraph-properties fo:line-height="100%"/>
    </style:style>
    <style:style style:name="T1781" style:parent-style-name="DefaultParagraphFont" style:family="text">
      <style:text-properties style:font-name="Arial" style:font-name-complex="Arial" style:text-underline-type="single" style:text-underline-style="solid" style:text-underline-width="auto" style:text-underline-mode="continuous"/>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P1784" style:parent-style-name="ListParagraph" style:family="paragraph">
      <style:paragraph-properties fo:line-height="100%"/>
    </style:style>
    <style:style style:name="T1785" style:parent-style-name="DefaultParagraphFont" style:family="text">
      <style:text-properties style:font-name="Arial" style:font-name-complex="Arial" style:text-underline-type="single" style:text-underline-style="solid" style:text-underline-width="auto" style:text-underline-mode="continuous"/>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P1788" style:parent-style-name="ListParagraph" style:family="paragraph">
      <style:paragraph-properties fo:line-height="100%"/>
    </style:style>
    <style:style style:name="T1789" style:parent-style-name="DefaultParagraphFont" style:family="text">
      <style:text-properties style:font-name="Arial" style:font-name-complex="Arial" style:text-underline-type="single" style:text-underline-style="solid" style:text-underline-width="auto" style:text-underline-mode="continuous"/>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P1793" style:parent-style-name="ListParagraph" style:family="paragraph">
      <style:paragraph-properties fo:line-height="100%"/>
    </style:style>
    <style:style style:name="T1794" style:parent-style-name="DefaultParagraphFont" style:family="text">
      <style:text-properties style:font-name="Arial" style:font-name-complex="Arial" style:text-underline-type="single" style:text-underline-style="solid" style:text-underline-width="auto" style:text-underline-mode="continuous"/>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P1798" style:parent-style-name="Normal" style:family="paragraph">
      <style:text-properties style:font-name-complex="Arial"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text-properties style:font-name-complex="Arial" fo:font-weight="bold" style:font-weight-asian="bold"/>
    </style:style>
    <style:style style:name="P1801" style:parent-style-name="Normal" style:family="paragraph">
      <style:text-properties style:font-name-complex="Arial" fo:font-weight="bold" style:font-weight-asian="bold"/>
    </style:style>
    <style:style style:name="P1802" style:parent-style-name="ListParagraph" style:family="paragraph">
      <style:paragraph-properties fo:line-height="100%"/>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P1805" style:parent-style-name="ListParagraph" style:family="paragraph">
      <style:paragraph-properties fo:line-height="100%"/>
    </style:style>
    <style:style style:name="T1806" style:parent-style-name="DefaultParagraphFont" style:family="text">
      <style:text-properties style:font-name="Arial" style:font-name-complex="Arial"/>
    </style:style>
    <style:style style:name="P1807" style:parent-style-name="Normal" style:family="paragraph">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tyle="italic" style:font-style-asian="italic" fo:color="#FF0000" fo:font-size="11pt" style:font-size-asian="11pt" style:font-size-complex="11pt"/>
    </style:style>
    <style:style style:name="P1810" style:parent-style-name="Normal" style:family="paragraph">
      <style:text-properties style:font-name-complex="Arial" fo:font-size="11pt" style:font-size-asian="11pt" style:font-size-complex="11pt"/>
    </style:style>
    <style:style style:name="P1811" style:parent-style-name="Normal" style:family="paragraph">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tyle="italic" style:font-style-asian="italic" fo:color="#FF0000" fo:font-size="11pt" style:font-size-asian="11pt" style:font-size-complex="11pt"/>
    </style:style>
    <style:style style:name="P1815" style:parent-style-name="Normal" style:family="paragraph">
      <style:text-properties style:font-name-complex="Arial" fo:font-size="11pt" style:font-size-asian="11pt" style:font-size-complex="11pt"/>
    </style:style>
    <style:style style:name="P1816" style:parent-style-name="Heading2" style:family="paragraph">
      <style:text-properties fo:font-style="normal" style:font-style-asian="normal"/>
    </style:style>
    <style:style style:name="TableColumn1818" style:family="table-column">
      <style:table-column-properties style:column-width="7.125in"/>
    </style:style>
    <style:style style:name="Table1817" style:family="table">
      <style:table-properties style:width="7.125in" fo:margin-left="0in" table:align="left"/>
    </style:style>
    <style:style style:name="TableRow1819" style:family="table-row">
      <style:table-row-properties/>
    </style:style>
    <style:style style:name="TableCell182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8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22" style:family="table-row">
      <style:table-row-properties/>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Heading2" style:family="paragraph">
      <style:text-properties fo:font-weight="normal" style:font-weight-asian="normal" style:font-weight-complex="normal" fo:font-size="12pt" style:font-size-asian="12pt" style:font-size-complex="12pt"/>
    </style:style>
    <style:style style:name="TableRow1825" style:family="table-row">
      <style:table-row-properties style:min-row-height="1.3784in"/>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margin-top="0.1666in" fo:margin-bottom="0.0416in"/>
      <style:text-properties fo:font-weight="bold" style:font-weight-asian="bold" style:font-weight-complex="bold"/>
    </style:style>
    <style:style style:name="P1828" style:parent-style-name="Normal" style:family="paragraph">
      <style:paragraph-properties fo:margin-top="0.1666in" fo:margin-bottom="0.0416in"/>
      <style:text-properties style:font-weight-complex="bold" fo:font-size="11pt" style:font-size-asian="11pt" style:font-size-complex="11pt"/>
    </style:style>
    <style:style style:name="P1829" style:parent-style-name="Normal" style:family="paragraph">
      <style:paragraph-properties fo:margin-top="0.1666in" fo:margin-bottom="0.0416in"/>
      <style:text-properties fo:font-weight="bold" style:font-weight-asian="bold" style:font-weight-complex="bold"/>
    </style:style>
    <style:style style:name="P1830" style:parent-style-name="Normal" style:family="paragraph">
      <style:paragraph-properties fo:margin-top="0.1666in" fo:margin-bottom="0.0416in"/>
      <style:text-properties style:font-weight-complex="bold" fo:font-size="11pt" style:font-size-asian="11pt" style:font-size-complex="11pt"/>
    </style:style>
    <style:style style:name="P1831" style:parent-style-name="Normal" style:family="paragraph">
      <style:paragraph-properties fo:margin-top="0.1666in" fo:margin-bottom="0.0416in"/>
      <style:text-properties style:font-weight-complex="bold" fo:font-size="11pt" style:font-size-asian="11pt" style:font-size-complex="11pt"/>
    </style:style>
    <style:style style:name="P1832" style:parent-style-name="Normal" style:family="paragraph">
      <style:paragraph-properties fo:margin-top="0.1666in" fo:margin-bottom="0.0416in"/>
      <style:text-properties fo:font-weight="bold" style:font-weight-asian="bold" style:font-weight-complex="bold"/>
    </style:style>
    <style:style style:name="P1833" style:parent-style-name="Normal" style:family="paragraph">
      <style:paragraph-properties fo:margin-top="0.1666in" fo:margin-bottom="0.0416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ableRow1837" style:family="table-row">
      <style:table-row-properties style:min-row-height="1.3104in"/>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margin-top="0.1666in" fo:margin-bottom="0.0416in"/>
      <style:text-properties fo:font-weight="bold" style:font-weight-asian="bold" style:font-weight-complex="bold"/>
    </style:style>
    <style:style style:name="P1840" style:parent-style-name="Normal" style:family="paragraph">
      <style:paragraph-properties fo:margin-top="0.1666in" fo:margin-bottom="0.0416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ableRow1844" style:family="table-row">
      <style:table-row-properties style:min-row-height="1.8951in"/>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margin-top="0.1666in" fo:margin-bottom="0.0416in"/>
    </style:style>
    <style:style style:name="T184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style:font-weight-complex="bold" fo:color="#FF0000" fo:font-size="11pt" style:font-size-asian="11pt" style:font-size-complex="11pt"/>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margin-top="0.1666in" fo:margin-bottom="0.0416in"/>
      <style:text-properties style:font-weight-complex="bold" fo:font-size="11pt" style:font-size-asian="11pt" style:font-size-complex="11pt"/>
    </style:style>
    <style:style style:name="P1852" style:parent-style-name="Normal" style:family="paragraph">
      <style:paragraph-properties fo:margin-top="0.1666in" fo:margin-bottom="0.0416in"/>
      <style:text-properties style:font-weight-complex="bold"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margin-left="0.7604in">
        <style:tab-stops/>
      </style:paragraph-properties>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paragraph-properties fo:margin-left="0.7604in">
        <style:tab-stops/>
      </style:paragraph-properties>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2.7479in"/>
    </style:style>
    <style:style style:name="TableCell187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72" style:parent-style-name="Normal" style:family="paragraph">
      <style:paragraph-properties fo:margin-top="0.1666in" fo:margin-bottom="0.0416in"/>
      <style:text-properties fo:font-weight="bold" style:font-weight-asian="bold" style:font-weight-complex="bold"/>
    </style:style>
    <style:style style:name="P1873" style:parent-style-name="Normal" style:family="paragraph">
      <style:text-properties style:font-name-complex="Arial" fo:font-weight="bold" style:font-weight-asian="bold"/>
    </style:style>
    <style:style style:name="P1874" style:parent-style-name="Normal" style:family="paragraph">
      <style:paragraph-properties fo:margin-top="0.1666in" fo:margin-bottom="0.0416in"/>
      <style:text-properties fo:font-size="11pt" style:font-size-asian="11pt" style:font-size-complex="11pt"/>
    </style:style>
    <style:style style:name="TableColumn1876" style:family="table-column">
      <style:table-column-properties style:column-width="0.8298in"/>
    </style:style>
    <style:style style:name="TableColumn1877" style:family="table-column">
      <style:table-column-properties style:column-width="2.2472in"/>
    </style:style>
    <style:style style:name="TableColumn1878" style:family="table-column">
      <style:table-column-properties style:column-width="0.7826in"/>
    </style:style>
    <style:style style:name="TableColumn1879" style:family="table-column">
      <style:table-column-properties style:column-width="0.7777in"/>
    </style:style>
    <style:style style:name="TableColumn1880" style:family="table-column">
      <style:table-column-properties style:column-width="0.7777in"/>
    </style:style>
    <style:style style:name="TableColumn1881" style:family="table-column">
      <style:table-column-properties style:column-width="0.7847in"/>
    </style:style>
    <style:style style:name="TableColumn1882" style:family="table-column">
      <style:table-column-properties style:column-width="0.7541in"/>
    </style:style>
    <style:style style:name="Table1875" style:family="table">
      <style:table-properties style:width="6.9541in" fo:margin-left="0in" table:align="left"/>
    </style:style>
    <style:style style:name="TableRow1883" style:family="table-row">
      <style:table-row-properties/>
    </style:style>
    <style:style style:name="TableCell1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NormalWeb" style:family="paragraph">
      <style:paragraph-properties fo:text-align="center" fo:margin-top="0in" fo:margin-bottom="0in"/>
    </style:style>
    <style:style style:name="T1886" style:parent-style-name="DefaultParagraphFont" style:family="text">
      <style:text-properties style:font-name="Arial" fo:font-weight="bold" style:font-weight-asian="bold" style:font-weight-complex="bold" style:letter-kerning="true" fo:font-size="10pt" style:font-size-asian="10pt" style:font-size-complex="8pt"/>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Web" style:family="paragraph">
      <style:paragraph-properties fo:text-align="center" fo:margin-top="0in" fo:margin-bottom="0in"/>
    </style:style>
    <style:style style:name="T1889"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892"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895"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896" style:parent-style-name="NormalWeb" style:family="paragraph">
      <style:paragraph-properties fo:text-align="center" fo:margin-top="0in" fo:margin-bottom="0in"/>
    </style:style>
    <style:style style:name="T1897"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900"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901"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904"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905"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TableCell19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908"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P1909" style:parent-style-name="NormalWeb" style:family="paragraph">
      <style:paragraph-properties fo:text-align="center" fo:margin-top="0in" fo:margin-bottom="0in"/>
      <style:text-properties style:font-name="Arial" fo:font-weight="bold" style:font-weight-asian="bold" style:font-weight-complex="bold" style:letter-kerning="true" fo:font-size="10pt" style:font-size-asian="10pt" style:font-size-complex="10pt"/>
    </style:style>
    <style:style style:name="TableRow1910" style:family="table-row">
      <style:table-row-properties style:min-row-height="0.4166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1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1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1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Web" style:family="paragraph">
      <style:paragraph-properties fo:text-align="center" fo:margin-top="0in" fo:margin-bottom="0in"/>
    </style:style>
    <style:style style:name="T1922" style:parent-style-name="DefaultParagraphFont" style:family="text">
      <style:text-properties style:font-name="Arial" style:font-name-complex="Arial" fo:font-size="9pt" style:font-size-asian="9pt" style:font-size-complex="9pt"/>
    </style:style>
    <style:style style:name="T1923" style:parent-style-name="FootnoteReference" style:family="text">
      <style:text-properties style:font-name="Arial" style:font-name-complex="Arial" fo:font-size="9pt" style:font-size-asian="9pt" style:font-size-complex="9pt"/>
    </style:style>
    <style:style style:name="T1924" style:parent-style-name="DefaultParagraphFont" style:family="text">
      <style:text-properties fo:language="en" fo:country="ZA"/>
    </style:style>
    <style:style style:name="T1925" style:parent-style-name="DefaultParagraphFont" style:family="text">
      <style:text-properties fo:language="en" fo:country="ZA"/>
    </style:style>
    <style:style style:name="P192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2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2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3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3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3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1936"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1937"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1938"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4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4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194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1944" style:family="table-row">
      <style:table-row-properties style:min-row-height="0.5916in"/>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NormalWeb" style:family="paragraph">
      <style:paragraph-properties fo:text-align="center" fo:margin-top="0in" fo:margin-bottom="0in"/>
      <style:text-properties style:font-name="Arial" style:font-name-complex="Arial" fo:color="#000000" style:letter-kerning="true" fo:font-size="9pt" style:font-size-asian="9pt" style:font-size-complex="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1959" style:family="table-row">
      <style:table-row-properties style:min-row-height="0.5916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NormalWeb" style:family="paragraph">
      <style:paragraph-properties fo:text-align="center" fo:margin-top="0in" fo:margin-bottom="0in"/>
      <style:text-properties style:font-name="Arial" style:font-name-complex="Arial" fo:color="#000000" style:letter-kerning="true" fo:font-size="9pt" style:font-size-asian="9pt" style:font-size-complex="9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Web" style:family="paragraph">
      <style:paragraph-properties fo:text-align="center" fo:margin-top="0in" fo:margin-bottom="0in"/>
    </style:style>
    <style:style style:name="T1972" style:parent-style-name="DefaultParagraphFont" style:family="text">
      <style:text-properties style:font-name="Arial" style:font-name-complex="Arial" fo:font-weight="bold" style:font-weight-asian="bold" fo:font-size="9pt" style:font-size-asian="9pt" style:font-size-complex="9pt"/>
    </style:style>
    <style:style style:name="T1973" style:parent-style-name="FootnoteReference" style:family="text">
      <style:text-properties style:font-name="Arial" style:font-name-complex="Arial" fo:font-weight="bold" style:font-weight-asian="bold" fo:font-size="9pt" style:font-size-asian="9pt" style:font-size-complex="9pt"/>
    </style:style>
    <style:style style:name="T1974" style:parent-style-name="DefaultParagraphFont" style:family="text">
      <style:text-properties fo:language="en" fo:country="ZA"/>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1977" style:family="table-row">
      <style:table-row-properties style:min-row-height="0.5916in"/>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NormalWeb" style:family="paragraph">
      <style:paragraph-properties fo:text-align="center" fo:margin-top="0in" fo:margin-bottom="0in"/>
      <style:text-properties style:font-name="Arial" style:font-name-complex="Arial" fo:color="#000000" style:letter-kerning="true" fo:font-size="9pt" style:font-size-asian="9pt" style:font-size-complex="9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1992" style:family="table-row">
      <style:table-row-properties style:min-row-height="0.5916in"/>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4" style:parent-style-name="NormalWeb" style:family="paragraph">
      <style:paragraph-properties fo:text-align="center" fo:margin-top="0in" fo:margin-bottom="0in"/>
      <style:text-properties style:font-name="Arial" style:font-name-complex="Arial" fo:color="#000000" style:letter-kerning="true" fo:font-size="9pt" style:font-size-asian="9pt" style:font-size-complex="9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2007" style:family="table-row">
      <style:table-row-properties style:min-row-height="0.5916in"/>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NormalWeb" style:family="paragraph">
      <style:paragraph-properties fo:text-align="center" fo:margin-top="0in" fo:margin-bottom="0in"/>
      <style:text-properties style:font-name="Arial" style:font-name-complex="Arial" fo:color="#000000" style:letter-kerning="true" fo:font-size="9pt" style:font-size-asian="9pt" style:font-size-complex="9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Web" style:family="paragraph">
      <style:paragraph-properties fo:margin-top="0in" fo:margin-bottom="0in"/>
      <style:text-properties style:font-name="Arial" style:font-name-complex="Arial" fo:font-size="9pt" style:font-size-asian="9pt" style:font-size-complex="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2022" style:family="table-row">
      <style:table-row-properties style:min-row-height="0.5916in"/>
    </style:style>
    <style:style style:name="TableCell20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4" style:parent-style-name="NormalWeb" style:family="paragraph">
      <style:paragraph-properties fo:text-align="center" fo:margin-top="0in" fo:margin-bottom="0in"/>
      <style:text-properties style:font-name="Arial" style:font-name-complex="Arial" fo:color="#000000" style:letter-kerning="true" fo:font-size="9pt" style:font-size-asian="9pt" style:font-size-complex="9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6" style:parent-style-name="NormalWeb" style:family="paragraph">
      <style:paragraph-properties fo:margin-top="0.0833in" fo:margin-bottom="0.0833in"/>
      <style:text-properties style:font-name="Arial" style:font-name-complex="Arial" style:font-style-complex="italic" fo:color="#000000" fo:font-size="9pt" style:font-size-asian="9pt" style:font-size-complex="9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4"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20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2037" style:parent-style-name="Normal" style:family="paragraph">
      <style:text-properties style:font-name-complex="Arial" fo:font-weight="bold" style:font-weight-asian="bold"/>
    </style:style>
    <style:style style:name="P2038" style:parent-style-name="Normal" style:family="paragraph">
      <style:text-properties style:font-name-complex="Arial" fo:font-weight="bold" style:font-weight-asian="bold"/>
    </style:style>
    <style:style style:name="P2039" style:parent-style-name="Normal" style:family="paragraph">
      <style:text-properties style:font-name-complex="Arial" fo:font-size="11pt" style:font-size-asian="11pt" style:font-size-complex="11pt"/>
    </style:style>
    <style:style style:name="P2040" style:parent-style-name="Normal" style:family="paragraph">
      <style:text-properties style:font-name-complex="Arial" fo:font-size="11pt" style:font-size-asian="11pt" style:font-size-complex="11pt"/>
    </style:style>
    <style:style style:name="P2041" style:parent-style-name="Normal" style:family="paragraph">
      <style:paragraph-properties fo:margin-bottom="0.1388in" fo:line-height="115%"/>
    </style:style>
    <style:style style:name="T2042" style:parent-style-name="DefaultParagraphFont" style:family="text">
      <style:text-properties style:font-name-complex="Arial" fo:font-size="11pt" style:font-size-asian="11pt" style:font-size-complex="11pt"/>
    </style:style>
    <style:style style:name="P2043" style:parent-style-name="Normal" style:family="paragraph">
      <style:paragraph-properties fo:margin-bottom="0.1388in"/>
      <style:text-properties style:font-name-complex="Arial" fo:font-size="11pt" style:font-size-asian="11pt" style:font-size-complex="11pt"/>
    </style:style>
    <style:style style:name="P2044" style:parent-style-name="Normal" style:family="paragraph">
      <style:paragraph-properties fo:margin-bottom="0.1388in"/>
      <style:text-properties style:font-name-complex="Arial" fo:font-size="11pt" style:font-size-asian="11pt" style:font-size-complex="11pt"/>
    </style:style>
    <style:style style:name="P2045" style:parent-style-name="Normal" style:family="paragraph">
      <style:paragraph-properties fo:margin-bottom="0.1388in"/>
      <style:text-properties style:font-name-complex="Arial" fo:font-size="11pt" style:font-size-asian="11pt" style:font-size-complex="11pt"/>
    </style:style>
    <style:style style:name="P2046" style:parent-style-name="Normal" style:family="paragraph">
      <style:paragraph-properties fo:margin-bottom="0.1388in"/>
      <style:text-properties style:font-name-complex="Arial" fo:font-size="11pt" style:font-size-asian="11pt" style:font-size-complex="11pt"/>
    </style:style>
    <style:style style:name="P2047" style:parent-style-name="Normal" style:family="paragraph">
      <style:paragraph-properties fo:margin-bottom="0.1388in"/>
    </style:style>
    <style:style style:name="T2048" style:parent-style-name="DefaultParagraphFont" style:family="text">
      <style:text-properties style:font-name-complex="Arial" fo:font-size="11pt" style:font-size-asian="11pt" style:font-size-complex="11pt"/>
    </style:style>
    <style:style style:name="P2049"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2051" style:family="table-column">
      <style:table-column-properties style:column-width="7.125in"/>
    </style:style>
    <style:style style:name="Table2050" style:family="table">
      <style:table-properties style:width="7.125in" fo:margin-left="0in" table:align="left"/>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0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55" style:family="table-row">
      <style:table-row-properties/>
    </style:style>
    <style:style style:name="TableCell205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057" style:parent-style-name="Normal" style:family="paragraph">
      <style:paragraph-properties fo:margin-top="0.1666in" fo:margin-bottom="0.0416in"/>
      <style:text-properties fo:font-weight="bold" style:font-weight-asian="bold" style:font-weight-complex="bold"/>
    </style:style>
    <style:style style:name="P2058" style:parent-style-name="Normal" style:family="paragraph">
      <style:text-properties fo:font-weight="bold" style:font-weight-asian="bold" style:font-weight-complex="bold" fo:font-size="11pt" style:font-size-asian="11pt" style:font-size-complex="11pt"/>
    </style:style>
    <style:style style:name="P2059" style:parent-style-name="Normal" style:family="paragraph">
      <style:text-properties style:font-weight-complex="bold" fo:font-size="11pt" style:font-size-asian="11pt" style:font-size-complex="11pt"/>
    </style:style>
    <style:style style:name="P2060" style:parent-style-name="Normal" style:family="paragraph">
      <style:text-properties fo:font-weight="bold" style:font-weight-asian="bold" style:font-weight-complex="bold" fo:font-size="11pt" style:font-size-asian="11pt" style:font-size-complex="11pt"/>
    </style:style>
    <style:style style:name="P2061" style:parent-style-name="Normal" style:family="paragraph">
      <style:text-properties fo:font-weight="bold" style:font-weight-asian="bold" style:font-weight-complex="bold" fo:font-size="11pt" style:font-size-asian="11pt" style:font-size-complex="11pt"/>
    </style:style>
    <style:style style:name="P2062" style:parent-style-name="Normal" style:family="paragraph">
      <style:text-properties fo:font-weight="bold" style:font-weight-asian="bold" style:font-weight-complex="bold" fo:font-size="11pt" style:font-size-asian="11pt" style:font-size-complex="11pt"/>
    </style:style>
    <style:style style:name="P2063" style:parent-style-name="Normal" style:family="paragraph">
      <style:text-properties fo:font-weight="bold" style:font-weight-asian="bold" style:font-weight-complex="bold"/>
    </style:style>
    <style:style style:name="P2064" style:parent-style-name="Normal" style:family="paragraph">
      <style:text-properties fo:font-weight="bold" style:font-weight-asian="bold" style:font-weight-complex="bold"/>
    </style:style>
    <style:style style:name="P2065" style:parent-style-name="Normal" style:family="paragraph">
      <style:text-properties style:font-weight-complex="bold" fo:font-size="11pt" style:font-size-asian="11pt" style:font-size-complex="11pt"/>
    </style:style>
    <style:style style:name="P2066" style:parent-style-name="Normal" style:family="paragraph">
      <style:text-properties style:font-weight-complex="bold"/>
    </style:style>
    <style:style style:name="P2067" style:parent-style-name="Normal" style:family="paragraph">
      <style:text-properties style:font-weight-complex="bold" fo:font-size="11pt" style:font-size-asian="11pt" style:font-size-complex="11pt"/>
    </style:style>
    <style:style style:name="P2068" style:parent-style-name="Normal" style:family="paragraph">
      <style:text-properties style:font-weight-complex="bold" fo:font-size="11pt" style:font-size-asian="11pt" style:font-size-complex="11pt"/>
    </style:style>
    <style:style style:name="P2069" style:parent-style-name="Normal" style:family="paragraph"/>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text-properties fo:font-weight="bold" style:font-weight-asian="bold" style:font-weight-complex="bold" fo:font-size="11pt" style:font-size-asian="11pt" style:font-size-complex="11pt"/>
    </style:style>
    <style:style style:name="P2073" style:parent-style-name="Normal" style:family="paragraph">
      <style:paragraph-properties fo:margin-top="0.1666in" fo:margin-bottom="0.0416in"/>
      <style:text-properties fo:font-weight="bold" style:font-weight-asian="bold" style:font-weight-complex="bold"/>
    </style:style>
    <style:style style:name="P2074" style:parent-style-name="Normal" style:family="paragraph">
      <style:paragraph-properties fo:margin-top="0.1666in" fo:margin-bottom="0.0416in"/>
      <style:text-properties style:font-weight-complex="bold" fo:font-size="11pt" style:font-size-asian="11pt" style:font-size-complex="11pt"/>
    </style:style>
    <style:style style:name="TableColumn2076" style:family="table-column">
      <style:table-column-properties style:column-width="7.125in"/>
    </style:style>
    <style:style style:name="Table2075" style:family="table">
      <style:table-properties style:width="7.125in" fo:margin-left="0in" table:align="left"/>
    </style:style>
    <style:style style:name="TableRow2077" style:family="table-row">
      <style:table-row-properties/>
    </style:style>
    <style:style style:name="TableCell207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0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80" style:family="table-row">
      <style:table-row-properties/>
    </style:style>
    <style:style style:name="TableCell20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082" style:parent-style-name="Normal" style:family="paragraph">
      <style:paragraph-properties fo:margin-top="0.1666in" fo:margin-bottom="0.0416in"/>
      <style:text-properties fo:font-weight="bold" style:font-weight-asian="bold" style:font-weight-complex="bold"/>
    </style:style>
    <style:style style:name="P2083" style:parent-style-name="Normal" style:family="paragraph">
      <style:paragraph-properties fo:margin-top="0.1666in" fo:margin-bottom="0.0416in"/>
      <style:text-properties style:font-name-complex="Arial" fo:font-size="11pt" style:font-size-asian="11pt" style:font-size-complex="11pt"/>
    </style:style>
    <style:style style:name="P2084" style:parent-style-name="Normal" style:family="paragraph">
      <style:paragraph-properties fo:margin-top="0.1666in" fo:margin-bottom="0.0416in"/>
    </style:style>
    <style:style style:name="T2085" style:parent-style-name="DefaultParagraphFont" style:family="text">
      <style:text-properties style:font-name-complex="Arial" fo:font-size="11pt" style:font-size-asian="11pt" style:font-size-complex="11pt"/>
    </style:style>
    <style:style style:name="P2086" style:parent-style-name="Normal" style:family="paragraph">
      <style:paragraph-properties fo:margin-top="0.1666in" fo:margin-bottom="0.0416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style:font-name-complex="Arial" fo:font-weight="bold" style:font-weight-asian="bold" style:font-weight-complex="bold" fo:font-size="11pt" style:font-size-asian="11pt" style:font-size-complex="11pt"/>
    </style:style>
    <style:style style:name="P2089" style:parent-style-name="Normal" style:family="paragraph">
      <style:paragraph-properties fo:margin-top="0.1666in" fo:margin-bottom="0.0416in"/>
      <style:text-properties style:font-weight-complex="bold" fo:font-size="11pt" style:font-size-asian="11pt" style:font-size-complex="11pt"/>
    </style:style>
    <style:style style:name="P2090" style:parent-style-name="Normal" style:family="paragraph">
      <style:paragraph-properties fo:margin-top="0.1666in" fo:margin-bottom="0.0416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ableColumn2094" style:family="table-column">
      <style:table-column-properties style:column-width="7.125in"/>
    </style:style>
    <style:style style:name="Table2093" style:family="table">
      <style:table-properties style:width="7.125in" fo:margin-left="0in" table:align="left"/>
    </style:style>
    <style:style style:name="TableRow2095" style:family="table-row">
      <style:table-row-properties/>
    </style:style>
    <style:style style:name="TableCell20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09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98" style:family="table-row">
      <style:table-row-properties style:min-row-height="1.4229in"/>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margin-top="0.1666in" fo:margin-bottom="0.0416in"/>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style:style>
    <style:style style:name="P2103" style:parent-style-name="Normal" style:family="paragraph">
      <style:text-properties style:font-weight-complex="bold" fo:font-size="11pt" style:font-size-asian="11pt" style:font-size-complex="11pt"/>
    </style:style>
    <style:style style:name="P2104" style:parent-style-name="Normal" style:family="paragraph">
      <style:text-properties fo:font-weight="bold" style:font-weight-asian="bold" style:font-weight-complex="bold" fo:font-size="11pt" style:font-size-asian="11pt" style:font-size-complex="11pt"/>
    </style:style>
    <style:style style:name="P2105" style:parent-style-name="Normal" style:family="paragraph">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style:style>
    <style:style style:name="P210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108" style:parent-style-name="Normal" style:family="paragraph">
      <style:text-properties style:font-weight-complex="bold" fo:font-size="11pt" style:font-size-asian="11pt" style:font-size-complex="11pt"/>
    </style:style>
    <style:style style:name="P2109" style:parent-style-name="Normal" style:family="paragraph">
      <style:text-properties fo:font-weight="bold" style:font-weight-asian="bold" style:font-weight-complex="bold" fo:font-size="11pt" style:font-size-asian="11pt" style:font-size-complex="11pt"/>
    </style:style>
    <style:style style:name="TableColumn2111" style:family="table-column">
      <style:table-column-properties style:column-width="1.3437in"/>
    </style:style>
    <style:style style:name="TableColumn2112" style:family="table-column">
      <style:table-column-properties style:column-width="1.1611in"/>
    </style:style>
    <style:style style:name="TableColumn2113" style:family="table-column">
      <style:table-column-properties style:column-width="1.1805in"/>
    </style:style>
    <style:style style:name="TableColumn2114" style:family="table-column">
      <style:table-column-properties style:column-width="2.4111in"/>
    </style:style>
    <style:style style:name="TableColumn2115" style:family="table-column">
      <style:table-column-properties style:column-width="0.8715in"/>
    </style:style>
    <style:style style:name="Table2110" style:family="table">
      <style:table-properties style:width="6.968in" fo:margin-left="0in" table:align="left"/>
    </style:style>
    <style:style style:name="TableRow2116" style:family="table-row">
      <style:table-row-properties style:min-row-height="0.7291in"/>
    </style:style>
    <style:style style:name="TableCell2117" style:family="table-cell">
      <style:table-cell-properties fo:border="0.0069in solid #000000" fo:background-color="#D9D9D9"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12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ableRow2136" style:family="table-row">
      <style:table-row-properties style:min-row-height="0.3854in"/>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style:font-name-complex="Arial" fo:color="#000000"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weight-complex="bold"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color="#000000"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weight-complex="bold" fo:font-size="11pt" style:font-size-asian="11pt" style:font-size-complex="11pt"/>
    </style:style>
    <style:style style:name="P2150" style:parent-style-name="Normal" style:family="paragraph">
      <style:paragraph-properties fo:text-align="justify"/>
      <style:text-properties style:font-weight-complex="bold" fo:font-size="11pt" style:font-size-asian="11pt" style:font-size-complex="11pt"/>
    </style:style>
    <style:style style:name="P2151" style:parent-style-name="Normal" style:family="paragraph">
      <style:paragraph-properties fo:text-align="justify"/>
      <style:text-properties fo:color="#000000"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fo:font-size="11pt" style:font-size-asian="11pt" style:font-size-complex="11pt"/>
    </style:style>
    <style:style style:name="TableRow2154" style:family="table-row">
      <style:table-row-properties style:min-row-height="0.4895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color="#000000"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complex="Arial" fo:font-size="11pt" style:font-size-asian="11pt" style:font-size-complex="11pt" style:language-asian="en" style:country-asian="GB"/>
    </style:style>
    <style:style style:name="P2165" style:parent-style-name="Normal" style:family="paragraph">
      <style:paragraph-properties fo:text-align="justify"/>
    </style:style>
    <style:style style:name="T2166" style:parent-style-name="DefaultParagraphFont" style:family="text">
      <style:text-properties style:font-name-complex="Arial" fo:font-size="11pt" style:font-size-asian="11pt" style:font-size-complex="11pt" style:language-asian="en" style:country-asian="GB"/>
    </style:style>
    <style:style style:name="T2167" style:parent-style-name="DefaultParagraphFont" style:family="text">
      <style:text-properties style:font-name-complex="Arial" fo:font-size="11pt" style:font-size-asian="11pt" style:font-size-complex="11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color="#000000" fo:font-size="11pt" style:font-size-asian="11pt" style:font-size-complex="11pt"/>
    </style:style>
    <style:style style:name="TableRow2170" style:family="table-row">
      <style:table-row-properties style:min-row-height="0.4895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weight-complex="bold"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color="#000000"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weight-complex="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color="#000000" fo:font-size="11pt" style:font-size-asian="11pt" style:font-size-complex="11pt"/>
    </style:style>
    <style:style style:name="TableRow2181" style:family="table-row">
      <style:table-row-properties style:min-row-height="0.4895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color="#000000"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color="#000000"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weight-complex="bol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color="#000000" fo:font-size="11pt" style:font-size-asian="11pt" style:font-size-complex="11pt"/>
    </style:style>
    <style:style style:name="TableRow2193" style:family="table-row">
      <style:table-row-properties style:min-row-height="0.4895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fo:font-size="11pt" style:font-size-asian="11pt" style:font-size-complex="11pt"/>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fo:font-size="11pt" style:font-size-asian="11pt" style:font-size-complex="11pt"/>
    </style:style>
    <style:style style:name="P2201" style:parent-style-name="Normal" style:family="paragraph">
      <style:paragraph-properties fo:text-align="justify"/>
      <style:text-properties fo:color="#000000"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fo:font-size="11pt" style:font-size-asian="11pt" style:font-size-complex="11pt"/>
    </style:style>
    <style:style style:name="P2204" style:parent-style-name="Normal" style:family="paragraph">
      <style:paragraph-properties fo:text-align="justify"/>
      <style:text-properties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color="#000000" fo:font-size="11pt" style:font-size-asian="11pt" style:font-size-complex="11pt"/>
    </style:style>
    <style:style style:name="TableRow2207" style:family="table-row">
      <style:table-row-properties style:min-row-height="0.4895in"/>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color="#000000"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color="#000000" fo:font-size="11pt" style:font-size-asian="11pt" style:font-size-complex="11pt"/>
    </style:style>
    <style:style style:name="P2216" style:parent-style-name="Normal" style:family="paragraph">
      <style:paragraph-properties fo:text-align="justify"/>
      <style:text-properties fo:color="#000000"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weight-complex="bold" fo:font-size="11pt" style:font-size-asian="11pt" style:font-size-complex="11pt"/>
    </style:style>
    <style:style style:name="P2219" style:parent-style-name="Normal" style:family="paragraph">
      <style:paragraph-properties fo:text-align="justify"/>
      <style:text-properties fo:color="#000000"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color="#000000" fo:font-size="11pt" style:font-size-asian="11pt" style:font-size-complex="11pt"/>
    </style:style>
    <style:style style:name="TableRow2222" style:family="table-row">
      <style:table-row-properties style:min-row-height="0.3333in"/>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color="#000000"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weight-complex="bold" fo:font-size="11pt" style:font-size-asian="11pt" style:font-size-complex="11pt"/>
    </style:style>
    <style:style style:name="P2231" style:parent-style-name="Normal" style:family="paragraph">
      <style:paragraph-properties fo:text-align="justify"/>
      <style:text-properties style:font-weight-complex="bold" fo:font-size="11pt" style:font-size-asian="11pt" style:font-size-complex="11pt"/>
    </style:style>
    <style:style style:name="P2232" style:parent-style-name="Normal" style:family="paragraph">
      <style:paragraph-properties fo:text-align="justify"/>
      <style:text-properties style:font-weight-complex="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color="#000000" fo:font-size="11pt" style:font-size-asian="11pt" style:font-size-complex="11pt"/>
    </style:style>
    <style:style style:name="TableRow2235" style:family="table-row">
      <style:table-row-properties style:min-row-height="0.3333in"/>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text-properties fo:font-weight="bold" style:font-weight-asian="bold" fo:color="#000000" fo:font-size="11pt" style:font-size-asian="11pt" style:font-size-complex="11pt"/>
    </style:style>
    <style:style style:name="P2238" style:parent-style-name="Normal" style:family="paragraph">
      <style:text-properties fo:font-weight="bold" style:font-weight-asian="bold" fo:color="#000000" fo:font-size="11pt" style:font-size-asian="11pt" style:font-size-complex="11pt"/>
    </style:style>
    <style:style style:name="TableCell2239" style:family="table-cell">
      <style:table-cell-properties fo:border="0.0069in solid #000000" fo:background-color="#D9D9D9" style:writing-mode="lr-tb" fo:padding-top="0in" fo:padding-left="0.075in" fo:padding-bottom="0in" fo:padding-right="0.075in"/>
    </style:style>
    <style:style style:name="P2240" style:parent-style-name="Normal" style:family="paragraph">
      <style:paragraph-properties fo:text-align="justify"/>
      <style:text-properties fo:font-weight="bold" style:font-weight-asian="bold" fo:color="#000000" fo:font-size="11pt" style:font-size-asian="11pt" style:font-size-complex="11pt"/>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fo:color="#000000" fo:font-size="11pt" style:font-size-asian="11pt" style:font-size-complex="11pt"/>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fo:color="#000000" fo:font-size="11pt" style:font-size-asian="11pt" style:font-size-complex="11pt"/>
    </style:style>
    <style:style style:name="TableRow2248" style:family="table-row">
      <style:table-row-properties style:min-row-height="0.3333in"/>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style:font-name-complex="Arial" fo:color="#000000"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color="#00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color="#000000"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weight-complex="bold" fo:font-size="11pt" style:font-size-asian="11pt" style:font-size-complex="11pt"/>
    </style:style>
    <style:style style:name="P2260" style:parent-style-name="Normal" style:family="paragraph">
      <style:paragraph-properties fo:text-align="justify"/>
      <style:text-properties style:font-weight-complex="bold" fo:font-size="11pt" style:font-size-asian="11pt" style:font-size-complex="11pt"/>
    </style:style>
    <style:style style:name="P2261" style:parent-style-name="Normal" style:family="paragraph">
      <style:paragraph-properties fo:text-align="justify"/>
      <style:text-properties fo:font-size="11pt" style:font-size-asian="11pt" style:font-size-complex="11pt"/>
    </style:style>
    <style:style style:name="P2262" style:parent-style-name="Normal" style:family="paragraph">
      <style:paragraph-properties fo:text-align="justify"/>
      <style:text-properties fo:font-size="11pt" style:font-size-asian="11pt" style:font-size-complex="11pt"/>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text-properties fo:color="#000000"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color="#000000" fo:font-size="11pt" style:font-size-asian="11pt" style:font-size-complex="11pt"/>
    </style:style>
    <style:style style:name="TableRow2267" style:family="table-row">
      <style:table-row-properties style:min-row-height="0.3333in"/>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name-complex="Arial" fo:color="#000000"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color="#000000"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color="#000000"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color="#000000" fo:font-size="11pt" style:font-size-asian="11pt" style:font-size-complex="11pt"/>
    </style:style>
    <style:style style:name="P2277" style:parent-style-name="Normal" style:family="paragraph">
      <style:paragraph-properties fo:text-align="justify"/>
      <style:text-properties fo:color="#000000"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color="#000000" fo:font-size="11pt" style:font-size-asian="11pt" style:font-size-complex="11pt"/>
    </style:style>
    <style:style style:name="TableRow2280" style:family="table-row">
      <style:table-row-properties style:min-row-height="0.3333in"/>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complex="Arial" fo:color="#000000"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style:font-name-complex="Arial" fo:color="#000000" fo:font-size="11pt" style:font-size-asian="11pt" style:font-size-complex="11pt"/>
    </style:style>
    <style:style style:name="T2293" style:parent-style-name="DefaultParagraphFont" style:family="text">
      <style:text-properties style:font-name-complex="Arial" fo:color="#000000" fo:font-size="11pt" style:font-size-asian="11pt" style:font-size-complex="11pt"/>
    </style:style>
    <style:style style:name="T2294" style:parent-style-name="DefaultParagraphFont" style:family="text">
      <style:text-properties style:font-name-complex="Arial" fo:color="#000000" fo:font-size="11pt" style:font-size-asian="11pt" style:font-size-complex="11pt"/>
    </style:style>
    <style:style style:name="T2295" style:parent-style-name="DefaultParagraphFont" style:family="text">
      <style:text-properties style:font-name-complex="Arial" fo:color="#000000"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298" style:parent-style-name="DefaultParagraphFont" style:family="text">
      <style:text-properties style:font-name-complex="Arial" fo:color="#000000" fo:font-size="11pt" style:font-size-asian="11pt" style:font-size-complex="11pt"/>
    </style:style>
    <style:style style:name="T2299" style:parent-style-name="DefaultParagraphFont" style:family="text">
      <style:text-properties style:font-name-complex="Arial" fo:color="#000000" fo:font-size="11pt" style:font-size-asian="11pt" style:font-size-complex="11pt"/>
    </style:style>
    <style:style style:name="T2300" style:parent-style-name="FootnoteReference" style:family="text">
      <style:text-properties style:font-name-complex="Arial" fo:color="#000000" fo:font-size="11pt" style:font-size-asian="11pt" style:font-size-complex="11pt"/>
    </style:style>
    <style:style style:name="T2301" style:parent-style-name="DefaultParagraphFont" style:family="text">
      <style:text-properties fo:language="en" fo:country="ZA"/>
    </style:style>
    <style:style style:name="T2302" style:parent-style-name="DefaultParagraphFont" style:family="text">
      <style:text-properties fo:language="en" fo:country="ZA"/>
    </style:style>
    <style:style style:name="T2303" style:parent-style-name="DefaultParagraphFont" style:family="text">
      <style:text-properties style:font-name-complex="Arial" fo:color="#000000" fo:font-size="11pt" style:font-size-asian="11pt" style:font-size-complex="11pt"/>
    </style:style>
    <style:style style:name="T2304" style:parent-style-name="DefaultParagraphFont" style:family="text">
      <style:text-properties style:font-name-complex="Arial" fo:color="#000000" fo:font-size="11pt" style:font-size-asian="11pt" style:font-size-complex="11pt"/>
    </style:style>
    <style:style style:name="P2305" style:parent-style-name="Normal" style:family="paragraph">
      <style:paragraph-properties fo:text-align="justify"/>
      <style:text-properties style:font-name-complex="Arial" fo:color="#000000"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308" style:parent-style-name="DefaultParagraphFont" style:family="text">
      <style:text-properties style:font-name-complex="Arial" fo:color="#000000"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311" style:parent-style-name="DefaultParagraphFont" style:family="text">
      <style:text-properties style:font-name-complex="Arial" fo:color="#000000" fo:font-size="11pt" style:font-size-asian="11pt" style:font-size-complex="11pt"/>
    </style:style>
    <style:style style:name="T2312" style:parent-style-name="DefaultParagraphFont" style:family="text">
      <style:text-properties style:font-name-complex="Arial"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color="#000000" fo:font-size="11pt" style:font-size-asian="11pt" style:font-size-complex="11pt"/>
    </style:style>
    <style:style style:name="TableRow2315" style:family="table-row">
      <style:table-row-properties style:min-row-height="0.3333in"/>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style:font-name="Lucida Grande" style:font-name-complex="Lucida Grande" fo:color="#000000"/>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fo:font-size="11pt" style:font-size-asian="11pt" style:font-size-complex="11pt"/>
    </style:style>
    <style:style style:name="P2326" style:parent-style-name="Normal" style:family="paragraph">
      <style:paragraph-properties fo:text-align="justify"/>
      <style:text-properties fo:color="#000000" fo:font-size="11pt" style:font-size-asian="11pt" style:font-size-complex="11pt"/>
    </style:style>
    <style:style style:name="P2327" style:parent-style-name="FootnoteText" style:family="paragraph">
      <style:paragraph-properties fo:text-align="justify"/>
    </style:style>
    <style:style style:name="T2328" style:parent-style-name="DefaultParagraphFont" style:family="text">
      <style:text-properties style:font-name-complex="Arial" fo:color="#000000" fo:font-size="11pt" style:font-size-asian="11pt" style:font-size-complex="11pt"/>
    </style:style>
    <style:style style:name="T2329" style:parent-style-name="DefaultParagraphFont" style:family="text">
      <style:text-properties style:font-name-complex="Arial" style:font-weight-complex="bold" fo:font-size="11pt" style:font-size-asian="11pt" style:font-size-complex="11pt"/>
    </style:style>
    <style:style style:name="T2330" style:parent-style-name="DefaultParagraphFont" style:family="text">
      <style:text-properties style:font-name-complex="Arial" style:font-weight-complex="bold" fo:font-size="11pt" style:font-size-asian="11pt" style:font-size-complex="11pt"/>
    </style:style>
    <style:style style:name="P2331" style:parent-style-name="FootnoteText" style:family="paragraph">
      <style:paragraph-properties fo:text-align="justify"/>
    </style:style>
    <style:style style:name="T2332" style:parent-style-name="DefaultParagraphFont" style:family="text">
      <style:text-properties style:font-name-complex="Arial" style:font-weight-complex="bold" fo:font-size="11pt" style:font-size-asian="11pt" style:font-size-complex="11pt"/>
    </style:style>
    <style:style style:name="T2333" style:parent-style-name="DefaultParagraphFont" style:family="text">
      <style:text-properties style:font-name-complex="Arial" style:font-weight-complex="bold" fo:font-size="11pt" style:font-size-asian="11pt" style:font-size-complex="11pt"/>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fo:font-size="11pt" style:font-size-asian="11pt" style:font-size-complex="11pt"/>
    </style:style>
    <style:style style:name="TableRow2337" style:family="table-row">
      <style:table-row-properties style:min-row-height="0.3333in"/>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style:font-name="Lucida Grande" style:font-name-complex="Lucida Grande" fo:color="#000000"/>
    </style:style>
    <style:style style:name="T2341" style:parent-style-name="DefaultParagraphFont" style:family="text">
      <style:text-properties style:font-name-complex="Arial" fo:color="#000000" fo:font-size="11pt" style:font-size-asian="11pt" style:font-size-complex="11pt"/>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color="#000000" fo:font-size="11pt" style:font-size-asian="11pt" style:font-size-complex="11pt"/>
    </style:style>
    <style:style style:name="T2345" style:parent-style-name="FootnoteReference" style:family="text">
      <style:text-properties fo:color="#000000" fo:font-size="11pt" style:font-size-asian="11pt" style:font-size-complex="11pt"/>
    </style:style>
    <style:style style:name="T2346" style:parent-style-name="DefaultParagraphFont" style:family="text">
      <style:text-properties fo:language="en" fo:country="ZA"/>
    </style:style>
    <style:style style:name="T2347" style:parent-style-name="DefaultParagraphFont" style:family="text">
      <style:text-properties fo:language="en" fo:country="ZA"/>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P2352" style:parent-style-name="Normal" style:family="paragraph">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FootnoteReference"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1pt" style:font-size-asian="11pt" style:font-size-complex="11pt"/>
    </style:style>
    <style:style style:name="TableRow2360" style:family="table-row">
      <style:table-row-properties style:min-row-height="0.3333in"/>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65" style:parent-style-name="DefaultParagraphFont" style:family="text">
      <style:text-properties style:font-weight-complex="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fo:font-size="11pt" style:font-size-asian="11pt" style:font-size-complex="11pt"/>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color="#000000" fo:font-size="11pt" style:font-size-asian="11pt" style:font-size-complex="11pt"/>
    </style:style>
    <style:style style:name="TableRow2375" style:family="table-row">
      <style:table-row-properties style:min-row-height="0.333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complex="Arial" fo:color="#000000" fo:font-size="11pt" style:font-size-asian="11pt" style:font-size-complex="11pt"/>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complex="Arial" fo:color="#000000" fo:font-size="11pt" style:font-size-asian="11pt" style:font-size-complex="11pt"/>
    </style:style>
    <style:style style:name="P2385" style:parent-style-name="Normal" style:family="paragraph">
      <style:text-properties style:font-name-complex="Arial" fo:color="#000000" fo:font-size="11pt" style:font-size-asian="11pt" style:font-size-complex="11pt"/>
    </style:style>
    <style:style style:name="P2386" style:parent-style-name="Normal" style:family="paragraph">
      <style:text-properties style:font-name-complex="Arial" fo:color="#000000" fo:font-size="11pt" style:font-size-asian="11pt" style:font-size-complex="11pt"/>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Row2390" style:family="table-row">
      <style:table-row-properties style:min-row-height="0.3333in"/>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style:font-name="Lucida Grande" style:font-name-complex="Lucida Grande" fo:color="#000000"/>
    </style:style>
    <style:style style:name="T2394" style:parent-style-name="DefaultParagraphFont" style:family="text">
      <style:text-properties style:font-name-complex="Arial" fo:color="#000000"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color="#000000"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color="#000000"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fo:font-size="11pt" style:font-size-asian="11pt" style:font-size-complex="11pt"/>
    </style:style>
    <style:style style:name="P2405" style:parent-style-name="Normal" style:family="paragraph">
      <style:text-properties fo:font-weight="bold" style:font-weight-asian="bold" style:font-weight-complex="bold" fo:font-size="11pt" style:font-size-asian="11pt" style:font-size-complex="11pt"/>
    </style:style>
    <style:style style:name="TableRow2406" style:family="table-row">
      <style:table-row-properties/>
    </style:style>
    <style:style style:name="TableCell240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409" style:parent-style-name="Normal" style:family="paragraph">
      <style:text-properties fo:font-weight="bold" style:font-weight-asian="bold" style:font-weight-complex="bold" fo:font-size="11pt" style:font-size-asian="11pt" style:font-size-complex="11pt"/>
    </style:style>
    <style:style style:name="P24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411" style:parent-style-name="Normal" style:family="paragraph">
      <style:paragraph-properties fo:text-align="justify"/>
      <style:text-properties style:font-name-complex="Arial" style:font-weight-complex="bold" fo:font-size="11pt" style:font-size-asian="11pt" style:font-size-complex="11pt"/>
    </style:style>
    <style:style style:name="P2412" style:parent-style-name="Normal" style:family="paragraph">
      <style:paragraph-properties fo:text-align="justify"/>
      <style:text-properties style:font-name-complex="Arial" style:font-weight-complex="bold" fo:font-size="11pt" style:font-size-asian="11pt" style:font-size-complex="11pt"/>
    </style:style>
    <style:style style:name="P2413" style:parent-style-name="Normal" style:family="paragraph">
      <style:paragraph-properties fo:text-align="justify"/>
      <style:text-properties style:font-name-complex="Arial" style:font-weight-complex="bold" fo:font-size="11pt" style:font-size-asian="11pt" style:font-size-complex="11pt"/>
    </style:style>
    <style:style style:name="P2414" style:parent-style-name="Normal" style:family="paragraph">
      <style:paragraph-properties fo:text-align="justify"/>
      <style:text-properties style:font-name-complex="Arial" style:font-weight-complex="bold" fo:font-size="11pt" style:font-size-asian="11pt" style:font-size-complex="11pt"/>
    </style:style>
    <style:style style:name="P2415" style:parent-style-name="Normal" style:family="paragraph">
      <style:paragraph-properties fo:text-align="justify"/>
      <style:text-properties style:font-name-complex="Arial" style:font-weight-complex="bold" fo:font-size="11pt" style:font-size-asian="11pt" style:font-size-complex="11pt"/>
    </style:style>
    <style:style style:name="P2416" style:parent-style-name="Normal" style:family="paragraph">
      <style:paragraph-properties fo:text-align="justify"/>
      <style:text-properties style:font-name-complex="Arial" style:font-weight-complex="bold" fo:font-size="11pt" style:font-size-asian="11pt" style:font-size-complex="11pt"/>
    </style:style>
    <style:style style:name="P2417" style:parent-style-name="ListParagraph" style:family="paragraph">
      <style:text-properties style:font-name-complex="Arial" style:font-weight-complex="bold"/>
    </style:style>
    <style:style style:name="P2418" style:parent-style-name="Normal" style:family="paragraph">
      <style:paragraph-properties fo:text-align="justify"/>
      <style:text-properties style:font-name-complex="Arial" style:font-weight-complex="bold" fo:font-size="11pt" style:font-size-asian="11pt" style:font-size-complex="11pt"/>
    </style:style>
    <style:style style:name="T2419" style:parent-style-name="DefaultParagraphFont" style:family="text">
      <style:text-properties style:font-name-complex="Arial"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color="#FF0000"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P24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424" style:parent-style-name="Normal" style:family="paragraph">
      <style:text-properties style:font-weight-complex="bold" fo:font-size="11pt" style:font-size-asian="11pt" style:font-size-complex="11pt"/>
    </style:style>
    <style:style style:name="P2425" style:parent-style-name="Normal" style:family="paragraph">
      <style:text-properties style:font-weight-complex="bold" fo:font-size="11pt" style:font-size-asian="11pt" style:font-size-complex="11pt"/>
    </style:style>
    <style:style style:name="P2426" style:parent-style-name="Normal" style:family="paragraph">
      <style:text-properties style:font-weight-complex="bold" fo:font-size="11pt" style:font-size-asian="11pt" style:font-size-complex="11pt"/>
    </style:style>
    <style:style style:name="P2427" style:parent-style-name="Normal" style:family="paragraph">
      <style:text-properties style:font-weight-complex="bold" fo:font-size="11pt" style:font-size-asian="11pt" style:font-size-complex="11pt"/>
    </style:style>
    <style:style style:name="P2428" style:parent-style-name="Normal" style:family="paragraph">
      <style:text-properties fo:font-weight="bold" style:font-weight-asian="bold" style:font-weight-complex="bold" fo:font-style="italic" style:font-style-asian="italic" fo:color="#FF0000"/>
    </style:style>
    <style:style style:name="TableColumn2430" style:family="table-column">
      <style:table-column-properties style:column-width="7.2409in"/>
    </style:style>
    <style:style style:name="Table2429" style:family="table">
      <style:table-properties style:width="7.125in" fo:margin-left="0in" table:align="left"/>
    </style:style>
    <style:style style:name="TableRow2431" style:family="table-row">
      <style:table-row-properties/>
    </style:style>
    <style:style style:name="TableCell24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433"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243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435" style:family="table-row">
      <style:table-row-properties/>
    </style:style>
    <style:style style:name="TableCell24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437" style:parent-style-name="Normal" style:family="paragraph">
      <style:text-properties fo:font-weight="bold" style:font-weight-asian="bold" style:font-weight-complex="bold"/>
    </style:style>
    <style:style style:name="P243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43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4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2441" style:parent-style-name="DefaultParagraphFont" style:family="text">
      <style:text-properties style:font-name-complex="Arial" style:font-weight-complex="bold" fo:font-size="11pt" style:font-size-asian="11pt" style:font-size-complex="11pt"/>
    </style:style>
    <style:style style:name="T2442" style:parent-style-name="DefaultParagraphFont" style:family="text">
      <style:text-properties style:font-name-complex="Arial" style:font-weight-complex="bold" fo:font-size="11pt" style:font-size-asian="11pt" style:font-size-complex="11pt"/>
    </style:style>
    <style:style style:name="TableColumn2444" style:family="table-column">
      <style:table-column-properties style:column-width="1.2833in"/>
    </style:style>
    <style:style style:name="TableColumn2445" style:family="table-column">
      <style:table-column-properties style:column-width="1.9847in"/>
    </style:style>
    <style:style style:name="TableColumn2446" style:family="table-column">
      <style:table-column-properties style:column-width="3.8159in"/>
    </style:style>
    <style:style style:name="Table2443" style:family="table">
      <style:table-properties style:width="7.084in" fo:margin-left="0in" table:align="left"/>
    </style:style>
    <style:style style:name="TableRow2447" style:family="table-row">
      <style:table-row-properties style:min-row-height="0.4465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top="0.1666in" fo:margin-bottom="0.0416in"/>
    </style:style>
    <style:style style:name="T2450" style:parent-style-name="DefaultParagraphFont" style:family="text">
      <style:text-properties style:font-name-complex="Arial" fo:font-weight="bold" style:font-weight-asian="bold" style:font-weight-complex="bold" fo:font-size="11pt" style:font-size-asian="11pt" style:font-size-complex="11pt"/>
    </style:style>
    <style:style style:name="P2451" style:parent-style-name="Normal" style:family="paragraph">
      <style:paragraph-properties fo:text-align="center" fo:margin-top="0.1666in" fo:margin-bottom="0.0416in"/>
    </style:style>
    <style:style style:name="T2452" style:parent-style-name="DefaultParagraphFont" style:family="text">
      <style:text-properties style:font-name-complex="Arial" fo:font-weight="bold" style:font-weight-asian="bold" style:font-weight-complex="bold" fo:font-size="11pt" style:font-size-asian="11pt"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top="0.1666in" fo:margin-bottom="0.0416in"/>
    </style:style>
    <style:style style:name="T2455" style:parent-style-name="DefaultParagraphFont" style:family="text">
      <style:text-properties style:font-name-complex="Arial" fo:font-weight="bold" style:font-weight-asian="bold" style:font-weight-complex="bold"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top="0.1666in" fo:margin-bottom="0.0416in"/>
    </style:style>
    <style:style style:name="T2458" style:parent-style-name="DefaultParagraphFont" style:family="text">
      <style:text-properties style:font-name-complex="Arial" fo:font-weight="bold" style:font-weight-asian="bold" style:font-weight-complex="bold" fo:font-size="11pt" style:font-size-asian="11pt" style:font-size-complex="11pt"/>
    </style:style>
    <style:style style:name="TableRow2459" style:family="table-row">
      <style:table-row-properties style:min-row-height="0.8562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1666in" fo:margin-bottom="0.0416in"/>
    </style:style>
    <style:style style:name="T2462" style:parent-style-name="DefaultParagraphFont" style:family="text">
      <style:text-properties style:font-name-complex="Arial"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1666in" fo:margin-bottom="0.0416in"/>
    </style:style>
    <style:style style:name="T2465" style:parent-style-name="DefaultParagraphFont" style:family="text">
      <style:text-properties style:font-name-complex="Arial" style:font-weight-complex="bold"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top="0.1666in" fo:margin-bottom="0.0416in"/>
    </style:style>
    <style:style style:name="T24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69" style:parent-style-name="Normal" style:family="paragraph">
      <style:paragraph-properties fo:margin-top="0.1666in" fo:margin-bottom="0.0416in"/>
    </style:style>
    <style:style style:name="T2470" style:parent-style-name="DefaultParagraphFont" style:family="text">
      <style:text-properties style:font-name-complex="Arial" style:font-weight-complex="bold" fo:font-size="11pt" style:font-size-asian="11pt" style:font-size-complex="11pt"/>
    </style:style>
    <style:style style:name="T2471" style:parent-style-name="DefaultParagraphFont" style:family="text">
      <style:text-properties style:font-name-complex="Arial" style:font-weight-complex="bold" fo:font-size="11pt" style:font-size-asian="11pt" style:font-size-complex="11pt"/>
    </style:style>
    <style:style style:name="T2472" style:parent-style-name="DefaultParagraphFont" style:family="text">
      <style:text-properties style:font-name-complex="Arial" fo:font-weight="bold" style:font-weight-asian="bold" style:font-weight-complex="bold" fo:font-size="11pt" style:font-size-asian="11pt" style:font-size-complex="11pt"/>
    </style:style>
    <style:style style:name="TableRow2473" style:family="table-row">
      <style:table-row-properties style:min-row-height="1.0819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1666in" fo:margin-bottom="0.0416in"/>
    </style:style>
    <style:style style:name="T2476" style:parent-style-name="DefaultParagraphFont" style:family="text">
      <style:text-properties style:font-name-complex="Arial" style:font-weight-complex="bold"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1666in" fo:margin-bottom="0.0416in"/>
    </style:style>
    <style:style style:name="T2479" style:parent-style-name="DefaultParagraphFont" style:family="text">
      <style:text-properties style:font-name-complex="Arial" style:font-weight-complex="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top="0.1666in" fo:margin-bottom="0.0416in"/>
    </style:style>
    <style:style style:name="T24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83" style:parent-style-name="Normal" style:family="paragraph">
      <style:paragraph-properties fo:margin-top="0.1666in" fo:margin-bottom="0.0416in"/>
    </style:style>
    <style:style style:name="T2484" style:parent-style-name="DefaultParagraphFont" style:family="text">
      <style:text-properties style:font-name-complex="Arial" style:font-weight-complex="bold" fo:font-size="11pt" style:font-size-asian="11pt" style:font-size-complex="11pt"/>
    </style:style>
    <style:style style:name="T2485" style:parent-style-name="DefaultParagraphFont" style:family="text">
      <style:text-properties style:font-name-complex="Arial" style:font-weight-complex="bold" fo:font-size="11pt" style:font-size-asian="11pt" style:font-size-complex="11pt"/>
    </style:style>
    <style:style style:name="P2486" style:parent-style-name="Normal" style:family="paragraph">
      <style:paragraph-properties fo:margin-top="0.1666in" fo:margin-bottom="0.0416in"/>
    </style:style>
    <style:style style:name="T2487" style:parent-style-name="DefaultParagraphFont" style:family="text">
      <style:text-properties style:font-name-complex="Arial" style:font-weight-complex="bold" fo:font-size="11pt" style:font-size-asian="11pt" style:font-size-complex="11pt"/>
    </style:style>
    <style:style style:name="P2488" style:parent-style-name="Normal" style:family="paragraph">
      <style:paragraph-properties fo:margin-top="0.1666in" fo:margin-bottom="0.0416in"/>
    </style:style>
    <style:style style:name="T2489" style:parent-style-name="DefaultParagraphFont" style:family="text">
      <style:text-properties style:font-name-complex="Arial" style:font-weight-complex="bold" fo:font-size="11pt" style:font-size-asian="11pt" style:font-size-complex="11pt"/>
    </style:style>
    <style:style style:name="T2490" style:parent-style-name="DefaultParagraphFont" style:family="text">
      <style:text-properties style:font-name-complex="Arial" style:font-weight-complex="bold" fo:font-size="11pt" style:font-size-asian="11pt" style:font-size-complex="11pt"/>
    </style:style>
    <style:style style:name="P2491" style:parent-style-name="Normal" style:family="paragraph">
      <style:paragraph-properties fo:margin-top="0.1666in" fo:margin-bottom="0.0416in"/>
    </style:style>
    <style:style style:name="T2492" style:parent-style-name="DefaultParagraphFont" style:family="text">
      <style:text-properties style:font-name-complex="Arial" style:font-weight-complex="bold" fo:font-size="11pt" style:font-size-asian="11pt" style:font-size-complex="11pt"/>
    </style:style>
    <style:style style:name="P2493" style:parent-style-name="Normal" style:family="paragraph">
      <style:paragraph-properties fo:margin-top="0.1666in" fo:margin-bottom="0.0416in"/>
    </style:style>
    <style:style style:name="T2494" style:parent-style-name="DefaultParagraphFont" style:family="text">
      <style:text-properties style:font-name-complex="Arial" style:font-weight-complex="bold" fo:font-size="11pt" style:font-size-asian="11pt" style:font-size-complex="11pt"/>
    </style:style>
    <style:style style:name="T2495" style:parent-style-name="DefaultParagraphFont" style:family="text">
      <style:text-properties style:font-name-complex="Arial" fo:font-weight="bold" style:font-weight-asian="bold" style:font-weight-complex="bold" fo:font-size="11pt" style:font-size-asian="11pt" style:font-size-complex="11pt"/>
    </style:style>
    <style:style style:name="T2496" style:parent-style-name="DefaultParagraphFont" style:family="text">
      <style:text-properties style:font-name-complex="Arial" style:font-weight-complex="bold" fo:font-size="11pt" style:font-size-asian="11pt" style:font-size-complex="11pt"/>
    </style:style>
    <style:style style:name="TableRow2497" style:family="table-row">
      <style:table-row-properties style:min-row-height="0.5972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1666in" fo:margin-bottom="0.0416in"/>
    </style:style>
    <style:style style:name="T2500" style:parent-style-name="DefaultParagraphFont" style:family="text">
      <style:text-properties style:font-name-complex="Arial" style:font-weight-complex="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1666in" fo:margin-bottom="0.0416in"/>
    </style:style>
    <style:style style:name="T2503" style:parent-style-name="DefaultParagraphFont" style:family="text">
      <style:text-properties style:font-name-complex="Arial" style:font-weight-complex="bold" fo:font-size="11pt" style:font-size-asian="11pt" style:font-size-complex="11pt"/>
    </style:style>
    <style:style style:name="T2504" style:parent-style-name="DefaultParagraphFont" style:family="text">
      <style:text-properties style:font-name-complex="Arial" style:font-weight-complex="bold"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1666in" fo:margin-bottom="0.0416in"/>
    </style:style>
    <style:style style:name="T25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08" style:parent-style-name="Normal" style:family="paragraph">
      <style:paragraph-properties fo:margin-top="0.1666in" fo:margin-bottom="0.0416in"/>
    </style:style>
    <style:style style:name="T2509" style:parent-style-name="DefaultParagraphFont" style:family="text">
      <style:text-properties style:font-name-complex="Arial" style:font-weight-complex="bold" fo:font-size="11pt" style:font-size-asian="11pt" style:font-size-complex="11pt"/>
    </style:style>
    <style:style style:name="T2510" style:parent-style-name="DefaultParagraphFont" style:family="text">
      <style:text-properties style:font-name-complex="Arial" style:font-weight-complex="bold" fo:font-size="11pt" style:font-size-asian="11pt" style:font-size-complex="11pt"/>
    </style:style>
    <style:style style:name="T2511" style:parent-style-name="DefaultParagraphFont" style:family="text">
      <style:text-properties style:font-name-complex="Arial" fo:font-weight="bold" style:font-weight-asian="bold" style:font-weight-complex="bold" fo:font-size="11pt" style:font-size-asian="11pt" style:font-size-complex="11pt"/>
    </style:style>
    <style:style style:name="T2512" style:parent-style-name="DefaultParagraphFont" style:family="text">
      <style:text-properties style:font-name-complex="Arial" style:font-weight-complex="bold" fo:font-size="11pt" style:font-size-asian="11pt" style:font-size-complex="11pt"/>
    </style:style>
    <style:style style:name="TableRow2513" style:family="table-row">
      <style:table-row-properties style:min-row-height="0.6513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1666in" fo:margin-bottom="0.0416in"/>
    </style:style>
    <style:style style:name="T2516" style:parent-style-name="DefaultParagraphFont" style:family="text">
      <style:text-properties style:font-name-complex="Arial" style:font-weight-complex="bold"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top="0.1666in" fo:margin-bottom="0.0416in"/>
    </style:style>
    <style:style style:name="T2519" style:parent-style-name="DefaultParagraphFont" style:family="text">
      <style:text-properties style:font-name-complex="Arial" style:font-weight-complex="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1666in" fo:margin-bottom="0.0416in"/>
    </style:style>
    <style:style style:name="T25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23" style:parent-style-name="Normal" style:family="paragraph">
      <style:paragraph-properties fo:margin-top="0.1666in" fo:margin-bottom="0.0416in"/>
    </style:style>
    <style:style style:name="T2524" style:parent-style-name="DefaultParagraphFont" style:family="text">
      <style:text-properties style:font-name-complex="Arial" style:font-weight-complex="bold" fo:font-size="11pt" style:font-size-asian="11pt" style:font-size-complex="11pt"/>
    </style:style>
    <style:style style:name="T2525" style:parent-style-name="DefaultParagraphFont" style:family="text">
      <style:text-properties style:font-name-complex="Arial" style:font-weight-complex="bold" fo:font-size="11pt" style:font-size-asian="11pt" style:font-size-complex="11pt"/>
    </style:style>
    <style:style style:name="T2526" style:parent-style-name="DefaultParagraphFont" style:family="text">
      <style:text-properties style:font-name-complex="Arial" fo:font-weight="bold" style:font-weight-asian="bold" style:font-weight-complex="bold" fo:font-size="11pt" style:font-size-asian="11pt" style:font-size-complex="11pt"/>
    </style:style>
    <style:style style:name="T2527" style:parent-style-name="DefaultParagraphFont" style:family="text">
      <style:text-properties style:font-name-complex="Arial" style:font-weight-complex="bold" fo:font-size="11pt" style:font-size-asian="11pt" style:font-size-complex="11pt"/>
    </style:style>
    <style:style style:name="TableRow2528" style:family="table-row">
      <style:table-row-properties style:min-row-height="0.4465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top="0.1666in" fo:margin-bottom="0.0416in"/>
    </style:style>
    <style:style style:name="T2531" style:parent-style-name="DefaultParagraphFont" style:family="text">
      <style:text-properties style:font-name-complex="Arial" style:font-weight-complex="bold"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1666in" fo:margin-bottom="0.0416in"/>
    </style:style>
    <style:style style:name="T2534" style:parent-style-name="DefaultParagraphFont" style:family="text">
      <style:text-properties style:font-name-complex="Arial"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top="0.1666in" fo:margin-bottom="0.0416in"/>
    </style:style>
    <style:style style:name="T25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38" style:parent-style-name="Normal" style:family="paragraph">
      <style:paragraph-properties fo:margin-top="0.1666in" fo:margin-bottom="0.0416in"/>
    </style:style>
    <style:style style:name="T2539" style:parent-style-name="DefaultParagraphFont" style:family="text">
      <style:text-properties style:font-name-complex="Arial" style:font-weight-complex="bold" fo:font-size="11pt" style:font-size-asian="11pt" style:font-size-complex="11pt"/>
    </style:style>
    <style:style style:name="T2540" style:parent-style-name="FootnoteReference" style:family="text">
      <style:text-properties style:font-name-complex="Arial" style:font-weight-complex="bold" fo:font-size="11pt" style:font-size-asian="11pt" style:font-size-complex="11pt"/>
    </style:style>
    <style:style style:name="T2541" style:parent-style-name="DefaultParagraphFont" style:family="text">
      <style:text-properties fo:language="en" fo:country="ZA"/>
    </style:style>
    <style:style style:name="T2542" style:parent-style-name="DefaultParagraphFont" style:family="text">
      <style:text-properties fo:language="en" fo:country="ZA"/>
    </style:style>
    <style:style style:name="TableRow2543" style:family="table-row">
      <style:table-row-properties style:min-row-height="0.47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1666in" fo:margin-bottom="0.0416in"/>
    </style:style>
    <style:style style:name="T2546" style:parent-style-name="DefaultParagraphFont" style:family="text">
      <style:text-properties style:font-name-complex="Arial" style:font-weight-complex="bold"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top="0.1666in" fo:margin-bottom="0.0416in"/>
    </style:style>
    <style:style style:name="T2549" style:parent-style-name="DefaultParagraphFont" style:family="text">
      <style:text-properties style:font-name-complex="Arial" style:font-weight-complex="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1666in" fo:margin-bottom="0.0416in"/>
    </style:style>
    <style:style style:name="T25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53" style:parent-style-name="Normal" style:family="paragraph">
      <style:paragraph-properties fo:margin-top="0.1666in" fo:margin-bottom="0.0416in"/>
    </style:style>
    <style:style style:name="T2554" style:parent-style-name="DefaultParagraphFont" style:family="text">
      <style:text-properties style:font-name-complex="Arial" style:font-weight-complex="bold" fo:font-size="11pt" style:font-size-asian="11pt" style:font-size-complex="11pt"/>
    </style:style>
    <style:style style:name="T2555" style:parent-style-name="DefaultParagraphFont" style:family="text">
      <style:text-properties style:font-name-complex="Arial" style:font-weight-complex="bold" fo:font-size="11pt" style:font-size-asian="11pt" style:font-size-complex="11pt"/>
    </style:style>
    <style:style style:name="TableRow2556" style:family="table-row">
      <style:table-row-properties style:min-row-height="0.7506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1666in" fo:margin-bottom="0.0416in"/>
    </style:style>
    <style:style style:name="T2559" style:parent-style-name="DefaultParagraphFont" style:family="text">
      <style:text-properties style:font-name-complex="Arial" style:font-weight-complex="bold"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1666in" fo:margin-bottom="0.0416in"/>
    </style:style>
    <style:style style:name="T2562" style:parent-style-name="DefaultParagraphFont" style:family="text">
      <style:text-properties style:font-name-complex="Arial" style:font-weight-complex="bold" fo:font-size="11pt" style:font-size-asian="11pt" style:font-size-complex="11pt"/>
    </style:style>
    <style:style style:name="T2563" style:parent-style-name="DefaultParagraphFont" style:family="text">
      <style:text-properties style:font-name-complex="Arial" style:font-weight-complex="bold"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1666in" fo:margin-bottom="0.0416in"/>
    </style:style>
    <style:style style:name="T25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67" style:parent-style-name="Normal" style:family="paragraph">
      <style:paragraph-properties fo:margin-top="0.1666in" fo:margin-bottom="0.0416in"/>
    </style:style>
    <style:style style:name="T2568" style:parent-style-name="DefaultParagraphFont" style:family="text">
      <style:text-properties style:font-name-complex="Arial" style:font-weight-complex="bold" fo:font-size="11pt" style:font-size-asian="11pt" style:font-size-complex="11pt"/>
    </style:style>
    <style:style style:name="TableRow2569" style:family="table-row">
      <style:table-row-properties style:min-row-height="0.911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top="0.1666in" fo:margin-bottom="0.0416in"/>
    </style:style>
    <style:style style:name="T2572" style:parent-style-name="DefaultParagraphFont" style:family="text">
      <style:text-properties style:font-name-complex="Arial" style:font-weight-complex="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1666in" fo:margin-bottom="0.0416in"/>
    </style:style>
    <style:style style:name="T2575" style:parent-style-name="DefaultParagraphFont" style:family="text">
      <style:text-properties style:font-name-complex="Arial" style:font-weight-complex="bold"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1666in" fo:margin-bottom="0.0416in"/>
    </style:style>
    <style:style style:name="T25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79" style:parent-style-name="Normal" style:family="paragraph">
      <style:paragraph-properties fo:margin-top="0.1666in" fo:margin-bottom="0.0416in"/>
    </style:style>
    <style:style style:name="T2580" style:parent-style-name="DefaultParagraphFont" style:family="text">
      <style:text-properties style:font-name-complex="Arial" style:font-weight-complex="bold" fo:font-size="11pt" style:font-size-asian="11pt" style:font-size-complex="11pt"/>
    </style:style>
    <style:style style:name="T2581" style:parent-style-name="DefaultParagraphFont" style:family="text">
      <style:text-properties style:font-name-complex="Arial" style:font-weight-complex="bold" fo:font-size="11pt" style:font-size-asian="11pt" style:font-size-complex="11pt"/>
    </style:style>
    <style:style style:name="T2582" style:parent-style-name="FootnoteReference" style:family="text">
      <style:text-properties style:font-name-complex="Arial" style:font-weight-complex="bold" fo:font-size="11pt" style:font-size-asian="11pt" style:font-size-complex="11pt"/>
    </style:style>
    <style:style style:name="T2583" style:parent-style-name="DefaultParagraphFont" style:family="text">
      <style:text-properties fo:language="en" fo:country="ZA"/>
    </style:style>
    <style:style style:name="T2584" style:parent-style-name="DefaultParagraphFont" style:family="text">
      <style:text-properties style:font-name-complex="Arial" style:font-weight-complex="bold" fo:font-size="11pt" style:font-size-asian="11pt" style:font-size-complex="11pt"/>
    </style:style>
    <style:style style:name="T2585" style:parent-style-name="DefaultParagraphFont" style:family="text">
      <style:text-properties style:font-name-complex="Arial" style:font-weight-complex="bold" fo:font-size="11pt" style:font-size-asian="11pt" style:font-size-complex="11pt"/>
    </style:style>
    <style:style style:name="T2586" style:parent-style-name="DefaultParagraphFont" style:family="text">
      <style:text-properties style:font-name-complex="Arial" fo:font-weight="bold" style:font-weight-asian="bold" style:font-weight-complex="bold" fo:font-size="11pt" style:font-size-asian="11pt" style:font-size-complex="11pt"/>
    </style:style>
    <style:style style:name="TableRow2587" style:family="table-row">
      <style:table-row-properties style:min-row-height="0.6937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top="0.1666in" fo:margin-bottom="0.0416in"/>
    </style:style>
    <style:style style:name="T2590" style:parent-style-name="DefaultParagraphFont" style:family="text">
      <style:text-properties style:font-name-complex="Arial" style:font-weight-complex="bold"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1666in" fo:margin-bottom="0.0416in"/>
    </style:style>
    <style:style style:name="T2593" style:parent-style-name="DefaultParagraphFont" style:family="text">
      <style:text-properties style:font-name-complex="Arial" style:font-weight-complex="bold"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top="0.1666in" fo:margin-bottom="0.0416in"/>
    </style:style>
    <style:style style:name="T25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597" style:parent-style-name="Normal" style:family="paragraph">
      <style:paragraph-properties fo:margin-top="0.1666in" fo:margin-bottom="0.0416in"/>
      <style:text-properties style:font-name-complex="Arial" style:font-weight-complex="bold" fo:font-size="11pt" style:font-size-asian="11pt" style:font-size-complex="11pt" fo:language="en" fo:country="ZA"/>
    </style:style>
    <style:style style:name="P2598" style:parent-style-name="Normal" style:family="paragraph">
      <style:paragraph-properties fo:margin-top="0.1666in" fo:margin-bottom="0.0416in"/>
    </style:style>
    <style:style style:name="T2599" style:parent-style-name="DefaultParagraphFont" style:family="text">
      <style:text-properties style:font-name-complex="Arial" style:font-weight-complex="bold" fo:font-size="11pt" style:font-size-asian="11pt" style:font-size-complex="11pt" fo:language="en" fo:country="ZA"/>
    </style:style>
    <style:style style:name="T2600"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2601"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ableRow2602" style:family="table-row">
      <style:table-row-properties style:min-row-height="0.3388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1666in" fo:margin-bottom="0.0416in"/>
    </style:style>
    <style:style style:name="T2605" style:parent-style-name="DefaultParagraphFont" style:family="text">
      <style:text-properties style:font-name-complex="Arial" style:font-weight-complex="bold"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1666in" fo:margin-bottom="0.0416in"/>
    </style:style>
    <style:style style:name="T2608" style:parent-style-name="DefaultParagraphFont" style:family="text">
      <style:text-properties style:font-name-complex="Arial" style:font-weight-complex="bold"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1666in" fo:margin-bottom="0.0416in"/>
    </style:style>
    <style:style style:name="T26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612" style:parent-style-name="Normal" style:family="paragraph">
      <style:paragraph-properties fo:margin-top="0.1666in" fo:margin-bottom="0.0416in"/>
    </style:style>
    <style:style style:name="T2613" style:parent-style-name="DefaultParagraphFont" style:family="text">
      <style:text-properties style:font-name-complex="Arial" style:font-weight-complex="bold" fo:font-size="11pt" style:font-size-asian="11pt" style:font-size-complex="11pt"/>
    </style:style>
    <style:style style:name="TableRow2614" style:family="table-row">
      <style:table-row-properties style:min-row-height="0.377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top="0.1666in" fo:margin-bottom="0.0416in"/>
    </style:style>
    <style:style style:name="T2617" style:parent-style-name="DefaultParagraphFont" style:family="text">
      <style:text-properties style:font-name-complex="Arial" style:font-weight-complex="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1666in" fo:margin-bottom="0.0416in"/>
    </style:style>
    <style:style style:name="T2620" style:parent-style-name="DefaultParagraphFont" style:family="text">
      <style:text-properties style:font-name-complex="Arial" style:font-weight-complex="bold"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1666in" fo:margin-bottom="0.0416in"/>
    </style:style>
    <style:style style:name="T26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625" style:parent-style-name="Normal" style:family="paragraph">
      <style:paragraph-properties fo:margin-top="0.1666in" fo:margin-bottom="0.0416in"/>
    </style:style>
    <style:style style:name="T2626" style:parent-style-name="DefaultParagraphFont" style:family="text">
      <style:text-properties style:font-name-complex="Arial" style:font-weight-complex="bold" fo:font-size="11pt" style:font-size-asian="11pt" style:font-size-complex="11pt"/>
    </style:style>
    <style:style style:name="T2627" style:parent-style-name="FootnoteReference" style:family="text">
      <style:text-properties style:font-name-complex="Arial" style:font-weight-complex="bold" fo:font-size="11pt" style:font-size-asian="11pt" style:font-size-complex="11pt"/>
    </style:style>
    <style:style style:name="T2628" style:parent-style-name="DefaultParagraphFont" style:family="text">
      <style:text-properties fo:language="en" fo:country="ZA"/>
    </style:style>
    <style:style style:name="T2629" style:parent-style-name="DefaultParagraphFont" style:family="text">
      <style:text-properties style:font-name-complex="Arial" style:font-weight-complex="bold" fo:font-size="11pt" style:font-size-asian="11pt" style:font-size-complex="11pt"/>
    </style:style>
    <style:style style:name="T2630" style:parent-style-name="DefaultParagraphFont" style:family="text">
      <style:text-properties style:font-name-complex="Arial" style:font-weight-complex="bold" fo:font-size="11pt" style:font-size-asian="11pt" style:font-size-complex="11pt"/>
    </style:style>
    <style:style style:name="T2631" style:parent-style-name="DefaultParagraphFont" style:family="text">
      <style:text-properties style:font-name-complex="Arial" fo:font-weight="bold" style:font-weight-asian="bold" style:font-weight-complex="bold" fo:font-size="11pt" style:font-size-asian="11pt" style:font-size-complex="11pt"/>
    </style:style>
    <style:style style:name="TableRow2632" style:family="table-row">
      <style:table-row-properties style:min-row-height="0.72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1666in" fo:margin-bottom="0.0416in"/>
    </style:style>
    <style:style style:name="T2635" style:parent-style-name="DefaultParagraphFont" style:family="text">
      <style:text-properties style:font-name-complex="Arial" style:font-weight-complex="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top="0.1666in" fo:margin-bottom="0.0416in"/>
    </style:style>
    <style:style style:name="T2638" style:parent-style-name="DefaultParagraphFont" style:family="text">
      <style:text-properties style:font-name-complex="Arial" style:font-weight-complex="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1666in" fo:margin-bottom="0.0416in"/>
    </style:style>
    <style:style style:name="T26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642" style:parent-style-name="Normal" style:family="paragraph">
      <style:paragraph-properties fo:margin-top="0.1666in" fo:margin-bottom="0.0416in"/>
      <style:text-properties style:font-name-complex="Arial" style:font-weight-complex="bold" fo:font-size="11pt" style:font-size-asian="11pt" style:font-size-complex="11pt" fo:language="en" fo:country="ZA"/>
    </style:style>
    <style:style style:name="P264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4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4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646" style:parent-style-name="Normal" style:family="paragraph">
      <style:text-properties style:font-name-complex="Arial" style:font-weight-complex="bold" fo:font-size="11pt" style:font-size-asian="11pt" style:font-size-complex="11pt"/>
    </style:style>
    <style:style style:name="P2647" style:parent-style-name="Normal" style:family="paragraph">
      <style:text-properties style:font-name-complex="Arial" style:font-weight-complex="bold" fo:font-size="11pt" style:font-size-asian="11pt" style:font-size-complex="11pt"/>
    </style:style>
    <style:style style:name="P2648" style:parent-style-name="Normal" style:family="paragraph">
      <style:text-properties style:font-name-complex="Arial" style:font-weight-complex="bold" fo:font-size="11pt" style:font-size-asian="11pt" style:font-size-complex="11pt"/>
    </style:style>
    <style:style style:name="P2649" style:parent-style-name="Normal" style:family="paragraph">
      <style:text-properties style:font-name-complex="Arial" fo:font-weight="bold" style:font-weight-asian="bold" style:font-weight-complex="bold" fo:font-size="11pt" style:font-size-asian="11pt" style:font-size-complex="11pt"/>
    </style:style>
    <style:style style:name="P2650" style:parent-style-name="Normal" style:family="paragraph">
      <style:text-properties style:font-name-complex="Arial" fo:font-weight="bold" style:font-weight-asian="bold" style:font-weight-complex="bold" fo:font-size="11pt" style:font-size-asian="11pt" style:font-size-complex="11pt"/>
    </style:style>
    <style:style style:name="P2651" style:parent-style-name="Normal" style:family="paragraph">
      <style:text-properties style:font-name-complex="Arial" fo:font-weight="bold" style:font-weight-asian="bold" style:font-weight-complex="bold" fo:font-size="11pt" style:font-size-asian="11pt" style:font-size-complex="11pt"/>
    </style:style>
    <style:style style:name="P2652" style:parent-style-name="Normal" style:family="paragraph">
      <style:text-properties style:font-name-complex="Arial" style:font-weight-complex="bold" fo:font-size="11pt" style:font-size-asian="11pt" style:font-size-complex="11pt"/>
    </style:style>
    <style:style style:name="P2653" style:parent-style-name="Normal" style:family="paragraph">
      <style:text-properties style:font-name-complex="Arial" style:font-weight-complex="bold" fo:font-size="11pt" style:font-size-asian="11pt" style:font-size-complex="11pt"/>
    </style:style>
    <style:style style:name="P2654" style:parent-style-name="Normal" style:family="paragraph">
      <style:text-properties style:font-weight-complex="bold" fo:color="#000000" fo:font-size="11pt" style:font-size-asian="11pt" style:font-size-complex="11pt"/>
    </style:style>
    <style:style style:name="P2655" style:parent-style-name="Normal" style:family="paragraph">
      <style:paragraph-properties fo:text-align="justify"/>
      <style:text-properties style:font-weight-complex="bold" fo:color="#000000" fo:font-size="11pt" style:font-size-asian="11pt" style:font-size-complex="11pt"/>
    </style:style>
    <style:style style:name="P2656" style:parent-style-name="Normal" style:family="paragraph">
      <style:paragraph-properties fo:text-align="justify"/>
      <style:text-properties style:font-weight-complex="bold" fo:color="#000000"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style:font-weight-complex="bold" fo:color="#000000" fo:font-size="11pt" style:font-size-asian="11pt" style:font-size-complex="11pt"/>
    </style:style>
    <style:style style:name="P265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60" style:parent-style-name="Normal" style:family="paragraph">
      <style:text-properties style:font-name-complex="Arial" fo:font-weight="bold" style:font-weight-asian="bold" style:font-weight-complex="bold" fo:color="#FF0000" fo:font-size="11pt" style:font-size-asian="11pt" style:font-size-complex="11pt"/>
    </style:style>
    <style:style style:name="P2661" style:parent-style-name="Normal" style:family="paragraph">
      <style:text-properties style:font-name-complex="Arial" style:font-weight-complex="bold" fo:font-size="11pt" style:font-size-asian="11pt" style:font-size-complex="11pt"/>
    </style:style>
    <style:style style:name="P2662" style:parent-style-name="Normal" style:family="paragraph">
      <style:text-properties style:font-name-complex="Arial" style:font-weight-complex="bold" fo:font-size="11pt" style:font-size-asian="11pt" style:font-size-complex="11pt"/>
    </style:style>
    <style:style style:name="P2663" style:parent-style-name="Normal" style:family="paragraph">
      <style:text-properties style:font-name-complex="Arial" style:font-weight-complex="bold" fo:font-size="11pt" style:font-size-asian="11pt" style:font-size-complex="11pt"/>
    </style:style>
    <style:style style:name="P2664" style:parent-style-name="Normal" style:family="paragraph">
      <style:text-properties style:font-name-complex="Arial" style:font-weight-complex="bold" fo:font-size="11pt" style:font-size-asian="11pt" style:font-size-complex="11pt"/>
    </style:style>
    <style:style style:name="T2665" style:parent-style-name="DefaultParagraphFont" style:family="text">
      <style:text-properties style:font-name-complex="Arial" style:font-weight-complex="bold" fo:font-size="11pt" style:font-size-asian="11pt" style:font-size-complex="11pt"/>
    </style:style>
    <style:style style:name="T2666" style:parent-style-name="DefaultParagraphFont" style:family="text">
      <style:text-properties style:font-name-complex="Arial" style:font-weight-complex="bold" fo:font-size="11pt" style:font-size-asian="11pt" style:font-size-complex="11pt"/>
    </style:style>
    <style:style style:name="P2667" style:parent-style-name="Normal" style:family="paragraph">
      <style:text-properties style:font-name-complex="Arial" fo:font-weight="bold" style:font-weight-asian="bold" style:font-weight-complex="bold" fo:color="#FF0000" fo:font-size="11pt" style:font-size-asian="11pt" style:font-size-complex="11pt"/>
    </style:style>
    <style:style style:name="P2668" style:parent-style-name="Normal" style:family="paragraph">
      <style:text-properties style:font-name-complex="Arial" fo:font-weight="bold" style:font-weight-asian="bold" style:font-weight-complex="bold" fo:font-size="11pt" style:font-size-asian="11pt" style:font-size-complex="11pt"/>
    </style:style>
    <style:style style:name="P2669" style:parent-style-name="Normal" style:family="paragraph">
      <style:text-properties style:font-name-complex="Arial" fo:font-weight="bold" style:font-weight-asian="bold" style:font-weight-complex="bold" fo:color="#FF0000" fo:font-size="11pt" style:font-size-asian="11pt" style:font-size-complex="11pt"/>
    </style:style>
    <style:style style:name="P267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6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672" style:parent-style-name="Normal" style:family="paragraph">
      <style:text-properties fo:font-weight="bold" style:font-weight-asian="bold" style:font-weight-complex="bold"/>
    </style:style>
    <style:style style:name="TableColumn2674" style:family="table-column">
      <style:table-column-properties style:column-width="7.125in"/>
    </style:style>
    <style:style style:name="Table2673" style:family="table">
      <style:table-properties style:width="7.125in" fo:margin-left="0in" table:align="left"/>
    </style:style>
    <style:style style:name="TableRow2675" style:family="table-row">
      <style:table-row-properties/>
    </style:style>
    <style:style style:name="TableCell267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78" style:family="table-row">
      <style:table-row-properties/>
    </style:style>
    <style:style style:name="TableCell267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11pt" style:font-size-asian="11pt" style:font-size-complex="11pt"/>
    </style:style>
    <style:style style:name="P2681" style:parent-style-name="Normal" style:family="paragraph">
      <style:text-properties fo:font-weight="bold" style:font-weight-asian="bold" style:font-weight-complex="bold"/>
    </style:style>
    <style:style style:name="P2682" style:parent-style-name="Normal" style:family="paragraph">
      <style:text-properties fo:font-weight="bold" style:font-weight-asian="bold" style:font-weight-complex="bold" fo:color="#FF0000" fo:font-size="11pt" style:font-size-asian="11pt" style:font-size-complex="11pt"/>
    </style:style>
    <style:style style:name="P2683" style:parent-style-name="Normal" style:family="paragraph">
      <style:text-properties fo:font-weight="bold" style:font-weight-asian="bold" style:font-weight-complex="bold" fo:font-size="11pt" style:font-size-asian="11pt" style:font-size-complex="11pt"/>
    </style:style>
    <style:style style:name="P2684" style:parent-style-name="Normal" style:family="paragraph">
      <style:text-properties fo:font-weight="bold" style:font-weight-asian="bold" style:font-weight-complex="bold"/>
    </style:style>
    <style:style style:name="P2685" style:parent-style-name="Normal" style:family="paragraph">
      <style:text-properties fo:font-weight="bold" style:font-weight-asian="bold" style:font-weight-complex="bold"/>
    </style:style>
    <style:style style:name="TableColumn2687" style:family="table-column">
      <style:table-column-properties style:column-width="7.125in"/>
    </style:style>
    <style:style style:name="Table2686" style:family="table">
      <style:table-properties style:width="7.125in" fo:margin-left="0in" table:align="left"/>
    </style:style>
    <style:style style:name="TableRow2688" style:family="table-row">
      <style:table-row-properties/>
    </style:style>
    <style:style style:name="TableCell268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9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91" style:family="table-row">
      <style:table-row-properties/>
    </style:style>
    <style:style style:name="TableCell269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9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694" style:parent-style-name="Normal" style:family="paragraph">
      <style:paragraph-properties fo:margin-left="0.1972in">
        <style:tab-stops/>
      </style:paragraph-properties>
      <style:text-properties style:font-weight-complex="bold" fo:font-size="11pt" style:font-size-asian="11pt" style:font-size-complex="11pt"/>
    </style:style>
    <style:style style:name="P2695" style:parent-style-name="Normal" style:family="paragraph">
      <style:paragraph-properties fo:margin-left="0.1972in">
        <style:tab-stops/>
      </style:paragraph-properties>
      <style:text-properties style:font-weight-complex="bold" fo:font-size="11pt" style:font-size-asian="11pt" style:font-size-complex="11pt"/>
    </style:style>
    <style:style style:name="P2696" style:parent-style-name="Normal" style:family="paragraph">
      <style:paragraph-properties fo:margin-left="0.1972in">
        <style:tab-stops/>
      </style:paragraph-properties>
      <style:text-properties style:font-weight-complex="bold" fo:font-size="11pt" style:font-size-asian="11pt" style:font-size-complex="11pt"/>
    </style:style>
    <style:style style:name="P2697" style:parent-style-name="Normal" style:family="paragraph">
      <style:paragraph-properties fo:margin-left="0.1972in">
        <style:tab-stops/>
      </style:paragraph-properties>
      <style:text-properties style:font-weight-complex="bold" fo:font-size="11pt" style:font-size-asian="11pt" style:font-size-complex="11pt"/>
    </style:style>
    <style:style style:name="P2698" style:parent-style-name="Normal" style:family="paragraph">
      <style:paragraph-properties fo:margin-left="0.1972in">
        <style:tab-stops/>
      </style:paragraph-properties>
      <style:text-properties style:font-weight-complex="bold" fo:font-size="11pt" style:font-size-asian="11pt" style:font-size-complex="11pt"/>
    </style:style>
    <style:style style:name="P2699" style:parent-style-name="Normal" style:family="paragraph">
      <style:paragraph-properties fo:margin-left="0.1972in">
        <style:tab-stops/>
      </style:paragraph-properties>
      <style:text-properties style:font-weight-complex="bold" fo:font-size="11pt" style:font-size-asian="11pt" style:font-size-complex="11pt"/>
    </style:style>
    <style:style style:name="P2700" style:parent-style-name="Normal" style:family="paragraph">
      <style:text-properties style:font-weight-complex="bold" fo:font-size="11pt" style:font-size-asian="11pt" style:font-size-complex="11pt"/>
    </style:style>
    <style:style style:name="P2701" style:parent-style-name="Normal" style:family="paragraph">
      <style:text-properties style:font-weight-complex="bold" fo:font-size="11pt" style:font-size-asian="11pt" style:font-size-complex="11pt"/>
    </style:style>
    <style:style style:name="P2702" style:parent-style-name="Normal" style:family="paragraph">
      <style:text-properties style:font-weight-complex="bold" fo:font-size="11pt" style:font-size-asian="11pt" style:font-size-complex="11pt"/>
    </style:style>
    <style:style style:name="P2703" style:parent-style-name="Normal" style:family="paragraph">
      <style:text-properties style:font-weight-complex="bold" fo:font-size="11pt" style:font-size-asian="11pt" style:font-size-complex="11pt"/>
    </style:style>
    <style:style style:name="P2704" style:parent-style-name="Normal" style:family="paragraph">
      <style:text-properties style:font-weight-complex="bold" fo:font-size="11pt" style:font-size-asian="11pt" style:font-size-complex="11pt"/>
    </style:style>
    <style:style style:name="P2705" style:parent-style-name="Normal" style:family="paragraph">
      <style:text-properties style:font-weight-complex="bold" fo:font-size="11pt" style:font-size-asian="11pt" style:font-size-complex="11pt"/>
    </style:style>
    <style:style style:name="P270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70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2709" style:family="table-column">
      <style:table-column-properties style:column-width="7.125in"/>
    </style:style>
    <style:style style:name="Table2708" style:family="table">
      <style:table-properties style:width="7.125in" fo:margin-left="0in" table:align="left"/>
    </style:style>
    <style:style style:name="TableRow2710" style:family="table-row">
      <style:table-row-properties/>
    </style:style>
    <style:style style:name="TableCell271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7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713" style:family="table-row">
      <style:table-row-properties/>
    </style:style>
    <style:style style:name="TableCell2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71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17"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1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1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2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2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2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23" style:parent-style-name="Normal" style:family="paragraph">
      <style:paragraph-properties fo:margin-left="0.25in">
        <style:tab-stops/>
      </style:paragraph-properties>
    </style:style>
    <style:style style:name="T2724" style:parent-style-name="DefaultParagraphFont" style:family="text">
      <style:text-properties style:font-name-complex="Arial" style:font-weight-complex="bold" fo:font-size="11pt" style:font-size-asian="11pt" style:font-size-complex="11pt" style:language-asian="en" style:country-asian="GB"/>
    </style:style>
    <style:style style:name="T2725"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2726" style:parent-style-name="DefaultParagraphFont" style:family="text">
      <style:text-properties style:font-name-complex="Arial" style:font-weight-complex="bold" fo:color="#FF0000" fo:font-size="11pt" style:font-size-asian="11pt" style:font-size-complex="11pt" style:language-asian="en" style:country-asian="GB"/>
    </style:style>
    <style:style style:name="T2727" style:parent-style-name="DefaultParagraphFont" style:family="text">
      <style:text-properties style:font-name-complex="Arial" style:font-weight-complex="bold" fo:font-size="11pt" style:font-size-asian="11pt" style:font-size-complex="11pt" style:language-asian="en" style:country-asian="GB"/>
    </style:style>
    <style:style style:name="T2728" style:parent-style-name="DefaultParagraphFont" style:family="text">
      <style:text-properties style:font-name-complex="Arial" style:font-weight-complex="bold" fo:font-size="11pt" style:font-size-asian="11pt" style:font-size-complex="11pt" style:language-asian="en" style:country-asian="GB"/>
    </style:style>
    <style:style style:name="P272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7"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2739" style:parent-style-name="Normal" style:family="paragraph">
      <style:text-properties style:font-name-complex="Arial" style:font-weight-complex="bold" fo:font-size="11pt" style:font-size-asian="11pt" style:font-size-complex="11pt" style:language-asian="en" style:country-asian="GB"/>
    </style:style>
    <style:style style:name="P2740" style:parent-style-name="Normal" style:family="paragraph">
      <style:text-properties style:font-name-complex="Arial" style:font-weight-complex="bold" fo:font-size="11pt" style:font-size-asian="11pt" style:font-size-complex="11pt" style:language-asian="en" style:country-asian="GB"/>
    </style:style>
    <style:style style:name="P2741" style:parent-style-name="Normal" style:family="paragraph">
      <style:text-properties style:font-name-complex="Arial" style:font-weight-complex="bold" fo:font-size="11pt" style:font-size-asian="11pt" style:font-size-complex="11pt" style:language-asian="en" style:country-asian="GB"/>
    </style:style>
    <style:style style:name="P2742" style:parent-style-name="Normal" style:family="paragraph">
      <style:text-properties style:font-name-complex="Arial" style:font-weight-complex="bold" fo:font-size="11pt" style:font-size-asian="11pt" style:font-size-complex="11pt" style:language-asian="en" style:country-asian="GB"/>
    </style:style>
    <style:style style:name="P2743" style:parent-style-name="Normal" style:family="paragraph">
      <style:text-properties style:font-name-complex="Arial" style:font-weight-complex="bold" fo:font-size="11pt" style:font-size-asian="11pt" style:font-size-complex="11pt" style:language-asian="en" style:country-asian="GB"/>
    </style:style>
    <style:style style:name="P2744" style:parent-style-name="Normal" style:family="paragraph">
      <style:text-properties style:font-name-complex="Arial" style:font-weight-complex="bold" fo:font-size="11pt" style:font-size-asian="11pt" style:font-size-complex="11pt" style:language-asian="en" style:country-asian="GB"/>
    </style:style>
    <style:style style:name="P2745" style:parent-style-name="Normal" style:family="paragraph">
      <style:text-properties style:font-name-complex="Arial" style:font-weight-complex="bold" fo:font-size="11pt" style:font-size-asian="11pt" style:font-size-complex="11pt" style:language-asian="en" style:country-asian="GB"/>
    </style:style>
    <style:style style:name="P2746" style:parent-style-name="Normal" style:family="paragraph">
      <style:text-properties style:font-name-complex="Arial" style:font-weight-complex="bold" fo:font-size="11pt" style:font-size-asian="11pt" style:font-size-complex="11pt" style:language-asian="en" style:country-asian="GB"/>
    </style:style>
    <style:style style:name="P2747" style:parent-style-name="Normal" style:family="paragraph">
      <style:text-properties style:font-name-complex="Arial" style:font-weight-complex="bold" fo:font-size="11pt" style:font-size-asian="11pt" style:font-size-complex="11pt" style:language-asian="en" style:country-asian="GB"/>
    </style:style>
    <style:style style:name="P2748" style:parent-style-name="Normal" style:family="paragraph">
      <style:text-properties style:font-name-complex="Arial" style:font-weight-complex="bold" fo:font-size="11pt" style:font-size-asian="11pt" style:font-size-complex="11pt" style:language-asian="en" style:country-asian="GB"/>
    </style:style>
    <style:style style:name="P2749" style:parent-style-name="Normal" style:family="paragraph">
      <style:text-properties style:font-name-complex="Arial" style:font-weight-complex="bold" fo:font-size="11pt" style:font-size-asian="11pt" style:font-size-complex="11pt" style:language-asian="en" style:country-asian="GB"/>
    </style:style>
    <style:style style:name="P2750" style:parent-style-name="Normal" style:family="paragraph">
      <style:text-properties style:font-name-complex="Arial" style:font-weight-complex="bold" fo:font-size="11pt" style:font-size-asian="11pt" style:font-size-complex="11pt" style:language-asian="en" style:country-asian="GB"/>
    </style:style>
    <style:style style:name="P2751" style:parent-style-name="Normal" style:family="paragraph">
      <style:text-properties style:font-name-complex="Arial" style:font-weight-complex="bold" fo:font-size="11pt" style:font-size-asian="11pt" style:font-size-complex="11pt" style:language-asian="en" style:country-asian="GB"/>
    </style:style>
    <style:style style:name="P2752" style:parent-style-name="Normal" style:family="paragraph">
      <style:text-properties style:font-name-complex="Arial" style:font-weight-complex="bold" fo:font-size="11pt" style:font-size-asian="11pt" style:font-size-complex="11pt" style:language-asian="en" style:country-asian="GB"/>
    </style:style>
    <style:style style:name="P2753" style:parent-style-name="Normal" style:family="paragraph">
      <style:text-properties style:font-name-complex="Arial" style:font-weight-complex="bold" fo:font-size="11pt" style:font-size-asian="11pt" style:font-size-complex="11pt" style:language-asian="en" style:country-asian="GB"/>
    </style:style>
    <style:style style:name="P2754" style:parent-style-name="Normal" style:family="paragraph">
      <style:text-properties style:font-name-complex="Arial" style:font-weight-complex="bold" fo:font-size="11pt" style:font-size-asian="11pt" style:font-size-complex="11pt" style:language-asian="en" style:country-asian="GB"/>
    </style:style>
    <style:style style:name="P2755" style:parent-style-name="Normal" style:family="paragraph">
      <style:text-properties style:font-name-complex="Arial" style:font-weight-complex="bold" fo:font-size="11pt" style:font-size-asian="11pt" style:font-size-complex="11pt" style:language-asian="en" style:country-asian="GB"/>
    </style:style>
    <style:style style:name="P2756" style:parent-style-name="Normal" style:family="paragraph">
      <style:text-properties style:font-name-complex="Arial" style:font-weight-complex="bold" fo:font-size="11pt" style:font-size-asian="11pt" style:font-size-complex="11pt" style:language-asian="en" style:country-asian="GB"/>
    </style:style>
    <style:style style:name="P2757" style:parent-style-name="Normal" style:family="paragraph">
      <style:text-properties style:font-name-complex="Arial" style:font-weight-complex="bold" fo:font-size="11pt" style:font-size-asian="11pt" style:font-size-complex="11pt" style:language-asian="en" style:country-asian="GB"/>
    </style:style>
    <style:style style:name="P2758" style:parent-style-name="Normal" style:family="paragraph">
      <style:text-properties style:font-name-complex="Arial" style:font-weight-complex="bold" fo:font-size="11pt" style:font-size-asian="11pt" style:font-size-complex="11pt" style:language-asian="en" style:country-asian="GB"/>
    </style:style>
    <style:style style:name="P2759" style:parent-style-name="Normal" style:family="paragraph">
      <style:text-properties style:font-name-complex="Arial" style:font-weight-complex="bold" fo:font-size="11pt" style:font-size-asian="11pt" style:font-size-complex="11pt" style:language-asian="en" style:country-asian="GB"/>
    </style:style>
    <style:style style:name="P2760" style:parent-style-name="Normal" style:family="paragraph">
      <style:text-properties style:font-name-complex="Arial" style:font-weight-complex="bold" fo:font-size="11pt" style:font-size-asian="11pt" style:font-size-complex="11pt" style:language-asian="en" style:country-asian="GB"/>
    </style:style>
    <style:style style:name="P2761" style:parent-style-name="Normal" style:family="paragraph">
      <style:text-properties style:font-name-complex="Arial" style:font-weight-complex="bold" fo:font-size="11pt" style:font-size-asian="11pt" style:font-size-complex="11pt" style:language-asian="en" style:country-asian="GB"/>
    </style:style>
    <style:style style:name="P276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TableRow2763" style:family="table-row">
      <style:table-row-properties/>
    </style:style>
    <style:style style:name="TableCell276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76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text:s/>DFID Zimbabwe Maternal Newborn and Child Health Programme</text:p>
      <text:p text:style-name="P6"/>
      <text:p text:style-name="P7">Date started:<text:tab/>March 2012<text:tab/><text:tab/><text:tab/>Date review undertaken: May 2014<text:s/></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text:s/>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This is<text:s/>a £74M programme providing support to maternal, newborn, and child health services through:</text:p>
            <text:p text:style-name="P67"/>
            <text:list text:style-name="LFO2" text:continue-numbering="true">
              <text:list-item>
                <text:p text:style-name="P68"><text:span text:style-name="T69">Contribution to the Health Transition Fund (HTF). The HTF is a pooled fund managed<text:s/></text:span><text:span text:style-name="T70">by UNICEF that supports Maternal Newborn and Child Health (MNCH) service<text:s/></text:span><text:span text:style-name="T71">delivery, human<text:s/></text:span><text:soft-page-break/><text:span text:style-name="T72">resources, commodities and decentralised planning and funding. DFID plans to contribute a total of £50 million to the HTF and is one of the major contributors to this fund.<text:s/></text:span></text:p>
              </text:list-item>
              <text:list-item>
                <text:p text:style-name="P73">Anti-Retroviral commodities procurement through USAID implemented<text:s/>by John Snow International (JSI) - £18 million.</text:p>
              </text:list-item>
              <text:list-item>
                <text:p text:style-name="P74">Support to Paediatric ARV treatment through the Elisabeth Glaser Paediatric AIDS Foundation (EGPAF) - £2 million.</text:p>
              </text:list-item>
              <text:list-item>
                <text:p text:style-name="P75"><text:span text:style-name="T76">Supporting demand and accountability through a contract with Save the Children for services su</text:span><text:span text:style-name="T77">pporting greater citizen engagement - £2 million.</text:span></text:p>
              </text:list-item>
            </text:list>
            <text:p text:style-name="P78"/>
          </table:table-cell>
        </table:table-row>
      </table:table>
      <text:p text:style-name="Normal"/>
      <text:p text:style-name="Normal"/>
      <table:table table:style-name="Table79">
        <table:table-columns>
          <table:table-column table:style-name="TableColumn80"/>
        </table:table-columns>
        <table:table-row table:style-name="TableRow81">
          <table:table-cell table:style-name="TableCell82">
            <text:p text:style-name="P83"/>
            <text:p text:style-name="P84">What are the expected results?</text:p>
          </table:table-cell>
        </table:table-row>
        <table:table-row table:style-name="TableRow85">
          <table:table-cell table:style-name="TableCell86">
            <text:p text:style-name="P87"/>
            <text:p text:style-name="P88">The Business Case indicates that by 2015 DFID support through this intervention will have contributed to:</text:p>
            <text:p text:style-name="P89"/>
            <text:list text:style-name="LFO3" text:continue-numbering="true">
              <text:list-item>
                <text:p text:style-name="P90">Preventing 1,840 women dying related to childbirth and<text:s/>reducing the maternal mortality ratio in Zimbabwe from 725/100,000 in 2007 to 500/100,000 in 2015;</text:p>
              </text:list-item>
              <text:list-item>
                <text:p text:style-name="P91">Saving 30,700 under-five lives (including 12,700 under 1 month of age) and reducing under five mortality rates from 94/1,000 in 2009 to 46/1,000 in 2015;</text:p>
              </text:list-item>
              <text:list-item>
                <text:p text:style-name="P92">Halving the prevalence of underweight children under 5 years from 9.9% in 2009 to 5% in 2015; and</text:p>
              </text:list-item>
              <text:list-item>
                <text:p text:style-name="P93">Providing ARVs to up to 65,000 people annually by 2015. <text:s/></text:p>
              </text:list-item>
            </text:list>
            <text:p text:style-name="P94"><text:s/></text:p>
            <text:p text:style-name="P95"/>
            <text:p text:style-name="P96">Specific expected results by 2015, as identified in the Business Case and adapted to the current logframe, include:</text:p>
            <text:p text:style-name="P97"/>
            <text:list text:style-name="LFO4" text:continue-numbering="true">
              <text:list-item>
                <text:p text:style-name="P98">An increase in the proportion of women whose child is delivered by a skilled birth attendant from 66% in 2009 to 71%;</text:p>
              </text:list-item>
              <text:list-item>
                <text:p text:style-name="P99">An increase in the proportion of pregnant women attending at least four antenatal visits from 65% in 2009 to 69%;<text:s/></text:p>
              </text:list-item>
              <text:list-item>
                <text:p text:style-name="P100">An<text:s/>increase in full immunisation coverage among infants from 65% to 70%;</text:p>
              </text:list-item>
              <text:list-item>
                <text:p text:style-name="P101">An increase to 50% in the proportion of children treated appropriately for pneumonia and diarrhoea, an increase to 60% in the proportion of newborns treated appropriately for neonatal sepsis, and an increase to 80% in the proportion of children treated appropriately for malaria;<text:s/></text:p>
              </text:list-item>
              <text:list-item>
                <text:p text:style-name="P102">An increase in the proportion of infants aged 0-6 months exclusively breastfed from 31% in 2010 to 37%;</text:p>
              </text:list-item>
              <text:list-item>
                <text:p text:style-name="P103">At least 80% of essential medicines available in 80% of primary and secondary health facilities;</text:p>
              </text:list-item>
              <text:list-item>
                <text:p text:style-name="P104">3,000 midwives trained and working in maternity care (In the logframe, this indicator is now defined as “Number of midwives working in service delivery.”); and<text:s/></text:p>
              </text:list-item>
              <text:list-item>
                <text:p text:style-name="P105">At least 1 Doctor able to perform emergency caesarean<text:s/>sections in each district (In the logframe, this result is now defined as “Proportion of district hospitals having at least one health professional who can perform caesarean sections is at least 80%.”).</text:p>
              </text:list-item>
            </text:list>
            <text:p text:style-name="P106"/>
            <text:p text:style-name="P107">DFID can claim a percentage of the above results based on the proportion of funding in the multi- donor Health Transition Fund.<text:s/></text:p>
            <text:p text:style-name="P108"/>
            <text:p text:style-name="P109">Outside of the HTF DFID will also support the establishment of 40 initiatives across 65% of the 62 rural health districts to help communities monitor health care provision and demand improved results. <text:s/>This focus on improving demand and accountability will complement the more supply driven and quality of care efforts of the HTF.</text:p>
            <text:p text:style-name="P110"/>
            <text:p text:style-name="P111">The result relating to ARV treatment will also be directly attributable to DFID.</text:p>
            <text:p text:style-name="P112"/>
            <text:p text:style-name="Normal"><text:span text:style-name="T113">These results are se</text:span><text:span text:style-name="T114">t out in an MNCH log frame covering all aspects of the programme and against which progress is reported in this Annual Review.</text:span><text:span text:style-name="T115"><text:s/></text:span></text:p>
            <text:p text:style-name="P116"/>
            <text:p text:style-name="P117"/>
          </table:table-cell>
        </table:table-row>
      </table:table>
      <text:p text:style-name="Normal"/>
      <text:p text:style-name="Normal"/>
      <text:p text:style-name="Normal"/>
      <table:table table:style-name="Table118">
        <table:table-columns>
          <table:table-column table:style-name="TableColumn119"/>
        </table:table-columns>
        <table:table-row table:style-name="TableRow120">
          <table:table-cell table:style-name="TableCell121">
            <text:h text:style-name="P122" text:outline-level="2">What is the context in which UK support is provided?</text:h>
          </table:table-cell>
        </table:table-row>
        <table:table-row table:style-name="TableRow123">
          <table:table-cell table:style-name="TableCell124">
            <text:p text:style-name="P125"/>
            <text:p text:style-name="Normal"><text:span text:style-name="T126">Zimbabwe’s economy remains very fragile <text:s/>and this impacts on both<text:s/></text:span><text:span text:style-name="T127">government and individual capacity to pay for health services. <text:s/>Economic growth in 2013 is estimated to have been 3.4%, revised downwards from initial projections of 5%</text:span><text:span text:style-name="T128"><text:note text:note-class="footnote" text:id="_ftn0"><text:note-citation>1</text:note-citation><text:note-body><text:p text:style-name="FootnoteText"><text:s/><text:span text:style-name="T129">2014 National</text:span><text:span text:style-name="T130"><text:s/>budget statement, pg 7</text:span></text:p></text:note-body></text:note></text:span><text:span text:style-name="T131">. . Government allocation to health expenditure<text:s/></text:span><text:span text:style-name="T132">for 2014 is $337m (8.2%</text:span><text:span text:style-name="T133"><text:note text:note-class="footnote" text:id="_ftn1"><text:note-citation>2</text:note-citation><text:note-body><text:p text:style-name="FootnoteText"><text:s/><text:span text:style-name="T134">Multilateral donor agencies have committed to providing a total of $161.6m (2014 National budget statement, pg 57) towards health, and this would raise the total expenditure on health in 2014 to 13% of public expenditure</text:span></text:p></text:note-body></text:note></text:span><text:span text:style-name="T135"><text:s/>of budge</text:span><text:span text:style-name="T136">t). This is lower than the proportion government allocated to health in 2013 (9.87%), but actual disbursements to the sector were lower last year at 62% versus an average of 75% over recent years. <text:s/>Disbursements are expected to be higher this year in large</text:span><text:span text:style-name="T137"><text:s/>part due to utilisation of a large loan from China for equipment (that was budgeted but not used in 2013). For the foreseeable future, allocation to the health sector is expected to remain well below the 2001 Abuja Declaration on Health, that stipulates t</text:span><text:span text:style-name="T138">hat all signatories should allocate 15% of their national budgets to health.</text:span></text:p>
            <text:p text:style-name="P139"/>
            <text:p text:style-name="P140">International support to government health services is vital to their operation and is both pragmatic and generally well-coordinated including good relations with government. UK<text:s/>support remains “indirect” with funding to the UN organisations and non-government agencies but practical cooperation between DFID and the Ministry of Health and Child Care (MoHCC) is well established and appreciated.</text:p>
            <text:p text:style-name="P141"/>
            <text:p text:style-name="P142">The <text:s/>legacy of physical and organisational structures laid down in the 1980s for the delivery of health services has remained intact with clear appreciation at the operational levels of what is required to provide good health services. Senior health officials have consistently demonstrated commitment to public services, but the established private health sector may dilute the broader elite’s commitment to the standard of care in government facilities.</text:p>
            <text:p text:style-name="P143"/>
            <text:p text:style-name="P144">However, the ownership of the majority of health facilities by Local Government reduces the<text:s/>ability to transform policy intentions into actual change – an important example of this is the continuing tendency for fees to be charged for maternal and child health services.<text:s/></text:p>
            <text:p text:style-name="P145"/>
          </table:table-cell>
        </table:table-row>
      </table:table>
      <text:h text:style-name="P146" text:outline-level="2"/>
      <text:h text:style-name="P147" text:outline-level="2">Section A: Detailed Output Scoring</text:h>
      <text:p text:style-name="Normal"/>
      <table:table table:style-name="Table148">
        <table:table-columns>
          <table:table-column table:style-name="TableColumn149"/>
        </table:table-columns>
        <table:table-row table:style-name="TableRow150">
          <table:table-cell table:style-name="TableCell151">
            <text:h text:style-name="Heading2" text:outline-level="2"><text:span text:style-name="T152">Output 1:<text:s/></text:span><text:s/><text:span text:style-name="T153">Improved coverage of high<text:s/></text:span><text:span text:style-name="T154">impact maternal, newborn and child health and nutrition interventions</text:span></text:h>
          </table:table-cell>
        </table:table-row>
        <table:table-row table:style-name="TableRow155">
          <table:table-cell table:style-name="TableCell156">
            <text:p text:style-name="P157">Output 1 score and performance description: <text:s/></text:p>
            <text:p text:style-name="P158">Score – A</text:p>
            <text:p text:style-name="P159"><text:span text:style-name="T160">Output 1 is concerned with improved coverage of high impact maternal, newborn and child health and nutrition interventions. It<text:s/></text:span><text:span text:style-name="T161">absorbed a lot of energy in year one of the programme with high levels of support to training and capacity building of health workers to improve coverage of MNCH and nutrition interventions and it seems that benefits of this investment are now becoming evi</text:span><text:span text:style-name="T162">dent. Approximately 16% of HTF expenditure was on output 1 activities in year 2.</text:span></text:p>
            <text:p text:style-name="P163"/>
            <text:soft-page-break/>
            <text:p text:style-name="P164"><text:span text:style-name="T165">There are nine output indicators under output 1 however, output 1.1 has two disaggregated targets giving a total of 10 milestone targets under output 1. <text:s/></text:span></text:p>
            <text:p text:style-name="P166"/>
            <text:p text:style-name="P167"><text:span text:style-name="T168">Two out of the 10<text:s/></text:span><text:span text:style-name="T169">milestone targets were surpassed in the second year of the programme (year 2) that is the subject of this review, five milestone targets were partially met or thought to be on track (but there was no exact data to support this), one output was probably not</text:span><text:span text:style-name="T170"><text:s/>on track (VHWs), and two outputs had no milestones set for year 2. <text:s text:c="3"/></text:span></text:p>
            <text:p text:style-name="P171"/>
          </table:table-cell>
        </table:table-row>
        <text:soft-page-break/>
        <table:table-row table:style-name="TableRow172">
          <table:table-cell table:style-name="TableCell173">
            <text:p text:style-name="P174">Progress against expected results:<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Output 1</text:span></text:p>
                </table:table-cell>
                <table:table-cell table:style-name="TableCell187">
                  <text:p text:style-name="P188"><text:span text:style-name="T189">Indicators</text:span></text:p>
                </table:table-cell>
                <table:table-cell table:style-name="TableCell190">
                  <text:p text:style-name="P191">Baseline</text:p>
                  <text:p text:style-name="P192">(2010)</text:p>
                </table:table-cell>
                <table:table-cell table:style-name="TableCell193">
                  <text:p text:style-name="P194">Value</text:p>
                  <text:p text:style-name="P195">Year 1</text:p>
                  <text:p text:style-name="P196"><text:span text:style-name="T197">2012/13</text:span></text:p>
                </table:table-cell>
                <table:table-cell table:style-name="TableCell198">
                  <text:p text:style-name="P199">Target</text:p>
                  <text:p text:style-name="P200">Year 2</text:p>
                  <text:p text:style-name="P201">2013/14</text:p>
                </table:table-cell>
                <table:table-cell table:style-name="TableCell202">
                  <text:p text:style-name="P203">Progress</text:p>
                  <text:p text:style-name="P204">Year 2</text:p>
                  <text:p text:style-name="P205">2013/14</text:p>
                </table:table-cell>
                <table:table-cell table:style-name="TableCell206">
                  <text:p text:style-name="P207">Target</text:p>
                  <text:p text:style-name="P208">Year 4</text:p>
                  <text:p text:style-name="P209">2015/16</text:p>
                </table:table-cell>
              </table:table-row>
              <table:table-row table:style-name="TableRow210">
                <table:table-cell table:style-name="TableCell211">
                  <text:p text:style-name="P212"><text:span text:style-name="T213">1.1</text:span></text:p>
                </table:table-cell>
                <table:table-cell table:style-name="TableCell214">
                  <text:list text:style-name="LFO5" text:continue-numbering="true">
                    <text:list-item>
                      <text:p text:style-name="P215">Proportion of<text:s/>primary health centres having at least one health worker trained in Integrated Management of Neonatal and Childhood Illness (IMNCI)<text:s/></text:p>
                    </text:list-item>
                    <text:list-item>
                      <text:p text:style-name="P216">Proportion of primary health centres with at least one health worker trained in infant and young child feeding (IYCF)</text:p>
                    </text:list-item>
                  </text:list>
                </table:table-cell>
                <table:table-cell table:style-name="TableCell217">
                  <text:p text:style-name="P218">0%</text:p>
                  <text:p text:style-name="P219"/>
                  <text:p text:style-name="P220"/>
                  <text:p text:style-name="P221">10%</text:p>
                </table:table-cell>
                <table:table-cell table:style-name="TableCell222">
                  <text:p text:style-name="P223">40%</text:p>
                  <text:p text:style-name="P224"/>
                  <text:p text:style-name="P225"/>
                  <text:p text:style-name="P226">24%</text:p>
                </table:table-cell>
                <table:table-cell table:style-name="TableCell227">
                  <text:p text:style-name="P228">40%</text:p>
                  <text:p text:style-name="P229"/>
                  <text:p text:style-name="P230"/>
                  <text:p text:style-name="P231">50%</text:p>
                </table:table-cell>
                <table:table-cell table:style-name="TableCell232">
                  <text:p text:style-name="P233">80%</text:p>
                  <text:p text:style-name="P234"/>
                  <text:p text:style-name="P235"/>
                  <text:p text:style-name="P236"><text:span text:style-name="T237">64%</text:span><text:span text:style-name="T238"><text:note text:note-class="footnote" text:id="_ftn2"><text:note-citation>3</text:note-citation><text:note-body><text:p text:style-name="FootnoteText"><text:s/>Data only from 10 districts</text:p></text:note-body></text:note></text:span></text:p>
                </table:table-cell>
                <table:table-cell table:style-name="TableCell239">
                  <text:p text:style-name="P240">80%</text:p>
                  <text:p text:style-name="P241"/>
                  <text:p text:style-name="P242"/>
                  <text:p text:style-name="P243">70%</text:p>
                </table:table-cell>
              </table:table-row>
              <table:table-row table:style-name="TableRow244">
                <table:table-cell table:style-name="TableCell245">
                  <text:p text:style-name="P246">1.2</text:p>
                </table:table-cell>
                <table:table-cell table:style-name="TableCell247">
                  <text:p text:style-name="P248"><text:span text:style-name="T249">Proportion of rural health centres with the necessary equipment and consumables for Basic Emergency Obstetric and Newborn Care <text:s/>(BEmONC)</text:span></text:p>
                </table:table-cell>
                <table:table-cell table:style-name="TableCell250">
                  <text:p text:style-name="P251">20%</text:p>
                </table:table-cell>
                <table:table-cell table:style-name="TableCell252">
                  <text:p text:style-name="P253">15.1%</text:p>
                </table:table-cell>
                <table:table-cell table:style-name="TableCell254">
                  <text:p text:style-name="P255">50%</text:p>
                </table:table-cell>
                <table:table-cell table:style-name="TableCell256">
                  <text:p text:style-name="P257"><text:span text:style-name="T258">68%</text:span><text:span text:style-name="T259"><text:note text:note-class="footnote" text:id="_ftn3"><text:note-citation>4</text:note-citation><text:note-body><text:p text:style-name="FootnoteText"><text:s/>Data from VMAHS<text:s/>Round 17, p40</text:p></text:note-body></text:note></text:span><text:span text:style-name="T260"><text:s/></text:span></text:p>
                </table:table-cell>
                <table:table-cell table:style-name="TableCell261">
                  <text:p text:style-name="P262"/>
                  <text:p text:style-name="P263">80%</text:p>
                  <text:p text:style-name="P264"/>
                </table:table-cell>
              </table:table-row>
              <table:table-row table:style-name="TableRow265">
                <table:table-cell table:style-name="TableCell266">
                  <text:p text:style-name="P267">1.3</text:p>
                </table:table-cell>
                <table:table-cell table:style-name="TableCell268">
                  <text:p text:style-name="P269">Proportion of VHWs with the right skills to provide the full package of community based MNCH services</text:p>
                </table:table-cell>
                <table:table-cell table:style-name="TableCell270">
                  <text:p text:style-name="P271">0%</text:p>
                </table:table-cell>
                <table:table-cell table:style-name="TableCell272">
                  <text:p text:style-name="P273">No Data</text:p>
                </table:table-cell>
                <table:table-cell table:style-name="TableCell274">
                  <text:p text:style-name="P275">20%</text:p>
                </table:table-cell>
                <table:table-cell table:style-name="TableCell276">
                  <text:p text:style-name="P277">0%</text:p>
                </table:table-cell>
                <table:table-cell table:style-name="TableCell278">
                  <text:p text:style-name="P279">50%</text:p>
                </table:table-cell>
              </table:table-row>
              <table:table-row table:style-name="TableRow280">
                <table:table-cell table:style-name="TableCell281">
                  <text:p text:style-name="P282">1.4</text:p>
                </table:table-cell>
                <table:table-cell table:style-name="TableCell283">
                  <text:p text:style-name="P284">Proportion of health facilities that provide iron/folate supplementation to pregnant women</text:p>
                </table:table-cell>
                <table:table-cell table:style-name="TableCell285">
                  <text:p text:style-name="P286">25%<text:s/></text:p>
                </table:table-cell>
                <table:table-cell table:style-name="TableCell287">
                  <text:p text:style-name="P288">60%</text:p>
                </table:table-cell>
                <table:table-cell table:style-name="TableCell289">
                  <text:p text:style-name="P290">50%</text:p>
                </table:table-cell>
                <table:table-cell table:style-name="TableCell291">
                  <text:p text:style-name="P292"><text:span text:style-name="T293">78%</text:span><text:span text:style-name="T294"><text:note text:note-class="footnote" text:id="_ftn4"><text:note-citation>5</text:note-citation><text:note-body><text:p text:style-name="Default"><text:span text:style-name="T295"><text:s/>No data from health facilities but<text:s/></text:span><text:span text:style-name="T296">data from 10 districts showed 78% of pregnant women accessing maternal iron and folate for at least 90 days with an estimated compliance of 90%. Whilst not the indicator in the LF, it is stated here as a proxy<text:s/></text:span><text:span text:style-name="T297">for progress on this indicator.</text:span></text:p></text:note-body></text:note></text:span></text:p>
                </table:table-cell>
                <table:table-cell table:style-name="TableCell298">
                  <text:p text:style-name="P299">80%</text:p>
                </table:table-cell>
              </table:table-row>
              <table:table-row table:style-name="TableRow300">
                <table:table-cell table:style-name="TableCell301">
                  <text:p text:style-name="P302">1.5</text:p>
                </table:table-cell>
                <table:table-cell table:style-name="TableCell303">
                  <text:p text:style-name="P304">Proportion of children under 5 years with pneumonia treated with antibiotics</text:p>
                </table:table-cell>
                <table:table-cell table:style-name="TableCell305">
                  <text:p text:style-name="P306"/>
                  <text:p text:style-name="P307">31%</text:p>
                  <text:p text:style-name="P308"/>
                </table:table-cell>
                <table:table-cell table:style-name="TableCell309">
                  <text:p text:style-name="P310">No Data</text:p>
                </table:table-cell>
                <table:table-cell table:style-name="TableCell311">
                  <text:p text:style-name="P312">40%</text:p>
                </table:table-cell>
                <table:table-cell table:style-name="TableCell313">
                  <text:p text:style-name="P314">No Data</text:p>
                </table:table-cell>
                <table:table-cell table:style-name="TableCell315">
                  <text:p text:style-name="P316">50%</text:p>
                </table:table-cell>
              </table:table-row>
              <table:table-row table:style-name="TableRow317">
                <table:table-cell table:style-name="TableCell318">
                  <text:p text:style-name="P319">1.6</text:p>
                </table:table-cell>
                <table:table-cell table:style-name="TableCell320">
                  <text:p text:style-name="P321">Proportion of children under 5 years with diarrhoea treated with ORT</text:p>
                </table:table-cell>
                <table:table-cell table:style-name="TableCell322">
                  <text:p text:style-name="P323"/>
                  <text:p text:style-name="P324">21%</text:p>
                  <text:p text:style-name="P325"/>
                </table:table-cell>
                <table:table-cell table:style-name="TableCell326">
                  <text:p text:style-name="P327">No Data</text:p>
                </table:table-cell>
                <table:table-cell table:style-name="TableCell328">
                  <text:p text:style-name="P329">33%</text:p>
                </table:table-cell>
                <table:table-cell table:style-name="TableCell330">
                  <text:p text:style-name="P331">No Data</text:p>
                </table:table-cell>
                <table:table-cell table:style-name="TableCell332">
                  <text:p text:style-name="P333"/>
                  <text:p text:style-name="P334">50%</text:p>
                </table:table-cell>
              </table:table-row>
              <table:table-row table:style-name="TableRow335">
                <table:table-cell table:style-name="TableCell336">
                  <text:p text:style-name="P337">1.7</text:p>
                </table:table-cell>
                <table:table-cell table:style-name="TableCell338">
                  <text:p text:style-name="P339">Proportion of children under 5 years with severe acute malnutrition who received treatment</text:p>
                </table:table-cell>
                <table:table-cell table:style-name="TableCell340">
                  <text:p text:style-name="P341">25%</text:p>
                </table:table-cell>
                <table:table-cell table:style-name="TableCell342">
                  <text:p text:style-name="P343">No Data</text:p>
                </table:table-cell>
                <table:table-cell table:style-name="TableCell344">
                  <text:p text:style-name="P345">33%</text:p>
                </table:table-cell>
                <table:table-cell table:style-name="TableCell346">
                  <text:p text:style-name="P347"><text:span text:style-name="T348">20,343 treated</text:span><text:span text:style-name="T349"><text:note text:note-class="footnote" text:id="_ftn5"><text:note-citation>6</text:note-citation><text:note-body><text:p text:style-name="FootnoteText"><text:s/><text:span text:style-name="T350">No reliable denominator provided, but target most likely met</text:span></text:p></text:note-body></text:note></text:span></text:p>
                </table:table-cell>
                <table:table-cell table:style-name="TableCell351">
                  <text:p text:style-name="P352"/>
                  <text:p text:style-name="P353">50%</text:p>
                </table:table-cell>
              </table:table-row>
              <table:table-row table:style-name="TableRow354">
                <table:table-cell table:style-name="TableCell355">
                  <text:p text:style-name="P356">1.8</text:p>
                </table:table-cell>
                <table:table-cell table:style-name="TableCell357">
                  <text:p text:style-name="P358">Proportion of district hospitals with at least 1 health<text:s/>professional who can provide anaesthesia for emergency obstetric care</text:p>
                </table:table-cell>
                <table:table-cell table:style-name="TableCell359">
                  <text:p text:style-name="P360"/>
                  <text:p text:style-name="P361">55%</text:p>
                  <text:p text:style-name="P362"/>
                  <text:p text:style-name="P363"/>
                </table:table-cell>
                <table:table-cell table:style-name="TableCell364">
                  <text:p text:style-name="P365">44%</text:p>
                  <text:p text:style-name="P366"/>
                </table:table-cell>
                <table:table-cell table:style-name="TableCell367">
                  <text:p text:style-name="P368">No</text:p>
                  <text:p text:style-name="P369">Milestone</text:p>
                </table:table-cell>
                <table:table-cell table:style-name="TableCell370">
                  <text:p text:style-name="P371">86%</text:p>
                </table:table-cell>
                <table:table-cell table:style-name="TableCell372">
                  <text:p text:style-name="P373">70%</text:p>
                </table:table-cell>
              </table:table-row>
              <table:table-row table:style-name="TableRow374">
                <table:table-cell table:style-name="TableCell375">
                  <text:p text:style-name="P376">1.9</text:p>
                </table:table-cell>
                <table:table-cell table:style-name="TableCell377">
                  <text:p text:style-name="P378">Number of district hospitals with the capacity to provide blood transfusion for emergency obstetric care</text:p>
                </table:table-cell>
                <table:table-cell table:style-name="TableCell379">
                  <text:p text:style-name="P380"/>
                  <text:p text:style-name="P381">30</text:p>
                  <text:p text:style-name="P382"/>
                </table:table-cell>
                <table:table-cell table:style-name="TableCell383">
                  <text:p text:style-name="P384">No Data</text:p>
                </table:table-cell>
                <table:table-cell table:style-name="TableCell385">
                  <text:p text:style-name="P386">No<text:s/></text:p>
                  <text:p text:style-name="P387">Milestone</text:p>
                </table:table-cell>
                <table:table-cell table:style-name="TableCell388">
                  <text:p text:style-name="P389">27</text:p>
                </table:table-cell>
                <table:table-cell table:style-name="TableCell390">
                  <text:p text:style-name="P391">40</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rows-spanned="3">
                  <text:p text:style-name="P398"/>
                  <text:p text:style-name="P399"><text:span text:style-name="T400">Output<text:s/></text:span><text:span text:style-name="T401">1.1 Proportion of primary healthcare facilities with at least one health worker trained in integrated management of neonatal and childhood illnesses (IMNCI) and trained in infant and young child feeding (IYCF).</text:span><text:span text:style-name="T402"><text:s text:c="2"/></text:span></text:p>
                </table:table-cell>
                <table:table-cell table:style-name="TableCell403">
                  <text:p text:style-name="P404"/>
                  <text:p text:style-name="P405"><text:span text:style-name="T406">Indicator on track or not:</text:span></text:p>
                </table:table-cell>
              </table:table-row>
              <table:table-row table:style-name="TableRow407">
                <table:covered-table-cell>
                  <text:p text:style-name="P408"/>
                </table:covered-table-cell>
                <table:table-cell table:style-name="TableCell409">
                  <text:p text:style-name="P410">IMNCI</text:p>
                  <text:p text:style-name="P411">On<text:s/>track and reaching year 4 target in year 2<text:s/></text:p>
                </table:table-cell>
              </table:table-row>
              <table:table-row table:style-name="TableRow412">
                <table:covered-table-cell>
                  <text:p text:style-name="P413"/>
                </table:covered-table-cell>
                <table:table-cell table:style-name="TableCell414">
                  <text:p text:style-name="P415">IYCF</text:p>
                  <text:p text:style-name="P416">Surpassed Year 2 target</text:p>
                </table:table-cell>
              </table:table-row>
            </table:table>
            <text:p text:style-name="Normal"/>
            <text:p text:style-name="P417">Progress against expected results:<text:s/></text:p>
            <text:p text:style-name="P418"><text:span text:style-name="T419">The number of health workers trained in IMNCI by the end of year 2 was 1,215 with 80% of PHC facilities reported to have a trained staff</text:span><text:span text:style-name="T420"><text:note text:note-class="footnote" text:id="_ftn6"><text:note-citation>7</text:note-citation><text:note-body><text:p text:style-name="FootnoteText"><text:s/>UNICEF HTF Annual Report for 2013, March 2014</text:p></text:note-body></text:note></text:span><text:span text:style-name="T421">. By October 2013, the VMAHS survey confirmed that 72% of all facilities surveyed had a trained staff member</text:span><text:span text:style-name="T422"><text:note text:note-class="footnote" text:id="_ftn7"><text:note-citation>8</text:note-citation><text:note-body><text:p text:style-name="FootnoteText"><text:s/>VMAHS Round 17 (Aug-Oct 2013)</text:p></text:note-body></text:note></text:span><text:span text:style-name="T423">. These were not disaggregated by level of facility. However,<text:s/></text:span><text:span text:style-name="T424">substantial variation among provinces was noted from a low of 44% in Harare to 97% in Matebeleland North. Final results of VMAHS round 18 are still awaited but are expected to <text:s/>provide evidence that the target of 80% has already been achieved.</text:span></text:p>
            <text:p text:style-name="P425"><text:span text:style-name="T426">The target f</text:span><text:span text:style-name="T427">or IYCF training was not met in year 1 but achieved 64% from a sample of 10 districts. This exceeds the target set for year 2 of 50%, but is restricted to 10 districts. Nevertheless, this includes 300 out of 400 health workers targeted for training by 2015</text:span><text:span text:style-name="T428">, and thus represents good progres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rows-spanned="2">
                  <text:p text:style-name="P435">Output 1.2 Proportion of rural health centres with the necessary equipment and consumables for BEmONC.</text:p>
                </table:table-cell>
                <table:table-cell table:style-name="TableCell436">
                  <text:p text:style-name="P437"><text:span text:style-name="T438">Indicator on track or not:</text:span></text:p>
                </table:table-cell>
              </table:table-row>
              <table:table-row table:style-name="TableRow439">
                <table:covered-table-cell>
                  <text:p text:style-name="P440"/>
                </table:covered-table-cell>
                <table:table-cell table:style-name="TableCell441">
                  <text:p text:style-name="P442">Target for year 2 was 50% RHCs; achievement was 68% for all facilities (not<text:s/>disaggregated) but verified service provision was only 33% maximum</text:p>
                </table:table-cell>
              </table:table-row>
            </table:table>
            <text:p text:style-name="P443">Progress against expected results:<text:s/></text:p>
            <text:p text:style-name="P444"><text:span text:style-name="T445">This indicator was amended in line with last year’s recommendation to align with the HTF logframe indicator. Although UNICEF reported that 80% of Rural<text:s/></text:span><text:span text:style-name="T446">Health Centres (RHCs) have all the essential equipment and supplies in place to provide BEmONC, the last available VMAHS survey</text:span><text:span text:style-name="T447"><text:note text:note-class="footnote" text:id="_ftn8"><text:note-citation>9</text:note-citation><text:note-body><text:p text:style-name="FootnoteText"><text:s/>VMAHS Round 17 (Aug-Oct 2013)</text:p></text:note-body></text:note></text:span><text:span text:style-name="T448"><text:s/>reported that 68% of facilities had all selected equipment for basic MNCH services but only 33%</text:span><text:span text:style-name="T449"><text:s/>of RHCs could “perform removal of retained products” – one of the 6 key signal functions of BEmONC. Therefore, while the equipment and consumables may well be present, it will be important to ensure that the appropriate services can actually be delivered.</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rows-spanned="2">
                  <text:p text:style-name="P456">Output 1.3 Proportion of VHWs with the right skills to provide the full package of community based MNCH services</text:p>
                </table:table-cell>
                <table:table-cell table:style-name="TableCell457">
                  <text:p text:style-name="P458"><text:span text:style-name="T459">Indicator on track or not:</text:span></text:p>
                </table:table-cell>
              </table:table-row>
              <table:table-row table:style-name="TableRow460">
                <table:covered-table-cell>
                  <text:p text:style-name="P461"/>
                </table:covered-table-cell>
                <table:table-cell table:style-name="TableCell462">
                  <text:p text:style-name="P463">No progress</text:p>
                </table:table-cell>
              </table:table-row>
            </table:table>
            <text:p text:style-name="P464">Progress against expected results:<text:s/></text:p>
            <text:p text:style-name="P465">This indicator was revised this year to align with the HTF<text:s/>logframe – the target for year 2 was 20%; however, there was no data available to track progress. Of the priority activities planned for 2013, it is noted that a VHW coordinator has been recruited and placed in the Directorate of Nursing, and 222 VHW trainers against a target of 212 trainers were trained in 2013 using the integrated handbook developed in 2012. They plan to cascade training to all functioning VHWs in 40 districts in 2014 but this is yet to be implemented. UNICEF have also procured and distributed uniforms, bags with essential equipment and 7,600 bicycles.<text:s/></text:p>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rows-spanned="2">
                  <text:p text:style-name="P472">Output 1.4 Proportion of health facilities that provide iron/folate supplementation to pregnant women</text:p>
                </table:table-cell>
                <table:table-cell table:style-name="TableCell473">
                  <text:p text:style-name="P474"><text:span text:style-name="T475">Indicator on track or not:</text:span></text:p>
                </table:table-cell>
              </table:table-row>
              <table:table-row table:style-name="TableRow476">
                <table:covered-table-cell>
                  <text:p text:style-name="P477"/>
                </table:covered-table-cell>
                <table:table-cell table:style-name="TableCell478">
                  <text:p text:style-name="P479">Likely to be on target<text:s/></text:p>
                </table:table-cell>
              </table:table-row>
            </table:table>
            <text:p text:style-name="P480"><text:span text:style-name="T481"><text:s/></text:span><text:span text:style-name="T482">Progress against expected<text:s/></text:span><text:span text:style-name="T483">results:<text:s/></text:span></text:p>
            <text:p text:style-name="P484"><text:span text:style-name="T485">This indicator was revised this year to align with the HTF logframe and had a target of 50% for year 2. The data were not available for health facilities but UNICEF reported that in<text:s/></text:span><text:span text:style-name="T486">10 districts 78% of pregnant women were accessing maternal iron<text:s/></text:span><text:span text:style-name="T487">and folate for at least 90 days with an estimated compliance of 90%. This suggests that iron/folate supplementation is widely available. <text:s/></text:span><text:span text:style-name="T488"><text: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rows-spanned="2">
                  <text:p text:style-name="P495">Output 1.5 Proportion of children under the age of five years with pneumonia treated with antibiotics<text:s/></text:p>
                </table:table-cell>
                <table:table-cell table:style-name="TableCell496">
                  <text:p text:style-name="P497"><text:span text:style-name="T498">Indicator on</text:span><text:span text:style-name="T499"><text:s/>track or not:</text:span></text:p>
                </table:table-cell>
              </table:table-row>
              <table:table-row table:style-name="TableRow500">
                <table:covered-table-cell>
                  <text:p text:style-name="P501"/>
                </table:covered-table-cell>
                <table:table-cell table:style-name="TableCell502">
                  <text:p text:style-name="P503"><text:span text:style-name="T504">No data available but other evidence suggests progress is being made. *</text:span><text:span text:style-name="T505"><text:s/></text:span></text:p>
                </table:table-cell>
              </table:table-row>
            </table:table>
            <text:p text:style-name="P506"><text:span text:style-name="T507">(see together with Output 1.6)<text:s/></text:span></text:p>
            <table:table table:style-name="Table508">
              <table:table-columns>
                <table:table-column table:style-name="TableColumn509"/>
                <table:table-column table:style-name="TableColumn510"/>
              </table:table-columns>
              <table:table-row table:style-name="TableRow511">
                <table:table-cell table:style-name="TableCell512" table:number-rows-spanned="2">
                  <text:p text:style-name="P513">Output 1.6 Proportion of children under the age of five years with diarrhoea treated with Oral Rehydration Therapy (ORT)</text:p>
                </table:table-cell>
                <table:table-cell table:style-name="TableCell514">
                  <text:p text:style-name="P515"><text:span text:style-name="T516">Indicator on</text:span><text:span text:style-name="T517"><text:s/>track or not:</text:span></text:p>
                </table:table-cell>
              </table:table-row>
              <table:table-row table:style-name="TableRow518">
                <table:covered-table-cell>
                  <text:p text:style-name="P519"/>
                </table:covered-table-cell>
                <table:table-cell table:style-name="TableCell520">
                  <text:p text:style-name="P521">No data available but other evidence suggests progress is being made*<text:s/></text:p>
                </table:table-cell>
              </table:table-row>
            </table:table>
            <text:p text:style-name="P522"><text:span text:style-name="T523">* Note that for outputs 1.5 and 1.6 there is no data available to measure these specific indicators. <text:s/>We have instead used other measures which appear to indicate that</text:span><text:span text:style-name="T524"><text:s/>progress is being made and that these outputs are on track.<text:s/></text:span></text:p>
            <text:p text:style-name="P525">Progress against expected results:<text:s/></text:p>
            <text:p text:style-name="P526"><text:span text:style-name="T527">As reported in last year’s annual review, there are no data available to measure progress in these two indicators. However, the availability of relevant antib</text:span><text:span text:style-name="T528">iotics and ORT in health facilities continues to improve with 96% of rural facilities and 78% of urban facilities having at least 80% of selected paediatric medicines available</text:span><text:span text:style-name="T529"><text:note text:note-class="footnote" text:id="_ftn9"><text:note-citation>10</text:note-citation><text:note-body><text:p text:style-name="FootnoteText"><text:s/>VMAHS Round 17 (Aug-Oct 2013)</text:p></text:note-body></text:note></text:span><text:span text:style-name="T530">. Combined with the excellent progress in<text:s/></text:span><text:span text:style-name="T531">training health workers in IMNCI, this provides a reasonable level of confidence that progress is being made in these outputs.</text:span></text:p>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Output 1.7 Proportion of children under 5 years with severe acute malnutrition who received treatment</text:p>
                </table:table-cell>
                <table:table-cell table:style-name="TableCell540">
                  <text:p text:style-name="P541"><text:span text:style-name="T542">Indicator on track or<text:s/></text:span><text:span text:style-name="T543">not:</text:span></text:p>
                </table:table-cell>
              </table:table-row>
              <table:table-row table:style-name="TableRow544">
                <table:covered-table-cell>
                  <text:p text:style-name="P545"/>
                </table:covered-table-cell>
                <table:table-cell table:style-name="TableCell546">
                  <text:p text:style-name="P547">No data available; used other measures to assess, <text:s/>on track*</text:p>
                </table:table-cell>
              </table:table-row>
            </table:table>
            <text:p text:style-name="P548"><text:span text:style-name="T549">*Note that for output 1.7 there is no data available to measure this specific indicator. <text:s/>We have instead used other measures which appear to indicate that progress is being made and that</text:span><text:span text:style-name="T550"><text:s/>this output is on track. <text:s/>These are described in the text below.</text:span></text:p>
            <text:p text:style-name="P551">Progress against expected results:<text:s/></text:p>
            <text:p text:style-name="P552"><text:span text:style-name="T553">As in last year’s annual review, there is no data to assess progress on this specific indicator; however, there is good evidence that progress continues t</text:span><text:span text:style-name="T554">o be made in this area (this will be measured later in 2014, see output recommendations below). Key achievements in nutrition for 2013 include</text:span><text:span text:style-name="T555"><text:note text:note-class="footnote" text:id="_ftn10"><text:note-citation>11</text:note-citation><text:note-body><text:p text:style-name="FootnoteText"><text:s/>UNICEF HTF Annual Report for 2013, March 2014</text:p></text:note-body></text:note></text:span><text:span text:style-name="T556">:</text:span></text:p>
            <text:list text:style-name="LFO6" text:continue-numbering="true">
              <text:list-item>
                <text:p text:style-name="P557"><text:span text:style-name="T558">Presidential launch of the first National Food and Nutrition Se</text:span><text:span text:style-name="T559">curity Policy in May 2013</text:span></text:p>
              </text:list-item>
              <text:list-item>
                <text:p text:style-name="P560"><text:span text:style-name="T561">Completion of National Nutrition and Fortification Strategy documents</text:span></text:p>
              </text:list-item>
              <text:list-item>
                <text:p text:style-name="P562"><text:span text:style-name="T563">IYCF policy finalised in March 2013 and guidelines updated in line with WHO guidance</text:span></text:p>
              </text:list-item>
              <text:list-item>
                <text:p text:style-name="P564"><text:span text:style-name="T565">Coverage of Community Management of Acute Malnutrition (CMAM) programme to<text:s/></text:span><text:span text:style-name="T566">81% of health facilities (against a target of 80% by 2015)</text:span></text:p>
              </text:list-item>
              <text:list-item>
                <text:p text:style-name="P567"><text:span text:style-name="T568">Over 90% health facilities have functional height boards, Mid-Upper Arm Circumference (MUAC) tapes, weighing scales, new child health card, and ready-to-use therapeutic food (RUTF)</text:span></text:p>
              </text:list-item>
              <text:list-item>
                <text:p text:style-name="P569"><text:span text:style-name="T570">40 trainers trai</text:span><text:span text:style-name="T571">ned in CMAM as planned</text:span></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rows-spanned="2">
                  <text:p text:style-name="P578">Output 1.8 Proportion of district hospitals with at least 1 health professional who can provide anaesthesia for emergency obstetric care. <text:s/></text:p>
                </table:table-cell>
                <table:table-cell table:style-name="TableCell579">
                  <text:p text:style-name="P580"><text:span text:style-name="T581">Indicator on track or not:</text:span></text:p>
                </table:table-cell>
              </table:table-row>
              <table:table-row table:style-name="TableRow582">
                <table:covered-table-cell>
                  <text:p text:style-name="P583"/>
                </table:covered-table-cell>
                <table:table-cell table:style-name="TableCell584">
                  <text:p text:style-name="P585"/>
                  <text:p text:style-name="P586">No milestone set</text:p>
                </table:table-cell>
              </table:table-row>
            </table:table>
            <text:p text:style-name="P587">Progress against expected results:<text:s/></text:p>
            <text:p text:style-name="P588"><text:span text:style-name="T589">This<text:s/></text:span><text:span text:style-name="T590">indicator was revised to specify proportion rather than number of district hospitals; there is no milestone for 2013 but the MOHCC confirms that 86% of district hospitals have at least 1 professional who can provide anaesthesia. <text:s/>Of the 9 without an anaest</text:span><text:span text:style-name="T591">hetist, 3 do not have a functional operating theatre. <text:s/>This result surpasses the end of programme target. Whilst anaesthetists seem to be well distributed, this figure does not indicate how many per facility. <text:s/>It can be difficult to conduct a c/s if the an</text:span><text:span text:style-name="T592">aesthetist is also the only doctor who can operate. To ensure facilities have functional anaesthetist availability, training of nurse anaesthetists has been included in the 2014 workplan in response to the shortage highlighted last year and noted in the 20</text:span><text:span text:style-name="T593">13 Annual Review report.</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rows-spanned="2">
                  <text:p text:style-name="P600"><text:span text:style-name="T601">Output 1.9<text:s/></text:span><text:span text:style-name="T602">Number of health facilities with capacity to provide blood transfusion for emergency obstetric care</text:span></text:p>
                </table:table-cell>
                <table:table-cell table:style-name="TableCell603">
                  <text:p text:style-name="P604"><text:span text:style-name="T605">Indicator on track or not:</text:span></text:p>
                </table:table-cell>
              </table:table-row>
              <table:table-row table:style-name="TableRow606">
                <table:covered-table-cell>
                  <text:p text:style-name="P607"/>
                </table:covered-table-cell>
                <table:table-cell table:style-name="TableCell608">
                  <text:p text:style-name="P609">Likely on track, no milestone set<text:s/></text:p>
                </table:table-cell>
              </table:table-row>
            </table:table>
            <text:p text:style-name="P610">Progress against expected results:<text:s/></text:p>
            <text:p text:style-name="P611"><text:span text:style-name="T612">This indicator was</text:span><text:span text:style-name="T613"><text:s/>revised to align with the HTF logframe and now specifies the number of district hospitals rather than proportion and has a baseline value of 30 and a final target of 40, but no intermediate milestones. The latest available VMAHS survey indicates that just</text:span><text:span text:style-name="T614"><text:s/>27 district hospitals were actually transfusing blood out of 37 with functional blood banks. However, the more recent HTF Blood Coupon Utilisation report gives 44 hospitals at district level having used blood coupons. <text:s/></text:span></text:p>
            <text:p text:style-name="P615"><text:span text:style-name="T616">During 2013, 2000 units of blood we</text:span><text:span text:style-name="T617">re procured under the HTF and coupons for blood were issued and are being used so that facilities can access the blood at provincial level facilities. The JRM found that most HFs had run out of coupons. The next VMAHS survey due in the coming weeks will co</text:span><text:span text:style-name="T618">nfirm the actual availability of blood at district hospitals. Either way, the HTF is responding to the blood shortages identified in the 2013 JRM and blood availability will continue to increase as more blood vouchers are used this year (2014 workplan incl</text:span><text:span text:style-name="T619">udes four times more blood vouchers than 2013).</text:span></text:p>
            <text:p text:style-name="P620"/>
            <text:p text:style-name="P621">Overall issues for Output 1:</text:p>
            <text:list text:style-name="LFO7" text:continue-numbering="true">
              <text:list-item>
                <text:p text:style-name="P622"><text:span text:style-name="T623">There has been an impressive roll-out of IMNCI training, and while there is less evidence for IYCF roll-out, it is also clearly progressing although results are only reported for</text:span><text:span text:style-name="T624"><text:s/>ten districts.</text:span></text:p>
              </text:list-item>
              <text:list-item>
                <text:p text:style-name="P625"><text:span text:style-name="T626">While there is good availability of BEmONC equipment and consumables, this is not necessarily translating into full provision of services.</text:span></text:p>
              </text:list-item>
              <text:list-item>
                <text:p text:style-name="P627"><text:span text:style-name="T628">VHWs have bicycles and materials but they have not yet been trained so progress is 0%. The supplies p</text:span><text:span text:style-name="T629">rovided will be less effective without the training.<text:s/></text:span></text:p>
              </text:list-item>
              <text:list-item>
                <text:p text:style-name="P630"><text:span text:style-name="T631">Progress in child health overall looks promising with IMNCI training and good availability of essential drugs; the MICS will provide definitive data on indicators.</text:span></text:p>
              </text:list-item>
              <text:list-item>
                <text:p text:style-name="P632"><text:span text:style-name="T633">Progress in nutrition has also been im</text:span><text:span text:style-name="T634">pressive but will need to be followed up with on-site support as there are now many newly trained staff in place.</text:span></text:p>
              </text:list-item>
              <text:list-item>
                <text:p text:style-name="P635"><text:span text:style-name="T636">Concerns remain about the availability of qualified staff for providing anaesthesia for comprehensive EmONC; the situation should improve with</text:span><text:span text:style-name="T637"><text:s/>the new allowance for nurse anaesthetists from the government.</text:span></text:p>
              </text:list-item>
              <text:list-item>
                <text:p text:style-name="P638"><text:span text:style-name="T639">Availability of blood seems to have improved but we need the latest VMAHS survey results to be sure of the distribution, as the value from last year is less than baseline. The next VMAHS surve</text:span><text:span text:style-name="T640">y is expected by the end of June 2014. In addition, there were fewer Caesarean Sections (CS) reported across the country in 2013 (9,648) compared to 2012 (12,988) according to the consolidated report of Provincial Medical Directorates for 2013.</text:span><text:span text:style-name="T641"><text:s/></text:span></text:p>
              </text:list-item>
            </text:list>
            <text:p text:style-name="P642"/>
            <text:p text:style-name="P643">Follow-up<text:s/>on last year’s recommendations:</text:p>
            <text:list text:style-name="LFO8" text:continue-numbering="true">
              <text:list-item>
                <text:p text:style-name="P644">Significant attention has been paid to focusing on improved quality of service provision and training with a strong mentorship programme linked to supportive supervision being rolled out.</text:p>
              </text:list-item>
              <text:list-item>
                <text:p text:style-name="P645">Full integration of vertical programmes under the IMNCI programme is making excellent progress as noted above.</text:p>
              </text:list-item>
              <text:list-item>
                <text:p text:style-name="P646">A more strategic approach to human resources for health is noted later in this report.</text:p>
              </text:list-item>
              <text:list-item>
                <text:p text:style-name="P647">Ensuring efficient use of resources is high on the agenda with the Value for Money framework<text:s/>which was tested during this review.</text:p>
              </text:list-item>
              <text:list-item>
                <text:p text:style-name="P648">Strengthening of data collection is being addressed by the MOHCC as part of the overall quality improvement process.</text:p>
              </text:list-item>
            </text:list>
            <text:p text:style-name="P649"/>
            <text:p text:style-name="P650">Recommendations:</text:p>
            <text:p text:style-name="P651"><text:span text:style-name="T652">Many of the recommendations from the Joint Review Mission or JRM (58 in number)<text:s/></text:span><text:span text:style-name="T653">relate to these issues and cut across more than one output area in the MNCH programme – they are cross-referenced in the sections below where relevant:</text:span></text:p>
            <text:list text:style-name="LFO9" text:continue-numbering="true">
              <text:list-item>
                <text:p text:style-name="P654"><text:span text:style-name="T655">Ensure there is a system of mentoring and support for newly trained staff in IMNCI, IYCF and nutrition i</text:span><text:span text:style-name="T656">n their workplace so that they are able to put their newly learned knowledge and skills into practice. This system can be integrated with other planned mentoring initiatives noted in the JRM recommendations for greater efficiency (see JRM recs. 2, 5, 32, 3</text:span><text:span text:style-name="T657">4, 37, 54, 55).</text:span></text:p>
              </text:list-item>
              <text:list-item>
                <text:p text:style-name="P658"><text:span text:style-name="T659">The mentoring and quality assurance system being put in place should also focus on ensuring that nurses are able to provide all key BEmONC functions.<text:s/></text:span></text:p>
              </text:list-item>
              <text:list-item>
                <text:p text:style-name="P660"><text:span text:style-name="T661">There needs to be a system of tracking the extent to which VHWs are providing community M</text:span><text:span text:style-name="T662">NCH services so that progress in output 1.3 can be measured.</text:span></text:p>
              </text:list-item>
              <text:list-item>
                <text:p text:style-name="P663"><text:span text:style-name="T664">The availability of blood at district hospital level and trend of CS numbers need to be closely monitored to ensure that comprehensive EmONC is being provided.</text:span></text:p>
              </text:list-item>
              <text:list-item>
                <text:p text:style-name="P665"><text:span text:style-name="T666">DFID may wish to reconsider several</text:span><text:span text:style-name="T667"><text:s/>of the output indicators which are not easily measurable on an annual basis; however, the Multiple Indicator Cluster Survey (MICS), which has been recently undertaken although results are not yet available, will provide data for indicators 1.5 and 1.6. –<text:s/></text:span><text:span text:style-name="T668">it will also provide data on nutritional status which would enable calculation of the proportion of acutely malnourished children receiving treatment (indicator 1.7). Indicator 1.3 remains problematic – a proxy would be the number of VHWs trained in provid</text:span><text:span text:style-name="T669">ing community MNCH services. Indicator 1.8 should be removed as it is covered in indicator 3.2 below.</text:span></text:p>
              </text:list-item>
            </text:list>
            <text:p text:style-name="P670"/>
            <text:p text:style-name="P671">Impact Weighting (%): 25%</text:p>
            <text:p text:style-name="Normal"><text:span text:style-name="T672">Revised since last Annual Review?<text:s/></text:span><text:span text:style-name="T673">No</text:span></text:p>
            <text:p text:style-name="P674"/>
            <text:p text:style-name="P675">Risk: <text:s/>Low</text:p>
            <text:p text:style-name="Normal"><text:span text:style-name="T676">Revised since last Annual Review?<text:s/></text:span><text:span text:style-name="T677">No</text:span></text:p>
            <text:p text:style-name="P678"/>
          </table:table-cell>
        </table:table-row>
      </table:table>
      <text:p text:style-name="Normal"/>
      <text:p text:style-name="Normal"/>
      <table:table table:style-name="Table679">
        <table:table-columns>
          <table:table-column table:style-name="TableColumn680"/>
        </table:table-columns>
        <table:table-row table:style-name="TableRow681">
          <table:table-cell table:style-name="TableCell682">
            <text:h text:style-name="Heading2" text:outline-level="2"><text:span text:style-name="T683">Output 2:<text:s/></text:span><text:s/><text:span text:style-name="T684">Medicines, supplies &amp;</text:span><text:span text:style-name="T685"><text:s/>equipment available at primary &amp; secondary levels</text:span></text:h>
          </table:table-cell>
        </table:table-row>
        <table:table-row table:style-name="TableRow686">
          <table:table-cell table:style-name="TableCell687">
            <text:p text:style-name="P688">Output 2 score and performance description: <text:s/></text:p>
            <text:p text:style-name="P689">Score – A+</text:p>
            <text:p text:style-name="Normal"><text:span text:style-name="T690">Output 2 is concerned with ensuring medicines and supplies are available at primary and secondary facilities. Approximately 43% of HTF expenditure<text:s/></text:span><text:span text:style-name="T691">was on activities under output 2 in year 2.</text:span></text:p>
            <text:p text:style-name="P692"><text:span text:style-name="T693">All four indicators under output 2 were changed this year to align with the HTF logframe, thus making exact comparisons with last year impossible. However, output 2.1 had already surpassed its final target in<text:s/></text:span><text:span text:style-name="T694">year 1, and the other three outputs seem to be on track</text:span><text:span text:style-name="T695"><text:s/>and this was confirmed by direct observations and discussions with staff and hence the score of A+. See below for further justification for this score.</text:span></text:p>
          </table:table-cell>
        </table:table-row>
        <table:table-row table:style-name="TableRow696">
          <table:table-cell table:style-name="TableCell697">
            <text:p text:style-name="P698">Progress against expected results:<text: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Output 2</text:span></text:p>
                </table:table-cell>
                <table:table-cell table:style-name="TableCell712">
                  <text:p text:style-name="P713"><text:span text:style-name="T714">I</text:span><text:span text:style-name="T715">ndicators</text:span></text:p>
                </table:table-cell>
                <table:table-cell table:style-name="TableCell716">
                  <text:p text:style-name="P717">Baseline</text:p>
                  <text:p text:style-name="P718">(2010)</text:p>
                </table:table-cell>
                <table:table-cell table:style-name="TableCell719">
                  <text:p text:style-name="P720">Value</text:p>
                  <text:p text:style-name="P721">Year 1</text:p>
                  <text:p text:style-name="P722"><text:span text:style-name="T723">2012/13</text:span></text:p>
                </table:table-cell>
                <table:table-cell table:style-name="TableCell724">
                  <text:p text:style-name="P725">Target</text:p>
                  <text:p text:style-name="P726">Year 2</text:p>
                  <text:p text:style-name="P727">2013/14</text:p>
                </table:table-cell>
                <table:table-cell table:style-name="TableCell728">
                  <text:p text:style-name="P729">Progress</text:p>
                  <text:p text:style-name="P730">Year 2</text:p>
                  <text:p text:style-name="P731">2013/14</text:p>
                </table:table-cell>
                <table:table-cell table:style-name="TableCell732">
                  <text:p text:style-name="P733">Target</text:p>
                  <text:p text:style-name="P734">Year 4</text:p>
                  <text:p text:style-name="P735">2015/16</text:p>
                </table:table-cell>
              </table:table-row>
              <table:table-row table:style-name="TableRow736">
                <table:table-cell table:style-name="TableCell737">
                  <text:p text:style-name="P738"><text:span text:style-name="T739">2.1</text:span></text:p>
                </table:table-cell>
                <table:table-cell table:style-name="TableCell740">
                  <text:p text:style-name="P741">Proportion of rural health clinics with adequate supply of medicines (selected drugs) and health commodities</text:p>
                </table:table-cell>
                <table:table-cell table:style-name="TableCell742">
                  <text:p text:style-name="P743">77%</text:p>
                </table:table-cell>
                <table:table-cell table:style-name="TableCell744">
                  <text:p text:style-name="P745">No Data<text:s/></text:p>
                </table:table-cell>
                <table:table-cell table:style-name="TableCell746">
                  <text:p text:style-name="P747">79%</text:p>
                </table:table-cell>
                <table:table-cell table:style-name="TableCell748">
                  <text:p text:style-name="P749">88.5%</text:p>
                </table:table-cell>
                <table:table-cell table:style-name="TableCell750">
                  <text:p text:style-name="P751">80%</text:p>
                </table:table-cell>
              </table:table-row>
              <table:table-row table:style-name="TableRow752">
                <table:table-cell table:style-name="TableCell753">
                  <text:p text:style-name="P754">2.2</text:p>
                </table:table-cell>
                <table:table-cell table:style-name="TableCell755">
                  <text:p text:style-name="P756">Number of months per year when vaccines (EPI) are available in health centres</text:p>
                </table:table-cell>
                <table:table-cell table:style-name="TableCell757">
                  <text:p text:style-name="P758"/>
                  <text:p text:style-name="P759">12</text:p>
                  <text:p text:style-name="P760"/>
                </table:table-cell>
                <table:table-cell table:style-name="TableCell761">
                  <text:p text:style-name="P762">12 (Vaccines and equipment were continuously available)</text:p>
                  <text:p text:style-name="P763"/>
                </table:table-cell>
                <table:table-cell table:style-name="TableCell764">
                  <text:p text:style-name="P765">12</text:p>
                </table:table-cell>
                <table:table-cell table:style-name="TableCell766">
                  <text:p text:style-name="P767">12</text:p>
                </table:table-cell>
                <table:table-cell table:style-name="TableCell768">
                  <text:p text:style-name="P769">12</text:p>
                </table:table-cell>
              </table:table-row>
              <table:table-row table:style-name="TableRow770">
                <table:table-cell table:style-name="TableCell771">
                  <text:p text:style-name="P772">2.3</text:p>
                </table:table-cell>
                <table:table-cell table:style-name="TableCell773">
                  <text:p text:style-name="P774">Number of months per year when basic equipment (selected list) is available in hospitals</text:p>
                </table:table-cell>
                <table:table-cell table:style-name="TableCell775">
                  <text:p text:style-name="P776">TBD</text:p>
                </table:table-cell>
                <table:table-cell table:style-name="TableCell777">
                  <text:p text:style-name="P778">No<text:s/>Data<text:s/></text:p>
                </table:table-cell>
                <table:table-cell table:style-name="TableCell779">
                  <text:p text:style-name="P780">No</text:p>
                  <text:p text:style-name="P781">Milestone</text:p>
                </table:table-cell>
                <table:table-cell table:style-name="TableCell782">
                  <text:p text:style-name="P783">No Data</text:p>
                </table:table-cell>
                <table:table-cell table:style-name="TableCell784">
                  <text:p text:style-name="P785">12</text:p>
                </table:table-cell>
              </table:table-row>
              <table:table-row table:style-name="TableRow786">
                <table:table-cell table:style-name="TableCell787">
                  <text:p text:style-name="P788">2.4</text:p>
                </table:table-cell>
                <table:table-cell table:style-name="TableCell789">
                  <text:p text:style-name="P790">Proportion of health facilities providing quarterly report on logistics and supply chain management system of health commodities</text:p>
                </table:table-cell>
                <table:table-cell table:style-name="TableCell791">
                  <text:p text:style-name="P792">TBD</text:p>
                </table:table-cell>
                <table:table-cell table:style-name="TableCell793">
                  <text:p text:style-name="P794">No Data</text:p>
                </table:table-cell>
                <table:table-cell table:style-name="TableCell795">
                  <text:p text:style-name="P796">45%</text:p>
                </table:table-cell>
                <table:table-cell table:style-name="TableCell797">
                  <text:p text:style-name="P798">97%</text:p>
                </table:table-cell>
                <table:table-cell table:style-name="TableCell799">
                  <text:p text:style-name="P800">70%</text:p>
                </table:table-cell>
              </table:table-row>
            </table:table>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rows-spanned="2">
                  <text:p text:style-name="P809">Output 2.1 Proportion of rural health clinics with adequate<text:s/>supply of medicines (selected drugs) and health commodities</text:p>
                </table:table-cell>
                <table:table-cell table:style-name="TableCell810">
                  <text:p text:style-name="P811"><text:span text:style-name="T812">Indicator on track or not:</text:span></text:p>
                </table:table-cell>
              </table:table-row>
              <table:table-row table:style-name="TableRow813">
                <table:covered-table-cell>
                  <text:p text:style-name="P814"/>
                </table:covered-table-cell>
                <table:table-cell table:style-name="TableCell815">
                  <text:p text:style-name="P816"/>
                  <text:p text:style-name="P817"><text:span text:style-name="T818">Surpassed target</text:span></text:p>
                </table:table-cell>
              </table:table-row>
            </table:table>
            <text:p text:style-name="P819"><text:span text:style-name="T820">Progress against<text:s/></text:span><text:span text:style-name="T821">expected results</text:span><text:span text:style-name="T822">:<text:s/></text:span></text:p>
            <text:p text:style-name="Normal"><text:span text:style-name="T823">The VMAHS survey is confirming a high level of medicines and other commodities at health facilities on a regular</text:span><text:span text:style-name="T824"><text:s/>basis. The Primary Health Care Package (PHCP) has been refined over time to reflect real needs and RUTF has been incorporated into the package in 2013, which has overcome the earlier stock-out problem. The Directorate of Pharmacy Services (DPS) is pilotin</text:span><text:span text:style-name="T825">g a full “assisted pull system” in Manicaland as the first phase in moving away from the current mixed “push and pull” system. Over 98% of RHCs received PHCPs during 2013 and 86% had at least 80% of the selected essential medicines in stock when last asses</text:span><text:span text:style-name="T826">sed</text:span><text:span text:style-name="T827"><text:note text:note-class="footnote" text:id="_ftn11"><text:note-citation>12</text:note-citation><text:note-body><text:p text:style-name="FootnoteText"><text:s/>VMAHS Round 17 (Aug-Oct 2013)</text:p></text:note-body></text:note></text:span><text:span text:style-name="T828">.<text:s/></text:span></text:p>
            <text:p text:style-name="P829"/>
            <text:p text:style-name="Normal"><text:span text:style-name="T830">The availability of qualified pharmacy staff at district level remains a challenge as the position is apparently not appropriately graded in the health system and thus there are few incentives for people to take up<text:s/></text:span><text:span text:style-name="T831">this position. To date, pharmacists have been on one year contracts, resulting in a high attrition rate. This is likely to have an impact on RHCs obtaining sufficient support to have a functional pull system in place. The HTF continues to support the reten</text:span><text:span text:style-name="T832">tion of key staff in the DPS, as well as essential support measures such as a database to track and report on supplies, supervision visits, and quality testing of medicines through the Medicines Control Authority of Zimbabwe (MCAZ).</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rows-spanned="2">
                  <text:p text:style-name="P839"><text:span text:style-name="T840">Output 2.2 Number of m</text:span><text:span text:style-name="T841">onths per year when vaccines (EPI) are available in health centres</text:span></text:p>
                </table:table-cell>
                <table:table-cell table:style-name="TableCell842">
                  <text:p text:style-name="P843">Indicator on track or not:</text:p>
                </table:table-cell>
              </table:table-row>
              <table:table-row table:style-name="TableRow844">
                <table:covered-table-cell>
                  <text:p text:style-name="P845"/>
                </table:covered-table-cell>
                <table:table-cell table:style-name="TableCell846">
                  <text:p text:style-name="P847"/>
                  <text:p text:style-name="P848">On track</text:p>
                </table:table-cell>
              </table:table-row>
            </table:table>
            <text:p text:style-name="P849"><text:span text:style-name="T850">Progress against<text:s/></text:span><text:span text:style-name="T851">expected results</text:span><text:span text:style-name="T852">:</text:span></text:p>
            <text:p text:style-name="Normal"><text:span text:style-name="T853">There was no documented shortage of vaccines or cold chain equipment in 2013, 90% of facilities have at least 70%<text:s/></text:span><text:span text:style-name="T854">of selected vaccines available</text:span><text:span text:style-name="T855"><text:note text:note-class="footnote" text:id="_ftn12"><text:note-citation>13</text:note-citation><text:note-body><text:p text:style-name="FootnoteText"><text:s/>VMAHS Round 17 (Aug-Oct 2013)</text:p></text:note-body></text:note></text:span><text:span text:style-name="T856"><text:s/>and<text:s/></text:span><text:span text:style-name="T857">recorded</text:span><text:span text:style-name="T858"><text:s/>EPI coverage remains extremely high at over 95% for most vaccines</text:span><text:span text:style-name="T859"><text:note text:note-class="footnote" text:id="_ftn13"><text:note-citation>14</text:note-citation><text:note-body><text:p text:style-name="FootnoteText"><text:s/>UNICEF HTF Annual Report for 2013, March 2014</text:p></text:note-body></text:note></text:span><text:span text:style-name="T860"><text:s/>which suggests that progress against the indicator is on track.<text:s/></text:span><text:span text:style-name="T861">However, the ministry has acknowledged that there may be problems with correct denominators in these latter calculations. UNICEF also reported that only 58% of districts achieved at least 80% coverage of Pentavalent-3, indicating that there are some popula</text:span><text:span text:style-name="T862">tions not being reached. The imminent results from the recently conducted Multiple Indicator Cluster Survey (MICS) survey will confirm the real coverage of vaccination. The Pneumococcal vaccine introduced in 2012 has been successfully incorporated into the</text:span><text:span text:style-name="T863"><text:s/>immunisation schedule and the Rotavirus vaccine is about to be introduced. Primary Care Nurses (PCNs) have received in-service training on Reaching Every District (RED), effective vaccine management and stock management.<text:s/></text:span></text:p>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rows-spanned="2">
                  <text:p text:style-name="P871">Output 2.3 Number of months per<text:s/>year when basic equipment (selected list) is available in hospitals<text:s/></text:p>
                </table:table-cell>
                <table:table-cell table:style-name="TableCell872">
                  <text:p text:style-name="P873"><text:span text:style-name="T874">Indicator on track or not:</text:span></text:p>
                </table:table-cell>
              </table:table-row>
              <table:table-row table:style-name="TableRow875">
                <table:covered-table-cell>
                  <text:p text:style-name="P876"/>
                </table:covered-table-cell>
                <table:table-cell table:style-name="TableCell877">
                  <text:p text:style-name="P878">Likely on track, no milestone defined</text:p>
                </table:table-cell>
              </table:table-row>
            </table:table>
            <text:p text:style-name="P879"><text:span text:style-name="T880">Progress<text:s/></text:span><text:span text:style-name="T881">against<text:s/></text:span><text:span text:style-name="T882">expected results</text:span><text:span text:style-name="T883">:</text:span></text:p>
            <text:p text:style-name="P884">Although no milestone was defined for this year, it is highly likely that this<text:s/>indicator is well on track as the VMAHS survey indicates that almost all facilities (&gt;87%) have functional basic equipment available for MNH services. However, this figure is not disaggregated for RHCs and district hospitals. Additional corroborating statistics are that 97% of health facilities have at least 80% of selected medical sundries, less than 3% of facilities had any stock-outs of selected sundries in the previous three months, and 90% of facilities in rural provinces (excluding Harare and Bulawayo) are offering full maternity services.</text:p>
            <text:p text:style-name="P885"/>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rows-spanned="2">
                  <text:p text:style-name="P892">Output 2.4 Proportion of health facilities providing quarterly report on logistics and supply chain management system of health commodities</text:p>
                </table:table-cell>
                <table:table-cell table:style-name="TableCell893">
                  <text:p text:style-name="P894">Indicator on track or not:</text:p>
                </table:table-cell>
              </table:table-row>
              <table:table-row table:style-name="TableRow895">
                <table:covered-table-cell>
                  <text:p text:style-name="P896"/>
                </table:covered-table-cell>
                <table:table-cell table:style-name="TableCell897">
                  <text:p text:style-name="P898">Surpassed target</text:p>
                </table:table-cell>
              </table:table-row>
            </table:table>
            <text:p text:style-name="P899"><text:span text:style-name="T900">Progress<text:s/></text:span><text:span text:style-name="T901">against<text:s/></text:span><text:span text:style-name="T902">expected<text:s/></text:span><text:span text:style-name="T903">results</text:span><text:span text:style-name="T904">:</text:span></text:p>
            <text:p text:style-name="Normal"><text:span text:style-name="T905">Excellent progress achieved, with the end of programme target surpassed. The challenge will be maintaining this level of reporting.<text:s/></text:span></text:p>
            <text:p text:style-name="P906">Overall issues for Output 2:</text:p>
            <text:list text:style-name="LFO10" text:continue-numbering="true">
              <text:list-item>
                <text:p text:style-name="P907"><text:span text:style-name="T908">The key challenge likely to be faced in the near future regarding this output is the<text:s/></text:span><text:span text:style-name="T909">gradual change to a pull system for drugs and commodities supply. This process is being piloted first and will be assisted by the DPS.<text:s/></text:span></text:p>
              </text:list-item>
            </text:list>
            <text:p text:style-name="P910">Follow-up on last year’s recommendations:</text:p>
            <text:list text:style-name="LFO10" text:continue-numbering="true">
              <text:list-item>
                <text:p text:style-name="P911"><text:span text:style-name="T912">The issue of user fees is addressed later in this report and still requires at</text:span><text:span text:style-name="T913">tention.</text:span></text:p>
              </text:list-item>
              <text:list-item>
                <text:p text:style-name="P914"><text:span text:style-name="T915">Barriers to effective distribution of commodities have received substantial attention with revision of the PCHP and a review of the push system.</text:span></text:p>
              </text:list-item>
              <text:list-item>
                <text:p text:style-name="P916"><text:span text:style-name="T917">Resources management, particularly vehicles, is tracked during the JRM and also still requires attenti</text:span><text:span text:style-name="T918">on as many are found to be out of action on field visits.<text:s/></text:span></text:p>
              </text:list-item>
            </text:list>
            <text:p text:style-name="P919"/>
            <text:p text:style-name="P920">Recommendation:</text:p>
            <text:list text:style-name="LFO11" text:continue-numbering="true">
              <text:list-item>
                <text:p text:style-name="P921"><text:span text:style-name="T922">The JRM provides 11 recommendations in this area (numbers 20-30), some of which have already been acted on, for example, inclusion of RUTF in the PHCP; the most critical are<text:s/></text:span><text:span text:style-name="T923">probably numbers 22, 23, 27, 29 and 30, and mainly relate to ensuring full availability and effective use of EmONC equipment and supplies.</text:span></text:p>
              </text:list-item>
              <text:list-item>
                <text:p text:style-name="P924"><text:span text:style-name="T925">In addition,<text:s/></text:span><text:span text:style-name="T926">safeguards should be put in place to ensure that the current excellent supply levels are not compromised</text:span><text:span text:style-name="T927"><text:s/>during the transition to a pull system of ordering.</text:span></text:p>
              </text:list-item>
            </text:list>
            <text:p text:style-name="P928"/>
            <text:p text:style-name="P929">Impact Weighting (%): 20%</text:p>
            <text:p text:style-name="Normal"><text:span text:style-name="T930">Revised since last Annual Review?<text:s/></text:span><text:span text:style-name="T931">No</text:span></text:p>
            <text:p text:style-name="P932"/>
            <text:p text:style-name="P933">Risk: <text:s/>Medium</text:p>
            <text:p text:style-name="Normal"><text:span text:style-name="T934">Revised since last Annual Review?<text:s/></text:span><text:span text:style-name="T935">No<text:s/></text:span></text:p>
            <text:p text:style-name="P936"/>
          </table:table-cell>
        </table:table-row>
      </table:table>
      <text:p text:style-name="Normal"/>
      <text:p text:style-name="Normal"/>
      <table:table table:style-name="Table937">
        <table:table-columns>
          <table:table-column table:style-name="TableColumn938"/>
        </table:table-columns>
        <table:table-row table:style-name="TableRow939">
          <table:table-cell table:style-name="TableCell940">
            <text:h text:style-name="Heading2" text:outline-level="2"><text:span text:style-name="T941">Output 3:<text:s/></text:span><text:s/><text:span text:style-name="T942">Skilled health workers retained and equitably deployed</text:span></text:h>
          </table:table-cell>
        </table:table-row>
        <table:table-row table:style-name="TableRow943">
          <table:table-cell table:style-name="TableCell944">
            <text:p text:style-name="P945">Output 3 score<text:s/>and performance description: <text:s/></text:p>
            <text:p text:style-name="P946">Score – A</text:p>
            <text:p text:style-name="P947"><text:span text:style-name="T948">Output 3 is concerned with ensuring skilled health workers are retained and equitably deployed. <text:s/>Approximately 15% of HTF expenditure was on activities in this output.</text:span></text:p>
            <text:p text:style-name="P949"><text:span text:style-name="T950">Two milestone targets were surpassed under outp</text:span><text:span text:style-name="T951">ut 3, one was on track and two could not be measured. For output 3.3, completion of the HR strategy, there was no milestone due in year 2 but a number of related activities suggest it is progressing well. Since most areas seem to be making good progress or</text:span><text:span text:style-name="T952"><text:s/>at least moving in a positive direction an overall score of A was given.</text:span><text:span text:style-name="T953"><text:s text:c="2"/></text:span></text:p>
          </table:table-cell>
        </table:table-row>
        <table:table-row table:style-name="TableRow954">
          <table:table-cell table:style-name="TableCell955">
            <text:p text:style-name="P956">Progress against expected results:<text: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Output 3</text:span></text:p>
                </table:table-cell>
                <table:table-cell table:style-name="TableCell969">
                  <text:p text:style-name="P970"><text:span text:style-name="T971">Indicators</text:span></text:p>
                </table:table-cell>
                <table:table-cell table:style-name="TableCell972">
                  <text:p text:style-name="P973">Baseline</text:p>
                  <text:p text:style-name="P974">(2010)</text:p>
                </table:table-cell>
                <table:table-cell table:style-name="TableCell975">
                  <text:p text:style-name="P976">Value</text:p>
                  <text:p text:style-name="P977">Year 1</text:p>
                  <text:p text:style-name="P978"><text:span text:style-name="T979">2012/13</text:span></text:p>
                </table:table-cell>
                <table:table-cell table:style-name="TableCell980">
                  <text:p text:style-name="P981">Target</text:p>
                  <text:p text:style-name="P982">Year 2</text:p>
                  <text:p text:style-name="P983">2013/14</text:p>
                </table:table-cell>
                <table:table-cell table:style-name="TableCell984">
                  <text:p text:style-name="P985">Progress</text:p>
                  <text:p text:style-name="P986">Year 2</text:p>
                  <text:p text:style-name="P987">2013/14</text:p>
                </table:table-cell>
                <table:table-cell table:style-name="TableCell988">
                  <text:p text:style-name="P989">Target</text:p>
                  <text:p text:style-name="P990">Year 4</text:p>
                  <text:p text:style-name="P991">2015/16</text:p>
                </table:table-cell>
              </table:table-row>
              <table:table-row table:style-name="TableRow992">
                <table:table-cell table:style-name="TableCell993" table:number-rows-spanned="2">
                  <text:p text:style-name="P994"><text:span text:style-name="T995">3.1</text:span></text:p>
                </table:table-cell>
                <table:table-cell table:style-name="TableCell996">
                  <text:p text:style-name="P997">a) <text:s text:c="3"/>Proportion of rural health centres with at least one midwife or upgraded nurse to provide BEmONC services</text:p>
                </table:table-cell>
                <table:table-cell table:style-name="TableCell998">
                  <text:p text:style-name="P999">20%</text:p>
                </table:table-cell>
                <table:table-cell table:style-name="TableCell1000">
                  <text:p text:style-name="P1001">No Data</text:p>
                </table:table-cell>
                <table:table-cell table:style-name="TableCell1002">
                  <text:p text:style-name="P1003">40%</text:p>
                </table:table-cell>
                <table:table-cell table:style-name="TableCell1004">
                  <text:p text:style-name="P1005">100%</text:p>
                </table:table-cell>
                <table:table-cell table:style-name="TableCell1006">
                  <text:p text:style-name="P1007">70%</text:p>
                </table:table-cell>
              </table:table-row>
              <table:table-row table:style-name="TableRow1008">
                <table:covered-table-cell>
                  <text:p text:style-name="P1009"/>
                </table:covered-table-cell>
                <table:table-cell table:style-name="TableCell1010">
                  <text:p text:style-name="P1011">b) <text:s text:c="3"/>Proportion of district hospitals with at least one health professional who can do c/s</text:p>
                </table:table-cell>
                <table:table-cell table:style-name="TableCell1012">
                  <text:p text:style-name="P1013">55%</text:p>
                </table:table-cell>
                <table:table-cell table:style-name="TableCell1014">
                  <text:p text:style-name="P1015">No Data</text:p>
                </table:table-cell>
                <table:table-cell table:style-name="TableCell1016">
                  <text:p text:style-name="P1017">70%</text:p>
                </table:table-cell>
                <table:table-cell table:style-name="TableCell1018">
                  <text:p text:style-name="P1019">No Data</text:p>
                </table:table-cell>
                <table:table-cell table:style-name="TableCell1020">
                  <text:p text:style-name="P1021">80%</text:p>
                </table:table-cell>
              </table:table-row>
              <table:table-row table:style-name="TableRow1022">
                <table:table-cell table:style-name="TableCell1023">
                  <text:p text:style-name="P1024">3.2</text:p>
                </table:table-cell>
                <table:table-cell table:style-name="TableCell1025">
                  <text:p text:style-name="P1026">a) <text:s text:c="3"/>Number of midwives working in service delivery</text:p>
                  <text:p text:style-name="P1027">b) <text:s text:c="3"/>% district hospitals with at least 1 health worker who can provide anaesthesia for emergency operations (eg c/s)</text:p>
                </table:table-cell>
                <table:table-cell table:style-name="TableCell1028">
                  <text:p text:style-name="P1029">500</text:p>
                  <text:p text:style-name="P1030"/>
                  <text:p text:style-name="P1031"/>
                  <text:p text:style-name="P1032"/>
                  <text:p text:style-name="P1033">55%</text:p>
                </table:table-cell>
                <table:table-cell table:style-name="TableCell1034">
                  <text:p text:style-name="P1035">1434</text:p>
                  <text:p text:style-name="P1036"/>
                  <text:p text:style-name="P1037"/>
                  <text:p text:style-name="P1038"/>
                  <text:p text:style-name="P1039">No Data</text:p>
                </table:table-cell>
                <table:table-cell table:style-name="TableCell1040">
                  <text:p text:style-name="P1041">1700</text:p>
                  <text:p text:style-name="P1042"/>
                  <text:p text:style-name="P1043"/>
                  <text:p text:style-name="P1044"/>
                  <text:p text:style-name="P1045">63%</text:p>
                </table:table-cell>
                <table:table-cell table:style-name="TableCell1046">
                  <text:p text:style-name="P1047">2960</text:p>
                  <text:p text:style-name="P1048"/>
                  <text:p text:style-name="P1049"/>
                  <text:p text:style-name="P1050"/>
                  <text:p text:style-name="P1051">86</text:p>
                </table:table-cell>
                <table:table-cell table:style-name="TableCell1052">
                  <text:p text:style-name="P1053">3000</text:p>
                  <text:p text:style-name="P1054"/>
                  <text:p text:style-name="P1055"/>
                  <text:p text:style-name="P1056"/>
                  <text:p text:style-name="P1057">70%</text:p>
                </table:table-cell>
              </table:table-row>
              <table:table-row table:style-name="TableRow1058">
                <table:table-cell table:style-name="TableCell1059">
                  <text:p text:style-name="P1060">3.3</text:p>
                </table:table-cell>
                <table:table-cell table:style-name="TableCell1061">
                  <text:p text:style-name="P1062"><text:span text:style-name="T1063">MOHCW HRH<text:s/></text:span><text:span text:style-name="T1064">capacity for workforce planning and management</text:span></text:p>
                </table:table-cell>
                <table:table-cell table:style-name="TableCell1065">
                  <text:p text:style-name="P1066">HRH Draft strategic plan</text:p>
                </table:table-cell>
                <table:table-cell table:style-name="TableCell1067">
                  <text:p text:style-name="P1068">-</text:p>
                </table:table-cell>
                <table:table-cell table:style-name="TableCell1069">
                  <text:p text:style-name="P1070">Completed</text:p>
                </table:table-cell>
                <table:table-cell table:style-name="TableCell1071">
                  <text:p text:style-name="P1072">-</text:p>
                </table:table-cell>
                <table:table-cell table:style-name="TableCell1073">
                  <text:p text:style-name="P1074"/>
                  <text:p text:style-name="P1075">Revised establishment list</text:p>
                </table:table-cell>
              </table:table-row>
            </table:table>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rows-spanned="3">
                  <text:p text:style-name="P1083">Output 3.1 a) Proportion of rural health centres with at least one midwife or upgraded nurse to provide basic EmONC services;</text:p>
                  <text:p text:style-name="P1084">b) Proportion<text:s/>of district hospitals with at least one health professional who can do c/s</text:p>
                </table:table-cell>
                <table:table-cell table:style-name="TableCell1085">
                  <text:p text:style-name="P1086"><text:span text:style-name="T1087">Indicator on track or not:</text:span></text:p>
                </table:table-cell>
              </table:table-row>
              <table:table-row table:style-name="TableRow1088">
                <table:covered-table-cell>
                  <text:p text:style-name="P1089"/>
                </table:covered-table-cell>
                <table:table-cell table:style-name="TableCell1090">
                  <text:p text:style-name="P1091">Target surpassed<text:s/></text:p>
                </table:table-cell>
              </table:table-row>
              <table:table-row table:style-name="TableRow1092">
                <table:covered-table-cell>
                  <text:p text:style-name="P1093"/>
                </table:covered-table-cell>
                <table:table-cell table:style-name="TableCell1094">
                  <text:p text:style-name="P1095">No data but likely on track</text:p>
                </table:table-cell>
              </table:table-row>
            </table:table>
            <text:p text:style-name="P1096"><text:span text:style-name="T1097">Progress<text:s/></text:span><text:span text:style-name="T1098">against<text:s/></text:span><text:span text:style-name="T1099">expected results</text:span><text:span text:style-name="T1100">:</text:span></text:p>
            <text:p text:style-name="P1101">UNICEF reported that 100% of RHCs have a midwife or upgraded nurse<text:s/>in place although the source of this data was not given. This would far exceed the target of 40% of RHCs for year 2. There were no data to measure progress in availability of staff that can perform CS in district hospitals. Every district hospital now has<text:s/>at least one doctor, but some are junior and lack the skills to perform c/section. The 2014 workplan includes the introduction of a mentoring programme to ensure all doctors have the requisite skills. As noted above under output 1, the total number of CS performed appeared to decline in 2013 compared to 2012. This may be due to other reasons apart from a lack of staff skilled in performing CS, for example, non-availability of blood or staff able to provide anaesthesia, but needs tracking through the VMAHS.<text:s/>Data on 3.1 b) will be available after the mid-term review, scheduled for June 2014.</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rows-spanned="3">
                  <text:p text:style-name="P1108">Output 3.2 a) Number of midwives working in service delivery;</text:p>
                  <text:p text:style-name="P1109">b) % district hospitals with at least 1 health worker who can provide anaesthesia for emergency operations (eg c/s)<text:s/></text:p>
                </table:table-cell>
                <table:table-cell table:style-name="TableCell1110">
                  <text:p text:style-name="P1111"><text:span text:style-name="T1112">Indicator on track or not:</text:span></text:p>
                </table:table-cell>
              </table:table-row>
              <table:table-row table:style-name="TableRow1113">
                <table:covered-table-cell>
                  <text:p text:style-name="P1114"/>
                </table:covered-table-cell>
                <table:table-cell table:style-name="TableCell1115">
                  <text:p text:style-name="P1116">Target surpassed<text:s/></text:p>
                </table:table-cell>
              </table:table-row>
              <table:table-row table:style-name="TableRow1117">
                <table:covered-table-cell>
                  <text:p text:style-name="P1118"/>
                </table:covered-table-cell>
                <table:table-cell table:style-name="TableCell1119">
                  <text:p text:style-name="P1120">Target surpassed</text:p>
                </table:table-cell>
              </table:table-row>
            </table:table>
            <text:p text:style-name="P1121"><text:span text:style-name="T1122">Progress<text:s/></text:span><text:span text:style-name="T1123">against<text:s/></text:span><text:span text:style-name="T1124">expected results</text:span><text:span text:style-name="T1125">:</text:span></text:p>
            <text:p text:style-name="P1126">By December 2013, there were 2,960 midwives or upskilled PCNs paid under the top-up allowance scheme and all RHCs were reported to have at least<text:s/>one skilled person. In fact, the upskilling programme is continuing so that RHCs will have more than one skilled staff and many places already have several staff enabling a more likely provision of 24-hour maternity services. End of programme target for 3.2 b) has been surpassed, but training of additional nurse anaesthetists is planned to ensure anaesthesia functionality – see comment on 1.8 above.<text:s/></text:p>
            <text:p text:style-name="P1127"/>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rows-spanned="2">
                  <text:p text:style-name="P1134">Output 3.3 MOHCC HRH capacity for workforce planning and management<text:s/></text:p>
                </table:table-cell>
                <table:table-cell table:style-name="TableCell1135">
                  <text:p text:style-name="P1136"><text:span text:style-name="T1137">Indicator on track or not:</text:span></text:p>
                </table:table-cell>
              </table:table-row>
              <table:table-row table:style-name="TableRow1138">
                <table:covered-table-cell>
                  <text:p text:style-name="P1139"/>
                </table:covered-table-cell>
                <table:table-cell table:style-name="TableCell1140">
                  <text:p text:style-name="P1141">Largely<text:s/>on track<text:s/></text:p>
                </table:table-cell>
              </table:table-row>
            </table:table>
            <text:p text:style-name="P1142"><text:span text:style-name="T1143">Progress<text:s/></text:span><text:span text:style-name="T1144">against<text:s/></text:span><text:span text:style-name="T1145">expected results</text:span><text:span text:style-name="T1146">:</text:span></text:p>
            <text:p text:style-name="P1147">Although there is no specific milestone for year 2, the report from the recently held Joint Review Mission (JRM), undertaken by senior representatives of the MoHCC and health development partners, indicates<text:s/>that there is a lot of deliberation around human resources planning and management among the key stakeholders. A large number of recommendations were provided from that review and need to be followed up on.<text:s/></text:p>
            <text:p text:style-name="P1148"/>
            <text:p text:style-name="P1149"/>
            <text:p text:style-name="P1150">Overall issues for Output 3:</text:p>
            <text:list text:style-name="LFO12" text:continue-numbering="true">
              <text:list-item>
                <text:p text:style-name="P1151">Retention of<text:s/>critical skilled health workers appears to be progressing well, particularly for nurses with midwifery skills and doctors, but less so for those with anaesthesia skills.</text:p>
              </text:list-item>
              <text:list-item>
                <text:p text:style-name="P1152">The availability of such staff needs to be matched with other enabling conditions, such as adequate mentoring and supervisory support in RHCs and availability of blood for CS.</text:p>
              </text:list-item>
            </text:list>
            <text:p text:style-name="P1153"/>
            <text:p text:style-name="P1154">Follow-up on last year’s recommendations:</text:p>
            <text:list text:style-name="LFO13" text:continue-numbering="true">
              <text:list-item>
                <text:p text:style-name="P1155"><text:span text:style-name="T1156">The recommendations mainly related to tracking the equitable distribution of health workers and ensuring that adequate proc</text:span><text:span text:style-name="T1157">esses are in place to enforce staff policies on absenteeism – UNICEF is working with the MOHCC to address these issues but the JRM highlighted many remaining areas of concern as noted below.</text:span></text:p>
              </text:list-item>
            </text:list>
            <text:p text:style-name="P1158"/>
            <text:p text:style-name="P1159">Recommendations:</text:p>
            <text:list text:style-name="LFO14" text:continue-numbering="true">
              <text:list-item>
                <text:p text:style-name="P1160"><text:span text:style-name="T1161">The JRM provides 19 recommendations regarding<text:s/></text:span><text:span text:style-name="T1162">HR issues; while these are all relevant, the most critical would seem to be numbers 2, 3, 5, 11, 15, 16, 17 and 18. These relate mainly to ensuring a strong mentoring system is in place to support trained but less experienced staff, meeting the anaesthesia</text:span><text:span text:style-name="T1163"><text:s/>gap, promoting equity through increased resource allocation to remote areas, further decentralising control over payment of allowances, and stimulating improved performance.</text:span></text:p>
              </text:list-item>
              <text:list-item>
                <text:p text:style-name="P1164"><text:span text:style-name="T1165">There needs to be a careful tracking of the full availability of all essential el</text:span><text:span text:style-name="T1166">ements of a comprehensive EmONC package and support system at all levels so that skilled staff can be utilised appropriately.</text:span><text:span text:style-name="T1167"><text:s/>The VMAHS questionnaire has been revised with DFID input to track this and the results will be included in future quarterly report</text:span><text:span text:style-name="T1168">s.</text:span></text:p>
              </text:list-item>
            </text:list>
            <text:p text:style-name="P1169"/>
            <text:p text:style-name="P1170">Impact Weighting (%): 25%</text:p>
            <text:p text:style-name="Normal"><text:span text:style-name="T1171">Revised since last Annual Review?<text:s/></text:span><text:span text:style-name="T1172">No</text:span></text:p>
            <text:p text:style-name="P1173"/>
            <text:p text:style-name="P1174">Risk: <text:s/>Medium</text:p>
            <text:p text:style-name="Normal"><text:span text:style-name="T1175">Revised since last Annual Review?<text:s/></text:span><text:span text:style-name="T1176">No</text:span></text:p>
            <text:p text:style-name="P1177"/>
          </table:table-cell>
        </table:table-row>
      </table:table>
      <text:p text:style-name="Normal"/>
      <text:p text:style-name="Normal"/>
      <text:p text:style-name="Normal"/>
      <table:table table:style-name="Table1178">
        <table:table-columns>
          <table:table-column table:style-name="TableColumn1179"/>
        </table:table-columns>
        <table:table-row table:style-name="TableRow1180">
          <table:table-cell table:style-name="TableCell1181">
            <text:h text:style-name="Heading2" text:outline-level="2"><text:span text:style-name="T1182">Output 4:<text:s/></text:span><text:s/><text:span text:style-name="T1183">Financing for service delivery strengthened</text:span></text:h>
          </table:table-cell>
        </table:table-row>
        <table:table-row table:style-name="TableRow1184">
          <table:table-cell table:style-name="TableCell1185">
            <text:p text:style-name="P1186">Output 4 score and performance description: <text:s/></text:p>
            <text:p text:style-name="P1187">Score – A</text:p>
            <text:p text:style-name="Normal"><text:span text:style-name="T1188">Output 4 is</text:span><text:span text:style-name="T1189"><text:s/></text:span><text:span text:style-name="T1190">concerned with ensuring financing for service delivery is strengthened. Approximately 20% of HTF expenditure was on activities in this output.</text:span></text:p>
            <text:p text:style-name="P1191"/>
            <text:p text:style-name="P1192">For year 2, the first indicator in output 4 was modified and a second one was added. As many health facilities are receiving financial support through the Health Service Fund (HSF) an overall score of A is given.<text:s/></text:p>
            <text:p text:style-name="P1193"/>
            <text:p text:style-name="P1194"/>
          </table:table-cell>
        </table:table-row>
        <table:table-row table:style-name="TableRow1195">
          <table:table-cell table:style-name="TableCell1196">
            <text:p text:style-name="P1197">Progress against expected results:<text: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Output 4</text:span></text:p>
                </table:table-cell>
                <table:table-cell table:style-name="TableCell1210">
                  <text:p text:style-name="P1211"><text:span text:style-name="T1212">Indicators</text:span></text:p>
                </table:table-cell>
                <table:table-cell table:style-name="TableCell1213">
                  <text:p text:style-name="P1214">Baseline</text:p>
                  <text:p text:style-name="P1215">(2010)</text:p>
                </table:table-cell>
                <table:table-cell table:style-name="TableCell1216">
                  <text:p text:style-name="P1217">Value</text:p>
                  <text:p text:style-name="P1218">Year 1</text:p>
                  <text:p text:style-name="P1219"><text:span text:style-name="T1220">2012/13</text:span></text:p>
                </table:table-cell>
                <table:table-cell table:style-name="TableCell1221">
                  <text:p text:style-name="P1222">Target</text:p>
                  <text:p text:style-name="P1223">Year 2</text:p>
                  <text:p text:style-name="P1224">2013/14</text:p>
                </table:table-cell>
                <table:table-cell table:style-name="TableCell1225">
                  <text:p text:style-name="P1226">Progress</text:p>
                  <text:p text:style-name="P1227">Year 2</text:p>
                  <text:p text:style-name="P1228">2013/14</text:p>
                </table:table-cell>
                <table:table-cell table:style-name="TableCell1229">
                  <text:p text:style-name="P1230">Target</text:p>
                  <text:p text:style-name="P1231">Year<text:s/>4</text:p>
                  <text:p text:style-name="P1232">2015/16</text:p>
                </table:table-cell>
              </table:table-row>
              <table:table-row table:style-name="TableRow1233">
                <table:table-cell table:style-name="TableCell1234">
                  <text:p text:style-name="P1235"><text:span text:style-name="T1236">4.1</text:span></text:p>
                </table:table-cell>
                <table:table-cell table:style-name="TableCell1237">
                  <text:p text:style-name="P1238">Proportion of rural health clinics receiving financial support through HSF</text:p>
                </table:table-cell>
                <table:table-cell table:style-name="TableCell1239">
                  <text:p text:style-name="P1240">0%</text:p>
                </table:table-cell>
                <table:table-cell table:style-name="TableCell1241">
                  <text:p text:style-name="P1242">36.8%</text:p>
                </table:table-cell>
                <table:table-cell table:style-name="TableCell1243">
                  <text:p text:style-name="P1244">100%</text:p>
                </table:table-cell>
                <table:table-cell table:style-name="TableCell1245">
                  <text:p text:style-name="P1246"><text:span text:style-name="T1247">85%</text:span><text:span text:style-name="T1248"><text:note text:note-class="footnote" text:id="_ftn14"><text:note-citation>15</text:note-citation><text:note-body><text:p text:style-name="FootnoteText"><text:s/><text:span text:style-name="T1249">Data may reflect proportion of health centres for which HSF funds have been disbursed, but not necessarily of those that have received them due<text:s/></text:span><text:span text:style-name="T1250">to local bank liquidity.</text:span></text:p></text:note-body></text:note></text:span></text:p>
                </table:table-cell>
                <table:table-cell table:style-name="TableCell1251">
                  <text:p text:style-name="P1252">100%</text:p>
                </table:table-cell>
              </table:table-row>
              <table:table-row table:style-name="TableRow1253">
                <table:table-cell table:style-name="TableCell1254">
                  <text:p text:style-name="P1255">4.2</text:p>
                </table:table-cell>
                <table:table-cell table:style-name="TableCell1256">
                  <text:p text:style-name="P1257">Proportion of rural health clinics receiving regular financial support through Results Based Financing (RBF) mechanism</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N/A</text:p>
                </table:table-cell>
                <table:table-cell table:style-name="TableCell1266">
                  <text:p text:style-name="P1267">100%</text:p>
                </table:table-cell>
              </table:table-row>
            </table:table>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rows-spanned="2">
                  <text:p text:style-name="P1275"><text:span text:style-name="T1276">Output 4.1</text:span><text:span text:style-name="T1277"><text:s/>Proportion of rural health clinics receiving financial support through<text:s/></text:span><text:span text:style-name="T1278">HSF</text:span></text:p>
                </table:table-cell>
                <table:table-cell table:style-name="TableCell1279">
                  <text:p text:style-name="P1280"><text:span text:style-name="T1281">Indicator on track or not:</text:span></text:p>
                </table:table-cell>
              </table:table-row>
              <table:table-row table:style-name="TableRow1282">
                <table:covered-table-cell>
                  <text:p text:style-name="P1283"/>
                </table:covered-table-cell>
                <table:table-cell table:style-name="TableCell1284">
                  <text:p text:style-name="P1285"><text:span text:style-name="T1286">Target not met but progressing well</text:span></text:p>
                </table:table-cell>
              </table:table-row>
            </table:table>
            <text:p text:style-name="P1287"/>
            <text:p text:style-name="P1288">Progress against expected results:<text:s/></text:p>
            <text:p text:style-name="P1289">In the 2013 annual report, UNICEF stated that 740 RHCs received disbursements from the HSF for quarters 1 and 2 of 2013, and 743 received for quarter<text:s/>3. This represents almost all of the 746 RHCs falling under the HSF. However, the field visit undertaken by the review team revealed that none of the 18 RHCs in one district had received any funds from HSF and it was reported that several other districts<text:s/>were in a similar position.<text:s/></text:p>
            <text:p text:style-name="P1290"><text:span text:style-name="T1291">This was due to a banking problem with Metropolitan Bank where funds deposited by Crown Agents could not be withdrawn in the district due to lack of available funds in the local bank branch. This problem has apparently affected</text:span><text:span text:style-name="T1292"><text:s/>a number of other districts too. Despite warnings provided by the district and provincial officials to Crown Agents and UNICEF, it appears that the response time to resolve this problem has been very slow. In the meantime new bank accounts have been opene</text:span><text:span text:style-name="T1293">d with CBZ and future funds will be deposited there. From an update Crown Agents report dated 21 May and verbal communication with UNICEF, meetings and negotiations with the bank have resulted in around 15% of previously withheld funds being availed so far</text:span><text:span text:style-name="T1294">, in keeping with the bank’s liquidity status. Access to the remaining balance of funds, however, is uncertain. Thus, it is unclear if the UNICEF reported numbers relate to funds disbursed to the bank or actually received by RHCs but it would appear to be<text:s/></text:span><text:span text:style-name="T1295">the former.</text:span></text:p>
            <text:p text:style-name="P1296">In addition, there are reported delays in accessing funds even where these are available. Various reasons were given including invalid procurement processes by RHCs and long approval processes at district level. Crown Agents reported that 60% of all facilities that received funds had submitted acquittals on time – these data were not disaggregated by facility level.</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rows-spanned="2">
                  <text:p text:style-name="P1303"><text:span text:style-name="T1304">Output 4.2</text:span><text:span text:style-name="T1305"><text:s/>Proportion of rural health clinics receiving regular financial support through RBF mechanism</text:span></text:p>
                </table:table-cell>
                <table:table-cell table:style-name="TableCell1306">
                  <text:p text:style-name="P1307"><text:span text:style-name="T1308">Indicator on track or not:</text:span></text:p>
                </table:table-cell>
              </table:table-row>
              <table:table-row table:style-name="TableRow1309">
                <table:covered-table-cell>
                  <text:p text:style-name="P1310"/>
                </table:covered-table-cell>
                <table:table-cell table:style-name="TableCell1311">
                  <text:p text:style-name="P1312"><text:span text:style-name="T1313"><text:s/>Preparation on track</text:span></text:p>
                </table:table-cell>
              </table:table-row>
            </table:table>
            <text:p text:style-name="P1314"/>
            <text:p text:style-name="P1315"><text:span text:style-name="T1316">This is a new indicator to measure progress of the RBF mechanism that will be introduced in the HSF. It was not expected or planned to start by the time of this annual review, but preparations are on track. <text:s/>Crown Agents, who<text:s/></text:span><text:span text:style-name="T1317">will manage the RBF scheme, have collaborated intensively with Cordaid and the MOHCC over the past few months to adapt the World Bank Programme Implementation Manual (PIM) into a more generic one that can be used for the whole country. They have also refin</text:span><text:span text:style-name="T1318">ed the tools and guidelines and, again, adapted them to a more generic use and<text:s/></text:span><text:span text:style-name="T1319">to ensure greater alignment to MOHCC management processes</text:span><text:span text:style-name="T1320">. The entire process of rolling out the RBF scheme is designed to support and strengthen routine health systems and stru</text:span><text:span text:style-name="T1321">ctures, so for example, Community Nurses will conduct the verification process at RHCs, although this will also initially be counter-verified by Crown Agents, in line with international recommended good practice. Another point of note in the preparation of</text:span><text:span text:style-name="T1322"><text:s/>the RBF roll-out is the very positive collaborative approach between all key stakeholders, so that key learning from the World Bank initiative is being taken forward and integrated into a more sustainable and country-owned process.<text:s/></text:span></text:p>
            <text:p text:style-name="P1323"/>
            <text:p text:style-name="P1324">Overall issues for Output 4:</text:p>
            <text:list text:style-name="LFO15" text:continue-numbering="true">
              <text:list-item>
                <text:p text:style-name="P1325"><text:span text:style-name="T1326">While HSF funds are reaching many facilities and the money is being well used for appropriate purposes, there is concern that a<text:s/></text:span><text:span text:style-name="T1327">small but<text:s/></text:span><text:span text:style-name="T1328">significant number of RHCs are facing difficulties in accessing these funds.</text:span></text:p>
              </text:list-item>
              <text:list-item>
                <text:p text:style-name="P1329"><text:span text:style-name="T1330">If many RHCs are not receiving<text:s/></text:span><text:span text:style-name="T1331">funding from HSF with the current mechanism, as the funding process transitions to results-based financing (RBF), it is likely there will be many fund flow issues to sort out</text:span><text:span text:style-name="T1332">.</text:span></text:p>
              </text:list-item>
            </text:list>
            <text:p text:style-name="P1333"/>
            <text:p text:style-name="P1334">Follow-up on last year’s recommendations:</text:p>
            <text:list text:style-name="LFO16" text:continue-numbering="true">
              <text:list-item>
                <text:p text:style-name="P1335">They key issue for follow-up was the<text:s/>preparation for transferring the HSF to the RBF model which is described above.</text:p>
              </text:list-item>
            </text:list>
            <text:p text:style-name="P1336"/>
            <text:p text:style-name="P1337">Recommendations:</text:p>
            <text:list text:style-name="LFO17" text:continue-numbering="true">
              <text:list-item>
                <text:p text:style-name="P1338">Although the banking problem is reportedly being resolved, follow-up with Crown Agents is required to ensure that RHCS are indeed accessing the funds.</text:p>
              </text:list-item>
              <text:list-item>
                <text:p text:style-name="P1339"><text:span text:style-name="T1340">There s</text:span><text:span text:style-name="T1341">hould be a review of the procurement and financial control processes at district level<text:s/></text:span><text:span text:style-name="T1342">and fund flow issues<text:s/></text:span><text:span text:style-name="T1343">to ensure that funds can be easily accessed by RHCs in a more timely way to avoid demotivation of facility staff and reduced impact of the overall H</text:span><text:span text:style-name="T1344">TF support.</text:span></text:p>
              </text:list-item>
              <text:list-item>
                <text:p text:style-name="P1345"><text:span text:style-name="T1346">Adequate support measures must be ensured during the transition to RBF.</text:span></text:p>
              </text:list-item>
              <text:list-item>
                <text:p text:style-name="P1347"><text:span text:style-name="T1348">Some of these are linked to, and build on, the JRM recommendations, numbers 35-40, all of which are relevant. <text:s/></text:span></text:p>
              </text:list-item>
            </text:list>
            <text:p text:style-name="P1349"/>
            <text:p text:style-name="P1350"/>
            <text:p text:style-name="P1351">Impact Weighting (%): 10%</text:p>
            <text:p text:style-name="Normal"><text:span text:style-name="T1352">Revised since last Annual Review</text:span><text:span text:style-name="T1353">?<text:s/></text:span><text:span text:style-name="T1354">No</text:span></text:p>
            <text:p text:style-name="P1355"/>
            <text:p text:style-name="P1356">Risk: <text:s/>Medium</text:p>
            <text:p text:style-name="Normal"><text:span text:style-name="T1357">Revised since last Annual Review?<text:s/></text:span><text:span text:style-name="T1358">No</text:span></text:p>
            <text:p text:style-name="P1359"/>
          </table:table-cell>
        </table:table-row>
      </table:table>
      <text:h text:style-name="Heading2" text:outline-level="2"/>
      <table:table table:style-name="Table1360">
        <table:table-columns>
          <table:table-column table:style-name="TableColumn1361"/>
        </table:table-columns>
        <table:table-row table:style-name="TableRow1362">
          <table:table-cell table:style-name="TableCell1363">
            <text:h text:style-name="Heading2" text:outline-level="2"><text:span text:style-name="T1364">Output 5:<text:s/></text:span><text:s/><text:span text:style-name="T1365">Increased access to HIV treatment</text:span></text:h>
          </table:table-cell>
        </table:table-row>
        <table:table-row table:style-name="TableRow1366">
          <table:table-cell table:style-name="TableCell1367">
            <text:p text:style-name="P1368">Output 5 score and performance description: <text:s/></text:p>
            <text:p text:style-name="P1369">Score: A+</text:p>
            <text:p text:style-name="P1370"><text:span text:style-name="T1371">Output 5 is</text:span><text:span text:style-name="T1372"><text:s/></text:span><text:span text:style-name="T1373">concerned with providing increased access to HIV treatment. With the revised<text:s/></text:span><text:span text:style-name="T1374">guidelines for earlier treatment, it is now estimated that 1.2 million people require ARVs for 2014. I</text:span><text:span text:style-name="T1375">t is also estimated that to date only 52% of the total children in need are receiving paediatric treatment</text:span><text:span text:style-name="T1376"><text:note text:note-class="footnote" text:id="_ftn15"><text:note-citation>16</text:note-citation><text:note-body><text:p text:style-name="FootnoteText"><text:span text:style-name="T1377"><text:s/></text:span><text:span text:style-name="T1378">Interview with EGPAF April 2014</text:span><text:span text:style-name="T1379"><text:s/></text:span></text:p></text:note-body></text:note></text:span><text:span text:style-name="T1380"><text:s/>hence the r</text:span><text:span text:style-name="T1381">eason for DFID continued focus to address this gap.</text:span></text:p>
            <text:p text:style-name="P1382"/>
            <text:p text:style-name="P1383">The overall targets for output 5 were generally surpassed. Excellent progress has been made with training and clinical attachments in year 2 under output 5.2. Hence an overall score of A+.<text:s/></text:p>
            <text:p text:style-name="P1384"/>
          </table:table-cell>
        </table:table-row>
        <table:table-row table:style-name="TableRow1385">
          <table:table-cell table:style-name="TableCell1386">
            <text:p text:style-name="P1387">Progress against expected results:<text: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Output</text:p>
                  <text:p text:style-name="P1399"><text:span text:style-name="T1400">5</text:span></text:p>
                </table:table-cell>
                <table:table-cell table:style-name="TableCell1401">
                  <text:p text:style-name="P1402"><text:span text:style-name="T1403">Indicators</text:span></text:p>
                </table:table-cell>
                <table:table-cell table:style-name="TableCell1404">
                  <text:p text:style-name="P1405">Baseline</text:p>
                  <text:p text:style-name="P1406">(2010)</text:p>
                </table:table-cell>
                <table:table-cell table:style-name="TableCell1407">
                  <text:p text:style-name="P1408">Value</text:p>
                  <text:p text:style-name="P1409">Year 1</text:p>
                  <text:p text:style-name="P1410"><text:span text:style-name="T1411">2012/13</text:span></text:p>
                </table:table-cell>
                <table:table-cell table:style-name="TableCell1412">
                  <text:p text:style-name="P1413">Target</text:p>
                  <text:p text:style-name="P1414">Year 2</text:p>
                  <text:p text:style-name="P1415">2013/14</text:p>
                </table:table-cell>
                <table:table-cell table:style-name="TableCell1416">
                  <text:p text:style-name="P1417">Progress</text:p>
                  <text:p text:style-name="P1418">Year 2</text:p>
                  <text:p text:style-name="P1419">2013/14</text:p>
                </table:table-cell>
                <table:table-cell table:style-name="TableCell1420">
                  <text:p text:style-name="P1421">Target</text:p>
                  <text:p text:style-name="P1422">Year 4</text:p>
                  <text:p text:style-name="P1423">2015/16</text:p>
                </table:table-cell>
              </table:table-row>
              <table:table-row table:style-name="TableRow1424">
                <table:table-cell table:style-name="TableCell1425">
                  <text:p text:style-name="P1426"><text:span text:style-name="T1427">5.1</text:span></text:p>
                </table:table-cell>
                <table:table-cell table:style-name="TableCell1428">
                  <text:p text:style-name="P1429"><text:span text:style-name="T1430">Number of people in need of ARVs receiving treatment<text:s/></text:span><text:span text:style-name="T1431">(disaggregated by age and sex)</text:span></text:p>
                </table:table-cell>
                <table:table-cell table:style-name="TableCell1432">
                  <text:p text:style-name="P1433">50,000</text:p>
                </table:table-cell>
                <table:table-cell table:style-name="TableCell1434">
                  <text:p text:style-name="P1435">Total</text:p>
                  <text:p text:style-name="P1436">53,686</text:p>
                </table:table-cell>
                <table:table-cell table:style-name="TableCell1437">
                  <text:p text:style-name="P1438">Adults: <text:s text:c="6"/>15,800</text:p>
                  <text:p text:style-name="P1439"/>
                  <text:p text:style-name="P1440">0-14 : <text:s text:c="5"/>28,800</text:p>
                  <text:p text:style-name="P1441"/>
                  <text:p text:style-name="P1442">0-2 initiated 6,595</text:p>
                </table:table-cell>
                <table:table-cell table:style-name="TableCell1443">
                  <text:p text:style-name="P1444">Adults</text:p>
                  <text:p text:style-name="P1445">15 833</text:p>
                  <text:p text:style-name="P1446"/>
                  <text:p text:style-name="P1447">0-14</text:p>
                  <text:p text:style-name="P1448"><text:span text:style-name="T1449">28,793</text:span></text:p>
                  <text:p text:style-name="P1450"/>
                  <text:p text:style-name="P1451">0-2 initiated<text:s/></text:p>
                  <text:p text:style-name="P1452"><text:span text:style-name="T1453">9, 116</text:span><text:span text:style-name="T1454"><text:note text:note-class="footnote" text:id="_ftn16"><text:note-citation>17</text:note-citation><text:note-body><text:p text:style-name="FootnoteText"><text:s/><text:span text:style-name="T1455">Cumulative figure for Q1, Q2 and Q3. Target met even without the Q4 data.</text:span></text:p></text:note-body></text:note></text:span></text:p>
                </table:table-cell>
                <table:table-cell table:style-name="TableCell1456">
                  <text:p text:style-name="P1457">Adults: <text:s text:c="2"/>14,600</text:p>
                  <text:p text:style-name="P1458"/>
                  <text:p text:style-name="P1459">0-14: <text:s text:c="4"/>41,500</text:p>
                  <text:p text:style-name="P1460"/>
                  <text:p text:style-name="P1461">0-2 initiated: 8, 930</text:p>
                </table:table-cell>
              </table:table-row>
              <table:table-row table:style-name="TableRow1462">
                <table:table-cell table:style-name="TableCell1463">
                  <text:p text:style-name="P1464">5.2</text:p>
                </table:table-cell>
                <table:table-cell table:style-name="TableCell1465">
                  <text:p text:style-name="P1466">Number of health workers trained and completing clinical attachment in paediatric HIV diagnosis and care</text:p>
                </table:table-cell>
                <table:table-cell table:style-name="TableCell1467">
                  <text:p text:style-name="P1468">Trained</text:p>
                  <text:p text:style-name="P1469">Doctors 0</text:p>
                  <text:p text:style-name="P1470">Nurses <text:s/>0</text:p>
                  <text:p text:style-name="P1471"/>
                  <text:p text:style-name="P1472"><text:span text:style-name="T1473">Clinical attachment</text:span><text:span text:style-name="T1474"><text:s/>Doctors 0;</text:span></text:p>
                  <text:p text:style-name="P1475">Nurses <text:s/>0</text:p>
                </table:table-cell>
                <table:table-cell table:style-name="TableCell1476">
                  <text:p text:style-name="P1477">62</text:p>
                  <text:p text:style-name="P1478">294</text:p>
                  <text:p text:style-name="P1479"/>
                  <text:p text:style-name="P1480"/>
                  <text:p text:style-name="P1481"/>
                  <text:p text:style-name="P1482"><text:s/>0</text:p>
                  <text:p text:style-name="P1483">No Data</text:p>
                </table:table-cell>
                <table:table-cell table:style-name="TableCell1484">
                  <text:p text:style-name="P1485">60</text:p>
                  <text:p text:style-name="P1486">240</text:p>
                  <text:p text:style-name="P1487"/>
                  <text:p text:style-name="P1488"/>
                  <text:p text:style-name="P1489"/>
                  <text:p text:style-name="P1490">60</text:p>
                  <text:p text:style-name="P1491">200</text:p>
                </table:table-cell>
                <table:table-cell table:style-name="TableCell1492">
                  <text:p text:style-name="P1493">94</text:p>
                  <text:p text:style-name="P1494">218</text:p>
                  <text:p text:style-name="P1495"/>
                  <text:p text:style-name="P1496"/>
                  <text:p text:style-name="P1497"/>
                  <text:p text:style-name="P1498">104</text:p>
                  <text:p text:style-name="P1499">275</text:p>
                </table:table-cell>
                <table:table-cell table:style-name="TableCell1500">
                  <text:p text:style-name="P1501"/>
                  <text:p text:style-name="P1502">240</text:p>
                  <text:p text:style-name="P1503">960</text:p>
                  <text:p text:style-name="P1504"/>
                  <text:p text:style-name="P1505"/>
                  <text:p text:style-name="P1506"/>
                  <text:p text:style-name="P1507">240</text:p>
                  <text:p text:style-name="P1508">600</text:p>
                  <text:p text:style-name="P1509"/>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rows-spanned="2">
                  <text:p text:style-name="P1516"><text:span text:style-name="T1517">Output 5.1<text:s/></text:span><text:span text:style-name="T1518">Number and proportion of people in need of ARVs receiving treatment<text:s/></text:span><text:span text:style-name="T1519">(disaggregated by age and sex)</text:span></text:p>
                </table:table-cell>
                <table:table-cell table:style-name="TableCell1520">
                  <text:p text:style-name="P1521"><text:span text:style-name="T1522">Indicator on track or not:</text:span></text:p>
                </table:table-cell>
              </table:table-row>
              <table:table-row table:style-name="TableRow1523">
                <table:covered-table-cell>
                  <text:p text:style-name="P1524"/>
                </table:covered-table-cell>
                <table:table-cell table:style-name="TableCell1525">
                  <text:p text:style-name="P1526">On track</text:p>
                </table:table-cell>
              </table:table-row>
            </table:table>
            <text:p text:style-name="P1527"/>
            <text:p text:style-name="P1528">Progress against expected results:</text:p>
            <text:p text:style-name="Normal"><text:span text:style-name="T1529">The numbers of beneficiaries being reached is increasing steadily<text:s/></text:span><text:span text:style-name="T1530">with 44, 626 people reached in the past year, including 15,833 adults and 28,793 0-14 year olds</text:span><text:span text:style-name="T1531"><text:note text:note-class="footnote" text:id="_ftn17"><text:note-citation>18</text:note-citation><text:note-body><text:p text:style-name="FootnoteText"><text:s/>JSI report to DFID, April 2014</text:p></text:note-body></text:note></text:span><text:span text:style-name="T1532">. The Elizabeth Glazier, Paediatric AIDS Foundation (EGPAF) reports a total of 9,116 children 0-2 years initiated. This surpass</text:span><text:span text:style-name="T1533">es their target of 6,595 significantly. The breakdown by sex is estimated at<text:s/></text:span><text:span text:style-name="T1534">49% male and 51% female<text:s/></text:span><text:span text:style-name="T1535">for<text:s/></text:span><text:span text:style-name="T1536">children on ART, and 37% male and 63% female f</text:span><text:span text:style-name="T1537">or<text:s/></text:span><text:span text:style-name="T1538">adults on ART. The adult breakdown discrepancy is likely to be a reflection of the higher prevalence<text:s/></text:span><text:span text:style-name="T1539">in females and their more frequent contact with health services during pregnancy.</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rows-spanned="2">
                  <text:p text:style-name="P1546"><text:span text:style-name="T1547">Output 5.2<text:s/></text:span><text:span text:style-name="T1548">Number of health workers trained and completing clinical attachment (or mentorship) in paediatric HIV diagnosis and care</text:span></text:p>
                </table:table-cell>
                <table:table-cell table:style-name="TableCell1549">
                  <text:p text:style-name="P1550"><text:span text:style-name="T1551">Indicator on track or not:</text:span></text:p>
                </table:table-cell>
              </table:table-row>
              <table:table-row table:style-name="TableRow1552">
                <table:covered-table-cell>
                  <text:p text:style-name="P1553"/>
                </table:covered-table-cell>
                <table:table-cell table:style-name="TableCell1554">
                  <text:p text:style-name="P1555">Mostly<text:s/>surpassed apart from nurses training</text:p>
                </table:table-cell>
              </table:table-row>
            </table:table>
            <text:p text:style-name="P1556"/>
            <text:p text:style-name="P1557">Progress against expected results:</text:p>
            <text:p text:style-name="P1558">This area of work is implemented by EGPAF. Following the successful scale up of the PMTCT program and rapid geographic expansion in comprehensive Prevention of Mother to Child<text:s/>Transmission (PMTCT) services, the second year of implementation mainly focused on capacitation of health care workers (HCW) at Primary Health Care (PHC) facilities to enable better paediatric HIV management which has historically lagged behind that of adults.<text:s/></text:p>
            <text:p text:style-name="P1559"/>
            <text:p text:style-name="Normal"><text:span text:style-name="T1560">In year 1, EGPAF had exceeded the target for number of health workers trained (target 300, achieved 356 doctors and nurses) and for year 2, a similar trend continues with 312 trained against a target of 300. Of these 94 were doctors (target 60) and<text:s/></text:span><text:span text:style-name="T1561">218 were nurses (target 240). The process of health workers completing clinical attachments was delayed in year 1 (target 300, achieved 210), mainly because the initial training of doctors had been delayed due to a lack of adequate numbers of doctors avail</text:span><text:span text:style-name="T1562">able to be trained. In year 2, a total of 91 doctors completed clinical attachments against a cumulative target of 120 and 275 nurses completed clinical mentorship against a target of 200. The clinical attachments for nurses are not paid with DFID funds an</text:span><text:span text:style-name="T1563">d hence not reported.</text:span></text:p>
            <text:p text:style-name="P1564"/>
            <text:p text:style-name="P1565">In addition, substantial preparations were made for the national transition to the World Health Organization (WHO) 2013 consolidated HIV management guidelines which recommend that all HIV infected children under the age of 5 years be<text:s/>initiated on antiretroviral treatment (ART) regardless of their clinical or immunological status. As of end March 2014, EGPAF, using DFID and other leveraged funding was providing direct support to a total of 1,461 sites in 62 districts of Zimbabwe, representing about 93% coverage of the total 1,560 national antenatal care (ANC) sites. Of these, 1440 sites (92%) collect dried blood spot (DBS) samples for early infant diagnosis (EID) onsite and 960 have been officially accredited to initiate ART on site.<text:s/></text:p>
            <text:p text:style-name="P1566"/>
            <text:p text:style-name="Normal"><text:span text:style-name="T1567">One of the main recommendations of the mid-term review (MTR) of the PMTCT programme was that the main thrust during the remaining two-and-half years of the elimination of mother to child transmission of HIV (eMTCT) Strategic Plan should be towards continuo</text:span><text:span text:style-name="T1568">us quality improvement and strengthening the quality assurance component of the program. During the course of year 2, EGPAF provided technical assistance for the MOHCC to conduct performance measurement and quality improvement training of health care worke</text:span><text:span text:style-name="T1569">rs.</text:span></text:p>
            <text:p text:style-name="P1570"/>
            <text:p text:style-name="P1571">Despite tremendous progress, some challenges faced in the past year include the following:</text:p>
            <text:list text:style-name="LFO18" text:continue-numbering="true">
              <text:list-item>
                <text:p text:style-name="P1572"><text:span text:style-name="T1573">Obtaining timely data from MOHCC</text:span><text:span text:style-name="T1574"><text:s/>– as EGPAF uses regular data from MOHCC rather than establishing a parallel data collection system, there are sometimes delays<text:s/></text:span><text:span text:style-name="T1575">in accessing the numbers, including those for reporting to DFID.<text:s/></text:span></text:p>
              </text:list-item>
              <text:list-item>
                <text:p text:style-name="P1576"><text:span text:style-name="T1577">Early infant diagnosis (EID)</text:span><text:span text:style-name="T1578"><text:s/>– this continues to be a challenge although the situation is improving slowly. While most PMTCT sites now collect DBS samples, there are still substantial delays</text:span><text:span text:style-name="T1579"><text:s/>in laboratory diagnosis (as noted in last year’s annual review), although this is expected to improve with the imminent opening of two provincial labs. Also, periodically EGPAF have been funding additional laboratory staff to remove the backlog. <text:s/>Other fa</text:span><text:span text:style-name="T1580">ctors include insufficient human resources, breakdown of machines, shortage of reagents, and overload of data for data entry clerks. There are also delays in getting the results back to the child due to inadequate links to communities and proper tracking o</text:span><text:span text:style-name="T1581">f children. Village health workers (VHWs) have been trained in some places, but not all. On the positive side, there are now fewer children becoming infected at birth due to the improved PMTCT programme with the current transmission rate estimated at 8%. H</text:span><text:span text:style-name="T1582">owever, paediatric coverage is still only estimated at 52% and there remains a serious gap in diagnosis of older children, hence it is important for DFID to continue having this as a focal area</text:span><text:span text:style-name="T1583">.</text:span></text:p>
              </text:list-item>
              <text:list-item>
                <text:p text:style-name="P1584"><text:span text:style-name="T1585">Retention of children on treatment after initiation of treatm</text:span><text:span text:style-name="T1586">ent<text:s/></text:span><text:span text:style-name="T1587">–</text:span><text:span text:style-name="T1588"><text:s/>this is a weakness in the system related to the tracking of children noted above. EGPAF is developing standard operating procedures (SOPs) for tracing and tracking with leveraged funding. These have been accepted by MOHCC but require additional fundi</text:span><text:span text:style-name="T1589">ng to implement. This is a particular problem with orphans where the care givers are more likely to change over time.</text:span></text:p>
              </text:list-item>
              <text:list-item>
                <text:p text:style-name="P1590"><text:span text:style-name="T1591">Training of HCWs</text:span><text:span text:style-name="T1592"><text:s/>– although the training targets are on track, the introduction of the new guidelines derailed the process to some extent<text:s/></text:span><text:span text:style-name="T1593">with the need for revised tools and materials. There still needs to be a substantial focus on ensuring that training continues and expands and that mentorship is adequately in place to support the newly trained staff. However the impact of the training is<text:s/></text:span><text:span text:style-name="T1594">likely to be wider than simply improving paediatric HIV diagnosis and treatment as the HCWs learn broad new skills which can be used more generally.<text:s/></text:span></text:p>
              </text:list-item>
              <text:list-item>
                <text:p text:style-name="P1595"><text:span text:style-name="T1596">Potentially serious gap in funding of ARVs</text:span><text:span text:style-name="T1597"><text:s/>– with the revised treatment guidelines and a change to a more<text:s/></text:span><text:span text:style-name="T1598">expensive but more effective medication for adults, there is a projected gap in funding of around $59m in 2015 and $121m in 2016. This is a broader issue beyond the MNCH programme and requires inputs from other partners as well as DFID.</text:span></text:p>
              </text:list-item>
            </text:list>
            <text:p text:style-name="P1599"/>
            <text:p text:style-name="P1600">Follow-up on last<text:s/>year’s recommendations:</text:p>
            <text:list text:style-name="LFO19" text:continue-numbering="true">
              <text:list-item>
                <text:p text:style-name="P1601"><text:span text:style-name="T1602">The recommendation was to implement the clinical attachments for doctors, and has been achieved.</text:span></text:p>
              </text:list-item>
            </text:list>
            <text:p text:style-name="P1603">Recommendations:</text:p>
            <text:p text:style-name="P1604"/>
            <text:list text:style-name="LFO20" text:continue-numbering="true">
              <text:list-item>
                <text:p text:style-name="P1605"><text:span text:style-name="T1606">Attention to older children</text:span><text:span text:style-name="T1607"><text:s/>– t</text:span><text:span text:style-name="T1608">he current program is funded to focus on capacity building and ART initiation of child</text:span><text:span text:style-name="T1609">ren 0-2 years old. As the national PMTCT program matures and the national MTCT rate continues to decline, the number of 0-2 year old children requiring to be initiated on antiretroviral treatment (ART) will also decline. There is therefore a need to shift<text:s/></text:span><text:span text:style-name="T1610">focus from the 0-2 year old age group to all children (0-14 years) requiring treatment.<text:s/></text:span><text:span text:style-name="T1611">DFID may wish to consider broadening the scope of their support to EGPAF to include the higher age group.</text:span></text:p>
              </text:list-item>
              <text:list-item>
                <text:p text:style-name="P1612"><text:span text:style-name="T1613">Retention and follow-up</text:span><text:span text:style-name="T1614"><text:s/>– t</text:span><text:span text:style-name="T1615">here is a need to<text:s/></text:span><text:span text:style-name="T1616">not only focus on</text:span><text:span text:style-name="T1617"><text:s/>initiation of</text:span><text:span text:style-name="T1618"><text:s/>0-14 year old children on ART but also introducing initiatives that link the MNCH facilities with the communities for retention, follow up and care of mothers and children. Such initiatives would need to include introduction of standard oper</text:span><text:span text:style-name="T1619">ating procedures (SOPs)</text:span><text:span text:style-name="T1620">, which EGPAF is producing,<text:s/></text:span><text:span text:style-name="T1621">for tracking and tracing mother baby pairs that is integrated with other MNCH services for retention and follow up.</text:span><text:span text:style-name="T1622"><text:s/>EGPAF should define what additional inputs this would require and seek opportunities for<text:s/></text:span><text:span text:style-name="T1623">cooperation and integration with other MNCH services. DFID and UNICEF should facilitate such linkages through existing coordination mechanisms, for example, the HTF-SC.</text:span></text:p>
              </text:list-item>
              <text:list-item>
                <text:p text:style-name="P1624"><text:span text:style-name="T1625">Early planning and coordinated action to address the potential funding gap for ARVs in<text:s/></text:span><text:span text:style-name="T1626">2015 and 2016 is urgently needed. Although there are many other partners involved in ARV procurement and both JSI and EGPAF are implementing partners rather than donors, it is in the interests of all parties that this gap is addressed. As the limited time<text:s/></text:span><text:span text:style-name="T1627">permits, DFID should continue to participate in high level discussions and advocate for action.<text:s/></text:span></text:p>
              </text:list-item>
            </text:list>
            <text:p text:style-name="P1628">Impact Weighting (%): 15%</text:p>
            <text:p text:style-name="Normal"><text:span text:style-name="T1629">Revised since last Annual Review?<text:s/></text:span><text:span text:style-name="T1630">No</text:span></text:p>
            <text:p text:style-name="P1631"/>
            <text:p text:style-name="P1632">Risk: <text:s/>Medium</text:p>
            <text:p text:style-name="Normal"><text:span text:style-name="T1633">Revised since last Annual Review?<text:s/></text:span><text:span text:style-name="T1634">No</text:span></text:p>
            <text:p text:style-name="P1635"/>
          </table:table-cell>
        </table:table-row>
      </table:table>
      <text:h text:style-name="P1636" text:outline-level="2"/>
      <text:p text:style-name="Normal"/>
      <table:table table:style-name="Table1637">
        <table:table-columns>
          <table:table-column table:style-name="TableColumn1638"/>
        </table:table-columns>
        <table:table-row table:style-name="TableRow1639">
          <table:table-cell table:style-name="TableCell1640">
            <text:h text:style-name="Heading2" text:outline-level="2"><text:span text:style-name="T1641">Output 6:<text:s/></text:span><text:s/><text:span text:style-name="T1642">Systems to increase<text:s/></text:span><text:span text:style-name="T1643">accountability of health services established</text:span></text:h>
          </table:table-cell>
        </table:table-row>
        <table:table-row table:style-name="TableRow1644">
          <table:table-cell table:style-name="TableCell1645">
            <text:p text:style-name="P1646">Score: B</text:p>
          </table:table-cell>
        </table:table-row>
        <table:table-row table:style-name="TableRow1647">
          <table:table-cell table:style-name="TableCell1648">
            <text:p text:style-name="Normal"><text:span text:style-name="T1649">Output 6 is about supporting demand and accountability for health services through greater citizen engagement and community monitoring. This output focuses on<text:s/></text:span><text:span text:style-name="T1650">strengthening the ability of citizens to</text:span><text:span text:style-name="T1651"><text:s/>hold local health services to account, thereby improving the responsiveness of the health system to citizens and service users</text:span><text:span text:style-name="T1652">. This component was delayed in starting but progress has been made in the past year. It is now scored as B.</text:span></text:p>
          </table:table-cell>
        </table:table-row>
        <table:table-row table:style-name="TableRow1653">
          <table:table-cell table:style-name="TableCell1654">
            <text:p text:style-name="P1655">Progress against expected results:<text:s/></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Output 6</text:span></text:p>
                </table:table-cell>
                <table:table-cell table:style-name="TableCell1668">
                  <text:p text:style-name="P1669"><text:span text:style-name="T1670">Indicators</text:span></text:p>
                </table:table-cell>
                <table:table-cell table:style-name="TableCell1671">
                  <text:p text:style-name="P1672">Baseline</text:p>
                  <text:p text:style-name="P1673">(2010)</text:p>
                </table:table-cell>
                <table:table-cell table:style-name="TableCell1674">
                  <text:p text:style-name="P1675">Value</text:p>
                  <text:p text:style-name="P1676">Year 1</text:p>
                  <text:p text:style-name="P1677"><text:span text:style-name="T1678">2012/13</text:span></text:p>
                </table:table-cell>
                <table:table-cell table:style-name="TableCell1679">
                  <text:p text:style-name="P1680">Target</text:p>
                  <text:p text:style-name="P1681">Year 2</text:p>
                  <text:p text:style-name="P1682">2013/14</text:p>
                </table:table-cell>
                <table:table-cell table:style-name="TableCell1683">
                  <text:p text:style-name="P1684">Progress</text:p>
                  <text:p text:style-name="P1685">Year 2</text:p>
                  <text:p text:style-name="P1686">2013/14</text:p>
                </table:table-cell>
                <table:table-cell table:style-name="TableCell1687">
                  <text:p text:style-name="P1688">Target</text:p>
                  <text:p text:style-name="P1689">Year 4</text:p>
                  <text:p text:style-name="P1690">2015/16</text:p>
                </table:table-cell>
              </table:table-row>
              <table:table-row table:style-name="TableRow1691">
                <table:table-cell table:style-name="TableCell1692">
                  <text:p text:style-name="P1693"><text:span text:style-name="T1694">6.1</text:span></text:p>
                </table:table-cell>
                <table:table-cell table:style-name="TableCell1695">
                  <text:p text:style-name="P1696"><text:span text:style-name="T1697">Number of community monitoring systems established</text:span></text:p>
                </table:table-cell>
                <table:table-cell table:style-name="TableCell1698">
                  <text:p text:style-name="P1699">0</text:p>
                </table:table-cell>
                <table:table-cell table:style-name="TableCell1700">
                  <text:p text:style-name="P1701">0</text:p>
                </table:table-cell>
                <table:table-cell table:style-name="TableCell1702">
                  <text:p text:style-name="P1703">10</text:p>
                </table:table-cell>
                <table:table-cell table:style-name="TableCell1704">
                  <text:p text:style-name="P1705"/>
                  <text:p text:style-name="P1706">9 initiated community feedback mechanism</text:p>
                </table:table-cell>
                <table:table-cell table:style-name="TableCell1707">
                  <text:p text:style-name="P1708">10 annual<text:s/>and 40 cumulative<text:s/></text:p>
                </table:table-cell>
              </table:table-row>
              <table:table-row table:style-name="TableRow1709">
                <table:table-cell table:style-name="TableCell1710">
                  <text:p text:style-name="P1711">6.2</text:p>
                </table:table-cell>
                <table:table-cell table:style-name="TableCell1712">
                  <text:p text:style-name="P1713"><text:span text:style-name="T1714">Proportion of health centres in districts covered by this initiative with functioning Community Health Committees</text:span></text:p>
                </table:table-cell>
                <table:table-cell table:style-name="TableCell1715">
                  <text:p text:style-name="P1716">0</text:p>
                </table:table-cell>
                <table:table-cell table:style-name="TableCell1717">
                  <text:p text:style-name="P1718">0</text:p>
                </table:table-cell>
                <table:table-cell table:style-name="TableCell1719">
                  <text:p text:style-name="P1720">25%</text:p>
                </table:table-cell>
                <table:table-cell table:style-name="TableCell1721">
                  <text:p text:style-name="P1722">40% of target HCCs trained, but functionality uncertain</text:p>
                </table:table-cell>
                <table:table-cell table:style-name="TableCell1723">
                  <text:p text:style-name="P1724">60%</text:p>
                </table:table-cell>
              </table:table-row>
            </table:table>
            <text:p text:style-name="P1725"/>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rows-spanned="2">
                  <text:p text:style-name="P1732">Output 6.1 Number of community monitoring<text:s/>systems established<text:s/></text:p>
                  <text:p text:style-name="P1733"><text:span text:style-name="T1734">and 6.2 Proportion of health centres in districts covered by this initiative with functioning Community Health Committees</text:span></text:p>
                </table:table-cell>
                <table:table-cell table:style-name="TableCell1735">
                  <text:p text:style-name="P1736"/>
                  <text:p text:style-name="P1737">Indicator on track or not:</text:p>
                  <text:p text:style-name="P1738"/>
                </table:table-cell>
              </table:table-row>
              <table:table-row table:style-name="TableRow1739">
                <table:covered-table-cell>
                  <text:p text:style-name="P1740"/>
                </table:covered-table-cell>
                <table:table-cell table:style-name="TableCell1741">
                  <text:p text:style-name="P1742">Not on track but catching up</text:p>
                </table:table-cell>
              </table:table-row>
            </table:table>
            <text:p text:style-name="P1743"/>
            <text:p text:style-name="P1744">These output indicators are the original ones from<text:s/>the first logframe which has now been quite extensively revised. DFID requested the review team to propose two new indicators that more accurately reflect the expected results at output level for this component and that are aligned to the revised component<text:s/>logframe. The two indicators proposed are:</text:p>
            <text:list text:style-name="LFO21" text:continue-numbering="true">
              <text:list-item>
                <text:p text:style-name="P1745"><text:span text:style-name="T1746">Percentage of formally recorded complaints in target facilities signed-off by the</text:span><text:span text:style-name="T1747"><text:s/>District Health Executive</text:span><text:span text:style-name="T1748"><text:s/></text:span><text:span text:style-name="T1749">(</text:span><text:span text:style-name="T1750">DHE</text:span><text:span text:style-name="T1751">)</text:span><text:span text:style-name="T1752"><text:s/>as fully addressed in the past year<text:s/></text:span><text:span text:style-name="T1753">(outcome 1 indicator in the component logframe)</text:span></text:p>
              </text:list-item>
              <text:list-item>
                <text:p text:style-name="P1754"><text:span text:style-name="T1755">Percentage of<text:s/></text:span><text:span text:style-name="T1756"><text:s/>targeted RHC</text:span><text:span text:style-name="T1757">s</text:span><text:span text:style-name="T1758"><text:s/>with improved quality of care composite score on HSF quality<text:s/></text:span><text:span text:style-name="T1759">assessment</text:span><text:span text:style-name="T1760"><text:s/>in the past year</text:span><text:span text:style-name="T1761"><text:s/></text:span><text:span text:style-name="T1762">(outcome 3 indicator in the component logframe)</text:span></text:p>
              </text:list-item>
            </text:list>
            <text:p text:style-name="P1763"><text:span text:style-name="T1764">These indicators should be discussed with Save the Children including appropriate targets for the 2015<text:s/></text:span><text:span text:style-name="T1765">Annual Review.</text:span></text:p>
            <text:p text:style-name="P1766">Progress against expected results:</text:p>
            <text:p text:style-name="Normal"><text:span text:style-name="T1767">T</text:span><text:span text:style-name="T1768">his output</text:span><text:span text:style-name="T1769"><text:s/>deals with strengthening citizen engagement in the monitoring of and advocacy for improved quality and outcomes of MNCH services in 22 districts according to the component logframe. DFID is fund</text:span><text:span text:style-name="T1770">ing the work in 14 districts and the EC is funding 8 districts; the component is to be implemented as one comprehensive programme. After some initial delays, the contract for implementation for the DFID-funded portion was awarded to Save the Children in Ju</text:span><text:span text:style-name="T1771">ly 2013 with the Community Working Group for Health (CWGH) as an implementing partner. A six-month inception phase ran from July to December 2013.</text:span></text:p>
            <text:p text:style-name="P1772"/>
            <text:p text:style-name="Normal"><text:span text:style-name="T1773">During this time a number of key strategic guiding documents were produced, including an updated Logframe, a</text:span><text:span text:style-name="T1774"><text:s/>work plan for the implementation period, a Risk Management Process, an updated risk log, updated milestones, and an advocacy plan. Since then Save the Children and CWGH have signed MOUs with all provinces and districts bar one, established logistical supp</text:span><text:span text:style-name="T1775">ort, developed a number of visibility materials, finalised the media strategy, and started rolling out the training activities. They have also revised the logframe with support from Oxford Policy Management (provider of evaluation and monitoring services f</text:span><text:span text:style-name="T1776">or the MNCH programme). As the baseline data for populating the logframe is still in the process of being collated and milestones for 2014 are only due in June, specific progress against finalised outputs and outcomes will be reported in the next six-month</text:span><text:span text:style-name="T1777"><text:s/>progress report (November 2014).</text:span></text:p>
            <text:p text:style-name="P1778"/>
            <text:p text:style-name="P1779">Challenges have been faced in the following areas:</text:p>
            <text:list text:style-name="LFO22" text:continue-numbering="true">
              <text:list-item>
                <text:p text:style-name="P1780"><text:span text:style-name="T1781">Finalising the logframe</text:span><text:span text:style-name="T1782"><text:s/>– extensive discussions were held during the OPM inception visits in February and April 2014. The revised logframe has incorporated some of the<text:s/></text:span><text:span text:style-name="T1783">recommendations provided but not all. The inception report includes proposals in this respect.</text:span></text:p>
              </text:list-item>
              <text:list-item>
                <text:p text:style-name="P1784"><text:span text:style-name="T1785">MOU signing</text:span><text:span text:style-name="T1786"><text:s/>– this has been delayed in one province (Matebeleland South) and one district (Insiza) due to the absence of relevant signatories; however, permissio</text:span><text:span text:style-name="T1787">n has been obtained to commence activities in the district in the meantime and implementation has started.</text:span></text:p>
              </text:list-item>
              <text:list-item>
                <text:p text:style-name="P1788"><text:span text:style-name="T1789">Project monitoring and evaluation (M&amp;E)</text:span><text:span text:style-name="T1790"><text:s/>– the evaluation tender was still ongoing during Save the Children’s inception phase. <text:s/>The required assumptio</text:span><text:span text:style-name="T1791">ns for monitoring in order to finalise the budget resulted in insufficient funding for national level monitoring and Health Centre Committee (HCC) assessments which could subsequently not be completed in all districts due to lack of funds. The EU has agree</text:span><text:span text:style-name="T1792">d to incorporate additional monitoring activities across all 22 districts, but which monitoring activities will be funded is yet to be confirmed.</text:span></text:p>
              </text:list-item>
              <text:list-item>
                <text:p text:style-name="P1793"><text:span text:style-name="T1794">Training roll-out</text:span><text:span text:style-name="T1795"><text:s/>– there were some delays experienced as training modules required revision but training is n</text:span><text:span text:style-name="T1796">ow proceeding at a good pace and is expected to be mostly completed by the end of June 2014. During the review team’s field visit, discussions were held with a number of HCC members who had been recently trained. It was noted that the HCC members had some<text:s/></text:span><text:span text:style-name="T1797">difficulty in clearly articulating their roles; therefore, the immediate output of the training is not yet obvious. It is very likely that the HCCs will require extensive support in taking on the responsibility envisaged for them. <text:s/></text:span></text:p>
              </text:list-item>
            </text:list>
            <text:p text:style-name="P1798">Follow-up on last year’s recommendations:</text:p>
            <text:list text:style-name="LFO23" text:continue-numbering="true">
              <text:list-item>
                <text:p text:style-name="P1799">These concerned the start-up of this component and are largely addressed as described above.</text:p>
              </text:list-item>
            </text:list>
            <text:p text:style-name="P1800"/>
            <text:p text:style-name="P1801">Recommendations:</text:p>
            <text:list text:style-name="LFO24" text:continue-numbering="true">
              <text:list-item>
                <text:p text:style-name="P1802"><text:span text:style-name="T1803">Save the Children, DFID and the EC should finalise agreements on monitoring and evaluation arrangements so that all parties (i</text:span><text:span text:style-name="T1804">ncluding OPM) are clear on who is doing what.</text:span></text:p>
              </text:list-item>
              <text:list-item>
                <text:p text:style-name="P1805"><text:span text:style-name="T1806">The outcome of the various training strands needs to be carefully monitored to ensure that desired changes will take place.<text:s/></text:span></text:p>
              </text:list-item>
            </text:list>
            <text:p text:style-name="P1807">Impact Weighting (%): 5%</text:p>
            <text:p text:style-name="Normal"><text:span text:style-name="T1808">Revised since last Annual Review?<text:s/></text:span><text:span text:style-name="T1809">No</text:span></text:p>
            <text:p text:style-name="P1810"/>
            <text:p text:style-name="P1811">Risk: <text:s/>Medium</text:p>
            <text:p text:style-name="Normal"><text:span text:style-name="T1812">Revised<text:s/></text:span><text:span text:style-name="T1813">since last Annual Review?<text:s/></text:span><text:span text:style-name="T1814">No</text:span></text:p>
            <text:p text:style-name="P1815"/>
          </table:table-cell>
        </table:table-row>
      </table:table>
      <text:h text:style-name="P1816" text:outline-level="2">Section B: Results and Value for Money.</text:h>
      <text:p text:style-name="Normal"/>
      <table:table table:style-name="Table1817">
        <table:table-columns>
          <table:table-column table:style-name="TableColumn1818"/>
        </table:table-columns>
        <table:table-row table:style-name="TableRow1819">
          <table:table-cell table:style-name="TableCell1820">
            <text:h text:style-name="P1821" text:outline-level="2">1. <text:s/>Progress and results</text:h>
          </table:table-cell>
        </table:table-row>
        <table:table-row table:style-name="TableRow1822">
          <table:table-cell table:style-name="TableCell1823">
            <text:h text:style-name="P1824" text:outline-level="2"/>
          </table:table-cell>
        </table:table-row>
        <table:table-row table:style-name="TableRow1825">
          <table:table-cell table:style-name="TableCell1826">
            <text:list text:style-name="LFO25" text:continue-numbering="true">
              <text:list-item>
                <text:list>
                  <text:list-item>
                    <text:p text:style-name="P1827">Has the logframe been updated since last review? <text:s/></text:p>
                  </text:list-item>
                </text:list>
              </text:list-item>
            </text:list>
            <text:p text:style-name="P1828">Both the overall MNCH log frame and the individual log frames for component parts of the programme have<text:s/>been under a process of review. There have been particular difficulties in agreeing a log frame with Save the Children and therefore the Output 6 indicators and milestones within the overall log frame. OPM is assisting with improvement to the log frame.<text:s/></text:p>
            <text:p text:style-name="P1829">1.2 <text:s/>Overall Output Score and Description: <text:s/></text:p>
            <text:p text:style-name="P1830">Overall the programme is performing well with an overall score of “A” and there are signs that this could improve to “A+” by this time next year.</text:p>
            <text:p text:style-name="P1831"/>
            <text:p text:style-name="P1832">1.3 <text:s/>Direct feedback from beneficiaries</text:p>
            <text:p text:style-name="P1833"><text:span text:style-name="T1834">Government officials, hea</text:span><text:span text:style-name="T1835">lth service staff, patients, and communities are highly appreciative of the progress that has been made in the revitalisation of health services. There is particular appreciation that funds have been directed to the key bottlenecks in service provision and</text:span><text:span text:style-name="T1836"><text:s/>substantial revitalisation of services is now evident.</text:span></text:p>
          </table:table-cell>
        </table:table-row>
        <table:table-row table:style-name="TableRow1837">
          <table:table-cell table:style-name="TableCell1838">
            <text:p text:style-name="P1839">1.4 <text:s/>Summary of overall progress</text:p>
            <text:p text:style-name="P1840"><text:span text:style-name="T1841">There has been excellent progress over the past year in continuing to steadily increase numbers of skilled health workers across health facilities and maintain<text:s/></text:span><text:span text:style-name="T1842">regular supplies of essential medicines and other commodities. There has also been increasing attention paid to quality of services with a national quality improvement policy, strategy and various tools developed. In addition, an extensive mentoring system</text:span><text:span text:style-name="T1843"><text:s/>is being put in place which will help to guide the work of newly trained and less experienced staff.<text:s/></text:span></text:p>
          </table:table-cell>
        </table:table-row>
        <table:table-row table:style-name="TableRow1844">
          <table:table-cell table:style-name="TableCell1845">
            <text:p text:style-name="P1846"><text:span text:style-name="T1847"><text:s/></text:span><text:span text:style-name="T1848">1.5</text:span><text:span text:style-name="T1849"><text:s text:c="2"/></text:span><text:span text:style-name="T1850">Key challenges</text:span></text:p>
            <text:p text:style-name="P1851">Many of the challenges identified in this review are the product of success and entering a new phase of development. Our<text:s/>discussions with government and partners reveal that these challenges are well known to them, also identified in the Joint Review Mission, and on their “strategic agenda”.</text:p>
            <text:p text:style-name="P1852"/>
            <text:list text:style-name="LFO26" text:continue-numbering="true">
              <text:list-item>
                <text:list>
                  <text:list-item>
                    <text:list>
                      <text:list-item>
                        <text:p text:style-name="P1853">HTF interventions in staff reward systems have been critical to the revitalisation<text:s/>of the health system. However, a number of anomalies and perceived inequities have been created with potential for serious long term impact on system management and performance. There is a need to develop a medium term plan for movement to a new salary and<text:s/>incentives structure fully funded from government and other sustainable non-donor sources of revenue. This requires a long term agreement between government and partners that enables the tapering of contributions from partners for staff rewards.</text:p>
                      </text:list-item>
                    </text:list>
                  </text:list-item>
                </text:list>
              </text:list-item>
            </text:list>
            <text:p text:style-name="P1854"/>
            <text:list text:style-name="LFO26" text:continue-numbering="true">
              <text:list-item>
                <text:list>
                  <text:list-item>
                    <text:list>
                      <text:list-item>
                        <text:p text:style-name="P1855">The system of verification of staff entitled to allowances prior to approval and payment appears over-cumbersome and leading to long delays in payments. Decentralisation combined with adequate audit checks should be considered.</text:p>
                      </text:list-item>
                    </text:list>
                  </text:list-item>
                </text:list>
              </text:list-item>
            </text:list>
            <text:p text:style-name="P1856"/>
            <text:list text:style-name="LFO26" text:continue-numbering="true">
              <text:list-item>
                <text:list>
                  <text:list-item>
                    <text:list>
                      <text:list-item>
                        <text:p text:style-name="P1857">There are challenges in financial management. Disbursements of HSF funds have been slow and actual use can also be slow. The need to acquit funds before further disbursements are received can lead to over hasty expenditures, potential for higher prices, and reduces flexibility at the operational level.</text:p>
                      </text:list-item>
                    </text:list>
                  </text:list-item>
                </text:list>
              </text:list-item>
            </text:list>
            <text:p text:style-name="P1858"/>
            <text:list text:style-name="LFO26" text:continue-numbering="true">
              <text:list-item>
                <text:list>
                  <text:list-item>
                    <text:list>
                      <text:list-item>
                        <text:p text:style-name="P1859">MOHCW remains committed to the development of HCCs and their undertaking key roles in the local health system. Clarity of role and actual effectiveness is probably very varied. As is planned, there is a need for support beyond training and finding means of generalising good practice. There should be realistic expectations of the time (typically between 2 and 3 years) needed for such committees to become fully effective without external support.</text:p>
                      </text:list-item>
                    </text:list>
                  </text:list-item>
                </text:list>
              </text:list-item>
            </text:list>
            <text:p text:style-name="P1860"/>
            <text:list text:style-name="LFO26" text:continue-numbering="true">
              <text:list-item>
                <text:list>
                  <text:list-item>
                    <text:list>
                      <text:list-item>
                        <text:p text:style-name="P1861"><text:span text:style-name="T1862">Overall reported evidence of reduction of user f</text:span><text:span text:style-name="T1863">ees seems contradicted by the apparent general policy of local governments and some hospitals to continue charges. Whilst this may in part be a transitional problem requiring greater trust that replacement funds will be timely and continue, it also reflect</text:span><text:span text:style-name="T1864">s the lack of direct authority of the MoHCC in relation to local government facilities. Cordaid’s experience in the WB-supported RBF districts was that local government agencies were reluctant to stop charging fees until they had replacement funds coming t</text:span><text:span text:style-name="T1865">o the facilities. A pragmatic approach was adopted where abolishment of user fees was encouraged but not a pre-condition to RBF funding and this has resulted in a gradual reduction of fees over time but not always complete cessation.</text:span></text:p>
                      </text:list-item>
                    </text:list>
                  </text:list-item>
                </text:list>
              </text:list-item>
            </text:list>
            <text:p text:style-name="Normal"/>
            <text:list text:style-name="LFO26" text:continue-numbering="true">
              <text:list-item>
                <text:list>
                  <text:list-item>
                    <text:list>
                      <text:list-item>
                        <text:p text:style-name="P1866">The RBF initiative is<text:s/>showing evidence of enhanced service delivery and individual accountability. <text:s/>As well as the need for progression to a new salary structure with some performance related elements, there is a need to develop a longer term strategy linking institutional performance to reward, ideally within an overall health financing strategy.</text:p>
                      </text:list-item>
                    </text:list>
                  </text:list-item>
                </text:list>
              </text:list-item>
            </text:list>
            <text:p text:style-name="ListParagraph"/>
            <text:list text:style-name="LFO26" text:continue-numbering="true">
              <text:list-item>
                <text:list>
                  <text:list-item>
                    <text:list>
                      <text:list-item>
                        <text:p text:style-name="P1867"><text:s/><text:span text:style-name="T1868">Whilst there has been a transformation in the availability of pharmaceuticals there is some evidence of over stocking of some items and shortages of others. Thus, whilst the shift t</text:span><text:span text:style-name="T1869">o a partial pull system makes sense there is need to ensure that the required systems and competencies are in place for implementation of the new system.</text:span></text:p>
                      </text:list-item>
                    </text:list>
                  </text:list-item>
                </text:list>
              </text:list-item>
            </text:list>
          </table:table-cell>
        </table:table-row>
        <table:table-row table:style-name="TableRow1870">
          <table:table-cell table:style-name="TableCell1871">
            <text:p text:style-name="P1872">1.6 <text:s/>Annual Outcome Assessment</text:p>
            <text:p text:style-name="P1873"/>
            <text:p text:style-name="P1874">Progress against expected results:<text:s/></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Outcomes</text:span></text:p>
                </table:table-cell>
                <table:table-cell table:style-name="TableCell1887">
                  <text:p text:style-name="P1888"><text:span text:style-name="T1889">Indicators</text:span></text:p>
                </table:table-cell>
                <table:table-cell table:style-name="TableCell1890">
                  <text:p text:style-name="P1891">Baseline</text:p>
                  <text:p text:style-name="P1892">(2010)</text:p>
                </table:table-cell>
                <table:table-cell table:style-name="TableCell1893">
                  <text:p text:style-name="P1894">Value</text:p>
                  <text:p text:style-name="P1895">Year 1</text:p>
                  <text:p text:style-name="P1896"><text:span text:style-name="T1897">2012/13</text:span></text:p>
                </table:table-cell>
                <table:table-cell table:style-name="TableCell1898">
                  <text:p text:style-name="P1899">Target</text:p>
                  <text:p text:style-name="P1900">Year 2</text:p>
                  <text:p text:style-name="P1901">2013/14</text:p>
                </table:table-cell>
                <table:table-cell table:style-name="TableCell1902">
                  <text:p text:style-name="P1903">Progress</text:p>
                  <text:p text:style-name="P1904">Year 2</text:p>
                  <text:p text:style-name="P1905">2013/14</text:p>
                </table:table-cell>
                <table:table-cell table:style-name="TableCell1906">
                  <text:p text:style-name="P1907">Target</text:p>
                  <text:p text:style-name="P1908">Year 4</text:p>
                  <text:p text:style-name="P1909">2015/16</text:p>
                </table:table-cell>
              </table:table-row>
              <table:table-row table:style-name="TableRow1910">
                <table:table-cell table:style-name="TableCell1911">
                  <text:p text:style-name="P1912">1</text:p>
                </table:table-cell>
                <table:table-cell table:style-name="TableCell1913">
                  <text:p text:style-name="P1914">Proportion of deliveries attended by a skilled health personnel (disaggregated by quintiles and urban/rural area - data N/A for realistic estimate of quintile<text:s/>target, so increase among poorest is used)</text:p>
                </table:table-cell>
                <table:table-cell table:style-name="TableCell1915">
                  <text:p text:style-name="P1916">66%</text:p>
                  <text:p text:style-name="P1917"/>
                  <text:p text:style-name="P1918">Urban 86%</text:p>
                  <text:p text:style-name="P1919">Rural 58%</text:p>
                </table:table-cell>
                <table:table-cell table:style-name="TableCell1920">
                  <text:p text:style-name="P1921"><text:span text:style-name="T1922">84%</text:span><text:span text:style-name="T1923"><text:note text:note-class="footnote" text:id="_ftn18"><text:note-citation>19</text:note-citation><text:note-body><text:p text:style-name="FootnoteText"><text:s/><text:span text:style-name="T1924">This is the value of institutional deliveries. It is reasonable to assume that there is not a large variance between institutional deliveries and those that are attended to by<text:s/></text:span><text:span text:style-name="T1925">skilled health personnel</text:span></text:p></text:note-body></text:note></text:span></text:p>
                  <text:p text:style-name="P1926"/>
                  <text:p text:style-name="P1927">Urban</text:p>
                  <text:p text:style-name="P1928">Rural</text:p>
                </table:table-cell>
                <table:table-cell table:style-name="TableCell1929">
                  <text:p text:style-name="P1930">69%</text:p>
                  <text:p text:style-name="P1931"/>
                  <text:p text:style-name="P1932">Urban</text:p>
                  <text:p text:style-name="P1933">Rural</text:p>
                </table:table-cell>
                <table:table-cell table:style-name="TableCell1934">
                  <text:p text:style-name="P1935">69%</text:p>
                  <text:p text:style-name="P1936"/>
                  <text:p text:style-name="P1937">Urban</text:p>
                  <text:p text:style-name="P1938">Rural</text:p>
                </table:table-cell>
                <table:table-cell table:style-name="TableCell1939">
                  <text:p text:style-name="P1940">71%</text:p>
                  <text:p text:style-name="P1941"/>
                  <text:p text:style-name="P1942">Urban</text:p>
                  <text:p text:style-name="P1943">Rural</text:p>
                </table:table-cell>
              </table:table-row>
              <table:table-row table:style-name="TableRow1944">
                <table:table-cell table:style-name="TableCell1945">
                  <text:p text:style-name="P1946">2</text:p>
                </table:table-cell>
                <table:table-cell table:style-name="TableCell1947">
                  <text:p text:style-name="P1948">Proportion of pregnant women attending at least 4 ANC visits during the current pregnancy</text:p>
                </table:table-cell>
                <table:table-cell table:style-name="TableCell1949">
                  <text:p text:style-name="P1950">65%</text:p>
                </table:table-cell>
                <table:table-cell table:style-name="TableCell1951">
                  <text:p text:style-name="P1952">66%</text:p>
                </table:table-cell>
                <table:table-cell table:style-name="TableCell1953">
                  <text:p text:style-name="P1954">67%</text:p>
                </table:table-cell>
                <table:table-cell table:style-name="TableCell1955">
                  <text:p text:style-name="P1956">67%</text:p>
                </table:table-cell>
                <table:table-cell table:style-name="TableCell1957">
                  <text:p text:style-name="P1958">69%</text:p>
                </table:table-cell>
              </table:table-row>
              <table:table-row table:style-name="TableRow1959">
                <table:table-cell table:style-name="TableCell1960">
                  <text:p text:style-name="P1961">3</text:p>
                </table:table-cell>
                <table:table-cell table:style-name="TableCell1962">
                  <text:p text:style-name="P1963">Percentage of infants fully immunised</text:p>
                </table:table-cell>
                <table:table-cell table:style-name="TableCell1964">
                  <text:p text:style-name="P1965">65%</text:p>
                </table:table-cell>
                <table:table-cell table:style-name="TableCell1966">
                  <text:p text:style-name="P1967">No data</text:p>
                </table:table-cell>
                <table:table-cell table:style-name="TableCell1968">
                  <text:p text:style-name="P1969">67%</text:p>
                </table:table-cell>
                <table:table-cell table:style-name="TableCell1970">
                  <text:p text:style-name="P1971"><text:span text:style-name="T1972">55%</text:span><text:span text:style-name="T1973"><text:note text:note-class="footnote" text:id="_ftn19"><text:note-citation>20</text:note-citation><text:note-body><text:p text:style-name="FootnoteText"><text:s/><text:span text:style-name="T1974">Data from 8 rural districts only</text:span></text:p></text:note-body></text:note></text:span></text:p>
                </table:table-cell>
                <table:table-cell table:style-name="TableCell1975">
                  <text:p text:style-name="P1976">70%</text:p>
                </table:table-cell>
              </table:table-row>
              <table:table-row table:style-name="TableRow1977">
                <table:table-cell table:style-name="TableCell1978">
                  <text:p text:style-name="P1979">4</text:p>
                </table:table-cell>
                <table:table-cell table:style-name="TableCell1980">
                  <text:p text:style-name="P1981">Percentage of infants exclusively breastfed (0-6 months)</text:p>
                </table:table-cell>
                <table:table-cell table:style-name="TableCell1982">
                  <text:p text:style-name="P1983">31%</text:p>
                </table:table-cell>
                <table:table-cell table:style-name="TableCell1984">
                  <text:p text:style-name="P1985">No data</text:p>
                </table:table-cell>
                <table:table-cell table:style-name="TableCell1986">
                  <text:p text:style-name="P1987">34%</text:p>
                </table:table-cell>
                <table:table-cell table:style-name="TableCell1988">
                  <text:p text:style-name="P1989">40%</text:p>
                </table:table-cell>
                <table:table-cell table:style-name="TableCell1990">
                  <text:p text:style-name="P1991">37%</text:p>
                </table:table-cell>
              </table:table-row>
              <table:table-row table:style-name="TableRow1992">
                <table:table-cell table:style-name="TableCell1993">
                  <text:p text:style-name="P1994">5</text:p>
                </table:table-cell>
                <table:table-cell table:style-name="TableCell1995">
                  <text:p text:style-name="P1996">Percentage of public health facilities that provide full maternity service free of charge</text:p>
                </table:table-cell>
                <table:table-cell table:style-name="TableCell1997">
                  <text:p text:style-name="P1998">52%</text:p>
                </table:table-cell>
                <table:table-cell table:style-name="TableCell1999">
                  <text:p text:style-name="P2000">74%</text:p>
                </table:table-cell>
                <table:table-cell table:style-name="TableCell2001">
                  <text:p text:style-name="P2002">70%</text:p>
                </table:table-cell>
                <table:table-cell table:style-name="TableCell2003">
                  <text:p text:style-name="P2004">87%</text:p>
                </table:table-cell>
                <table:table-cell table:style-name="TableCell2005">
                  <text:p text:style-name="P2006">80%</text:p>
                </table:table-cell>
              </table:table-row>
              <table:table-row table:style-name="TableRow2007">
                <table:table-cell table:style-name="TableCell2008">
                  <text:p text:style-name="P2009">6</text:p>
                </table:table-cell>
                <table:table-cell table:style-name="TableCell2010">
                  <text:p text:style-name="P2011">% of<text:s/>health facilities with 80% availability of the selected package of medicines and health commodities in the previous year</text:p>
                </table:table-cell>
                <table:table-cell table:style-name="TableCell2012">
                  <text:p text:style-name="P2013">80%</text:p>
                </table:table-cell>
                <table:table-cell table:style-name="TableCell2014">
                  <text:p text:style-name="P2015">No Data</text:p>
                </table:table-cell>
                <table:table-cell table:style-name="TableCell2016">
                  <text:p text:style-name="P2017">80%</text:p>
                </table:table-cell>
                <table:table-cell table:style-name="TableCell2018">
                  <text:p text:style-name="P2019">87%</text:p>
                </table:table-cell>
                <table:table-cell table:style-name="TableCell2020">
                  <text:p text:style-name="P2021">80%</text:p>
                </table:table-cell>
              </table:table-row>
              <table:table-row table:style-name="TableRow2022">
                <table:table-cell table:style-name="TableCell2023">
                  <text:p text:style-name="P2024">7</text:p>
                </table:table-cell>
                <table:table-cell table:style-name="TableCell2025">
                  <text:p text:style-name="P2026">Number of sites initiating paediatric ART</text:p>
                </table:table-cell>
                <table:table-cell table:style-name="TableCell2027">
                  <text:p text:style-name="P2028">141</text:p>
                </table:table-cell>
                <table:table-cell table:style-name="TableCell2029">
                  <text:p text:style-name="P2030">582</text:p>
                </table:table-cell>
                <table:table-cell table:style-name="TableCell2031">
                  <text:p text:style-name="P2032">640</text:p>
                </table:table-cell>
                <table:table-cell table:style-name="TableCell2033">
                  <text:p text:style-name="P2034">960</text:p>
                </table:table-cell>
                <table:table-cell table:style-name="TableCell2035">
                  <text:p text:style-name="P2036">1130</text:p>
                </table:table-cell>
              </table:table-row>
            </table:table>
            <text:p text:style-name="P2037"/>
            <text:p text:style-name="P2038"/>
            <text:p text:style-name="P2039">Overall, the progress in the outputs<text:s/>indicates that the MNCH programme is achieving excellent results in increasing access to essential health services. The Multiple Indicator Cluster Survey (MICS) preliminary results will be available in another month or so and definitive results in the next<text:s/>three months. This will provide evidence of the extent of progress and it is expected that significant gains will have been made. In the meantime, available reported data indicate encouraging trends in some areas, with some important caveats as indicated<text:s/>below:</text:p>
            <text:p text:style-name="P2040"/>
            <text:list text:style-name="LFO27" text:continue-numbering="true">
              <text:list-item>
                <text:p text:style-name="P2041"><text:span text:style-name="T2042">The Reproductive Health Department (RHD) reports 76% institutional deliveries, which would be above the final target.</text:span></text:p>
              </text:list-item>
              <text:list-item>
                <text:p text:style-name="P2043">UNICEF/RHD reports four Antenatal care visits (ANC 4) of 67% although RHD acknowledges challenges with denominators.</text:p>
              </text:list-item>
              <text:list-item>
                <text:p text:style-name="P2044">The<text:s/>relatively low fully immunised child rate of 55% does not tally with other high individual vaccination coverage rates, although some of these may be overestimated as it is known that there are still significant numbers of vaccine objectors.</text:p>
              </text:list-item>
              <text:list-item>
                <text:p text:style-name="P2045">The data<text:s/>provided on exclusive breastfeeding is from 10 target districts only and may not be representative of all districts.</text:p>
              </text:list-item>
              <text:list-item>
                <text:p text:style-name="P2046">The data on free maternity services originates from VMAHS which is regarded as reliable; however, this is not consistent with observations<text:s/>from the field visit where it was noted that a significant number of facilities are still charging user fees, particularly those run by local government authorities.</text:p>
              </text:list-item>
              <text:list-item>
                <text:p text:style-name="P2047"><text:span text:style-name="T2048">The data on availability of commodities and ART initiation is reliable and very positive.</text:span></text:p>
              </text:list-item>
            </text:list>
            <text:p text:style-name="P2049"/>
          </table:table-cell>
        </table:table-row>
      </table:table>
      <text:p text:style-name="Normal"/>
      <text:p text:style-name="Normal"/>
      <text:p text:style-name="Normal"/>
      <text:p text:style-name="Normal"/>
      <table:table table:style-name="Table2050">
        <table:table-columns>
          <table:table-column table:style-name="TableColumn2051"/>
        </table:table-columns>
        <table:table-row table:style-name="TableRow2052">
          <table:table-cell table:style-name="TableCell2053">
            <text:h text:style-name="P2054" text:outline-level="2">2. <text:s/>Costs and timescale</text:h>
          </table:table-cell>
        </table:table-row>
        <table:table-row table:style-name="TableRow2055">
          <table:table-cell table:style-name="TableCell2056">
            <text:list text:style-name="LFO28" text:continue-numbering="true">
              <text:list-item>
                <text:list>
                  <text:list-item>
                    <text:p text:style-name="P2057">Is the project on-track against financial forecasts: <text:s/>Yes</text:p>
                  </text:list-item>
                </text:list>
              </text:list-item>
            </text:list>
            <text:p text:style-name="P2058"/>
            <text:p text:style-name="P2059">About £60M spending reported suggests that the full budget of £74M will be required to achieve project completion.<text:s/></text:p>
            <text:p text:style-name="P2060"/>
            <text:p text:style-name="P2061"/>
            <text:p text:style-name="P2062"/>
            <text:list text:style-name="LFO28" text:continue-numbering="true">
              <text:list-item>
                <text:list>
                  <text:list-item>
                    <text:p text:style-name="P2063">Key cost drivers<text:s/></text:p>
                  </text:list-item>
                </text:list>
              </text:list-item>
            </text:list>
            <text:p text:style-name="P2064"/>
            <text:p text:style-name="P2065">Key cost drivers are:</text:p>
            <text:p text:style-name="P2066"/>
            <text:list text:style-name="LFO29" text:continue-numbering="true">
              <text:list-item>
                <text:p text:style-name="P2067">Commodity costs (which our analyses show to be economical)</text:p>
              </text:list-item>
              <text:list-item>
                <text:p text:style-name="P2068">Special staff allowances (where pressures for inclusion of additional groups can be expected)</text:p>
              </text:list-item>
              <text:list-item>
                <text:p text:style-name="P2069"><text:span text:style-name="T2070">RBF mechanisms (where care will be needed to ensure arrangements that do not give rise to unexpected es</text:span><text:span text:style-name="T2071">calation of payments)</text:span></text:p>
              </text:list-item>
            </text:list>
            <text:p text:style-name="P2072"/>
            <text:list text:style-name="LFO28" text:continue-numbering="true">
              <text:list-item>
                <text:list>
                  <text:list-item>
                    <text:p text:style-name="P2073">Is the project on-track against original timescale: <text:s/></text:p>
                  </text:list-item>
                </text:list>
              </text:list-item>
            </text:list>
            <text:p text:style-name="P2074">The project is on track with the exception of the community accountability component where a late start was experienced. The extent to which this has been retrieved will be a<text:s/>subject for the November 2014 mini review.</text:p>
          </table:table-cell>
        </table:table-row>
      </table:table>
      <text:p text:style-name="Normal"/>
      <text:p text:style-name="Normal"/>
      <table:table table:style-name="Table2075">
        <table:table-columns>
          <table:table-column table:style-name="TableColumn2076"/>
        </table:table-columns>
        <table:table-row table:style-name="TableRow2077">
          <table:table-cell table:style-name="TableCell2078">
            <text:h text:style-name="P2079" text:outline-level="2">3. <text:s/>Evidence and Evaluation</text:h>
          </table:table-cell>
        </table:table-row>
        <table:table-row table:style-name="TableRow2080">
          <table:table-cell table:style-name="TableCell2081">
            <text:p text:style-name="P2082">3.1 <text:s/>Assess any changes in evidence and implications for the project</text:p>
            <text:p text:style-name="P2083">The main change in global evidence related to the MNCH programme is the revision of guidelines by WHO regarding<text:s/>ARV treatment eligibility. It is now recommended to start HIV positive people on ARVs when the CD4 count falls below 500, rather than the former recommendation of 350. This has substantially increased the number of eligible people for treatment and may cause a major gap in resources for Zimbabwe in the coming years. The Global Fund has stepped in to fill the gap for 2014 but it is not clear how it will be filled for subsequent years. Another specific implication of this for the programme was the need for revised training guidelines and roll-out of additional training. Furthermore, the ministry has opted to change ARV treatment to a newer formulation that is more effective but also more expensive. Thus, fewer people will be able to be treated with the same level of funding.</text:p>
            <text:p text:style-name="P2084"><text:span text:style-name="T2085">Locally generated evidence from Zvitambo on effective messaging to promote exclusive breastfeeding has been incorporated into the VHW training manual.</text:span></text:p>
            <text:p text:style-name="P2086"><text:span text:style-name="T2087">3.2 Where</text:span><text:span text:style-name="T2088"><text:s/>an evaluation is planned what progress has been made?</text:span></text:p>
            <text:p text:style-name="P2089">Independent evaluation of<text:s/>the HTF is being undertaken by the Liverpool School of Tropical Medicine and is in progress. OPM will peer review reports from the LSTM</text:p>
            <text:p text:style-name="P2090"><text:span text:style-name="T2091">OPM will undertake an impact evaluation of the community mobilisation component and the detailed planning of this is i</text:span><text:span text:style-name="T2092">ncluded in the Inception Report just submitted to DFID.</text:span></text:p>
          </table:table-cell>
        </table:table-row>
      </table:table>
      <text:p text:style-name="Normal"/>
      <text:p text:style-name="Normal"/>
      <table:table table:style-name="Table2093">
        <table:table-columns>
          <table:table-column table:style-name="TableColumn2094"/>
        </table:table-columns>
        <table:table-row table:style-name="TableRow2095">
          <table:table-cell table:style-name="TableCell2096">
            <text:h text:style-name="P2097" text:outline-level="2">4. <text:s/>Risk</text:h>
          </table:table-cell>
        </table:table-row>
        <table:table-row table:style-name="TableRow2098">
          <table:table-cell table:style-name="TableCell2099">
            <text:p text:style-name="P2100"><text:span text:style-name="T2101">4.1 <text:s/></text:span><text:span text:style-name="T2102">Output Risk Rating: <text:s/>Low/Medium/High</text:span></text:p>
            <text:p text:style-name="P2103">The output risk rating remains at Medium</text:p>
            <text:p text:style-name="P2104"/>
            <text:p text:style-name="P2105"/>
            <text:p text:style-name="Normal"><text:span text:style-name="T2106">4.2 <text:s/>Assessment of the risk level</text:span></text:p>
            <text:p text:style-name="P2107"/>
            <text:p text:style-name="P2108">The risk status of the risks that were identified from the DFID<text:s/>MNCH business case was updated in this review, based on new information and assessments conducted during the review. For each of probability and impact of risk, the ratings were updated to depict the present risk rating of the outputs. The table below presents the risk table with the updated risks.<text: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Generic Risks</text:span></text:p>
                </table:table-cell>
                <table:table-cell table:style-name="TableCell2120">
                  <text:p text:style-name="P2121">Probability</text:p>
                  <text:p text:style-name="P2122"><text:span text:style-name="T2123">(Original, 2012, 2013 assessments)</text:span></text:p>
                </table:table-cell>
                <table:table-cell table:style-name="TableCell2124">
                  <text:p text:style-name="P2125">Impact</text:p>
                  <text:p text:style-name="P2126">(original, 2012, 2013</text:p>
                  <text:p text:style-name="P2127"><text:span text:style-name="T2128">assessments)</text:span></text:p>
                </table:table-cell>
                <table:table-cell table:style-name="TableCell2129">
                  <text:p text:style-name="P2130"><text:span text:style-name="T2131">Comment on current assessment<text:s/></text:span></text:p>
                </table:table-cell>
                <table:table-cell table:style-name="TableCell2132">
                  <text:p text:style-name="P2133">Mitigation</text:p>
                  <text:p text:style-name="P2134"><text:span text:style-name="T2135">potential<text:s/></text:span></text:p>
                </table:table-cell>
              </table:table-row>
              <table:table-row table:style-name="TableRow2136">
                <table:table-cell table:style-name="TableCell2137">
                  <text:p text:style-name="Normal"><text:span text:style-name="T2138">1</text:span><text:span text:style-name="T2139">.<text:s/></text:span><text:span text:style-name="T2140">Political instability, and escalation of political</text:span><text:span text:style-name="T2141"><text:s/>violence</text:span></text:p>
                  <text:p text:style-name="P2142"/>
                </table:table-cell>
                <table:table-cell table:style-name="TableCell2143">
                  <text:p text:style-name="P2144"><text:span text:style-name="T2145">M, M, L</text:span></text:p>
                </table:table-cell>
                <table:table-cell table:style-name="TableCell2146">
                  <text:p text:style-name="P2147">H, M, M</text:p>
                </table:table-cell>
                <table:table-cell table:style-name="TableCell2148">
                  <text:p text:style-name="P2149">UNICEF and HTF donors have maintained good relations with the MoHCC. This would be expected to continue even with any future political instability. <text:s/>ARV procurement is being carried out with long lead times to prevent stock outs,<text:s/>and longer requisitioning periods would be deployed if the situation deteriorates.</text:p>
                  <text:p text:style-name="P2150">Based on events after the elections, the likelihood of widespread violence is low.</text:p>
                  <text:p text:style-name="P2151"/>
                </table:table-cell>
                <table:table-cell table:style-name="TableCell2152">
                  <text:p text:style-name="P2153">Medium</text:p>
                </table:table-cell>
              </table:table-row>
              <table:table-row table:style-name="TableRow2154">
                <table:table-cell table:style-name="TableCell2155">
                  <text:p text:style-name="P2156">2.Deterioration in the economy, or further increase in public sector salaries,<text:s/>reducing GoZ capacity to finance the health sector</text:p>
                  <text:p text:style-name="P2157"/>
                </table:table-cell>
                <table:table-cell table:style-name="TableCell2158">
                  <text:p text:style-name="P2159"><text:span text:style-name="T2160">M, M, M</text:span></text:p>
                </table:table-cell>
                <table:table-cell table:style-name="TableCell2161">
                  <text:p text:style-name="P2162">H, H, M</text:p>
                </table:table-cell>
                <table:table-cell table:style-name="TableCell2163">
                  <text:p text:style-name="P2164">Growth forecasts for 2014 have been revised down to 3.1% and the economy is looking increasingly fragile.<text:s/></text:p>
                  <text:p text:style-name="P2165"><text:span text:style-name="T2166">Although there is some risk that public sector salary increases will stretch the<text:s/></text:span><text:span text:style-name="T2167">GOZ budget, it has so far met its financial commitments to the MoHCC. In addition, key informants within the MoHCC expressed assurances that the Ministry of Finance will continue to honour its commitments to health workers.</text:span></text:p>
                </table:table-cell>
                <table:table-cell table:style-name="TableCell2168">
                  <text:p text:style-name="P2169">Medium</text:p>
                </table:table-cell>
              </table:table-row>
              <table:table-row table:style-name="TableRow2170">
                <table:table-cell table:style-name="TableCell2171">
                  <text:p text:style-name="P2172">3. Banking liquidity<text:s/>crisis worsens and banks fail to release remaining balances kept by them.</text:p>
                </table:table-cell>
                <table:table-cell table:style-name="TableCell2173">
                  <text:p text:style-name="P2174">2013/14 H</text:p>
                </table:table-cell>
                <table:table-cell table:style-name="TableCell2175">
                  <text:p text:style-name="P2176">2013/14 L</text:p>
                </table:table-cell>
                <table:table-cell table:style-name="TableCell2177">
                  <text:p text:style-name="P2178">Around $230,000 remains with the banks, or 2% of the 2013-14 HSF budget. All the 104 (11%) of affected facilities have, or are in the process of, opening accounts<text:s/>with stable banks, specifically CBZ and Stanbic. <text:s/>Negotiations with Met bank and the MOHCC will continue.</text:p>
                </table:table-cell>
                <table:table-cell table:style-name="TableCell2179">
                  <text:p text:style-name="P2180">Medium</text:p>
                </table:table-cell>
              </table:table-row>
              <table:table-row table:style-name="TableRow2181">
                <table:table-cell table:style-name="TableCell2182">
                  <text:p text:style-name="P2183">3. GoZ fails to implement required health reforms, in <text:s/>particular elimination of user fees by facilities managed by Ministry of Local Government and local authorities</text:p>
                  <text:p text:style-name="P2184"/>
                </table:table-cell>
                <table:table-cell table:style-name="TableCell2185">
                  <text:p text:style-name="P2186">M, M, M</text:p>
                </table:table-cell>
                <table:table-cell table:style-name="TableCell2187">
                  <text:p text:style-name="P2188">H, H, H</text:p>
                </table:table-cell>
                <table:table-cell table:style-name="TableCell2189">
                  <text:p text:style-name="P2190">Community accountability work was designed to increase awareness of heath rights and promote exemptions from user fees. Although this was delayed in year one, community advocacy meetings are due to start in year two. <text:s/></text:p>
                </table:table-cell>
                <table:table-cell table:style-name="TableCell2191">
                  <text:p text:style-name="P2192">Low<text:s/></text:p>
                </table:table-cell>
              </table:table-row>
              <table:table-row table:style-name="TableRow2193">
                <table:table-cell table:style-name="TableCell2194">
                  <text:p text:style-name="P2195">4.Deterioration in relationship between HTF donors and the GOZ, and between donors and insufficient funding to cover the entire HTF interventions.</text:p>
                  <text:p text:style-name="P2196"/>
                </table:table-cell>
                <table:table-cell table:style-name="TableCell2197">
                  <text:p text:style-name="P2198">M, M, L</text:p>
                </table:table-cell>
                <table:table-cell table:style-name="TableCell2199">
                  <text:p text:style-name="P2200">M, M,M</text:p>
                  <text:p text:style-name="P2201"/>
                </table:table-cell>
                <table:table-cell table:style-name="TableCell2202">
                  <text:p text:style-name="P2203">Continued efforts are being made to maintain donor coherence and partnership<text:s/>through the HTF. There are firm commitments for 35% of funds required for planned intervention over the next three years.</text:p>
                  <text:p text:style-name="P2204"/>
                </table:table-cell>
                <table:table-cell table:style-name="TableCell2205">
                  <text:p text:style-name="P2206">Medium</text:p>
                </table:table-cell>
              </table:table-row>
              <table:table-row table:style-name="TableRow2207">
                <table:table-cell table:style-name="TableCell2208">
                  <text:p text:style-name="Normal"><text:span text:style-name="T2209">5. UNICEF lacks capacity to manage and implement such a large scale programme at the speed needed to achieve the ambitious ta</text:span><text:span text:style-name="T2210">rgets</text:span><text:span text:style-name="T2211"><text:s/></text:span></text:p>
                </table:table-cell>
                <table:table-cell table:style-name="TableCell2212">
                  <text:p text:style-name="P2213">L, M, L</text:p>
                </table:table-cell>
                <table:table-cell table:style-name="TableCell2214">
                  <text:p text:style-name="P2215">M, M, M</text:p>
                  <text:p text:style-name="P2216"/>
                </table:table-cell>
                <table:table-cell table:style-name="TableCell2217">
                  <text:p text:style-name="P2218">There is a clear governance structure for the HTF. The Steering Committee monitors progress and provides technical input. <text:s/>However, performance management against targets could be strengthened with regular management information and<text:s/>assessment of progress against targets.</text:p>
                  <text:p text:style-name="P2219"/>
                </table:table-cell>
                <table:table-cell table:style-name="TableCell2220">
                  <text:p text:style-name="P2221">High</text:p>
                </table:table-cell>
              </table:table-row>
              <table:table-row table:style-name="TableRow2222">
                <table:table-cell table:style-name="TableCell2223">
                  <text:p text:style-name="Normal"><text:span text:style-name="T2224">6. Corruption, fraud and misuse of funds</text:span></text:p>
                </table:table-cell>
                <table:table-cell table:style-name="TableCell2225">
                  <text:p text:style-name="P2226">L, L, L</text:p>
                </table:table-cell>
                <table:table-cell table:style-name="TableCell2227">
                  <text:p text:style-name="P2228">L, L,L</text:p>
                </table:table-cell>
                <table:table-cell table:style-name="TableCell2229">
                  <text:p text:style-name="P2230">UNICEF and other partners’ financial control and accounting procedures adhere to international standards and provide adequate safeguards.</text:p>
                  <text:p text:style-name="P2231">There may be need for more financial auditing if the HTF is to be made more flexible to achieve greater impact <text:s/></text:p>
                  <text:p text:style-name="P2232"/>
                </table:table-cell>
                <table:table-cell table:style-name="TableCell2233">
                  <text:p text:style-name="P2234">High</text:p>
                </table:table-cell>
              </table:table-row>
              <table:table-row table:style-name="TableRow2235">
                <table:table-cell table:style-name="TableCell2236">
                  <text:p text:style-name="P2237">Sector specific risks</text:p>
                  <text:p text:style-name="P2238"/>
                </table:table-cell>
                <table:table-cell table:style-name="TableCell2239">
                  <text:p text:style-name="P2240">Probability</text:p>
                </table:table-cell>
                <table:table-cell table:style-name="TableCell2241">
                  <text:p text:style-name="P2242">Impact</text:p>
                </table:table-cell>
                <table:table-cell table:style-name="TableCell2243">
                  <text:p text:style-name="P2244"><text:span text:style-name="T2245">Comment on current assessment</text:span></text:p>
                </table:table-cell>
                <table:table-cell table:style-name="TableCell2246">
                  <text:p text:style-name="P2247">Mitigation potential</text:p>
                </table:table-cell>
              </table:table-row>
              <table:table-row table:style-name="TableRow2248">
                <table:table-cell table:style-name="TableCell2249">
                  <text:p text:style-name="Normal"><text:span text:style-name="T2250">7. B</text:span><text:span text:style-name="T2251">arriers prevent access to health care leading to p</text:span><text:span text:style-name="T2252">ersistent low utilisation of services by some population groups, including those belonging to the Apostolic Church</text:span></text:p>
                  <text:p text:style-name="P2253"/>
                </table:table-cell>
                <table:table-cell table:style-name="TableCell2254">
                  <text:p text:style-name="P2255">M, M, M</text:p>
                </table:table-cell>
                <table:table-cell table:style-name="TableCell2256">
                  <text:p text:style-name="P2257">L, M, M</text:p>
                </table:table-cell>
                <table:table-cell table:style-name="TableCell2258">
                  <text:p text:style-name="P2259">Targeted community mobilisation, engagement is being undertaken by Village Health Workers. <text:s/>There have been delays in orientation and deployment of VHW.</text:p>
                  <text:p text:style-name="P2260"/>
                  <text:p text:style-name="P2261">Progress continues to be made <text:s/>but they still pose a challenge as some of them still refuse their children vaccination.</text:p>
                  <text:p text:style-name="P2262"/>
                  <text:p text:style-name="P2263">Equity with regards to user fees for maternity services and the under-fives is still a challenge.<text:s/></text:p>
                  <text:p text:style-name="P2264"/>
                </table:table-cell>
                <table:table-cell table:style-name="TableCell2265">
                  <text:p text:style-name="P2266">Low</text:p>
                </table:table-cell>
              </table:table-row>
              <table:table-row table:style-name="TableRow2267">
                <table:table-cell table:style-name="TableCell2268">
                  <text:p text:style-name="Normal"><text:span text:style-name="T2269">8.<text:s/></text:span><text:span text:style-name="T2270">Deliveries of medicines and commodities are interrupted</text:span></text:p>
                </table:table-cell>
                <table:table-cell table:style-name="TableCell2271">
                  <text:p text:style-name="P2272">M, M, M</text:p>
                </table:table-cell>
                <table:table-cell table:style-name="TableCell2273">
                  <text:p text:style-name="P2274">H, H, H</text:p>
                </table:table-cell>
                <table:table-cell table:style-name="TableCell2275">
                  <text:p text:style-name="P2276">There are some shortages of some essential medicines (Oxytocin and Magnesium Sulphate) indicating weaknesses in the supply chain. Strengthening of the monitoring and ordering<text:s/>systems is planned, see below.</text:p>
                  <text:p text:style-name="P2277"/>
                </table:table-cell>
                <table:table-cell table:style-name="TableCell2278">
                  <text:p text:style-name="P2279">High</text:p>
                </table:table-cell>
              </table:table-row>
              <table:table-row table:style-name="TableRow2280">
                <table:table-cell table:style-name="TableCell2281">
                  <text:p text:style-name="Normal"><text:span text:style-name="T2282">9.</text:span><text:span text:style-name="T2283"><text:s/>Government institutions lack funding/capacity to implement programme components effectively and deliver services (eg power, water shortages)</text:span></text:p>
                  <text:p text:style-name="P2284"/>
                </table:table-cell>
                <table:table-cell table:style-name="TableCell2285">
                  <text:p text:style-name="P2286">M, M, H</text:p>
                </table:table-cell>
                <table:table-cell table:style-name="TableCell2287">
                  <text:p text:style-name="P2288">H, H, H</text:p>
                </table:table-cell>
                <table:table-cell table:style-name="TableCell2289">
                  <text:p text:style-name="P2290"><text:span text:style-name="T2291">Natpharm</text:span><text:span text:style-name="T2292">; HTF includes capacity development for NatPharm<text:s/></text:span><text:span text:style-name="T2293">and other government departments and organisations to improve systems of medicines supply. The most costly component of Natpharm operations is delivery. <text:s/>DTTU supplies ARVs and this is ring-fenced as JSI own the trucks and pay driver salaries. HTF Primary<text:s/></text:span><text:span text:style-name="T2294">Health Care Packages are distributed by Natpharm and if Natpharm were to cease operations, storage and distribution could be switched to another operator. The need for this is unlikely as UNICEF pay natpharm for their services and so HTF commodities are pr</text:span><text:span text:style-name="T2295">ioritised. Natpharm does have difficulties paying debts and will be requested to outline its challenges at a forthcoming HTF Steering Committee meeting.<text:s/></text:span></text:p>
                  <text:p text:style-name="P2296"><text:span text:style-name="T2297">Other programme delivery</text:span><text:span text:style-name="T2298">: To reduce implementation risk, IPs have also assisted the MoHCC by providing</text:span><text:span text:style-name="T2299"><text:s/>technical support and seconding key staff to the ministry</text:span><text:bookmark-start text:name="_Ref387826880"/><text:span text:style-name="T2300"><text:note text:note-class="footnote" text:id="_ftn20"><text:note-citation>21</text:note-citation><text:note-body><text:p text:style-name="FootnoteText"><text:s/><text:span text:style-name="T2301">For example, in 2013 EGPAF seconded lab scientists from Mutare and Mpilo labs to the National Microbiology Reference Laboratory (NMRL) to help clear backlogs that had resulted from machine break</text:span><text:span text:style-name="T2302">down (2 lab scientists were supported for 20 days), provided technical support in environmental health technicians sensitisation meeting and supported the NMRL with servicing of the DNA PCR automated machine.</text:span></text:p></text:note-body></text:note></text:span><text:bookmark-end text:name="_Ref387826880"/><text:span text:style-name="T2303"><text:s/>to ensure delivery while building capacity. Oth</text:span><text:span text:style-name="T2304">er components of support have included review and streamlining of data collection at the MOHCC and support to strengthen HR Management.</text:span></text:p>
                  <text:p text:style-name="P2305"/>
                  <text:p text:style-name="P2306"><text:span text:style-name="T2307">Data</text:span><text:span text:style-name="T2308">: Improvements in data collection, management and utilization needs to be continued.</text:span></text:p>
                  <text:p text:style-name="P2309"><text:span text:style-name="T2310">Service delivery points:</text:span><text:span text:style-name="T2311"><text:s/>HTF g</text:span><text:span text:style-name="T2312">rants to facilities (in future as RBF) will empower facilities to solve problems locally. Some have already used facility grants to erect water tanks.<text:s/></text:span></text:p>
                </table:table-cell>
                <table:table-cell table:style-name="TableCell2313">
                  <text:p text:style-name="P2314">Medium</text:p>
                </table:table-cell>
              </table:table-row>
              <table:table-row table:style-name="TableRow2315">
                <table:table-cell table:style-name="TableCell2316">
                  <text:p text:style-name="Normal"><text:span text:style-name="T2317">10.</text:span><text:span text:style-name="T2318"><text:s/></text:span><text:span text:style-name="T2319">Further outward migration of health workers to neighbouring countries</text:span></text:p>
                </table:table-cell>
                <table:table-cell table:style-name="TableCell2320">
                  <text:p text:style-name="P2321">M, M, M</text:p>
                </table:table-cell>
                <table:table-cell table:style-name="TableCell2322">
                  <text:p text:style-name="P2323">H, H, M</text:p>
                </table:table-cell>
                <table:table-cell table:style-name="TableCell2324">
                  <text:p text:style-name="P2325">Progress has been made regionally and Zimbabwe now has an agreement with South Africa which ensures that doctors form Zimbabwe cannot be employed in the South African health System. <text:s/></text:p>
                  <text:p text:style-name="P2326"/>
                  <text:p text:style-name="P2327"><text:span text:style-name="T2328">The MoHCC also supports the<text:s/></text:span><text:span text:style-name="T2329">WHO Global Code Of Practice On The International<text:s/></text:span><text:span text:style-name="T2330">Recruitment Of Health Personnel. However, this code is voluntary and relies on other countries respecting the code rather than imposing any binding sanctions.</text:span></text:p>
                  <text:p text:style-name="P2331"><text:span text:style-name="T2332">There is evidence that more health workers are returning to the health sector in Zimbabwe, and as</text:span><text:span text:style-name="T2333"><text:s/>an example, CA data shows that between March 2013 and February 2014, 1500 more health workers (7.6%) were on their payment database.</text:span></text:p>
                  <text:p text:style-name="P2334"/>
                </table:table-cell>
                <table:table-cell table:style-name="TableCell2335">
                  <text:p text:style-name="P2336">Medium</text:p>
                </table:table-cell>
              </table:table-row>
              <table:table-row table:style-name="TableRow2337">
                <table:table-cell table:style-name="TableCell2338">
                  <text:p text:style-name="Normal"><text:span text:style-name="T2339">11.</text:span><text:span text:style-name="T2340"><text:s/></text:span><text:span text:style-name="T2341">Zimbabwe able to attract and retain midwifery tutors</text:span></text:p>
                  <text:p text:style-name="P2342"/>
                </table:table-cell>
                <table:table-cell table:style-name="TableCell2343">
                  <text:p text:style-name="Normal"><text:span text:style-name="T2344">M, L</text:span><text:span text:style-name="T2345"><text:note text:note-class="footnote" text:id="_ftn21"><text:note-citation>22</text:note-citation><text:note-body><text:p text:style-name="FootnoteText"><text:s/><text:span text:style-name="T2346">This risk was added in 2012, and not at<text:s/></text:span><text:span text:style-name="T2347">inception, so the ratings apply to 2012 and 2013</text:span></text:p></text:note-body></text:note></text:span></text:p>
                </table:table-cell>
                <table:table-cell table:style-name="TableCell2348">
                  <text:p text:style-name="P2349">H, H</text:p>
                </table:table-cell>
                <table:table-cell table:style-name="TableCell2350">
                  <text:p text:style-name="P2351">Midwife tutors have been identified as critical posts and are being supported with additional critical post allowances which are paid on top of retention allowances to MoHCC staff.</text:p>
                  <text:p text:style-name="P2352"/>
                  <text:p text:style-name="Normal"><text:span text:style-name="T2353">In 2013, the number<text:s/></text:span><text:span text:style-name="T2354">of midwifery tutors remained stable</text:span><text:span text:style-name="T2355"><text:note text:note-class="footnote" text:id="_ftn22"><text:note-citation>23</text:note-citation><text:note-body><text:p text:style-name="FootnoteText"><text:s/>According to the HTF Annual Report (2013) there were 49 tutors receiving allowances from the HTF in January and 47 in December.</text:p></text:note-body></text:note></text:span><text:span text:style-name="T2356"><text:s/>and over the same period, 72 tutors in total had received training in IMNCI.</text:span></text:p>
                  <text:p text:style-name="P2357"/>
                </table:table-cell>
                <table:table-cell table:style-name="TableCell2358">
                  <text:p text:style-name="P2359">High</text:p>
                </table:table-cell>
              </table:table-row>
              <table:table-row table:style-name="TableRow2360">
                <table:table-cell table:style-name="TableCell2361">
                  <text:p text:style-name="Normal"><text:span text:style-name="T2362">12. P</text:span><text:span text:style-name="T2363">oliticisation of Health Service</text:span><text:span text:style-name="T2364"><text:s/></text:span><text:span text:style-name="T2365">Fund</text:span></text:p>
                </table:table-cell>
                <table:table-cell table:style-name="TableCell2366">
                  <text:p text:style-name="P2367">M, M, M</text:p>
                </table:table-cell>
                <table:table-cell table:style-name="TableCell2368">
                  <text:p text:style-name="P2369">M, M, M</text:p>
                </table:table-cell>
                <table:table-cell table:style-name="TableCell2370">
                  <text:p text:style-name="P2371">HSF management is outside MoHCC. <text:s/>A strict monitoring process is in place, managed by Crown Agents and overseen by UNICEF</text:p>
                  <text:p text:style-name="P2372"/>
                </table:table-cell>
                <table:table-cell table:style-name="TableCell2373">
                  <text:p text:style-name="P2374">High</text:p>
                </table:table-cell>
              </table:table-row>
              <table:table-row table:style-name="TableRow2375">
                <table:table-cell table:style-name="TableCell2376">
                  <text:p text:style-name="P2377">13. Costs of ARV treatment increase and GoZ contribution decreases</text:p>
                  <text:p text:style-name="P2378"/>
                </table:table-cell>
                <table:table-cell table:style-name="TableCell2379">
                  <text:p text:style-name="P2380">L, L,L</text:p>
                </table:table-cell>
                <table:table-cell table:style-name="TableCell2381">
                  <text:p text:style-name="P2382">H, L,L</text:p>
                </table:table-cell>
                <table:table-cell table:style-name="TableCell2383">
                  <text:p text:style-name="P2384">Revised WHO 2010 guidance and observed reduction in prices means likelihood of ARV price increases is low. However, a newly introduced formulation of a more effective drug is more expensive with obvious implications on future reach.</text:p>
                  <text:p text:style-name="P2385"/>
                  <text:p text:style-name="P2386">GoZ<text:s/>contribution through AIDS levy for ARV treatment (estimated $30m) has helped to secure Global Fund funding.</text:p>
                  <text:p text:style-name="P2387"/>
                </table:table-cell>
                <table:table-cell table:style-name="TableCell2388">
                  <text:p text:style-name="P2389">Medium</text:p>
                </table:table-cell>
              </table:table-row>
              <table:table-row table:style-name="TableRow2390">
                <table:table-cell table:style-name="TableCell2391">
                  <text:p text:style-name="Normal"><text:span text:style-name="T2392">14.</text:span><text:span text:style-name="T2393"><text:s/></text:span><text:span text:style-name="T2394">Delays in early infant diagnosis services. Low levels of confidence of medical practitioners to diagnose and treat infants. <text:s/></text:span></text:p>
                </table:table-cell>
                <table:table-cell table:style-name="TableCell2395">
                  <text:p text:style-name="P2396">M, M, M</text:p>
                </table:table-cell>
                <table:table-cell table:style-name="TableCell2397">
                  <text:p text:style-name="P2398">H, H, M</text:p>
                </table:table-cell>
                <table:table-cell table:style-name="TableCell2399">
                  <text:p text:style-name="Normal"><text:span text:style-name="T2400">Logistical constraints of having only one central lab in Harare will ease as two new regional labs are soon to open. Then, as mentioned earlier</text:span><text:span text:style-name="FootnoteReference">21</text:span><text:span text:style-name="T2401">, support is currently being provided to the MoHCC by IPs by way of staff secondment and technical assis</text:span><text:span text:style-name="T2402">tance. These <text:s/>initiatives will assist in mitigating this risk.</text:span></text:p>
                </table:table-cell>
                <table:table-cell table:style-name="TableCell2403">
                  <text:p text:style-name="P2404">Medium</text:p>
                </table:table-cell>
              </table:table-row>
            </table:table>
            <text:p text:style-name="P2405"/>
          </table:table-cell>
        </table:table-row>
        <table:table-row table:style-name="TableRow2406">
          <table:table-cell table:style-name="TableCell2407">
            <text:p text:style-name="P2408"/>
            <text:list text:style-name="LFO30" text:continue-numbering="true">
              <text:list-item>
                <text:list>
                  <text:list-item>
                    <text:p text:style-name="P2409"><text:s/>Risk of funds not being used as intended</text:p>
                  </text:list-item>
                </text:list>
              </text:list-item>
            </text:list>
            <text:p text:style-name="P2410"/>
            <text:p text:style-name="P2411">If more discretion on how to use the funds is to be given locally, then there would be need to strengthen financial audit procedures. As<text:s/>is, there is a reduced risk of funds not being used as intended. However, as the recommendations will show, it may be worthwhile to consider some decentralisation of the management of funds, in-order to increase their impact, as some of the bureaucratic procedures to safeguard the funds are potentially reducing their impact by way of delays.<text:s/></text:p>
            <text:p text:style-name="P2412"/>
            <text:p text:style-name="P2413">There are a number of good controls in place to safeguard the funds such as:</text:p>
            <text:list text:style-name="LFO31" text:continue-numbering="true">
              <text:list-item>
                <text:p text:style-name="P2414">UNICEF and other partners’ financial control and accounting procedures adhere to international standards and provide safeguards to the use of funds.</text:p>
              </text:list-item>
            </text:list>
            <text:p text:style-name="P2415"/>
            <text:list text:style-name="LFO31" text:continue-numbering="true">
              <text:list-item>
                <text:p text:style-name="P2416">Risk management is done routinely at UNICEF. <text:s/></text:p>
              </text:list-item>
            </text:list>
            <text:p text:style-name="P2417"/>
            <text:list text:style-name="LFO31" text:continue-numbering="true">
              <text:list-item>
                <text:p text:style-name="P2418">Audit firms (KPMG; Baker Tilley and Ernst &amp; Young) have been engaged to carry out spot checks and regular audits on components of the HTF programme, including the HSF</text:p>
              </text:list-item>
            </text:list>
            <text:p text:style-name="Normal"><text:span text:style-name="T2419">.</text:span></text:p>
            <text:p text:style-name="Normal"><text:span text:style-name="T2420">4.4</text:span><text:span text:style-name="T2421"><text:s text:c="3"/></text:span><text:span text:style-name="T2422">Climate and Environment Risk</text:span></text:p>
            <text:p text:style-name="P2423"/>
            <text:p text:style-name="P2424">A significant proportion of Zimbabweans relies on subsistence farming. The timing, duration and intensity of the rainy season will continue to considerably affect availability of food and caloric<text:s/>intake among the general population. Poor rains may increase the incidence of malnutrition, as well as the associated increase in other infections that derive from poor nutrition. The staffing increases within all rural and district hospitals, improved infrastructure (mostly equipment), increased availability of basic medicines and vaccines together with the various ongoing trainings at various staff levels leaves the health care system better equipped to respond to any nutritional deterioration than before. In any case, this year’s rains have been good and the impact of this risk will be minimal. <text:s/></text:p>
            <text:p text:style-name="P2425"/>
            <text:p text:style-name="P2426">Significant increases in the volumes of patients visiting health care centres may cause waste management problems, especially in urban and peri-urban areas that<text:s/>do not have adequate running water and safe waste disposal systems that can cope with the increased volume of patients. The RBF is set to include mechanisms to monitor actively health care waste practices by health providers. Supervision checklists will be used to assess health providers’ compliance with the Health Care Waste Management (HCWM) plan of 2011 and health providers that do not comply with HCWM guidelines will be penalised under the performance-based contract and receive reduced performance grants. The Review Team was pleased to observe a new incinerator at a District Hospital purchased with HSF funds.</text:p>
            <text:p text:style-name="P2427"/>
            <text:p text:style-name="P2428"/>
          </table:table-cell>
        </table:table-row>
      </table:table>
      <text:p text:style-name="Normal"/>
      <text:p text:style-name="Normal"/>
      <text:p text:style-name="Normal"/>
      <table:table table:style-name="Table2429">
        <table:table-columns>
          <table:table-column table:style-name="TableColumn2430"/>
        </table:table-columns>
        <table:table-row table:style-name="TableRow2431">
          <table:table-cell table:style-name="TableCell2432">
            <text:h text:style-name="Heading2" text:outline-level="2"><text:span text:style-name="T2433">5</text:span><text:span text:style-name="T2434">. <text:s/>Value for Money</text:span></text:h>
          </table:table-cell>
        </table:table-row>
        <table:table-row table:style-name="TableRow2435">
          <table:table-cell table:style-name="TableCell2436">
            <text:p text:style-name="P2437"/>
            <text:p text:style-name="P2438">5.1 <text:s/>Performance on VfM measures</text:p>
            <text:p text:style-name="P2439">Following a detailed VFM exercise conducted by a consultant in response to a<text:s/>recommendation from last year’s Annual Review and the ensuing VFM framework developed in consultation with all implementing partners, all implementing partners were requested to provide data on a number of indicators prior to this review exercise.<text:s/></text:p>
            <text:p text:style-name="P2440">There were some challenges in obtaining all the relevant data – some due to the unavailability of the data due to programme components not having started, and others due to the delay in getting the data in time to incorporate in this report.</text:p>
            <text:p text:style-name="Normal"><text:span text:style-name="T2441">The table below repor</text:span><text:span text:style-name="T2442">ts on all the VFM indicators from the recent draft VFM Framework.</text:span></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Indicator</text:span></text:p>
                  <text:p text:style-name="P2451"><text:span text:style-name="T2452">Type</text:span></text:p>
                </table:table-cell>
                <table:table-cell table:style-name="TableCell2453">
                  <text:p text:style-name="P2454"><text:span text:style-name="T2455">Indicators</text:span></text:p>
                </table:table-cell>
                <table:table-cell table:style-name="TableCell2456">
                  <text:p text:style-name="P2457"><text:span text:style-name="T2458">Benchmark or trend description</text:span></text:p>
                </table:table-cell>
              </table:table-row>
              <table:table-row table:style-name="TableRow2459">
                <table:table-cell table:style-name="TableCell2460">
                  <text:p text:style-name="P2461"><text:span text:style-name="T2462">Effectiveness<text:s/></text:span></text:p>
                </table:table-cell>
                <table:table-cell table:style-name="TableCell2463">
                  <text:p text:style-name="P2464"><text:span text:style-name="T2465">Increase in number of pregnant women accessing ANC/PNC services.</text:span></text:p>
                </table:table-cell>
                <table:table-cell table:style-name="TableCell2466">
                  <text:p text:style-name="P2467"><text:span text:style-name="T2468">Trend</text:span></text:p>
                  <text:list text:style-name="LFO32" text:continue-numbering="true">
                    <text:list-item>
                      <text:p text:style-name="P2469"><text:span text:style-name="T2470">ANC and PNC visits show a small positive<text:s/></text:span><text:span text:style-name="T2471">upward trend between 2009 and 2013. ANC (4) 62% in 2009 to 67% in PNC (3) 27% to 38% same period. Rates expected to go higher.<text:s/></text:span><text:span text:style-name="T2472">Positive VFM assessment.</text:span></text:p>
                    </text:list-item>
                  </text:list>
                </table:table-cell>
              </table:table-row>
              <table:table-row table:style-name="TableRow2473">
                <table:table-cell table:style-name="TableCell2474">
                  <text:p text:style-name="P2475"><text:span text:style-name="T2476">Effectiveness<text:s/></text:span></text:p>
                </table:table-cell>
                <table:table-cell table:style-name="TableCell2477">
                  <text:p text:style-name="P2478"><text:span text:style-name="T2479">% of health workers retained and in post</text:span></text:p>
                </table:table-cell>
                <table:table-cell table:style-name="TableCell2480">
                  <text:p text:style-name="P2481"><text:span text:style-name="T2482">Benchmark &amp; Trend</text:span></text:p>
                  <text:list text:style-name="LFO33" text:continue-numbering="true">
                    <text:list-item>
                      <text:p text:style-name="P2483"><text:span text:style-name="T2484">Ghana 2011 study: Increase in</text:span><text:span text:style-name="T2485"><text:s/>real wage by 10% reduces annual attrition by 1.5 percentage points among 20-35 year olds (from an average of 8%)</text:span></text:p>
                    </text:list-item>
                    <text:list-item>
                      <text:p text:style-name="P2486"><text:span text:style-name="T2487">Zambia 2008-2009: Average total cost of $438 per person per year to retain a rural health care worker .</text:span></text:p>
                    </text:list-item>
                    <text:list-item>
                      <text:p text:style-name="P2488"><text:span text:style-name="T2489">Zimbabwe 2013 (HTF): Average health wo</text:span><text:span text:style-name="T2490">rker subsidy of approximately $229 per year</text:span></text:p>
                    </text:list-item>
                    <text:list-item>
                      <text:p text:style-name="P2491"><text:span text:style-name="T2492">Zimbabwe March 2013-Feb 2014, HRHRS staff on payroll (Crown Agents) increased by 8%</text:span></text:p>
                    </text:list-item>
                  </text:list>
                  <text:p text:style-name="P2493"><text:span text:style-name="T2494">This suggests a relatively large impact on staff retention for the funds invested –<text:s/></text:span><text:span text:style-name="T2495">positive VFM</text:span><text:span text:style-name="T2496">.</text:span></text:p>
                </table:table-cell>
              </table:table-row>
              <table:table-row table:style-name="TableRow2497">
                <table:table-cell table:style-name="TableCell2498">
                  <text:p text:style-name="P2499"><text:span text:style-name="T2500">Efficiency</text:span></text:p>
                </table:table-cell>
                <table:table-cell table:style-name="TableCell2501">
                  <text:p text:style-name="P2502"><text:span text:style-name="T2503">Health worker<text:s/></text:span><text:span text:style-name="T2504">attendance rates at health facilities compared to baseline of 2013</text:span></text:p>
                </table:table-cell>
                <table:table-cell table:style-name="TableCell2505">
                  <text:p text:style-name="P2506"><text:span text:style-name="T2507">Trend</text:span></text:p>
                  <text:p text:style-name="P2508"><text:span text:style-name="T2509">Data not provided. However, data on staff retention shows that more staff are available for work due to the improved incentive structure and this gives confidence that absenteeism ind</text:span><text:span text:style-name="T2510">uced by an inadequate incentive structure is also going down –<text:s/></text:span><text:span text:style-name="T2511">likely improvement in efficiency</text:span><text:span text:style-name="T2512">.<text:s/></text:span></text:p>
                </table:table-cell>
              </table:table-row>
              <table:table-row table:style-name="TableRow2513">
                <table:table-cell table:style-name="TableCell2514">
                  <text:p text:style-name="P2515"><text:span text:style-name="T2516">Efficiency</text:span></text:p>
                </table:table-cell>
                <table:table-cell table:style-name="TableCell2517">
                  <text:p text:style-name="P2518"><text:span text:style-name="T2519">% of facilities submitting financial reconciliations/ acquittals on time</text:span></text:p>
                </table:table-cell>
                <table:table-cell table:style-name="TableCell2520">
                  <text:p text:style-name="P2521"><text:span text:style-name="T2522">Trend</text:span></text:p>
                  <text:list text:style-name="LFO34" text:continue-numbering="true">
                    <text:list-item>
                      <text:p text:style-name="P2523"><text:span text:style-name="T2524">Based on payment criteria for disbursement 4, 60 % (547/920)<text:s/></text:span><text:span text:style-name="T2525">facilities submitted reconciliations on time (Crown Agents).<text:s/></text:span><text:span text:style-name="T2526">Positive VFM judgement if % reconciliations increase</text:span><text:span text:style-name="T2527">.</text:span></text:p>
                    </text:list-item>
                  </text:list>
                </table:table-cell>
              </table:table-row>
              <table:table-row table:style-name="TableRow2528">
                <table:table-cell table:style-name="TableCell2529">
                  <text:p text:style-name="P2530"><text:span text:style-name="T2531">Efficiency</text:span></text:p>
                </table:table-cell>
                <table:table-cell table:style-name="TableCell2532">
                  <text:p text:style-name="P2533"><text:span text:style-name="T2534">Cost per child initiated on ART</text:span></text:p>
                </table:table-cell>
                <table:table-cell table:style-name="TableCell2535">
                  <text:p text:style-name="P2536"><text:span text:style-name="T2537">Benchmark</text:span></text:p>
                  <text:p text:style-name="P2538"><text:span text:style-name="T2539">No data available</text:span><text:span text:style-name="T2540"><text:note text:note-class="footnote" text:id="_ftn23"><text:note-citation>24</text:note-citation><text:note-body><text:p text:style-name="FootnoteText"><text:s/><text:span text:style-name="T2541">The EGPAF Annual report 2013 states that they are tracking this me</text:span><text:span text:style-name="T2542">asure, but the report does not disclose any figures and EGPAF have not provided this data upon request<text:s/></text:span></text:p></text:note-body></text:note></text:span></text:p>
                </table:table-cell>
              </table:table-row>
              <table:table-row table:style-name="TableRow2543">
                <table:table-cell table:style-name="TableCell2544">
                  <text:p text:style-name="P2545"><text:span text:style-name="T2546">Efficiency</text:span></text:p>
                </table:table-cell>
                <table:table-cell table:style-name="TableCell2547">
                  <text:p text:style-name="P2548"><text:span text:style-name="T2549">Number <text:s/>of HCC advocating for improved MNCH services (Advocacy initiatives)</text:span></text:p>
                </table:table-cell>
                <table:table-cell table:style-name="TableCell2550">
                  <text:p text:style-name="P2551"><text:span text:style-name="T2552">Trend</text:span></text:p>
                  <text:p text:style-name="P2553"><text:span text:style-name="T2554">The SCF training was delayed and as such advocacy meetings</text:span><text:span text:style-name="T2555"><text:s/>that were scheduled to begin after the training did not commence. It is thus not possible to asses VFM for this indicator at this point.</text:span></text:p>
                </table:table-cell>
              </table:table-row>
              <table:table-row table:style-name="TableRow2556">
                <table:table-cell table:style-name="TableCell2557">
                  <text:p text:style-name="P2558"><text:span text:style-name="T2559">Efficiency</text:span></text:p>
                </table:table-cell>
                <table:table-cell table:style-name="TableCell2560">
                  <text:p text:style-name="P2561"><text:span text:style-name="T2562">Number of interface meetings held between local, district and national stakeholders <text:s/>to discuss issues<text:s/></text:span><text:span text:style-name="T2563">raised <text:s/></text:span></text:p>
                </table:table-cell>
                <table:table-cell table:style-name="TableCell2564">
                  <text:p text:style-name="P2565"><text:span text:style-name="T2566">Trend</text:span></text:p>
                  <text:p text:style-name="P2567"><text:span text:style-name="T2568">Interface meetings have not yet commenced due to advocacy meetings not having taken place. It is thus not possible to assess VFM on this component.</text:span></text:p>
                </table:table-cell>
              </table:table-row>
              <table:table-row table:style-name="TableRow2569">
                <table:table-cell table:style-name="TableCell2570">
                  <text:p text:style-name="P2571"><text:span text:style-name="T2572">Economy</text:span></text:p>
                </table:table-cell>
                <table:table-cell table:style-name="TableCell2573">
                  <text:p text:style-name="P2574"><text:span text:style-name="T2575">Costs of drugs and vaccines (by sample type)</text:span></text:p>
                </table:table-cell>
                <table:table-cell table:style-name="TableCell2576">
                  <text:p text:style-name="P2577"><text:span text:style-name="T2578">Benchmark</text:span></text:p>
                  <text:p text:style-name="P2579"><text:span text:style-name="T2580">UNICEF drug and vaccine<text:s/></text:span><text:span text:style-name="T2581">procurement prices are at economic prices. For 17 drugs in the PHCP list for which comparative prices with six</text:span><text:span text:style-name="T2582"><text:note text:note-class="footnote" text:id="_ftn24"><text:note-citation>25</text:note-citation><text:note-body><text:p text:style-name="FootnoteText"><text:s/><text:span text:style-name="T2583">Private sector average, IDA, Mission, Medeor/EU, MEG and Durbin<text:s/></text:span></text:p></text:note-body></text:note></text:span><text:span text:style-name="T2584"><text:s/>other agencies’ prices were available, 16 were procured by UNICEF <text:s/>at lower t</text:span><text:span text:style-name="T2585">han the average price and only 1 above the average price</text:span><text:span text:style-name="T2586">. Very good VFM.</text:span></text:p>
                </table:table-cell>
              </table:table-row>
              <table:table-row table:style-name="TableRow2587">
                <table:table-cell table:style-name="TableCell2588">
                  <text:p text:style-name="P2589"><text:span text:style-name="T2590">Economy</text:span></text:p>
                </table:table-cell>
                <table:table-cell table:style-name="TableCell2591">
                  <text:p text:style-name="P2592"><text:span text:style-name="T2593">Total Subsidies earned by facilities versus Projected <text:s/>Subsidies<text:s/></text:span></text:p>
                </table:table-cell>
                <table:table-cell table:style-name="TableCell2594">
                  <text:p text:style-name="P2595"><text:span text:style-name="T2596">Trend</text:span></text:p>
                  <text:p text:style-name="P2597">70% of the projected subsidies ($8.152m of $11.648m) have been received, over five quarters. (2013 and<text:s/>Q1 2014).<text:s/></text:p>
                  <text:p text:style-name="P2598"><text:span text:style-name="T2599">There is unlikely to be any useful comparative data, both in Zimbabwe and out of Zimbabwe, as this is a project specific commitment unlikely to be reported publicly for any other project.<text:s/></text:span><text:span text:style-name="T2600">VFM judgement possible after performance is available ov</text:span><text:span text:style-name="T2601">er a longer period.</text:span></text:p>
                </table:table-cell>
              </table:table-row>
              <table:table-row table:style-name="TableRow2602">
                <table:table-cell table:style-name="TableCell2603">
                  <text:p text:style-name="P2604"><text:span text:style-name="T2605">Economy</text:span></text:p>
                </table:table-cell>
                <table:table-cell table:style-name="TableCell2606">
                  <text:p text:style-name="P2607"><text:span text:style-name="T2608">Cost per Health Centre Committee trained<text:s/></text:span></text:p>
                </table:table-cell>
                <table:table-cell table:style-name="TableCell2609">
                  <text:p text:style-name="P2610"><text:span text:style-name="T2611">Benchmark</text:span></text:p>
                  <text:p text:style-name="P2612"><text:span text:style-name="T2613">Data not yet available. It has not been possible to assess economy on this indicator.</text:span></text:p>
                </table:table-cell>
              </table:table-row>
              <table:table-row table:style-name="TableRow2614">
                <table:table-cell table:style-name="TableCell2615">
                  <text:p text:style-name="P2616"><text:span text:style-name="T2617">Economy</text:span></text:p>
                </table:table-cell>
                <table:table-cell table:style-name="TableCell2618">
                  <text:p text:style-name="P2619"><text:span text:style-name="T2620">Unit costs of ARVs (by type)</text:span></text:p>
                </table:table-cell>
                <table:table-cell table:style-name="TableCell2621">
                  <text:p text:style-name="P2622"><text:span text:style-name="T2623">Trend &amp;</text:span><text:span text:style-name="T2624"><text:s/>Benchmark</text:span></text:p>
                  <text:p text:style-name="P2625"><text:span text:style-name="T2626">JSI ARV procurement costs are at economic prices. Out of 25 drugs that comprise “ARVs” for which comparative data exists with other agency prices</text:span><text:span text:style-name="T2627"><text:note text:note-class="footnote" text:id="_ftn25"><text:note-citation>26</text:note-citation><text:note-body><text:p text:style-name="FootnoteText"><text:s/><text:span text:style-name="T2628">CHAI 2013, MSF lowest prices and Global fund procurement price range</text:span></text:p></text:note-body></text:note></text:span><text:span text:style-name="T2629">, 60% are procured lower tha</text:span><text:span text:style-name="T2630">n the average price, 20% within the average range and 20% are procured at the upper side of the range.</text:span><text:span text:style-name="T2631"><text:s/>Good VFM.</text:span></text:p>
                </table:table-cell>
              </table:table-row>
              <table:table-row table:style-name="TableRow2632">
                <table:table-cell table:style-name="TableCell2633">
                  <text:p text:style-name="P2634"><text:span text:style-name="T2635">Economy</text:span></text:p>
                </table:table-cell>
                <table:table-cell table:style-name="TableCell2636">
                  <text:p text:style-name="P2637"><text:span text:style-name="T2638">Cost per HCW trained in paediatric ART per day (with sub-component costs for attachment costs and mentoring costs)</text:span></text:p>
                </table:table-cell>
                <table:table-cell table:style-name="TableCell2639">
                  <text:p text:style-name="P2640"><text:span text:style-name="T2641">Benchmark</text:span></text:p>
                  <text:p text:style-name="P2642">No data received on paediatric ART, although trends on adult ARV procurement give confidence that ART procurement is also economic.</text:p>
                </table:table-cell>
              </table:table-row>
            </table:table>
            <text:p text:style-name="P2643"/>
            <text:p text:style-name="P2644">5.2 <text:s/>Commercial Improvement and Value for Money</text:p>
            <text:p text:style-name="P2645"/>
            <text:p text:style-name="P2646">Procurement savings continue to be made due to refined procurement systems and the<text:s/>general downward trend of pharmaceutical prices over the year. It was recommended in the 2012 AR that these savings be reported on annually, or quarterly, but the data received from the relevant IPs does not clarify how such savings are used. Savings will<text:s/>be incorporated into the finalised VFM Framework.</text:p>
            <text:p text:style-name="P2647"/>
            <text:p text:style-name="P2648">For health commodities under the HTF programme, it was noted that all commodities’ prices are either within range or even below the prices experienced by other procuring agencies (e.g. IDA, EU, Mission and Durbin) and this is also true with private sector price comparisons. For JSI procured ARVs, we noted a twofold trend, JSI prices reduced over time from the previous year and also the JSI prices are lower (in most cases) compared to those procured by other agencies such as CHAI (2013), MSF (no date), Global Fund ranges (extracted from their website on May 9, 2014). This means JSI are also benefiting from the global trends of price negotiations. However because of variation in procurements dates, comparisons need to be viewed with caution, e.g. CHAI prices are those for the period 2013 (CHAI ARV ceiling are not yet available).<text:s/></text:p>
            <text:p text:style-name="P2649"/>
            <text:p text:style-name="P2650">5.3 <text:s/>Role of project partners</text:p>
            <text:p text:style-name="P2651"/>
            <text:p text:style-name="P2652">The role of the project partners was described in detail in the 2012 report. These roles are largely<text:s/>unchanged, and the main features are:</text:p>
            <text:p text:style-name="P2653"/>
            <text:list text:style-name="LFO35" text:continue-numbering="true">
              <text:list-item>
                <text:p text:style-name="P2654">The project partners are engaged in the value for money agenda. <text:s/></text:p>
              </text:list-item>
              <text:list-item>
                <text:p text:style-name="P2655">The design of the project allows DFID to benefit from partnerships with established programmes and has led to economies of scale. <text:s/></text:p>
              </text:list-item>
              <text:list-item>
                <text:p text:style-name="P2656">Unicef as a fund<text:s/>manager are able to administer funds with transparency and accountability and act as a mediator between donors and government. <text:s/></text:p>
              </text:list-item>
              <text:list-item>
                <text:p text:style-name="P2657"><text:span text:style-name="T2658">As Unicef have other programmes in Zimbabwe, HTF is also able to benefit from economies of scale.<text:s/></text:span></text:p>
              </text:list-item>
            </text:list>
            <text:p text:style-name="P2659">5.4 <text:s/>Does the project still<text:s/>represent Value for Money : Yes<text:s/></text:p>
            <text:p text:style-name="P2660"/>
            <text:p text:style-name="P2661">There is evidence that the programme is effective. There has been an increase in ANC and PNC visits over the year, and the number of health workers in posts increased by 8% in 2013. This increased retention of workers has<text:s/>also come at a comparable cost to similar programs in the region, as supported by data from Zambia and Ghana.<text:s/></text:p>
            <text:p text:style-name="P2662"/>
            <text:p text:style-name="P2663">There are indications that the program is efficient. <text:s/>All district hospitals have two medical doctors, up from half districts having no doctors<text:s/>prior to the HTF. Staff retention data shows more staff are available for work due to the improved incentive structure, suggesting a decline in absenteeism. <text:s/>The RBF roll-out will further accelerate this trend as health workers who are not present on the day the service outputs are achieved do not benefit from the results-based payment.</text:p>
            <text:p text:style-name="P2664"/>
            <text:p text:style-name="Normal"><text:span text:style-name="T2665">The program is economic. The unit costs of procurement for both general medicines and ARVs by UNICEF and JSI are well within international benchmarks, and this component is</text:span><text:span text:style-name="T2666"><text:s/>a large cost driver, contributing about 44% of total program cost.<text:s/></text:span></text:p>
            <text:p text:style-name="P2667"/>
            <text:p text:style-name="P2668">5.5 <text:s/>If not, what action will you take?</text:p>
            <text:p text:style-name="P2669"/>
            <text:p text:style-name="P2670"/>
            <text:p text:style-name="P2671">N/A</text:p>
            <text:p text:style-name="P2672"/>
          </table:table-cell>
        </table:table-row>
      </table:table>
      <text:p text:style-name="Normal"/>
      <table:table table:style-name="Table2673">
        <table:table-columns>
          <table:table-column table:style-name="TableColumn2674"/>
        </table:table-columns>
        <table:table-row table:style-name="TableRow2675">
          <table:table-cell table:style-name="TableCell2676">
            <text:h text:style-name="P2677" text:outline-level="2">6. <text:s/>Conditionality</text:h>
          </table:table-cell>
        </table:table-row>
        <table:table-row table:style-name="TableRow2678">
          <table:table-cell table:style-name="TableCell2679">
            <text:p text:style-name="P2680"/>
            <text:p text:style-name="P2681">6.1 <text:s/>Update on specific conditions<text:s/></text:p>
            <text:p text:style-name="P2682"/>
            <text:p text:style-name="P2683">None applicable</text:p>
            <text:p text:style-name="P2684"/>
            <text:p text:style-name="P2685"/>
          </table:table-cell>
        </table:table-row>
      </table:table>
      <text:p text:style-name="Normal"/>
      <text:p text:style-name="Normal"/>
      <table:table table:style-name="Table2686">
        <table:table-columns>
          <table:table-column table:style-name="TableColumn2687"/>
        </table:table-columns>
        <table:table-row table:style-name="TableRow2688">
          <table:table-cell table:style-name="TableCell2689">
            <text:h text:style-name="P2690" text:outline-level="2">7. <text:s/>Conclusions and actions</text:h>
          </table:table-cell>
        </table:table-row>
        <table:table-row table:style-name="TableRow2691">
          <table:table-cell table:style-name="TableCell2692">
            <text:p text:style-name="P2693"/>
            <text:p text:style-name="P2694">The programme has continued<text:s/>to make good progress throughout the last year with activities and outputs showing positive trends. Soundings amongst OPM health portfolio and associates suggest that the Zimbabwe health system is making a recovery at least matching that in other comparable countries. The forthcoming MICS survey results will help to show more clearly whether this recovery in activity and outputs is now turning into enhanced performance at the outcome level. Until those results are available, some caution is advised in being<text:s/>over-confident about the performance of the programme as the quality of some of the data sources is still debatable.<text:s/></text:p>
            <text:p text:style-name="P2695"/>
            <text:p text:style-name="P2696">This review has provided the opportunity for a thorough testing of the current log frames and VFM framework. Sufficient reliable data<text:s/>has been available to make informed judgments about progress, particularly where confirmed through interviews and direct observations. In the November 6 monthly update the opportunity will be taken for considering any residual problems in appropriateness of indicators, data availability, and whether targets may require updating.</text:p>
            <text:p text:style-name="P2697"/>
            <text:p text:style-name="P2698">As well as the recommendations in each of the output sections, the review has identified some challenges arising from the very positive development and success. To meet these challenges we suggest a limited number of actions which are largely a confirmation of recommendations already identified in the JRM and clearly on the agenda of the senior leadership of the MoHCC. We recommend:</text:p>
            <text:p text:style-name="P2699"/>
            <text:list text:style-name="LFO36" text:continue-numbering="true">
              <text:list-item>
                <text:p text:style-name="P2700">Increased attention to medium and long term planning and sustaining of the excellent progress made in re-establishing an operating health system.</text:p>
              </text:list-item>
              <text:list-item>
                <text:p text:style-name="P2701">Looking for prudent opportunities for greater decentralisation balanced by strengthened audit mechanisms, e.g. in deciding on eligibility for allowances.</text:p>
              </text:list-item>
              <text:list-item>
                <text:p text:style-name="P2702">Long<text:s/>term commitment to the strengthening of health centre committees and implementing planned mechanisms for dissemination and recognition of best practices.</text:p>
              </text:list-item>
              <text:list-item>
                <text:p text:style-name="P2703">Use the potential leverage of the RBF roll-out to continue the removal of charges for MNCH services.</text:p>
              </text:list-item>
              <text:list-item>
                <text:p text:style-name="P2704">Continued encouragement of PHTs and DHTs as key leadership, coordination, and management arenas.</text:p>
              </text:list-item>
              <text:list-item>
                <text:p text:style-name="P2705">Keeping the transition from push to pull for pharmaceuticals under review, identifying any problems, and providing appropriate support.</text:p>
              </text:list-item>
            </text:list>
            <text:p text:style-name="P2706"/>
            <text:p text:style-name="P2707"/>
          </table:table-cell>
        </table:table-row>
      </table:table>
      <text:p text:style-name="Normal"/>
      <text:p text:style-name="Normal"/>
      <table:table table:style-name="Table2708">
        <table:table-columns>
          <table:table-column table:style-name="TableColumn2709"/>
        </table:table-columns>
        <table:table-row table:style-name="TableRow2710">
          <table:table-cell table:style-name="TableCell2711">
            <text:h text:style-name="P2712" text:outline-level="2">8. <text:s/>Review Process</text:h>
          </table:table-cell>
        </table:table-row>
        <table:table-row table:style-name="TableRow2713">
          <table:table-cell table:style-name="TableCell2714">
            <text:p text:style-name="P2715"/>
            <text:p text:style-name="P2716">The Review was undertaken under the guidance of DFID Zimbabwe by a team mobilised in accordance with the contract under the GEFA Framework with Oxford Policy Management. This contract provides for evaluation and monitoring services.</text:p>
            <text:p text:style-name="P2717"/>
            <text:p text:style-name="P2718">The scope of work<text:s/>for the Annual Review was agreed with DFID and based on discussions held during the Inception Phase for the OPM contract.</text:p>
            <text:p text:style-name="P2719"/>
            <text:p text:style-name="P2720">The Review Team consisted of:</text:p>
            <text:p text:style-name="P2721"/>
            <text:p text:style-name="P2722">Mike Naylor <text:s text:c="15"/>Team leader, health systems, VFM analysis</text:p>
            <text:p text:style-name="P2723"><text:span text:style-name="T2724">Paula Quigley<text:s/></text:span><text:span text:style-name="T2725"> </text:span><text:span text:style-name="T2726"><text:s text:c="11"/></text:span><text:span text:style-name="T2727">MNCH, h</text:span><text:span text:style-name="T2728">ealth systems</text:span></text:p>
            <text:p text:style-name="P2729">Travor Mabugu <text:s text:c="10"/>Procurement, pharmaceuticals, VFM</text:p>
            <text:p text:style-name="P2730">Tafara Ngwaru <text:s text:c="11"/>VFM investigation and analysis</text:p>
            <text:p text:style-name="P2731">Lucie Moore <text:s text:c="15"/>Data review and compilation (desk support)</text:p>
            <text:p text:style-name="P2732">Paul Jasper <text:s text:c="16"/>Data compilation (desk support)</text:p>
            <text:p text:style-name="P2733">Etelvina Mahanjane <text:s text:c="3"/>Observer / Participant (DFID Mozambique)</text:p>
            <text:p text:style-name="P2734"/>
            <text:p text:style-name="P2735">The size and composition of the team in part reflected the need to establish a firm basis for data availability and quality which will assist future reviews.</text:p>
            <text:p text:style-name="P2736"/>
            <text:p text:style-name="P2737">The approach taken by the<text:s/>review team was consistent with the standard methodology for similar reviews:</text:p>
            <text:p text:style-name="P2738"/>
            <text:list text:style-name="LFO37" text:continue-numbering="true">
              <text:list-item>
                <text:p text:style-name="P2739">Documents Review</text:p>
              </text:list-item>
              <text:list-item>
                <text:p text:style-name="P2740">Meetings with MoHCC including PS</text:p>
              </text:list-item>
              <text:list-item>
                <text:p text:style-name="P2741">Meetings with DFID and Partner Funders</text:p>
              </text:list-item>
              <text:list-item>
                <text:p text:style-name="P2742">Meetings with Implementing Organisations</text:p>
              </text:list-item>
              <text:list-item>
                <text:p text:style-name="P2743">Data Review and Population of Log Frame</text:p>
              </text:list-item>
              <text:list-item>
                <text:p text:style-name="P2744">Application of VFM Framework</text:p>
              </text:list-item>
              <text:list-item>
                <text:p text:style-name="P2745">Visit to Districts in Mashonaland East and PMD</text:p>
              </text:list-item>
            </text:list>
            <text:p text:style-name="P2746"/>
            <text:p text:style-name="P2747">At the conclusion of the in country work a feedback meeting was held with DFID.</text:p>
            <text:p text:style-name="P2748"/>
            <text:p text:style-name="P2749">A summary report will be used to share the review findings with partners.<text:s/></text:p>
            <text:p text:style-name="P2750"/>
            <text:p text:style-name="P2751">The team would wish to recognise the guidance and support of DFID Officers in the Review.</text:p>
            <text:p text:style-name="P2752"/>
            <text:p text:style-name="P2753">The draft report submitted to DFID Zimbabwe was then circulated/reviewed by<text:s/></text:p>
            <text:list text:style-name="LFO38" text:continue-numbering="true">
              <text:list-item>
                <text:p text:style-name="P2754">Deputy Commercial and VFM Officer</text:p>
              </text:list-item>
              <text:list-item>
                <text:p text:style-name="P2755">Results Adviser</text:p>
              </text:list-item>
              <text:list-item>
                <text:p text:style-name="P2756">Basic Services current Team Leader</text:p>
              </text:list-item>
              <text:list-item>
                <text:p text:style-name="P2757">Basic Services previous Team Leader</text:p>
              </text:list-item>
              <text:list-item>
                <text:p text:style-name="P2758">Governance Adviser</text:p>
              </text:list-item>
              <text:list-item>
                <text:p text:style-name="P2759">Health Adviser</text:p>
              </text:list-item>
              <text:list-item>
                <text:p text:style-name="P2760">Deputy Head of Office</text:p>
              </text:list-item>
            </text:list>
            <text:p text:style-name="P2761">before final sign off by the Head of Office</text:p>
            <text:p text:style-name="P2762"/>
          </table:table-cell>
        </table:table-row>
        <table:table-row table:style-name="TableRow2763">
          <table:table-cell table:style-name="TableCell2764">
            <text:p text:style-name="P276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ZA" style:language-asian="en" style:country-asian="ZA" fo:hyphenate="false"/>
    </style:style>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ListParagraphChar" style:display-name="List Paragraph Char" style:family="text">
      <style:text-properties style:font-name="Calibri" style:font-name-asian="Calibri"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Wingdings 2"/>
    </style:style>
    <style:style style:name="WW_CharLFO37LVL2" style:family="text">
      <style:text-properties style:font-name="Wingdings 2"/>
    </style:style>
    <style:style style:name="WW_CharLFO37LVL3" style:family="text">
      <style:text-properties style:font-name="Wingdings 2"/>
    </style:style>
    <style:style style:name="WW_CharLFO37LVL4" style:family="text">
      <style:text-properties style:font-name="Wingdings 2"/>
    </style:style>
    <style:style style:name="WW_CharLFO37LVL5" style:family="text">
      <style:text-properties style:font-name="Wingdings 2"/>
    </style:style>
    <style:style style:name="WW_CharLFO37LVL6" style:family="text">
      <style:text-properties style:font-name="Wingdings 2"/>
    </style:style>
    <style:style style:name="WW_CharLFO37LVL7" style:family="text">
      <style:text-properties style:font-name="Wingdings 2"/>
    </style:style>
    <style:style style:name="WW_CharLFO37LVL8" style:family="text">
      <style:text-properties style:font-name="Wingdings 2"/>
    </style:style>
    <style:style style:name="WW_CharLFO37LVL9" style:family="text">
      <style:text-properties style:font-name="Wingdings 2"/>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5">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text:style-name="WW_CharLFO14LVL3" style:num-suffix="."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01T04:06:00Z</meta:creation-date>
    <dc:date>2018-11-01T04:06:00Z</dc:date>
    <meta:template xlink:href="Annual%20Review.dot" xlink:type="simple"/>
    <meta:editing-cycles>1</meta:editing-cycles>
    <meta:editing-duration>PT0S</meta:editing-duration>
    <meta:document-statistic meta:page-count="4" meta:paragraph-count="176" meta:word-count="13223" meta:character-count="88423" meta:row-count="628" meta:non-whitespace-character-count="75376"/>
  </office:meta>
</office:document-meta>
</file>