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justify"/>
      <style:text-properties fo:font-weight="bold" style:font-weight-asian="bold" fo:font-size="16pt" style:font-size-asian="16pt" style:font-size-complex="16pt"/>
    </style:style>
    <style:style style:name="P3" style:parent-style-name="Normal" style:family="paragraph">
      <style:paragraph-properties fo:text-align="justify"/>
      <style:text-properties fo:font-weight="bold" style:font-weight-asian="bold" fo:font-size="16pt" style:font-size-asian="16pt" style:font-size-complex="16pt"/>
    </style:style>
    <style:style style:name="P4" style:parent-style-name="Normal" style:family="paragraph">
      <style:paragraph-properties fo:text-align="justify"/>
      <style:text-properties fo:font-weight="bold" style:font-weight-asian="bold" fo:font-size="16pt" style:font-size-asian="16pt" style:font-size-complex="16pt"/>
    </style:style>
    <style:style style:name="P5" style:parent-style-name="Normal" style:family="paragraph">
      <style:paragraph-properties fo:text-align="justify"/>
      <style:text-properties fo:font-weight="bold" style:font-weight-asian="bold" fo:font-size="16pt" style:font-size-asian="16pt" style:font-size-complex="16pt"/>
    </style:style>
    <style:style style:name="P6" style:parent-style-name="Normal" style:family="paragraph">
      <style:paragraph-properties fo:text-align="justify"/>
      <style:text-properties fo:font-weight="bold" style:font-weight-asian="bold" fo:font-size="16pt" style:font-size-asian="16pt" style:font-size-complex="16pt"/>
    </style:style>
    <style:style style:name="P7" style:parent-style-name="Normal" style:family="paragraph">
      <style:paragraph-properties fo:text-align="justify"/>
      <style:text-properties fo:font-weight="bold" style:font-weight-asian="bold" fo:font-size="16pt" style:font-size-asian="16pt" style:font-size-complex="16pt"/>
    </style:style>
    <style:style style:name="P8" style:parent-style-name="Normal" style:family="paragraph">
      <style:paragraph-properties fo:text-align="justify"/>
      <style:text-properties fo:font-style="italic" style:font-style-asian="italic"/>
    </style:style>
    <style:style style:name="P9" style:parent-style-name="Normal" style:family="paragraph">
      <style:paragraph-properties fo:text-align="justify"/>
    </style:style>
    <style:style style:name="TableColumn11" style:family="table-column">
      <style:table-column-properties style:column-width="7.2361in"/>
    </style:style>
    <style:style style:name="Table10" style:family="table">
      <style:table-properties style:width="7.2361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Heading2"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style>
    <style:style style:name="P16" style:parent-style-name="Normal" style:family="paragraph">
      <style:paragraph-properties fo:text-align="justify"/>
      <style:text-properties fo:font-style="italic" style:font-style-asian="italic"/>
    </style:style>
    <style:style style:name="P17" style:parent-style-name="Normal" style:family="paragraph">
      <style:paragraph-properties fo:text-align="justify"/>
      <style:text-properties fo:font-style="italic" style:font-style-asian="italic"/>
    </style:style>
    <style:style style:name="P18" style:parent-style-name="Normal" style:family="paragraph">
      <style:paragraph-properties fo:text-align="justify"/>
      <style:text-properties fo:font-style="italic" style:font-style-asian="italic"/>
    </style:style>
    <style:style style:name="P19" style:parent-style-name="Normal" style:family="paragraph">
      <style:paragraph-properties fo:text-align="justify"/>
      <style:text-properties fo:font-style="italic" style:font-style-asian="italic"/>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text-properties fo:font-style="italic" style:font-style-asian="italic"/>
    </style:style>
    <style:style style:name="P22" style:parent-style-name="Normal" style:family="paragraph">
      <style:paragraph-properties fo:text-align="justify"/>
      <style:text-properties fo:font-style="italic" style:font-style-asian="italic"/>
    </style:style>
    <style:style style:name="P23" style:parent-style-name="Normal" style:family="paragraph">
      <style:paragraph-properties fo:text-align="justify"/>
      <style:text-properties fo:font-style="italic" style:font-style-asian="italic"/>
    </style:style>
    <style:style style:name="P24" style:parent-style-name="Normal" style:family="paragraph">
      <style:paragraph-properties fo:text-align="justify"/>
      <style:text-properties fo:font-style="italic" style:font-style-asian="italic"/>
    </style:style>
    <style:style style:name="P25" style:parent-style-name="Normal" style:family="paragraph">
      <style:paragraph-properties fo:text-align="justify"/>
      <style:text-properties fo:font-style="italic" style:font-style-asian="italic"/>
    </style:style>
    <style:style style:name="P26" style:parent-style-name="Normal" style:family="paragraph">
      <style:paragraph-properties fo:text-align="justify"/>
    </style:style>
    <style:style style:name="TableColumn28" style:family="table-column">
      <style:table-column-properties style:column-width="3.9201in"/>
    </style:style>
    <style:style style:name="TableColumn29" style:family="table-column">
      <style:table-column-properties style:column-width="0.8333in"/>
    </style:style>
    <style:style style:name="Table27" style:family="table">
      <style:table-properties style:width="4.7534in" fo:margin-left="1.1666in" table:align="left"/>
    </style:style>
    <style:style style:name="TableRow30" style:family="table-row">
      <style:table-row-properties style:min-row-height="0.1875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name-complex="Arial" fo:font-size="10pt" style:font-size-asian="10pt" style:font-size-complex="10pt" style:language-asian="en" style:country-asian="GB"/>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Heading2" style:family="paragraph">
      <style:paragraph-properties fo:text-align="justify"/>
      <style:text-properties fo:font-style="normal" style:font-style-asian="normal"/>
    </style:style>
    <style:style style:name="TableColumn64" style:family="table-column">
      <style:table-column-properties style:column-width="7.125in"/>
    </style:style>
    <style:style style:name="Table63" style:family="table">
      <style:table-properties style:width="7.125in" fo:margin-left="0in" table:align="lef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7" style:parent-style-name="Heading2" style:family="paragraph">
      <style:paragraph-properties fo:text-align="justify"/>
    </style:style>
    <style:style style:name="T6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9" style:family="table-row">
      <style:table-row-properties/>
    </style:style>
    <style:style style:name="TableCell70" style:family="table-cell">
      <style:table-cell-properties fo:border-top="none" fo:border-left="0.0208in solid #000000" fo:border-bottom="0.0104in solid #000000" fo:border-right="0.0208in solid #000000" fo:padding-top="0in" fo:padding-left="0.075in" fo:padding-bottom="0in" fo:padding-right="0.075in"/>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ableColumn78" style:family="table-column">
      <style:table-column-properties style:column-width="7.2361in"/>
    </style:style>
    <style:style style:name="Table77" style:family="table">
      <style:table-properties style:width="7.2361in" fo:margin-left="0in" table:align="lef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1" style:parent-style-name="Normal" style:family="paragraph">
      <style:paragraph-properties fo:text-align="justify"/>
      <style:text-properties fo:font-weight="bold" style:font-weight-asian="bold" style:font-weight-complex="bold"/>
    </style:style>
    <style:style style:name="P82" style:parent-style-name="Normal" style:family="paragraph">
      <style:paragraph-properties fo:text-align="justify"/>
      <style:text-properties style:font-weight-complex="bold"/>
    </style:style>
    <style:style style:name="TableRow83" style:family="table-row">
      <style:table-row-properties/>
    </style:style>
    <style:style style:name="TableCell84" style:family="table-cell">
      <style:table-cell-properties fo:border-top="none" fo:border-left="0.0208in solid #000000" fo:border-bottom="0.0104in solid #000000" fo:border-right="0.0208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P90" style:parent-style-name="Normal" style:family="paragraph">
      <style:paragraph-properties fo:text-align="justify"/>
      <style:text-properties fo:font-weight="bold" style:font-weight-asian="bold" fo:font-size="16pt" style:font-size-asian="16pt" style:font-size-complex="16pt"/>
    </style:style>
    <style:style style:name="TableColumn92" style:family="table-column">
      <style:table-column-properties style:column-width="7.125in"/>
    </style:style>
    <style:style style:name="Table91" style:family="table">
      <style:table-properties style:width="7.125in" fo:margin-left="0in" table:align="lef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5"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96" style:family="table-row">
      <style:table-row-properties/>
    </style:style>
    <style:style style:name="TableCell97" style:family="table-cell">
      <style:table-cell-properties fo:border-top="none" fo:border-left="0.0208in solid #000000" fo:border-bottom="none" fo:border-right="0.0208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style:font-weight-complex="bold" fo:font-size="11pt" style:font-size-asian="11pt" style:font-size-complex="11pt"/>
    </style:style>
    <style:style style:name="P99" style:parent-style-name="Normal" style:family="paragraph">
      <style:paragraph-properties fo:text-align="justify"/>
    </style:style>
    <style:style style:name="P100" style:parent-style-name="Normal" style:family="paragraph">
      <style:paragraph-properties fo:text-align="justify"/>
      <style:text-properties style:font-name-complex="Arial"/>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font-name-complex="Arial"/>
    </style:style>
    <style:style style:name="P104" style:parent-style-name="Normal" style:family="paragraph">
      <style:paragraph-properties fo:text-align="justify"/>
      <style:text-properties style:font-name-complex="Arial"/>
    </style:style>
    <style:style style:name="P105" style:parent-style-name="Normal" style:family="paragraph">
      <style:paragraph-properties fo:text-align="justify"/>
      <style:text-properties style:font-name-complex="Arial"/>
    </style:style>
    <style:style style:name="P106" style:parent-style-name="Normal" style:family="paragraph">
      <style:paragraph-properties fo:text-align="justify"/>
      <style:text-properties style:font-name-complex="Arial"/>
    </style:style>
    <style:style style:name="P107" style:parent-style-name="Normal" style:family="paragraph">
      <style:paragraph-properties fo:text-align="justify"/>
      <style:text-properties style:font-name-complex="Arial"/>
    </style:style>
    <style:style style:name="P108" style:parent-style-name="Normal" style:family="paragraph">
      <style:paragraph-properties fo:text-align="justify"/>
      <style:text-properties style:font-name-complex="Arial"/>
    </style:style>
    <style:style style:name="P109" style:parent-style-name="Normal" style:family="paragraph">
      <style:paragraph-properties fo:text-align="justify"/>
      <style:text-properties style:font-name-complex="Arial"/>
    </style:style>
    <style:style style:name="P110" style:parent-style-name="Normal" style:family="paragraph">
      <style:paragraph-properties fo:text-align="justify"/>
      <style:text-properties style:font-name-complex="Arial"/>
    </style:style>
    <style:style style:name="P111" style:parent-style-name="Normal" style:family="paragraph">
      <style:paragraph-properties fo:text-align="justify"/>
      <style:text-properties style:font-name-complex="Arial"/>
    </style:style>
    <style:style style:name="P112" style:parent-style-name="Normal" style:family="paragraph">
      <style:paragraph-properties fo:text-align="justify"/>
      <style:text-properties style:font-name-complex="Arial"/>
    </style:style>
    <style:style style:name="P113" style:parent-style-name="Normal" style:family="paragraph">
      <style:paragraph-properties fo:text-align="justify"/>
      <style:text-properties style:font-name-complex="Arial"/>
    </style:style>
    <style:style style:name="P114" style:parent-style-name="Normal" style:family="paragraph">
      <style:paragraph-properties fo:text-align="justify"/>
      <style:text-properties style:font-name-complex="Arial"/>
    </style:style>
    <style:style style:name="P115" style:parent-style-name="Normal" style:family="paragraph">
      <style:paragraph-properties fo:text-align="justify" fo:margin-left="0.25in">
        <style:tab-stops/>
      </style:paragraph-properties>
      <style:text-properties style:font-name-complex="Arial"/>
    </style:style>
    <style:style style:name="P116" style:parent-style-name="Normal" style:family="paragraph">
      <style:paragraph-properties fo:text-align="justify" fo:margin-left="0.25in">
        <style:tab-stops/>
      </style:paragraph-properties>
      <style:text-properties style:font-name-complex="Arial"/>
    </style:style>
    <style:style style:name="P117" style:parent-style-name="Normal" style:family="paragraph">
      <style:paragraph-properties fo:text-align="justify" fo:margin-left="0.25in">
        <style:tab-stops/>
      </style:paragraph-properties>
      <style:text-properties style:font-name-complex="Arial"/>
    </style:style>
    <style:style style:name="P118" style:parent-style-name="Normal" style:family="paragraph">
      <style:paragraph-properties fo:text-align="justify" fo:margin-left="0.25in">
        <style:tab-stops/>
      </style:paragraph-properties>
      <style:text-properties style:font-name-complex="Arial"/>
    </style:style>
    <style:style style:name="P119" style:parent-style-name="Normal" style:family="paragraph">
      <style:paragraph-properties fo:text-align="justify"/>
      <style:text-properties style:font-name-complex="Arial"/>
    </style:style>
    <style:style style:name="P120" style:parent-style-name="Normal" style:family="paragraph">
      <style:paragraph-properties fo:text-align="justify"/>
      <style:text-properties style:font-name-complex="Arial"/>
    </style:style>
    <style:style style:name="P121" style:parent-style-name="Normal" style:family="paragraph">
      <style:paragraph-properties fo:text-align="justify"/>
      <style:text-properties style:font-name-complex="Arial"/>
    </style:style>
    <style:style style:name="P122" style:parent-style-name="Normal" style:family="paragraph">
      <style:paragraph-properties fo:text-align="justify" fo:margin-left="0.25in">
        <style:tab-stops/>
      </style:paragraph-properties>
      <style:text-properties style:font-name-complex="Arial"/>
    </style:style>
    <style:style style:name="P123" style:parent-style-name="Normal" style:family="paragraph">
      <style:paragraph-properties fo:text-align="justify" fo:margin-left="0.25in">
        <style:tab-stops/>
      </style:paragraph-properties>
      <style:text-properties style:font-name-complex="Arial"/>
    </style:style>
    <style:style style:name="P124" style:parent-style-name="Normal" style:family="paragraph">
      <style:paragraph-properties fo:text-align="justify" fo:margin-left="0.25in">
        <style:tab-stops/>
      </style:paragraph-properties>
      <style:text-properties style:font-name-complex="Arial"/>
    </style:style>
    <style:style style:name="P125" style:parent-style-name="Normal" style:family="paragraph">
      <style:paragraph-properties fo:text-align="justify" fo:margin-left="0.25in">
        <style:tab-stops/>
      </style:paragraph-properties>
      <style:text-properties style:font-name-complex="Arial"/>
    </style:style>
    <style:style style:name="P126" style:parent-style-name="Normal" style:family="paragraph">
      <style:paragraph-properties fo:text-align="justify"/>
      <style:text-properties style:font-name-complex="Arial"/>
    </style:style>
    <style:style style:name="P127" style:parent-style-name="Normal" style:family="paragraph">
      <style:paragraph-properties fo:text-align="justify"/>
      <style:text-properties style:font-name-complex="Arial"/>
    </style:style>
    <style:style style:name="P128" style:parent-style-name="Normal" style:family="paragraph">
      <style:paragraph-properties fo:text-align="justify"/>
      <style:text-properties style:font-name-complex="Arial"/>
    </style:style>
    <style:style style:name="P129" style:parent-style-name="Normal" style:family="paragraph">
      <style:paragraph-properties fo:text-align="justify" fo:margin-left="0.25in">
        <style:tab-stops/>
      </style:paragraph-properties>
      <style:text-properties style:font-name-complex="Arial"/>
    </style:style>
    <style:style style:name="P130" style:parent-style-name="Normal" style:family="paragraph">
      <style:paragraph-properties fo:text-align="justify" fo:margin-left="0.25in">
        <style:tab-stops/>
      </style:paragraph-properties>
      <style:text-properties style:font-name-complex="Arial"/>
    </style:style>
    <style:style style:name="P131" style:parent-style-name="Normal" style:family="paragraph">
      <style:paragraph-properties fo:text-align="justify" fo:margin-left="0.25in">
        <style:tab-stops/>
      </style:paragraph-properties>
      <style:text-properties style:font-name-complex="Arial"/>
    </style:style>
    <style:style style:name="P132" style:parent-style-name="Normal" style:family="paragraph">
      <style:paragraph-properties fo:text-align="justify" fo:margin-left="0.25in">
        <style:tab-stops/>
      </style:paragraph-properties>
      <style:text-properties style:font-name-complex="Arial"/>
    </style:style>
    <style:style style:name="P133" style:parent-style-name="Normal" style:family="paragraph">
      <style:paragraph-properties fo:text-align="justify" fo:margin-left="0.25in">
        <style:tab-stops/>
      </style:paragraph-properties>
      <style:text-properties style:font-name-complex="Arial"/>
    </style:style>
    <style:style style:name="P134" style:parent-style-name="Normal" style:family="paragraph">
      <style:paragraph-properties fo:text-align="justify"/>
      <style:text-properties style:font-name-complex="Arial"/>
    </style:style>
    <style:style style:name="P135" style:parent-style-name="Normal" style:family="paragraph">
      <style:paragraph-properties fo:text-align="justify"/>
      <style:text-properties style:font-name-complex="Arial"/>
    </style:style>
    <style:style style:name="P136" style:parent-style-name="Normal" style:family="paragraph">
      <style:paragraph-properties fo:text-align="justify"/>
      <style:text-properties style:font-name-complex="Arial"/>
    </style:style>
    <style:style style:name="P137" style:parent-style-name="Normal" style:family="paragraph">
      <style:paragraph-properties fo:text-align="justify" fo:margin-left="0.25in">
        <style:tab-stops/>
      </style:paragraph-properties>
      <style:text-properties style:font-name-complex="Arial"/>
    </style:style>
    <style:style style:name="P138" style:parent-style-name="Normal" style:family="paragraph">
      <style:paragraph-properties fo:text-align="justify" fo:margin-left="0.25in">
        <style:tab-stops/>
      </style:paragraph-properties>
      <style:text-properties style:font-name-complex="Arial"/>
    </style:style>
    <style:style style:name="P139" style:parent-style-name="Normal" style:family="paragraph">
      <style:paragraph-properties fo:text-align="justify" fo:margin-left="0.25in">
        <style:tab-stops/>
      </style:paragraph-properties>
      <style:text-properties style:font-name-complex="Arial"/>
    </style:style>
    <style:style style:name="P140" style:parent-style-name="Normal" style:family="paragraph">
      <style:paragraph-properties fo:text-align="justify" fo:margin-left="0.25in">
        <style:tab-stops/>
      </style:paragraph-properties>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ableRow143" style:family="table-row">
      <style:table-row-properties/>
    </style:style>
    <style:style style:name="TableCell144" style:family="table-cell">
      <style:table-cell-properties fo:border-top="none" fo:border-left="0.0208in solid #000000" fo:border-bottom="none" fo:border-right="0.0208in solid #000000" fo:padding-top="0in" fo:padding-left="0.075in" fo:padding-bottom="0in" fo:padding-right="0.075in"/>
    </style:style>
    <style:style style:name="P1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46" style:family="table-row">
      <style:table-row-properties/>
    </style:style>
    <style:style style:name="TableCell147" style:family="table-cell">
      <style:table-cell-properties fo:border-top="none" fo:border-left="0.0208in solid #000000" fo:border-bottom="0.0104in solid #000000" fo:border-right="0.0208in solid #000000" fo:padding-top="0in" fo:padding-left="0.075in" fo:padding-bottom="0in" fo:padding-right="0.075in"/>
    </style:style>
    <style:style style:name="P148" style:parent-style-name="Normal" style:family="paragraph">
      <style:paragraph-properties fo:text-align="justify"/>
      <style:text-properties fo:font-weight="bold" style:font-weight-asian="bold" style:font-weight-complex="bold" fo:font-size="11pt" style:font-size-asian="11pt" style:font-size-complex="11pt"/>
    </style:style>
    <style:style style:name="P149" style:parent-style-name="Heading2" style:family="paragraph">
      <style:paragraph-properties fo:text-align="justify"/>
      <style:text-properties fo:font-style="normal" style:font-style-asian="normal"/>
    </style:style>
    <style:style style:name="P150" style:parent-style-name="Normal" style:family="paragraph">
      <style:paragraph-properties fo:text-align="justify"/>
    </style:style>
    <style:style style:name="TableColumn152" style:family="table-column">
      <style:table-column-properties style:column-width="7.125in"/>
    </style:style>
    <style:style style:name="Table151" style:family="table">
      <style:table-properties style:width="7.125in" fo:margin-left="0in" table:align="lef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5"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156" style:family="table-row">
      <style:table-row-properties/>
    </style:style>
    <style:style style:name="TableCell157" style:family="table-cell">
      <style:table-cell-properties fo:border-top="none" fo:border-left="0.0208in solid #000000" fo:border-bottom="none" fo:border-right="0.0208in solid #000000" fo:padding-top="0in" fo:padding-left="0.075in" fo:padding-bottom="0in" fo:padding-right="0.075in"/>
    </style:style>
    <style:style style:name="P158" style:parent-style-name="Normal" style:family="paragraph">
      <style:paragraph-properties fo:text-align="justify" fo:margin-top="0.1666in" fo:margin-bottom="0.0416in"/>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weight="bold" style:font-weight-asian="bold" style:font-weight-complex="bold" fo:color="#FF0000" fo:font-size="11pt" style:font-size-asian="11pt" style:font-size-complex="11pt"/>
    </style:style>
    <style:style style:name="T161" style:parent-style-name="DefaultParagraphFont" style:family="text">
      <style:text-properties style:font-weight-complex="bold" fo:font-style="italic" style:font-style-asian="italic"/>
    </style:style>
    <style:style style:name="TableRow162" style:family="table-row">
      <style:table-row-properties/>
    </style:style>
    <style:style style:name="TableCell163" style:family="table-cell">
      <style:table-cell-properties fo:border-top="none" fo:border-left="0.0208in solid #000000" fo:border-bottom="0.0104in solid #000000" fo:border-right="0.0208in solid #000000" fo:padding-top="0in" fo:padding-left="0.075in" fo:padding-bottom="0in" fo:padding-right="0.075in"/>
    </style:style>
    <style:style style:name="P164"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fo:margin-top="0.1666in" fo:margin-bottom="0.0416in"/>
      <style:text-properties fo:font-weight="bold" style:font-weight-asian="bold" style:font-weight-complex="bold"/>
    </style:style>
    <style:style style:name="P167" style:parent-style-name="Normal" style:family="paragraph">
      <style:paragraph-properties fo:text-align="justify" fo:margin-top="0.1666in" fo:margin-bottom="0.0416in"/>
      <style:text-properties style:font-weight-complex="bold"/>
    </style:style>
    <style:style style:name="P168" style:parent-style-name="Normal" style:family="paragraph">
      <style:paragraph-properties fo:text-align="justify" fo:margin-top="0.1666in" fo:margin-bottom="0.0416in"/>
      <style:text-properties style:font-weight-complex="bold"/>
    </style:style>
    <style:style style:name="P169" style:parent-style-name="Normal" style:family="paragraph">
      <style:paragraph-properties fo:text-align="justify" fo:margin-top="0.1666in" fo:margin-bottom="0.0416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margin-top="0.1666in" fo:margin-bottom="0.0416in"/>
      <style:text-properties style:font-weight-complex="bold"/>
    </style:style>
    <style:style style:name="P178" style:parent-style-name="Normal" style:family="paragraph">
      <style:paragraph-properties fo:text-align="justify" fo:margin-top="0.1666in" fo:margin-bottom="0.0416in"/>
      <style:text-properties style:font-weight-complex="bold"/>
    </style:style>
    <style:style style:name="P179" style:parent-style-name="Normal" style:family="paragraph">
      <style:paragraph-properties fo:text-align="justify" fo:margin-top="0.1666in" fo:margin-bottom="0.0416in"/>
      <style:text-properties style:font-weight-complex="bold"/>
    </style:style>
    <style:style style:name="P180"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margin-top="0.1666in" fo:margin-bottom="0.0416in"/>
      <style:text-properties style:font-weight-complex="bold"/>
    </style:style>
    <style:style style:name="P182" style:parent-style-name="Normal" style:family="paragraph">
      <style:paragraph-properties fo:text-align="justify" fo:margin-top="0.1666in" fo:margin-bottom="0.0416in"/>
      <style:text-properties style:font-weight-complex="bold"/>
    </style:style>
    <style:style style:name="P183" style:parent-style-name="Normal" style:family="paragraph">
      <style:paragraph-properties fo:text-align="justify"/>
      <style:text-properties fo:font-weight="bold" style:font-weight-asian="bold" style:font-weight-complex="bold" fo:font-size="11pt" style:font-size-asian="11pt" style:font-size-complex="11pt"/>
    </style:style>
    <style:style style:name="P184" style:parent-style-name="Normal" style:family="paragraph">
      <style:paragraph-properties fo:text-align="justify"/>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88" style:parent-style-name="Normal" style:family="paragraph">
      <style:paragraph-properties fo:text-align="justify"/>
      <style:text-properties fo:font-weight="bold" style:font-weight-asian="bold" style:font-weight-complex="bold" fo:font-size="11pt" style:font-size-asian="11pt" style:font-size-complex="11pt"/>
    </style:style>
    <style:style style:name="P189" style:parent-style-name="Normal" style:family="paragraph">
      <style:paragraph-properties fo:text-align="justify"/>
      <style:text-properties fo:font-weight="bold" style:font-weight-asian="bold" style:font-weight-complex="bold"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93" style:parent-style-name="Normal" style:family="paragraph">
      <style:paragraph-properties fo:text-align="justify"/>
      <style:text-properties fo:font-weight="bold" style:font-weight-asian="bold" style:font-weight-complex="bold"/>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ableColumn199" style:family="table-column">
      <style:table-column-properties style:column-width="7.125in"/>
    </style:style>
    <style:style style:name="Table198" style:family="table">
      <style:table-properties style:width="7.125in" fo:margin-left="0in" table:align="lef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2"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203" style:family="table-row">
      <style:table-row-properties/>
    </style:style>
    <style:style style:name="TableCell204" style:family="table-cell">
      <style:table-cell-properties fo:border-top="none" fo:border-left="0.0208in solid #000000" fo:border-bottom="none" fo:border-right="0.0208in solid #000000" fo:padding-top="0in" fo:padding-left="0.075in" fo:padding-bottom="0in" fo:padding-right="0.075in"/>
    </style:style>
    <style:style style:name="P205" style:parent-style-name="Normal" style:family="paragraph">
      <style:paragraph-properties fo:text-align="justify" fo:margin-top="0.1666in" fo:margin-bottom="0.0416in"/>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fo:color="#FF0000" fo:font-size="11pt" style:font-size-asian="11pt" style:font-size-complex="11pt"/>
    </style:style>
    <style:style style:name="TableRow208" style:family="table-row">
      <style:table-row-properties/>
    </style:style>
    <style:style style:name="TableCell209" style:family="table-cell">
      <style:table-cell-properties fo:border-top="none" fo:border-left="0.0208in solid #000000" fo:border-bottom="0.0104in solid #000000" fo:border-right="0.0208in solid #000000" fo:padding-top="0in" fo:padding-left="0.075in" fo:padding-bottom="0in" fo:padding-right="0.075in"/>
    </style:style>
    <style:style style:name="P210"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11" style:parent-style-name="Normal" style:family="paragraph">
      <style:paragraph-properties fo:text-align="justify" fo:margin-top="0.1666in" fo:margin-bottom="0.0416in"/>
      <style:text-properties style:font-weight-complex="bold"/>
    </style:style>
    <style:style style:name="P212" style:parent-style-name="Normal" style:family="paragraph">
      <style:paragraph-properties fo:text-align="justify" fo:margin-top="0.1666in" fo:margin-bottom="0.0416in"/>
      <style:text-properties style:font-weight-complex="bold"/>
    </style:style>
    <style:style style:name="P213" style:parent-style-name="Normal" style:family="paragraph">
      <style:paragraph-properties fo:text-align="justify" fo:margin-top="0.1666in" fo:margin-bottom="0.0416in"/>
      <style:text-properties style:font-weight-complex="bold"/>
    </style:style>
    <style:style style:name="P214" style:parent-style-name="Normal" style:family="paragraph">
      <style:paragraph-properties fo:text-align="justify" fo:margin-top="0.1666in" fo:margin-bottom="0.0416in"/>
      <style:text-properties fo:font-weight="bold" style:font-weight-asian="bold" style:font-weight-complex="bold"/>
    </style:style>
    <style:style style:name="P215" style:parent-style-name="Normal" style:family="paragraph">
      <style:paragraph-properties fo:text-align="justify" fo:margin-top="0.1666in" fo:margin-bottom="0.0416in"/>
      <style:text-properties style:font-weight-complex="bold"/>
    </style:style>
    <style:style style:name="P216" style:parent-style-name="Normal" style:family="paragraph">
      <style:paragraph-properties fo:text-align="justify" fo:margin-top="0.1666in" fo:margin-bottom="0.0416in"/>
      <style:text-properties style:font-weight-complex="bold"/>
    </style:style>
    <style:style style:name="P217" style:parent-style-name="Normal" style:family="paragraph">
      <style:paragraph-properties fo:text-align="justify" fo:margin-top="0.1666in" fo:margin-bottom="0.0416in"/>
      <style:text-properties style:font-weight-complex="bold"/>
    </style:style>
    <style:style style:name="P218" style:parent-style-name="Normal" style:family="paragraph">
      <style:paragraph-properties fo:text-align="justify" fo:margin-top="0.1666in" fo:margin-bottom="0.0416in"/>
      <style:text-properties fo:font-weight="bold" style:font-weight-asian="bold" style:font-weight-complex="bold"/>
    </style:style>
    <style:style style:name="P219" style:parent-style-name="Normal" style:family="paragraph">
      <style:paragraph-properties fo:text-align="justify" fo:margin-top="0.1666in" fo:margin-bottom="0.0416in"/>
      <style:text-properties style:font-weight-complex="bold"/>
    </style:style>
    <style:style style:name="P220" style:parent-style-name="Normal" style:family="paragraph">
      <style:paragraph-properties fo:text-align="justify" fo:margin-top="0.1666in" fo:margin-bottom="0.0416in"/>
      <style:text-properties style:font-weight-complex="bold"/>
    </style:style>
    <style:style style:name="P221" style:parent-style-name="Normal" style:family="paragraph">
      <style:paragraph-properties fo:text-align="justify" fo:margin-top="0.1666in" fo:margin-bottom="0.0416in"/>
      <style:text-properties style:font-weight-complex="bold"/>
    </style:style>
    <style:style style:name="P222" style:parent-style-name="Normal" style:family="paragraph">
      <style:paragraph-properties fo:text-align="justify" fo:margin-top="0.1666in" fo:margin-bottom="0.0416in"/>
      <style:text-properties fo:font-weight="bold" style:font-weight-asian="bold" style:font-weight-complex="bold"/>
    </style:style>
    <style:style style:name="P223" style:parent-style-name="Normal" style:family="paragraph">
      <style:paragraph-properties fo:text-align="justify" fo:margin-top="0.1666in" fo:margin-bottom="0.0416in"/>
      <style:text-properties fo:font-weight="bold" style:font-weight-asian="bold" style:font-weight-complex="bold"/>
    </style:style>
    <style:style style:name="P224" style:parent-style-name="Normal" style:family="paragraph">
      <style:paragraph-properties fo:text-align="justify"/>
      <style:text-properties style:font-weight-complex="bold"/>
    </style:style>
    <style:style style:name="P225" style:parent-style-name="Normal" style:family="paragraph">
      <style:paragraph-properties fo:text-align="justify"/>
      <style:text-properties style:font-weight-complex="bold"/>
    </style:style>
    <style:style style:name="P226" style:parent-style-name="Normal" style:family="paragraph">
      <style:paragraph-properties fo:text-align="justify"/>
      <style:text-properties style:font-weight-complex="bold"/>
    </style:style>
    <style:style style:name="P227" style:parent-style-name="Normal" style:family="paragraph">
      <style:paragraph-properties fo:text-align="justify"/>
      <style:text-properties style:font-weight-complex="bold"/>
    </style:style>
    <style:style style:name="P228" style:parent-style-name="Normal" style:family="paragraph">
      <style:paragraph-properties fo:text-align="justify"/>
      <style:text-properties style:font-weight-complex="bold"/>
    </style:style>
    <style:style style:name="P229" style:parent-style-name="Normal" style:family="paragraph">
      <style:paragraph-properties fo:text-align="justify"/>
      <style:text-properties style:font-weight-complex="bold"/>
    </style:style>
    <style:style style:name="P230" style:parent-style-name="Normal" style:family="paragraph">
      <style:paragraph-properties fo:text-align="justify"/>
      <style:text-properties fo:font-weight="bold" style:font-weight-asian="bold" style:font-weight-complex="bold"/>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fo:font-style="italic" style:font-style-asian="italic" fo:color="#FF0000"/>
    </style:style>
    <style:style style:name="P234" style:parent-style-name="Normal" style:family="paragraph">
      <style:paragraph-properties fo:text-align="justify"/>
      <style:text-properties fo:font-weight="bold" style:font-weight-asian="bold" style:font-weight-complex="bold"/>
    </style:style>
    <style:style style:name="P235" style:parent-style-name="Normal" style:family="paragraph">
      <style:paragraph-properties fo:text-align="justify"/>
      <style:text-properties fo:font-weight="bold" style:font-weight-asian="bold" style:font-weight-complex="bold"/>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fo:font-style="italic" style:font-style-asian="italic" fo:color="#FF0000"/>
    </style:style>
    <style:style style:name="P239" style:parent-style-name="Normal" style:family="paragraph">
      <style:paragraph-properties fo:text-align="justify"/>
      <style:text-properties fo:font-weight="bold" style:font-weight-asian="bold" style:font-weight-complex="bold"/>
    </style:style>
    <style:style style:name="P240" style:parent-style-name="Normal" style:family="paragraph">
      <style:paragraph-properties fo:text-align="justify"/>
    </style:style>
    <style:style style:name="TableColumn242" style:family="table-column">
      <style:table-column-properties style:column-width="7.125in"/>
    </style:style>
    <style:style style:name="Table241" style:family="table">
      <style:table-properties style:width="7.125in" fo:margin-left="0in" table:align="left"/>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5"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246" style:family="table-row">
      <style:table-row-properties/>
    </style:style>
    <style:style style:name="TableCell247" style:family="table-cell">
      <style:table-cell-properties fo:border-top="none" fo:border-left="0.0208in solid #000000" fo:border-bottom="none" fo:border-right="0.0208in solid #000000" fo:padding-top="0in" fo:padding-left="0.075in" fo:padding-bottom="0in" fo:padding-right="0.075in"/>
    </style:style>
    <style:style style:name="P24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Row249" style:family="table-row">
      <style:table-row-properties/>
    </style:style>
    <style:style style:name="TableCell250" style:family="table-cell">
      <style:table-cell-properties fo:border-top="none" fo:border-left="0.0208in solid #000000" fo:border-bottom="0.0104in solid #000000" fo:border-right="0.0208in solid #000000" fo:padding-top="0in" fo:padding-left="0.075in" fo:padding-bottom="0in" fo:padding-right="0.075in"/>
    </style:style>
    <style:style style:name="P251" style:parent-style-name="Normal" style:family="paragraph">
      <style:paragraph-properties fo:text-align="justify" fo:margin-top="0.1666in" fo:margin-bottom="0.0416in"/>
      <style:text-properties fo:font-weight="bold" style:font-weight-asian="bold" style:font-weight-complex="bold"/>
    </style:style>
    <style:style style:name="P252" style:parent-style-name="Normal" style:family="paragraph">
      <style:paragraph-properties fo:text-align="justify" fo:margin-top="0.1666in" fo:margin-bottom="0.0416in"/>
      <style:text-properties style:font-weight-complex="bold"/>
    </style:style>
    <style:style style:name="P253" style:parent-style-name="Normal" style:family="paragraph">
      <style:paragraph-properties fo:text-align="justify" fo:margin-top="0.1666in" fo:margin-bottom="0.0416in"/>
      <style:text-properties style:font-weight-complex="bold"/>
    </style:style>
    <style:style style:name="P254" style:parent-style-name="Normal" style:family="paragraph">
      <style:paragraph-properties fo:text-align="justify" fo:margin-top="0.1666in" fo:margin-bottom="0.0416in"/>
      <style:text-properties style:font-weight-complex="bold"/>
    </style:style>
    <style:style style:name="P255" style:parent-style-name="Normal" style:family="paragraph">
      <style:paragraph-properties fo:text-align="justify" fo:margin-top="0.1666in" fo:margin-bottom="0.0416in"/>
      <style:text-properties style:font-weight-complex="bold"/>
    </style:style>
    <style:style style:name="P256" style:parent-style-name="Normal" style:family="paragraph">
      <style:paragraph-properties fo:text-align="justify" fo:margin-top="0.1666in" fo:margin-bottom="0.0416in"/>
      <style:text-properties style:font-weight-complex="bold"/>
    </style:style>
    <style:style style:name="P257" style:parent-style-name="Normal" style:family="paragraph">
      <style:paragraph-properties fo:text-align="justify" fo:margin-top="0.1666in" fo:margin-bottom="0.0416in"/>
      <style:text-properties style:font-weight-complex="bold"/>
    </style:style>
    <style:style style:name="P258" style:parent-style-name="Normal" style:family="paragraph">
      <style:paragraph-properties fo:text-align="justify" fo:margin-top="0.1666in" fo:margin-bottom="0.0416in"/>
      <style:text-properties style:font-weight-complex="bold"/>
    </style:style>
    <style:style style:name="P259" style:parent-style-name="Normal" style:family="paragraph">
      <style:paragraph-properties fo:text-align="justify" fo:margin-top="0.1666in" fo:margin-bottom="0.0416in"/>
      <style:text-properties style:font-weight-complex="bold"/>
    </style:style>
    <style:style style:name="P260" style:parent-style-name="Normal" style:family="paragraph">
      <style:paragraph-properties fo:text-align="justify" fo:margin-top="0.1666in" fo:margin-bottom="0.0416in"/>
      <style:text-properties style:font-weight-complex="bold"/>
    </style:style>
    <style:style style:name="P261" style:parent-style-name="Normal" style:family="paragraph">
      <style:paragraph-properties fo:text-align="justify" fo:margin-top="0.1666in" fo:margin-bottom="0.0416in"/>
      <style:text-properties style:font-weight-complex="bold"/>
    </style:style>
    <style:style style:name="P262" style:parent-style-name="Normal" style:family="paragraph">
      <style:paragraph-properties fo:text-align="justify" fo:margin-top="0.1666in" fo:margin-bottom="0.0416in"/>
      <style:text-properties style:font-weight-complex="bold"/>
    </style:style>
    <style:style style:name="P263" style:parent-style-name="Normal" style:family="paragraph">
      <style:paragraph-properties fo:text-align="justify" fo:margin-top="0.1666in" fo:margin-bottom="0.0416in"/>
      <style:text-properties style:font-weight-complex="bold"/>
    </style:style>
    <style:style style:name="P264" style:parent-style-name="Normal" style:family="paragraph">
      <style:paragraph-properties fo:text-align="justify" fo:margin-top="0.1666in" fo:margin-bottom="0.0416in"/>
      <style:text-properties style:font-weight-complex="bold"/>
    </style:style>
    <style:style style:name="P265" style:parent-style-name="Normal" style:family="paragraph">
      <style:paragraph-properties fo:text-align="justify" fo:margin-top="0.1666in" fo:margin-bottom="0.0416in"/>
      <style:text-properties style:font-weight-complex="bold"/>
    </style:style>
    <style:style style:name="P266" style:parent-style-name="Normal" style:family="paragraph">
      <style:paragraph-properties fo:text-align="justify" fo:margin-top="0.1666in" fo:margin-bottom="0.0416in"/>
      <style:text-properties style:font-weight-complex="bold"/>
    </style:style>
    <style:style style:name="P267" style:parent-style-name="Normal" style:family="paragraph">
      <style:paragraph-properties fo:text-align="justify" fo:margin-top="0.1666in" fo:margin-bottom="0.0416in"/>
      <style:text-properties style:font-weight-complex="bold"/>
    </style:style>
    <style:style style:name="P268" style:parent-style-name="Normal" style:family="paragraph">
      <style:paragraph-properties fo:text-align="justify" fo:margin-top="0.1666in" fo:margin-bottom="0.0416in"/>
      <style:text-properties style:font-weight-complex="bold"/>
    </style:style>
    <style:style style:name="P269" style:parent-style-name="Normal" style:family="paragraph">
      <style:paragraph-properties fo:text-align="justify" fo:margin-top="0.1666in" fo:margin-bottom="0.0416in"/>
      <style:text-properties style:font-weight-complex="bold"/>
    </style:style>
    <style:style style:name="P270" style:parent-style-name="Normal" style:family="paragraph">
      <style:paragraph-properties fo:text-align="justify" fo:margin-top="0.1666in" fo:margin-bottom="0.0416in"/>
      <style:text-properties fo:font-weight="bold" style:font-weight-asian="bold" style:font-weight-complex="bold"/>
    </style:style>
    <style:style style:name="P271" style:parent-style-name="Normal" style:family="paragraph">
      <style:paragraph-properties fo:text-align="justify" fo:margin-top="0.1666in" fo:margin-bottom="0.0416in"/>
      <style:text-properties style:font-weight-complex="bold"/>
    </style:style>
    <style:style style:name="P272" style:parent-style-name="Normal" style:family="paragraph">
      <style:paragraph-properties fo:text-align="justify" fo:margin-top="0.1666in" fo:margin-bottom="0.0416in"/>
      <style:text-properties style:font-weight-complex="bold"/>
    </style:style>
    <style:style style:name="P273" style:parent-style-name="Normal" style:family="paragraph">
      <style:paragraph-properties fo:text-align="justify" fo:margin-top="0.1666in" fo:margin-bottom="0.0416in"/>
      <style:text-properties style:font-weight-complex="bold"/>
    </style:style>
    <style:style style:name="P274" style:parent-style-name="Normal" style:family="paragraph">
      <style:paragraph-properties fo:text-align="justify" fo:margin-top="0.1666in" fo:margin-bottom="0.0416in"/>
      <style:text-properties fo:font-weight="bold" style:font-weight-asian="bold" style:font-weight-complex="bold"/>
    </style:style>
    <style:style style:name="P275" style:parent-style-name="Normal" style:family="paragraph">
      <style:paragraph-properties fo:text-align="justify" fo:margin-top="0.1666in" fo:margin-bottom="0.0416in"/>
      <style:text-properties style:font-weight-complex="bold"/>
    </style:style>
    <style:style style:name="P276" style:parent-style-name="Normal" style:family="paragraph">
      <style:paragraph-properties fo:text-align="justify" fo:margin-top="0.1666in" fo:margin-bottom="0.0416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margin-top="0.1666in" fo:margin-bottom="0.0416in"/>
      <style:text-properties style:font-weight-complex="bold"/>
    </style:style>
    <style:style style:name="P283" style:parent-style-name="Normal" style:family="paragraph">
      <style:paragraph-properties fo:text-align="justify"/>
      <style:text-properties fo:font-weight="bold" style:font-weight-asian="bold" style:font-weight-complex="bold"/>
    </style:style>
    <style:style style:name="P284" style:parent-style-name="Normal" style:family="paragraph">
      <style:paragraph-properties fo:text-align="justify"/>
      <style:text-properties fo:font-weight="bold" style:font-weight-asian="bold" style:font-weight-complex="bold"/>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fo:font-style="italic" style:font-style-asian="italic" fo:color="#FF0000"/>
    </style:style>
    <style:style style:name="P288" style:parent-style-name="Normal" style:family="paragraph">
      <style:paragraph-properties fo:text-align="justify"/>
      <style:text-properties fo:font-weight="bold" style:font-weight-asian="bold" style:font-weight-complex="bold"/>
    </style:style>
    <style:style style:name="P289" style:parent-style-name="Normal" style:family="paragraph">
      <style:paragraph-properties fo:text-align="justify"/>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fo:font-style="italic" style:font-style-asian="italic" fo:color="#FF0000"/>
    </style:style>
    <style:style style:name="P294" style:parent-style-name="Normal" style:family="paragraph">
      <style:paragraph-properties fo:text-align="justify"/>
      <style:text-properties fo:font-weight="bold" style:font-weight-asian="bold" style:font-weight-complex="bold"/>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ableColumn299" style:family="table-column">
      <style:table-column-properties style:column-width="7.125in"/>
    </style:style>
    <style:style style:name="Table298" style:family="table">
      <style:table-properties style:width="7.125in" fo:margin-left="0in" table:align="lef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02"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303" style:family="table-row">
      <style:table-row-properties/>
    </style:style>
    <style:style style:name="TableCell304" style:family="table-cell">
      <style:table-cell-properties fo:border-top="none" fo:border-left="0.0208in solid #000000" fo:border-bottom="none" fo:border-right="0.0208in solid #000000" fo:padding-top="0in" fo:padding-left="0.075in" fo:padding-bottom="0in" fo:padding-right="0.075in"/>
    </style:style>
    <style:style style:name="P305" style:parent-style-name="Normal" style:family="paragraph">
      <style:paragraph-properties fo:text-align="justify" fo:margin-top="0.1666in" fo:margin-bottom="0.0416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fo:color="#FF0000"/>
    </style:style>
    <style:style style:name="TableRow308" style:family="table-row">
      <style:table-row-properties/>
    </style:style>
    <style:style style:name="TableCell309" style:family="table-cell">
      <style:table-cell-properties fo:border-top="none" fo:border-left="0.0208in solid #000000" fo:border-bottom="0.0104in solid #000000" fo:border-right="0.0208in solid #000000" fo:padding-top="0in" fo:padding-left="0.075in" fo:padding-bottom="0in" fo:padding-right="0.075in"/>
    </style:style>
    <style:style style:name="P310" style:parent-style-name="Normal" style:family="paragraph">
      <style:paragraph-properties fo:text-align="justify" fo:margin-top="0.1666in" fo:margin-bottom="0.0416in"/>
      <style:text-properties fo:font-weight="bold" style:font-weight-asian="bold" style:font-weight-complex="bold"/>
    </style:style>
    <style:style style:name="P311" style:parent-style-name="Normal" style:family="paragraph">
      <style:text-properties style:font-weight-complex="bold"/>
    </style:style>
    <style:style style:name="P312" style:parent-style-name="Normal" style:family="paragraph">
      <style:paragraph-properties fo:text-align="justify" fo:margin-top="0.1666in" fo:margin-bottom="0.0416in"/>
      <style:text-properties fo:font-weight="bold" style:font-weight-asian="bold" style:font-weight-complex="bold"/>
    </style:style>
    <style:style style:name="P313" style:parent-style-name="Normal" style:family="paragraph">
      <style:paragraph-properties fo:text-align="justify" fo:margin-top="0.1666in" fo:margin-bottom="0.0416in"/>
      <style:text-properties style:font-weight-complex="bold"/>
    </style:style>
    <style:style style:name="P314" style:parent-style-name="Normal" style:family="paragraph">
      <style:paragraph-properties fo:text-align="justify" fo:margin-top="0.1666in" fo:margin-bottom="0.0416in"/>
      <style:text-properties fo:font-weight="bold" style:font-weight-asian="bold" style:font-weight-complex="bold"/>
    </style:style>
    <style:style style:name="P315" style:parent-style-name="Normal" style:family="paragraph">
      <style:paragraph-properties fo:text-align="justify" fo:margin-top="0.1666in" fo:margin-bottom="0.0416in"/>
      <style:text-properties style:font-weight-complex="bold"/>
    </style:style>
    <style:style style:name="P316" style:parent-style-name="Normal" style:family="paragraph">
      <style:paragraph-properties fo:text-align="justify" fo:margin-top="0.1666in" fo:margin-bottom="0.0416in"/>
      <style:text-properties fo:font-weight="bold" style:font-weight-asian="bold" style:font-weight-complex="bold"/>
    </style:style>
    <style:style style:name="P317" style:parent-style-name="Normal" style:family="paragraph">
      <style:paragraph-properties fo:text-align="justify" fo:margin-top="0.1666in" fo:margin-bottom="0.0416in"/>
      <style:text-properties style:font-weight-complex="bold"/>
    </style:style>
    <style:style style:name="P318" style:parent-style-name="Normal" style:family="paragraph">
      <style:paragraph-properties fo:text-align="justify" fo:margin-top="0.1666in" fo:margin-bottom="0.0416in"/>
      <style:text-properties fo:font-weight="bold" style:font-weight-asian="bold" style:font-weight-complex="bold"/>
    </style:style>
    <style:style style:name="P319" style:parent-style-name="Normal" style:family="paragraph">
      <style:paragraph-properties fo:text-align="justify" fo:margin-top="0.1666in" fo:margin-bottom="0.0416in"/>
      <style:text-properties style:font-weight-complex="bold"/>
    </style:style>
    <style:style style:name="P320" style:parent-style-name="Normal" style:family="paragraph">
      <style:paragraph-properties fo:text-align="justify" fo:margin-top="0.1666in" fo:margin-bottom="0.0416in"/>
      <style:text-properties fo:font-weight="bold" style:font-weight-asian="bold" style:font-weight-complex="bold"/>
    </style:style>
    <style:style style:name="P321" style:parent-style-name="Normal" style:family="paragraph">
      <style:paragraph-properties fo:text-align="justify" fo:margin-top="0.1666in" fo:margin-bottom="0.0416in"/>
      <style:text-properties style:font-weight-complex="bold"/>
    </style:style>
    <style:style style:name="P322" style:parent-style-name="Normal" style:family="paragraph">
      <style:paragraph-properties fo:text-align="justify" fo:margin-top="0.1666in" fo:margin-bottom="0.0416in"/>
      <style:text-properties fo:font-weight="bold" style:font-weight-asian="bold" style:font-weight-complex="bold"/>
    </style:style>
    <style:style style:name="P323" style:parent-style-name="Normal" style:family="paragraph">
      <style:paragraph-properties fo:text-align="justify" fo:margin-top="0.1666in" fo:margin-bottom="0.0416in"/>
      <style:text-properties style:font-weight-complex="bold"/>
    </style:style>
    <style:style style:name="P324" style:parent-style-name="Normal" style:family="paragraph">
      <style:paragraph-properties fo:text-align="justify" fo:margin-top="0.1666in" fo:margin-bottom="0.0416in"/>
      <style:text-properties style:font-weight-complex="bold"/>
    </style:style>
    <style:style style:name="P325" style:parent-style-name="Normal" style:family="paragraph">
      <style:paragraph-properties fo:text-align="justify" fo:margin-top="0.1666in" fo:margin-bottom="0.0416in"/>
      <style:text-properties style:font-weight-complex="bold"/>
    </style:style>
    <style:style style:name="P326" style:parent-style-name="Normal" style:family="paragraph">
      <style:paragraph-properties fo:text-align="justify" fo:margin-top="0.1666in" fo:margin-bottom="0.0416in"/>
      <style:text-properties fo:font-weight="bold" style:font-weight-asian="bold" style:font-weight-complex="bold"/>
    </style:style>
    <style:style style:name="P327" style:parent-style-name="Normal" style:family="paragraph">
      <style:paragraph-properties fo:text-align="justify" fo:margin-top="0.1666in" fo:margin-bottom="0.0416in"/>
      <style:text-properties style:font-weight-complex="bold"/>
    </style:style>
    <style:style style:name="P328" style:parent-style-name="Normal" style:family="paragraph">
      <style:paragraph-properties fo:text-align="justify"/>
      <style:text-properties fo:font-weight="bold" style:font-weight-asian="bold" style:font-weight-complex="bold"/>
    </style:style>
    <style:style style:name="P329" style:parent-style-name="Normal" style:family="paragraph">
      <style:paragraph-properties fo:text-align="justify"/>
      <style:text-properties style:font-weight-complex="bold"/>
    </style:style>
    <style:style style:name="P330" style:parent-style-name="Normal" style:family="paragraph">
      <style:paragraph-properties fo:text-align="justify"/>
      <style:text-properties style:font-weight-complex="bold"/>
    </style:style>
    <style:style style:name="P331" style:parent-style-name="Normal" style:family="paragraph">
      <style:paragraph-properties fo:text-align="justify"/>
      <style:text-properties style:font-weight-complex="bold"/>
    </style:style>
    <style:style style:name="P332" style:parent-style-name="Normal" style:family="paragraph">
      <style:paragraph-properties fo:text-align="justify"/>
      <style:text-properties fo:font-weight="bold" style:font-weight-asian="bold" style:font-weight-complex="bold"/>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fo:font-style="italic" style:font-style-asian="italic" fo:color="#FF0000"/>
    </style:style>
    <style:style style:name="P336" style:parent-style-name="Normal" style:family="paragraph">
      <style:paragraph-properties fo:text-align="justify"/>
      <style:text-properties fo:font-weight="bold" style:font-weight-asian="bold" style:font-weight-complex="bold"/>
    </style:style>
    <style:style style:name="P337" style:parent-style-name="Normal" style:family="paragraph">
      <style:paragraph-properties fo:text-align="justify"/>
      <style:text-properties fo:font-weight="bold" style:font-weight-asian="bold" style:font-weight-complex="bold"/>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fo:font-style="italic" style:font-style-asian="italic" fo:color="#FF0000"/>
    </style:style>
    <style:style style:name="P341" style:parent-style-name="Normal" style:family="paragraph">
      <style:paragraph-properties fo:text-align="justify"/>
      <style:text-properties fo:font-weight="bold" style:font-weight-asian="bold" style:font-weight-complex="bold"/>
    </style:style>
    <style:style style:name="P342" style:parent-style-name="Heading2" style:family="paragraph">
      <style:paragraph-properties fo:text-align="justify"/>
      <style:text-properties fo:font-style="normal" style:font-style-asian="normal"/>
    </style:style>
    <style:style style:name="P343" style:parent-style-name="Normal" style:family="paragraph">
      <style:paragraph-properties fo:text-align="justify"/>
    </style:style>
    <style:style style:name="TableColumn345" style:family="table-column">
      <style:table-column-properties style:column-width="7.125in"/>
    </style:style>
    <style:style style:name="Table344" style:family="table">
      <style:table-properties style:width="7.125in" fo:margin-left="0in" table:align="lef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8"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349" style:family="table-row">
      <style:table-row-properties/>
    </style:style>
    <style:style style:name="TableCell350" style:family="table-cell">
      <style:table-cell-properties fo:border-top="none" fo:border-left="0.0208in solid #000000" fo:border-bottom="none" fo:border-right="0.0208in solid #000000" fo:padding-top="0in" fo:padding-left="0.075in" fo:padding-bottom="0in" fo:padding-right="0.075in"/>
    </style:style>
    <style:style style:name="P351" style:parent-style-name="Normal" style:family="paragraph">
      <style:paragraph-properties fo:text-align="justify"/>
    </style:style>
    <style:style style:name="TableRow352" style:family="table-row">
      <style:table-row-properties/>
    </style:style>
    <style:style style:name="TableCell353" style:family="table-cell">
      <style:table-cell-properties fo:border-top="none" fo:border-left="0.0208in solid #000000" fo:border-bottom="none" fo:border-right="0.0208in solid #000000" fo:padding-top="0in" fo:padding-left="0.075in" fo:padding-bottom="0in" fo:padding-right="0.075in"/>
    </style:style>
    <style:style style:name="P354" style:parent-style-name="ListParagraph" style:family="paragraph">
      <style:paragraph-properties fo:text-align="justify" fo:margin-top="0.1666in" fo:margin-bottom="0.0416in"/>
      <style:text-properties fo:font-weight="bold" style:font-weight-asian="bold" style:font-weight-complex="bold"/>
    </style:style>
    <style:style style:name="P355" style:parent-style-name="Normal" style:family="paragraph">
      <style:paragraph-properties fo:text-align="justify" fo:margin-top="0.1666in" fo:margin-bottom="0.0416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text-underline-type="single" style:text-underline-style="solid" style:text-underline-width="auto" style:text-underline-mode="continuou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ListParagraph" style:family="paragraph">
      <style:paragraph-properties fo:text-align="justify" fo:margin-top="0.1666in" fo:margin-bottom="0.0416in"/>
      <style:text-properties fo:font-weight="bold" style:font-weight-asian="bold" style:font-weight-complex="bold"/>
    </style:style>
    <style:style style:name="P361" style:parent-style-name="ListParagraph" style:family="paragraph">
      <style:paragraph-properties fo:text-align="justify" fo:margin-top="0.1666in" fo:margin-bottom="0.0416in" fo:margin-left="0.3229in">
        <style:tab-stops/>
      </style:paragraph-properties>
      <style:text-properties fo:font-weight="bold" style:font-weight-asian="bold" style:font-weight-complex="bold"/>
    </style:style>
    <style:style style:name="P362" style:parent-style-name="Normal" style:family="paragraph">
      <style:paragraph-properties fo:text-align="justify" fo:margin-top="0.1666in" fo:margin-bottom="0.0416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margin-top="0.1666in" fo:margin-bottom="0.0416in"/>
      <style:text-properties fo:font-weight="bold" style:font-weight-asian="bold" style:font-weight-complex="bold" fo:color="#FF0000"/>
    </style:style>
    <style:style style:name="TableRow369" style:family="table-row">
      <style:table-row-properties style:min-row-height="1.3104in"/>
    </style:style>
    <style:style style:name="TableCell370" style:family="table-cell">
      <style:table-cell-properties fo:border-top="none" fo:border-left="0.0208in solid #000000" fo:border-bottom="none" fo:border-right="0.0208in solid #000000" fo:padding-top="0in" fo:padding-left="0.075in" fo:padding-bottom="0in" fo:padding-right="0.075in"/>
    </style:style>
    <style:style style:name="P371" style:parent-style-name="ListParagraph" style:family="paragraph">
      <style:paragraph-properties fo:text-align="justify" fo:margin-top="0.1666in" fo:margin-bottom="0.0416in"/>
      <style:text-properties fo:font-weight="bold" style:font-weight-asian="bold" style:font-weight-complex="bold"/>
    </style:style>
    <style:style style:name="P372" style:parent-style-name="Normal" style:family="paragraph">
      <style:paragraph-properties fo:text-align="justify" fo:margin-top="0.1666in" fo:margin-bottom="0.0416in"/>
      <style:text-properties style:font-weight-complex="bold"/>
    </style:style>
    <style:style style:name="P373" style:parent-style-name="Normal" style:family="paragraph">
      <style:paragraph-properties fo:text-align="justify" fo:margin-top="0.1666in" fo:margin-bottom="0.0416in"/>
      <style:text-properties style:font-weight-complex="bold"/>
    </style:style>
    <style:style style:name="P374" style:parent-style-name="Normal" style:family="paragraph">
      <style:paragraph-properties fo:text-align="justify" fo:margin-top="0.1666in" fo:margin-bottom="0.0416in"/>
      <style:text-properties style:font-weight-complex="bold"/>
    </style:style>
    <style:style style:name="P375" style:parent-style-name="Normal" style:family="paragraph">
      <style:paragraph-properties fo:text-align="justify" fo:margin-top="0.1666in" fo:margin-bottom="0.0416in"/>
      <style:text-properties style:font-weight-complex="bold"/>
    </style:style>
    <style:style style:name="TableRow376" style:family="table-row">
      <style:table-row-properties style:min-row-height="1.8951in"/>
    </style:style>
    <style:style style:name="TableCell377" style:family="table-cell">
      <style:table-cell-properties fo:border-top="none" fo:border-left="0.0208in solid #000000" fo:border-bottom="none" fo:border-right="0.0208in solid #000000" fo:padding-top="0in" fo:padding-left="0.075in" fo:padding-bottom="0in" fo:padding-right="0.075in"/>
    </style:style>
    <style:style style:name="P378" style:parent-style-name="Normal" style:family="paragraph">
      <style:paragraph-properties fo:text-align="justify" fo:margin-top="0.1666in" fo:margin-bottom="0.0416in"/>
    </style:style>
    <style:style style:name="T379" style:parent-style-name="DefaultParagraphFont" style:family="text">
      <style:text-properties fo:font-weight="bold" style:font-weight-asian="bold" style:font-weight-complex="bold" fo:color="#FF0000" fo:font-size="11pt" style:font-size-asian="11pt" style:font-size-complex="11pt"/>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fo:color="#FF0000" fo:font-size="11pt" style:font-size-asian="11pt" style:font-size-complex="11pt"/>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margin-top="0.1666in" fo:margin-bottom="0.0416in"/>
      <style:text-properties style:font-weight-complex="bold"/>
    </style:style>
    <style:style style:name="P384" style:parent-style-name="Normal" style:family="paragraph">
      <style:paragraph-properties fo:text-align="justify" fo:margin-top="0.1666in" fo:margin-bottom="0.0416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margin-top="0.1666in" fo:margin-bottom="0.0416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ableRow394" style:family="table-row">
      <style:table-row-properties style:min-row-height="2.7479in"/>
    </style:style>
    <style:style style:name="TableCell395" style:family="table-cell">
      <style:table-cell-properties fo:border-top="none" fo:border-left="0.0208in solid #000000" fo:border-bottom="0.0104in solid #000000" fo:border-right="0.0208in solid #000000" fo:padding-top="0in" fo:padding-left="0.075in" fo:padding-bottom="0in" fo:padding-right="0.075in"/>
    </style:style>
    <style:style style:name="P396" style:parent-style-name="Normal" style:family="paragraph">
      <style:paragraph-properties fo:text-align="justify" fo:margin-top="0.1666in" fo:margin-bottom="0.0416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margin-top="0.1666in" fo:margin-bottom="0.0416in"/>
      <style:text-properties fo:font-weight="bold" style:font-weight-asian="bold" style:font-weight-complex="bold"/>
    </style:style>
    <style:style style:name="P402" style:parent-style-name="Normal" style:family="paragraph">
      <style:paragraph-properties fo:text-align="justify" fo:margin-top="0.1666in" fo:margin-bottom="0.0416in"/>
      <style:text-properties style:font-weight-complex="bold"/>
    </style:style>
    <style:style style:name="P403" style:parent-style-name="Normal" style:family="paragraph">
      <style:paragraph-properties fo:text-align="justify" fo:margin-top="0.1666in" fo:margin-bottom="0.0416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margin-top="0.1666in" fo:margin-bottom="0.0416in"/>
      <style:text-properties fo:font-weight="bold" style:font-weight-asian="bold" style:font-weight-complex="bold"/>
    </style:style>
    <style:style style:name="P407" style:parent-style-name="Normal" style:family="paragraph">
      <style:paragraph-properties fo:text-align="justify" fo:margin-top="0.1666in" fo:margin-bottom="0.0416in"/>
      <style:text-properties style:font-weight-complex="bold"/>
    </style:style>
    <style:style style:name="P408" style:parent-style-name="Normal" style:family="paragraph">
      <style:paragraph-properties fo:text-align="justify" fo:margin-top="0.1666in" fo:margin-bottom="0.0416in"/>
      <style:text-properties fo:font-weight="bold" style:font-weight-asian="bold" style:font-weight-complex="bold"/>
    </style:style>
    <style:style style:name="P409" style:parent-style-name="Normal" style:family="paragraph">
      <style:paragraph-properties fo:text-align="justify" fo:margin-top="0.1666in" fo:margin-bottom="0.0416in"/>
      <style:text-properties style:font-weight-complex="bold"/>
    </style:style>
    <style:style style:name="P410" style:parent-style-name="Normal" style:family="paragraph">
      <style:paragraph-properties fo:text-align="justify" fo:margin-top="0.1666in" fo:margin-bottom="0.0416in"/>
      <style:text-properties fo:font-weight="bold" style:font-weight-asian="bold" style:font-weight-complex="bold"/>
    </style:style>
    <style:style style:name="P411" style:parent-style-name="Normal" style:family="paragraph">
      <style:paragraph-properties fo:text-align="justify" fo:margin-top="0.1666in" fo:margin-bottom="0.0416in"/>
      <style:text-properties style:font-weight-complex="bold"/>
    </style:style>
    <style:style style:name="P412" style:parent-style-name="Normal" style:family="paragraph">
      <style:paragraph-properties fo:text-align="justify" fo:margin-top="0.1666in" fo:margin-bottom="0.0416in"/>
      <style:text-properties style:font-weight-complex="bold"/>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TableColumn418" style:family="table-column">
      <style:table-column-properties style:column-width="7.125in"/>
    </style:style>
    <style:style style:name="Table417" style:family="table">
      <style:table-properties style:width="7.125in" fo:margin-left="0in" table:align="lef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1"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422" style:family="table-row">
      <style:table-row-properties/>
    </style:style>
    <style:style style:name="TableCell423" style:family="table-cell">
      <style:table-cell-properties fo:border-top="none" fo:border-left="0.0208in solid #000000" fo:border-bottom="0.0104in solid #000000" fo:border-right="0.0208in solid #000000" fo:padding-top="0in" fo:padding-left="0.075in" fo:padding-bottom="0in" fo:padding-right="0.075in"/>
    </style:style>
    <style:style style:name="P424" style:parent-style-name="Normal" style:family="paragraph">
      <style:paragraph-properties fo:text-align="justify" fo:margin-top="0.1666in" fo:margin-bottom="0.0416in"/>
      <style:text-properties fo:font-weight="bold" style:font-weight-asian="bold" style:font-weight-complex="bold"/>
    </style:style>
    <style:style style:name="P425" style:parent-style-name="Normal" style:family="paragraph">
      <style:paragraph-properties fo:text-align="justify" fo:margin-top="0.1666in" fo:margin-bottom="0.0416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style:text-properties fo:font-weight="bold" style:font-weight-asian="bold" style:font-weight-complex="bold" fo:font-size="11pt" style:font-size-asian="11pt" style:font-size-complex="11pt"/>
    </style:style>
    <style:style style:name="P429" style:parent-style-name="Normal" style:family="paragraph">
      <style:paragraph-properties fo:text-align="justify"/>
      <style:text-properties fo:font-weight="bold" style:font-weight-asian="bold" style:font-weight-complex="bold"/>
    </style:style>
    <style:style style:name="P430" style:parent-style-name="Normal" style:family="paragraph">
      <style:paragraph-properties fo:text-align="justify"/>
      <style:text-properties fo:font-weight="bold" style:font-weight-asian="bold" style:font-weight-complex="bold"/>
    </style:style>
    <style:style style:name="P431" style:parent-style-name="Normal" style:family="paragraph">
      <style:paragraph-properties fo:text-align="justify"/>
    </style:style>
    <style:style style:name="T432" style:parent-style-name="DefaultParagraphFont" style:family="text">
      <style:text-properties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margin-top="0.1666in" fo:margin-bottom="0.0416in"/>
      <style:text-properties fo:font-weight="bold" style:font-weight-asian="bold" style:font-weight-complex="bold"/>
    </style:style>
    <style:style style:name="P435" style:parent-style-name="Normal" style:family="paragraph">
      <style:paragraph-properties fo:text-align="justify" fo:margin-top="0.1666in" fo:margin-bottom="0.0416in"/>
      <style:text-properties style:font-weight-complex="bold"/>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ableColumn439" style:family="table-column">
      <style:table-column-properties style:column-width="7.125in"/>
    </style:style>
    <style:style style:name="Table438" style:family="table">
      <style:table-properties style:width="7.125in" fo:margin-left="0in" table:align="lef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42"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443" style:family="table-row">
      <style:table-row-properties/>
    </style:style>
    <style:style style:name="TableCell444" style:family="table-cell">
      <style:table-cell-properties fo:border-top="none" fo:border-left="0.0208in solid #000000" fo:border-bottom="0.0104in solid #000000" fo:border-right="0.0208in solid #000000" fo:padding-top="0in" fo:padding-left="0.075in" fo:padding-bottom="0in" fo:padding-right="0.075in"/>
    </style:style>
    <style:style style:name="P445" style:parent-style-name="Normal" style:family="paragraph">
      <style:paragraph-properties fo:text-align="justify" fo:margin-top="0.1666in" fo:margin-bottom="0.0416in"/>
      <style:text-properties fo:font-weight="bold" style:font-weight-asian="bold" style:font-weight-complex="bold"/>
    </style:style>
    <style:style style:name="P446" style:parent-style-name="Normal" style:family="paragraph">
      <style:paragraph-properties fo:text-align="justify" fo:margin-top="0.1666in" fo:margin-bottom="0.0416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text-underline-type="single" style:text-underline-style="solid" style:text-underline-width="auto" style:text-underline-mode="continuou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margin-top="0.1666in" fo:margin-bottom="0.0416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name-complex="Arial" fo:font-weight="bold" style:font-weight-asian="bold" style:font-weight-complex="bold"/>
    </style:style>
    <style:style style:name="P456" style:parent-style-name="Normal" style:family="paragraph">
      <style:paragraph-properties fo:text-align="justify" fo:margin-top="0.1666in" fo:margin-bottom="0.0416in"/>
      <style:text-properties style:font-name-complex="Arial" style:font-weight-complex="bold"/>
    </style:style>
    <style:style style:name="P457" style:parent-style-name="Normal" style:family="paragraph">
      <style:paragraph-properties fo:text-align="justify" fo:margin-top="0.1666in" fo:margin-bottom="0.0416in"/>
      <style:text-properties style:font-name-complex="Arial" style:font-weight-complex="bold"/>
    </style:style>
    <style:style style:name="P458" style:parent-style-name="Normal" style:family="paragraph">
      <style:paragraph-properties fo:text-align="justify" fo:margin-top="0.1666in" fo:margin-bottom="0.0416in"/>
      <style:text-properties style:font-name-complex="Arial" style:font-weight-complex="bold"/>
    </style:style>
    <style:style style:name="P459" style:parent-style-name="Normal" style:family="paragraph">
      <style:paragraph-properties fo:text-align="justify" fo:margin-top="0.1666in" fo:margin-bottom="0.0416in"/>
      <style:text-properties style:font-name-complex="Arial" style:font-weight-complex="bold"/>
    </style:style>
    <style:style style:name="P460" style:parent-style-name="Normal" style:family="paragraph">
      <style:paragraph-properties fo:text-align="justify" fo:margin-top="0.1666in" fo:margin-bottom="0.0416in"/>
      <style:text-properties style:font-name-complex="Arial" style:font-weight-complex="bold"/>
    </style:style>
    <style:style style:name="P461"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462" style:parent-style-name="Normal" style:family="paragraph">
      <style:paragraph-properties fo:text-align="justify" fo:margin-top="0.1666in" fo:margin-bottom="0.0416in"/>
      <style:text-properties style:font-name-complex="Arial" style:font-weight-complex="bold"/>
    </style:style>
    <style:style style:name="P463" style:parent-style-name="Normal" style:family="paragraph">
      <style:paragraph-properties fo:text-align="justify" fo:margin-top="0.1666in" fo:margin-bottom="0.0416in"/>
      <style:text-properties style:font-name-complex="Arial" style:font-weight-complex="bold"/>
    </style:style>
    <style:style style:name="P464" style:parent-style-name="Normal" style:family="paragraph">
      <style:paragraph-properties fo:text-align="justify" fo:margin-top="0.1666in" fo:margin-bottom="0.0416in"/>
      <style:text-properties style:font-name-complex="Arial" style:font-weight-complex="bold"/>
    </style:style>
    <style:style style:name="P465" style:parent-style-name="Normal" style:family="paragraph">
      <style:paragraph-properties fo:text-align="justify" fo:margin-top="0.1666in" fo:margin-bottom="0.0416in"/>
      <style:text-properties style:font-name-complex="Arial" style:font-weight-complex="bold"/>
    </style:style>
    <style:style style:name="P466" style:parent-style-name="Normal" style:family="paragraph">
      <style:paragraph-properties fo:text-align="justify" fo:margin-top="0.1666in" fo:margin-bottom="0.0416in"/>
      <style:text-properties style:font-name-complex="Arial" style:font-weight-complex="bold"/>
    </style:style>
    <style:style style:name="P467" style:parent-style-name="Normal" style:family="paragraph">
      <style:paragraph-properties fo:text-align="justify" fo:margin-top="0.1666in" fo:margin-bottom="0.0416in"/>
      <style:text-properties style:font-name-complex="Arial" style:font-weight-complex="bold"/>
    </style:style>
    <style:style style:name="P468" style:parent-style-name="Normal" style:family="paragraph">
      <style:paragraph-properties fo:text-align="justify" fo:margin-top="0.1666in" fo:margin-bottom="0.0416in"/>
    </style:style>
    <style:style style:name="T469" style:parent-style-name="DefaultParagraphFont" style:family="text">
      <style:text-properties style:font-name-complex="Arial" fo:font-weight="bold" style:font-weight-asian="bold" style:font-weight-complex="bold"/>
    </style:style>
    <style:style style:name="T470" style:parent-style-name="DefaultParagraphFont" style:family="text">
      <style:text-properties style:font-name-complex="Arial" style:font-weight-complex="bold"/>
    </style:style>
    <style:style style:name="P471" style:parent-style-name="Normal" style:family="paragraph">
      <style:paragraph-properties fo:text-align="justify" fo:margin-top="0.1666in" fo:margin-bottom="0.0416in"/>
      <style:text-properties style:font-name-complex="Arial" style:font-weight-complex="bold"/>
    </style:style>
    <style:style style:name="P472" style:parent-style-name="Normal" style:family="paragraph">
      <style:paragraph-properties fo:text-align="justify" fo:margin-top="0.1666in" fo:margin-bottom="0.0416in"/>
      <style:text-properties style:font-name-complex="Arial" style:font-weight-complex="bold"/>
    </style:style>
    <style:style style:name="P473" style:parent-style-name="Normal" style:family="paragraph">
      <style:paragraph-properties fo:text-align="justify" fo:margin-top="0.1666in" fo:margin-bottom="0.0416in"/>
      <style:text-properties style:font-name-complex="Arial" style:font-weight-complex="bold"/>
    </style:style>
    <style:style style:name="P474" style:parent-style-name="Normal" style:family="paragraph">
      <style:paragraph-properties fo:text-align="justify" fo:margin-top="0.1666in" fo:margin-bottom="0.0416in"/>
      <style:text-properties style:font-name-complex="Arial" style:font-weight-complex="bold"/>
    </style:style>
    <style:style style:name="P475" style:parent-style-name="Normal" style:family="paragraph">
      <style:paragraph-properties fo:text-align="justify" fo:margin-top="0.1666in" fo:margin-bottom="0.0416in"/>
    </style:style>
    <style:style style:name="T476" style:parent-style-name="DefaultParagraphFont" style:family="text">
      <style:text-properties style:font-name-complex="Arial" style:font-weight-complex="bold"/>
    </style:style>
    <style:style style:name="P477" style:parent-style-name="Normal" style:family="paragraph">
      <style:paragraph-properties fo:text-align="justify"/>
    </style:style>
    <style:style style:name="TableColumn479" style:family="table-column">
      <style:table-column-properties style:column-width="7.125in"/>
    </style:style>
    <style:style style:name="Table478" style:family="table">
      <style:table-properties style:width="7.125in" fo:margin-left="0in" table:align="left"/>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82"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483" style:family="table-row">
      <style:table-row-properties style:min-row-height="1.4229in"/>
    </style:style>
    <style:style style:name="TableCell484" style:family="table-cell">
      <style:table-cell-properties fo:border-top="none" fo:border-left="0.0208in solid #000000" fo:border-bottom="none" fo:border-right="0.0208in solid #000000" fo:padding-top="0in" fo:padding-left="0.075in" fo:padding-bottom="0in" fo:padding-right="0.075in"/>
    </style:style>
    <style:style style:name="P485" style:parent-style-name="Normal" style:family="paragraph">
      <style:paragraph-properties fo:text-align="justify" fo:margin-top="0.1666in" fo:margin-bottom="0.0416in"/>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style:text-properties fo:font-weight="bold" style:font-weight-asian="bold" style:font-weight-complex="bold" fo:font-size="11pt" style:font-size-asian="11pt" style:font-size-complex="11pt"/>
    </style:style>
    <style:style style:name="P490" style:parent-style-name="Normal" style:family="paragraph">
      <style:paragraph-properties fo:text-align="justify"/>
      <style:text-properties style:font-weight-complex="bold"/>
    </style:style>
    <style:style style:name="P491" style:parent-style-name="Normal" style:family="paragraph">
      <style:paragraph-properties fo:text-align="justify"/>
      <style:text-properties fo:font-weight="bold" style:font-weight-asian="bold" style:font-weight-complex="bold"/>
    </style:style>
    <style:style style:name="P492" style:parent-style-name="Normal" style:family="paragraph">
      <style:paragraph-properties fo:text-align="justify"/>
      <style:text-properties fo:font-weight="bold" style:font-weight-asian="bold" style:font-weight-complex="bold"/>
    </style:style>
    <style:style style:name="P493" style:parent-style-name="Normal" style:family="paragraph">
      <style:paragraph-properties fo:text-align="justify"/>
      <style:text-properties fo:font-weight="bold" style:font-weight-asian="bold" style:font-weight-complex="bold"/>
    </style:style>
    <style:style style:name="P494" style:parent-style-name="Normal" style:family="paragraph">
      <style:paragraph-properties fo:text-align="justify"/>
      <style:text-properties style:font-weight-complex="bold"/>
    </style:style>
    <style:style style:name="P495" style:parent-style-name="Normal" style:family="paragraph">
      <style:paragraph-properties fo:text-align="justify"/>
      <style:text-properties style:font-weight-complex="bold"/>
    </style:style>
    <style:style style:name="P496" style:parent-style-name="Normal" style:family="paragraph">
      <style:paragraph-properties fo:text-align="justify"/>
      <style:text-properties style:font-weight-complex="bold"/>
    </style:style>
    <style:style style:name="P497" style:parent-style-name="Normal" style:family="paragraph">
      <style:paragraph-properties fo:text-align="justify"/>
      <style:text-properties style:font-weight-complex="bold"/>
    </style:style>
    <style:style style:name="P498" style:parent-style-name="Normal" style:family="paragraph">
      <style:paragraph-properties fo:text-align="justify"/>
      <style:text-properties style:font-weight-complex="bold"/>
    </style:style>
    <style:style style:name="P499" style:parent-style-name="Normal" style:family="paragraph">
      <style:paragraph-properties fo:text-align="justify"/>
      <style:text-properties style:font-weight-complex="bold"/>
    </style:style>
    <style:style style:name="P500" style:parent-style-name="Normal" style:family="paragraph">
      <style:paragraph-properties fo:text-align="justify"/>
      <style:text-properties style:font-weight-complex="bold"/>
    </style:style>
    <style:style style:name="P501" style:parent-style-name="Normal" style:family="paragraph">
      <style:paragraph-properties fo:text-align="justify"/>
      <style:text-properties style:font-weight-complex="bold"/>
    </style:style>
    <style:style style:name="P502" style:parent-style-name="Normal" style:family="paragraph">
      <style:paragraph-properties fo:text-align="justify"/>
      <style:text-properties style:font-weight-complex="bold"/>
    </style:style>
    <style:style style:name="P503" style:parent-style-name="Normal" style:family="paragraph">
      <style:paragraph-properties fo:text-align="justify"/>
      <style:text-properties style:font-weight-complex="bold"/>
    </style:style>
    <style:style style:name="P504" style:parent-style-name="Normal" style:family="paragraph">
      <style:paragraph-properties fo:text-align="justify"/>
      <style:text-properties style:font-weight-complex="bold"/>
    </style:style>
    <style:style style:name="P505" style:parent-style-name="Normal" style:family="paragraph">
      <style:paragraph-properties fo:text-align="justify"/>
      <style:text-properties style:font-weight-complex="bold"/>
    </style:style>
    <style:style style:name="P506" style:parent-style-name="Normal" style:family="paragraph">
      <style:paragraph-properties fo:text-align="justify"/>
      <style:text-properties style:font-weight-complex="bold"/>
    </style:style>
    <style:style style:name="P507" style:parent-style-name="Normal" style:family="paragraph">
      <style:paragraph-properties fo:text-align="justify"/>
      <style:text-properties style:font-weight-complex="bold"/>
    </style:style>
    <style:style style:name="P508" style:parent-style-name="Normal" style:family="paragraph">
      <style:paragraph-properties fo:text-align="justify"/>
      <style:text-properties style:font-weight-complex="bold"/>
    </style:style>
    <style:style style:name="P509" style:parent-style-name="Normal" style:family="paragraph">
      <style:paragraph-properties fo:text-align="justify"/>
      <style:text-properties style:font-weight-complex="bold"/>
    </style:style>
    <style:style style:name="P510" style:parent-style-name="Normal" style:family="paragraph">
      <style:paragraph-properties fo:text-align="justify"/>
      <style:text-properties style:font-weight-complex="bold"/>
    </style:style>
    <style:style style:name="P511" style:parent-style-name="Normal" style:family="paragraph">
      <style:paragraph-properties fo:text-align="justify"/>
      <style:text-properties style:font-weight-complex="bold"/>
    </style:style>
    <style:style style:name="P512" style:parent-style-name="Normal" style:family="paragraph">
      <style:paragraph-properties fo:text-align="justify"/>
      <style:text-properties style:font-weight-complex="bold"/>
    </style:style>
    <style:style style:name="P513" style:parent-style-name="Normal" style:family="paragraph">
      <style:paragraph-properties fo:text-align="justify"/>
      <style:text-properties style:font-weight-complex="bold"/>
    </style:style>
    <style:style style:name="P514" style:parent-style-name="Normal" style:family="paragraph">
      <style:paragraph-properties fo:text-align="justify"/>
      <style:text-properties style:font-weight-complex="bold"/>
    </style:style>
    <style:style style:name="P515" style:parent-style-name="Normal" style:family="paragraph">
      <style:paragraph-properties fo:text-align="justify"/>
      <style:text-properties style:font-weight-complex="bold"/>
    </style:style>
    <style:style style:name="P516" style:parent-style-name="Normal" style:family="paragraph">
      <style:paragraph-properties fo:text-align="justify"/>
      <style:text-properties style:font-weight-complex="bold"/>
    </style:style>
    <style:style style:name="P517" style:parent-style-name="Normal" style:family="paragraph">
      <style:paragraph-properties fo:text-align="justify"/>
      <style:text-properties style:font-weight-complex="bold"/>
    </style:style>
    <style:style style:name="TableColumn519" style:family="table-column">
      <style:table-column-properties style:column-width="2.6763in"/>
    </style:style>
    <style:style style:name="TableColumn520" style:family="table-column">
      <style:table-column-properties style:column-width="0.8784in"/>
    </style:style>
    <style:style style:name="TableColumn521" style:family="table-column">
      <style:table-column-properties style:column-width="0.7437in"/>
    </style:style>
    <style:style style:name="TableColumn522" style:family="table-column">
      <style:table-column-properties style:column-width="2.5208in"/>
    </style:style>
    <style:style style:name="Table518" style:family="table">
      <style:table-properties style:width="6.8194in" fo:margin-left="0in" table:align="left"/>
    </style:style>
    <style:style style:name="TableRow523" style:family="table-row">
      <style:table-row-properties style:min-row-height="0.2222in"/>
    </style:style>
    <style:style style:name="TableCell524" style:family="table-cell">
      <style:table-cell-properties fo:border-top="0.0138in solid #000000" fo:border-left="none" fo:border-bottom="0.0138in solid #000000" fo:border-right="0.0138in solid #000000" fo:background-color="#800080" style:vertical-align="middle" fo:padding-top="0.0083in" fo:padding-left="0.0083in" fo:padding-bottom="0in" fo:padding-right="0.0083in"/>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fo:language="en" fo:country="US"/>
    </style:style>
    <style:style style:name="TableCell527" style:family="table-cell">
      <style:table-cell-properties fo:border="0.0138in solid #000000" fo:background-color="#800080" style:vertical-align="middle" fo:padding-top="0.0083in" fo:padding-left="0.0083in" fo:padding-bottom="0in" fo:padding-right="0.0083in"/>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weight-complex="bold" fo:language="en" fo:country="US"/>
    </style:style>
    <style:style style:name="TableCell530" style:family="table-cell">
      <style:table-cell-properties fo:border="0.0138in solid #000000" fo:background-color="#800080" style:vertical-align="middle" fo:padding-top="0.0083in" fo:padding-left="0.0083in" fo:padding-bottom="0in" fo:padding-right="0.0083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weight-complex="bold" fo:language="en" fo:country="US"/>
    </style:style>
    <style:style style:name="TableCell533" style:family="table-cell">
      <style:table-cell-properties fo:border="0.0138in solid #000000" fo:background-color="#800080" style:vertical-align="middle" fo:padding-top="0.0083in" fo:padding-left="0.0083in" fo:padding-bottom="0in" fo:padding-right="0.0083in"/>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weight-complex="bold" fo:language="en" fo:country="US"/>
    </style:style>
    <style:style style:name="TableRow536" style:family="table-row">
      <style:table-row-properties style:min-row-height="0.2222in"/>
    </style:style>
    <style:style style:name="TableCell537" style:family="table-cell">
      <style:table-cell-properties fo:border-top="0.0138in solid #000000" fo:border-left="none" fo:border-bottom="0.0138in solid #000000" fo:border-right="0.0138in solid #000000" style:vertical-align="middle" fo:padding-top="0.0083in" fo:padding-left="0.0083in" fo:padding-bottom="0in" fo:padding-right="0.0083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weight-complex="bold" fo:language="en" fo:country="US"/>
    </style:style>
    <style:style style:name="TableCell540" style:family="table-cell">
      <style:table-cell-properties fo:border="0.0138in solid #000000" style:vertical-align="middle" fo:padding-top="0.0083in" fo:padding-left="0.0083in" fo:padding-bottom="0in" fo:padding-right="0.0083in"/>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weight-complex="bold" fo:language="en" fo:country="US"/>
    </style:style>
    <style:style style:name="TableCell543" style:family="table-cell">
      <style:table-cell-properties fo:border="0.0138in solid #000000" style:vertical-align="middle" fo:padding-top="0.0083in" fo:padding-left="0.0083in" fo:padding-bottom="0in" fo:padding-right="0.0083in"/>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weight-complex="bold" fo:language="en" fo:country="US"/>
    </style:style>
    <style:style style:name="TableCell546" style:family="table-cell">
      <style:table-cell-properties fo:border="0.0138in solid #000000" style:vertical-align="middle" fo:padding-top="0.0083in" fo:padding-left="0.0083in" fo:padding-bottom="0in" fo:padding-right="0.0083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fo:language="en" fo:country="US"/>
    </style:style>
    <style:style style:name="TableRow549" style:family="table-row">
      <style:table-row-properties style:min-row-height="0.5729in"/>
    </style:style>
    <style:style style:name="TableCell550" style:family="table-cell">
      <style:table-cell-properties fo:border="0.0138in solid #000000" style:vertical-align="middle" fo:padding-top="0.0083in" fo:padding-left="0.0083in" fo:padding-bottom="0in" fo:padding-right="0.0083in"/>
    </style:style>
    <style:style style:name="P551" style:parent-style-name="Normal" style:family="paragraph">
      <style:paragraph-properties fo:text-align="justify"/>
    </style:style>
    <style:style style:name="T552" style:parent-style-name="DefaultParagraphFont" style:family="text">
      <style:text-properties fo:language="en" fo:country="US"/>
    </style:style>
    <style:style style:name="TableCell553" style:family="table-cell">
      <style:table-cell-properties fo:border="0.0138in solid #000000" fo:background-color="#92D050" style:vertical-align="middle" fo:padding-top="0.0083in" fo:padding-left="0.0083in" fo:padding-bottom="0in" fo:padding-right="0.0083in"/>
    </style:style>
    <style:style style:name="P554" style:parent-style-name="Normal" style:family="paragraph">
      <style:paragraph-properties fo:text-align="justify"/>
    </style:style>
    <style:style style:name="T555" style:parent-style-name="DefaultParagraphFont" style:family="text">
      <style:text-properties fo:language="en" fo:country="US"/>
    </style:style>
    <style:style style:name="TableCell556" style:family="table-cell">
      <style:table-cell-properties fo:border="0.0138in solid #000000" fo:background-color="#FF0000" style:vertical-align="middle" fo:padding-top="0.0083in" fo:padding-left="0.0083in" fo:padding-bottom="0in" fo:padding-right="0.0083in"/>
    </style:style>
    <style:style style:name="P557" style:parent-style-name="Normal" style:family="paragraph">
      <style:paragraph-properties fo:text-align="justify"/>
    </style:style>
    <style:style style:name="T558" style:parent-style-name="DefaultParagraphFont" style:family="text">
      <style:text-properties fo:language="en" fo:country="US"/>
    </style:style>
    <style:style style:name="TableCell559" style:family="table-cell">
      <style:table-cell-properties fo:border="0.0138in solid #000000" style:vertical-align="middle" fo:padding-top="0.0083in" fo:padding-left="0.0083in" fo:padding-bottom="0in" fo:padding-right="0.0083in"/>
    </style:style>
    <style:style style:name="P560" style:parent-style-name="Normal" style:family="paragraph">
      <style:paragraph-properties fo:text-align="justify"/>
    </style:style>
    <style:style style:name="T561" style:parent-style-name="DefaultParagraphFont" style:family="text">
      <style:text-properties fo:language="en" fo:country="US"/>
    </style:style>
    <style:style style:name="T562" style:parent-style-name="DefaultParagraphFont" style:family="text">
      <style:text-properties fo:language="en" fo:country="US"/>
    </style:style>
    <style:style style:name="TableRow563" style:family="table-row">
      <style:table-row-properties style:min-row-height="0.8291in"/>
    </style:style>
    <style:style style:name="TableCell564" style:family="table-cell">
      <style:table-cell-properties fo:border="0.0138in solid #000000" style:vertical-align="middle" fo:padding-top="0.0083in" fo:padding-left="0.0083in" fo:padding-bottom="0in" fo:padding-right="0.0083in"/>
    </style:style>
    <style:style style:name="P565" style:parent-style-name="Normal" style:family="paragraph">
      <style:paragraph-properties fo:text-align="justify"/>
    </style:style>
    <style:style style:name="T566" style:parent-style-name="DefaultParagraphFont" style:family="text">
      <style:text-properties fo:language="en" fo:country="US"/>
    </style:style>
    <style:style style:name="T567" style:parent-style-name="DefaultParagraphFont" style:family="text">
      <style:text-properties fo:language="en" fo:country="US"/>
    </style:style>
    <style:style style:name="TableCell568" style:family="table-cell">
      <style:table-cell-properties fo:border="0.0138in solid #000000" fo:background-color="#FFC000" style:vertical-align="middle" fo:padding-top="0.0083in" fo:padding-left="0.0083in" fo:padding-bottom="0in" fo:padding-right="0.0083in"/>
    </style:style>
    <style:style style:name="P569" style:parent-style-name="Normal" style:family="paragraph">
      <style:paragraph-properties fo:text-align="justify"/>
    </style:style>
    <style:style style:name="T570" style:parent-style-name="DefaultParagraphFont" style:family="text">
      <style:text-properties fo:language="en" fo:country="US"/>
    </style:style>
    <style:style style:name="TableCell571" style:family="table-cell">
      <style:table-cell-properties fo:border="0.0138in solid #000000" fo:background-color="#FF0000" style:vertical-align="middle" fo:padding-top="0.0083in" fo:padding-left="0.0083in" fo:padding-bottom="0in" fo:padding-right="0.0083in"/>
    </style:style>
    <style:style style:name="P572" style:parent-style-name="Normal" style:family="paragraph">
      <style:paragraph-properties fo:text-align="justify"/>
    </style:style>
    <style:style style:name="T573" style:parent-style-name="DefaultParagraphFont" style:family="text">
      <style:text-properties fo:language="en" fo:country="US"/>
    </style:style>
    <style:style style:name="TableCell574" style:family="table-cell">
      <style:table-cell-properties fo:border="0.0138in solid #000000" style:vertical-align="middle" fo:padding-top="0.0083in" fo:padding-left="0.0083in" fo:padding-bottom="0in" fo:padding-right="0.0083in"/>
    </style:style>
    <style:style style:name="P575" style:parent-style-name="Normal" style:family="paragraph">
      <style:paragraph-properties fo:text-align="justify"/>
    </style:style>
    <style:style style:name="T576" style:parent-style-name="DefaultParagraphFont" style:family="text">
      <style:text-properties fo:language="en" fo:country="US"/>
    </style:style>
    <style:style style:name="T577" style:parent-style-name="DefaultParagraphFont" style:family="text">
      <style:text-properties fo:language="en" fo:country="US"/>
    </style:style>
    <style:style style:name="TableRow578" style:family="table-row">
      <style:table-row-properties style:min-row-height="0.2395in"/>
    </style:style>
    <style:style style:name="TableCell579" style:family="table-cell">
      <style:table-cell-properties fo:border="0.0138in solid #000000" style:vertical-align="middle" fo:padding-top="0.0083in" fo:padding-left="0.0083in" fo:padding-bottom="0in" fo:padding-right="0.0083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fo:language="en" fo:country="US"/>
    </style:style>
    <style:style style:name="TableCell582" style:family="table-cell">
      <style:table-cell-properties fo:border="0.0138in solid #000000" style:vertical-align="middle" fo:padding-top="0.0083in" fo:padding-left="0.0083in" fo:padding-bottom="0in" fo:padding-right="0.0083in"/>
    </style:style>
    <style:style style:name="P583" style:parent-style-name="Normal" style:family="paragraph">
      <style:paragraph-properties fo:text-align="justify"/>
    </style:style>
    <style:style style:name="T584" style:parent-style-name="DefaultParagraphFont" style:family="text">
      <style:text-properties fo:language="en" fo:country="US"/>
    </style:style>
    <style:style style:name="TableCell585" style:family="table-cell">
      <style:table-cell-properties fo:border="0.0138in solid #000000" style:vertical-align="middle" fo:padding-top="0.0083in" fo:padding-left="0.0083in" fo:padding-bottom="0in" fo:padding-right="0.0083in"/>
    </style:style>
    <style:style style:name="P586" style:parent-style-name="Normal" style:family="paragraph">
      <style:paragraph-properties fo:text-align="justify"/>
    </style:style>
    <style:style style:name="T587" style:parent-style-name="DefaultParagraphFont" style:family="text">
      <style:text-properties fo:language="en" fo:country="US"/>
    </style:style>
    <style:style style:name="TableCell588" style:family="table-cell">
      <style:table-cell-properties fo:border="0.0138in solid #000000" style:vertical-align="middle" fo:padding-top="0.0083in" fo:padding-left="0.0083in" fo:padding-bottom="0in" fo:padding-right="0.0083in"/>
    </style:style>
    <style:style style:name="P589" style:parent-style-name="Normal" style:family="paragraph">
      <style:paragraph-properties fo:text-align="justify"/>
    </style:style>
    <style:style style:name="T590" style:parent-style-name="DefaultParagraphFont" style:family="text">
      <style:text-properties fo:language="en" fo:country="US"/>
    </style:style>
    <style:style style:name="TableRow591" style:family="table-row">
      <style:table-row-properties style:min-row-height="0.5729in"/>
    </style:style>
    <style:style style:name="TableCell592" style:family="table-cell">
      <style:table-cell-properties fo:border="0.0138in solid #000000" style:vertical-align="middle" fo:padding-top="0.0083in" fo:padding-left="0.0083in" fo:padding-bottom="0in" fo:padding-right="0.0083in"/>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weight-complex="bold" fo:language="en" fo:country="US"/>
    </style:style>
    <style:style style:name="TableCell595" style:family="table-cell">
      <style:table-cell-properties fo:border="0.0138in solid #000000" fo:background-color="#FF0000" style:vertical-align="middle" fo:padding-top="0.0083in" fo:padding-left="0.0083in" fo:padding-bottom="0in" fo:padding-right="0.0083in"/>
    </style:style>
    <style:style style:name="P596" style:parent-style-name="Normal" style:family="paragraph">
      <style:paragraph-properties fo:text-align="justify"/>
    </style:style>
    <style:style style:name="T597" style:parent-style-name="DefaultParagraphFont" style:family="text">
      <style:text-properties fo:language="en" fo:country="US"/>
    </style:style>
    <style:style style:name="TableCell598" style:family="table-cell">
      <style:table-cell-properties fo:border="0.0138in solid #000000" fo:background-color="#FFC000" style:vertical-align="middle" fo:padding-top="0.0083in" fo:padding-left="0.0083in" fo:padding-bottom="0in" fo:padding-right="0.0083in"/>
    </style:style>
    <style:style style:name="P599" style:parent-style-name="Normal" style:family="paragraph">
      <style:paragraph-properties fo:text-align="justify"/>
    </style:style>
    <style:style style:name="T600" style:parent-style-name="DefaultParagraphFont" style:family="text">
      <style:text-properties fo:language="en" fo:country="US"/>
    </style:style>
    <style:style style:name="TableCell601" style:family="table-cell">
      <style:table-cell-properties fo:border="0.0138in solid #000000" style:vertical-align="middle" fo:padding-top="0.0083in" fo:padding-left="0.0083in" fo:padding-bottom="0in" fo:padding-right="0.0083in"/>
    </style:style>
    <style:style style:name="P602" style:parent-style-name="Normal" style:family="paragraph">
      <style:paragraph-properties fo:text-align="justify"/>
    </style:style>
    <style:style style:name="T603" style:parent-style-name="DefaultParagraphFont" style:family="text">
      <style:text-properties fo:language="en" fo:country="US"/>
    </style:style>
    <style:style style:name="T604" style:parent-style-name="DefaultParagraphFont" style:family="text">
      <style:text-properties fo:language="en" fo:country="US"/>
    </style:style>
    <style:style style:name="TableRow605" style:family="table-row">
      <style:table-row-properties style:min-row-height="0.5729in"/>
    </style:style>
    <style:style style:name="TableCell606" style:family="table-cell">
      <style:table-cell-properties fo:border="0.0138in solid #000000" style:vertical-align="middle" fo:padding-top="0.0083in" fo:padding-left="0.0083in" fo:padding-bottom="0in" fo:padding-right="0.0083in"/>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weight-complex="bold" fo:language="en" fo:country="US"/>
    </style:style>
    <style:style style:name="T609" style:parent-style-name="DefaultParagraphFont" style:family="text">
      <style:text-properties fo:language="en" fo:country="US"/>
    </style:style>
    <style:style style:name="TableCell610" style:family="table-cell">
      <style:table-cell-properties fo:border="0.0138in solid #000000" fo:background-color="#FFC000" style:vertical-align="middle" fo:padding-top="0.0083in" fo:padding-left="0.0083in" fo:padding-bottom="0in" fo:padding-right="0.0083in"/>
    </style:style>
    <style:style style:name="P611" style:parent-style-name="Normal" style:family="paragraph">
      <style:paragraph-properties fo:text-align="justify"/>
    </style:style>
    <style:style style:name="T612" style:parent-style-name="DefaultParagraphFont" style:family="text">
      <style:text-properties fo:language="en" fo:country="US"/>
    </style:style>
    <style:style style:name="TableCell613" style:family="table-cell">
      <style:table-cell-properties fo:border="0.0138in solid #000000" fo:background-color="#FFC000" style:vertical-align="middle" fo:padding-top="0.0083in" fo:padding-left="0.0083in" fo:padding-bottom="0in" fo:padding-right="0.0083in"/>
    </style:style>
    <style:style style:name="P614" style:parent-style-name="Normal" style:family="paragraph">
      <style:paragraph-properties fo:text-align="justify"/>
    </style:style>
    <style:style style:name="T615" style:parent-style-name="DefaultParagraphFont" style:family="text">
      <style:text-properties fo:language="en" fo:country="US"/>
    </style:style>
    <style:style style:name="TableCell616" style:family="table-cell">
      <style:table-cell-properties fo:border="0.0138in solid #000000" style:vertical-align="middle" fo:padding-top="0.0083in" fo:padding-left="0.0083in" fo:padding-bottom="0in" fo:padding-right="0.0083in"/>
    </style:style>
    <style:style style:name="P617" style:parent-style-name="Normal" style:family="paragraph">
      <style:paragraph-properties fo:text-align="justify"/>
    </style:style>
    <style:style style:name="T618" style:parent-style-name="DefaultParagraphFont" style:family="text">
      <style:text-properties fo:language="en" fo:country="US"/>
    </style:style>
    <style:style style:name="T619" style:parent-style-name="DefaultParagraphFont" style:family="text">
      <style:text-properties fo:language="en" fo:country="US"/>
    </style:style>
    <style:style style:name="TableRow620" style:family="table-row">
      <style:table-row-properties style:min-row-height="0.5729in"/>
    </style:style>
    <style:style style:name="TableCell621" style:family="table-cell">
      <style:table-cell-properties fo:border="0.0138in solid #000000" style:vertical-align="middle" fo:padding-top="0.0083in" fo:padding-left="0.0083in" fo:padding-bottom="0in" fo:padding-right="0.0083in"/>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fo:language="en" fo:country="US"/>
    </style:style>
    <style:style style:name="T624" style:parent-style-name="DefaultParagraphFont" style:family="text">
      <style:text-properties fo:language="en" fo:country="US"/>
    </style:style>
    <style:style style:name="TableCell625" style:family="table-cell">
      <style:table-cell-properties fo:border="0.0138in solid #000000" fo:background-color="#FF0000" style:vertical-align="middle" fo:padding-top="0.0083in" fo:padding-left="0.0083in" fo:padding-bottom="0in" fo:padding-right="0.0083in"/>
    </style:style>
    <style:style style:name="P626" style:parent-style-name="Normal" style:family="paragraph">
      <style:paragraph-properties fo:text-align="justify"/>
    </style:style>
    <style:style style:name="T627" style:parent-style-name="DefaultParagraphFont" style:family="text">
      <style:text-properties fo:language="en" fo:country="US"/>
    </style:style>
    <style:style style:name="TableCell628" style:family="table-cell">
      <style:table-cell-properties fo:border="0.0138in solid #000000" fo:background-color="#FFC000" style:vertical-align="middle" fo:padding-top="0.0083in" fo:padding-left="0.0083in" fo:padding-bottom="0in" fo:padding-right="0.0083in"/>
    </style:style>
    <style:style style:name="P629" style:parent-style-name="Normal" style:family="paragraph">
      <style:paragraph-properties fo:text-align="justify"/>
    </style:style>
    <style:style style:name="T630" style:parent-style-name="DefaultParagraphFont" style:family="text">
      <style:text-properties fo:language="en" fo:country="US"/>
    </style:style>
    <style:style style:name="TableCell631" style:family="table-cell">
      <style:table-cell-properties fo:border="0.0138in solid #000000" style:vertical-align="middle" fo:padding-top="0.0083in" fo:padding-left="0.0083in" fo:padding-bottom="0in" fo:padding-right="0.0083in"/>
    </style:style>
    <style:style style:name="P632" style:parent-style-name="Normal" style:family="paragraph">
      <style:paragraph-properties fo:text-align="justify"/>
    </style:style>
    <style:style style:name="T633" style:parent-style-name="DefaultParagraphFont" style:family="text">
      <style:text-properties fo:language="en" fo:country="US"/>
    </style:style>
    <style:style style:name="T634" style:parent-style-name="DefaultParagraphFont" style:family="text">
      <style:text-properties fo:language="en" fo:country="US"/>
    </style:style>
    <style:style style:name="TableRow635" style:family="table-row">
      <style:table-row-properties style:min-row-height="0.5729in"/>
    </style:style>
    <style:style style:name="TableCell636" style:family="table-cell">
      <style:table-cell-properties fo:border="0.0138in solid #000000" style:vertical-align="middle" fo:padding-top="0.0083in" fo:padding-left="0.0083in" fo:padding-bottom="0in" fo:padding-right="0.0083in"/>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weight-complex="bold" fo:language="en" fo:country="US"/>
    </style:style>
    <style:style style:name="T639" style:parent-style-name="DefaultParagraphFont" style:family="text">
      <style:text-properties fo:language="en" fo:country="US"/>
    </style:style>
    <style:style style:name="TableCell640" style:family="table-cell">
      <style:table-cell-properties fo:border="0.0138in solid #000000" fo:background-color="#FFC000" style:vertical-align="middle" fo:padding-top="0.0083in" fo:padding-left="0.0083in" fo:padding-bottom="0in" fo:padding-right="0.0083in"/>
    </style:style>
    <style:style style:name="P641" style:parent-style-name="Normal" style:family="paragraph">
      <style:paragraph-properties fo:text-align="justify"/>
    </style:style>
    <style:style style:name="T642" style:parent-style-name="DefaultParagraphFont" style:family="text">
      <style:text-properties fo:language="en" fo:country="US"/>
    </style:style>
    <style:style style:name="TableCell643" style:family="table-cell">
      <style:table-cell-properties fo:border="0.0138in solid #000000" fo:background-color="#FF0000" style:vertical-align="middle" fo:padding-top="0.0083in" fo:padding-left="0.0083in" fo:padding-bottom="0in" fo:padding-right="0.0083in"/>
    </style:style>
    <style:style style:name="P644" style:parent-style-name="Normal" style:family="paragraph">
      <style:paragraph-properties fo:text-align="justify"/>
    </style:style>
    <style:style style:name="T645" style:parent-style-name="DefaultParagraphFont" style:family="text">
      <style:text-properties fo:language="en" fo:country="US"/>
    </style:style>
    <style:style style:name="TableCell646" style:family="table-cell">
      <style:table-cell-properties fo:border="0.0138in solid #000000" style:vertical-align="middle" fo:padding-top="0.0083in" fo:padding-left="0.0083in" fo:padding-bottom="0in" fo:padding-right="0.0083in"/>
    </style:style>
    <style:style style:name="P647" style:parent-style-name="Normal" style:family="paragraph">
      <style:paragraph-properties fo:text-align="justify"/>
    </style:style>
    <style:style style:name="T648" style:parent-style-name="DefaultParagraphFont" style:family="text">
      <style:text-properties fo:language="en" fo:country="US"/>
    </style:style>
    <style:style style:name="P649" style:parent-style-name="Normal" style:family="paragraph">
      <style:paragraph-properties fo:text-align="justify"/>
      <style:text-properties style:font-weight-complex="bold"/>
    </style:style>
    <style:style style:name="P650" style:parent-style-name="Normal" style:family="paragraph">
      <style:paragraph-properties fo:text-align="justify"/>
      <style:text-properties style:font-weight-complex="bold"/>
    </style:style>
    <style:style style:name="P651" style:parent-style-name="Normal" style:family="paragraph">
      <style:paragraph-properties fo:text-align="justify"/>
    </style:style>
    <style:style style:name="P652" style:parent-style-name="Normal" style:family="paragraph">
      <style:paragraph-properties fo:text-align="justify"/>
      <style:text-properties style:font-weight-complex="bold"/>
    </style:style>
    <style:style style:name="P653" style:parent-style-name="Normal" style:family="paragraph">
      <style:paragraph-properties fo:text-align="justify"/>
      <style:text-properties style:font-weight-complex="bold"/>
    </style:style>
    <style:style style:name="P654" style:parent-style-name="Normal" style:family="paragraph">
      <style:paragraph-properties fo:text-align="justify"/>
      <style:text-properties style:font-weight-complex="bold"/>
    </style:style>
    <style:style style:name="P655" style:parent-style-name="Normal" style:family="paragraph">
      <style:paragraph-properties fo:text-align="justify"/>
      <style:text-properties style:font-weight-complex="bold"/>
    </style:style>
    <style:style style:name="P656" style:parent-style-name="Normal" style:family="paragraph">
      <style:paragraph-properties fo:text-align="justify"/>
      <style:text-properties style:font-weight-complex="bold"/>
    </style:style>
    <style:style style:name="P657" style:parent-style-name="Normal" style:family="paragraph">
      <style:paragraph-properties fo:text-align="justify"/>
      <style:text-properties style:font-weight-complex="bold"/>
    </style:style>
    <style:style style:name="TableRow658" style:family="table-row">
      <style:table-row-properties/>
    </style:style>
    <style:style style:name="TableCell659" style:family="table-cell">
      <style:table-cell-properties fo:border-top="none" fo:border-left="0.0208in solid #000000" fo:border-bottom="0.0104in solid #000000" fo:border-right="0.0208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661" style:parent-style-name="Normal" style:family="paragraph">
      <style:paragraph-properties fo:text-align="justify"/>
      <style:text-properties fo:font-weight="bold" style:font-weight-asian="bold" style:font-weight-complex="bold"/>
    </style:style>
    <style:style style:name="P662" style:parent-style-name="Normal" style:family="paragraph">
      <style:paragraph-properties fo:text-align="justify"/>
      <style:text-properties style:font-weight-complex="bold"/>
    </style:style>
    <style:style style:name="P663" style:parent-style-name="Normal" style:family="paragraph">
      <style:paragraph-properties fo:text-align="justify"/>
      <style:text-properties style:font-weight-complex="bold"/>
    </style:style>
    <style:style style:name="P664" style:parent-style-name="Normal" style:family="paragraph">
      <style:paragraph-properties fo:text-align="justify"/>
      <style:text-properties style:font-weight-complex="bold"/>
    </style:style>
    <style:style style:name="P665" style:parent-style-name="Normal" style:family="paragraph">
      <style:paragraph-properties fo:text-align="justify"/>
      <style:text-properties style:font-weight-complex="bold"/>
    </style:style>
    <style:style style:name="P666" style:parent-style-name="Normal" style:family="paragraph">
      <style:paragraph-properties fo:text-align="justify"/>
      <style:text-properties style:font-weight-complex="bold"/>
    </style:style>
    <style:style style:name="P667" style:parent-style-name="ListParagraph" style:family="paragraph">
      <style:paragraph-properties fo:text-align="justify"/>
      <style:text-properties fo:font-weight="bold" style:font-weight-asian="bold" style:font-weight-complex="bold"/>
    </style:style>
    <style:style style:name="P668"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669" style:parent-style-name="Normal" style:family="paragraph">
      <style:paragraph-properties fo:text-align="justify"/>
      <style:text-properties style:font-weight-complex="bold"/>
    </style:style>
    <style:style style:name="P670" style:parent-style-name="Normal" style:family="paragraph">
      <style:paragraph-properties fo:text-align="justify"/>
      <style:text-properties style:font-weight-complex="bold"/>
    </style:style>
    <style:style style:name="P671" style:parent-style-name="Normal" style:family="paragraph">
      <style:paragraph-properties fo:text-align="justify"/>
      <style:text-properties style:font-weight-complex="bold"/>
    </style:style>
    <style:style style:name="P672" style:parent-style-name="Normal" style:family="paragraph">
      <style:paragraph-properties fo:text-align="justify"/>
      <style:text-properties style:font-weight-complex="bold"/>
    </style:style>
    <style:style style:name="P673" style:parent-style-name="Normal" style:family="paragraph">
      <style:paragraph-properties fo:text-align="justify"/>
      <style:text-properties style:font-weight-complex="bold"/>
    </style:style>
    <style:style style:name="P674" style:parent-style-name="Normal" style:family="paragraph">
      <style:paragraph-properties fo:text-align="justify"/>
      <style:text-properties fo:font-weight="bold" style:font-weight-asian="bold" style:font-weight-complex="bold" fo:font-style="italic" style:font-style-asian="italic" fo:color="#FF0000"/>
    </style:style>
    <style:style style:name="P675" style:parent-style-name="Normal" style:family="paragraph">
      <style:paragraph-properties fo:text-align="justify"/>
    </style:style>
    <style:style style:name="TableColumn677" style:family="table-column">
      <style:table-column-properties style:column-width="7.125in"/>
    </style:style>
    <style:style style:name="Table676" style:family="table">
      <style:table-properties style:width="7.125in" fo:margin-left="0in" table:align="lef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80" style:parent-style-name="Heading2" style:family="paragraph">
      <style:paragraph-properties fo:text-align="justify"/>
    </style:style>
    <style:style style:name="T681"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68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83" style:family="table-row">
      <style:table-row-properties/>
    </style:style>
    <style:style style:name="TableCell684" style:family="table-cell">
      <style:table-cell-properties fo:border-top="none" fo:border-left="0.0208in solid #000000" fo:border-bottom="0.0104in solid #000000" fo:border-right="0.0208in solid #000000" fo:padding-top="0in" fo:padding-left="0.075in" fo:padding-bottom="0in" fo:padding-right="0.075in"/>
    </style:style>
    <style:style style:name="P685" style:parent-style-name="Normal" style:family="paragraph">
      <style:paragraph-properties fo:text-align="justify" fo:margin-top="0.1666in" fo:margin-bottom="0.0416in"/>
      <style:text-properties fo:font-weight="bold" style:font-weight-asian="bold" style:font-weight-complex="bold"/>
    </style:style>
    <style:style style:name="P686" style:parent-style-name="Normal" style:family="paragraph">
      <style:paragraph-properties fo:text-align="justify" fo:margin-top="0.1666in" fo:margin-bottom="0.0416in"/>
      <style:text-properties style:font-weight-complex="bold"/>
    </style:style>
    <style:style style:name="P687" style:parent-style-name="Normal" style:family="paragraph">
      <style:paragraph-properties fo:text-align="justify" fo:margin-top="0.1666in" fo:margin-bottom="0.0416in"/>
      <style:text-properties style:font-weight-complex="bold"/>
    </style:style>
    <style:style style:name="P688" style:parent-style-name="Normal" style:family="paragraph">
      <style:paragraph-properties fo:text-align="justify" fo:margin-top="0.1666in" fo:margin-bottom="0.0416in"/>
      <style:text-properties style:font-weight-complex="bold"/>
    </style:style>
    <style:style style:name="P689" style:parent-style-name="Normal" style:family="paragraph">
      <style:paragraph-properties fo:text-align="justify" fo:margin-top="0.1666in" fo:margin-bottom="0.0416in"/>
      <style:text-properties style:font-weight-complex="bold"/>
    </style:style>
    <style:style style:name="P690" style:parent-style-name="Normal" style:family="paragraph">
      <style:paragraph-properties fo:text-align="justify" fo:margin-top="0.1666in" fo:margin-bottom="0.0416in"/>
      <style:text-properties style:font-weight-complex="bold"/>
    </style:style>
    <style:style style:name="P691" style:parent-style-name="Normal" style:family="paragraph">
      <style:paragraph-properties fo:text-align="justify" fo:margin-top="0.1666in" fo:margin-bottom="0.0416in"/>
      <style:text-properties style:font-weight-complex="bold"/>
    </style:style>
    <style:style style:name="P692" style:parent-style-name="Normal" style:family="paragraph">
      <style:paragraph-properties fo:text-align="justify" fo:margin-top="0.1666in" fo:margin-bottom="0.0416in"/>
      <style:text-properties style:font-weight-complex="bold"/>
    </style:style>
    <style:style style:name="P693" style:parent-style-name="Normal" style:family="paragraph">
      <style:paragraph-properties fo:text-align="justify" fo:margin-top="0.1666in" fo:margin-bottom="0.0416in"/>
      <style:text-properties style:font-weight-complex="bold"/>
    </style:style>
    <style:style style:name="P694" style:parent-style-name="Normal" style:family="paragraph">
      <style:paragraph-properties fo:text-align="justify" fo:margin-top="0.1666in" fo:margin-bottom="0.0416in"/>
      <style:text-properties fo:font-weight="bold" style:font-weight-asian="bold" style:font-weight-complex="bold"/>
    </style:style>
    <style:style style:name="P695" style:parent-style-name="Normal" style:family="paragraph">
      <style:paragraph-properties fo:text-align="justify" fo:margin-top="0.1666in" fo:margin-bottom="0.0416in"/>
      <style:text-properties style:font-weight-complex="bold"/>
    </style:style>
    <style:style style:name="P696" style:parent-style-name="Normal" style:family="paragraph">
      <style:paragraph-properties fo:text-align="justify" fo:margin-top="0.1666in" fo:margin-bottom="0.0416in"/>
      <style:text-properties style:font-weight-complex="bold"/>
    </style:style>
    <style:style style:name="P697" style:parent-style-name="Normal" style:family="paragraph">
      <style:paragraph-properties fo:text-align="justify" fo:margin-top="0.1666in" fo:margin-bottom="0.0416in"/>
      <style:text-properties style:font-weight-complex="bold"/>
    </style:style>
    <style:style style:name="P698" style:parent-style-name="Normal" style:family="paragraph">
      <style:paragraph-properties fo:text-align="justify" fo:margin-top="0.1666in" fo:margin-bottom="0.0416in"/>
      <style:text-properties style:font-weight-complex="bold"/>
    </style:style>
    <style:style style:name="P699" style:parent-style-name="Normal" style:family="paragraph">
      <style:paragraph-properties fo:text-align="justify" fo:margin-top="0.1666in" fo:margin-bottom="0.0416in"/>
      <style:text-properties style:font-weight-complex="bold"/>
    </style:style>
    <style:style style:name="P700" style:parent-style-name="Normal" style:family="paragraph">
      <style:paragraph-properties fo:text-align="justify" fo:margin-top="0.1666in" fo:margin-bottom="0.0416in"/>
      <style:text-properties style:font-weight-complex="bold"/>
    </style:style>
    <style:style style:name="P701" style:parent-style-name="Normal" style:family="paragraph">
      <style:paragraph-properties fo:text-align="justify" fo:margin-top="0.1666in" fo:margin-bottom="0.0416in"/>
      <style:text-properties style:font-weight-complex="bold"/>
    </style:style>
    <style:style style:name="P702" style:parent-style-name="Normal" style:family="paragraph">
      <style:paragraph-properties fo:text-align="justify" fo:margin-top="0.1666in" fo:margin-bottom="0.0416in"/>
      <style:text-properties style:font-weight-complex="bold"/>
    </style:style>
    <style:style style:name="P703" style:parent-style-name="Normal" style:family="paragraph">
      <style:paragraph-properties fo:text-align="justify" fo:margin-top="0.1666in" fo:margin-bottom="0.0416in"/>
      <style:text-properties style:font-weight-complex="bold"/>
    </style:style>
    <style:style style:name="P704" style:parent-style-name="Normal" style:family="paragraph">
      <style:paragraph-properties fo:text-align="justify" fo:margin-top="0.1666in" fo:margin-bottom="0.0416in"/>
      <style:text-properties style:font-weight-complex="bold"/>
    </style:style>
    <style:style style:name="P705" style:parent-style-name="Normal" style:family="paragraph">
      <style:paragraph-properties fo:text-align="justify" fo:margin-top="0.1666in" fo:margin-bottom="0.0416in"/>
      <style:text-properties style:font-weight-complex="bold"/>
    </style:style>
    <style:style style:name="P706" style:parent-style-name="Normal" style:family="paragraph">
      <style:paragraph-properties fo:text-align="justify" fo:margin-top="0.1666in" fo:margin-bottom="0.0416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style:font-weight-complex="bold"/>
    </style:style>
    <style:style style:name="P712" style:parent-style-name="Normal" style:family="paragraph">
      <style:paragraph-properties fo:text-align="justify"/>
    </style:style>
    <style:style style:name="TableColumn714" style:family="table-column">
      <style:table-column-properties style:column-width="7.125in"/>
    </style:style>
    <style:style style:name="Table713" style:family="table">
      <style:table-properties style:width="7.125in" fo:margin-left="0in" table:align="left"/>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17"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718" style:family="table-row">
      <style:table-row-properties/>
    </style:style>
    <style:style style:name="TableCell719" style:family="table-cell">
      <style:table-cell-properties fo:border-top="none" fo:border-left="0.0208in solid #000000" fo:border-bottom="0.0104in solid #000000" fo:border-right="0.0208in solid #000000" fo:padding-top="0in" fo:padding-left="0.075in" fo:padding-bottom="0in" fo:padding-right="0.075in"/>
    </style:style>
    <style:style style:name="P720" style:parent-style-name="Normal" style:family="paragraph">
      <style:paragraph-properties fo:text-align="justify" fo:margin-left="0.1972in">
        <style:tab-stops/>
      </style:paragraph-properties>
      <style:text-properties style:font-weight-complex="bold"/>
    </style:style>
    <style:style style:name="P721" style:parent-style-name="Normal" style:family="paragraph">
      <style:paragraph-properties fo:text-align="justify" fo:margin-left="0.1972in">
        <style:tab-stops/>
      </style:paragraph-properties>
      <style:text-properties style:font-weight-complex="bold"/>
    </style:style>
    <style:style style:name="P722" style:parent-style-name="Normal" style:family="paragraph">
      <style:paragraph-properties fo:margin-left="0.1972in">
        <style:tab-stops/>
      </style:paragraph-properties>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margin-left="0.1972in">
        <style:tab-stops/>
      </style:paragraph-properties>
      <style:text-properties style:font-weight-complex="bold"/>
    </style:style>
    <style:style style:name="P729" style:parent-style-name="Normal" style:family="paragraph">
      <style:paragraph-properties fo:text-align="justify" fo:margin-left="0.1972in">
        <style:tab-stops/>
      </style:paragraph-properties>
      <style:text-properties style:font-weight-complex="bold"/>
    </style:style>
    <style:style style:name="P730" style:parent-style-name="Normal" style:family="paragraph">
      <style:paragraph-properties fo:text-align="justify" fo:margin-left="0.1972in">
        <style:tab-stops/>
      </style:paragraph-properties>
      <style:text-properties style:font-weight-complex="bold"/>
    </style:style>
    <style:style style:name="P731" style:parent-style-name="Normal" style:family="paragraph">
      <style:paragraph-properties fo:text-align="justify" fo:margin-left="0.1972in">
        <style:tab-stops/>
      </style:paragraph-properties>
      <style:text-properties style:font-weight-complex="bold"/>
    </style:style>
    <style:style style:name="P732" style:parent-style-name="Normal" style:family="paragraph">
      <style:paragraph-properties fo:text-align="justify"/>
      <style:text-properties style:font-weight-complex="bold"/>
    </style:style>
    <style:style style:name="P733" style:parent-style-name="Normal" style:family="paragraph">
      <style:paragraph-properties fo:text-align="justify" fo:margin-left="0.1972in">
        <style:tab-stops/>
      </style:paragraph-properties>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margin-left="0.1972in">
        <style:tab-stops/>
      </style:paragraph-properties>
      <style:text-properties style:font-weight-complex="bold" fo:font-style="italic" style:font-style-asian="italic" fo:color="#FF0000" fo:font-size="11pt" style:font-size-asian="11pt" style:font-size-complex="11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TableColumn743" style:family="table-column">
      <style:table-column-properties style:column-width="7.125in"/>
    </style:style>
    <style:style style:name="Table742" style:family="table">
      <style:table-properties style:width="7.125in" fo:margin-left="0in" table:align="left"/>
    </style:style>
    <style:style style:name="TableRow744" style:family="table-row">
      <style:table-row-properties/>
    </style:style>
    <style:style style:name="TableCell7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6"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747" style:family="table-row">
      <style:table-row-properties/>
    </style:style>
    <style:style style:name="TableCell748" style:family="table-cell">
      <style:table-cell-properties fo:border-top="none" fo:border-left="0.0208in solid #000000" fo:border-bottom="0.0104in solid #000000" fo:border-right="0.0208in solid #000000" fo:padding-top="0in" fo:padding-left="0.075in" fo:padding-bottom="0in" fo:padding-right="0.075in"/>
    </style:style>
    <style:style style:name="P749" style:parent-style-name="Normal"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750" style:parent-style-name="Normal" style:family="paragraph">
      <style:paragraph-properties fo:text-align="justify" fo:margin-left="0.25in">
        <style:tab-stops/>
      </style:paragraph-properties>
      <style:text-properties style:font-name-complex="Arial" style:font-weight-complex="bold" style:language-asian="en" style:country-asian="GB"/>
    </style:style>
    <style:style style:name="P751" style:parent-style-name="Normal" style:family="paragraph">
      <style:paragraph-properties fo:text-align="justify" fo:margin-left="0.25in">
        <style:tab-stops/>
      </style:paragraph-properties>
      <style:text-properties style:font-name-complex="Arial" style:font-weight-complex="bold" style:language-asian="en" style:country-asian="GB"/>
    </style:style>
    <style:style style:name="P752" style:parent-style-name="Normal" style:family="paragraph">
      <style:paragraph-properties fo:text-align="justify" fo:margin-left="0.25in">
        <style:tab-stops/>
      </style:paragraph-properties>
      <style:text-properties style:font-name-complex="Arial" style:font-weight-complex="bold" style:language-asian="en" style:country-asian="GB"/>
    </style:style>
    <style:style style:name="P753" style:parent-style-name="Normal" style:family="paragraph">
      <style:paragraph-properties fo:text-align="justify" fo:margin-left="0.25in">
        <style:tab-stops/>
      </style:paragraph-properties>
      <style:text-properties style:font-name-complex="Arial" style:font-weight-complex="bold" style:language-asian="en" style:country-asian="GB"/>
    </style:style>
    <style:style style:name="P754" style:parent-style-name="Normal" style:family="paragraph">
      <style:paragraph-properties fo:text-align="justify" fo:margin-left="0.25in">
        <style:tab-stops/>
      </style:paragraph-properties>
      <style:text-properties style:font-name-complex="Arial" style:font-weight-complex="bold" style:language-asian="en" style:country-asian="GB"/>
    </style:style>
    <style:style style:name="P755" style:parent-style-name="Normal" style:family="paragraph">
      <style:paragraph-properties fo:text-align="justify" fo:margin-left="0.25in">
        <style:tab-stops/>
      </style:paragraph-properties>
      <style:text-properties style:font-name-complex="Arial" style:font-weight-complex="bold" style:language-asian="en" style:country-asian="GB"/>
    </style:style>
    <style:style style:name="P756" style:parent-style-name="Normal" style:family="paragraph">
      <style:paragraph-properties fo:text-align="justify" fo:margin-left="0.25in">
        <style:tab-stops/>
      </style:paragraph-properties>
      <style:text-properties style:font-name-complex="Arial" style:font-weight-complex="bold" style:language-asian="en" style:country-asian="GB"/>
    </style:style>
    <style:style style:name="P757" style:parent-style-name="Normal" style:family="paragraph">
      <style:paragraph-properties fo:text-align="justify" fo:margin-left="0.25in">
        <style:tab-stops/>
      </style:paragraph-properties>
      <style:text-properties style:font-name-complex="Arial" style:font-weight-complex="bold" style:language-asian="en" style:country-asian="GB"/>
    </style:style>
    <style:style style:name="P758" style:parent-style-name="Normal"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759" style:parent-style-name="Normal" style:family="paragraph">
      <style:paragraph-properties fo:text-align="justify"/>
      <style:text-properties fo:font-weight="bold" style:font-weight-asian="bold" style:font-weight-complex="bold"/>
    </style:style>
    <style:style style:name="P760" style:parent-style-name="Normal" style:family="paragraph">
      <style:paragraph-properties fo:text-align="justify"/>
      <style:text-properties fo:font-weight="bold" style:font-weight-asian="bold" fo:font-size="16pt" style:font-size-asian="16pt" style:font-size-complex="16pt"/>
    </style:style>
    <style:style style:name="P761" style:parent-style-name="Normal" style:family="paragraph">
      <style:text-properties fo:font-weight="bold" style:font-weight-asian="bold" fo:font-size="16pt" style:font-size-asian="16pt" style:font-size-complex="16pt"/>
    </style:style>
  </office:automatic-styles>
  <office:body>
    <office:text text:use-soft-page-breaks="true">
      <text:p text:style-name="P1">Type of Review: Annual Review (Multilateral Organisation Core funding)</text:p>
      <text:p text:style-name="P3"/>
      <text:p text:style-name="P4">Title of funding stream: <text:s/>SIXTH GENERAL CAPITAL INCREASE (GCI) OF THE AFRICAN DEVELOPMENT BANK.</text:p>
      <text:p text:style-name="P5"/>
      <text:p text:style-name="P6">Date started:<text:tab/>November 2011<text:tab/><text:tab/></text:p>
      <text:p text:style-name="P7">Date review December 2013:<text:s/></text:p>
      <text:p text:style-name="P8"/>
      <text:p text:style-name="P9"/>
      <table:table table:style-name="Table10">
        <table:table-columns>
          <table:table-column table:style-name="TableColumn11"/>
        </table:table-columns>
        <table:table-row table:style-name="TableRow12">
          <table:table-cell table:style-name="TableCell13">
            <text:h text:style-name="P14" text:outline-level="2">Instructions to help complete this template:</text:h>
            <text:p text:style-name="P15"/>
            <text:p text:style-name="P16">Before commencing the annual review you should have to hand:</text:p>
            <text:p text:style-name="P17"/>
            <text:list text:style-name="LFO1" text:continue-numbering="true">
              <text:list-item>
                <text:p text:style-name="P18">the Business Case or earlier project documentation.</text:p>
              </text:list-item>
              <text:list-item>
                <text:p text:style-name="P19">the Logframe</text:p>
              </text:list-item>
              <text:list-item>
                <text:p text:style-name="P20">the detailed guidance (How to Note)-<text:s/>Reviewing and Scoring Projects</text:p>
              </text:list-item>
              <text:list-item>
                <text:p text:style-name="P21">the most recent annual review (where appropriate) and other related monitoring reports</text:p>
              </text:list-item>
              <text:list-item>
                <text:p text:style-name="P22">key data from ARIES, including the risk rating</text:p>
              </text:list-item>
              <text:list-item>
                <text:p text:style-name="P23">the separate project scoring calculation sheet (pending access to ARIES)</text:p>
              </text:list-item>
            </text:list>
            <text:p text:style-name="P24"/>
            <text:p text:style-name="P25">You should assess<text:s/>and rate the individual outputs using the following rating scale and description. ARIES and the separate project scoring calculation sheet will calculate the overall output score taking account of the weightings and individual outputs scores:</text:p>
            <text:p text:style-name="P26"><text:s/></text:p>
            <table:table table:style-name="Table27">
              <table:table-columns>
                <table:table-column table:style-name="TableColumn28"/>
                <table:table-column table:style-name="TableColumn29"/>
              </table:table-columns>
              <table:table-row table:style-name="TableRow30">
                <table:table-cell table:style-name="TableCell31">
                  <text:p text:style-name="P32">Description</text:p>
                </table:table-cell>
                <table:table-cell table:style-name="TableCell33">
                  <text:p text:style-name="P34">Scale</text:p>
                </table:table-cell>
              </table:table-row>
              <table:table-row table:style-name="TableRow35">
                <table:table-cell table:style-name="TableCell36">
                  <text:p text:style-name="P37">Outputs substantially exceeded expectation</text:p>
                </table:table-cell>
                <table:table-cell table:style-name="TableCell38">
                  <text:p text:style-name="P39">A++</text:p>
                </table:table-cell>
              </table:table-row>
              <table:table-row table:style-name="TableRow40">
                <table:table-cell table:style-name="TableCell41">
                  <text:p text:style-name="P42">Outputs moderately exceeded expectation</text:p>
                </table:table-cell>
                <table:table-cell table:style-name="TableCell43">
                  <text:p text:style-name="P44">A+</text:p>
                </table:table-cell>
              </table:table-row>
              <table:table-row table:style-name="TableRow45">
                <table:table-cell table:style-name="TableCell46">
                  <text:p text:style-name="P47">Outputs met expectation</text:p>
                </table:table-cell>
                <table:table-cell table:style-name="TableCell48">
                  <text:p text:style-name="P49">A</text:p>
                </table:table-cell>
              </table:table-row>
              <table:table-row table:style-name="TableRow50">
                <table:table-cell table:style-name="TableCell51">
                  <text:p text:style-name="P52">Outputs moderately did not meet expectation</text:p>
                </table:table-cell>
                <table:table-cell table:style-name="TableCell53">
                  <text:p text:style-name="P54">B</text:p>
                </table:table-cell>
              </table:table-row>
              <table:table-row table:style-name="TableRow55">
                <table:table-cell table:style-name="TableCell56">
                  <text:p text:style-name="P57">Outputs substantially did not meet expectation</text:p>
                </table:table-cell>
                <table:table-cell table:style-name="TableCell58">
                  <text:p text:style-name="P59">C</text:p>
                </table:table-cell>
              </table:table-row>
            </table:table>
            <text:p text:style-name="P60"/>
          </table:table-cell>
        </table:table-row>
      </table:table>
      <text:p text:style-name="P61"/>
      <text:h text:style-name="P62" text:outline-level="2">Introduction and Context</text:h>
      <table:table table:style-name="Table63">
        <table:table-columns>
          <table:table-column table:style-name="TableColumn64"/>
        </table:table-columns>
        <table:table-row table:style-name="TableRow65">
          <table:table-cell table:style-name="TableCell66">
            <text:h text:style-name="P67" text:outline-level="2"><text:span text:style-name="T68">What support is the UK providing?</text:span></text:h>
          </table:table-cell>
        </table:table-row>
        <table:table-row table:style-name="TableRow69">
          <table:table-cell table:style-name="TableCell70">
            <text:p text:style-name="P71">The UK subscribed to additional shares in the African Development Bank (AfDB) to enable the AfDB to increase the amount it loans to countries and private sector organisations in Africa’s Middle Income countries (MICs) to<text:s/>reduce poverty and promote economic growth and development.</text:p>
            <text:p text:style-name="P72"/>
            <text:p text:style-name="P73">The General Capital Increase (GCI) increased the capital base of the AfDB by 200% from £1.23 billion to £3.484 billion. The UK subscribed to 73,434 new shares at a total value of £734 million. <text:s/>Of the allocated shares, 6% are paid for at a cost of £43,986,199.50, in eight equal annual instalments of £5.5 million per year. <text:s/>The 69,028 callable shares, valued at £689,123,781, have been recorded in DFID’s Annual Resource Accounts as a contingent liability. This investment is proportionate to the UK’s current shareholding at the Bank of 1.679%.</text:p>
            <text:p text:style-name="P74"/>
          </table:table-cell>
        </table:table-row>
      </table:table>
      <text:p text:style-name="P75"/>
      <text:p text:style-name="P76"/>
      <table:table table:style-name="Table77">
        <table:table-columns>
          <table:table-column table:style-name="TableColumn78"/>
        </table:table-columns>
        <table:table-row table:style-name="TableRow79">
          <table:table-cell table:style-name="TableCell80">
            <text:p text:style-name="P81"/>
            <text:p text:style-name="P82">What are the expected results?</text:p>
          </table:table-cell>
        </table:table-row>
        <table:table-row table:style-name="TableRow83">
          <table:table-cell table:style-name="TableCell84">
            <text:p text:style-name="P85"><text:span text:style-name="T86">The GCI enabled the AfDB to increase its lending to £2.9 billion in 2011 (50% higher than pre-financial crisis levels), and</text:span><text:span text:style-name="T87"><text:s/>supports a 5% real-terms year-on-year growth in lending through to 2020. <text:s/>This proposal was supported by a series of reforms to improve the Bank’s operational effectiveness, including strengthening risk management, human resources, moving staff from the T</text:span><text:span text:style-name="T88">unis HQ to field offices, and a stronger focus on results. <text:s/>It also commits the AfDB to developing new energy and private sector policies, and to transfer at least £35m of its operating profits (known as ‘net income’) each year to the African Development F</text:span><text:span text:style-name="T89">und – benefiting the poorest countries on the continent.</text:span></text:p>
          </table:table-cell>
        </table:table-row>
      </table:table>
      <text:p text:style-name="P90"/>
      <table:table table:style-name="Table91">
        <table:table-columns>
          <table:table-column table:style-name="TableColumn92"/>
        </table:table-columns>
        <table:table-row table:style-name="TableRow93">
          <table:table-cell table:style-name="TableCell94">
            <text:h text:style-name="P95" text:outline-level="2">What is the context in which UK support is provided?</text:h>
          </table:table-cell>
        </table:table-row>
        <table:table-row table:style-name="TableRow96">
          <table:table-cell table:style-name="TableCell97">
            <text:p text:style-name="P98"/>
            <text:p text:style-name="P99">The African Development Bank uses its shareholders’ capital to lend to middle-income countries (MICs) at near-market rates, and to lend to and<text:s/>invest in the African private sector. <text:s/>Before the global financial crisis, the Bank loaned and invested around £1.8 billion a year. <text:s/>In 2009, this rose to £5.4 billion to enable the provision of counter-cyclical finance to help countries through the crisis. <text:s/>The AfDB’s response depleted its reserves, and regulations on its levels of capital adequacy meant that without a General Capital Increase (GCI) it would have been unable to do any new lending in 2011 or 2012. <text:s/>The GCI has enabled the Bank to maintain<text:s/>and increase the amount it lends and invests in Africa.</text:p>
            <text:p text:style-name="P100"/>
            <text:p text:style-name="P101">The GCI will also enable the Bank to increase its investments in the private sector across Africa. <text:s/>The AfDB typically lends and invests around £1 billion a year in the private sector in Africa – 40%<text:s/>of which is in low-income countries (by number of loans). <text:s/>With a GCI this will be able to double within six years.</text:p>
            <text:p text:style-name="P102"/>
            <text:p text:style-name="P103">The GCI will primarily benefit Africa’s MICs eligible to borrow from the Bank on near-market terms: Algeria, Botswana, Egypt, Equatorial<text:s/>Guinea, Gabon, Libya, Mauritius, Morocco, Namibia, Seychelles, South Africa, Swaziland and Tunisia. Many of these face a number of development challenges similar to those of low-income countries, such as fostering sustainable growth, and addressing high unemployment rates and poverty. <text:s/>About 128 million of Africa’s 320 million poor (below USD1/day) live in MICs. <text:s/>Basic health services and basic infrastructure remain inaccessible to a high proportion of the population in a number of MICs, such as Botswana, Namibia, and Swaziland where HIV-AIDS affect more than 15% of the population.</text:p>
            <text:p text:style-name="P104"/>
            <text:p text:style-name="P105">The AfDB has 77 members, of whom 53 are African regional member countries. <text:s/>The Bank is 60% owned by its regional members The UK at 1.69% is a relatively small shareholder. <text:s/></text:p>
            <text:p text:style-name="P106"/>
            <text:p text:style-name="P107">The AfDB focuses on accelerating growth to reduce poverty, working in a small number of core sectors: a) infrastructure, b) private sector development, c) governance, d) higher education, science and technology, and e) regional integration. <text:s/>The AfDB has the<text:s/>potential to scale up and be a major player in developing a Pan-African free trade area – both politically and through its infrastructure investments.</text:p>
            <text:p text:style-name="P108"/>
            <text:p text:style-name="P109">The AfDB is viewed positively by recipient Governments. <text:s/>An Overseas Development Institute study in 2007 revealed that African countries would prefer additional donor resources to be channelled through the AfDB – a finding backed up by a further study in 2011 by Debt Relief International. <text:s/>A 2012 client survey found that among the range of bilateral and</text:p>
            <text:soft-page-break/>
            <text:p text:style-name="P110">multilateral agencies funding African development, the Bank is ‘a preferred partner’ for</text:p>
            <text:p text:style-name="P111">84% of stakeholders, and the number one partner for 22%.</text:p>
            <text:p text:style-name="P112"/>
            <text:p text:style-name="P113">The UK’s 2011 Multilateral Aid Review (MAR), which primarily assessed the African Development Fund (the concessional wing of the Bank’s lending) concluded that the Bank represented ‘good’ value for money for the UK. <text:s/>It highlighted several strengths:<text:s/></text:p>
            <text:p text:style-name="P114"/>
            <text:p text:style-name="P115">The geographical focus fits well with DFID’s priorities;</text:p>
            <text:p text:style-name="P116">A strong focus on wealth creation and governance;</text:p>
            <text:p text:style-name="P117">Good relationships with partner governments, and</text:p>
            <text:p text:style-name="P118">An independent evaluation department which helps shape policy.</text:p>
            <text:p text:style-name="P119"/>
            <text:p text:style-name="P120">However, the MAR <text:s/>also highlighted some weaknesses:</text:p>
            <text:p text:style-name="P121"/>
            <text:p text:style-name="P122">Delays and limited in-country capacity hindered performance;</text:p>
            <text:p text:style-name="P123">It was not yet able to demonstrate<text:s/>outputs for all its programmes and projects and it is not always strongly focused on poverty;</text:p>
            <text:p text:style-name="P124">There was a need to improve the mix and specialisation of skills of staff in fragile states; and</text:p>
            <text:p text:style-name="P125">There was weak performance on climate change, fragile states and<text:s/>gender.</text:p>
            <text:p text:style-name="P126"/>
            <text:p text:style-name="P127">Based on those strengths and weaknesses, the DFID’s reform priorities for the 2013 MAR Update were:</text:p>
            <text:p text:style-name="P128"/>
            <text:p text:style-name="P129">Improved focus on gender (particularly on results);</text:p>
            <text:p text:style-name="P130">Enhanced effectiveness of programmes in fragile states and better defined policies on climate<text:s/>change;</text:p>
            <text:p text:style-name="P131">Embedded results framework in Bank’s business and its culture focussed on results;</text:p>
            <text:p text:style-name="P132">Improved effectiveness in administration budgets and value for money in programmes; and; and</text:p>
            <text:p text:style-name="P133">Improved project performance and partner coordination through further decentralisation.</text:p>
            <text:p text:style-name="P134"/>
            <text:p text:style-name="P135">The 2013 MAR Update indicate improvements in all reform components:</text:p>
            <text:p text:style-name="P136"/>
            <text:p text:style-name="P137">Staff presence in fragile states increased with some evidence of performance improving at the country-level;</text:p>
            <text:p text:style-name="P138">Improved systems and frameworks in place to allow the AfDB to<text:s/>better measure <text:s/>contribution to results;</text:p>
            <text:p text:style-name="P139">Improved cost-effectiveness of project management and swifter project delivery;<text:s/></text:p>
            <text:p text:style-name="P140"><text:span text:style-name="T141">Climate Change Action Plan finalised with more clearly defined objectives; and Maintenance of strong partnership with its clients and</text:span><text:span text:style-name="T142"><text:s/>improved standing and visibility with other donors.</text:span></text:p>
          </table:table-cell>
        </table:table-row>
        <table:table-row table:style-name="TableRow143">
          <table:table-cell table:style-name="TableCell144">
            <text:p text:style-name="P145"/>
          </table:table-cell>
        </table:table-row>
        <table:table-row table:style-name="TableRow146">
          <table:table-cell table:style-name="TableCell147">
            <text:p text:style-name="P148"/>
          </table:table-cell>
        </table:table-row>
      </table:table>
      <text:h text:style-name="P149" text:outline-level="2">Section A: Detailed Output Scoring</text:h>
      <text:p text:style-name="P150"/>
      <table:table table:style-name="Table151">
        <table:table-columns>
          <table:table-column table:style-name="TableColumn152"/>
        </table:table-columns>
        <table:table-row table:style-name="TableRow153">
          <table:table-cell table:style-name="TableCell154">
            <text:h text:style-name="P155" text:outline-level="2">Output 1: AfDB decentralises to improve operational effectiveness</text:h>
          </table:table-cell>
        </table:table-row>
        <table:table-row table:style-name="TableRow156">
          <table:table-cell table:style-name="TableCell157">
            <text:p text:style-name="P158"><text:span text:style-name="T159">Output 1 score and performance description: <text:s/></text:span><text:span text:style-name="T160">A. Outputs met expectations</text:span><text:span text:style-name="T161">.</text:span></text:p>
          </table:table-cell>
        </table:table-row>
        <table:table-row table:style-name="TableRow162">
          <table:table-cell table:style-name="TableCell163">
            <text:p text:style-name="P164">Progress against<text:s/>expected results:<text:s/></text:p>
            <text:soft-page-break/>
            <text:p text:style-name="P165">Indicator 1.1 - Operations professional staff based in field offices.</text:p>
            <text:p text:style-name="P166">2013 target <text:s text:c="2"/>35%</text:p>
            <text:p text:style-name="P167">2012 target 35% achieved 36%</text:p>
            <text:p text:style-name="P168">2011 target 30% - achieved 29%</text:p>
            <text:p text:style-name="P169"><text:span text:style-name="T170">The 2010 baseline had 26% of staff working in field offices. <text:s/>In 2012 the Bank exceeded i</text:span><text:span text:style-name="T171">ts target by achieving 36%.<text:s/></text:span><text:span text:style-name="T172">Another key reform priority was the need to improve the capacity of the Bank on the ground by increasing the number of field offices and improving the number and of quality staffing in the field. The decentralisation programme<text:s/></text:span><text:span text:style-name="T173">began in 2011. In 2012, 55 international staff were transferred from headquarters into field office, increasing the Bank’s field presence from 29% to 36%, exceeding the Bank’s target of 32%. <text:s/>In October 2012, the Delegated Authority Matrix was revised to f</text:span><text:span text:style-name="T174">urther decentralise decision making to country offices. <text:s/>Field offices and their staff are further empowered by having greater authority to make decisions on activities in their countries, which creates potential for better responses to all aspects of proj</text:span><text:span text:style-name="T175">ect management.</text:span></text:p>
            <text:p text:style-name="P176">Indicator 1.2 - Projects tasked from field offices</text:p>
            <text:p text:style-name="P177">2012 target 35% achieved 42%</text:p>
            <text:p text:style-name="P178">2011 target 22% achieved 25%</text:p>
            <text:p text:style-name="P179">The 2010 baseline had 19% of projects being tasked from field offices. <text:s/>In 2012, 42% of projects were tasked from field offices, exceeding the milestone set at 35%</text:p>
            <text:p text:style-name="P180">Recommendations: <text:s/></text:p>
            <text:p text:style-name="P181">Country offices are increasing staff numbers which in turn is increasing programme efficiency. <text:s/>The Bank also introduced a new delegated authority matrix (DAM) in October 2012, which may had an impact on<text:s/>the number of projects tasked from field offices <text:s/>in the last quarter. <text:s/>The Bank is providing training to staff, so they can effectively manage the increased programme management and decision making responsibility. <text:s/>Anecdotal evidence suggests that staff are reluctant to exercise the full authority that the DAM provides. <text:s/>We used the AfDF 13 replenishment to secure a commitment from the Bank that it will improve the leadership skills of senior management so as to encourage greater empowerment of staff to deliver. <text:s/></text:p>
            <text:p text:style-name="P182">We have some concern that decentralisation has slipped off the list of priorities for the Bank. <text:s/>In 2014, our constituency will assess progress and target areas where further improvement is required. <text:s/>The mid-term review of the decentralisation road map (reporting in Spring 2014) provides an opportunity to make progress on these issues.</text:p>
            <text:p text:style-name="P183"/>
            <text:p text:style-name="P184">Impact Weighting (%): 30</text:p>
            <text:p text:style-name="P185"><text:span text:style-name="T186">Revised since last Annual Review?<text:s/></text:span><text:span text:style-name="T187">No</text:span></text:p>
            <text:p text:style-name="P188"/>
            <text:p text:style-name="P189">Risk: <text:s/>Low/Medium/High low</text:p>
            <text:p text:style-name="P190"><text:span text:style-name="T191">Revised since last Annual Review?<text:s/></text:span><text:span text:style-name="T192">No</text:span></text:p>
            <text:p text:style-name="P193"/>
          </table:table-cell>
        </table:table-row>
      </table:table>
      <text:p text:style-name="P194"/>
      <text:p text:style-name="P195"/>
      <text:p text:style-name="P196"/>
      <text:p text:style-name="P197"/>
      <table:table table:style-name="Table198">
        <table:table-columns>
          <table:table-column table:style-name="TableColumn199"/>
        </table:table-columns>
        <table:table-row table:style-name="TableRow200">
          <table:table-cell table:style-name="TableCell201">
            <text:h text:style-name="P202" text:outline-level="2">Output 2: AfDB improves its<text:s/>business processes and practices streamlining its operations</text:h>
          </table:table-cell>
        </table:table-row>
        <table:table-row table:style-name="TableRow203">
          <table:table-cell table:style-name="TableCell204">
            <text:p text:style-name="P205"><text:span text:style-name="T206">Output 2 score and performance description: <text:s/></text:span><text:span text:style-name="T207">B outputs moderately did not meet expectation.</text:span></text:p>
          </table:table-cell>
        </table:table-row>
        <table:table-row table:style-name="TableRow208">
          <table:table-cell table:style-name="TableCell209">
            <text:p text:style-name="P210">Progress against expected results:<text:s/></text:p>
            <text:p text:style-name="P211">Despite efforts by the Bank to streamline its business processes,<text:s/>the Bank Group continues to experience disbursement delays. After an initial marked reduction in the time lapse between approval and first disbursement, the Bank witnessed a reversal between 2010-2012. <text:s/>Although the quality of operations has improved significantly, particularly in countries with FOs, the overall Bank Group disbursement ratio has consistently remained below target. Following the AfDF 12 Mid-term Review, Management identified some causes of the low disbursement rates, including: <text:s/>(i) signature delays; (ii) weaknesses in client country capacity; (iii) delays by clients in fulfilling conditions of first disbursement; (iv) complexity associated with tasks preceding first disbursements, such as environmental and social safeguards, and legal requirements associated with infrastructure projects; (v) the impact of political events in some RMCs affecting disbursement plans; and (vi) a lack of effective financial and operational management teams.</text:p>
            <text:p text:style-name="P212">The Bank continues to trim its project portfolio, eliminating underperforming operations and becoming more selective in other investments. <text:s/>The Bank is also working at reducing the level of non-performing projects by terminating those that are eligible for cancellation and reallocating the remaining financial resources to more productive activities. Clients now have more motivation to agree to project cancellation, as 70% of the cancelled resources are reinvested with the client (30% returned to the overall pot). <text:s/>The Bank has been successful in reducing the spend on administration costs per UA million disbursed on projects, The 2012 target showed an increase on 2011, but still came in under the 2012 target.</text:p>
            <text:p text:style-name="P213">The decentralisation will mean additional costs for the Bank. <text:s/>However, the Bank is aiming to meet these costs without incurring additional administration costs and intends to complete this process on a zero real growth budget.</text:p>
            <text:p text:style-name="P214">Indicator 2.1 -Lapse of time between project approval and first disbursement of funds decreases.</text:p>
            <text:p text:style-name="P215">2012 target 10 – achieved 13</text:p>
            <text:p text:style-name="P216">2011 target 11 – achieved 13</text:p>
            <text:p text:style-name="P217">The 2010 baseline is 12 months. <text:s/>The 2012 target was 10 months, but has remained at 13 months, the same as in 2011.</text:p>
            <text:p text:style-name="P218">Indicator 2.2 Decrease in admin costs spent per UA 1million disbursed.</text:p>
            <text:p text:style-name="P219">2012 target 93k – achieved 86k</text:p>
            <text:p text:style-name="P220">2011 target 105K<text:s/>– achieved 79K</text:p>
            <text:p text:style-name="P221">In 2010, the Bank spent an average 109 thousand UA for every million disbursed. <text:s/>In 2009, the Bank spent an average 109thousand UA for every million disbursed. <text:s/>By 2012 this has been reduced to UA 86 thousand, an increase on 2011 but still<text:s/>below the 2012 target of 93 thousand.</text:p>
            <text:p text:style-name="P222"/>
            <text:p text:style-name="P223">Recommendations: <text:s/></text:p>
            <text:p text:style-name="P224">During the 2012 AfDF Mid-Term Review a number of factors were identified as having an adverse effect on the disbursement of funds: <text:s/>signature delays, in-country capacity, delays in clients fulfilling conditions of first disbursements, lack of effective financial and management teams. Management should continue to work towards improved disbursement performance by continued focus on improving project readiness, fine-tuning and implementing the measures<text:s/>in the Decentralization Roadmap to strengthen FOs, reducing the number of aging operations and accelerating portfolio clean-up. <text:s/>Management should also explore ways to improve project coordination and resource management as well as support clients order to strengthen their capacity in areas such as project design, project preparation, and financial management.</text:p>
            <text:p text:style-name="P225"/>
            <text:p text:style-name="P226">The decentralisation process may have slowed down due to the return to HQ and the mid term review of the roadmap is now due in May 2014. The UK led<text:s/>constituency should take the opportunity to use this Mid-Term Review to assess the state of the decentralisation agenda, including progress on procurement and disbursements<text:s/></text:p>
            <text:p text:style-name="P227"/>
            <text:p text:style-name="P228">We will consider using a portion of IFID’s TA fund to support this agenda. <text:s/>We have had initial discussions with OPEV on supporting an evaluation on the budget process. <text:s/>The aim of the evaluation will be to produce recommendations that will focus on improving the value and effectiveness of the AfDB’s budgeting process, which will in turn improve the admin costs per UA 1m disbursed.</text:p>
            <text:p text:style-name="P229"/>
            <text:p text:style-name="P230">Impact Weighting (%): 20%</text:p>
            <text:p text:style-name="P231"><text:span text:style-name="T232">Revised since last Annual Review?<text:s/></text:span><text:span text:style-name="T233">Y/N No<text:s/></text:span></text:p>
            <text:p text:style-name="P234"/>
            <text:p text:style-name="P235">Risk: <text:s/>Low/Medium/High Low</text:p>
            <text:p text:style-name="P236"><text:span text:style-name="T237">Revised since last Annual Review?<text:s/></text:span><text:span text:style-name="T238">Y/N No</text:span></text:p>
            <text:p text:style-name="P239"/>
          </table:table-cell>
        </table:table-row>
      </table:table>
      <text:p text:style-name="P240"/>
      <table:table table:style-name="Table241">
        <table:table-columns>
          <table:table-column table:style-name="TableColumn242"/>
        </table:table-columns>
        <table:table-row table:style-name="TableRow243">
          <table:table-cell table:style-name="TableCell244">
            <text:h text:style-name="P245" text:outline-level="2">Output 3: AfDB improves efficiency by improving HR management</text:h>
          </table:table-cell>
        </table:table-row>
        <table:table-row table:style-name="TableRow246">
          <table:table-cell table:style-name="TableCell247">
            <text:p text:style-name="P248">Output 3 score and performance description B outputs moderately did not meet expectations.</text:p>
          </table:table-cell>
        </table:table-row>
        <table:table-row table:style-name="TableRow249">
          <table:table-cell table:style-name="TableCell250">
            <text:p text:style-name="P251">Progress against expected results:</text:p>
            <text:p text:style-name="P252">Improvements to HR functions and staff performance were a reform commitment agreed during the GCI VI and <text:s/>AfDF 12 negotiations,<text:s/>reflecting the critical role that human resources have had in constraining the overall performance of the Bank in the MAR assessment.<text:s/></text:p>
            <text:p text:style-name="P253">In 2012, following the recruitment of the new VP of Human Resources, a number of plans were put in place to ensure that the AfDB would be the “employer of choice” for those interested in working <text:s/>in African growth and development. <text:s/>The new senior Bank management used the AfDF 12 Mid-term Review to recognise the scale of challenges remaining and set out their commitment to address these through a combination of continuation of the reforms underway and by personal example in the way they managed the staff in their complexes.</text:p>
            <text:p text:style-name="P254">The Bank’s new 10 year strategy highlighted the shift in skills needed to deliver the emerging development agenda such as in governance the private sector and regional development. Drawing on the 10 year strategy, a new People Strategy was developed and approved by the Bank’s management in May 2013. <text:s/>The strategy articulates the People agenda over the next five years and sets out what the Bank expects from staff as well as what staff should expect from the Bank. <text:s/>This is has been articulated in a document called the Employee Value proposition. <text:s/></text:p>
            <text:p text:style-name="P255">•<text:tab/>The four areas of the Strategy’s focus are:</text:p>
            <text:p text:style-name="P256">•<text:tab/>Leadership,<text:s/></text:p>
            <text:p text:style-name="P257">•<text:tab/>Employee engagement,</text:p>
            <text:p text:style-name="P258">•<text:tab/>Performance and accountability and<text:s/></text:p>
            <text:p text:style-name="P259">•<text:tab/>Workforce of the future.</text:p>
            <text:p text:style-name="P260">A skills survey was also conducted in September 2012 with the aim of generating a baseline of the current skills of the Bank, identifying skills gaps and identifying future learning and development needs.</text:p>
            <text:p text:style-name="P261">Also due to be approved in 2013 is the <text:s/>Corporate Human Resource Action Plan 2013-2015, which will operationalise the HR component of the People strategy, and will focus on activities that will address the challenges of the areas of focus listed above such as:</text:p>
            <text:p text:style-name="P262">•<text:tab/>Strategic staffing and workforce planning,</text:p>
            <text:p text:style-name="P263">•<text:tab/>Implementation of a stream lined selection, On-Boarding and staff retention system,</text:p>
            <text:p text:style-name="P264">•<text:tab/>Establishment of Talent Management and Learning Development Processes,</text:p>
            <text:p text:style-name="P265">•<text:tab/>Design and<text:s/>adoption of a credible and consistent Performance Management culture <text:s/></text:p>
            <text:p text:style-name="P266">•<text:tab/>Establishment of a sound rewards and recognition management system, and,<text:s/></text:p>
            <text:p text:style-name="P267">•<text:tab/>The first Leadership and Management Development Programme completed with 160 graduates from the management<text:s/>and professional cadres. <text:s/></text:p>
            <text:p text:style-name="P268">An Executive leadership Programme was conducted for senior management and training in technical capacities such as ICT and languages were made available to staff. <text:s/>It will take some time before the true benefits of this work is realised. <text:s/>The plans are ambitious and are reliant on staff involvement in particular senior management. <text:s/>In 2012 the Bank changed its measurement for this target from premature attrition rate to a basic attrition rate. <text:s/>The original indicator measured the<text:s/>percentage rate of staff leaving the Bank early as a % of total departures. The 2011 premature attrition rate was 28%, but this actually equated to only 17 members of staff. <text:s/>For 2012, the indicator was changed to a basic attrition rate, i.e. % of staff leaving the Bank in a one year period. <text:s/>This is in fact very low, at only 1.6% of staff leaving the Bank during 2012 (a mere 0.1% from the actual target). <text:s/>In fact, some would say that this is too low. <text:s/>It is widely accepted that an institution requires a natural turnover staff to encourage greater innovation, new ideas and ambition.<text:s/></text:p>
            <text:p text:style-name="P269">Another key reform priority was the need to improve the capacity of the Bank on the ground by increasing the number of offices outside of the HQ and improving staffing levels in<text:s/>each of these. As part of the Bank’s decentralisation programme, 55 international staff were transferred from headquarters into field office during 2012, increasing the Bank’s field presence from 29% to 36%, exceeding the Bank’s target of 32%. <text:s/>In 2012, the Delegated Authority Matrix was thoroughly revised to decentralise decision making in country offices yet still enable to whole organisation to work as “one bank”. <text:s/>Field offices and their staff are further empowered by having greater authority to make decisions on activities in their countries, which have enabled better responses to all aspects of management of the project cycle.</text:p>
            <text:p text:style-name="P270">Indicator 3.1 – Percentage vacancy rate decreases (using EBRD and WB comparators)<text:s/></text:p>
            <text:p text:style-name="P271">2012 target 8% - achieved 11.7%</text:p>
            <text:p text:style-name="P272">2011 target<text:s/>8% - achieved 15%</text:p>
            <text:p text:style-name="P273">The 2010 baseline had a 13% vacancy rate. <text:s/>In 2011, the rate increased to 15%. <text:s/>AfDB originally set a 5% target for 2012 but have subsequently agreed with DFID to set the target rate at 8%, based on the average vacancy rate experienced by similar institutions. <text:s/></text:p>
            <text:p text:style-name="P274">Recommendations: <text:s/></text:p>
            <text:p text:style-name="P275">The Bank needs to attract and retain quality staff and develop a motivated workforce. <text:s text:c="2"/>This is a difficult ask, when the Bank itself is going through some fundamental changes that will affect the whole organisation, most notably the return of the HQ to Abidjan in 2014. <text:s/>More broadly, we are also aware of issues around empowerment of staff by senior management and the need for greater opportunities for transparent career progression. <text:s/>The UK and other donors secured commitments during the negotiations of the AfDF 13 replenishment, i.e. “the Bank would focus on implementation of the existing commitments intended to strengthen institutional effectiveness and efficiency including implementation of the People Strategy”.<text:s/></text:p>
            <text:p text:style-name="P276"><text:span text:style-name="T277">The vacancy rate in the Bank may rise during 2014/5 due the return to the Abidjan HQ. <text:s/>70% of the current staff of the Bank were recruited at the temporary relocation agency in Tunis, so are less likely to have and personal attachment to the HQ in Abid</text:span><text:span text:style-name="T278">jan. <text:s/>While we recognise vacancy rates are a proxy for institutional effectiveness, it is probably not the most appropriate indicator to use during the uncertainty of the upcoming move. <text:s/></text:span><text:span text:style-name="T279">Instead, we will amend the logframe to include an indicator on staff<text:s/></text:span><text:span text:style-name="T280">engagement.</text:span><text:span text:style-name="T281"><text:s text:c="2"/>This is more closely linked to the concerns raised by staff on lack of empowerment and career progression.</text:span></text:p>
            <text:p text:style-name="P282">The Bank is strong at keeping all shareholders informed of the HR reforms, relocation and decentralisation through the Executive Board and committees. <text:s/>The UK’s Executive Director will continue to use these channels to actively manage risks around these issues and seek opportunities to influence and improve the reforms. <text:s/>Most notably, during 2014 there will be a proposal developed for a new total compensation framework which will be aligned to the return to Abidjan and a new HQ reference point for cost of living. This framework will be the document that determines the Bank’s abilty to recruit and retain the best staff it can.As a member of<text:s/>the HR committee the UK’s Executive Director will use this strategic role to ensure the bank ensures restraint and cost effectiveness when finalsing the new compensation framework. In addition this role will allow the UK ED to play a central role in ensuring better communications with staff and closely monitoring progress on Road Map implementation, and seek opportunities to influence and improve the reforms</text:p>
            <text:p text:style-name="P283"/>
            <text:p text:style-name="P284">Impact Weighting (%): 30</text:p>
            <text:p text:style-name="P285"><text:span text:style-name="T286">Revised since last Annual Review?<text:s/></text:span><text:span text:style-name="T287">Y/N No<text:s/></text:span></text:p>
            <text:p text:style-name="P288"/>
            <text:p text:style-name="P289">Risk: <text:s/>Low/Medium/High medium</text:p>
            <text:p text:style-name="P290"><text:span text:style-name="T291">R</text:span><text:span text:style-name="T292">evised since last Annual Review?<text:s/></text:span><text:span text:style-name="T293">Y/N No</text:span></text:p>
            <text:p text:style-name="P294"/>
          </table:table-cell>
        </table:table-row>
      </table:table>
      <text:p text:style-name="P295"/>
      <text:p text:style-name="P296"/>
      <text:p text:style-name="P297"/>
      <table:table table:style-name="Table298">
        <table:table-columns>
          <table:table-column table:style-name="TableColumn299"/>
        </table:table-columns>
        <table:table-row table:style-name="TableRow300">
          <table:table-cell table:style-name="TableCell301">
            <text:h text:style-name="P302" text:outline-level="2">Output 4: The AfDB strengthens its strategies and policies to guide long-term activities and improve efficiency and effectiveness.</text:h>
          </table:table-cell>
        </table:table-row>
        <table:table-row table:style-name="TableRow303">
          <table:table-cell table:style-name="TableCell304">
            <text:p text:style-name="P305"><text:span text:style-name="T306">Output 4 score and performance description: <text:s/></text:span><text:span text:style-name="T307">A outputs met expectation</text:span></text:p>
          </table:table-cell>
        </table:table-row>
        <table:table-row table:style-name="TableRow308">
          <table:table-cell table:style-name="TableCell309">
            <text:p text:style-name="P310">Progress against expected results:<text:s/></text:p>
            <text:p text:style-name="P311">As part of the AfDF 12 Replenishment negotiations, the Bank committed to undertake a number of institutional reforms and to introduce new policies and strategies. <text:s/>The Bank worked on and completed a number of policies<text:s/>and strategies in 2012:</text:p>
            <text:p text:style-name="P312">Policy Based Programme Operations Policy:<text:s/></text:p>
            <text:p text:style-name="P313">This policy now provides a single comprehensive framework for formulating reforms in a dynamic policy environment ranging from traditional budget support to responding to the special needs<text:s/>of fragile states and countries affected by financial crises. <text:s/>Guiding principles include the fundamental principles of country ownership, results focus which is consistent with the Bank’s Results Management Framework; PBO’s have explicit outputs and outcome indicators.<text:s/></text:p>
            <text:p text:style-name="P314">Disclosure and Access to Information:<text:s/></text:p>
            <text:p text:style-name="P315">Key objectives are to maximise disclosure, facilitate access to and share information on the Bank Group’s operations with stakeholders, promote good governance, transparency and accountability.</text:p>
            <text:p text:style-name="P316">ICT Action Plan:<text:s/></text:p>
            <text:p text:style-name="P317">This action plan for the medium term (2012-2014) has three pillars: Regional/national ICT infrastructure aimed at improving connectivity, policy and regulatory frameworks for an enabling environment to leverage private investment and forging PPPs for improve connectivity and affordable access to broadband services.</text:p>
            <text:p text:style-name="P318">Climate change Action Plan:</text:p>
            <text:p text:style-name="P319">Articulates the Bank’s climate change objectives, principles, areas of focus, activities and investment plans.</text:p>
            <text:p text:style-name="P320">Indicator 4.1 – The bank’s long-term strategy<text:s/>is agreed by the end of 2012.</text:p>
            <text:p text:style-name="P321">The Bank’s ten-year strategy for 2013-22 was agreed in 2012 and formally approved by the Executive Board in early 2013. <text:s/>It has two objectives inclusive growth and the transition to green growth. <text:s/>Core priorities are infrastructure development, regional integration, private sector development, governance, accountability and skills and technology, while special areas of special emphasis include fragile states, gender, agriculture and food security.</text:p>
            <text:p text:style-name="P322">Indicator 4.2 – Private Sector Development policy agreed by the end of 2012.</text:p>
            <text:p text:style-name="P323">The board is yet to agree the final drafts of the Bank’s Private Sector Development Policy and Strategies<text:s/></text:p>
            <text:p text:style-name="P324">Private Sector Development Policy, aims to rationalise and strengthen the Bank Group’s support to private sector development in Africa. It comprises the Bank Group’s sovereign operations in support of policy reforms and institutional development, and infrastructure and other sector investments, as well as the Bank’s private sector and other non-sovereign<text:s/>operations, and has three overarching objectives: (i) improvement of the investment and business climate in African countries; (ii) access to quality economic and social infrastructure; and (iii) enterprise development, with special attention to value chain development, African local entrepreneurs, micro, small and medium scale enterprises, and social business. Crosscutting issues to be addressed include gender and youth, climate change, and regional integration</text:p>
            <text:p text:style-name="P325">Private Sector Development Strategy. Will accompany the private sector policy. And has two objectives at its core: the quest for inclusiveness and gradual transition to green growth. The three priority areas are (i) building regional as well as national economies – especially through infrastructure projects, and developing the systems that facilitate trade and investment between countries; (ii) supporting fragile states as much as robust, resilient states – with a commitment to take risks for them where necessary ,being both flexible and versatile in<text:s/>order to achieve quick and tangible results; and (iii) empowering women, as half of the workforce, to achieve their full economic potential.<text:s/></text:p>
            <text:p text:style-name="P326">Indicator 4.3 Energy Sector Policy agreed by the end of 2012.</text:p>
            <text:p text:style-name="P327">The Bank’s energy sector policy supports Africa’s efforts to improve access to modern affordable and reliable energy resources; the Bank will help RMCs develop their energy sectors. <text:s/>The policies guiding principles include: ensuring energy security and increasing access for all, moving responsibly towards cleaner energy in response to the pressures of climate change promoting innovations that increase financial flows to and within the energy sector.</text:p>
            <text:p text:style-name="P328">Recommendations:<text:s/></text:p>
            <text:p text:style-name="P329"/>
            <text:p text:style-name="P330">Output has been achieved. <text:s/>The focus is now on ensuring these policies are implemented in programming and country strategy designs. We shall update this indicator to include any business critical or strategies that need to be written or updated.</text:p>
            <text:p text:style-name="P331"/>
            <text:p text:style-name="P332">Impact Weighting (%): 20</text:p>
            <text:p text:style-name="P333"><text:span text:style-name="T334">Revised since last Annual Review?<text:s/></text:span><text:span text:style-name="T335">Y/N No<text:s/></text:span></text:p>
            <text:p text:style-name="P336"/>
            <text:p text:style-name="P337">Risk: <text:s/>Low/Medium/High low</text:p>
            <text:p text:style-name="P338"><text:span text:style-name="T339">Revised since last Annual Review?<text:s/></text:span><text:span text:style-name="T340">Y/N No<text:s/></text:span></text:p>
            <text:p text:style-name="P341"/>
          </table:table-cell>
        </table:table-row>
      </table:table>
      <text:h text:style-name="P342" text:outline-level="2">Section B: Results and Value for Money.</text:h>
      <text:p text:style-name="P343"/>
      <table:table table:style-name="Table344">
        <table:table-columns>
          <table:table-column table:style-name="TableColumn345"/>
        </table:table-columns>
        <table:table-row table:style-name="TableRow346">
          <table:table-cell table:style-name="TableCell347">
            <text:h text:style-name="P348" text:outline-level="2">1. <text:s/>Progress and results</text:h>
          </table:table-cell>
        </table:table-row>
        <table:table-row table:style-name="TableRow349">
          <table:table-cell table:style-name="TableCell350">
            <text:p text:style-name="P351"/>
          </table:table-cell>
        </table:table-row>
        <table:table-row table:style-name="TableRow352">
          <table:table-cell table:style-name="TableCell353">
            <text:list text:style-name="LFO2" text:continue-numbering="true">
              <text:list-item>
                <text:list>
                  <text:list-item>
                    <text:p text:style-name="P354">Has the logframe been updated since last review? <text:s/>Y/N</text:p>
                  </text:list-item>
                </text:list>
              </text:list-item>
            </text:list>
            <text:p text:style-name="P355"><text:span text:style-name="T356">At the time of project approval, the logframe carried<text:s/></text:span><text:span text:style-name="T357">all</text:span><text:span text:style-name="T358"><text:s/>the information and indicators<text:s/></text:span><text:span text:style-name="T359">contained in the AfDB Results Management Framework, and so were quite extensive. <text:s/>The logframe has now been streamlined; reducing the number of outputs and indicators being reported on in time for the first review.</text:span></text:p>
            <text:list text:style-name="LFO2" text:continue-numbering="true">
              <text:list-item>
                <text:list>
                  <text:list-item>
                    <text:p text:style-name="P360">Overall Output Score and Description:<text:s/></text:p>
                  </text:list-item>
                </text:list>
              </text:list-item>
            </text:list>
            <text:p text:style-name="P361"/>
            <text:p text:style-name="P362"><text:span text:style-name="T363">W</text:span><text:span text:style-name="T364">hile there is a noted improvement in most outputs, the Bank has not been able to meet a number of its year on year targets, often by a very short margin. <text:s/>There is also substantial evidence to show that a number of activities (not covered by either the AfD</text:span><text:span text:style-name="T365">B’s Results Management Framework or DFID’s Logframe) have been undertaken to progress the bank towards further efficiency. <text:s/>A further consideration is that the Bank’s return to its HQ in Abidjan was still under discussion and not formally agreed at the tim</text:span><text:span text:style-name="T366">e of the AfDF 12 replenishment. <text:s/>The subsequent decision to move has had an effect on a number of the indicators and targets covered in this report. <text:s/>Overall, this report shows that the Bank is on the right trajectory to reach the reforms and targets agree</text:span><text:span text:style-name="T367">d at the time of the AfDB VI GCI negotiations.</text:span></text:p>
            <text:p text:style-name="P368">Outputs met expectations.</text:p>
          </table:table-cell>
        </table:table-row>
        <table:table-row table:style-name="TableRow369">
          <table:table-cell table:style-name="TableCell370">
            <text:list text:style-name="LFO2" text:continue-numbering="true">
              <text:list-item>
                <text:list>
                  <text:list-item>
                    <text:p text:style-name="P371">Summary of overall progress</text:p>
                  </text:list-item>
                </text:list>
              </text:list-item>
            </text:list>
            <text:p text:style-name="P372">The Bank continues to work towards strengthening its organisational efficiency through HR and wider institutional reforms. <text:s/>There have been a number of reforms and strategies agreed in 2012, which are too early into implementation to show any real results, but the fact that the Bank is taking these positive steps towards reform should be acknowledged. <text:s/>The attrition rate is low and the vacancy rate decreased in 2012 but has not yet met its annual target of 8%. <text:s/>Due to further decentralisation and the planned return to HQ in Abidjan in 2014, we recommend that the vacancy rate is dropped for 2013 due to natural uncertainty which is no fault of the Bank. <text:s/>We will instead include an indicator on staff engagement.<text:s/></text:p>
            <text:p text:style-name="P373">There have been a number of positive changes such as the continued increase in the number of staff working from country offices and the number of projects being managed from field offices. <text:s/>The opening<text:s/>a new country programme offices in South Sudan and two regional centres are positive steps in the Bank’s decentralisation programme and is now in a position to to deliver a more effective and responsive service for regional member countries. <text:s/>Following the<text:s/>success of a liaison office in Mauritius, there are plans to develop a similar presence in Congo Brazzaville, Equatorial Guinea and Benin. <text:s/>The Bank’s Corporate HR Reforms will also make its career development practices more transparent, and merit based.</text:p>
            <text:p text:style-name="P374">The Bank’s aim to improve its portfolio performance has been met with some level of success. <text:s/>The number of Country Strategy papers approved as satisfactory at entry continues to improve due to the Bank’s rigorous pre-approval review process, and it is now<text:s/>considering a number of cross cutting issues such as gender and climate change. However, there are still process issues that are falling short. <text:s/>The Bank still needs to shorten the amount of time it takes to get a project spending after approval. <text:s/>Some of<text:s/>the causes were identified during the Mid Term Review: signature delays, in-country capacity, delays in clients fulfilling conditions of first disbursements, lack of effective financial and management teams. <text:s/>The Bank is working towards improving disbursement performance and project readiness, affecting the measures in the decentralisation road map to strengthen FOs, reducing the number of aging operations and accelerating portfolio clean up, and exploring ways to improve project coordination and resource<text:s/>management as well as supporting Bank clients in order to strengthen capacity.</text:p>
            <text:p text:style-name="P375">The Bank has been successful in writing up strategies which support the Bank’s reform priorities. <text:s/>The Bank’s Ten Year Strategy has been completed this year as well as the<text:s/>Energy Sector Policy and Policy Based Operations policy. <text:s/>A number of other strategies have been produced by the bank, such as the Climate Change action Plan and the ICT Action Plan, but the success of these strategies and the anticipated reforms can only<text:s/>be measured in the longer term.</text:p>
          </table:table-cell>
        </table:table-row>
        <table:table-row table:style-name="TableRow376">
          <table:table-cell table:style-name="TableCell377">
            <text:p text:style-name="P378"><text:span text:style-name="T379"><text:s/></text:span><text:span text:style-name="T380">1.4</text:span><text:span text:style-name="T381"><text:s text:c="2"/></text:span><text:span text:style-name="T382">Key challenges</text:span></text:p>
            <text:p text:style-name="P383">The biggest challenge facing the effectiveness of the Bank is the upcoming return to Abidjan which could see a short term disruption to operational effectiveness and a longer term drop in people willing<text:s/>to work in the HQ in Abidjan.<text:s/></text:p>
            <text:p text:style-name="P384"><text:span text:style-name="T385">The Bank needs to attract and retain quality staff and develop a motivated workforce. <text:s text:c="2"/>This is a difficult ask, when the Bank itself is going through some fundamental changes that will affect the whole organisation, e.g. th</text:span><text:span text:style-name="T386">e return of the HQ to Abidjan. <text:s/>More broadly, we are also aware of issues around empowerment of staff by senior management and the need for greater opportunities for transparent career progression</text:span><text:span text:style-name="T387">. <text:s/></text:span><text:span text:style-name="T388">The upcoming review of the total compensation framework w</text:span><text:span text:style-name="T389">ill be a decisive factor in the Bank’s ability to recruit and retain the best staff.<text:s/></text:span></text:p>
            <text:p text:style-name="P390"><text:span text:style-name="T391">. <text:s/>Decentralisation continues to be a priority but may have slowed due to the effort going into the return to Abidjan. <text:s/>Country offices are increasing staff numbers which</text:span><text:span text:style-name="T392"><text:s/>in turn is increasing programme efficiency. <text:s/>However appropriate staffing and capacity building will continue to be a challenge as the Bank endeavours to delegate more programme management and decision making responsibility to these offices, as well as en</text:span><text:span text:style-name="T393">abling improved policy dialogue and monitoring of programmes. The Mid Term Review of the decentralisation roadmap in May 2014 will be a major milestone to understand the successes so far and to determine the next steps in decentralisation.<text:s/></text:span></text:p>
          </table:table-cell>
        </table:table-row>
        <table:table-row table:style-name="TableRow394">
          <table:table-cell table:style-name="TableCell395">
            <text:p text:style-name="P396"><text:span text:style-name="T397">1.5 <text:s/>Annual<text:s/></text:span><text:span text:style-name="T398">Outcome<text:s/></text:span><text:span text:style-name="T399">Milestone</text:span><text:span text:style-name="T400"><text:s/>Assessment –<text:s/></text:span></text:p>
            <text:p text:style-name="P401">The AfDB enhances its portfolio performance by making key reforms.</text:p>
            <text:p text:style-name="P402">The Bank committed to a number of measures to improve the speed and cost effectiveness of programme design and implementation, and to give greater emphasis to a number of cross cutting policies.<text:s/></text:p>
            <text:p text:style-name="P403"><text:span text:style-name="T404">The Bank introduced the Readiness Review process to enhance quality at entry of Country Strategy Papers. This involves a desk review by both the Quality Assurance and Results Department at various stages of preparatio</text:span><text:span text:style-name="T405">n. <text:s/>In 2012 there was a 100% satisfactory rating on all new CSPs.<text:s/></text:span></text:p>
            <text:p text:style-name="P406">Indicator 1 - Country strategy papers rated as satisfactory</text:p>
            <text:p text:style-name="P407">The Bank introduced the Readiness Review process to enhance quality at entry of Country Strategy Papers. This involves a desk<text:s/>review by both the Quality Assurance and Results Department at various stages of preparation in 2012 all CSPs achieved a 100% satisfactory rating.</text:p>
            <text:p text:style-name="P408">Indicator 2 - Percentage of Project Completion reports rated satisfactory or higher.</text:p>
            <text:p text:style-name="P409">The AfDB has almost reached its 2011 target of 80 PCRS by completing 78. <text:s/>However, the 2012 target was not reached with only 75% of PCRs being rated satisfactory or higher.</text:p>
            <text:p text:style-name="P410">AfDB Results on the ground</text:p>
            <text:p text:style-name="P411">In the past the Bank used to aggregate the results of all its operations, including the AfDF and can only calculate the separate results in countries receiving AfDF support and countries receiving AfDB non-concessional support through a cumbersome manual exercise.</text:p>
            <text:p text:style-name="P412">The new Results Reporting System developed in 2012 supports new reports<text:s/>and automates results data. It will be rolled out for all operations during 2014 and first reports will issue in 2015. The combination of stronger data enhanced reporting and interactive results mapping that has been made possible by geocoding all active<text:s/>projects, will allow the Bank to be much more transparent and accountable with respect to results it is achieving on the ground. <text:s/>To bring about a results culture in Africa and enhance regional integration, the Bank is providing support to mainstreaming managing for development results across countries and Regional economic communities.</text:p>
          </table:table-cell>
        </table:table-row>
      </table:table>
      <text:p text:style-name="P413"/>
      <text:p text:style-name="P414"/>
      <text:p text:style-name="P415"/>
      <text:p text:style-name="P416"/>
      <table:table table:style-name="Table417">
        <table:table-columns>
          <table:table-column table:style-name="TableColumn418"/>
        </table:table-columns>
        <table:table-row table:style-name="TableRow419">
          <table:table-cell table:style-name="TableCell420">
            <text:h text:style-name="P421" text:outline-level="2">2. <text:s/>Spending profile and timescale</text:h>
          </table:table-cell>
        </table:table-row>
        <table:table-row table:style-name="TableRow422">
          <table:table-cell table:style-name="TableCell423">
            <text:p text:style-name="P424">2.1 <text:s/>Is the spend profile detailed in the Business Case being followed: <text:s/>Y/N</text:p>
            <text:p text:style-name="P425"><text:span text:style-name="T426">It should be noted that this project was approved in<text:s/></text:span><text:span text:style-name="T427">November 2010 prior to the Business Case coming on stream in January 2011. <text:s/>But the spending profile agreed with the AfDB and approved by the UK Government is being followed.</text:span></text:p>
            <text:p text:style-name="P428"/>
            <text:p text:style-name="P429">2.2 <text:s/>Does the review of the cash balance position raise any concerns around payment in advance of need: Y/N<text:s/></text:p>
            <text:p text:style-name="P430"/>
            <text:p text:style-name="P431"><text:span text:style-name="T432">This funding is for increasing the UK’s shareholding in the Bank as part of an agreed General Capital Increase and the cash balance position of the Bank is not a consideration in this instance</text:span><text:span text:style-name="T433">.</text:span></text:p>
            <text:p text:style-name="P434">2.3 <text:s/>Have additional payments linked to good performance been triggered: <text:s/>Y/N/</text:p>
            <text:p text:style-name="P435">Payments by results do not apply to a General Capital Increase.</text:p>
          </table:table-cell>
        </table:table-row>
      </table:table>
      <text:p text:style-name="P436"/>
      <text:p text:style-name="P437"/>
      <table:table table:style-name="Table438">
        <table:table-columns>
          <table:table-column table:style-name="TableColumn439"/>
        </table:table-columns>
        <table:table-row table:style-name="TableRow440">
          <table:table-cell table:style-name="TableCell441">
            <text:h text:style-name="P442" text:outline-level="2">3. <text:s/>Evidence and Evaluation</text:h>
          </table:table-cell>
        </table:table-row>
        <table:table-row table:style-name="TableRow443">
          <table:table-cell table:style-name="TableCell444">
            <text:p text:style-name="P445">3.1 <text:s/>Assess any changes in evidence<text:s/></text:p>
            <text:p text:style-name="P446"><text:span text:style-name="T447">The GCI consultation document sets out plans for the strengthening of<text:s/></text:span><text:span text:style-name="T448">measuring and reporting on results. <text:s/>The first major change was the development of the “one bank” Results Measurement Framework (RMF), which supports<text:s/></text:span><text:span text:style-name="T449">all</text:span><text:span text:style-name="T450"><text:s/>Bank Group operations policies and strategies. <text:s/>To report on the progress against the indicators and t</text:span><text:span text:style-name="T451">argets within the framework, the Bank produces an Annual Development Effectiveness Review (ADER). <text:s/>The review gives a comprehensive report on the Bank and development trends across the continent exploring how the AfDB’s operations have contributed to Afric</text:span><text:span text:style-name="T452">a’s development. <text:s/>DFID has been able to set its own logframe according to the RMF and monitor progress using the data presented in the ADER.</text:span></text:p>
            <text:p text:style-name="P453"><text:span text:style-name="T454">3.2 Where</text:span><text:span text:style-name="T455"><text:s/>an evaluation is planned what progress has been made?</text:span></text:p>
            <text:p text:style-name="P456">As of 2012 he Bank has not advised on plans to<text:s/>evaluate the AfDB as a whole, but did commission a number of country focused and sectoral independent evaluations such as the Evaluation of Multinational Operations, The Assistance of the AfDB to Fragile States, Mainstreaming Gender Equality and the Quality of Results Reporting at the AfDB.</text:p>
            <text:p text:style-name="P457">At the request of the Bank’s Deputies, The Bank’s Mid-Term Review of the AfDF 12 took place in September 2012 and was a response to Deputies’ requests for an update on the implementation and impact of the Bank Group’s on-going institutional reforms, as well as on the specific measures taken to achieve the related objectives during the AfDF 12 period. <text:s/>The MTR ,focused on the themes common to both the AfDF 12 and the AfDB</text:p>
            <text:p text:style-name="P458">•<text:tab/>Institutional effectiveness</text:p>
            <text:p text:style-name="P459">•<text:tab/>Results and<text:s/>development effectiveness</text:p>
            <text:p text:style-name="P460">As part of the AfDF 13 replenishment, donors <text:s/>requested a comprehensive evaluation of the performance of the Bank in delivering its commitments from GCI VI (as well as AfDF’s IX, X, XI and XII. <text:s/>We await further information.</text:p>
            <text:p text:style-name="P461">Key achievements:<text:s/></text:p>
            <text:p text:style-name="P462">Building on earlier operational and institutional achievements of AfDB, is consolidating and deepening gains, promoting innovations, and improving the design and delivery of its operations based on experience and regular evaluations;</text:p>
            <text:p text:style-name="P463">The independent evaluations of the Bank Group’s support to Fragile States, Regional and Policy-Based Operations (PBO) have endorsed the role of the Bank in these key areas;</text:p>
            <text:p text:style-name="P464">Innovations at the Bank include the implementation of the Regional Operations Selection and<text:s/>Prioritization framework; rolling out of new financing instruments such as the Partial Risk Guarantee; development of public-private partnerships; and increased use of climate change financing;</text:p>
            <text:p text:style-name="P465">A determined program of continuous reforms implemented by the<text:s/>Bank has deepened and improved the institution’s capacity to deliver development results as well as its operational efficiency;</text:p>
            <text:p text:style-name="P466">Progress under the enhanced Results Measurement Framework confirms that the Bank’s investments are changing the lives of Africans across the continent, while delivering a high proportion of its planned outputs and outcomes and benefiting the most vulnerable people in Africa;</text:p>
            <text:p text:style-name="P467">The performance-based allocation system has recognized the best performing countries, while the Bank is positioned to play a timely role in discussions on potential improvements to the system;</text:p>
            <text:p text:style-name="P468"><text:span text:style-name="T469">Key challenges and measures to address them</text:span><text:span text:style-name="T470">:</text:span></text:p>
            <text:p text:style-name="P471">Despite significant achievements, challenges remain. Bank Management is determined to tackle these challenges, and has undertaken or planned measures in the following areas:</text:p>
            <text:p text:style-name="P472">Strengthening clients’ capacity for project preparation and timely implementation, especially in the infrastructure sector, by providing technical, financial and advisory support for project preparation Measures have also been taken to improve internal business processes and portfolio management;</text:p>
            <text:p text:style-name="P473">Ensuring smooth implementation of operations, particularly timely disbursement. The Bank has made significant progress in reducing disbursement - however, it has yet<text:s/>to meet its 2012 target of 10 months. Measures include improving project readiness, better assisting clients and using decentralization;</text:p>
            <text:p text:style-name="P474">The Bank manages itself efficiently, but needs to improve administrative budget utilization and human resource management (particularly the staff vacancy rate and continuing the development of the Career Development Framework);</text:p>
            <text:p text:style-name="P475"><text:span text:style-name="T476">Completing the move from measuring results to managing for results, and engendering a results culture at country level;<text:s/></text:span></text:p>
          </table:table-cell>
        </table:table-row>
      </table:table>
      <text:p text:style-name="P477"/>
      <table:table table:style-name="Table478">
        <table:table-columns>
          <table:table-column table:style-name="TableColumn479"/>
        </table:table-columns>
        <table:table-row table:style-name="TableRow480">
          <table:table-cell table:style-name="TableCell481">
            <text:h text:style-name="P482" text:outline-level="2">4. <text:s/>Risk</text:h>
          </table:table-cell>
        </table:table-row>
        <table:table-row table:style-name="TableRow483">
          <table:table-cell table:style-name="TableCell484">
            <text:p text:style-name="P485"><text:span text:style-name="T486">4.1 <text:s/></text:span><text:span text:style-name="T487">Output<text:s/></text:span><text:span text:style-name="T488">Risk Rating: <text:s/>Low/Medium/High</text:span></text:p>
            <text:p text:style-name="P489"/>
            <text:p text:style-name="P490">The AfDB’s risk rating is low.</text:p>
            <text:p text:style-name="P491"/>
            <text:p text:style-name="P492">4.2 Assessment at risk level</text:p>
            <text:p text:style-name="P493"/>
            <text:p text:style-name="P494">External economic risks and the long term viability of the African Development Bank:</text:p>
            <text:p text:style-name="P495"/>
            <text:p text:style-name="P496">(i)<text:tab/>the continued Eurozone crisis and its potential impacts on the global growth outlook that will primarily impact North African countries and some of the largest economies in the continent;<text:s/></text:p>
            <text:p text:style-name="P497">(ii)<text:tab/>the potential decline in commodities prices if the expected economic slowdown is deeper than predicted which will primarily impact commodity-exporting countries;<text:s/></text:p>
            <text:p text:style-name="P498">(iii)<text:tab/>the potential deterioration in socio-political environments as few countries are expected to hold elections in 2013; and<text:s/></text:p>
            <text:p text:style-name="P499">(iv)<text:tab/>Basel III implementation and its likely impact on global banks risk appetite toward activities<text:s/>in Africa.<text:s/></text:p>
            <text:p text:style-name="P500"/>
            <text:p text:style-name="P501">In order to increase the resilience of the continent to external shocks, the African Development Bank has continued to intervene in areas such as infrastructure financing through the private sector particularly on the energy side; and trade<text:s/>finance to compensate for the decline in the financial flows from major international banks</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Risks<text:s/></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Risk</text:span></text:p>
                </table:table-cell>
                <table:table-cell table:style-name="TableCell527">
                  <text:p text:style-name="P528"><text:span text:style-name="T529">Probability</text:span></text:p>
                </table:table-cell>
                <table:table-cell table:style-name="TableCell530">
                  <text:p text:style-name="P531"><text:span text:style-name="T532">Impact</text:span></text:p>
                </table:table-cell>
                <table:table-cell table:style-name="TableCell533">
                  <text:p text:style-name="P534"><text:span text:style-name="T535">Mitigation</text:span></text:p>
                </table:table-cell>
              </table:table-row>
              <table:table-row table:style-name="TableRow536">
                <table:table-cell table:style-name="TableCell537">
                  <text:p text:style-name="P538"><text:span text:style-name="T539">Level 1</text:span></text:p>
                </table:table-cell>
                <table:table-cell table:style-name="TableCell540">
                  <text:p text:style-name="P541"><text:span text:style-name="T542"> </text:span></text:p>
                </table:table-cell>
                <table:table-cell table:style-name="TableCell543">
                  <text:p text:style-name="P544"><text:span text:style-name="T545"> </text:span></text:p>
                </table:table-cell>
                <table:table-cell table:style-name="TableCell546">
                  <text:p text:style-name="P547"><text:span text:style-name="T548"> </text:span></text:p>
                </table:table-cell>
              </table:table-row>
              <table:table-row table:style-name="TableRow549">
                <table:table-cell table:style-name="TableCell550">
                  <text:p text:style-name="P551"><text:span text:style-name="T552">The return to Abidjan adversely affects operations</text:span></text:p>
                </table:table-cell>
                <table:table-cell table:style-name="TableCell553">
                  <text:p text:style-name="P554"><text:span text:style-name="T555">Low / Medium</text:span></text:p>
                </table:table-cell>
                <table:table-cell table:style-name="TableCell556">
                  <text:p text:style-name="P557"><text:span text:style-name="T558">High</text:span></text:p>
                </table:table-cell>
                <table:table-cell table:style-name="TableCell559">
                  <text:p text:style-name="P560"><text:span text:style-name="T561">Adherence to the<text:s/></text:span><text:span text:style-name="T562">roadmap and priority to the needs of staff and their families, including by ensuring that adequate standard of housing, education and health facilities are in place before moving</text:span></text:p>
                </table:table-cell>
              </table:table-row>
              <table:table-row table:style-name="TableRow563">
                <table:table-cell table:style-name="TableCell564">
                  <text:p text:style-name="P565"><text:span text:style-name="T566">Civil unrest in Tunisia markedly affecting operations or return to Abidjan<text:s/></text:span><text:span text:style-name="T567">interrupted due to any resurgence of violence in Cote d’Ivoire</text:span></text:p>
                </table:table-cell>
                <table:table-cell table:style-name="TableCell568">
                  <text:p text:style-name="P569"><text:span text:style-name="T570">Medium</text:span></text:p>
                </table:table-cell>
                <table:table-cell table:style-name="TableCell571">
                  <text:p text:style-name="P572"><text:span text:style-name="T573">High</text:span></text:p>
                </table:table-cell>
                <table:table-cell table:style-name="TableCell574">
                  <text:p text:style-name="P575"><text:span text:style-name="T576">Business continuity plan; extra capacity in regional resource centers to house extra business critical staff; retention of parts of the current temporary HQ in Tunis following reloc</text:span><text:span text:style-name="T577">ation to Abidjan. Ensure that these facilities are fully operational as part of the return to the HQ.</text:span></text:p>
                </table:table-cell>
              </table:table-row>
              <table:table-row table:style-name="TableRow578">
                <table:table-cell table:style-name="TableCell579">
                  <text:p text:style-name="P580"><text:span text:style-name="T581">Level 2</text:span></text:p>
                </table:table-cell>
                <table:table-cell table:style-name="TableCell582">
                  <text:p text:style-name="P583"><text:span text:style-name="T584"> </text:span></text:p>
                </table:table-cell>
                <table:table-cell table:style-name="TableCell585">
                  <text:p text:style-name="P586"><text:span text:style-name="T587"> </text:span></text:p>
                </table:table-cell>
                <table:table-cell table:style-name="TableCell588">
                  <text:p text:style-name="P589"><text:span text:style-name="T590"> </text:span></text:p>
                </table:table-cell>
              </table:table-row>
              <table:table-row table:style-name="TableRow591">
                <table:table-cell table:style-name="TableCell592">
                  <text:p text:style-name="P593"><text:span text:style-name="T594">Increased admin budgetary pressures</text:span></text:p>
                </table:table-cell>
                <table:table-cell table:style-name="TableCell595">
                  <text:p text:style-name="P596"><text:span text:style-name="T597">High</text:span></text:p>
                </table:table-cell>
                <table:table-cell table:style-name="TableCell598">
                  <text:p text:style-name="P599"><text:span text:style-name="T600">Medium / high</text:span></text:p>
                </table:table-cell>
                <table:table-cell table:style-name="TableCell601">
                  <text:p text:style-name="P602"><text:span text:style-name="T603">Scrutiny of the budget to ensure efficiencies are being made and priorities<text:s/></text:span><text:span text:style-name="T604">followed</text:span></text:p>
                </table:table-cell>
              </table:table-row>
              <table:table-row table:style-name="TableRow605">
                <table:table-cell table:style-name="TableCell606">
                  <text:p text:style-name="P607"><text:span text:style-name="T608">Senior Management Turnover in 2014-2015</text:span><text:span text:style-name="T609">; delays in successions, reforms implementation slows down.</text:span></text:p>
                </table:table-cell>
                <table:table-cell table:style-name="TableCell610">
                  <text:p text:style-name="P611"><text:span text:style-name="T612">Med / High</text:span></text:p>
                </table:table-cell>
                <table:table-cell table:style-name="TableCell613">
                  <text:p text:style-name="P614"><text:span text:style-name="T615">Med / High</text:span></text:p>
                </table:table-cell>
                <table:table-cell table:style-name="TableCell616">
                  <text:p text:style-name="P617"><text:span text:style-name="T618">Ensure President and SMCC have succession management plans in place for key positions and handovers prepared. <text:s/>We will be<text:s/></text:span><text:span text:style-name="T619">seeking advice from a former DFID Director on how to handle future presidential elections.</text:span></text:p>
                </table:table-cell>
              </table:table-row>
              <table:table-row table:style-name="TableRow620">
                <table:table-cell table:style-name="TableCell621">
                  <text:p text:style-name="P622"><text:span text:style-name="T623">AfDB Senior Management become overloaded</text:span><text:span text:style-name="T624"><text:s/>and ineffective trying to manage an increasing number of initiatives with limited capacity</text:span></text:p>
                </table:table-cell>
                <table:table-cell table:style-name="TableCell625">
                  <text:p text:style-name="P626"><text:span text:style-name="T627">Med / High</text:span></text:p>
                </table:table-cell>
                <table:table-cell table:style-name="TableCell628">
                  <text:p text:style-name="P629"><text:span text:style-name="T630">Medium</text:span></text:p>
                </table:table-cell>
                <table:table-cell table:style-name="TableCell631">
                  <text:p text:style-name="P632"><text:span text:style-name="T633">Through the<text:s/></text:span><text:span text:style-name="T634">Board ensure focus and prioritisation</text:span></text:p>
                </table:table-cell>
              </table:table-row>
              <table:table-row table:style-name="TableRow635">
                <table:table-cell table:style-name="TableCell636">
                  <text:p text:style-name="P637"><text:span text:style-name="T638">AfDB fails to make sufficient progress on AfDF1</text:span><text:span text:style-name="T639">3 reducing external support for AfDF14</text:span></text:p>
                </table:table-cell>
                <table:table-cell table:style-name="TableCell640">
                  <text:p text:style-name="P641"><text:span text:style-name="T642">Medium</text:span></text:p>
                </table:table-cell>
                <table:table-cell table:style-name="TableCell643">
                  <text:p text:style-name="P644"><text:span text:style-name="T645">High</text:span></text:p>
                </table:table-cell>
                <table:table-cell table:style-name="TableCell646">
                  <text:p text:style-name="P647"><text:span text:style-name="T648">Rigorous follow up on AfDF13 / RMF through CODE and Board</text:span></text:p>
                </table:table-cell>
              </table:table-row>
            </table:table>
            <text:p text:style-name="P649"/>
            <text:p text:style-name="P650"/>
            <text:p text:style-name="P651">A critical risk (medium/high likelihood) is that AfDB<text:s/>Management’s commitment to implementing the agreed reform programme may falter, due to competing and overloaded priorities. <text:s text:c="2"/>This would have an impact on the impacts on AfDF reforms. <text:s/>DFID will continue to place the highest priority on institutional change in its interactions at Ministerial level, through meetings of AfDF donors and through its Executive Director at the Board, continuing to encourage widespread support for these changes across both regional and non-regional shareholders and donors. Maintaining the quality of staff will also be an important factor in ensuring that the Bank continues in its current upward trajectory direction. <text:s/>As part of this, the UK will continue to press for a commitment to open, transparent and merit-based recruitment systems with the right emphasis on meritocratic promotion. <text:s/></text:p>
            <text:p text:style-name="P652"/>
            <text:p text:style-name="P653">The Bank faces the risk that a significant upsurge in violence in Cote d’Ivoire could interrupt its return to Abidjan, whilst deteriorating political tensions in Tunisia could lead to escalating violence affecting operations for its temporary headquarters in Tunis. <text:s/>In the event of any such major deterioration of security, the Bank would implement its business continuity plan.<text:s/></text:p>
            <text:p text:style-name="P654"/>
            <text:p text:style-name="P655">Choices of investments and the quality of the project and programme design and implementation present some risks. The Bank has an effective system for tracking performance of all its investments and this, along with evaluation provided by the Bank’s own Independent Evaluation Department, helps identify failings and the application of corrective measures. We will continue to work closely with the Bank on results by engaging with the results team on the roll out of the new results management tool and MapAfrica. <text:s/>We will also consider closely the recommendations on a selection of<text:s/>OPEV evaluations in the coming years to ensure the Bank adequately responds to their recommendations. <text:s/></text:p>
            <text:p text:style-name="P656"/>
            <text:p text:style-name="P657">The Bank is collaborating closely with a number of partners on climate change and environmental issues at the national and programming levels. <text:s/>There<text:s/>are new AfDF funds available to assist partner countries on climate change issues. <text:s/>However, there is a risk that the partner countries will not take full advantage of resources either because of a lack of political will or weak capacity. The Bank is seeking to address these by enhancing its capacity and through the strong political leadership of the President. AfDF donors are likely to ensure that the Results Framework includes a number of indicators tracking the Bank’s performance on adaptation and promoting low carbon development.<text:s/></text:p>
          </table:table-cell>
        </table:table-row>
        <table:table-row table:style-name="TableRow658">
          <table:table-cell table:style-name="TableCell659">
            <text:p text:style-name="P660"/>
            <text:list text:style-name="LFO3" text:continue-numbering="true">
              <text:list-item>
                <text:list>
                  <text:list-item>
                    <text:p text:style-name="P661"><text:s/>Risk of funds not being used as intended</text:p>
                  </text:list-item>
                </text:list>
              </text:list-item>
            </text:list>
            <text:p text:style-name="P662"/>
            <text:p text:style-name="P663">There is a risk that AfDB funding is misappropriated or linked to corruption. However, overall this risk is assessed as low as the Bank has robust financial oversight mechanisms and<text:s/>provides externally audited annual accounts. <text:s/>Over the last few years, AfDB has increased the institution’s resistance to corrupt and fraudulent practices. The Bank also maintains an independent risk management group and has various management-level committees with oversight responsibility for and decision-making authority on risk issues. <text:s/>We will continue to work with the Bank to ensure monitoring, audit and anti-corruption procedures are as effective as possible.</text:p>
            <text:p text:style-name="P664"/>
            <text:p text:style-name="P665">MOPAN’s 2012 review reported that the Bank has transparent systems in place for the allocation of resources and has sound practices and processes in place for financial accountability. <text:s/>External and internal audits were seen as strong and adhere to international standards. <text:s/>The Bank’s policies and guidelines for combatting fraud and corruption were also commended. <text:s/>The AfDB also provides its partners with quarterly and annual financial reports. <text:s/>DFID colleagues in country offices and policy departments are able to comment and advise on the Bank’s<text:s/>policy papers and country programmes before they go to the Bank’s board for final approval. <text:s/>The AfDF 13 Business Case further sets out DFID policies on fraud and corruption.</text:p>
            <text:p text:style-name="P666"/>
            <text:list text:style-name="LFO3" text:continue-numbering="true">
              <text:list-item>
                <text:list>
                  <text:list-item>
                    <text:p text:style-name="P667">Climate and Environment Risk</text:p>
                  </text:list-item>
                </text:list>
              </text:list-item>
            </text:list>
            <text:p text:style-name="P668"/>
            <text:p text:style-name="P669">The Bank’s investments in infrastructure such as energy, transport, water and sanitation could have a direct impact on the local environment through every phase of an operation. <text:s text:c="2"/>Other funding can have an indirect environmental impact such as the use of natural resources for agriculture and industry. <text:s/>There are also climate change implications communities are vulnerable to shocks caused by the impact of climate change.</text:p>
            <text:p text:style-name="P670"/>
            <text:p text:style-name="P671">The Bank recognises that its approach to safeguards needs attention and is planning a number of strengthening measures. <text:s/>These measures include harmonising the AfDB’s policies with other MDBs through the Environmental and Social Safeguards Network, reintroducing staff training and setting up a help-desk that gives one-to-one help in understanding and applying safeguards to programme design.<text:s text:c="2"/>In 2011 the Bank introduced and trained staff on the new Climate Change Safeguards System (CCSS) to support project teams in their efforts to mainstream climate risks into the Bank’s operations; in particular the most vulnerable sectors of agriculture, water, energy and transport. <text:s/>A climate screening manual was also developed and introduced as a work tool for project teams.</text:p>
            <text:p text:style-name="P672"/>
            <text:p text:style-name="P673">One of the Bank’s AfDF 12/GCI V commitments was to mainstream climate change into operations. <text:s/>The fund Bank to collaborate with<text:s/>other development partners, working towards complementarity and consistency and to raise Africa’s commitment to climate change issues at a regional and global level. <text:s/>The Bank is also developing its Climate Change Action Plan which will invest $US6.4 million to support low carbon and climate resilient investment in Africa. The revised Energy Sector Policy has been approved and aims to guide the design of new interventions, promoting affordable and reliable energy projects and services in an economically and<text:s/>environmentally sustainable manner.</text:p>
            <text:p text:style-name="P674"/>
          </table:table-cell>
        </table:table-row>
      </table:table>
      <text:p text:style-name="P675"/>
      <table:table table:style-name="Table676">
        <table:table-columns>
          <table:table-column table:style-name="TableColumn677"/>
        </table:table-columns>
        <table:table-row table:style-name="TableRow678">
          <table:table-cell table:style-name="TableCell679">
            <text:h text:style-name="P680" text:outline-level="2"><text:span text:style-name="T681">5</text:span><text:span text:style-name="T682">. <text:s/>Value for Money</text:span></text:h>
          </table:table-cell>
        </table:table-row>
        <table:table-row table:style-name="TableRow683">
          <table:table-cell table:style-name="TableCell684">
            <text:p text:style-name="P685">5.1 <text:s/>Performance on VfM measures</text:p>
            <text:p text:style-name="P686">£/UA Exchange Rate: £1= 0.949722 UA (@ 31st October 2013). <text:s text:c="74"/></text:p>
            <text:p text:style-name="P687">In 2009, the Bank spent an<text:s/>average UA 109 thousand for every million disbursed. <text:s/>By 2012 this has been reduced to UA 86 thousand, an increase on 2011 but still below the 2012 target of UA 93 thousand.</text:p>
            <text:p text:style-name="P688">The Bank has been trimming its project portfolio, eliminating underperforming operations and becoming more selective in other investments. <text:s/>The bank is also working at reducing the level of non-performing projects by terminating those that are eligible for cancellation and reallocating the remaining financial resources to more productive activities.</text:p>
            <text:p text:style-name="P689">The 2011 MAR assessed AfDF as delivering satisfactory VfM (scoring ‘2’ out of a possible ‘4’), identifying particular strengths in assisting clients with public financial management, considering VfM through its systems, procurement (strong systems and publication of data), and keeping admin budget and salary increases under tight control. However, there was little evidence that AfDB directly challenges its partners to subject their decisions to robust VfM criteria. The 2013 MAR Update assessed<text:s/>that the Bank had demonstrated some progress on costs and value consciousness, but the Bank need to be clearer on how it’s ensuring its policy and programme choices are delivering value for money.<text:s/></text:p>
            <text:p text:style-name="P690">Our overall assessment is that the Bank continues to provide satisfactory VfM. <text:s/>Examples of what the Bank has done recently to achieve savings, reduce expenses and optimise use of resources include freezing salaries of senior staff, closing underperforming projects, introducing systems that will contribute to implementation of results-based budgeting and developing strategies to maximise development impact for the available budget.<text:s/></text:p>
            <text:p text:style-name="P691">Areas identified in the MAR 2013 Update for further development include directly challenging its partners to subject their decisions<text:s/>to robust VfM criteria ; including VfM considerations in all project appraisals, completion reports and/or evaluations; improving performance against indicators where progress renders the Bank off-track to meet its targets - this includes tackling staff attrition rates and expediting the first disbursements once projects have been approved.</text:p>
            <text:p text:style-name="P692">In the MOPAN 2012 review, the Bank received strong ratings for its policies and practices for audit and combating corruption. <text:s/>It is considered adequate in other areas,<text:s/>such as its risk management, procurement and contract management processes, as well as procedures undertaken to respond and follow up on irregularities. <text:s/>Documents reviewed by the MOPAN reviewers indicated that the Bank has developed clear rules, procedures and guidelines for the procurement of goods, works and other related services, and that these are made readily available to the Bank’s clients on the organisation’s website.</text:p>
            <text:p text:style-name="P693">DFID will continue to measure the Bank’s organisational and operational efficiency through the Bank’s Results Framework, which is analysed in the Bank’s Annual Development Effectiveness Reports. Based on the above, the UK will proactively push for, and monitor, improvements in the Bank’s management and accountability systems with a strong focus on delivering of results and achieving value for money in programme and administrative spend. This includes the Bank giving greater emphasis in its procedures for programme design to require Bank staff to provide different options when designing programmes and challenging and supporting implementing partners justify the value for money in their policy and programme options.</text:p>
            <text:p text:style-name="P694">5.2 <text:s/>Commercial Improvement and Value for Money</text:p>
            <text:p text:style-name="P695">The AfDB is representing all Multilateral Development Banks on the International Advisory Group on Procurement (IAGP), alongside donors (including DFID) and developing countries. <text:s/>This group should play an influential role in in improving procurement (and value for money) in the long term. <text:s/>AfDB’s Director for Procurement is hopeful that reforms could reduce implementation of projects by one year and $2.5m to $3m could be saved per day by clients by changing AfDB mechanisms. <text:s/>These savings are substantial and suggest that making reforms now, rather than wait for another 2+ years for the IAGP to conclude, is worth considering. <text:s/>A more liberal approach to competition waivers could help, as would the creation of regional frameworks. DFID will pursue these further through our Constituency. <text:s/></text:p>
            <text:p text:style-name="P696">The AfDB have also limited their annual budget increase for 2012 to a 0% real increase, i.e. only increasing by the rate of inflation. <text:s/>Whereas other RDBs have increased above inflation. <text:s/>The AfDB has also actively sought efficiency savings and published these as part of the 2012 budget, and have recently included savings in the 2013 proposal. <text:s/>This should be commended.</text:p>
            <text:p text:style-name="P697">The Bank has the responsibility to ensure that the funds used to finance projects and programmes are used for the purposes for which they were granted. The Bank also requires that proper attention is paid to economy and efficiency in bank funded projects, and that open competitive procedures are followed for the procurement of goods, works and services.<text:s/></text:p>
            <text:p text:style-name="P698">Political and other non-economic factors must not influence procurement in Bank financed projects. The Bank’s procurement procedures give fair and equal opportunity to contractors, suppliers and consultants from member countries of the bank. <text:s/>Transparency is also essential in the procurement process, as referenced in the Value for Money<text:s/>section (D) above. <text:s/></text:p>
            <text:p text:style-name="P699">•an enhanced but selective use of country systems;<text:s/></text:p>
            <text:p text:style-name="P700">•a changed, non-mandatory role for the Bank’s Guidelines and Standard Bidding documents;</text:p>
            <text:p text:style-name="P701">•effort placed on bigger and riskier projects and relatively less on small non-risky contracts;</text:p>
            <text:p text:style-name="P702">•introduction of new procurement methods.</text:p>
            <text:p text:style-name="P703">The Bank’s Rules and Procedures for Procurement of Goods and Works indicate that the organisation places great emphasis on the timeliness of delivery as well as the quality and efficiency of products and services. <text:s/>Indeed, the Bank has introduced a number of measures to improve both the speed and quality of its procurement processes over the past years. <text:s/>In practice however, the 2012 MOPAN review noted that the speed of procurement and other administrative procedures was an area that requires on-going attention. <text:s/>For example, the 2012 ADER report indicated that further progress was still required, mainly due to challenges that most borrowing countries face in trying to meet the Bank’s strict fiduciary standards.</text:p>
            <text:p text:style-name="P704">In 2012, the Board of Directors of the African Development Bank Group approved policies designed to strengthen its anti-corruption strategy. <text:s/>The Bank’s procurement rules were also modified to redefine prohibited acts of corruption, fraud, collusion, coercion and obstruction as “Sanctionable Practices”.</text:p>
            <text:p text:style-name="P705">In 2010 the AfDB along with other MDBs, signed up to the Agreement for Mutual Enforcement of Debarment, agreeing to cross-debar organisations and individuals found to have engaged in wrongdoing in MDB financed development projects. <text:s/></text:p>
            <text:p text:style-name="P706"><text:span text:style-name="T707">However the 2012 MOPAN report identified the need for need for on-going attention in this area. The Bank’s strict fiduciary standards are often a challenge to regional membership countries, which in turn has slowed down the turnar</text:span><text:span text:style-name="T708">ound time from identification of goods and services to procurement. <text:s/>Procurement is an integral part of project implementation and performance. Therefore paying close attention to these aspects will provide information on the quality of procurements and im</text:span><text:span text:style-name="T709">provements in procurement. Project implementation is monitored through indicators in the AfDB’s</text:span><text:span text:style-name="T710"><text:s/></text:span><text:span text:style-name="T711">ADER, such as time elapsed from approval to first disbursement and the percentage of problem projects.<text:s/></text:span></text:p>
          </table:table-cell>
        </table:table-row>
      </table:table>
      <text:p text:style-name="P712"/>
      <table:table table:style-name="Table713">
        <table:table-columns>
          <table:table-column table:style-name="TableColumn714"/>
        </table:table-columns>
        <table:table-row table:style-name="TableRow715">
          <table:table-cell table:style-name="TableCell716">
            <text:h text:style-name="P717" text:outline-level="2">6. <text:s/>Conclusions and actions</text:h>
          </table:table-cell>
        </table:table-row>
        <table:table-row table:style-name="TableRow718">
          <table:table-cell table:style-name="TableCell719">
            <text:p text:style-name="P720">Before the AfDF 12 was<text:s/>formally approved in 2010, the AfDB committed to implementing a number of institutional reforms to strengthen operational and organisational effectiveness, which should in turn have a positive effect on the performance on the AfDF portfolio.<text:s/></text:p>
            <text:p text:style-name="P721"/>
            <text:p text:style-name="P722"><text:span text:style-name="T723">The Bank’s<text:s/></text:span><text:span text:style-name="T724">Results Management Framework was expanded to include not only project implementation and portfolio management, but other priority areas such as: HR reform, institutional integrity, transparency and decentralisation. <text:s/>Many of these reforms are taking shape<text:s/></text:span><text:span text:style-name="T725">following the development of a number of new workplans and strategies, such as the Decentralisation Road Map, the HR Strategic Framework and Action Plan. In addition the Bank began drafting a number of new programme oriented strategies such as the Energy S</text:span><text:span text:style-name="T726">ector Policy (approved in October 2012) and the Private Sector Development Policy. It is a huge achievement for the Bank that these were all approved in 2013, along with new Internal Safeguards, which allows the Bank to focus on implementation during 2014-</text:span><text:span text:style-name="T727">15.</text:span></text:p>
            <text:p text:style-name="P728"/>
            <text:p text:style-name="P729">Some of the Bank’s efforts to improve portfolio quality are already showing positive results. <text:s/>This is mainly due to the rigorous reviewing process at country strategy and loan approval level, and the opportunity for borrowers to be trained in the CSP<text:s/>process and the preparation of loan applications. <text:s/>This is a positive start, but the Bank needs to be able to build on its workplans and strategies to ensure that they were not just box-ticking exercises, but have a long-term positive effect on the quality of the Bank’s portfolio and development effectiveness. <text:s/>DFID’s policy departments should continue to offer feedback and a higher level of technical involvement (if necessary) to the Bank’s board and committees during the drafting all future policy and strategy documents. <text:s/>We will work with the Policy and Strategy Department to ensure that new CSPs in 2014 and beyond are fully coherent with the new TYS, they have clear results frameworks and evaluation is built in. <text:s/></text:p>
            <text:p text:style-name="P730"/>
            <text:p text:style-name="P731">While the Bank has been able to increase the number of staff based in their field offices, there is uncertainty about the impact on decentralisation, and on operations, during the return to the Bank’s HQ in Abidjan. We will continue to work with the Bank to exploit the opportunities to further<text:s/>embed decentralisation and modernisation as part of the return to HQ. <text:s/>We will also continue to place HR reform high on the agenda.</text:p>
            <text:p text:style-name="P732"/>
            <text:p text:style-name="P733"><text:span text:style-name="T734">We will use IFID’s new TA Fund (TAF) to tackle the MAR reform issues, which include the indicators in this logframe. <text:s/>We w</text:span><text:span text:style-name="T735">ill work with the partnership unit (ORMU) to identify opportunities to target support into these critical areas.</text:span></text:p>
            <text:p text:style-name="P736"/>
          </table:table-cell>
        </table:table-row>
      </table:table>
      <text:p text:style-name="P737"/>
      <text:p text:style-name="P738"/>
      <text:p text:style-name="P739"/>
      <text:p text:style-name="P740"/>
      <text:p text:style-name="P741"/>
      <table:table table:style-name="Table742">
        <table:table-columns>
          <table:table-column table:style-name="TableColumn743"/>
        </table:table-columns>
        <table:table-row table:style-name="TableRow744">
          <table:table-cell table:style-name="TableCell745">
            <text:h text:style-name="P746" text:outline-level="2">7. <text:s/>Review Process</text:h>
          </table:table-cell>
        </table:table-row>
        <table:table-row table:style-name="TableRow747">
          <table:table-cell table:style-name="TableCell748">
            <text:p text:style-name="P749"/>
            <text:p text:style-name="P750"/>
            <text:p text:style-name="P751">This review is based on the AfDB’s Annual Development Effectiveness Review 2013. <text:s/>This reports on progress as at<text:s/>31 December 2012 based on the AfDB Result Management Framework approved in 2010. <text:s/></text:p>
            <text:p text:style-name="Normal"/>
            <text:p text:style-name="P752">In addition we have taken note of the 2013 MAR follow up and reported against identified priority areas of progress and further development.</text:p>
            <text:p text:style-name="P753"/>
            <text:p text:style-name="P754">Other documents use:</text:p>
            <text:p text:style-name="P755">AfDB 2012<text:s/>Annual Report.</text:p>
            <text:p text:style-name="P756">AfDF 12 Mid Term Review and discussion papers.</text:p>
            <text:p text:style-name="P757">AfDB Ten Year Strategy</text:p>
            <text:p text:style-name="P758"/>
            <text:p text:style-name="P759"/>
          </table:table-cell>
        </table:table-row>
      </table:table>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 style:display-name="Comment Text Char" style:family="text" style:parent-style-name="DefaultParagraphFont">
      <style:text-properties style:font-name="Arial"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1:00Z</meta:creation-date>
    <dc:date>2016-04-04T06:51:00Z</dc:date>
    <meta:template xlink:href="Annual%20Review%20for%20multilateral%20core%20contributions%20only.dot" xlink:type="simple"/>
    <meta:editing-cycles>1</meta:editing-cycles>
    <meta:editing-duration>PT0S</meta:editing-duration>
    <meta:document-statistic meta:page-count="4" meta:paragraph-count="120" meta:word-count="9006" meta:character-count="60222" meta:row-count="427" meta:non-whitespace-character-count="51336"/>
  </office:meta>
</office:document-meta>
</file>