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3" style:parent-style-name="Normal" style:family="paragraph">
      <style:paragraph-properties fo:text-align="center" fo:margin-left="1in" fo:text-indent="0.5in">
        <style:tab-stops/>
      </style:paragraph-properties>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weight="bold" style:font-weight-asian="bold" fo:font-size="16pt" style:font-size-asian="16pt" style:font-size-complex="16pt"/>
    </style:style>
    <style:style style:name="P12" style:parent-style-name="Normal" style:family="paragraph">
      <style:text-properties fo:font-weight="bold" style:font-weight-asian="bold" fo:font-size="16pt" style:font-size-asian="16pt" style:font-size-complex="16pt"/>
    </style:style>
    <style:style style:name="P13" style:parent-style-name="Normal" style:family="paragraph">
      <style:text-properties fo:font-style="italic" style:font-style-asian="italic"/>
    </style:style>
    <style:style style:name="TableColumn15" style:family="table-column">
      <style:table-column-properties style:column-width="7.2361in"/>
    </style:style>
    <style:style style:name="Table14" style:family="table">
      <style:table-properties style:width="7.2361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Heading2" style:family="paragraph">
      <style:text-properties fo:font-size="12pt" style:font-size-asian="12pt" style:font-size-complex="12pt"/>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P63" style:parent-style-name="Heading2" style:family="paragraph">
      <style:text-properties fo:font-style="normal" style:font-style-asian="normal"/>
    </style:style>
    <style:style style:name="P64" style:parent-style-name="Heading2" style:family="paragraph">
      <style:text-properties fo:font-style="normal" style:font-style-asian="normal"/>
    </style:style>
    <style:style style:name="P65" style:parent-style-name="Heading2" style:family="paragraph">
      <style:text-properties fo:font-style="normal" style:font-style-asian="normal"/>
    </style:style>
    <style:style style:name="TableColumn67" style:family="table-column">
      <style:table-column-properties style:column-width="7.125in"/>
    </style:style>
    <style:style style:name="Table66" style:family="table">
      <style:table-properties style:width="7.125in" fo:margin-left="0in" table:align="lef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0" style:parent-style-name="DefaultParagraphFont" style:family="text">
      <style:text-properties style:font-weight-complex="normal" fo:font-style="normal" style:font-style-asian="normal" fo:font-size="12pt" style:font-size-asian="12pt" style:font-size-complex="12pt"/>
    </style:style>
    <style:style style:name="TableRow71" style:family="table-row">
      <style:table-row-properties/>
    </style:style>
    <style:style style:name="TableCell72" style:family="table-cell">
      <style:table-cell-properties fo:border-top="none" fo:border-left="0.0208in solid #000000" fo:border-bottom="0.0104in solid #000000" fo:border-right="0.0208in solid #000000" fo:padding-top="0in" fo:padding-left="0.075in" fo:padding-bottom="0in" fo:padding-right="0.075in"/>
    </style:style>
    <style:style style:name="P73" style:parent-style-name="Normal" style:family="paragraph">
      <style:text-properties fo:font-weight="bold" style:font-weight-asian="bold"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tyle="italic" style:font-style-asian="italic"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text-properties fo:font-weight="bold" style:font-weight-asian="bold" style:font-weight-complex="bold"/>
    </style:style>
    <style:style style:name="TableColumn89" style:family="table-column">
      <style:table-column-properties style:column-width="7.2361in"/>
    </style:style>
    <style:style style:name="Table88" style:family="table">
      <style:table-properties style:width="7.2361in" fo:margin-left="0in" table:align="lef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TableRow94" style:family="table-row">
      <style:table-row-properties/>
    </style:style>
    <style:style style:name="TableCell95" style:family="table-cell">
      <style:table-cell-properties fo:border-top="none" fo:border-left="0.0208in solid #000000" fo:border-bottom="0.0104in solid #000000" fo:border-right="0.0208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align="justify"/>
    </style:style>
    <style:style style:name="T98" style:parent-style-name="DefaultParagraphFont" style:family="text">
      <style:text-properties style:font-weight-complex="bold"/>
    </style:style>
    <style:style style:name="P99" style:parent-style-name="ListParagraph" style:family="paragraph">
      <style:paragraph-properties fo:text-align="justify"/>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text-underline-type="single" style:text-underline-style="solid" style:text-underline-width="auto" style:text-underline-mode="continuous"/>
    </style:style>
    <style:style style:name="T102" style:parent-style-name="DefaultParagraphFont" style:family="text">
      <style:text-properties style:font-weight-complex="bold"/>
    </style:style>
    <style:style style:name="P103" style:parent-style-name="ListParagraph" style:family="paragraph">
      <style:paragraph-properties fo:text-align="justify"/>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text-underline-type="single" style:text-underline-style="solid" style:text-underline-width="auto" style:text-underline-mode="continuous"/>
    </style:style>
    <style:style style:name="T106" style:parent-style-name="DefaultParagraphFont" style:family="text">
      <style:text-properties style:font-weight-complex="bold"/>
    </style:style>
    <style:style style:name="P107" style:parent-style-name="Normal" style:family="paragraph">
      <style:paragraph-properties fo:text-align="justify"/>
      <style:text-properties fo:font-weight="bold" style:font-weight-asian="bold" style:font-weight-complex="bold"/>
    </style:style>
    <style:style style:name="P108" style:parent-style-name="Normal" style:family="paragraph">
      <style:paragraph-properties fo:text-align="justify"/>
    </style:style>
    <style:style style:name="T109" style:parent-style-name="DefaultParagraphFont" style:family="text">
      <style:text-properties style:font-weight-complex="bold"/>
    </style:style>
    <style:style style:name="P110" style:parent-style-name="Normal" style:family="paragraph">
      <style:paragraph-properties fo:text-align="justify"/>
      <style:text-properties fo:font-weight="bold" style:font-weight-asian="bold" style:font-weight-complex="bold"/>
    </style:style>
    <style:style style:name="P111" style:parent-style-name="Normal" style:family="paragraph">
      <style:paragraph-properties fo:text-align="justify"/>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style:text-properties fo:font-weight="bold" style:font-weight-asian="bold" style:font-weight-complex="bold"/>
    </style:style>
    <style:style style:name="P116" style:parent-style-name="Normal" style:family="paragraph">
      <style:paragraph-properties fo:text-align="justify"/>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style:text-properties fo:font-weight="bold" style:font-weight-asian="bold" style:font-weight-complex="bold"/>
    </style:style>
    <style:style style:name="P121" style:parent-style-name="Normal" style:family="paragraph">
      <style:paragraph-properties fo:text-align="justify"/>
    </style:style>
    <style:style style:name="T122" style:parent-style-name="DefaultParagraphFont" style:family="text">
      <style:text-properties style:font-weight-complex="bold"/>
    </style:style>
    <style:style style:name="P123" style:parent-style-name="Normal" style:family="paragraph">
      <style:paragraph-properties fo:text-align="justify"/>
      <style:text-properties fo:font-weight="bold" style:font-weight-asian="bold" style:font-weight-complex="bold"/>
    </style:style>
    <style:style style:name="P124" style:parent-style-name="Normal" style:family="paragraph">
      <style:paragraph-properties fo:text-align="justify"/>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text-properties fo:font-weight="bold" style:font-weight-asian="bold" style:font-weight-complex="bold"/>
    </style:style>
    <style:style style:name="P128" style:parent-style-name="Normal" style:family="paragraph">
      <style:paragraph-properties fo:text-align="justify"/>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style:text-properties fo:font-weight="bold" style:font-weight-asian="bold" style:font-weight-complex="bold"/>
    </style:style>
    <style:style style:name="P132" style:parent-style-name="Normal" style:family="paragraph">
      <style:paragraph-properties fo:text-align="justify"/>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text-properties fo:font-weight="bold" style:font-weight-asian="bold" style:font-weight-complex="bold"/>
    </style:style>
    <style:style style:name="P136" style:parent-style-name="Normal" style:family="paragraph">
      <style:paragraph-properties fo:text-align="justify"/>
    </style:style>
    <style:style style:name="T137" style:parent-style-name="DefaultParagraphFont" style:family="text">
      <style:text-properties style:font-name-complex="Arial" style:font-weight-complex="bold"/>
    </style:style>
    <style:style style:name="T138" style:parent-style-name="DefaultParagraphFont" style:family="text">
      <style:text-properties style:font-name-complex="Arial" style:font-weight-complex="bold"/>
    </style:style>
    <style:style style:name="P139" style:parent-style-name="Normal" style:family="paragraph">
      <style:paragraph-properties fo:text-align="justify"/>
      <style:text-properties fo:font-weight="bold" style:font-weight-asian="bold" style:font-weight-complex="bold"/>
    </style:style>
    <style:style style:name="TableColumn141" style:family="table-column">
      <style:table-column-properties style:column-width="7.125in"/>
    </style:style>
    <style:style style:name="Table140" style:family="table">
      <style:table-properties style:width="7.125in" fo:margin-left="0in" table:align="left"/>
    </style:style>
    <style:style style:name="TableRow142" style:family="table-row">
      <style:table-row-properties/>
    </style:style>
    <style:style style:name="TableCell143" style:family="table-cell">
      <style:table-cell-properties fo:border-top="0.0104in solid #000000" fo:border-left="0.0208in solid #000000" fo:border-bottom="none" fo:border-right="0.0208in solid #000000" fo:padding-top="0in" fo:padding-left="0.075in" fo:padding-bottom="0in" fo:padding-right="0.075in"/>
    </style:style>
    <style:style style:name="T144" style:parent-style-name="DefaultParagraphFont" style:family="text">
      <style:text-properties style:font-weight-complex="normal" fo:font-style="normal" style:font-style-asian="normal" fo:font-size="12pt" style:font-size-asian="12pt" style:font-size-complex="12pt"/>
    </style:style>
    <style:style style:name="TableRow145" style:family="table-row">
      <style:table-row-properties/>
    </style:style>
    <style:style style:name="TableCell146" style:family="table-cell">
      <style:table-cell-properties fo:border-top="none" fo:border-left="0.0208in solid #000000" fo:border-bottom="0.0104in solid #000000" fo:border-right="0.0208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style:style>
    <style:style style:name="P148" style:parent-style-name="Normal" style:family="paragraph">
      <style:paragraph-properties fo:text-align="justify"/>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style:text-properties fo:font-weight="bold" style:font-weight-asian="bold" style:font-weight-complex="bold"/>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style>
    <style:style style:name="T175" style:parent-style-name="DefaultParagraphFont" style:family="text">
      <style:text-properties style:font-weight-complex="bold"/>
    </style:style>
    <style:style style:name="P176" style:parent-style-name="Normal" style:family="paragraph">
      <style:paragraph-properties fo:text-align="justify"/>
      <style:text-properties fo:font-weight="bold" style:font-weight-asian="bold" style:font-weight-complex="bold"/>
    </style:style>
    <style:style style:name="P177" style:parent-style-name="Normal" style:family="paragraph">
      <style:paragraph-properties fo:text-align="justify"/>
      <style:text-properties fo:font-weight="bold" style:font-weight-asian="bold" style:font-weight-complex="bold"/>
    </style:style>
    <style:style style:name="P178" style:parent-style-name="Normal" style:family="paragraph">
      <style:paragraph-properties fo:text-align="justify"/>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style:text-properties fo:font-weight="bold" style:font-weight-asian="bold" style:font-weight-complex="bold"/>
    </style:style>
    <style:style style:name="P198" style:parent-style-name="Normal" style:family="paragraph">
      <style:paragraph-properties fo:text-align="justify"/>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style:text-properties fo:font-weight="bold" style:font-weight-asian="bold" style:font-weight-complex="bold"/>
    </style:style>
    <style:style style:name="P203" style:parent-style-name="Normal" style:family="paragraph">
      <style:paragraph-properties fo:text-align="justify"/>
    </style:style>
    <style:style style:name="T204" style:parent-style-name="DefaultParagraphFont" style:family="text">
      <style:text-properties style:font-name-complex="Arial" style:font-weight-complex="bold"/>
    </style:style>
    <style:style style:name="T205" style:parent-style-name="DefaultParagraphFont" style:family="text">
      <style:text-properties style:font-name-complex="Arial" style:font-weight-complex="bold" fo:font-style="italic" style:font-style-asian="italic"/>
    </style:style>
    <style:style style:name="T206" style:parent-style-name="DefaultParagraphFont" style:family="text">
      <style:text-properties style:font-name-complex="Arial" style:font-weight-complex="bold"/>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margin-top="0.1666in" fo:margin-bottom="0.0416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margin-top="0.1666in" fo:margin-bottom="0.0416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margin-top="0.1666in" fo:margin-bottom="0.0416in"/>
      <style:text-properties fo:font-weight="bold" style:font-weight-asian="bold" style:font-weight-complex="bold"/>
    </style:style>
    <style:style style:name="P219" style:parent-style-name="Normal" style:family="paragraph">
      <style:paragraph-properties fo:text-align="justify" fo:margin-top="0.1666in" fo:margin-bottom="0.0416in"/>
    </style:style>
    <style:style style:name="T220" style:parent-style-name="DefaultParagraphFont" style:family="text">
      <style:text-properties style:font-weight-complex="bold"/>
    </style:style>
    <style:style style:name="P221" style:parent-style-name="Normal" style:family="paragraph">
      <style:paragraph-properties fo:text-align="justify" fo:margin-top="0.1666in" fo:margin-bottom="0.0416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text-properties fo:font-weight="bold" style:font-weight-asian="bold" style:font-weight-complex="bold"/>
    </style:style>
    <style:style style:name="P226" style:parent-style-name="Normal" style:family="paragraph">
      <style:paragraph-properties fo:text-align="justify"/>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style:text-properties fo:font-weight="bold" style:font-weight-asian="bold" style:font-weight-complex="bold"/>
    </style:style>
    <style:style style:name="P231" style:parent-style-name="Heading2" style:family="paragraph">
      <style:text-properties fo:font-style="normal" style:font-style-asian="normal"/>
    </style:style>
    <style:style style:name="P232" style:parent-style-name="Heading2" style:family="paragraph">
      <style:text-properties fo:font-style="normal" style:font-style-asian="normal"/>
    </style:style>
    <style:style style:name="TableColumn234" style:family="table-column">
      <style:table-column-properties style:column-width="7.125in"/>
    </style:style>
    <style:style style:name="Table233" style:family="table">
      <style:table-properties style:width="7.125in" fo:margin-left="0in" table:align="left"/>
    </style:style>
    <style:style style:name="TableRow235" style:family="table-row">
      <style:table-row-properties/>
    </style:style>
    <style:style style:name="TableCell236" style:family="table-cell">
      <style:table-cell-properties fo:border-top="0.0104in solid #000000" fo:border-left="0.0208in solid #000000" fo:border-bottom="none" fo:border-right="0.0208in solid #000000" fo:padding-top="0in" fo:padding-left="0.075in" fo:padding-bottom="0in" fo:padding-right="0.075in"/>
    </style:style>
    <style:style style:name="T237" style:parent-style-name="DefaultParagraphFont" style:family="text">
      <style:text-properties style:font-weight-complex="normal" fo:font-style="normal" style:font-style-asian="normal" fo:font-size="12pt" style:font-size-asian="12pt" style:font-size-complex="12pt"/>
    </style:style>
    <style:style style:name="T238" style:parent-style-name="DefaultParagraphFont" style:family="text">
      <style:text-properties fo:font-weight="normal" style:font-weight-asian="normal" style:font-weight-complex="normal"/>
    </style:style>
    <style:style style:name="T239" style:parent-style-name="DefaultParagraphFont" style:family="text">
      <style:text-properties style:font-weight-complex="normal" fo:font-style="normal" style:font-style-asian="normal" fo:font-size="12pt" style:font-size-asian="12pt" style:font-size-complex="12pt"/>
    </style:style>
    <style:style style:name="T240" style:parent-style-name="DefaultParagraphFont" style:family="text">
      <style:text-properties style:font-weight-complex="normal" fo:font-style="normal" style:font-style-asian="normal" fo:font-size="12pt" style:font-size-asian="12pt" style:font-size-complex="12pt"/>
    </style:style>
    <style:style style:name="TableRow241" style:family="table-row">
      <style:table-row-properties/>
    </style:style>
    <style:style style:name="TableCell242" style:family="table-cell">
      <style:table-cell-properties fo:border-top="none" fo:border-left="0.0208in solid #000000" fo:border-bottom="none" fo:border-right="0.0208in solid #000000" fo:padding-top="0in" fo:padding-left="0.075in" fo:padding-bottom="0in" fo:padding-right="0.075in"/>
    </style:style>
    <style:style style:name="P24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4" style:parent-style-name="Normal" style:family="paragraph">
      <style:paragraph-properties fo:margin-top="0.1666in" fo:margin-bottom="0.0416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ableRow247" style:family="table-row">
      <style:table-row-properties/>
    </style:style>
    <style:style style:name="TableCell248" style:family="table-cell">
      <style:table-cell-properties fo:border-top="none" fo:border-left="0.0208in solid #000000" fo:border-bottom="0.0104in solid #000000" fo:border-right="0.0208in solid #000000" fo:padding-top="0in" fo:padding-left="0.075in" fo:padding-bottom="0in" fo:padding-right="0.075in"/>
    </style:style>
    <style:style style:name="P2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0" style:parent-style-name="Normal" style:family="paragraph">
      <style:paragraph-properties fo:margin-top="0.1666in" fo:margin-bottom="0.0416in"/>
    </style:style>
    <style:style style:name="T2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margin-top="0.1666in" fo:margin-bottom="0.0416in"/>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margin-top="0.1666in"/>
      <style:text-properties fo:font-weight="bold" style:font-weight-asian="bold" style:font-weight-complex="bold" fo:font-size="11pt" style:font-size-asian="11pt" style:font-size-complex="11pt"/>
    </style:style>
    <style:style style:name="P259" style:parent-style-name="Normal" style:family="paragraph">
      <style:paragraph-properties fo:margin-top="0.0694in" fo:margin-bottom="0.0416in"/>
    </style:style>
    <style:style style:name="T260" style:parent-style-name="DefaultParagraphFont" style:family="text">
      <style:text-properties style:font-weight-complex="bold" fo:font-size="11pt" style:font-size-asian="11pt" style:font-size-complex="11pt"/>
    </style:style>
    <style:style style:name="P261" style:parent-style-name="ListParagraph" style:family="paragraph">
      <style:paragraph-properties fo:margin-top="0.1666in" fo:margin-bottom="0.0416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ListParagraph" style:family="paragraph">
      <style:paragraph-properties fo:margin-top="0.1666in" fo:margin-bottom="0.0416in"/>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margin-top="0.1666in" fo:margin-bottom="0.0416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paragraph-properties fo:margin-top="0.1666in" fo:margin-bottom="0.0416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margin-top="0.1666in" fo:margin-bottom="0.0416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margin-top="0.1666in" fo:margin-bottom="0.0416in"/>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margin-top="0.1666in" fo:margin-bottom="0.0416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margin-top="0.1666in" fo:margin-bottom="0.0416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margin-top="0.1666in" fo:margin-bottom="0.0416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3" style:parent-style-name="Normal" style:family="paragraph">
      <style:paragraph-properties fo:margin-top="0.1666in" fo:margin-bottom="0.0416in"/>
    </style:style>
    <style:style style:name="T2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margin-top="0.1666in" fo:margin-bottom="0.0416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P300" style:parent-style-name="Normal" style:family="paragraph">
      <style:paragraph-properties fo:margin-top="0.1666in" fo:margin-bottom="0.0416in"/>
      <style:text-properties fo:font-weight="bold" style:font-weight-asian="bold" style:font-weight-complex="bold"/>
    </style:style>
    <style:style style:name="P301" style:parent-style-name="Normal" style:family="paragraph">
      <style:paragraph-properties fo:margin-top="0.1666in" fo:margin-bottom="0.0416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margin-top="0.1666in" fo:margin-bottom="0.0416in"/>
    </style:style>
    <style:style style:name="T3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margin-top="0.1666in" fo:margin-bottom="0.0416in"/>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4" style:parent-style-name="Normal" style:family="paragraph">
      <style:paragraph-properties fo:margin-top="0.1666in" fo:margin-bottom="0.0416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margin-top="0.1666in" fo:margin-bottom="0.0416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margin-top="0.1666in" fo:margin-bottom="0.0416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margin-top="0.1666in" fo:margin-bottom="0.0416in"/>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ListParagraph" style:family="paragraph">
      <style:paragraph-properties fo:margin-top="0.1666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ListParagraph" style:family="paragraph">
      <style:paragraph-properties fo:margin-top="0.1666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ListParagraph" style:family="paragraph">
      <style:paragraph-properties fo:margin-top="0.1666in" fo:margin-bottom="0.0416in"/>
    </style:style>
    <style:style style:name="T334" style:parent-style-name="DefaultParagraphFont" style:family="text">
      <style:text-properties style:font-weight-complex="bold" fo:font-size="11pt" style:font-size-asian="11pt" style:font-size-complex="11pt"/>
    </style:style>
    <style:style style:name="P335" style:parent-style-name="ListParagraph" style:family="paragraph">
      <style:paragraph-properties fo:margin-top="0.1666in" fo:margin-bottom="0.0416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9" style:parent-style-name="ListParagraph" style:family="paragraph">
      <style:paragraph-properties fo:margin-top="0.1666in" fo:margin-bottom="0.0416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text-properties fo:font-weight="bold" style:font-weight-asian="bold" style:font-weight-complex="bold" fo:font-size="11pt" style:font-size-asian="11pt" style:font-size-complex="11pt"/>
    </style:style>
    <style:style style:name="P345" style:parent-style-name="Normal" style:family="paragraph">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style:font-weight-complex="bold" fo:font-style="italic" style:font-style-asian="italic" fo:font-size="11pt" style:font-size-asian="11pt" style:font-size-complex="11pt"/>
    </style:style>
    <style:style style:name="P348" style:parent-style-name="Normal" style:family="paragraph">
      <style:text-properties fo:font-weight="bold" style:font-weight-asian="bold" style:font-weight-complex="bold" fo:font-size="11pt" style:font-size-asian="11pt" style:font-size-complex="11pt"/>
    </style:style>
    <style:style style:name="P349" style:parent-style-name="Normal" style:family="paragraph">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tyle="italic" style:font-style-asian="italic" fo:font-size="11pt" style:font-size-asian="11pt" style:font-size-complex="11pt"/>
    </style:style>
    <style:style style:name="P352" style:parent-style-name="Normal" style:family="paragraph">
      <style:text-properties fo:font-weight="bold" style:font-weight-asian="bold" style:font-weight-complex="bold"/>
    </style:style>
    <style:style style:name="TableColumn354" style:family="table-column">
      <style:table-column-properties style:column-width="7.125in"/>
    </style:style>
    <style:style style:name="Table353" style:family="table">
      <style:table-properties style:width="7.125in" fo:margin-left="0in" table:align="left"/>
    </style:style>
    <style:style style:name="TableRow355" style:family="table-row">
      <style:table-row-properties/>
    </style:style>
    <style:style style:name="TableCell356" style:family="table-cell">
      <style:table-cell-properties fo:border-top="0.0104in solid #000000" fo:border-left="0.0208in solid #000000" fo:border-bottom="none" fo:border-right="0.0208in solid #000000" fo:padding-top="0in" fo:padding-left="0.075in" fo:padding-bottom="0in" fo:padding-right="0.075in"/>
    </style:style>
    <style:style style:name="T357" style:parent-style-name="DefaultParagraphFont" style:family="text">
      <style:text-properties style:font-weight-complex="normal" fo:font-style="normal" style:font-style-asian="normal" fo:font-size="12pt" style:font-size-asian="12pt" style:font-size-complex="12pt"/>
    </style:style>
    <style:style style:name="TableRow358" style:family="table-row">
      <style:table-row-properties/>
    </style:style>
    <style:style style:name="TableCell359" style:family="table-cell">
      <style:table-cell-properties fo:border-top="none" fo:border-left="0.0208in solid #000000" fo:border-bottom="none" fo:border-right="0.0208in solid #000000" fo:padding-top="0in" fo:padding-left="0.075in" fo:padding-bottom="0in" fo:padding-right="0.075in"/>
    </style:style>
    <style:style style:name="P3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1" style:parent-style-name="Normal" style:family="paragraph">
      <style:paragraph-properties fo:margin-top="0.1666in" fo:margin-bottom="0.0416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66" style:family="table-row">
      <style:table-row-properties/>
    </style:style>
    <style:style style:name="TableCell367" style:family="table-cell">
      <style:table-cell-properties fo:border-top="none" fo:border-left="0.0208in solid #000000" fo:border-bottom="0.0104in solid #000000" fo:border-right="0.0208in solid #000000" fo:padding-top="0in" fo:padding-left="0.075in" fo:padding-bottom="0in" fo:padding-right="0.075in"/>
    </style:style>
    <style:style style:name="P3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9" style:parent-style-name="Normal" style:family="paragraph">
      <style:paragraph-properties fo:margin-top="0.1666in" fo:margin-bottom="0.0416in"/>
    </style:style>
    <style:style style:name="T3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fo:margin-top="0.1666in" fo:margin-bottom="0.0416in"/>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77" style:parent-style-name="Normal" style:family="paragraph">
      <style:paragraph-properties fo:margin-top="0.1666in" fo:margin-bottom="0.0416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margin-top="0.1666in" fo:margin-bottom="0.0416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margin-top="0.1666in" fo:margin-bottom="0.0416in"/>
    </style:style>
    <style:style style:name="T3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margin-top="0.1666in" fo:margin-bottom="0.0416in"/>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2" style:parent-style-name="Normal" style:family="paragraph">
      <style:paragraph-properties fo:margin-top="0.1666in" fo:margin-bottom="0.0416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margin-top="0.1666in" fo:margin-bottom="0.0416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margin-top="0.1666in" fo:margin-bottom="0.0416in"/>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color="#FF0000"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P406" style:parent-style-name="Normal" style:family="paragraph">
      <style:paragraph-properties fo:margin-top="0.1666in" fo:margin-bottom="0.0416in"/>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margin-top="0.1666in" fo:margin-bottom="0.0416in"/>
    </style:style>
    <style:style style:name="T4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margin-top="0.1666in" fo:margin-bottom="0.0416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16" style:parent-style-name="ListParagraph" style:family="paragraph">
      <style:paragraph-properties fo:margin-top="0.1666in" fo:margin-bottom="0.0416in"/>
    </style:style>
    <style:style style:name="T4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ListParagraph" style:family="paragraph">
      <style:paragraph-properties fo:margin-top="0.1666in" fo:margin-bottom="0.0416in"/>
    </style:style>
    <style:style style:name="T4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fo:font-weight="bold" style:font-weight-asian="bold" style:font-weight-complex="bold" fo:font-size="11pt" style:font-size-asian="11pt" style:font-size-complex="11pt"/>
    </style:style>
    <style:style style:name="P425" style:parent-style-name="Normal" style:family="paragraph">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text-properties fo:font-weight="bold" style:font-weight-asian="bold" style:font-weight-complex="bold" fo:font-size="11pt" style:font-size-asian="11pt" style:font-size-complex="11pt"/>
    </style:style>
    <style:style style:name="P430" style:parent-style-name="Normal" style:family="paragraph">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fo:font-weight="bold" style:font-weight-asian="bold" style:font-weight-complex="bold"/>
    </style:style>
    <style:style style:name="P434" style:parent-style-name="Heading2" style:family="paragraph">
      <style:text-properties fo:font-style="normal" style:font-style-asian="normal"/>
    </style:style>
    <style:style style:name="TableColumn436" style:family="table-column">
      <style:table-column-properties style:column-width="7.125in"/>
    </style:style>
    <style:style style:name="Table435" style:family="table">
      <style:table-properties style:width="7.125in" fo:margin-left="0in" table:align="left"/>
    </style:style>
    <style:style style:name="TableRow437" style:family="table-row">
      <style:table-row-properties/>
    </style:style>
    <style:style style:name="TableCell438" style:family="table-cell">
      <style:table-cell-properties fo:border-top="0.0104in solid #000000" fo:border-left="0.0208in solid #000000" fo:border-bottom="none" fo:border-right="0.0208in solid #000000" fo:padding-top="0in" fo:padding-left="0.075in" fo:padding-bottom="0in" fo:padding-right="0.075in"/>
    </style:style>
    <style:style style:name="T439" style:parent-style-name="DefaultParagraphFont" style:family="text">
      <style:text-properties style:font-weight-complex="normal" fo:font-style="normal" style:font-style-asian="normal" fo:font-size="12pt" style:font-size-asian="12pt" style:font-size-complex="12pt"/>
    </style:style>
    <style:style style:name="TableRow440" style:family="table-row">
      <style:table-row-properties/>
    </style:style>
    <style:style style:name="TableCell441" style:family="table-cell">
      <style:table-cell-properties fo:border-top="none" fo:border-left="0.0208in solid #000000" fo:border-bottom="none" fo:border-right="0.0208in solid #000000" fo:padding-top="0in" fo:padding-left="0.075in" fo:padding-bottom="0in" fo:padding-right="0.075in"/>
    </style:style>
    <style:style style:name="P442"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443" style:family="table-row">
      <style:table-row-properties/>
    </style:style>
    <style:style style:name="TableCell444" style:family="table-cell">
      <style:table-cell-properties fo:border-top="none" fo:border-left="0.0208in solid #000000" fo:border-bottom="none" fo:border-right="0.0208in solid #000000" fo:padding-top="0in" fo:padding-left="0.075in" fo:padding-bottom="0in" fo:padding-right="0.075in"/>
    </style:style>
    <style:style style:name="P445" style:parent-style-name="Normal" style:family="paragraph">
      <style:paragraph-properties fo:margin-top="0.1666in" fo:margin-bottom="0.0416in"/>
      <style:text-properties fo:font-weight="bold" style:font-weight-asian="bold" style:font-weight-complex="bold"/>
    </style:style>
    <style:style style:name="P446" style:parent-style-name="Normal" style:family="paragraph">
      <style:paragraph-properties fo:margin-top="0.1666in" fo:margin-bottom="0.0416in"/>
    </style:style>
    <style:style style:name="T447" style:parent-style-name="DefaultParagraphFont" style:family="text">
      <style:text-properties style:font-weight-complex="bold"/>
    </style:style>
    <style:style style:name="P448" style:parent-style-name="Normal" style:family="paragraph">
      <style:paragraph-properties fo:margin-top="0.1666in" fo:margin-bottom="0.0416in"/>
      <style:text-properties fo:font-weight="bold" style:font-weight-asian="bold" style:font-weight-complex="bold"/>
    </style:style>
    <style:style style:name="P449" style:parent-style-name="Normal" style:family="paragraph">
      <style:paragraph-properties fo:margin-top="0.1666in" fo:margin-bottom="0.0416in"/>
    </style:style>
    <style:style style:name="T450" style:parent-style-name="DefaultParagraphFont" style:family="text">
      <style:text-properties style:font-weight-complex="bold" fo:color="#FF0000"/>
    </style:style>
    <style:style style:name="P451" style:parent-style-name="Normal" style:family="paragraph">
      <style:paragraph-properties fo:margin-top="0.1666in" fo:margin-bottom="0.0416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margin-top="0.1666in" fo:margin-bottom="0.0416in"/>
    </style:style>
    <style:style style:name="T455" style:parent-style-name="DefaultParagraphFont" style:family="text">
      <style:text-properties style:font-weight-complex="bold"/>
    </style:style>
    <style:style style:name="T456" style:parent-style-name="DefaultParagraphFont" style:family="text">
      <style:text-properties style:font-name-complex="Arial" fo:font-weight="bold" style:font-weight-asian="bold" style:font-weight-complex="bold"/>
    </style:style>
    <style:style style:name="T457" style:parent-style-name="DefaultParagraphFont" style:family="text">
      <style:text-properties style:font-name-complex="Arial" style:font-weight-complex="bold"/>
    </style:style>
    <style:style style:name="T458" style:parent-style-name="DefaultParagraphFont" style:family="text">
      <style:text-properties style:font-name-complex="Arial" style:font-weight-complex="bold"/>
    </style:style>
    <style:style style:name="T459" style:parent-style-name="DefaultParagraphFont" style:family="text">
      <style:text-properties style:font-weight-complex="bold"/>
    </style:style>
    <style:style style:name="P460" style:parent-style-name="Normal" style:family="paragraph">
      <style:paragraph-properties fo:margin-top="0.1666in" fo:margin-bottom="0.0416in"/>
      <style:text-properties fo:font-weight="bold" style:font-weight-asian="bold" style:font-weight-complex="bold"/>
    </style:style>
    <style:style style:name="P461" style:parent-style-name="Normal" style:family="paragraph">
      <style:paragraph-properties fo:margin-top="0.1666in" fo:margin-bottom="0.0416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margin-top="0.1666in" fo:margin-bottom="0.0416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margin-top="0.1666in" fo:margin-bottom="0.0416in"/>
    </style:style>
    <style:style style:name="T469" style:parent-style-name="DefaultParagraphFont" style:family="text">
      <style:text-properties style:font-weight-complex="bold"/>
    </style:style>
    <style:style style:name="TableRow470" style:family="table-row">
      <style:table-row-properties style:min-row-height="1.3104in"/>
    </style:style>
    <style:style style:name="TableCell471" style:family="table-cell">
      <style:table-cell-properties fo:border-top="none" fo:border-left="0.0208in solid #000000" fo:border-bottom="none" fo:border-right="0.0208in solid #000000" fo:padding-top="0in" fo:padding-left="0.075in" fo:padding-bottom="0in" fo:padding-right="0.075in"/>
    </style:style>
    <style:style style:name="P472" style:parent-style-name="Normal" style:family="paragraph">
      <style:paragraph-properties fo:margin-top="0.1666in" fo:margin-bottom="0.0416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margin-top="0.1666in" fo:margin-bottom="0.0416in"/>
    </style:style>
    <style:style style:name="T476" style:parent-style-name="DefaultParagraphFont" style:family="text">
      <style:text-properties style:font-weight-complex="bold"/>
    </style:style>
    <style:style style:name="P477" style:parent-style-name="Normal" style:family="paragraph">
      <style:paragraph-properties fo:text-align="justify" fo:margin-top="0.1666in" fo:margin-bottom="0.0416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margin-top="0.1666in" fo:margin-bottom="0.0416in"/>
    </style:style>
    <style:style style:name="T481" style:parent-style-name="DefaultParagraphFont" style:family="text">
      <style:text-properties style:font-weight-complex="bold"/>
    </style:style>
    <style:style style:name="P482" style:parent-style-name="Normal" style:family="paragraph">
      <style:paragraph-properties fo:text-align="justify"/>
      <style:text-properties style:font-name-complex="Arial" fo:font-weight="bold" style:font-weight-asian="bold" style:font-weight-complex="bold"/>
    </style:style>
    <style:style style:name="TableRow483" style:family="table-row">
      <style:table-row-properties style:min-row-height="1.8951in"/>
    </style:style>
    <style:style style:name="TableCell484" style:family="table-cell">
      <style:table-cell-properties fo:border-top="none" fo:border-left="0.0208in solid #000000" fo:border-bottom="none" fo:border-right="0.0208in solid #000000" fo:padding-top="0in" fo:padding-left="0.075in" fo:padding-bottom="0in" fo:padding-right="0.075in"/>
    </style:style>
    <style:style style:name="P485" style:parent-style-name="Normal" style:family="paragraph">
      <style:paragraph-properties fo:margin-top="0.1666in" fo:margin-bottom="0.0416in"/>
    </style:style>
    <style:style style:name="T48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color="#FF0000" fo:font-size="11pt" style:font-size-asian="11pt" style:font-size-complex="11pt"/>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margin-top="0.1666in" fo:margin-bottom="0.0416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ListParagraph" style:family="paragraph">
      <style:paragraph-properties fo:margin-top="0.1666in" fo:margin-bottom="0.0416in"/>
    </style:style>
    <style:style style:name="T494" style:parent-style-name="DefaultParagraphFont" style:family="text">
      <style:text-properties style:font-weight-complex="bold"/>
    </style:style>
    <style:style style:name="P495" style:parent-style-name="ListParagraph" style:family="paragraph">
      <style:paragraph-properties fo:margin-top="0.1666in" fo:margin-bottom="0.0416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ListParagraph" style:family="paragraph">
      <style:paragraph-properties fo:margin-top="0.1666in" fo:margin-bottom="0.0416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ListParagraph" style:family="paragraph">
      <style:paragraph-properties fo:margin-top="0.1666in" fo:margin-bottom="0.0416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margin-top="0.1666in" fo:margin-bottom="0.0416in"/>
    </style:style>
    <style:style style:name="T505" style:parent-style-name="DefaultParagraphFont" style:family="text">
      <style:text-properties style:font-weight-complex="bold"/>
    </style:style>
    <style:style style:name="TableRow506" style:family="table-row">
      <style:table-row-properties style:min-row-height="2.7479in"/>
    </style:style>
    <style:style style:name="TableCell507" style:family="table-cell">
      <style:table-cell-properties fo:border-top="none" fo:border-left="0.0208in solid #000000" fo:border-bottom="0.0104in solid #000000" fo:border-right="0.0208in solid #000000" fo:padding-top="0in" fo:padding-left="0.075in" fo:padding-bottom="0in" fo:padding-right="0.075in"/>
    </style:style>
    <style:style style:name="P508" style:parent-style-name="Normal" style:family="paragraph">
      <style:paragraph-properties fo:margin-top="0.1666in" fo:margin-bottom="0.0416in"/>
      <style:text-properties fo:font-weight="bold" style:font-weight-asian="bold" style:font-weight-complex="bold"/>
    </style:style>
    <style:style style:name="P509" style:parent-style-name="Normal" style:family="paragraph">
      <style:paragraph-properties fo:margin-top="0.1666in" fo:margin-bottom="0.0416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margin-top="0.1666in" fo:margin-bottom="0.0416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17" style:parent-style-name="ListParagraph" style:family="paragraph">
      <style:paragraph-properties fo:margin-top="0.1666in" fo:margin-bottom="0.0416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ListParagraph" style:family="paragraph">
      <style:paragraph-properties fo:margin-top="0.1666in" fo:margin-bottom="0.0416in"/>
    </style:style>
    <style:style style:name="T5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527" style:family="table-column">
      <style:table-column-properties style:column-width="7.125in"/>
    </style:style>
    <style:style style:name="Table526" style:family="table">
      <style:table-properties style:width="7.125in" fo:margin-left="0in" table:align="left"/>
    </style:style>
    <style:style style:name="TableRow528" style:family="table-row">
      <style:table-row-properties/>
    </style:style>
    <style:style style:name="TableCell529" style:family="table-cell">
      <style:table-cell-properties fo:border-top="0.0104in solid #000000" fo:border-left="0.0208in solid #000000" fo:border-bottom="none" fo:border-right="0.0208in solid #000000" fo:padding-top="0in" fo:padding-left="0.075in" fo:padding-bottom="0in" fo:padding-right="0.075in"/>
    </style:style>
    <style:style style:name="T530" style:parent-style-name="DefaultParagraphFont" style:family="text">
      <style:text-properties style:font-weight-complex="normal" fo:font-style="normal" style:font-style-asian="normal" fo:font-size="12pt" style:font-size-asian="12pt" style:font-size-complex="12pt"/>
    </style:style>
    <style:style style:name="TableRow531" style:family="table-row">
      <style:table-row-properties/>
    </style:style>
    <style:style style:name="TableCell532" style:family="table-cell">
      <style:table-cell-properties fo:border-top="none" fo:border-left="0.0208in solid #000000" fo:border-bottom="0.0104in solid #000000" fo:border-right="0.0208in solid #000000" fo:padding-top="0in" fo:padding-left="0.075in" fo:padding-bottom="0in" fo:padding-right="0.075in"/>
    </style:style>
    <style:style style:name="P533" style:parent-style-name="Normal" style:family="paragraph">
      <style:paragraph-properties fo:margin-top="0.1666in" fo:margin-bottom="0.0416in"/>
      <style:text-properties fo:font-weight="bold" style:font-weight-asian="bold" style:font-weight-complex="bold"/>
    </style:style>
    <style:style style:name="P534" style:parent-style-name="Normal" style:family="paragraph">
      <style:paragraph-properties fo:text-align="justify"/>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style:text-properties fo:font-weight="bold" style:font-weight-asian="bold" style:font-weight-complex="bold"/>
    </style:style>
    <style:style style:name="P539" style:parent-style-name="Normal" style:family="paragraph">
      <style:paragraph-properties fo:text-align="justify"/>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style:text-properties fo:font-weight="bold" style:font-weight-asian="bold" style:font-weight-complex="bold"/>
    </style:style>
    <style:style style:name="P543" style:parent-style-name="Normal" style:family="paragraph">
      <style:paragraph-properties fo:text-align="justify"/>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text-properties fo:font-weight="bold" style:font-weight-asian="bold" style:font-weight-complex="bold"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style:font-weight-complex="bold"/>
    </style:style>
    <style:style style:name="T550" style:parent-style-name="DefaultParagraphFont" style:family="text">
      <style:text-properties style:font-name-complex="Arial"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name-complex="Arial"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name-complex="Arial" style:font-weight-complex="bold"/>
    </style:style>
    <style:style style:name="P555" style:parent-style-name="Normal" style:family="paragraph">
      <style:text-properties fo:font-weight="bold" style:font-weight-asian="bold"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text-properties fo:font-weight="bold" style:font-weight-asian="bold" style:font-weight-complex="bold" fo:color="#FF0000" fo:font-size="11pt" style:font-size-asian="11pt" style:font-size-complex="11pt"/>
    </style:style>
    <style:style style:name="P558" style:parent-style-name="Normal" style:family="paragraph">
      <style:text-properties fo:font-weight="bold" style:font-weight-asian="bold" style:font-weight-complex="bold"/>
    </style:style>
    <style:style style:name="P559" style:parent-style-name="Normal" style:family="paragraph">
      <style:paragraph-properties fo:text-align="justify"/>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style:text-properties fo:font-weight="bold" style:font-weight-asian="bold" style:font-weight-complex="bold"/>
    </style:style>
    <style:style style:name="P563" style:parent-style-name="Normal" style:family="paragraph">
      <style:paragraph-properties fo:text-align="justify"/>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text-position="super 66.6%"/>
    </style:style>
    <style:style style:name="T567" style:parent-style-name="DefaultParagraphFont" style:family="text">
      <style:text-properties style:font-weight-complex="bold"/>
    </style:style>
    <style:style style:name="P568" style:parent-style-name="Normal" style:family="paragraph">
      <style:paragraph-properties fo:text-align="justify"/>
      <style:text-properties fo:font-weight="bold" style:font-weight-asian="bold" style:font-weight-complex="bold"/>
    </style:style>
    <style:style style:name="P569" style:parent-style-name="Normal" style:family="paragraph">
      <style:paragraph-properties fo:text-align="justify"/>
    </style:style>
    <style:style style:name="T570" style:parent-style-name="DefaultParagraphFont" style:family="text">
      <style:text-properties style:font-weight-complex="bold"/>
    </style:style>
    <style:style style:name="P571" style:parent-style-name="Normal" style:family="paragraph">
      <style:paragraph-properties fo:margin-top="0.1666in" fo:margin-bottom="0.0416in"/>
      <style:text-properties fo:font-weight="bold" style:font-weight-asian="bold" style:font-weight-complex="bold"/>
    </style:style>
    <style:style style:name="P572" style:parent-style-name="Normal" style:family="paragraph">
      <style:paragraph-properties fo:text-align="justify"/>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Column578" style:family="table-column">
      <style:table-column-properties style:column-width="7.125in"/>
    </style:style>
    <style:style style:name="Table577" style:family="table">
      <style:table-properties style:width="7.125in" fo:margin-left="0in" table:align="left"/>
    </style:style>
    <style:style style:name="TableRow579" style:family="table-row">
      <style:table-row-properties/>
    </style:style>
    <style:style style:name="TableCell580" style:family="table-cell">
      <style:table-cell-properties fo:border-top="0.0104in solid #000000" fo:border-left="0.0208in solid #000000" fo:border-bottom="none" fo:border-right="0.0208in solid #000000" fo:padding-top="0in" fo:padding-left="0.075in" fo:padding-bottom="0in" fo:padding-right="0.075in"/>
    </style:style>
    <style:style style:name="T581" style:parent-style-name="DefaultParagraphFont" style:family="text">
      <style:text-properties style:font-weight-complex="normal" fo:font-style="normal" style:font-style-asian="normal" fo:font-size="12pt" style:font-size-asian="12pt" style:font-size-complex="12pt"/>
    </style:style>
    <style:style style:name="TableRow582" style:family="table-row">
      <style:table-row-properties/>
    </style:style>
    <style:style style:name="TableCell583" style:family="table-cell">
      <style:table-cell-properties fo:border-top="none" fo:border-left="0.0208in solid #000000" fo:border-bottom="0.0104in solid #000000" fo:border-right="0.0208in solid #000000" fo:padding-top="0in" fo:padding-left="0.075in" fo:padding-bottom="0in" fo:padding-right="0.075in"/>
    </style:style>
    <style:style style:name="P584" style:parent-style-name="Normal" style:family="paragraph">
      <style:paragraph-properties fo:margin-top="0.1666in" fo:margin-bottom="0.0416in"/>
      <style:text-properties fo:font-weight="bold" style:font-weight-asian="bold" style:font-weight-complex="bold"/>
    </style:style>
    <style:style style:name="P585" style:parent-style-name="Normal" style:family="paragraph">
      <style:paragraph-properties fo:margin-top="0.1666in" fo:margin-bottom="0.0416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margin-top="0.1666in" fo:margin-bottom="0.0416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P591" style:parent-style-name="Normal" style:family="paragraph">
      <style:paragraph-properties fo:margin-top="0.1666in" fo:margin-bottom="0.0416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596" style:family="table-column">
      <style:table-column-properties style:column-width="7.125in"/>
    </style:style>
    <style:style style:name="Table595" style:family="table">
      <style:table-properties style:width="7.125in" fo:margin-left="0in" table:align="left"/>
    </style:style>
    <style:style style:name="TableRow597" style:family="table-row">
      <style:table-row-properties/>
    </style:style>
    <style:style style:name="TableCell598" style:family="table-cell">
      <style:table-cell-properties fo:border-top="0.0104in solid #000000" fo:border-left="0.0208in solid #000000" fo:border-bottom="none" fo:border-right="0.0208in solid #000000" fo:padding-top="0in" fo:padding-left="0.075in" fo:padding-bottom="0in" fo:padding-right="0.075in"/>
    </style:style>
    <style:style style:name="T599" style:parent-style-name="DefaultParagraphFont" style:family="text">
      <style:text-properties style:font-weight-complex="normal" fo:font-style="normal" style:font-style-asian="normal" fo:font-size="12pt" style:font-size-asian="12pt" style:font-size-complex="12pt"/>
    </style:style>
    <style:style style:name="TableRow600" style:family="table-row">
      <style:table-row-properties style:min-row-height="1.4229in"/>
    </style:style>
    <style:style style:name="TableCell601" style:family="table-cell">
      <style:table-cell-properties fo:border-top="none" fo:border-left="0.0208in solid #000000" fo:border-bottom="none" fo:border-right="0.0208in solid #000000" fo:padding-top="0in" fo:padding-left="0.075in" fo:padding-bottom="0in" fo:padding-right="0.075in"/>
    </style:style>
    <style:style style:name="P602" style:parent-style-name="Normal" style:family="paragraph">
      <style:paragraph-properties fo:margin-top="0.1666in" fo:margin-bottom="0.0416in"/>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style:style>
    <style:style style:name="P605" style:parent-style-name="Normal" style:family="paragraph">
      <style:text-properties fo:font-weight="bold" style:font-weight-asian="bold"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text-properties fo:font-weight="bold" style:font-weight-asian="bold" style:font-weight-complex="bold" fo:font-size="11pt" style:font-size-asian="11pt" style:font-size-complex="11pt"/>
    </style:style>
    <style:style style:name="TableColumn609" style:family="table-column">
      <style:table-column-properties style:column-width="3.1465in"/>
    </style:style>
    <style:style style:name="TableColumn610" style:family="table-column">
      <style:table-column-properties style:column-width="0.5583in"/>
    </style:style>
    <style:style style:name="TableColumn611" style:family="table-column">
      <style:table-column-properties style:column-width="0.4833in"/>
    </style:style>
    <style:style style:name="TableColumn612" style:family="table-column">
      <style:table-column-properties style:column-width="0.6319in"/>
    </style:style>
    <style:style style:name="TableColumn613" style:family="table-column">
      <style:table-column-properties style:column-width="1.9687in"/>
    </style:style>
    <style:style style:name="Table608" style:family="table">
      <style:table-properties style:width="6.7888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8pt" style:font-size-asian="8pt" style:font-size-complex="8pt"/>
    </style:style>
    <style:style style:name="P623" style:parent-style-name="Normal" style:family="paragraph">
      <style:text-properties fo:font-weight="bold" style:font-weight-asian="bold"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8pt" style:font-size-asian="8pt" style:font-size-complex="8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Cambria Math" style:font-name-complex="Cambria Math"/>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8pt" style:font-size-asian="8pt" style:font-size-complex="8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Cambria Math" style:font-name-complex="Cambria Math"/>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8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Cambria Math" style:font-name-complex="Cambria Math"/>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8pt" style:font-size-asian="8pt" style:font-size-complex="8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P717" style:parent-style-name="Normal" style:family="paragraph">
      <style:text-properties fo:font-weight="bold" style:font-weight-asian="bold" style:font-weight-complex="bold" fo:font-size="11pt" style:font-size-asian="11pt" style:font-size-complex="11pt"/>
    </style:style>
    <style:style style:name="P718" style:parent-style-name="Normal" style:family="paragraph">
      <style:text-properties fo:font-weight="bold" style:font-weight-asian="bold" style:font-weight-complex="bold" fo:font-size="11pt" style:font-size-asian="11pt" style:font-size-complex="11pt"/>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fo:font-weight="bold" style:font-weight-asian="bold" style:font-weight-complex="bold" fo:font-size="11pt" style:font-size-asian="11pt" style:font-size-complex="11pt"/>
    </style:style>
    <style:style style:name="TableRow724" style:family="table-row">
      <style:table-row-properties/>
    </style:style>
    <style:style style:name="TableCell725" style:family="table-cell">
      <style:table-cell-properties fo:border-top="none" fo:border-left="0.0208in solid #000000" fo:border-bottom="0.0104in solid #000000" fo:border-right="0.0208in solid #000000" fo:padding-top="0in" fo:padding-left="0.075in" fo:padding-bottom="0in" fo:padding-right="0.075in"/>
    </style:style>
    <style:style style:name="P72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27" style:parent-style-name="Normal" style:family="paragraph">
      <style:text-properties fo:font-weight="bold" style:font-weight-asian="bold" style:font-weight-complex="bold" fo:font-size="11pt" style:font-size-asian="11pt" style:font-size-complex="11pt"/>
    </style:style>
    <style:style style:name="P72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style:text-properties fo:font-weight="bold" style:font-weight-asian="bold" style:font-weight-complex="bold"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color="#FF0000"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style:text-properties fo:font-weight="bold" style:font-weight-asian="bold" style:font-weight-complex="bold"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style:text-properties fo:font-weight="bold" style:font-weight-asian="bold" style:font-weight-complex="bold"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style:text-properties fo:font-weight="bold" style:font-weight-asian="bold" style:font-weight-complex="bold" fo:font-style="italic" style:font-style-asian="italic" fo:color="#FF0000"/>
    </style:style>
    <style:style style:name="TableColumn754" style:family="table-column">
      <style:table-column-properties style:column-width="7.125in"/>
    </style:style>
    <style:style style:name="Table753" style:family="table">
      <style:table-properties style:width="7.125in" fo:margin-left="0in" table:align="left"/>
    </style:style>
    <style:style style:name="TableRow755" style:family="table-row">
      <style:table-row-properties/>
    </style:style>
    <style:style style:name="TableCell756" style:family="table-cell">
      <style:table-cell-properties fo:border-top="0.0104in solid #000000" fo:border-left="0.0208in solid #000000" fo:border-bottom="none" fo:border-right="0.0208in solid #000000" fo:padding-top="0in" fo:padding-left="0.075in" fo:padding-bottom="0in" fo:padding-right="0.075in"/>
    </style:style>
    <style:style style:name="T757"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758" style:parent-style-name="DefaultParagraphFont" style:family="text">
      <style:text-properties style:font-weight-complex="normal" fo:font-style="normal" style:font-style-asian="normal" fo:font-size="12pt" style:font-size-asian="12pt" style:font-size-complex="12pt"/>
    </style:style>
    <style:style style:name="TableRow759" style:family="table-row">
      <style:table-row-properties/>
    </style:style>
    <style:style style:name="TableCell760" style:family="table-cell">
      <style:table-cell-properties fo:border-top="none" fo:border-left="0.0208in solid #000000" fo:border-bottom="0.0104in solid #000000" fo:border-right="0.0208in solid #000000" fo:padding-top="0in" fo:padding-left="0.075in" fo:padding-bottom="0in" fo:padding-right="0.075in"/>
    </style:style>
    <style:style style:name="P761" style:parent-style-name="Normal" style:family="paragraph">
      <style:text-properties fo:font-weight="bold" style:font-weight-asian="bold" style:font-weight-complex="bold"/>
    </style:style>
    <style:style style:name="P762" style:parent-style-name="Normal" style:family="paragraph">
      <style:paragraph-properties fo:margin-top="0.1666in" fo:margin-bottom="0.0416in"/>
      <style:text-properties fo:font-weight="bold" style:font-weight-asian="bold" style:font-weight-complex="bold"/>
    </style:style>
    <style:style style:name="P763" style:parent-style-name="Normal" style:family="paragraph">
      <style:paragraph-properties fo:text-align="justify" fo:margin-top="0.1666in" fo:margin-bottom="0.0416in"/>
    </style:style>
    <style:style style:name="T764" style:parent-style-name="DefaultParagraphFont" style:family="text">
      <style:text-properties style:font-weight-complex="bold"/>
    </style:style>
    <style:style style:name="P765" style:parent-style-name="Normal" style:family="paragraph">
      <style:paragraph-properties fo:text-align="justify" fo:margin-top="0.1666in" fo:margin-bottom="0.0416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margin-top="0.1666in" fo:margin-bottom="0.0416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margin-top="0.1666in" fo:margin-bottom="0.0416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margin-top="0.1666in" fo:margin-bottom="0.0416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margin-top="0.1666in" fo:margin-bottom="0.0416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margin-top="0.1666in" fo:margin-bottom="0.0416in"/>
      <style:text-properties fo:font-weight="bold" style:font-weight-asian="bold" style:font-weight-complex="bold"/>
    </style:style>
    <style:style style:name="P785" style:parent-style-name="Normal" style:family="paragraph">
      <style:text-properties fo:font-weight="bold" style:font-weight-asian="bold" style:font-weight-complex="bold"/>
    </style:style>
    <style:style style:name="P786" style:parent-style-name="Normal" style:family="paragraph">
      <style:paragraph-properties fo:text-align="justify"/>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text-properties fo:font-weight="bold" style:font-weight-asian="bold" style:font-weight-complex="bold"/>
    </style:style>
    <style:style style:name="P791" style:parent-style-name="Normal" style:family="paragraph">
      <style:text-properties fo:font-weight="bold" style:font-weight-asian="bold" style:font-weight-complex="bold"/>
    </style:style>
    <style:style style:name="P792" style:parent-style-name="Normal" style:family="paragraph">
      <style:text-properties fo:font-weight="bold" style:font-weight-asian="bold"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96" style:parent-style-name="Normal" style:family="paragraph">
      <style:paragraph-properties fo:margin-top="0.1666in" fo:margin-bottom="0.0416in"/>
      <style:text-properties fo:font-weight="bold" style:font-weight-asian="bold" style:font-weight-complex="bold"/>
    </style:style>
    <style:style style:name="P797" style:parent-style-name="Normal" style:family="paragraph">
      <style:text-properties fo:font-weight="bold" style:font-weight-asian="bold" style:font-weight-complex="bold" fo:color="#FF0000"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text-properties fo:font-weight="bold" style:font-weight-asian="bold" style:font-weight-complex="bold" fo:color="#FF0000" fo:font-size="11pt" style:font-size-asian="11pt" style:font-size-complex="11pt"/>
    </style:style>
    <style:style style:name="P801" style:parent-style-name="Normal" style:family="paragraph">
      <style:text-properties fo:font-weight="bold" style:font-weight-asian="bold" style:font-weight-complex="bold"/>
    </style:style>
    <style:style style:name="P802" style:parent-style-name="Normal" style:family="paragraph">
      <style:text-properties fo:font-weight="bold" style:font-weight-asian="bold" style:font-weight-complex="bold" fo:color="#FF0000"/>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805" style:parent-style-name="Normal" style:family="paragraph">
      <style:text-properties fo:font-weight="bold" style:font-weight-asian="bold" style:font-weight-complex="bold"/>
    </style:style>
    <style:style style:name="TableColumn807" style:family="table-column">
      <style:table-column-properties style:column-width="7.125in"/>
    </style:style>
    <style:style style:name="Table806" style:family="table">
      <style:table-properties style:width="7.125in" fo:margin-left="0in" table:align="left"/>
    </style:style>
    <style:style style:name="TableRow808" style:family="table-row">
      <style:table-row-properties/>
    </style:style>
    <style:style style:name="TableCell809" style:family="table-cell">
      <style:table-cell-properties fo:border-top="0.0104in solid #000000" fo:border-left="0.0208in solid #000000" fo:border-bottom="none" fo:border-right="0.0208in solid #000000" fo:padding-top="0in" fo:padding-left="0.075in" fo:padding-bottom="0in" fo:padding-right="0.075in"/>
    </style:style>
    <style:style style:name="T810" style:parent-style-name="DefaultParagraphFont" style:family="text">
      <style:text-properties style:font-weight-complex="normal" fo:font-style="normal" style:font-style-asian="normal" fo:font-size="12pt" style:font-size-asian="12pt" style:font-size-complex="12pt"/>
    </style:style>
    <style:style style:name="T811" style:parent-style-name="DefaultParagraphFont" style:family="text">
      <style:text-properties style:font-weight-complex="normal" fo:font-style="normal" style:font-style-asian="normal" fo:font-size="12pt" style:font-size-asian="12pt" style:font-size-complex="12pt"/>
    </style:style>
    <style:style style:name="TableRow812" style:family="table-row">
      <style:table-row-properties/>
    </style:style>
    <style:style style:name="TableCell813" style:family="table-cell">
      <style:table-cell-properties fo:border-top="none" fo:border-left="0.0208in solid #000000" fo:border-bottom="0.0104in solid #000000" fo:border-right="0.0208in solid #000000"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style>
    <style:style style:name="P815" style:parent-style-name="Normal" style:family="paragraph">
      <style:text-properties fo:font-weight="bold" style:font-weight-asian="bold" style:font-weight-complex="bold"/>
    </style:style>
    <style:style style:name="P816" style:parent-style-name="Normal" style:family="paragraph">
      <style:text-properties fo:font-weight="bold" style:font-weight-asian="bold" style:font-weight-complex="bold" fo:color="#FF0000" fo:font-size="11pt" style:font-size-asian="11pt" style:font-size-complex="11pt"/>
    </style:style>
    <style:style style:name="P817" style:parent-style-name="Normal" style:family="paragraph">
      <style:text-properties fo:font-weight="bold" style:font-weight-asian="bold" style:font-weight-complex="bold" fo:color="#FF0000" fo:font-size="11pt" style:font-size-asian="11pt" style:font-size-complex="11pt"/>
    </style:style>
    <style:style style:name="T818" style:parent-style-name="DefaultParagraphFont" style:family="text">
      <style:text-properties style:font-weight-complex="bold"/>
    </style:style>
    <style:style style:name="P819" style:parent-style-name="Normal" style:family="paragraph">
      <style:text-properties fo:font-weight="bold" style:font-weight-asian="bold" style:font-weight-complex="bold"/>
    </style:style>
    <style:style style:name="TableColumn821" style:family="table-column">
      <style:table-column-properties style:column-width="7.125in"/>
    </style:style>
    <style:style style:name="Table820" style:family="table">
      <style:table-properties style:width="7.125in" fo:margin-left="0in" table:align="left"/>
    </style:style>
    <style:style style:name="TableRow822" style:family="table-row">
      <style:table-row-properties/>
    </style:style>
    <style:style style:name="TableCell823" style:family="table-cell">
      <style:table-cell-properties fo:border-top="0.0104in solid #000000" fo:border-left="0.0208in solid #000000" fo:border-bottom="none" fo:border-right="0.0208in solid #000000" fo:padding-top="0in" fo:padding-left="0.075in" fo:padding-bottom="0in" fo:padding-right="0.075in"/>
    </style:style>
    <style:style style:name="T824" style:parent-style-name="DefaultParagraphFont" style:family="text">
      <style:text-properties style:font-weight-complex="normal" fo:font-style="normal" style:font-style-asian="normal" fo:font-size="12pt" style:font-size-asian="12pt" style:font-size-complex="12pt"/>
    </style:style>
    <style:style style:name="TableRow825" style:family="table-row">
      <style:table-row-properties/>
    </style:style>
    <style:style style:name="TableCell826" style:family="table-cell">
      <style:table-cell-properties fo:border-top="none" fo:border-left="0.0208in solid #000000" fo:border-bottom="0.0104in solid #000000" fo:border-right="0.0208in solid #000000" fo:padding-top="0in" fo:padding-left="0.075in" fo:padding-bottom="0in" fo:padding-right="0.075in"/>
    </style:style>
    <style:style style:name="P82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text-properties fo:font-weight="bold" style:font-weight-asian="bold"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text-properties fo:font-weight="bold" style:font-weight-asian="bold"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text-properties fo:font-weight="bold" style:font-weight-asian="bold" style:font-weight-complex="bold" fo:font-size="11pt" style:font-size-asian="11pt" style:font-size-complex="11pt"/>
    </style:style>
    <style:style style:name="P835" style:parent-style-name="Normal" style:family="paragraph">
      <style:text-properties fo:font-weight="bold" style:font-weight-asian="bold" style:font-weight-complex="bold" fo:font-size="11pt" style:font-size-asian="11pt" style:font-size-complex="11pt"/>
    </style:style>
    <style:style style:name="P836" style:parent-style-name="ListParagraph" style:family="paragraph">
      <style:paragraph-properties fo:margin-top="0.1666in" fo:margin-bottom="0.0416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ListParagraph" style:family="paragraph">
      <style:paragraph-properties fo:margin-top="0.1666in" fo:margin-bottom="0.0416in"/>
    </style:style>
    <style:style style:name="T8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ListParagraph" style:family="paragraph">
      <style:paragraph-properties fo:margin-top="0.1666in" fo:margin-bottom="0.0416in"/>
    </style:style>
    <style:style style:name="T8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ListParagraph" style:family="paragraph">
      <style:paragraph-properties fo:margin-top="0.1666in" fo:margin-bottom="0.0416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style:font-weight-complex="bold" fo:font-size="11pt" style:font-size-asian="11pt" style:font-size-complex="11pt"/>
    </style:style>
    <style:style style:name="P853" style:parent-style-name="ListParagraph" style:family="paragraph">
      <style:paragraph-properties fo:margin-top="0.1666in" fo:margin-bottom="0.0416in"/>
    </style:style>
    <style:style style:name="T8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56" style:parent-style-name="DefaultParagraphFont" style:family="text">
      <style:text-properties style:font-weight-complex="bold" fo:font-size="11pt" style:font-size-asian="11pt" style:font-size-complex="11pt"/>
    </style:style>
    <style:style style:name="P857" style:parent-style-name="ListParagraph" style:family="paragraph">
      <style:paragraph-properties fo:margin-top="0.1666in" fo:margin-bottom="0.0416in" fo:margin-left="0.2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859" style:family="table-column">
      <style:table-column-properties style:column-width="7.125in"/>
    </style:style>
    <style:style style:name="Table858" style:family="table">
      <style:table-properties style:width="7.125in" fo:margin-left="0in" table:align="left"/>
    </style:style>
    <style:style style:name="TableRow860" style:family="table-row">
      <style:table-row-properties/>
    </style:style>
    <style:style style:name="TableCell861" style:family="table-cell">
      <style:table-cell-properties fo:border-top="0.0104in solid #000000" fo:border-left="0.0208in solid #000000" fo:border-bottom="none" fo:border-right="0.0208in solid #000000" fo:padding-top="0in" fo:padding-left="0.075in" fo:padding-bottom="0in" fo:padding-right="0.075in"/>
    </style:style>
    <style:style style:name="T862" style:parent-style-name="DefaultParagraphFont" style:family="text">
      <style:text-properties style:font-weight-complex="normal" fo:font-style="normal" style:font-style-asian="normal" fo:font-size="12pt" style:font-size-asian="12pt" style:font-size-complex="12pt"/>
    </style:style>
    <style:style style:name="TableRow863" style:family="table-row">
      <style:table-row-properties/>
    </style:style>
    <style:style style:name="TableCell864" style:family="table-cell">
      <style:table-cell-properties fo:border-top="none" fo:border-left="0.0208in solid #000000" fo:border-bottom="0.0104in solid #000000" fo:border-right="0.0208in solid #000000" fo:padding-top="0in" fo:padding-left="0.075in" fo:padding-bottom="0in" fo:padding-right="0.075in"/>
    </style:style>
    <style:style style:name="P865"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866" style:parent-style-name="DefaultParagraphFont" style:family="text">
      <style:text-properties style:font-name-complex="Arial" style:font-weight-complex="bold" fo:font-size="11pt" style:font-size-asian="11pt" style:font-size-complex="11pt" style:language-asian="en" style:country-asian="GB"/>
    </style:style>
    <style:style style:name="T867" style:parent-style-name="DefaultParagraphFont" style:family="text">
      <style:text-properties style:font-name-complex="Arial" style:font-weight-complex="bold" fo:font-size="11pt" style:font-size-asian="11pt" style:font-size-complex="11pt" style:language-asian="en" style:country-asian="GB"/>
    </style:style>
    <style:style style:name="P86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869" style:parent-style-name="DefaultParagraphFont" style:family="text">
      <style:text-properties style:font-name-complex="Arial" style:font-weight-complex="bold" fo:font-size="11pt" style:font-size-asian="11pt" style:font-size-complex="11pt" style:language-asian="en" style:country-asian="GB"/>
    </style:style>
    <style:style style:name="T870" style:parent-style-name="DefaultParagraphFont" style:family="text">
      <style:text-properties style:font-name-complex="Arial" style:font-weight-complex="bold" fo:font-size="11pt" style:font-size-asian="11pt" style:font-size-complex="11pt" style:language-asian="en" style:country-asian="GB"/>
    </style:style>
    <style:style style:name="P87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872" style:parent-style-name="DefaultParagraphFont" style:family="text">
      <style:text-properties style:font-name-complex="Arial" style:font-weight-complex="bold" fo:font-size="11pt" style:font-size-asian="11pt" style:font-size-complex="11pt" style:language-asian="en" style:country-asian="GB"/>
    </style:style>
    <style:style style:name="P873"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tab/><text:tab/>ARIES 203668</text:p>
      <text:p text:style-name="P4"/>
      <text:p text:style-name="Normal"><text:span text:style-name="T5">Quest docs:<text:s/></text:span><text:span text:style-name="T6">3744994 (project document) &amp;</text:span><text:span text:style-name="T7"><text:s/>4318727 (logframe)</text:span></text:p>
      <text:p text:style-name="P8"/>
      <text:p text:style-name="P9">Project Title:<text:s/></text:p>
      <text:p text:style-name="P10">Monitoring and Evaluation of the UK’s Framework for Results for Malaria (“Breaking the Cycle: Saving lives and protecting the future”) and RMNH (“Choices for Women: Planned pregnancies, safe births and healthy newborns”)</text:p>
      <text:p text:style-name="P11"/>
      <text:p text:style-name="P12">Date started:<text:tab/>April 2013<text:tab/>Date review undertaken: January 2014</text:p>
      <text:p text:style-name="Normal"/>
      <text:p text:style-name="P13"><text:s/></text:p>
      <text:p text:style-name="Normal"/>
      <table:table table:style-name="Table14">
        <table:table-columns>
          <table:table-column table:style-name="TableColumn15"/>
        </table:table-columns>
        <table:table-row table:style-name="TableRow16">
          <table:table-cell table:style-name="TableCell17">
            <text:p text:style-name="Normal"/>
            <text:h text:style-name="P18" text:outline-level="2">Instructions to help complete this template:</text:h>
            <text:p text:style-name="Normal"/>
            <text:p text:style-name="P19">Before commencing the annual review you should have to hand:</text:p>
            <text:p text:style-name="P20"/>
            <text:list text:style-name="LFO1" text:continue-numbering="true">
              <text:list-item>
                <text:p text:style-name="P21">the Business Case or earlier project documentation.</text:p>
              </text:list-item>
              <text:list-item>
                <text:p text:style-name="P22">the Logframe</text:p>
              </text:list-item>
              <text:list-item>
                <text:p text:style-name="P23">the detailed<text:s/>guidance (How to Note)- Reviewing and Scoring Projects</text:p>
              </text:list-item>
              <text:list-item>
                <text:p text:style-name="P24">the most recent annual review (where appropriate) and other related monitoring reports</text:p>
              </text:list-item>
              <text:list-item>
                <text:p text:style-name="P25">key data from ARIES, including the risk rating</text:p>
              </text:list-item>
              <text:list-item>
                <text:p text:style-name="P26">the separate project scoring calculation sheet (pending access to ARIES)</text:p>
              </text:list-item>
            </text:list>
            <text:p text:style-name="P27"/>
            <text:p text:style-name="P28">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9"/>
            <text:p text:style-name="Normal"><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Normal"/>
            <text:p text:style-name="Normal"/>
            <text:p text:style-name="Normal"/>
          </table:table-cell>
        </table:table-row>
      </table:table>
      <text:p text:style-name="Normal"/>
      <text:p text:style-name="Normal"/>
      <text:h text:style-name="P63" text:outline-level="2"/>
      <text:h text:style-name="P64" text:outline-level="2"/>
      <text:h text:style-name="P65" text:outline-level="2">Introduction and Context</text:h>
      <text:p text:style-name="Normal"/>
      <text:p text:style-name="Normal"/>
      <table:table table:style-name="Table66">
        <table:table-columns>
          <table:table-column table:style-name="TableColumn67"/>
        </table:table-columns>
        <table:table-row table:style-name="TableRow68">
          <table:table-cell table:style-name="TableCell69">
            <text:h text:style-name="Heading2" text:outline-level="2"><text:span text:style-name="T70">What support is the UK providing?</text:span></text:h>
          </table:table-cell>
        </table:table-row>
        <table:table-row table:style-name="TableRow71">
          <table:table-cell table:style-name="TableCell72">
            <text:p text:style-name="P73"/>
            <text:p text:style-name="Normal"><text:span text:style-name="T74">The UK will provide up to £4.5m to evaluate the implementation and outcome of the two Frameworks for Results which were published in December 2010:<text:s/></text:span></text:p>
            <text:p text:style-name="P75"/>
            <text:p text:style-name="Normal"><text:span text:style-name="T76">•</text:span><text:span text:style-name="T77"><text:tab/>Breaking the cycle: Saving lives and<text:s/></text:span><text:span text:style-name="T78">protecting the future. The UK’s Framework for Results for malaria in the developing world and</text:span></text:p>
            <text:p text:style-name="P79"/>
            <text:p text:style-name="Normal"><text:span text:style-name="T80">•</text:span><text:span text:style-name="T81"><text:tab/>Choices for women: Planned pregnancies, safe births and healthy newborns. The UK’s Framework for Results for improving reproductive, maternal and newborn healt</text:span><text:span text:style-name="T82">h in the developing world.</text:span></text:p>
            <text:p text:style-name="P83"><text:s/></text:p>
            <text:p text:style-name="Normal"><text:span text:style-name="T84">This funding includes up to £205,000 to review the 2011 HIV Position Paper<text:s/></text:span><text:span text:style-name="T85">Towards Zero Infections</text:span><text:span text:style-name="T86">. <text:s/>There are important linkages between HIV and reproductive, maternal and newborn health (RMNH), which DFID aims to strengthen.</text:span></text:p>
            <text:p text:style-name="P87"/>
          </table:table-cell>
        </table:table-row>
      </table:table>
      <text:p text:style-name="Normal"/>
      <text:p text:style-name="Normal"/>
      <table:table table:style-name="Table88">
        <table:table-columns>
          <table:table-column table:style-name="TableColumn89"/>
        </table:table-columns>
        <table:table-row table:style-name="TableRow90">
          <table:table-cell table:style-name="TableCell91">
            <text:p text:style-name="P92"/>
            <text:p text:style-name="P93">What are the expected results?</text:p>
          </table:table-cell>
        </table:table-row>
        <table:table-row table:style-name="TableRow94">
          <table:table-cell table:style-name="TableCell95">
            <text:p text:style-name="P96"/>
            <text:p text:style-name="P97"><text:span text:style-name="T98">The funding will provide evidence and better data on how the UK has supported efforts to save and improve the quality of the lives of children and women worldwide by:<text:s/></text:span></text:p>
            <text:list text:style-name="LFO2" text:continue-numbering="true">
              <text:list-item>
                <text:p text:style-name="P99"><text:span text:style-name="T100">preventing, treating and controlling<text:s/></text:span><text:span text:style-name="T101">malaria</text:span><text:span text:style-name="T102">; and<text:s/></text:span></text:p>
              </text:list-item>
              <text:list-item>
                <text:p text:style-name="P103"><text:span text:style-name="T104">giving women the chance of a<text:s/></text:span><text:span text:style-name="T105">planned pregnancy, safe birth and healthy newborn baby</text:span><text:span text:style-name="T106">. <text:s/></text:span></text:p>
              </text:list-item>
            </text:list>
            <text:p text:style-name="P107"/>
            <text:p text:style-name="P108"><text:span text:style-name="T109">This will be achieved through delivery of the following:</text:span></text:p>
            <text:p text:style-name="P110"/>
            <text:p text:style-name="P111"><text:span text:style-name="T112">1.</text:span><text:span text:style-name="T113"><text:tab/>An Evaluability Assessment of the malaria and reproductive, maternal and newborn health programme<text:s/></text:span><text:span text:style-name="T114">portfolios to clarify evaluation questions, assess the complexity and evaluability concerns, assess relevant evaluation approaches, budget implications and availability of data sources.</text:span></text:p>
            <text:p text:style-name="P115"/>
            <text:p text:style-name="P116"><text:span text:style-name="T117">2. A Mid-term review covering activities under the Frameworks for Res</text:span><text:span text:style-name="T118">ults up to 2013 to take stock of progress in their implementation, advice on how to improve progress monitoring and evaluability and actions to improve achievement of results. <text:s/>Conducting a mid-term review (MTR) by end December 2013 was one of DFID’s Strat</text:span><text:span text:style-name="T119">egic Reform Plan commitments.</text:span></text:p>
            <text:p text:style-name="P120"/>
            <text:p text:style-name="P121"><text:span text:style-name="T122">3. In-depth case studies on a select number of Framework interventions and thematic areas.<text:s/></text:span></text:p>
            <text:p text:style-name="P123"/>
            <text:p text:style-name="P124"><text:span text:style-name="T125">4. Final evaluation and evaluation report: The evaluation of the Frameworks for Results will cover the period up to Dec 2015. The sc</text:span><text:span text:style-name="T126">ope of the evaluation will be clarified following the results of the initial evaluability assessment and production of the mid-term review.</text:span></text:p>
            <text:p text:style-name="P127"/>
            <text:p text:style-name="P128"><text:span text:style-name="T129">5. A contribution to the evidence base for malaria control and the improvement of reproductive, maternal and newbor</text:span><text:span text:style-name="T130">n health outcomes for DFID and the wider global community. <text:s/></text:span></text:p>
            <text:p text:style-name="P131"/>
            <text:p text:style-name="P132"><text:span text:style-name="T133">6. Effective dissemination of the findings and lesson learning to key partners and stakeholders.</text:span><text:span text:style-name="T134"><text:s text:c="2"/></text:span></text:p>
            <text:p text:style-name="P135"/>
            <text:p text:style-name="P136"><text:span text:style-name="T137">In addition, the programme will deliver a review of the progress DFID has made towards the<text:s/></text:span><text:span text:style-name="T138">commitments laid out in the 2011 HIV position paper. <text:s/>This will improve the synergies between DFID’s response to HIV, malaria and RMNH. <text:s/></text:span></text:p>
            <text:p text:style-name="P139"/>
          </table:table-cell>
        </table:table-row>
      </table:table>
      <text:p text:style-name="Normal"/>
      <text:p text:style-name="Normal"/>
      <text:p text:style-name="Normal"/>
      <table:table table:style-name="Table140">
        <table:table-columns>
          <table:table-column table:style-name="TableColumn141"/>
        </table:table-columns>
        <table:table-row table:style-name="TableRow142">
          <table:table-cell table:style-name="TableCell143">
            <text:h text:style-name="Heading2" text:outline-level="2"><text:span text:style-name="T144">What is the context in which UK support is provided?</text:span></text:h>
          </table:table-cell>
        </table:table-row>
        <table:table-row table:style-name="TableRow145">
          <table:table-cell table:style-name="TableCell146">
            <text:p text:style-name="P147"/>
            <text:p text:style-name="P148"><text:span text:style-name="T149">The UK government is committed to reduce poverty in poorer</text:span><text:span text:style-name="T150"><text:s/>countries, in particular through achieving the Millennium Development Goals (MDGs), including MDG 4 (Reduce child mortality), MDG 5 (Improve maternal health) and MDG 6 (Combat HIV/AIDS, malaria and other diseases). <text:s/>While progress is being made towards at</text:span><text:span text:style-name="T151">tainment of the MDGs, the rate of progress is insufficient to attain the MDG targets in some countries, with particular challenges in reaching the poorest and most disadvantaged.</text:span></text:p>
            <text:p text:style-name="P152"/>
            <text:p text:style-name="P153"><text:span text:style-name="T154">To support attainment of the MDGs, in December 2010 DFID published Framework</text:span><text:span text:style-name="T155">s for Results on malaria and Reproductive, Maternal and Newborn health. <text:s text:c="2"/>These set out frameworks for delivering on UK Government commitments to:</text:span></text:p>
            <text:p text:style-name="P156"><text:span text:style-name="T157"><text:s text:c="3"/>•</text:span><text:span text:style-name="T158"><text:tab/>help halve deaths from malaria in at least ten high burden countries by 2015;</text:span></text:p>
            <text:p text:style-name="P159"><text:span text:style-name="T160"><text:s text:c="3"/>•</text:span><text:span text:style-name="T161"><text:tab/>provide access to mod</text:span><text:span text:style-name="T162">ern methods of family planning for 10m additional women, including 1m young women aged 15 – 19 by 2015;</text:span></text:p>
            <text:p text:style-name="P163"><text:span text:style-name="T164"><text:s text:c="3"/>•</text:span><text:span text:style-name="T165"><text:tab/>prevent more than 5m unintended pregnancies by 2015;</text:span></text:p>
            <text:p text:style-name="P166"><text:span text:style-name="T167"><text:s text:c="3"/>•</text:span><text:span text:style-name="T168"><text:tab/>ensure at least 2m safe deliveries, particularly for the poorest 40% by 2015; and<text:s/></text:span></text:p>
            <text:p text:style-name="P169"><text:span text:style-name="T170"><text:s text:c="3"/>•</text:span><text:span text:style-name="T171"><text:tab/>s</text:span><text:span text:style-name="T172">ave the lives of at least 50,000 women during pregnancy and childbirth and 250,000</text:span></text:p>
            <text:p text:style-name="P173"/>
            <text:p text:style-name="P174"><text:span text:style-name="T175">Together these two frameworks committed up to £7 billion (up to £4.4 billion for women’s and children’s health and up to £2.5 billion for malaria).<text:s/></text:span></text:p>
            <text:p text:style-name="P176"/>
            <text:p text:style-name="P177">Why was an evaluation<text:s/>needed?</text:p>
            <text:p text:style-name="P178"><text:span text:style-name="T179">The UK Government is committed to making British aid more effective by improving transparency and value for money and, as part of this, building more and better evaluations into DFID programmes. To honour this commitment the Frameworks for Results<text:s/></text:span><text:span text:style-name="T180">describe 5 processes that will be used to inform progress, performance and impact as follows:</text:span></text:p>
            <text:p text:style-name="P181"><text:span text:style-name="T182">•</text:span><text:span text:style-name="T183"><text:tab/>Routine programme monitoring;<text:s/></text:span></text:p>
            <text:p text:style-name="P184"><text:span text:style-name="T185">•</text:span><text:span text:style-name="T186"><text:tab/>Routine project and programme level evaluation;</text:span></text:p>
            <text:p text:style-name="P187"><text:span text:style-name="T188">•</text:span><text:span text:style-name="T189"><text:tab/>Mid-term review (2013);</text:span></text:p>
            <text:p text:style-name="P190"><text:span text:style-name="T191">•</text:span><text:span text:style-name="T192"><text:tab/>Global and partner monitoring and evaluation proces</text:span><text:span text:style-name="T193">s; and</text:span></text:p>
            <text:p text:style-name="P194"><text:span text:style-name="T195">•</text:span><text:span text:style-name="T196"><text:tab/>Final evaluation (2015-6).</text:span></text:p>
            <text:p text:style-name="P197"/>
            <text:p text:style-name="P198"><text:span text:style-name="T199">Learning lessons from the activities under the Frameworks is important because of the scale of spend across multiple DFID delivery channels and the innovative approach taken by the Frameworks for Results. <text:s/>There has<text:s/></text:span><text:span text:style-name="T200">been substantial interest from civil society and donor partners in the Frameworks and the 2011 HIV Position Paper, and an expectation that DFID will carefully review and assess its new approach to these critical agendas in order to better meet our commitme</text:span><text:span text:style-name="T201">nts.</text:span></text:p>
            <text:p text:style-name="P202"/>
            <text:p text:style-name="P203"><text:span text:style-name="T204">In the 2011 HIV position paper<text:s/></text:span><text:span text:style-name="T205">Towards Zero Infections</text:span><text:span text:style-name="T206"><text:s/>the UK Department for International Development committed to review progress against results and reassess strategic priorities in 2013.</text:span></text:p>
            <text:p text:style-name="P207"/>
            <text:p text:style-name="P208">Independence and quality</text:p>
            <text:p text:style-name="P209"><text:span text:style-name="T210">The reviews and evaluations withi</text:span><text:span text:style-name="T211">n this programme will be conducted in line with OECD DAC guidance.</text:span></text:p>
            <text:p text:style-name="P212"><text:span text:style-name="T213">The mid-term review and final evaluation of the Frameworks will be conducted independently of DFID. <text:s/>The contract was awarded to e-PACT, a consortium led by Oxford Policy Management through</text:span><text:span text:style-name="T214"><text:s/>a competitive process. <text:s/></text:span></text:p>
            <text:p text:style-name="P215"><text:span text:style-name="T216">Quality assurance of the inception report was provided through DFID’s Specialist Evaluation and Quality Assurance Services (SEQAS) process. <text:s/>Independent experts were contracted by DFID to provide impartial advice (see below) and t</text:span><text:span text:style-name="T217">he e-PACT consortium had their own quality review process. <text:s text:c="2"/></text:span></text:p>
            <text:p text:style-name="P218">Management</text:p>
            <text:p text:style-name="P219"><text:span text:style-name="T220">The consortium has been managed by a DFID Internal Management Group (IMG) consisting of a core management team (Malaria, RMNH, Evaluation, Results and Programme Management).</text:span></text:p>
            <text:p text:style-name="P221"><text:span text:style-name="T222">A Monitor</text:span><text:span text:style-name="T223">ing and Evaluation Group (MERG) was established to oversee the evaluation of the Frameworks. <text:s/>Its membership covers a wide cross-section of DFID Departments. <text:s/>In order to ensure independence, two external members have been co-opted on to the MERG: an evalu</text:span><text:span text:style-name="T224">ation expert and an RMNH expert. The MERG has been consulted at important decision points during the progress of the Evaluation.<text:s/></text:span></text:p>
            <text:p text:style-name="P225"/>
            <text:p text:style-name="P226"><text:span text:style-name="T227">The review of the 2011 HIV was conducted as a self-assessment by DFID with a call-down contract awarded in April 2013 to a<text:s/></text:span><text:span text:style-name="T228">consortium led by Oxford Policy Management <text:s/>including STOPAIDS (formerly known as the UK Consortium on AIDS and International Development) under the PEAKS Health Education and Nutrition Framework Agreement. Oxford Policy Management and STOPAIDS supported D</text:span><text:span text:style-name="T229">FID in the analysis of programme documentation, an online survey, and three consultative stakeholder workshops - one held in the UK and two regional workshops in Asia and Southern Africa.</text:span></text:p>
            <text:p text:style-name="P230"/>
          </table:table-cell>
        </table:table-row>
      </table:table>
      <text:h text:style-name="P231" text:outline-level="2"/>
      <text:h text:style-name="P232" text:outline-level="2">Section A: Detailed Output Scoring</text:h>
      <text:p text:style-name="Normal"/>
      <table:table table:style-name="Table233">
        <table:table-columns>
          <table:table-column table:style-name="TableColumn234"/>
        </table:table-columns>
        <table:table-row table:style-name="TableRow235">
          <table:table-cell table:style-name="TableCell236">
            <text:h text:style-name="Heading2" text:outline-level="2"><text:span text:style-name="T237">Output 1:</text:span><text:span text:style-name="T238"><text:s/></text:span><text:span text:style-name="T239">Availability of<text:s/></text:span><text:span text:style-name="T240">evidence on effectiveness and relevance of Frameworks for Results</text:span></text:h>
          </table:table-cell>
        </table:table-row>
        <table:table-row table:style-name="TableRow241">
          <table:table-cell table:style-name="TableCell242">
            <text:p text:style-name="P243">Output 1 score and performance description: <text:s/></text:p>
            <text:p text:style-name="P244"><text:span text:style-name="T245">B. <text:s/>The final outputs have been delivered to time and acceptable quality as specified by the TORs. <text:s/>However first drafts were of poor quality a</text:span><text:span text:style-name="T246">nd required substantial comments from DFID and external experts.</text:span></text:p>
          </table:table-cell>
        </table:table-row>
        <table:table-row table:style-name="TableRow247">
          <table:table-cell table:style-name="TableCell248">
            <text:p text:style-name="P249">Progress against expected results:<text:s/></text:p>
            <text:p text:style-name="P250"><text:span text:style-name="T251">Output indicator 1.1</text:span><text:span text:style-name="T252">: Concise reports delivered as specified by TORs on the evaluation of the FfRs on time, with only 2 drafts needed before final version</text:span><text:span text:style-name="T253"><text:s/>and with limited comments from external reviewers.</text:span></text:p>
            <text:p text:style-name="P254"><text:span text:style-name="T255">Planned milestones:</text:span><text:span text:style-name="T256"><text:s/></text:span><text:span text:style-name="T257">Delivery of inception report by June 2013 and delivery of mid-term review (MTR) report by end 2013.</text:span></text:p>
            <text:p text:style-name="P258">Progress</text:p>
            <text:p text:style-name="P259"><text:span text:style-name="T260">Partly achieved. <text:s/>Three products were delivered under this output:</text:span></text:p>
            <text:list text:style-name="LFO3" text:continue-numbering="true">
              <text:list-item>
                <text:p text:style-name="P261"><text:span text:style-name="T262">The ince</text:span><text:span text:style-name="T263">ption report was split into two reports: 1) Evaluability assessment</text:span><text:span text:style-name="T264"><text:s/></text:span><text:span text:style-name="T265">and 2) mid-term review approach paper.</text:span></text:p>
              </text:list-item>
              <text:list-item>
                <text:p text:style-name="P266"><text:span text:style-name="T267">Mid-term review report.</text:span></text:p>
              </text:list-item>
            </text:list>
            <text:p text:style-name="P268"><text:span text:style-name="T269">First drafts required substantial comments from the Internal Management Group (IMG). <text:s/>Three or four revisions were needed bef</text:span><text:span text:style-name="T270">ore the final version could be signed off. <text:s/>The first draft of the mid-term review report lacked analysis and triangulation of evidence from different sources. <text:s/>External reviewers confirmed these views. <text:s/></text:span></text:p>
            <text:p text:style-name="P271"><text:span text:style-name="T272">OPM consistently missed agreed deadlines, although<text:s/></text:span><text:span text:style-name="T273">only by a few days each time. <text:s/>The first draft of the inception report was delivered broadly to time. <text:s/>It was subsequently split into two separate reports. <text:s/>The evaluability assessment report was finalised in November 2013, much delayed from the original t</text:span><text:span text:style-name="T274">imetable. <text:s/>However this did not delay the conduct of the mid-term review which was completed to time.</text:span></text:p>
            <text:p text:style-name="P275"><text:span text:style-name="T276">It should be noted that timing was short to deliver the evaluability assessment and mid-term review. <text:s/>This was driven by an SRP commitment to conduct a mi</text:span><text:span text:style-name="T277">d-term review of the RMNH Framework for Results by end December 2013. <text:s/></text:span></text:p>
            <text:p text:style-name="P278"><text:span text:style-name="T279">It was complex to review jointly two high level strategy documents and assess both whether the documents and the activities carried out under them have achieved the expected aims.</text:span></text:p>
            <text:p text:style-name="P280"><text:span text:style-name="T281">The<text:s/></text:span><text:span text:style-name="T282">consortium faced considerable difficulty in accessing information on progress against the Frameworks. <text:s/>The programme coding structure and quality of coding meant that it was difficult to identify a sample of malaria and RMNH programmes. <text:s/>Annual Reviews wer</text:span><text:span text:style-name="T283">e not always available. <text:s/>There was not coherent information at country level on progress against the Frameworks. <text:s/>However, since the consortium had undertaken the evaluability assessment, they should have been aware of the complexities and availability of<text:s/></text:span><text:span text:style-name="T284">evidence, and ensured that their proposed approach to the mid-term review was feasible.<text:s/></text:span></text:p>
            <text:p text:style-name="P285"><text:span text:style-name="T286">The programme was brought back on track by clear communication from DFID on what was expected to be delivered, robust management of timescales and very detailed commen</text:span><text:span text:style-name="T287">ts from DFID staff on several versions of the report. <text:s/>Following the comments on the first draft of the MTR report an OPM director was brought in to lead the MTR process. <text:s/>This addressed the issue of lack of co-ordination across the consortium.<text:s/></text:span></text:p>
            <text:p text:style-name="P288"><text:span text:style-name="T289">The final<text:s/></text:span><text:span text:style-name="T290">MTR report was delivered to time by end of December, thus meeting the SRP commitment. <text:s/>It contained important findings and recommendations. <text:s/>These have implications for future DFID strategies (eg that targets need to be incorporated into DFID systems), for</text:span><text:span text:style-name="T291"><text:s/>the post MDG agenda (on disaggregated data), for the policy teams (on evidence underpinning the strategies) and for DFID’s monitoring and VfM systems.</text:span></text:p>
            <text:p text:style-name="P292"/>
            <text:p text:style-name="P293"><text:span text:style-name="T294">Output indicator 1.2:<text:s/></text:span><text:span text:style-name="T295">Deliverables as specified in the terms of reference for the review of the 2011 HI</text:span><text:span text:style-name="T296">V Position Paper, completed on time to publish DFID review paper by World AIDS Day 2013</text:span></text:p>
            <text:p text:style-name="P297"><text:span text:style-name="T298">Planned milestone for end of 2013:<text:s/></text:span><text:span text:style-name="T299">Review of results, facilitation of 3 workshops, report on findings and knowledge management system delivered.</text:span></text:p>
            <text:p text:style-name="P300">Progress</text:p>
            <text:p text:style-name="P301"><text:span text:style-name="T302">Achieved. <text:s/></text:span><text:span text:style-name="T303">More time was required than originally anticipated for the organisation of the 3 workshops, the consultative process and DFID staff input to assist OPM with the collection of data and ensuring the required quality of the narrative report was met. <text:s/>This res</text:span><text:span text:style-name="T304">ulted in delays to the indicative target dates of outputs outlined in the terms of the reference.<text:s/></text:span><text:span text:style-name="T305">However, despite the challenges , including acquiring programme data from DFID corporate systems, the work done by OPM and STOPAIDS <text:s/>was delivered in time for</text:span><text:span text:style-name="T306"><text:s/>the review to be published on the external website by 28 November 2013.</text:span></text:p>
            <text:p text:style-name="P307"><text:span text:style-name="T308">Output indicator 1.3:</text:span><text:span text:style-name="T309"><text:s/>Number of products reviewed externally with comprehensive comments delivered <text:s/>within agreed deadlines.</text:span></text:p>
            <text:p text:style-name="P310"><text:span text:style-name="T311">Planned milestone for end of 2013:<text:s/></text:span><text:span text:style-name="T312">2<text:s/></text:span></text:p>
            <text:p text:style-name="P313">Progress</text:p>
            <text:p text:style-name="P314"><text:span text:style-name="T315">Achieved. T</text:span><text:span text:style-name="T316">hree documents were reviewed by external experts who provided valuable comments within agreed deadlines.</text:span></text:p>
            <text:p text:style-name="P317"><text:span text:style-name="T318">The evaluability assessment and the MTR approach paper were reviewed by an external evaluation expert under DFID’s SEQAS process. <text:s/>Timely and<text:s/></text:span><text:span text:style-name="T319">comprehensive comments were received within agreed deadlines.</text:span></text:p>
            <text:p text:style-name="P320"><text:span text:style-name="T321">In addition the MTR report was reviewed by two external experts: Paul Balogun a highly respected evaluation expert and Jeremy Shiffman, an RMNH expert and professor at American University. <text:s/>Both</text:span><text:span text:style-name="T322"><text:s/>were co-opted onto the Monitoring and Evaluation Reference Group (MERG) and provided valuable comments on the draft reports within the required tight timescales. <text:s/>In addition Paul Balogun provided some dedicated support to the consultants during the produ</text:span><text:span text:style-name="T323">ction of the MTR report. <text:s/></text:span></text:p>
            <text:p text:style-name="P324"><text:span text:style-name="T325">Lessons learnt</text:span><text:span text:style-name="T326">:<text:s/></text:span></text:p>
            <text:list text:style-name="LFO4" text:continue-numbering="true">
              <text:list-item>
                <text:p text:style-name="P327"><text:span text:style-name="T328">It is not feasible to aim to evaluate the impact of the Frameworks as a modality in themselves as evidence on their impact does not exist. <text:s/>It is more realistic and productive for the final evaluation to focus on</text:span><text:span text:style-name="T329"><text:s/>the activities under the Frameworks and whether DFID has met its commitments. <text:s/></text:span></text:p>
              </text:list-item>
              <text:list-item>
                <text:p text:style-name="P330"><text:span text:style-name="T331">It is also likely to be most productive to focus the final evaluation of the Frameworks on specific evidence gaps, through a phased approach rather than relying on one product</text:span><text:span text:style-name="T332"><text:s/>in 2015/16.</text:span></text:p>
              </text:list-item>
              <text:list-item>
                <text:p text:style-name="P333"><text:span text:style-name="T334">Complex evaluations of high level strategies are resource intensive especially in view of the limitations of DFID’s data systems.<text:s/></text:span></text:p>
              </text:list-item>
              <text:list-item>
                <text:p text:style-name="P335"><text:span text:style-name="T336">The involvement of external experts was valuable, in providing an impartial view on the quality of the products<text:s/></text:span><text:span text:style-name="T337">and constructive ideas on how the issues should be addressed.</text:span></text:p>
              </text:list-item>
            </text:list>
            <text:p text:style-name="P338">Recommendations on output 1: <text:s/></text:p>
            <text:list text:style-name="LFO5" text:continue-numbering="true">
              <text:list-item>
                <text:p text:style-name="P339"><text:span text:style-name="T340">The approach for the final evaluation of the Frameworks should be fundamentally reconsidered, including revising the TORs. <text:s/></text:span><text:span text:style-name="T341">The IMG</text:span><text:span text:style-name="T342"><text:s/>should clarify the purpose and<text:s/></text:span><text:span text:style-name="T343">scope of an evaluation and its evidence needs and, in discussion with the MERG, agree a revised approach and revised logframe by March 2014.</text:span></text:p>
              </text:list-item>
            </text:list>
            <text:p text:style-name="P344"/>
            <text:p text:style-name="P345">Impact Weighting (%): 80%</text:p>
            <text:p text:style-name="Normal"><text:span text:style-name="T346">Revised since last Annual Review?<text:s/></text:span><text:span text:style-name="T347">Y</text:span></text:p>
            <text:p text:style-name="P348"/>
            <text:p text:style-name="P349">Risk: <text:s/>Medium</text:p>
            <text:p text:style-name="Normal"><text:span text:style-name="T350">Revised since last Annual Review?<text:s/></text:span><text:span text:style-name="T351">Y</text:span></text:p>
            <text:p text:style-name="P352"/>
          </table:table-cell>
        </table:table-row>
      </table:table>
      <text:p text:style-name="Normal"/>
      <text:p text:style-name="Normal"/>
      <text:p text:style-name="Normal"/>
      <text:p text:style-name="Normal"/>
      <table:table table:style-name="Table353">
        <table:table-columns>
          <table:table-column table:style-name="TableColumn354"/>
        </table:table-columns>
        <table:table-row table:style-name="TableRow355">
          <table:table-cell table:style-name="TableCell356">
            <text:h text:style-name="Heading2" text:outline-level="2"><text:span text:style-name="T357">Output 2: Strengthened accountability for malaria and RMNH across DFID</text:span></text:h>
          </table:table-cell>
        </table:table-row>
        <table:table-row table:style-name="TableRow358">
          <table:table-cell table:style-name="TableCell359">
            <text:p text:style-name="P360">Output 2 score and performance description: <text:s/></text:p>
            <text:p text:style-name="P361"><text:span text:style-name="T362">A. Although the MTR process had limitations and did not build accountability in the way envisaged, a wide range of health advisers an</text:span><text:span text:style-name="T363">d other DFID staff were involved in the MTR both during the inception meeting and during subsequent MERG meetings. <text:s/>The MTR report contains useful recommendations. <text:s/>It provides a basis for internal discussions that should strengthen understanding of the ma</text:span><text:span text:style-name="T364">laria and RMNH portfolios across DFID and build ownership for action that needs to be taken to strengthen oversight and accountability.</text:span></text:p>
            <text:p text:style-name="P365"/>
          </table:table-cell>
        </table:table-row>
        <table:table-row table:style-name="TableRow366">
          <table:table-cell table:style-name="TableCell367">
            <text:p text:style-name="P368">Progress against expected results:<text:s/></text:p>
            <text:p text:style-name="P369"><text:span text:style-name="T370">Output indicator 2.1</text:span><text:span text:style-name="T371">: Number of health advisers contributing to the gathering of<text:s/></text:span><text:span text:style-name="T372">evidence.</text:span></text:p>
            <text:p text:style-name="P373"><text:span text:style-name="T374">Milestone by end 2013: <text:s/></text:span><text:span text:style-name="T375">15 health advisers contribute (75% of countries with significant activities under the Frameworks).</text:span></text:p>
            <text:p text:style-name="P376">Progress</text:p>
            <text:p text:style-name="P377"><text:span text:style-name="T378">Achieved. <text:s/>As part of the MTR evidence gathering, the consultants conducted an e-survey of DFID’s country<text:s/></text:span><text:span text:style-name="T379">programmes. <text:s/>It was sent to health advisers in 20 of the 27 DFID priority countries. <text:s/>These were agreed with DFID to be the countries where significant activities are being undertaken against the Frameworks. <text:s/>Responses were received for 16 countries for th</text:span><text:span text:style-name="T380">e Malaria Framework survey and 19 for the RMNH survey. <text:s/></text:span></text:p>
            <text:p text:style-name="P381"><text:span text:style-name="T382">Two other MTR processes built awareness and accountability for the Frameworks and enabled DFID staff to contribute views. <text:s/>Key Informant Interviews were held with representatives from 12 DFID Departm</text:span><text:span text:style-name="T383">ents. <text:s/>In depth case studies were conducted in three DFID priority countries (Ethiopia, India and Nigeria).</text:span></text:p>
            <text:p text:style-name="P384"><text:span text:style-name="T385">Output indicator 2.2</text:span><text:span text:style-name="T386">: Number of DFID Departments or country offices involved in discussions on implementing the recommendations from the MTR and eva</text:span><text:span text:style-name="T387">luation.<text:s/></text:span></text:p>
            <text:p text:style-name="P388"><text:span text:style-name="T389">Milestone by end of 2013:<text:s/></text:span><text:span text:style-name="T390">10 DFID Depts/country offices. <text:s/></text:span></text:p>
            <text:p text:style-name="P391">Progress</text:p>
            <text:p text:style-name="P392"><text:span text:style-name="T393">Achieved. <text:s/>Many of the findings have implications for DFID’s systems for monitoring, evaluation and value for money. <text:s/>These have been discussed with DFID’s Finance and Corporate<text:s/></text:span><text:span text:style-name="T394">Performance Division (FCPD), the ARIES team and the Chief Statistician. <text:s/>It is clear that the MTR findings on DFID systems resonate and have been useful in highlighting the key issues and providing concrete recommendations. <text:s/>In addition the findings and re</text:span><text:span text:style-name="T395">commendations were discussed with the Development Policy Committee on 10 December 2013.</text:span></text:p>
            <text:p text:style-name="P396"><text:span text:style-name="T397">The MTR contains recommendations which are, in the main, helpful to DFID. <text:s/>These are more focused on process and implementation than policy course corrections. <text:s/>This re</text:span><text:span text:style-name="T398">flects the conclusions from the mid-term review that the Frameworks are important strategic documents and have contributed to increasing DFID’s profile and international influence. <text:s/>The recommendations on monitoring and value for money will be useful in in</text:span><text:span text:style-name="T399">forming FCPD’s plans to strengthen systems and build the case for investment in these areas. <text:s/>The issues of accountability in DFID’s decentralised structure highlighted in the MTR have implications for other DFID strategies. There are, in addition, useful<text:s/></text:span><text:span text:style-name="T400">recommendations to update the evidence base and learn lessons from innovative programming.</text:span></text:p>
            <text:p text:style-name="P401"><text:span text:style-name="T402">However, the poor quality of initial drafts eroded internal stakeholders’ confidence in the MTR. It is important now to communicate the key findings clearly and wide</text:span><text:span text:style-name="T403">ly, and gain senior management support to address the recommendations. <text:s/>A session has already taken place with the Statistics Cadre at which 14</text:span><text:span text:style-name="T404"><text:s/></text:span><text:span text:style-name="T405">DFID Departments and country offices were represented.</text:span></text:p>
            <text:p text:style-name="P406"><text:span text:style-name="T407">It will also be important to consult widely on the DFID r</text:span><text:span text:style-name="T408">esponse to the MTR report.</text:span></text:p>
            <text:p text:style-name="P409"><text:span text:style-name="T410">Output indicator 2.3</text:span><text:span text:style-name="T411">: % of health advisers aware of MTR and evaluation findings.<text:s/></text:span></text:p>
            <text:p text:style-name="P412"><text:span text:style-name="T413">Milestone by end 2013: <text:s/></text:span><text:span text:style-name="T414">No milestone as MTR only just concluded and had not been communicated.</text:span></text:p>
            <text:p text:style-name="P415">Recommendations on output 2: <text:s/></text:p>
            <text:list text:style-name="LFO5" text:continue-numbering="true">
              <text:list-item>
                <text:p text:style-name="P416"><text:span text:style-name="T417">The IMG</text:span><text:span text:style-name="T418"><text:s/>should<text:s/></text:span><text:span text:style-name="T419">develop a communication plan to share the findings from the MTR and rebuild the confidence of internal stakeholders in the report. <text:s/>This should be based around the consultation process for the MTR response. <text:s/>The communication plan should also include exter</text:span><text:span text:style-name="T420">nal communication. <text:s/>By end January 2014.</text:span></text:p>
              </text:list-item>
              <text:list-item>
                <text:p text:style-name="P421"><text:span text:style-name="T422">The IMG</text:span><text:span text:style-name="T423"><text:s/>should consult widely on the DFID response to the MTR including with senior management to ensure there is support for the commitments made. <text:s/>By end February.</text:span></text:p>
              </text:list-item>
            </text:list>
            <text:p text:style-name="P424"/>
            <text:p text:style-name="P425">Impact Weighting (%): 20%</text:p>
            <text:p text:style-name="Normal"><text:span text:style-name="T426">Revised since last Ann</text:span><text:span text:style-name="T427">ual Review?<text:s/></text:span><text:span text:style-name="T428">Y</text:span></text:p>
            <text:p text:style-name="P429"/>
            <text:p text:style-name="P430">Risk: Medium</text:p>
            <text:p text:style-name="Normal"><text:span text:style-name="T431">Revised since last Annual Review?<text:s/></text:span><text:span text:style-name="T432">Y</text:span></text:p>
            <text:p text:style-name="P433"/>
          </table:table-cell>
        </table:table-row>
      </table:table>
      <text:p text:style-name="Normal"/>
      <text:p text:style-name="Normal"/>
      <text:p text:style-name="Normal"/>
      <text:p text:style-name="Normal"/>
      <text:h text:style-name="Heading2" text:outline-level="2">If the project involves more than 4 Outputs please copy the box above and paste below.</text:h>
      <text:h text:style-name="P434" text:outline-level="2">Section B: Results and Value for Money.</text:h>
      <text:p text:style-name="Normal"/>
      <table:table table:style-name="Table435">
        <table:table-columns>
          <table:table-column table:style-name="TableColumn436"/>
        </table:table-columns>
        <table:table-row table:style-name="TableRow437">
          <table:table-cell table:style-name="TableCell438">
            <text:h text:style-name="Heading2" text:outline-level="2"><text:span text:style-name="T439">1. <text:s/>Progress and results</text:span></text:h>
          </table:table-cell>
        </table:table-row>
        <table:table-row table:style-name="TableRow440">
          <table:table-cell table:style-name="TableCell441">
            <text:h text:style-name="P442" text:outline-level="2"/>
          </table:table-cell>
        </table:table-row>
        <table:table-row table:style-name="TableRow443">
          <table:table-cell table:style-name="TableCell444">
            <text:p text:style-name="P445">1.1 <text:s/>Has the logframe been<text:s/>updated since last review? <text:s/>Y</text:p>
            <text:p text:style-name="P446"><text:span text:style-name="T447">The logframe indicators have been amended to improve their relevance and measurability. <text:s/>The new logframe was peer reviewed by a statistician external to the Internal Management Group.</text:span></text:p>
            <text:p text:style-name="P448">1.2 <text:s/>Overall Output Score and<text:s/>Description: <text:s/></text:p>
            <text:p text:style-name="P449"><text:span text:style-name="T450">B (but calculated automatically)</text:span></text:p>
            <text:p text:style-name="P451"><text:span text:style-name="T452">All written products have been produced to an acceptable standard within the required time frame. However, this was not a straightforward process. <text:s/>On the Frameworks for Results, draft document required much<text:s/></text:span><text:span text:style-name="T453">input from DFID and robust management of timescales. <text:s/>Input from external experts supported this process.</text:span></text:p>
            <text:p text:style-name="P454"><text:span text:style-name="T455">On HIV, much effort was expended by DFID technical advisors to ensure that the</text:span><text:span text:style-name="T456"><text:s/></text:span><text:span text:style-name="T457">report submitted by OPM, that was the basis for the published paper, wa</text:span><text:span text:style-name="T458">s robust and technically sound. <text:s/>The input from S</text:span><text:span text:style-name="T459">TOPAIDS to organise the consultative workshops was invaluable.</text:span></text:p>
            <text:p text:style-name="P460">1.3 <text:s/>Direct feedback from beneficiaries</text:p>
            <text:p text:style-name="P461"><text:span text:style-name="T462">The review processes involved external stakeholders. <text:s/>The MTR of the Frameworks for Results included int</text:span><text:span text:style-name="T463">erviews with a range of organisations, including the AUSAID, Netherlands MFA, UNFPA, Global Fund to fight Aids, TB and Malaria, the Bill and Melinda Gates Foundation, the Children’s Investment Fund Foundation, <text:s/>Roll Back Malaria, IPPF. <text:s/>Country case studie</text:span><text:span text:style-name="T464">s included interviews with government representatives. <text:s/></text:span></text:p>
            <text:p text:style-name="P465"><text:span text:style-name="T466">The review of the HIV Position Paper consultation process comprised three workshops and online survey involving CSOs, academia, multilateral organisations, people living with HIV and other developmen</text:span><text:span text:style-name="T467">t partners.<text:s/></text:span></text:p>
            <text:p text:style-name="P468"><text:span text:style-name="T469">The main points raised from the consultations are included in the reviews. <text:s/>It is too early for any feedback on the usefulness of the products, but DFID will be sharing and inviting feedback from key partners. <text:s/></text:span></text:p>
          </table:table-cell>
        </table:table-row>
        <table:table-row table:style-name="TableRow470">
          <table:table-cell table:style-name="TableCell471">
            <text:p text:style-name="P472"><text:span text:style-name="T473">1.4 <text:s/>Summary of overall progre</text:span><text:span text:style-name="T474">ss</text:span></text:p>
            <text:p text:style-name="P475"><text:span text:style-name="T476">Overall the programme is only slightly off track, due to robust management from DFID. <text:s/></text:span></text:p>
            <text:p text:style-name="P477"><text:span text:style-name="T478">Both the mid-term review of the Frameworks for Results and the review of the 2011 HIV position paper were delivered on time, despite challenges. <text:s/>Both involved consu</text:span><text:span text:style-name="T479">ltations with internal and external stakeholders.</text:span></text:p>
            <text:p text:style-name="P480"><text:span text:style-name="T481">Financial progress has been according to budget apart for slight slippages in the final months.<text:s/></text:span></text:p>
            <text:p text:style-name="P482"/>
          </table:table-cell>
        </table:table-row>
        <table:table-row table:style-name="TableRow483">
          <table:table-cell table:style-name="TableCell484">
            <text:p text:style-name="P485"><text:span text:style-name="T486"><text:s/></text:span><text:span text:style-name="T487">1.5</text:span><text:span text:style-name="T488"><text:s text:c="2"/></text:span><text:span text:style-name="T489">Key challenges</text:span></text:p>
            <text:p text:style-name="P490"><text:span text:style-name="T491">It was challenging to meet the TOR requirements and ensuring that the outputs were<text:s/></text:span><text:span text:style-name="T492">delivered on time to acceptable quality:</text:span></text:p>
            <text:list text:style-name="LFO6" text:continue-numbering="true">
              <text:list-item>
                <text:p text:style-name="P493"><text:span text:style-name="T494">Complexity. <text:s/>The MTR of the Frameworks for Results in particular was conceptually complex as it aimed to assess progress due to the Frameworks themselves as well as the activities completed under them.</text:span></text:p>
              </text:list-item>
              <text:list-item>
                <text:p text:style-name="P495"><text:span text:style-name="T496">Time constrai</text:span><text:span text:style-name="T497">nts. <text:s/>The MTR of the Frameworks had a fixed deadline and challenging timeframe due to DFID’s Strategic Reform Plan commitment to conduct the MTR by end December 2013.<text:s/></text:span></text:p>
              </text:list-item>
              <text:list-item>
                <text:p text:style-name="P498"><text:span text:style-name="T499">Availability of DFID monitoring data. <text:s/>DFID monitoring systems and its decentralised str</text:span><text:span text:style-name="T500">ucture mean that it is difficult to track progress on programme activities and performance.<text:s/></text:span></text:p>
              </text:list-item>
              <text:list-item>
                <text:p text:style-name="P501"><text:span text:style-name="T502">Performance by consultants. <text:s/>First drafts were of poor quality and teams did not work effectively together. <text:s/>Analysis and triangulation of evidence was lacking in<text:s/></text:span><text:span text:style-name="T503">some areas. <text:s/></text:span></text:p>
              </text:list-item>
            </text:list>
            <text:p text:style-name="P504"><text:span text:style-name="T505">A key challenge for the future is to raise awareness within DFID of the key findings from the MTR and engagement for addressing the recommendations.</text:span></text:p>
          </table:table-cell>
        </table:table-row>
        <table:table-row table:style-name="TableRow506">
          <table:table-cell table:style-name="TableCell507">
            <text:p text:style-name="P508">1.6 <text:s/>Annual Outcome Assessment</text:p>
            <text:p text:style-name="P509"><text:span text:style-name="T510">Outputs have been achieved, with considerable input from<text:s/></text:span><text:span text:style-name="T511">DFID. The outcome is ‘improved effectiveness and value for money of DFID and partner RMNH and malaria programmes’. <text:s/>It is too early progress on this as the MTR has only just concluded. <text:s/>The communication plan recommended above will be critical in influenci</text:span><text:span text:style-name="T512">ng staff in DFID country offices to implement the findings. <text:s/></text:span></text:p>
            <text:p text:style-name="P513"><text:span text:style-name="T514">Given the MTR finding that DFID’s corporate focus on value for money does not translate to programme level, there will need to be a particular focus on supporting programmes to improve VfM asses</text:span><text:span text:style-name="T515">sments in order to meet the outcome.</text:span></text:p>
            <text:p text:style-name="P516">Recommendation</text:p>
            <text:list text:style-name="LFO7" text:continue-numbering="true">
              <text:list-item>
                <text:p text:style-name="P517"><text:span text:style-name="T518">During 2014<text:s/></text:span><text:span text:style-name="T519">the IMG<text:s/></text:span><text:span text:style-name="T520">should work with country offices to incorporate VfM explicitly into programmes and share lessons, also working with Human Development Department (HDD) colleagues to share lessons from<text:s/></text:span><text:span text:style-name="T521">relevant HDD programmes.</text:span></text:p>
              </text:list-item>
              <text:list-item>
                <text:p text:style-name="P522"><text:span text:style-name="T523">DFID’s Aids and Reproductive Health Team</text:span><text:span text:style-name="T524"><text:s/>should explore other tools for assessing programme performance to maximise value from other investments, for example the LIST tool, by September 2014.</text:span></text:p>
              </text:list-item>
            </text:list>
            <text:p text:style-name="P525"/>
          </table:table-cell>
        </table:table-row>
      </table:table>
      <text:p text:style-name="Normal"/>
      <text:p text:style-name="Normal"/>
      <text:p text:style-name="Normal"/>
      <text:p text:style-name="Normal"/>
      <table:table table:style-name="Table526">
        <table:table-columns>
          <table:table-column table:style-name="TableColumn527"/>
        </table:table-columns>
        <table:table-row table:style-name="TableRow528">
          <table:table-cell table:style-name="TableCell529">
            <text:h text:style-name="Heading2" text:outline-level="2"><text:span text:style-name="T530">2. <text:s/>Costs and timescale</text:span></text:h>
          </table:table-cell>
        </table:table-row>
        <table:table-row table:style-name="TableRow531">
          <table:table-cell table:style-name="TableCell532">
            <text:p text:style-name="P533">2.1 <text:s/>Is<text:s/>the project on-track against financial forecasts: <text:s/>Y</text:p>
            <text:p text:style-name="P534"><text:span text:style-name="T535">The project is currently spending very slightly behind the agreed financial forecasts. <text:s/>The <text:s/>majority of the spending forecast for December 2013 will be dispersed during January 2014. The slippage is due</text:span><text:span text:style-name="T536"><text:s/>to delay in the delivery of the mid-term review report to the required standard. <text:s/>This is a fixed price milestone contract with 90% fees payable on acceptance of scheduled product to acceptable standard and the 10% remainder paid upon completion of final<text:s/></text:span><text:span text:style-name="T537">version including DFID comments. Both payments for the midterm review report were withheld until the final version had been approved.</text:span></text:p>
            <text:p text:style-name="P538"/>
            <text:p text:style-name="P539"><text:span text:style-name="T540">The contract for the review of the HIV position paper was a similar fixed price staged/milestone contract with the final<text:s/></text:span><text:span text:style-name="T541">product due in October 2013. The final report was delivered on time but the stages needed to be re-defined to incorporate additional activities. This was receipted in December but the final payment was not made until January 2014.</text:span></text:p>
            <text:p text:style-name="P542"/>
            <text:p text:style-name="P543"><text:span text:style-name="T544">It should be noted that<text:s/></text:span><text:span text:style-name="T545">the initial estimate for the Evaluation costs (£4.5 million) in the business case proved to be more than was needed. <text:s/>Following a mini-competition under the DFID Global Evaluation Framework Agreement (GEFA), the successful bid to undertake the mid- term re</text:span><text:span text:style-name="T546">view and evaluation of the Frameworks for Results was won by Oxford Policy Management (OPM) Group for £1m (plus VAT). <text:s/>This was accepted by DFID after commercial and technical assessment.<text:s/></text:span></text:p>
            <text:p text:style-name="P547"/>
            <text:p text:style-name="P548"><text:span text:style-name="T549">A call-down contract for<text:s/></text:span><text:span text:style-name="T550">the review of the HIV position paper was<text:s/></text:span><text:span text:style-name="T551">awarded in April 2013 to the consortium led by Oxford Policy Management including STOPAIDS (formerly known as the UK Consortium on AIDS and International Development) under the PEAKS Health Education and Nutrition Framework Agreement</text:span><text:span text:style-name="T552">. The price of £105,000</text:span><text:span text:style-name="T553"><text:s/></text:span><text:span text:style-name="T554">which was accepted by DFID after commercial and technical assessment.<text:s/></text:span></text:p>
            <text:p text:style-name="P555"/>
            <text:p text:style-name="Normal"><text:span text:style-name="T556">The contracts with the two external experts to provide expert and independent advice to the evaluation were call-down contracts limited to 15 days. <text:s/></text:span></text:p>
            <text:p text:style-name="P557"/>
            <text:p text:style-name="P558">2.2 <text:s/>Key cost drivers<text:s/></text:p>
            <text:p text:style-name="P559"><text:span text:style-name="T560">These fix</text:span><text:span text:style-name="T561">ed price contracts were agreed under Framework Agreements established by DFID to provide efficient access to pre-selected and assessed suppliers. <text:s text:c="2"/></text:span></text:p>
            <text:p text:style-name="P562"/>
            <text:p text:style-name="P563"><text:span text:style-name="T564">As the evaluation costs for both contracts were above the EU threshold of £113k, Procurement Group (PrG) r</text:span><text:span text:style-name="T565">an a mini-competition from the GEFA suppliers according to the Terms of Reference. For the Evaluation of the Frameworks the successful bidder was the 2</text:span><text:span text:style-name="T566">nd</text:span><text:span text:style-name="T567"><text:s/>cheapest bidder but considered technically the best. Contract negotiations also reduced the cost.<text:s/></text:span></text:p>
            <text:p text:style-name="P568"/>
            <text:p text:style-name="P569"><text:span text:style-name="T570">The key cost driver is the ability of the selected consultants to deliver the products outlined in the terms of reference within the agreed fixed price envelope.</text:span></text:p>
            <text:p text:style-name="P571">2.3 <text:s/>Is the project on-track against original timescale: <text:s/>Y/N</text:p>
            <text:p text:style-name="P572"><text:span text:style-name="T573">Yes. <text:s/>The reports were delivered</text:span><text:span text:style-name="T574"><text:s/>on time while financial payments slipped by about one month. <text:s/>This has required a lot of input from DFID Advisers and staff to ensure that OPM met the TOR product requirements. <text:s/>It also required a few days of additional evaluation specialist consultancy s</text:span><text:span text:style-name="T575">upport to advise the consultants and improve the product.<text:s/></text:span></text:p>
            <text:p text:style-name="P576"/>
          </table:table-cell>
        </table:table-row>
      </table:table>
      <text:p text:style-name="Normal"/>
      <text:p text:style-name="Normal"/>
      <table:table table:style-name="Table577">
        <table:table-columns>
          <table:table-column table:style-name="TableColumn578"/>
        </table:table-columns>
        <table:table-row table:style-name="TableRow579">
          <table:table-cell table:style-name="TableCell580">
            <text:h text:style-name="Heading2" text:outline-level="2"><text:span text:style-name="T581">3. <text:s/>Evidence and Evaluation</text:span></text:h>
          </table:table-cell>
        </table:table-row>
        <table:table-row table:style-name="TableRow582">
          <table:table-cell table:style-name="TableCell583">
            <text:p text:style-name="P584">3.1 <text:s/>Assess any changes in evidence and implications for the project</text:p>
            <text:p text:style-name="P585"><text:span text:style-name="T586">There is no new evidence that challenges the theory of change and rationale for evaluation.<text:s/></text:span><text:span text:style-name="T587">However the difficulties in obtaining monitoring and evaluation evidence during the MTR has implications for the proposed approach for the final evaluation. <text:s/>This is being reviewed.</text:span></text:p>
            <text:p text:style-name="P588"><text:span text:style-name="T589">3.2 Where</text:span><text:span text:style-name="T590"><text:s/>an evaluation is planned what progress has been made?</text:span></text:p>
            <text:p text:style-name="P591"><text:span text:style-name="T592">No evaluat</text:span><text:span text:style-name="T593">ion is planned.</text:span></text:p>
            <text:p text:style-name="P594"/>
          </table:table-cell>
        </table:table-row>
      </table:table>
      <text:p text:style-name="Normal"/>
      <text:p text:style-name="Normal"/>
      <text:p text:style-name="Normal"/>
      <text:p text:style-name="Normal"/>
      <text:p text:style-name="Normal"/>
      <table:table table:style-name="Table595">
        <table:table-columns>
          <table:table-column table:style-name="TableColumn596"/>
        </table:table-columns>
        <table:table-row table:style-name="TableRow597">
          <table:table-cell table:style-name="TableCell598">
            <text:h text:style-name="Heading2" text:outline-level="2"><text:span text:style-name="T599">4. <text:s/>Risk</text:span></text:h>
          </table:table-cell>
        </table:table-row>
        <table:table-row table:style-name="TableRow600">
          <table:table-cell table:style-name="TableCell601">
            <text:p text:style-name="P602"><text:span text:style-name="T603">4.1 <text:s/></text:span><text:span text:style-name="T604">Output Risk Rating: <text:s/>Medium</text:span></text:p>
            <text:p text:style-name="P605"/>
            <text:p text:style-name="Normal"><text:span text:style-name="T606">The risk log has been reviewed, see table below.</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Risk</text:p>
                </table:table-cell>
                <table:table-cell table:style-name="TableCell617">
                  <text:p text:style-name="P618">Impact</text:p>
                </table:table-cell>
                <table:table-cell table:style-name="TableCell619">
                  <text:p text:style-name="P620">Like-lihood</text:p>
                </table:table-cell>
                <table:table-cell table:style-name="TableCell621">
                  <text:p text:style-name="P622">Direction<text:s/></text:p>
                  <text:p text:style-name="P623">of travel</text:p>
                </table:table-cell>
                <table:table-cell table:style-name="TableCell624">
                  <text:p text:style-name="P625">Action to mitigate risk</text:p>
                </table:table-cell>
              </table:table-row>
              <table:table-row table:style-name="TableRow626">
                <table:table-cell table:style-name="TableCell627">
                  <text:p text:style-name="P628">MERG members do not have commitment or capacity to conbribute, or<text:s/>authority to take decisions and implement required decisions.</text:p>
                </table:table-cell>
                <table:table-cell table:style-name="TableCell629">
                  <text:p text:style-name="P630">M</text:p>
                </table:table-cell>
                <table:table-cell table:style-name="TableCell631">
                  <text:p text:style-name="P632">H</text:p>
                </table:table-cell>
                <table:table-cell table:style-name="TableCell633">
                  <text:p text:style-name="P634"><text:span text:style-name="T635">↗</text:span></text:p>
                </table:table-cell>
                <table:table-cell table:style-name="TableCell636">
                  <text:p text:style-name="P637">Develop communication plan to build awareness of MTR findings (action 2).</text:p>
                </table:table-cell>
              </table:table-row>
              <table:table-row table:style-name="TableRow638">
                <table:table-cell table:style-name="TableCell639">
                  <text:p text:style-name="P640">Insufficient expertise and capacity within IMG to maintain momentum over time.</text:p>
                </table:table-cell>
                <table:table-cell table:style-name="TableCell641">
                  <text:p text:style-name="P642">M</text:p>
                </table:table-cell>
                <table:table-cell table:style-name="TableCell643">
                  <text:p text:style-name="P644">M</text:p>
                </table:table-cell>
                <table:table-cell table:style-name="TableCell645">
                  <text:p text:style-name="P646">→</text:p>
                </table:table-cell>
                <table:table-cell table:style-name="TableCell647">
                  <text:p text:style-name="P648">Ensure there remains an evaluation expert on the IMG. Include responsibilities in job objectives of members of the IMG. <text:s/>Keep relevant team leaders in HDD up-to-date on progress.</text:p>
                </table:table-cell>
              </table:table-row>
              <table:table-row table:style-name="TableRow649">
                <table:table-cell table:style-name="TableCell650">
                  <text:p text:style-name="P651">Portfolio of individual project and programme evaluations insufficient to generate new evidence to<text:s/>inform policy and programme design.</text:p>
                </table:table-cell>
                <table:table-cell table:style-name="TableCell652">
                  <text:p text:style-name="P653">L</text:p>
                </table:table-cell>
                <table:table-cell table:style-name="TableCell654">
                  <text:p text:style-name="P655">M</text:p>
                </table:table-cell>
                <table:table-cell table:style-name="TableCell656">
                  <text:p text:style-name="P657">→</text:p>
                </table:table-cell>
                <table:table-cell table:style-name="TableCell658">
                  <text:p text:style-name="P659">Review with EvD the DFID portfolio of relevant evaluations.</text:p>
                </table:table-cell>
              </table:table-row>
              <table:table-row table:style-name="TableRow660">
                <table:table-cell table:style-name="TableCell661">
                  <text:p text:style-name="P662">External evaluator has sufficient expertise to conduct MTR and final evaluation.</text:p>
                </table:table-cell>
                <table:table-cell table:style-name="TableCell663">
                  <text:p text:style-name="P664">H</text:p>
                </table:table-cell>
                <table:table-cell table:style-name="TableCell665">
                  <text:p text:style-name="P666">H</text:p>
                </table:table-cell>
                <table:table-cell table:style-name="TableCell667">
                  <text:p text:style-name="P668"><text:span text:style-name="T669">↗</text:span></text:p>
                </table:table-cell>
                <table:table-cell table:style-name="TableCell670">
                  <text:p text:style-name="P671">Reconsider approach for final evaluation by reviewing requirements<text:s/>for final evaluation and amending TORs to focus on specific evidence requirements (action 1).</text:p>
                </table:table-cell>
              </table:table-row>
              <table:table-row table:style-name="TableRow672">
                <table:table-cell table:style-name="TableCell673">
                  <text:p text:style-name="P674">Mid-term review findings not acted on.</text:p>
                </table:table-cell>
                <table:table-cell table:style-name="TableCell675">
                  <text:p text:style-name="P676">M</text:p>
                </table:table-cell>
                <table:table-cell table:style-name="TableCell677">
                  <text:p text:style-name="P678">M</text:p>
                </table:table-cell>
                <table:table-cell table:style-name="TableCell679">
                  <text:p text:style-name="P680"><text:span text:style-name="T681">↗</text:span></text:p>
                </table:table-cell>
                <table:table-cell table:style-name="TableCell682">
                  <text:p text:style-name="P683">Ensure there is senior management backing for MTR findings by consulting widely on response to MTR report (action<text:s/>4).</text:p>
                </table:table-cell>
              </table:table-row>
              <table:table-row table:style-name="TableRow684">
                <table:table-cell table:style-name="TableCell685">
                  <text:p text:style-name="P686">Insufficient reliable DFID monitoring data available to monitor performance. <text:s/></text:p>
                </table:table-cell>
                <table:table-cell table:style-name="TableCell687">
                  <text:p text:style-name="P688">H</text:p>
                </table:table-cell>
                <table:table-cell table:style-name="TableCell689">
                  <text:p text:style-name="P690">M</text:p>
                </table:table-cell>
                <table:table-cell table:style-name="TableCell691">
                  <text:p text:style-name="P692">→</text:p>
                </table:table-cell>
                <table:table-cell table:style-name="TableCell693">
                  <text:p text:style-name="P694">Consult FCPD on the commitments on monitoring in the MTR to ensure feasible and integrated into work plans. <text:s/>(action 4).</text:p>
                </table:table-cell>
              </table:table-row>
              <table:table-row table:style-name="TableRow695">
                <table:table-cell table:style-name="TableCell696">
                  <text:p text:style-name="P697">Evidence generated is not disseminated to external stakeholders.</text:p>
                </table:table-cell>
                <table:table-cell table:style-name="TableCell698">
                  <text:p text:style-name="P699">M</text:p>
                </table:table-cell>
                <table:table-cell table:style-name="TableCell700">
                  <text:p text:style-name="P701">L</text:p>
                </table:table-cell>
                <table:table-cell table:style-name="TableCell702">
                  <text:p text:style-name="P703">→</text:p>
                </table:table-cell>
                <table:table-cell table:style-name="TableCell704">
                  <text:p text:style-name="P705">Develop communication plan for internal and external stakeholders (action 2).</text:p>
                </table:table-cell>
              </table:table-row>
              <table:table-row table:style-name="TableRow706">
                <table:table-cell table:style-name="TableCell707">
                  <text:p text:style-name="P708">Partners do not act on evidence generated.</text:p>
                </table:table-cell>
                <table:table-cell table:style-name="TableCell709">
                  <text:p text:style-name="P710">M</text:p>
                </table:table-cell>
                <table:table-cell table:style-name="TableCell711">
                  <text:p text:style-name="P712">M</text:p>
                </table:table-cell>
                <table:table-cell table:style-name="TableCell713">
                  <text:p text:style-name="P714">→</text:p>
                </table:table-cell>
                <table:table-cell table:style-name="TableCell715">
                  <text:p text:style-name="P716">HDD teams identify opportunities to influence for change through global forums.</text:p>
                </table:table-cell>
              </table:table-row>
            </table:table>
            <text:p text:style-name="P717"/>
            <text:p text:style-name="P718"/>
            <text:p text:style-name="Normal"><text:span text:style-name="T719">4.2 <text:s/>Assessment of</text:span><text:span text:style-name="T720"><text:s/>the risk level</text:span></text:p>
            <text:p text:style-name="P721"/>
            <text:p text:style-name="Normal"><text:span text:style-name="T722">The risk is assessed as medium overall. <text:s/>The key challenge going forward is achieving DFID buy-in to the findings and recommendations from the MTR report and developing a robust and feasible way forward for the final evaluation.</text:span></text:p>
            <text:p text:style-name="P723"/>
          </table:table-cell>
        </table:table-row>
        <table:table-row table:style-name="TableRow724">
          <table:table-cell table:style-name="TableCell725">
            <text:p text:style-name="P726"/>
            <text:list text:style-name="LFO8" text:continue-numbering="true">
              <text:list-item>
                <text:list>
                  <text:list-item>
                    <text:p text:style-name="P727"><text:s/>Risk<text:s/>of funds not being used as intended</text:p>
                  </text:list-item>
                </text:list>
              </text:list-item>
            </text:list>
            <text:p text:style-name="P728"/>
            <text:p text:style-name="P729"><text:span text:style-name="T730">Risk of misuse of funds is low. All 27 eligible bidders under the GEFA have been subject to stringent financial checks. The risk of fraud is being mitigated through the use of fixed price milestone contract with detaile</text:span><text:span text:style-name="T731">d budgets.<text:s/></text:span></text:p>
            <text:p text:style-name="P732"/>
            <text:p text:style-name="P733"><text:span text:style-name="T734">Funds are only directed to OPM (and via them to associates) mainly based in the UK. Very limited funds directed to overseas consultants for country studies undertaken and consultative workshops. OPM is an international organisation of repute a</text:span><text:span text:style-name="T735">nd funds are only directed to OPM against invoices received when workplan milestones are achieved according to workplan or reimbursable expenses Expenses are actuals and only reimbursed upon presentation of receipts.<text:s/></text:span></text:p>
            <text:p text:style-name="P736"/>
            <text:p text:style-name="Normal"><text:span text:style-name="T737">4.4</text:span><text:span text:style-name="T738"><text:s text:c="3"/></text:span><text:span text:style-name="T739">Climate and Environment Risk</text:span></text:p>
            <text:p text:style-name="P740"/>
            <text:p text:style-name="P741"><text:span text:style-name="T742">T</text:span><text:span text:style-name="T743">he main climate and environment risks that derive from this programme are related to international travel by the evaluation providers. Although the evaluation will mainly involve the analysis of secondary data supplied to the evaluation provider, some prim</text:span><text:span text:style-name="T744">ary data will be collected. <text:s/>Where possible this will be through telephone, VC or e-surveys. <text:s/></text:span></text:p>
            <text:p text:style-name="P745"/>
            <text:p text:style-name="P746"><text:span text:style-name="T747">Six country case studies are planned. <text:s/>Three have already been carried out for the MTR which involved some air travel. However where possible the evaluation pro</text:span><text:span text:style-name="T748">vider used existing in-country staff to collect data.<text:s/></text:span></text:p>
            <text:p text:style-name="P749"/>
            <text:p text:style-name="P750"><text:span text:style-name="T751">There are substantial potential benefits from improving DFID and global effectiveness on RMNH, especially family planning and the associated reductions in population numbers.</text:span></text:p>
            <text:p text:style-name="P752"/>
          </table:table-cell>
        </table:table-row>
      </table:table>
      <text:p text:style-name="Normal"/>
      <text:p text:style-name="Normal"/>
      <text:p text:style-name="Normal"/>
      <table:table table:style-name="Table753">
        <table:table-columns>
          <table:table-column table:style-name="TableColumn754"/>
        </table:table-columns>
        <table:table-row table:style-name="TableRow755">
          <table:table-cell table:style-name="TableCell756">
            <text:h text:style-name="Heading2" text:outline-level="2"><text:span text:style-name="T757">5</text:span><text:span text:style-name="T758">. <text:s/>Value for Money</text:span></text:h>
          </table:table-cell>
        </table:table-row>
        <table:table-row table:style-name="TableRow759">
          <table:table-cell table:style-name="TableCell760">
            <text:p text:style-name="P761"/>
            <text:p text:style-name="P762">5.1 <text:s/>Performance on VfM measures</text:p>
            <text:p text:style-name="P763"><text:span text:style-name="T764">The programme will deliver value for money by generating evidence products that improve the way DFID and its partners manage their malaria and RMNH programmes.</text:span></text:p>
            <text:p text:style-name="P765"><text:span text:style-name="T766">Economy: <text:s/>The contract to deliver a MTR review and final<text:s/></text:span><text:span text:style-name="T767">evaluation was agreed at just under £1m, rather than £4.5m as envisaged by the Business Case. <text:s/></text:span></text:p>
            <text:p text:style-name="P768"><text:span text:style-name="T769">Value for money was one of the criteria for selection of the preferred provider. Measures to minimise the cost included assessment of the proposed methodologica</text:span><text:span text:style-name="T770">l approach and data collection methods to minimize unnecessary travel, workshops or meetings. The assessment of bids also considered the expertise, salary and length of effort of staff assigned to the project, other direct costs such as per diems, consumab</text:span><text:span text:style-name="T771">les and indirect costs of the provider and any additional costs incurred with a consortium arrangement or proposal for a sub-contract agreement.</text:span></text:p>
            <text:p text:style-name="P772"><text:span text:style-name="T773">The OPM bid was also the most competitive with regard to costs and was let on a fixed cost basis on the advice<text:s/></text:span><text:span text:style-name="T774">of Procurement Department. With 90% of costs payable upon completion of acceptable draft and remaining 10% upon final acceptance. <text:s/>DFID achieved savings through its contract negotiations with the preferred bidder.</text:span></text:p>
            <text:p text:style-name="P775"><text:span text:style-name="T776">Efficiency: <text:s/>Efficiencies have been achiev</text:span><text:span text:style-name="T777">ed through proactive project management and transparency about DFID approach to consultancy fee rates, travel costs and incidentals. <text:s/>This has raised awareness by OPM of the need to demonstrate VfM and to reduce unnecessary costs. As a fixed price contract</text:span><text:span text:style-name="T778">, there was flexibility within the contract envelope regarding the deployment of resources (ie: people) as the project developed. The original estimates of consultant daily inputs had to be re-assessed on a regular basis from the original assumptions, as t</text:span><text:span text:style-name="T779">he actual requirements regarding inputs required became clearer. This was undertaken at no additional cost. This led to the most efficient mix of inputs to obtain the required result, within the original fixed price. Early planning and use of DFID country<text:s/></text:span><text:span text:style-name="T780">office facilities has allowed workshops and meetings to be held at minimal expense.<text:s/></text:span></text:p>
            <text:p text:style-name="P781"><text:span text:style-name="T782">Effectiveness: <text:s/>The effectiveness of the overall programme will be maximised by ensuring that the findings are incorporated into DFID programmes and the work of our partne</text:span><text:span text:style-name="T783">rs. <text:s/>The communications plan for the MTR report will be crucial for building awareness and confidence in the findings.</text:span></text:p>
            <text:p text:style-name="P784">5.2 <text:s/>Commercial Improvement and Value for Money</text:p>
            <text:p text:style-name="P785"/>
            <text:p text:style-name="P786"><text:span text:style-name="T787">Much of the scope for commercial improvement and VfM has already been pursued during ini</text:span><text:span text:style-name="T788">tial contractual negotiations. DFID took a robust approach to addressing the poor performance by the consultants, signalling strongly that the first draft did not meet the requirements of the terms of reference. <text:s/>This was successful in bringing the MTR bac</text:span><text:span text:style-name="T789">k on track, with the personal involvement of an OPM director to oversee the process. <text:s/>DFID also strongly signalled its unwillingness to consider cost- or time extensions.</text:span></text:p>
            <text:p text:style-name="P790"/>
            <text:p text:style-name="P791">5.3 <text:s/>Role of project partners</text:p>
            <text:p text:style-name="P792"/>
            <text:p text:style-name="Normal"><text:span text:style-name="T793">OPM and its partner organisations are the implementin</text:span><text:span text:style-name="T794">g partners for this project.</text:span></text:p>
            <text:p text:style-name="P795"/>
            <text:p text:style-name="P796">5.4 <text:s/>Does the project still represent Value for Money : Y<text:s/></text:p>
            <text:p text:style-name="P797"/>
            <text:p text:style-name="Normal"><text:span text:style-name="T798">The project does represent Value for Money, but it is clear that, given the complexities of the activities being carried out under the Frameworks and the difficulty<text:s/></text:span><text:span text:style-name="T799">of accessing monitoring information, the approach envisaged for the final evaluation needs to be amended. <text:s/></text:span></text:p>
            <text:p text:style-name="P800"/>
            <text:p text:style-name="P801">5.5 <text:s/>If not, what action will you take?</text:p>
            <text:p text:style-name="P802"/>
            <text:p text:style-name="Normal"><text:span text:style-name="T803">DFID is considering its requirements and the implications for the Terms of Reference.</text:span></text:p>
            <text:p text:style-name="P804"/>
            <text:p text:style-name="P805"/>
          </table:table-cell>
        </table:table-row>
      </table:table>
      <text:p text:style-name="Normal"/>
      <table:table table:style-name="Table806">
        <table:table-columns>
          <table:table-column table:style-name="TableColumn807"/>
        </table:table-columns>
        <table:table-row table:style-name="TableRow808">
          <table:table-cell table:style-name="TableCell809">
            <text:h text:style-name="Heading2" text:outline-level="2"><text:span text:style-name="T810">6. <text:s/></text:span><text:span text:style-name="T811">Conditionality</text:span></text:h>
          </table:table-cell>
        </table:table-row>
        <table:table-row table:style-name="TableRow812">
          <table:table-cell table:style-name="TableCell813">
            <text:p text:style-name="P814"/>
            <text:p text:style-name="P815">6.1 <text:s/>Update on specific conditions<text:s/></text:p>
            <text:p text:style-name="P816"/>
            <text:p text:style-name="P817"/>
            <text:p text:style-name="Normal"><text:span text:style-name="T818">None.</text:span></text:p>
            <text:p text:style-name="P819"/>
          </table:table-cell>
        </table:table-row>
      </table:table>
      <text:p text:style-name="Normal"/>
      <text:p text:style-name="Normal"/>
      <table:table table:style-name="Table820">
        <table:table-columns>
          <table:table-column table:style-name="TableColumn821"/>
        </table:table-columns>
        <table:table-row table:style-name="TableRow822">
          <table:table-cell table:style-name="TableCell823">
            <text:h text:style-name="Heading2" text:outline-level="2"><text:span text:style-name="T824">7. <text:s/>Conclusions and actions</text:span></text:h>
          </table:table-cell>
        </table:table-row>
        <table:table-row table:style-name="TableRow825">
          <table:table-cell table:style-name="TableCell826">
            <text:p text:style-name="P827"/>
            <text:p text:style-name="Normal"><text:span text:style-name="T828">The Framework for Results MTR was completed to time, thanks to robust management of performance by the consultants and considerable input from DFID staff. <text:s/></text:span></text:p>
            <text:p text:style-name="P829"/>
            <text:p text:style-name="Normal"><text:span text:style-name="T830">The</text:span><text:span text:style-name="T831"><text:s/>MTR has identified useful findings for DFID and these now need to be communicated widely across DFID and with external stakeholders.</text:span></text:p>
            <text:p text:style-name="P832"/>
            <text:p text:style-name="Normal"><text:span text:style-name="T833">The HIV review was also completed to time, but involved similar challenges and the need for extensive input from DFID.</text:span></text:p>
            <text:p text:style-name="P834"/>
            <text:p text:style-name="P835">Summary of recommended action</text:p>
            <text:list text:style-name="LFO9" text:continue-numbering="true">
              <text:list-item>
                <text:p text:style-name="P836"><text:span text:style-name="T837">The approach for the final evaluation of the Frameworks should be fundamentally reconsidered, including revising the TORs. <text:s/></text:span><text:span text:style-name="T838">The IMG</text:span><text:span text:style-name="T839"><text:s/>should clarify the the purpose and scope of an evaluation and its evidence needs and in discuss</text:span><text:span text:style-name="T840">ion with the MERG, agree a revised approach and revised logframe by end March 2014.</text:span></text:p>
              </text:list-item>
              <text:list-item>
                <text:p text:style-name="P841"><text:span text:style-name="T842">The IMG</text:span><text:span text:style-name="T843"><text:s/>should develop a communication plan to share the findings from the MTR and rebuild the confidence of internal stakeholders in the report. <text:s/>This should be based arou</text:span><text:span text:style-name="T844">nd the consultation process for the MTR response. <text:s/>The communication plan should also include external communication. <text:s/>By end January 2014.</text:span></text:p>
              </text:list-item>
              <text:list-item>
                <text:p text:style-name="P845"><text:span text:style-name="T846">The IMG</text:span><text:span text:style-name="T847"><text:s/>should consult widely on the DFID response to the MTR including with senior management to ensure there is su</text:span><text:span text:style-name="T848">pport for the commitments made. <text:s/>By end February.</text:span></text:p>
              </text:list-item>
              <text:list-item>
                <text:p text:style-name="P849"><text:span text:style-name="T850">During 2014<text:s/></text:span><text:span text:style-name="T851">the IMG<text:s/></text:span><text:span text:style-name="T852">should work with country offices to incorporate VfM explicitly into programmes and share lessons, also working with HDD colleagues to share lessons from relevant HDD programmes.</text:span></text:p>
              </text:list-item>
              <text:list-item>
                <text:p text:style-name="P853"><text:span text:style-name="T854">DFID’s A</text:span><text:span text:style-name="T855">ids and Reproductive Health Team</text:span><text:span text:style-name="T856"><text:s/>should explore other tools for assessing programme performance to maximise value from other investments, for example the LIST tool, by September 2014.</text:span></text:p>
              </text:list-item>
            </text:list>
            <text:p text:style-name="P857"/>
          </table:table-cell>
        </table:table-row>
      </table:table>
      <text:p text:style-name="Normal"/>
      <text:p text:style-name="Normal"/>
      <table:table table:style-name="Table858">
        <table:table-columns>
          <table:table-column table:style-name="TableColumn859"/>
        </table:table-columns>
        <table:table-row table:style-name="TableRow860">
          <table:table-cell table:style-name="TableCell861">
            <text:h text:style-name="Heading2" text:outline-level="2"><text:span text:style-name="T862">8. <text:s/>Review Process</text:span></text:h>
          </table:table-cell>
        </table:table-row>
        <table:table-row table:style-name="TableRow863">
          <table:table-cell table:style-name="TableCell864">
            <text:p text:style-name="P865"/>
            <text:p text:style-name="Normal"><text:span text:style-name="T866">The review was carried out by the Internal<text:s/></text:span><text:span text:style-name="T867">Management Team (Penny Innes, Nichola Cadge, Gillian Mann, Anna Henttinen and Scott Hardie). <text:s/>The team consulted with Human Development Department team leaders.</text:span></text:p>
            <text:p text:style-name="P868"/>
            <text:p text:style-name="Normal"><text:span text:style-name="T869">Advice on the logframe was provided by Sarah Hennell from DFID’s Education Policy Team, who co</text:span><text:span text:style-name="T870">nfirmed that changes made were appropriate.</text:span></text:p>
            <text:p text:style-name="P871"/>
            <text:p text:style-name="Normal"><text:span text:style-name="T872">Next year the Annual Review will capture views from DFID country offices.</text:span></text:p>
            <text:p text:style-name="P873"/>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1:00Z</meta:creation-date>
    <dc:date>2016-04-04T06:51:00Z</dc:date>
    <meta:template xlink:href="Annual%20Review.dot" xlink:type="simple"/>
    <meta:editing-cycles>1</meta:editing-cycles>
    <meta:editing-duration>PT0S</meta:editing-duration>
    <meta:document-statistic meta:page-count="4" meta:paragraph-count="73" meta:word-count="5517" meta:character-count="36894" meta:row-count="262" meta:non-whitespace-character-count="31450"/>
  </office:meta>
</office:document-meta>
</file>