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5in"/>
        <style:text-properties style:font-name="Aria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in" text:min-label-width="0.5in"/>
      </text:list-level-style-number>
      <text:list-level-style-number text:level="2" text:style-name="WW_CharLFO7LVL2" style:num-format="1" text:display-levels="2">
        <style:list-level-properties text:space-before="0in" text:min-label-width="0.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7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1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25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number text:level="1" text:style-name="WW_CharLFO8LVL1" style:num-format="1" text:start-value="4">
        <style:list-level-properties text:space-before="0in" text:min-label-width="0.25in"/>
      </text:list-level-style-number>
      <text:list-level-style-number text:level="2" text:style-name="WW_CharLFO8LVL2" style:num-format="1" text:display-levels="2" text:start-value="3">
        <style:list-level-properties text:space-before="0in" text:min-label-width="0.2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0.75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in"/>
      </text:list-level-style-number>
      <text:list-level-style-number text:level="9" text:style-name="WW_CharLFO8LV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P9" style:parent-style-name="Normal" style:family="paragraph">
      <style:text-properties fo:font-weight="bold" style:font-weight-asian="bold" fo:font-size="16pt" style:font-size-asian="16pt" style:font-size-complex="16pt"/>
    </style:style>
    <style:style style:name="P10" style:parent-style-name="Normal" style:family="paragraph">
      <style:text-properties fo:font-style="italic" style:font-style-asian="italic"/>
    </style:style>
    <style:style style:name="P11" style:parent-style-name="Heading2" style:family="paragraph">
      <style:text-properties fo:font-style="normal" style:font-style-asian="normal"/>
    </style:style>
    <style:style style:name="TableColumn13" style:family="table-column">
      <style:table-column-properties style:column-width="7.125in"/>
    </style:style>
    <style:style style:name="Table12" style:family="table">
      <style:table-properties style:width="7.125in" fo:margin-left="0in" table:align="left"/>
    </style:style>
    <style:style style:name="TableRow14" style:family="table-row">
      <style:table-row-properties/>
    </style:style>
    <style:style style:name="TableCell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6"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17" style:family="table-row">
      <style:table-row-properties/>
    </style:style>
    <style:style style:name="TableCell18" style:family="table-cell">
      <style:table-cell-properties fo:border-top="none" fo:border-left="0.0208in solid #000000" fo:border-bottom="0.0104in solid #000000" fo:border-right="0.0208in solid #000000" fo:padding-top="0in" fo:padding-left="0.075in" fo:padding-bottom="0in" fo:padding-right="0.075in"/>
    </style:style>
    <style:style style:name="P19" style:parent-style-name="Normal" style:family="paragraph">
      <style:text-properties fo:font-weight="bold" style:font-weight-asian="bold" style:font-weight-complex="bold"/>
    </style:style>
    <style:style style:name="T20" style:parent-style-name="DefaultParagraphFont" style:family="text">
      <style:text-properties style:font-name-complex="Arial" fo:font-size="11pt" style:font-size-asian="11pt" style:font-size-complex="11pt"/>
    </style:style>
    <style:style style:name="P21" style:parent-style-name="Normal" style:family="paragraph">
      <style:text-properties style:font-name-complex="Arial"/>
    </style:style>
    <style:style style:name="P22" style:parent-style-name="Normal" style:family="paragraph">
      <style:paragraph-properties fo:text-align="justify"/>
    </style:style>
    <style:style style:name="T23" style:parent-style-name="DefaultParagraphFont" style:family="text">
      <style:text-properties style:font-name-complex="Arial"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style:font-name-complex="Arial"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P27" style:parent-style-name="Normal" style:family="paragraph">
      <style:paragraph-properties fo:text-align="justify"/>
      <style:text-properties style:font-name-complex="Arial"/>
    </style:style>
    <style:style style:name="P28" style:parent-style-name="Normal" style:family="paragraph">
      <style:paragraph-properties fo:text-align="justify"/>
    </style:style>
    <style:style style:name="T29" style:parent-style-name="DefaultParagraphFont" style:family="text">
      <style:text-properties style:font-name-complex="Arial" fo:font-size="11pt" style:font-size-asian="11pt" style:font-size-complex="11pt"/>
    </style:style>
    <style:style style:name="P30" style:parent-style-name="Normal" style:family="paragraph">
      <style:paragraph-properties fo:text-align="justify"/>
      <style:text-properties style:font-name-complex="Arial"/>
    </style:style>
    <style:style style:name="P31" style:parent-style-name="Normal" style:family="paragraph">
      <style:paragraph-properties fo:text-align="justify"/>
    </style:style>
    <style:style style:name="T32" style:parent-style-name="DefaultParagraphFont" style:family="text">
      <style:text-properties style:font-name-complex="Arial" fo:font-weight="bold" style:font-weight-asian="bold"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fo:font-weight="bold" style:font-weight-asian="bold"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P37" style:parent-style-name="Normal" style:family="paragraph">
      <style:paragraph-properties fo:text-align="justify"/>
    </style:style>
    <style:style style:name="T38" style:parent-style-name="DefaultParagraphFont" style:family="text">
      <style:text-properties style:font-name-complex="Arial" fo:font-weight="bold" style:font-weight-asian="bold"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T40" style:parent-style-name="DefaultParagraphFont" style:family="text">
      <style:text-properties style:font-name-complex="Arial" fo:font-weight="bold" style:font-weight-asian="bold" fo:font-size="11pt" style:font-size-asian="11pt" style:font-size-complex="11pt"/>
    </style:style>
    <style:style style:name="T41" style:parent-style-name="DefaultParagraphFont" style:family="text">
      <style:text-properties style:font-name-complex="Arial" fo:font-weight="bold" style:font-weight-asian="bold" fo:font-size="11pt" style:font-size-asian="11pt" style:font-size-complex="11pt"/>
    </style:style>
    <style:style style:name="T42" style:parent-style-name="DefaultParagraphFont" style:family="text">
      <style:text-properties style:font-name-complex="Arial" fo:font-size="11pt" style:font-size-asian="11pt" style:font-size-complex="11pt"/>
    </style:style>
    <style:style style:name="T43" style:parent-style-name="DefaultParagraphFont" style:family="text">
      <style:text-properties style:font-name-complex="Arial" fo:font-size="11pt" style:font-size-asian="11pt" style:font-size-complex="11pt"/>
    </style:style>
    <style:style style:name="P44" style:parent-style-name="Normal" style:family="paragraph">
      <style:paragraph-properties fo:text-align="justify"/>
    </style:style>
    <style:style style:name="T45" style:parent-style-name="DefaultParagraphFont" style:family="text">
      <style:text-properties style:font-name-complex="Arial" fo:font-weight="bold" style:font-weight-asian="bold" fo:font-size="11pt" style:font-size-asian="11pt" style:font-size-complex="11pt"/>
    </style:style>
    <style:style style:name="T46" style:parent-style-name="DefaultParagraphFont" style:family="text">
      <style:text-properties style:font-name-complex="Arial" fo:font-size="11pt" style:font-size-asian="11pt" style:font-size-complex="11pt"/>
    </style:style>
    <style:style style:name="T47" style:parent-style-name="DefaultParagraphFont" style:family="text">
      <style:text-properties style:font-name-complex="Arial" fo:font-weight="bold" style:font-weight-asian="bold"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T49" style:parent-style-name="DefaultParagraphFont" style:family="text">
      <style:text-properties style:font-name-complex="Arial" fo:font-size="11pt" style:font-size-asian="11pt" style:font-size-complex="11pt"/>
    </style:style>
    <style:style style:name="P50" style:parent-style-name="Normal" style:family="paragraph">
      <style:paragraph-properties fo:text-align="justify"/>
    </style:style>
    <style:style style:name="T51" style:parent-style-name="DefaultParagraphFont" style:family="text">
      <style:text-properties style:font-name-complex="Arial" fo:font-weight="bold" style:font-weight-asian="bold" fo:font-size="11pt" style:font-size-asian="11pt" style:font-size-complex="11pt"/>
    </style:style>
    <style:style style:name="T52" style:parent-style-name="DefaultParagraphFont" style:family="text">
      <style:text-properties style:font-name-complex="Arial" fo:font-size="11pt" style:font-size-asian="11pt" style:font-size-complex="11pt"/>
    </style:style>
    <style:style style:name="T53" style:parent-style-name="DefaultParagraphFont" style:family="text">
      <style:text-properties style:font-name-complex="Arial" fo:font-weight="bold" style:font-weight-asian="bold"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P55" style:parent-style-name="Normal" style:family="paragraph">
      <style:paragraph-properties fo:text-align="justify"/>
      <style:text-properties style:font-name-complex="Arial"/>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text-properties style:font-weight-complex="bold"/>
    </style:style>
    <style:style style:name="P59" style:parent-style-name="Normal" style:family="paragraph"/>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name-complex="Arial" style:font-weight-complex="bold" fo:font-size="11pt" style:font-size-asian="11pt" style:font-size-complex="11pt"/>
    </style:style>
    <style:style style:name="T63" style:parent-style-name="st1" style:family="text">
      <style:text-properties style:font-name-complex="Arial" fo:font-size="11pt" style:font-size-asian="11pt" style:font-size-complex="11pt"/>
    </style:style>
    <style:style style:name="T64" style:parent-style-name="DefaultParagraphFont" style:family="text">
      <style:text-properties style:font-name-complex="Arial" text:display="none" fo:font-size="11pt" style:font-size-asian="11pt" style:font-size-complex="11pt"/>
    </style:style>
    <style:style style:name="T65" style:parent-style-name="st1" style:family="text">
      <style:text-properties style:font-name-complex="Arial" fo:font-size="11pt" style:font-size-asian="11pt" style:font-size-complex="11pt"/>
    </style:style>
    <style:style style:name="T66" style:parent-style-name="DefaultParagraphFont" style:family="text">
      <style:text-properties style:font-name-complex="Arial"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st1" style:family="text">
      <style:text-properties style:font-name-complex="Arial" fo:color="#222222" fo:font-size="11pt" style:font-size-asian="11pt" style:font-size-complex="11pt"/>
    </style:style>
    <style:style style:name="T73" style:parent-style-name="DefaultParagraphFont" style:family="text">
      <style:text-properties style:font-name-complex="Arial" text:display="none" fo:color="#222222" fo:font-size="11pt" style:font-size-asian="11pt" style:font-size-complex="11pt"/>
    </style:style>
    <style:style style:name="T74" style:parent-style-name="st1" style:family="text">
      <style:text-properties style:font-name-complex="Arial" fo:color="#222222"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Column87" style:family="table-column">
      <style:table-column-properties style:column-width="7.2361in"/>
    </style:style>
    <style:style style:name="Table86" style:family="table">
      <style:table-properties style:width="7.2361in" fo:margin-left="0in" table:align="lef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0" style:parent-style-name="Normal" style:family="paragraph">
      <style:text-properties fo:font-weight="bold" style:font-weight-asian="bold" style:font-weight-complex="bold"/>
    </style:style>
    <style:style style:name="T91" style:parent-style-name="DefaultParagraphFont" style:family="text">
      <style:text-properties fo:font-weight="bold" style:font-weight-asian="bold" style:font-weight-complex="bold" fo:font-size="11pt" style:font-size-asian="11pt" style:font-size-complex="11pt"/>
    </style:style>
    <style:style style:name="TableRow92" style:family="table-row">
      <style:table-row-properties/>
    </style:style>
    <style:style style:name="TableCell93" style:family="table-cell">
      <style:table-cell-properties fo:border-top="none" fo:border-left="0.0208in solid #000000" fo:border-bottom="0.0104in solid #000000" fo:border-right="0.0208in solid #000000" fo:padding-top="0in" fo:padding-left="0.075in" fo:padding-bottom="0in" fo:padding-right="0.075in"/>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text-properties style:font-weight-complex="bold"/>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text-properties style:font-weight-complex="bold"/>
    </style:style>
    <style:style style:name="P102" style:parent-style-name="Normal" style:family="paragraph">
      <style:paragraph-properties fo:text-align="justify" fo:line-height="110%"/>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style:font-weight-complex="bold" fo:font-size="11pt" style:font-size-asian="11pt" style:font-size-complex="11pt"/>
    </style:style>
    <style:style style:name="T105" style:parent-style-name="DefaultParagraphFont" style:family="text">
      <style:text-properties style:font-name-complex="Arial" style:font-weight-complex="bold"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P108" style:parent-style-name="Normal" style:family="paragraph">
      <style:paragraph-properties fo:text-align="justify" fo:line-height="110%"/>
      <style:text-properties style:font-name-complex="Arial"/>
    </style:style>
    <style:style style:name="P109" style:parent-style-name="Normal" style:family="paragraph">
      <style:paragraph-properties fo:text-align="justify" fo:line-height="110%"/>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P113" style:parent-style-name="Normal" style:family="paragraph">
      <style:paragraph-properties fo:text-align="justify" fo:line-height="110%"/>
      <style:text-properties style:font-name-complex="Arial"/>
    </style:style>
    <style:style style:name="P114" style:parent-style-name="Normal" style:family="paragraph">
      <style:paragraph-properties fo:text-align="justify" fo:line-height="110%"/>
    </style:style>
    <style:style style:name="T115" style:parent-style-name="DefaultParagraphFont" style:family="text">
      <style:text-properties style:font-name-complex="Arial" fo:font-size="11pt" style:font-size-asian="11pt" style:font-size-complex="11pt"/>
    </style:style>
    <style:style style:name="P116" style:parent-style-name="Normal" style:family="paragraph">
      <style:paragraph-properties fo:text-align="justify" fo:line-height="110%"/>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P119" style:parent-style-name="Normal" style:family="paragraph">
      <style:paragraph-properties fo:text-align="justify" fo:line-height="110%"/>
    </style:style>
    <style:style style:name="T120" style:parent-style-name="DefaultParagraphFont" style:family="text">
      <style:text-properties style:font-name-complex="Arial" fo:font-size="11pt" style:font-size-asian="11pt" style:font-size-complex="11pt"/>
    </style:style>
    <style:style style:name="P121" style:parent-style-name="Normal" style:family="paragraph">
      <style:paragraph-properties fo:text-align="justify" fo:line-height="110%"/>
    </style:style>
    <style:style style:name="T122" style:parent-style-name="DefaultParagraphFont" style:family="text">
      <style:text-properties style:font-name-complex="Arial" fo:font-size="11pt" style:font-size-asian="11pt" style:font-size-complex="11pt"/>
    </style:style>
    <style:style style:name="P123" style:parent-style-name="Normal" style:family="paragraph">
      <style:paragraph-properties fo:text-align="justify" fo:line-height="110%"/>
    </style:style>
    <style:style style:name="T124" style:parent-style-name="DefaultParagraphFont" style:family="text">
      <style:text-properties style:font-name-complex="Arial" fo:font-size="11pt" style:font-size-asian="11pt" style:font-size-complex="11pt"/>
    </style:style>
    <style:style style:name="P125" style:parent-style-name="Normal" style:family="paragraph">
      <style:paragraph-properties fo:text-align="justify" fo:line-height="110%"/>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P128" style:parent-style-name="Normal" style:family="paragraph">
      <style:text-properties style:font-weight-complex="bold"/>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P131" style:parent-style-name="Normal" style:family="paragraph">
      <style:text-properties style:font-weight-complex="bold"/>
    </style:style>
    <style:style style:name="P132" style:parent-style-name="Normal" style:family="paragraph"/>
    <style:style style:name="T133" style:parent-style-name="DefaultParagraphFont" style:family="text">
      <style:text-properties style:font-weight-complex="bold" fo:font-size="11pt" style:font-size-asian="11pt" style:font-size-complex="11pt"/>
    </style:style>
    <style:style style:name="P134" style:parent-style-name="Normal" style:family="paragraph"/>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text-properties style:font-weight-complex="bold"/>
    </style:style>
    <style:style style:name="P145" style:parent-style-name="Normal" style:family="paragraph">
      <style:text-properties style:font-weight-complex="bold"/>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text-properties style:font-weight-complex="bold"/>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text-properties style:font-weight-complex="bold"/>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text-properties style:font-weight-complex="bold"/>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text-properties style:font-weight-complex="bold"/>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text-properties fo:font-weight="bold" style:font-weight-asian="bold" style:font-weight-complex="bold"/>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text-properties style:font-weight-complex="bold"/>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ableColumn176" style:family="table-column">
      <style:table-column-properties style:column-width="7.125in"/>
    </style:style>
    <style:style style:name="Table175" style:family="table">
      <style:table-properties style:width="7.125in" fo:margin-left="0in" table:align="lef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9"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180" style:family="table-row">
      <style:table-row-properties/>
    </style:style>
    <style:style style:name="TableCell181" style:family="table-cell">
      <style:table-cell-properties fo:border-top="none" fo:border-left="0.0208in solid #000000" fo:border-bottom="0.0104in solid #000000" fo:border-right="0.0208in solid #000000" fo:padding-top="0in" fo:padding-left="0.075in" fo:padding-bottom="0in" fo:padding-right="0.075in"/>
    </style:style>
    <style:style style:name="P182" style:parent-style-name="Normal" style:family="paragraph">
      <style:text-properties fo:font-weight="bold" style:font-weight-asian="bold" style:font-weight-complex="bold"/>
    </style:style>
    <style:style style:name="P183" style:parent-style-name="Normal" style:family="paragraph">
      <style:paragraph-properties fo:text-align="justify"/>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P188" style:parent-style-name="Normal" style:family="paragraph">
      <style:paragraph-properties fo:text-align="justify"/>
      <style:text-properties style:font-name-complex="Arial"/>
    </style:style>
    <style:style style:name="P189" style:parent-style-name="Normal" style:family="paragraph">
      <style:paragraph-properties fo:text-align="justify"/>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P193" style:parent-style-name="Normal" style:family="paragraph">
      <style:paragraph-properties fo:text-align="justify"/>
      <style:text-properties style:font-name-complex="Arial" fo:font-style="italic" style:font-style-asian="italic" style:font-style-complex="italic"/>
    </style:style>
    <style:style style:name="P194" style:parent-style-name="Heading2" style:family="paragraph">
      <style:text-properties fo:font-style="normal" style:font-style-asian="normal"/>
    </style:style>
    <style:style style:name="P195" style:parent-style-name="Heading2" style:family="paragraph">
      <style:paragraph-properties fo:break-before="page"/>
      <style:text-properties fo:font-style="normal" style:font-style-asian="normal"/>
    </style:style>
    <style:style style:name="TableColumn197" style:family="table-column">
      <style:table-column-properties style:column-width="7.125in"/>
    </style:style>
    <style:style style:name="Table196" style:family="table">
      <style:table-properties style:width="7.125in" fo:margin-left="0in" table:align="lef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01" style:family="table-row">
      <style:table-row-properties/>
    </style:style>
    <style:style style:name="TableCell202" style:family="table-cell">
      <style:table-cell-properties fo:border-top="none" fo:border-left="0.0208in solid #000000" fo:border-bottom="none" fo:border-right="0.0208in solid #000000" fo:padding-top="0in" fo:padding-left="0.075in" fo:padding-bottom="0in" fo:padding-right="0.075in"/>
    </style:style>
    <style:style style:name="P203" style:parent-style-name="Normal" style:family="paragraph">
      <style:paragraph-properties fo:margin-top="0.1666in" fo:margin-bottom="0.0416in"/>
    </style:style>
    <style:style style:name="T204" style:parent-style-name="DefaultParagraphFont" style:family="text">
      <style:text-properties fo:font-weight="bold" style:font-weight-asian="bold" style:font-weight-complex="bold" fo:font-size="11pt" style:font-size-asian="11pt" style:font-size-complex="11pt"/>
    </style:style>
    <style:style style:name="P205" style:parent-style-name="Normal" style:family="paragraph">
      <style:paragraph-properties fo:margin-top="0.1666in" fo:margin-bottom="0.0416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ableRow208" style:family="table-row">
      <style:table-row-properties/>
    </style:style>
    <style:style style:name="TableCell209" style:family="table-cell">
      <style:table-cell-properties fo:border-top="none" fo:border-left="0.0208in solid #000000" fo:border-bottom="0.0104in solid #000000" fo:border-right="0.0208in solid #000000" fo:padding-top="0in" fo:padding-left="0.075in" fo:padding-bottom="0in" fo:padding-right="0.075in"/>
    </style:style>
    <style:style style:name="T210" style:parent-style-name="DefaultParagraphFont" style:family="text">
      <style:text-properties style:font-weight-complex="bold" fo:font-size="11pt" style:font-size-asian="11pt"/>
    </style:style>
    <style:style style:name="P211" style:parent-style-name="Normal" style:family="paragraph">
      <style:text-properties fo:font-weight="bold" style:font-weight-asian="bold" style:font-weight-complex="bold"/>
    </style:style>
    <style:style style:name="T212" style:parent-style-name="DefaultParagraphFont" style:family="text">
      <style:text-properties fo:font-weight="bold" style:font-weight-asian="bold" style:font-weight-complex="bold" fo:font-size="11pt" style:font-size-asian="11pt"/>
    </style:style>
    <style:style style:name="T213" style:parent-style-name="DefaultParagraphFont" style:family="text">
      <style:text-properties fo:font-weight="bold" style:font-weight-asian="bold" style:font-weight-complex="bold" fo:font-size="11pt" style:font-size-asian="11pt"/>
    </style:style>
    <style:style style:name="P214" style:parent-style-name="Normal" style:family="paragraph">
      <style:text-properties style:font-weight-complex="bold"/>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style:font-weight-complex="bold" fo:font-size="11pt" style:font-size-asian="11pt"/>
    </style:style>
    <style:style style:name="P218" style:parent-style-name="Normal" style:family="paragraph">
      <style:text-properties style:font-weight-complex="bold"/>
    </style:style>
    <style:style style:name="T219" style:parent-style-name="DefaultParagraphFont" style:family="text">
      <style:text-properties fo:font-weight="bold" style:font-weight-asian="bold" style:font-weight-complex="bold" fo:font-size="11pt" style:font-size-asian="11pt"/>
    </style:style>
    <style:style style:name="P220" style:parent-style-name="Normal" style:family="paragraph">
      <style:text-properties style:font-weight-complex="bold"/>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style:font-weight-complex="bold" fo:font-size="11pt" style:font-size-asian="11pt"/>
    </style:style>
    <style:style style:name="P224" style:parent-style-name="Normal" style:family="paragraph">
      <style:text-properties style:font-weight-complex="bold"/>
    </style:style>
    <style:style style:name="T225" style:parent-style-name="DefaultParagraphFont" style:family="text">
      <style:text-properties fo:font-weight="bold" style:font-weight-asian="bold" style:font-weight-complex="bold" fo:font-size="11pt" style:font-size-asian="11pt"/>
    </style:style>
    <style:style style:name="P226" style:parent-style-name="Normal" style:family="paragraph">
      <style:text-properties style:font-weight-complex="bold"/>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style:font-weight-complex="bold" fo:font-size="11pt" style:font-size-asian="11pt"/>
    </style:style>
    <style:style style:name="P231" style:parent-style-name="Normal" style:family="paragraph">
      <style:text-properties fo:font-weight="bold" style:font-weight-asian="bold" style:font-weight-complex="bold"/>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fo:language="en" fo:country="US"/>
    </style:style>
    <style:style style:name="T235" style:parent-style-name="DefaultParagraphFont" style:family="text">
      <style:text-properties style:font-weight-complex="bold" fo:font-size="11pt" style:font-size-asian="11pt" fo:language="en" fo:country="US"/>
    </style:style>
    <style:style style:name="P236" style:parent-style-name="Normal" style:family="paragraph">
      <style:text-properties fo:font-weight="bold" style:font-weight-asian="bold" style:font-weight-complex="bold"/>
    </style:style>
    <style:style style:name="TableColumn238" style:family="table-column">
      <style:table-column-properties style:column-width="7.125in"/>
    </style:style>
    <style:style style:name="Table237" style:family="table">
      <style:table-properties style:width="7.125in" fo:margin-left="0in" table:align="lef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42" style:family="table-row">
      <style:table-row-properties/>
    </style:style>
    <style:style style:name="TableCell243" style:family="table-cell">
      <style:table-cell-properties fo:border-top="none" fo:border-left="0.0208in solid #000000" fo:border-bottom="none" fo:border-right="0.0208in solid #000000" fo:padding-top="0in" fo:padding-left="0.075in" fo:padding-bottom="0in" fo:padding-right="0.075in"/>
    </style:style>
    <style:style style:name="P244" style:parent-style-name="Normal" style:family="paragraph">
      <style:paragraph-properties fo:margin-top="0.1666in" fo:margin-bottom="0.0416in"/>
    </style:style>
    <style:style style:name="T245" style:parent-style-name="DefaultParagraphFont" style:family="text">
      <style:text-properties fo:font-weight="bold" style:font-weight-asian="bold" style:font-weight-complex="bold" fo:font-size="11pt" style:font-size-asian="11pt" style:font-size-complex="11pt"/>
    </style:style>
    <style:style style:name="TableRow246" style:family="table-row">
      <style:table-row-properties/>
    </style:style>
    <style:style style:name="TableCell247" style:family="table-cell">
      <style:table-cell-properties fo:border-top="none" fo:border-left="0.0208in solid #000000" fo:border-bottom="0.0104in solid #000000" fo:border-right="0.0208in solid #000000" fo:padding-top="0in" fo:padding-left="0.075in" fo:padding-bottom="0in" fo:padding-right="0.075in"/>
    </style:style>
    <style:style style:name="P248" style:parent-style-name="Normal" style:family="paragraph">
      <style:paragraph-properties fo:text-align="center"/>
      <style:text-properties style:font-weight-complex="bold"/>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P251" style:parent-style-name="Normal" style:family="paragraph">
      <style:text-properties fo:font-weight="bold" style:font-weight-asian="bold" style:font-weight-complex="bold"/>
    </style:style>
    <style:style style:name="T252" style:parent-style-name="DefaultParagraphFont" style:family="text">
      <style:text-properties style:font-weight-complex="bold" fo:font-size="11pt" style:font-size-asian="11pt"/>
    </style:style>
    <style:style style:name="P253" style:parent-style-name="Normal" style:family="paragraph">
      <style:text-properties style:font-weight-complex="bold"/>
    </style:style>
    <style:style style:name="T254" style:parent-style-name="DefaultParagraphFont" style:family="text">
      <style:text-properties fo:font-weight="bold" style:font-weight-asian="bold" style:font-weight-complex="bold" fo:font-size="11pt" style:font-size-asian="11pt"/>
    </style:style>
    <style:style style:name="P255" style:parent-style-name="Normal" style:family="paragraph">
      <style:text-properties style:font-weight-complex="bold"/>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style:font-weight-complex="bold" fo:font-size="11pt" style:font-size-asian="11pt"/>
    </style:style>
    <style:style style:name="P258" style:parent-style-name="Normal" style:family="paragraph">
      <style:text-properties style:font-weight-complex="bold"/>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style:font-weight-complex="bold" fo:font-size="11pt" style:font-size-asian="11pt"/>
    </style:style>
    <style:style style:name="P261" style:parent-style-name="Normal" style:family="paragraph">
      <style:text-properties style:font-weight-complex="bold"/>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text-properties style:font-weight-complex="bold"/>
    </style:style>
    <style:style style:name="T265" style:parent-style-name="DefaultParagraphFont" style:family="text">
      <style:text-properties fo:font-weight="bold" style:font-weight-asian="bold" style:font-weight-complex="bold" fo:font-size="11pt" style:font-size-asian="11pt" style:font-size-complex="11pt"/>
    </style:style>
    <style:style style:name="P266" style:parent-style-name="Normal" style:family="paragraph">
      <style:text-properties style:font-weight-complex="bold"/>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text-properties style:font-weight-complex="bold"/>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CommentText" style:family="paragraph">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text-properties style:font-weight-complex="bold"/>
    </style:style>
    <style:style style:name="T281" style:parent-style-name="DefaultParagraphFont" style:family="text">
      <style:text-properties fo:font-weight="bold" style:font-weight-asian="bold" style:font-weight-complex="bold" fo:font-size="11pt" style:font-size-asian="11pt"/>
    </style:style>
    <style:style style:name="P282" style:parent-style-name="Normal" style:family="paragraph">
      <style:text-properties style:font-weight-complex="bold"/>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text-properties style:font-weight-complex="bold"/>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fo:language="en" fo:country="US"/>
    </style:style>
    <style:style style:name="P290" style:parent-style-name="Normal" style:family="paragraph">
      <style:text-properties fo:font-weight="bold" style:font-weight-asian="bold" style:font-weight-complex="bold"/>
    </style:style>
    <style:style style:name="TableColumn292" style:family="table-column">
      <style:table-column-properties style:column-width="7.125in"/>
    </style:style>
    <style:style style:name="Table291" style:family="table">
      <style:table-properties style:width="7.125in" fo:margin-left="0in" table:align="left"/>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9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96" style:family="table-row">
      <style:table-row-properties/>
    </style:style>
    <style:style style:name="TableCell297" style:family="table-cell">
      <style:table-cell-properties fo:border-top="none" fo:border-left="0.0208in solid #000000" fo:border-bottom="none" fo:border-right="0.0208in solid #000000" fo:padding-top="0in" fo:padding-left="0.075in" fo:padding-bottom="0in" fo:padding-right="0.075in"/>
    </style:style>
    <style:style style:name="P298" style:parent-style-name="Normal" style:family="paragraph">
      <style:paragraph-properties fo:margin-top="0.1666in" fo:margin-bottom="0.0416in"/>
    </style:style>
    <style:style style:name="T299" style:parent-style-name="DefaultParagraphFont" style:family="text">
      <style:text-properties fo:font-weight="bold" style:font-weight-asian="bold" style:font-weight-complex="bold" fo:font-size="11pt" style:font-size-asian="11pt" style:font-size-complex="11pt"/>
    </style:style>
    <style:style style:name="TableRow300" style:family="table-row">
      <style:table-row-properties/>
    </style:style>
    <style:style style:name="TableCell301" style:family="table-cell">
      <style:table-cell-properties fo:border-top="none" fo:border-left="0.0208in solid #000000" fo:border-bottom="0.0104in solid #000000" fo:border-right="0.0208in solid #000000" fo:padding-top="0in" fo:padding-left="0.075in" fo:padding-bottom="0in" fo:padding-right="0.075in"/>
    </style:style>
    <style:style style:name="P302" style:parent-style-name="Normal" style:family="paragraph">
      <style:text-properties fo:font-weight="bold" style:font-weight-asian="bold" style:font-weight-complex="bold"/>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weight="bold" style:font-weight-asian="bold" style:font-weight-complex="bold" fo:font-size="11pt" style:font-size-asian="11pt"/>
    </style:style>
    <style:style style:name="P305" style:parent-style-name="Normal" style:family="paragraph">
      <style:text-properties style:font-weight-complex="bold"/>
    </style:style>
    <style:style style:name="T306" style:parent-style-name="DefaultParagraphFont" style:family="text">
      <style:text-properties style:font-weight-complex="bold" fo:font-size="11pt" style:font-size-asian="11pt"/>
    </style:style>
    <style:style style:name="P307" style:parent-style-name="Normal" style:family="paragraph">
      <style:text-properties style:font-weight-complex="bold"/>
    </style:style>
    <style:style style:name="T308" style:parent-style-name="DefaultParagraphFont" style:family="text">
      <style:text-properties fo:font-weight="bold" style:font-weight-asian="bold" style:font-weight-complex="bold" fo:font-size="11pt" style:font-size-asian="11pt"/>
    </style:style>
    <style:style style:name="P309" style:parent-style-name="Normal" style:family="paragraph">
      <style:text-properties style:font-weight-complex="bold"/>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P312" style:parent-style-name="Normal" style:family="paragraph">
      <style:text-properties style:font-weight-complex="bold"/>
    </style:style>
    <style:style style:name="T313" style:parent-style-name="DefaultParagraphFont" style:family="text">
      <style:text-properties fo:font-weight="bold" style:font-weight-asian="bold" style:font-weight-complex="bold" fo:font-size="11pt" style:font-size-asian="11pt"/>
    </style:style>
    <style:style style:name="P314" style:parent-style-name="Normal" style:family="paragraph">
      <style:text-properties style:font-weight-complex="bold"/>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text-properties style:font-weight-complex="bold"/>
    </style:style>
    <style:style style:name="T319" style:parent-style-name="DefaultParagraphFont" style:family="text">
      <style:text-properties fo:font-weight="bold" style:font-weight-asian="bold" style:font-weight-complex="bold" fo:font-size="11pt" style:font-size-asian="11pt"/>
    </style:style>
    <style:style style:name="T320" style:parent-style-name="DefaultParagraphFont" style:family="text">
      <style:text-properties fo:font-weight="bold" style:font-weight-asian="bold" style:font-weight-complex="bold" fo:font-size="11pt" style:font-size-asian="11pt"/>
    </style:style>
    <style:style style:name="P321" style:parent-style-name="Normal" style:family="paragraph">
      <style:text-properties style:font-weight-complex="bold"/>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fo:language="en" fo:country="US"/>
    </style:style>
    <style:style style:name="P325" style:parent-style-name="Normal" style:family="paragraph">
      <style:text-properties style:font-weight-complex="bold" fo:language="en" fo:country="US"/>
    </style:style>
    <style:style style:name="T326" style:parent-style-name="DefaultParagraphFont" style:family="text">
      <style:text-properties style:font-weight-complex="bold" fo:font-size="11pt" style:font-size-asian="11pt" fo:language="en" fo:country="US"/>
    </style:style>
    <style:style style:name="T327" style:parent-style-name="DefaultParagraphFont" style:family="text">
      <style:text-properties style:font-weight-complex="bold" fo:font-size="11pt" style:font-size-asian="11pt" fo:language="en" fo:country="US"/>
    </style:style>
    <style:style style:name="TableColumn329" style:family="table-column">
      <style:table-column-properties style:column-width="7.125in"/>
    </style:style>
    <style:style style:name="Table328" style:family="table">
      <style:table-properties style:width="7.125in" fo:margin-left="0in" table:align="left"/>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3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33" style:family="table-row">
      <style:table-row-properties/>
    </style:style>
    <style:style style:name="TableCell334" style:family="table-cell">
      <style:table-cell-properties fo:border-top="none" fo:border-left="0.0208in solid #000000" fo:border-bottom="none" fo:border-right="0.0208in solid #000000" fo:padding-top="0in" fo:padding-left="0.075in" fo:padding-bottom="0in" fo:padding-right="0.075in"/>
    </style:style>
    <style:style style:name="P335" style:parent-style-name="Normal" style:family="paragraph">
      <style:paragraph-properties fo:margin-top="0.1666in" fo:margin-bottom="0.0416in"/>
    </style:style>
    <style:style style:name="T336" style:parent-style-name="DefaultParagraphFont" style:family="text">
      <style:text-properties fo:font-weight="bold" style:font-weight-asian="bold" style:font-weight-complex="bold" fo:font-size="11pt" style:font-size-asian="11pt" style:font-size-complex="11pt"/>
    </style:style>
    <style:style style:name="TableRow337" style:family="table-row">
      <style:table-row-properties/>
    </style:style>
    <style:style style:name="TableCell338" style:family="table-cell">
      <style:table-cell-properties fo:border-top="none" fo:border-left="0.0208in solid #000000" fo:border-bottom="0.0104in solid #000000" fo:border-right="0.0208in solid #000000" fo:padding-top="0in" fo:padding-left="0.075in" fo:padding-bottom="0in" fo:padding-right="0.075in"/>
    </style:style>
    <style:style style:name="P339" style:parent-style-name="Normal" style:family="paragraph">
      <style:text-properties style:font-weight-complex="bold"/>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text-properties style:font-weight-complex="bold"/>
    </style:style>
    <style:style style:name="T343" style:parent-style-name="DefaultParagraphFont" style:family="text">
      <style:text-properties style:font-weight-complex="bold" fo:font-size="11pt" style:font-size-asian="11pt"/>
    </style:style>
    <style:style style:name="P344" style:parent-style-name="Normal" style:family="paragraph">
      <style:text-properties style:font-weight-complex="bold"/>
    </style:style>
    <style:style style:name="T345" style:parent-style-name="DefaultParagraphFont" style:family="text">
      <style:text-properties fo:font-weight="bold" style:font-weight-asian="bold" style:font-weight-complex="bold" fo:font-size="11pt" style:font-size-asian="11pt"/>
    </style:style>
    <style:style style:name="P346" style:parent-style-name="Normal" style:family="paragraph">
      <style:text-properties style:font-weight-complex="bold"/>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style:font-weight-complex="bold" fo:font-size="11pt" style:font-size-asian="11pt"/>
    </style:style>
    <style:style style:name="P352" style:parent-style-name="Normal" style:family="paragraph">
      <style:text-properties style:font-weight-complex="bold"/>
    </style:style>
    <style:style style:name="T353" style:parent-style-name="DefaultParagraphFont" style:family="text">
      <style:text-properties fo:font-weight="bold" style:font-weight-asian="bold" style:font-weight-complex="bold" fo:font-size="11pt" style:font-size-asian="11pt"/>
    </style:style>
    <style:style style:name="P354" style:parent-style-name="Normal" style:family="paragraph">
      <style:text-properties style:font-weight-complex="bold"/>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P359" style:parent-style-name="Normal" style:family="paragraph">
      <style:text-properties style:font-weight-complex="bold"/>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P364" style:parent-style-name="Normal" style:family="paragraph">
      <style:text-properties style:font-weight-complex="bold"/>
    </style:style>
    <style:style style:name="T365" style:parent-style-name="DefaultParagraphFont" style:family="text">
      <style:text-properties fo:font-weight="bold" style:font-weight-asian="bold" style:font-weight-complex="bold" fo:font-size="11pt" style:font-size-asian="11pt"/>
    </style:style>
    <style:style style:name="P366" style:parent-style-name="Normal" style:family="paragraph">
      <style:text-properties fo:font-weight="bold" style:font-weight-asian="bold" style:font-weight-complex="bold"/>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text-properties style:font-weight-complex="bold"/>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P374" style:parent-style-name="Normal" style:family="paragraph">
      <style:text-properties style:font-weight-complex="bold"/>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fo:language="en" fo:country="US"/>
    </style:style>
    <style:style style:name="T378" style:parent-style-name="DefaultParagraphFont" style:family="text">
      <style:text-properties style:font-weight-complex="bold" fo:font-size="11pt" style:font-size-asian="11pt" fo:language="en" fo:country="US"/>
    </style:style>
    <style:style style:name="P379" style:parent-style-name="Normal" style:family="paragraph">
      <style:text-properties style:font-weight-complex="bold"/>
    </style:style>
    <style:style style:name="P380" style:parent-style-name="Heading2" style:family="paragraph">
      <style:text-properties fo:font-style="normal" style:font-style-asian="normal"/>
    </style:style>
    <style:style style:name="TableColumn382" style:family="table-column">
      <style:table-column-properties style:column-width="7.125in"/>
    </style:style>
    <style:style style:name="Table381" style:family="table">
      <style:table-properties style:width="7.125in" fo:margin-left="0in" table:align="lef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8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86" style:family="table-row">
      <style:table-row-properties/>
    </style:style>
    <style:style style:name="TableCell387" style:family="table-cell">
      <style:table-cell-properties fo:border-top="none" fo:border-left="0.0208in solid #000000" fo:border-bottom="none" fo:border-right="0.0208in solid #000000" fo:padding-top="0in" fo:padding-left="0.075in" fo:padding-bottom="0in" fo:padding-right="0.075in"/>
    </style:style>
    <style:style style:name="P388" style:parent-style-name="Heading2" style:family="paragraph">
      <style:text-properties style:font-weight-complex="normal" fo:font-style="normal" style:font-style-asian="normal" fo:font-size="11pt" style:font-size-asian="11pt" style:font-size-complex="12pt"/>
    </style:style>
    <style:style style:name="T389"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390" style:parent-style-name="DefaultParagraphFont" style:family="text">
      <style:text-properties fo:font-weight="normal" style:font-weight-asian="normal" style:font-weight-complex="normal" fo:font-style="normal" style:font-style-asian="normal" fo:font-size="11pt" style:font-size-asian="11pt" style:font-size-complex="12pt" fo:language="en" fo:country="US"/>
    </style:style>
    <style:style style:name="T391"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392"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393"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394"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P395" style:parent-style-name="Heading2" style:family="paragraph">
      <style:text-properties style:font-weight-complex="normal" fo:font-style="normal" style:font-style-asian="normal" fo:font-size="11pt" style:font-size-asian="11pt" style:font-size-complex="12pt"/>
    </style:style>
    <style:style style:name="P396" style:parent-style-name="Heading2" style:family="paragraph">
      <style:text-properties fo:font-weight="normal" style:font-weight-asian="normal" style:font-weight-complex="normal" fo:font-style="normal" style:font-style-asian="normal" fo:font-size="11pt" style:font-size-asian="11pt" style:font-size-complex="12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normal" fo:font-style="normal" style:font-style-asian="normal" fo:font-size="11pt" style:font-size-asian="11pt" style:font-size-complex="12pt"/>
    </style:style>
    <style:style style:name="T400" style:parent-style-name="DefaultParagraphFont" style:family="text">
      <style:text-properties style:font-weight-complex="normal" fo:font-style="normal" style:font-style-asian="normal" fo:font-size="11pt" style:font-size-asian="11pt" style:font-size-complex="12pt"/>
    </style:style>
    <style:style style:name="P401" style:parent-style-name="Heading2" style:family="paragraph">
      <style:text-properties fo:font-weight="normal" style:font-weight-asian="normal" style:font-weight-complex="normal" fo:font-style="normal" style:font-style-asian="normal" fo:font-size="11pt" style:font-size-asian="11pt" style:font-size-complex="12pt"/>
    </style:style>
    <style:style style:name="P402" style:parent-style-name="Heading2" style:family="paragraph">
      <style:text-properties style:font-weight-complex="normal" fo:font-style="normal" style:font-style-asian="normal" fo:font-size="11pt" style:font-size-asian="11pt" style:font-size-complex="12pt"/>
    </style:style>
    <style:style style:name="T403" style:parent-style-name="DefaultParagraphFont" style:family="text">
      <style:text-properties style:font-weight-complex="normal" fo:font-style="normal" style:font-style-asian="normal" fo:font-size="11pt" style:font-size-asian="11pt" style:font-size-complex="12pt"/>
    </style:style>
    <style:style style:name="T404"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405"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406"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P407" style:parent-style-name="Normal" style:family="paragraph">
      <style:text-properties style:font-name-complex="Arial" fo:font-weight="bold" style:font-weight-asian="bold" style:font-style-complex="italic"/>
    </style:style>
    <style:style style:name="T408" style:parent-style-name="DefaultParagraphFont" style:family="text">
      <style:text-properties style:font-name-complex="Arial" fo:font-weight="bold" style:font-weight-asian="bold" style:font-style-complex="italic" fo:font-size="11pt" style:font-size-asian="11pt"/>
    </style:style>
    <style:style style:name="T409" style:parent-style-name="DefaultParagraphFont" style:family="text">
      <style:text-properties style:font-name-complex="Arial" style:font-style-complex="italic" fo:font-size="11pt" style:font-size-asian="11pt"/>
    </style:style>
    <style:style style:name="T410" style:parent-style-name="DefaultParagraphFont" style:family="text">
      <style:text-properties style:font-name-complex="Arial" style:font-style-complex="italic" fo:font-size="11pt" style:font-size-asian="11pt"/>
    </style:style>
    <style:style style:name="P411" style:parent-style-name="Normal" style:family="paragraph">
      <style:text-properties style:font-name-complex="Arial" fo:font-weight="bold" style:font-weight-asian="bold" style:font-style-complex="italic"/>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st1" style:family="text">
      <style:text-properties style:font-name-complex="Arial" fo:color="#222222" fo:font-size="10pt" style:font-size-asian="10pt" style:font-size-complex="10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font-name-complex="Arial" fo:font-size="11pt" style:font-size-asian="11pt"/>
    </style:style>
    <style:style style:name="T439" style:parent-style-name="DefaultParagraphFont" style:family="text">
      <style:text-properties style:font-name-complex="Arial" fo:font-size="11pt" style:font-size-asian="11pt"/>
    </style:style>
    <style:style style:name="T440" style:parent-style-name="DefaultParagraphFont" style:family="text">
      <style:text-properties style:font-name-complex="Arial" fo:font-size="11pt" style:font-size-asian="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complex="Arial"/>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style:font-name-complex="Arial" style:font-style-complex="italic" fo:font-size="11pt" style:font-size-asian="11pt"/>
    </style:style>
    <style:style style:name="T453" style:parent-style-name="DefaultParagraphFont" style:family="text">
      <style:text-properties style:font-name-complex="Arial" style:font-style-complex="italic" fo:font-size="11pt" style:font-size-asian="11pt"/>
    </style:style>
    <style:style style:name="T454" style:parent-style-name="DefaultParagraphFont" style:family="text">
      <style:text-properties style:font-name-complex="Arial" style:font-style-complex="italic" fo:font-size="11pt" style:font-size-asian="11pt"/>
    </style:style>
    <style:style style:name="T455" style:parent-style-name="DefaultParagraphFont" style:family="text">
      <style:text-properties style:font-name-complex="Arial" style:font-style-complex="italic"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Heading2" style:family="paragraph">
      <style:text-properties style:font-weight-complex="normal" fo:font-style="normal" style:font-style-asian="normal" fo:font-size="11pt" style:font-size-asian="11pt" style:font-size-complex="12pt"/>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text-properties style:font-weight-complex="bold"/>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P473" style:parent-style-name="Normal" style:family="paragraph">
      <style:text-properties style:font-weight-complex="bold"/>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text-properties style:font-weight-complex="bold"/>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text-properties style:font-weight-complex="bold"/>
    </style:style>
    <style:style style:name="P482" style:parent-style-name="Normal" style:family="paragraph">
      <style:text-properties style:font-weight-complex="bold"/>
    </style:style>
    <style:style style:name="T483" style:parent-style-name="DefaultParagraphFont" style:family="text">
      <style:text-properties fo:font-weight="bold" style:font-weight-asian="bold" style:font-weight-complex="bold" fo:font-size="11pt" style:font-size-asian="11pt" style:font-size-complex="11pt"/>
    </style:style>
    <style:style style:name="P484" style:parent-style-name="Normal" style:family="paragraph">
      <style:text-properties style:font-weight-complex="bold"/>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P489" style:parent-style-name="Normal" style:family="paragraph">
      <style:text-properties style:font-weight-complex="bold"/>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text-properties style:font-weight-complex="bold"/>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style:font-weight-complex="bold"/>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style:font-weight-complex="bold"/>
    </style:style>
    <style:style style:name="P508" style:parent-style-name="Normal" style:family="paragraph">
      <style:text-properties style:font-weight-complex="bold"/>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P511" style:parent-style-name="Normal" style:family="paragraph">
      <style:text-properties fo:font-weight="bold" style:font-weight-asian="bold" style:font-weight-complex="bold"/>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text-properties fo:font-weight="bold" style:font-weight-asian="bold" style:font-weight-complex="bold"/>
    </style:style>
    <style:style style:name="T518" style:parent-style-name="DefaultParagraphFont" style:family="text">
      <style:text-properties style:font-weight-complex="bold" fo:font-size="11pt" style:font-size-asian="11pt" style:font-size-complex="11pt" fo:language="en" fo:country="US"/>
    </style:style>
    <style:style style:name="T519" style:parent-style-name="DefaultParagraphFont" style:family="text">
      <style:text-properties style:font-weight-complex="bold" fo:font-size="11pt" style:font-size-asian="11pt" style:font-size-complex="11pt" fo:language="en" fo:country="US"/>
    </style:style>
    <style:style style:name="T520" style:parent-style-name="DefaultParagraphFont" style:family="text">
      <style:text-properties style:font-weight-complex="bold" fo:font-size="11pt" style:font-size-asian="11pt" style:font-size-complex="11pt" fo:language="en" fo:country="US"/>
    </style:style>
    <style:style style:name="T521" style:parent-style-name="DefaultParagraphFont" style:family="text">
      <style:text-properties style:font-weight-complex="bold" fo:font-size="11pt" style:font-size-asian="11pt" style:font-size-complex="11pt" fo:language="en" fo:country="US"/>
    </style:style>
    <style:style style:name="P522" style:parent-style-name="Normal" style:family="paragraph">
      <style:text-properties style:font-weight-complex="bold"/>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fo:language="en" fo:country="US"/>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P527" style:parent-style-name="Normal" style:family="paragraph">
      <style:text-properties fo:font-weight="bold" style:font-weight-asian="bold" style:font-weight-complex="bold"/>
    </style:style>
    <style:style style:name="P528" style:parent-style-name="Normal" style:family="paragraph">
      <style:text-properties fo:font-weight="bold" style:font-weight-asian="bold" style:font-weight-complex="bold"/>
    </style:style>
    <style:style style:name="T529" style:parent-style-name="DefaultParagraphFont" style:family="text">
      <style:text-properties fo:font-weight="bold" style:font-weight-asian="bold" style:font-weight-complex="bold" fo:font-size="11pt" style:font-size-asian="11pt" style:font-size-complex="11pt"/>
    </style:style>
    <style:style style:name="P530" style:parent-style-name="Heading2" style:family="paragraph">
      <style:text-properties fo:font-weight="normal" style:font-weight-asian="normal" style:font-weight-complex="normal" fo:font-style="normal" style:font-style-asian="normal" fo:font-size="11pt" style:font-size-asian="11pt" style:font-size-complex="12pt"/>
    </style:style>
    <style:style style:name="P531" style:parent-style-name="Heading2" style:family="paragraph">
      <style:text-properties fo:font-weight="normal" style:font-weight-asian="normal" style:font-weight-complex="normal" fo:font-style="normal" style:font-style-asian="normal" fo:font-size="11pt" style:font-size-asian="11pt" style:font-size-complex="12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Heading2" style:family="paragraph">
      <style:text-properties style:font-weight-complex="normal" fo:font-style="normal" style:font-style-asian="normal" fo:font-size="11pt" style:font-size-asian="11pt" style:font-size-complex="12pt"/>
    </style:style>
    <style:style style:name="P548" style:parent-style-name="Normal" style:family="paragraph">
      <style:text-properties fo:font-weight="bold" style:font-weight-asian="bold" style:font-weight-complex="bold"/>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text-properties fo:font-weight="bold" style:font-weight-asian="bold" style:font-weight-complex="bold"/>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P557" style:parent-style-name="Normal" style:family="paragraph">
      <style:text-properties fo:font-weight="bold" style:font-weight-asian="bold" style:font-weight-complex="bold"/>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text-properties fo:font-weight="bold" style:font-weight-asian="bold" style:font-weight-complex="bold"/>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text-properties fo:font-weight="bold" style:font-weight-asian="bold" style:font-weight-complex="bold"/>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text-properties style:font-weight-complex="bold"/>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fo:font-weight="bold" style:font-weight-asian="bold" style:font-weight-complex="bold"/>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Heading2" style:family="paragraph">
      <style:text-properties style:font-weight-complex="normal" fo:font-style="normal" style:font-style-asian="normal" fo:font-size="11pt" style:font-size-asian="11pt" style:font-size-complex="12pt"/>
    </style:style>
    <style:style style:name="P580" style:parent-style-name="Heading2" style:family="paragraph">
      <style:text-properties fo:font-weight="normal" style:font-weight-asian="normal" style:font-weight-complex="normal" fo:font-style="normal" style:font-style-asian="normal" fo:font-size="11pt" style:font-size-asian="11pt" style:font-size-complex="12pt"/>
    </style:style>
    <style:style style:name="P581" style:parent-style-name="Heading2" style:family="paragraph">
      <style:text-properties fo:font-weight="normal" style:font-weight-asian="normal" style:font-weight-complex="normal" fo:font-style="normal" style:font-style-asian="normal" fo:font-size="11pt" style:font-size-asian="11pt" style:font-size-complex="12pt"/>
    </style:style>
    <style:style style:name="T582"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583"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584" style:parent-style-name="DefaultParagraphFont" style:family="text">
      <style:text-properties style:font-weight-complex="normal" fo:font-style="normal" style:font-style-asian="normal" fo:font-size="11pt" style:font-size-asian="11pt" style:font-size-complex="12pt"/>
    </style:style>
    <style:style style:name="T585"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586"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587" style:parent-style-name="DefaultParagraphFont" style:family="text">
      <style:text-properties fo:font-weight="bold" style:font-weight-asian="bold" fo:font-size="11pt" style:font-size-asian="11pt"/>
    </style:style>
    <style:style style:name="T588" style:parent-style-name="FootnoteReference" style:family="text">
      <style:text-properties fo:font-weight="bold" style:font-weight-asian="bold" fo:font-size="11pt" style:font-size-asian="11pt"/>
    </style:style>
    <style:style style:name="T589" style:parent-style-name="DefaultParagraphFont" style:family="text">
      <style:text-properties fo:font-size="8pt" style:font-size-asian="8pt" style:font-size-complex="8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ableRow606" style:family="table-row">
      <style:table-row-properties/>
    </style:style>
    <style:style style:name="TableCell607" style:family="table-cell">
      <style:table-cell-properties fo:border-top="none" fo:border-left="0.0208in solid #000000" fo:border-bottom="0.0104in solid #000000" fo:border-right="0.0208in solid #000000" fo:padding-top="0in" fo:padding-left="0.075in" fo:padding-bottom="0in" fo:padding-right="0.075in"/>
    </style:style>
    <style:style style:name="P608" style:parent-style-name="Normal" style:family="paragraph">
      <style:paragraph-properties fo:text-align="justify" fo:line-height="115%"/>
      <style:text-properties fo:font-weight="bold" style:font-weight-asian="bold" fo:language="en" fo:country="ZW"/>
    </style:style>
    <style:style style:name="TableColumn610" style:family="table-column">
      <style:table-column-properties style:column-width="7.125in"/>
    </style:style>
    <style:style style:name="Table609" style:family="table">
      <style:table-properties style:width="7.125in" fo:margin-left="0in" table:align="left"/>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1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14" style:family="table-row">
      <style:table-row-properties/>
    </style:style>
    <style:style style:name="TableCell615" style:family="table-cell">
      <style:table-cell-properties fo:border-top="none" fo:border-left="0.0208in solid #000000" fo:border-bottom="0.0104in solid #000000" fo:border-right="0.0208in solid #000000" fo:padding-top="0in" fo:padding-left="0.075in" fo:padding-bottom="0in" fo:padding-right="0.075in"/>
    </style:style>
    <style:style style:name="P616" style:parent-style-name="Normal" style:family="paragraph">
      <style:paragraph-properties fo:margin-top="0.1666in" fo:margin-bottom="0.0416in"/>
      <style:text-properties fo:font-weight="bold" style:font-weight-asian="bold" style:font-weight-complex="bold"/>
    </style:style>
    <style:style style:name="P617" style:parent-style-name="Normal" style:family="paragraph">
      <style:text-properties fo:font-weight="bold" style:font-weight-asian="bold" style:font-weight-complex="bold"/>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text-properties fo:font-weight="bold" style:font-weight-asian="bold" style:font-weight-complex="bold"/>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text-properties fo:font-weight="bold" style:font-weight-asian="bold" style:font-weight-complex="bold"/>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text-properties fo:font-weight="bold" style:font-weight-asian="bold" style:font-weight-complex="bold"/>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style:text-position="super 63.6%"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text-properties fo:font-weight="bold" style:font-weight-asian="bold" style:font-weight-complex="bold"/>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text-properties style:font-weight-complex="bold"/>
    </style:style>
    <style:style style:name="P640" style:parent-style-name="Normal" style:family="paragraph">
      <style:text-properties fo:font-weight="bold" style:font-weight-asian="bold" style:font-weight-complex="bold"/>
    </style:style>
    <style:style style:name="P641" style:parent-style-name="Normal" style:family="paragraph">
      <style:text-properties fo:font-weight="bold" style:font-weight-asian="bold" style:font-weight-complex="bold"/>
    </style:style>
    <style:style style:name="T642" style:parent-style-name="DefaultParagraphFont" style:family="text">
      <style:text-properties fo:font-weight="bold" style:font-weight-asian="bold" style:font-weight-complex="bold" fo:font-size="11pt" style:font-size-asian="11pt" style:font-size-complex="11pt"/>
    </style:style>
    <style:style style:name="P643" style:parent-style-name="Normal" style:family="paragraph">
      <style:text-properties style:font-weight-complex="bold"/>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text-properties style:font-weight-complex="bold"/>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text-properties fo:font-weight="bold" style:font-weight-asian="bold" style:font-weight-complex="bold"/>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text-properties fo:font-weight="bold" style:font-weight-asian="bold" style:font-weight-complex="bold"/>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fo:font-weight="bold" style:font-weight-asian="bold" style:font-weight-complex="bold"/>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paragraph-properties fo:margin-top="0.1666in" fo:margin-bottom="0.0416in"/>
      <style:text-properties fo:font-weight="bold" style:font-weight-asian="bold" style:font-weight-complex="bold"/>
    </style:style>
    <style:style style:name="P664" style:parent-style-name="Normal" style:family="paragraph">
      <style:text-properties fo:font-weight="bold" style:font-weight-asian="bold" style:font-weight-complex="bold"/>
    </style:style>
    <style:style style:name="T665" style:parent-style-name="DefaultParagraphFont" style:family="text">
      <style:text-properties style:font-weight-complex="bold" fo:font-size="11pt" style:font-size-asian="11pt" style:font-size-complex="11pt"/>
    </style:style>
    <style:style style:name="TableColumn667" style:family="table-column">
      <style:table-column-properties style:column-width="7.125in"/>
    </style:style>
    <style:style style:name="Table666" style:family="table">
      <style:table-properties style:width="7.125in" fo:margin-left="0in" table:align="left"/>
    </style:style>
    <style:style style:name="TableRow668" style:family="table-row">
      <style:table-row-properties/>
    </style:style>
    <style:style style:name="TableCell6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7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71" style:family="table-row">
      <style:table-row-properties/>
    </style:style>
    <style:style style:name="TableCell672" style:family="table-cell">
      <style:table-cell-properties fo:border-top="none" fo:border-left="0.0208in solid #000000" fo:border-bottom="0.0104in solid #000000" fo:border-right="0.0208in solid #000000" fo:padding-top="0in" fo:padding-left="0.075in" fo:padding-bottom="0in" fo:padding-right="0.075in"/>
    </style:style>
    <style:style style:name="P673" style:parent-style-name="Normal" style:family="paragraph">
      <style:paragraph-properties fo:margin-top="0.1666in" fo:margin-bottom="0.0416in"/>
      <style:text-properties fo:font-weight="bold" style:font-weight-asian="bold" style:font-weight-complex="bold"/>
    </style:style>
    <style:style style:name="P674" style:parent-style-name="Normal" style:family="paragraph">
      <style:paragraph-properties fo:margin-top="0.1666in" fo:margin-bottom="0.0416in"/>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P677" style:parent-style-name="Normal" style:family="paragraph">
      <style:paragraph-properties fo:margin-top="0.1666in" fo:margin-bottom="0.0416in"/>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margin-top="0.1666in" fo:margin-bottom="0.0416in"/>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margin-top="0.1666in" fo:margin-bottom="0.0416in"/>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margin-top="0.1666in" fo:margin-bottom="0.0416in"/>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paragraph-properties fo:margin-top="0.1666in" fo:margin-bottom="0.0416in"/>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style:font-name-complex="Arial" fo:font-weight="bold" style:font-weight-asian="bold" style:font-weight-complex="bold" fo:font-size="11pt" style:font-size-asian="11pt" style:font-size-complex="11pt"/>
    </style:style>
    <style:style style:name="P695" style:parent-style-name="Normal" style:family="paragraph">
      <style:paragraph-properties fo:margin-top="0.1666in" fo:margin-bottom="0.0416in"/>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P698" style:parent-style-name="Normal" style:family="paragraph">
      <style:paragraph-properties fo:margin-top="0.1666in" fo:margin-bottom="0.0416in"/>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margin-top="0.1666in" fo:margin-bottom="0.0416in"/>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margin-top="0.1666in" fo:margin-bottom="0.0416in"/>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margin-top="0.1666in" fo:margin-bottom="0.0416in"/>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margin-top="0.1666in" fo:margin-bottom="0.0416in"/>
      <style:text-properties fo:font-weight="bold" style:font-weight-asian="bold" style:font-weight-complex="bold" fo:font-style="italic" style:font-style-asian="italic" fo:color="#FF0000"/>
    </style:style>
    <style:style style:name="TableColumn715" style:family="table-column">
      <style:table-column-properties style:column-width="7.125in" style:use-optimal-column-width="false"/>
    </style:style>
    <style:style style:name="Table714" style:family="table">
      <style:table-properties style:width="7.125in" fo:margin-left="0in" table:align="left"/>
    </style:style>
    <style:style style:name="TableRow716" style:family="table-row">
      <style:table-row-properties style:use-optimal-row-height="false"/>
    </style:style>
    <style:style style:name="TableCell7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1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19" style:family="table-row">
      <style:table-row-properties style:min-row-height="0.4819in" style:use-optimal-row-height="false"/>
    </style:style>
    <style:style style:name="TableCell720" style:family="table-cell">
      <style:table-cell-properties fo:border-top="none" fo:border-left="0.0208in solid #000000" fo:border-bottom="none" fo:border-right="0.0208in solid #000000" fo:padding-top="0in" fo:padding-left="0.075in" fo:padding-bottom="0in" fo:padding-right="0.075in"/>
    </style:style>
    <style:style style:name="P721" style:parent-style-name="Normal" style:family="paragraph">
      <style:paragraph-properties fo:margin-top="0.1666in" fo:margin-bottom="0.0416in"/>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style:style>
    <style:style style:name="P724" style:parent-style-name="Normal" style:family="paragraph">
      <style:text-properties fo:font-weight="bold" style:font-weight-asian="bold" style:font-weight-complex="bold"/>
    </style:style>
    <style:style style:name="T725" style:parent-style-name="DefaultParagraphFont" style:family="text">
      <style:text-properties style:font-name-complex="Arial" fo:font-size="11pt" style:font-size-asian="11pt"/>
    </style:style>
    <style:style style:name="T726"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727" style:parent-style-name="DefaultParagraphFont" style:family="text">
      <style:text-properties style:font-name-complex="Arial" fo:font-size="11pt" style:font-size-asian="11pt"/>
    </style:style>
    <style:style style:name="T728" style:parent-style-name="DefaultParagraphFont" style:family="text">
      <style:text-properties style:font-name-complex="Arial" fo:font-size="11pt" style:font-size-asian="11pt"/>
    </style:style>
    <style:style style:name="T729" style:parent-style-name="DefaultParagraphFont" style:family="text">
      <style:text-properties style:font-name-complex="Arial" fo:font-size="11pt" style:font-size-asian="11pt"/>
    </style:style>
    <style:style style:name="T730" style:parent-style-name="DefaultParagraphFont" style:family="text">
      <style:text-properties style:font-name-complex="Arial" fo:font-size="11pt" style:font-size-asian="11pt"/>
    </style:style>
    <style:style style:name="P731" style:parent-style-name="Normal" style:family="paragraph">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text-properties fo:font-weight="bold" style:font-weight-asian="bold" style:font-weight-complex="bold"/>
    </style:style>
    <style:style style:name="P734" style:parent-style-name="Normal" style:family="paragraph">
      <style:text-properties fo:font-weight="bold" style:font-weight-asian="bold" style:font-weight-complex="bold"/>
    </style:style>
    <style:style style:name="TableRow735" style:family="table-row">
      <style:table-row-properties style:use-optimal-row-height="false"/>
    </style:style>
    <style:style style:name="TableCell736" style:family="table-cell">
      <style:table-cell-properties fo:border-top="none" fo:border-left="0.0208in solid #000000" fo:border-bottom="0.0104in solid #000000" fo:border-right="0.0208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name-complex="Arial" fo:font-size="11pt" style:font-size-asian="11pt"/>
    </style:style>
    <style:style style:name="T739" style:parent-style-name="DefaultParagraphFont" style:family="text">
      <style:text-properties style:font-name-complex="Arial" fo:font-size="11pt" style:font-size-asian="11pt"/>
    </style:style>
    <style:style style:name="P740" style:parent-style-name="Normal" style:family="paragraph">
      <style:paragraph-properties fo:text-align="justify"/>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font-weight-complex="bold" fo:font-size="11pt" style:font-size-asian="11pt" style:font-size-complex="11pt"/>
    </style:style>
    <style:style style:name="P743" style:parent-style-name="Normal" style:family="paragraph">
      <style:paragraph-properties fo:text-align="justify"/>
      <style:text-properties style:font-name-complex="Arial"/>
    </style:style>
    <style:style style:name="P744" style:parent-style-name="Normal" style:family="paragraph">
      <style:paragraph-properties fo:text-align="justify"/>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45" style:parent-style-name="Normal" style:family="paragraph">
      <style:paragraph-properties fo:text-align="justify"/>
      <style:text-properties style:font-name-complex="Arial"/>
    </style:style>
    <style:style style:name="TableColumn747" style:family="table-column">
      <style:table-column-properties style:column-width="0.3138in" style:use-optimal-column-width="false"/>
    </style:style>
    <style:style style:name="TableColumn748" style:family="table-column">
      <style:table-column-properties style:column-width="1.4784in" style:use-optimal-column-width="false"/>
    </style:style>
    <style:style style:name="TableColumn749" style:family="table-column">
      <style:table-column-properties style:column-width="0.8854in" style:use-optimal-column-width="false"/>
    </style:style>
    <style:style style:name="TableColumn750" style:family="table-column">
      <style:table-column-properties style:column-width="0.5909in" style:use-optimal-column-width="false"/>
    </style:style>
    <style:style style:name="TableColumn751" style:family="table-column">
      <style:table-column-properties style:column-width="2.3104in" style:use-optimal-column-width="false"/>
    </style:style>
    <style:style style:name="TableColumn752" style:family="table-column">
      <style:table-column-properties style:column-width="1.3138in" style:use-optimal-column-width="false"/>
    </style:style>
    <style:style style:name="Table746" style:family="table">
      <style:table-properties style:width="6.893in" fo:margin-left="0.075in" table:align="left"/>
    </style:style>
    <style:style style:name="TableRow753" style:family="table-row">
      <style:table-row-properties style:min-row-height="0.5in" style:use-optimal-row-height="false"/>
    </style:style>
    <style:style style:name="TableCell754" style:family="table-cell">
      <style:table-cell-properties fo:border="0.0069in solid #000000" fo:background-color="#99CCFF" fo:padding-top="0in" fo:padding-left="0.075in" fo:padding-bottom="0in" fo:padding-right="0.075in"/>
    </style:style>
    <style:style style:name="P755" style:parent-style-name="Normal" style:family="paragraph">
      <style:paragraph-properties fo:text-align="justify"/>
      <style:text-properties style:font-name-complex="Arial" style:font-weight-complex="bold" fo:font-size="10pt" style:font-size-asian="10pt"/>
    </style:style>
    <style:style style:name="TableCell756" style:family="table-cell">
      <style:table-cell-properties fo:border="0.0069in solid #000000" fo:background-color="#99CCFF" fo:padding-top="0in" fo:padding-left="0.075in" fo:padding-bottom="0in" fo:padding-right="0.075in"/>
    </style:style>
    <style:style style:name="T757" style:parent-style-name="DefaultParagraphFont" style:family="text">
      <style:text-properties style:font-name-complex="Arial" style:font-weight-complex="bold" fo:font-size="10pt" style:font-size-asian="10pt" style:font-size-complex="11pt"/>
    </style:style>
    <style:style style:name="TableCell758"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T759" style:parent-style-name="DefaultParagraphFont" style:family="text">
      <style:text-properties style:font-name-complex="Arial" style:font-weight-complex="bold" fo:font-size="10pt" style:font-size-asian="10pt" style:font-size-complex="11pt"/>
    </style:style>
    <style:style style:name="P760" style:parent-style-name="Normal" style:family="paragraph">
      <style:text-properties style:font-name-complex="Arial" style:font-weight-complex="bold" fo:font-size="10pt" style:font-size-asian="10pt"/>
    </style:style>
    <style:style style:name="TableCell761"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name-complex="Arial" style:font-weight-complex="bold" fo:font-size="10pt" style:font-size-asian="10pt" style:font-size-complex="11pt"/>
    </style:style>
    <style:style style:name="TableCell764"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T765" style:parent-style-name="DefaultParagraphFont" style:family="text">
      <style:text-properties style:font-name-complex="Arial" style:font-weight-complex="bold" fo:font-size="10pt" style:font-size-asian="10pt" style:font-size-complex="11pt"/>
    </style:style>
    <style:style style:name="T766" style:parent-style-name="DefaultParagraphFont" style:family="text">
      <style:text-properties style:font-name-complex="Arial" style:font-weight-complex="bold" fo:font-size="10pt" style:font-size-asian="10pt" style:font-size-complex="11pt"/>
    </style:style>
    <style:style style:name="TableCell767"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T768" style:parent-style-name="DefaultParagraphFont" style:family="text">
      <style:text-properties style:font-name-complex="Arial" style:font-weight-complex="bold" fo:font-size="10pt" style:font-size-asian="10pt" style:font-size-complex="11pt"/>
    </style:style>
    <style:style style:name="TableRow769" style:family="table-row">
      <style:table-row-properties style:min-row-height="0.5in" style:use-optimal-row-height="false"/>
    </style:style>
    <style:style style:name="TableCell770" style:family="table-cell">
      <style:table-cell-properties fo:border="0.0069in solid #000000" fo:background-color="#99CCFF"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name-complex="Arial" style:font-weight-complex="bold" fo:font-size="10pt" style:font-size-asian="10pt" style:font-size-complex="11pt"/>
    </style:style>
    <style:style style:name="TableCell773" style:family="table-cell">
      <style:table-cell-properties fo:border="0.0069in solid #000000" fo:background-color="#FFFFFF" fo:padding-top="0in" fo:padding-left="0.075in" fo:padding-bottom="0in" fo:padding-right="0.075in"/>
    </style:style>
    <style:style style:name="T774" style:parent-style-name="DefaultParagraphFont" style:family="text">
      <style:text-properties style:font-name-complex="Arial" style:font-weight-complex="bold" fo:font-size="10pt" style:font-size-asian="10pt" style:font-size-complex="11pt"/>
    </style:style>
    <style:style style:name="TableCell7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76" style:parent-style-name="DefaultParagraphFont" style:family="text">
      <style:text-properties style:font-name-complex="Arial" style:font-weight-complex="bold" fo:font-size="10pt" style:font-size-asian="10pt" style:font-size-complex="11pt"/>
    </style:style>
    <style:style style:name="TableCell7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complex="Arial" style:font-weight-complex="bold" fo:font-size="10pt" style:font-size-asian="10pt" style:font-size-complex="11pt"/>
    </style:style>
    <style:style style:name="TableCell7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1" style:parent-style-name="Normal" style:family="paragraph">
      <style:text-properties style:font-name-complex="Arial" style:font-weight-complex="bold" fo:font-size="10pt" style:font-size-asian="10pt"/>
    </style:style>
    <style:style style:name="TableCell7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83" style:parent-style-name="DefaultParagraphFont" style:family="text">
      <style:text-properties style:font-name-complex="Arial" style:font-weight-complex="bold" fo:font-size="10pt" style:font-size-asian="10pt" style:font-size-complex="11pt"/>
    </style:style>
    <style:style style:name="TableRow784" style:family="table-row">
      <style:table-row-properties style:min-row-height="0.5in" style:use-optimal-row-height="false"/>
    </style:style>
    <style:style style:name="TableCell785" style:family="table-cell">
      <style:table-cell-properties fo:border="0.0069in solid #000000" fo:background-color="#99CCFF"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name-complex="Arial" style:font-weight-complex="bold" fo:font-size="10pt" style:font-size-asian="10pt" style:font-size-complex="11pt"/>
    </style:style>
    <style:style style:name="TableCell788" style:family="table-cell">
      <style:table-cell-properties fo:border="0.0069in solid #000000" fo:background-color="#FFFFFF" fo:padding-top="0in" fo:padding-left="0.075in" fo:padding-bottom="0in" fo:padding-right="0.075in"/>
    </style:style>
    <style:style style:name="T789" style:parent-style-name="DefaultParagraphFont" style:family="text">
      <style:text-properties style:font-name-complex="Arial" style:font-weight-complex="bold" fo:font-size="10pt" style:font-size-asian="10pt" style:font-size-complex="11pt"/>
    </style:style>
    <style:style style:name="T790" style:parent-style-name="DefaultParagraphFont" style:family="text">
      <style:text-properties style:font-name-complex="Arial" style:font-weight-complex="bold" fo:font-size="10pt" style:font-size-asian="10pt" style:font-size-complex="11pt"/>
    </style:style>
    <style:style style:name="TableCell7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92" style:parent-style-name="DefaultParagraphFont" style:family="text">
      <style:text-properties style:font-name-complex="Arial" style:font-weight-complex="bold" fo:font-size="10pt" style:font-size-asian="10pt" style:font-size-complex="11pt"/>
    </style:style>
    <style:style style:name="TableCell7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name-complex="Arial" style:font-weight-complex="bold" fo:font-size="10pt" style:font-size-asian="10pt" style:font-size-complex="11pt"/>
    </style:style>
    <style:style style:name="TableCell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97" style:parent-style-name="DefaultParagraphFont" style:family="text">
      <style:text-properties style:font-name-complex="Arial" style:font-weight-complex="bold" fo:font-size="10pt" style:font-size-asian="10pt" style:font-size-complex="11pt"/>
    </style:style>
    <style:style style:name="TableCell7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99" style:parent-style-name="DefaultParagraphFont" style:family="text">
      <style:text-properties style:font-name-complex="Arial" style:font-weight-complex="bold" fo:font-size="10pt" style:font-size-asian="10pt" style:font-size-complex="11pt"/>
    </style:style>
    <style:style style:name="TableRow800" style:family="table-row">
      <style:table-row-properties style:min-row-height="0.5in" style:use-optimal-row-height="false"/>
    </style:style>
    <style:style style:name="TableCell801" style:family="table-cell">
      <style:table-cell-properties fo:border="0.0069in solid #000000" fo:background-color="#99CCFF"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name-complex="Arial" style:font-weight-complex="bold" fo:font-size="10pt" style:font-size-asian="10pt" style:font-size-complex="11pt"/>
    </style:style>
    <style:style style:name="TableCell804" style:family="table-cell">
      <style:table-cell-properties fo:border="0.0069in solid #000000" fo:background-color="#FFFFFF" fo:padding-top="0in" fo:padding-left="0.075in" fo:padding-bottom="0in" fo:padding-right="0.075in"/>
    </style:style>
    <style:style style:name="T805" style:parent-style-name="DefaultParagraphFont" style:family="text">
      <style:text-properties style:font-name-complex="Arial" style:font-weight-complex="bold" fo:font-size="10pt" style:font-size-asian="10pt" style:font-size-complex="11pt"/>
    </style:style>
    <style:style style:name="TableCell8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07" style:parent-style-name="DefaultParagraphFont" style:family="text">
      <style:text-properties style:font-name-complex="Arial" style:font-weight-complex="bold" fo:font-size="10pt" style:font-size-asian="10pt" style:font-size-complex="11pt"/>
    </style:style>
    <style:style style:name="TableCell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name-complex="Arial" style:font-weight-complex="bold" fo:font-size="10pt" style:font-size-asian="10pt" style:font-size-complex="11pt"/>
    </style:style>
    <style:style style:name="TableCell8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12" style:parent-style-name="DefaultParagraphFont" style:family="text">
      <style:text-properties style:font-name-complex="Arial" style:font-weight-complex="bold" fo:font-size="10pt" style:font-size-asian="10pt" style:font-size-complex="11pt"/>
    </style:style>
    <style:style style:name="T813" style:parent-style-name="DefaultParagraphFont" style:family="text">
      <style:text-properties style:font-name-complex="Arial" style:font-weight-complex="bold" fo:font-size="10pt" style:font-size-asian="10pt" style:font-size-complex="11pt"/>
    </style:style>
    <style:style style:name="TableCell8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15" style:parent-style-name="DefaultParagraphFont" style:family="text">
      <style:text-properties style:font-name-complex="Arial" style:font-weight-complex="bold" fo:font-size="10pt" style:font-size-asian="10pt" style:font-size-complex="11pt"/>
    </style:style>
    <style:style style:name="TableRow816" style:family="table-row">
      <style:table-row-properties style:min-row-height="0.5in" style:use-optimal-row-height="false"/>
    </style:style>
    <style:style style:name="TableCell817" style:family="table-cell">
      <style:table-cell-properties fo:border="0.0069in solid #000000" fo:background-color="#99CCFF"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name-complex="Arial" style:font-weight-complex="bold" fo:font-size="10pt" style:font-size-asian="10pt" style:font-size-complex="11pt"/>
    </style:style>
    <style:style style:name="TableCell820" style:family="table-cell">
      <style:table-cell-properties fo:border="0.0069in solid #000000" fo:background-color="#FFFFFF" fo:padding-top="0in" fo:padding-left="0.075in" fo:padding-bottom="0in" fo:padding-right="0.075in"/>
    </style:style>
    <style:style style:name="T821" style:parent-style-name="DefaultParagraphFont" style:family="text">
      <style:text-properties style:font-name-complex="Arial" style:font-weight-complex="bold" fo:font-size="10pt" style:font-size-asian="10pt" style:font-size-complex="11pt"/>
    </style:style>
    <style:style style:name="TableCell8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23" style:parent-style-name="DefaultParagraphFont" style:family="text">
      <style:text-properties style:font-name-complex="Arial" style:font-weight-complex="bold" fo:font-size="10pt" style:font-size-asian="10pt" style:font-size-complex="11pt"/>
    </style:style>
    <style:style style:name="TableCell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name-complex="Arial" style:font-weight-complex="bold" fo:font-size="10pt" style:font-size-asian="10pt" style:font-size-complex="11pt"/>
    </style:style>
    <style:style style:name="TableCell8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28" style:parent-style-name="DefaultParagraphFont" style:family="text">
      <style:text-properties style:font-name-complex="Arial" style:font-weight-complex="bold" fo:font-size="10pt" style:font-size-asian="10pt" style:font-size-complex="11pt"/>
    </style:style>
    <style:style style:name="T829" style:parent-style-name="DefaultParagraphFont" style:family="text">
      <style:text-properties style:font-name-complex="Arial" style:font-weight-complex="bold" fo:font-size="10pt" style:font-size-asian="10pt" style:font-size-complex="11pt"/>
    </style:style>
    <style:style style:name="TableCell8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31" style:parent-style-name="DefaultParagraphFont" style:family="text">
      <style:text-properties style:font-name-complex="Arial" style:font-weight-complex="bold" fo:font-size="10pt" style:font-size-asian="10pt" style:font-size-complex="11pt"/>
    </style:style>
    <style:style style:name="TableRow832" style:family="table-row">
      <style:table-row-properties style:min-row-height="0.5in" style:use-optimal-row-height="false"/>
    </style:style>
    <style:style style:name="TableCell833" style:family="table-cell">
      <style:table-cell-properties fo:border="0.0069in solid #000000" fo:background-color="#99CCFF"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name-complex="Arial" style:font-weight-complex="bold" fo:font-size="10pt" style:font-size-asian="10pt" style:font-size-complex="11pt"/>
    </style:style>
    <style:style style:name="TableCell836" style:family="table-cell">
      <style:table-cell-properties fo:border="0.0069in solid #000000" fo:background-color="#FFFFFF" fo:padding-top="0in" fo:padding-left="0.075in" fo:padding-bottom="0in" fo:padding-right="0.075in"/>
    </style:style>
    <style:style style:name="T837" style:parent-style-name="DefaultParagraphFont" style:family="text">
      <style:text-properties style:font-name-complex="Arial" style:font-weight-complex="bold" fo:font-size="10pt" style:font-size-asian="10pt" style:font-size-complex="11pt"/>
    </style:style>
    <style:style style:name="TableCell8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39" style:parent-style-name="DefaultParagraphFont" style:family="text">
      <style:text-properties style:font-name-complex="Arial" style:font-weight-complex="bold" fo:font-size="10pt" style:font-size-asian="10pt" style:font-size-complex="11pt"/>
    </style:style>
    <style:style style:name="TableCell8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name-complex="Arial" style:font-weight-complex="bold" fo:font-size="10pt" style:font-size-asian="10pt" style:font-size-complex="11pt"/>
    </style:style>
    <style:style style:name="TableCell8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44" style:parent-style-name="DefaultParagraphFont" style:family="text">
      <style:text-properties style:font-name-complex="Arial" style:font-weight-complex="bold" fo:font-size="10pt" style:font-size-asian="10pt" style:font-size-complex="11pt"/>
    </style:style>
    <style:style style:name="T845" style:parent-style-name="DefaultParagraphFont" style:family="text">
      <style:text-properties style:font-name-complex="Arial" style:font-weight-complex="bold" fo:font-size="10pt" style:font-size-asian="10pt" style:font-size-complex="11pt"/>
    </style:style>
    <style:style style:name="TableCell8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47" style:parent-style-name="DefaultParagraphFont" style:family="text">
      <style:text-properties style:font-name-complex="Arial" style:font-weight-complex="bold" fo:font-size="10pt" style:font-size-asian="10pt" style:font-size-complex="11pt"/>
    </style:style>
    <style:style style:name="TableRow848" style:family="table-row">
      <style:table-row-properties style:min-row-height="0.5in" style:use-optimal-row-height="false"/>
    </style:style>
    <style:style style:name="TableCell849" style:family="table-cell">
      <style:table-cell-properties fo:border="0.0069in solid #000000" fo:background-color="#99CCFF"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complex="Arial" style:font-weight-complex="bold" fo:font-size="10pt" style:font-size-asian="10pt" style:font-size-complex="11pt"/>
    </style:style>
    <style:style style:name="TableCell852" style:family="table-cell">
      <style:table-cell-properties fo:border="0.0069in solid #000000" fo:background-color="#FFFFFF" fo:padding-top="0in" fo:padding-left="0.075in" fo:padding-bottom="0in" fo:padding-right="0.075in"/>
    </style:style>
    <style:style style:name="T853" style:parent-style-name="DefaultParagraphFont" style:family="text">
      <style:text-properties style:font-name-complex="Arial" style:font-weight-complex="bold" fo:font-size="10pt" style:font-size-asian="10pt" style:font-size-complex="11pt"/>
    </style:style>
    <style:style style:name="TableCell8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55" style:parent-style-name="DefaultParagraphFont" style:family="text">
      <style:text-properties style:font-name-complex="Arial" style:font-weight-complex="bold" fo:font-size="10pt" style:font-size-asian="10pt" style:font-size-complex="11pt"/>
    </style:style>
    <style:style style:name="TableCell8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name-complex="Arial" style:font-weight-complex="bold" fo:font-size="10pt" style:font-size-asian="10pt" style:font-size-complex="11pt"/>
    </style:style>
    <style:style style:name="TableCell8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60" style:parent-style-name="DefaultParagraphFont" style:family="text">
      <style:text-properties style:font-name-complex="Arial" style:font-weight-complex="bold" fo:font-size="10pt" style:font-size-asian="10pt" style:font-size-complex="11pt"/>
    </style:style>
    <style:style style:name="TableCell8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62" style:parent-style-name="DefaultParagraphFont" style:family="text">
      <style:text-properties style:font-name-complex="Arial" style:font-weight-complex="bold" fo:font-size="10pt" style:font-size-asian="10pt" style:font-size-complex="11pt"/>
    </style:style>
    <style:style style:name="TableRow863" style:family="table-row">
      <style:table-row-properties style:min-row-height="0.5in" style:use-optimal-row-height="false"/>
    </style:style>
    <style:style style:name="TableCell864" style:family="table-cell">
      <style:table-cell-properties fo:border="0.0069in solid #000000" fo:background-color="#99CCFF"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name-complex="Arial" style:font-weight-complex="bold" fo:font-size="10pt" style:font-size-asian="10pt" style:font-size-complex="11pt"/>
    </style:style>
    <style:style style:name="TableCell867" style:family="table-cell">
      <style:table-cell-properties fo:border="0.0069in solid #000000" fo:background-color="#FFFFFF" fo:padding-top="0in" fo:padding-left="0.075in" fo:padding-bottom="0in" fo:padding-right="0.075in"/>
    </style:style>
    <style:style style:name="T868" style:parent-style-name="DefaultParagraphFont" style:family="text">
      <style:text-properties style:font-name-complex="Arial" style:font-weight-complex="bold" fo:font-size="10pt" style:font-size-asian="10pt" style:font-size-complex="11pt"/>
    </style:style>
    <style:style style:name="TableCell8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70" style:parent-style-name="DefaultParagraphFont" style:family="text">
      <style:text-properties style:font-name-complex="Arial" style:font-weight-complex="bold" fo:font-size="10pt" style:font-size-asian="10pt" style:font-size-complex="11pt"/>
    </style:style>
    <style:style style:name="TableCell8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name-complex="Arial" style:font-weight-complex="bold" fo:font-size="10pt" style:font-size-asian="10pt" style:font-size-complex="11pt"/>
    </style:style>
    <style:style style:name="TableCell8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75" style:parent-style-name="DefaultParagraphFont" style:family="text">
      <style:text-properties style:font-name-complex="Arial" style:font-weight-complex="bold" fo:font-size="10pt" style:font-size-asian="10pt" style:font-size-complex="11pt"/>
    </style:style>
    <style:style style:name="T876" style:parent-style-name="DefaultParagraphFont" style:family="text">
      <style:text-properties style:font-name-complex="Arial" style:font-weight-complex="bold" fo:font-size="10pt" style:font-size-asian="10pt" style:font-size-complex="11pt"/>
    </style:style>
    <style:style style:name="TableCell8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78" style:parent-style-name="DefaultParagraphFont" style:family="text">
      <style:text-properties style:font-name-complex="Arial" style:font-weight-complex="bold" fo:font-size="10pt" style:font-size-asian="10pt" style:font-size-complex="11pt"/>
    </style:style>
    <style:style style:name="TableRow879" style:family="table-row">
      <style:table-row-properties style:min-row-height="0.5in" style:use-optimal-row-height="false"/>
    </style:style>
    <style:style style:name="TableCell880" style:family="table-cell">
      <style:table-cell-properties fo:border="0.0069in solid #000000" fo:background-color="#99CCFF"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name-complex="Arial" style:font-weight-complex="bold" fo:font-size="10pt" style:font-size-asian="10pt" style:font-size-complex="11pt"/>
    </style:style>
    <style:style style:name="TableCell883" style:family="table-cell">
      <style:table-cell-properties fo:border="0.0069in solid #000000" fo:background-color="#FFFFFF" fo:padding-top="0in" fo:padding-left="0.075in" fo:padding-bottom="0in" fo:padding-right="0.075in"/>
    </style:style>
    <style:style style:name="T884" style:parent-style-name="DefaultParagraphFont" style:family="text">
      <style:text-properties style:font-name-complex="Arial" style:font-weight-complex="bold" fo:font-size="10pt" style:font-size-asian="10pt" style:font-size-complex="11pt"/>
    </style:style>
    <style:style style:name="T885" style:parent-style-name="DefaultParagraphFont" style:family="text">
      <style:text-properties style:font-name-complex="Arial" style:font-weight-complex="bold" fo:font-size="10pt" style:font-size-asian="10pt" style:font-size-complex="11pt"/>
    </style:style>
    <style:style style:name="TableCell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87" style:parent-style-name="DefaultParagraphFont" style:family="text">
      <style:text-properties style:font-name-complex="Arial" style:font-weight-complex="bold" fo:font-size="10pt" style:font-size-asian="10pt" style:font-size-complex="11pt"/>
    </style:style>
    <style:style style:name="TableCell8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name-complex="Arial" style:font-weight-complex="bold" fo:font-size="10pt" style:font-size-asian="10pt" style:font-size-complex="11pt"/>
    </style:style>
    <style:style style:name="TableCell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92" style:parent-style-name="DefaultParagraphFont" style:family="text">
      <style:text-properties style:font-name-complex="Arial" style:font-weight-complex="bold" fo:font-size="10pt" style:font-size-asian="10pt" style:font-size-complex="11pt"/>
    </style:style>
    <style:style style:name="TableCell8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94" style:parent-style-name="DefaultParagraphFont" style:family="text">
      <style:text-properties style:font-name-complex="Arial" style:font-weight-complex="bold" fo:font-size="10pt" style:font-size-asian="10pt" style:font-size-complex="11pt"/>
    </style:style>
    <style:style style:name="TableRow895" style:family="table-row">
      <style:table-row-properties style:min-row-height="0.5in" style:use-optimal-row-height="false"/>
    </style:style>
    <style:style style:name="TableCell896" style:family="table-cell">
      <style:table-cell-properties fo:border="0.0069in solid #000000" fo:background-color="#99CCFF"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name-complex="Arial" style:font-weight-complex="bold" fo:font-size="10pt" style:font-size-asian="10pt" style:font-size-complex="11pt"/>
    </style:style>
    <style:style style:name="TableCell899" style:family="table-cell">
      <style:table-cell-properties fo:border="0.0069in solid #000000" fo:background-color="#FFFFFF" fo:padding-top="0in" fo:padding-left="0.075in" fo:padding-bottom="0in" fo:padding-right="0.075in"/>
    </style:style>
    <style:style style:name="T900" style:parent-style-name="DefaultParagraphFont" style:family="text">
      <style:text-properties style:font-name-complex="Arial" style:font-weight-complex="bold" fo:font-size="10pt" style:font-size-asian="10pt" style:font-size-complex="11pt"/>
    </style:style>
    <style:style style:name="TableCell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02" style:parent-style-name="DefaultParagraphFont" style:family="text">
      <style:text-properties style:font-name-complex="Arial" style:font-weight-complex="bold" fo:font-size="10pt" style:font-size-asian="10pt" style:font-size-complex="11pt"/>
    </style:style>
    <style:style style:name="TableCell9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name-complex="Arial" style:font-weight-complex="bold" fo:font-size="10pt" style:font-size-asian="10pt" style:font-size-complex="11pt"/>
    </style:style>
    <style:style style:name="TableCell9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07" style:parent-style-name="DefaultParagraphFont" style:family="text">
      <style:text-properties style:font-name-complex="Arial" style:font-weight-complex="bold" fo:font-size="10pt" style:font-size-asian="10pt" style:font-size-complex="11pt"/>
    </style:style>
    <style:style style:name="TableCell9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09" style:parent-style-name="DefaultParagraphFont" style:family="text">
      <style:text-properties style:font-name-complex="Arial" style:font-weight-complex="bold" fo:font-size="10pt" style:font-size-asian="10pt" style:font-size-complex="11pt"/>
    </style:style>
    <style:style style:name="TableRow910" style:family="table-row">
      <style:table-row-properties style:min-row-height="0.5in" style:use-optimal-row-height="false"/>
    </style:style>
    <style:style style:name="TableCell911" style:family="table-cell">
      <style:table-cell-properties fo:border="0.0069in solid #000000" fo:background-color="#99CCFF"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complex="Arial" style:font-weight-complex="bold" fo:font-size="10pt" style:font-size-asian="10pt" style:font-size-complex="11pt"/>
    </style:style>
    <style:style style:name="TableCell914" style:family="table-cell">
      <style:table-cell-properties fo:border="0.0069in solid #000000" fo:background-color="#FFFFFF" fo:padding-top="0in" fo:padding-left="0.075in" fo:padding-bottom="0in" fo:padding-right="0.075in"/>
    </style:style>
    <style:style style:name="T915" style:parent-style-name="DefaultParagraphFont" style:family="text">
      <style:text-properties style:font-name-complex="Arial" style:font-weight-complex="bold" fo:font-size="10pt" style:font-size-asian="10pt" style:font-size-complex="11pt"/>
    </style:style>
    <style:style style:name="T916" style:parent-style-name="DefaultParagraphFont" style:family="text">
      <style:text-properties style:font-name-complex="Arial" style:font-weight-complex="bold" fo:font-size="10pt" style:font-size-asian="10pt" style:font-size-complex="11pt"/>
    </style:style>
    <style:style style:name="TableCell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18" style:parent-style-name="DefaultParagraphFont" style:family="text">
      <style:text-properties style:font-name-complex="Arial" style:font-weight-complex="bold" fo:font-size="10pt" style:font-size-asian="10pt" style:font-size-complex="11pt"/>
    </style:style>
    <style:style style:name="TableCell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name-complex="Arial" style:font-weight-complex="bold" fo:font-size="10pt" style:font-size-asian="10pt" style:font-size-complex="11pt"/>
    </style:style>
    <style:style style:name="TableCell9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23" style:parent-style-name="DefaultParagraphFont" style:family="text">
      <style:text-properties style:font-name-complex="Arial" style:font-weight-complex="bold" fo:font-size="10pt" style:font-size-asian="10pt" style:font-size-complex="11pt"/>
    </style:style>
    <style:style style:name="TableCell9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25" style:parent-style-name="DefaultParagraphFont" style:family="text">
      <style:text-properties style:font-name-complex="Arial" style:font-weight-complex="bold" fo:font-size="10pt" style:font-size-asian="10pt" style:font-size-complex="11pt"/>
    </style:style>
    <style:style style:name="T926" style:parent-style-name="DefaultParagraphFont" style:family="text">
      <style:text-properties style:font-name-complex="Arial" style:font-weight-complex="bold" fo:font-size="10pt" style:font-size-asian="10pt" style:font-size-complex="11pt"/>
    </style:style>
    <style:style style:name="TableRow927" style:family="table-row">
      <style:table-row-properties style:min-row-height="0.368in" style:use-optimal-row-height="false"/>
    </style:style>
    <style:style style:name="TableCell928" style:family="table-cell">
      <style:table-cell-properties fo:border="0.0069in solid #000000" fo:background-color="#99CCFF"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name-complex="Arial" style:font-weight-complex="bold" fo:font-size="10pt" style:font-size-asian="10pt" style:font-size-complex="11pt"/>
    </style:style>
    <style:style style:name="TableCell931" style:family="table-cell">
      <style:table-cell-properties fo:border="0.0069in solid #000000" fo:background-color="#FFFFFF" fo:padding-top="0in" fo:padding-left="0.075in" fo:padding-bottom="0in" fo:padding-right="0.075in"/>
    </style:style>
    <style:style style:name="T932" style:parent-style-name="DefaultParagraphFont" style:family="text">
      <style:text-properties style:font-name-complex="Arial" style:font-weight-complex="bold" fo:font-size="10pt" style:font-size-asian="10pt" style:font-size-complex="11pt"/>
    </style:style>
    <style:style style:name="TableCell9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34" style:parent-style-name="DefaultParagraphFont" style:family="text">
      <style:text-properties style:font-name-complex="Arial" style:font-weight-complex="bold" fo:font-size="10pt" style:font-size-asian="10pt" style:font-size-complex="11pt"/>
    </style:style>
    <style:style style:name="TableCell9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name-complex="Arial" style:font-weight-complex="bold" fo:font-size="10pt" style:font-size-asian="10pt" style:font-size-complex="11pt"/>
    </style:style>
    <style:style style:name="TableCell9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39" style:parent-style-name="DefaultParagraphFont" style:family="text">
      <style:text-properties style:font-name-complex="Arial" style:font-weight-complex="bold" fo:font-size="10pt" style:font-size-asian="10pt" style:font-size-complex="11pt"/>
    </style:style>
    <style:style style:name="T940" style:parent-style-name="DefaultParagraphFont" style:family="text">
      <style:text-properties style:font-name-complex="Arial" style:font-weight-complex="bold" fo:font-size="10pt" style:font-size-asian="10pt" style:font-size-complex="11pt"/>
    </style:style>
    <style:style style:name="TableCell9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42" style:parent-style-name="DefaultParagraphFont" style:family="text">
      <style:text-properties style:font-name-complex="Arial" style:font-weight-complex="bold" fo:font-size="10pt" style:font-size-asian="10pt" style:font-size-complex="11pt"/>
    </style:style>
    <style:style style:name="TableRow943" style:family="table-row">
      <style:table-row-properties style:min-row-height="0.5in" style:use-optimal-row-height="false"/>
    </style:style>
    <style:style style:name="TableCell944" style:family="table-cell">
      <style:table-cell-properties fo:border="0.0069in solid #000000" fo:background-color="#99CCFF"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name-complex="Arial" style:font-weight-complex="bold" fo:font-size="10pt" style:font-size-asian="10pt" style:font-size-complex="11pt"/>
    </style:style>
    <style:style style:name="TableCell947" style:family="table-cell">
      <style:table-cell-properties fo:border="0.0069in solid #000000" fo:background-color="#FFFFFF" fo:padding-top="0in" fo:padding-left="0.075in" fo:padding-bottom="0in" fo:padding-right="0.075in"/>
    </style:style>
    <style:style style:name="T948" style:parent-style-name="DefaultParagraphFont" style:family="text">
      <style:text-properties style:font-name-complex="Arial" style:font-weight-complex="bold" fo:font-size="10pt" style:font-size-asian="10pt" style:font-size-complex="11pt"/>
    </style:style>
    <style:style style:name="TableCell9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50" style:parent-style-name="DefaultParagraphFont" style:family="text">
      <style:text-properties style:font-name-complex="Arial" style:font-weight-complex="bold" fo:font-size="10pt" style:font-size-asian="10pt" style:font-size-complex="11pt"/>
    </style:style>
    <style:style style:name="TableCell9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name-complex="Arial" style:font-weight-complex="bold" fo:font-size="10pt" style:font-size-asian="10pt" style:font-size-complex="11pt"/>
    </style:style>
    <style:style style:name="TableCell9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55" style:parent-style-name="DefaultParagraphFont" style:family="text">
      <style:text-properties style:font-name-complex="Arial" style:font-weight-complex="bold" fo:font-size="10pt" style:font-size-asian="10pt" style:font-size-complex="11pt"/>
    </style:style>
    <style:style style:name="T956" style:parent-style-name="DefaultParagraphFont" style:family="text">
      <style:text-properties style:font-name-complex="Arial" style:font-weight-complex="bold" fo:font-size="10pt" style:font-size-asian="10pt" style:font-size-complex="11pt"/>
    </style:style>
    <style:style style:name="TableCell9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58" style:parent-style-name="DefaultParagraphFont" style:family="text">
      <style:text-properties style:font-name-complex="Arial" style:font-weight-complex="bold" fo:font-size="10pt" style:font-size-asian="10pt" style:font-size-complex="11pt"/>
    </style:style>
    <style:style style:name="TableRow959" style:family="table-row">
      <style:table-row-properties style:min-row-height="0.5in" style:use-optimal-row-height="false"/>
    </style:style>
    <style:style style:name="TableCell960" style:family="table-cell">
      <style:table-cell-properties fo:border="0.0069in solid #000000" fo:background-color="#99CCFF"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name-complex="Arial" style:font-weight-complex="bold" fo:font-size="10pt" style:font-size-asian="10pt" style:font-size-complex="11pt"/>
    </style:style>
    <style:style style:name="TableCell963" style:family="table-cell">
      <style:table-cell-properties fo:border="0.0069in solid #000000" fo:background-color="#FFFFFF" fo:padding-top="0in" fo:padding-left="0.075in" fo:padding-bottom="0in" fo:padding-right="0.075in"/>
    </style:style>
    <style:style style:name="T964" style:parent-style-name="DefaultParagraphFont" style:family="text">
      <style:text-properties style:font-name-complex="Arial" style:font-weight-complex="bold" fo:font-size="10pt" style:font-size-asian="10pt" style:font-size-complex="11pt"/>
    </style:style>
    <style:style style:name="TableCell9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66" style:parent-style-name="DefaultParagraphFont" style:family="text">
      <style:text-properties style:font-name-complex="Arial" style:font-weight-complex="bold" fo:font-size="10pt" style:font-size-asian="10pt" style:font-size-complex="11pt"/>
    </style:style>
    <style:style style:name="TableCell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name-complex="Arial" style:font-weight-complex="bold" fo:font-size="10pt" style:font-size-asian="10pt" style:font-size-complex="11pt"/>
    </style:style>
    <style:style style:name="TableCell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71" style:parent-style-name="DefaultParagraphFont" style:family="text">
      <style:text-properties style:font-name-complex="Arial" style:font-weight-complex="bold" fo:font-size="10pt" style:font-size-asian="10pt" style:font-size-complex="11pt"/>
    </style:style>
    <style:style style:name="TableCell9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73" style:parent-style-name="DefaultParagraphFont" style:family="text">
      <style:text-properties style:font-name-complex="Arial" style:font-weight-complex="bold" fo:font-size="10pt" style:font-size-asian="10pt" style:font-size-complex="11pt"/>
    </style:style>
    <style:style style:name="TableRow974" style:family="table-row">
      <style:table-row-properties style:min-row-height="0.5in" style:use-optimal-row-height="false"/>
    </style:style>
    <style:style style:name="TableCell975" style:family="table-cell">
      <style:table-cell-properties fo:border="0.0069in solid #000000" fo:background-color="#99CCFF"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name-complex="Arial" style:font-weight-complex="bold" fo:font-size="10pt" style:font-size-asian="10pt" style:font-size-complex="11pt"/>
    </style:style>
    <style:style style:name="TableCell978" style:family="table-cell">
      <style:table-cell-properties fo:border="0.0069in solid #000000" fo:background-color="#FFFFFF" fo:padding-top="0in" fo:padding-left="0.075in" fo:padding-bottom="0in" fo:padding-right="0.075in"/>
    </style:style>
    <style:style style:name="T979" style:parent-style-name="DefaultParagraphFont" style:family="text">
      <style:text-properties style:font-name-complex="Arial" style:font-weight-complex="bold" fo:font-size="10pt" style:font-size-asian="10pt" style:font-size-complex="11pt"/>
    </style:style>
    <style:style style:name="TableCell9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81" style:parent-style-name="DefaultParagraphFont" style:family="text">
      <style:text-properties style:font-name-complex="Arial" style:font-weight-complex="bold" fo:font-size="10pt" style:font-size-asian="10pt" style:font-size-complex="11pt"/>
    </style:style>
    <style:style style:name="TableCell9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complex="Arial" style:font-weight-complex="bold" fo:font-size="10pt" style:font-size-asian="10pt" style:font-size-complex="11pt"/>
    </style:style>
    <style:style style:name="TableCell9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86" style:parent-style-name="DefaultParagraphFont" style:family="text">
      <style:text-properties style:font-name-complex="Arial" style:font-weight-complex="bold" fo:font-size="10pt" style:font-size-asian="10pt" style:font-size-complex="11pt"/>
    </style:style>
    <style:style style:name="T987" style:parent-style-name="DefaultParagraphFont" style:family="text">
      <style:text-properties style:font-name-complex="Arial" style:font-weight-complex="bold" fo:font-size="10pt" style:font-size-asian="10pt" style:font-size-complex="11pt"/>
    </style:style>
    <style:style style:name="TableCell9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89" style:parent-style-name="DefaultParagraphFont" style:family="text">
      <style:text-properties style:font-name-complex="Arial" style:font-weight-complex="bold" fo:font-size="10pt" style:font-size-asian="10pt" style:font-size-complex="11pt"/>
    </style:style>
    <style:style style:name="TableRow990" style:family="table-row">
      <style:table-row-properties style:min-row-height="0.5in" style:use-optimal-row-height="false"/>
    </style:style>
    <style:style style:name="TableCell991" style:family="table-cell">
      <style:table-cell-properties fo:border="0.0069in solid #000000" fo:background-color="#99CCFF"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name-complex="Arial" style:font-weight-complex="bold" fo:font-size="10pt" style:font-size-asian="10pt" style:font-size-complex="11pt"/>
    </style:style>
    <style:style style:name="TableCell994" style:family="table-cell">
      <style:table-cell-properties fo:border="0.0069in solid #000000" fo:background-color="#FFFFFF" fo:padding-top="0in" fo:padding-left="0.075in" fo:padding-bottom="0in" fo:padding-right="0.075in"/>
    </style:style>
    <style:style style:name="T995" style:parent-style-name="DefaultParagraphFont" style:family="text">
      <style:text-properties style:font-name-complex="Arial" style:font-weight-complex="bold" fo:font-size="10pt" style:font-size-asian="10pt" style:font-size-complex="11pt"/>
    </style:style>
    <style:style style:name="TableCell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97" style:parent-style-name="DefaultParagraphFont" style:family="text">
      <style:text-properties style:font-name-complex="Arial" style:font-weight-complex="bold" fo:font-size="10pt" style:font-size-asian="10pt" style:font-size-complex="11pt"/>
    </style:style>
    <style:style style:name="TableCell9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name-complex="Arial" style:font-weight-complex="bold" fo:font-size="10pt" style:font-size-asian="10pt" style:font-size-complex="11pt"/>
    </style:style>
    <style:style style:name="TableCell10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002" style:parent-style-name="DefaultParagraphFont" style:family="text">
      <style:text-properties style:font-name-complex="Arial" style:font-weight-complex="bold" fo:font-size="10pt" style:font-size-asian="10pt" style:font-size-complex="11pt"/>
    </style:style>
    <style:style style:name="T1003" style:parent-style-name="DefaultParagraphFont" style:family="text">
      <style:text-properties style:font-name-complex="Arial" style:font-weight-complex="bold" fo:font-size="10pt" style:font-size-asian="10pt" style:font-size-complex="11pt"/>
    </style:style>
    <style:style style:name="TableCell10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005" style:parent-style-name="DefaultParagraphFont" style:family="text">
      <style:text-properties style:font-name-complex="Arial" style:font-weight-complex="bold" fo:font-size="10pt" style:font-size-asian="10pt" style:font-size-complex="11pt"/>
    </style:style>
    <style:style style:name="P1006" style:parent-style-name="Normal" style:family="paragraph">
      <style:paragraph-properties fo:text-align="justify"/>
      <style:text-properties style:font-name-complex="Arial"/>
    </style:style>
    <style:style style:name="P1007" style:parent-style-name="Normal" style:family="paragraph">
      <style:paragraph-properties fo:text-align="justify"/>
      <style:text-properties style:font-name-complex="Arial" fo:font-weight="bold" style:font-weight-asian="bold" style:font-weight-complex="bold" fo:color="#000000"/>
    </style:style>
    <style:style style:name="P1008" style:parent-style-name="Normal" style:family="paragraph">
      <style:paragraph-properties fo:text-align="justify"/>
      <style:text-properties style:font-name-complex="Arial" fo:font-weight="bold" style:font-weight-asian="bold" style:font-weight-complex="bold" fo:color="#000000"/>
    </style:style>
    <style:style style:name="P1009" style:parent-style-name="Normal" style:family="paragraph">
      <style:paragraph-properties fo:text-align="justify"/>
      <style:text-properties style:font-name-complex="Arial" fo:font-weight="bold" style:font-weight-asian="bold" style:font-weight-complex="bold" fo:color="#000000"/>
    </style:style>
    <style:style style:name="P1010" style:parent-style-name="Normal" style:family="paragraph">
      <style:paragraph-properties fo:text-align="justify"/>
      <style:text-properties style:font-name-complex="Arial" fo:font-weight="bold" style:font-weight-asian="bold" style:font-weight-complex="bold" fo:color="#000000"/>
    </style:style>
    <style:style style:name="P1011" style:parent-style-name="Normal" style:family="paragraph">
      <style:paragraph-properties fo:text-align="justify"/>
      <style:text-properties style:font-name-complex="Arial" fo:font-weight="bold" style:font-weight-asian="bold" style:font-weight-complex="bold" fo:color="#000000"/>
    </style:style>
    <style:style style:name="P1012"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1013" style:parent-style-name="Normal" style:family="paragraph">
      <style:paragraph-properties fo:text-align="justify" fo:margin-left="0.5in">
        <style:tab-stops/>
      </style:paragraph-properties>
      <style:text-properties style:font-name-complex="Arial" fo:color="#000000"/>
    </style:style>
    <style:style style:name="TableColumn1015" style:family="table-column">
      <style:table-column-properties style:column-width="0.3611in" style:use-optimal-column-width="false"/>
    </style:style>
    <style:style style:name="TableColumn1016" style:family="table-column">
      <style:table-column-properties style:column-width="0.375in" style:use-optimal-column-width="false"/>
    </style:style>
    <style:style style:name="TableColumn1017" style:family="table-column">
      <style:table-column-properties style:column-width="1.809in" style:use-optimal-column-width="false"/>
    </style:style>
    <style:style style:name="TableColumn1018" style:family="table-column">
      <style:table-column-properties style:column-width="1.625in" style:use-optimal-column-width="false"/>
    </style:style>
    <style:style style:name="TableColumn1019" style:family="table-column">
      <style:table-column-properties style:column-width="1.5in" style:use-optimal-column-width="false"/>
    </style:style>
    <style:style style:name="Table1014" style:family="table">
      <style:table-properties style:width="5.6701in" fo:margin-left="0.0013in" table:align="left"/>
    </style:style>
    <style:style style:name="TableRow1020" style:family="table-row">
      <style:table-row-properties style:use-optimal-row-height="false" fo:keep-together="always"/>
    </style:style>
    <style:style style:name="TableCell1021" style:family="table-cell">
      <style:table-cell-properties fo:border="0.0069in solid #000000" fo:background-color="#99CCFF" fo:padding-top="0in" fo:padding-left="0.075in" fo:padding-bottom="0in" fo:padding-right="0.075in"/>
    </style:style>
    <style:style style:name="P1022" style:parent-style-name="Normal" style:family="paragraph">
      <style:paragraph-properties fo:text-align="justify"/>
      <style:text-properties style:font-name-complex="Arial"/>
    </style:style>
    <style:style style:name="TableCell1023" style:family="table-cell">
      <style:table-cell-properties fo:border="0.0069in solid #000000" fo:background-color="#99CCFF" fo:padding-top="0in" fo:padding-left="0.075in" fo:padding-bottom="0in" fo:padding-right="0.075in"/>
    </style:style>
    <style:style style:name="P1024" style:parent-style-name="Normal" style:family="paragraph">
      <style:paragraph-properties fo:widows="0" fo:orphans="0" fo:text-align="justify"/>
      <style:text-properties style:font-name-complex="Arial"/>
    </style:style>
    <style:style style:name="TableCell1025" style:family="table-cell">
      <style:table-cell-properties fo:border="0.0069in solid #000000" fo:background-color="#99CCFF" fo:padding-top="0in" fo:padding-left="0.075in" fo:padding-bottom="0in" fo:padding-right="0.075in"/>
    </style:style>
    <style:style style:name="P1026" style:parent-style-name="Normal" style:family="paragraph">
      <style:paragraph-properties fo:text-align="justify"/>
      <style:text-properties style:font-name-complex="Arial" fo:font-weight="bold" style:font-weight-asian="bold" style:font-weight-complex="bold"/>
    </style:style>
    <style:style style:name="P1027" style:parent-style-name="Normal" style:family="paragraph">
      <style:paragraph-properties fo:text-align="justify"/>
    </style:style>
    <style:style style:name="T1028" style:parent-style-name="DefaultParagraphFont" style:family="text">
      <style:text-properties style:font-name-complex="Arial" fo:font-weight="bold" style:font-weight-asian="bold" style:font-weight-complex="bold" fo:font-size="11pt" style:font-size-asian="11pt"/>
    </style:style>
    <style:style style:name="P1029" style:parent-style-name="Normal" style:family="paragraph">
      <style:paragraph-properties fo:text-align="justify"/>
      <style:text-properties style:font-name-complex="Arial" fo:font-weight="bold" style:font-weight-asian="bold" style:font-weight-complex="bold"/>
    </style:style>
    <style:style style:name="TableRow1030" style:family="table-row">
      <style:table-row-properties style:use-optimal-row-height="false"/>
    </style:style>
    <style:style style:name="TableCell1031" style:family="table-cell">
      <style:table-cell-properties fo:border="0.0069in solid #000000" fo:background-color="#99CCFF" fo:padding-top="0in" fo:padding-left="0.075in" fo:padding-bottom="0in" fo:padding-right="0.075in"/>
    </style:style>
    <style:style style:name="P1032" style:parent-style-name="Normal" style:family="paragraph">
      <style:paragraph-properties fo:text-align="justify"/>
      <style:text-properties style:font-name-complex="Arial"/>
    </style:style>
    <style:style style:name="TableCell1033" style:family="table-cell">
      <style:table-cell-properties fo:border="0.0069in solid #000000" fo:background-color="#99CCFF" fo:padding-top="0in" fo:padding-left="0.075in" fo:padding-bottom="0in" fo:padding-right="0.075in"/>
    </style:style>
    <style:style style:name="P1034" style:parent-style-name="Normal" style:family="paragraph">
      <style:paragraph-properties fo:text-align="justify"/>
      <style:text-properties style:font-name-complex="Arial"/>
    </style:style>
    <style:style style:name="TableCell1035" style:family="table-cell">
      <style:table-cell-properties fo:border="0.0069in solid #000000" fo:background-color="#99CCFF" fo:padding-top="0in" fo:padding-left="0.075in" fo:padding-bottom="0in" fo:padding-right="0.075in"/>
    </style:style>
    <style:style style:name="P1036" style:parent-style-name="Normal" style:family="paragraph">
      <style:paragraph-properties fo:text-align="justify"/>
      <style:text-properties style:font-name-complex="Arial" fo:font-weight="bold" style:font-weight-asian="bold" style:font-weight-complex="bold"/>
    </style:style>
    <style:style style:name="P1037" style:parent-style-name="Normal" style:family="paragraph">
      <style:paragraph-properties fo:text-align="justify"/>
    </style:style>
    <style:style style:name="T1038" style:parent-style-name="DefaultParagraphFont" style:family="text">
      <style:text-properties style:font-name-complex="Arial" fo:font-weight="bold" style:font-weight-asian="bold" style:font-weight-complex="bold" fo:font-size="11pt" style:font-size-asian="11pt"/>
    </style:style>
    <style:style style:name="P1039" style:parent-style-name="Normal" style:family="paragraph">
      <style:paragraph-properties fo:text-align="justify"/>
      <style:text-properties style:font-name-complex="Arial" fo:font-weight="bold" style:font-weight-asian="bold" style:font-weight-complex="bold"/>
    </style:style>
    <style:style style:name="TableCell1040" style:family="table-cell">
      <style:table-cell-properties fo:border="0.0069in solid #000000" fo:background-color="#99CCFF" fo:padding-top="0in" fo:padding-left="0.075in" fo:padding-bottom="0in" fo:padding-right="0.075in"/>
    </style:style>
    <style:style style:name="P1041" style:parent-style-name="Normal" style:family="paragraph">
      <style:paragraph-properties fo:text-align="justify"/>
      <style:text-properties style:font-name-complex="Arial" fo:font-weight="bold" style:font-weight-asian="bold" style:font-weight-complex="bold"/>
    </style:style>
    <style:style style:name="P1042" style:parent-style-name="Normal" style:family="paragraph">
      <style:paragraph-properties fo:text-align="justify"/>
    </style:style>
    <style:style style:name="T1043" style:parent-style-name="DefaultParagraphFont" style:family="text">
      <style:text-properties style:font-name-complex="Arial" fo:font-weight="bold" style:font-weight-asian="bold" style:font-weight-complex="bold" fo:font-size="11pt" style:font-size-asian="11pt"/>
    </style:style>
    <style:style style:name="TableCell1044" style:family="table-cell">
      <style:table-cell-properties fo:border="0.0069in solid #000000" fo:background-color="#99CCFF" fo:padding-top="0in" fo:padding-left="0.075in" fo:padding-bottom="0in" fo:padding-right="0.075in"/>
    </style:style>
    <style:style style:name="P1045" style:parent-style-name="Normal" style:family="paragraph">
      <style:paragraph-properties fo:text-align="justify"/>
      <style:text-properties style:font-name-complex="Arial" fo:font-weight="bold" style:font-weight-asian="bold" style:font-weight-complex="bold"/>
    </style:style>
    <style:style style:name="P1046" style:parent-style-name="Normal" style:family="paragraph">
      <style:paragraph-properties fo:text-align="justify"/>
    </style:style>
    <style:style style:name="T1047" style:parent-style-name="DefaultParagraphFont" style:family="text">
      <style:text-properties style:font-name-complex="Arial" fo:font-weight="bold" style:font-weight-asian="bold" style:font-weight-complex="bold" fo:font-size="11pt" style:font-size-asian="11pt"/>
    </style:style>
    <style:style style:name="TableRow1048" style:family="table-row">
      <style:table-row-properties style:min-row-height="0.6375in" style:use-optimal-row-height="false" fo:keep-together="always"/>
    </style:style>
    <style:style style:name="TableCell1049" style:family="table-cell">
      <style:table-cell-properties fo:border="0.0069in solid #000000" fo:background-color="#99CCFF" style:glyph-orientation-vertical="0" fo:padding-top="0in" fo:padding-left="0.075in" fo:padding-bottom="0in" fo:padding-right="0.075in"/>
    </style:style>
    <style:style style:name="P1050" style:parent-style-name="Normal" style:family="paragraph">
      <style:paragraph-properties fo:text-align="justify" fo:margin-left="0.0784in" fo:margin-right="0.0784in">
        <style:tab-stops/>
      </style:paragraph-properties>
    </style:style>
    <style:style style:name="T1051" style:parent-style-name="DefaultParagraphFont" style:family="text">
      <style:text-properties style:font-name-complex="Arial" fo:font-weight="bold" style:font-weight-asian="bold" style:font-weight-complex="bold" fo:font-size="11pt" style:font-size-asian="11pt"/>
    </style:style>
    <style:style style:name="TableCell1052" style:family="table-cell">
      <style:table-cell-properties fo:border="0.0069in solid #000000" fo:background-color="#99CCFF" style:glyph-orientation-vertical="0" fo:padding-top="0in" fo:padding-left="0.075in" fo:padding-bottom="0in" fo:padding-right="0.075in"/>
    </style:style>
    <style:style style:name="P1053" style:parent-style-name="Normal" style:family="paragraph">
      <style:paragraph-properties fo:text-align="justify" fo:margin-left="0.0784in" fo:margin-right="0.0784in">
        <style:tab-stops/>
      </style:paragraph-properties>
    </style:style>
    <style:style style:name="T1054" style:parent-style-name="DefaultParagraphFont" style:family="text">
      <style:text-properties style:font-name-complex="Arial" fo:font-weight="bold" style:font-weight-asian="bold" style:font-weight-complex="bold"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complex="Arial"/>
    </style:style>
    <style:style style:name="P1057" style:parent-style-name="Normal" style:family="paragraph">
      <style:paragraph-properties fo:text-align="justify"/>
    </style:style>
    <style:style style:name="T1058" style:parent-style-name="DefaultParagraphFont" style:family="text">
      <style:text-properties style:language-asian="en" style:country-asian="GB"/>
    </style:style>
    <style:style style:name="T1059" style:parent-style-name="DefaultParagraphFont" style:family="text">
      <style:text-properties style:font-name-complex="Arial" fo:font-weight="bold" style:font-weight-asian="bold" style:font-weight-complex="bold" fo:color="#0000FF" fo:font-size="11pt" style:font-size-asian="11pt"/>
    </style:style>
    <style:style style:name="T1060" style:parent-style-name="DefaultParagraphFont" style:family="text">
      <style:text-properties style:font-name-complex="Arial" fo:font-weight="bold" style:font-weight-asian="bold" fo:color="#0000FF" fo:font-size="11pt" style:font-size-asian="11pt"/>
    </style:style>
    <style:style style:name="T1061" style:parent-style-name="DefaultParagraphFont" style:family="text">
      <style:text-properties style:font-name-complex="Arial" fo:font-weight="bold" style:font-weight-asian="bold" style:font-weight-complex="bold" fo:color="#0000FF"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complex="Arial"/>
    </style:style>
    <style:style style:name="P1064" style:parent-style-name="Normal" style:family="paragraph">
      <style:paragraph-properties fo:text-align="justify"/>
      <style:text-properties style:font-name-complex="Arial"/>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complex="Arial" fo:font-weight="bold" style:font-weight-asian="bold" style:font-weight-complex="bold" fo:color="#0000FF"/>
    </style:style>
    <style:style style:name="P1067" style:parent-style-name="Normal" style:family="paragraph">
      <style:paragraph-properties fo:text-align="justify"/>
      <style:text-properties style:font-name-complex="Arial" fo:color="#FF0000"/>
    </style:style>
    <style:style style:name="TableRow1068" style:family="table-row">
      <style:table-row-properties style:min-row-height="0.5784in" style:use-optimal-row-height="false" fo:keep-together="always"/>
    </style:style>
    <style:style style:name="P1069" style:parent-style-name="Normal" style:family="paragraph">
      <style:paragraph-properties fo:text-align="justify"/>
      <style:text-properties style:font-name-complex="Arial" fo:font-weight="bold" style:font-weight-asian="bold" style:font-weight-complex="bold"/>
    </style:style>
    <style:style style:name="TableCell1070" style:family="table-cell">
      <style:table-cell-properties fo:border="0.0069in solid #000000" fo:background-color="#99CCFF" style:glyph-orientation-vertical="0" fo:padding-top="0in" fo:padding-left="0.075in" fo:padding-bottom="0in" fo:padding-right="0.075in"/>
    </style:style>
    <style:style style:name="P1071" style:parent-style-name="Normal" style:family="paragraph">
      <style:paragraph-properties fo:text-align="justify" fo:margin-left="0.0784in" fo:margin-right="0.0784in">
        <style:tab-stops/>
      </style:paragraph-properties>
    </style:style>
    <style:style style:name="T1072" style:parent-style-name="DefaultParagraphFont" style:family="text">
      <style:text-properties style:font-name-complex="Arial" fo:font-weight="bold" style:font-weight-asian="bold" style:font-weight-complex="bold"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complex="Arial"/>
    </style:style>
    <style:style style:name="P1075" style:parent-style-name="Normal" style:family="paragraph">
      <style:paragraph-properties fo:text-align="justify"/>
    </style:style>
    <style:style style:name="T1076" style:parent-style-name="DefaultParagraphFont" style:family="text">
      <style:text-properties style:language-asian="en" style:country-asian="GB"/>
    </style:style>
    <style:style style:name="T1077" style:parent-style-name="DefaultParagraphFont" style:family="text">
      <style:text-properties style:font-name-complex="Arial" fo:font-weight="bold" style:font-weight-asian="bold" style:font-weight-complex="bold" fo:color="#0000FF"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complex="Arial"/>
    </style:style>
    <style:style style:name="P1080" style:parent-style-name="Normal" style:family="paragraph">
      <style:paragraph-properties fo:text-align="justify"/>
    </style:style>
    <style:style style:name="T1081" style:parent-style-name="DefaultParagraphFont" style:family="text">
      <style:text-properties style:language-asian="en" style:country-asian="GB"/>
    </style:style>
    <style:style style:name="T1082" style:parent-style-name="DefaultParagraphFont" style:family="text">
      <style:text-properties style:font-name-complex="Arial" fo:font-weight="bold" style:font-weight-asian="bold" style:font-weight-complex="bold" fo:color="#0000FF" fo:font-size="11pt" style:font-size-asian="11pt"/>
    </style:style>
    <style:style style:name="T1083" style:parent-style-name="DefaultParagraphFont" style:family="text">
      <style:text-properties style:font-name-complex="Arial" fo:font-weight="bold" style:font-weight-asian="bold" style:font-weight-complex="bold" fo:color="#FF0000"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complex="Arial" fo:font-weight="bold" style:font-weight-asian="bold" style:font-weight-complex="bold" fo:color="#0000FF"/>
    </style:style>
    <style:style style:name="P1086" style:parent-style-name="Normal" style:family="paragraph">
      <style:paragraph-properties fo:text-align="justify"/>
    </style:style>
    <style:style style:name="T1087" style:parent-style-name="DefaultParagraphFont" style:family="text">
      <style:text-properties style:font-name-complex="Arial" fo:font-weight="bold" style:font-weight-asian="bold" fo:color="#0000FF" fo:font-size="11pt" style:font-size-asian="11pt"/>
    </style:style>
    <style:style style:name="TableRow1088" style:family="table-row">
      <style:table-row-properties style:min-row-height="0.4875in" style:use-optimal-row-height="false" fo:keep-together="always"/>
    </style:style>
    <style:style style:name="P1089" style:parent-style-name="Normal" style:family="paragraph">
      <style:paragraph-properties fo:text-align="justify"/>
      <style:text-properties style:font-name-complex="Arial" fo:font-weight="bold" style:font-weight-asian="bold" style:font-weight-complex="bold"/>
    </style:style>
    <style:style style:name="TableCell1090" style:family="table-cell">
      <style:table-cell-properties fo:border="0.0069in solid #000000" fo:background-color="#99CCFF" style:glyph-orientation-vertical="0" fo:padding-top="0in" fo:padding-left="0.075in" fo:padding-bottom="0in" fo:padding-right="0.075in"/>
    </style:style>
    <style:style style:name="P1091" style:parent-style-name="Normal" style:family="paragraph">
      <style:paragraph-properties fo:text-align="justify" fo:margin-left="0.0784in" fo:margin-right="0.0784in">
        <style:tab-stops/>
      </style:paragraph-properties>
    </style:style>
    <style:style style:name="T1092" style:parent-style-name="DefaultParagraphFont" style:family="text">
      <style:text-properties style:font-name-complex="Arial" fo:font-weight="bold" style:font-weight-asian="bold" style:font-weight-complex="bold"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complex="Arial" fo:font-weight="bold" style:font-weight-asian="bold" style:font-weight-complex="bold"/>
    </style:style>
    <style:style style:name="P1095" style:parent-style-name="Normal" style:family="paragraph">
      <style:paragraph-properties fo:text-align="justify"/>
    </style:style>
    <style:style style:name="T1096" style:parent-style-name="DefaultParagraphFont" style:family="text">
      <style:text-properties style:font-name-complex="Arial" fo:font-weight="bold" style:font-weight-asian="bold" style:font-weight-complex="bold" fo:color="#FF0000" fo:font-size="11pt" style:font-size-asian="11pt"/>
    </style:style>
    <style:style style:name="T1097" style:parent-style-name="DefaultParagraphFont" style:family="text">
      <style:text-properties style:font-name-complex="Arial" fo:font-weight="bold" style:font-weight-asian="bold" style:font-weight-complex="bold" fo:color="#002060"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complex="Arial" fo:font-weight="bold" style:font-weight-asian="bold" style:font-weight-complex="bold"/>
    </style:style>
    <style:style style:name="P1100" style:parent-style-name="Normal" style:family="paragraph">
      <style:paragraph-properties fo:text-align="justify"/>
    </style:style>
    <style:style style:name="T1101" style:parent-style-name="DefaultParagraphFont" style:family="text">
      <style:text-properties style:font-name-complex="Arial" fo:font-weight="bold" style:font-weight-asian="bold" style:font-weight-complex="bold" fo:color="#0000FF" fo:font-size="11pt" style:font-size-asian="11pt"/>
    </style:style>
    <style:style style:name="TableCell1102" style:family="table-cell">
      <style:table-cell-properties fo:border="0.0069in solid #000000" style:vertical-align="middle" fo:padding-top="0in" fo:padding-left="0.075in" fo:padding-bottom="0in" fo:padding-right="0.075in"/>
    </style:style>
    <style:style style:name="T1103" style:parent-style-name="DefaultParagraphFont" style:family="text">
      <style:text-properties style:font-name-complex="Arial" fo:font-weight="bold" style:font-weight-asian="bold" style:font-weight-complex="bold" fo:color="#0000FF" fo:font-size="11pt" style:font-size-asian="11pt"/>
    </style:style>
    <style:style style:name="P1104" style:parent-style-name="Normal" style:family="paragraph">
      <style:text-properties fo:font-weight="bold" style:font-weight-asian="bold" style:font-weight-complex="bold" fo:font-style="italic" style:font-style-asian="italic" fo:color="#FF0000" fo:font-size="10pt" style:font-size-asian="10pt"/>
    </style:style>
    <style:style style:name="P1105" style:parent-style-name="Normal" style:family="paragraph">
      <style:text-properties fo:font-weight="bold" style:font-weight-asian="bold" style:font-weight-complex="bold" fo:font-style="italic" style:font-style-asian="italic" fo:color="#FF0000" fo:font-size="10pt" style:font-size-asian="10pt"/>
    </style:style>
    <style:style style:name="P1106" style:parent-style-name="Normal" style:family="paragraph"/>
    <style:style style:name="T1107" style:parent-style-name="DefaultParagraphFont" style:family="text">
      <style:text-properties fo:font-weight="bold" style:font-weight-asian="bold" style:font-weight-complex="bold" fo:font-size="11pt" style:font-size-asian="11pt" style:font-size-complex="11pt"/>
    </style:style>
    <style:style style:name="P1108" style:parent-style-name="Normal" style:family="paragraph">
      <style:text-properties fo:font-weight="bold" style:font-weight-asian="bold" style:font-weight-complex="bold" fo:font-style="italic" style:font-style-asian="italic" fo:color="#FF0000"/>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margin-top="0.1666in" fo:margin-bottom="0.0416in"/>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margin-top="0.1666in" fo:margin-bottom="0.0416in"/>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margin-top="0.1666in" fo:margin-bottom="0.0416in"/>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margin-top="0.1666in" fo:margin-bottom="0.0416in"/>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text-properties fo:font-weight="bold" style:font-weight-asian="bold" style:font-weight-complex="bold" fo:font-style="italic" style:font-style-asian="italic" fo:color="#FF0000"/>
    </style:style>
    <style:style style:name="T1127" style:parent-style-name="DefaultParagraphFont" style:family="text">
      <style:text-properties fo:font-weight="bold" style:font-weight-asian="bold" style:font-weight-complex="bold" fo:font-size="11pt" style:font-size-asian="11pt" style:font-size-complex="11pt"/>
    </style:style>
    <style:style style:name="P1128" style:parent-style-name="Normal" style:family="paragraph">
      <style:text-properties style:font-weight-complex="bold"/>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text-properties style:font-weight-complex="bold"/>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text-properties style:font-weight-complex="bold"/>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text-properties style:font-weight-complex="bold"/>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text-properties fo:font-weight="bold" style:font-weight-asian="bold" style:font-weight-complex="bold" fo:font-style="italic" style:font-style-asian="italic" fo:color="#FF0000"/>
    </style:style>
    <style:style style:name="P1146" style:parent-style-name="Normal" style:family="paragraph">
      <style:text-properties fo:font-weight="bold" style:font-weight-asian="bold" style:font-weight-complex="bold" fo:font-style="italic" style:font-style-asian="italic" fo:color="#FF0000"/>
    </style:style>
    <style:style style:name="TableColumn1148" style:family="table-column">
      <style:table-column-properties style:column-width="7.125in"/>
    </style:style>
    <style:style style:name="Table1147" style:family="table">
      <style:table-properties style:width="7.125in" fo:margin-left="0in" table:align="left"/>
    </style:style>
    <style:style style:name="TableRow1149" style:family="table-row">
      <style:table-row-properties/>
    </style:style>
    <style:style style:name="TableCell115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51"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115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15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154" style:family="table-row">
      <style:table-row-properties/>
    </style:style>
    <style:style style:name="TableCell1155" style:family="table-cell">
      <style:table-cell-properties fo:border-top="none" fo:border-left="0.0208in solid #000000" fo:border-bottom="0.0104in solid #000000" fo:border-right="0.0208in solid #000000" fo:padding-top="0in" fo:padding-left="0.075in" fo:padding-bottom="0in" fo:padding-right="0.075in"/>
    </style:style>
    <style:style style:name="P1156" style:parent-style-name="Normal" style:family="paragraph">
      <style:paragraph-properties fo:margin-top="0.1666in" fo:margin-bottom="0.0416in"/>
      <style:text-properties fo:font-weight="bold" style:font-weight-asian="bold" style:font-weight-complex="bold"/>
    </style:style>
    <style:style style:name="P1157" style:parent-style-name="Normal" style:family="paragraph">
      <style:paragraph-properties fo:margin-top="0.1666in" fo:margin-bottom="0.0416in"/>
    </style:style>
    <style:style style:name="T1158" style:parent-style-name="DefaultParagraphFont" style:family="text">
      <style:text-properties style:font-weight-complex="bold" fo:font-size="11pt" style:font-size-asian="11pt"/>
    </style:style>
    <style:style style:name="T1159" style:parent-style-name="DefaultParagraphFont" style:family="text">
      <style:text-properties style:font-weight-complex="bold" fo:font-size="11pt" style:font-size-asian="11pt"/>
    </style:style>
    <style:style style:name="T1160" style:parent-style-name="DefaultParagraphFont" style:family="text">
      <style:text-properties style:font-weight-complex="bold" fo:font-size="11pt" style:font-size-asian="11pt"/>
    </style:style>
    <style:style style:name="P1161" style:parent-style-name="Normal" style:family="paragraph">
      <style:paragraph-properties fo:margin-top="0.1666in" fo:margin-bottom="0.0416in"/>
    </style:style>
    <style:style style:name="T1162" style:parent-style-name="DefaultParagraphFont" style:family="text">
      <style:text-properties style:font-weight-complex="bold" fo:font-size="11pt" style:font-size-asian="11pt"/>
    </style:style>
    <style:style style:name="T1163" style:parent-style-name="DefaultParagraphFont" style:family="text">
      <style:text-properties style:font-weight-complex="bold" fo:font-size="11pt" style:font-size-asian="11pt"/>
    </style:style>
    <style:style style:name="P1164"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TableColumn1166" style:family="table-column">
      <style:table-column-properties style:column-width="1.1736in"/>
    </style:style>
    <style:style style:name="TableColumn1167" style:family="table-column">
      <style:table-column-properties style:column-width="1.3229in"/>
    </style:style>
    <style:style style:name="TableColumn1168" style:family="table-column">
      <style:table-column-properties style:column-width="1.4166in"/>
    </style:style>
    <style:style style:name="TableColumn1169" style:family="table-column">
      <style:table-column-properties style:column-width="1.4166in"/>
    </style:style>
    <style:style style:name="TableColumn1170" style:family="table-column">
      <style:table-column-properties style:column-width="0.9166in"/>
    </style:style>
    <style:style style:name="Table1165" style:family="table">
      <style:table-properties style:width="6.2465in" fo:margin-left="0in" table:align="left"/>
    </style:style>
    <style:style style:name="TableRow1171" style:family="table-row">
      <style:table-row-properties style:min-row-height="0.7986in"/>
    </style:style>
    <style:style style:name="TableCell1172" style:family="table-cell">
      <style:table-cell-properties fo:border="0.0069in solid #000000" fo:background-color="#99CCFF" fo:padding-top="0in" fo:padding-left="0.075in" fo:padding-bottom="0in" fo:padding-right="0.075in"/>
    </style:style>
    <style:style style:name="P1173" style:parent-style-name="Normal" style:family="paragraph">
      <style:paragraph-properties fo:margin-top="0.1666in" fo:margin-bottom="0.0416in"/>
      <style:text-properties style:font-name-complex="Arial" style:font-weight-complex="bold"/>
    </style:style>
    <style:style style:name="TableCell1174" style:family="table-cell">
      <style:table-cell-properties fo:border="0.0069in solid #000000" fo:background-color="#99CCFF" fo:padding-top="0in" fo:padding-left="0.075in" fo:padding-bottom="0in" fo:padding-right="0.075in"/>
    </style:style>
    <style:style style:name="P1175" style:parent-style-name="Normal" style:family="paragraph">
      <style:paragraph-properties fo:margin-top="0.1666in" fo:margin-bottom="0.0416in"/>
    </style:style>
    <style:style style:name="T1176" style:parent-style-name="DefaultParagraphFont" style:family="text">
      <style:text-properties style:font-name-complex="Arial" fo:font-weight="bold" style:font-weight-asian="bold" style:font-weight-complex="bold" fo:font-size="11pt" style:font-size-asian="11pt" style:font-size-complex="11pt"/>
    </style:style>
    <style:style style:name="P1177" style:parent-style-name="Normal" style:family="paragraph">
      <style:paragraph-properties fo:margin-top="0.1666in" fo:margin-bottom="0.0416in"/>
    </style:style>
    <style:style style:name="T1178" style:parent-style-name="DefaultParagraphFont" style:family="text">
      <style:text-properties style:font-name-complex="Arial" fo:font-weight="bold" style:font-weight-asian="bold" style:font-weight-complex="bold" fo:font-size="11pt" style:font-size-asian="11pt" style:font-size-complex="11pt"/>
    </style:style>
    <style:style style:name="TableCell1179" style:family="table-cell">
      <style:table-cell-properties fo:border="0.0069in solid #000000" fo:background-color="#99CCFF" fo:padding-top="0in" fo:padding-left="0.075in" fo:padding-bottom="0in" fo:padding-right="0.075in"/>
    </style:style>
    <style:style style:name="P1180" style:parent-style-name="Normal" style:family="paragraph">
      <style:paragraph-properties fo:margin-top="0.1666in" fo:margin-bottom="0.0416in"/>
    </style:style>
    <style:style style:name="T1181" style:parent-style-name="DefaultParagraphFont" style:family="text">
      <style:text-properties style:font-name-complex="Arial" fo:font-weight="bold" style:font-weight-asian="bold" style:font-weight-complex="bold" fo:font-size="11pt" style:font-size-asian="11pt" style:font-size-complex="11pt"/>
    </style:style>
    <style:style style:name="P1182" style:parent-style-name="Normal" style:family="paragraph">
      <style:paragraph-properties fo:margin-top="0.1666in" fo:margin-bottom="0.0416in"/>
    </style:style>
    <style:style style:name="T1183" style:parent-style-name="DefaultParagraphFont" style:family="text">
      <style:text-properties style:font-name-complex="Arial" fo:font-weight="bold" style:font-weight-asian="bold" style:font-weight-complex="bold" fo:font-size="11pt" style:font-size-asian="11pt" style:font-size-complex="11pt"/>
    </style:style>
    <style:style style:name="TableCell1184" style:family="table-cell">
      <style:table-cell-properties fo:border="0.0069in solid #000000" fo:background-color="#99CCFF" fo:padding-top="0in" fo:padding-left="0.075in" fo:padding-bottom="0in" fo:padding-right="0.075in"/>
    </style:style>
    <style:style style:name="P1185" style:parent-style-name="Normal" style:family="paragraph">
      <style:paragraph-properties fo:margin-top="0.1666in" fo:margin-bottom="0.0416in"/>
    </style:style>
    <style:style style:name="T1186" style:parent-style-name="DefaultParagraphFont" style:family="text">
      <style:text-properties style:font-name-complex="Arial" fo:font-weight="bold" style:font-weight-asian="bold" style:font-weight-complex="bold" fo:font-size="11pt" style:font-size-asian="11pt" style:font-size-complex="11pt"/>
    </style:style>
    <style:style style:name="TableCell1187" style:family="table-cell">
      <style:table-cell-properties fo:border="0.0069in solid #000000" fo:background-color="#99CCFF" fo:padding-top="0in" fo:padding-left="0.075in" fo:padding-bottom="0in" fo:padding-right="0.075in"/>
    </style:style>
    <style:style style:name="P1188" style:parent-style-name="Normal" style:family="paragraph">
      <style:paragraph-properties fo:margin-top="0.1666in" fo:margin-bottom="0.0416in"/>
    </style:style>
    <style:style style:name="T1189" style:parent-style-name="DefaultParagraphFont" style:family="text">
      <style:text-properties style:font-name-complex="Arial" fo:font-weight="bold" style:font-weight-asian="bold" style:font-weight-complex="bold" fo:font-size="11pt" style:font-size-asian="11pt" style:font-size-complex="11pt"/>
    </style:style>
    <style:style style:name="TableRow1190" style:family="table-row">
      <style:table-row-properties/>
    </style:style>
    <style:style style:name="TableCell1191" style:family="table-cell">
      <style:table-cell-properties fo:border="0.0069in solid #000000" fo:background-color="#99CCFF" fo:padding-top="0in" fo:padding-left="0.075in" fo:padding-bottom="0in" fo:padding-right="0.075in"/>
    </style:style>
    <style:style style:name="P1192" style:parent-style-name="Normal" style:family="paragraph">
      <style:paragraph-properties fo:margin-top="0.1666in" fo:margin-bottom="0.0416in"/>
    </style:style>
    <style:style style:name="T1193" style:parent-style-name="DefaultParagraphFont" style:family="text">
      <style:text-properties style:font-name-complex="Arial" style:font-weight-complex="bold"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top="0.1666in" fo:margin-bottom="0.0416in"/>
    </style:style>
    <style:style style:name="T1196" style:parent-style-name="DefaultParagraphFont" style:family="text">
      <style:text-properties style:font-name-complex="Arial" style:font-weight-complex="bold"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top="0.1666in" fo:margin-bottom="0.0416in"/>
    </style:style>
    <style:style style:name="T1199" style:parent-style-name="DefaultParagraphFont" style:family="text">
      <style:text-properties style:font-name-complex="Arial" style:font-weight-complex="bold"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top="0.1666in" fo:margin-bottom="0.0416in"/>
    </style:style>
    <style:style style:name="T1202" style:parent-style-name="DefaultParagraphFont" style:family="text">
      <style:text-properties style:font-name-complex="Arial" style:font-weight-complex="bold"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top="0.1666in" fo:margin-bottom="0.0416in"/>
    </style:style>
    <style:style style:name="T1205" style:parent-style-name="DefaultParagraphFont" style:family="text">
      <style:text-properties style:font-name-complex="Arial" fo:font-weight="bold" style:font-weight-asian="bold" style:font-weight-complex="bold" fo:font-size="11pt" style:font-size-asian="11pt" style:font-size-complex="11pt"/>
    </style:style>
    <style:style style:name="TableRow1206" style:family="table-row">
      <style:table-row-properties/>
    </style:style>
    <style:style style:name="TableCell1207" style:family="table-cell">
      <style:table-cell-properties fo:border="0.0069in solid #000000" fo:background-color="#99CCFF" fo:padding-top="0in" fo:padding-left="0.075in" fo:padding-bottom="0in" fo:padding-right="0.075in"/>
    </style:style>
    <style:style style:name="P1208" style:parent-style-name="Normal" style:family="paragraph">
      <style:paragraph-properties fo:margin-top="0.1666in" fo:margin-bottom="0.0416in"/>
    </style:style>
    <style:style style:name="T1209" style:parent-style-name="DefaultParagraphFont" style:family="text">
      <style:text-properties style:font-name-complex="Arial" style:font-weight-complex="bold"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top="0.1666in" fo:margin-bottom="0.0416in"/>
    </style:style>
    <style:style style:name="T1212" style:parent-style-name="DefaultParagraphFont" style:family="text">
      <style:text-properties style:font-name-complex="Arial" style:font-weight-complex="bold"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top="0.1666in" fo:margin-bottom="0.0416in"/>
    </style:style>
    <style:style style:name="T1215" style:parent-style-name="DefaultParagraphFont" style:family="text">
      <style:text-properties style:font-name-complex="Arial" style:font-weight-complex="bold"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top="0.1666in" fo:margin-bottom="0.0416in"/>
    </style:style>
    <style:style style:name="T1218" style:parent-style-name="DefaultParagraphFont" style:family="text">
      <style:text-properties style:font-name-complex="Arial" style:font-weight-complex="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top="0.1666in" fo:margin-bottom="0.0416in"/>
    </style:style>
    <style:style style:name="T1221" style:parent-style-name="DefaultParagraphFont" style:family="text">
      <style:text-properties style:font-name-complex="Arial" fo:font-weight="bold" style:font-weight-asian="bold" style:font-weight-complex="bold" fo:font-size="11pt" style:font-size-asian="11pt" style:font-size-complex="11pt"/>
    </style:style>
    <style:style style:name="TableRow1222" style:family="table-row">
      <style:table-row-properties/>
    </style:style>
    <style:style style:name="TableCell1223" style:family="table-cell">
      <style:table-cell-properties fo:border="0.0069in solid #000000" fo:background-color="#99CCFF" fo:padding-top="0in" fo:padding-left="0.075in" fo:padding-bottom="0in" fo:padding-right="0.075in"/>
    </style:style>
    <style:style style:name="P1224" style:parent-style-name="Normal" style:family="paragraph">
      <style:paragraph-properties fo:margin-top="0.1666in" fo:margin-bottom="0.0416in"/>
    </style:style>
    <style:style style:name="T1225" style:parent-style-name="DefaultParagraphFont" style:family="text">
      <style:text-properties style:font-name-complex="Arial" style:font-weight-complex="bold"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top="0.1666in" fo:margin-bottom="0.0416in"/>
    </style:style>
    <style:style style:name="T1228" style:parent-style-name="DefaultParagraphFont" style:family="text">
      <style:text-properties style:font-name-complex="Arial" style:font-weight-complex="bold"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top="0.1666in" fo:margin-bottom="0.0416in"/>
    </style:style>
    <style:style style:name="T1231" style:parent-style-name="DefaultParagraphFont" style:family="text">
      <style:text-properties style:font-name-complex="Arial" style:font-weight-complex="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top="0.1666in" fo:margin-bottom="0.0416in"/>
    </style:style>
    <style:style style:name="T1234" style:parent-style-name="DefaultParagraphFont" style:family="text">
      <style:text-properties style:font-name-complex="Arial" style:font-weight-complex="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top="0.1666in" fo:margin-bottom="0.0416in"/>
    </style:style>
    <style:style style:name="T1237" style:parent-style-name="DefaultParagraphFont" style:family="text">
      <style:text-properties style:font-name-complex="Arial" fo:font-weight="bold" style:font-weight-asian="bold" style:font-weight-complex="bold" fo:font-size="11pt" style:font-size-asian="11pt" style:font-size-complex="11pt"/>
    </style:style>
    <style:style style:name="TableRow1238" style:family="table-row">
      <style:table-row-properties/>
    </style:style>
    <style:style style:name="TableCell1239" style:family="table-cell">
      <style:table-cell-properties fo:border="0.0069in solid #000000" fo:background-color="#99CCFF" fo:padding-top="0in" fo:padding-left="0.075in" fo:padding-bottom="0in" fo:padding-right="0.075in"/>
    </style:style>
    <style:style style:name="P1240" style:parent-style-name="Normal" style:family="paragraph">
      <style:paragraph-properties fo:margin-top="0.1666in" fo:margin-bottom="0.0416in"/>
    </style:style>
    <style:style style:name="T1241" style:parent-style-name="DefaultParagraphFont" style:family="text">
      <style:text-properties style:font-name-complex="Arial" style:font-weight-complex="bold"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top="0.1666in" fo:margin-bottom="0.0416in"/>
    </style:style>
    <style:style style:name="T1244" style:parent-style-name="DefaultParagraphFont" style:family="text">
      <style:text-properties style:font-name-complex="Arial" style:font-weight-complex="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top="0.1666in" fo:margin-bottom="0.0416in"/>
    </style:style>
    <style:style style:name="T1247" style:parent-style-name="DefaultParagraphFont" style:family="text">
      <style:text-properties style:font-name-complex="Arial" style:font-weight-complex="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top="0.1666in" fo:margin-bottom="0.0416in"/>
    </style:style>
    <style:style style:name="T1250" style:parent-style-name="DefaultParagraphFont" style:family="text">
      <style:text-properties style:font-name-complex="Arial" style:font-weight-complex="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top="0.1666in" fo:margin-bottom="0.0416in"/>
    </style:style>
    <style:style style:name="T1253" style:parent-style-name="DefaultParagraphFont" style:family="text">
      <style:text-properties style:font-name-complex="Arial" fo:font-weight="bold" style:font-weight-asian="bold" style:font-weight-complex="bold" fo:font-size="11pt" style:font-size-asian="11pt" style:font-size-complex="11pt"/>
    </style:style>
    <style:style style:name="P1254" style:parent-style-name="Normal" style:family="paragraph">
      <style:paragraph-properties fo:text-align="justify"/>
      <style:text-properties style:font-name-complex="Arial"/>
    </style:style>
    <style:style style:name="P1255" style:parent-style-name="Normal" style:family="paragraph">
      <style:paragraph-properties fo:text-align="justify"/>
    </style:style>
    <style:style style:name="T1256" style:parent-style-name="DefaultParagraphFont" style:family="text">
      <style:text-properties style:font-name-complex="Arial" fo:font-weight="bold" style:font-weight-asian="bold" fo:font-size="11pt" style:font-size-asian="11pt" style:font-size-complex="11pt"/>
    </style:style>
    <style:style style:name="P1257" style:parent-style-name="Normal" style:family="paragraph">
      <style:paragraph-properties fo:text-align="justify"/>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P1263" style:parent-style-name="Normal" style:family="paragraph">
      <style:paragraph-properties fo:margin-top="0.1666in" fo:margin-bottom="0.0416in"/>
    </style:style>
    <style:style style:name="T1264" style:parent-style-name="DefaultParagraphFont" style:family="text">
      <style:text-properties fo:font-weight="bold" style:font-weight-asian="bold" style:font-weight-complex="bold" fo:font-size="11pt" style:font-size-asian="11pt" style:font-size-complex="11pt"/>
    </style:style>
    <style:style style:name="P1265" style:parent-style-name="Normal" style:family="paragraph">
      <style:paragraph-properties fo:text-align="justify"/>
    </style:style>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P1269" style:parent-style-name="Normal" style:family="paragraph">
      <style:paragraph-properties fo:margin-top="0.1666in" fo:margin-bottom="0.0416in"/>
    </style:style>
    <style:style style:name="T1270" style:parent-style-name="DefaultParagraphFont" style:family="text">
      <style:text-properties fo:font-weight="bold" style:font-weight-asian="bold" style:font-weight-complex="bold" fo:font-size="11pt" style:font-size-asian="11pt" style:font-size-complex="11pt"/>
    </style:style>
    <style:style style:name="P1271" style:parent-style-name="Normal" style:family="paragraph">
      <style:paragraph-properties fo:text-align="justify"/>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fo:font-size="11pt" style:font-size-asian="11pt" style:font-size-complex="11pt"/>
    </style:style>
    <style:style style:name="T1274" style:parent-style-name="DefaultParagraphFont" style:family="text">
      <style:text-properties style:font-name-complex="Arial" fo:font-size="11pt" style:font-size-asian="11pt" style:font-size-complex="11pt"/>
    </style:style>
    <style:style style:name="P1275" style:parent-style-name="Normal" style:family="paragraph">
      <style:paragraph-properties fo:margin-top="0.1666in" fo:margin-bottom="0.0416in"/>
    </style:style>
    <style:style style:name="T1276" style:parent-style-name="DefaultParagraphFont" style:family="text">
      <style:text-properties fo:font-weight="bold" style:font-weight-asian="bold" style:font-weight-complex="bold" fo:font-size="11pt" style:font-size-asian="11pt" style:font-size-complex="11pt"/>
    </style:style>
    <style:style style:name="P1277" style:parent-style-name="Normal" style:family="paragraph">
      <style:paragraph-properties fo:text-align="justify"/>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FootnoteReference"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margin-top="0.1666in" fo:margin-bottom="0.0416in"/>
      <style:text-properties fo:font-weight="bold" style:font-weight-asian="bold" style:font-weight-complex="bold"/>
    </style:style>
    <style:style style:name="P1285" style:parent-style-name="Normal" style:family="paragraph">
      <style:text-properties style:font-weight-complex="bold" fo:background-color="#FFFF00"/>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text-properties style:font-weight-complex="bold"/>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text-properties fo:font-weight="bold" style:font-weight-asian="bold" style:font-weight-complex="bold"/>
    </style:style>
    <style:style style:name="T1294" style:parent-style-name="DefaultParagraphFont" style:family="text">
      <style:text-properties fo:font-weight="bold" style:font-weight-asian="bold" style:font-weight-complex="bold" fo:font-size="11pt" style:font-size-asian="11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style:font-weight-complex="bold" fo:font-size="11pt" style:font-size-asian="11pt"/>
    </style:style>
    <style:style style:name="P1297" style:parent-style-name="Normal" style:family="paragraph">
      <style:text-properties style:font-weight-complex="bold"/>
    </style:style>
    <style:style style:name="T1298" style:parent-style-name="DefaultParagraphFont" style:family="text">
      <style:text-properties fo:font-weight="bold" style:font-weight-asian="bold" style:font-weight-complex="bold" fo:font-size="11pt" style:font-size-asian="11pt"/>
    </style:style>
    <style:style style:name="T1299" style:parent-style-name="DefaultParagraphFont" style:family="text">
      <style:text-properties style:font-weight-complex="bold" fo:font-size="11pt" style:font-size-asian="11pt"/>
    </style:style>
    <style:style style:name="P1300" style:parent-style-name="Normal" style:family="paragraph">
      <style:text-properties fo:font-weight="bold" style:font-weight-asian="bold" style:font-weight-complex="bold"/>
    </style:style>
    <style:style style:name="T1301" style:parent-style-name="DefaultParagraphFont" style:family="text">
      <style:text-properties fo:font-weight="bold" style:font-weight-asian="bold"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P1305" style:parent-style-name="Normal" style:family="paragraph">
      <style:text-properties fo:font-weight="bold" style:font-weight-asian="bold" style:font-weight-complex="bold"/>
    </style:style>
    <style:style style:name="P1306" style:parent-style-name="Normal" style:family="paragraph">
      <style:text-properties fo:font-weight="bold" style:font-weight-asian="bold" style:font-weight-complex="bold"/>
    </style:style>
    <style:style style:name="P1307" style:parent-style-name="Normal" style:family="paragraph">
      <style:text-properties fo:font-weight="bold" style:font-weight-asian="bold" style:font-weight-complex="bold"/>
    </style:style>
    <style:style style:name="T1308" style:parent-style-name="DefaultParagraphFont" style:family="text">
      <style:text-properties style:font-weight-complex="bold" fo:font-size="11pt" style:font-size-asian="11pt"/>
    </style:style>
    <style:style style:name="P1309" style:parent-style-name="Normal" style:family="paragraph">
      <style:paragraph-properties fo:margin-top="0.1666in" fo:margin-bottom="0.0416in"/>
      <style:text-properties fo:font-weight="bold" style:font-weight-asian="bold" style:font-weight-complex="bold"/>
    </style:style>
    <style:style style:name="P1310" style:parent-style-name="Normal" style:family="paragraph">
      <style:paragraph-properties fo:margin-top="0.1666in" fo:margin-bottom="0.0416in"/>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style:font-weight-complex="bold" fo:font-size="11pt" style:font-size-asian="11pt"/>
    </style:style>
    <style:style style:name="P1313" style:parent-style-name="Normal" style:family="paragraph">
      <style:text-properties fo:font-weight="bold" style:font-weight-asian="bold" style:font-weight-complex="bold"/>
    </style:style>
    <style:style style:name="P1314" style:parent-style-name="Normal" style:family="paragraph">
      <style:text-properties fo:font-weight="bold" style:font-weight-asian="bold" style:font-weight-complex="bold"/>
    </style:style>
    <style:style style:name="P1315" style:parent-style-name="Normal" style:family="paragraph">
      <style:paragraph-properties fo:margin-top="0.1666in" fo:margin-bottom="0.0416in"/>
    </style:style>
    <style:style style:name="T1316" style:parent-style-name="DefaultParagraphFont" style:family="text">
      <style:text-properties style:font-weight-complex="bold" fo:font-size="11pt" style:font-size-asian="11pt"/>
    </style:style>
    <style:style style:name="P1317" style:parent-style-name="Normal" style:family="paragraph">
      <style:text-properties fo:font-weight="bold" style:font-weight-asian="bold" style:font-weight-complex="bold" fo:color="#FF0000"/>
    </style:style>
    <style:style style:name="P1318" style:parent-style-name="Normal" style:family="paragraph">
      <style:paragraph-properties fo:margin-left="0.25in">
        <style:tab-stops/>
      </style:paragraph-properties>
      <style:text-properties fo:font-weight="bold" style:font-weight-asian="bold" style:font-weight-complex="bold"/>
    </style:style>
    <style:style style:name="TableColumn1320" style:family="table-column">
      <style:table-column-properties style:column-width="7.125in"/>
    </style:style>
    <style:style style:name="Table1319" style:family="table">
      <style:table-properties style:width="7.125in" fo:margin-left="0in" table:align="left"/>
    </style:style>
    <style:style style:name="TableRow1321" style:family="table-row">
      <style:table-row-properties/>
    </style:style>
    <style:style style:name="TableCell13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2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324" style:family="table-row">
      <style:table-row-properties/>
    </style:style>
    <style:style style:name="TableCell1325" style:family="table-cell">
      <style:table-cell-properties fo:border-top="none" fo:border-left="0.0208in solid #000000" fo:border-bottom="0.0104in solid #000000" fo:border-right="0.0208in solid #000000" fo:padding-top="0in" fo:padding-left="0.075in" fo:padding-bottom="0in" fo:padding-right="0.075in"/>
    </style:style>
    <style:style style:name="P1326" style:parent-style-name="Normal" style:family="paragraph">
      <style:text-properties fo:font-weight="bold" style:font-weight-asian="bold" style:font-weight-complex="bold"/>
    </style:style>
    <style:style style:name="P1327" style:parent-style-name="Normal" style:family="paragraph">
      <style:text-properties fo:font-weight="bold" style:font-weight-asian="bold" style:font-weight-complex="bold"/>
    </style:style>
    <style:style style:name="P1328" style:parent-style-name="Normal" style:family="paragraph">
      <style:text-properties fo:font-weight="bold" style:font-weight-asian="bold" style:font-weight-complex="bold"/>
    </style:style>
    <style:style style:name="P1329" style:parent-style-name="Normal" style:family="paragraph">
      <style:text-properties style:font-weight-complex="bold"/>
    </style:style>
    <style:style style:name="P1330" style:parent-style-name="Normal" style:family="paragraph">
      <style:text-properties fo:font-weight="bold" style:font-weight-asian="bold" style:font-weight-complex="bold"/>
    </style:style>
    <style:style style:name="P1331" style:parent-style-name="Normal" style:family="paragraph">
      <style:text-properties fo:font-weight="bold" style:font-weight-asian="bold" style:font-weight-complex="bold"/>
    </style:style>
    <style:style style:name="TableColumn1333" style:family="table-column">
      <style:table-column-properties style:column-width="7.125in"/>
    </style:style>
    <style:style style:name="Table1332" style:family="table">
      <style:table-properties style:width="7.125in" fo:margin-left="0in" table:align="left"/>
    </style:style>
    <style:style style:name="TableRow1334" style:family="table-row">
      <style:table-row-properties/>
    </style:style>
    <style:style style:name="TableCell133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3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337" style:family="table-row">
      <style:table-row-properties/>
    </style:style>
    <style:style style:name="TableCell1338" style:family="table-cell">
      <style:table-cell-properties fo:border-top="none" fo:border-left="0.0208in solid #000000" fo:border-bottom="0.0104in solid #000000" fo:border-right="0.0208in solid #000000" fo:padding-top="0in" fo:padding-left="0.075in" fo:padding-bottom="0in" fo:padding-right="0.075in"/>
    </style:style>
    <style:style style:name="P1339" style:parent-style-name="Normal" style:family="paragraph">
      <style:text-properties fo:font-weight="bold" style:font-weight-asian="bold" style:font-weight-complex="bold" fo:color="#FF0000"/>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text-properties style:font-weight-complex="bold"/>
    </style:style>
    <style:style style:name="T1342" style:parent-style-name="DefaultParagraphFont" style:family="text">
      <style:text-properties fo:font-weight="bold" style:font-weight-asian="bold" style:font-weight-complex="bold" fo:font-size="11pt" style:font-size-asian="11pt" style:font-size-complex="11pt"/>
    </style:style>
    <style:style style:name="P1343" style:parent-style-name="Normal" style:family="paragraph">
      <style:text-properties style:font-weight-complex="bold"/>
    </style:style>
    <style:style style:name="P1344" style:parent-style-name="ListParagraph" style:family="paragraph">
      <style:text-properties style:font-name="Arial" style:font-name-complex="Arial" style:font-weight-complex="bold" fo:font-size="11pt" style:font-size-asian="11pt" style:font-size-complex="11pt"/>
    </style:style>
    <style:style style:name="P1345" style:parent-style-name="ListParagraph" style:family="paragraph">
      <style:text-properties style:font-name="Arial" style:font-name-complex="Arial" style:font-weight-complex="bold" fo:font-size="11pt" style:font-size-asian="11pt" style:font-size-complex="11pt"/>
    </style:style>
    <style:style style:name="P1346" style:parent-style-name="ListParagraph" style:family="paragraph">
      <style:text-properties style:font-name="Arial" style:font-name-complex="Arial" style:font-weight-complex="bold" fo:font-size="11pt" style:font-size-asian="11pt" style:font-size-complex="11pt"/>
    </style:style>
    <style:style style:name="P1347" style:parent-style-name="ListParagraph" style:family="paragraph">
      <style:text-properties style:font-name="Arial" style:font-name-complex="Arial" style:font-weight-complex="bold" fo:font-size="11pt" style:font-size-asian="11pt" style:font-size-complex="11pt"/>
    </style:style>
    <style:style style:name="P1348" style:parent-style-name="Normal" style:family="paragraph">
      <style:text-properties style:font-name-complex="Arial" style:font-weight-complex="bold"/>
    </style:style>
    <style:style style:name="T1349" style:parent-style-name="DefaultParagraphFont" style:family="text">
      <style:text-properties style:font-name-complex="Arial" fo:font-weight="bold" style:font-weight-asian="bold" style:font-weight-complex="bold" fo:font-size="11pt" style:font-size-asian="11pt"/>
    </style:style>
    <style:style style:name="P1350" style:parent-style-name="Normal" style:family="paragraph">
      <style:text-properties style:font-name-complex="Arial" style:font-weight-complex="bold"/>
    </style:style>
    <style:style style:name="P1351" style:parent-style-name="ListParagraph" style:family="paragraph">
      <style:text-properties style:font-name="Arial" style:font-name-complex="Arial" style:font-weight-complex="bold" fo:font-size="11pt" style:font-size-asian="11pt"/>
    </style:style>
    <style:style style:name="P1352" style:parent-style-name="ListParagraph" style:family="paragraph">
      <style:text-properties style:font-name="Arial" style:font-name-complex="Arial" style:font-weight-complex="bold" fo:font-size="11pt" style:font-size-asian="11pt"/>
    </style:style>
    <style:style style:name="P1353" style:parent-style-name="ListParagraph" style:family="paragraph">
      <style:text-properties style:font-name="Arial" style:font-name-complex="Arial" style:font-weight-complex="bold" fo:font-size="11pt" style:font-size-asian="11pt" style:font-size-complex="11pt"/>
    </style:style>
    <style:style style:name="P1354" style:parent-style-name="Normal" style:family="paragraph">
      <style:text-properties style:font-name-complex="Arial" style:font-weight-complex="bold"/>
    </style:style>
    <style:style style:name="T1355" style:parent-style-name="DefaultParagraphFont" style:family="text">
      <style:text-properties style:font-name-complex="Arial" fo:font-weight="bold" style:font-weight-asian="bold" style:font-weight-complex="bold" fo:font-size="11pt" style:font-size-asian="11pt"/>
    </style:style>
    <style:style style:name="P1356" style:parent-style-name="Normal" style:family="paragraph">
      <style:text-properties style:font-name-complex="Arial" fo:font-weight="bold" style:font-weight-asian="bold" style:font-weight-complex="bold"/>
    </style:style>
    <style:style style:name="P1357" style:parent-style-name="ListParagraph" style:family="paragraph">
      <style:text-properties style:font-name="Arial" style:font-name-complex="Arial" style:font-weight-complex="bold" fo:font-size="11pt" style:font-size-asian="11pt"/>
    </style:style>
    <style:style style:name="P1358" style:parent-style-name="ListParagraph" style:family="paragraph">
      <style:text-properties style:font-name="Arial" style:font-name-complex="Arial" style:font-weight-complex="bold" fo:font-size="11pt" style:font-size-asian="11pt" style:font-size-complex="11pt"/>
    </style:style>
    <style:style style:name="P1359" style:parent-style-name="Normal" style:family="paragraph">
      <style:text-properties style:font-name-complex="Arial" fo:font-weight="bold" style:font-weight-asian="bold" style:font-weight-complex="bold"/>
    </style:style>
    <style:style style:name="T1360" style:parent-style-name="DefaultParagraphFont" style:family="text">
      <style:text-properties style:font-name-complex="Arial" fo:font-weight="bold" style:font-weight-asian="bold" style:font-weight-complex="bold" fo:font-size="11pt" style:font-size-asian="11pt"/>
    </style:style>
    <style:style style:name="P1361" style:parent-style-name="Normal" style:family="paragraph">
      <style:text-properties style:font-name-complex="Arial" style:font-weight-complex="bold"/>
    </style:style>
    <style:style style:name="P1362" style:parent-style-name="ListParagraph" style:family="paragraph">
      <style:text-properties style:font-name="Arial" style:font-name-complex="Arial" style:font-weight-complex="bold" fo:font-size="11pt" style:font-size-asian="11pt" style:font-size-complex="11pt"/>
    </style:style>
    <style:style style:name="P1363" style:parent-style-name="ListParagraph" style:family="paragraph">
      <style:text-properties style:font-name="Arial" style:font-name-complex="Arial" style:font-weight-complex="bold" fo:font-size="11pt" style:font-size-asian="11pt" style:font-size-complex="11pt"/>
    </style:style>
    <style:style style:name="P1364" style:parent-style-name="ListParagraph" style:family="paragraph"/>
    <style:style style:name="T1365" style:parent-style-name="DefaultParagraphFont" style:family="text">
      <style:text-properties style:font-name="Arial" style:font-name-complex="Arial" style:font-weight-complex="bold" fo:font-size="11pt" style:font-size-asian="11pt" style:font-size-complex="11pt"/>
    </style:style>
    <style:style style:name="P1366" style:parent-style-name="Normal" style:family="paragraph">
      <style:text-properties style:font-name-complex="Arial" fo:font-weight="bold" style:font-weight-asian="bold" style:font-weight-complex="bold"/>
    </style:style>
    <style:style style:name="T1367" style:parent-style-name="DefaultParagraphFont" style:family="text">
      <style:text-properties style:font-name-complex="Arial" fo:font-weight="bold" style:font-weight-asian="bold" style:font-weight-complex="bold" fo:font-size="11pt" style:font-size-asian="11pt" style:font-size-complex="11pt"/>
    </style:style>
    <style:style style:name="P1368" style:parent-style-name="Normal" style:family="paragraph">
      <style:text-properties style:font-name-complex="Arial" style:font-weight-complex="bold"/>
    </style:style>
    <style:style style:name="P1369" style:parent-style-name="ListParagraph" style:family="paragraph">
      <style:text-properties style:font-name="Arial" style:font-name-complex="Arial" style:font-weight-complex="bold" fo:font-size="11pt" style:font-size-asian="11pt" style:font-size-complex="11pt"/>
    </style:style>
    <style:style style:name="P1370" style:parent-style-name="ListParagraph" style:family="paragraph">
      <style:text-properties style:font-name="Arial" style:font-name-complex="Arial" style:font-weight-complex="bold" fo:font-size="11pt" style:font-size-asian="11pt" style:font-size-complex="11pt"/>
    </style:style>
    <style:style style:name="P1371" style:parent-style-name="ListParagraph" style:family="paragraph">
      <style:text-properties style:font-name="Arial" style:font-name-complex="Arial" style:font-weight-complex="bold" fo:font-size="11pt" style:font-size-asian="11pt" style:font-size-complex="11pt"/>
    </style:style>
    <style:style style:name="P1372" style:parent-style-name="ListParagraph" style:family="paragraph"/>
    <style:style style:name="T1373" style:parent-style-name="DefaultParagraphFont" style:family="text">
      <style:text-properties style:font-name="Arial" style:font-name-complex="Arial" style:font-weight-complex="bold" fo:font-size="11pt" style:font-size-asian="11pt" style:font-size-complex="11pt"/>
    </style:style>
    <style:style style:name="T1374" style:parent-style-name="DefaultParagraphFont" style:family="text">
      <style:text-properties style:font-name="Arial" style:font-name-complex="Arial" style:font-weight-complex="bold" fo:font-size="11pt" style:font-size-asian="11pt" style:font-size-complex="11pt"/>
    </style:style>
    <style:style style:name="T1375"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1376" style:parent-style-name="DefaultParagraphFont" style:family="text">
      <style:text-properties style:font-name="Arial" style:font-name-complex="Arial" style:font-weight-complex="bold" fo:font-size="11pt" style:font-size-asian="11pt" style:font-size-complex="11pt"/>
    </style:style>
    <style:style style:name="T1377"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1378" style:parent-style-name="DefaultParagraphFont" style:family="text">
      <style:text-properties style:font-name="Arial" style:font-name-complex="Arial" style:font-weight-complex="bold" fo:font-size="11pt" style:font-size-asian="11pt" style:font-size-complex="11pt"/>
    </style:style>
    <style:style style:name="P1379" style:parent-style-name="Normal" style:family="paragraph">
      <style:text-properties fo:font-weight="bold" style:font-weight-asian="bold" style:font-weight-complex="bold" fo:font-style="italic" style:font-style-asian="italic" fo:color="#FF0000"/>
    </style:style>
    <style:style style:name="TableColumn1381" style:family="table-column">
      <style:table-column-properties style:column-width="7.125in"/>
    </style:style>
    <style:style style:name="Table1380" style:family="table">
      <style:table-properties style:width="7.125in" fo:margin-left="0in" table:align="left"/>
    </style:style>
    <style:style style:name="TableRow1382" style:family="table-row">
      <style:table-row-properties/>
    </style:style>
    <style:style style:name="TableCell13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8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385" style:family="table-row">
      <style:table-row-properties style:min-row-height="0.6708in"/>
    </style:style>
    <style:style style:name="TableCell1386" style:family="table-cell">
      <style:table-cell-properties fo:border-top="none" fo:border-left="0.0208in solid #000000" fo:border-bottom="none" fo:border-right="0.0208in solid #000000" fo:padding-top="0in" fo:padding-left="0.075in" fo:padding-bottom="0in" fo:padding-right="0.075in"/>
    </style:style>
    <style:style style:name="P1387" style:parent-style-name="Normal" style:family="paragraph">
      <style:text-properties style:font-name-complex="Arial" style:font-weight-complex="bold" style:language-asian="en" style:country-asian="GB"/>
    </style:style>
    <style:style style:name="T1388" style:parent-style-name="DefaultParagraphFont" style:family="text">
      <style:text-properties style:font-name-complex="Arial" style:font-weight-complex="bold" fo:font-size="11pt" style:font-size-asian="11pt" style:font-size-complex="11pt" style:language-asian="en" style:country-asian="GB"/>
    </style:style>
    <style:style style:name="T1389" style:parent-style-name="DefaultParagraphFont" style:family="text">
      <style:text-properties style:font-name-complex="Arial" style:font-weight-complex="bold" fo:font-size="11pt" style:font-size-asian="11pt" style:font-size-complex="11pt" style:language-asian="en" style:country-asian="GB"/>
    </style:style>
    <style:style style:name="P1390" style:parent-style-name="Normal" style:family="paragraph">
      <style:text-properties style:font-name-complex="Arial" style:font-weight-complex="bold" style:language-asian="en" style:country-asian="GB"/>
    </style:style>
    <style:style style:name="T1391" style:parent-style-name="DefaultParagraphFont" style:family="text">
      <style:text-properties style:font-name-complex="Arial" style:font-weight-complex="bold" fo:font-size="11pt" style:font-size-asian="11pt" style:font-size-complex="11pt" style:language-asian="en" style:country-asian="GB"/>
    </style:style>
    <style:style style:name="T1392" style:parent-style-name="DefaultParagraphFont" style:family="text">
      <style:text-properties style:font-name-complex="Arial" style:font-weight-complex="bold" fo:font-size="11pt" style:font-size-asian="11pt" style:font-size-complex="11pt" style:language-asian="en" style:country-asian="GB"/>
    </style:style>
    <style:style style:name="TableRow1393" style:family="table-row">
      <style:table-row-properties/>
    </style:style>
    <style:style style:name="TableCell1394" style:family="table-cell">
      <style:table-cell-properties fo:border-top="none" fo:border-left="0.0208in solid #000000" fo:border-bottom="0.0104in solid #000000" fo:border-right="0.0208in solid #000000" fo:padding-top="0in" fo:padding-left="0.075in" fo:padding-bottom="0in" fo:padding-right="0.075in"/>
    </style:style>
    <style:style style:name="P1395" style:parent-style-name="Normal" style:family="paragraph">
      <style:text-properties style:font-name-complex="Arial" fo:font-weight="bold" style:font-weight-asian="bold" style:font-weight-complex="bold" fo:font-style="italic" style:font-style-asian="italic" fo:color="#FF0000" style:language-asian="en" style:country-asian="G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
      <text:p text:style-name="P3">Type of Review: Annual Review</text:p>
      <text:p text:style-name="P4"/>
      <text:p text:style-name="P5">Project Title:DFIDZimbabwe Pro-Poor Growth Programme</text:p>
      <text:p text:style-name="P6"/>
      <text:p text:style-name="P7">Date started:<text:tab/>December 2011<text:tab/><text:tab/><text:tab/></text:p>
      <text:p text:style-name="P8"/>
      <text:p text:style-name="P9">Date review undertaken: 1 – 12 October 2012</text:p>
      <text:p text:style-name="Normal"/>
      <text:p text:style-name="P10"/>
      <text:h text:style-name="P11" text:outline-level="2">Introduction and<text:s/>Context</text:h>
      <text:p text:style-name="Normal"/>
      <text:p text:style-name="Normal"/>
      <table:table table:style-name="Table12">
        <table:table-columns>
          <table:table-column table:style-name="TableColumn13"/>
        </table:table-columns>
        <table:table-row table:style-name="TableRow14">
          <table:table-cell table:style-name="TableCell15">
            <text:h text:style-name="Heading2" text:outline-level="2"><text:span text:style-name="T16">What support is the UK providing?</text:span></text:h>
          </table:table-cell>
        </table:table-row>
        <table:table-row table:style-name="TableRow17">
          <table:table-cell table:style-name="TableCell18">
            <text:p text:style-name="P19"/>
            <text:p text:style-name="Normal"><text:span text:style-name="T20">Up to £13.54 million until 2015 to:</text:span></text:p>
            <text:p text:style-name="P21"/>
            <text:list text:style-name="LFO1" text:continue-numbering="true">
              <text:list-item>
                <text:p text:style-name="P22"><text:span text:style-name="T23">Provide support to rural businesses with grants and loans and the provision of business development support services.</text:span></text:p>
              </text:list-item>
              <text:list-item>
                <text:p text:style-name="P24"><text:span text:style-name="T25">Increase access to affordable finance for the<text:s/></text:span><text:span text:style-name="T26">economically active poor, with a particular focus on empowering women.</text:span></text:p>
              </text:list-item>
            </text:list>
            <text:p text:style-name="P27"/>
            <text:p text:style-name="P28"><text:span text:style-name="T29">The programme is delivered through four interventions:</text:span></text:p>
            <text:p text:style-name="P30"/>
            <text:list text:style-name="LFO2" text:continue-numbering="true">
              <text:list-item>
                <text:p text:style-name="P31"><text:span text:style-name="T32">£2 million</text:span><text:span text:style-name="T33"><text:s/>for the<text:s/></text:span><text:span text:style-name="T34">Zimbabwe Agricultural Development Trust (ZADT)</text:span><text:span text:style-name="T35">, a Zimbabwe trust which includes the $15 million CREATE fund,<text:s/></text:span><text:span text:style-name="T36">which provides support to financial institutions to on-lend to agricultural market intermediaries that benefit small-scale farmers</text:span></text:p>
              </text:list-item>
              <text:list-item>
                <text:p text:style-name="P37"><text:span text:style-name="T38">£2 million</text:span><text:span text:style-name="T39">to help strengthen the microfinance sector through establishing the<text:s/></text:span><text:span text:style-name="T40">Zimbabwe Wholesale Microfinance Facility (ZMWF)</text:span><text:span text:style-name="T41">,</text:span><text:span text:style-name="T42">a trust which will provide wholesale funds to MFIs and other microfinance organisations, including SACCOs, which in turn will provide credit and other microfinance to their clients; introducing a microfinance act and regulations; and mainstreaming HIV AID</text:span><text:span text:style-name="T43">S/ Gender issues into the microfinance provider business models<text:s/></text:span></text:p>
              </text:list-item>
              <text:list-item>
                <text:p text:style-name="P44"><text:span text:style-name="T45">£1.54 million</text:span><text:span text:style-name="T46"><text:s/>to the<text:s/></text:span><text:span text:style-name="T47">Agro Initiative Zimbabwe (AIZ)</text:span><text:span text:style-name="T48">, a facility to encourage innovative ideas in agriculture and agriprocessing, providing grant funds and technical assistance to grow the ide</text:span><text:span text:style-name="T49">as</text:span></text:p>
              </text:list-item>
              <text:list-item>
                <text:p text:style-name="P50"><text:span text:style-name="T51">£8 million</text:span><text:span text:style-name="T52"><text:s/>to the<text:s/></text:span><text:span text:style-name="T53">Africa Enterprise Challenge Fund (AECF),</text:span><text:span text:style-name="T54"><text:s/>a programme of the Alliance for Green Revolution in Africa (AGRA). AECF is an Africa-wide challenge fund, and the DFID funding contributes to the Zimbabwe window of the AECF. <text:s/></text:span></text:p>
              </text:list-item>
            </text:list>
            <text:p text:style-name="P55"/>
            <text:p text:style-name="Normal"><text:span text:style-name="T56">The<text:s/></text:span><text:span text:style-name="T57">interventions are supported by a variety of other donors and implemented in part by consultants and donors:</text:span></text:p>
            <text:p text:style-name="P58"/>
            <text:list text:style-name="LFO3" text:continue-numbering="true">
              <text:list-item>
                <text:p text:style-name="P59"><text:span text:style-name="T60">ZADT</text:span><text:span text:style-name="T61">. Donor partners- SNV (Netherlands Development Organisation), Hivos</text:span><text:span text:style-name="T62"><text:s/>(</text:span><text:span text:style-name="T63">Humanist Institute for<text:s/></text:span><text:span text:style-name="T64"><text:line-break/></text:span><text:span text:style-name="T65">Development Cooperation)</text:span><text:span text:style-name="T66">,<text:s/></text:span><text:span text:style-name="T67">DANIDA; <text:s/>implementers -<text:s/></text:span><text:span text:style-name="T68">SNV and Sabi Consulting</text:span></text:p>
              </text:list-item>
              <text:list-item>
                <text:p text:style-name="P69"><text:span text:style-name="T70">ZMWF</text:span><text:span text:style-name="T71">. Donor partners-Hivos, DANIDA, GIZ (</text:span><text:span text:style-name="T72">German Agency<text:s/></text:span><text:span text:style-name="T73"><text:line-break/></text:span><text:span text:style-name="T74">for International Cooperation)</text:span><text:span text:style-name="T75">; implementers – Zimbabwe Microfinance Wholesale Facility (ZMWF) Zimbabwe Association of Microfinance Institutions (ZAMFI), Hivos</text:span></text:p>
              </text:list-item>
              <text:list-item>
                <text:p text:style-name="P76"><text:span text:style-name="T77">AIZ</text:span><text:span text:style-name="T78">. Donor partn</text:span><text:span text:style-name="T79">ers – Nduna Foundation, Delta; implementer TechnoServe</text:span></text:p>
              </text:list-item>
              <text:list-item>
                <text:p text:style-name="P80"><text:span text:style-name="T81">AECF.<text:s/></text:span><text:span text:style-name="T82">Zimbabwe Window (round 2, 3 and beyond) <text:s/>Donor partners - Soros Economic Development Fund (SEDF) , SIDA, AusAid. Implementer - KPMG IDAS</text:span></text:p>
              </text:list-item>
            </text:list>
            <text:p text:style-name="P83"/>
          </table:table-cell>
        </table:table-row>
      </table:table>
      <text:p text:style-name="P84"/>
      <text:p text:style-name="P85"/>
      <table:table table:style-name="Table86">
        <table:table-columns>
          <table:table-column table:style-name="TableColumn87"/>
        </table:table-columns>
        <table:table-row table:style-name="TableRow88">
          <table:table-cell table:style-name="TableCell89">
            <text:p text:style-name="P90"/>
            <text:p text:style-name="Normal"><text:span text:style-name="T91">What are the expected results?</text:span></text:p>
          </table:table-cell>
        </table:table-row>
        <table:table-row table:style-name="TableRow92">
          <table:table-cell table:style-name="TableCell93">
            <text:p text:style-name="P94"/>
            <text:p text:style-name="Normal"><text:span text:style-name="T95">The four sub<text:s/></text:span><text:span text:style-name="T96">programmes have the following expected results, based on the business case (2011). Some of these results will be revised, as the logframe is being amended as a result of the analysis and conclusions of the review team. <text:s/>In addition to this the logframe ind</text:span><text:span text:style-name="T97">icators have been more closely aligned with DFID Zimbabwe’s We Wills and Operational Plan results <text:s/>Full details of these revisions are provided in the aide memoire to this review document.</text:span></text:p>
            <text:p text:style-name="P98"/>
            <text:p text:style-name="Normal"><text:span text:style-name="T99">ZADT</text:span><text:span text:style-name="T100"><text:s/>–</text:span></text:p>
            <text:p text:style-name="P101"/>
            <text:p text:style-name="P102"><text:span text:style-name="T103">The main expected outcome of the intervention is i</text:span><text:span text:style-name="T104">mproved<text:s/></text:span><text:span text:style-name="T105">access to finance for intermediaries in the rural agriculture and food value chains. This is expected to</text:span><text:span text:style-name="T106"><text:s/>lead to improved input supplies and market access for small producer commodities thus contributing to an increase in small holder productivity, incomes</text:span><text:span text:style-name="T107">, employment opportunities and ultimately to improved livelihoods of poor rural families.<text:s/></text:span></text:p>
            <text:p text:style-name="P108"/>
            <text:p text:style-name="P109"><text:span text:style-name="T110">The outcome, measured in terms of job creation, for the trust’s overall operation is 78,500 by December 2015, according to the current logframe. Additionally, the a</text:span><text:span text:style-name="T111">ctivities of the fund will significantly improve the agricultural output of beneficiaries. In terms of maize, the average household’s productivity is expected to increase from 700kg per hectare to 2,000kg. Participating intermediaries will grow by 10% per<text:s/></text:span><text:span text:style-name="T112">annum and financial institutions will devote 10% per annum more in resources for agribusinesses.</text:span></text:p>
            <text:p text:style-name="P113"/>
            <text:p text:style-name="P114"><text:span text:style-name="T115">At the output level it is anticipated that the fund will:</text:span></text:p>
            <text:list text:style-name="LFO4" text:continue-numbering="true">
              <text:list-item>
                <text:p text:style-name="P116"><text:span text:style-name="T117">Provide 70% of intermediaries applying to the facility with appropriate capacity building that lower</text:span><text:span text:style-name="T118">s their business risk and allows access to funds</text:span></text:p>
              </text:list-item>
              <text:list-item>
                <text:p text:style-name="P119"><text:span text:style-name="T120">Experience no greater than 5% loan defaults by intermediaries</text:span></text:p>
              </text:list-item>
              <text:list-item>
                <text:p text:style-name="P121"><text:span text:style-name="T122">Target to ensure that 70% of beneficiaries are women-owned</text:span></text:p>
              </text:list-item>
              <text:list-item>
                <text:p text:style-name="P123"><text:span text:style-name="T124">Develop 4 tailored financial products for beneficiaries</text:span></text:p>
              </text:list-item>
              <text:list-item>
                <text:p text:style-name="P125"><text:span text:style-name="T126">Commit 97.5% of the available<text:s/></text:span><text:span text:style-name="T127">funds to intermediaries within 12 months</text:span></text:p>
              </text:list-item>
            </text:list>
            <text:p text:style-name="P128"/>
            <text:p text:style-name="Normal"><text:span text:style-name="T129">ZMWF</text:span><text:span text:style-name="T130"><text:s/>–</text:span></text:p>
            <text:p text:style-name="P131"/>
            <text:list text:style-name="LFO5" text:continue-numbering="true">
              <text:list-item>
                <text:p text:style-name="P132"><text:span text:style-name="T133">The fund will have provided financing to a number of microfinance providers that have attained operational self sufficiency</text:span></text:p>
              </text:list-item>
              <text:list-item>
                <text:p text:style-name="P134"><text:span text:style-name="T135">Access to finance for 62,000 economically active poor people, 70% of whom to be<text:s/></text:span><text:span text:style-name="T136">women</text:span></text:p>
              </text:list-item>
              <text:list-item>
                <text:p text:style-name="P137"><text:span text:style-name="T138">A microfinance act and regulations approved into law and enacted, influenced and enabled by ZAMFI (Zimbabwe Association of Microfinance Institutions)</text:span></text:p>
              </text:list-item>
              <text:list-item>
                <text:p text:style-name="P139"><text:span text:style-name="T140">A number of innovative microfinance products introduced into Zimbabwe by 3 microfinance providers</text:span></text:p>
              </text:list-item>
              <text:list-item>
                <text:p text:style-name="P141"><text:span text:style-name="T142">MF</text:span><text:span text:style-name="T143">Is mainstreaming HIV/ AIDS and gender issues and providing 500 of their clients with training, with an impact on reported GBV and HIV prevalence</text:span></text:p>
              </text:list-item>
            </text:list>
            <text:p text:style-name="P144"/>
            <text:p text:style-name="P145"/>
            <text:p text:style-name="Normal"><text:span text:style-name="T146">AIZ</text:span><text:span text:style-name="T147"><text:s/>–<text:s/></text:span></text:p>
            <text:p text:style-name="P148"/>
            <text:p text:style-name="Normal"><text:span text:style-name="T149">DFID funding for technical assistance and DFID seed capital of £480,000, provided over three years, c</text:span><text:span text:style-name="T150">ombined with corporate sponsorship, isenablingAIZ to award prizes to 21 grantees that demonstrate the potential to create outgrower/contract farming opportunities, with an average anticipated annual revenue of about £313 and an impact such that :</text:span></text:p>
            <text:list text:style-name="LFO6" text:continue-numbering="true">
              <text:list-item>
                <text:p text:style-name="P151"><text:span text:style-name="T152">4,200 sus</text:span><text:span text:style-name="T153">tainable jobs/opportunitiescreated</text:span></text:p>
              </text:list-item>
              <text:list-item>
                <text:p text:style-name="P154"><text:span text:style-name="T155">£2.3 million incremental small farmer revenue generated within the programme lifetime</text:span></text:p>
              </text:list-item>
              <text:list-item>
                <text:p text:style-name="P156"><text:span text:style-name="T157">£2.87 million income generated by the grantees within the programme lifetime</text:span></text:p>
              </text:list-item>
            </text:list>
            <text:p text:style-name="P158"/>
            <text:p text:style-name="Normal"><text:span text:style-name="T159">It is anticipated that the scaling up of some of the pilo</text:span><text:span text:style-name="T160">ts will occur within the program timeframe, and the implementing partner would hope to help raise additional finance for the most successful model to enable additional growth opportunities.</text:span></text:p>
            <text:p text:style-name="P161"/>
            <text:p text:style-name="Normal"><text:span text:style-name="T162">AECF</text:span><text:span text:style-name="T163">–</text:span></text:p>
            <text:p text:style-name="P164"/>
            <text:p text:style-name="Normal"><text:span text:style-name="T165">AECF’s Zimbabwe Window aims to provide 34 grants totalling</text:span><text:span text:style-name="T166"><text:s/>$27 million by the end of 2014 that contribute to the rehabilitation and regeneration of agri-businesses and rural financial market systems that benefit in particular, 350,000 rural households by the end of 2014 by at least $100 per household per year, an</text:span><text:span text:style-name="T167">d create 5,000 direct jobs in businesses and related supply chains over the course of the programme.<text:s/></text:span></text:p>
            <text:p text:style-name="P168"/>
            <text:p text:style-name="Normal"><text:span text:style-name="T169">The Pro-Poor Growth programmelogframe, and the individual component logframes, have been revised and expected results will be recalculated in line with t</text:span><text:span text:style-name="T170">his.<text:s/></text:span></text:p>
            <text:p text:style-name="P171"/>
          </table:table-cell>
        </table:table-row>
      </table:table>
      <text:p text:style-name="P172"/>
      <text:p text:style-name="P173"/>
      <text:p text:style-name="P174"/>
      <table:table table:style-name="Table175">
        <table:table-columns>
          <table:table-column table:style-name="TableColumn176"/>
        </table:table-columns>
        <table:table-row table:style-name="TableRow177">
          <table:table-cell table:style-name="TableCell178">
            <text:h text:style-name="P179" text:outline-level="2">What is the context in whichUK support is provided?</text:h>
          </table:table-cell>
        </table:table-row>
        <table:table-row table:style-name="TableRow180">
          <table:table-cell table:style-name="TableCell181">
            <text:p text:style-name="P182"/>
            <text:p text:style-name="P183"><text:span text:style-name="T184">Zimbabwe has experienced a staggering economic decline in the last decade. There has been a significant deterioration in the business climate and cumulative decline in GDP. Despite a return<text:s/></text:span><text:span text:style-name="T185">to positive economic growth, the rural economy remains depressed through a combination of limited agricultural financing, input/output market constraints and diminished service industries. Lack of liquidity and high perception of risk are critical barriers</text:span><text:span text:style-name="T186"><text:s/>to the economically active poor’s ability to access finance that would help them to start or grow their businesses and better cope with shocks. On certain measures of empowerment, women do badly in Zimbabwe. They face significant barriers to accessing aff</text:span><text:span text:style-name="T187">ordable finance, levels of gender based violence are high and are disproportionately affected by HIV.</text:span></text:p>
            <text:p text:style-name="P188"/>
            <text:p text:style-name="P189"><text:span text:style-name="T190">DFID’s intervention will contribute to and help to consolidate emerging donor efforts to revitalise the agricultural sector and to catalyse private secto</text:span><text:span text:style-name="T191">r innovation in Zimbabwe, drawing on a proven track record of support to business challenge and prize funds and to create two sustainable trusts (agricultural development and wholesale microfinance) that can provide focussed products and finance that direc</text:span><text:span text:style-name="T192">tly or indirectly encourage income growth for small farmers.</text:span></text:p>
            <text:p text:style-name="P193"/>
          </table:table-cell>
        </table:table-row>
      </table:table>
      <text:h text:style-name="P194" text:outline-level="2"/>
      <text:soft-page-break/>
      <text:h text:style-name="P195" text:outline-level="2">Section A: Detailed Output Scoring</text:h>
      <text:p text:style-name="Normal"/>
      <table:table table:style-name="Table196">
        <table:table-columns>
          <table:table-column table:style-name="TableColumn197"/>
        </table:table-columns>
        <table:table-row table:style-name="TableRow198">
          <table:table-cell table:style-name="TableCell199">
            <text:h text:style-name="P200" text:outline-level="2">Output 1:</text:h>
          </table:table-cell>
        </table:table-row>
        <table:table-row table:style-name="TableRow201">
          <table:table-cell table:style-name="TableCell202">
            <text:p text:style-name="P203"><text:span text:style-name="T204">Commercially viable business ideas to demonstrate clear poverty impact especially for women</text:span></text:p>
            <text:p text:style-name="P205"><text:span text:style-name="T206">Score:<text:s/></text:span><text:span text:style-name="T207">A</text:span></text:p>
          </table:table-cell>
        </table:table-row>
        <table:table-row table:style-name="TableRow208">
          <table:table-cell table:style-name="TableCell209">
            <text:p text:style-name="Normal"><text:span text:style-name="T210">Measures:<text:s/></text:span></text:p>
            <text:p text:style-name="P211"/>
            <text:p text:style-name="Normal"><text:span text:style-name="T212">Number of MFIs borrowing from<text:s/></text:span><text:span text:style-name="T213">ZMWF that have attained operational self-sufficiency (OSS) – exceeded</text:span></text:p>
            <text:p text:style-name="P214"/>
            <text:p text:style-name="Normal"><text:span text:style-name="T215">ZMWF reports that it has approved 7 MFIs and SACCOs (Savings and Credit Cooperative Organisations) of which 5 have operational self-sufficiency above 85%. It is expected that, in a high</text:span><text:span text:style-name="T216"><text:s/>interest environment, the injections of loan finance will enable self-sufficiency ratios to increase, although there is a real risk that, should interest rates be regulated significantly downwards, or reduce through market forces, that the performance of<text:s/></text:span><text:span text:style-name="T217">the OSS measure may deteriorate.</text:span></text:p>
            <text:p text:style-name="P218"/>
            <text:p text:style-name="Normal"><text:span text:style-name="T219">Number of projects including agribusinesses that are profitable and sustainable – too early to tell</text:span></text:p>
            <text:p text:style-name="P220"/>
            <text:p text:style-name="Normal"><text:span text:style-name="T221">It is too early to say whether funded projects will be sustainable. AECF indicator measures profitability 36 months after</text:span><text:span text:style-name="T222"><text:s/>receiving the grant, but report that the August 2012 indicator of 35% of business projects profitable has already been met.AIZ will collect incremental revenues by prize-receiving business from round 1 by end December 2012. Selection processes for project</text:span><text:span text:style-name="T223">s look at these issues at the outset and select those with the most positive potential, however the outcome in a challenging operating environment is uncertain.<text:s/></text:span></text:p>
            <text:p text:style-name="P224"/>
            <text:p text:style-name="Normal"><text:span text:style-name="T225">Percentage of women owned businesses accessing financial services – exceeded</text:span></text:p>
            <text:p text:style-name="P226"/>
            <text:p text:style-name="Normal"><text:span text:style-name="T227">To date ZMWF ha</text:span><text:span text:style-name="T228">s disbursed $50,000 to the Women’s Development Savings and Credit Union (WDSCU) the entire amount has been distributed as loans to its members (an average loan amount of $416) all beneficiaries are women (100%). <text:s/>As such, although actual loan disbursements</text:span><text:span text:style-name="T229"><text:s/>are low the milestone for this indicator has been exceeded. Approximately 99% of WDSCU historical loans are made to women borrowers. This indicator has been re-worded in the new logframe to “percentage of loan contracts financed through ZMWFT wholesale lo</text:span><text:span text:style-name="T230">ans signed by women”</text:span></text:p>
            <text:p text:style-name="P231"/>
            <text:p text:style-name="Normal"><text:span text:style-name="T232">A number of indicators from output 1 and output 4 have since been swapped to ensure better grouping of gender indicators (under output 1) and enabling environment indicators (under output 4). Given the gender focus attached to this pr</text:span><text:span text:style-name="T233">oject the existing weighting (40%) remains appropriate for this output. <text:s/></text:span><text:span text:style-name="T234">Risks associated with the forthcoming elections push the risk rating to HIGH from MEDIUM. Specifically, political disruption could affect all business operations in Zimbabwe, and an i</text:span><text:span text:style-name="T235">ncreased focus on the constitution and elections could result in policy makers according a much lesser priority to other issues such as microfinance.<text:s/></text:span></text:p>
            <text:p text:style-name="P236"/>
          </table:table-cell>
        </table:table-row>
      </table:table>
      <text:p text:style-name="Normal"/>
      <text:p text:style-name="Normal"/>
      <text:p text:style-name="Normal"/>
      <text:p text:style-name="Normal"/>
      <table:table table:style-name="Table237">
        <table:table-columns>
          <table:table-column table:style-name="TableColumn238"/>
        </table:table-columns>
        <table:table-row table:style-name="TableRow239">
          <table:table-cell table:style-name="TableCell240">
            <text:h text:style-name="P241" text:outline-level="2">Output 2:<text:s/></text:h>
          </table:table-cell>
        </table:table-row>
        <table:table-row table:style-name="TableRow242">
          <table:table-cell table:style-name="TableCell243">
            <text:p text:style-name="P244"><text:span text:style-name="T245">Appropriate financial products accessible to value chain actors</text:span></text:p>
          </table:table-cell>
        </table:table-row>
        <table:table-row table:style-name="TableRow246">
          <table:table-cell table:style-name="TableCell247">
            <text:p text:style-name="P248"/>
            <text:p text:style-name="Normal"><text:span text:style-name="T249">Score<text:s/></text:span><text:span text:style-name="T250">A</text:span></text:p>
            <text:p text:style-name="P251"/>
            <text:p text:style-name="Normal"><text:span text:style-name="T252">Measures</text:span></text:p>
            <text:p text:style-name="P253"/>
            <text:p text:style-name="Normal"><text:span text:style-name="T254">Number and types of financial products – on track/ exceeded</text:span></text:p>
            <text:p text:style-name="P255"/>
            <text:p text:style-name="Normal"><text:span text:style-name="T256">This indicator should be refined in the revised logframe to provide greater clarity on the definition of types of financial products. <text:s/>AIZ does not provide financial products and hence should be<text:s/></text:span><text:span text:style-name="T257">removed as a source.<text:s/></text:span></text:p>
            <text:p text:style-name="P258"/>
            <text:p text:style-name="Normal"><text:span text:style-name="T259">ZMWF provides information on new and innovative microfinance products. Here, ZMWF is engaging with three MFIs to introduce new microfinance products based on assessed needs. The selection criteria for engaging with MFIs includes open</text:span><text:span text:style-name="T260">ness to new products. ZAMFI has provided four sensitisation events for MFIs on innovative products, including mobile banking, agricultural value chain finance and micro insurance.<text:s/></text:span></text:p>
            <text:p text:style-name="P261"/>
            <text:p text:style-name="Normal"><text:span text:style-name="T262">ZADT introduced the 50% guarantee in its engagement with qualified banks a</text:span><text:span text:style-name="T263">s an incentive to provide under collateralised borrowers with finance. ZADT is encouraging lending to associations.<text:s/></text:span></text:p>
            <text:p text:style-name="P264"/>
            <text:p text:style-name="Normal"><text:span text:style-name="T265">Productive utilisation of disbursed funds: on track but weakattribution to DFIDfunding</text:span></text:p>
            <text:p text:style-name="P266"/>
            <text:p text:style-name="Normal"><text:span text:style-name="T267">Three interpretations of “productive utilisation o</text:span><text:span text:style-name="T268">f disbursed funds” has been made by the implementing partners. Firstly, that funds provided by ZMWF are provided to MFIs who must report on the loans made from the proceeds of the loan, and that such MFI loans are for productive, rather than consumption pu</text:span><text:span text:style-name="T269">rposes. Secondly, that DFID funds are used productively by the sub programme managers. Thirdly, that the overall loan portfolios of MFIs borrowing from the facility are used productively. The final interpretation reflects the policy intention behind the me</text:span><text:span text:style-name="T270">asure most closely.</text:span></text:p>
            <text:p text:style-name="P271"/>
            <text:p text:style-name="Normal"><text:span text:style-name="T272">ZMWF reports that most MFI new loans are salary based loans (87% and primarily for consumption) and only 12% for microenterprise loans, and 1% agriculture loans, and their portfolio provides 66% in salary based loans.<text:s/></text:span><text:span text:style-name="T273">All DFID money ch</text:span><text:span text:style-name="T274">annelled through ZMWF is to be used for productive as opposed to consumptive uses – but the proportion of DFID funding to MFIs compared to overall funding is small and not possible to track, and so attribution is not possible</text:span><text:span text:style-name="T275"><text:s/>(for example ZMWF’s loan commi</text:span><text:span text:style-name="T276">tment to Micro King is 0.5% of Micro King’s whole portfolio).</text:span></text:p>
            <text:p text:style-name="P277"/>
            <text:p text:style-name="Normal"><text:span text:style-name="T278">Due to the problems surrounding consistent definition of the measure and attribution of results, this measure will be removed from the revised logframe. Also, the policy intention to steer the<text:s/></text:span><text:span text:style-name="T279">market towards productive loans and away from consumptive loans may not fit the microfinance market as it currently stands in Zimbabwe, and this policy issue requires further discussion with partners.<text:s/></text:span></text:p>
            <text:p text:style-name="P280"/>
            <text:p text:style-name="Normal"><text:span text:style-name="T281">Operational self sufficiency of the funds: - on track</text:span></text:p>
            <text:p text:style-name="P282"/>
            <text:p text:style-name="Normal"><text:span text:style-name="T283">The measure has been reworded in the revised logframe to “Operational self-sufficiency for ZADT and ZMWF”, and the definition of OSS provided in the Aide Memoire. OSS will arise in ZADT when additional funds are provided to the programme, as operating co</text:span><text:span text:style-name="T284">sts will remain relatively flat compared to funds under management, which attract an arrangement fee charged to banks. DANIDA’s planned further injection of funds will provide a significant boost to OSS.ZMWF has less funds to work with, and interest income</text:span><text:span text:style-name="T285"><text:s/>at 11% is insufficient, even if the wholesale funding is totally absorbed, to cover current operating costs. Again, further capital injections would have a large positive impact.</text:span></text:p>
            <text:p text:style-name="P286"/>
            <text:p text:style-name="Normal"><text:span text:style-name="T287">At 30% the weighting for this output remains appropriate new product develo</text:span><text:span text:style-name="T288">pment and organisational self-sufficiency are key attributes of a long term financial sector intervention. <text:s/>Continued financial sector fragility and<text:s/></text:span><text:span text:style-name="T289">risks associated with the forthcoming elections push the risk rating to HIGH from MEDIUM.</text:span></text:p>
            <text:p text:style-name="P290"/>
          </table:table-cell>
        </table:table-row>
      </table:table>
      <text:p text:style-name="Normal"/>
      <text:p text:style-name="Normal"/>
      <text:p text:style-name="Normal"/>
      <table:table table:style-name="Table291">
        <table:table-columns>
          <table:table-column table:style-name="TableColumn292"/>
        </table:table-columns>
        <table:table-row table:style-name="TableRow293">
          <table:table-cell table:style-name="TableCell294">
            <text:h text:style-name="P295" text:outline-level="2">Output 3:</text:h>
          </table:table-cell>
        </table:table-row>
        <table:table-row table:style-name="TableRow296">
          <table:table-cell table:style-name="TableCell297">
            <text:p text:style-name="P298"><text:span text:style-name="T299">Financial and technical support to agribusinesses with innovative and inclusive business models<text:s/></text:span></text:p>
          </table:table-cell>
        </table:table-row>
        <table:table-row table:style-name="TableRow300">
          <table:table-cell table:style-name="TableCell301">
            <text:p text:style-name="P302"/>
            <text:p text:style-name="Normal"><text:span text:style-name="T303">Score<text:s/></text:span><text:span text:style-name="T304">A</text:span></text:p>
            <text:p text:style-name="P305"/>
            <text:p text:style-name="Normal"><text:span text:style-name="T306">Measures:</text:span></text:p>
            <text:p text:style-name="P307"/>
            <text:p text:style-name="Normal"><text:span text:style-name="T308">Number of agribusinesses supported -exceeded</text:span></text:p>
            <text:p text:style-name="P309"/>
            <text:p text:style-name="Normal"><text:span text:style-name="T310">AIZ has already approved support through grant awards to 12 enterprises and AECF to 9<text:s/></text:span><text:span text:style-name="T311">enterprises (round 2 of the Zimbabwe window) so the measure at the first milestone (12) has been exceeded.</text:span></text:p>
            <text:p text:style-name="P312"/>
            <text:p text:style-name="Normal"><text:span text:style-name="T313">Incremental agribusiness revenues – on track</text:span></text:p>
            <text:p text:style-name="P314"/>
            <text:p text:style-name="Normal"><text:span text:style-name="T315">AIZ’s expected outcome measure is £2.87 million, equivalent to the final result under this output meas</text:span><text:span text:style-name="T316">ure. AIZ report that it is “on track” (£109,000 at review date) and based on the evidence of the project visited, DFID expect that the end 2012 will reach target. ZADT do not currently track incremental business revenues as part of their logframe measures,</text:span><text:span text:style-name="T317"><text:s/>but will be doing so under the revised logframe. AECF do track incremental business revenues, but it is too early to see the impact, especially where investments are still to be made by the grantees. <text:s/></text:span></text:p>
            <text:p text:style-name="P318"/>
            <text:p text:style-name="Normal"><text:span text:style-name="T319">Days and types of technical assistance provided to a</text:span><text:span text:style-name="T320">gribusinesses – met<text:s/></text:span></text:p>
            <text:p text:style-name="P321"/>
            <text:p text:style-name="Normal"><text:span text:style-name="T322">AIZ has already provided 420 days of TA to date. The types of TA include capital raising, market linkages, financial modelling and extension support. AECF does not measure days of TA as part of their logframe, but this is not central<text:s/></text:span><text:span text:style-name="T323">to their programme given the different types of businesses receiving grants.</text:span><text:span text:style-name="T324">The inclusion of the word ‘type’ in the indicator causes confusion and we recommend that this be removed.</text:span></text:p>
            <text:p text:style-name="P325"/>
            <text:p text:style-name="Normal"><text:span text:style-name="T326">Weighting of 20% for this output remains appropriate.Risks associated wit</text:span><text:span text:style-name="T327">h the forthcoming elections <text:s/>push the risk rating to HIGH from MEDIUM.</text:span></text:p>
          </table:table-cell>
        </table:table-row>
      </table:table>
      <text:p text:style-name="Normal"/>
      <text:p text:style-name="Normal"/>
      <text:p text:style-name="Normal"/>
      <table:table table:style-name="Table328">
        <table:table-columns>
          <table:table-column table:style-name="TableColumn329"/>
        </table:table-columns>
        <table:table-row table:style-name="TableRow330">
          <table:table-cell table:style-name="TableCell331">
            <text:h text:style-name="P332" text:outline-level="2">Output 4:<text:s/></text:h>
          </table:table-cell>
        </table:table-row>
        <table:table-row table:style-name="TableRow333">
          <table:table-cell table:style-name="TableCell334">
            <text:p text:style-name="P335"><text:span text:style-name="T336">Enabling environment for business and microfinance</text:span></text:p>
          </table:table-cell>
        </table:table-row>
        <table:table-row table:style-name="TableRow337">
          <table:table-cell table:style-name="TableCell338">
            <text:p text:style-name="P339"/>
            <text:p text:style-name="Normal"><text:span text:style-name="T340">Score:<text:s/></text:span><text:span text:style-name="T341">A</text:span></text:p>
            <text:p text:style-name="P342"/>
            <text:p text:style-name="Normal"><text:span text:style-name="T343">Measures:<text:s/></text:span></text:p>
            <text:p text:style-name="P344"/>
            <text:p text:style-name="Normal"><text:span text:style-name="T345">1. Number of regulations supporting the growth of the financial sector – on track</text:span></text:p>
            <text:p text:style-name="P346"/>
            <text:p text:style-name="Normal"><text:span text:style-name="T347">The process</text:span><text:span text:style-name="T348"><text:s/>of enactment of the Microfinance Bill is underway and, after numerous consultations, the Bill was laid before Parliament on 31 August 2011, and is expected to be passed later in 2012 or early 2013. ZAMFI carried out numerous interventions to facilitate th</text:span><text:span text:style-name="T349">is progress, including conducting consultations with ZAMFI members, meetings with the Reserve Bank and the Ministry of Finance, and through membership of a core working group comprising ZAMFI, the Ministry, the Reserve Bank and the Attorney General’s offic</text:span><text:span text:style-name="T350">e. However, the political environment is focused on early preparations for elections, expected in 2013 which may put this timetable at risk. Regulations will follow the passing of the Act. The risk of eventual non-approval has reduced following the gazetti</text:span><text:span text:style-name="T351">ng.<text:s/></text:span></text:p>
            <text:p text:style-name="P352"/>
            <text:p text:style-name="Normal"><text:span text:style-name="T353">2. The number of GBV/ IPV reported to the police and local traditional leaders– output indicator data not available, inputs/activities on track</text:span></text:p>
            <text:p text:style-name="P354"/>
            <text:p text:style-name="Normal"><text:span text:style-name="T355">Hivos contracted IMAGE South Africa to replicate their similar programme in South Africa. 3 MFIs/ SACCOs<text:s/></text:span><text:span text:style-name="T356">(WDSCU, Zubo and Micro King) have been identified to apply the model and a study tour is planned for those officers of those institutions. The baseline survey for clients of the ZMWF client WDSCU is completed and for two other clients (Microking and Zubo)<text:s/></text:span><text:span text:style-name="T357">is expected to be completed soon. IMAGE has already trained facilitators who trained local level trainers in September. Training of credit clients had not started at the time of the review but was imminent. The M&amp;E system has been adaptedto Zimbabwe circum</text:span><text:span text:style-name="T358">stances. IMAGE is confident of achieving its first year milestone (March 2013), and does not believe that there are any insurmountable obstacles to achieving its overall goal, although there is a risk of political unrest before and after the elections.</text:span></text:p>
            <text:p text:style-name="P359"/>
            <text:p text:style-name="Normal"><text:span text:style-name="T360">It</text:span><text:span text:style-name="T361"><text:s/>should be noted that the issues around Gender Based Violence / Intimate Partner Violence impact women in the same communities as MFI borrowers who are in the minority in terms of numbers. There is therefore likely to be a relatively weak connection betwee</text:span><text:span text:style-name="T362">n the training of women (the output measure in the ZMWFlogframe) and the chosen measure in the PPG logframe which covers the whole population. The logframe is therefore being adjusted based on measures to be agreed with Hivos which have a stronger connecti</text:span><text:span text:style-name="T363">on to the intervention (a GBV index is under discussion). <text:s/></text:span></text:p>
            <text:p text:style-name="P364"/>
            <text:p text:style-name="Normal"><text:span text:style-name="T365">3. Number of females in decision making positions in beneficiary enterprises. – too early to tell</text:span></text:p>
            <text:p text:style-name="P366"/>
            <text:p text:style-name="Normal"><text:span text:style-name="T367">The ZMWF programme targets MFIs with a positive gender bias in their borrowing plans, and as suc</text:span><text:span text:style-name="T368">h targets lending to women-led enterprises. Figures for ZMWF lending are detailed under output 1.</text:span></text:p>
            <text:p text:style-name="P369"/>
            <text:p text:style-name="Normal"><text:span text:style-name="T370">At the moment, all of the borrowers accessing loans through ZMWF lending are female and so it has been taken that all of these are in decision making<text:s/></text:span><text:span text:style-name="T371">positions as they are the loan signatories. However ‘decision making’ has not been defined beyond this, which may lead to confusion in future. Decision making within female headed households may still lie with men, even if the borrower is female. There is<text:s/></text:span><text:span text:style-name="T372">no baseline study, and ZMWF is not tracking impacts on decision making within the household <text:s/>at present. For all of these reasons, the logframe indicator measuring women’s economic empowerment is being revised. Hivos are developing an economic empowerment<text:s/></text:span><text:span text:style-name="T373">index as part of their M&amp;E which will provide the baseline and will be incorporated in the revised logframe.<text:s/></text:span></text:p>
            <text:p text:style-name="P374"/>
            <text:p text:style-name="Normal"><text:span text:style-name="T375">As mentioned in the discussion under output 1, gender indicators have been grouped under output 1 and enabling environment indicators under outpu</text:span><text:span text:style-name="T376">t 4 going forward. <text:s/>The 10% weighting for output 4 is sufficient to emphasizes the importance of ensuring that the enabling environment facilitates the development of business and microfinance. <text:s/></text:span><text:span text:style-name="T377">Risks associated with the forthcoming elections push the risk</text:span><text:span text:style-name="T378"><text:s/>rating to HIGH from MEDIUM.</text:span></text:p>
            <text:p text:style-name="P379"/>
          </table:table-cell>
        </table:table-row>
      </table:table>
      <text:h text:style-name="P380" text:outline-level="2">Section B: Results and Value for Money.</text:h>
      <table:table table:style-name="Table381">
        <table:table-columns>
          <table:table-column table:style-name="TableColumn382"/>
        </table:table-columns>
        <table:table-row table:style-name="TableRow383">
          <table:table-cell table:style-name="TableCell384">
            <text:h text:style-name="P385" text:outline-level="2">1. <text:s/>Progress and results</text:h>
          </table:table-cell>
        </table:table-row>
        <table:table-row table:style-name="TableRow386">
          <table:table-cell table:style-name="TableCell387">
            <text:list text:style-name="LFO7" text:continue-numbering="true">
              <text:list-item>
                <text:list>
                  <text:list-item>
                    <text:p text:style-name="P388">Has the log frame been updated since last review? <text:s/></text:p>
                  </text:list-item>
                </text:list>
              </text:list-item>
            </text:list>
            <text:h text:style-name="Heading2" text:outline-level="2"><text:span text:style-name="T389">No, but<text:s/></text:span><text:span text:style-name="T390">has been revised as part of the review mission</text:span><text:span text:style-name="T391">, in order to provide a clearer logical structure, to</text:span><text:span text:style-name="T392"><text:s/>review indicators using the SMART technique, and to confirm the links to the subproject logical frameworks to ensure logical structure and identify gaps in data and evidence collection. Two logframe sessions were held with partners at project approval and</text:span><text:span text:style-name="T393"><text:s/>shortly before the annual review. Further sessions were held during the review. <text:s/>Given that in 3 out of 4 cases the PPG sub programmes are being implemented jointly with other partners, the results that feed in from the sub programme have been suitably ap</text:span><text:span text:style-name="T394">portioned to ensure that only results attributable to DFID funding are captured.</text:span></text:h>
            <text:h text:style-name="P395" text:outline-level="2">1.2 <text:s/>Overall Output Score and Description:<text:s/></text:h>
            <text:h text:style-name="P396" text:outline-level="2">All outputs have been provided with an A, as progress has met expectations and, where available, measures have been met or are on track. <text:s/>There are instances where data has not been available and /or it is too early to tell. There are also instances where programmes have reported under spend / disbursement against budget, this is due in part to the fact that this review was conducted<text:s/>in early October 2012 and that the milestone targets are set against a December timeline. <text:s/>In such instances implementing partners have provided comfort around progress made to date and the likelihood of achieving milestones.<text:s/></text:h>
            <text:p text:style-name="Normal"/>
            <text:p text:style-name="Normal"><text:span text:style-name="T397">All subprojects are underway</text:span><text:span text:style-name="T398"><text:s/>and making satisfactory progress, although there are issues detailed further in the review reportfor DFID and partners to consider in order to improve the implementation and potential outcomes on all four of the subprojects.<text:s/></text:span></text:p>
            <text:h text:style-name="Heading2" text:outline-level="2"><text:span text:style-name="T399">1.3 Direct feedback from<text:s/></text:span><text:span text:style-name="T400">beneficiaries</text:span></text:h>
            <text:h text:style-name="P401" text:outline-level="2">The review team was able to meet with a number of beneficiaries, including intermediaries (grantees, prize winners, MFIs borrowing from the wholesale facility, agriprocessing companies) and end beneficiaries, including MFI borrowers and small<text:s/>farmers. The details of the visits are provided in the Aide Memoire.<text:s/></text:h>
            <text:h text:style-name="P402" text:outline-level="2">ZADT –<text:s/></text:h>
            <text:h text:style-name="Heading2" text:outline-level="2"><text:span text:style-name="T403">NicoOrgo -<text:s/></text:span><text:span text:style-name="T404">(seed supplier and fertiliser manufacturer) – received a $200,000 loan from the facility as working capital for its retail shop consignments. It has been successful t</text:span><text:span text:style-name="T405">o date, although it is noted that NicoOrgo could probably have received bank finance at the market rate. The review team met with three retail outlets benefitting from consignments, who reported increased sales. The sales increases were due to fertiliser s</text:span><text:span text:style-name="T406">tock availability in store and the lower retail prices for fertiliser bags. There is strong evidence that farmers were able to increase production as a result</text:span></text:h>
            <text:p text:style-name="P407"/>
            <text:p text:style-name="Normal"><text:span text:style-name="T408">Mr Mazivire –<text:s/></text:span><text:span text:style-name="T409">Increased his turnover from potato farmer offtake from $90,000 to $200,000 a month</text:span><text:span text:style-name="T410"><text:s/>and increased his staff levels from 3 to 10 through accessing a ZADT supported loan. <text:s/>The major constraint to further growth is the working capital required to finance potato farmer’s inputs.<text:s/></text:span></text:p>
            <text:p text:style-name="P411"/>
            <text:p text:style-name="Normal"><text:span text:style-name="T412">ZMFW</text:span><text:span text:style-name="T413"><text:s/>–<text:s/></text:span></text:p>
            <text:p text:style-name="Normal"/>
            <text:p text:style-name="Normal"><text:span text:style-name="T414">Micro King</text:span><text:span text:style-name="T415"><text:s/>– a successful microfinance institution f</text:span><text:span text:style-name="T416">inancing the expansion of its activities. The loan amount of $100,000 is relatively small, given its overall borrowings of $18 million.</text:span></text:p>
            <text:p text:style-name="Normal"/>
            <text:p text:style-name="Normal"><text:span text:style-name="T417">Women’s Savings and Credit Union</text:span><text:span text:style-name="T418"><text:s/>(WDSCU) – a SACCO (Savings And Credit Co-operative</text:span><text:span text:style-name="T419">)<text:s/></text:span><text:span text:style-name="T420">able to qualify for the facility a</text:span><text:span text:style-name="T421">s it has adequate collateral in the form of buildings. The ownership of the buildings enabled it to survive the currency collapse. The loan is insufficient to meet all the demand of its members, but is clearly welcome. A visit to its branch in Honde Valley</text:span><text:span text:style-name="T422"><text:s/>suggested that there are issues faced because of lack of finance for lending. The high rate of interest charged to borrowers is reflected in a large percentage of loans which are past due. The lack of funding means that loan demand cannot be met, and this</text:span><text:span text:style-name="T423"><text:s/>impacts the ability of the credit union to attract new members, and the ‘first in, first out’ model used for loan rationing does mean that loan needs are not current. <text:s/>A visit to an MFI borrower (a woman running a retail store in a small community) demons</text:span><text:span text:style-name="T424">trated that a $500 loan to finance an increase in the range of items stocked increased sales significantly and increased profits over the cost of the loan.</text:span></text:p>
            <text:p text:style-name="Normal"/>
            <text:p text:style-name="Normal"><text:span text:style-name="T425">UNTU</text:span><text:span text:style-name="T426">– A relatively new MFI that requires wholesale finance as it cannot take deposits yet. The fund</text:span><text:span text:style-name="T427">ing will allow expansion in the Gokwe area. Again, the amount of financing is insufficient to meet heavy demand, but is welcome.</text:span></text:p>
            <text:p text:style-name="Normal"/>
            <text:p text:style-name="Normal"><text:span text:style-name="T428">In all three cases, the high rates of interest (ranging from 40%-80% per annum) charged to the end borrowers is a concern. Thi</text:span><text:span text:style-name="T429">s is balanced against the need for strengthening key MFIs by moving towards operational and financial sustainability.</text:span></text:p>
            <text:p text:style-name="Normal"/>
            <text:p text:style-name="Normal"><text:span text:style-name="T430">AIZ –<text:s/></text:span></text:p>
            <text:p text:style-name="Normal"/>
            <text:p text:style-name="Normal"><text:span text:style-name="T431">Better Agriculture</text:span><text:span text:style-name="T432"><text:s/>– the scale up of a model for chilli contract farming to serve strong markets. Chillies provide a good cash<text:s/></text:span><text:span text:style-name="T433">crop that increases farmers’ incomes, with one farmer, managing a nursery patch, reporting an additional $400 in income. Two other farmers providing support to the chilli nursery were also interviewed, both expressing satisfaction with the crop and the sup</text:span><text:span text:style-name="T434">port provided from the company. Questions were asked around how innovative this project is given that the company already was in its third year of tabasco chilli contract farming on the Honde Valley, where chillies were semi-processed before export to the<text:s/></text:span><text:span text:style-name="T435">USA. <text:s/>TA provided by the project had created a linkage to an important local chilli consumer (Nandos) for production in another area of the company’s operations.</text:span></text:p>
            <text:p text:style-name="Normal"/>
            <text:p text:style-name="CommentText"><text:span text:style-name="T436">Peak Trading</text:span><text:span text:style-name="T437"><text:s/>-<text:s/></text:span><text:span text:style-name="T438">Peak Trading’s business model is to buy commodities from the farm gate and ach</text:span><text:span text:style-name="T439">ieving <text:s/>transparency in the trading business by using digital scales to weigh grain purchased from smallholders-with farmers being paid on the spot, ensuring that farmers are not short changed as normally happens when traders use the bucket system. <text:s/>Peak T</text:span><text:span text:style-name="T440">rading is still a small company and their capacity to<text:s/></text:span><text:span text:style-name="T441">procure large quantities of grain from smallholder farmers in operational areas is still low. <text:s/>So far they only have one truck (which was procured using funds from the competition) and their target is t</text:span><text:span text:style-name="T442">o have 4 trucks. It is possible that prices paid to farmers do not reflect fair competition, given that there is no factoring in of the capital costs of the truck, and the farmer’s benefits might not be sustained.</text:span><text:span text:style-name="T443"><text:s/>However the more favourable prices offered</text:span><text:span text:style-name="T444"><text:s/>to farmers are likely to last only in the short term, with the marginal competitive edge allowing Peak Trading to consolidate its position in the commodity supply chain. <text:s/>In the long run other competitors will enter the market and prices will trend toward</text:span><text:span text:style-name="T445"><text:s/>a market equilibrium level. <text:s text:c="2"/></text:span></text:p>
            <text:p text:style-name="P446"/>
            <text:p text:style-name="Normal"/>
            <text:p text:style-name="Normal"><text:span text:style-name="T447">AECF –<text:s/></text:span></text:p>
            <text:p text:style-name="Normal"/>
            <text:p text:style-name="Normal"><text:span text:style-name="T448">Sondelani</text:span><text:span text:style-name="T449"><text:s/>– a grant to provide tomato processing capability in Bulawayo to create additional demand for tomato production in the Matobo area. The processing facility is yet to be built. An impressive business<text:s/></text:span><text:span text:style-name="T450">model that deserves to work. The review team met with teachers, students and graduates of Ebenezer College, a post school facility that creates community farming leaders, as well as company field managers, and a number of tomato growers in the Matobo area,</text:span><text:span text:style-name="T451"><text:s/>who are all capable of extending advice to others farming in their communities.<text:s/></text:span><text:span text:style-name="T452">The contract farmers are benefitting by about $40-$200 a month through planting on up to 0.1 ha. Cropping 3 times per annum, in an area where there are no alternatives to grow</text:span><text:span text:style-name="T453">ing tomatoes as a cash crop. In 2008 the inhabitants of this area were starving and unable to cope for themselves according to one woman interviewed. She manages a small plot providing financial return for her and her grandchildren’s subsistence. She still</text:span><text:span text:style-name="T454"><text:s/>needs to walk 1 km for water, and water availability is the constraining issue for most farmers in the valley. Sondelani is running a 8 km pipe to serve farmers close to the road. Despite this constraint, there was visible evidence that the number of farm</text:span><text:span text:style-name="T455">ers growing tomatoes in the valley had increased substantially in 2012 with five farm plots identified by the Sondelani manager as we drove through the valley that were not there on his previous visit. <text:s text:c="3"/></text:span><text:span text:style-name="T456">.</text:span></text:p>
            <text:p text:style-name="Normal"/>
            <text:p text:style-name="Normal"><text:span text:style-name="T457">A round table meeting with 6 other AECF grantees</text:span><text:span text:style-name="T458"><text:s/>demonstrated high innovation of their ideas, and respect for the challenge fund model and fund managers.<text:s/></text:span></text:p>
            <text:h text:style-name="P459" text:outline-level="2">1.4 <text:s/>Summary of overall progress</text:h>
            <text:p text:style-name="Normal"><text:span text:style-name="T460">The overall progress reported here supplements that provided in each of the four subprogrammeself-assessments.</text:span></text:p>
            <text:p text:style-name="Normal"/>
            <text:p text:style-name="Normal"><text:span text:style-name="T461">ZADT</text:span><text:span text:style-name="T462">– DFID has provided £2 million to an existing initiative, the CREATE Fund, of Danida, Hivos and SNV which became operational during 2012. £1.6 million is applied to the fund’s capital, and £400,000 reserved for monitoring and evaluation and capacity buildi</text:span><text:span text:style-name="T463">ng. The total funds available for investment is now $15 million. During the last year, the fund manager was appointed, governance agreed, the modality for operating with banks established, three participating banks selected, and the first loans made. At th</text:span><text:span text:style-name="T464">e time of the review, funds disbursed totalled $3.6 million to 41 borrowers, some of whom were already known to SNV Technical assistance, 200 agro dealers have attended information sharing sessions organised by the programme. 1,390 agro dealers have been s</text:span><text:span text:style-name="T465">elected for linkage to suppliers, and all have been provided with business training. Banks have been conducting training needs assessments and are finalising their training plans with SNV. A study of the financial needs of value chain actors has been commi</text:span><text:span text:style-name="T466">ssioned by SNV and is expected to inform the design of innovative products to be shared with banks.<text:s/></text:span></text:p>
            <text:p text:style-name="P467"/>
            <text:p text:style-name="Normal"><text:span text:style-name="T468">The fund’s donor commitments have grown faster than disbursements, and the major constraining factor has been the qualification of participating banks, as</text:span><text:span text:style-name="T469"><text:s/>a number have been proscribed by the donors and the initial period of qualification was longer than anticipated. The selection of the fund manager also ate into time. The quality of banks has led to quite strict procedures for loan qualification to be app</text:span><text:span text:style-name="T470">lied, and the model is quite conservative. The product offered to banks does not provide leverage. The banks benefit through matching funding, 50:50 risk sharing, and a low interest rate, allowing loans to be passed though at an affordable rate. The level<text:s/></text:span><text:span text:style-name="T471">of application acceptance is quite high, suggesting that banks are trained to identify opportunities against the funds’ objectives. The fund takes insurance from a local insurance company to guarantee the repayment of certain loans where the borrower has i</text:span><text:span text:style-name="T472">nadequate collateral at a very acceptable rate (1.7% per annum up to $2 million of loans).<text:s/></text:span></text:p>
            <text:p text:style-name="P473"/>
            <text:p text:style-name="Normal"><text:span text:style-name="T474">There are tensions between what the input and off take commercial actors need in terms of financial resources – the need is large and urgent – and the disbursement</text:span><text:span text:style-name="T475"><text:s/>to date has been restrained, it is also clear that the risks in the banking sector do justify a cautious start and robust fund processes and procedures to ensure that losses are minimised and that the fund is able to recycle loan repayments in the future.</text:span><text:span text:style-name="T476"><text:s/></text:span></text:p>
            <text:p text:style-name="P477"/>
            <text:p text:style-name="Normal"><text:span text:style-name="T478">Through discussions with DFID officers in Harare it is clear that the caution of the fund is supported in the initial decision for DFID to provide its financial support to build the fund as a sustained institution and not to place its funds at higher ri</text:span><text:span text:style-name="T479">sk – for example, a graduation from the current model of 1:1 funding to loans can in time be replaced by a portfolio-based facility which allows for leverage of donor funds. The precursor for leverage would be an increased liquidity of the banking sector,<text:s/></text:span><text:span text:style-name="T480">a reduction in real interest rates, continuing economic recovery and flawless bank performance as the fund’s partner. These preconditions are not met at the time of the review.</text:span></text:p>
            <text:p text:style-name="P481"/>
            <text:p text:style-name="P482"/>
            <text:p text:style-name="Normal"><text:span text:style-name="T483">ZMWF</text:span></text:p>
            <text:p text:style-name="P484"/>
            <text:p text:style-name="Normal"><text:span text:style-name="T485">The fund has been designed, established and is now operational, through</text:span><text:span text:style-name="T486"><text:s/>a 5-person secretariat which provides management services. Hivos has committed EUR 1.7 million, DFID £2 million, Danida £111,000 for operational costs and GIZEUR 14,000. <text:s/>ZMWF designed 4 loan products and provided awareness raising road shows attended by<text:s/></text:span><text:span text:style-name="T487">85 MFIs prior to announcing calls for proposals. To date, 6 MFIs and one Sacco were selected from 30 applications received from two calls for proposals. The MFIs have under 20,000 clients in total but the facility is expected to provide for significant cli</text:span><text:span text:style-name="T488">ent growth. Total loans approved to date are $595,000 and $50,000 had been disbursed at the time of the review.</text:span></text:p>
            <text:p text:style-name="P489"/>
            <text:p text:style-name="Normal"><text:span text:style-name="T490">As described elsewhere, the MFI bill has been gazetted but progress here may be hampered if parliament prioritises other issues pre-election.<text:s/></text:span><text:span text:style-name="T491">The HIV/AIDS and gender mainstreaming work is progressing according to plan, but is dependent on the ZMWF’s actions to qualify MFIs and SACCOs to receive wholesale funds and the eventual disbursement of funds.<text:s/></text:span></text:p>
            <text:p text:style-name="P492"/>
            <text:p text:style-name="Normal"><text:span text:style-name="T493">The fund has been correctly structured with<text:s/></text:span><text:span text:style-name="T494">expert technical assistance, but has been constrained in approving loans to qualifying institutions. The main reason is that there are few residual MFIs who were not wiped out during the currency crash, and even fewer remaining in good financial health as<text:s/></text:span><text:span text:style-name="T495">measured by their current balance sheets. Those that are financially healthy can be characterised by ownership of buildings many of which have been revalued to current values, or those that have started with a solid capital base since the currency crash. N</text:span><text:span text:style-name="T496">one of the MFIs are particularly big as measured by numbers of branches. The selection of MFIs has been cautious as a result and qualified MFIs generally have a strong business model. The purpose of the loans from the facility support rural lending, althou</text:span><text:span text:style-name="T497">gh not all are targeted in their main business to the needs of small-scale farmers, or women borrowers. <text:s/></text:span></text:p>
            <text:p text:style-name="P498"/>
            <text:p text:style-name="Normal"><text:span text:style-name="T499">The processes for lending are rather slow, mainly because the loans are collateralised. The fund requires that the collaterals should be perfected be</text:span><text:span text:style-name="T500">fore loan approval, which adds significantly to the time taken to process an application, and this has slowed disbursement.</text:span></text:p>
            <text:p text:style-name="Normal"><text:span text:style-name="T501">.<text:s/></text:span></text:p>
            <text:p text:style-name="Normal"><text:span text:style-name="T502">The review team noted that the Apex has limited funding available currently to start to provide finance to MFIs with limited addi</text:span><text:span text:style-name="T503">tional funding capacity. These MFIs in some cases are trying to rebuild their balance sheets. <text:s/>However, there is a huge demand for microcredit in the country, and this combination of factors means that the interest rates charged to clients, which are some<text:s/></text:span><text:span text:style-name="T504">of the highest in the world (given that the loans are denominated in US dollars), are unlikely to drop in the near future, as long as there is the supply/demand inequality. This occurs despite the low rates charged by the Apex on DFID’s grant funds to the<text:s/></text:span><text:span text:style-name="T505">accessing MFI’s.<text:s/></text:span><text:span text:style-name="T506">Balanced against this, the expectation of a 12% default rate on MFI loans is a direct effect of the high interest rate environment.</text:span></text:p>
            <text:p text:style-name="P507"/>
            <text:p text:style-name="P508"/>
            <text:p text:style-name="Normal"><text:span text:style-name="T509">AIZ</text:span><text:span text:style-name="T510">.</text:span></text:p>
            <text:p text:style-name="P511"/>
            <text:p text:style-name="Normal"><text:span text:style-name="T512">DFID has committed £1.54 million to TechnoServe’s programme to support medium-sized Agribusinesses.</text:span><text:span text:style-name="T513"><text:s/>Nduna Foundation also provides financial support. The funding allows prize grants of $50,000 for innovative ideas for engaging with small scale farmers coupled with technical assistance to enable the ideas to become commercially operational. TechnoServe h</text:span><text:span text:style-name="T514">as conducted two out of three expected competition rounds, over which the number of applications has been less than expected (110 applications received against a milestone of 200). Of these applicants, 12 were selected for prizes and 420 days of technical<text:s/></text:span><text:span text:style-name="T515">assistance has so far been provided, primarily on capital raising, creating market linkages, financial modelling and extension service support. 19 direct jobs have been created to date, and 802 small scale farmers have generated $212,000 in additional reve</text:span><text:span text:style-name="T516">nue to date, most through a grant to Peak Trading. DFID spend is lower than anticipated, but this is likely to increase substantially during the next 6 months. <text:s text:c="2"/></text:span></text:p>
            <text:p text:style-name="P517"/>
            <text:p text:style-name="Normal"><text:span text:style-name="T518">The Zimbabwean context is such that small and medium sized businesses are facing immense cha</text:span><text:span text:style-name="T519">llenges, and AIZ believe that the milestone of 200 applications was not realistic. It has also been reported that the term ‘innovation’ has discouraged potential applicants to apply for the Fund. <text:s/>Based on these observations and lessons, AIZnow uses the te</text:span><text:span text:style-name="T520">rm “initiative” instead of “innovation” to describe the funding instrument. <text:s/>Further ,AIZ stress that they are looking for creative ideas that make business sense or are commercially viable, with emphasis on developmental impact rather than focus solely on</text:span><text:span text:style-name="T521"><text:s/>innovation.</text:span></text:p>
            <text:p text:style-name="P522"/>
            <text:p text:style-name="Normal"><text:span text:style-name="T523">Technical<text:s/></text:span><text:span text:style-name="T524">assistance is likely to be an issue as the AIZ portfolio grows unless the Business Development Advisors staff compliment is beefed up.<text:s/></text:span><text:span text:style-name="T525">Contrasting this, the technical assistance provided to one grantee visited did appear to be of go</text:span><text:span text:style-name="T526">od quality. If the recommended changes are made, the fund has a chance to sharpen its focus. Other elements of the pro-poor growth deal with scale-up of existing initiatives.</text:span></text:p>
            <text:p text:style-name="P527"/>
            <text:p text:style-name="P528"/>
            <text:p text:style-name="Normal"><text:span text:style-name="T529">AECF</text:span></text:p>
            <text:h text:style-name="P530" text:outline-level="2">From July 2011 to June 2012, AECF conducted the second round of the<text:s/>Zimbabwe Window, resulting in 9 new grants, to add to the 10 selected in round 1. DFID is part funding round 2 (US$3.3 million) with the Soros Economic Development Fund. Round 3 will be co-funded through this programme (US$2.1 million), Sida and AusAid. The programme will support further rounds to the extent of US$4 million. Round 3 is underway.<text:s/></text:h>
            <text:h text:style-name="P531" text:outline-level="2">AECF has been professionally run for a period of time and the projects selected have met or exceeded expectations. AECF’s reporting to its stakeholders is clear concise, appears accurate and is transparent. A number of important processes, including DCED measurement, have been adopted for the Zimbabwe window.<text:s/></text:h>
            <text:p text:style-name="Normal"/>
            <text:p text:style-name="Normal"><text:span text:style-name="T532">AECF is slightly behind in its planned cash disbursement, although this is attributed to difficulties face</text:span><text:span text:style-name="T533">d by grantees, and this is a common issue in developing countries, and no real concerns have been identified.<text:s/></text:span></text:p>
            <text:p text:style-name="Normal"/>
            <text:p text:style-name="Normal"><text:span text:style-name="T534">The review team raised some concerns around the repayable grant feature of the AECF. This is effectively a non-recourse loan to the grantee, and</text:span><text:span text:style-name="T535"><text:s/>the in the Zimbabwe context can be seen as an alternative to working capital funding which is difficult to obtain currently given the liquidity issues in commercial banks.<text:s/></text:span></text:p>
            <text:p text:style-name="Normal"/>
            <text:p text:style-name="CommentText"><text:span text:style-name="T536">The review team suggested three potential adverse impacts which may occur as a<text:s/></text:span><text:span text:style-name="T537">result of the repayable grant.<text:s/></text:span><text:span text:style-name="T538">Firstly, although there is no legal obligation to pay the loans back, the beneficiaries who value their reputation will pay back the loans even if it means that it will worsen their overall financial ‘health’. Repayment may a</text:span><text:span text:style-name="T539">lso act as a brake</text:span><text:span text:style-name="T540"><text:s/>on growth that might otherwise have been achieved had the monies been granted outright, and therefore limiting the effectiveness of the grant. Finally, the grant repayment monitoring and reprocessing require additional administration and</text:span><text:span text:style-name="T541"><text:s/>adds to the management cost, so is therefore arguably less effective from a VFM economy point of view than simply providing grants.<text:s/></text:span></text:p>
            <text:p text:style-name="Normal"/>
            <text:p text:style-name="Normal"><text:span text:style-name="T542">However the rationale for repayment of part of the grant is that it encourages a greater degree of <text:s/>financial control, di</text:span><text:span text:style-name="T543">scipline and responsibility, and evidences good VFM from an economy point of view as a result. Less money is spent than otherwise would have been the case. The repayable grants also provide finance in the absence of availability of working capital finance<text:s/></text:span><text:span text:style-name="T544">from the financial sector. Finally, projects requiring further financing to complete can apply outside of future competition for funding, (although this process also incurs management costs).<text:s/></text:span></text:p>
            <text:p text:style-name="Normal"/>
            <text:p text:style-name="Normal"><text:span text:style-name="T545">The AECF policy on repayable grants is being examined by the c</text:span><text:span text:style-name="T546">ombined AECF donor group, and these points will be considered as part of this exercise.</text:span></text:p>
            <text:h text:style-name="P547" text:outline-level="2">1.5 <text:s/>Key challenges</text:h>
            <text:p text:style-name="P548"/>
            <text:p text:style-name="Normal"><text:span text:style-name="T549">All projects will face challenges around the forthcoming elections in Zimbabwe which will adversely affect not only the ability to monitor projects</text:span><text:span text:style-name="T550"><text:s/>countrywide, but can also be expected to limit the business opportunities for grantees for the same reasons as transport will be limited and business interruptions increase.</text:span></text:p>
            <text:p text:style-name="P551"/>
            <text:p text:style-name="Normal"><text:span text:style-name="T552">Another key challenge is the current rationalisation of the banking sector, wher</text:span><text:span text:style-name="T553">e capital requirements have increased significantly (commercial bank capital requirements have been increased from $12m to $100m) Although the compliance period has been staggered (to June 2014) it is possible that during this time banks will be focused in</text:span><text:span text:style-name="T554">wards on mergers and acquisitions rather than lending. This might be expected to slow projects such as ZADT which are dealing directly with banks. <text:s/>There are real concerns around the financial standing of some key banks which might be expected to have a si</text:span><text:span text:style-name="T555">gnificant impact on the availability of bank credit in the system in the short term, with particular impact on the ZADT and ZMWF programmes. <text:s/>The regulatory move by the Reserve Bank, has however been broadly welcomed as a positive step toward the long term</text:span><text:span text:style-name="T556"><text:s/>stability and recovery of the fragile financial sector in Zimbabwe.</text:span></text:p>
            <text:p text:style-name="P557"/>
            <text:p text:style-name="Normal"><text:span text:style-name="T558">All of the grant recipients and small scale farmers face an uncertain time based on whether the rains fall in a way that provides for good quality harvests. The weather patterns in Zimba</text:span><text:span text:style-name="T559">bwe appear to be impacted by climate change, with longer droughts and heavy rains.</text:span></text:p>
            <text:p text:style-name="P560"/>
            <text:p text:style-name="Normal"><text:span text:style-name="T561">ZADT-</text:span><text:span text:style-name="T562">The major challenges will be for the fund to meet is expected target of 67% disbursement by end 2012 given the expected increase in disturbances in the near future giv</text:span><text:span text:style-name="T563">en the key challenges faced in the short term by the banking sector mentioned above. The restriction on qualifying banks is also a challenge, especially if DANIDA provides a further large tranche of funding.<text:s/></text:span></text:p>
            <text:p text:style-name="P564"/>
            <text:p text:style-name="Normal"><text:span text:style-name="T565">ZMWF–</text:span><text:span text:style-name="T566">The major challenge here is to determine<text:s/></text:span><text:span text:style-name="T567">which MFIs and SACCOs receive credits, given the poor state of the sector. The challenge is exacerbated through high interest rates charged in the sector, which, when reduced in more normalised times or by regulatory actions, may place the current business</text:span><text:span text:style-name="T568"><text:s/>models of the MFIs in jeopardy. The passing of the microfinance bill and the regulations is in the hands of politicians, who may have more pressing business and hence the timeframe is uncertain. The gender and HIV/AIDS aspects face the challenge of findin</text:span><text:span text:style-name="T569">g an effective working model where beneficiary women form a small percentage of women at risk in a community.<text:s/></text:span></text:p>
            <text:p text:style-name="P570"/>
            <text:p text:style-name="Normal"><text:span text:style-name="T571">AIZ -<text:s/></text:span><text:span text:style-name="T572">.Faces the challenge of staying focused to fund innovation. Its current grant projects might face problems if TA cannot be provided becaus</text:span><text:span text:style-name="T573">e of travel restrictions.<text:s/></text:span></text:p>
            <text:p text:style-name="P574"/>
            <text:p text:style-name="Normal"><text:span text:style-name="T575">AECF</text:span><text:span text:style-name="T576">–There is a high level of unmitigated risk in many of AECF’s projects, especially the insurance ones, which has the potential to adversely affect the combined results of the programme. However this has to be considered in co</text:span><text:span text:style-name="T577">ntext: the Fund is set up to support innovation which, by its very nature, is risky, and these programmes also present opportunities for great success. Some risks mentioned in the self-assessment can be managed by applying a different business model (for e</text:span><text:span text:style-name="T578">xample monitoring).</text:span></text:p>
            <text:h text:style-name="P579" text:outline-level="2">1.6 <text:s/>Annual Outcome Assessment</text:h>
            <text:h text:style-name="P580" text:outline-level="2">The programme calls for improved access to financial and business development services for agricultural value chain actors, SMEs and entrepreneurs, with outcome indicators that measure the number of jobs and opportunities created, the average income generated per new job opportunity, and the growth of agribusiness and financial sector in Zimbabwe. <text:s/></text:h>
            <text:h text:style-name="P581" text:outline-level="2">All four components have made progress since inception, and all are managed professionally by enthusiastic delivery teams. In the case of ZMWF and ZADT, progress has been slow compared to original plans and this is partly due to a risk-averse approach and the desire to create lasting institutions to serve Zimbabwe.<text:s/></text:h>
            <text:h text:style-name="Heading2" text:outline-level="2"><text:span text:style-name="T582">All four subprojects report that the outcome ta</text:span><text:span text:style-name="T583">rgets, reflected in their logframes, are<text:s/></text:span><text:span text:style-name="T584">on target</text:span><text:span text:style-name="T585">. <text:s/>From a results reporting point of view targets and performance figures presented below reflect the performance of the sub programmes in total, DFID attribution (according to contribution) is then apporti</text:span><text:span text:style-name="T586">oned accordingly in the global log frame.</text:span></text:h>
            <text:p text:style-name="Normal"/>
            <text:p text:style-name="Normal"><text:span text:style-name="T587">ZADT (DFID attribution current 13% / forecast 3%</text:span><text:span text:style-name="T588"><text:note text:note-class="footnote" text:id="_ftn0"><text:note-citation>1</text:note-citation><text:note-body><text:p text:style-name="FootnoteText"><text:span text:style-name="T589">Assuming 1) forecast fund growth to $50m by 2015 and 2) DFID contribution remains unchanged</text:span></text:p></text:note-body></text:note></text:span><text:span text:style-name="T590">)</text:span><text:span text:style-name="T591"><text:s/>– Report that 42 agrichain actors are benefitting 9,979,<text:s/></text:span><text:span text:style-name="T592">beneficiaries (small holder farmers), against a milestone 1 target of 80 agrichain actors benefitting 16,000 beneficiaries, through access to new or improved contract farming arrangements, new or improved wholesale distribution networks and output marketin</text:span><text:span text:style-name="T593">g arrangements. They note difficulties in their measure of job creation not only in theory but that the job conversion metric should give rise to a much smaller number.</text:span></text:p>
            <text:p text:style-name="Normal"/>
            <text:p text:style-name="Normal"><text:span text:style-name="T594">ZMWF (DFID attribution 100%)</text:span><text:span text:style-name="T595">–its outcome is “expanded access to financial services for</text:span><text:span text:style-name="T596"><text:s/>the economically active poor, especially women and a reduction on GBV/IPV, through capitalisation of MFIs”. The first milestone is likely to be missed because of the slow disbursement issue, however, ZMWF management are confident of delivery of the outcom</text:span><text:span text:style-name="T597">e with pace now picking up now that the procedures are fully embedded. Further speed up should be possible if the recommendations in this report are taken forward. There are also additional risks to achieving the final end of project outcome, centred on su</text:span><text:span text:style-name="T598">stainable business models of MFIs, should interest rates fall sharply through regulation or market forces.</text:span></text:p>
            <text:p text:style-name="Normal"/>
            <text:p text:style-name="Normal"><text:span text:style-name="T599">AIZ (DFID attribution 100%)</text:span><text:span text:style-name="T600"><text:s/>– Notes that job opportunities target at the milestone have already been exceeded, with 821 jobs opportunities compared<text:s/></text:span><text:span text:style-name="T601">to 700 targeted at the first milestone and smallholder incremental revenues also above target.</text:span></text:p>
            <text:p text:style-name="Normal"/>
            <text:p text:style-name="Normal"><text:span text:style-name="T602">AECF(DFID attribution 27%)</text:span><text:span text:style-name="T603"><text:s/>– The AECF Zimbabwe Window outcome is to contribute to the rehabilitation and regeneration of agribusiness and rural finance market s</text:span><text:span text:style-name="T604">ystems in ways that benefit the rural poor. Its measures assume that the market system improvements and investments stimulate the effectiveness of private sector, government and donor interventions, and this is yet to occur at significant scale. AECF notes</text:span><text:span text:style-name="T605"><text:s/>that the Window is delivering very good results. Outcomes maybe impacted because of the very high risk profiles around grant investments and slower than expected implementation.</text:span></text:p>
          </table:table-cell>
        </table:table-row>
        <table:table-row table:style-name="TableRow606">
          <table:table-cell table:style-name="TableCell607">
            <text:p text:style-name="P608"/>
          </table:table-cell>
        </table:table-row>
      </table:table>
      <text:p text:style-name="Normal"/>
      <text:p text:style-name="Normal"/>
      <table:table table:style-name="Table609">
        <table:table-columns>
          <table:table-column table:style-name="TableColumn610"/>
        </table:table-columns>
        <table:table-row table:style-name="TableRow611">
          <table:table-cell table:style-name="TableCell612">
            <text:h text:style-name="P613" text:outline-level="2">2. <text:s/>Costs and timescale</text:h>
          </table:table-cell>
        </table:table-row>
        <table:table-row table:style-name="TableRow614">
          <table:table-cell table:style-name="TableCell615">
            <text:p text:style-name="P616">2.1 <text:s/>Is the programme on-track against<text:s/>financial forecasts: <text:s/></text:p>
            <text:p text:style-name="P617"/>
            <text:p text:style-name="Normal"><text:span text:style-name="T618">DFID allocation of funding to implementing partners in on track, but channelling of these resources to grantees and intermediaries has been slow. All sub programmes are slightly behind track. In the main, this is a temporary state o</text:span><text:span text:style-name="T619">f affairs and programmes are expected to get back on track imminently.<text:s/></text:span></text:p>
            <text:p text:style-name="P620"/>
            <text:p text:style-name="Normal"><text:span text:style-name="T621">ZADT –</text:span><text:span text:style-name="T622">ZADT has not spent much of DFID’s grant to date, but plans to do so when its other earlier commitments from other donors is exhausted. It will take until early 2013 to get back<text:s/></text:span><text:span text:style-name="T623">on track.<text:s/></text:span></text:p>
            <text:p text:style-name="P624"/>
            <text:p text:style-name="Normal"><text:span text:style-name="T625">ZMWF –<text:s/></text:span><text:span text:style-name="T626">DFID money is already provided to Hivos and unspent funds are kept offshore. The fund is behind in its on-lending commitments and at the time of review has only disbursed $50,000. Although the rate of disbursement is expected to increase</text:span><text:span text:style-name="T627">, ZMWF needs to rationalise processes and agreements if it is to disburse for effectiveness, perhaps by considering the use of loan portfolios as collateral and considering the timing of collateral perfection. DFID and ZMWF will consider how to address the</text:span><text:span text:style-name="T628">se issues through future implementation of the programme, and make adjustments accordingly.<text:s/></text:span></text:p>
            <text:p text:style-name="P629"/>
            <text:p text:style-name="Normal"><text:span text:style-name="T630">AIZ –</text:span><text:span text:style-name="T631">is provided under an accountable grant arrangement and spending is behind target (£126,523) against a budget of £360,242. Spend to date has been complicated<text:s/></text:span><text:span text:style-name="T632">through the co-funding arrangement with Nduna (essentially, DFID funding to date has been spent on TA for the first round winners, and it is only for the second round that DFID funding is actually going into grants).Spend is expected to pick up in the 4</text:span><text:span text:style-name="T633">th</text:span><text:span text:style-name="T634"><text:s/></text:span><text:span text:style-name="T635">quarter of 2012 and early 2013 primarily through heavier TA and paying out of second round awards.</text:span></text:p>
            <text:p text:style-name="P636"/>
            <text:p text:style-name="Normal"><text:span text:style-name="T637">AECF –</text:span><text:span text:style-name="T638">Disbursements to grantees are behind schedule because of a variety of factors, relating to the progress on the grant projects themselves.<text:s/></text:span></text:p>
            <text:p text:style-name="P639"/>
            <text:p text:style-name="P640">2.2 <text:s/>Key cost drivers:</text:p>
            <text:p text:style-name="P641"/>
            <text:p text:style-name="Normal"><text:span text:style-name="T642">Project costs<text:s/></text:span></text:p>
            <text:p text:style-name="P643"/>
            <text:p text:style-name="Normal"><text:span text:style-name="T644">All projects are impacted by the foreign currency risk where DFID contributions are denominated in pounds sterling, whereas most pass-through costs, comprising grants, prizes, loan instruments etc. are denominated in US$. This</text:span><text:span text:style-name="T645"><text:s/>will cause projects to act with some caution in ensuring there is adequate management over the risk that the pound significantly deteriorates against the US$.</text:span></text:p>
            <text:p text:style-name="P646"/>
            <text:p text:style-name="Normal"><text:span text:style-name="T647">ZADT –<text:s/></text:span><text:span text:style-name="T648">Consulting costs are quite expensive in the Zimbabwean environment, but essential for ca</text:span><text:span text:style-name="T649">pacity building in banks. Costs of monitoring and evaluation are quite high, reflecting the need to collect nationwide information on use of funds and impact.</text:span></text:p>
            <text:p text:style-name="P650"/>
            <text:p text:style-name="Normal"><text:span text:style-name="T651">ZMWF –<text:s/></text:span><text:span text:style-name="T652">ZMWF management costs are subject to Zimbabwean inflation and cost of living. The market<text:s/></text:span><text:span text:style-name="T653">for locally qualified consultants in very specialised areas is not large, and occasionally international resources much be used. The cost of provision of TA is similar in most respects to the management costs. <text:s/></text:span></text:p>
            <text:p text:style-name="P654"/>
            <text:p text:style-name="Normal"><text:span text:style-name="T655">AIZ –<text:s/></text:span><text:span text:style-name="T656">Consulting costs are a large componen</text:span><text:span text:style-name="T657">t of non-prize expenditure and can be expected to increase in the coming year as projects are implemented. It will be critical to ensure a clear linkage between the cost and quality of TA and the expected benefit of the TA. TechnoServe has a good model of<text:s/></text:span><text:span text:style-name="T658">using relatively low cost, but skilled, volunteers to provide TA.<text:s/></text:span></text:p>
            <text:p text:style-name="P659"/>
            <text:p text:style-name="Normal"><text:span text:style-name="T660">AECF –<text:s/></text:span><text:span text:style-name="T661">the management of AECF consider the main cost drivers to be project scope “creep”, where additional burdens are placed by donors after implementation commenced. Extra funding has be</text:span><text:span text:style-name="T662">en provided to ensure more robust M&amp;E through the introduction of the DCED monitoring approach. For grantees cost drivers include the costs of doing business in Zimbabwe, and the associated risks and uncertainties in the environment.</text:span></text:p>
            <text:p text:style-name="P663">2.3 <text:s/>Is the project on-track against original timescale:<text:s/></text:p>
            <text:p text:style-name="P664"/>
            <text:p text:style-name="Normal"><text:span text:style-name="T665">All projects are slightly behind track including on project spend, as explained above.</text:span></text:p>
          </table:table-cell>
        </table:table-row>
      </table:table>
      <text:p text:style-name="Normal"/>
      <text:p text:style-name="Normal"/>
      <table:table table:style-name="Table666">
        <table:table-columns>
          <table:table-column table:style-name="TableColumn667"/>
        </table:table-columns>
        <table:table-row table:style-name="TableRow668">
          <table:table-cell table:style-name="TableCell669">
            <text:h text:style-name="P670" text:outline-level="2">3. <text:s/>Evidence and Evaluation</text:h>
          </table:table-cell>
        </table:table-row>
        <table:table-row table:style-name="TableRow671">
          <table:table-cell table:style-name="TableCell672">
            <text:p text:style-name="P673">3.1 Assess any changes in evidence and implications for the project</text:p>
            <text:p text:style-name="P674"><text:span text:style-name="T675">Generally it is too early in<text:s/></text:span><text:span text:style-name="T676">most of the subprojects to determine changes in evidence.</text:span></text:p>
            <text:p text:style-name="P677"><text:span text:style-name="T678">ZADT–</text:span><text:span text:style-name="T679">Have recommended to replace transporters as a class of borrowers with input manufacturers, given that transport providers are not applying for loans.</text:span></text:p>
            <text:p text:style-name="P680"><text:span text:style-name="T681">ZMWF–</text:span><text:span text:style-name="T682">It is becoming clear that there is a p</text:span><text:span text:style-name="T683">ressing demand for MFI wholesale funding which is not being met. Interest rates to borrowers will not decrease unless significantly more funding is provided to the Apex (and even then a clear message provided to MFIs to reduce interest rates) and/ or DFID<text:s/></text:span><text:span text:style-name="T684">insists that the Apex make this a requirement for access.</text:span></text:p>
            <text:p text:style-name="P685"><text:span text:style-name="T686">AIZ–</text:span><text:span text:style-name="T687">AIZ recommend that no deviation in project assumptions is recommended as it is too early in the project. A sharper focus on innovation and a move away from upscaling existing operations is also<text:s/></text:span><text:span text:style-name="T688">recommended.<text:s/></text:span></text:p>
            <text:p text:style-name="P689"><text:span text:style-name="T690">AECF–</text:span><text:span text:style-name="T691">The major change has been the embedding of the DCED monitoring process.</text:span></text:p>
            <text:p text:style-name="P692"><text:span text:style-name="T693">3.2 Where</text:span><text:span text:style-name="T694"><text:s/>an evaluation is planned what progress has been made?</text:span></text:p>
            <text:p text:style-name="P695"><text:span text:style-name="T696">No overarching DFID evaluation of the PPG programme has been planned, but evaluation plans are underw</text:span><text:span text:style-name="T697">ay for each of the four separate components.</text:span></text:p>
            <text:p text:style-name="P698"><text:span text:style-name="T699">ZADT–</text:span><text:span text:style-name="T700">DANIDA carried out a review separately from DFID during the same time period – they are due to share the results imminently.</text:span></text:p>
            <text:p text:style-name="P701"><text:span text:style-name="T702">ZMWF–</text:span><text:span text:style-name="T703">Hivos recently commissioned an annual review of ZMWF which is being finalise</text:span><text:span text:style-name="T704">d before distribution. The recommendations provide further strengthening of governance arrangements to prepare for growth in the organisation and the fund and for distinguishing the roles of CBZ, ZAMFI and ZMWF. Hivos will provide the financial support for</text:span><text:span text:style-name="T705"><text:s/>the organisational strengthening in line with the recommendations.</text:span></text:p>
            <text:p text:style-name="P706"><text:span text:style-name="T707">AIZ–</text:span><text:span text:style-name="T708">An internal evaluation is planned in early 2013 for early grant winners when data and evidence will cover 1 full year.<text:s/></text:span></text:p>
            <text:p text:style-name="P709"><text:span text:style-name="T710">AECF–</text:span><text:span text:style-name="T711">AECF has been subject to AusAid annual reviews since incept</text:span><text:span text:style-name="T712">ion and in April 2013, AusAid will undertake an MTR. <text:s/>The AECF Committee is also putting an overarching M&amp;E system in place covering all of the Windows.<text:s/></text:span></text:p>
            <text:p text:style-name="P713"/>
          </table:table-cell>
        </table:table-row>
      </table:table>
      <text:p text:style-name="Normal"/>
      <text:p text:style-name="Normal"/>
      <text:p text:style-name="Normal"/>
      <table:table table:style-name="Table714">
        <table:table-columns>
          <table:table-column table:style-name="TableColumn715"/>
        </table:table-columns>
        <table:table-row table:style-name="TableRow716">
          <table:table-cell table:style-name="TableCell717">
            <text:h text:style-name="P718" text:outline-level="2">4. <text:s/>Risk</text:h>
          </table:table-cell>
        </table:table-row>
        <table:table-row table:style-name="TableRow719">
          <table:table-cell table:style-name="TableCell720">
            <text:p text:style-name="P721"><text:span text:style-name="T722">4.1<text:s/></text:span><text:span text:style-name="T723">Output Risk Rating: <text:s/>Low/Medium/High</text:span></text:p>
            <text:p text:style-name="P724"/>
            <text:p text:style-name="Normal"><text:span text:style-name="T725">The overall risk is now rated as<text:s/></text:span><text:span text:style-name="T726">high</text:span><text:span text:style-name="T727">,<text:s/></text:span><text:span text:style-name="T728">primarily because the risks of operating in Zimbabwe continue to be high. The situation can change dramatically and quickly and the prognosis for the next 12 months is for a higher risk profile than experienced in the first year of operations, especially t</text:span><text:span text:style-name="T729">hose relating to political stances and political decisions in advance of the general elections, and the potential for general public unrest related to election issues. The latter may impact the activities of sub-programmes adversely during the period up to</text:span><text:span text:style-name="T730"><text:s/>and for a period after the elections. A number of the risk indicators have been revised upwards as a result, which has changed the overall assessment from medium to high.</text:span></text:p>
            <text:p text:style-name="P731"/>
            <text:p text:style-name="Normal"><text:span text:style-name="T732">4.2 <text:s/>Assessment of the risk level</text:span></text:p>
            <text:p text:style-name="P733"/>
            <text:p text:style-name="P734"/>
          </table:table-cell>
        </table:table-row>
        <table:table-row table:style-name="TableRow735">
          <table:table-cell table:style-name="TableCell736">
            <text:p text:style-name="P737"><text:span text:style-name="T738">The key risks that could threaten the<text:s/></text:span><text:span text:style-name="T739">successful delivery of the intervention along with the corresponding mitigating actions to minimise these risks are summarised below. <text:s/></text:span></text:p>
            <text:p text:style-name="P740"><text:span text:style-name="T741">(</text:span><text:span text:style-name="T742">H – high, M – medium, L- low)</text:span></text:p>
            <text:p text:style-name="P743"/>
            <text:p text:style-name="P744">Table 1: Key Risk Identification and Mitigation<text:s/></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Normal"><text:span text:style-name="T757">Risk<text:s/></text:span></text:p>
                </table:table-cell>
                <table:table-cell table:style-name="TableCell758">
                  <text:p text:style-name="Normal"><text:span text:style-name="T759">Probability</text:span></text:p>
                  <text:p text:style-name="P760"/>
                </table:table-cell>
                <table:table-cell table:style-name="TableCell761">
                  <text:p text:style-name="P762"><text:span text:style-name="T763">Impact</text:span></text:p>
                </table:table-cell>
                <table:table-cell table:style-name="TableCell764">
                  <text:p text:style-name="Normal"><text:span text:style-name="T765">Mitigation<text:s/></text:span><text:span text:style-name="T766">Strategy</text:span></text:p>
                </table:table-cell>
                <table:table-cell table:style-name="TableCell767">
                  <text:p text:style-name="Normal"><text:span text:style-name="T768">Review observations</text:span></text:p>
                </table:table-cell>
              </table:table-row>
              <table:table-row table:style-name="TableRow769">
                <table:table-cell table:style-name="TableCell770">
                  <text:p text:style-name="P771"><text:span text:style-name="T772">1</text:span></text:p>
                </table:table-cell>
                <table:table-cell table:style-name="TableCell773">
                  <text:p text:style-name="Normal"><text:span text:style-name="T774">Political interference on project selection and execution</text:span></text:p>
                </table:table-cell>
                <table:table-cell table:style-name="TableCell775">
                  <text:p text:style-name="Normal"><text:span text:style-name="T776">H</text:span></text:p>
                </table:table-cell>
                <table:table-cell table:style-name="TableCell777">
                  <text:p text:style-name="P778"><text:span text:style-name="T779">H</text:span></text:p>
                </table:table-cell>
                <table:table-cell table:style-name="TableCell780">
                  <text:p text:style-name="P781"/>
                </table:table-cell>
                <table:table-cell table:style-name="TableCell782">
                  <text:p text:style-name="Normal"><text:span text:style-name="T783">no political interference to date, however the risk remains for future selection and existing execution</text:span></text:p>
                </table:table-cell>
              </table:table-row>
              <table:table-row table:style-name="TableRow784">
                <table:table-cell table:style-name="TableCell785">
                  <text:p text:style-name="P786"><text:span text:style-name="T787">2</text:span></text:p>
                </table:table-cell>
                <table:table-cell table:style-name="TableCell788">
                  <text:p text:style-name="Normal"><text:span text:style-name="T789">Insufficient capitalization of the Fund – presumed to<text:s/></text:span><text:span text:style-name="T790">be the AECF, but in reality also ZMWF and ZADT</text:span></text:p>
                </table:table-cell>
                <table:table-cell table:style-name="TableCell791">
                  <text:p text:style-name="Normal"><text:span text:style-name="T792">L (was M)</text:span></text:p>
                </table:table-cell>
                <table:table-cell table:style-name="TableCell793">
                  <text:p text:style-name="P794"><text:span text:style-name="T795">H</text:span></text:p>
                </table:table-cell>
                <table:table-cell table:style-name="TableCell796">
                  <text:p text:style-name="Normal"><text:span text:style-name="T797">Additional donor support</text:span></text:p>
                </table:table-cell>
                <table:table-cell table:style-name="TableCell798">
                  <text:p text:style-name="Normal"><text:span text:style-name="T799">Fund appears to have adequate funding for the Zimbabwe window of AECF. Danida is expected to provide $35 million to ZADT.<text:s/></text:span></text:p>
                </table:table-cell>
              </table:table-row>
              <table:table-row table:style-name="TableRow800">
                <table:table-cell table:style-name="TableCell801">
                  <text:p text:style-name="P802"><text:span text:style-name="T803">3</text:span></text:p>
                </table:table-cell>
                <table:table-cell table:style-name="TableCell804">
                  <text:p text:style-name="Normal"><text:span text:style-name="T805">Collapse of GNU</text:span></text:p>
                </table:table-cell>
                <table:table-cell table:style-name="TableCell806">
                  <text:p text:style-name="Normal"><text:span text:style-name="T807">H</text:span></text:p>
                </table:table-cell>
                <table:table-cell table:style-name="TableCell808">
                  <text:p text:style-name="P809"><text:span text:style-name="T810">H</text:span></text:p>
                </table:table-cell>
                <table:table-cell table:style-name="TableCell811">
                  <text:p text:style-name="Normal"><text:span text:style-name="T812">Cancellation of process,<text:s/></text:span><text:span text:style-name="T813">cut-off points, delay of transfer of money to projects</text:span></text:p>
                </table:table-cell>
                <table:table-cell table:style-name="TableCell814">
                  <text:p text:style-name="Normal"><text:span text:style-name="T815">GNU has survived to date but this can quickly change.</text:span></text:p>
                </table:table-cell>
              </table:table-row>
              <table:table-row table:style-name="TableRow816">
                <table:table-cell table:style-name="TableCell817">
                  <text:p text:style-name="P818"><text:span text:style-name="T819">4</text:span></text:p>
                </table:table-cell>
                <table:table-cell table:style-name="TableCell820">
                  <text:p text:style-name="Normal"><text:span text:style-name="T821">Escalation of political violence</text:span></text:p>
                </table:table-cell>
                <table:table-cell table:style-name="TableCell822">
                  <text:p text:style-name="Normal"><text:span text:style-name="T823">H</text:span></text:p>
                </table:table-cell>
                <table:table-cell table:style-name="TableCell824">
                  <text:p text:style-name="P825"><text:span text:style-name="T826">H</text:span></text:p>
                </table:table-cell>
                <table:table-cell table:style-name="TableCell827">
                  <text:p text:style-name="Normal"><text:span text:style-name="T828">Business will be affected if political violence matches or exceed that in 2008, and donor’s positions will<text:s/></text:span><text:span text:style-name="T829">be very sensitive to this, Delays in transfer of funds possible, postponement of project activities.</text:span></text:p>
                </table:table-cell>
                <table:table-cell table:style-name="TableCell830">
                  <text:p text:style-name="Normal"><text:span text:style-name="T831">Political violence is on an increasing trend following a relatively quiet time.</text:span></text:p>
                </table:table-cell>
              </table:table-row>
              <table:table-row table:style-name="TableRow832">
                <table:table-cell table:style-name="TableCell833">
                  <text:p text:style-name="P834"><text:span text:style-name="T835">5</text:span></text:p>
                </table:table-cell>
                <table:table-cell table:style-name="TableCell836">
                  <text:p text:style-name="Normal"><text:span text:style-name="T837">Occupation of farms that are part of AECF/AIZ project</text:span></text:p>
                </table:table-cell>
                <table:table-cell table:style-name="TableCell838">
                  <text:p text:style-name="Normal"><text:span text:style-name="T839">M</text:span></text:p>
                </table:table-cell>
                <table:table-cell table:style-name="TableCell840">
                  <text:p text:style-name="P841"><text:span text:style-name="T842">M</text:span></text:p>
                </table:table-cell>
                <table:table-cell table:style-name="TableCell843">
                  <text:p text:style-name="Normal"><text:span text:style-name="T844">Mediation via<text:s/></text:span><text:span text:style-name="T845">govt. Institutions, dialogue with local organization, include local smallholders as stakeholders in project</text:span></text:p>
                </table:table-cell>
                <table:table-cell table:style-name="TableCell846">
                  <text:p text:style-name="Normal"><text:span text:style-name="T847">No evidence that this has been an issue to date, but change can happen quickly. The emphasis on small holder farms has mitigated the risk.</text:span></text:p>
                </table:table-cell>
              </table:table-row>
              <table:table-row table:style-name="TableRow848">
                <table:table-cell table:style-name="TableCell849">
                  <text:p text:style-name="P850"><text:span text:style-name="T851">6</text:span></text:p>
                </table:table-cell>
                <table:table-cell table:style-name="TableCell852">
                  <text:p text:style-name="Normal"><text:span text:style-name="T853">Breakdown <text:s/>of Law and Order</text:span></text:p>
                </table:table-cell>
                <table:table-cell table:style-name="TableCell854">
                  <text:p text:style-name="Normal"><text:span text:style-name="T855">H</text:span></text:p>
                </table:table-cell>
                <table:table-cell table:style-name="TableCell856">
                  <text:p text:style-name="P857"><text:span text:style-name="T858">H</text:span></text:p>
                </table:table-cell>
                <table:table-cell table:style-name="TableCell859">
                  <text:p text:style-name="Normal"><text:span text:style-name="T860">Cancellation of process, delay of bids, cut-off points, delay of transfers</text:span></text:p>
                </table:table-cell>
                <table:table-cell table:style-name="TableCell861">
                  <text:p text:style-name="Normal"><text:span text:style-name="T862">No evidence that law and order has broken down to date, but this may change in the next year.</text:span></text:p>
                </table:table-cell>
              </table:table-row>
              <table:table-row table:style-name="TableRow863">
                <table:table-cell table:style-name="TableCell864">
                  <text:p text:style-name="P865"><text:span text:style-name="T866">7</text:span></text:p>
                </table:table-cell>
                <table:table-cell table:style-name="TableCell867">
                  <text:p text:style-name="Normal"><text:span text:style-name="T868">Re-introduction of ZIM Dollar</text:span></text:p>
                </table:table-cell>
                <table:table-cell table:style-name="TableCell869">
                  <text:p text:style-name="Normal"><text:span text:style-name="T870">L</text:span></text:p>
                </table:table-cell>
                <table:table-cell table:style-name="TableCell871">
                  <text:p text:style-name="P872"><text:span text:style-name="T873">M</text:span></text:p>
                </table:table-cell>
                <table:table-cell table:style-name="TableCell874">
                  <text:p text:style-name="Normal"><text:span text:style-name="T875">Mitigation would<text:s/></text:span><text:span text:style-name="T876">be: cancellation of process, cut-off points, delay of transfer of money to projects.<text:s/></text:span></text:p>
                </table:table-cell>
                <table:table-cell table:style-name="TableCell877">
                  <text:p text:style-name="Normal"><text:span text:style-name="T878">No evidence that there are plans to introduce a new currency. MoF has announced that the multicurrency regime will remain in place until at least the end of 2013.</text:span></text:p>
                </table:table-cell>
              </table:table-row>
              <table:table-row table:style-name="TableRow879">
                <table:table-cell table:style-name="TableCell880">
                  <text:p text:style-name="P881"><text:span text:style-name="T882">8</text:span></text:p>
                </table:table-cell>
                <table:table-cell table:style-name="TableCell883">
                  <text:p text:style-name="Normal"><text:span text:style-name="T884">Pers</text:span><text:span text:style-name="T885">istent illiquidity leading to failure to mobilize cash contribution</text:span></text:p>
                </table:table-cell>
                <table:table-cell table:style-name="TableCell886">
                  <text:p text:style-name="Normal"><text:span text:style-name="T887">M</text:span></text:p>
                </table:table-cell>
                <table:table-cell table:style-name="TableCell888">
                  <text:p text:style-name="P889"><text:span text:style-name="T890">H</text:span></text:p>
                </table:table-cell>
                <table:table-cell table:style-name="TableCell891">
                  <text:p text:style-name="Normal"><text:span text:style-name="T892">Make use of advance payments, allowance of delays in paying own contribution</text:span></text:p>
                </table:table-cell>
                <table:table-cell table:style-name="TableCell893">
                  <text:p text:style-name="Normal"><text:span text:style-name="T894">DFID has responded positively to challenges here by allowing advance payments.</text:span></text:p>
                </table:table-cell>
              </table:table-row>
              <table:table-row table:style-name="TableRow895">
                <table:table-cell table:style-name="TableCell896">
                  <text:p text:style-name="P897"><text:span text:style-name="T898">9</text:span></text:p>
                </table:table-cell>
                <table:table-cell table:style-name="TableCell899">
                  <text:p text:style-name="Normal"><text:span text:style-name="T900">Project on disputed land</text:span></text:p>
                </table:table-cell>
                <table:table-cell table:style-name="TableCell901">
                  <text:p text:style-name="Normal"><text:span text:style-name="T902">M</text:span></text:p>
                </table:table-cell>
                <table:table-cell table:style-name="TableCell903">
                  <text:p text:style-name="P904"><text:span text:style-name="T905">M</text:span></text:p>
                </table:table-cell>
                <table:table-cell table:style-name="TableCell906">
                  <text:p text:style-name="Normal"><text:span text:style-name="T907">Mediation via MOF and other govt. Institutions, dialogue with local organization, include local smallholders as stakeholders in project, DD of each project at business plan stage</text:span></text:p>
                </table:table-cell>
                <table:table-cell table:style-name="TableCell908">
                  <text:p text:style-name="Normal"><text:span text:style-name="T909">No evidence of this impacting projects to date.</text:span></text:p>
                </table:table-cell>
              </table:table-row>
              <table:table-row table:style-name="TableRow910">
                <table:table-cell table:style-name="TableCell911">
                  <text:p text:style-name="P912"><text:span text:style-name="T913">10</text:span></text:p>
                </table:table-cell>
                <table:table-cell table:style-name="TableCell914">
                  <text:p text:style-name="Normal"><text:span text:style-name="T915">Low number and qualit</text:span><text:span text:style-name="T916">y of applications</text:span></text:p>
                </table:table-cell>
                <table:table-cell table:style-name="TableCell917">
                  <text:p text:style-name="Normal"><text:span text:style-name="T918">M (was L)</text:span></text:p>
                </table:table-cell>
                <table:table-cell table:style-name="TableCell919">
                  <text:p text:style-name="P920"><text:span text:style-name="T921">M (was L)</text:span></text:p>
                </table:table-cell>
                <table:table-cell table:style-name="TableCell922">
                  <text:p text:style-name="Normal"><text:span text:style-name="T923">Marketing and PR-efforts have created huge response from private sector. There should be a good depth of bankable projects</text:span></text:p>
                </table:table-cell>
                <table:table-cell table:style-name="TableCell924">
                  <text:p text:style-name="Normal"><text:span text:style-name="T925">Generally response has been good across the 4 windows, although AIZ received less applications<text:s/></text:span><text:span text:style-name="T926">than planned.</text:span></text:p>
                </table:table-cell>
              </table:table-row>
              <table:table-row table:style-name="TableRow927">
                <table:table-cell table:style-name="TableCell928">
                  <text:p text:style-name="P929"><text:span text:style-name="T930">11</text:span></text:p>
                </table:table-cell>
                <table:table-cell table:style-name="TableCell931">
                  <text:p text:style-name="Normal"><text:span text:style-name="T932">Negative social or environmental impact; climate vulnerability<text:s/></text:span></text:p>
                </table:table-cell>
                <table:table-cell table:style-name="TableCell933">
                  <text:p text:style-name="Normal"><text:span text:style-name="T934">L</text:span></text:p>
                </table:table-cell>
                <table:table-cell table:style-name="TableCell935">
                  <text:p text:style-name="P936"><text:span text:style-name="T937">H</text:span></text:p>
                </table:table-cell>
                <table:table-cell table:style-name="TableCell938">
                  <text:p text:style-name="Normal"><text:span text:style-name="T939">Applicants implement the projects themselves, so the risk is always there. Needed actions include: strict M&amp;E on the spot (done), closer liaison with Donor embassies and<text:s/></text:span><text:span text:style-name="T940">local NGO’s (ongoing) and enforceability of contracts (ongoing), environment/climate due diligence process and related M&amp;E.</text:span></text:p>
                </table:table-cell>
                <table:table-cell table:style-name="TableCell941">
                  <text:p text:style-name="Normal"><text:span text:style-name="T942">These aspects do not appear to have become issues on any of the projects</text:span></text:p>
                </table:table-cell>
              </table:table-row>
              <table:table-row table:style-name="TableRow943">
                <table:table-cell table:style-name="TableCell944">
                  <text:p text:style-name="P945"><text:span text:style-name="T946">12</text:span></text:p>
                </table:table-cell>
                <table:table-cell table:style-name="TableCell947">
                  <text:p text:style-name="Normal"><text:span text:style-name="T948">Negative press<text:s/></text:span></text:p>
                </table:table-cell>
                <table:table-cell table:style-name="TableCell949">
                  <text:p text:style-name="Normal"><text:span text:style-name="T950">M</text:span></text:p>
                </table:table-cell>
                <table:table-cell table:style-name="TableCell951">
                  <text:p text:style-name="P952"><text:span text:style-name="T953">L</text:span></text:p>
                </table:table-cell>
                <table:table-cell table:style-name="TableCell954">
                  <text:p text:style-name="Normal"><text:span text:style-name="T955">Very low incidence. Can be handled<text:s/></text:span><text:span text:style-name="T956">ad-hoc, based upon careful examination if critique is justified.<text:s/></text:span></text:p>
                </table:table-cell>
                <table:table-cell table:style-name="TableCell957">
                  <text:p text:style-name="Normal"><text:span text:style-name="T958">No evidence of negative press to date. Care must be taken on two issues where negative stances can be easily taken. Risk mitigation should be considered.</text:span></text:p>
                </table:table-cell>
              </table:table-row>
              <table:table-row table:style-name="TableRow959">
                <table:table-cell table:style-name="TableCell960">
                  <text:p text:style-name="P961"><text:span text:style-name="T962">13</text:span></text:p>
                </table:table-cell>
                <table:table-cell table:style-name="TableCell963">
                  <text:p text:style-name="Normal"><text:span text:style-name="T964">Seizure of bank accounts</text:span></text:p>
                </table:table-cell>
                <table:table-cell table:style-name="TableCell965">
                  <text:p text:style-name="Normal"><text:span text:style-name="T966">M</text:span></text:p>
                </table:table-cell>
                <table:table-cell table:style-name="TableCell967">
                  <text:p text:style-name="P968"><text:span text:style-name="T969">H</text:span></text:p>
                </table:table-cell>
                <table:table-cell table:style-name="TableCell970">
                  <text:p text:style-name="Normal"><text:span text:style-name="T971">Risk is particularly big at grantee level. Off shore bank accounts. Adapt payment procedures accordingly.</text:span></text:p>
                </table:table-cell>
                <table:table-cell table:style-name="TableCell972">
                  <text:p text:style-name="Normal"><text:span text:style-name="T973">No issues to date.</text:span></text:p>
                </table:table-cell>
              </table:table-row>
              <table:table-row table:style-name="TableRow974">
                <table:table-cell table:style-name="TableCell975">
                  <text:p text:style-name="P976"><text:span text:style-name="T977">14</text:span></text:p>
                </table:table-cell>
                <table:table-cell table:style-name="TableCell978">
                  <text:p text:style-name="Normal"><text:span text:style-name="T979">Fraud and disappearance of funds</text:span></text:p>
                </table:table-cell>
                <table:table-cell table:style-name="TableCell980">
                  <text:p text:style-name="Normal"><text:span text:style-name="T981">L</text:span></text:p>
                </table:table-cell>
                <table:table-cell table:style-name="TableCell982">
                  <text:p text:style-name="P983"><text:span text:style-name="T984">L</text:span></text:p>
                </table:table-cell>
                <table:table-cell table:style-name="TableCell985">
                  <text:p text:style-name="Normal"><text:span text:style-name="T986">Communication lines are short because of in-house EM, AGRA management open to complaints,<text:s/></text:span><text:span text:style-name="T987">motivated and professional staff, Annual independent audits done</text:span></text:p>
                </table:table-cell>
                <table:table-cell table:style-name="TableCell988">
                  <text:p text:style-name="Normal"><text:span text:style-name="T989">Subprogramme procedures are strong. No evidence to suggest that there are problems in this area.</text:span></text:p>
                </table:table-cell>
              </table:table-row>
              <table:table-row table:style-name="TableRow990">
                <table:table-cell table:style-name="TableCell991">
                  <text:p text:style-name="P992"><text:span text:style-name="T993">15</text:span></text:p>
                </table:table-cell>
                <table:table-cell table:style-name="TableCell994">
                  <text:p text:style-name="Normal"><text:span text:style-name="T995">Fraud and misuse of funds by applicants</text:span></text:p>
                </table:table-cell>
                <table:table-cell table:style-name="TableCell996">
                  <text:p text:style-name="Normal"><text:span text:style-name="T997">M</text:span></text:p>
                </table:table-cell>
                <table:table-cell table:style-name="TableCell998">
                  <text:p text:style-name="P999"><text:span text:style-name="T1000">L</text:span></text:p>
                </table:table-cell>
                <table:table-cell table:style-name="TableCell1001">
                  <text:p text:style-name="Normal"><text:span text:style-name="T1002">Each component’s financial control and account</text:span><text:span text:style-name="T1003">ing procedures are sufficient.<text:s/></text:span></text:p>
                </table:table-cell>
                <table:table-cell table:style-name="TableCell1004">
                  <text:p text:style-name="Normal"><text:span text:style-name="T1005">Procedures and management of this risk appears quite strong on all 4 projects.</text:span></text:p>
                </table:table-cell>
              </table:table-row>
            </table:table>
            <text:p text:style-name="P1006"/>
            <text:p text:style-name="P1007"/>
            <text:p text:style-name="P1008"/>
            <text:p text:style-name="P1009"/>
            <text:p text:style-name="P1010"/>
            <text:p text:style-name="P1011"/>
            <text:p text:style-name="P1012">Table 2: Risk Matrix Summary – Changed assessment of risks shown in [square brackets]</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
                </table:table-cell>
                <table:table-cell table:style-name="TableCell1023">
                  <text:p text:style-name="P1024"/>
                </table:table-cell>
                <table:table-cell table:style-name="TableCell1025" table:number-columns-spanned="3">
                  <text:p text:style-name="P1026"/>
                  <text:p text:style-name="P1027"><text:span text:style-name="T1028">IMPACT</text:span></text:p>
                  <text:p text:style-name="P1029"/>
                </table:table-cell>
                <table:covered-table-cell/>
                <table:covered-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ext:p text:style-name="P1037"><text:span text:style-name="T1038">H</text:span></text:p>
                  <text:p text:style-name="P1039"/>
                </table:table-cell>
                <table:table-cell table:style-name="TableCell1040">
                  <text:p text:style-name="P1041"/>
                  <text:p text:style-name="P1042"><text:span text:style-name="T1043">M</text:span></text:p>
                </table:table-cell>
                <table:table-cell table:style-name="TableCell1044">
                  <text:p text:style-name="P1045"/>
                  <text:p text:style-name="P1046"><text:span text:style-name="T1047">L</text:span></text:p>
                </table:table-cell>
              </table:table-row>
              <table:table-row table:style-name="TableRow1048">
                <table:table-cell table:style-name="TableCell1049" table:number-rows-spanned="3">
                  <text:p text:style-name="P1050"><text:span text:style-name="T1051">PROBABILITY</text:span></text:p>
                </table:table-cell>
                <table:table-cell table:style-name="TableCell1052">
                  <text:p text:style-name="P1053"><text:span text:style-name="T1054">H</text:span></text:p>
                </table:table-cell>
                <table:table-cell table:style-name="TableCell1055">
                  <text:p text:style-name="P1056"/>
                  <text:p text:style-name="P1057"><text:span text:style-name="T1058"><draw:custom-shape svg:x="0.70764in" svg:y="0.25556in" svg:width="0in" svg:height="1.43681in" draw:z-index="251658752" draw:id="id1" draw:style-name="a2" draw:name="Straight Arrow Connector 3" text:anchor-type="paragraph"><svg:title/><svg:desc/><draw:enhanced-geometry draw:path-stretchpoint-x="21600" draw:path-stretchpoint-y="21600" draw:type="non-primitive" svg:viewBox="0 0 21600 21600" draw:enhanced-path="F M ?f7 ?f7 L ?f10 ?f11 N" draw:text-areas="?f7 ?f7 ?f10 ?f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059">3</text:span><text:span text:style-name="T1060">4 <text:s text:c="2"/></text:span><text:span text:style-name="T1061">6 <text:s text:c="2"/>1</text:span></text:p>
                </table:table-cell>
                <table:table-cell table:style-name="TableCell1062">
                  <text:p text:style-name="P1063"/>
                  <text:p text:style-name="P1064"/>
                </table:table-cell>
                <table:table-cell table:style-name="TableCell1065">
                  <text:p text:style-name="P1066"/>
                  <text:p text:style-name="P1067"/>
                </table:table-cell>
              </table:table-row>
              <table:table-row table:style-name="TableRow1068">
                <table:covered-table-cell>
                  <text:p text:style-name="P1069"/>
                </table:covered-table-cell>
                <table:table-cell table:style-name="TableCell1070">
                  <text:p text:style-name="P1071"><text:span text:style-name="T1072">M</text:span></text:p>
                </table:table-cell>
                <table:table-cell table:style-name="TableCell1073">
                  <text:p text:style-name="P1074"/>
                  <text:p text:style-name="P1075"><text:span text:style-name="T1076"><draw:custom-shape svg:x="0.09306in" svg:y="0.19444in" svg:width="0in" svg:height="0.27014in" draw:z-index="251656704" draw:id="id2" draw:style-name="a4" draw:name="Straight Arrow Connector 1" text:anchor-type="paragraph"><svg:title/><svg:desc/><draw:enhanced-geometry draw:path-stretchpoint-x="21600" draw:path-stretchpoint-y="21600" draw:type="non-primitive" svg:viewBox="0 0 21600 21600" draw:enhanced-path="F M ?f7 ?f7 L ?f10 ?f11 N" draw:text-areas="?f7 ?f7 ?f10 ?f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077">2 <text:s text:c="2"/>8 <text:s text:c="2"/>13</text:span></text:p>
                </table:table-cell>
                <table:table-cell table:style-name="TableCell1078">
                  <text:p text:style-name="P1079"/>
                  <text:p text:style-name="P1080"><text:span text:style-name="T1081"><draw:custom-shape svg:x="0.66944in" svg:y="0.14236in" svg:width="0.98889in" svg:height="0.44792in" draw:z-index="251657728" draw:id="id3" draw:style-name="a6" draw:name="Straight Arrow Connector 2" text:anchor-type="paragraph"><svg:title/><svg:desc/><draw:enhanced-geometry draw:path-stretchpoint-x="21600" draw:path-stretchpoint-y="21600" draw:type="non-primitive" svg:viewBox="0 0 21600 21600" draw:enhanced-path="F M ?f7 ?f7 L ?f10 ?f11 N" draw:text-areas="?f7 ?f7 ?f10 ?f11"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082">5 <text:s/>9</text:span><text:span text:style-name="T1083">[10]</text:span></text:p>
                </table:table-cell>
                <table:table-cell table:style-name="TableCell1084">
                  <text:p text:style-name="P1085"/>
                  <text:p text:style-name="P1086"><text:span text:style-name="T1087">12 <text:s text:c="2"/>15</text:span></text:p>
                </table:table-cell>
              </table:table-row>
              <table:table-row table:style-name="TableRow1088">
                <table:covered-table-cell>
                  <text:p text:style-name="P1089"/>
                </table:covered-table-cell>
                <table:table-cell table:style-name="TableCell1090">
                  <text:p text:style-name="P1091"><text:span text:style-name="T1092">L</text:span></text:p>
                </table:table-cell>
                <table:table-cell table:style-name="TableCell1093">
                  <text:p text:style-name="P1094"/>
                  <text:p text:style-name="P1095"><text:span text:style-name="T1096">[2]</text:span><text:span text:style-name="T1097">11</text:span></text:p>
                </table:table-cell>
                <table:table-cell table:style-name="TableCell1098">
                  <text:p text:style-name="P1099"/>
                  <text:p text:style-name="P1100"><text:span text:style-name="T1101">7</text:span></text:p>
                </table:table-cell>
                <table:table-cell table:style-name="TableCell1102">
                  <text:p text:style-name="Normal"><text:span text:style-name="T1103">10 <text:s/>14</text:span></text:p>
                </table:table-cell>
              </table:table-row>
            </table:table>
            <text:p text:style-name="P1104"/>
            <text:p text:style-name="P1105"/>
            <text:list text:style-name="LFO8" text:continue-numbering="true">
              <text:list-item>
                <text:list>
                  <text:list-item>
                    <text:p text:style-name="P1106"><text:span text:style-name="T1107"><text:s/>Risk of funds not being used as intended</text:span></text:p>
                  </text:list-item>
                </text:list>
              </text:list-item>
            </text:list>
            <text:p text:style-name="P1108"/>
            <text:p text:style-name="Normal"><text:span text:style-name="T1109">The risk that funds are not utilised as intended is quite low, given strong governance and adequate financial procedures in each subproject and<text:s/></text:span><text:span text:style-name="T1110">high reputation of subproject partners.<text:s/></text:span></text:p>
            <text:p text:style-name="P1111"><text:span text:style-name="T1112">ZADT–</text:span><text:span text:style-name="T1113">a highly complex governance process ensures separation of duty between donors and managers, with one donor acting as payment agent. Management boards and team are staffed with experts in various fields. SNV, wh</text:span><text:span text:style-name="T1114">ose systems have been tested by a number of donors, will provide the fund with this system.<text:s/></text:span></text:p>
            <text:p text:style-name="P1115"><text:span text:style-name="T1116">ZMWF–</text:span><text:span text:style-name="T1117">The risk in ZMWF is also considered low, with expert services provided for all fiduciary processes, including at trustee, management and payment agent levels.</text:span></text:p>
            <text:p text:style-name="P1118"><text:span text:style-name="T1119">AIZ–</text:span><text:span text:style-name="T1120">AIZ has recognised that the main risk to funds not being used as intended relates to use of prize money by the grant recipient. The risk is mitigated by providing the money in instalments, separate project bank account, regular monitoring visits, and<text:s/></text:span><text:span text:style-name="T1121">expert assessments of the systems and accuracy of financial and project reporting.</text:span></text:p>
            <text:p text:style-name="P1122"><text:span text:style-name="T1123">AECF–</text:span><text:span text:style-name="T1124">The implementing agent has introduced a monitoring system against four major criteria, project financial viability, development impact, AECF reputation and reporting<text:s/></text:span><text:span text:style-name="T1125">from the grantee, to ensure that funds are used as intended.</text:span></text:p>
            <text:p text:style-name="P1126"/>
            <text:p text:style-name="Normal"><text:span text:style-name="T1127">4.4Climate and Environment Risk</text:span></text:p>
            <text:p text:style-name="P1128"/>
            <text:p text:style-name="Normal"><text:span text:style-name="T1129">ZADT:</text:span><text:span text:style-name="T1130"><text:s/>The project encourages loans where sustainable agricultural practices are used or introduced, primarily organic fertilizers against inorganic, but also sus</text:span><text:span text:style-name="T1131">tainable wood lots. It is likely that increased farming activity will result from lending activities, but farming activities are at historically low levels. A constraining factor will be access to water supply, which appears to be a constant issue for smal</text:span><text:span text:style-name="T1132">l holders wishing to expand. <text:s/></text:span></text:p>
            <text:p text:style-name="P1133"/>
            <text:p text:style-name="Normal"><text:span text:style-name="T1134">ZMWF</text:span><text:span text:style-name="T1135">: As an onlender to the MFI sector, ZMWF is unlikely to know the impact on the environment of activities funded by the MFI. Given the size of loans made by the MFIs, individually they are likely to not have a significant</text:span><text:span text:style-name="T1136">ly harmful impact, although in total they could, especially if loans are to purchase harmful products. ZMWF should reconsider this risk and assess against the policies of the MFIs it makes loans to.<text:s/></text:span></text:p>
            <text:p text:style-name="P1137"/>
            <text:p text:style-name="Normal"><text:span text:style-name="T1138">AIZ:</text:span><text:span text:style-name="T1139"><text:s/>Requests an impact assessment from all would-be gr</text:span><text:span text:style-name="T1140">antees. Judges are mindful of these impacts in the selection of the winners. AIZ carries out environmental assessments as part of grant due diligence. <text:s/></text:span></text:p>
            <text:p text:style-name="P1141"/>
            <text:p text:style-name="Normal"><text:span text:style-name="T1142">AECF:</text:span><text:span text:style-name="T1143"><text:s/>Recognise that agriculture can have an adverse impact on the environment but it is already impac</text:span><text:span text:style-name="T1144">ted by climate change, which compromises low technology farming. Adaptation through new technologies and better management techniques is a positive outcome in this situation. AECF carries out due diligence on this issue before grant award.</text:span></text:p>
            <text:p text:style-name="P1145"/>
            <text:p text:style-name="P1146"/>
          </table:table-cell>
        </table:table-row>
      </table:table>
      <text:p text:style-name="Normal"/>
      <text:p text:style-name="Normal"/>
      <table:table table:style-name="Table1147">
        <table:table-columns>
          <table:table-column table:style-name="TableColumn1148"/>
        </table:table-columns>
        <table:table-row table:style-name="TableRow1149">
          <table:table-cell table:style-name="TableCell1150">
            <text:h text:style-name="Heading2" text:outline-level="2"><text:span text:style-name="T1151">5</text:span><text:span text:style-name="T1152">. <text:s/>Value<text:s/></text:span><text:span text:style-name="T1153">for Money</text:span></text:h>
          </table:table-cell>
        </table:table-row>
        <table:table-row table:style-name="TableRow1154">
          <table:table-cell table:style-name="TableCell1155">
            <text:p text:style-name="P1156">5.1 Performance on VFM measures</text:p>
            <text:p text:style-name="P1157"><text:span text:style-name="T1158">Of the four projects, only the AECFhave attempted analysis of VFM using the ICAI recommended 4 E’s approach. Because none of the subprogramme management contracts were awarded under a DFID-run competition, a VFM e</text:span><text:span text:style-name="T1159">conomy opportunity was foregone or the process left to others. The existence of other donors, and in the case of ZADT and AECF significant donors closer to the projects, DFID’s influence on VFM discussions is more limited. The following, albeit with the ab</text:span><text:span text:style-name="T1160">ove caveat – represent opportunities for VFM over and above those found by other VFM audits.</text:span></text:p>
            <text:p text:style-name="P1161"><text:span text:style-name="T1162">Against the DFIDVFM Framework scoring methodology – markings are as provided in the table below, with a summary of the detailed justification for the markings prov</text:span><text:span text:style-name="T1163">ided in the aide memoire that supports this project review document. <text:s/>The projects have been scored against a VfM framework, with 1 representing poor VfM and 5 representing excellent VfM. <text:s/>The assessment criteria are also included in the aide memoire</text:span></text:p>
            <text:p text:style-name="P1164">Table<text:s/>3: VfM Scoring on scale of 1[poor] to 5[excellent])</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text:span text:style-name="T1176">Economy</text:span></text:p>
                  <text:p text:style-name="P1177"><text:span text:style-name="T1178">(Unit costs)</text:span></text:p>
                </table:table-cell>
                <table:table-cell table:style-name="TableCell1179">
                  <text:p text:style-name="P1180"><text:span text:style-name="T1181">Economy</text:span></text:p>
                  <text:p text:style-name="P1182"><text:span text:style-name="T1183">(Procurement)</text:span></text:p>
                </table:table-cell>
                <table:table-cell table:style-name="TableCell1184">
                  <text:p text:style-name="P1185"><text:span text:style-name="T1186">Efficiency</text:span></text:p>
                </table:table-cell>
                <table:table-cell table:style-name="TableCell1187">
                  <text:p text:style-name="P1188"><text:span text:style-name="T1189">TOTAL</text:span></text:p>
                </table:table-cell>
              </table:table-row>
              <table:table-row table:style-name="TableRow1190">
                <table:table-cell table:style-name="TableCell1191">
                  <text:p text:style-name="P1192"><text:span text:style-name="T1193">ZADT</text:span></text:p>
                </table:table-cell>
                <table:table-cell table:style-name="TableCell1194">
                  <text:p text:style-name="P1195"><text:span text:style-name="T1196">3</text:span></text:p>
                </table:table-cell>
                <table:table-cell table:style-name="TableCell1197">
                  <text:p text:style-name="P1198"><text:span text:style-name="T1199">3</text:span></text:p>
                </table:table-cell>
                <table:table-cell table:style-name="TableCell1200">
                  <text:p text:style-name="P1201"><text:span text:style-name="T1202">2</text:span></text:p>
                </table:table-cell>
                <table:table-cell table:style-name="TableCell1203">
                  <text:p text:style-name="P1204"><text:span text:style-name="T1205">8</text:span></text:p>
                </table:table-cell>
              </table:table-row>
              <table:table-row table:style-name="TableRow1206">
                <table:table-cell table:style-name="TableCell1207">
                  <text:p text:style-name="P1208"><text:span text:style-name="T1209">ZMWF</text:span></text:p>
                </table:table-cell>
                <table:table-cell table:style-name="TableCell1210">
                  <text:p text:style-name="P1211"><text:span text:style-name="T1212">2</text:span></text:p>
                </table:table-cell>
                <table:table-cell table:style-name="TableCell1213">
                  <text:p text:style-name="P1214"><text:span text:style-name="T1215">3</text:span></text:p>
                </table:table-cell>
                <table:table-cell table:style-name="TableCell1216">
                  <text:p text:style-name="P1217"><text:span text:style-name="T1218">1</text:span></text:p>
                </table:table-cell>
                <table:table-cell table:style-name="TableCell1219">
                  <text:p text:style-name="P1220"><text:span text:style-name="T1221">6</text:span></text:p>
                </table:table-cell>
              </table:table-row>
              <table:table-row table:style-name="TableRow1222">
                <table:table-cell table:style-name="TableCell1223">
                  <text:p text:style-name="P1224"><text:span text:style-name="T1225">AIZ</text:span></text:p>
                </table:table-cell>
                <table:table-cell table:style-name="TableCell1226">
                  <text:p text:style-name="P1227"><text:span text:style-name="T1228">2</text:span></text:p>
                </table:table-cell>
                <table:table-cell table:style-name="TableCell1229">
                  <text:p text:style-name="P1230"><text:span text:style-name="T1231">3</text:span></text:p>
                </table:table-cell>
                <table:table-cell table:style-name="TableCell1232">
                  <text:p text:style-name="P1233"><text:span text:style-name="T1234">3</text:span></text:p>
                </table:table-cell>
                <table:table-cell table:style-name="TableCell1235">
                  <text:p text:style-name="P1236"><text:span text:style-name="T1237">8</text:span></text:p>
                </table:table-cell>
              </table:table-row>
              <table:table-row table:style-name="TableRow1238">
                <table:table-cell table:style-name="TableCell1239">
                  <text:p text:style-name="P1240"><text:span text:style-name="T1241">AECF</text:span></text:p>
                </table:table-cell>
                <table:table-cell table:style-name="TableCell1242">
                  <text:p text:style-name="P1243"><text:span text:style-name="T1244">3</text:span></text:p>
                </table:table-cell>
                <table:table-cell table:style-name="TableCell1245">
                  <text:p text:style-name="P1246"><text:span text:style-name="T1247">4</text:span></text:p>
                </table:table-cell>
                <table:table-cell table:style-name="TableCell1248">
                  <text:p text:style-name="P1249"><text:span text:style-name="T1250">2</text:span></text:p>
                </table:table-cell>
                <table:table-cell table:style-name="TableCell1251">
                  <text:p text:style-name="P1252"><text:span text:style-name="T1253">9</text:span></text:p>
                </table:table-cell>
              </table:table-row>
            </table:table>
            <text:p text:style-name="P1254"/>
            <text:p text:style-name="P1255"><text:span text:style-name="T1256">ZADT</text:span></text:p>
            <text:p text:style-name="P1257"><text:span text:style-name="T1258">The ZADT intervention is broken down into 2 main channels – the Create Fund<text:s/></text:span><text:span text:style-name="T1259">(Managed by Sabi Consulting), and the provision of technical assistance and training to current and potential beneficiaries of the Create Fund (managed by SNV). <text:s/>For donors wishing to contribute to the program the split in contribution is a predetermined 8</text:span><text:span text:style-name="T1260">0% Create Fund: 20% Technical Assistance and M&amp;E. <text:s/>From an efficiency perspective the fund has fallen short of its disbursement target, but this is as much an issue of the funds available growing in volume as it is issues faced by identifying and engaging<text:s/></text:span><text:span text:style-name="T1261">suitable end beneficiaries. <text:s/>The Trust acknowledges that the top heavy management and governance structure needs to be streamlined [2]. <text:s/>Fund management costs are included in the 11.5% overall interest charged to access funds, this rate is significantly be</text:span><text:span text:style-name="T1262">low the market average are low which keeps unit costs low [3]. <text:s/>SNV’s procurement process and Sabi Consulting’s procurement of bank partner services is satisfactory [3] <text:s text:c="4"/></text:span></text:p>
            <text:p text:style-name="P1263"><text:span text:style-name="T1264">ZMWF</text:span></text:p>
            <text:p text:style-name="P1265"><text:span text:style-name="T1266">Due to stringent application procedures only $50,000 of the $595,000 worth of</text:span><text:span text:style-name="T1267"><text:s/>loans approved has been disbursed, 120 micro loans had been made at the time of review. <text:s/>Training and awareness has also proceeded slowly, with the first round of 500 credit clients currently undergoing training (October – December 2012). It is thus too e</text:span><text:span text:style-name="T1268">arly to make a full efficiency and economy assessment, with a preliminary rating of [1] and [2] given respectively. <text:s text:c="2"/>HIVOS-based procurement processes are viewed as satisfactory, yielding a score of [3] <text:s/></text:span></text:p>
            <text:p text:style-name="P1269"><text:span text:style-name="T1270">AIZ</text:span></text:p>
            <text:p text:style-name="P1271"><text:span text:style-name="T1272">From a VfM perspective overall overhead costs<text:s/></text:span><text:span text:style-name="T1273">are relatively high (35% of budget), this drives the unit cost score of [2]. <text:s/>The cost of TA provision to beneficiaries is relatively low (at $270/day), and includes the subsidy provided through the use of volunteer consultants, efficiency score is a [3].<text:s/></text:span><text:span text:style-name="T1274"><text:s/>Procurement of a vehicle following a formal procurement process and coming in under budget drive the procurement score of [3].</text:span></text:p>
            <text:p text:style-name="P1275"><text:span text:style-name="T1276">AECF</text:span></text:p>
            <text:p text:style-name="P1277"><text:span text:style-name="T1278">DFID supports the AECF at an Africa wide level, with funding for the programme coming centrally from DFID UK as well as var</text:span><text:span text:style-name="T1279">ious country offices providing funding to specific country windows. <text:s/>AECF has overall been rated as providing VfM from DFID’s perspective</text:span><text:span text:style-name="T1280"><text:note text:note-class="footnote" text:id="_ftn1"><text:note-citation>2</text:note-citation><text:note-body><text:p text:style-name="FootnoteText"><text:s/>DFID Research and Evidence Division, January 2011</text:p></text:note-body></text:note></text:span><text:span text:style-name="T1281">. <text:s/>Despite the initially slow disbursement of funds via the AECF<text:s/></text:span><text:span text:style-name="T1282">Zimbabwe window, results achieved to date have exceeded milestones indicating an efficient delivery of services to beneficiaries [3]. Management fees fall toward the high end of the spectrum (The combined KPMG IDA and AGRAmanagement fee totals 20% of funds</text:span><text:span text:style-name="T1283"><text:s/>provided over 6 years) this drives the unit costs score [2]. <text:s/>KPMG’s procurement cycle conforms to international procurement standards [4]</text:span></text:p>
            <text:p text:style-name="P1284">5.2 <text:s/>Commercial Improvement and Value for Money</text:p>
            <text:p text:style-name="P1285"/>
            <text:p text:style-name="Normal"><text:span text:style-name="T1286">DFID is at a distance from the decision-making relating to procurem</text:span><text:span text:style-name="T1287">ent under the sub-programmes, resultant from its decision to fund existing initiatives. There is evidence that local procurement practices on the four sub-programmes are of an acceptable standard.</text:span></text:p>
            <text:p text:style-name="P1288"/>
            <text:p text:style-name="Normal"><text:span text:style-name="T1289">ZADT –</text:span><text:span text:style-name="T1290"><text:s/>The selection of participating banks was based on a</text:span><text:span text:style-name="T1291"><text:s/>competitive bidding process, although the selection of banks was hindered as a number are proscribed. SNV provides good quality processes around the selection of consultants and local capacity builders. SNV withholds a percentage of the contract based on<text:s/></text:span><text:span text:style-name="T1292">the need to demonstrate the quality of the deliverables.</text:span></text:p>
            <text:p text:style-name="P1293"/>
            <text:p text:style-name="Normal"><text:span text:style-name="T1294">ZMWF –<text:s/></text:span><text:span text:style-name="T1295">the purchase of goods and services is carried out through competition and there are procedures, including separation of duties in the procurement process, based on purchase limits that were s</text:span><text:span text:style-name="T1296">et by the ZMFW board.</text:span></text:p>
            <text:p text:style-name="P1297"/>
            <text:p text:style-name="Normal"><text:span text:style-name="T1298">AIZ</text:span><text:span text:style-name="T1299"><text:s/>– grant prizes are paid in tranches based on meeting performance targets. AIZ uses relatively low cost, but high quality volunteers to supplement the core of paid advisers.</text:span></text:p>
            <text:p text:style-name="P1300"/>
            <text:p text:style-name="Normal"><text:span text:style-name="T1301">AECF –</text:span><text:span text:style-name="T1302">the grant control procedures ensures that funded<text:s/></text:span><text:span text:style-name="T1303">projects stay on budget at a line item level, with approvals for variations made requiring justification. Changes above 20% require the approval of the investment committee. Checking of invoices includes assessment of grantee financial control and spot che</text:span><text:span text:style-name="T1304">cks of accounting records and vouchers.</text:span></text:p>
            <text:p text:style-name="P1305"/>
            <text:p text:style-name="P1306">5.3 <text:s/>Role of project partners</text:p>
            <text:p text:style-name="P1307"/>
            <text:p text:style-name="Normal"><text:span text:style-name="T1308">As lead donors, DANIDA can be expected to provide VFM audits of ZADT and AusAidofAECF. The findings of this annual review in relation to VFM will be discussed with donor partners.</text:span></text:p>
            <text:p text:style-name="P1309">5.4<text:s/><text:s/>Does the project still represent Value for Money :<text:s/></text:p>
            <text:p text:style-name="P1310"><text:span text:style-name="T1311">In general yes, but VFM needs to be properly documented in the 3 E’s framework. Only AECF provided an appraisal off in their self-assessment working to this standard although ZADT subsequently provided t</text:span><text:span text:style-name="T1312">his analysis.<text:s/></text:span></text:p>
            <text:p text:style-name="P1313"/>
            <text:p text:style-name="P1314">5.5 If not, what action will you take?</text:p>
            <text:p text:style-name="P1315"><text:span text:style-name="T1316">The managers of all four sub-programmes should provide a VFM economy and efficiency plan to show how project management overheads can be reduced as projects mature.</text:span></text:p>
            <text:p text:style-name="P1317"/>
            <text:p text:style-name="P1318"/>
          </table:table-cell>
        </table:table-row>
      </table:table>
      <text:p text:style-name="Normal"/>
      <table:table table:style-name="Table1319">
        <table:table-columns>
          <table:table-column table:style-name="TableColumn1320"/>
        </table:table-columns>
        <table:table-row table:style-name="TableRow1321">
          <table:table-cell table:style-name="TableCell1322">
            <text:h text:style-name="P1323" text:outline-level="2">6. <text:s/>Conditionality</text:h>
          </table:table-cell>
        </table:table-row>
        <table:table-row table:style-name="TableRow1324">
          <table:table-cell table:style-name="TableCell1325">
            <text:p text:style-name="P1326"/>
            <text:p text:style-name="P1327">6.1 <text:s/>Update<text:s/>on specific conditions<text:s/></text:p>
            <text:p text:style-name="P1328"/>
            <text:p text:style-name="P1329">N/a</text:p>
            <text:p text:style-name="P1330"/>
            <text:p text:style-name="P1331"/>
          </table:table-cell>
        </table:table-row>
      </table:table>
      <text:p text:style-name="Normal"/>
      <text:p text:style-name="Normal"/>
      <table:table table:style-name="Table1332">
        <table:table-columns>
          <table:table-column table:style-name="TableColumn1333"/>
        </table:table-columns>
        <table:table-row table:style-name="TableRow1334">
          <table:table-cell table:style-name="TableCell1335">
            <text:h text:style-name="P1336" text:outline-level="2">7. <text:s/>Conclusions and actions</text:h>
          </table:table-cell>
        </table:table-row>
        <table:table-row table:style-name="TableRow1337">
          <table:table-cell table:style-name="TableCell1338">
            <text:p text:style-name="P1339"/>
            <text:p text:style-name="Normal"><text:span text:style-name="T1340">The actions are aimed at providing positive recommendations on all four sub-programmes to provide for improved utilisation of DFID funding.</text:span></text:p>
            <text:p text:style-name="P1341"/>
            <text:p text:style-name="Normal"><text:span text:style-name="T1342">ZADT</text:span></text:p>
            <text:p text:style-name="P1343"/>
            <text:list text:style-name="LFO9" text:continue-numbering="true">
              <text:list-item>
                <text:p text:style-name="P1344">Governance of the trust is generally<text:s/>regarded as top heavy and can be rationalized without loss of impact of effectiveness. One of the ZADT board members has been tasked with disentangling the governance structure. <text:s text:c="2"/></text:p>
              </text:list-item>
              <text:list-item>
                <text:p text:style-name="P1345">The fund should be preparing for potential leverage of its funding to increase impact (greater efficiency/effectiveness) and potentially increase its appetite for risk, if and when the bank liquidity crisis eases.</text:p>
              </text:list-item>
              <text:list-item>
                <text:p text:style-name="P1346">The programme needs to provide a clear M&amp;E plan .</text:p>
              </text:list-item>
              <text:list-item>
                <text:p text:style-name="P1347">The programme managers should provide a VFM Economy and Efficiency<text:s/>plan</text:p>
              </text:list-item>
            </text:list>
            <text:p text:style-name="P1348"/>
            <text:p text:style-name="Normal"><text:span text:style-name="T1349">ZMWF</text:span></text:p>
            <text:p text:style-name="P1350"/>
            <text:list text:style-name="LFO10" text:continue-numbering="true">
              <text:list-item>
                <text:p text:style-name="P1351">DFID will consider supporting a review by the Apex designer to review collateral types (in order to allow more MFIs to qualify); speed up the process of collateral processing (in order to accelerate the use of <text:s/>DFID finance to MFIs for on-lending) and to consider speeding up the disbursement of commitments through faster tranche mechanisms, all within the boundaries of good banking practice.</text:p>
              </text:list-item>
              <text:list-item>
                <text:p text:style-name="P1352">DFID and ZMWF to consider whether its funding should be passed through to the end user at aspirational rates of interest rather than current market rates, which are currently very high – and how this issue may be addressed through amendments to the programme’s implementation. (improved equity)<text:s/></text:p>
              </text:list-item>
              <text:list-item>
                <text:p text:style-name="P1353">The programme managers should provide a VFM Economy and Efficiency plan<text:s/></text:p>
              </text:list-item>
            </text:list>
            <text:p text:style-name="P1354"/>
            <text:p text:style-name="Normal"><text:span text:style-name="T1355">AIZ</text:span></text:p>
            <text:p text:style-name="P1356"/>
            <text:list text:style-name="LFO11" text:continue-numbering="true">
              <text:list-item>
                <text:p text:style-name="P1357">AIZ and DFID to discuss the potential for encouraging greater innovation through the remainder of the grant prize rounds, for example through revision of the selection committee’s processes.</text:p>
              </text:list-item>
            </text:list>
            <text:list text:style-name="LFO10" text:continue-numbering="true">
              <text:list-item>
                <text:p text:style-name="P1358">The programme managers should provide a VFM Economy<text:s/>and Efficiency plan<text:s/></text:p>
              </text:list-item>
            </text:list>
            <text:p text:style-name="P1359"/>
            <text:p text:style-name="Normal"><text:span text:style-name="T1360">AECF</text:span></text:p>
            <text:p text:style-name="P1361"/>
            <text:list text:style-name="LFO12" text:continue-numbering="true">
              <text:list-item>
                <text:p text:style-name="P1362">DFID are working with the AECF donor group and AGRA to consider policy on repayable grants.</text:p>
              </text:list-item>
              <text:list-item>
                <text:p text:style-name="P1363">The manager should provide a VFM economy plan to show how it will manage lower cost inputs and a lower level of inputs as the programme<text:s/>matures</text:p>
              </text:list-item>
              <text:list-item>
                <text:p text:style-name="P1364"><text:span text:style-name="T1365">DFIDandAusAID will continue to consider how best to align review and reporting processes.<text:s/></text:span></text:p>
              </text:list-item>
            </text:list>
            <text:p text:style-name="P1366"/>
            <text:p text:style-name="Normal"><text:span text:style-name="T1367">DFID Zimbabwe</text:span></text:p>
            <text:p text:style-name="P1368"/>
            <text:list text:style-name="LFO13" text:continue-numbering="true">
              <text:list-item>
                <text:p text:style-name="P1369">DFID Zimbabwe will continue to work with the sub programme managers on a common framework for VFM build around the 4E’s, and for the measurement of jobs as part of the outcome indicator in the revised logframe.</text:p>
              </text:list-item>
              <text:list-item>
                <text:p text:style-name="P1370">Gender analysis has been largely restricted to the ZMWFprogramme for the purposes of this annual review, given that it is the only sub-programme explicitly addressing gender issues. However analysis of the impact of the programme by gender should be conducted (perhaps at mid-term review stage), which will inform donors and partners regarding any possible programme adjustments.</text:p>
              </text:list-item>
              <text:list-item>
                <text:p text:style-name="P1371">The PPG programme global logframe has been revised following<text:s/>the review of the 4 subprogrammelogframes. <text:s/>The indicators have been agreed with programme partners at a subprogramme level. <text:s/>The programme team will aggregate and incorporate the targets for these indicators into the global PPG logframe, a copy of which is appended to this annual review. <text:s/></text:p>
              </text:list-item>
              <text:list-item>
                <text:p text:style-name="P1372"><text:span text:style-name="T1373">A key discussion point throughout the review has been the measurement and calculation of the job creation indicator. <text:s/>A note on suggested measurement is appended to this review, with the recommendationbeing that, for pra</text:span><text:span text:style-name="T1374">ctical purposes, the programme reports on<text:s/></text:span><text:span text:style-name="T1375">incremental income</text:span><text:span text:style-name="T1376"><text:s/>earned in combination with the number of<text:s/></text:span><text:span text:style-name="T1377">economic opportunities</text:span><text:span text:style-name="T1378"><text:s/>created, rather than the number of jobs created.</text:span></text:p>
              </text:list-item>
            </text:list>
            <text:p text:style-name="P1379"/>
          </table:table-cell>
        </table:table-row>
      </table:table>
      <text:p text:style-name="Normal"/>
      <text:p text:style-name="Normal"/>
      <table:table table:style-name="Table1380">
        <table:table-columns>
          <table:table-column table:style-name="TableColumn1381"/>
        </table:table-columns>
        <table:table-row table:style-name="TableRow1382">
          <table:table-cell table:style-name="TableCell1383">
            <text:h text:style-name="P1384" text:outline-level="2">8. <text:s/>Review Process</text:h>
          </table:table-cell>
        </table:table-row>
        <table:table-row table:style-name="TableRow1385">
          <table:table-cell table:style-name="TableCell1386">
            <text:p text:style-name="P1387"/>
            <text:p text:style-name="Normal"><text:span text:style-name="T1388">The review was carried out over a 2 week period<text:s/></text:span><text:span text:style-name="T1389">in-country. The review team comprised Robert Smith, Principal Consultant, Oxford Policy Management as team leader;TonderayiMakumire, Independent Consultant; and David Mollatt, Economic Adviser, DFID Zimbabwe.</text:span></text:p>
            <text:p text:style-name="P1390"/>
            <text:p text:style-name="Normal"><text:span text:style-name="T1391">The work of the review included technical meet</text:span><text:span text:style-name="T1392">ings with all sub-programme managers, and field visits in Harare, the Eastern Highlands, Midlands, and Bulawayo/ Matobo.<text:s/></text:span></text:p>
          </table:table-cell>
        </table:table-row>
        <table:table-row table:style-name="TableRow1393">
          <table:table-cell table:style-name="TableCell1394">
            <text:p text:style-name="P1395"/>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Strong" style:display-name="Strong" style:family="text" style:parent-style-name="DefaultParagraphFont">
      <style:text-properties style:font-name-complex="Times New Roman" fo:font-weight="bold" style:font-weight-asian="bold"/>
    </style:style>
    <style:style style:name="PageNumber" style:display-name="Page Numbe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font-size-complex="10pt" fo:language="en" fo:country="US" fo:hyphenate="false"/>
    </style:style>
    <style:style style:name="Emphasis" style:display-name="Emphasis" style:family="text" style:parent-style-name="DefaultParagraphFont">
      <style:text-properties style:font-name-complex="Times New Roman" fo:font-style="italic" style:font-style-asian="italic"/>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Times New Roman" fo:font-size="10pt" style:font-size-asian="10pt" style:font-size-complex="10pt" style:language-asian="en" style:country-asian="US"/>
    </style:style>
    <style:style style:name="FootnoteReference" style:display-name="Footnote Reference" style:family="text" style:parent-style-name="DefaultParagraphFont">
      <style:text-properties style:font-name-complex="Times New Roman" style:text-position="super 63.6%"/>
    </style:style>
    <style:style style:name="st1" style:display-name="st1" style:family="text" style:parent-style-name="DefaultParagraphFont">
      <style:text-properties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Arial" style:font-name-asian="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3"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5in"/>
        <style:text-properties style:font-name="Aria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in" text:min-label-width="0.5in"/>
      </text:list-level-style-number>
      <text:list-level-style-number text:level="2" text:style-name="WW_CharLFO7LVL2" style:num-format="1" text:display-levels="2">
        <style:list-level-properties text:space-before="0in" text:min-label-width="0.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7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1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25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number text:level="1" text:style-name="WW_CharLFO8LVL1" style:num-format="1" text:start-value="4">
        <style:list-level-properties text:space-before="0in" text:min-label-width="0.25in"/>
      </text:list-level-style-number>
      <text:list-level-style-number text:level="2" text:style-name="WW_CharLFO8LVL2" style:num-format="1" text:display-levels="2" text:start-value="3">
        <style:list-level-properties text:space-before="0in" text:min-label-width="0.2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0.75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in"/>
      </text:list-level-style-number>
      <text:list-level-style-number text:level="9" text:style-name="WW_CharLFO8LV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43:00Z</meta:creation-date>
    <dc:date>2016-04-04T06:43:00Z</dc:date>
    <meta:template xlink:href="Normal.dotm" xlink:type="simple"/>
    <meta:editing-cycles>1</meta:editing-cycles>
    <meta:editing-duration>PT0S</meta:editing-duration>
    <meta:document-statistic meta:page-count="4" meta:paragraph-count="138" meta:word-count="10357" meta:character-count="69259" meta:row-count="492" meta:non-whitespace-character-count="59040"/>
  </office:meta>
</office:document-meta>
</file>