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23in" text:min-label-width="0.25in"/>
        <style:text-properties style:font-name="Symbol"/>
      </text:list-level-style-bullet>
      <text:list-level-style-bullet text:level="2" text:style-name="WW_CharLFO1LVL2" text:bullet-char="o">
        <style:list-level-properties text:space-before="0.7923in" text:min-label-width="0.25in"/>
        <style:text-properties style:font-name="Courier New"/>
      </text:list-level-style-bullet>
      <text:list-level-style-bullet text:level="3" text:style-name="WW_CharLFO1LVL3" text:bullet-char="">
        <style:list-level-properties text:space-before="1.2923in" text:min-label-width="0.25in"/>
        <style:text-properties style:font-name="Wingdings"/>
      </text:list-level-style-bullet>
      <text:list-level-style-bullet text:level="4" text:style-name="WW_CharLFO1LVL4" text:bullet-char="">
        <style:list-level-properties text:space-before="1.7923in" text:min-label-width="0.25in"/>
        <style:text-properties style:font-name="Symbol"/>
      </text:list-level-style-bullet>
      <text:list-level-style-bullet text:level="5" text:style-name="WW_CharLFO1LVL5" text:bullet-char="o">
        <style:list-level-properties text:space-before="2.2923in" text:min-label-width="0.25in"/>
        <style:text-properties style:font-name="Courier New"/>
      </text:list-level-style-bullet>
      <text:list-level-style-bullet text:level="6" text:style-name="WW_CharLFO1LVL6" text:bullet-char="">
        <style:list-level-properties text:space-before="2.7923in" text:min-label-width="0.25in"/>
        <style:text-properties style:font-name="Wingdings"/>
      </text:list-level-style-bullet>
      <text:list-level-style-bullet text:level="7" text:style-name="WW_CharLFO1LVL7" text:bullet-char="">
        <style:list-level-properties text:space-before="3.2923in" text:min-label-width="0.25in"/>
        <style:text-properties style:font-name="Symbol"/>
      </text:list-level-style-bullet>
      <text:list-level-style-bullet text:level="8" text:style-name="WW_CharLFO1LVL8" text:bullet-char="o">
        <style:list-level-properties text:space-before="3.7923in" text:min-label-width="0.25in"/>
        <style:text-properties style:font-name="Courier New"/>
      </text:list-level-style-bullet>
      <text:list-level-style-bullet text:level="9" text:style-name="WW_CharLFO1LVL9" text:bullet-char="">
        <style:list-level-properties text:space-before="4.2923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25in"/>
      <style:text-properties fo:font-weight="bold" style:font-weight-asian="bold" fo:font-size="16pt" style:font-size-asian="16pt" style:font-size-complex="16pt"/>
    </style:style>
    <style:style style:name="P3" style:parent-style-name="Normal" style:family="paragraph">
      <style:paragraph-properties fo:text-align="center" fo:margin-bottom="0.25in"/>
      <style:text-properties fo:font-weight="bold" style:font-weight-asian="bold" fo:font-size="16pt" style:font-size-asian="16pt" style:font-size-complex="16pt"/>
    </style:style>
    <style:style style:name="P4" style:parent-style-name="Normal" style:family="paragraph">
      <style:text-properties fo:font-weight="bold" style:font-weight-asian="bold"/>
    </style:style>
    <style:style style:name="P5" style:parent-style-name="Heading2" style:family="paragraph">
      <style:text-properties fo:font-style="normal" style:font-style-asian="normal"/>
    </style:style>
    <style:style style:name="TableColumn7" style:family="table-column">
      <style:table-column-properties style:column-width="7.125in"/>
    </style:style>
    <style:style style:name="Table6" style:family="table">
      <style:table-properties style:width="7.125in" fo:margin-left="0in" table:align="left"/>
    </style:style>
    <style:style style:name="TableRow8" style:family="table-row">
      <style:table-row-properties style:min-row-height="0.2777in"/>
    </style:style>
    <style:style style:name="TableCell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 style:parent-style-name="DefaultParagraphFont" style:family="text">
      <style:text-properties style:font-weight-complex="normal" fo:font-style="normal" style:font-style-asian="normal" fo:font-size="12pt" style:font-size-asian="12pt" style:font-size-complex="12pt"/>
    </style:style>
    <style:style style:name="TableRow11" style:family="table-row">
      <style:table-row-properties style:min-row-height="1.7402in"/>
    </style:style>
    <style:style style:name="TableCell12" style:family="table-cell">
      <style:table-cell-properties fo:border-top="none" fo:border-left="0.0208in solid #000000" fo:border-bottom="0.0104in solid #000000" fo:border-right="0.0208in solid #000000" fo:padding-top="0in" fo:padding-left="0.075in" fo:padding-bottom="0in" fo:padding-right="0.075in"/>
    </style:style>
    <style:style style:name="P13" style:parent-style-name="Normal" style:family="paragraph">
      <style:paragraph-properties fo:margin-bottom="0in"/>
      <style:text-properties fo:font-weight="bold" style:font-weight-asian="bold" style:font-weight-complex="bold"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weight-complex="bold" style:font-size-complex="11pt"/>
    </style:style>
    <style:style style:name="T16" style:parent-style-name="DefaultParagraphFont" style:family="text">
      <style:text-properties style:font-weight-complex="bold" style:font-size-complex="11pt"/>
    </style:style>
    <style:style style:name="T17" style:parent-style-name="DefaultParagraphFont" style:family="text">
      <style:text-properties style:font-weight-complex="bold" style:font-size-complex="11pt"/>
    </style:style>
    <style:style style:name="P18" style:parent-style-name="Normal" style:family="paragraph">
      <style:paragraph-properties fo:margin-bottom="0in"/>
      <style:text-properties fo:font-weight="bold" style:font-weight-asian="bold" style:font-weight-complex="bold" style:font-size-complex="11pt"/>
    </style:style>
    <style:style style:name="P19" style:parent-style-name="Normal" style:family="paragraph">
      <style:paragraph-properties fo:margin-bottom="0in"/>
    </style:style>
    <style:style style:name="T20" style:parent-style-name="DefaultParagraphFont" style:family="text">
      <style:text-properties style:font-weight-complex="bold" style:font-size-complex="11pt"/>
    </style:style>
    <style:style style:name="T21" style:parent-style-name="DefaultParagraphFont" style:family="text">
      <style:text-properties style:font-weight-complex="bold" style:font-size-complex="11pt"/>
    </style:style>
    <style:style style:name="TableColumn23" style:family="table-column">
      <style:table-column-properties style:column-width="7.2361in"/>
    </style:style>
    <style:style style:name="Table22" style:family="table">
      <style:table-properties style:width="7.2361in" fo:margin-left="0in" table:align="left"/>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 style:parent-style-name="Normal" style:family="paragraph">
      <style:text-properties fo:font-weight="bold" style:font-weight-asian="bold" style:font-weight-complex="bold" fo:font-size="12pt" style:font-size-asian="12pt"/>
    </style:style>
    <style:style style:name="TableRow27" style:family="table-row">
      <style:table-row-properties style:min-row-height="4.0472in"/>
    </style:style>
    <style:style style:name="TableCell28" style:family="table-cell">
      <style:table-cell-properties fo:border-top="none" fo:border-left="0.0208in solid #000000" fo:border-bottom="0.0104in solid #000000" fo:border-right="0.0208in solid #000000" fo:padding-top="0in" fo:padding-left="0.075in" fo:padding-bottom="0in" fo:padding-right="0.075in"/>
    </style:style>
    <style:style style:name="P29" style:parent-style-name="Normal" style:family="paragraph">
      <style:paragraph-properties fo:margin-bottom="0in"/>
      <style:text-properties fo:font-weight="bold" style:font-weight-asian="bold" style:font-weight-complex="bold" fo:font-size="10pt" style:font-size-asian="10pt" style:font-size-complex="10pt"/>
    </style:style>
    <style:style style:name="T30" style:parent-style-name="DefaultParagraphFont" style:family="text">
      <style:text-properties style:font-weight-complex="bold" style:font-size-complex="11pt"/>
    </style:style>
    <style:style style:name="T31" style:parent-style-name="DefaultParagraphFont" style:family="text">
      <style:text-properties style:font-weight-complex="bold" style:font-size-complex="11pt"/>
    </style:style>
    <style:style style:name="P32" style:parent-style-name="ListParagraph" style:family="paragraph"/>
    <style:style style:name="T33" style:parent-style-name="DefaultParagraphFont" style:family="text">
      <style:text-properties style:font-weight-complex="bold" style:font-size-complex="11pt"/>
    </style:style>
    <style:style style:name="T34" style:parent-style-name="FootnoteReference" style:family="text">
      <style:text-properties style:font-weight-complex="bold" style:font-size-complex="11pt"/>
    </style:style>
    <style:style style:name="P35" style:parent-style-name="Normal" style:family="paragraph">
      <style:paragraph-properties fo:margin-bottom="0in" fo:margin-left="0.25in">
        <style:tab-stops/>
      </style:paragraph-properties>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paragraph-properties fo:margin-bottom="0in" fo:margin-left="0.25in">
        <style:tab-stops/>
      </style:paragraph-properties>
      <style:text-properties fo:font-size="10pt" style:font-size-asian="10pt" style:font-size-complex="10pt"/>
    </style:style>
    <style:style style:name="P39" style:parent-style-name="Normal" style:family="paragraph">
      <style:paragraph-properties fo:margin-bottom="0in" fo:margin-left="0.25in">
        <style:tab-stops/>
      </style:paragraph-properties>
      <style:text-properties fo:font-size="10pt" style:font-size-asian="10pt" style:font-size-complex="10pt"/>
    </style:style>
    <style:style style:name="P40" style:parent-style-name="Normal" style:family="paragraph">
      <style:paragraph-properties fo:margin-bottom="0in" fo:margin-left="0.25in">
        <style:tab-stops/>
      </style:paragraph-properties>
      <style:text-properties fo:font-size="10pt" style:font-size-asian="10pt" style:font-size-complex="10pt"/>
    </style:style>
    <style:style style:name="P41" style:parent-style-name="Normal" style:family="paragraph">
      <style:paragraph-properties fo:margin-bottom="0in" fo:margin-left="0.25in">
        <style:tab-stops/>
      </style:paragraph-properties>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style:font-weight-complex="bold" style:font-size-complex="11pt"/>
    </style:style>
    <style:style style:name="P45" style:parent-style-name="ListParagraph" style:family="paragraph"/>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weight-complex="bold" style:font-size-complex="11pt"/>
    </style:style>
    <style:style style:name="T55" style:parent-style-name="DefaultParagraphFont"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paragraph-properties fo:margin-bottom="0in"/>
      <style:text-properties fo:font-weight="bold" style:font-weight-asian="bold" style:font-weight-complex="bold" fo:font-size="10pt" style:font-size-asian="10pt" style:font-size-complex="10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text-position="super 63.6%" style:font-size-complex="11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fo:language="en" fo:country="US"/>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EndnoteReference" style:family="text">
      <style:text-properties style:font-weight-complex="bold" style:font-size-complex="11pt"/>
    </style:style>
    <style:style style:name="T77" style:parent-style-name="DefaultParagraphFont" style:family="text">
      <style:text-properties fo:font-size="10pt" style:font-size-asian="10pt" style:font-size-complex="10pt" fo:language="en" fo:country="US"/>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EndnoteReference" style:family="text">
      <style:text-properties style:font-weight-complex="bold" style:font-size-complex="11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fo:language="en" fo:country="US"/>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style:font-size-complex="11pt"/>
    </style:style>
    <style:style style:name="T94" style:parent-style-name="EndnoteReference" style:family="text">
      <style:text-properties style:font-weight-complex="bold" style:font-size-complex="11pt"/>
    </style:style>
    <style:style style:name="T95" style:parent-style-name="DefaultParagraphFont" style:family="text">
      <style:text-properties fo:font-size="10pt" style:font-size-asian="10pt" style:font-size-complex="10pt" fo:language="en" fo:country="US"/>
    </style:style>
    <style:style style:name="T96" style:parent-style-name="DefaultParagraphFont" style:family="text">
      <style:text-properties fo:font-size="10pt" style:font-size-asian="10pt" style:font-size-complex="10pt" fo:language="en" fo:country="US"/>
    </style:style>
    <style:style style:name="P97" style:parent-style-name="Heading2" style:family="paragraph">
      <style:text-properties fo:font-style="normal" style:font-style-asian="normal"/>
    </style:style>
    <style:style style:name="TableColumn99" style:family="table-column">
      <style:table-column-properties style:column-width="7.125in"/>
    </style:style>
    <style:style style:name="Table98" style:family="table">
      <style:table-properties style:width="7.125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2" style:parent-style-name="DefaultParagraphFont" style:family="text">
      <style:text-properties style:font-weight-complex="normal" fo:font-style="normal" style:font-style-asian="normal" fo:font-size="12pt" style:font-size-asian="12pt" style:font-size-complex="12pt"/>
    </style:style>
    <style:style style:name="T10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0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05" style:family="table-row">
      <style:table-row-properties/>
    </style:style>
    <style:style style:name="TableCell106" style:family="table-cell">
      <style:table-cell-properties fo:border-top="none" fo:border-left="0.0208in solid #000000" fo:border-bottom="none" fo:border-right="0.0208in solid #000000" fo:padding-top="0in" fo:padding-left="0.075in" fo:padding-bottom="0in" fo:padding-right="0.075in"/>
    </style:style>
    <style:style style:name="P107" style:parent-style-name="Normal" style:family="paragraph">
      <style:paragraph-properties fo:margin-top="0.1666in" fo:margin-bottom="0.0416in"/>
      <style:text-properties fo:font-weight="bold" style:font-weight-asian="bold" style:font-weight-complex="bold" fo:font-size="14pt" style:font-size-asian="14pt" style:font-size-complex="14pt"/>
    </style:style>
    <style:style style:name="P108" style:parent-style-name="Normal" style:family="paragraph">
      <style:paragraph-properties fo:margin-top="0.1666in" fo:margin-bottom="0.0416in"/>
      <style:text-properties fo:font-weight="bold" style:font-weight-asian="bold" style:font-weight-complex="bold" fo:font-size="12pt" style:font-size-asian="12pt"/>
    </style:style>
    <style:style style:name="P109" style:parent-style-name="Normal" style:family="paragraph">
      <style:paragraph-properties fo:margin-top="0.1666in" fo:margin-bottom="0.0416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10" style:parent-style-name="Normal" style:family="paragraph">
      <style:paragraph-properties fo:margin-bottom="0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FF00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margin-bottom="0in"/>
      <style:text-properties fo:font-weight="bold" style:font-weight-asian="bold" style:font-weight-complex="bold"/>
    </style:style>
    <style:style style:name="P121" style:parent-style-name="Normal" style:family="paragraph">
      <style:paragraph-properties fo:margin-bottom="0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margin-bottom="0in"/>
      <style:text-properties fo:font-weight="bold" style:font-weight-asian="bold" style:font-weight-complex="bold"/>
    </style:style>
    <style:style style:name="TableRow125" style:family="table-row">
      <style:table-row-properties/>
    </style:style>
    <style:style style:name="TableCell126" style:family="table-cell">
      <style:table-cell-properties fo:border-top="none" fo:border-left="0.0208in solid #000000" fo:border-bottom="0.0104in solid #000000" fo:border-right="0.0208in solid #000000" fo:padding-top="0in" fo:padding-left="0.075in" fo:padding-bottom="0in" fo:padding-right="0.075in"/>
    </style:style>
    <style:style style:name="P127" style:parent-style-name="Normal" style:family="paragraph">
      <style:paragraph-properties fo:margin-top="0.1666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28" style:parent-style-name="ListParagraph" style:family="paragraph"/>
    <style:style style:name="T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P132" style:parent-style-name="Normal" style:family="paragraph">
      <style:paragraph-properties fo:margin-bottom="0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language="en" fo:country="US"/>
    </style:style>
    <style:style style:name="P136" style:parent-style-name="Normal" style:family="paragraph">
      <style:paragraph-properties fo:margin-bottom="0in"/>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FootnoteReference" style:family="text">
      <style:text-properties style:font-weight-complex="bold"/>
    </style:style>
    <style:style style:name="T140" style:parent-style-name="DefaultParagraphFont" style:family="text">
      <style:text-properties fo:font-size="10pt" style:font-size-asian="10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language="en" fo:country="US"/>
    </style:style>
    <style:style style:name="T149" style:parent-style-name="DefaultParagraphFont" style:family="text">
      <style:text-properties style:font-weight-complex="bold" fo:language="en" fo:country="U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EndnoteReference" style:family="text">
      <style:text-properties style:font-weight-complex="bold"/>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P157" style:parent-style-name="ListParagraph" style:family="paragraph">
      <style:paragraph-properties fo:margin-top="0.1666in" fo:margin-bottom="0in" fo:margin-left="0.2479in" fo:text-indent="-0.2479in">
        <style:tab-stops/>
      </style:paragraph-properties>
    </style:style>
    <style:style style:name="T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margin-top="0.0833in" fo:margin-bottom="0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language="en" fo:country="US"/>
    </style:style>
    <style:style style:name="T163" style:parent-style-name="DefaultParagraphFont" style:family="text">
      <style:text-properties style:font-weight-complex="bold" fo:language="en" fo:country="U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margin-top="0.0833in" fo:margin-bottom="0in"/>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style:font-weight-complex="bold" fo:font-style="italic" style:font-style-asian="italic"/>
    </style:style>
    <style:style style:name="P169" style:parent-style-name="ListParagraph" style:family="paragraph">
      <style:paragraph-properties fo:margin-top="0in" fo:margin-left="0.4958in" fo:text-indent="-0.247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ListParagraph" style:family="paragraph">
      <style:paragraph-properties fo:margin-top="0in" fo:margin-bottom="0in" fo:margin-left="0.4958in" fo:text-indent="-0.2479in">
        <style:tab-stops/>
      </style:paragraph-properties>
    </style:style>
    <style:style style:name="T173" style:parent-style-name="DefaultParagraphFont" style:family="text">
      <style:text-properties style:font-weight-complex="bold"/>
    </style:style>
    <style:style style:name="P174" style:parent-style-name="Normal" style:family="paragraph">
      <style:paragraph-properties fo:margin-bottom="0in" fo:margin-left="0.2479in">
        <style:tab-stops/>
      </style:paragraph-properties>
      <style:text-properties fo:font-weight="bold" style:font-weight-asian="bold" style:font-weight-complex="bold"/>
    </style:style>
    <style:style style:name="P175" style:parent-style-name="ListParagraph" style:family="paragraph">
      <style:paragraph-properties fo:margin-top="0in" fo:margin-bottom="0in"/>
      <style:text-properties fo:font-weight="bold" style:font-weight-asian="bold" style:font-weight-complex="bold" style:text-underline-type="single" style:text-underline-style="solid" style:text-underline-width="auto" style:text-underline-mode="continuous" fo:language="en" fo:country="AU"/>
    </style:style>
    <style:style style:name="P176" style:parent-style-name="Normal" style:family="paragraph">
      <style:paragraph-properties fo:margin-bottom="0in"/>
    </style:style>
    <style:style style:name="T177" style:parent-style-name="DefaultParagraphFont" style:family="text">
      <style:text-properties style:font-weight-complex="bold" fo:language="en" fo:country="AU"/>
    </style:style>
    <style:style style:name="T178" style:parent-style-name="DefaultParagraphFont" style:family="text">
      <style:text-properties style:font-weight-complex="bold" fo:language="en" fo:country="AU"/>
    </style:style>
    <style:style style:name="P179" style:parent-style-name="ListParagraph" style:family="paragraph">
      <style:paragraph-properties fo:margin-bottom="0in" fo:margin-left="0in" fo:text-indent="0in">
        <style:tab-stops/>
      </style:paragraph-properties>
    </style:style>
    <style:style style:name="T180" style:parent-style-name="DefaultParagraphFont" style:family="text">
      <style:text-properties fo:font-weight="bold" style:font-weight-asian="bold" style:font-weight-complex="bold" fo:font-style="italic" style:font-style-asian="italic" fo:language="en" fo:country="AU"/>
    </style:style>
    <style:style style:name="T181" style:parent-style-name="DefaultParagraphFont" style:family="text">
      <style:text-properties fo:font-weight="bold" style:font-weight-asian="bold" style:font-weight-complex="bold" fo:language="en" fo:country="AU"/>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weight-complex="bold" style:font-size-complex="11pt"/>
    </style:style>
    <style:style style:name="T184" style:parent-style-name="DefaultParagraphFont" style:family="text">
      <style:text-properties style:font-weight-complex="bold" fo:language="en" fo:country="AU"/>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margin-bottom="0in"/>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language="en" fo:country="AU"/>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ListParagraph" style:family="paragraph"/>
    <style:style style:name="T194" style:parent-style-name="DefaultParagraphFont" style:family="text">
      <style:text-properties style:font-weight-complex="bold"/>
    </style:style>
    <style:style style:name="P195" style:parent-style-name="ListParagraph" style:family="paragraph"/>
    <style:style style:name="T196" style:parent-style-name="DefaultParagraphFont" style:family="text">
      <style:text-properties style:font-weight-complex="bold"/>
    </style:style>
    <style:style style:name="P197" style:parent-style-name="ListParagraph" style:family="paragraph"/>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T202" style:parent-style-name="EndnoteReference" style:family="text">
      <style:text-properties style:font-weight-complex="bold" style:font-size-complex="11pt"/>
    </style:style>
    <style:style style:name="T203" style:parent-style-name="DefaultParagraphFont" style:family="text">
      <style:text-properties fo:font-size="10pt" style:font-size-asian="10pt" style:font-size-complex="10pt" fo:language="en" fo:country="US"/>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ListParagraph" style:family="paragraph">
      <style:paragraph-properties fo:margin-top="0in" fo:margin-bottom="0in" fo:margin-left="0in" fo:text-indent="0in">
        <style:tab-stops/>
      </style:paragraph-properties>
    </style:style>
    <style:style style:name="T207" style:parent-style-name="DefaultParagraphFont" style:family="text">
      <style:text-properties fo:font-weight="bold" style:font-weight-asian="bold" style:font-weight-complex="bold" fo:font-style="italic" style:font-style-asian="italic" fo:language="en" fo:country="AU"/>
    </style:style>
    <style:style style:name="T208" style:parent-style-name="DefaultParagraphFont" style:family="text">
      <style:text-properties style:font-weight-complex="bold" fo:language="en" fo:country="AU"/>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EndnoteReference" style:family="text">
      <style:text-properties style:font-weight-complex="bold"/>
    </style:style>
    <style:style style:name="T212" style:parent-style-name="DefaultParagraphFont" style:family="text">
      <style:text-properties fo:font-size="10pt" style:font-size-asian="10pt" style:font-size-complex="10pt" fo:language="en" fo:country="US"/>
    </style:style>
    <style:style style:name="T213" style:parent-style-name="DefaultParagraphFont" style:family="text">
      <style:text-properties style:font-weight-complex="bold"/>
    </style:style>
    <style:style style:name="P214" style:parent-style-name="Normal" style:family="paragraph">
      <style:paragraph-properties fo:margin-bottom="0in"/>
      <style:text-properties fo:font-weight="bold" style:font-weight-asian="bold" style:font-weight-complex="bold"/>
    </style:style>
    <style:style style:name="P215" style:parent-style-name="ListParagraph" style:family="paragraph">
      <style:paragraph-properties fo:margin-top="0in" fo:margin-bottom="0in" fo:margin-left="0in" fo:text-indent="0in">
        <style:tab-stops/>
      </style:paragraph-properties>
    </style:style>
    <style:style style:name="T216" style:parent-style-name="DefaultParagraphFont" style:family="text">
      <style:text-properties fo:font-weight="bold" style:font-weight-asian="bold" style:font-weight-complex="bold" fo:font-style="italic" style:font-style-asian="italic" fo:language="en" fo:country="AU"/>
    </style:style>
    <style:style style:name="T217" style:parent-style-name="DefaultParagraphFont" style:family="text">
      <style:text-properties style:font-weight-complex="bold" fo:language="en" fo:country="AU"/>
    </style:style>
    <style:style style:name="T218" style:parent-style-name="DefaultParagraphFont" style:family="text">
      <style:text-properties style:font-weight-complex="bold" style:font-size-complex="11pt"/>
    </style:style>
    <style:style style:name="T219" style:parent-style-name="DefaultParagraphFont" style:family="text">
      <style:text-properties style:font-weight-complex="bold" style:font-size-complex="11pt"/>
    </style:style>
    <style:style style:name="T220" style:parent-style-name="DefaultParagraphFont" style:family="text">
      <style:text-properties style:font-weight-complex="bold" fo:language="en" fo:country="AU"/>
    </style:style>
    <style:style style:name="T221" style:parent-style-name="DefaultParagraphFont" style:family="text">
      <style:text-properties style:font-weight-complex="bold" style:font-size-complex="11pt"/>
    </style:style>
    <style:style style:name="T222" style:parent-style-name="EndnoteReference" style:family="text">
      <style:text-properties style:font-weight-complex="bold" style:font-size-complex="11pt"/>
    </style:style>
    <style:style style:name="T223" style:parent-style-name="DefaultParagraphFont" style:family="text">
      <style:text-properties fo:font-size="10pt" style:font-size-asian="10pt" style:font-size-complex="10pt" fo:language="en" fo:country="US"/>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T226" style:parent-style-name="EndnoteReference" style:family="text">
      <style:text-properties style:font-weight-complex="bold" style:font-size-complex="11pt"/>
    </style:style>
    <style:style style:name="T227" style:parent-style-name="DefaultParagraphFont" style:family="text">
      <style:text-properties fo:font-size="10pt" style:font-size-asian="10pt" style:font-size-complex="10pt" fo:language="en" fo:country="US"/>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P230" style:parent-style-name="Normal" style:family="paragraph">
      <style:paragraph-properties fo:margin-bottom="0in"/>
      <style:text-properties fo:font-weight="bold" style:font-weight-asian="bold" style:font-weight-complex="bold" fo:language="en" fo:country="AU"/>
    </style:style>
    <style:style style:name="P231" style:parent-style-name="ListParagraph" style:family="paragraph">
      <style:paragraph-properties fo:margin-top="0in" fo:margin-bottom="0in" fo:margin-left="0in" fo:text-indent="0in">
        <style:tab-stops/>
      </style:paragraph-properties>
    </style:style>
    <style:style style:name="T232" style:parent-style-name="DefaultParagraphFont" style:family="text">
      <style:text-properties fo:font-weight="bold" style:font-weight-asian="bold" style:font-weight-complex="bold" fo:font-style="italic" style:font-style-asian="italic" fo:language="en" fo:country="AU"/>
    </style:style>
    <style:style style:name="T233" style:parent-style-name="DefaultParagraphFont" style:family="text">
      <style:text-properties style:font-weight-complex="bold" fo:language="en" fo:country="AU"/>
    </style:style>
    <style:style style:name="P234" style:parent-style-name="ListParagraph" style:family="paragraph">
      <style:paragraph-properties fo:margin-top="0in" fo:margin-bottom="0in" fo:margin-left="0in">
        <style:tab-stops/>
      </style:paragraph-properties>
      <style:text-properties fo:font-weight="bold" style:font-weight-asian="bold" style:font-weight-complex="bold" fo:language="en" fo:country="AU"/>
    </style:style>
    <style:style style:name="P235" style:parent-style-name="ListParagraph" style:family="paragraph">
      <style:paragraph-properties fo:margin-top="0in" fo:margin-bottom="0in" fo:margin-left="0in" fo:text-indent="0in">
        <style:tab-stops/>
      </style:paragraph-properties>
    </style:style>
    <style:style style:name="T236" style:parent-style-name="DefaultParagraphFont" style:family="text">
      <style:text-properties fo:font-weight="bold" style:font-weight-asian="bold" style:font-weight-complex="bold" fo:font-style="italic" style:font-style-asian="italic" fo:language="en" fo:country="AU"/>
    </style:style>
    <style:style style:name="T237" style:parent-style-name="DefaultParagraphFont" style:family="text">
      <style:text-properties style:font-weight-complex="bold" fo:language="en" fo:country="AU"/>
    </style:style>
    <style:style style:name="T238" style:parent-style-name="DefaultParagraphFont" style:family="text">
      <style:text-properties style:font-weight-complex="bold" fo:language="en" fo:country="IE"/>
    </style:style>
    <style:style style:name="T239" style:parent-style-name="DefaultParagraphFont" style:family="text">
      <style:text-properties style:font-weight-complex="bold" fo:color="#FF0000" fo:language="en" fo:country="IE"/>
    </style:style>
    <style:style style:name="T240" style:parent-style-name="DefaultParagraphFont" style:family="text">
      <style:text-properties style:font-weight-complex="bold" fo:language="en" fo:country="IE"/>
    </style:style>
    <style:style style:name="T241" style:parent-style-name="DefaultParagraphFont" style:family="text">
      <style:text-properties style:font-weight-complex="bold" fo:color="#FF0000" fo:language="en" fo:country="IE"/>
    </style:style>
    <style:style style:name="T242" style:parent-style-name="DefaultParagraphFont" style:family="text">
      <style:text-properties style:font-weight-complex="bold" fo:language="en" fo:country="AU"/>
    </style:style>
    <style:style style:name="T243" style:parent-style-name="DefaultParagraphFont" style:family="text">
      <style:text-properties style:font-weight-complex="bold" fo:language="en" fo:country="AU"/>
    </style:style>
    <style:style style:name="P244" style:parent-style-name="Normal" style:family="paragraph">
      <style:paragraph-properties fo:margin-bottom="0in"/>
      <style:text-properties fo:font-weight="bold" style:font-weight-asian="bold" style:font-weight-complex="bold"/>
    </style:style>
    <style:style style:name="P245" style:parent-style-name="Normal" style:family="paragraph">
      <style:paragraph-properties fo:margin-bottom="0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language="en" fo:country="IE"/>
    </style:style>
    <style:style style:name="T248" style:parent-style-name="DefaultParagraphFont" style:family="text">
      <style:text-properties style:font-weight-complex="bold" fo:language="en" fo:country="I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language="en" fo:country="US"/>
    </style:style>
    <style:style style:name="T251" style:parent-style-name="DefaultParagraphFont" style:family="text">
      <style:text-properties style:font-weight-complex="bold" fo:language="en" fo:country="US"/>
    </style:style>
    <style:style style:name="T252" style:parent-style-name="EndnoteReference" style:family="text">
      <style:text-properties style:font-weight-complex="bold"/>
    </style:style>
    <style:style style:name="T253" style:parent-style-name="DefaultParagraphFont" style:family="text">
      <style:text-properties style:font-weight-complex="bold" fo:font-size="10pt" style:font-size-asian="10pt" style:font-size-complex="10pt" fo:language="en" fo:country="US"/>
    </style:style>
    <style:style style:name="T254" style:parent-style-name="DefaultParagraphFont" style:family="text">
      <style:text-properties style:font-weight-complex="bold" fo:font-size="10pt" style:font-size-asian="10pt" style:font-size-complex="10pt" fo:language="en" fo:country="US"/>
    </style:style>
    <style:style style:name="T255" style:parent-style-name="DefaultParagraphFont" style:family="text">
      <style:text-properties style:font-weight-complex="bold" fo:language="en" fo:country="US"/>
    </style:style>
    <style:style style:name="T256" style:parent-style-name="DefaultParagraphFont" style:family="text">
      <style:text-properties style:font-weight-complex="bold"/>
    </style:style>
    <style:style style:name="P257" style:parent-style-name="Normal" style:family="paragraph">
      <style:paragraph-properties fo:margin-bottom="0in"/>
      <style:text-properties fo:font-weight="bold" style:font-weight-asian="bold" style:font-weight-complex="bold" fo:language="en" fo:country="US"/>
    </style:style>
    <style:style style:name="P258" style:parent-style-name="Normal" style:family="paragraph">
      <style:paragraph-properties fo:margin-bottom="0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language="en" fo:country="AU"/>
    </style:style>
    <style:style style:name="T262" style:parent-style-name="DefaultParagraphFont" style:family="text">
      <style:text-properties style:font-weight-complex="bold" fo:language="en" fo:country="AU"/>
    </style:style>
    <style:style style:name="T263" style:parent-style-name="DefaultParagraphFont" style:family="text">
      <style:text-properties style:font-weight-complex="bold" fo:language="en" fo:country="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language="en" fo:country="AU"/>
    </style:style>
    <style:style style:name="T266" style:parent-style-name="DefaultParagraphFont" style:family="text">
      <style:text-properties style:font-weight-complex="bold"/>
    </style:style>
    <style:style style:name="P267" style:parent-style-name="Normal" style:family="paragraph">
      <style:paragraph-properties fo:margin-bottom="0in"/>
      <style:text-properties fo:font-weight="bold" style:font-weight-asian="bold" style:font-weight-complex="bold"/>
    </style:style>
    <style:style style:name="P268" style:parent-style-name="Normal" style:family="paragraph">
      <style:paragraph-properties fo:margin-bottom="0in"/>
    </style:style>
    <style:style style:name="T269" style:parent-style-name="DefaultParagraphFont" style:family="text">
      <style:text-properties style:font-weight-complex="bold" fo:language="en" fo:country="AU"/>
    </style:style>
    <style:style style:name="T270" style:parent-style-name="DefaultParagraphFont" style:family="text">
      <style:text-properties style:font-weight-complex="bold" fo:language="en" fo:country="AU"/>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language="en" fo:country="AU"/>
    </style:style>
    <style:style style:name="T273" style:parent-style-name="DefaultParagraphFont" style:family="text">
      <style:text-properties style:font-weight-complex="bold" fo:language="en" fo:country="AU"/>
    </style:style>
    <style:style style:name="P274" style:parent-style-name="Normal" style:family="paragraph">
      <style:paragraph-properties fo:margin-bottom="0in"/>
      <style:text-properties fo:font-weight="bold" style:font-weight-asian="bold" style:font-weight-complex="bold" fo:language="en" fo:country="AU"/>
    </style:style>
    <style:style style:name="P275" style:parent-style-name="ListParagraph" style:family="paragraph">
      <style:paragraph-properties fo:margin-top="0in" fo:margin-bottom="0in" fo:margin-left="0in" fo:text-indent="0in">
        <style:tab-stops/>
      </style:paragraph-properties>
    </style:style>
    <style:style style:name="T276" style:parent-style-name="DefaultParagraphFont" style:family="text">
      <style:text-properties fo:font-weight="bold" style:font-weight-asian="bold" style:font-weight-complex="bold" fo:font-style="italic" style:font-style-asian="italic" fo:language="en" fo:country="AU"/>
    </style:style>
    <style:style style:name="T277" style:parent-style-name="DefaultParagraphFont" style:family="text">
      <style:text-properties style:font-weight-complex="bold" fo:font-style="italic" style:font-style-asian="italic" fo:language="en" fo:country="AU"/>
    </style:style>
    <style:style style:name="T278" style:parent-style-name="DefaultParagraphFont" style:family="text">
      <style:text-properties style:font-weight-complex="bold" fo:language="en" fo:country="AU"/>
    </style:style>
    <style:style style:name="T279" style:parent-style-name="DefaultParagraphFont" style:family="text">
      <style:text-properties style:font-weight-complex="bold" fo:language="en" fo:country="AU"/>
    </style:style>
    <style:style style:name="T280" style:parent-style-name="DefaultParagraphFont" style:family="text">
      <style:text-properties style:font-weight-complex="bold"/>
    </style:style>
    <style:style style:name="P281" style:parent-style-name="Normal" style:family="paragraph">
      <style:paragraph-properties fo:margin-bottom="0in"/>
      <style:text-properties fo:font-weight="bold" style:font-weight-asian="bold" style:font-weight-complex="bold" fo:language="en" fo:country="AU"/>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T310" style:parent-style-name="DefaultParagraphFont" style:family="text">
      <style:text-properties fo:font-weight="bold" style:font-weight-asian="bold" style:font-weight-complex="bold" fo:font-style="italic" style:font-style-asian="italic"/>
    </style:style>
    <style:style style:name="T311" style:parent-style-name="DefaultParagraphFont" style:family="text">
      <style:text-properties fo:font-weight="bold" style:font-weight-asian="bold" style:font-weight-complex="bold"/>
    </style:style>
    <style:style style:name="P312" style:parent-style-name="ListParagraph" style:family="paragraph"/>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ListParagraph" style:family="paragraph"/>
    <style:style style:name="T317" style:parent-style-name="DefaultParagraphFont" style:family="text">
      <style:text-properties style:font-weight-complex="bold"/>
    </style:style>
    <style:style style:name="P318" style:parent-style-name="Normal" style:family="paragraph">
      <style:paragraph-properties fo:margin-top="0.1666in" fo:margin-bottom="0in"/>
      <style:text-properties fo:font-weight="bold" style:font-weight-asian="bold" style:font-weight-complex="bold" style:text-underline-type="single" style:text-underline-style="solid" style:text-underline-width="auto" style:text-underline-mode="continuou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text-underline-type="single" style:text-underline-style="solid" style:text-underline-width="auto" style:text-underline-mode="continuou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underline-type="single" style:text-underline-style="solid" style:text-underline-width="auto" style:text-underline-mode="continuou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fo:font-style="italic" style:font-style-asian="italic"/>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margin-top="0.1666in" fo:margin-bottom="0in"/>
      <style:text-properties fo:font-weight="bold" style:font-weight-asian="bold" style:font-weight-complex="bold" style:text-underline-type="single" style:text-underline-style="solid" style:text-underline-width="auto" style:text-underline-mode="continuou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margin-top="0.1666in" fo:margin-bottom="0in"/>
      <style:text-properties fo:font-weight="bold" style:font-weight-asian="bold" style:font-weight-complex="bold"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fo:font-style="italic" style:font-style-asian="italic"/>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margin-top="0.1666in" fo:margin-bottom="0in"/>
      <style:text-properties fo:font-weight="bold" style:font-weight-asian="bold" style:font-weight-complex="bold" style:text-underline-type="single" style:text-underline-style="solid" style:text-underline-width="auto" style:text-underline-mode="continuou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style:style>
    <style:style style:name="TableColumn369" style:family="table-column">
      <style:table-column-properties style:column-width="2.2576in"/>
    </style:style>
    <style:style style:name="TableColumn370" style:family="table-column">
      <style:table-column-properties style:column-width="1.7715in"/>
    </style:style>
    <style:style style:name="TableColumn371" style:family="table-column">
      <style:table-column-properties style:column-width="1.7722in"/>
    </style:style>
    <style:style style:name="Table368" style:family="table">
      <style:table-properties style:width="5.8013in" fo:margin-left="0in" table:align="left"/>
    </style:style>
    <style:style style:name="TableRow372" style:family="table-row">
      <style:table-row-properties/>
    </style:style>
    <style:style style:name="TableCell373" style:family="table-cell">
      <style:table-cell-properties fo:border-top="0.0138in solid #000000" fo:border-left="0.0138in solid #000000" fo:border-bottom="none" fo:border-right="0.0138in solid #000000" fo:background-color="#F8CDA0" style:vertical-align="middle" fo:padding-top="0in" fo:padding-left="0.075in" fo:padding-bottom="0in" fo:padding-right="0.075in"/>
    </style:style>
    <style:style style:name="P374" style:parent-style-name="Normal" style:family="paragraph">
      <style:paragraph-properties fo:widows="0" fo:orphans="0" style:text-autospace="none" fo:margin-bottom="0in"/>
    </style:style>
    <style:style style:name="T375" style:parent-style-name="DefaultParagraphFont" style:family="text">
      <style:text-properties style:font-name-complex="Calibri" fo:font-weight="bold" style:font-weight-asian="bold" style:font-weight-complex="bold" style:font-size-complex="11pt" fo:language="en" fo:country="US" style:language-asian="en" style:country-asian="GB"/>
    </style:style>
    <style:style style:name="TableCell376" style:family="table-cell">
      <style:table-cell-properties fo:border-top="0.0138in solid #000000" fo:border-left="none" fo:border-bottom="none" fo:border-right="0.0138in solid #000000" fo:background-color="#F8CDA0" style:vertical-align="middle" fo:padding-top="0in" fo:padding-left="0.075in" fo:padding-bottom="0in" fo:padding-right="0.075in"/>
    </style:style>
    <style:style style:name="P377" style:parent-style-name="Normal" style:family="paragraph">
      <style:paragraph-properties fo:widows="0" fo:orphans="0" style:text-autospace="none" fo:text-align="center" fo:margin-bottom="0in"/>
    </style:style>
    <style:style style:name="T378" style:parent-style-name="DefaultParagraphFont" style:family="text">
      <style:text-properties style:font-name-complex="Calibri" fo:font-weight="bold" style:font-weight-asian="bold" style:font-weight-complex="bold" style:font-size-complex="11pt" fo:language="en" fo:country="US" style:language-asian="en" style:country-asian="GB"/>
    </style:style>
    <style:style style:name="TableCell379" style:family="table-cell">
      <style:table-cell-properties fo:border-top="0.0138in solid #000000" fo:border-left="none" fo:border-bottom="none" fo:border-right="0.0138in solid #000000" fo:background-color="#F8CDA0" style:vertical-align="middle" fo:padding-top="0in" fo:padding-left="0.075in" fo:padding-bottom="0in" fo:padding-right="0.075in"/>
    </style:style>
    <style:style style:name="P380" style:parent-style-name="Normal" style:family="paragraph">
      <style:paragraph-properties fo:widows="0" fo:orphans="0" style:text-autospace="none" fo:text-align="center" fo:margin-bottom="0in"/>
    </style:style>
    <style:style style:name="T381" style:parent-style-name="DefaultParagraphFont" style:family="text">
      <style:text-properties style:font-name-complex="Calibri" fo:font-weight="bold" style:font-weight-asian="bold" style:font-weight-complex="bold" style:font-size-complex="11pt" fo:language="en" fo:country="US" style:language-asian="en" style:country-asian="GB"/>
    </style:style>
    <style:style style:name="TableRow382" style:family="table-row">
      <style:table-row-properties/>
    </style:style>
    <style:style style:name="TableCell383" style:family="table-cell">
      <style:table-cell-properties fo:border="0.0138in solid #000000" fo:background-color="#FFFFFF" style:vertical-align="middle" fo:padding-top="0in" fo:padding-left="0.075in" fo:padding-bottom="0in" fo:padding-right="0.075in"/>
    </style:style>
    <style:style style:name="P384"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3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6"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3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1"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5"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8"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5"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2"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4"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6"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3"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0"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431" style:family="table-row">
      <style:table-row-properties/>
    </style:style>
    <style:style style:name="TableCell43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33"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35"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Cell4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37" style:parent-style-name="Normal" style:family="paragraph">
      <style:paragraph-properties fo:widows="0" fo:orphans="0" style:text-autospace="none" fo:margin-bottom="0in"/>
      <style:text-properties style:font-name-complex="Calibri" style:font-size-complex="11pt" fo:language="en" fo:country="US" style:language-asian="en" style:country-asian="GB"/>
    </style:style>
    <style:style style:name="TableRow438" style:family="table-row">
      <style:table-row-properties/>
    </style:style>
    <style:style style:name="TableCell439" style:family="table-cell">
      <style:table-cell-properties fo:border-top="0.0138in solid #000000" fo:border-left="0.0138in solid #000000" fo:border-bottom="0.0416in solid #000000" fo:border-right="0.0138in solid #000000" fo:background-color="#FFFFFF" style:vertical-align="middle" fo:padding-top="0in" fo:padding-left="0.075in" fo:padding-bottom="0in" fo:padding-right="0.075in"/>
    </style:style>
    <style:style style:name="P440" style:parent-style-name="Normal" style:family="paragraph">
      <style:paragraph-properties fo:widows="0" fo:orphans="0" style:text-autospace="none" fo:margin-bottom="0in"/>
    </style:style>
    <style:style style:name="T441" style:parent-style-name="DefaultParagraphFont" style:family="text">
      <style:text-properties style:font-name-complex="Calibri" fo:font-weight="bold" style:font-weight-asian="bold" style:font-weight-complex="bold" style:font-size-complex="11pt" fo:language="en" fo:country="US" style:language-asian="en" style:country-asian="GB"/>
    </style:style>
    <style:style style:name="TableCell442" style:family="table-cell">
      <style:table-cell-properties fo:border-top="0.0138in solid #000000" fo:border-left="none" fo:border-bottom="0.0416in solid #000000" fo:border-right="0.0138in solid #000000" fo:background-color="#FFFFFF" style:vertical-align="middle" fo:padding-top="0in" fo:padding-left="0.075in" fo:padding-bottom="0in" fo:padding-right="0.075in"/>
    </style:style>
    <style:style style:name="P443" style:parent-style-name="Normal" style:family="paragraph">
      <style:paragraph-properties fo:widows="0" fo:orphans="0" style:text-autospace="none" fo:margin-bottom="0in"/>
    </style:style>
    <style:style style:name="T444" style:parent-style-name="DefaultParagraphFont" style:family="text">
      <style:text-properties style:font-name-complex="Calibri" fo:font-weight="bold" style:font-weight-asian="bold" style:font-weight-complex="bold" style:font-size-complex="11pt" fo:language="en" fo:country="US" style:language-asian="en" style:country-asian="GB"/>
    </style:style>
    <style:style style:name="TableCell445" style:family="table-cell">
      <style:table-cell-properties fo:border-top="0.0138in solid #000000" fo:border-left="none" fo:border-bottom="0.0416in solid #000000" fo:border-right="0.0138in solid #000000" fo:background-color="#FFFFFF" style:vertical-align="middle" fo:padding-top="0in" fo:padding-left="0.075in" fo:padding-bottom="0in" fo:padding-right="0.075in"/>
    </style:style>
    <style:style style:name="P446" style:parent-style-name="Normal" style:family="paragraph">
      <style:paragraph-properties fo:widows="0" fo:orphans="0" style:text-autospace="none" fo:margin-bottom="0in"/>
    </style:style>
    <style:style style:name="T447" style:parent-style-name="DefaultParagraphFont" style:family="text">
      <style:text-properties style:font-name-complex="Calibri" fo:font-weight="bold" style:font-weight-asian="bold" style:font-weight-complex="bold" style:font-size-complex="11pt" fo:language="en" fo:country="US" style:language-asian="en" style:country-asian="GB"/>
    </style:style>
    <style:style style:name="P448" style:parent-style-name="Normal" style:family="paragraph">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fo:font-style="italic" style:font-style-asian="italic"/>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460" style:parent-style-name="DefaultParagraphFont" style:family="text">
      <style:text-properties style:font-weight-complex="bold" fo:language="en" fo:country="US"/>
    </style:style>
    <style:style style:name="T461" style:parent-style-name="DefaultParagraphFont" style:family="text">
      <style:text-properties style:font-weight-complex="bold" fo:language="en" fo:country="US"/>
    </style:style>
    <style:style style:name="T462" style:parent-style-name="DefaultParagraphFont" style:family="text">
      <style:text-properties style:font-weight-complex="bold" fo:language="en" fo:country="US"/>
    </style:style>
    <style:style style:name="T463" style:parent-style-name="DefaultParagraphFont" style:family="text">
      <style:text-properties style:font-weight-complex="bold" fo:language="en" fo:country="US"/>
    </style:style>
    <style:style style:name="T464" style:parent-style-name="DefaultParagraphFont" style:family="text">
      <style:text-properties style:font-weight-complex="bold" fo:language="en" fo:country="US"/>
    </style:style>
    <style:style style:name="T465" style:parent-style-name="DefaultParagraphFont" style:family="text">
      <style:text-properties fo:font-weight="bold" style:font-weight-asian="bold" style:font-weight-complex="bold" fo:font-style="italic" style:font-style-asian="italic" fo:language="en" fo:country="US"/>
    </style:style>
    <style:style style:name="T466" style:parent-style-name="DefaultParagraphFont" style:family="text">
      <style:text-properties style:font-weight-complex="bold" fo:language="en" fo:country="U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language="en" fo:country="US"/>
    </style:style>
    <style:style style:name="P469" style:parent-style-name="Normal" style:family="paragraph">
      <style:text-properties fo:font-weight="bold" style:font-weight-asian="bold" style:font-weight-complex="bold" fo:language="en" fo:country="US"/>
    </style:style>
    <style:style style:name="P470"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ListParagraph" style:family="paragraph"/>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ListParagraph" style:family="paragraph"/>
    <style:style style:name="T483" style:parent-style-name="DefaultParagraphFont" style:family="text">
      <style:text-properties style:font-weight-complex="bold"/>
    </style:style>
    <style:style style:name="P484" style:parent-style-name="ListParagraph" style:family="paragraph"/>
    <style:style style:name="T485" style:parent-style-name="DefaultParagraphFont" style:family="text">
      <style:text-properties style:font-weight-complex="bold"/>
    </style:style>
    <style:style style:name="P486" style:parent-style-name="ListParagraph" style:family="paragraph"/>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font-weight-complex="bold" fo:font-style="italic" style:font-style-asian="italic"/>
    </style:style>
    <style:style style:name="T490" style:parent-style-name="DefaultParagraphFont" style:family="text">
      <style:text-properties style:font-weight-complex="bold"/>
    </style:style>
    <style:style style:name="P491" style:parent-style-name="ListParagraph" style:family="paragraph"/>
    <style:style style:name="T492" style:parent-style-name="DefaultParagraphFont" style:family="text">
      <style:text-properties style:font-weight-complex="bold"/>
    </style:style>
    <style:style style:name="P493" style:parent-style-name="ListParagraph" style:family="paragraph"/>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ListParagraph" style:family="paragraph"/>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font-weight-complex="bold" fo:font-style="italic" style:font-style-asian="italic"/>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weight-complex="bold" style:font-size-complex="11pt"/>
    </style:style>
    <style:style style:name="P507"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fo:font-style="italic" style:font-style-asian="italic"/>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514" style:parent-style-name="Normal" style:family="paragraph">
      <style:paragraph-properties fo:margin-bottom="0in"/>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weight-complex="bold" style:font-size-complex="11pt"/>
    </style:style>
    <style:style style:name="T517" style:parent-style-name="DefaultParagraphFont" style:family="text">
      <style:text-properties style:font-weight-complex="bold" style:font-size-complex="11pt"/>
    </style:style>
    <style:style style:name="T518" style:parent-style-name="DefaultParagraphFont" style:family="text">
      <style:text-properties style:font-weight-complex="bold" style:font-size-complex="11pt"/>
    </style:style>
    <style:style style:name="P519" style:parent-style-name="Normal" style:family="paragraph">
      <style:paragraph-properties fo:margin-bottom="0in"/>
      <style:text-properties fo:font-weight="bold" style:font-weight-asian="bold" style:font-weight-complex="bold" style:font-size-complex="11pt"/>
    </style:style>
    <style:style style:name="T520" style:parent-style-name="DefaultParagraphFont" style:family="text">
      <style:text-properties style:font-weight-complex="bold" style:font-size-complex="11pt"/>
    </style:style>
    <style:style style:name="T521" style:parent-style-name="DefaultParagraphFont" style:family="text">
      <style:text-properties style:font-weight-complex="bold" style:font-size-complex="11pt"/>
    </style:style>
    <style:style style:name="T522" style:parent-style-name="DefaultParagraphFont" style:family="text">
      <style:text-properties style:font-weight-complex="bold" style:font-size-complex="11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EndnoteReference" style:family="text">
      <style:text-properties style:font-weight-complex="bold" style:font-size-complex="11pt"/>
    </style:style>
    <style:style style:name="T526" style:parent-style-name="DefaultParagraphFont" style:family="text">
      <style:text-properties fo:font-size="10pt" style:font-size-asian="10pt" style:font-size-complex="10pt" fo:language="en" fo:country="US"/>
    </style:style>
    <style:style style:name="T527" style:parent-style-name="DefaultParagraphFont" style:family="text">
      <style:text-properties style:font-weight-complex="bold" style:font-size-complex="11pt"/>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weight-complex="bold" style:font-size-complex="11pt"/>
    </style:style>
    <style:style style:name="T532" style:parent-style-name="DefaultParagraphFont" style:family="text">
      <style:text-properties style:font-weight-complex="bold" fo:language="en" fo:country="US"/>
    </style:style>
    <style:style style:name="T533" style:parent-style-name="DefaultParagraphFont" style:family="text">
      <style:text-properties style:font-weight-complex="bold" style:font-size-complex="11pt"/>
    </style:style>
    <style:style style:name="T534" style:parent-style-name="DefaultParagraphFont" style:family="text">
      <style:text-properties style:font-weight-complex="bold" style:font-size-complex="11pt"/>
    </style:style>
    <style:style style:name="T535" style:parent-style-name="DefaultParagraphFont" style:family="text">
      <style:text-properties style:font-weight-complex="bold" fo:language="en" fo:country="US"/>
    </style:style>
    <style:style style:name="T536" style:parent-style-name="DefaultParagraphFont" style:family="text">
      <style:text-properties fo:font-weight="bold" style:font-weight-asian="bold" style:font-weight-complex="bold" fo:font-style="italic" style:font-style-asian="italic" style:font-size-complex="11pt"/>
    </style:style>
    <style:style style:name="T537" style:parent-style-name="DefaultParagraphFont" style:family="text">
      <style:text-properties style:font-weight-complex="bold" style:font-size-complex="11pt"/>
    </style:style>
    <style:style style:name="T538" style:parent-style-name="DefaultParagraphFont" style:family="text">
      <style:text-properties style:font-weight-complex="bold" style:font-size-complex="11pt"/>
    </style:style>
    <style:style style:name="P539"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language="en" fo:country="US"/>
    </style:style>
    <style:style style:name="T544" style:parent-style-name="DefaultParagraphFont" style:family="text">
      <style:text-properties style:font-weight-complex="bold" fo:language="en" fo:country="US"/>
    </style:style>
    <style:style style:name="T545" style:parent-style-name="DefaultParagraphFont" style:family="text">
      <style:text-properties style:font-weight-complex="bold" fo:language="en" fo:country="US"/>
    </style:style>
    <style:style style:name="T546" style:parent-style-name="DefaultParagraphFont" style:family="text">
      <style:text-properties style:font-weight-complex="bold" fo:language="en" fo:country="US"/>
    </style:style>
    <style:style style:name="T547" style:parent-style-name="EndnoteReference" style:family="text">
      <style:text-properties style:font-weight-complex="bold" fo:language="en" fo:country="US"/>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fo:language="en" fo:country="US"/>
    </style:style>
    <style:style style:name="T550" style:parent-style-name="DefaultParagraphFont" style:family="text">
      <style:text-properties style:font-weight-complex="bold" fo:language="en" fo:country="US"/>
    </style:style>
    <style:style style:name="T551" style:parent-style-name="DefaultParagraphFont" style:family="text">
      <style:text-properties style:font-weight-complex="bold" fo:language="en" fo:country="U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language="en" fo:country="US"/>
    </style:style>
    <style:style style:name="T555" style:parent-style-name="DefaultParagraphFont" style:family="text">
      <style:text-properties style:font-weight-complex="bold" fo:language="en" fo:country="US"/>
    </style:style>
    <style:style style:name="P556" style:parent-style-name="Normal" style:family="paragraph">
      <style:text-properties fo:font-weight="bold" style:font-weight-asian="bold" style:font-weight-complex="bold" style:font-size-complex="11pt"/>
    </style:style>
    <style:style style:name="T557" style:parent-style-name="DefaultParagraphFont" style:family="text">
      <style:text-properties style:font-weight-complex="bold" style:font-size-complex="11pt"/>
    </style:style>
    <style:style style:name="P558" style:parent-style-name="Normal" style:family="paragraph">
      <style:text-properties fo:font-weight="bold" style:font-weight-asian="bold" style:font-weight-complex="bold" style:font-size-complex="11pt"/>
    </style:style>
    <style:style style:name="T559" style:parent-style-name="DefaultParagraphFont" style:family="text">
      <style:text-properties style:font-weight-complex="bold" style:font-size-complex="11pt"/>
    </style:style>
    <style:style style:name="TableColumn561" style:family="table-column">
      <style:table-column-properties style:column-width="7.125in"/>
    </style:style>
    <style:style style:name="Table560" style:family="table">
      <style:table-properties style:width="7.125in" fo:margin-left="0in" table:align="left"/>
    </style:style>
    <style:style style:name="TableRow562" style:family="table-row">
      <style:table-row-properties/>
    </style:style>
    <style:style style:name="TableCell563" style:family="table-cell">
      <style:table-cell-properties fo:border-top="0.0104in solid #000000" fo:border-left="0.0208in solid #000000" fo:border-bottom="none" fo:border-right="0.0208in solid #000000" fo:padding-top="0in" fo:padding-left="0.075in" fo:padding-bottom="0in" fo:padding-right="0.075in"/>
    </style:style>
    <style:style style:name="T564" style:parent-style-name="DefaultParagraphFont" style:family="text">
      <style:text-properties style:font-weight-complex="normal" fo:font-style="normal" style:font-style-asian="normal" fo:font-size="12pt" style:font-size-asian="12pt" style:font-size-complex="12pt"/>
    </style:style>
    <style:style style:name="T565" style:parent-style-name="DefaultParagraphFont" style:family="text">
      <style:text-properties style:font-weight-complex="normal" fo:font-style="normal" style:font-style-asian="normal" fo:font-size="12pt" style:font-size-asian="12pt" style:font-size-complex="12pt"/>
    </style:style>
    <style:style style:name="T56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68" style:family="table-row">
      <style:table-row-properties/>
    </style:style>
    <style:style style:name="TableCell569" style:family="table-cell">
      <style:table-cell-properties fo:border-top="none" fo:border-left="0.0208in solid #000000" fo:border-bottom="none" fo:border-right="0.0208in solid #000000" fo:padding-top="0in" fo:padding-left="0.075in" fo:padding-bottom="0in" fo:padding-right="0.075in"/>
    </style:style>
    <style:style style:name="P570" style:parent-style-name="Normal" style:family="paragraph">
      <style:paragraph-properties fo:margin-top="0.1666in" fo:margin-bottom="0.0416in"/>
      <style:text-properties fo:font-weight="bold" style:font-weight-asian="bold" style:font-weight-complex="bold" fo:font-size="12pt" style:font-size-asian="12pt"/>
    </style:style>
    <style:style style:name="P571" style:parent-style-name="Normal" style:family="paragraph">
      <style:paragraph-properties fo:margin-top="0.1666in" fo:margin-bottom="0.0416in"/>
      <style:text-properties fo:font-weight="bold" style:font-weight-asian="bold" style:font-weight-complex="bold" fo:font-size="12pt" style:font-size-asian="12pt"/>
    </style:style>
    <style:style style:name="P572" style:parent-style-name="Normal" style:family="paragraph">
      <style:paragraph-properties fo:margin-top="0.1666in" fo:margin-bottom="0in"/>
    </style:style>
    <style:style style:name="T573"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74" style:parent-style-name="Normal" style:family="paragraph">
      <style:paragraph-properties fo:margin-bottom="0in"/>
    </style:style>
    <style:style style:name="T575" style:parent-style-name="DefaultParagraphFont" style:family="text">
      <style:text-properties style:font-weight-complex="bold" style:font-size-complex="11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style:font-weight-complex="bold" style:font-size-complex="11pt"/>
    </style:style>
    <style:style style:name="T578" style:parent-style-name="EndnoteReference" style:family="text">
      <style:text-properties style:font-weight-complex="bold" style:font-size-complex="11pt"/>
    </style:style>
    <style:style style:name="T579" style:parent-style-name="DefaultParagraphFont" style:family="text">
      <style:text-properties fo:font-size="10pt" style:font-size-asian="10pt" style:font-size-complex="10pt"/>
    </style:style>
    <style:style style:name="P580" style:parent-style-name="Normal" style:family="paragraph">
      <style:paragraph-properties fo:margin-bottom="0in"/>
      <style:text-properties fo:font-weight="bold" style:font-weight-asian="bold" style:font-weight-complex="bold" style:font-size-complex="11pt"/>
    </style:style>
    <style:style style:name="P581" style:parent-style-name="Normal" style:family="paragraph">
      <style:paragraph-properties fo:margin-bottom="0in"/>
    </style:style>
    <style:style style:name="T582" style:parent-style-name="DefaultParagraphFont" style:family="text">
      <style:text-properties style:font-weight-complex="bold" style:font-size-complex="11pt"/>
    </style:style>
    <style:style style:name="T583" style:parent-style-name="DefaultParagraphFont" style:family="text">
      <style:text-properties style:font-weight-complex="bold" style:font-size-complex="11pt"/>
    </style:style>
    <style:style style:name="P584" style:parent-style-name="Normal" style:family="paragraph">
      <style:paragraph-properties fo:margin-top="0.1666in" fo:margin-bottom="0.0416in"/>
    </style:style>
    <style:style style:name="T585" style:parent-style-name="DefaultParagraphFont" style:family="text">
      <style:text-properties style:font-weight-complex="bold" style:font-size-complex="11pt"/>
    </style:style>
    <style:style style:name="T586" style:parent-style-name="DefaultParagraphFont" style:family="text">
      <style:text-properties style:font-weight-complex="bold" style:font-size-complex="11pt"/>
    </style:style>
    <style:style style:name="P587" style:parent-style-name="Normal" style:family="paragraph">
      <style:paragraph-properties fo:margin-top="0.1666in" fo:margin-bottom="0.0416in"/>
    </style:style>
    <style:style style:name="T588" style:parent-style-name="DefaultParagraphFont" style:family="text">
      <style:text-properties style:font-weight-complex="bold" style:font-size-complex="11pt"/>
    </style:style>
    <style:style style:name="T589" style:parent-style-name="DefaultParagraphFont" style:family="text">
      <style:text-properties style:font-weight-complex="bold" style:font-size-complex="11pt" fo:language="en" fo:country="AU"/>
    </style:style>
    <style:style style:name="T590" style:parent-style-name="DefaultParagraphFont" style:family="text">
      <style:text-properties style:font-weight-complex="bold" style:font-size-complex="11pt" fo:language="en" fo:country="AU"/>
    </style:style>
    <style:style style:name="T591" style:parent-style-name="DefaultParagraphFont" style:family="text">
      <style:text-properties style:font-weight-complex="bold" style:font-size-complex="11pt"/>
    </style:style>
    <style:style style:name="T592" style:parent-style-name="DefaultParagraphFont" style:family="text">
      <style:text-properties style:font-weight-complex="bold" style:font-size-complex="11pt" fo:language="en" fo:country="AU"/>
    </style:style>
    <style:style style:name="TableRow593" style:family="table-row">
      <style:table-row-properties/>
    </style:style>
    <style:style style:name="TableCell594" style:family="table-cell">
      <style:table-cell-properties fo:border-top="none" fo:border-left="0.0208in solid #000000" fo:border-bottom="0.0104in solid #000000" fo:border-right="0.0208in solid #000000" fo:padding-top="0in" fo:padding-left="0.075in" fo:padding-bottom="0in" fo:padding-right="0.075in"/>
    </style:style>
    <style:style style:name="P595" style:parent-style-name="Normal" style:family="paragraph">
      <style:paragraph-properties fo:margin-top="0.1666in" fo:margin-bottom="0.0416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96" style:parent-style-name="Normal" style:family="paragraph">
      <style:paragraph-properties fo:margin-top="0.1666in" fo:margin-bottom="0.0416in"/>
      <style:text-properties fo:font-weight="bold" style:font-weight-asian="bold" style:font-weight-complex="bold" style:font-size-complex="11pt" style:text-underline-type="single" style:text-underline-style="solid" style:text-underline-width="auto" style:text-underline-mode="continuous"/>
    </style:style>
    <style:style style:name="P597" style:parent-style-name="Normal" style:family="paragraph">
      <style:paragraph-properties fo:margin-top="0.1666in" fo:margin-bottom="0.0416in"/>
    </style:style>
    <style:style style:name="T598" style:parent-style-name="DefaultParagraphFont" style:family="text">
      <style:text-properties style:font-weight-complex="bold" style:font-size-complex="11pt"/>
    </style:style>
    <style:style style:name="P599" style:parent-style-name="ListParagraph" style:family="paragraph">
      <style:paragraph-properties fo:margin-top="0.1666in" fo:margin-bottom="0.0416in"/>
    </style:style>
    <style:style style:name="T600" style:parent-style-name="DefaultParagraphFont" style:family="text">
      <style:text-properties style:font-weight-complex="bold" style:font-size-complex="11pt"/>
    </style:style>
    <style:style style:name="P601" style:parent-style-name="ListParagraph" style:family="paragraph">
      <style:paragraph-properties fo:margin-top="0.1666in" fo:margin-bottom="0.0416in"/>
    </style:style>
    <style:style style:name="T602" style:parent-style-name="DefaultParagraphFont" style:family="text">
      <style:text-properties style:font-weight-complex="bold" style:font-size-complex="11pt"/>
    </style:style>
    <style:style style:name="T603" style:parent-style-name="DefaultParagraphFont" style:family="text">
      <style:text-properties style:font-weight-complex="bold" style:font-size-complex="11pt"/>
    </style:style>
    <style:style style:name="P604" style:parent-style-name="ListParagraph" style:family="paragraph">
      <style:paragraph-properties fo:margin-top="0.1666in" fo:margin-bottom="0.0416in"/>
    </style:style>
    <style:style style:name="T605" style:parent-style-name="DefaultParagraphFont" style:family="text">
      <style:text-properties style:font-weight-complex="bold" style:font-size-complex="11pt"/>
    </style:style>
    <style:style style:name="P606" style:parent-style-name="ListParagraph" style:family="paragraph">
      <style:paragraph-properties fo:margin-top="0.1666in" fo:margin-bottom="0.0416in"/>
    </style:style>
    <style:style style:name="T607" style:parent-style-name="DefaultParagraphFont" style:family="text">
      <style:text-properties style:font-weight-complex="bold" style:font-size-complex="11pt"/>
    </style:style>
    <style:style style:name="P608" style:parent-style-name="ListParagraph" style:family="paragraph">
      <style:paragraph-properties fo:margin-top="0.1666in" fo:margin-bottom="0.0416in"/>
    </style:style>
    <style:style style:name="T609" style:parent-style-name="DefaultParagraphFont" style:family="text">
      <style:text-properties style:font-weight-complex="bold" style:font-size-complex="11pt"/>
    </style:style>
    <style:style style:name="P610" style:parent-style-name="Normal" style:family="paragraph">
      <style:paragraph-properties fo:margin-top="0.1666in" fo:margin-bottom="0.0416in"/>
    </style:style>
    <style:style style:name="T611" style:parent-style-name="DefaultParagraphFont" style:family="text">
      <style:text-properties style:font-weight-complex="bold" style:font-size-complex="11pt"/>
    </style:style>
    <style:style style:name="T612" style:parent-style-name="DefaultParagraphFont" style:family="text">
      <style:text-properties style:font-weight-complex="bold" style:font-size-complex="11pt"/>
    </style:style>
    <style:style style:name="T613" style:parent-style-name="DefaultParagraphFont" style:family="text">
      <style:text-properties style:font-weight-complex="bold" style:font-size-complex="11pt"/>
    </style:style>
    <style:style style:name="T614" style:parent-style-name="DefaultParagraphFont" style:family="text">
      <style:text-properties fo:font-weight="bold" style:font-weight-asian="bold" style:font-weight-complex="bold" style:font-size-complex="11pt"/>
    </style:style>
    <style:style style:name="T615" style:parent-style-name="DefaultParagraphFont" style:family="text">
      <style:text-properties style:font-weight-complex="bold" style:font-size-complex="11pt"/>
    </style:style>
    <style:style style:name="P616" style:parent-style-name="Normal" style:family="paragraph">
      <style:paragraph-properties fo:margin-top="0.1666in" fo:margin-bottom="0.0416in"/>
    </style:style>
    <style:style style:name="T617" style:parent-style-name="DefaultParagraphFont" style:family="text">
      <style:text-properties style:font-weight-complex="bold" style:font-size-complex="11pt"/>
    </style:style>
    <style:style style:name="T618" style:parent-style-name="DefaultParagraphFont" style:family="text">
      <style:text-properties style:font-weight-complex="bold" style:font-size-complex="11pt"/>
    </style:style>
    <style:style style:name="T619" style:parent-style-name="DefaultParagraphFont" style:family="text">
      <style:text-properties style:font-weight-complex="bold" fo:font-style="italic" style:font-style-asian="italic" style:font-size-complex="11pt"/>
    </style:style>
    <style:style style:name="T620" style:parent-style-name="DefaultParagraphFont" style:family="text">
      <style:text-properties style:font-weight-complex="bold" style:font-size-complex="11pt"/>
    </style:style>
    <style:style style:name="T621" style:parent-style-name="DefaultParagraphFont" style:family="text">
      <style:text-properties style:font-weight-complex="bold" style:font-size-complex="11pt"/>
    </style:style>
    <style:style style:name="T622" style:parent-style-name="DefaultParagraphFont" style:family="text">
      <style:text-properties style:font-weight-complex="bold" style:font-size-complex="11pt"/>
    </style:style>
    <style:style style:name="T623" style:parent-style-name="DefaultParagraphFont" style:family="text">
      <style:text-properties style:font-weight-complex="bold" style:font-size-complex="11pt"/>
    </style:style>
    <style:style style:name="P624" style:parent-style-name="Normal" style:family="paragraph">
      <style:paragraph-properties fo:margin-top="0.1666in" fo:margin-bottom="0.0416in"/>
    </style:style>
    <style:style style:name="T625" style:parent-style-name="DefaultParagraphFont" style:family="text">
      <style:text-properties style:font-weight-complex="bold" style:font-size-complex="11pt"/>
    </style:style>
    <style:style style:name="T626" style:parent-style-name="DefaultParagraphFont" style:family="text">
      <style:text-properties style:font-weight-complex="bold" style:font-size-complex="11pt" fo:language="en" fo:country="US"/>
    </style:style>
    <style:style style:name="T627" style:parent-style-name="DefaultParagraphFont" style:family="text">
      <style:text-properties style:font-weight-complex="bold" style:font-size-complex="11pt"/>
    </style:style>
    <style:style style:name="T628" style:parent-style-name="DefaultParagraphFont" style:family="text">
      <style:text-properties style:font-weight-complex="bold" style:font-size-complex="11pt" fo:language="en" fo:country="AU"/>
    </style:style>
    <style:style style:name="T629" style:parent-style-name="DefaultParagraphFont" style:family="text">
      <style:text-properties style:font-weight-complex="bold" style:font-size-complex="11pt" fo:language="en" fo:country="AU"/>
    </style:style>
    <style:style style:name="T630" style:parent-style-name="DefaultParagraphFont" style:family="text">
      <style:text-properties style:font-weight-complex="bold" style:font-size-complex="11pt"/>
    </style:style>
    <style:style style:name="P631" style:parent-style-name="Normal" style:family="paragraph">
      <style:paragraph-properties fo:margin-top="0.1666in" fo:margin-bottom="0.0416in"/>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weight-complex="bold" style:font-size-complex="11pt"/>
    </style:style>
    <style:style style:name="T634" style:parent-style-name="DefaultParagraphFont" style:family="text">
      <style:text-properties style:font-weight-complex="bold" style:font-size-complex="11pt"/>
    </style:style>
    <style:style style:name="T635" style:parent-style-name="DefaultParagraphFont" style:family="text">
      <style:text-properties style:font-weight-complex="bold" style:font-size-complex="11pt" fo:language="en" fo:country="US"/>
    </style:style>
    <style:style style:name="T636" style:parent-style-name="DefaultParagraphFont" style:family="text">
      <style:text-properties style:font-weight-complex="bold" style:font-size-complex="11pt"/>
    </style:style>
    <style:style style:name="T637" style:parent-style-name="DefaultParagraphFont" style:family="text">
      <style:text-properties style:font-weight-complex="bold" style:font-size-complex="11pt" fo:language="en" fo:country="US"/>
    </style:style>
    <style:style style:name="T638" style:parent-style-name="DefaultParagraphFont" style:family="text">
      <style:text-properties style:font-weight-complex="bold" style:font-size-complex="11pt" fo:language="en" fo:country="US"/>
    </style:style>
    <style:style style:name="P639" style:parent-style-name="Normal" style:family="paragraph">
      <style:paragraph-properties fo:margin-top="0.1666in" fo:margin-bottom="0.0416in"/>
    </style:style>
    <style:style style:name="T640" style:parent-style-name="DefaultParagraphFont" style:family="text">
      <style:text-properties style:font-weight-complex="bold" style:font-size-complex="11pt"/>
    </style:style>
    <style:style style:name="P641" style:parent-style-name="Normal" style:family="paragraph">
      <style:paragraph-properties fo:margin-top="0.1666in" fo:margin-bottom="0.0416in"/>
    </style:style>
    <style:style style:name="T642" style:parent-style-name="DefaultParagraphFont" style:family="text">
      <style:text-properties fo:font-weight="bold" style:font-weight-asian="bold" style:font-weight-complex="bold" fo:font-style="italic" style:font-style-asian="italic" style:font-size-complex="11pt"/>
    </style:style>
    <style:style style:name="T643" style:parent-style-name="DefaultParagraphFont" style:family="text">
      <style:text-properties fo:font-weight="bold" style:font-weight-asian="bold" style:font-weight-complex="bold" fo:font-style="italic" style:font-style-asian="italic" style:font-size-complex="11pt"/>
    </style:style>
    <style:style style:name="T644" style:parent-style-name="DefaultParagraphFont" style:family="text">
      <style:text-properties style:font-weight-complex="bold" style:font-size-complex="11pt"/>
    </style:style>
    <style:style style:name="P645" style:parent-style-name="ListParagraph" style:family="paragraph">
      <style:paragraph-properties fo:margin-top="0.1666in" fo:margin-bottom="0.0416in"/>
    </style:style>
    <style:style style:name="T646" style:parent-style-name="DefaultParagraphFont" style:family="text">
      <style:text-properties style:font-weight-complex="bold" style:font-size-complex="11pt"/>
    </style:style>
    <style:style style:name="P647" style:parent-style-name="ListParagraph" style:family="paragraph">
      <style:paragraph-properties fo:margin-top="0.1666in" fo:margin-bottom="0.0416in"/>
    </style:style>
    <style:style style:name="T648" style:parent-style-name="DefaultParagraphFont" style:family="text">
      <style:text-properties style:font-weight-complex="bold" style:font-size-complex="11pt"/>
    </style:style>
    <style:style style:name="T649" style:parent-style-name="DefaultParagraphFont" style:family="text">
      <style:text-properties style:font-weight-complex="bold" style:font-size-complex="11pt"/>
    </style:style>
    <style:style style:name="P650" style:parent-style-name="Normal" style:family="paragraph">
      <style:paragraph-properties fo:margin-top="0.1666in" fo:margin-bottom="0.0416in"/>
    </style:style>
    <style:style style:name="T651"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P654" style:parent-style-name="Normal" style:family="paragraph">
      <style:paragraph-properties fo:margin-top="0.1666in" fo:margin-bottom="0.0416in"/>
    </style:style>
    <style:style style:name="T655" style:parent-style-name="DefaultParagraphFont" style:family="text">
      <style:text-properties style:font-weight-complex="bold" style:font-size-complex="11pt"/>
    </style:style>
    <style:style style:name="T656" style:parent-style-name="DefaultParagraphFont" style:family="text">
      <style:text-properties style:font-weight-complex="bold" style:font-size-complex="11pt"/>
    </style:style>
    <style:style style:name="P657" style:parent-style-name="Normal" style:family="paragraph">
      <style:paragraph-properties fo:margin-top="0.1666in" fo:margin-bottom="0.0416in"/>
      <style:text-properties fo:font-weight="bold" style:font-weight-asian="bold" style:font-weight-complex="bold" style:font-size-complex="11pt" style:text-underline-type="single" style:text-underline-style="solid" style:text-underline-width="auto" style:text-underline-mode="continuous"/>
    </style:style>
    <style:style style:name="P658" style:parent-style-name="Normal" style:family="paragraph">
      <style:paragraph-properties fo:margin-top="0.1666in" fo:margin-bottom="0.0416in"/>
    </style:style>
    <style:style style:name="T659" style:parent-style-name="DefaultParagraphFont" style:family="text">
      <style:text-properties style:font-weight-complex="bold" style:font-size-complex="11pt"/>
    </style:style>
    <style:style style:name="T660" style:parent-style-name="DefaultParagraphFont" style:family="text">
      <style:text-properties style:font-weight-complex="bold" style:font-size-complex="11pt"/>
    </style:style>
    <style:style style:name="T661" style:parent-style-name="DefaultParagraphFont" style:family="text">
      <style:text-properties style:font-weight-complex="bold" style:font-size-complex="11pt"/>
    </style:style>
    <style:style style:name="P662" style:parent-style-name="Normal" style:family="paragraph">
      <style:paragraph-properties fo:margin-top="0.1666in" fo:margin-bottom="0.0416in"/>
    </style:style>
    <style:style style:name="T663" style:parent-style-name="DefaultParagraphFont" style:family="text">
      <style:text-properties style:font-weight-complex="bold" style:font-size-complex="11pt"/>
    </style:style>
    <style:style style:name="T664" style:parent-style-name="DefaultParagraphFont" style:family="text">
      <style:text-properties style:font-weight-complex="bold" style:font-size-complex="11pt"/>
    </style:style>
    <style:style style:name="T665" style:parent-style-name="DefaultParagraphFont" style:family="text">
      <style:text-properties style:font-weight-complex="bold" style:font-size-complex="11pt"/>
    </style:style>
    <style:style style:name="P666" style:parent-style-name="Normal" style:family="paragraph">
      <style:paragraph-properties fo:margin-top="0.1666in" fo:margin-bottom="0.0416in"/>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style:font-weight-complex="bold" style:font-size-complex="11pt" fo:language="en" fo:country="AU"/>
    </style:style>
    <style:style style:name="T670" style:parent-style-name="DefaultParagraphFont" style:family="text">
      <style:text-properties style:font-weight-complex="bold" style:font-size-complex="11pt" fo:language="en" fo:country="AU"/>
    </style:style>
    <style:style style:name="T671" style:parent-style-name="FootnoteReference" style:family="text">
      <style:text-properties style:font-weight-complex="bold" style:font-size-complex="11pt" fo:language="en" fo:country="AU"/>
    </style:style>
    <style:style style:name="T672" style:parent-style-name="DefaultParagraphFont" style:family="text">
      <style:text-properties fo:font-size="10pt" style:font-size-asian="10pt" style:font-size-complex="10pt"/>
    </style:style>
    <style:style style:name="T673" style:parent-style-name="DefaultParagraphFont" style:family="text">
      <style:text-properties style:font-weight-complex="bold" style:font-size-complex="11pt" fo:language="en" fo:country="AU"/>
    </style:style>
    <style:style style:name="T674" style:parent-style-name="DefaultParagraphFont" style:family="text">
      <style:text-properties style:font-weight-complex="bold" style:font-size-complex="11pt"/>
    </style:style>
    <style:style style:name="T675" style:parent-style-name="DefaultParagraphFont" style:family="text">
      <style:text-properties style:font-weight-complex="bold" style:font-size-complex="11pt" fo:language="en" fo:country="AU"/>
    </style:style>
    <style:style style:name="T676" style:parent-style-name="DefaultParagraphFont" style:family="text">
      <style:text-properties style:font-weight-complex="bold" style:font-size-complex="11pt" fo:language="en" fo:country="AU"/>
    </style:style>
    <style:style style:name="T677" style:parent-style-name="DefaultParagraphFont" style:family="text">
      <style:text-properties style:font-weight-complex="bold" style:font-size-complex="11pt"/>
    </style:style>
    <style:style style:name="T678" style:parent-style-name="FootnoteReference" style:family="text">
      <style:text-properties style:font-weight-complex="bold" style:font-size-complex="11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style:font-weight-complex="bold" style:font-size-complex="11pt" fo:language="en" fo:country="AU"/>
    </style:style>
    <style:style style:name="P681" style:parent-style-name="Normal" style:family="paragraph">
      <style:paragraph-properties fo:margin-top="0.1666in" fo:margin-bottom="0.0416in"/>
    </style:style>
    <style:style style:name="T682" style:parent-style-name="DefaultParagraphFont" style:family="text">
      <style:text-properties style:font-weight-complex="bold" style:font-size-complex="11pt" fo:language="en" fo:country="AU"/>
    </style:style>
    <style:style style:name="T683" style:parent-style-name="DefaultParagraphFont" style:family="text">
      <style:text-properties style:font-weight-complex="bold" style:font-size-complex="11pt" fo:language="en" fo:country="AU"/>
    </style:style>
    <style:style style:name="T684" style:parent-style-name="DefaultParagraphFont" style:family="text">
      <style:text-properties style:font-weight-complex="bold" style:font-size-complex="11pt"/>
    </style:style>
    <style:style style:name="T685" style:parent-style-name="DefaultParagraphFont" style:family="text">
      <style:text-properties style:font-weight-complex="bold" style:font-size-complex="11pt"/>
    </style:style>
    <style:style style:name="T686" style:parent-style-name="DefaultParagraphFont" style:family="text">
      <style:text-properties style:font-weight-complex="bold" style:font-size-complex="11pt"/>
    </style:style>
    <style:style style:name="P687" style:parent-style-name="Normal" style:family="paragraph">
      <style:paragraph-properties fo:margin-top="0.1666in" fo:margin-bottom="0.0416in"/>
      <style:text-properties fo:font-weight="bold" style:font-weight-asian="bold" style:font-weight-complex="bold" style:font-size-complex="11pt"/>
    </style:style>
    <style:style style:name="P688" style:parent-style-name="Normal" style:family="paragraph">
      <style:paragraph-properties fo:margin-top="0.1666in" fo:margin-bottom="0.0416in"/>
    </style:style>
    <style:style style:name="T689" style:parent-style-name="DefaultParagraphFont" style:family="text">
      <style:text-properties style:font-weight-complex="bold" style:font-size-complex="11pt"/>
    </style:style>
    <style:style style:name="P690" style:parent-style-name="Normal" style:family="paragraph">
      <style:paragraph-properties fo:margin-top="0.1666in" fo:margin-bottom="0.0416in"/>
      <style:text-properties fo:font-weight="bold" style:font-weight-asian="bold" style:font-weight-complex="bold" style:font-size-complex="11pt"/>
    </style:style>
    <style:style style:name="P691" style:parent-style-name="Normal" style:family="paragraph">
      <style:paragraph-properties fo:margin-top="0.1666in" fo:margin-bottom="0.0416in"/>
    </style:style>
    <style:style style:name="T692" style:parent-style-name="DefaultParagraphFont" style:family="text">
      <style:text-properties style:font-weight-complex="bold" style:font-size-complex="11pt"/>
    </style:style>
    <style:style style:name="TableColumn694" style:family="table-column">
      <style:table-column-properties style:column-width="7.125in"/>
    </style:style>
    <style:style style:name="Table693" style:family="table">
      <style:table-properties style:width="7.125in" fo:margin-left="0in" table:align="left"/>
    </style:style>
    <style:style style:name="TableRow695" style:family="table-row">
      <style:table-row-properties/>
    </style:style>
    <style:style style:name="TableCell696" style:family="table-cell">
      <style:table-cell-properties fo:border-top="0.0104in solid #000000" fo:border-left="0.0208in solid #000000" fo:border-bottom="none" fo:border-right="0.0208in solid #000000" fo:padding-top="0in" fo:padding-left="0.075in" fo:padding-bottom="0in" fo:padding-right="0.075in"/>
    </style:style>
    <style:style style:name="T697" style:parent-style-name="DefaultParagraphFont" style:family="text">
      <style:text-properties style:font-weight-complex="normal" fo:font-style="normal" style:font-style-asian="normal" fo:font-size="12pt" style:font-size-asian="12pt" style:font-size-complex="12pt"/>
    </style:style>
    <style:style style:name="T698" style:parent-style-name="DefaultParagraphFont" style:family="text">
      <style:text-properties style:font-weight-complex="normal" fo:font-style="normal" style:font-style-asian="normal" fo:font-size="12pt" style:font-size-asian="12pt" style:font-size-complex="12pt"/>
    </style:style>
    <style:style style:name="T69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0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01" style:family="table-row">
      <style:table-row-properties/>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P703" style:parent-style-name="Normal" style:family="paragraph">
      <style:paragraph-properties fo:margin-top="0.1666in" fo:margin-bottom="0.0416in"/>
      <style:text-properties fo:font-weight="bold" style:font-weight-asian="bold" style:font-weight-complex="bold" fo:font-size="12pt" style:font-size-asian="12pt"/>
    </style:style>
    <style:style style:name="P704" style:parent-style-name="Normal" style:family="paragraph">
      <style:paragraph-properties fo:margin-top="0.1666in" fo:margin-bottom="0.0416in"/>
      <style:text-properties fo:font-weight="bold" style:font-weight-asian="bold" style:font-weight-complex="bold" fo:font-size="12pt" style:font-size-asian="12pt"/>
    </style:style>
    <style:style style:name="TableRow705" style:family="table-row">
      <style:table-row-properties/>
    </style:style>
    <style:style style:name="TableCell706" style:family="table-cell">
      <style:table-cell-properties fo:border-top="none" fo:border-left="0.0208in solid #000000" fo:border-bottom="0.0104in solid #000000" fo:border-right="0.0208in solid #000000" fo:padding-top="0in" fo:padding-left="0.075in" fo:padding-bottom="0in" fo:padding-right="0.075in"/>
    </style:style>
    <style:style style:name="P707" style:parent-style-name="Normal" style:family="paragraph">
      <style:paragraph-properties fo:margin-top="0.0833in" fo:margin-bottom="0.0416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708" style:parent-style-name="Normal" style:family="paragraph">
      <style:paragraph-properties fo:margin-top="0.0833in" fo:margin-bottom="0in"/>
    </style:style>
    <style:style style:name="T709" style:parent-style-name="DefaultParagraphFont" style:family="text">
      <style:text-properties style:font-weight-complex="bold" style:font-size-complex="11pt"/>
    </style:style>
    <style:style style:name="T710" style:parent-style-name="DefaultParagraphFont" style:family="text">
      <style:text-properties style:font-weight-complex="bold" style:font-size-complex="11pt"/>
    </style:style>
    <style:style style:name="T711" style:parent-style-name="DefaultParagraphFont" style:family="text">
      <style:text-properties style:font-weight-complex="bold" style:font-size-complex="11pt"/>
    </style:style>
    <style:style style:name="T712" style:parent-style-name="DefaultParagraphFont" style:family="text">
      <style:text-properties style:font-weight-complex="bold" style:font-size-complex="11pt"/>
    </style:style>
    <style:style style:name="P713" style:parent-style-name="Normal" style:family="paragraph">
      <style:paragraph-properties fo:margin-top="0.1666in" fo:margin-bottom="0.0416in"/>
    </style:style>
    <style:style style:name="T714" style:parent-style-name="DefaultParagraphFont" style:family="text">
      <style:text-properties style:font-weight-complex="bold" style:font-size-complex="11pt"/>
    </style:style>
    <style:style style:name="T715" style:parent-style-name="DefaultParagraphFont" style:family="text">
      <style:text-properties style:font-weight-complex="bold" style:font-size-complex="11pt"/>
    </style:style>
    <style:style style:name="P716" style:parent-style-name="Normal" style:family="paragraph">
      <style:paragraph-properties fo:margin-top="0.1666in" fo:margin-bottom="0.0416in"/>
    </style:style>
    <style:style style:name="T717" style:parent-style-name="DefaultParagraphFont" style:family="text">
      <style:text-properties style:font-weight-complex="bold" style:font-size-complex="11pt"/>
    </style:style>
    <style:style style:name="T718" style:parent-style-name="DefaultParagraphFont" style:family="text">
      <style:text-properties style:font-weight-complex="bold" style:font-size-complex="11pt"/>
    </style:style>
    <style:style style:name="T719" style:parent-style-name="DefaultParagraphFont" style:family="text">
      <style:text-properties style:font-weight-complex="bold" fo:language="en" fo:country="US"/>
    </style:style>
    <style:style style:name="P720" style:parent-style-name="Normal" style:family="paragraph">
      <style:paragraph-properties fo:margin-top="0.1666in" fo:margin-bottom="0.0416in"/>
      <style:text-properties fo:font-weight="bold" style:font-weight-asian="bold" style:font-weight-complex="bold" fo:language="en" fo:country="US"/>
    </style:style>
    <style:style style:name="P721" style:parent-style-name="Normal" style:family="paragraph">
      <style:paragraph-properties fo:margin-top="0.1666in" fo:margin-bottom="0.0416in"/>
    </style:style>
    <style:style style:name="T722"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fo:language="en" fo:country="US"/>
    </style:style>
    <style:style style:name="T723"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724" style:parent-style-name="Normal" style:family="paragraph">
      <style:paragraph-properties fo:margin-top="0.1666in" fo:margin-bottom="0.0416in"/>
      <style:text-properties fo:font-weight="bold" style:font-weight-asian="bold" style:font-weight-complex="bold" style:font-size-complex="11pt" style:text-underline-type="single" style:text-underline-style="solid" style:text-underline-width="auto" style:text-underline-mode="continuous"/>
    </style:style>
    <style:style style:name="P725" style:parent-style-name="Normal" style:family="paragraph">
      <style:paragraph-properties fo:margin-top="0.1666in" fo:margin-bottom="0.0416in"/>
    </style:style>
    <style:style style:name="T726" style:parent-style-name="DefaultParagraphFont" style:family="text">
      <style:text-properties style:font-weight-complex="bold" style:font-size-complex="11pt"/>
    </style:style>
    <style:style style:name="T727" style:parent-style-name="DefaultParagraphFont" style:family="text">
      <style:text-properties style:font-weight-complex="bold" style:font-size-complex="11pt"/>
    </style:style>
    <style:style style:name="T728" style:parent-style-name="DefaultParagraphFont" style:family="text">
      <style:text-properties style:font-weight-complex="bold" style:font-size-complex="11pt"/>
    </style:style>
    <style:style style:name="T729" style:parent-style-name="FootnoteReference" style:family="text">
      <style:text-properties style:font-weight-complex="bold" style:font-size-complex="11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style:font-weight-complex="bold" style:font-size-complex="11pt"/>
    </style:style>
    <style:style style:name="P735" style:parent-style-name="Normal" style:family="paragraph">
      <style:paragraph-properties fo:margin-top="0.1666in" fo:margin-bottom="0.0416in"/>
    </style:style>
    <style:style style:name="T736" style:parent-style-name="DefaultParagraphFont" style:family="text">
      <style:text-properties style:font-weight-complex="bold" style:font-size-complex="11pt"/>
    </style:style>
    <style:style style:name="T737" style:parent-style-name="DefaultParagraphFont" style:family="text">
      <style:text-properties style:font-weight-complex="bold" style:font-size-complex="11pt"/>
    </style:style>
    <style:style style:name="T738" style:parent-style-name="DefaultParagraphFont" style:family="text">
      <style:text-properties style:font-weight-complex="bold" style:font-size-complex="11pt"/>
    </style:style>
    <style:style style:name="T739" style:parent-style-name="FootnoteReference" style:family="text">
      <style:text-properties style:font-weight-complex="bold" style:font-size-complex="11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style:font-weight-complex="bold" style:font-size-complex="11pt"/>
    </style:style>
    <style:style style:name="P742" style:parent-style-name="Normal" style:family="paragraph">
      <style:paragraph-properties fo:margin-bottom="0in"/>
    </style:style>
    <style:style style:name="T743" style:parent-style-name="DefaultParagraphFont" style:family="text">
      <style:text-properties style:font-weight-complex="bold" style:font-size-complex="11pt"/>
    </style:style>
    <style:style style:name="T744" style:parent-style-name="DefaultParagraphFont" style:family="text">
      <style:text-properties style:font-weight-complex="bold" style:font-size-complex="11pt"/>
    </style:style>
    <style:style style:name="T745" style:parent-style-name="DefaultParagraphFont" style:family="text">
      <style:text-properties style:font-weight-complex="bold" style:font-size-complex="11pt"/>
    </style:style>
    <style:style style:name="P746" style:parent-style-name="Normal" style:family="paragraph">
      <style:paragraph-properties fo:margin-bottom="0in"/>
      <style:text-properties fo:font-weight="bold" style:font-weight-asian="bold" style:font-weight-complex="bold" style:font-size-complex="11pt"/>
    </style:style>
    <style:style style:name="P747" style:parent-style-name="Normal" style:family="paragraph">
      <style:paragraph-properties fo:margin-bottom="0in"/>
    </style:style>
    <style:style style:name="T748" style:parent-style-name="DefaultParagraphFont" style:family="text">
      <style:text-properties style:font-weight-complex="bold" style:font-size-complex="11pt"/>
    </style:style>
    <style:style style:name="T749" style:parent-style-name="DefaultParagraphFont" style:family="text">
      <style:text-properties style:font-weight-complex="bold" style:font-size-complex="11pt"/>
    </style:style>
    <style:style style:name="T750" style:parent-style-name="DefaultParagraphFont" style:family="text">
      <style:text-properties style:font-weight-complex="bold" style:font-size-complex="11pt"/>
    </style:style>
    <style:style style:name="T751" style:parent-style-name="DefaultParagraphFont" style:family="text">
      <style:text-properties style:font-weight-complex="bold" style:font-size-complex="11pt"/>
    </style:style>
    <style:style style:name="P752" style:parent-style-name="Normal" style:family="paragraph">
      <style:paragraph-properties fo:margin-bottom="0in"/>
      <style:text-properties fo:font-weight="bold" style:font-weight-asian="bold" style:font-weight-complex="bold" style:font-size-complex="11pt"/>
    </style:style>
    <style:style style:name="P753" style:parent-style-name="Normal" style:family="paragraph">
      <style:paragraph-properties fo:margin-bottom="0in"/>
    </style:style>
    <style:style style:name="T754" style:parent-style-name="DefaultParagraphFont" style:family="text">
      <style:text-properties style:font-weight-complex="bold" style:font-size-complex="11pt"/>
    </style:style>
    <style:style style:name="T755" style:parent-style-name="DefaultParagraphFont" style:family="text">
      <style:text-properties style:font-weight-complex="bold" style:font-size-complex="11pt"/>
    </style:style>
    <style:style style:name="P756" style:parent-style-name="Normal" style:family="paragraph">
      <style:paragraph-properties fo:margin-bottom="0in"/>
      <style:text-properties fo:font-weight="bold" style:font-weight-asian="bold" style:font-weight-complex="bold" style:font-size-complex="11pt"/>
    </style:style>
    <style:style style:name="T757" style:parent-style-name="DefaultParagraphFont" style:family="text">
      <style:text-properties fo:font-weight="bold" style:font-weight-asian="bold" style:font-weight-complex="bold" fo:font-style="italic" style:font-style-asian="italic" style:font-size-complex="11pt"/>
    </style:style>
    <style:style style:name="T758" style:parent-style-name="DefaultParagraphFont" style:family="text">
      <style:text-properties style:font-weight-complex="bold" style:font-size-complex="11pt"/>
    </style:style>
    <style:style style:name="T759" style:parent-style-name="DefaultParagraphFont" style:family="text">
      <style:text-properties style:font-weight-complex="bold" style:font-size-complex="11pt"/>
    </style:style>
    <style:style style:name="T760" style:parent-style-name="DefaultParagraphFont" style:family="text">
      <style:text-properties style:font-weight-complex="bold" style:font-size-complex="11pt" fo:language="en" fo:country="AU"/>
    </style:style>
    <style:style style:name="T761" style:parent-style-name="DefaultParagraphFont" style:family="text">
      <style:text-properties style:font-weight-complex="bold" style:font-size-complex="11pt" fo:language="en" fo:country="AU"/>
    </style:style>
    <style:style style:name="P762" style:parent-style-name="Normal" style:family="paragraph">
      <style:paragraph-properties fo:margin-top="0.1666in" fo:margin-bottom="0.0416in"/>
      <style:text-properties fo:font-weight="bold" style:font-weight-asian="bold" style:font-weight-complex="bold" style:font-size-complex="11pt" fo:language="en" fo:country="AU"/>
    </style:style>
    <style:style style:name="P763" style:parent-style-name="Normal" style:family="paragraph">
      <style:paragraph-properties fo:margin-top="0.1666in" fo:margin-bottom="0.0416in"/>
      <style:text-properties fo:font-weight="bold" style:font-weight-asian="bold" style:font-weight-complex="bold" style:font-size-complex="11pt" fo:language="en" fo:country="AU"/>
    </style:style>
    <style:style style:name="P764" style:parent-style-name="Normal" style:family="paragraph">
      <style:paragraph-properties fo:margin-top="0.1666in" fo:margin-bottom="0.0416in"/>
      <style:text-properties fo:font-weight="bold" style:font-weight-asian="bold" style:font-weight-complex="bold" style:font-size-complex="11pt" fo:language="en" fo:country="AU"/>
    </style:style>
    <style:style style:name="P765" style:parent-style-name="Normal" style:family="paragraph">
      <style:paragraph-properties fo:margin-top="0.1666in" fo:margin-bottom="0.0416in"/>
      <style:text-properties fo:font-weight="bold" style:font-weight-asian="bold" style:font-weight-complex="bold" style:font-size-complex="11pt" style:text-underline-type="single" style:text-underline-style="solid" style:text-underline-width="auto" style:text-underline-mode="continuous"/>
    </style:style>
    <style:style style:name="P766" style:parent-style-name="Normal" style:family="paragraph">
      <style:paragraph-properties fo:margin-top="0.1666in" fo:margin-bottom="0.0416in"/>
    </style:style>
    <style:style style:name="T767" style:parent-style-name="DefaultParagraphFont" style:family="text">
      <style:text-properties style:font-weight-complex="bold" style:font-size-complex="11pt"/>
    </style:style>
    <style:style style:name="T768" style:parent-style-name="DefaultParagraphFont" style:family="text">
      <style:text-properties style:font-weight-complex="bold" style:font-size-complex="11pt" fo:language="en" fo:country="AU"/>
    </style:style>
    <style:style style:name="T769" style:parent-style-name="DefaultParagraphFont" style:family="text">
      <style:text-properties style:font-weight-complex="bold" style:font-size-complex="11pt" fo:language="en" fo:country="AU"/>
    </style:style>
    <style:style style:name="T770" style:parent-style-name="DefaultParagraphFont" style:family="text">
      <style:text-properties style:font-weight-complex="bold" style:font-size-complex="11pt"/>
    </style:style>
    <style:style style:name="T771" style:parent-style-name="DefaultParagraphFont" style:family="text">
      <style:text-properties style:font-weight-complex="bold" style:font-size-complex="11pt" fo:language="en" fo:country="AU"/>
    </style:style>
    <style:style style:name="T772" style:parent-style-name="FootnoteReference" style:family="text">
      <style:text-properties style:font-weight-complex="bold" style:font-size-complex="11pt" fo:language="en" fo:country="AU"/>
    </style:style>
    <style:style style:name="T773" style:parent-style-name="DefaultParagraphFont" style:family="text">
      <style:text-properties fo:font-size="10pt" style:font-size-asian="10pt" style:font-size-complex="10pt"/>
    </style:style>
    <style:style style:name="P774" style:parent-style-name="Normal" style:family="paragraph">
      <style:paragraph-properties fo:margin-top="0.1666in" fo:margin-bottom="0.0416in"/>
    </style:style>
    <style:style style:name="T775" style:parent-style-name="DefaultParagraphFont" style:family="text">
      <style:text-properties style:font-weight-complex="bold" style:font-size-complex="11pt" fo:language="en" fo:country="AU"/>
    </style:style>
    <style:style style:name="T776" style:parent-style-name="DefaultParagraphFont" style:family="text">
      <style:text-properties style:font-weight-complex="bold" style:font-size-complex="11pt"/>
    </style:style>
    <style:style style:name="T777" style:parent-style-name="DefaultParagraphFont" style:family="text">
      <style:text-properties style:font-weight-complex="bold" style:font-size-complex="11pt"/>
    </style:style>
    <style:style style:name="T778" style:parent-style-name="DefaultParagraphFont" style:family="text">
      <style:text-properties style:font-weight-complex="bold" style:font-size-complex="11pt"/>
    </style:style>
    <style:style style:name="P779" style:parent-style-name="Normal" style:family="paragraph">
      <style:paragraph-properties fo:margin-top="0.1666in" fo:margin-bottom="0.0416in"/>
    </style:style>
    <style:style style:name="T780" style:parent-style-name="DefaultParagraphFont" style:family="text">
      <style:text-properties style:font-weight-complex="bold" style:font-size-complex="11pt" fo:language="en" fo:country="AU"/>
    </style:style>
    <style:style style:name="T781" style:parent-style-name="DefaultParagraphFont" style:family="text">
      <style:text-properties style:font-weight-complex="bold" style:font-size-complex="11pt" fo:language="en" fo:country="AU"/>
    </style:style>
    <style:style style:name="T782" style:parent-style-name="DefaultParagraphFont" style:family="text">
      <style:text-properties style:font-weight-complex="bold" style:font-size-complex="11pt"/>
    </style:style>
    <style:style style:name="T783" style:parent-style-name="DefaultParagraphFont" style:family="text">
      <style:text-properties style:font-weight-complex="bold" style:font-size-complex="11pt"/>
    </style:style>
    <style:style style:name="T784" style:parent-style-name="DefaultParagraphFont" style:family="text">
      <style:text-properties style:font-weight-complex="bold" style:font-size-complex="11pt" fo:language="en" fo:country="AU"/>
    </style:style>
    <style:style style:name="P785" style:parent-style-name="Normal" style:family="paragraph">
      <style:paragraph-properties fo:margin-top="0.1666in" fo:margin-bottom="0.0416in"/>
    </style:style>
    <style:style style:name="T786" style:parent-style-name="DefaultParagraphFont" style:family="text">
      <style:text-properties style:font-weight-complex="bold" style:font-size-complex="11pt" fo:language="en" fo:country="AU"/>
    </style:style>
    <style:style style:name="T787" style:parent-style-name="DefaultParagraphFont" style:family="text">
      <style:text-properties style:font-weight-complex="bold" style:font-size-complex="11pt" fo:language="en" fo:country="AU"/>
    </style:style>
    <style:style style:name="P788" style:parent-style-name="Normal" style:family="paragraph">
      <style:paragraph-properties fo:margin-top="0.1666in" fo:margin-bottom="0.0416in"/>
      <style:text-properties fo:font-weight="bold" style:font-weight-asian="bold" style:font-weight-complex="bold" style:font-size-complex="11pt" style:text-underline-type="single" style:text-underline-style="solid" style:text-underline-width="auto" style:text-underline-mode="continuous"/>
    </style:style>
    <style:style style:name="T789" style:parent-style-name="DefaultParagraphFont" style:family="text">
      <style:text-properties style:font-weight-complex="bold" style:font-size-complex="11pt" fo:language="en" fo:country="AU"/>
    </style:style>
    <style:style style:name="T790" style:parent-style-name="DefaultParagraphFont" style:family="text">
      <style:text-properties style:font-weight-complex="bold" style:font-size-complex="11pt" fo:language="en" fo:country="AU"/>
    </style:style>
    <style:style style:name="P791" style:parent-style-name="Normal" style:family="paragraph">
      <style:text-properties fo:font-weight="bold" style:font-weight-asian="bold" style:font-weight-complex="bold" style:font-size-complex="11pt"/>
    </style:style>
    <style:style style:name="T792" style:parent-style-name="DefaultParagraphFont" style:family="text">
      <style:text-properties style:font-weight-complex="bold" style:font-size-complex="11pt"/>
    </style:style>
    <style:style style:name="P793" style:parent-style-name="Normal" style:family="paragraph">
      <style:text-properties fo:font-weight="bold" style:font-weight-asian="bold" style:font-weight-complex="bold" style:font-size-complex="11pt"/>
    </style:style>
    <style:style style:name="T794" style:parent-style-name="DefaultParagraphFont" style:family="text">
      <style:text-properties style:font-weight-complex="bold" style:font-size-complex="11pt"/>
    </style:style>
    <style:style style:name="T795" style:parent-style-name="DefaultParagraphFont" style:family="text">
      <style:text-properties style:font-weight-complex="bold" style:font-size-complex="11pt"/>
    </style:style>
    <style:style style:name="P796" style:parent-style-name="Heading2" style:family="paragraph">
      <style:text-properties fo:font-style="normal" style:font-style-asian="normal"/>
    </style:style>
    <style:style style:name="TableColumn798" style:family="table-column">
      <style:table-column-properties style:column-width="7.125in"/>
    </style:style>
    <style:style style:name="Table797" style:family="table">
      <style:table-properties style:width="7.125in" fo:margin-left="0in" table:align="left"/>
    </style:style>
    <style:style style:name="TableRow799" style:family="table-row">
      <style:table-row-properties/>
    </style:style>
    <style:style style:name="TableCell800" style:family="table-cell">
      <style:table-cell-properties fo:border-top="0.0104in solid #000000" fo:border-left="0.0208in solid #000000" fo:border-bottom="none" fo:border-right="0.0208in solid #000000" fo:padding-top="0in" fo:padding-left="0.075in" fo:padding-bottom="0in" fo:padding-right="0.075in"/>
    </style:style>
    <style:style style:name="T801" style:parent-style-name="DefaultParagraphFont" style:family="text">
      <style:text-properties style:font-weight-complex="normal" fo:font-style="normal" style:font-style-asian="normal" fo:font-size="12pt" style:font-size-asian="12pt" style:font-size-complex="12pt"/>
    </style:style>
    <style:style style:name="TableRow802" style:family="table-row">
      <style:table-row-properties/>
    </style:style>
    <style:style style:name="TableCell803" style:family="table-cell">
      <style:table-cell-properties fo:border-top="none" fo:border-left="0.0208in solid #000000" fo:border-bottom="none" fo:border-right="0.0208in solid #000000" fo:padding-top="0in" fo:padding-left="0.075in" fo:padding-bottom="0in" fo:padding-right="0.075in"/>
    </style:style>
    <style:style style:name="P804" style:parent-style-name="ListParagraph" style:family="paragraph">
      <style:paragraph-properties fo:margin-top="0.1666in" fo:margin-bottom="0.0416in"/>
      <style:text-properties fo:font-weight="bold" style:font-weight-asian="bold" style:font-weight-complex="bold" fo:font-size="12pt" style:font-size-asian="12pt"/>
    </style:style>
    <style:style style:name="P805" style:parent-style-name="Normal" style:family="paragraph">
      <style:paragraph-properties fo:margin-top="0.1666in" fo:margin-bottom="0.0416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ize-complex="11pt"/>
    </style:style>
    <style:style style:name="T810" style:parent-style-name="DefaultParagraphFont" style:family="text">
      <style:text-properties style:font-weight-complex="bold" style:font-size-complex="11pt"/>
    </style:style>
    <style:style style:name="P811" style:parent-style-name="Normal" style:family="paragraph">
      <style:paragraph-properties fo:margin-top="0.1666in" fo:margin-bottom="0.0416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margin-top="0.1666in" fo:margin-bottom="0.0416in"/>
    </style:style>
    <style:style style:name="T817" style:parent-style-name="DefaultParagraphFont" style:family="text">
      <style:text-properties fo:font-weight="bold" style:font-weight-asian="bold" style:font-weight-complex="bold" fo:font-style="italic" style:font-style-asian="italic"/>
    </style:style>
    <style:style style:name="T818" style:parent-style-name="DefaultParagraphFont" style:family="text">
      <style:text-properties fo:font-weight="bold" style:font-weight-asian="bold" style:font-weight-complex="bold" fo:font-style="italic" style:font-style-asian="italic"/>
    </style:style>
    <style:style style:name="T819" style:parent-style-name="DefaultParagraphFont" style:family="text">
      <style:text-properties style:font-weight-complex="bold"/>
    </style:style>
    <style:style style:name="P820" style:parent-style-name="ListParagraph" style:family="paragraph">
      <style:paragraph-properties fo:margin-top="0.1666in" fo:margin-bottom="0.0416in"/>
      <style:text-properties fo:font-weight="bold" style:font-weight-asian="bold" style:font-weight-complex="bold" fo:font-size="12pt" style:font-size-asian="12pt"/>
    </style:style>
    <style:style style:name="P821" style:parent-style-name="Normal" style:family="paragraph">
      <style:paragraph-properties fo:margin-top="0.1666in" fo:margin-bottom="0.0416in"/>
      <style:text-properties fo:font-weight="bold" style:font-weight-asian="bold" style:font-weight-complex="bold"/>
    </style:style>
    <style:style style:name="P822" style:parent-style-name="Normal" style:family="paragraph">
      <style:paragraph-properties fo:margin-top="0.1666in" fo:margin-bottom="0.0416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margin-top="0.1666in" fo:margin-bottom="0.0416in"/>
    </style:style>
    <style:style style:name="T826" style:parent-style-name="DefaultParagraphFont" style:family="text">
      <style:text-properties style:font-weight-complex="bold"/>
    </style:style>
    <style:style style:name="TableRow827" style:family="table-row">
      <style:table-row-properties/>
    </style:style>
    <style:style style:name="TableCell828" style:family="table-cell">
      <style:table-cell-properties fo:border-top="none" fo:border-left="0.0208in solid #000000" fo:border-bottom="none" fo:border-right="0.0208in solid #000000" fo:padding-top="0in" fo:padding-left="0.075in" fo:padding-bottom="0in" fo:padding-right="0.075in"/>
    </style:style>
    <style:style style:name="P829" style:parent-style-name="ListParagraph" style:family="paragraph">
      <style:paragraph-properties fo:margin-top="0.1666in" fo:margin-bottom="0in" fo:margin-left="0.2479in" fo:text-indent="-0.2479in">
        <style:tab-stops/>
      </style:paragraph-properties>
      <style:text-properties fo:font-weight="bold" style:font-weight-asian="bold" style:font-weight-complex="bold" fo:font-size="12pt" style:font-size-asian="12pt"/>
    </style:style>
    <style:style style:name="P830" style:parent-style-name="Normal" style:family="paragraph">
      <style:paragraph-properties fo:margin-top="0.0833in" fo:margin-bottom="0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1pt"/>
    </style:style>
    <style:style style:name="P835" style:parent-style-name="Normal" style:family="paragraph">
      <style:paragraph-properties fo:margin-top="0.0833in" fo:margin-bottom="0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font-size-complex="11pt"/>
    </style:style>
    <style:style style:name="TableRow839" style:family="table-row">
      <style:table-row-properties style:min-row-height="0.5909in"/>
    </style:style>
    <style:style style:name="TableCell840" style:family="table-cell">
      <style:table-cell-properties fo:border-top="none" fo:border-left="0.0208in solid #000000" fo:border-bottom="0.0104in solid #000000" fo:border-right="0.0208in solid #000000" fo:padding-top="0in" fo:padding-left="0.075in" fo:padding-bottom="0in" fo:padding-right="0.075in"/>
    </style:style>
    <style:style style:name="P841" style:parent-style-name="ListParagraph" style:family="paragraph">
      <style:paragraph-properties fo:margin-top="0.1666in" fo:margin-bottom="0.0416in"/>
      <style:text-properties fo:font-weight="bold" style:font-weight-asian="bold" style:font-weight-complex="bold" fo:font-size="12pt" style:font-size-asian="12pt"/>
    </style:style>
    <style:style style:name="P842" style:parent-style-name="Normal" style:family="paragraph">
      <style:paragraph-properties fo:margin-top="0.1666in" fo:margin-bottom="0.0416in"/>
      <style:text-properties fo:font-weight="bold" style:font-weight-asian="bold" style:font-weight-complex="bold" fo:font-size="12pt" style:font-size-asian="12pt"/>
    </style:style>
    <style:style style:name="P843" style:parent-style-name="Normal" style:family="paragraph">
      <style:paragraph-properties fo:margin-top="0.0833in" fo:margin-bottom="0.0416in"/>
    </style:style>
    <style:style style:name="T844" style:parent-style-name="DefaultParagraphFont" style:family="text">
      <style:text-properties style:font-weight-complex="bold"/>
    </style:style>
    <style:style style:name="P845" style:parent-style-name="Normal" style:family="paragraph">
      <style:paragraph-properties fo:margin-top="0.0833in" fo:margin-bottom="0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margin-top="0.0833in" fo:margin-bottom="0in"/>
    </style:style>
    <style:style style:name="T85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language="en" fo:country="US"/>
    </style:style>
    <style:style style:name="T854" style:parent-style-name="DefaultParagraphFont" style:family="text">
      <style:text-properties style:font-weight-complex="bold" fo:language="en" fo:country="US"/>
    </style:style>
    <style:style style:name="T855" style:parent-style-name="EndnoteReference" style:family="text">
      <style:text-properties style:font-weight-complex="bold" fo:language="en" fo:country="US"/>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fo:language="en" fo:country="US"/>
    </style:style>
    <style:style style:name="T858" style:parent-style-name="DefaultParagraphFont" style:family="text">
      <style:text-properties style:font-weight-complex="bold" fo:language="en" fo:country="US"/>
    </style:style>
    <style:style style:name="T859" style:parent-style-name="DefaultParagraphFont" style:family="text">
      <style:text-properties style:font-weight-complex="bold" fo:language="en" fo:country="US"/>
    </style:style>
    <style:style style:name="P860" style:parent-style-name="Normal" style:family="paragraph">
      <style:paragraph-properties fo:margin-top="0.0833in" fo:margin-bottom="0.0416in"/>
    </style:style>
    <style:style style:name="T861" style:parent-style-name="DefaultParagraphFont" style:family="text">
      <style:text-properties style:font-weight-complex="bold" fo:language="en" fo:country="US"/>
    </style:style>
    <style:style style:name="T862" style:parent-style-name="DefaultParagraphFont" style:family="text">
      <style:text-properties style:font-weight-complex="bold" fo:language="en" fo:country="US"/>
    </style:style>
    <style:style style:name="T863" style:parent-style-name="DefaultParagraphFont" style:family="text">
      <style:text-properties style:font-weight-complex="bold" fo:language="en" fo:country="US"/>
    </style:style>
    <style:style style:name="T864" style:parent-style-name="EndnoteReference" style:family="text">
      <style:text-properties style:font-weight-complex="bold" fo:language="en" fo:country="US"/>
    </style:style>
    <style:style style:name="T865" style:parent-style-name="DefaultParagraphFont" style:family="text">
      <style:text-properties style:font-name-complex="Arial" fo:font-size="10pt" style:font-size-asian="10pt" style:font-size-complex="10pt"/>
    </style:style>
    <style:style style:name="T866" style:parent-style-name="DefaultParagraphFont" style:family="text">
      <style:text-properties style:font-name-complex="Arial" fo:font-size="10pt" style:font-size-asian="10pt" style:font-size-complex="10pt" fo:language="en" fo:country="US"/>
    </style:style>
    <style:style style:name="T867" style:parent-style-name="DefaultParagraphFont" style:family="text">
      <style:text-properties style:font-weight-complex="bold" fo:language="en" fo:country="US"/>
    </style:style>
    <style:style style:name="T868" style:parent-style-name="DefaultParagraphFont" style:family="text">
      <style:text-properties style:font-weight-complex="bold" fo:language="en" fo:country="US"/>
    </style:style>
    <style:style style:name="T869" style:parent-style-name="EndnoteReference" style:family="text">
      <style:text-properties style:font-weight-complex="bold" fo:language="en" fo:country="US"/>
    </style:style>
    <style:style style:name="T870" style:parent-style-name="DefaultParagraphFont" style:family="text">
      <style:text-properties style:font-name-complex="Arial" fo:font-size="10pt" style:font-size-asian="10pt" style:font-size-complex="10pt"/>
    </style:style>
    <style:style style:name="T871" style:parent-style-name="DefaultParagraphFont" style:family="text">
      <style:text-properties style:font-name-complex="Arial" style:font-style-complex="italic" fo:font-size="10pt" style:font-size-asian="10pt" style:font-size-complex="10pt" fo:language="en" fo:country="US"/>
    </style:style>
    <style:style style:name="T872" style:parent-style-name="DefaultParagraphFont" style:family="text">
      <style:text-properties style:font-name-complex="Arial" fo:font-size="10pt" style:font-size-asian="10pt" style:font-size-complex="10pt" fo:language="en" fo:country="US"/>
    </style:style>
    <style:style style:name="T873" style:parent-style-name="DefaultParagraphFont" style:family="text">
      <style:text-properties style:font-name-complex="Arial" style:font-style-complex="italic" fo:font-size="10pt" style:font-size-asian="10pt" style:font-size-complex="10pt" fo:language="en" fo:country="US"/>
    </style:style>
    <style:style style:name="T874" style:parent-style-name="DefaultParagraphFont" style:family="text">
      <style:text-properties style:font-name-complex="Arial" fo:font-size="10pt" style:font-size-asian="10pt" style:font-size-complex="10pt" fo:language="en" fo:country="US"/>
    </style:style>
    <style:style style:name="T875" style:parent-style-name="DefaultParagraphFont" style:family="text">
      <style:text-properties style:font-weight-complex="bold" fo:language="en" fo:country="US"/>
    </style:style>
    <style:style style:name="P876" style:parent-style-name="Normal" style:family="paragraph">
      <style:paragraph-properties fo:margin-top="0.0833in" fo:margin-bottom="0.0416in"/>
    </style:style>
    <style:style style:name="T877" style:parent-style-name="DefaultParagraphFont" style:family="text">
      <style:text-properties style:font-weight-complex="bold" fo:language="en" fo:country="US"/>
    </style:style>
    <style:style style:name="T878" style:parent-style-name="DefaultParagraphFont" style:family="text">
      <style:text-properties style:font-weight-complex="bold" fo:language="en" fo:country="US"/>
    </style:style>
    <style:style style:name="T879" style:parent-style-name="DefaultParagraphFont" style:family="text">
      <style:text-properties style:font-weight-complex="bold" fo:language="en" fo:country="US"/>
    </style:style>
    <style:style style:name="P880" style:parent-style-name="Normal" style:family="paragraph">
      <style:paragraph-properties fo:margin-top="0.1666in" fo:margin-bottom="0.0416in"/>
    </style:style>
    <style:style style:name="T88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en" fo:country="US"/>
    </style:style>
    <style:style style:name="T882" style:parent-style-name="DefaultParagraphFont" style:family="text">
      <style:text-properties style:font-weight-complex="bold" fo:language="en" fo:country="US"/>
    </style:style>
    <style:style style:name="T883" style:parent-style-name="DefaultParagraphFont" style:family="text">
      <style:text-properties style:font-weight-complex="bold" fo:language="en" fo:country="US"/>
    </style:style>
    <style:style style:name="T884" style:parent-style-name="DefaultParagraphFont" style:family="text">
      <style:text-properties style:font-weight-complex="bold" fo:language="en" fo:country="US"/>
    </style:style>
    <style:style style:name="T885" style:parent-style-name="EndnoteReference" style:family="text">
      <style:text-properties style:font-weight-complex="bold" fo:language="en" fo:country="US"/>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font-size="10pt" style:font-size-asian="10pt" style:font-size-complex="10pt" fo:language="en" fo:country="US"/>
    </style:style>
    <style:style style:name="T888" style:parent-style-name="DefaultParagraphFont" style:family="text">
      <style:text-properties style:font-weight-complex="bold" fo:language="en" fo:country="US"/>
    </style:style>
    <style:style style:name="T889" style:parent-style-name="DefaultParagraphFont" style:family="text">
      <style:text-properties style:font-weight-complex="bold" fo:language="en" fo:country="US"/>
    </style:style>
    <style:style style:name="P890" style:parent-style-name="Normal" style:family="paragraph">
      <style:paragraph-properties fo:margin-top="0.1666in" fo:margin-bottom="0.0416in"/>
    </style:style>
    <style:style style:name="P891" style:parent-style-name="Normal" style:family="paragraph">
      <style:paragraph-properties fo:margin-top="0.0833in" fo:margin-bottom="0in"/>
    </style:style>
    <style:style style:name="T892" style:parent-style-name="DefaultParagraphFont" style:family="text">
      <style:text-properties fo:language="en" fo:country="AU"/>
    </style:style>
    <style:style style:name="T893" style:parent-style-name="DefaultParagraphFont" style:family="text">
      <style:text-properties fo:language="en" fo:country="AU"/>
    </style:style>
    <style:style style:name="P894" style:parent-style-name="Normal" style:family="paragraph">
      <style:paragraph-properties fo:margin-top="0.1666in" fo:margin-bottom="0.0416in"/>
    </style:style>
    <style:style style:name="P895" style:parent-style-name="Normal" style:family="paragraph">
      <style:paragraph-properties fo:margin-top="0.1666in" fo:margin-bottom="0.0416in"/>
    </style:style>
    <style:style style:name="T896" style:parent-style-name="DefaultParagraphFont" style:family="text">
      <style:text-properties fo:font-weight="bold" style:font-weight-asian="bold" style:font-weight-complex="bold" fo:font-style="italic" style:font-style-asian="italic"/>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ListParagraph" style:family="paragraph">
      <style:paragraph-properties fo:margin-top="0.1666in" fo:margin-bottom="0.0416in"/>
      <style:text-properties fo:font-weight="bold" style:font-weight-asian="bold" style:font-weight-complex="bold" fo:font-size="12pt" style:font-size-asian="12pt"/>
    </style:style>
    <style:style style:name="P902" style:parent-style-name="Normal" style:family="paragraph">
      <style:paragraph-properties fo:margin-top="0.1666in" fo:margin-bottom="0.0416in"/>
      <style:text-properties fo:font-weight="bold" style:font-weight-asian="bold" style:font-weight-complex="bold" style:font-size-complex="11pt"/>
    </style:style>
    <style:style style:name="P903" style:parent-style-name="Normal" style:family="paragraph">
      <style:paragraph-properties fo:margin-top="0.0833in" fo:margin-bottom="0.0416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margin-top="0.1666in" fo:margin-bottom="0.0416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FootnoteReference" style:family="text">
      <style:text-properties style:font-weight-complex="bold"/>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style:font-weight-complex="bold"/>
    </style:style>
    <style:style style:name="P915" style:parent-style-name="Normal" style:family="paragraph">
      <style:paragraph-properties fo:margin-top="0.1666in" fo:margin-bottom="0.0416in"/>
    </style:style>
    <style:style style:name="T916" style:parent-style-name="DefaultParagraphFont" style:family="text">
      <style:text-properties style:font-weight-complex="bold" fo:language="en" fo:country="US"/>
    </style:style>
    <style:style style:name="T917" style:parent-style-name="DefaultParagraphFont" style:family="text">
      <style:text-properties style:font-weight-complex="bold" fo:language="en" fo:country="US"/>
    </style:style>
    <style:style style:name="T918" style:parent-style-name="EndnoteReference" style:family="text">
      <style:text-properties style:font-weight-complex="bold"/>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weight-complex="bold" fo:language="en" fo:country="US"/>
    </style:style>
    <style:style style:name="T921" style:parent-style-name="DefaultParagraphFont" style:family="text">
      <style:text-properties style:font-weight-complex="bold" fo:language="en" fo:country="US"/>
    </style:style>
    <style:style style:name="T922" style:parent-style-name="EndnoteReference" style:family="text">
      <style:text-properties style:font-weight-complex="bold"/>
    </style:style>
    <style:style style:name="T923" style:parent-style-name="EndnoteReference" style:family="text">
      <style:text-properties style:font-weight-complex="bold"/>
    </style:style>
    <style:style style:name="T924" style:parent-style-name="DefaultParagraphFont" style:family="text">
      <style:text-properties style:font-name-complex="Arial" fo:font-size="10pt" style:font-size-asian="10pt" style:font-size-complex="10pt" fo:language="en" fo:country="US" style:language-asian="en" style:country-asian="GB"/>
    </style:style>
    <style:style style:name="T925" style:parent-style-name="DefaultParagraphFont" style:family="text">
      <style:text-properties style:font-name-complex="Arial" fo:font-size="10pt" style:font-size-asian="10pt" style:font-size-complex="10pt" fo:language="en" fo:country="US" style:language-asian="en" style:country-asian="GB"/>
    </style:style>
    <style:style style:name="T926" style:parent-style-name="DefaultParagraphFont" style:family="text">
      <style:text-properties style:font-name-complex="Arial" fo:color="#1436A5" fo:font-size="10pt" style:font-size-asian="10pt" style:font-size-complex="10pt" style:text-underline-type="single" style:text-underline-style="solid" style:text-underline-width="auto" style:text-underline-mode="continuous" style:text-underline-color="#1436A5" fo:language="en" fo:country="US" style:language-asian="en" style:country-asian="GB"/>
    </style:style>
    <style:style style:name="T927" style:parent-style-name="DefaultParagraphFont" style:family="text">
      <style:text-properties style:font-weight-complex="bold" fo:language="en" fo:country="U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margin-top="0.1666in" fo:margin-bottom="0.0416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margin-top="0.1666in"/>
      <style:text-properties fo:font-weight="bold" style:font-weight-asian="bold" style:font-weight-complex="bold"/>
    </style:style>
    <style:style style:name="P936" style:parent-style-name="Normal" style:family="paragraph">
      <style:paragraph-properties fo:margin-bottom="0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margin-top="0.1666in" fo:margin-bottom="0.0416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margin-top="0.1666in" fo:margin-bottom="0.0416in"/>
    </style:style>
    <style:style style:name="T944" style:parent-style-name="DefaultParagraphFont" style:family="text">
      <style:text-properties style:font-weight-complex="bold" style:font-size-complex="11pt"/>
    </style:style>
    <style:style style:name="T945" style:parent-style-name="DefaultParagraphFont" style:family="text">
      <style:text-properties style:font-weight-complex="bold" style:font-size-complex="11pt"/>
    </style:style>
    <style:style style:name="T946" style:parent-style-name="DefaultParagraphFont" style:family="text">
      <style:text-properties style:font-weight-complex="bold" style:font-size-complex="11pt" fo:language="en" fo:country="IE"/>
    </style:style>
    <style:style style:name="T947" style:parent-style-name="DefaultParagraphFont" style:family="text">
      <style:text-properties style:font-weight-complex="bold" style:font-size-complex="11pt"/>
    </style:style>
    <style:style style:name="T948" style:parent-style-name="DefaultParagraphFont" style:family="text">
      <style:text-properties style:font-weight-complex="bold" style:font-size-complex="11pt"/>
    </style:style>
    <style:style style:name="T949" style:parent-style-name="DefaultParagraphFont" style:family="text">
      <style:text-properties style:font-weight-complex="bold" style:font-size-complex="11pt" fo:language="en" fo:country="US"/>
    </style:style>
    <style:style style:name="T950" style:parent-style-name="EndnoteReference" style:family="text">
      <style:text-properties style:font-weight-complex="bold" style:font-size-complex="11pt" fo:language="en" fo:country="US"/>
    </style:style>
    <style:style style:name="T951" style:parent-style-name="DefaultParagraphFont" style:family="text">
      <style:text-properties fo:font-size="10pt" style:font-size-asian="10pt" style:font-size-complex="10pt" fo:language="en" fo:country="US"/>
    </style:style>
    <style:style style:name="T952" style:parent-style-name="DefaultParagraphFont" style:family="text">
      <style:text-properties style:font-weight-complex="bold" style:font-size-complex="11pt" fo:language="en" fo:country="US"/>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1pt"/>
    </style:style>
    <style:style style:name="T955" style:parent-style-name="DefaultParagraphFont" style:family="text">
      <style:text-properties style:font-weight-complex="bold" style:font-size-complex="11pt" fo:language="en" fo:country="US"/>
    </style:style>
    <style:style style:name="P956" style:parent-style-name="Normal" style:family="paragraph">
      <style:paragraph-properties fo:margin-top="0.1666in" fo:margin-bottom="0.0416in"/>
    </style:style>
    <style:style style:name="T957" style:parent-style-name="DefaultParagraphFont" style:family="text">
      <style:text-properties style:font-weight-complex="bold" fo:language="en" fo:country="IE"/>
    </style:style>
    <style:style style:name="T958" style:parent-style-name="DefaultParagraphFont" style:family="text">
      <style:text-properties style:font-weight-complex="bold" fo:language="en" fo:country="IE"/>
    </style:style>
    <style:style style:name="T959" style:parent-style-name="DefaultParagraphFont" style:family="text">
      <style:text-properties style:font-weight-complex="bold" fo:language="en" fo:country="IE"/>
    </style:style>
    <style:style style:name="P960" style:parent-style-name="Normal" style:family="paragraph">
      <style:paragraph-properties fo:margin-top="0.1666in" fo:margin-bottom="0.0416in"/>
    </style:style>
    <style:style style:name="T961" style:parent-style-name="DefaultParagraphFont" style:family="text">
      <style:text-properties style:font-weight-complex="bold" fo:language="en" fo:country="US"/>
    </style:style>
    <style:style style:name="T962" style:parent-style-name="DefaultParagraphFont" style:family="text">
      <style:text-properties style:font-weight-complex="bold" fo:language="en" fo:country="US"/>
    </style:style>
    <style:style style:name="P963" style:parent-style-name="ListParagraph" style:family="paragraph">
      <style:paragraph-properties fo:margin-top="0.1666in" fo:margin-bottom="0.0416in"/>
    </style:style>
    <style:style style:name="T964" style:parent-style-name="DefaultParagraphFont" style:family="text">
      <style:text-properties style:font-weight-complex="bold" fo:language="en" fo:country="US"/>
    </style:style>
    <style:style style:name="T965" style:parent-style-name="DefaultParagraphFont" style:family="text">
      <style:text-properties style:font-weight-complex="bold" fo:language="en" fo:country="US"/>
    </style:style>
    <style:style style:name="P966" style:parent-style-name="ListParagraph" style:family="paragraph">
      <style:paragraph-properties fo:margin-top="0.1666in" fo:margin-bottom="0.0416in"/>
    </style:style>
    <style:style style:name="T967" style:parent-style-name="DefaultParagraphFont" style:family="text">
      <style:text-properties style:font-weight-complex="bold" fo:language="en" fo:country="US"/>
    </style:style>
    <style:style style:name="P968" style:parent-style-name="ListParagraph" style:family="paragraph">
      <style:paragraph-properties fo:margin-top="0.1666in" fo:margin-bottom="0.0416in"/>
    </style:style>
    <style:style style:name="T969" style:parent-style-name="DefaultParagraphFont" style:family="text">
      <style:text-properties style:font-weight-complex="bold" fo:language="en" fo:country="US"/>
    </style:style>
    <style:style style:name="T970" style:parent-style-name="DefaultParagraphFont" style:family="text">
      <style:text-properties style:font-weight-complex="bold" fo:language="en" fo:country="US"/>
    </style:style>
    <style:style style:name="P971" style:parent-style-name="ListParagraph" style:family="paragraph">
      <style:paragraph-properties fo:margin-top="0.1666in" fo:margin-bottom="0in" fo:margin-left="0.4958in" fo:text-indent="-0.2479in">
        <style:tab-stops/>
      </style:paragraph-properties>
    </style:style>
    <style:style style:name="T972" style:parent-style-name="DefaultParagraphFont" style:family="text">
      <style:text-properties style:font-weight-complex="bold" fo:language="en" fo:country="US"/>
    </style:style>
    <style:style style:name="P973" style:parent-style-name="Normal" style:family="paragraph">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language="en" fo:country="US"/>
    </style:style>
    <style:style style:name="T977" style:parent-style-name="DefaultParagraphFont" style:family="text">
      <style:text-properties style:font-weight-complex="bold" fo:language="en" fo:country="U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fo:language="en" fo:country="US"/>
    </style:style>
    <style:style style:name="T981" style:parent-style-name="DefaultParagraphFont" style:family="text">
      <style:text-properties style:font-weight-complex="bold" fo:language="en" fo:country="US"/>
    </style:style>
    <style:style style:name="P982" style:parent-style-name="Normal" style:family="paragraph">
      <style:paragraph-properties fo:margin-top="0.1666in" fo:margin-bottom="0.0416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language="en" fo:country="IE"/>
    </style:style>
    <style:style style:name="T985" style:parent-style-name="DefaultParagraphFont" style:family="text">
      <style:text-properties style:font-weight-complex="bold" fo:language="en" fo:country="IE"/>
    </style:style>
    <style:style style:name="T986" style:parent-style-name="DefaultParagraphFont" style:family="text">
      <style:text-properties style:font-weight-complex="bold" fo:language="en" fo:country="IE"/>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margin-top="0.1666in" fo:margin-bottom="0.0416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ableColumn995" style:family="table-column">
      <style:table-column-properties style:column-width="7.125in"/>
    </style:style>
    <style:style style:name="Table994" style:family="table">
      <style:table-properties style:width="7.125in" fo:margin-left="0in" table:align="left"/>
    </style:style>
    <style:style style:name="TableRow996" style:family="table-row">
      <style:table-row-properties/>
    </style:style>
    <style:style style:name="TableCell997" style:family="table-cell">
      <style:table-cell-properties fo:border-top="0.0104in solid #000000" fo:border-left="0.0208in solid #000000" fo:border-bottom="none" fo:border-right="0.0208in solid #000000" fo:padding-top="0in" fo:padding-left="0.075in" fo:padding-bottom="0in" fo:padding-right="0.075in"/>
    </style:style>
    <style:style style:name="T998" style:parent-style-name="DefaultParagraphFont" style:family="text">
      <style:text-properties style:font-weight-complex="normal" fo:font-style="normal" style:font-style-asian="normal" fo:font-size="12pt" style:font-size-asian="12pt" style:font-size-complex="12pt"/>
    </style:style>
    <style:style style:name="TableRow999" style:family="table-row">
      <style:table-row-properties/>
    </style:style>
    <style:style style:name="TableCell1000" style:family="table-cell">
      <style:table-cell-properties fo:border-top="none" fo:border-left="0.0208in solid #000000" fo:border-bottom="0.0104in solid #000000" fo:border-right="0.0208in solid #000000" fo:padding-top="0in" fo:padding-left="0.075in" fo:padding-bottom="0in" fo:padding-right="0.075in"/>
    </style:style>
    <style:style style:name="P1001" style:parent-style-name="ListParagraph" style:family="paragraph">
      <style:paragraph-properties fo:margin-left="0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fo:font-size="12pt" style:font-size-asian="12pt"/>
    </style:style>
    <style:style style:name="T1004" style:parent-style-name="DefaultParagraphFont" style:family="text">
      <style:text-properties style:font-weight-complex="bold" style:font-size-complex="11pt"/>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fo:font-size="12pt" style:font-size-asian="12pt"/>
    </style:style>
    <style:style style:name="T1007" style:parent-style-name="DefaultParagraphFont" style:family="text">
      <style:text-properties fo:font-weight="bold" style:font-weight-asian="bold" style:font-weight-complex="bold" fo:font-size="12pt" style:font-size-asian="12pt"/>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font-size-complex="11pt"/>
    </style:style>
    <style:style style:name="T1010" style:parent-style-name="DefaultParagraphFont" style:family="text">
      <style:text-properties style:font-weight-complex="bold" style:font-size-complex="11pt"/>
    </style:style>
    <style:style style:name="T1011" style:parent-style-name="DefaultParagraphFont" style:family="text">
      <style:text-properties style:font-weight-complex="bold" style:font-size-complex="11pt"/>
    </style:style>
    <style:style style:name="P1012" style:parent-style-name="Normal" style:family="paragraph">
      <style:paragraph-properties fo:margin-top="0.1666in" fo:margin-bottom="0.0416in"/>
    </style:style>
    <style:style style:name="T1013" style:parent-style-name="DefaultParagraphFont" style:family="text">
      <style:text-properties fo:font-weight="bold" style:font-weight-asian="bold" style:font-weight-complex="bold" style:font-size-complex="11pt"/>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fo:font-size="12pt" style:font-size-asian="12pt"/>
    </style:style>
    <style:style style:name="T1016" style:parent-style-name="DefaultParagraphFont" style:family="text">
      <style:text-properties fo:font-weight="bold" style:font-weight-asian="bold" style:font-weight-complex="bold" fo:font-size="12pt" style:font-size-asian="12pt"/>
    </style:style>
    <style:style style:name="T1017" style:parent-style-name="DefaultParagraphFont" style:family="text">
      <style:text-properties style:font-weight-complex="bold" style:font-size-complex="11pt"/>
    </style:style>
    <style:style style:name="T1018" style:parent-style-name="DefaultParagraphFont" style:family="text">
      <style:text-properties style:font-weight-complex="bold" style:font-size-complex="11pt"/>
    </style:style>
    <style:style style:name="T1019" style:parent-style-name="DefaultParagraphFont" style:family="text">
      <style:text-properties style:font-weight-complex="bold" style:font-size-complex="11pt"/>
    </style:style>
    <style:style style:name="T1020" style:parent-style-name="DefaultParagraphFont" style:family="text">
      <style:text-properties style:font-weight-complex="bold" style:font-size-complex="11pt"/>
    </style:style>
    <style:style style:name="T1021" style:parent-style-name="DefaultParagraphFont" style:family="text">
      <style:text-properties style:font-weight-complex="bold" style:font-size-complex="11pt"/>
    </style:style>
    <style:style style:name="P1022" style:parent-style-name="Normal" style:family="paragraph">
      <style:paragraph-properties fo:margin-top="0.1666in" fo:margin-bottom="0.0416in"/>
    </style:style>
    <style:style style:name="T1023" style:parent-style-name="DefaultParagraphFont" style:family="text">
      <style:text-properties style:font-weight-complex="bold" style:font-size-complex="11pt" fo:language="en" fo:country="US"/>
    </style:style>
    <style:style style:name="T1024" style:parent-style-name="DefaultParagraphFont" style:family="text">
      <style:text-properties style:font-weight-complex="bold" style:font-size-complex="11pt"/>
    </style:style>
    <style:style style:name="T1025" style:parent-style-name="DefaultParagraphFont" style:family="text">
      <style:text-properties style:font-weight-complex="bold" style:font-size-complex="11pt"/>
    </style:style>
    <style:style style:name="T1026" style:parent-style-name="DefaultParagraphFont" style:family="text">
      <style:text-properties style:font-name="Calibri" style:font-name-asian="Calibri" style:font-size-complex="11pt"/>
    </style:style>
    <style:style style:name="T1027" style:parent-style-name="DefaultParagraphFont" style:family="text">
      <style:text-properties style:font-weight-complex="bold" style:font-size-complex="11pt"/>
    </style:style>
    <style:style style:name="P1028" style:parent-style-name="Normal" style:family="paragraph">
      <style:paragraph-properties fo:margin-top="0.1666in" fo:margin-bottom="0.0416in"/>
    </style:style>
    <style:style style:name="T1029" style:parent-style-name="DefaultParagraphFont" style:family="text">
      <style:text-properties style:font-weight-complex="bold" style:font-size-complex="11pt"/>
    </style:style>
    <style:style style:name="T1030" style:parent-style-name="DefaultParagraphFont" style:family="text">
      <style:text-properties style:font-weight-complex="bold" style:font-size-complex="11pt"/>
    </style:style>
    <style:style style:name="TableColumn1032" style:family="table-column">
      <style:table-column-properties style:column-width="7.125in"/>
    </style:style>
    <style:style style:name="Table1031" style:family="table">
      <style:table-properties style:width="7.125in" fo:margin-left="0in" table:align="left"/>
    </style:style>
    <style:style style:name="TableRow1033" style:family="table-row">
      <style:table-row-properties/>
    </style:style>
    <style:style style:name="TableCell1034" style:family="table-cell">
      <style:table-cell-properties fo:border-top="0.0104in solid #000000" fo:border-left="0.0208in solid #000000" fo:border-bottom="none" fo:border-right="0.0208in solid #000000" fo:padding-top="0in" fo:padding-left="0.075in" fo:padding-bottom="0in" fo:padding-right="0.075in"/>
    </style:style>
    <style:style style:name="T1035" style:parent-style-name="DefaultParagraphFont" style:family="text">
      <style:text-properties style:font-weight-complex="normal" fo:font-style="normal" style:font-style-asian="normal" fo:font-size="12pt" style:font-size-asian="12pt" style:font-size-complex="12pt"/>
    </style:style>
    <style:style style:name="TableRow1036" style:family="table-row">
      <style:table-row-properties/>
    </style:style>
    <style:style style:name="TableCell1037" style:family="table-cell">
      <style:table-cell-properties fo:border-top="none" fo:border-left="0.0208in solid #000000" fo:border-bottom="0.0104in solid #000000" fo:border-right="0.0208in solid #000000" fo:padding-top="0in" fo:padding-left="0.075in" fo:padding-bottom="0in" fo:padding-right="0.075in"/>
    </style:style>
    <style:style style:name="T1038" style:parent-style-name="DefaultParagraphFont" style:family="text">
      <style:text-properties fo:font-weight="bold" style:font-weight-asian="bold" style:font-weight-complex="bold" style:font-size-complex="11pt"/>
    </style:style>
    <style:style style:name="T1039" style:parent-style-name="DefaultParagraphFont" style:family="text">
      <style:text-properties fo:font-weight="bold" style:font-weight-asian="bold" style:font-weight-complex="bold" fo:font-size="12pt" style:font-size-asian="12pt"/>
    </style:style>
    <style:style style:name="T1040" style:parent-style-name="DefaultParagraphFont" style:family="text">
      <style:text-properties fo:font-weight="bold" style:font-weight-asian="bold" style:font-weight-complex="bold" fo:font-size="12pt" style:font-size-asian="12pt"/>
    </style:style>
    <style:style style:name="P1041" style:parent-style-name="Normal" style:family="paragraph">
      <style:paragraph-properties fo:margin-bottom="0in"/>
    </style:style>
    <style:style style:name="T1042" style:parent-style-name="DefaultParagraphFont" style:family="text">
      <style:text-properties style:font-weight-complex="bold" style:font-size-complex="11pt"/>
    </style:style>
    <style:style style:name="T1043" style:parent-style-name="DefaultParagraphFont" style:family="text">
      <style:text-properties style:font-weight-complex="bold" style:font-size-complex="11pt"/>
    </style:style>
    <style:style style:name="T1044" style:parent-style-name="DefaultParagraphFont" style:family="text">
      <style:text-properties style:font-weight-complex="bold" style:font-size-complex="11pt"/>
    </style:style>
    <style:style style:name="P1045" style:parent-style-name="Normal" style:family="paragraph">
      <style:paragraph-properties fo:margin-top="0.1666in" fo:margin-bottom="0.0416in"/>
    </style:style>
    <style:style style:name="T1046" style:parent-style-name="DefaultParagraphFont" style:family="text">
      <style:text-properties style:font-weight-complex="bold" style:font-size-complex="11pt"/>
    </style:style>
    <style:style style:name="P1047" style:parent-style-name="Normal" style:family="paragraph">
      <style:paragraph-properties fo:margin-top="0.1666in" fo:margin-bottom="0.0416in"/>
    </style:style>
    <style:style style:name="T1048" style:parent-style-name="DefaultParagraphFont" style:family="text">
      <style:text-properties fo:font-weight="bold" style:font-weight-asian="bold" style:font-weight-complex="bold" style:font-size-complex="11pt"/>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weight-complex="bold" style:font-size-complex="11pt"/>
    </style:style>
    <style:style style:name="TableColumn1052" style:family="table-column">
      <style:table-column-properties style:column-width="7.125in"/>
    </style:style>
    <style:style style:name="Table1051" style:family="table">
      <style:table-properties style:width="7.125in" fo:margin-left="0in" table:align="left"/>
    </style:style>
    <style:style style:name="TableRow1053" style:family="table-row">
      <style:table-row-properties/>
    </style:style>
    <style:style style:name="TableCell1054" style:family="table-cell">
      <style:table-cell-properties fo:border-top="0.0104in solid #000000" fo:border-left="0.0208in solid #000000" fo:border-bottom="none" fo:border-right="0.0208in solid #000000" fo:padding-top="0in" fo:padding-left="0.075in" fo:padding-bottom="0in" fo:padding-right="0.075in"/>
    </style:style>
    <style:style style:name="T1055" style:parent-style-name="DefaultParagraphFont" style:family="text">
      <style:text-properties style:font-weight-complex="normal" fo:font-style="normal" style:font-style-asian="normal" fo:font-size="12pt" style:font-size-asian="12pt" style:font-size-complex="12pt"/>
    </style:style>
    <style:style style:name="TableRow1056" style:family="table-row">
      <style:table-row-properties/>
    </style:style>
    <style:style style:name="TableCell1057" style:family="table-cell">
      <style:table-cell-properties fo:border-top="none" fo:border-left="0.0208in solid #000000" fo:border-bottom="0.0104in solid #000000" fo:border-right="0.0208in solid #000000" fo:padding-top="0in" fo:padding-left="0.075in" fo:padding-bottom="0in" fo:padding-right="0.075in"/>
    </style:style>
    <style:style style:name="P1058" style:parent-style-name="ListParagraph" style:family="paragraph">
      <style:paragraph-properties fo:margin-left="0in">
        <style:tab-stops/>
      </style:paragraph-properties>
    </style:style>
    <style:style style:name="T1059" style:parent-style-name="DefaultParagraphFont" style:family="text">
      <style:text-properties fo:font-weight="bold" style:font-weight-asian="bold" style:font-weight-complex="bold" fo:font-size="12pt" style:font-size-asian="12pt"/>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fo:font-size="12pt" style:font-size-asian="12pt"/>
    </style:style>
    <style:style style:name="T1062" style:parent-style-name="DefaultParagraphFont" style:family="text">
      <style:text-properties style:font-weight-complex="bold" style:font-size-complex="11pt"/>
    </style:style>
    <style:style style:name="T1063" style:parent-style-name="DefaultParagraphFont" style:family="text">
      <style:text-properties style:font-weight-complex="bold" style:font-size-complex="11pt"/>
    </style:style>
    <style:style style:name="T1064" style:parent-style-name="DefaultParagraphFont" style:family="text">
      <style:text-properties fo:font-weight="bold" style:font-weight-asian="bold" style:font-weight-complex="bold" fo:font-size="12pt" style:font-size-asian="12pt"/>
    </style:style>
    <style:style style:name="T1065" style:parent-style-name="DefaultParagraphFont" style:family="text">
      <style:text-properties fo:font-weight="bold" style:font-weight-asian="bold" style:font-weight-complex="bold" style:font-size-complex="11pt"/>
    </style:style>
    <style:style style:name="T1066" style:parent-style-name="DefaultParagraphFont" style:family="text">
      <style:text-properties fo:font-weight="bold" style:font-weight-asian="bold" style:font-weight-complex="bold" fo:font-size="12pt" style:font-size-asian="12pt"/>
    </style:style>
    <style:style style:name="T1067" style:parent-style-name="DefaultParagraphFont" style:family="text">
      <style:text-properties style:font-weight-complex="bold" style:font-size-complex="11pt"/>
    </style:style>
    <style:style style:name="T1068" style:parent-style-name="DefaultParagraphFont" style:family="text">
      <style:text-properties style:font-weight-complex="bold" style:font-size-complex="11pt"/>
    </style:style>
    <style:style style:name="T1069" style:parent-style-name="DefaultParagraphFont" style:family="text">
      <style:text-properties style:font-weight-complex="bold" style:font-size-complex="11pt"/>
    </style:style>
    <style:style style:name="T1070" style:parent-style-name="DefaultParagraphFont" style:family="text">
      <style:text-properties style:font-weight-complex="bold" style:font-size-complex="11pt"/>
    </style:style>
    <style:style style:name="T1071" style:parent-style-name="DefaultParagraphFont" style:family="text">
      <style:text-properties style:font-weight-complex="bold" style:font-size-complex="11pt"/>
    </style:style>
    <style:style style:name="P1072" style:parent-style-name="Normal" style:family="paragraph">
      <style:text-properties fo:font-weight="bold" style:font-weight-asian="bold" style:font-weight-complex="bold" fo:font-size="12pt" style:font-size-asian="12pt"/>
    </style:style>
    <style:style style:name="T1073" style:parent-style-name="DefaultParagraphFont" style:family="text">
      <style:text-properties style:font-weight-complex="bold" style:font-size-complex="11pt"/>
    </style:style>
    <style:style style:name="TableColumn1075" style:family="table-column">
      <style:table-column-properties style:column-width="7.125in"/>
    </style:style>
    <style:style style:name="Table1074" style:family="table">
      <style:table-properties style:width="7.125in" fo:margin-left="0in" table:align="left"/>
    </style:style>
    <style:style style:name="TableRow1076" style:family="table-row">
      <style:table-row-properties/>
    </style:style>
    <style:style style:name="TableCell1077" style:family="table-cell">
      <style:table-cell-properties fo:border-top="0.0104in solid #000000" fo:border-left="0.0208in solid #000000" fo:border-bottom="none" fo:border-right="0.0208in solid #000000" fo:padding-top="0in" fo:padding-left="0.075in" fo:padding-bottom="0in" fo:padding-right="0.075in"/>
    </style:style>
    <style:style style:name="T107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079" style:parent-style-name="DefaultParagraphFont" style:family="text">
      <style:text-properties style:font-weight-complex="normal" fo:font-style="normal" style:font-style-asian="normal" fo:font-size="12pt" style:font-size-asian="12pt" style:font-size-complex="12pt"/>
    </style:style>
    <style:style style:name="TableRow1080" style:family="table-row">
      <style:table-row-properties/>
    </style:style>
    <style:style style:name="TableCell1081" style:family="table-cell">
      <style:table-cell-properties fo:border-top="none" fo:border-left="0.0208in solid #000000" fo:border-bottom="0.0104in solid #000000" fo:border-right="0.0208in solid #000000" fo:padding-top="0in" fo:padding-left="0.075in" fo:padding-bottom="0in" fo:padding-right="0.075in"/>
    </style:style>
    <style:style style:name="P1082" style:parent-style-name="ListParagraph" style:family="paragraph">
      <style:paragraph-properties fo:margin-left="0in">
        <style:tab-stops/>
      </style:paragraph-properties>
      <style:text-properties fo:font-weight="bold" style:font-weight-asian="bold" style:font-weight-complex="bold" fo:font-size="12pt" style:font-size-asian="12pt"/>
    </style:style>
    <style:style style:name="P1083" style:parent-style-name="Normal" style:family="paragraph">
      <style:text-properties fo:font-weight="bold" style:font-weight-asian="bold" style:font-weight-complex="bold" fo:font-style="italic" style:font-style-asian="italic" style:font-size-complex="11pt"/>
    </style:style>
    <style:style style:name="P1084" style:parent-style-name="Normal" style:family="paragraph">
      <style:paragraph-properties fo:margin-top="0.1666in" fo:margin-bottom="0.0416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ListParagraph" style:family="paragraph">
      <style:paragraph-properties fo:margin-top="0.1666in" fo:margin-bottom="0.0416in"/>
    </style:style>
    <style:style style:name="T1088" style:parent-style-name="DefaultParagraphFont" style:family="text">
      <style:text-properties style:font-weight-complex="bold"/>
    </style:style>
    <style:style style:name="P1089" style:parent-style-name="ListParagraph" style:family="paragraph">
      <style:paragraph-properties fo:margin-top="0.1666in" fo:margin-bottom="0.0416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margin-top="0.1666in" fo:margin-bottom="0.0416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EndnoteReference" style:family="text">
      <style:text-properties style:font-weight-complex="bold"/>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fo:language="en" fo:country="US"/>
    </style:style>
    <style:style style:name="T1098" style:parent-style-name="DefaultParagraphFont" style:family="text">
      <style:text-properties style:font-name-complex="Arial" fo:font-size="10pt" style:font-size-asian="10pt" style:font-size-complex="10pt" fo:language="en" fo:country="US"/>
    </style:style>
    <style:style style:name="T1099" style:parent-style-name="DefaultParagraphFont" style:family="text">
      <style:text-properties style:font-weight-complex="bold"/>
    </style:style>
    <style:style style:name="P1100" style:parent-style-name="Normal" style:family="paragraph">
      <style:paragraph-properties fo:margin-top="0.1666in" fo:margin-bottom="0.0416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margin-top="0.1666in" fo:margin-bottom="0.0416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EndnoteReference" style:family="text">
      <style:text-properties style:font-weight-complex="bold"/>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weight-complex="bold"/>
    </style:style>
    <style:style style:name="T1109" style:parent-style-name="EndnoteReference" style:family="text">
      <style:text-properties style:font-weight-complex="bold"/>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style:font-name-complex="Arial" fo:font-size="10pt" style:font-size-asian="10pt" style:font-size-complex="10pt" fo:language="en" fo:country="US"/>
    </style:style>
    <style:style style:name="T1112" style:parent-style-name="DefaultParagraphFont" style:family="text">
      <style:text-properties style:font-name-complex="Arial" fo:font-size="10pt" style:font-size-asian="10pt" style:font-size-complex="10pt" fo:language="en" fo:country="US"/>
    </style:style>
    <style:style style:name="P1113" style:parent-style-name="Normal" style:family="paragraph">
      <style:paragraph-properties fo:margin-top="0.1666in" fo:margin-bottom="0.0416in"/>
    </style:style>
    <style:style style:name="T1114" style:parent-style-name="DefaultParagraphFont" style:family="text">
      <style:text-properties fo:font-weight="bold" style:font-weight-asian="bold" style:font-weight-complex="bold" fo:font-style="italic" style:font-style-asian="italic" style:font-size-complex="11pt" fo:language="en" fo:country="US"/>
    </style:style>
    <style:style style:name="P1115" style:parent-style-name="Normal" style:family="paragraph">
      <style:paragraph-properties fo:margin-top="0.0833in" fo:margin-bottom="0.0416in"/>
    </style:style>
    <style:style style:name="T1116" style:parent-style-name="DefaultParagraphFont" style:family="text">
      <style:text-properties style:font-weight-complex="bold"/>
    </style:style>
    <style:style style:name="P1117" style:parent-style-name="ListParagraph" style:family="paragraph">
      <style:paragraph-properties fo:margin-top="0.1666in" fo:margin-bottom="0.0416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ListParagraph" style:family="paragraph">
      <style:paragraph-properties fo:margin-top="0.1666in" fo:margin-bottom="0.0416in"/>
    </style:style>
    <style:style style:name="T1121" style:parent-style-name="DefaultParagraphFont" style:family="text">
      <style:text-properties style:font-weight-complex="bold"/>
    </style:style>
    <style:style style:name="P1122" style:parent-style-name="Normal" style:family="paragraph">
      <style:paragraph-properties fo:margin-top="0.1666in" fo:margin-bottom="0.0416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margin-top="0.1666in" fo:margin-bottom="0.0416in"/>
      <style:text-properties fo:font-weight="bold" style:font-weight-asian="bold" style:font-weight-complex="bold" fo:font-size="12pt" style:font-size-asian="12pt"/>
    </style:style>
    <style:style style:name="T1126" style:parent-style-name="DefaultParagraphFont" style:family="text">
      <style:text-properties style:font-weight-complex="bold" style:font-size-complex="11pt"/>
    </style:style>
    <style:style style:name="T1127" style:parent-style-name="DefaultParagraphFont" style:family="text">
      <style:text-properties style:font-weight-complex="bold" style:font-size-complex="11pt"/>
    </style:style>
    <style:style style:name="T1128" style:parent-style-name="DefaultParagraphFont" style:family="text">
      <style:text-properties style:font-weight-complex="bold" style:font-size-complex="11pt"/>
    </style:style>
    <style:style style:name="T1129" style:parent-style-name="DefaultParagraphFont" style:family="text">
      <style:text-properties style:font-weight-complex="bold" style:font-size-complex="11pt"/>
    </style:style>
    <style:style style:name="T1130" style:parent-style-name="DefaultParagraphFont" style:family="text">
      <style:text-properties fo:font-weight="bold" style:font-weight-asian="bold" style:font-weight-complex="bold" fo:font-style="italic" style:font-style-asian="italic" style:font-size-complex="11pt"/>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weight-complex="bold" style:font-size-complex="11pt"/>
    </style:style>
    <style:style style:name="T1133" style:parent-style-name="DefaultParagraphFont" style:family="text">
      <style:text-properties style:font-weight-complex="bold" style:font-size-complex="11pt"/>
    </style:style>
    <style:style style:name="P1134" style:parent-style-name="Normal" style:family="paragraph">
      <style:text-properties fo:font-weight="bold" style:font-weight-asian="bold" style:font-weight-complex="bold" style:font-size-complex="11pt"/>
    </style:style>
    <style:style style:name="P1135" style:parent-style-name="Normal" style:family="paragraph">
      <style:text-properties fo:font-weight="bold" style:font-weight-asian="bold" style:font-weight-complex="bold" fo:font-size="12pt" style:font-size-asian="12pt"/>
    </style:style>
    <style:style style:name="T1136" style:parent-style-name="DefaultParagraphFont" style:family="text">
      <style:text-properties style:font-weight-complex="bold" style:font-size-complex="11pt"/>
    </style:style>
    <style:style style:name="T1137" style:parent-style-name="DefaultParagraphFont" style:family="text">
      <style:text-properties style:font-weight-complex="bold" style:font-size-complex="11pt"/>
    </style:style>
    <style:style style:name="P1138" style:parent-style-name="Normal" style:family="paragraph">
      <style:paragraph-properties fo:margin-top="0.1666in" fo:margin-bottom="0.0416in"/>
      <style:text-properties fo:font-weight="bold" style:font-weight-asian="bold" style:font-weight-complex="bold" fo:font-size="12pt" style:font-size-asian="12pt"/>
    </style:style>
    <style:style style:name="P1139" style:parent-style-name="Normal" style:family="paragraph">
      <style:paragraph-properties fo:margin-top="0.0833in" fo:margin-bottom="0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ableColumn1143" style:family="table-column">
      <style:table-column-properties style:column-width="7.125in"/>
    </style:style>
    <style:style style:name="Table1142" style:family="table">
      <style:table-properties style:width="7.125in" fo:margin-left="0in" table:align="left"/>
    </style:style>
    <style:style style:name="TableRow1144" style:family="table-row">
      <style:table-row-properties/>
    </style:style>
    <style:style style:name="TableCell1145" style:family="table-cell">
      <style:table-cell-properties fo:border-top="0.0104in solid #000000" fo:border-left="0.0208in solid #000000" fo:border-bottom="none" fo:border-right="0.0208in solid #000000" fo:padding-top="0in" fo:padding-left="0.075in" fo:padding-bottom="0in" fo:padding-right="0.075in"/>
    </style:style>
    <style:style style:name="T1146" style:parent-style-name="DefaultParagraphFont" style:family="text">
      <style:text-properties style:font-weight-complex="normal" fo:font-style="normal" style:font-style-asian="normal" fo:font-size="12pt" style:font-size-asian="12pt" style:font-size-complex="12pt"/>
    </style:style>
    <style:style style:name="TableRow1147" style:family="table-row">
      <style:table-row-properties/>
    </style:style>
    <style:style style:name="TableCell1148" style:family="table-cell">
      <style:table-cell-properties fo:border-top="none" fo:border-left="0.0208in solid #000000" fo:border-bottom="0.0104in solid #000000" fo:border-right="0.0208in solid #000000" fo:padding-top="0in" fo:padding-left="0.075in" fo:padding-bottom="0in" fo:padding-right="0.075in"/>
    </style:style>
    <style:style style:name="P1149" style:parent-style-name="Normal" style:family="paragraph">
      <style:text-properties fo:font-weight="bold" style:font-weight-asian="bold" style:font-weight-complex="bold" style:font-size-complex="11pt"/>
    </style:style>
    <style:style style:name="P1150" style:parent-style-name="Normal" style:family="paragraph">
      <style:text-properties fo:font-weight="bold" style:font-weight-asian="bold" style:font-weight-complex="bold"/>
    </style:style>
    <style:style style:name="T1151" style:parent-style-name="DefaultParagraphFont" style:family="text">
      <style:text-properties style:font-weight-complex="bold" style:font-size-complex="11pt"/>
    </style:style>
    <style:style style:name="TableColumn1153" style:family="table-column">
      <style:table-column-properties style:column-width="7.125in"/>
    </style:style>
    <style:style style:name="Table1152" style:family="table">
      <style:table-properties style:width="7.125in" fo:margin-left="0in" table:align="left"/>
    </style:style>
    <style:style style:name="TableRow1154" style:family="table-row">
      <style:table-row-properties/>
    </style:style>
    <style:style style:name="TableCell1155" style:family="table-cell">
      <style:table-cell-properties fo:border-top="0.0104in solid #000000" fo:border-left="0.0208in solid #000000" fo:border-bottom="none" fo:border-right="0.0208in solid #000000" fo:padding-top="0in" fo:padding-left="0.075in" fo:padding-bottom="0in" fo:padding-right="0.075in"/>
    </style:style>
    <style:style style:name="T1156" style:parent-style-name="DefaultParagraphFont" style:family="text">
      <style:text-properties style:font-weight-complex="normal" fo:font-style="normal" style:font-style-asian="normal" fo:font-size="12pt" style:font-size-asian="12pt" style:font-size-complex="12pt"/>
    </style:style>
    <style:style style:name="TableRow1157" style:family="table-row">
      <style:table-row-properties/>
    </style:style>
    <style:style style:name="TableCell1158" style:family="table-cell">
      <style:table-cell-properties fo:border-top="none" fo:border-left="0.0208in solid #000000" fo:border-bottom="0.0104in solid #000000" fo:border-right="0.0208in solid #000000" fo:padding-top="0in" fo:padding-left="0.075in" fo:padding-bottom="0in" fo:padding-right="0.075in"/>
    </style:style>
    <style:style style:name="T1159" style:parent-style-name="DefaultParagraphFont" style:family="text">
      <style:text-properties style:font-weight-complex="bold" style:font-size-complex="11pt"/>
    </style:style>
    <style:style style:name="T1160" style:parent-style-name="DefaultParagraphFont" style:family="text">
      <style:text-properties style:font-weight-complex="bold" style:font-size-complex="11pt"/>
    </style:style>
    <style:style style:name="T1161" style:parent-style-name="DefaultParagraphFont" style:family="text">
      <style:text-properties style:font-weight-complex="bold" style:font-size-complex="11pt"/>
    </style:style>
    <style:style style:name="T1162" style:parent-style-name="DefaultParagraphFont" style:family="text">
      <style:text-properties style:font-weight-complex="bold" style:font-size-complex="11pt"/>
    </style:style>
    <style:style style:name="T1163" style:parent-style-name="DefaultParagraphFont" style:family="text">
      <style:text-properties style:font-weight-complex="bold" style:font-size-complex="11pt"/>
    </style:style>
    <style:style style:name="T1164" style:parent-style-name="DefaultParagraphFont" style:family="text">
      <style:text-properties style:font-weight-complex="bold" style:font-size-complex="11pt"/>
    </style:style>
    <style:style style:name="T1165" style:parent-style-name="DefaultParagraphFont" style:family="text">
      <style:text-properties style:font-weight-complex="bold" style:font-size-complex="11pt"/>
    </style:style>
    <style:style style:name="T1166" style:parent-style-name="DefaultParagraphFont" style:family="text">
      <style:text-properties style:font-weight-complex="bold" style:font-size-complex="11pt"/>
    </style:style>
    <style:style style:name="T1167" style:parent-style-name="DefaultParagraphFont" style:family="text">
      <style:text-properties style:font-weight-complex="bold" style:font-size-complex="11pt"/>
    </style:style>
    <style:style style:name="T1168" style:parent-style-name="DefaultParagraphFont" style:family="text">
      <style:text-properties style:font-weight-complex="bold" style:font-size-complex="11pt"/>
    </style:style>
    <style:style style:name="T1169" style:parent-style-name="DefaultParagraphFont" style:family="text">
      <style:text-properties style:font-weight-complex="bold" style:font-size-complex="11pt"/>
    </style:style>
    <style:style style:name="T1170" style:parent-style-name="DefaultParagraphFont" style:family="text">
      <style:text-properties style:font-weight-complex="bold" style:font-size-complex="11pt"/>
    </style:style>
    <style:style style:name="T1171" style:parent-style-name="DefaultParagraphFont" style:family="text">
      <style:text-properties style:font-weight-complex="bold" style:font-size-complex="11pt"/>
    </style:style>
    <style:style style:name="T1172" style:parent-style-name="DefaultParagraphFont" style:family="text">
      <style:text-properties style:font-weight-complex="bold" style:font-size-complex="11pt"/>
    </style:style>
    <style:style style:name="T1173" style:parent-style-name="DefaultParagraphFont" style:family="text">
      <style:text-properties style:font-weight-complex="bold" style:font-size-complex="11pt"/>
    </style:style>
    <style:style style:name="T1174" style:parent-style-name="DefaultParagraphFont" style:family="text">
      <style:text-properties style:font-weight-complex="bold" style:font-size-complex="11pt"/>
    </style:style>
    <style:style style:name="T1175" style:parent-style-name="DefaultParagraphFont" style:family="text">
      <style:text-properties style:font-weight-complex="bold" style:font-size-complex="11pt"/>
    </style:style>
    <style:style style:name="T1176" style:parent-style-name="DefaultParagraphFont" style:family="text">
      <style:text-properties style:font-weight-complex="bold" style:font-size-complex="11pt"/>
    </style:style>
    <style:style style:name="T1177" style:parent-style-name="DefaultParagraphFont" style:family="text">
      <style:text-properties style:font-weight-complex="bold" style:font-size-complex="11pt"/>
    </style:style>
    <style:style style:name="T1178" style:parent-style-name="DefaultParagraphFont" style:family="text">
      <style:text-properties style:font-weight-complex="bold" style:font-size-complex="11pt"/>
    </style:style>
    <style:style style:name="P1179" style:parent-style-name="Normal" style:family="paragraph">
      <style:paragraph-properties fo:margin-top="0.1666in" fo:margin-bottom="0.0416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margin-top="0.1666in" fo:margin-bottom="0.0416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margin-top="0.1666in" fo:margin-bottom="0.0416in"/>
    </style:style>
    <style:style style:name="T1187" style:parent-style-name="DefaultParagraphFont" style:family="text">
      <style:text-properties style:font-weight-complex="bold" style:font-size-complex="11pt"/>
    </style:style>
    <style:style style:name="T1188" style:parent-style-name="DefaultParagraphFont" style:family="text">
      <style:text-properties style:font-weight-complex="bold" style:font-size-complex="11pt"/>
    </style:style>
    <style:style style:name="T1189" style:parent-style-name="DefaultParagraphFont" style:family="text">
      <style:text-properties fo:color="#FF0000"/>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margin-top="0.1666in" fo:margin-bottom="0.0416in"/>
    </style:style>
    <style:style style:name="T1193" style:parent-style-name="DefaultParagraphFont" style:family="text">
      <style:text-properties style:font-weight-complex="bold" style:font-size-complex="11pt"/>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margin-top="0.1666in" fo:margin-bottom="0.0416in"/>
    </style:style>
    <style:style style:name="T1199" style:parent-style-name="DefaultParagraphFont" style:family="text">
      <style:text-properties fo:font-weight="bold" style:font-weight-asian="bold" style:font-weight-complex="bold" fo:font-style="italic" style:font-style-asian="italic"/>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ableColumn1203" style:family="table-column">
      <style:table-column-properties style:column-width="7.125in"/>
    </style:style>
    <style:style style:name="Table1202" style:family="table">
      <style:table-properties style:width="7.125in" fo:margin-left="0in" table:align="left"/>
    </style:style>
    <style:style style:name="TableRow1204" style:family="table-row">
      <style:table-row-properties/>
    </style:style>
    <style:style style:name="TableCell1205" style:family="table-cell">
      <style:table-cell-properties fo:border-top="0.0104in solid #000000" fo:border-left="0.0208in solid #000000" fo:border-bottom="none" fo:border-right="0.0208in solid #000000" fo:padding-top="0in" fo:padding-left="0.075in" fo:padding-bottom="0in" fo:padding-right="0.075in"/>
    </style:style>
    <style:style style:name="T1206" style:parent-style-name="DefaultParagraphFont" style:family="text">
      <style:text-properties style:font-weight-complex="normal" fo:font-style="normal" style:font-style-asian="normal" fo:font-size="12pt" style:font-size-asian="12pt" style:font-size-complex="12pt"/>
    </style:style>
    <style:style style:name="TableRow1207" style:family="table-row">
      <style:table-row-properties/>
    </style:style>
    <style:style style:name="TableCell1208" style:family="table-cell">
      <style:table-cell-properties fo:border-top="none" fo:border-left="0.0208in solid #000000" fo:border-bottom="0.0104in solid #000000" fo:border-right="0.0208in solid #000000" fo:padding-top="0in" fo:padding-left="0.075in" fo:padding-bottom="0in" fo:padding-right="0.075in"/>
    </style:style>
    <style:style style:name="T1209" style:parent-style-name="DefaultParagraphFont" style:family="text">
      <style:text-properties style:font-weight-complex="bold"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weight-complex="bold" style:font-size-complex="11pt"/>
    </style:style>
    <style:style style:name="T1216" style:parent-style-name="DefaultParagraphFont" style:family="text">
      <style:text-properties style:font-weight-complex="bold" style:font-size-complex="11pt"/>
    </style:style>
  </office:automatic-styles>
  <office:body>
    <office:text text:use-soft-page-breaks="true">
      <text:p text:style-name="P1">Type of Review: Project Completion Review</text:p>
      <text:p text:style-name="P3">Project Title: Sustaining Nutritional Assistance in Karamoja</text:p>
      <text:p text:style-name="P4">Date started: November 2011<text:s/><text:tab/><text:tab/>Date review undertaken: 18 January to March 2013</text:p>
      <text:h text:style-name="P5" text:outline-level="2">Introduction and Context</text:h>
      <table:table table:style-name="Table6">
        <table:table-columns>
          <table:table-column table:style-name="TableColumn7"/>
        </table:table-columns>
        <table:table-row table:style-name="TableRow8">
          <table:table-cell table:style-name="TableCell9">
            <text:h text:style-name="Heading2" text:outline-level="2"><text:span text:style-name="T10">What support did the UK provide?</text:span></text:h>
          </table:table-cell>
        </table:table-row>
        <table:table-row table:style-name="TableRow11">
          <table:table-cell table:style-name="TableCell12">
            <text:p text:style-name="P13"/>
            <text:p text:style-name="P14"><text:span text:style-name="T15">DFID Uganda provided £2,751,250 in the financial year 2011/2012 to enable WFP and UNICEF to meet a higher than anticipated need for nutritional assistance related to drought and poor harvests in K</text:span><text:span text:style-name="T16">aramoja. WFP received £1,241,875 and UNICEF £1,509,375. Funding supported WFP’s community based supplementary feeding programme (CBSFP), implemented as part of WFP’s Protracted Relief and Recovery Operation (PRRO), and UNICEF’s Therapeutic Feeding Programm</text:span><text:span text:style-name="T17">e (TFP); water, sanitation and hygiene promotion (WASH) and nutritional surveillance programmes.<text:s/></text:span></text:p>
            <text:p text:style-name="P18"/>
            <text:p text:style-name="P19"><text:span text:style-name="T20">DFID support was intended to cover an eight month period (August 2011 - end March 2012). The project started in November 2011, and was subsequently extended<text:s/></text:span><text:span text:style-name="T21">to 30 November 2012 due to delays with the UNICEF WASH component.</text:span></text:p>
          </table:table-cell>
        </table:table-row>
      </table:table>
      <text:p text:style-name="Normal"/>
      <table:table table:style-name="Table22">
        <table:table-columns>
          <table:table-column table:style-name="TableColumn23"/>
        </table:table-columns>
        <table:table-row table:style-name="TableRow24">
          <table:table-cell table:style-name="TableCell25">
            <text:p text:style-name="P26">What were the expected results?</text:p>
          </table:table-cell>
        </table:table-row>
        <table:table-row table:style-name="TableRow27">
          <table:table-cell table:style-name="TableCell28">
            <text:p text:style-name="P29"/>
            <text:p text:style-name="Normal"><text:span text:style-name="T30">The project aimed to maintain global and severe acute malnutrition rates within safe levels across Karamoja, helping to reduce child mortality rates and a</text:span><text:span text:style-name="T31">voiding over 1,000 preventable child deaths.</text:span></text:p>
            <text:list text:style-name="LFO1" text:continue-numbering="true">
              <text:list-item>
                <text:p text:style-name="P32"><text:span text:style-name="T33">Outcome: reduced levels of global and severe malnutrition, particularly among children under five. Targets for all districts Global Acute Malnutrition</text:span><text:span text:style-name="T34"><text:note text:note-class="footnote" text:id="_ftn0"><text:note-citation>1</text:note-citation><text:note-body><text:p text:style-name="P35"><text:s/><text:span text:style-name="T36">Global Acute Malnutrition (GAM) is the sum of the<text:s/></text:span><text:span text:style-name="T37">prevalence of Severe Acute Malnutrition (SAM) plus Moderate Acute Malnutrition (MAM) at a population level.</text:span></text:p><text:p text:style-name="P38"/><text:p text:style-name="P39">Moderate Acute Malnutrition (MAM) is defined by WHO/UNICEF as: Weight-for-Height Z-score &lt;-2 but &gt;-3</text:p><text:p text:style-name="P40"/><text:p text:style-name="P41"><text:span text:style-name="T42">Severe Acute Malnutrition (SAM) is defined by</text:span><text:span text:style-name="T43"><text:s/>WHO/UNICEF as: Weight-for-Height Z-score &lt;-3; Mid-Upper Arm Circumference (MUAC) &lt;11.5cm; Bilateral pitting oedema; Marasmic-kwashiorkor (both wasting and oedema)</text:span></text:p></text:note-body></text:note></text:span><text:span text:style-name="T44"><text:s/>(GAM) reduced to 10% and Severe Acute Malnutrition (SAM) to 2.5% by March 2012);<text:s/></text:span></text:p>
              </text:list-item>
              <text:list-item>
                <text:p text:style-name="P45"><text:span text:style-name="T46">Impact: fe</text:span><text:span text:style-name="T47">wer preventable deaths among children under five in Karamoja (target 160 per 1,000 live births).<text:s/></text:span></text:p>
              </text:list-item>
            </text:list>
            <text:p text:style-name="Normal"><text:span text:style-name="T48">Expected results at the output level were:</text:span></text:p>
            <text:p text:style-name="Normal"><text:span text:style-name="T49">Output 1</text:span><text:span text:style-name="T50"><text:s/>Undernourished and malnourished children and individuals receive appropriate treatment and care. Targets:<text:s/></text:span><text:span text:style-name="T51">5,000 children suffering from SAM identified and treated; 20,000 moderate acute malnutrition (MAM) cases treated; 70% of children discharged from outpatient TFP admitted to CBSFP.</text:span></text:p>
            <text:p text:style-name="Normal"><text:span text:style-name="T52">Output 2</text:span><text:span text:style-name="T53"><text:s/>Safe water facilities, sanitation and hygiene practices provided<text:s/></text:span><text:span text:style-name="T54">and promoted at health centres, schools and in rural communities. Targets: 27,000 households with access to safe water and 2,300 schoolchildren with access to adequate sanitation services.</text:span></text:p>
            <text:p text:style-name="Normal"><text:span text:style-name="T55">Output 3</text:span><text:span text:style-name="T56"><text:s/>Communities and districts are better able to obtain and an</text:span><text:span text:style-name="T57">alyse timely, frequent and quality data on nutritional vulnerability and to take action accordingly. Targets: 180 Village Health Teams (VHTs) collecting community vulnerability system data; 75 healthcare workers receiving refresher training on community vu</text:span><text:span text:style-name="T58">lnerability system and 120 on food security and nutritional assessments; 2,000 children under five screened for malnutrition and referred to care.</text:span></text:p>
          </table:table-cell>
        </table:table-row>
      </table:table>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was the context in which UK support was provided?</text:span></text:h>
          </table:table-cell>
        </table:table-row>
        <table:table-row table:style-name="TableRow64">
          <table:table-cell table:style-name="TableCell65">
            <text:p text:style-name="P66"/>
            <text:p text:style-name="Normal"><text:span text:style-name="T67">Karamoja has the highest prevalence of food<text:s/></text:span><text:span text:style-name="T68">insecurity in Uganda. The prevalence of acute under-nutrition for children under five fluctuating between 9% and 12% during the year,</text:span><text:span text:style-name="T69"><text:note text:note-class="endnote" text:id="_edn0"><text:note-citation>1</text:note-citation><text:note-body><text:p text:style-name="EndnoteText"><text:s/><text:span text:style-name="T70">WFP;<text:s/></text:span><text:span text:style-name="T71">ACF/UNICEF Nutrition Surveillance</text:span></text:p></text:note-body></text:note></text:span><text:span text:style-name="T72"><text:s/>with GAM and SAM rates frequently exceeding emergency thresholds.</text:span><text:span text:style-name="T73"><text:s/></text:span></text:p>
            <text:p text:style-name="Normal"><text:span text:style-name="T74">Karamoja is i</text:span><text:span text:style-name="T75">mpacted by periodic droughts - there have been four droughts in the past ten years, each affecting roughly half the population.</text:span><text:span text:style-name="T76"><text:note text:note-class="endnote" text:id="_edn1"><text:note-citation>2</text:note-citation><text:note-body><text:p text:style-name="EndnoteText"><text:s/><text:span text:style-name="T77">Data source: Center for Research on the Epidemiology of Disasters (CRED)</text:span></text:p></text:note-body></text:note></text:span><text:span text:style-name="T78"><text:s/>Variable rains during October-December 2010 resulted</text:span><text:span text:style-name="T79"><text:s/>in delayed planting in 2011. By mid-2011 OCHA estimated that up to 650,000 people (half the population) faced food insecurity. Nutritional surveillance results in May 2011 raised serious concerns – rates of 12.8 % GAM and 2.8 % SAM were reported in half o</text:span><text:span text:style-name="T80">f the districts.</text:span><text:span text:style-name="T81"><text:note text:note-class="endnote" text:id="_edn2"><text:note-citation>3</text:note-citation><text:note-body><text:p text:style-name="EndnoteText"><text:span text:style-name="T82"><text:s/></text:span><text:span text:style-name="T83">DHO, ACF and UNICEF Nutrition Surveillance Report May 2011.</text:span></text:p></text:note-body></text:note></text:span><text:span text:style-name="T84"><text:s/>“Pockets” of higher malnutrition rates were also reported in some districts e.g. Nakapiripirit (20% GAM) and Kotido (14% GAM).</text:span></text:p>
            <text:p text:style-name="Normal"><text:span text:style-name="T85">WFP and UNICEF were already implementing CBSFP an</text:span><text:span text:style-name="T86">d TFP in Karamoja but faced gaps in funding. UNICEF was assisting the Ministry of Health (MoH) to integrate the treatment of SAM into district and community health services - the Integrated Management of Acute Malnutrition (IMAM) Programme (November 2010 t</text:span><text:span text:style-name="T87">o October 2012). UNICEF’s implementing partners (IPs) included CONCERN Worldwide, Action Contre La Faime (ACF) and Cooperazione e Sviluppo (CESVI).</text:span></text:p>
            <text:p text:style-name="Normal"><text:span text:style-name="T88">WFP introduced CBSFP in 2009 to extend the coverage of nutrition programmes beyond health centres. CBSFP is<text:s/></text:span><text:span text:style-name="T89">based on village health team (VHT) screening with referral of to the CBSFP rather than to health centres, and is<text:s/></text:span><text:span text:style-name="T90">an appropriate response to address the coverage/access limitations of a health facility based SFP.</text:span></text:p>
            <text:p text:style-name="Normal"><text:span text:style-name="T91">As a response to the Global Scaling Up Nutri</text:span><text:span text:style-name="T92">tion (SUN) initiative, the Government of Uganda (GOU) has committed to combat malnutrition, developing in 2011 a five year Uganda Nutrition Action Plan (2010-2015). Karamoja is one of the regions identified for the scale up of high impact nutrition interve</text:span><text:span text:style-name="T93">ntions which fall into three broad categories: promoting good nutrition practices, improving intake of vitamins and minerals through supplementation and fortification, and the prevention and treatment of under nutrition.</text:span><text:span text:style-name="T94"><text:note text:note-class="endnote" text:id="_edn3"><text:note-citation>4</text:note-citation><text:note-body><text:p text:style-name="EndnoteText"><text:s/><text:span text:style-name="T95">This exposition of Uganda’s plan</text:span><text:span text:style-name="T96">s to scale of nutrition interventions was provided by UNICEF.</text:span></text:p></text:note-body></text:note></text:span></text:p>
          </table:table-cell>
        </table:table-row>
      </table:table>
      <text:p text:style-name="Normal"/>
      <text:h text:style-name="P97" text:outline-level="2">Section A: Detailed Output Scoring</text:h>
      <table:table table:style-name="Table98">
        <table:table-columns>
          <table:table-column table:style-name="TableColumn99"/>
        </table:table-columns>
        <table:table-row table:style-name="TableRow100">
          <table:table-cell table:style-name="TableCell101">
            <text:h text:style-name="Heading2" text:outline-level="2"><text:span text:style-name="T102">Output 1: Undernourished and malnourished children and individuals receive appropriate treatment and care.<text:s/></text:span><text:span text:style-name="T103">Targets: 5,000 children suffering from SAM<text:s/></text:span><text:span text:style-name="T104">identified and treated with therapeutic feeding in 2012. 20,000 MAM cases treated with supplementary feeding in 2012</text:span></text:h>
          </table:table-cell>
        </table:table-row>
        <table:table-row table:style-name="TableRow105">
          <table:table-cell table:style-name="TableCell106">
            <text:p text:style-name="P107">Output 1: Final score and performance description:<text:s/></text:p>
            <text:p text:style-name="P108">A. Outputs Met Expectations</text:p>
            <text:p text:style-name="P109">Summary</text:p>
            <text:p text:style-name="P110"><text:span text:style-name="T111">The expected result was that 80% of acutely<text:s/></text:span><text:span text:style-name="T112">malnourished children would receive appropriate treatment and care. UNICEF achieved the 80% target of anticipated cases. Actual coverage, based on coverage surveys implemented during the programme, was estimated at 60%</text:span><text:span text:style-name="T113"><text:s/></text:span><text:span text:style-name="T114">The coverage target is 70% for both M</text:span><text:span text:style-name="T115">AM and SAM</text:span><text:span text:style-name="T116"><text:s/></text:span><text:span text:style-name="T117">in the</text:span><text:span text:style-name="T118"><text:s/></text:span><text:span text:style-name="T119">MoH IMAM guidelines.</text:span></text:p>
            <text:p text:style-name="P120"/>
            <text:p text:style-name="P121"><text:span text:style-name="T122">Appropriate treatment and care is considered as adherence to IMAM Guidelines and the achievement of specified performance standards/targets Overall adherence has been good and standards met with some exceptions for e</text:span><text:span text:style-name="T123">xample the effectiveness of referrals; divergence from the guidelines concerning routine medication, and default rates for the TFP were slightly higher than the 15% target.</text:span></text:p>
            <text:p text:style-name="P124"/>
          </table:table-cell>
        </table:table-row>
        <text:soft-page-break/>
        <table:table-row table:style-name="TableRow125">
          <table:table-cell table:style-name="TableCell126">
            <text:p text:style-name="P127">Final results</text:p>
            <text:list text:style-name="LFO2" text:continue-numbering="true">
              <text:list-item>
                <text:p text:style-name="P128"><text:span text:style-name="T129">Project target – Treatment &amp; Coverage Moderately Acute Malnutrition</text:span><text:span text:style-name="T130"><text:s/>(MAM)</text:span><text:span text:style-name="T131"><text:s/></text:span></text:p>
              </text:list-item>
            </text:list>
            <text:p text:style-name="P132"><text:span text:style-name="T133">WFP aimed to achieve 80% coverage of MAM cases. Coverage was 81% in May 2012. In a few sub-counties in southern Karamoja, where distances to CBSFP sites are greatest, coverage was below 70%. The target was to identify and treat 20,000 children and<text:s/></text:span><text:span text:style-name="T134">other targeted individuals. WFP increased this in 2012 to 24,000 based on August 2011 GAM rates and an estimate for the number of<text:s/></text:span><text:span text:style-name="T135">malnourished pregnant and lactating mothers, elderly women and other targeted categories.</text:span></text:p>
            <text:p text:style-name="P136"/>
            <text:p text:style-name="Normal"><text:span text:style-name="T137">WFP supplied commodities to extende</text:span><text:span text:style-name="T138">d delivery points (warehouses) for an average of 21,240 beneficiaries per month over the project period</text:span><text:span text:style-name="T139"><text:note text:note-class="footnote" text:id="_ftn1"><text:note-citation>2</text:note-citation><text:note-body><text:p text:style-name="FootnoteText"><text:span text:style-name="T140"><text:s/>Based on extrapolating WFP’s planned vs actual tonnages</text:span></text:p></text:note-body></text:note></text:span><text:span text:style-name="T141">. This does not represent a shortfall in commodities against the 24,000 planning figure given<text:s/></text:span><text:span text:style-name="T142">variations in the actual caseload. Onward transport to final distribution sites was, however, noted to have been problematic, mainly due to difficulties obtaining trucks to transport commodities, and this did result in some fortnightly distribution rounds<text:s/></text:span><text:span text:style-name="T143">being missed.<text:s/></text:span></text:p>
            <text:p text:style-name="Normal"><text:span text:style-name="T144">WFP’s planning figure remained over 20,000 throughout 2012. It would have been expected that the monthly caseload would decline over time, particularly after the peak hunger period in April-May and given that the IMAM targets for discharging</text:span><text:span text:style-name="T145"><text:s/>children as ‘cured’ were generally met. However the caseload did not decrease because a large number of the children discharged from the programme repeatedly returned. The incidence of children returning to the programme was reported by WFP to be as high<text:s/></text:span><text:span text:style-name="T146">as four times per annum.<text:s/></text:span></text:p>
            <text:p text:style-name="Normal"><text:span text:style-name="T147">The high incidence of repeat admissions points to an inefficiency that needs to be addressed in coordination with other stakeholders. This could<text:s/></text:span><text:span text:style-name="T148">reflect chronic health and food security problems, or be related to the incentive to<text:s/></text:span><text:span text:style-name="T149">maintain access to the programme. The number of repeat<text:s/></text:span><text:span text:style-name="T150">admissions needs to be more closely monitored and the underlying causes better understood. How effectively VHTs monitor children discharged from the programme to prevent relapse should also be consider</text:span><text:span text:style-name="T151">ed.</text:span><text:span text:style-name="T152"><text:note text:note-class="endnote" text:id="_edn4"><text:note-citation>5</text:note-citation><text:note-body><text:p text:style-name="EndnoteText"><text:s/><text:span text:style-name="T153">New admissions provide a means of both estimating the number of individuals remaining in the caseload over time, and provide an indication of the efficiency of CB-SFP. WFP reported that new enrolments per month averaged about 3,700 moderately<text:s/></text:span><text:span text:style-name="T154">malnourished individuals (mainly children). This suggests that in any one month, over 80% of children were in the programme in the preceding month. If there were no repeat admissions the number of individuals treated per annum would be 126,000 (assuming 21</text:span><text:span text:style-name="T155">,000 treated per month and length of stay before discharged cured of two months). The actual number of individuals per annum would seem to be roughly half that – 65,400 – on the basis of treating 21,000 in the first month and then ‘substituting’ 3,700 new<text:s/></text:span><text:span text:style-name="T156">entrants each month. However what is not certain is the number of repeat admissions amongst the new.</text:span></text:p></text:note-body></text:note></text:span></text:p>
            <text:list text:style-name="LFO2" text:continue-numbering="true">
              <text:list-item>
                <text:p text:style-name="P157"><text:span text:style-name="T158">Project target – Treatment of Severe Acute Malnutrition (SAM</text:span><text:span text:style-name="T159">)<text:s/></text:span></text:p>
              </text:list-item>
            </text:list>
            <text:p text:style-name="P160"><text:span text:style-name="T161">The target was to treat<text:s/></text:span><text:span text:style-name="T162">5,000 children (80% of anticipated caseload in Karamoja) over 8<text:s/></text:span><text:span text:style-name="T163">months.<text:s/></text:span><text:span text:style-name="T164">UNICEF reached more than 5,000 children, and met coverage targets per the anticipated number of SAM cases. The coverage target was based on the likely incidence of SAM. The estimated caseload on the estimated incidence rate. However, latter coverag</text:span><text:span text:style-name="T165">e surveys reported a coverage rate of 60%.of actual SAM cases, indicating that the case load was higher than originally anticipated.</text:span></text:p>
            <text:p text:style-name="P166"><text:span text:style-name="T167">Recommendations</text:span><text:span text:style-name="T168">:</text:span></text:p>
            <text:list text:style-name="LFO3" text:continue-numbering="true">
              <text:list-item>
                <text:p text:style-name="P169"><text:span text:style-name="T170">UNICEF and WFP should carry out a study to determine the profile of new admissions to CBSFP and TFP includ</text:span><text:span text:style-name="T171">ing age profiles, home circumstances, etc. The incidence of repeat admissions should also be determined.</text:span></text:p>
              </text:list-item>
              <text:list-item>
                <text:p text:style-name="P172"><text:span text:style-name="T173">UNICEF should consider developing a coverage target in future programmes and undertake a coverage survey to test whether they have reached this target.</text:span></text:p>
              </text:list-item>
            </text:list>
            <text:p text:style-name="P174"/>
            <text:list text:style-name="LFO2" text:continue-numbering="true">
              <text:list-item>
                <text:p text:style-name="P175">Integrated Management of Acute Malnutrition (IMAM) performance standards</text:p>
              </text:list-item>
            </text:list>
            <text:p text:style-name="P176"><text:span text:style-name="T177">These are set out in Table 23 on page 69 of the IMAM Guidelines and include cured rate, death rate, default rate, non-cured rate, average length of stay, coverage and distribution o</text:span><text:span text:style-name="T178">f sites.<text:s/></text:span></text:p>
            <text:list text:style-name="LFO4" text:continue-numbering="true">
              <text:list-item>
                <text:p text:style-name="P179"><text:span text:style-name="T180">Discharged ‘cured’ rate:</text:span><text:span text:style-name="T181"><text:s/></text:span><text:span text:style-name="T182">The discharged as cured rates are important and the results are reassuring, but for the fact of repeated admissions. The standard or target cure rate for both Supplementary Feeding Programme (SFP) and TFP (Outpatient<text:s/></text:span><text:span text:style-name="T183">Therapeutic Care (OTC) and Inpatient Therapeutic Care (ITC)) is &gt;75% (by maximum 3 months). WFP reported that the cure rate for SFP<text:s/></text:span><text:span text:style-name="T184">(weight gain of at least 10% or with reference to Z-score and MUAC)<text:s/></text:span><text:span text:style-name="T185">was maintained at about 90% on average over the project<text:s/></text:span><text:span text:style-name="T186">period, well above the target.<text:s/></text:span></text:p>
              </text:list-item>
            </text:list>
            <text:p text:style-name="P187"/>
            <text:p text:style-name="Normal"><text:span text:style-name="T188">UNICEF data obtained during the review indicated that the OTC cure rate<text:s/></text:span><text:span text:style-name="T189">(weight gain of at least 20% or with ref to Z-scores) for Karamoja as a whole<text:s/></text:span><text:span text:style-name="T190">exceeded the target throughout the project. There are<text:s/></text:span><text:soft-page-break/><text:span text:style-name="T191">however exceptions<text:s/></text:span><text:span text:style-name="T192">when the data reported by UNICEF’s IPs is disaggregated, e.g. the cure rate for:</text:span></text:p>
            <text:list text:style-name="LFO5" text:continue-numbering="true">
              <text:list-item>
                <text:p text:style-name="P193"><text:span text:style-name="T194">Moroto District remained below the standard throughout first quarter of 2012</text:span></text:p>
              </text:list-item>
              <text:list-item>
                <text:p text:style-name="P195"><text:span text:style-name="T196">Napak District was below the standard in January and February 2012</text:span></text:p>
              </text:list-item>
              <text:list-item>
                <text:p text:style-name="P197"><text:span text:style-name="T198">Kaabong District was below the<text:s/></text:span><text:span text:style-name="T199">standard for January 2012.</text:span><text:span text:style-name="T200"><text:s/></text:span></text:p>
              </text:list-item>
            </text:list>
            <text:p text:style-name="Normal"><text:span text:style-name="T201">UNICEF’s final report states the discharged cure rate through 2012 was 82%.</text:span><text:span text:style-name="T202"><text:note text:note-class="endnote" text:id="_edn5"><text:note-citation>6</text:note-citation><text:note-body><text:p text:style-name="EndnoteText"><text:s/><text:span text:style-name="T203">UNICEF Final Report February 2013 p 12. It is not clear if this is for OTC only or includes ITC.</text:span></text:p></text:note-body></text:note></text:span><text:span text:style-name="T204"><text:s/>WFP report that the cure rate in ITC (only) for whic</text:span><text:span text:style-name="T205">h it provides some commodity support was maintained at about 83% on average overall.</text:span></text:p>
            <text:list text:style-name="LFO4" text:continue-numbering="true">
              <text:list-item>
                <text:p text:style-name="P206"><text:span text:style-name="T207">Death rate:<text:s/></text:span><text:span text:style-name="T208">The targets of &lt; 3% for SFP, &lt; 5% for OTC and &lt; 10% for ITC were achieved overall. Disaggregated data for months and/or districts was however not available.</text:span><text:span text:style-name="T209"><text:s/>UN</text:span><text:span text:style-name="T210">ICEF reported that the OTC death rate was 2% overall.</text:span><text:span text:style-name="T211"><text:note text:note-class="endnote" text:id="_edn6"><text:note-citation>7</text:note-citation><text:note-body><text:p text:style-name="EndnoteText"><text:s/><text:span text:style-name="T212">UNICEF Interim Report to DFID April 2012 and Final Report to DFID February 2013 p 12</text:span></text:p></text:note-body></text:note></text:span><text:span text:style-name="T213"><text:s/></text:span></text:p>
              </text:list-item>
            </text:list>
            <text:p text:style-name="P214"/>
            <text:list text:style-name="LFO4" text:continue-numbering="true">
              <text:list-item>
                <text:p text:style-name="P215"><text:span text:style-name="T216">Default rate:<text:s/></text:span><text:span text:style-name="T217">The default</text:span><text:span text:style-name="T218"><text:s/>rate is the number of clients who defaulted (missed two consecutive visits) as a<text:s/></text:span><text:span text:style-name="T219">percentage of all discharges during the reporting period.<text:s/></text:span><text:span text:style-name="T220">The IMAM Guidelines target default rate is &lt;15% for both SFP and TFP.<text:s/></text:span><text:span text:style-name="T221">WFP reported that default rates were maintained at an average 7%.</text:span><text:span text:style-name="T222"><text:note text:note-class="endnote" text:id="_edn7"><text:note-citation>8</text:note-citation><text:note-body><text:p text:style-name="EndnoteText"><text:s/><text:span text:style-name="T223">WFP End of Project Report to DFID</text:span></text:p></text:note-body></text:note></text:span><text:span text:style-name="T224"><text:s/>UNICEF reported that defa</text:span><text:span text:style-name="T225">ult rates for TFP were 16% through 2012, slightly higher than the target.</text:span><text:span text:style-name="T226"><text:note text:note-class="endnote" text:id="_edn8"><text:note-citation>9</text:note-citation><text:note-body><text:p text:style-name="EndnoteText"><text:s/><text:span text:style-name="T227">UNICEF Final Report February 2012 p 12</text:span></text:p></text:note-body></text:note></text:span><text:span text:style-name="T228"><text:s/>Despite the good performance against target, default rates were frequently mentioned as a problem area during the review, particularly for O</text:span><text:span text:style-name="T229">TC.</text:span></text:p>
              </text:list-item>
            </text:list>
            <text:p text:style-name="P230"/>
            <text:list text:style-name="LFO4" text:continue-numbering="true">
              <text:list-item>
                <text:p text:style-name="P231"><text:span text:style-name="T232">Average length of stay:<text:s/></text:span><text:span text:style-name="T233">Aggregated data was not available at the time of the review. Data had been collected and reported by IPs. For the purposes of calculating individuals within caseloads, two months out of a maximum of three has been assumed.<text:s/></text:span></text:p>
              </text:list-item>
            </text:list>
            <text:p text:style-name="P234"/>
            <text:list text:style-name="LFO4" text:continue-numbering="true">
              <text:list-item>
                <text:p text:style-name="P235"><text:span text:style-name="T236">Coverage – Therapeutic feeding programmes (TFP):<text:s/></text:span><text:span text:style-name="T237">IMAM targets are &gt;70% coverage for TFP.<text:s/></text:span><text:span text:style-name="T238">SPHERE standards set a coverage target for TFP of &gt;50% for rural areas</text:span><text:span text:style-name="T239">.</text:span><text:span text:style-name="T240"><text:s/>Although</text:span><text:span text:style-name="T241"><text:s/></text:span><text:span text:style-name="T242">UNICEF met the specified a target of reaching 80% of anticipated cases. Coverage surve</text:span><text:span text:style-name="T243">ys of actual cases was 60%”, which is below the IMAM target.<text:s/></text:span></text:p>
              </text:list-item>
            </text:list>
            <text:p text:style-name="P244"/>
            <text:p text:style-name="P245"><text:span text:style-name="T246">CONCERN conducted a Semi-quantitative evaluation of access and coverage (</text:span><text:span text:style-name="T247">SQUEAC) survey in Nakapiripirit district in March 2010 (IMAM was first implemented in May 2009) which showed an estimate</text:span><text:span text:style-name="T248">d overall coverage of 58% (47.4% - 68.4%).</text:span><text:span text:style-name="T249"><text:s/>ACF conducted a coverage survey in Moroto and Kaabong Districts in July 2011 and<text:s/></text:span><text:span text:style-name="T250">found that (point) coverage was 37% for Kaabong and 41% for Moroto. Period coverage which includes recovering children produced bett</text:span><text:span text:style-name="T251">er results with a greater than 50% coverage rate of 58.5% and 57.5% for Kaabong and Moroto respectively.</text:span><text:span text:style-name="T252"><text:note text:note-class="endnote" text:id="_edn9"><text:note-citation>10</text:note-citation><text:note-body><text:p text:style-name="EndnoteText"><text:s/><text:span text:style-name="T253">Coverage Assessment of the Integrated Therapeutic Feeding Program Supported by ACF Uganda, Final report, Kaabong and Moroto districts Karamoja, Ugan</text:span><text:span text:style-name="T254">da</text:span></text:p></text:note-body></text:note></text:span><text:span text:style-name="T255"><text:s/>ACF note in their reporting on coverage that the main obstacles are:<text:s/></text:span><text:span text:style-name="T256">distance to the health services including security for women and children, availability of health facility staff at the health facilities and caretaker’s household responsibilities.</text:span></text:p>
            <text:p text:style-name="P257"/>
            <text:p text:style-name="P258"><text:span text:style-name="T259">U</text:span><text:span text:style-name="T260">NICEF has invested substantially in increasing the coverage of TFP in Karamoja. With UNICEF support TFP geographic coverage has grown from 33 sites in 2009 to 111 in 2012, including</text:span><text:span text:style-name="T261"><text:s/>nine health centres offering ITC (HC IV) and 102 health centres offering O</text:span><text:span text:style-name="T262">TC (HC II and III).<text:s/></text:span><text:span text:style-name="T263">As planned, two OTCs were established with support from the DFID grant (Apetolim HC II in Kaabong and Nabual HC II in Moroto)</text:span><text:span text:style-name="T264"><text:s/>to bring services closer to the communities.</text:span><text:span text:style-name="T265"><text:s/>Coverage was therefore enhanced, however despite these actions<text:s/></text:span><text:span text:style-name="T266">coverage was approximately 60%.</text:span></text:p>
            <text:p text:style-name="P267"/>
            <text:p text:style-name="P268"><text:span text:style-name="T269">If there is a medical complication SAM cases are referred to ITC, in accordance with IMAM Guidelines. ITC can only be offered in HC IVs and hospitals, which are located in the major towns. This underlines the importance of<text:s/></text:span><text:span text:style-name="T270">the early identification and effective referral from communities of<text:s/></text:span><text:span text:style-name="T271">SAM cases.<text:s/></text:span><text:span text:style-name="T272">Some health centres reported admitting isolated SAM cases with complications despite not having appropriate facilities because the mothers concerned were not prepared/able to go</text:span><text:span text:style-name="T273"><text:s/>to town and tend their child there (Kakingol HC III in Moroto District and Kacheri HC II in Kotido District).<text:s/></text:span></text:p>
            <text:p text:style-name="P274"/>
            <text:list text:style-name="LFO4" text:continue-numbering="true">
              <text:list-item>
                <text:p text:style-name="P275"><text:span text:style-name="T276">Coverage and distribution – community based supplementary feeding programmes (CBSFP):</text:span><text:span text:style-name="T277"><text:s/></text:span><text:span text:style-name="T278">IMAM targets are &gt;70% coverage and WFP set a higher targe</text:span><text:span text:style-name="T279">t of 80%. The ‘distribution’ target for SFP is &gt;90% of the target population lives within 1 day return walk from the centre.</text:span><text:span text:style-name="T280"><text:s/>This is essentially a geographic coverage target.<text:s/></text:span></text:p>
              </text:list-item>
            </text:list>
            <text:p text:style-name="P281"/>
            <text:p text:style-name="Normal"><text:span text:style-name="T282">WFP reported that the actual coverage of CBSFP at the time of the surveillance<text:s/></text:span><text:span text:style-name="T283">round in May 2012 was 81% (estimated percentage of moderately malnourished children from 6 to 59 months enrolled). There may be weaknesses in the way this is calculated. WFP recognise that a more effective method of measuring coverage is required, and is b</text:span><text:span text:style-name="T284">eginning to monitor coverage by comparing the anticipated under-5 population in each village with the number screened by VHTs. A few sub-counties in southern Karamoja appear to have had coverage of less than 70% due to the disbursed nature of settlement an</text:span><text:span text:style-name="T285">d distance from CBSFP sites.</text:span></text:p>
            <text:p text:style-name="Normal"><text:span text:style-name="T286">To achieve its current coverage WFP progressively established 150 CBSFP sites across Karamoja, including a site in 90% of sub-counties. On the basis of this WFP refers to geographic coverage of 90%. However actual coverage is a</text:span><text:span text:style-name="T287"><text:s/>better measure.</text:span></text:p>
            <text:p text:style-name="P288">4) The efficiency of referrals to TFP and from TFP to CBSFP</text:p>
            <text:p text:style-name="Normal"><text:span text:style-name="T289">The efficiency of referrals is not well understood. This includes the efficiency of VHTs referrals of SAM cases to TFP, and the proportion that are actually enrolled in TFP. Ideal</text:span><text:span text:style-name="T290">ly data monitoring should enable a comparison of: a) estimated prevalence of SAM, b) the proportion identified and referred to TFP by VHTs or from CBSFP screening and c) the number actually admitted for treatment. T</text:span><text:span text:style-name="T291">his information was not monitored. Data i</text:span><text:span text:style-name="T292">s available: for b) and c) through combining information reported at both ends of the referral system - comparing sub-county VHT &amp; CBSFP referrals with OTC admissions.</text:span></text:p>
            <text:p text:style-name="Normal"><text:span text:style-name="T293">There are several factors reducing referral rates to TFP. WFP’s IPs reported that mother</text:span><text:span text:style-name="T294">s prefer to have their children admitted into CBSFP because they prefer the CBSFP supplement (“family porridge”) to the alternative (Plumpynut) provided under the TFP. Even when mothers are referred to TFP it is reported that many attend CBSFP screening ho</text:span><text:span text:style-name="T295">ping to be admitted. Additional factors include: distance to the health centre and a lack of understanding by mothers’ as to why the child is malnourished. Where health workers are involved one would expect more effective referrals. However, d</text:span><text:span text:style-name="T296">elays in the<text:s/></text:span><text:span text:style-name="T297">initiation of treatment were noted in some OTCs as the patient had to wait for OTC opening day. OTC admission should be available on any day, and this is the case in some if not most health centres.</text:span></text:p>
            <text:p text:style-name="Normal"><text:span text:style-name="T298">The programme target was that 70% of the children dischar</text:span><text:span text:style-name="T299">ged from TFP would be admitted to CBSFP follow up.<text:s/></text:span><text:span text:style-name="T300">The reviewer was not able to find any data on performance against this target</text:span><text:span text:style-name="T301">.</text:span><text:span text:style-name="T302"><text:s/></text:span><text:span text:style-name="T303">In Moroto District referrals from OTC to CBSFP can be problematic. Health staff at Nadunget HCIII said mothers were not always</text:span><text:span text:style-name="T304"><text:s/>briefed about the continuum of care from TFP to CBSFP because staff were often busy or those discharging were not fully familiar with the nutrition programme. One practical obstacle mentioned is the periodic lack of referral slips.</text:span><text:span text:style-name="T305"><text:s/></text:span><text:span text:style-name="T306">In Kotido District refe</text:span><text:span text:style-name="T307">rrals from OTC to CBSFP may be more effective because district health staff attend CBSFP screening and can check that their former OTC clients are present. In Kotido WFP included poor referral to CBSFP on their short list of challenges.</text:span></text:p>
            <text:p text:style-name="Normal"><text:span text:style-name="T308">WFP reported that<text:s/></text:span><text:span text:style-name="T309">one of the ways of improving referrals would be to have that the same VHTs for both SFP and TFP, and to use the same partners to implement both programmes. WFP and UNICEF are in discussions to ensure that referral mechanisms are improved.</text:span></text:p>
            <text:p text:style-name="Normal"><text:span text:style-name="T310">Recommendations</text:span><text:span text:style-name="T311">:<text:s/></text:span></text:p>
            <text:list text:style-name="LFO6" text:continue-numbering="true">
              <text:list-item>
                <text:p text:style-name="P312"><text:span text:style-name="T313">UNICEF and WFP should work with VHTs and health centre staff to ensure that referrals to TFP and from TFP to CBSFP are effective. Information on referrals of TFP to CBSFP should be available to district nutrition focal points in real time so that any appa</text:span><text:span text:style-name="T314">rent failures in the referral process can be addressed. This information could possibly be incorporated in UNICEF’s Dashboard. For referrals to TFP it would be useful to include a ‘background figure’ of expected SAM caseload i.e. three figures – expected S</text:span><text:span text:style-name="T315">AM caseload, referred and admitted.</text:span></text:p>
              </text:list-item>
              <text:list-item>
                <text:p text:style-name="P316"><text:span text:style-name="T317">UNICEF should further discuss with District Health Officers (DHOs) the impediments to TFP admission.</text:span></text:p>
              </text:list-item>
            </text:list>
            <text:p text:style-name="P318">5) Routine medication</text:p>
            <text:p text:style-name="Normal"><text:span text:style-name="T319">Table 3 of the IMAM Guidelines specifies that routine medication should be part of SFPs, which ar</text:span><text:span text:style-name="T320">e a key part of the management of MAM. The guidelines are however based on implementing SFPs in health centres. Implementing routine medication in the CBSFP is therefore dependent on the capacity of district health staff to be present at outreach sites, an</text:span><text:span text:style-name="T321">d to be consistently supplied with the relevant medication.</text:span></text:p>
            <text:p text:style-name="Normal"><text:span text:style-name="T322">WFP’s IPs have tried to make these links, offering to transport health centre staff to outreach sites and often doing so, where medication and immunisations have been provided. In northern Karamoj</text:span><text:span text:style-name="T323">a health centre staff participated in CBSFP, WFP’s IP Community Action for Health (CAfH) providing an incentive for health centre staff. Medication was however not generally provided on site, but through referral to health centres. In southern Karamoja hea</text:span><text:span text:style-name="T324">lth centre staff did not typically participate in CBSFP, even when WFP’s IP Andre Food Consult (AFC) offered transport. AFC hired a nurse to help fill this gap.</text:span></text:p>
            <text:p text:style-name="Normal"><text:span text:style-name="T325">Vitamin A</text:span><text:span text:style-name="T326"><text:s/>should be given on admission to SFPs to children over six months who have not receive</text:span><text:span text:style-name="T327">d it in the preceding month. This was not occurring routinely in northern or southern Karamoja. In northern Karamoja health centre workers could provide vitamin A, but only refer to the health centre upon diagnosis. Theoretically this means that roughly tw</text:span><text:span text:style-name="T328">o thirds of moderately malnourished children are not covered by Vitamin A upon admission to CBSFP (one third would have received Vitamin A on a Family Health Day conducted in the preceding month).</text:span></text:p>
            <text:p text:style-name="Normal"><text:span text:style-name="T329">IMAM Guidelines specify that<text:s/></text:span><text:span text:style-name="T330">deworming</text:span><text:span text:style-name="T331"><text:s/>should also be given</text:span><text:span text:style-name="T332"><text:s/>to all children admitted to SFP if not received in the preceding 4 months. This is not done routinely and deworming is only occasionally available from health workers. Deworming on diagnosis should be available at CBSFP screening but it should not be nece</text:span><text:span text:style-name="T333">ssary to provide routine treatment to all those admitted as Family Health Days provide good coverage.</text:span></text:p>
            <text:p text:style-name="Normal"><text:span text:style-name="T334">Recommendation</text:span><text:span text:style-name="T335">:<text:s/></text:span><text:span text:style-name="T336">WFP and IPs should discuss with DHOs how to ensure a district health worker is present during CBSFP distributions to screen the children a</text:span><text:span text:style-name="T337">nd administer tests and provide medication in conformity with IMAM guidelines</text:span><text:span text:style-name="T338">.<text:s/></text:span><text:span text:style-name="T339">Providing Vitamin A upon admission to CBSFP (if not received in the preceding month) is indispensable. To be effective it needs to be given on site, not on referral. De-worming<text:s/></text:span><text:span text:style-name="T340">tablets and iron should also be available on site.</text:span></text:p>
            <text:p text:style-name="Normal"><text:span text:style-name="T341">In southern Karamoja this may need to involve synchronising district health outreach with CBSFP although it appears there are not enough health workers conducting outreach to cover all CBSFP screenings. Th</text:span><text:span text:style-name="T342">e health workers are also reliant on government PHC funds for their movement. Where it is not possible to have a district health worker present it is suggested that the District Health Officer authorise WFP’s IPs to administer Vitamin A.</text:span></text:p>
            <text:p text:style-name="Normal"><text:span text:style-name="T343">Table 6 in the<text:s/></text:span><text:span text:style-name="T344">IMAM Guidelines specifies medical and dietary treatment for TFP. Amoxicillin should be given routinely. This was however not followed as the amounts provided to the health centre by the MoH is generally not sufficient.</text:span></text:p>
            <text:p text:style-name="Normal"><text:span text:style-name="T345">Recommendation</text:span><text:span text:style-name="T346">: UNICEF should discuss</text:span><text:span text:style-name="T347"><text:s/>routine medical treatment on initial visit to OTC with DHOs.<text:s/></text:span></text:p>
            <text:p text:style-name="P348">6) Admission and discharge criteria</text:p>
            <text:p text:style-name="Normal"><text:span text:style-name="T349">Admission to SFP or TFP can be based on either MUAC or <text:s/>Z-scores - both should be taken. Some CBSFP sites and some health centres rely solely on MUAC, which<text:s/></text:span><text:span text:style-name="T350">introduces exclusion errors.</text:span></text:p>
            <text:p text:style-name="Normal"><text:span text:style-name="T351">Recommendation</text:span><text:span text:style-name="T352">: WFP should ensure that IPs follow IMAM admission criteria. UNICEF should discuss admission practices in health centres with the nutrition focal persons in each district. Discharge criteria should also be address</text:span><text:span text:style-name="T353">ed.</text:span></text:p>
            <text:p text:style-name="P354">7) Adults and the elderly</text:p>
            <text:p text:style-name="Normal"><text:span text:style-name="T355">The IMAM guidelines allow for the acutely malnourished of any age to be admitted to CBSFP and TFP using an adult MUAC tape (22 cm cut-off). It was found that in Karamoja this qualifies many older adults and elderly (over 60).<text:s/></text:span><text:span text:style-name="T356">At one site in 2010 in Kotido District more adults/elderly than children were admitted. The cut-off was subsequently amended to 18.5 cm. Even using this measure one third of those admitted to SFP at the Nakapelimoru Primary School site in Kotido District i</text:span><text:span text:style-name="T357">n November 2012 were adults or elderly (13 of 39 admissions). There were a substantial number of elderly women in attendance on the day of the review visit to that site (26 January 2013). Only one elderly woman was interviewed, who confirmed she also parti</text:span><text:span text:style-name="T358">cipates in WFP’s Extremely Vulnerable Households feeding programme. Joint district/WFP/CAFH monitoring conducted in August 2012 raised as an issue the “overwhelming number of elderly in the programme who take longer to recover”.</text:span></text:p>
            <text:p text:style-name="Normal"><text:span text:style-name="T359">Although the inclusion of a</text:span><text:span text:style-name="T360">dults and the elderly based on a MUAC reading is consistent with the IMAM Guidelines it is doubtful that the elderly will respond physiologically as generally expected and be discharged ‘cured’ within three months.<text:s/></text:span></text:p>
            <text:p text:style-name="Normal"><text:span text:style-name="T361">Recommendation</text:span><text:span text:style-name="T362">: WFP should request its I</text:span><text:span text:style-name="T363">Ps to monitor and report the proportion of adults and the elderly who are non-respondent at the end of three months. WFP should also consider asking its IPs to use BMI in addition to MUAC for admission and discharge.</text:span></text:p>
            <text:p text:style-name="P364">8) Efficiency of supply</text:p>
            <text:p text:style-name="Normal"><text:span text:style-name="T365">WFP’s supply of</text:span><text:span text:style-name="T366"><text:s/>Supplementary Feeding Programme ration ingredients (CSB, oil, sugar) to its warehouses in Moroto and Kotido was good under the circumstances (well over 90%).<text:s/></text:span></text:p>
            <text:p text:style-name="Normal"><text:span text:style-name="T367">Table: WFP planned vs delivery of CBSFP commodities to final distribution sites (in ton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Month</text:span></text:p>
                </table:table-cell>
                <table:table-cell table:style-name="TableCell376">
                  <text:p text:style-name="P377"><text:span text:style-name="T378">Planned</text:span></text:p>
                </table:table-cell>
                <table:table-cell table:style-name="TableCell379">
                  <text:p text:style-name="P380"><text:span text:style-name="T381">Actual</text:span></text:p>
                </table:table-cell>
              </table:table-row>
              <table:table-row table:style-name="TableRow382">
                <table:table-cell table:style-name="TableCell383">
                  <text:p text:style-name="P384">November, 2011</text:p>
                </table:table-cell>
                <table:table-cell table:style-name="TableCell385">
                  <text:p text:style-name="P386">             191.846</text:p>
                </table:table-cell>
                <table:table-cell table:style-name="TableCell387">
                  <text:p text:style-name="P388">             189.108</text:p>
                </table:table-cell>
              </table:table-row>
              <table:table-row table:style-name="TableRow389">
                <table:table-cell table:style-name="TableCell390">
                  <text:p text:style-name="P391">December, 2011</text:p>
                </table:table-cell>
                <table:table-cell table:style-name="TableCell392">
                  <text:p text:style-name="P393">             191.846</text:p>
                </table:table-cell>
                <table:table-cell table:style-name="TableCell394">
                  <text:p text:style-name="P395">             137.388</text:p>
                </table:table-cell>
              </table:table-row>
              <table:table-row table:style-name="TableRow396">
                <table:table-cell table:style-name="TableCell397">
                  <text:p text:style-name="P398">January, 2012</text:p>
                </table:table-cell>
                <table:table-cell table:style-name="TableCell399">
                  <text:p text:style-name="P400">             191.846</text:p>
                </table:table-cell>
                <table:table-cell table:style-name="TableCell401">
                  <text:p text:style-name="P402">             189.625</text:p>
                </table:table-cell>
              </table:table-row>
              <table:table-row table:style-name="TableRow403">
                <table:table-cell table:style-name="TableCell404">
                  <text:p text:style-name="P405">February, 2012</text:p>
                </table:table-cell>
                <table:table-cell table:style-name="TableCell406">
                  <text:p text:style-name="P407">             191.846</text:p>
                </table:table-cell>
                <table:table-cell table:style-name="TableCell408">
                  <text:p text:style-name="P409">             178.976</text:p>
                </table:table-cell>
              </table:table-row>
              <table:table-row table:style-name="TableRow410">
                <table:table-cell table:style-name="TableCell411">
                  <text:p text:style-name="P412">March,<text:s/>2012</text:p>
                </table:table-cell>
                <table:table-cell table:style-name="TableCell413">
                  <text:p text:style-name="P414">             191.846</text:p>
                </table:table-cell>
                <table:table-cell table:style-name="TableCell415">
                  <text:p text:style-name="P416">             188.744</text:p>
                </table:table-cell>
              </table:table-row>
              <table:table-row table:style-name="TableRow417">
                <table:table-cell table:style-name="TableCell418">
                  <text:p text:style-name="P419">April, 2012</text:p>
                </table:table-cell>
                <table:table-cell table:style-name="TableCell420">
                  <text:p text:style-name="P421">             191.846</text:p>
                </table:table-cell>
                <table:table-cell table:style-name="TableCell422">
                  <text:p text:style-name="P423">             165.547</text:p>
                </table:table-cell>
              </table:table-row>
              <table:table-row table:style-name="TableRow424">
                <table:table-cell table:style-name="TableCell425">
                  <text:p text:style-name="P426">May, 2012</text:p>
                </table:table-cell>
                <table:table-cell table:style-name="TableCell427">
                  <text:p text:style-name="P428">             191.846</text:p>
                </table:table-cell>
                <table:table-cell table:style-name="TableCell429">
                  <text:p text:style-name="P430">             162.855</text:p>
                </table:table-cell>
              </table:table-row>
              <table:table-row table:style-name="TableRow431">
                <table:table-cell table:style-name="TableCell432">
                  <text:p text:style-name="P433">June, 2012</text:p>
                </table:table-cell>
                <table:table-cell table:style-name="TableCell434">
                  <text:p text:style-name="P435">             191.846</text:p>
                </table:table-cell>
                <table:table-cell table:style-name="TableCell436">
                  <text:p text:style-name="P437">             145.744</text:p>
                </table:table-cell>
              </table:table-row>
              <table:table-row table:style-name="TableRow438">
                <table:table-cell table:style-name="TableCell439">
                  <text:p text:style-name="P440"><text:span text:style-name="T441">Total</text:span></text:p>
                </table:table-cell>
                <table:table-cell table:style-name="TableCell442">
                  <text:p text:style-name="P443"><text:span text:style-name="T444">         1,534.770</text:span></text:p>
                </table:table-cell>
                <table:table-cell table:style-name="TableCell445">
                  <text:p text:style-name="P446"><text:span text:style-name="T447">         1,357.987</text:span></text:p>
                </table:table-cell>
              </table:table-row>
            </table:table>
            <text:p text:style-name="P448"/>
            <text:p text:style-name="Normal"><text:span text:style-name="T449">This information indicates an overall shortfall in supply of 11.5%. However, this is based against forward estimates of 24,000 beneficiaries per month, while actual monthly requirements fluctuated below 24,000. Substantial problems were also reported in tr</text:span><text:span text:style-name="T450">ansporting commodities from warehouses to final distribution sites.</text:span></text:p>
            <text:p text:style-name="Normal"><text:span text:style-name="T451">For the Therapeutic Feeding Programme UNICEF’s objective was to support the procurement of supplies (RUTF, F100, F75) to ensure “zero” stock-outs. This was to be combined with strengthened</text:span><text:span text:style-name="T452"><text:s/>logistics and end-user monitoring systems. A report on planned vs actual deliveries over the project period was not obtained during the review however supply generally appears to have been good, given the support of UNICEF’s IPs. UNICEF did report a delay</text:span><text:span text:style-name="T453"><text:s/>in procurement at the beginning of the project period.<text:s/></text:span></text:p>
            <text:p text:style-name="Normal"><text:span text:style-name="T454">Recommendation</text:span><text:span text:style-name="T455">:<text:s/></text:span><text:span text:style-name="T456">WFP set a monthly target for making CBSFP commodities available to IPs at final delivery points (FDPs) in good time for their distribution to MAM clients. This should be based on inpu</text:span><text:span text:style-name="T457">t from WFP’s nutrition and logistics personnel and should be in consultation with IPs. The target could for example be 85% of the time with ‘in good time’ allowing for perhaps a delay of no more than seven days. A related target could be set of no delays o</text:span><text:span text:style-name="T458">f more than a fortnight. Both would be monitored and reported.</text:span></text:p>
            <text:p text:style-name="P459">9) Community based supplementary feeding programme (CBSFP) ration size</text:p>
            <text:p text:style-name="Normal"><text:span text:style-name="T460">The appropriate ration for supplementary feeding according to accepted international standards is a daily supplement of 50</text:span><text:span text:style-name="T461">0-700 kcals for a closely monitored feeding programme. If dry take home rations are provided, they should provide 1,000-1,200 kcals to account for sharing at home.<text:s/></text:span></text:p>
            <text:p text:style-name="Normal"><text:span text:style-name="T462">WFP aims to provide 1,140 kcals (within the recommended range). As a fortnightly ration thi</text:span><text:span text:style-name="T463">s requires a pre-mix of Corn Soy Blend (CSB), sugar and oil weighing 3.76 kgs. This is the ration provided in northern Karamoja by CAFH. In southern Karamoja the fortnightly ration rate is a little more – about 4 kgs – because it is derived by halving what</text:span><text:span text:style-name="T464"><text:s/>used to be a monthly ration using a particular type of scoop.<text:s/></text:span></text:p>
            <text:p text:style-name="Normal"><text:span text:style-name="T465">Recommendation</text:span><text:span text:style-name="T466">: WFP should consider<text:s/></text:span><text:span text:style-name="T467">standardising</text:span><text:span text:style-name="T468"><text:s/>the CBSFP ration and scoop.</text:span></text:p>
            <text:p text:style-name="P469"/>
            <text:p text:style-name="P470">10) Utilisation of take home CBSFP supplement &amp; outpatient therapeutic care (OTC) Ready-to-Use Therapeutic Food (RUTF)</text:p>
            <text:p text:style-name="Normal"><text:span text:style-name="T471">The CBSFP premixed supplementary ration is typically cooked as porridge and shared amongst siblings and / or the whole family. It is frequently referred to as “family porridge”. The amount of sharing of the supplement is known to be seasonal and stre</text:span><text:span text:style-name="T472">ss related.</text:span></text:p>
            <text:p text:style-name="Normal"><text:span text:style-name="T473">A CBSFP joint monitoring exercise for Kotido District (June 2012) reported: “From the interview with most care givers, it was revealed that food is shared with all family members of the household level since they believe that food is for everyb</text:span><text:span text:style-name="T474">ody.”<text:s/></text:span></text:p>
            <text:p text:style-name="Normal"><text:span text:style-name="T475">Post distribution monitoring conducted by CAFH in Abim District (September 2012) indicated that <text:s/>54% of the CB SFP was consumed by the intended beneficiary, 22% by other household members, 24% shared with kin. This is within the expectations of thos</text:span><text:span text:style-name="T476">e designing the supplementary ration size i.e. a little over half reserved for the CBSFP client. However monitoring conducted by CAFH for Kotido District indicated higher levels of sharing. It would be useful to have similar data for peak ‘hunger gap’ mont</text:span><text:span text:style-name="T477">hs in southern Karamoja. The March 2011 evaluation of WFP’s PRRO reported very high levels of sharing.</text:span></text:p>
            <text:p text:style-name="Normal"><text:span text:style-name="T478">Ready to Use Therapeutic Food (RUTF / Plumpy nut) is not shared to the same degree, but anecdotal evidence suggests there is also an issue:</text:span></text:p>
            <text:list text:style-name="LFO7" text:continue-numbering="true">
              <text:list-item>
                <text:p text:style-name="P479"><text:span text:style-name="T480">Some health<text:s/></text:span><text:span text:style-name="T481">centre staff said it is common for mothers or others bringing a child to start consume the RUTF while walking home.<text:s/></text:span></text:p>
              </text:list-item>
              <text:list-item>
                <text:p text:style-name="P482"><text:span text:style-name="T483">It can be used in alcohol preparation.<text:s/></text:span></text:p>
              </text:list-item>
              <text:list-item>
                <text:p text:style-name="P484"><text:span text:style-name="T485">It can be bought in the Moroto market (UGS 500).<text:s/></text:span></text:p>
              </text:list-item>
              <text:list-item>
                <text:p text:style-name="P486"><text:span text:style-name="T487">It is commonly referred to as ‘odii’ - the Acholi</text:span><text:span text:style-name="T488"><text:s/>word used in Karamoja for peanut and sesame paste.</text:span></text:p>
              </text:list-item>
            </text:list>
            <text:p text:style-name="Normal"><text:span text:style-name="T489">Recommendations</text:span><text:span text:style-name="T490">:<text:s/></text:span></text:p>
            <text:list text:style-name="LFO8" text:continue-numbering="true">
              <text:list-item>
                <text:p text:style-name="P491"><text:span text:style-name="T492">WFP should ensure that post distribution monitoring conducted by its IPs yields a reliable view of the extent of CBSFP supplement sharing over time and over the seven districts.<text:s/></text:span></text:p>
              </text:list-item>
              <text:list-item>
                <text:p text:style-name="P493"><text:span text:style-name="T494">Followi</text:span><text:span text:style-name="T495">ng the joint monitoring exercise conducted for Kotido District in June 2012 it was recommended that: “VHTs should monitor how malnourished children are being fed at household level.” VHTs should be encouraged to do so, perhaps on a quota basis e.g. visit,<text:s/></text:span><text:span text:style-name="T496">observe and advise 10% of households.<text:s/></text:span></text:p>
              </text:list-item>
              <text:list-item>
                <text:p text:style-name="P497"><text:span text:style-name="T498">WFP’s IPs should not refer to the RUTF as ‘odii’. The RUTF packaging should be changed to clearly identify that it is intended for consumption by young children e.g. picture of a young child. IPs should continue drama</text:span><text:span text:style-name="T499"><text:s/>to emphasise the need to restrict the RUTF to severely malnourished children.</text:span></text:p>
              </text:list-item>
            </text:list>
            <text:p text:style-name="P500">11) Process efficiency</text:p>
            <text:p text:style-name="Normal"><text:span text:style-name="T501">A joint CBSFP monitoring exercise for Kotido District (June 2012) reported late arrival by clients, with the result that clients who came early had to wai</text:span><text:span text:style-name="T502">t for services. Long waiting times acts as a disincentive for mothers to attend, with the result that siblings and grandmothers are often asked to accompany the children.</text:span></text:p>
            <text:p text:style-name="Normal"><text:span text:style-name="T503">Recommendation</text:span><text:span text:style-name="T504">:<text:s/></text:span><text:span text:style-name="T505">WFP and its IPs should review the process efficiency of CBSFP screeni</text:span><text:span text:style-name="T506">ng and distribution. One option would be to have two sessions.</text:span></text:p>
            <text:p text:style-name="P507">12) Potential for contamination</text:p>
            <text:p text:style-name="Normal"><text:span text:style-name="T508">In southern Karamoja AFC typically conduct CBSFP under trees, volunteer women preparing the pre-mix in 50 litre drums. The potential for human and/or environment</text:span><text:span text:style-name="T509">al contamination is considerable. In northern Karamoja CAFH often use primary school buildings as CBSFP sites and mix the SFP ingredients on the day in school stores using wooden mixing paddles.</text:span></text:p>
            <text:p text:style-name="Normal"><text:span text:style-name="T510">Recommendation</text:span><text:span text:style-name="T511">: WFP and its IPs should review the manner in w</text:span><text:span text:style-name="T512">hich the supplementary CBSFP ration is mixed bearing in mind the potential for human and environmental contamination.<text:s/></text:span></text:p>
            <text:p text:style-name="P513">13) Promotion of nutrition, health and hygiene practices and other complementary practices</text:p>
            <text:p text:style-name="P514"><text:span text:style-name="T515">CBSFP screening and distribution is preceded b</text:span><text:span text:style-name="T516">y nutrition and health education directed at mothers and caregivers. It is appropriate to make use of this time for health and hygiene promotion activities, however only a very short period of time is available to disseminate messages - in Kotido CAFH repo</text:span><text:span text:style-name="T517">rted taking 10 to 15 minutes; in Moroto AFC reported taking 15 to 20 minutes. It was observed that while the content of the promotion activities is acceptable, the delivery does not necessarily follow sound adult education principles. WFP have noted howeve</text:span><text:span text:style-name="T518">r that the context does not support other more effective techniques (e.g. drama groups).</text:span></text:p>
            <text:p text:style-name="P519"/>
            <text:p text:style-name="Normal"><text:span text:style-name="T520">WFP planned to undertake complementary activities such as community mobilisation and sensitisation, nutrition and health education, promotion of back yard gardens, cr</text:span><text:span text:style-name="T521">eation and support of community support groups such as parental care groups, and the creation and support of parental groups to promote good health and nutrition practices. WFP’s IPs and WFP’s final report refer to some of these activities. It was not poss</text:span><text:span text:style-name="T522">ible to verify the extent of promotional and preventative activities.</text:span></text:p>
            <text:p text:style-name="Normal"><text:span text:style-name="T523">UNICEF’s proposal refers to intensifying support at the community level for the promotion of nutrition, health and hygiene practices through VHTs, women’s groups and other informal netwo</text:span><text:span text:style-name="T524">rks.</text:span><text:span text:style-name="T525"><text:note text:note-class="endnote" text:id="_edn10"><text:note-citation>11</text:note-citation><text:note-body><text:p text:style-name="EndnoteText"><text:s/><text:span text:style-name="T526">UNICEF proposal to DFID, p 4</text:span></text:p></text:note-body></text:note></text:span><text:span text:style-name="T527"><text:s/></text:span><text:span text:style-name="T528">UNICEF reported that this was initiated. In addition to basic training, an add-on module on nutrition was introduced to enhance VHT knowledge and skills on key nutrition messages to pass on to communities. UNICEF also<text:s/></text:span><text:span text:style-name="T529">reported that TOT sessions were conducted with over 50 regional trainers, which cascaded the district trainings to the VHTs.</text:span></text:p>
            <text:p text:style-name="Normal"><text:span text:style-name="T530">UNICEF was also to train 210 health workers in the Uganda national comprehensive Infant and Young Child Feeding (IYCF) package (30<text:s/></text:span><text:span text:style-name="T531">in each district). UNICEF reported that<text:s/></text:span><text:span text:style-name="T532">one round of training on IYCF via district budget support was already in progress targeting about 150 health workers.<text:s/></text:span><text:span text:style-name="T533">IYCF promotion materials were also found in health centres. A Knowledge, Attitude and Practices su</text:span><text:span text:style-name="T534">rvey will be conducted to determine the effectiveness of these efforts.<text:s/></text:span><text:span text:style-name="T535">UNICEF had also planned to assist with two quarterly integrated IYCF/IMAM support supervisions (by the DHTs) and in-service mentoring.</text:span></text:p>
            <text:p text:style-name="Normal"><text:span text:style-name="T536">Recommendation</text:span><text:span text:style-name="T537">: WFP and its partners, in consulta</text:span><text:span text:style-name="T538">tion with DHOs and UNICEF, should review the effectiveness of the health and nutrition promotion component of CBSFP, both on site and out in the community.</text:span></text:p>
            <text:p text:style-name="P539">14) IMAM related capacity building</text:p>
            <text:p text:style-name="Normal"><text:span text:style-name="T540">UNICEF’s proposal included providing technical support, in-servic</text:span><text:span text:style-name="T541">e coaching/mentoring and supervision of 373 health workers in the 66 TFP sites to ensure provision of quality care. This was accomplished - UNICEF’s final report refers to involving 420 health workers and 102 supported TFP sites for the calendar year 2012.</text:span><text:span text:style-name="T542"><text:s/>Technical support was provided by ACF and CONCERN Worldwide, up to October 2012. <text:s/>Makerere University’s Mwanamugimu Nutrition Unit also trained on the IMAM package. Good<text:s/></text:span><text:span text:style-name="T543">performance against IMAM standards (cure rates, etc.) provides some evidence of effec</text:span><text:span text:style-name="T544">tive capacity.</text:span></text:p>
            <text:p text:style-name="Normal"><text:span text:style-name="T545">UNICEF report that a “critical pool of health workers in the region has been trained on IMAM to ensure continuity of the services considering staff rotations and high attrition rates. However ACF noted in its final report noted that although</text:span><text:span text:style-name="T546"><text:s/>training targets were achieved challenges remained including high health staff turnover, the need for continued on-the-job training, and health office managerial challenges.</text:span><text:span text:style-name="T547"><text:note text:note-class="endnote" text:id="_edn11"><text:note-citation>12</text:note-citation><text:note-body><text:p text:style-name="EndnoteText"><text:s/><text:span text:style-name="T548">ACF Final Report for the period July 2010 to June 2012</text:span><text:s/><text:span text:style-name="T549">p 12, 17</text:span></text:p></text:note-body></text:note></text:span><text:span text:style-name="T550"><text:s/>Regarding<text:s/></text:span><text:span text:style-name="T551">training focused on the effective use of IMAM monitoring and supervision tools ACF reported that the DHOs, medical doctors and Medical Superintendents from the hospitals although invited did not attend training.<text:s/></text:span></text:p>
            <text:p text:style-name="Normal"><text:span text:style-name="T552">UNICEF’s proposal also refers to mobilising</text:span><text:span text:style-name="T553"><text:s/>all VHTs (2,968) in the catchment areas of the health facilities for case identification, referral and follow up. UNICEF reported that mobilisation took place<text:s/></text:span><text:span text:style-name="T554">in July/August 2012 to conduct a mass screening exercise in response to the high SAM rate report</text:span><text:span text:style-name="T555">ed in May. WFP’s IPs provided training and support to VHTs.</text:span></text:p>
            <text:p text:style-name="P556">Impact Weighting (%): 40%</text:p>
            <text:p text:style-name="Normal"><text:span text:style-name="T557">Revised since last Annual Review? N/A</text:span></text:p>
            <text:p text:style-name="P558">Risk: Medium</text:p>
            <text:p text:style-name="Normal"><text:span text:style-name="T559">Revised since last Annual Review? N/A</text:span></text:p>
          </table:table-cell>
        </table:table-row>
      </table:table>
      <text:p text:style-name="Normal"/>
      <table:table table:style-name="Table560">
        <table:table-columns>
          <table:table-column table:style-name="TableColumn561"/>
        </table:table-columns>
        <table:table-row table:style-name="TableRow562">
          <table:table-cell table:style-name="TableCell563">
            <text:h text:style-name="Heading2" text:outline-level="2"><text:span text:style-name="T564">Output 2: Safe water facilities, sanitation and hygiene practices are provided<text:s/></text:span><text:span text:style-name="T565">and promoted at health centres, schools and in rural communities:<text:s/></text:span><text:span text:style-name="T566">27,000 households with access to safe water through new facilities in health centres, schools and rural communities and 2,300 schoolchildren and 13,000 others with access to adequate sanitat</text:span><text:span text:style-name="T567">ion services.</text:span></text:h>
          </table:table-cell>
        </table:table-row>
        <table:table-row table:style-name="TableRow568">
          <table:table-cell table:style-name="TableCell569">
            <text:p text:style-name="P570">Output 2: final score and performance description: <text:s/></text:p>
            <text:p text:style-name="P571">A Outputs Met Expectation</text:p>
            <text:p text:style-name="P572"><text:span text:style-name="T573">Summary</text:span></text:p>
            <text:p text:style-name="P574"><text:span text:style-name="T575">By February 2013 UNICEF’s contractors had completed virtually all of the boreholes to be installed or rehabilitated, benefitting 51,900 beneficiaries and<text:s/></text:span><text:span text:style-name="T576">exceeding the target originally set of 30,000. Three town water systems had also been constructed /rehabilitated. The programme contributed to a substantial improvement in water coverage in Karamoja from 2011 to 2012: from 43% to 45% in Kotido, from 32% to</text:span><text:span text:style-name="T577"><text:s/>37% in Moroto and from 19% to 27% in Kaabong.</text:span><text:span text:style-name="T578"><text:note text:note-class="endnote" text:id="_edn12"><text:note-citation>13</text:note-citation><text:note-body><text:p text:style-name="EndnoteText"><text:s/><text:span text:style-name="T579">Sector Performance Reports quoted by UNICEF</text:span></text:p></text:note-body></text:note></text:span></text:p>
            <text:p text:style-name="P580"/>
            <text:p text:style-name="P581"><text:span text:style-name="T582">There are indications that operation and maintenance remain a challenge. Not including animal troughs in the scope of work for the new boreholes where mixed huma</text:span><text:span text:style-name="T583">n and animal use is anticipated was an oversight acknowledged by UNICEF, which will be reviewed in future designs.<text:s/></text:span></text:p>
            <text:p text:style-name="P584"><text:span text:style-name="T585">By the end of December 2012, UNICEF had constructed 135 stances of drainable latrines in 17 primary schools benefiting 7,536 pupils and exce</text:span><text:span text:style-name="T586">eding the original target of 2,300. The target for benefitting people using the health facilities was also met.<text:s/></text:span></text:p>
            <text:p text:style-name="P587"><text:span text:style-name="T588">UNICEF’s IPs and the districts carried out hygiene promotion in communities, health centres and schools. UNICEF staff reported that<text:s/></text:span><text:span text:style-name="T589">96 out of 1</text:span><text:span text:style-name="T590">,726 villages (5.56%) in Karamoja have been ‘triggered’ for Community Led Total Sanitation (CLTS) and that to date 22 villages had<text:s/></text:span><text:span text:style-name="T591">achieved open defecation free (ODF) status</text:span><text:span text:style-name="T592">.</text:span></text:p>
          </table:table-cell>
        </table:table-row>
        <table:table-row table:style-name="TableRow593">
          <table:table-cell table:style-name="TableCell594">
            <text:p text:style-name="P595">Final results</text:p>
            <text:p text:style-name="P596">Output Indicator 2.1: Number of households with access to safe<text:s/>water through new facilities in health centres, schools and rural communities (attributable to DFID)</text:p>
            <text:p text:style-name="P597"><text:span text:style-name="T598">UNICEF’s Intermediate Report of April 2012 refers to plans to:</text:span></text:p>
            <text:list text:style-name="LFO9" text:continue-numbering="true">
              <text:list-item>
                <text:p text:style-name="P599"><text:span text:style-name="T600">drill 58 new boreholes (across the 7 districts)</text:span></text:p>
              </text:list-item>
              <text:list-item>
                <text:p text:style-name="P601"><text:span text:style-name="T602">rehabilitate 118 boreholes (across the 7 dis</text:span><text:span text:style-name="T603">tricts)</text:span></text:p>
              </text:list-item>
              <text:list-item>
                <text:p text:style-name="P604"><text:span text:style-name="T605">construct Kapedo Trading Center Water System (Kaabong district)</text:span></text:p>
              </text:list-item>
              <text:list-item>
                <text:p text:style-name="P606"><text:span text:style-name="T607">construct Mouruita/Chesabuni Trading Center Water System (Nakapiripirit district)</text:span></text:p>
              </text:list-item>
              <text:list-item>
                <text:p text:style-name="P608"><text:span text:style-name="T609">rehabilitate and extend Moroto Water System.</text:span></text:p>
              </text:list-item>
            </text:list>
            <text:p text:style-name="P610"><text:span text:style-name="T611">The DFID Business Case (BC) refers only to “new” faciliti</text:span><text:span text:style-name="T612">es – new facilities are not specifically referenced in the UNICEF proposal. There was also no reference to water systems in the BC or UNICEF’s proposal, per the last three items listed above. These programmes accounted for over 40% of expenditure on water<text:s/></text:span><text:span text:style-name="T613">facilities. The target specified for the number of people to be provided with access to safe water in health centres, schools and rural communities</text:span><text:span text:style-name="T614"><text:s/></text:span><text:span text:style-name="T615">was 27,000.<text:s/></text:span></text:p>
            <text:p text:style-name="P616"><text:span text:style-name="T617">The drilling, rehabilitation and construction work specified did not commence until approximate</text:span><text:span text:style-name="T618">ly six months into the project period. UNICEF reported that this was due to the substantial time spent on <text:s/>identification, assessment and consultation, and the setting up of a competitive bidding process (see<text:s/></text:span><text:span text:style-name="T619">Costs and Timescale</text:span><text:span text:style-name="T620"><text:s/>below). UNICEF reported tha</text:span><text:span text:style-name="T621">t by February 2013 53 out of 58 new boreholes had been drilled and 115 out of 118 broken-down boreholes had been rehabilitated benefitting 51,900 people. Although delayed this exceeds the beneficiary targets set. Safe water coverage in schools and health u</text:span><text:span text:style-name="T622">nits in Karamoja is now put at over 90%, which is a considerable achievement. The construction/ rehabilitation of three town water systems has also been completed, designed to serve an estimated 20,500 people (Kapedo 3,700, Chesabuni 2,800 and Moroto 14,00</text:span><text:span text:style-name="T623">0).<text:s/></text:span></text:p>
            <text:p text:style-name="P624"><text:span text:style-name="T625">UNICEF’s proposal refers to<text:s/></text:span><text:span text:style-name="T626">the construction of water facilities with the provision of water treatment in the case of surface water (e.g. water from reservoirs) to provide safe water.<text:s/></text:span><text:span text:style-name="T627">UNICEF did not access surface water during the programme. The<text:s/></text:span><text:span text:style-name="T628">BC al</text:span><text:span text:style-name="T629">so refers to water treatment including at the household level (chlorination) - UNICEF did not<text:s/></text:span><text:span text:style-name="T630">treat household water during the programme.<text:s/></text:span></text:p>
            <text:p text:style-name="P631"><text:span text:style-name="T632">An explicit assumption was that WASH infrastructure can be properly maintained and utilised by communities. It was ev</text:span><text:span text:style-name="T633">ident from field visits that operation and maintenance is an issue for boreholes recently provided and rehabilitated. UNICEF recognises that operation and maintenance needs strengthening, particularly in communities (boreholes are better managed in health<text:s/></text:span><text:span text:style-name="T634">centres and schools) and that<text:s/></text:span><text:span text:style-name="T635">the low level of community participation in the management of water services is a critical challenge.</text:span><text:span text:style-name="T636"><text:s/></text:span><text:span text:style-name="T637">UNICEF has made provision for five years maintenance in its recent contracts for drilling / rehabilitating boreholes, and wi</text:span><text:span text:style-name="T638">ll use its own resources for this purpose.</text:span></text:p>
            <text:p text:style-name="P639"><text:span text:style-name="T640">There is currently no Ugandan standard to guide the inclusion of animal troughs in borehole design. It would appear to be important however to include them where mixed human and animal use is likely.<text:s/></text:span></text:p>
            <text:p text:style-name="P641"><text:span text:style-name="T642">Recommendati</text:span><text:span text:style-name="T643">ons</text:span><text:span text:style-name="T644">:<text:s/></text:span></text:p>
            <text:list text:style-name="LFO10" text:continue-numbering="true">
              <text:list-item>
                <text:p text:style-name="P645"><text:span text:style-name="T646">UNICEF should seek funds to complement all the new and rehabilitated community boreholes funded by DFID with animal troughs and ensure operation and maintenance is assured.<text:s/></text:span></text:p>
              </text:list-item>
              <text:list-item>
                <text:p text:style-name="P647"><text:span text:style-name="T648">UNICEF should convene consultations with other agencies/organisations<text:s/></text:span><text:span text:style-name="T649">working in WASH (including Uganda Red Cross) to discuss engineering (hardware) and community mobilisation (software) approaches.</text:span></text:p>
              </text:list-item>
            </text:list>
            <text:p text:style-name="P650"><text:span text:style-name="T651">Output Indicator 2.2: Number of households with access to adequate sanitation services (attributable to DFID):<text:s/></text:span><text:span text:style-name="T652">target 2,300 sch</text:span><text:span text:style-name="T653">oolchildren and 13,000 others.<text:s/></text:span></text:p>
            <text:p text:style-name="P654"><text:span text:style-name="T655">UNICEF’s interim report of April 2012 refers to plans to construct 135 stances of drainable latrines in 17 primary schools. UNICEF staff reported that the plans for latrines in schools had been realised by December 2012 bene</text:span><text:span text:style-name="T656">fiting nearly 10,000 pupils in Abim, Kaabong and Amudat districts. Coverage of school children was therefore exceeded fourfold.</text:span></text:p>
            <text:p text:style-name="P657">Output Indicator 2.3: Number of people reached by messages on hand washing and safe hygiene practices <text:s/>(attributable to DFID)</text:p>
            <text:p text:style-name="P658"><text:span text:style-name="T659">UN</text:span><text:span text:style-name="T660">ICEF’s proposal refers to promoting safe hygiene practices including hand washing in rural communities, school and health centres. The target of 27,000 reflected the target for output indicator 2.1, indicating that messages would be delivered in tandem wit</text:span><text:span text:style-name="T661">h the provision of new/rehabilitated boreholes.<text:s/></text:span></text:p>
            <text:p text:style-name="P662"><text:span text:style-name="T663">UNICEF’s IPs reported carrying out hygiene promotion in communities, health centres and schools. Villages were not visited during the review to observe these activities and it was not possible to aggregate p</text:span><text:span text:style-name="T664">artner activities to determine if the target of 27,000 had been reached. As part of building of capacity of local government, UNICEF involved the districts together with NGO partners in hygiene promotion. Methods by partners and districts included total sa</text:span><text:span text:style-name="T665">nitation approaches - hand washing, cleaning of the environment, construction of rubbish ditches etc.</text:span></text:p>
            <text:p text:style-name="P666"><text:span text:style-name="T667">UNICEF reported that the methods used by partners and districts included the community led total sanitation (CLTS) approach. UNICEF staff reported that by</text:span><text:span text:style-name="T668"><text:s/>December 2012 104 (94%) of health units and 224 (84%) of primary schools with approximately 100,000 pupils in Karamoja were supplied with hand washing facilities.<text:s/></text:span><text:span text:style-name="T669">The approach to community hygiene promotion changed during the course of implementation from</text:span><text:span text:style-name="T670"><text:s/>Participatory Hygiene and Sanitation Transformation (PHAST) to CLTS</text:span><text:span text:style-name="T671"><text:note text:note-class="footnote" text:id="_ftn2"><text:note-citation>3</text:note-citation><text:note-body><text:p text:style-name="FootnoteText"><text:s/><text:span text:style-name="T672">THE CLTS approach has been endorsed by UNICEF and the GoU</text:span></text:p></text:note-body></text:note></text:span><text:span text:style-name="T673">. PHAST</text:span><text:span text:style-name="T674"><text:s/>includes providing digging kits and sometimes slabs while CLTS does not. UNICEF staff reported that<text:s/></text:span><text:span text:style-name="T675">96 of 1,726<text:s/></text:span><text:span text:style-name="T676">villages (5.56%) in Karamoja have been ‘triggered’ for CLTS and that to date 22 villages had<text:s/></text:span><text:span text:style-name="T677">achieved open defecation free (ODF) status</text:span><text:span text:style-name="T678"><text:note text:note-class="footnote" text:id="_ftn3"><text:note-citation>4</text:note-citation><text:note-body><text:p text:style-name="FootnoteText"><text:s/><text:span text:style-name="T679">There is not currently an agreed protocol for declaring ODF.</text:span></text:p></text:note-body></text:note></text:span><text:span text:style-name="T680">.<text:s/></text:span></text:p>
            <text:p text:style-name="P681"><text:span text:style-name="T682">The BC refers to the provision of critical commodities</text:span><text:span text:style-name="T683"><text:s/>to promote hygiene practices such as soap distribution to each household and school child alongside promotion messages. This was not implemented. A</text:span><text:span text:style-name="T684">n explicit assumption in the logframe is that messaging on hygiene practices results in behaviour change. Th</text:span><text:span text:style-name="T685">e reviewer participated in several discussions with UNICEF, WFP and implementing partner staff regarding cultural and practical obstacles to bringing about behavioural change in Karamoja, particularly in relation to latrine use. Different views were expres</text:span><text:span text:style-name="T686">sed as to the effective application of the CLTS approach in Karamoja, including the need to ensure effective monitoring and evaluation, and that adequate time was spent with communities to inform the development of a Karamoja specific methodology.<text:s/></text:span></text:p>
            <text:p text:style-name="P687">Impact<text:s/>Weighting (%): 40%</text:p>
            <text:p text:style-name="P688"><text:span text:style-name="T689">Revised since last Annual Review? N/A</text:span></text:p>
            <text:p text:style-name="P690">Risk: <text:s/>Medium</text:p>
            <text:p text:style-name="P691"><text:span text:style-name="T692">Revised since last Annual Review? N/A</text:span></text:p>
          </table:table-cell>
        </table:table-row>
      </table:table>
      <text:p text:style-name="Normal"/>
      <table:table table:style-name="Table693">
        <table:table-columns>
          <table:table-column table:style-name="TableColumn694"/>
        </table:table-columns>
        <table:table-row table:style-name="TableRow695">
          <table:table-cell table:style-name="TableCell696">
            <text:h text:style-name="Heading2" text:outline-level="2"><text:span text:style-name="T697">Output 3: Communities and districts are better able to obtain and analyse timely, frequent and quality data on nutritional vulnerability and to<text:s/></text:span><text:span text:style-name="T698">take action accordingly<text:s/></text:span><text:span text:style-name="T699">(targets 180 VHTs collecting community vulnerability system data in 2012; 75 healthcare workers receiving refresher training on community vulnerability system and 120 on food security and nutritional assessments in 2012; and 2,000 c</text:span><text:span text:style-name="T700">hildren under five screened for malnutrition and referred to care as needed in 2012).</text:span></text:h>
          </table:table-cell>
        </table:table-row>
        <table:table-row table:style-name="TableRow701">
          <table:table-cell table:style-name="TableCell702">
            <text:p text:style-name="P703">Output 3: final score and performance description:<text:s/></text:p>
            <text:p text:style-name="P704">B Outputs Moderately Did Not Meet Expectation</text:p>
          </table:table-cell>
        </table:table-row>
        <table:table-row table:style-name="TableRow705">
          <table:table-cell table:style-name="TableCell706">
            <text:p text:style-name="P707">Summary</text:p>
            <text:p text:style-name="P708"><text:span text:style-name="T709">Training and other activities have been undertaken by UNICEF<text:s/></text:span><text:span text:style-name="T710">to strengthen the capacity of districts to obtain and analyse timely, frequent and quality data on nutritional vulnerability. The final score reflects an underachievement based on the fact that this approach is yet to result in district health teams being<text:s/></text:span><text:span text:style-name="T711">able to monitor and respond to malnutrition in Karamoja through routine surveillance. The systems UNICEF is developing, including the electronic ‘Dashboard’ in the District Health Office, do not yet present comprehensive information and the District Health</text:span><text:span text:style-name="T712"><text:s/>Teams do not rely on the information so far available. Moreover it seems the system will need to be redesigned as it may not be realistic to have VHT reporting by SMS directly to the district health office.</text:span></text:p>
            <text:p text:style-name="P713"><text:span text:style-name="T714">The capacity of “communities” is referred to in<text:s/></text:span><text:span text:style-name="T715">the output statement however the programme is focused on health services, and the role of VHTs in screening, referring and reporting. Implementation of this output was delayed and continued during the no cost extension.</text:span></text:p>
            <text:p text:style-name="P716"><text:span text:style-name="T717">UNICEF and WFP have developed a comm</text:span><text:span text:style-name="T718">on approach to address spikes in MAM/SAM rates. The system and<text:s/></text:span><text:span text:style-name="T719">procedures specifying how to respond when the results exceed emergency thresholds needs to be reviewed, and the link with national disaster management planning strengthened.</text:span></text:p>
            <text:p text:style-name="P720"/>
            <text:p text:style-name="P721"><text:span text:style-name="T722">Final</text:span><text:span text:style-name="T723"><text:s/>results</text:span></text:p>
            <text:p text:style-name="P724">Output Indicator 3.1: Number of VHT members collecting community vulnerability system data (attributable to DFID)</text:p>
            <text:p text:style-name="P725"><text:span text:style-name="T726">UNICEF describes its contribution to routine nutrition surveillance in support of IMAM as a community vulnerability system (CVS). It operates<text:s/></text:span><text:span text:style-name="T727">at three levels – community, health centre and district health team. At the community level it includes supporting routine screening by VHTs for GAM and SAM and providing a mobile phone SMS based reporting platform for VHTs to report directly to the distri</text:span><text:span text:style-name="T728">ct health office (numbers screened each month and MAM and SAM referrals). The UNICEF SMS platform is mTRAC</text:span><text:span text:style-name="T729"><text:note text:note-class="footnote" text:id="_ftn4"><text:note-citation>5</text:note-citation><text:note-body><text:p text:style-name="FootnoteText"><text:s/><text:span text:style-name="T730">mTRAC is an innovative program using SMS to track the health facility stocks of essential medicines. mTRAC allows health facility workers to send<text:s/></text:span><text:span text:style-name="T731">government reports by SMS, including real-time data to map</text:span><text:s/><text:span text:style-name="T732">facility stocks. The aim is to avoid unnecessary stock-outs and to ensure transparency and accountability for the drugs. Following a pilot program, mTRAC has been taken over and is operated by the<text:s/></text:span><text:span text:style-name="T733">Ministry of Health and has sustained a 90 percent response rate for weekly reports via SMS.</text:span></text:p></text:note-body></text:note></text:span><text:span text:style-name="T734">. The information transmitted is available to the district health team as a ‘Dashboard’.</text:span></text:p>
            <text:p text:style-name="P735"><text:span text:style-name="T736">The target was to have 180 VHTs reporting by SMS, originally by end May 2012</text:span><text:span text:style-name="T737">, latter extended to end November 2012. UNICEF reports that over the period September 2011 to December 2012 a total 248 VHTs were trained to collect CVS data (64 in Kotido, 60 in Napak &amp; 124 in Moroto). This is roughly 17.5% of VHTs in Kotido and Napak Dis</text:span><text:span text:style-name="T738">tricts and approximately 35% of VHTs in Moroto District</text:span><text:span text:style-name="T739"><text:note text:note-class="footnote" text:id="_ftn5"><text:note-citation>6</text:note-citation><text:note-body><text:p text:style-name="FootnoteText"><text:s/><text:span text:style-name="T740">The number of VHTs currently reporting by mTRAC was not recorded</text:span></text:p></text:note-body></text:note></text:span><text:span text:style-name="T741">.</text:span></text:p>
            <text:p text:style-name="P742"><text:span text:style-name="T743">Although training has been conducted, VHT SMS reporting as a CVS component is not yet fully functional. In Kotido District the DHO<text:s/></text:span><text:span text:style-name="T744">stated that they are not relying on the ‘Dashboard’ information due to its limited input base. Although some VHTs have been trained few have mobile phones and few are adept at text messaging. There are also network coverage issues. This has led to second t</text:span><text:span text:style-name="T745">houghts about the system and VHT level SMS reporting, and training, has been put on hold in Kotido District. For Moroto District the DHO reported that although the system is promising it is not strong because not enough VHTs are reporting.</text:span></text:p>
            <text:p text:style-name="P746"/>
            <text:p text:style-name="P747"><text:span text:style-name="T748">The BC refers t</text:span><text:span text:style-name="T749">o support for district based monthly analysis of CVS data. It is unlikely this is being conducted. The regular district Quarterly Household Register reporting form that feeds into HMIS includes GAM and SAM cases derived from information aggregated at paris</text:span><text:span text:style-name="T750">h and then health centre levels. In addition UNICEF’s IPs introduced IMAM reporting forms for health centres to report weekly and monthly to the DHO <text:s/>their SAM admissions, deaths and defaulters as well as OTC stock balances (RUTF, F100 and F75). UNICEF reg</text:span><text:span text:style-name="T751">ards these as standard MOH reporting tools. Nevertheless they are separate forms, which health centres sometimes do not send off to the district, the central reporting information being considered as more critical.</text:span></text:p>
            <text:p text:style-name="P752"/>
            <text:p text:style-name="P753"><text:span text:style-name="T754">UNICEF’s IPs have also trained health wo</text:span><text:span text:style-name="T755">rkers to send the IMAM related information by SMS. Many health centres are perhaps doing so but certainly not all due to gaps in mobile network coverage.<text:s/></text:span></text:p>
            <text:p text:style-name="P756"/>
            <text:p text:style-name="Normal"><text:span text:style-name="T757">Recommendation</text:span><text:span text:style-name="T758">: UNICEF and the MoH should consider redesigning the CVS, with data transmitted at the</text:span><text:span text:style-name="T759"><text:s/>health centre level. T</text:span><text:span text:style-name="T760">he transmission of health data by SMS offers the potential to get information to the district far more quickly, however the question remains whether it is appropriate to seek to establish such a system for nutrition data only. The Da</text:span><text:span text:style-name="T761">shboard effectively is a parallel system (as noted by the Kotido District Health Officer), as it is not part of HMIS – the HMIS captures numbers screened by MUAC and identified as having GAM or SAM (this information is entered on the Register).</text:span></text:p>
            <text:p text:style-name="P762"/>
            <text:p text:style-name="P763"/>
            <text:p text:style-name="P764"/>
            <text:p text:style-name="P765">Output Indicator 3.2: Number of health care workers receiving refresher training (attributable to DFID)</text:p>
            <text:p text:style-name="P766"><text:span text:style-name="T767">The targets were to train 75 healthcare workers in routine nutritional surveillance (CVS) and 120 in periodic surveillance (</text:span><text:span text:style-name="T768">Food and Nutrition Security Assessme</text:span><text:span text:style-name="T769">nts</text:span><text:span text:style-name="T770"><text:s/>or FNSA)<text:s/></text:span><text:span text:style-name="T771">by end May 2012, extended to end November 2012.</text:span><text:span text:style-name="T772"><text:note text:note-class="footnote" text:id="_ftn6"><text:note-citation>7</text:note-citation><text:note-body><text:p text:style-name="FootnoteText"><text:s/><text:span text:style-name="T773">DFID’s BC refers to refresher training on FNSA methodology for 140 health workers, 7 district surveillance focal persons and 7 district health officers.</text:span></text:p></text:note-body></text:note></text:span></text:p>
            <text:p text:style-name="P774"><text:span text:style-name="T775">UNICEF reported that<text:s/></text:span><text:span text:style-name="T776">by the end of<text:s/></text:span><text:span text:style-name="T777">December 2012 that 23 out of 55 health workers in Moroto, Napak and Kotido Districts had received refresher training on CVS (conducted by UNICEF’s partner ACTED). This is an under-achievement. UNICEF also reported that by the end of December 2012 120 healt</text:span><text:span text:style-name="T778">h workers received refresher training as enumerators during each of the two FNSA surveillance data collection rounds. This aspect exceeded expectations.</text:span></text:p>
            <text:p text:style-name="P779"><text:span text:style-name="T780">The FNSA had been conducted each May, September and December by ACF since 2009 in cooperation with DHOs</text:span><text:span text:style-name="T781"><text:s/>(the last involving ACF was May 2012).<text:s/></text:span><text:span text:style-name="T782">Based on recommendations from a UNICEF consultant UNICEF will henceforth support two assessment rounds, with support from Makerere University’s Institute of Public Health in April/May and December each year. The rati</text:span><text:span text:style-name="T783">onale is that three rounds is expensive, and that if the routine CVS is effectively implemented this will provide an indication that SAM is on the rise to trigger response.</text:span><text:span text:style-name="T784"><text:s/></text:span></text:p>
            <text:p text:style-name="P785"><text:span text:style-name="T786">UNICEF also reported on a target not included in the BC logframe - providing refre</text:span><text:span text:style-name="T787">sher training on Infant and Young Child Feeding to 30 health workers per district - 379 health workers receiving training during the period September 2011 to end December 2012.</text:span></text:p>
            <text:p text:style-name="P788">Output indicator 3.3: Number of children under five screened for malnutrition and referred to care as needed (attributable to DFID)</text:p>
            <text:p text:style-name="Normal"><text:span text:style-name="T789">The logframe specifies a target of 2,000 (2012) – these targets seem very low, even if considered as representing monthly targets. It is unclear how they relate to the targets set for Output 1. UNICEF<text:s/></text:span><text:span text:style-name="T790">staff in Karamoja reported a result (July 2012) of a total of 215,272 children screened, of which 10,754 were referred to SFP and 1,842 referred to OTC.<text:s/></text:span></text:p>
            <text:p text:style-name="P791">Impact Weighting (%): 20%</text:p>
            <text:p text:style-name="Normal"><text:span text:style-name="T792">Revised since last Annual Review? N/A</text:span></text:p>
            <text:p text:style-name="P793">Risk: <text:s/>Medium</text:p>
            <text:p text:style-name="Normal"><text:span text:style-name="T794">Revised since last Annua</text:span><text:span text:style-name="T795">l Review? N/A</text:span></text:p>
          </table:table-cell>
        </table:table-row>
      </table:table>
      <text:p text:style-name="Normal"/>
      <text:h text:style-name="P796" text:outline-level="2">Section B: Results and Value for Money.</text:h>
      <table:table table:style-name="Table797">
        <table:table-columns>
          <table:table-column table:style-name="TableColumn798"/>
        </table:table-columns>
        <table:table-row table:style-name="TableRow799">
          <table:table-cell table:style-name="TableCell800">
            <text:h text:style-name="Heading2" text:outline-level="2"><text:span text:style-name="T801">1. <text:s/>Achievement and Results</text:span></text:h>
          </table:table-cell>
        </table:table-row>
        <table:table-row table:style-name="TableRow802">
          <table:table-cell table:style-name="TableCell803">
            <text:list text:style-name="LFO11" text:continue-numbering="true">
              <text:list-item>
                <text:list>
                  <text:list-item>
                    <text:p text:style-name="P804">Has the logframe been changed since the last review?<text:s/></text:p>
                  </text:list-item>
                </text:list>
              </text:list-item>
            </text:list>
            <text:p text:style-name="P805"><text:span text:style-name="T806">No. There was no previous review and the BC logframe was not been changed or updated.<text:s/></text:span></text:p>
            <text:p text:style-name="Normal"><text:span text:style-name="T807">There were differences in<text:s/></text:span><text:span text:style-name="T808">content and targets between the BC logframe and the agencies’ proposals. Although the BC was developed with input from UNICEF and WFP, the final<text:s/></text:span><text:span text:style-name="T809">BC was reportedly not shared with UNICEF or WFP, and the logframe not subsequently reviewed or updated to refle</text:span><text:span text:style-name="T810">ct partners proposals.</text:span></text:p>
            <text:p text:style-name="P811"><text:span text:style-name="T812">DFID’s formal agreement to UNICEF’s request for a no cost extension did not specify which part or parts of the programme were extended. Correspondence indicates the delay was related to the WASH component, however the extension was c</text:span><text:span text:style-name="T813">onsidered by UNICEF to be for all components. This complicates the issue of the period that should be used for determining results for the therapeutic feeding and nutrition surveillance components. UNICEF’s final report is for the calendar year 2012, which</text:span><text:span text:style-name="T814"><text:s/>does not capture November-December 2011. UNICEF also implemented activities that were not included in its proposal (e.g. town water supply systems) and also supported some activities included in its proposal with funds from other donors (e.g. household sa</text:span><text:span text:style-name="T815">nitation). There is no documentation indicating that these changes had been agreed with DFID. Nonetheless, it is possible to assess the the programme reached approximately the number of beneficiaries intended, albeit over a slightly longer timeframe.<text:s/></text:span></text:p>
            <text:p text:style-name="P816"><text:span text:style-name="T817">Reco</text:span><text:span text:style-name="T818">mmendations</text:span><text:span text:style-name="T819">: DFID needs to apply greater oversight and consider quarterly narrative and financial reporting for any further interventions funded in Karamoja through UNICEF and/or WFP.</text:span></text:p>
            <text:list text:style-name="LFO11" text:continue-numbering="true">
              <text:list-item>
                <text:list>
                  <text:list-item>
                    <text:p text:style-name="P820">Final Output score and description:<text:s/></text:p>
                  </text:list-item>
                </text:list>
              </text:list-item>
            </text:list>
            <text:p text:style-name="P821">A Outputs Met Expectations</text:p>
            <text:p text:style-name="P822"><text:span text:style-name="T823">Outputs<text:s/></text:span><text:span text:style-name="T824">1 &amp; 2 were rated as A, and Output 3 as B.</text:span></text:p>
            <text:p text:style-name="P825"><text:span text:style-name="T826">Based on the impact weighting (80% outputs 1 &amp;2, 20% output 3, the overall output result is A.<text:s/></text:span></text:p>
          </table:table-cell>
        </table:table-row>
        <table:table-row table:style-name="TableRow827">
          <table:table-cell table:style-name="TableCell828">
            <text:list text:style-name="LFO11" text:continue-numbering="true">
              <text:list-item>
                <text:list>
                  <text:list-item>
                    <text:p text:style-name="P829">Direct feedback from beneficiaries</text:p>
                  </text:list-item>
                </text:list>
              </text:list-item>
            </text:list>
            <text:p text:style-name="P830"><text:span text:style-name="T831">Feedback was obtained from beneficiaries during the course of CBSFP screening and<text:s/></text:span><text:span text:style-name="T832">distribution exercises, including some home visits, and during visits to new/rehabilitated boreholes. The CBSFP was universally praised, but worryingly because it provides “family porridge”- participation in the programme is clearly a household coping stra</text:span><text:span text:style-name="T833">tegy. When questioned on the issue of sharing the supplementary ration<text:s/></text:span><text:span text:style-name="T834">women stressed that it is needed by the whole family and they are unable to restrict it to the child enrolled in the programme.<text:s/></text:span></text:p>
            <text:p text:style-name="P835"><text:span text:style-name="T836">The additional water resources were also praised. No con</text:span><text:span text:style-name="T837">cerns were expressed regarding poor operation and maintenance. M</text:span><text:span text:style-name="T838">ore reflective feedback from female beneficiaries concerned the injustice of gender roles in Karamoja. Women complained of their work burden and the limited assistance their husbands provide.</text:span></text:p>
          </table:table-cell>
        </table:table-row>
        <table:table-row table:style-name="TableRow839">
          <table:table-cell table:style-name="TableCell840">
            <text:list text:style-name="LFO11" text:continue-numbering="true">
              <text:list-item>
                <text:list>
                  <text:list-item>
                    <text:p text:style-name="P841">Overall Outcome score and description:</text:p>
                  </text:list-item>
                </text:list>
              </text:list-item>
            </text:list>
            <text:p text:style-name="P842">B Outcome moderately did not meet expectations</text:p>
            <text:p text:style-name="P843"><text:span text:style-name="T844">The expected Outcome was reduced levels of severe and moderate malnutrition particularly among children under five (target 10% GAM and 2.5% SAM by March 2012).</text:span></text:p>
            <text:p text:style-name="P845"><text:span text:style-name="T846">Outcome t</text:span><text:span text:style-name="T847">argets were not realistic given that GAM/SAM rates are influenced by several factors / underlying causes outside of the scope of the programme. At most the programme could be expected to stabilize rates and prevent the development of a critical situation (</text:span><text:span text:style-name="T848">WHO: GAM &gt; 15%). The BC had referred to stabilising the situation by maintaining GAM and SAM within safer levels across Karamoja. It is important that these observations and understanding are translated into the setting of realistic targets for future prog</text:span><text:span text:style-name="T849">rammes.</text:span></text:p>
            <text:p text:style-name="P850"><text:span text:style-name="T851">Severe Acute Malnutrition (SAM):<text:s/></text:span><text:span text:style-name="T852">The key issue is the persistence of high SAM rates.<text:s/></text:span><text:span text:style-name="T853">The project target was 2.5% by end March 2012 against a baseline of 2.8% in May 2011. This rate was not realized. Although not significantly different from the tar</text:span><text:span text:style-name="T854">get the May 2012 nutrition surveillance report found an overall rate of 3.1% (2.3-4.1, 95% CI).</text:span><text:span text:style-name="T855"><text:note text:note-class="endnote" text:id="_edn13"><text:note-citation>14</text:note-citation><text:note-body><text:p text:style-name="EndnoteText"><text:span text:style-name="T856"><text:s/></text:span><text:span text:style-name="T857">DHO, ACF and UNICEF Nutrition Surveillance Report May 2012</text:span></text:p></text:note-body></text:note></text:span><text:span text:style-name="T858"><text:s/>The rate differed from district to district but the target 2.5% was exceeded in 5 out of 7<text:s/></text:span><text:span text:style-name="T859">districts. <text:s/>Moroto combined with Napak was the highest at 4%.</text:span></text:p>
            <text:p text:style-name="P860"><text:span text:style-name="T861">The DHO/ACF/UNICEF nutrition surveillance report that since May 2010 there had been an increasing trend in the prevalence of SAM within Karamoja, the proportion of severely malnourished children</text:span><text:span text:style-name="T862"><text:s/>increasing from 20% to 26% of all malnourished children. The increasing trend in the proportion of children with SAM was taken to indicate that the safety nets established to prevent a deterioration of nutritional status in children were not adequate to a</text:span><text:span text:style-name="T863">ddress the high numbers of children identified with nutritional needs.”</text:span><text:span text:style-name="T864"><text:note text:note-class="endnote" text:id="_edn14"><text:note-citation>15</text:note-citation><text:note-body><text:p text:style-name="EndnoteText"><text:span text:style-name="T865"><text:s/></text:span><text:span text:style-name="T866">Ibid p 9. See also p 23.</text:span></text:p></text:note-body></text:note></text:span><text:span text:style-name="T867"><text:s text:c="2"/>However, one of UNICEF’s IPs, CONCERN Worldwide, reported that: “Through the identification and referral of SAM cases to nearby health centres for manageme</text:span><text:span text:style-name="T868">nt, nutrition related morbidity and mortality reduced across Karamoja.”</text:span><text:span text:style-name="T869"><text:note text:note-class="endnote" text:id="_edn15"><text:note-citation>16</text:note-citation><text:note-body><text:p text:style-name="EndnoteText"><text:span text:style-name="T870"><text:s/></text:span><text:span text:style-name="T871">Concern Worldwide, IMAM Health Facility Assessment,<text:s/></text:span><text:span text:style-name="T872">September<text:s/></text:span><text:span text:style-name="T873">2012</text:span><text:span text:style-name="T874">, p 4</text:span></text:p></text:note-body></text:note></text:span><text:span text:style-name="T875"><text:s/></text:span></text:p>
            <text:p text:style-name="P876"><text:span text:style-name="T877">Active case finding (mass screening) was carried out between June and October 2012 in four districts (Amudat</text:span><text:span text:style-name="T878">, Nakapiripirit, Abim and Kotido Districts). This was a recommendation made by ACF following the May 2012 surveillance, which identified many acutely malnourished children not on treatment. This would seem to reflect inadequacies in the effectiveness of nu</text:span><text:span text:style-name="T879">trition interventions, particularly ‘capturing’ SAM cases.</text:span></text:p>
            <text:p text:style-name="P880"><text:span text:style-name="T881">Global Acute Malnutrition (GAM):</text:span><text:span text:style-name="T882"><text:s/>The project target was to reduce GAM rates to 10% by end March 2012 against a baseline of 12.8% in May 2011. This was not realized. The May 2012 nutrition surveilla</text:span><text:span text:style-name="T883">nce report found on overall rate of 11.7% and rates in excess of 10% in all districts except Abim. The report’s authors observed: “Compared to May 2011, there was no significant change (p&gt;0.05) in the GAM rates for the region, however, a slight reduction w</text:span><text:span text:style-name="T884">as registered in the entire region from 12.8% (11.0-14.9) to 11.7% (10.2-13.4), the highest reduction was noted in Nakapiripirit from 20.4% to 13.1% (p&lt;0.05) for the same period as 2011.</text:span><text:span text:style-name="T885"><text:note text:note-class="endnote" text:id="_edn16"><text:note-citation>17</text:note-citation><text:note-body><text:p text:style-name="EndnoteText"><text:span text:style-name="T886"><text:s/></text:span><text:span text:style-name="T887">DHO, ACF and UNICEF Nutrition Surveillance Report May 2012, p 9</text:span></text:p></text:note-body></text:note></text:span><text:span text:style-name="T888"><text:s/>Mo</text:span><text:span text:style-name="T889">re broadly it was observed that there was no significant difference in the prevalence rates between May 2010, May 2011 and May 2012 (P&gt;0.05).<text:s/></text:span></text:p>
            <text:p text:style-name="P890">It was agreed by UNICEF and WFP staff in Karamoja who participated in the review that it was unwise to include the achievement of specific GAM and SAM rates as targets in the project logframe, given that reduction in these rates requires a holistic approach to underlying causes of malnutrition. Programmes such as the UNICEF and WFP programmes that address malnutrition by treating individually malnourished children have a direct live saving impact, although this impact may be limited to the duration of the programme unless attention is also given to addressing the underlying causes malnutrition and building local capacity and supporting a wide range of livelihood and development programmes.</text:p>
            <text:p text:style-name="P891">There was mitigation of GAM and SAM rates, and deaths were averted. SAM and GAM output targets were also realised. Similar interventions<text:span text:style-name="T892"><text:s/>in 2010 and 2011 did not prevent GAM and SAM<text:s/></text:span><text:span text:style-name="T893">rates climbing by May in each of those years and exceeding acceptable levels.<text:s/></text:span>Coverage has been expanding but the underlying causes of malnutrition have remained more or less a constant - food insecurity, disease burden, poor feeding practices, etc.<text:s/></text:p>
            <text:p text:style-name="P894">In terms of design, very little work was done on outlining the assumptions and risks associated with achieving the anticipated outcome. At the outcome level the BC logframe refers to an assumption that climatic conditions do not deteriorate beyond currently envisaged scenarios and that no major natural disasters occur. No internal design assumptions are mentioned, and a more rigorous approach should be adopted in the design of future programmes.</text:p>
            <text:p text:style-name="P895"><text:span text:style-name="T896">Recommendation</text:span><text:span text:style-name="T897">: In the short term, WFP and UNICEF should work more<text:s/></text:span><text:span text:style-name="T898">closely together to more effectively and efficiently identify and treat acute malnutrition in Karamoja. This should be regarded as ‘core business’ and no other imperatives should detract from this the risks to child growth, mortality, and morbidity rates.<text:s/></text:span><text:span text:style-name="T899">More work needs to be done on ensuring an understanding of the use of nutritional data in food security and early warning systems, and in programme monitoring, including the use of this information in advocating for programmes that address the underlying c</text:span><text:span text:style-name="T900">auses of malnutrition</text:span></text:p>
            <text:list text:style-name="LFO11" text:continue-numbering="true">
              <text:list-item>
                <text:list>
                  <text:list-item>
                    <text:p text:style-name="P901"><text:s/>Impact and Sustainability</text:p>
                  </text:list-item>
                </text:list>
              </text:list-item>
            </text:list>
            <text:p text:style-name="P902">Impact</text:p>
            <text:p text:style-name="P903"><text:span text:style-name="T904">The BC refers to maintaining global and severe acute malnutrition rates within safer levels, helping to bring down child mortality rates and avoid over 1,000 preventable child deaths. The impact indic</text:span><text:span text:style-name="T905">ators in the BC logframe are under-5 mortality rates (target: 160 per 100,000 live births against a 2008 baseline of 174) and crude mortality (target: &lt;1).<text:s/></text:span></text:p>
            <text:p text:style-name="P906"><text:span text:style-name="T907">For under-5 mortality rate used in the BC is an indication of the probability of dying between birt</text:span><text:span text:style-name="T908">h and five years old, per 1,000 births. This is the wrong indictor to use for this programme. The Crude Mortality Rate (CMR) or Under five mortality rates (U5MR), expressed as deaths per 10,000 people per day, would have been a more appropriate emergency i</text:span><text:span text:style-name="T909">ndicators. Data collected during nutritional surveillance rounds could have usefully indicated a deterioration or stabilisation of the situation based on standard U5MR or CMR benchmarks</text:span><text:span text:style-name="T910"><text:note text:note-class="footnote" text:id="_ftn7"><text:note-citation>8</text:note-citation><text:note-body><text:p text:style-name="FootnoteText"><text:s/><text:span text:style-name="T911">CMR: 1/10,000/day ‘serious situation’; &gt;</text:span><text:span text:style-name="T912"><text:s/>2/10,000/day ‘out of control’</text:span></text:p><text:p text:style-name="FootnoteText"><text:span text:style-name="T913">U5MR: 2/10,000/day ‘serious situation’;4/10,000/day ‘emergency out of control’</text:span></text:p></text:note-body></text:note></text:span><text:span text:style-name="T914">.<text:s/></text:span></text:p>
            <text:p text:style-name="P915"><text:span text:style-name="T916">The calculation in the BC is that 1,143 lives would be saved over 8 months through the WFP and UNICEF supplementary and therapeutic feeding inte</text:span><text:span text:style-name="T917">rventions</text:span><text:span text:style-name="T918"><text:note text:note-class="endnote" text:id="_edn17"><text:note-citation>18</text:note-citation><text:note-body><text:p text:style-name="EndnoteText"><text:span text:style-name="T919"><text:s/>This assumes 1 child death averted is equal to 33 DALYs (WHO)</text:span></text:p></text:note-body></text:note></text:span><text:span text:style-name="T920">, assuming identification and treatment targets were met. This calculation was based on death rates for the severely malnourished, with 70% intervention effectiveness, being almost h</text:span><text:span text:style-name="T921">alved, from 30/100 to 18.45/100. For the moderately malnourished, with 70% intervention effectiveness, death rates are more than halved - from 5 to 2.2 per 1000 per month.</text:span><text:span text:style-name="T922"><text:s/></text:span><text:span text:style-name="T923"><text:note text:note-class="endnote" text:id="_edn18"><text:note-citation>19</text:note-citation><text:note-body><text:p text:style-name="EndnoteText"><text:span text:style-name="T924"><text:s text:c="2"/>Malnutrition and Mortality – the use of epidemiological tools in<text:s/></text:span><text:span text:style-name="T925">conflict-affected populations;<text:s/></text:span><text:a xlink:href="hhtp://conflict.Ishtm.ac.uk/page_139.htm" office:target-frame-name="_top" xlink:show="replace"><text:span text:style-name="T926">http://conflict.Ishtm.ac.uk/page_139.htm</text:span></text:a></text:p></text:note-body></text:note></text:span><text:span text:style-name="T927">.<text:s/></text:span><text:span text:style-name="T928">Based on the above a total 950 lives were saved (122 from CBSFP and 828 from TFP). This is based on 43,600 individual CBSFP b</text:span><text:span text:style-name="T929">eneficiaries over 8 months and 6,167 11,480 individual TFP beneficiaries over 10 months (7,175 x 1.6 incidence).</text:span></text:p>
            <text:p text:style-name="P930"><text:span text:style-name="T931">The impact of the programme on the capacity of district health teams to monitor and respond to malnutrition in Karamoja was less than expected<text:s/></text:span><text:span text:style-name="T932">given that the primary innovation introduced by UNICEF into routine surveillance (reporting by SMS), however valuable and promising, is yet to deliver a product that the district health teams can and will rely on (the Dashboard). On the other hand all the<text:s/></text:span><text:span text:style-name="T933">engagement and training undertaken by UNICEF and WFP’s partners CONCERN Worldwide, ACF, CEVSI, ACTED, CAFH and AFC had a substantial impact on capacity from VHTs to health centre staff to district health teams, although this needs to be effectively measure</text:span><text:span text:style-name="T934">d. Walking into a rural health centre in Karamoja one can’t help being impressed by how well they seem to operate relative to any other institution or service.</text:span></text:p>
            <text:p text:style-name="P935">Sustainability</text:p>
            <text:p text:style-name="P936"><text:span text:style-name="T937">The direct benefits to communities are short term only. Lives were saved, and add</text:span><text:span text:style-name="T938">itional water has been provided - operation and maintenance however is problematic. Because vulnerabilities remain, the same or similar interventions will need to continue until such time as there is a sustained change in the fundamental circumstances of K</text:span><text:span text:style-name="T939">aramoja e.g. food security, health system provision and access.<text:s/></text:span></text:p>
            <text:p text:style-name="P940"><text:span text:style-name="T941">There is a desire for change by government, donors and agencies, including shifting the emphasis from managing acute malnutrition to addressing under nutrition in the first 1,000 days of a ch</text:span><text:span text:style-name="T942">ild’s life. However, in the short term it is hard to see new approaches could immediately substitute the need for current range of programmes given chronic food insecurity.</text:span></text:p>
            <text:p text:style-name="P943"><text:span text:style-name="T944">There would appear to have been sustainable changes at the institutional level. Tra</text:span><text:span text:style-name="T945">ining has had on impact on district health service capacity to identify and treat acute malnutrition in accordance with IMAM.<text:s/></text:span><text:span text:style-name="T946">A significant amount of training was provided to VHTs, clinical staff and DHTs. However,<text:s/></text:span><text:span text:style-name="T947">it is unclear what further training and l</text:span><text:span text:style-name="T948">evel of technical backstopping is still required.<text:s/></text:span><text:span text:style-name="T949">UNICEF reported that a critical pool of health workers had been trained on IMAM to ensure continuity of the services considering staff rotations and high attrition rates”.</text:span><text:span text:style-name="T950"><text:note text:note-class="endnote" text:id="_edn19"><text:note-citation>20</text:note-citation><text:note-body><text:p text:style-name="EndnoteText"><text:s/><text:span text:style-name="T951">Ibid</text:span></text:p></text:note-body></text:note></text:span><text:span text:style-name="T952"><text:s text:c="2"/>This included over 400<text:s/></text:span><text:span text:style-name="T953">he</text:span><text:span text:style-name="T954">alth workers from over 100 implementing sites. All the VHTs (nearly 3,000) have been trained on the nutrition module.</text:span><text:span text:style-name="T955"><text:s/></text:span></text:p>
            <text:p text:style-name="P956"><text:span text:style-name="T957">CONCERN reported that the training was successful and knowledge and skill levels in the health centres were sufficient to implement IMAM.</text:span><text:span text:style-name="T958"><text:s/>CONCERN also noted a number of challenges to effective implementation, these including: high staff turnover, absenteeism, and gaps in management and supervision capacity. During the programme CONCERN provided supervision on a continuous basis, consistentl</text:span><text:span text:style-name="T959">y identifying issues and addressing them at site or reporting them to DHOs for action. The key question for the future is whether IMAM services will be able to maintain quality standards without this level of management and technical support.</text:span></text:p>
            <text:p text:style-name="P960"><text:span text:style-name="T961">It appears<text:s/></text:span><text:span text:style-name="T962">from the field visit for this review that there are relatively high levels of institutional and individual commitment within the district health services. However immediate challenges include:</text:span></text:p>
            <text:list text:style-name="LFO12" text:continue-numbering="true">
              <text:list-item>
                <text:p text:style-name="P963"><text:span text:style-name="T964">The supply chain of essential IMAM supplies (RUTF, essential dr</text:span><text:span text:style-name="T965">ugs &amp; F100 &amp; F75 milk) which is now a district responsibility.<text:s/></text:span></text:p>
              </text:list-item>
              <text:list-item>
                <text:p text:style-name="P966"><text:span text:style-name="T967">The compilation of monthly nutrition reports at the health centre level and their submission to the district (attached to HMIS).</text:span></text:p>
              </text:list-item>
              <text:list-item>
                <text:p text:style-name="P968"><text:span text:style-name="T969">The conduct by district health teams of their quarterly support</text:span><text:span text:style-name="T970"><text:s/>supervision visits to health centres.</text:span></text:p>
              </text:list-item>
              <text:list-item>
                <text:p text:style-name="P971"><text:span text:style-name="T972">The identification, referral, admission and treated and children suffering from SAM.</text:span></text:p>
              </text:list-item>
            </text:list>
            <text:p text:style-name="P973"/>
            <text:p text:style-name="Normal"><text:span text:style-name="T974">These indicate that additional support to existing services is likely to be required to improve management and coverage. This shoul</text:span><text:span text:style-name="T975">d be designed in a way that supports district health plans and capacity without compromising programme integrity or accountability.</text:span></text:p>
            <text:p text:style-name="Normal"><text:span text:style-name="T976">Essential IMAM supplies are not part of the MOH drug /supplies logistics chain and thus fall outside MoH local transportatio</text:span><text:span text:style-name="T977">n contracts. The district now pushes supplies to the periphery opportunistically i.e. by any vehicle moving. For example, the Nadunget HC III reported that the ambulance is used to resupply RUTF. UNICEF will step in in an emergency.<text:s/></text:span><text:span text:style-name="T978">UNICEF has held discuss</text:span><text:span text:style-name="T979">ions with WFP with a view to taking advantage of their wide logistic network to deliver IMAM supplies to the peripheral health centres.</text:span></text:p>
            <text:p text:style-name="Normal"><text:span text:style-name="T980">In Moroto District it is evident that the supply of UNICEF printed client cards once provided by ACF is proving a<text:s/></text:span><text:span text:style-name="T981">problem and ACTED stock reporting forms are now missing. (The District Health Inspector suggested at one health centre that they include photocopying the forms in their budget.)</text:span></text:p>
            <text:p text:style-name="P982"><text:span text:style-name="T983">The VHTs are an essential element underpinning both CBSFP and TFP.<text:s/></text:span><text:span text:style-name="T984">The ability</text:span><text:span text:style-name="T985"><text:s/>of VHTs to deliver is dependent on many important factors including (but not limited to): lack of a consistent/regular monthly stipend (and dissatisfaction with the low rate vs. cost of living); inconsistency in the provision of materials (IMAM reporting<text:s/></text:span><text:span text:style-name="T986">tools, bicycles and other materials); infrequent follow up of their activities; and IPs competing for their services.<text:s/></text:span><text:span text:style-name="T987">It would be helpful if the MoH could pay the Ugs 10,000 per month incentive that was promised when they were originally mobilised. Routine</text:span><text:span text:style-name="T988"><text:s/>nutrition surveillance (CVS) is accepted as a VHT and health centre responsibility (albeit competing with others). The SMS based reporting system introduced by UNICEF is not currently sustainable without on-going support. Paper based IMAM reporting to the</text:span><text:span text:style-name="T989"><text:s/>district will need to be maintained for now, even if in parallel.<text:s/></text:span></text:p>
            <text:p text:style-name="P990"><text:span text:style-name="T991">Periodic nutrition surveillance was undertaken up to the May 2012 round by DHO/ACF with UNICEF assistance. This is now to be undertaken with more reliance on the districts with technical s</text:span><text:span text:style-name="T992">upport from the Institute of Public Health, particularly in relation to data analysis and interpretation. Nutrition surveillance focal points have been trained in each district in FNSA methodology as well as 120 health workers. Nevertheless periodic survei</text:span><text:span text:style-name="T993">llance will require on-going support from UNICEF for the foreseeable future.</text:span></text:p>
          </table:table-cell>
        </table:table-row>
      </table:table>
      <text:p text:style-name="Normal"/>
      <table:table table:style-name="Table994">
        <table:table-columns>
          <table:table-column table:style-name="TableColumn995"/>
        </table:table-columns>
        <table:table-row table:style-name="TableRow996">
          <table:table-cell table:style-name="TableCell997">
            <text:h text:style-name="Heading2" text:outline-level="2"><text:span text:style-name="T998">2. <text:s/>Costs and timescale</text:span></text:h>
          </table:table-cell>
        </table:table-row>
        <table:table-row table:style-name="TableRow999">
          <table:table-cell table:style-name="TableCell1000">
            <text:p text:style-name="P1001"><text:span text:style-name="T1002">2.1<text:s/></text:span><text:span text:style-name="T1003">Was the project completed within budget / expected costs: Yes</text:span></text:p>
            <text:p text:style-name="Normal"><text:span text:style-name="T1004">There were no budget revisions. UNICEF’s extension was at no cost to DFID.</text:span></text:p>
            <text:p text:style-name="Normal"><text:span text:style-name="T1005">2.2<text:s/></text:span><text:span text:style-name="T1006">Key<text:s/></text:span><text:span text:style-name="T1007">cost drivers</text:span><text:span text:style-name="T1008"><text:s/></text:span></text:p>
            <text:p text:style-name="Normal"><text:span text:style-name="T1009">The main cost driver for the nutrition programmes was food costs (1,404 tons of CSB, sugar, oil) budgeted by WFP at $1,204,000 excluding transport and other costs (61% of total costs of these activities).</text:span></text:p>
            <text:p text:style-name="Normal"><text:span text:style-name="T1010">The main cost of the WASH program was</text:span><text:span text:style-name="T1011"><text:s/>water supply infrastructure budgeted by UNICEF at $989,485 (78% of total). Of this approximately 44% was for three town water supply system installations/rehabilitations, making these the most expensive single investments.</text:span></text:p>
            <text:p text:style-name="P1012"><text:span text:style-name="T1013">2.3.</text:span><text:span text:style-name="T1014"><text:s/></text:span><text:span text:style-name="T1015">Was the project completed w</text:span><text:span text:style-name="T1016">ithin the expected timescale: <text:s/>No</text:span></text:p>
            <text:p text:style-name="Normal"><text:span text:style-name="T1017">DFID funding was originally intended to cover the eight-month period August 2011 through March 2012. However the project actually started in November to be completed by June 2012. WFP completed its activities within the pe</text:span><text:span text:style-name="T1018">riod specified in its Letter Of Undertaking, having <text:s/>requested a no cost extension to the end of November 2012, which was granted. Work on the WASH component extended into 2013.</text:span></text:p>
            <text:p text:style-name="Normal"><text:span text:style-name="T1019">In requesting the extension UNICEF reported that as of July 2012 overall progr</text:span><text:span text:style-name="T1020">ess under the WASH component was assessed at &gt;56% and that the slower than expected progress was explained by exigencies in the identification and verification of location/sites in collaboration with ministry/district officials, the competitive bidding pro</text:span><text:span text:style-name="T1021">cess (which was finalized by mid- March 2012) and UNICEF internal delays caused by the introduction of a new financial transaction system in January 2012 globally.</text:span></text:p>
            <text:p text:style-name="P1022"><text:span text:style-name="T1023">Unusually heavy prolonged rains contributed to further delays.<text:s/></text:span><text:span text:style-name="T1024">The planned work was 58 boreh</text:span><text:span text:style-name="T1025">oles to be drilled and 118 for rehabilitation. By end December 2012 53 boreholes had been drilled and 115 rehabilitated. UNICEF</text:span><text:span text:style-name="T1026"><text:s/></text:span><text:span text:style-name="T1027">intended to complete the remaining works by end of March 2013.<text:s/></text:span></text:p>
            <text:p text:style-name="P1028"><text:span text:style-name="T1029">It was unrealistic to expect to complete the borehole constructi</text:span><text:span text:style-name="T1030">on and rehabilitation works within the original 8 month period to envisaged and this probably should have been recognised by DFID, UNICEF and WFP from the outset<text:s/></text:span></text:p>
          </table:table-cell>
        </table:table-row>
      </table:table>
      <text:p text:style-name="Normal"/>
      <table:table table:style-name="Table1031">
        <table:table-columns>
          <table:table-column table:style-name="TableColumn1032"/>
        </table:table-columns>
        <table:table-row table:style-name="TableRow1033">
          <table:table-cell table:style-name="TableCell1034">
            <text:h text:style-name="Heading2" text:outline-level="2"><text:span text:style-name="T1035">3. <text:s/>Evidence and Evaluation<text:s/></text:span></text:h>
          </table:table-cell>
        </table:table-row>
        <table:table-row table:style-name="TableRow1036">
          <table:table-cell table:style-name="TableCell1037">
            <text:p text:style-name="Normal"><text:span text:style-name="T1038">3.1<text:s/></text:span><text:span text:style-name="T1039">Assess any changes in evidence and what this meant for<text:s/></text:span><text:span text:style-name="T1040">the project.</text:span></text:p>
            <text:p text:style-name="P1041"><text:span text:style-name="T1042">The evidence in the BC refers to global evidence on the effectiveness of sanitation and hygiene promotion, ranking it higher than any other form of health intervention. It is not clear to what extent this evidence was drawn from contexts simil</text:span><text:span text:style-name="T1043">ar to Karamoja, and what assumptions were made regarding the effectiveness of sanitation and hygiene promotion interventions. WFP did not reassess its approach in the course of implementation. UNICEF and its IPs made some changes from the PHAST to the CLTS</text:span><text:span text:style-name="T1044"><text:s/>approach to sanitation.<text:s/></text:span></text:p>
            <text:p text:style-name="P1045"><text:span text:style-name="T1046">Neither WFP nor UNICEF specified a theory of change for the programme although the intervention logic is fairly straight forward.<text:s/></text:span></text:p>
            <text:p text:style-name="P1047"><text:span text:style-name="T1048">3.2 Set out what plans are in place for an evaluation.<text:s/></text:span><text:span text:style-name="T1049">This was a short term humanitarian programme</text:span><text:span text:style-name="T1050"><text:s/>which supported existing programmes managed by UN agencies which were subject to the UN’s cycle of programme management and evaluation which this PCR has drawn upon.<text:s/></text:span></text:p>
          </table:table-cell>
        </table:table-row>
      </table:table>
      <text:p text:style-name="Normal"><text:s/></text:p>
      <table:table table:style-name="Table1051">
        <table:table-columns>
          <table:table-column table:style-name="TableColumn1052"/>
        </table:table-columns>
        <table:table-row table:style-name="TableRow1053">
          <table:table-cell table:style-name="TableCell1054">
            <text:h text:style-name="Heading2" text:outline-level="2"><text:span text:style-name="T1055">4. <text:s/>Risk</text:span></text:h>
          </table:table-cell>
        </table:table-row>
        <table:table-row table:style-name="TableRow1056">
          <table:table-cell table:style-name="TableCell1057">
            <text:p text:style-name="P1058"><text:span text:style-name="T1059">4.1</text:span><text:span text:style-name="T1060"><text:s text:c="2"/></text:span><text:span text:style-name="T1061">Risk Rating (overall project risk): <text:s/>Medium</text:span></text:p>
            <text:p text:style-name="Normal"><text:span text:style-name="T1062">The risk rating did not<text:s/></text:span><text:span text:style-name="T1063">change over the life of the project.<text:s/></text:span></text:p>
            <text:p text:style-name="Normal"><text:span text:style-name="T1064">4.2</text:span><text:span text:style-name="T1065"><text:s/></text:span><text:span text:style-name="T1066">Risk funds not used for purposes intended</text:span></text:p>
            <text:p text:style-name="Normal"><text:span text:style-name="T1067">The BC rates financial risk as low given that WFP and UNICEF managed the funds. This seems appropriate given both agencies have clear financial reporting and management sys</text:span><text:span text:style-name="T1068">tems. The review however did not consider the application of these standards and systems.</text:span></text:p>
            <text:p text:style-name="Normal"><text:span text:style-name="T1069">UNICEF previously provided funds directly to the districts for the installation and rehabilitation of boreholes, but now contracts directly. This reduces risks consid</text:span><text:span text:style-name="T1070">erably. A remaining area of risk may be associated with the supervision of borehole installation and rehabilitation work. UNICEF however did not rely solely on the district for monitoring these activities, and hired a consultant to monitor and supervise co</text:span><text:span text:style-name="T1071">nstruction work and to certify the completion of work.</text:span></text:p>
            <text:p text:style-name="P1072">4.3 Climate and Environment Impact</text:p>
            <text:p text:style-name="Normal"><text:span text:style-name="T1073">It was not possible to measure the environmental impact of the programme.</text:span></text:p>
          </table:table-cell>
        </table:table-row>
      </table:table>
      <text:p text:style-name="Normal"/>
      <table:table table:style-name="Table1074">
        <table:table-columns>
          <table:table-column table:style-name="TableColumn1075"/>
        </table:table-columns>
        <table:table-row table:style-name="TableRow1076">
          <table:table-cell table:style-name="TableCell1077">
            <text:h text:style-name="Heading2" text:outline-level="2"><text:span text:style-name="T1078">5</text:span><text:span text:style-name="T1079">. <text:s/>Value for Money</text:span></text:h>
          </table:table-cell>
        </table:table-row>
        <table:table-row table:style-name="TableRow1080">
          <table:table-cell table:style-name="TableCell1081">
            <text:p text:style-name="P1082">5.1 Performance on VfM measures</text:p>
            <text:p text:style-name="P1083">Output 1 – CBSFP and TFP</text:p>
            <text:p text:style-name="P1084"><text:span text:style-name="T1085">The BC<text:s/></text:span><text:span text:style-name="T1086">indicated that that evidence of inputs and efficiency in implementation through WFP and UNICEF could be collected by monitoring unit cost information, including:</text:span></text:p>
            <text:list text:style-name="LFO13" text:continue-numbering="true">
              <text:list-item>
                <text:p text:style-name="P1087"><text:span text:style-name="T1088">Unit cost of nutrition interventions per severely and moderately malnourished child</text:span></text:p>
              </text:list-item>
              <text:list-item>
                <text:p text:style-name="P1089"><text:span text:style-name="T1090">Cost per D</text:span><text:span text:style-name="T1091">ALY (Disability Adjusted Life Year) saved through nutrition interventions.</text:span></text:p>
              </text:list-item>
            </text:list>
            <text:p text:style-name="P1092"><text:span text:style-name="T1093">The unit cost of CBSFP per individual beneficiary (taking into account repeat admissions after being discharged cured) is calculated at approximately £28 (43,600 individual benefici</text:span><text:span text:style-name="T1094">aries and a budget of £1,241,875). This is on the lower end of global averages estimated by the World Bank - $40 to $80 – and even lower considering the World Bank estimates appear not to factor in repeated admissions.</text:span><text:span text:style-name="T1095"><text:note text:note-class="endnote" text:id="_edn20"><text:note-citation>21</text:note-citation><text:note-body><text:p text:style-name="EndnoteText"><text:span text:style-name="T1096"><text:s/></text:span><text:span text:style-name="T1097">Scaling up Nutrition: what will it</text:span><text:span text:style-name="T1098"><text:s/>cost p 11 and pp 21-24</text:span></text:p></text:note-body></text:note></text:span><text:span text:style-name="T1099"><text:s/></text:span></text:p>
            <text:p text:style-name="P1100"><text:span text:style-name="T1101">The unit cost of TFP per individual beneficiary (taking into account repeat admissions after being discharged cured) is calculated at approximately £76 (£469,566 / 6,167). This is well below the global averages estimated by the Wor</text:span><text:span text:style-name="T1102">ld Bank - $200 per episode – and even lower considering it includes multiple episodes for half the children.</text:span></text:p>
            <text:p text:style-name="P1103"><text:span text:style-name="T1104">The number of lives saved by CBSFP and TFP for the relevant period is calculated to be 950, which is equivalent to 31,350 healthy years of life (DA</text:span><text:span text:style-name="T1105">LYs).</text:span><text:span text:style-name="T1106"><text:note text:note-class="endnote" text:id="_edn21"><text:note-citation>22</text:note-citation><text:note-body><text:p text:style-name="EndnoteText"><text:span text:style-name="T1107"><text:s/>This assumes 1 child death averted is equal to 33 DALYs (WHO)</text:span></text:p></text:note-body></text:note></text:span><text:span text:style-name="T1108"><text:s/>The cost per DALY for these interventions is £50 (£1,711,441 / 31,350), which is cost-effective.</text:span><text:span text:style-name="T1109"><text:note text:note-class="endnote" text:id="_edn22"><text:note-citation>23</text:note-citation><text:note-body><text:p text:style-name="EndnoteText"><text:span text:style-name="T1110"><text:s/></text:span><text:span text:style-name="T1111">Cost effectiveness is defined as cost per DALY &lt;</text:span><text:span text:style-name="T1112"><text:s/>GNI per capita which is GBP 300 (2009)</text:span></text:p></text:note-body></text:note></text:span></text:p>
            <text:p text:style-name="P1113"><text:span text:style-name="T1114">Output 2 - WASH</text:span></text:p>
            <text:p text:style-name="P1115"><text:span text:style-name="T1116">The BC stated that evidence of inputs and efficiency in implementation through UNICEF could be collected by monitoring unit cost information, including of relevance to WASH:</text:span></text:p>
            <text:list text:style-name="LFO13" text:continue-numbering="true">
              <text:list-item>
                <text:p text:style-name="P1117"><text:span text:style-name="T1118">Unit cost per new borehole</text:span><text:span text:style-name="T1119"><text:s/>or per pit latrine, including cost per beneficiary</text:span></text:p>
              </text:list-item>
              <text:list-item>
                <text:p text:style-name="P1120"><text:span text:style-name="T1121">WASH costs per household, to include promotion of good hygiene behaviour, sanitation facilities, and water point maintenance.</text:span></text:p>
              </text:list-item>
            </text:list>
            <text:p text:style-name="P1122"><text:span text:style-name="T1123">Water infrastructure was budgeted at $989,485 of which approx. 56% was for new</text:span><text:span text:style-name="T1124"><text:s/>and rehabilitated boreholes ($554,112) and approximately. 44% was for town water systems ($435,373). The cost per beneficiary of the former was approximately $10.68 (51,900 beneficiaries) and the latter approx. $21.24 (20,500 beneficiaries).</text:span></text:p>
            <text:p text:style-name="P1125">5.2 Commercial Improvement and Value for Money</text:p>
            <text:p text:style-name="Normal"><text:span text:style-name="T1126">UNICEF elected to use commercial contractors to install / rehabilitate boreholes - Samadhura and China Geo. In 2011 UNICEF had contracted the Italian NGO Cooperation and Development to install 70 new boreholes and rehabili</text:span><text:span text:style-name="T1127">tate 120. The cost of one borehole drilled by C&amp;D in 2011 was 18,864,200 UGX (£4,621), comprehensive of administration costs, commercial contractors were reported to providing estimates of 18,500,000 UGX (£4532) during the same period. Costs per borehole a</text:span><text:span text:style-name="T1128">re now in the region of UGX 20 million (£4,900) <text:s/>due to the increased costs of fuel and materials</text:span></text:p>
            <text:p text:style-name="Normal"><text:span text:style-name="T1129">WFP has for some years now relied on Ugandan based institutions/organisations to implement CBSFP, with cost savings.<text:s/></text:span></text:p>
            <text:p text:style-name="Normal"><text:span text:style-name="T1130">Recommendation</text:span><text:span text:style-name="T1131">:<text:s/></text:span></text:p>
            <text:p text:style-name="Normal"><text:span text:style-name="T1132">In future programmes DF</text:span><text:span text:style-name="T1133">ID should consider asking UNICEF to conduct a brief cost and efficiency analysis in relation to the use of the commercial contractors, including any quality and other performance differentials with NGOs like C&amp;D.</text:span></text:p>
            <text:p text:style-name="P1134"/>
            <text:p text:style-name="P1135">5.3 Role of project partners</text:p>
            <text:p text:style-name="Normal"><text:span text:style-name="T1136">Effective<text:s/></text:span><text:span text:style-name="T1137">management of nutrition products is important for the VfM of nutrition programmes. Good supply chain management and effective forecasting would help in minimising the costs associated with procurement, transport and warehousing of food items.</text:span></text:p>
            <text:p text:style-name="P1138">5.4 <text:s/>Did the<text:s/>project represent Value for Money : Yes<text:s/></text:p>
            <text:p text:style-name="P1139"><text:span text:style-name="T1140">The programme made good progress against key performance indicators in the logframe, suggesting that it had been effective. Further work needs to be done however on developing, agreeing and clarifying appropriate Vf</text:span><text:span text:style-name="T1141">M indicators.</text:span></text:p>
          </table:table-cell>
        </table:table-row>
      </table:table>
      <text:p text:style-name="Normal"/>
      <table:table table:style-name="Table1142">
        <table:table-columns>
          <table:table-column table:style-name="TableColumn1143"/>
        </table:table-columns>
        <table:table-row table:style-name="TableRow1144">
          <table:table-cell table:style-name="TableCell1145">
            <text:h text:style-name="Heading2" text:outline-level="2"><text:span text:style-name="T1146">6. <text:s/>Conditionality</text:span></text:h>
          </table:table-cell>
        </table:table-row>
        <table:table-row table:style-name="TableRow1147">
          <table:table-cell table:style-name="TableCell1148">
            <text:p text:style-name="P1149"/>
            <text:p text:style-name="P1150">6.1 <text:s/>Update on specific conditions<text:s/></text:p>
            <text:p text:style-name="Normal"><text:span text:style-name="T1151">N/A</text:span></text:p>
          </table:table-cell>
        </table:table-row>
      </table:table>
      <text:p text:style-name="Normal"/>
      <table:table table:style-name="Table1152">
        <table:table-columns>
          <table:table-column table:style-name="TableColumn1153"/>
        </table:table-columns>
        <table:table-row table:style-name="TableRow1154">
          <table:table-cell table:style-name="TableCell1155">
            <text:h text:style-name="Heading2" text:outline-level="2"><text:span text:style-name="T1156">7. <text:s/>Conclusions<text:s/></text:span></text:h>
          </table:table-cell>
        </table:table-row>
        <table:table-row table:style-name="TableRow1157">
          <table:table-cell table:style-name="TableCell1158">
            <text:p text:style-name="Normal"><text:span text:style-name="T1159">The interventions were expected to maintain global and severe acute malnutrition rates within safer levels across Karamoja, help bring down child mortality<text:s/></text:span><text:span text:style-name="T1160">rates and avoid over 1,000 preventable child deaths. “Safer levels” was not defined but it would be reasonable to consider this to be below the WHO critical threshold of 15% and/or the serious threshold of 10% GAM.</text:span></text:p>
            <text:p text:style-name="Normal"><text:span text:style-name="T1161">Acute malnutrition did not increase to<text:s/></text:span><text:span text:style-name="T1162">critical levels, however nor was it stabilised under the ‘serious’ threshold. GAM/SAM targets were unrealistic in that planned outputs could not deliver these targets in the absence of effective health and food security interventions. This needs to be care</text:span><text:span text:style-name="T1163">fully considered in any new design. The donor community, agencies and government need to find a way to improve the effectiveness and efficiency of nutrition and WASH interventions in the short term, while designing and implementing interventions that both<text:s/></text:span><text:span text:style-name="T1164">consider and address the underlying causes of malnutrition.</text:span></text:p>
            <text:p text:style-name="Normal"><text:span text:style-name="T1165">TFP and CBSF are indispensable in Karamoja given the high rates of malnutrition and chronic food insecurity. However, there are inefficiencies in these programmes that need to be analysed and addr</text:span><text:span text:style-name="T1166">essed. TFP is not ‘capturing’ an adequate proportion of children suffering with SAM (40% are not treated). This is commonly attributed to weaknesses at the community level and VHT referrals. CBSFP has better coverage but it is inefficient in so far as many</text:span><text:span text:style-name="T1167"><text:s/>children are repeatedly readmitted despite having been discharged ‘cured’. More needs to be known about which children are being enrolled in CBSFP and TFP and how often they are readmitted and why, and which acutely malnourished children are not being enr</text:span><text:span text:style-name="T1168">olled and why not. More needs to be known about effective TFP coverage in particular.</text:span></text:p>
            <text:p text:style-name="Normal"><text:span text:style-name="T1169">CBSFP is also inefficient in that the pre-mix provided is shared within the household and at times of stress. For those enrolled in the programme this means staying longe</text:span><text:span text:style-name="T1170">r in the programme. It is generally assumed that children are continually re-entering the CBSFP because nothing has changed ‘at home’ in terms of food insecurity, hygiene and feeding practices. Furthermore there is an incentive for mothers to maintain a ch</text:span><text:span text:style-name="T1171">ild in CBSFP to keep receiving the “family porridge”. There is a need to undertake research into these, and other related issues.</text:span></text:p>
            <text:p text:style-name="Normal"><text:span text:style-name="T1172">The Framework for Scaling up Nutrition and Uganda’s Nutrition Action Plan should shape future action on under nutrition and ma</text:span><text:span text:style-name="T1173">lnutrition in Karamoja. Programmes also clearly need to be strengthened - some of the weaknesses identified including: the effectiveness of referrals, the need to ensure health centre staff are present at CBSFP screening, ensuring routine medication is pro</text:span><text:span text:style-name="T1174">vided as per the IMAM Guidelines, applying adult education principles to the health and nutrition promotion component, and <text:s/>improving the regularity of commodity supply.</text:span></text:p>
            <text:p text:style-name="Normal"><text:span text:style-name="T1175">WASH programme are indispensable in Karamoja. However, an increase in the supply of wa</text:span><text:span text:style-name="T1176">ter needs to be translated into better hygiene and sanitation practices. The effectiveness of efforts to promote hand washing or improve sanitation during the programme was not fully assessed. However a number of key informants raised doubts as to the impa</text:span><text:span text:style-name="T1177">ct of CLTS in Karamoja. It was also noted that new and rehabilitated boreholes faced operation and maintenance issues – this underlined the importance of engendering ownership, and more effectively engaging the Karamojong people in development of these pro</text:span><text:span text:style-name="T1178">grammes.<text:s/></text:span></text:p>
            <text:p text:style-name="P1179"><text:span text:style-name="T1180">The impact of the programme on the capacity of district health teams to monitor and respond to malnutrition in Karamoja was considered to be poor given that routine surveillance had yet to deliver a product that the district health teams could re</text:span><text:span text:style-name="T1181">ly on. Training implemented by UNICEF and WFP’s IPs appeared to have had a substantial impact on the capacity of VHTs, health centre staff, and district health teams. Walking into a rural health centre in Karamoja one can’t help being impressed by how well</text:span><text:span text:style-name="T1182"><text:s/>they seem to operate relative to any other institution or service.</text:span></text:p>
            <text:p text:style-name="P1183"><text:span text:style-name="T1184">Periodic surveillance remains indispensable in Karamoja and UNICEF is trying to establish this capacity as far as possible within the district health service with technical back stopping<text:s/></text:span><text:span text:style-name="T1185">from the Institute of Public Health.</text:span></text:p>
            <text:p text:style-name="P1186"><text:span text:style-name="T1187">UNICEF and WFP face overlapping challenges in Karamoja and work quite closely together. The two agencies coordinate their respective nutrition programmes and consult periodically in Kampala on the overall management of<text:s/></text:span><text:span text:style-name="T1188">acute malnutrition.</text:span><text:span text:style-name="T1189"><text:s/></text:span>At the Karamoja level, the two agencies, their partners and the district health offices meet on a monthly basis for district sector working group meetings. Two regional<text:s/><text:span text:style-name="T1190">nutrition technical working group meetings were held during the pro</text:span><text:span text:style-name="T1191">ject period.</text:span></text:p>
            <text:p text:style-name="P1192"><text:span text:style-name="T1193">However, what appears to be lacking is a shared concept and plan for<text:s/></text:span><text:span text:style-name="T1194">stabilising acute malnutrition in Karamoja, including a common theory of change. Programme objectives and activities are described by the agencies, but more rigorous work nee</text:span><text:span text:style-name="T1195">ds to be done in identifying and treating assumptions and risks, and describing how and why things will change after many years of fundamentally similar interventions. A common theory of change for stabilising acute malnutrition in Karamoja needs to addres</text:span><text:span text:style-name="T1196">s first principles and credibly describe how nutrition interventions can be more effective and efficient and how prevention and promotion can bring about real change. In terms of implementation there needs to be a plan for delivering together as a team bac</text:span><text:span text:style-name="T1197">k-stopped by shared concepts, technical expertise and programme delivery capacity.</text:span></text:p>
            <text:p text:style-name="P1198"><text:span text:style-name="T1199">Recommendation</text:span><text:span text:style-name="T1200">: WFP and UNICEF should develop a shared concept and plan for stabilising acute malnutrition in Karamoja, including a theory of change. Government and partners</text:span><text:span text:style-name="T1201"><text:s/>should be consulted however the objective should be to have WFP and UNICEF developing a joint plan.</text:span></text:p>
          </table:table-cell>
        </table:table-row>
      </table:table>
      <text:p text:style-name="Normal"/>
      <table:table table:style-name="Table1202">
        <table:table-columns>
          <table:table-column table:style-name="TableColumn1203"/>
        </table:table-columns>
        <table:table-row table:style-name="TableRow1204">
          <table:table-cell table:style-name="TableCell1205">
            <text:h text:style-name="Heading2" text:outline-level="2"><text:span text:style-name="T1206">8. <text:s/>Review Process</text:span></text:h>
          </table:table-cell>
        </table:table-row>
        <table:table-row table:style-name="TableRow1207">
          <table:table-cell table:style-name="TableCell1208">
            <text:p text:style-name="Normal"><text:span text:style-name="T1209">An independent consultant Bernard Broughton undertook the review for DFID</text:span><text:span text:style-name="T1210">. The stated objective was to review the performance of the<text:s/></text:span><text:span text:style-name="T1211">project “Nutritional Support to Karamoja” against the objectives set out in the original submission, business case and log frame. The contract was for 14 days commencing 15 January 2013.</text:span><text:span text:style-name="T1212"><text:s/>Before departing for Karamoja<text:s/></text:span><text:span text:style-name="T1213">the consultant reviewed reports; attend</text:span><text:span text:style-name="T1214">ed a briefing with DFID in Kampala; and held separate meetings with WFP and UNICEF to discuss their interventions in Karamoja. Some of their IPs were contacted at this time, including CONCERN Worldwide and ACF.<text:s/></text:span><text:span text:style-name="T1215">The consultant then travelled to Karamoja and</text:span><text:span text:style-name="T1216"><text:s/>based himself in Moroto for 5 days and Kotido for 5 days. The draft report was discussed prior to finalisation with UN stakeholders and partner agencies in June / July, and a final draft document finalised for review in September 201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MS Gothic" fo:font-style="italic" style:font-style-asian="italic" style:font-style-complex="italic" fo:color="#243F60" fo:hyphenate="false"/>
    </style:style>
    <style:style style:name="Normal" style:display-name="Normal" style:family="paragraph">
      <style:paragraph-properties fo:margin-bottom="0.0833in"/>
      <style:text-properties style:font-name="Arial" fo:font-size="11pt" style:font-size-asian="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top="0.0833in"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45A8A" fo:font-size="16pt" style:font-size-asian="16pt" style:font-size-complex="16pt" style:language-asian="en" style:country-asian="US"/>
    </style:style>
    <style:style style:name="FootnoteText" style:display-name="Footnote Text" style:family="paragraph" style:parent-style-name="Normal">
      <style:paragraph-properties fo:margin-bottom="0in"/>
      <style:text-properties fo:font-size="12pt" style:font-size-asian="12pt"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font-size="11pt" style:font-size-asian="11pt" style:font-size-complex="12pt" style:language-asian="en" style:country-asian="US"/>
    </style:style>
    <style:style style:name="EndnoteText" style:display-name="Endnote Text" style:family="paragraph" style:parent-style-name="Normal">
      <style:paragraph-properties fo:margin-bottom="0in"/>
      <style:text-properties fo:font-size="12pt" style:font-size-asian="12pt" fo:hyphenate="false"/>
    </style:style>
    <style:style style:name="EndnoteTextChar" style:display-name="Endnote Text Char" style:family="text" style:parent-style-name="DefaultParagraphFont">
      <style:text-properties style:font-name="Arial" fo:font-size="12pt" style:font-size-asian="12pt" style:font-size-complex="12pt" style:language-asian="en" style:country-asian="US"/>
    </style:style>
    <style:style style:name="EndnoteReference" style:display-name="Endnote Reference" style:family="text" style:parent-style-name="DefaultParagraphFont">
      <style:text-properties style:text-position="super 66.6%"/>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Revision" style:display-name="Revision" style:family="paragraph">
      <style:text-properties style:font-name="Arial" fo:font-size="11pt" style:font-size-asian="11pt" style:language-asian="en" style:country-asian="US" fo:hyphenate="false"/>
    </style:style>
    <style:style style:name="FooterChar" style:display-name="Footer Char" style:family="text" style:parent-style-name="DefaultParagraphFont">
      <style:text-properties style:font-name="Arial" fo:font-size="11pt" style:font-size-asian="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text-underline-type="single" style:text-underline-style="solid" style:text-underline-width="auto" style:text-underline-mode="continuous" style:text-underline-color="font-color"/>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23in" text:min-label-width="0.25in"/>
        <style:text-properties style:font-name="Symbol"/>
      </text:list-level-style-bullet>
      <text:list-level-style-bullet text:level="2" text:style-name="WW_CharLFO1LVL2" text:bullet-char="o">
        <style:list-level-properties text:space-before="0.7923in" text:min-label-width="0.25in"/>
        <style:text-properties style:font-name="Courier New"/>
      </text:list-level-style-bullet>
      <text:list-level-style-bullet text:level="3" text:style-name="WW_CharLFO1LVL3" text:bullet-char="">
        <style:list-level-properties text:space-before="1.2923in" text:min-label-width="0.25in"/>
        <style:text-properties style:font-name="Wingdings"/>
      </text:list-level-style-bullet>
      <text:list-level-style-bullet text:level="4" text:style-name="WW_CharLFO1LVL4" text:bullet-char="">
        <style:list-level-properties text:space-before="1.7923in" text:min-label-width="0.25in"/>
        <style:text-properties style:font-name="Symbol"/>
      </text:list-level-style-bullet>
      <text:list-level-style-bullet text:level="5" text:style-name="WW_CharLFO1LVL5" text:bullet-char="o">
        <style:list-level-properties text:space-before="2.2923in" text:min-label-width="0.25in"/>
        <style:text-properties style:font-name="Courier New"/>
      </text:list-level-style-bullet>
      <text:list-level-style-bullet text:level="6" text:style-name="WW_CharLFO1LVL6" text:bullet-char="">
        <style:list-level-properties text:space-before="2.7923in" text:min-label-width="0.25in"/>
        <style:text-properties style:font-name="Wingdings"/>
      </text:list-level-style-bullet>
      <text:list-level-style-bullet text:level="7" text:style-name="WW_CharLFO1LVL7" text:bullet-char="">
        <style:list-level-properties text:space-before="3.2923in" text:min-label-width="0.25in"/>
        <style:text-properties style:font-name="Symbol"/>
      </text:list-level-style-bullet>
      <text:list-level-style-bullet text:level="8" text:style-name="WW_CharLFO1LVL8" text:bullet-char="o">
        <style:list-level-properties text:space-before="3.7923in" text:min-label-width="0.25in"/>
        <style:text-properties style:font-name="Courier New"/>
      </text:list-level-style-bullet>
      <text:list-level-style-bullet text:level="9" text:style-name="WW_CharLFO1LVL9" text:bullet-char="">
        <style:list-level-properties text:space-before="4.2923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3:00Z</meta:creation-date>
    <dc:date>2016-04-04T06:43:00Z</dc:date>
    <meta:template xlink:href="Normal.dotm" xlink:type="simple"/>
    <meta:editing-cycles>1</meta:editing-cycles>
    <meta:editing-duration>PT0S</meta:editing-duration>
    <meta:document-statistic meta:page-count="4" meta:paragraph-count="161" meta:word-count="12054" meta:character-count="80606" meta:row-count="572" meta:non-whitespace-character-count="68713"/>
  </office:meta>
</office:document-meta>
</file>