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weight="bold" style:font-weight-asian="bold" style:font-weight-complex="bold"/>
    </style:style>
    <style:style style:name="TableColumn69" style:family="table-column">
      <style:table-column-properties style:column-width="7.2361in"/>
    </style:style>
    <style:style style:name="Table68" style:family="table">
      <style:table-properties style:width="7.2361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 style:parent-style-name="Normal" style:family="paragraph">
      <style:text-properties style:font-weight-complex="bold"/>
    </style:style>
    <style:style style:name="T73" style:parent-style-name="DefaultParagraphFont" style:family="text">
      <style:text-properties style:font-weight-complex="bold"/>
    </style:style>
    <style:style style:name="TableRow74" style:family="table-row">
      <style:table-row-properties/>
    </style:style>
    <style:style style:name="TableCell75" style:family="table-cell">
      <style:table-cell-properties fo:border-top="none" fo:border-left="0.0208in solid #000000" fo:border-bottom="0.0104in solid #000000" fo:border-right="0.0208in solid #000000"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fo:font-weight="bold" style:font-weight-asian="bold" style:font-weight-complex="bold"/>
    </style:style>
    <style:style style:name="TableColumn99" style:family="table-column">
      <style:table-column-properties style:column-width="7.125in"/>
    </style:style>
    <style:style style:name="Table98" style:family="table">
      <style:table-properties style:width="7.125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3" style:family="table-row">
      <style:table-row-properties/>
    </style:style>
    <style:style style:name="TableCell104" style:family="table-cell">
      <style:table-cell-properties fo:border-top="none" fo:border-left="0.0208in solid #000000" fo:border-bottom="0.0104in solid #000000" fo:border-right="0.0208in solid #000000"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Heading2" style:family="paragraph">
      <style:text-properties fo:font-style="normal" style:font-style-asian="normal"/>
    </style:style>
    <style:style style:name="TableColumn113" style:family="table-column">
      <style:table-column-properties style:column-width="7.125in"/>
    </style:style>
    <style:style style:name="Table112" style:family="table">
      <style:table-properties style:width="7.125in" fo:margin-left="0in" table:align="lef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7" style:family="table-row">
      <style:table-row-properties/>
    </style:style>
    <style:style style:name="TableCell118" style:family="table-cell">
      <style:table-cell-properties fo:border-top="none" fo:border-left="0.0208in solid #000000" fo:border-bottom="0.0104in solid #000000" fo:border-right="0.0208in solid #000000"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paragraph-properties fo:break-before="page"/>
    </style:style>
    <style:style style:name="P122" style:parent-style-name="Heading2" style:family="paragraph">
      <style:text-properties fo:font-style="normal" style:font-style-asian="normal"/>
    </style:style>
    <style:style style:name="TableColumn124" style:family="table-column">
      <style:table-column-properties style:column-width="7.125in"/>
    </style:style>
    <style:style style:name="Table123" style:family="table">
      <style:table-properties style:width="7.125in" fo:margin-left="0in" table:align="lef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8" style:family="table-row">
      <style:table-row-properties/>
    </style:style>
    <style:style style:name="TableCell129" style:family="table-cell">
      <style:table-cell-properties fo:border-top="none" fo:border-left="0.0208in solid #000000" fo:border-bottom="none" fo:border-right="0.0208in solid #000000" fo:padding-top="0in" fo:padding-left="0.075in" fo:padding-bottom="0in" fo:padding-right="0.075in"/>
    </style:style>
    <style:style style:name="P130" style:parent-style-name="Normal" style:family="paragraph">
      <style:paragraph-properties fo:margin-top="0.1666in" fo:margin-bottom="0.0416in"/>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FootnoteReference"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margin-top="0.1666in" fo:margin-bottom="0.0416in"/>
      <style:text-properties style:font-weight-complex="bold" fo:font-size="11pt" style:font-size-asian="11pt" style:font-size-complex="11pt"/>
    </style:style>
    <style:style style:name="TableRow135" style:family="table-row">
      <style:table-row-properties/>
    </style:style>
    <style:style style:name="TableCell136" style:family="table-cell">
      <style:table-cell-properties fo:border-top="none" fo:border-left="0.0208in solid #000000" fo:border-bottom="0.0104in solid #000000" fo:border-right="0.0208in solid #000000" fo:padding-top="0in" fo:padding-left="0.075in" fo:padding-bottom="0in" fo:padding-right="0.075in"/>
    </style:style>
    <style:style style:name="P1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39" style:family="table-column">
      <style:table-column-properties style:column-width="3.2451in"/>
    </style:style>
    <style:style style:name="TableColumn140" style:family="table-column">
      <style:table-column-properties style:column-width="1.8701in"/>
    </style:style>
    <style:style style:name="TableColumn141" style:family="table-column">
      <style:table-column-properties style:column-width="1.6736in"/>
    </style:style>
    <style:style style:name="Table138" style:family="table">
      <style:table-properties style:width="6.7888in" fo:margin-left="0in" table:align="left"/>
    </style:style>
    <style:style style:name="TableRow142" style:family="table-row">
      <style:table-row-properties/>
    </style:style>
    <style:style style:name="TableCell143" style:family="table-cell">
      <style:table-cell-properties fo:border-top="0.0069in solid #000000" fo:border-left="0.0069in solid #000000" fo:border-bottom="0.0104in solid #000000" fo:border-right="0.0104in solid #000000" fo:background-color="#FFFF99"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top="0.0069in solid #000000" fo:border-left="0.0104in solid #000000" fo:border-bottom="0.0104in solid #000000" fo:border-right="0.0104in solid #000000" fo:background-color="#FFFF99" fo:padding-top="0in" fo:padding-left="0.075in" fo:padding-bottom="0in" fo:padding-right="0.075in"/>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weight="bold" style:font-weight-asian="bold" style:text-position="super 65%" fo:font-size="10pt" style:font-size-asian="10pt"/>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top="0.0069in solid #000000" fo:border-left="0.0104in solid #000000" fo:border-bottom="0.0104in solid #000000" fo:border-right="0.0069in solid #000000" fo:background-color="#FFFF99" fo:padding-top="0in" fo:padding-left="0.075in" fo:padding-bottom="0in" fo:padding-right="0.075in"/>
    </style:style>
    <style:style style:name="P151" style:parent-style-name="Normal" style:family="paragraph">
      <style:text-properties fo:font-weight="bold" style:font-weight-asian="bold" fo:font-size="10pt" style:font-size-asian="10pt"/>
    </style:style>
    <style:style style:name="TableRow152" style:family="table-row">
      <style:table-row-properties style:min-row-height="0.5388in"/>
    </style:style>
    <style:style style:name="TableCell1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104in solid #000000" fo:background-color="#FFFF99"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min-row-height="0.5388in"/>
    </style:style>
    <style:style style:name="TableCell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2" style:parent-style-name="DefaultParagraphFont" style:family="text">
      <style:text-properties fo:font-size="10pt" style:font-size-asian="10pt"/>
    </style:style>
    <style:style style:name="T173" style:parent-style-name="FootnoteReference" style:family="text">
      <style:text-properties fo:font-size="10pt" style:font-size-asian="10pt"/>
    </style:style>
    <style:style style:name="TableRow174" style:family="table-row">
      <style:table-row-properties/>
    </style:style>
    <style:style style:name="TableCell175"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176" style:parent-style-name="Normal" style:family="paragraph">
      <style:text-properties fo:font-weight="bold" style:font-weight-asian="bold" fo:font-size="10pt" style:font-size-asian="10pt"/>
    </style:style>
    <style:style style:name="TableCell177" style:family="table-cell">
      <style:table-cell-properties fo:border="0.0104in solid #000000" fo:background-color="#FFFF99"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7138in"/>
    </style:style>
    <style:style style:name="TableCell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191" style:parent-style-name="Normal" style:family="paragraph">
      <style:text-properties fo:font-weight="bold" style:font-weight-asian="bold" fo:font-size="10pt" style:font-size-asian="10pt"/>
    </style:style>
    <style:style style:name="TableCell192" style:family="table-cell">
      <style:table-cell-properties fo:border="0.0104in solid #000000" fo:background-color="#FFFF99"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min-row-height="0.4027in"/>
    </style:style>
    <style:style style:name="TableCell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75in" fo:padding-bottom="0in" fo:padding-right="0.075in"/>
    </style:style>
    <style:style style:name="T200" style:parent-style-name="DefaultParagraphFont" style:family="text">
      <style:text-properties fo:font-size="10pt" style:font-size-asian="10pt"/>
    </style:style>
    <style:style style:name="TableCell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02" style:parent-style-name="DefaultParagraphFont" style:family="text">
      <style:text-properties fo:font-size="10pt" style:font-size-asian="10pt"/>
    </style:style>
    <style:style style:name="TableRow203" style:family="table-row">
      <style:table-row-properties/>
    </style:style>
    <style:style style:name="TableCell204"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0.0104in solid #000000" fo:background-color="#FFFF99"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min-row-height="0.4027in"/>
    </style:style>
    <style:style style:name="TableCell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104in solid #000000" fo:background-color="#FFFF99"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4027in"/>
    </style:style>
    <style:style style:name="TableCell2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margin-top="0.1666in" fo:margin-bottom="0.0416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FootnoteReference" style:family="text">
      <style:text-properties style:font-weight-complex="bold" fo:font-size="11pt" style:font-size-asian="11pt"/>
    </style:style>
    <style:style style:name="T238" style:parent-style-name="DefaultParagraphFont" style:family="text">
      <style:text-properties fo:font-style="italic" style:font-style-asian="italic"/>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P243" style:parent-style-name="Normal" style:family="paragraph">
      <style:paragraph-properties fo:margin-top="0.1666in" fo:margin-bottom="0.0416in"/>
      <style:text-properties style:font-weight-complex="bold" fo:font-size="11pt" style:font-size-asian="11pt"/>
    </style:style>
    <style:style style:name="P244" style:parent-style-name="Normal" style:family="paragraph">
      <style:paragraph-properties fo:margin-top="0.1666in" fo:margin-bottom="0.0416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font-size="11pt" style:font-size-asian="11pt"/>
    </style:style>
    <style:style style:name="T249" style:parent-style-name="Hyperlink" style:family="text">
      <style:text-properties style:font-weight-complex="bold" style:use-window-font-color="true"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tyle="italic" style:font-style-asian="italic"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P2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5" style:parent-style-name="Normal" style:family="paragraph">
      <style:paragraph-properties fo:margin-top="0.1666in" fo:margin-bottom="0.0416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Normal" style:family="paragraph">
      <style:paragraph-properties fo:margin-top="0.1666in" fo:margin-bottom="0.0416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margin-top="0.1666in" fo:margin-bottom="0.0416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Normal" style:family="paragraph">
      <style:paragraph-properties fo:margin-top="0.1666in" fo:margin-bottom="0.0416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P275" style:parent-style-name="Normal" style:family="paragraph">
      <style:paragraph-properties fo:margin-top="0.1666in" fo:margin-bottom="0.0416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P2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9" style:parent-style-name="Normal" style:family="paragraph">
      <style:paragraph-properties fo:margin-top="0.1666in" fo:margin-bottom="0.0416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ListParagraph" style:family="paragraph">
      <style:paragraph-properties fo:margin-top="0.1666in" fo:margin-bottom="0.0416in"/>
      <style:text-properties style:font-weight-complex="bold" fo:font-size="10pt" style:font-size-asian="10pt" style:font-size-complex="11pt"/>
    </style:style>
    <style:style style:name="P284" style:parent-style-name="ListParagraph" style:family="paragraph">
      <style:paragraph-properties fo:margin-top="0.1666in" fo:margin-bottom="0.0416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95" style:parent-style-name="Normal" style:family="paragraph">
      <style:text-properties fo:font-weight="bold" style:font-weight-asian="bold" style:font-weight-complex="bold"/>
    </style:style>
    <style:style style:name="TableColumn297" style:family="table-column">
      <style:table-column-properties style:column-width="7.125in"/>
    </style:style>
    <style:style style:name="Table296" style:family="table">
      <style:table-properties style:width="7.125in" fo:margin-left="0in" table:align="lef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01" style:family="table-row">
      <style:table-row-properties/>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4" style:parent-style-name="Normal" style:family="paragraph">
      <style:paragraph-properties fo:margin-top="0.1666in" fo:margin-bottom="0.0416in"/>
      <style:text-properties style:font-weight-complex="bold" fo:font-size="11pt" style:font-size-asian="11pt" style:font-size-complex="11pt"/>
    </style:style>
    <style:style style:name="TableRow305" style:family="table-row">
      <style:table-row-properties/>
    </style:style>
    <style:style style:name="TableCell306" style:family="table-cell">
      <style:table-cell-properties fo:border-top="none" fo:border-left="0.0208in solid #000000" fo:border-bottom="0.0104in solid #000000" fo:border-right="0.0208in solid #000000" fo:padding-top="0in" fo:padding-left="0.075in" fo:padding-bottom="0in" fo:padding-right="0.075in"/>
    </style:style>
    <style:style style:name="P3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09" style:family="table-column">
      <style:table-column-properties style:column-width="3.2451in"/>
    </style:style>
    <style:style style:name="TableColumn310" style:family="table-column">
      <style:table-column-properties style:column-width="1.8701in"/>
    </style:style>
    <style:style style:name="TableColumn311" style:family="table-column">
      <style:table-column-properties style:column-width="1.6736in"/>
    </style:style>
    <style:style style:name="Table308" style:family="table">
      <style:table-properties style:width="6.7888in" fo:margin-left="0in" table:align="left"/>
    </style:style>
    <style:style style:name="TableRow312" style:family="table-row">
      <style:table-row-properties/>
    </style:style>
    <style:style style:name="TableCell313" style:family="table-cell">
      <style:table-cell-properties fo:border-top="0.0069in solid #000000" fo:border-left="0.0069in solid #000000" fo:border-bottom="0.0104in solid #000000" fo:border-right="0.0104in solid #000000" fo:background-color="#FFFF99" fo:padding-top="0in" fo:padding-left="0.075in" fo:padding-bottom="0in" fo:padding-right="0.075in"/>
    </style:style>
    <style:style style:name="P314" style:parent-style-name="Normal" style:family="paragraph">
      <style:text-properties fo:font-weight="bold" style:font-weight-asian="bold" fo:font-size="10pt" style:font-size-asian="10pt"/>
    </style:style>
    <style:style style:name="TableCell315" style:family="table-cell">
      <style:table-cell-properties fo:border-top="0.0069in solid #000000" fo:border-left="0.0104in solid #000000" fo:border-bottom="0.0104in solid #000000" fo:border-right="0.0104in solid #000000" fo:background-color="#FFFF99" fo:padding-top="0in" fo:padding-left="0.075in" fo:padding-bottom="0in" fo:padding-right="0.075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weight="bold" style:font-weight-asian="bold" style:text-position="super 65%" fo:font-size="10pt" style:font-size-asian="10pt"/>
    </style:style>
    <style:style style:name="T318" style:parent-style-name="DefaultParagraphFont" style:family="text">
      <style:text-properties fo:font-weight="bold" style:font-weight-asian="bold" fo:font-size="10pt" style:font-size-asian="10pt"/>
    </style:style>
    <style:style style:name="TableCell319" style:family="table-cell">
      <style:table-cell-properties fo:border-top="0.0069in solid #000000" fo:border-left="0.0104in solid #000000" fo:border-bottom="0.0104in solid #000000" fo:border-right="0.0069in solid #000000" fo:background-color="#FFFF99"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Row321" style:family="table-row">
      <style:table-row-properties style:min-row-height="0.5388in"/>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104in solid #000000" fo:background-color="#FFFF99"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min-row-height="0.4076in"/>
    </style:style>
    <style:style style:name="TableCell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104in solid #000000" fo:background-color="#FFFF99"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4048in"/>
    </style:style>
    <style:style style:name="TableCell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T354" style:parent-style-name="DefaultParagraphFont" style:family="text">
      <style:text-properties fo:font-style="italic" style:font-style-asian="italic" fo:font-size="10pt" style:font-size-asian="10pt"/>
    </style:style>
    <style:style style:name="T355" style:parent-style-name="FootnoteReference" style:family="text">
      <style:text-properties fo:font-style="italic" style:font-style-asian="italic" fo:font-size="10pt" style:font-size-asian="10pt"/>
    </style:style>
    <style:style style:name="TableCell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1902in"/>
    </style:style>
    <style:style style:name="TableCell359"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104in solid #000000" fo:background-color="#FFFF99"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min-row-height="0.2861in"/>
    </style:style>
    <style:style style:name="TableCell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text-position="super 65%" fo:font-size="10pt" style:font-size-asian="10pt"/>
    </style:style>
    <style:style style:name="TableCell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125in"/>
    </style:style>
    <style:style style:name="TableCell374"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Cell376" style:family="table-cell">
      <style:table-cell-properties fo:border="0.0104in solid #000000" fo:background-color="#FFFF99"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Row380" style:family="table-row">
      <style:table-row-properties style:min-row-height="0.5388in"/>
    </style:style>
    <style:style style:name="TableCell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paragraph-properties fo:margin-top="0.1666in" fo:margin-bottom="0.0416in"/>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margin-top="0.1666in" fo:margin-bottom="0.0416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margin-top="0.1666in" fo:margin-bottom="0.0416in"/>
      <style:text-properties style:font-weight-complex="bold" fo:font-size="11pt" style:font-size-asian="11pt"/>
    </style:style>
    <style:style style:name="P3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8" style:parent-style-name="Normal" style:family="paragraph">
      <style:paragraph-properties fo:margin-top="0.1666in" fo:margin-bottom="0.0416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tyle="italic" style:font-style-asian="italic"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P407" style:parent-style-name="Normal" style:family="paragraph">
      <style:paragraph-properties fo:margin-top="0.1666in" fo:margin-bottom="0.0416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2" style:parent-style-name="ListParagraph" style:family="paragraph">
      <style:paragraph-properties fo:margin-top="0.1666in" fo:margin-bottom="0.0416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16" style:parent-style-name="ListParagraph" style:family="paragraph">
      <style:paragraph-properties fo:margin-top="0.1666in" fo:margin-bottom="0.0416in"/>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text-properties fo:font-weight="bold" style:font-weight-asian="bold" style:font-weight-complex="bold" fo:font-size="11pt" style:font-size-asian="11pt" style:font-size-complex="11pt"/>
    </style:style>
    <style:style style:name="P419" style:parent-style-name="Normal" style:family="paragraph">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27" style:parent-style-name="Normal" style:family="paragraph">
      <style:text-properties fo:font-weight="bold" style:font-weight-asian="bold" style:font-weight-complex="bold"/>
    </style:style>
    <style:style style:name="TableColumn429" style:family="table-column">
      <style:table-column-properties style:column-width="7.125in"/>
    </style:style>
    <style:style style:name="Table428" style:family="table">
      <style:table-properties style:width="7.125in" fo:margin-left="0in" table:align="lef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3" style:family="table-row">
      <style:table-row-properties/>
    </style:style>
    <style:style style:name="TableCell434" style:family="table-cell">
      <style:table-cell-properties fo:border-top="none" fo:border-left="0.0208in solid #000000" fo:border-bottom="none" fo:border-right="0.0208in solid #000000" fo:padding-top="0in" fo:padding-left="0.075in" fo:padding-bottom="0in" fo:padding-right="0.075in"/>
    </style:style>
    <style:style style:name="P4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6" style:parent-style-name="Normal" style:family="paragraph">
      <style:paragraph-properties fo:margin-top="0.1666in" fo:margin-bottom="0.0416in"/>
    </style:style>
    <style:style style:name="T437" style:parent-style-name="DefaultParagraphFont" style:family="text">
      <style:text-properties fo:font-size="11pt" style:font-size-asian="11pt" style:language-asian="en" style:country-asian="GB"/>
    </style:style>
    <style:style style:name="T438" style:parent-style-name="DefaultParagraphFont" style:family="text">
      <style:text-properties fo:font-style="italic" style:font-style-asian="italic" fo:font-size="11pt" style:font-size-asian="11pt" style:language-asian="en" style:country-asian="GB"/>
    </style:style>
    <style:style style:name="T439" style:parent-style-name="DefaultParagraphFont" style:family="text">
      <style:text-properties fo:font-size="11pt" style:font-size-asian="11pt" style:language-asian="en" style:country-asian="GB"/>
    </style:style>
    <style:style style:name="T440" style:parent-style-name="DefaultParagraphFont" style:family="text">
      <style:text-properties fo:font-size="11pt" style:font-size-asian="11pt" style:language-asian="en" style:country-asian="GB"/>
    </style:style>
    <style:style style:name="T441" style:parent-style-name="DefaultParagraphFont" style:family="text">
      <style:text-properties fo:font-size="11pt" style:font-size-asian="11pt" style:language-asian="en" style:country-asian="GB"/>
    </style:style>
    <style:style style:name="TableRow442" style:family="table-row">
      <style:table-row-properties/>
    </style:style>
    <style:style style:name="TableCell443" style:family="table-cell">
      <style:table-cell-properties fo:border-top="none" fo:border-left="0.0208in solid #000000" fo:border-bottom="0.0104in solid #000000" fo:border-right="0.0208in solid #000000" fo:padding-top="0in" fo:padding-left="0.075in" fo:padding-bottom="0in" fo:padding-right="0.075in"/>
    </style:style>
    <style:style style:name="P4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46" style:family="table-column">
      <style:table-column-properties style:column-width="3.2451in"/>
    </style:style>
    <style:style style:name="TableColumn447" style:family="table-column">
      <style:table-column-properties style:column-width="1.8701in"/>
    </style:style>
    <style:style style:name="TableColumn448" style:family="table-column">
      <style:table-column-properties style:column-width="1.6736in"/>
    </style:style>
    <style:style style:name="Table445" style:family="table">
      <style:table-properties style:width="6.7888in" fo:margin-left="0in" table:align="left"/>
    </style:style>
    <style:style style:name="TableRow449" style:family="table-row">
      <style:table-row-properties/>
    </style:style>
    <style:style style:name="TableCell450" style:family="table-cell">
      <style:table-cell-properties fo:border-top="0.0069in solid #000000" fo:border-left="0.0069in solid #000000" fo:border-bottom="0.0104in solid #000000" fo:border-right="0.0104in solid #000000" fo:background-color="#FFFF99"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top="0.0069in solid #000000" fo:border-left="0.0104in solid #000000" fo:border-bottom="0.0104in solid #000000" fo:border-right="0.0104in solid #000000" fo:background-color="#FFFF99" fo:padding-top="0in" fo:padding-left="0.075in" fo:padding-bottom="0in" fo:padding-right="0.075in"/>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top="0.0069in solid #000000" fo:border-left="0.0104in solid #000000" fo:border-bottom="0.0104in solid #000000" fo:border-right="0.0069in solid #000000" fo:background-color="#FFFF99"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Row458" style:family="table-row">
      <style:table-row-properties style:min-row-height="0.5388in"/>
    </style:style>
    <style:style style:name="TableCell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tyle="italic" style:font-style-asian="italic" fo:font-size="10pt" style:font-size-asian="10pt" style:text-underline-type="single" style:text-underline-style="solid" style:text-underline-width="auto" style:text-underline-mode="continuous"/>
    </style:style>
    <style:style style:name="TableRow473" style:family="table-row">
      <style:table-row-properties/>
    </style:style>
    <style:style style:name="TableCell474"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475" style:parent-style-name="Normal" style:family="paragraph">
      <style:text-properties fo:font-weight="bold" style:font-weight-asian="bold" fo:font-size="10pt" style:font-size-asian="10pt"/>
    </style:style>
    <style:style style:name="TableCell476" style:family="table-cell">
      <style:table-cell-properties fo:border="0.0104in solid #000000" fo:background-color="#FFFF99"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min-row-height="0.5388in"/>
    </style:style>
    <style:style style:name="TableCell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top="0.0104in solid #000000" fo:border-left="0.0069in solid #000000" fo:border-bottom="0.0104in solid #000000" fo:border-right="0.0104in solid #000000" fo:background-color="#FFFF99"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0.0104in solid #000000" fo:background-color="#FFFF99"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104in solid #000000" fo:border-right="0.0069in solid #000000" fo:background-color="#FFFF99"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5388in"/>
    </style:style>
    <style:style style:name="TableCell4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margin-top="0.1666in" fo:margin-bottom="0.0416in"/>
      <style:text-properties style:font-weight-complex="bold" fo:font-size="11pt" style:font-size-asian="11pt" style:font-size-complex="11pt"/>
    </style:style>
    <style:style style:name="P502" style:parent-style-name="Normal" style:family="paragraph">
      <style:paragraph-properties fo:margin-top="0.1666in" fo:margin-bottom="0.0416in"/>
      <style:text-properties style:font-weight-complex="bold" fo:font-size="11pt" style:font-size-asian="11pt" style:font-size-complex="11pt"/>
    </style:style>
    <style:style style:name="P503" style:parent-style-name="Normal" style:family="paragraph">
      <style:paragraph-properties fo:margin-top="0.1666in" fo:margin-bottom="0.0416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language-asian="en" style:country-asian="GB"/>
    </style:style>
    <style:style style:name="T508" style:parent-style-name="DefaultParagraphFont" style:family="text">
      <style:text-properties fo:font-size="11pt" style:font-size-asian="11pt" style:language-asian="en" style:country-asian="GB"/>
    </style:style>
    <style:style style:name="P509" style:parent-style-name="Normal" style:family="paragraph">
      <style:paragraph-properties fo:margin-top="0.1666in" fo:margin-bottom="0.0416in"/>
      <style:text-properties fo:font-size="11pt" style:font-size-asian="11pt" style:language-asian="en" style:country-asian="GB"/>
    </style:style>
    <style:style style:name="P510" style:parent-style-name="Normal" style:family="paragraph">
      <style:paragraph-properties fo:margin-top="0.1666in" fo:margin-bottom="0.0416in"/>
    </style:style>
    <style:style style:name="T511" style:parent-style-name="DefaultParagraphFont" style:family="text">
      <style:text-properties fo:font-size="11pt" style:font-size-asian="11pt" style:language-asian="en" style:country-asian="GB"/>
    </style:style>
    <style:style style:name="T512" style:parent-style-name="DefaultParagraphFont" style:family="text">
      <style:text-properties fo:font-style="italic" style:font-style-asian="italic" fo:font-size="11pt" style:font-size-asian="11pt" style:language-asian="en" style:country-asian="GB"/>
    </style:style>
    <style:style style:name="T513" style:parent-style-name="DefaultParagraphFont" style:family="text">
      <style:text-properties fo:font-size="11pt" style:font-size-asian="11pt" style:language-asian="en" style:country-asian="GB"/>
    </style:style>
    <style:style style:name="T514" style:parent-style-name="DefaultParagraphFont" style:family="text">
      <style:text-properties fo:font-size="11pt" style:font-size-asian="11pt" style:language-asian="en" style:country-asian="GB"/>
    </style:style>
    <style:style style:name="P5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16" style:parent-style-name="Normal" style:family="paragraph">
      <style:paragraph-properties fo:margin-top="0.1666in" fo:margin-bottom="0.0416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P520" style:parent-style-name="Normal" style:family="paragraph">
      <style:paragraph-properties fo:margin-top="0.1666in" fo:margin-bottom="0.0416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Normal" style:family="paragraph">
      <style:paragraph-properties fo:margin-top="0.1666in" fo:margin-bottom="0.0416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paragraph-properties fo:margin-top="0.1666in" fo:margin-bottom="0.0416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ListParagraph" style:family="paragraph">
      <style:paragraph-properties fo:margin-top="0.1666in" fo:margin-bottom="0.0416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fo:font-weight="bold" style:font-weight-asian="bold"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46" style:parent-style-name="Heading2" style:family="paragraph">
      <style:text-properties fo:font-style="normal" style:font-style-asian="normal"/>
    </style:style>
    <style:style style:name="P547" style:parent-style-name="Normal" style:family="paragraph">
      <style:paragraph-properties fo:break-before="page"/>
    </style:style>
    <style:style style:name="P548" style:parent-style-name="Heading2" style:family="paragraph">
      <style:text-properties fo:font-style="normal" style:font-style-asian="normal"/>
    </style:style>
    <style:style style:name="TableColumn550" style:family="table-column">
      <style:table-column-properties style:column-width="7.125in"/>
    </style:style>
    <style:style style:name="Table549" style:family="table">
      <style:table-properties style:width="7.125in" fo:margin-left="0in" table:align="lef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54" style:family="table-row">
      <style:table-row-properties/>
    </style:style>
    <style:style style:name="TableCell555" style:family="table-cell">
      <style:table-cell-properties fo:border-top="none" fo:border-left="0.0208in solid #000000" fo:border-bottom="none" fo:border-right="0.0208in solid #000000" fo:padding-top="0in" fo:padding-left="0.075in" fo:padding-bottom="0in" fo:padding-right="0.075in"/>
    </style:style>
    <style:style style:name="P556" style:parent-style-name="Normal" style:family="paragraph">
      <style:paragraph-properties fo:margin-top="0.1666in" fo:margin-bottom="0.0416in"/>
      <style:text-properties fo:font-weight="bold" style:font-weight-asian="bold" style:font-weight-complex="bold"/>
    </style:style>
    <style:style style:name="P557" style:parent-style-name="Normal" style:family="paragraph">
      <style:paragraph-properties fo:margin-top="0.1666in" fo:margin-bottom="0.0416in"/>
      <style:text-properties style:font-weight-complex="bold" fo:font-size="11pt" style:font-size-asian="11pt"/>
    </style:style>
    <style:style style:name="P558" style:parent-style-name="Normal" style:family="paragraph">
      <style:paragraph-properties fo:margin-top="0.1666in" fo:margin-bottom="0.0416in"/>
      <style:text-properties fo:font-weight="bold" style:font-weight-asian="bold" style:font-weight-complex="bold"/>
    </style:style>
    <style:style style:name="P559" style:parent-style-name="Normal" style:family="paragraph">
      <style:paragraph-properties fo:margin-top="0.1666in" fo:margin-bottom="0.0416in"/>
      <style:text-properties style:font-weight-complex="bold" fo:font-size="11pt" style:font-size-asian="11pt"/>
    </style:style>
    <style:style style:name="P560" style:parent-style-name="Normal" style:family="paragraph">
      <style:paragraph-properties fo:margin-top="0.1666in" fo:margin-bottom="0.0416in"/>
    </style:style>
    <style:style style:name="T561" style:parent-style-name="DefaultParagraphFont" style:family="text">
      <style:text-properties style:font-weight-complex="bold" fo:font-size="11pt" style:font-size-asian="11pt"/>
    </style:style>
    <style:style style:name="T562" style:parent-style-name="Hyperlink" style:family="text">
      <style:text-properties style:font-weight-complex="bold" style:use-window-font-color="true"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tyle="italic" style:font-style-asian="italic"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margin-top="0.1666in" fo:margin-bottom="0.0416in"/>
      <style:text-properties fo:font-weight="bold" style:font-weight-asian="bold" style:font-weight-complex="bold"/>
    </style:style>
    <style:style style:name="P568" style:parent-style-name="Normal" style:family="paragraph">
      <style:paragraph-properties fo:margin-top="0.1666in" fo:margin-bottom="0.0416in"/>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ableRow571" style:family="table-row">
      <style:table-row-properties style:min-row-height="1.3104in"/>
    </style:style>
    <style:style style:name="TableCell572" style:family="table-cell">
      <style:table-cell-properties fo:border-top="none" fo:border-left="0.0208in solid #000000" fo:border-bottom="none" fo:border-right="0.0208in solid #000000" fo:padding-top="0in" fo:padding-left="0.075in" fo:padding-bottom="0in" fo:padding-right="0.075in"/>
    </style:style>
    <style:style style:name="P573" style:parent-style-name="Normal" style:family="paragraph">
      <style:paragraph-properties fo:margin-top="0.1666in" fo:margin-bottom="0.0416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margin-top="0.1666in" fo:margin-bottom="0.0416in"/>
      <style:text-properties style:font-weight-complex="bold" fo:font-size="11pt" style:font-size-asian="11pt"/>
    </style:style>
    <style:style style:name="P577" style:parent-style-name="Normal" style:family="paragraph">
      <style:paragraph-properties fo:margin-top="0.1666in" fo:margin-bottom="0.0416in"/>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TableRow581" style:family="table-row">
      <style:table-row-properties style:min-row-height="1.8951in"/>
    </style:style>
    <style:style style:name="TableCell582" style:family="table-cell">
      <style:table-cell-properties fo:border-top="none" fo:border-left="0.0208in solid #000000" fo:border-bottom="none" fo:border-right="0.0208in solid #000000" fo:padding-top="0in" fo:padding-left="0.075in" fo:padding-bottom="0in" fo:padding-right="0.075in"/>
    </style:style>
    <style:style style:name="P583" style:parent-style-name="Normal" style:family="paragraph">
      <style:paragraph-properties fo:margin-top="0.1666in" fo:margin-bottom="0.0416in"/>
    </style:style>
    <style:style style:name="T58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margin-top="0.1666in" fo:margin-bottom="0.0416in"/>
      <style:text-properties fo:font-weight="bold" style:font-weight-asian="bold" style:font-weight-complex="bold" fo:font-size="11pt" style:font-size-asian="11pt"/>
    </style:style>
    <style:style style:name="P588" style:parent-style-name="Normal" style:family="paragraph">
      <style:paragraph-properties fo:margin-top="0.1666in" fo:margin-bottom="0.0416in"/>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margin-top="0.1666in" fo:margin-bottom="0.0416in"/>
      <style:text-properties fo:font-weight="bold" style:font-weight-asian="bold" style:font-weight-complex="bold" fo:font-size="11pt" style:font-size-asian="11pt"/>
    </style:style>
    <style:style style:name="P596" style:parent-style-name="Normal" style:family="paragraph">
      <style:paragraph-properties fo:margin-top="0.1666in" fo:margin-bottom="0.0416in"/>
    </style:style>
    <style:style style:name="T597" style:parent-style-name="DefaultParagraphFont" style:family="text">
      <style:text-properties fo:font-size="11pt" style:font-size-asian="11pt" style:language-asian="en" style:country-asian="GB"/>
    </style:style>
    <style:style style:name="T598" style:parent-style-name="DefaultParagraphFont" style:family="text">
      <style:text-properties fo:font-style="italic" style:font-style-asian="italic" fo:font-size="11pt" style:font-size-asian="11pt" style:language-asian="en" style:country-asian="GB"/>
    </style:style>
    <style:style style:name="T599" style:parent-style-name="DefaultParagraphFont" style:family="text">
      <style:text-properties fo:font-size="11pt" style:font-size-asian="11pt" style:language-asian="en" style:country-asian="GB"/>
    </style:style>
    <style:style style:name="T600" style:parent-style-name="DefaultParagraphFont" style:family="text">
      <style:text-properties fo:font-size="11pt" style:font-size-asian="11pt" style:language-asian="en" style:country-asian="GB"/>
    </style:style>
    <style:style style:name="P601" style:parent-style-name="Normal" style:family="paragraph">
      <style:paragraph-properties fo:margin-top="0.1666in" fo:margin-bottom="0.0416in"/>
      <style:text-properties fo:font-weight="bold" style:font-weight-asian="bold" style:font-weight-complex="bold" fo:font-size="11pt" style:font-size-asian="11pt"/>
    </style:style>
    <style:style style:name="P602" style:parent-style-name="Normal" style:family="paragraph">
      <style:paragraph-properties fo:margin-top="0.1666in" fo:margin-bottom="0.0416in"/>
      <style:text-properties style:font-weight-complex="bold" fo:font-size="11pt" style:font-size-asian="11pt"/>
    </style:style>
    <style:style style:name="P603" style:parent-style-name="Normal" style:family="paragraph">
      <style:paragraph-properties fo:margin-top="0.1666in" fo:margin-bottom="0.0416in"/>
      <style:text-properties fo:font-weight="bold" style:font-weight-asian="bold" style:font-weight-complex="bold" fo:font-size="11pt" style:font-size-asian="11pt"/>
    </style:style>
    <style:style style:name="P604" style:parent-style-name="Normal" style:family="paragraph">
      <style:paragraph-properties fo:margin-top="0.1666in" fo:margin-bottom="0.0416in"/>
      <style:text-properties style:font-weight-complex="bold" fo:font-size="11pt" style:font-size-asian="11pt"/>
    </style:style>
    <style:style style:name="TableRow605" style:family="table-row">
      <style:table-row-properties style:min-row-height="1.2159in"/>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fo:margin-top="0.1666in" fo:margin-bottom="0.0416in"/>
      <style:text-properties fo:font-weight="bold" style:font-weight-asian="bold" style:font-weight-complex="bold"/>
    </style:style>
    <style:style style:name="P608" style:parent-style-name="Normal" style:family="paragraph">
      <style:paragraph-properties fo:margin-top="0.1666in" fo:margin-bottom="0.0416in"/>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TableColumn612" style:family="table-column">
      <style:table-column-properties style:column-width="7.125in"/>
    </style:style>
    <style:style style:name="Table611" style:family="table">
      <style:table-properties style:width="7.125in" fo:margin-left="0in" table:align="lef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6" style:family="table-row">
      <style:table-row-properties/>
    </style:style>
    <style:style style:name="TableCell617" style:family="table-cell">
      <style:table-cell-properties fo:border-top="none" fo:border-left="0.0208in solid #000000" fo:border-bottom="0.0104in solid #000000" fo:border-right="0.0208in solid #000000" fo:padding-top="0in" fo:padding-left="0.075in" fo:padding-bottom="0in" fo:padding-right="0.075in"/>
    </style:style>
    <style:style style:name="P618" style:parent-style-name="Normal" style:family="paragraph">
      <style:paragraph-properties fo:margin-top="0.1666in" fo:margin-bottom="0.0416in"/>
      <style:text-properties fo:font-weight="bold" style:font-weight-asian="bold" style:font-weight-complex="bold"/>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TableColumn628" style:family="table-column">
      <style:table-column-properties style:column-width="1.0229in"/>
    </style:style>
    <style:style style:name="TableColumn629" style:family="table-column">
      <style:table-column-properties style:column-width="1.0138in"/>
    </style:style>
    <style:style style:name="TableColumn630" style:family="table-column">
      <style:table-column-properties style:column-width="1.0416in"/>
    </style:style>
    <style:style style:name="TableColumn631" style:family="table-column">
      <style:table-column-properties style:column-width="1.0138in"/>
    </style:style>
    <style:style style:name="TableColumn632" style:family="table-column">
      <style:table-column-properties style:column-width="1.0881in"/>
    </style:style>
    <style:style style:name="Table627" style:family="table">
      <style:table-properties style:width="5.1805in" fo:margin-left="0in" table:align="left"/>
    </style:style>
    <style:style style:name="TableRow633" style:family="table-row">
      <style:table-row-properties style:min-row-height="0.427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Calibri" style:font-name-complex="Calibri" fo:font-size="11pt" style:font-size-asian="11pt" style:font-size-complex="11pt" style:language-asian="en" style:country-asian="GB"/>
    </style:style>
    <style:style style:name="TableCell6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7" style:parent-style-name="Normal" style:family="paragraph">
      <style:text-properties style:font-name="Calibri" style:font-name-complex="Calibri" fo:font-size="11pt" style:font-size-asian="11pt" style:font-size-complex="11pt" style:language-asian="en" style:country-asian="GB"/>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style:font-name="Calibri" style:font-name-complex="Calibri" fo:font-size="11pt" style:font-size-asian="11pt" style:font-size-complex="11pt" style:language-asian="en" style:country-asian="GB"/>
    </style:style>
    <style:style style:name="TableCell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 style:parent-style-name="Normal" style:family="paragraph">
      <style:text-properties style:font-name="Calibri" style:font-name-complex="Calibri" fo:font-size="11pt" style:font-size-asian="11pt" style:font-size-complex="11pt" style:language-asian="en" style:country-asian="GB"/>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name="Calibri" style:font-name-complex="Calibri" fo:font-style="italic" style:font-style-asian="italic" style:font-style-complex="italic" fo:font-size="11pt" style:font-size-asian="11pt" style:font-size-complex="11pt" style:language-asian="en" style:country-asian="GB"/>
    </style:style>
    <style:style style:name="TableCell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 style:parent-style-name="Normal" style:family="paragraph">
      <style:text-properties style:font-name="Calibri" style:font-name-complex="Calibri" fo:font-size="11pt" style:font-size-asian="11pt" style:font-size-complex="11pt" style:language-asian="en" style:country-asian="GB"/>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align="end"/>
      <style:text-properties style:font-name="Calibri" style:font-name-complex="Calibri" fo:font-style="italic" style:font-style-asian="italic" style:font-style-complex="italic" fo:font-size="11pt" style:font-size-asian="11pt" style:font-size-complex="11pt" style:language-asian="en" style:country-asian="GB"/>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end"/>
      <style:text-properties style:font-name="Calibri" style:font-name-complex="Calibri" fo:font-style="italic" style:font-style-asian="italic" style:font-style-complex="italic" fo:font-size="11pt" style:font-size-asian="11pt" style:font-size-complex="11pt" style:language-asian="en" style:country-asian="GB"/>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666" style:family="table-row">
      <style:table-row-properties style:min-row-height="0.4166in"/>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style:font-name="Calibri" style:font-name-complex="Calibri" fo:font-size="11pt" style:font-size-asian="11pt" style:font-size-complex="11pt" style:language-asian="en" style:country-asian="GB"/>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style:font-name="Calibri" style:font-name-complex="Calibri"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style:font-name="Calibri" style:font-name-complex="Calibri" fo:font-size="11pt" style:font-size-asian="11pt" style:font-size-complex="11pt" style:language-asian="en" style:country-asian="GB"/>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text-properties style:font-name="Calibri" style:font-name-complex="Calibri" fo:font-size="11pt" style:font-size-asian="11pt" style:font-size-complex="11pt" style:language-asian="en" style:country-asian="GB"/>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style:font-name="Calibri" style:font-name-complex="Calibri" fo:font-size="11pt" style:font-size-asian="11pt" style:font-size-complex="11pt" style:language-asian="en" style:country-asian="GB"/>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style:font-name="Calibri" style:font-name-complex="Calibri" fo:font-size="11pt" style:font-size-asian="11pt" style:font-size-complex="11pt" style:language-asian="en" style:country-asian="GB"/>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style:font-name="Calibri" style:font-name-complex="Calibri" fo:font-size="11pt" style:font-size-asian="11pt" style:font-size-complex="11pt" style:language-asian="en" style:country-asian="GB"/>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5" style:parent-style-name="Normal" style:family="paragraph">
      <style:text-properties style:font-name="Calibri" style:font-name-complex="Calibri" fo:font-size="11pt" style:font-size-asian="11pt" style:font-size-complex="11pt" style:language-asian="en" style:country-asian="GB"/>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7" style:parent-style-name="Normal" style:family="paragraph">
      <style:text-properties style:font-name="Calibri" style:font-name-complex="Calibri" fo:font-size="11pt" style:font-size-asian="11pt" style:font-size-complex="11pt" style:language-asian="en" style:country-asian="GB"/>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style:font-name="Calibri" style:font-name-complex="Calibri" fo:font-size="11pt" style:font-size-asian="11pt" style:font-size-complex="11pt" style:language-asian="en" style:country-asian="GB"/>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style:font-name="Calibri" style:font-name-complex="Calibri" fo:font-size="11pt" style:font-size-asian="11pt" style:font-size-complex="11pt" style:language-asian="en" style:country-asian="GB"/>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6" style:parent-style-name="Normal" style:family="paragraph">
      <style:text-properties style:font-name="Calibri" style:font-name-complex="Calibri" fo:font-size="11pt" style:font-size-asian="11pt" style:font-size-complex="11pt" style:language-asian="en" style:country-asian="GB"/>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8" style:parent-style-name="Normal" style:family="paragraph">
      <style:text-properties style:font-name="Calibri" style:font-name-complex="Calibri" fo:font-size="11pt" style:font-size-asian="11pt" style:font-size-complex="11pt" style:language-asian="en" style:country-asian="GB"/>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style:font-name="Calibri" style:font-name-complex="Calibri" fo:font-size="11pt" style:font-size-asian="11pt" style:font-size-complex="11pt" style:language-asian="en" style:country-asian="GB"/>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style:font-name="Calibri" style:font-name-complex="Calibri" fo:font-size="11pt" style:font-size-asian="11pt" style:font-size-complex="11pt" style:language-asian="en" style:country-asian="GB"/>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style:font-name="Calibri" style:font-name-complex="Calibri" fo:font-size="11pt" style:font-size-asian="11pt" style:font-size-complex="11pt" style:language-asian="en" style:country-asian="GB"/>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9" style:parent-style-name="Normal" style:family="paragraph">
      <style:text-properties style:font-name="Calibri" style:font-name-complex="Calibri" fo:font-size="11pt" style:font-size-asian="11pt" style:font-size-complex="11pt" style:language-asian="en" style:country-asian="GB"/>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style:font-name="Calibri" style:font-name-complex="Calibri" fo:font-size="11pt" style:font-size-asian="11pt" style:font-size-complex="11pt" style:language-asian="en" style:country-asian="GB"/>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style:font-name="Calibri" style:font-name-complex="Calibri"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style:font-name="Calibri" style:font-name-complex="Calibri" fo:font-size="11pt" style:font-size-asian="11pt" style:font-size-complex="11pt" style:language-asian="en" style:country-asian="GB"/>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style:font-name="Calibri" style:font-name-complex="Calibri" fo:font-size="11pt" style:font-size-asian="11pt" style:font-size-complex="11pt" style:language-asian="en" style:country-asian="GB"/>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0" style:parent-style-name="Normal" style:family="paragraph">
      <style:text-properties style:font-name="Calibri" style:font-name-complex="Calibri" fo:font-size="11pt" style:font-size-asian="11pt" style:font-size-complex="11pt" style:language-asian="en" style:country-asian="GB"/>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style:font-name="Calibri" style:font-name-complex="Calibri" fo:font-size="11pt" style:font-size-asian="11pt" style:font-size-complex="11pt" style:language-asian="en" style:country-asian="GB"/>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style:font-name="Calibri" style:font-name-complex="Calibri" fo:font-size="11pt" style:font-size-asian="11pt" style:font-size-complex="11pt" style:language-asian="en" style:country-asian="GB"/>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style:font-name="Calibri" style:font-name-complex="Calibri" fo:font-size="11pt" style:font-size-asian="11pt" style:font-size-complex="11pt" style:language-asian="en" style:country-asian="GB"/>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style:font-name="Calibri" style:font-name-complex="Calibri" fo:font-size="11pt" style:font-size-asian="11pt" style:font-size-complex="11pt" style:language-asian="en" style:country-asian="GB"/>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1" style:parent-style-name="Normal" style:family="paragraph">
      <style:text-properties style:font-name="Calibri" style:font-name-complex="Calibri" fo:font-size="11pt" style:font-size-asian="11pt" style:font-size-complex="11pt" style:language-asian="en" style:country-asian="GB"/>
    </style:style>
    <style:style style:name="P732" style:parent-style-name="Normal" style:family="paragraph">
      <style:text-properties fo:font-weight="bold" style:font-weight-asian="bold" style:font-weight-complex="bold"/>
    </style:style>
    <style:style style:name="P733" style:parent-style-name="Normal" style:family="paragraph">
      <style:text-properties fo:font-weight="bold" style:font-weight-asian="bold" style:font-weight-complex="bold"/>
    </style:style>
    <style:style style:name="P734" style:parent-style-name="Normal" style:family="paragraph">
      <style:text-properties fo:font-weight="bold" style:font-weight-asian="bold" style:font-weight-complex="bold"/>
    </style:style>
    <style:style style:name="P735" style:parent-style-name="Normal" style:family="paragraph">
      <style:text-properties fo:font-weight="bold" style:font-weight-asian="bold" style:font-weight-complex="bold"/>
    </style:style>
    <style:style style:name="P736" style:parent-style-name="Normal" style:family="paragraph">
      <style:text-properties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Normal" style:family="paragraph">
      <style:paragraph-properties fo:margin-top="0.1666in" fo:margin-bottom="0.0416in"/>
      <style:text-properties fo:font-weight="bold" style:font-weight-asian="bold" style:font-weight-complex="bold"/>
    </style:style>
    <style:style style:name="P739" style:parent-style-name="Normal" style:family="paragraph">
      <style:text-properties style:font-weight-complex="bold" fo:font-size="11pt" style:font-size-asian="11pt" style:font-size-complex="11pt"/>
    </style:style>
    <style:style style:name="P740" style:parent-style-name="Normal" style:family="paragraph">
      <style:text-properties fo:font-weight="bold" style:font-weight-asian="bold" style:font-weight-complex="bold" fo:font-size="11pt" style:font-size-asian="11pt" style:font-size-complex="11pt"/>
    </style:style>
    <style:style style:name="TableColumn742" style:family="table-column">
      <style:table-column-properties style:column-width="7.125in"/>
    </style:style>
    <style:style style:name="Table741" style:family="table">
      <style:table-properties style:width="7.125in" fo:margin-left="0in" table:align="lef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6" style:family="table-row">
      <style:table-row-properties/>
    </style:style>
    <style:style style:name="TableCell747" style:family="table-cell">
      <style:table-cell-properties fo:border-top="none" fo:border-left="0.0208in solid #000000" fo:border-bottom="0.0104in solid #000000" fo:border-right="0.0208in solid #000000" fo:padding-top="0in" fo:padding-left="0.075in" fo:padding-bottom="0in" fo:padding-right="0.075in"/>
    </style:style>
    <style:style style:name="P748" style:parent-style-name="Normal" style:family="paragraph">
      <style:paragraph-properties fo:margin-top="0.1666in" fo:margin-bottom="0.0416in"/>
      <style:text-properties fo:font-weight="bold" style:font-weight-asian="bold" style:font-weight-complex="bold"/>
    </style:style>
    <style:style style:name="P749" style:parent-style-name="Normal" style:family="paragraph">
      <style:paragraph-properties fo:margin-top="0.1666in" fo:margin-bottom="0.0416in"/>
      <style:text-properties style:font-weight-complex="bold"/>
    </style:style>
    <style:style style:name="P750" style:parent-style-name="Normal" style:family="paragraph">
      <style:paragraph-properties fo:margin-top="0.1666in" fo:margin-bottom="0.0416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fo:font-weight="bold" style:font-weight-asian="bold" style:font-weight-complex="bold" style:font-size-complex="11pt"/>
    </style:style>
    <style:style style:name="P754" style:parent-style-name="Normal" style:family="paragraph">
      <style:text-properties fo:font-size="11pt" style:font-size-asian="11pt" style:font-size-complex="11pt"/>
    </style:style>
    <style:style style:name="TableColumn756" style:family="table-column">
      <style:table-column-properties style:column-width="7.125in" style:use-optimal-column-width="false"/>
    </style:style>
    <style:style style:name="Table755" style:family="table">
      <style:table-properties style:width="7.125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60" style:family="table-row">
      <style:table-row-properties style:min-row-height="0.7729in" style:use-optimal-row-height="false"/>
    </style:style>
    <style:style style:name="TableCell761" style:family="table-cell">
      <style:table-cell-properties fo:border-top="none" fo:border-left="0.0208in solid #000000" fo:border-bottom="none" fo:border-right="0.0208in solid #000000" fo:padding-top="0in" fo:padding-left="0.075in" fo:padding-bottom="0in" fo:padding-right="0.075in"/>
    </style:style>
    <style:style style:name="P762" style:parent-style-name="Normal" style:family="paragraph">
      <style:paragraph-properties fo:margin-top="0.1666in" fo:margin-bottom="0.0416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style:style>
    <style:style style:name="P768" style:parent-style-name="Normal" style:family="paragraph">
      <style:text-properties fo:font-weight="bold" style:font-weight-asian="bold" style:font-weight-complex="bold" fo:font-size="11pt" style:font-size-asian="11pt" style:font-size-complex="11pt"/>
    </style:style>
    <style:style style:name="TableColumn770" style:family="table-column">
      <style:table-column-properties style:column-width="1.375in" style:use-optimal-column-width="false"/>
    </style:style>
    <style:style style:name="TableColumn771" style:family="table-column">
      <style:table-column-properties style:column-width="0.984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1.8659in" style:use-optimal-column-width="false"/>
    </style:style>
    <style:style style:name="TableColumn774" style:family="table-column">
      <style:table-column-properties style:column-width="2.0493in" style:use-optimal-column-width="false"/>
    </style:style>
    <style:style style:name="Table769" style:family="table">
      <style:table-properties style:width="6.968in" fo:margin-left="0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P886" style:parent-style-name="Normal" style:family="paragraph">
      <style:text-properties style:font-weight-complex="bold" fo:font-size="11pt" style:font-size-asian="11pt" style:font-size-complex="11pt"/>
    </style:style>
    <style:style style:name="P887" style:parent-style-name="Normal" style:family="paragraph">
      <style:text-properties style:font-weight-complex="bold" fo:font-size="11pt" style:font-size-asian="11pt" style:font-size-complex="11pt"/>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style>
    <style:style style:name="P904" style:parent-style-name="Normal" style:family="paragraph">
      <style:text-properties style:font-weight-complex="bold" fo:font-size="11pt" style:font-size-asian="11pt" style:font-size-complex="11pt"/>
    </style:style>
    <style:style style:name="P905" style:parent-style-name="Normal" style:family="paragraph">
      <style:text-properties style:font-weight-complex="bold" fo:font-size="11pt" style:font-size-asian="11pt" style:font-size-complex="11pt"/>
    </style:style>
    <style:style style:name="P906" style:parent-style-name="Normal" style:family="paragraph">
      <style:text-properties style:font-weight-complex="bold" fo:font-size="11pt" style:font-size-asian="11pt" style:font-size-complex="11pt"/>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text-properties style:font-weight-complex="bold"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P934" style:parent-style-name="Normal" style:family="paragraph">
      <style:text-properties style:font-weight-complex="bold" fo:font-size="11pt" style:font-size-asian="11pt" style:font-size-complex="11pt"/>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P938" style:parent-style-name="Normal" style:family="paragraph">
      <style:text-properties style:font-weight-complex="bold" fo:font-size="11pt" style:font-size-asian="11pt" style:font-size-complex="11pt"/>
    </style:style>
    <style:style style:name="P939" style:parent-style-name="Normal" style:family="paragraph">
      <style:text-properties style:font-weight-complex="bold" fo:font-size="11pt" style:font-size-asian="11pt" style:font-size-complex="11pt"/>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use-optimal-row-height="false"/>
    </style:style>
    <style:style style:name="TableCell942" style:family="table-cell">
      <style:table-cell-properties fo:border-top="none" fo:border-left="0.0208in solid #000000" fo:border-bottom="0.0104in solid #000000" fo:border-right="0.0208in solid #000000"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style>
    <style:style style:name="P944" style:parent-style-name="Normal" style:family="paragraph">
      <style:text-properties fo:font-weight="bold" style:font-weight-asian="bold" style:font-weight-complex="bold"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fo:font-weight="bold" style:font-weight-asian="bold" style:font-weight-complex="bold" fo:font-style="italic" style:font-style-asian="italic" fo:font-size="11pt" style:font-size-asian="11pt" style:font-size-complex="11pt"/>
    </style:style>
    <style:style style:name="P951" style:parent-style-name="Normal" style:family="paragraph">
      <style:text-properties fo:font-weight="bold" style:font-weight-asian="bold" style:font-weight-complex="bold" fo:font-size="11pt" style:font-size-asian="11pt" style:font-size-complex="11pt"/>
    </style:style>
    <style:style style:name="P952" style:parent-style-name="Normal" style:family="paragraph">
      <style:text-properties fo:font-weight="bold" style:font-weight-asian="bold" style:font-weight-complex="bold" fo:font-style="italic" style:font-style-asian="italic"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olumn956" style:family="table-column">
      <style:table-column-properties style:column-width="2.1847in" style:use-optimal-column-width="false"/>
    </style:style>
    <style:style style:name="TableColumn957" style:family="table-column">
      <style:table-column-properties style:column-width="1.8493in" style:use-optimal-column-width="false"/>
    </style:style>
    <style:style style:name="Table955" style:family="table">
      <style:table-properties style:width="4.034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tyle="italic" style:font-style-asian="italic"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tyle="italic" style:font-style-asian="italic"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tyle="italic" style:font-style-asian="italic"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tyle="italic" style:font-style-asian="italic" fo:font-size="11pt" style:font-size-asian="11pt" style:font-size-complex="11pt"/>
    </style:style>
    <style:style style:name="P968" style:parent-style-name="Normal" style:family="paragraph">
      <style:text-properties fo:font-weight="bold" style:font-weight-asian="bold" style:font-weight-complex="bold" fo:font-style="italic" style:font-style-asian="italic" fo:font-size="11pt" style:font-size-asian="11pt" style:font-size-complex="11pt"/>
    </style:style>
    <style:style style:name="P969" style:parent-style-name="Normal" style:family="paragraph">
      <style:text-properties style:font-weight-complex="bold" fo:font-size="11pt" style:font-size-asian="11pt" style:font-size-complex="11pt"/>
    </style:style>
    <style:style style:name="P970" style:parent-style-name="Normal" style:family="paragraph">
      <style:text-properties fo:font-weight="bold" style:font-weight-asian="bold" style:font-weight-complex="bold" fo:font-style="italic" style:font-style-asian="italic"/>
    </style:style>
    <style:style style:name="TableColumn972" style:family="table-column">
      <style:table-column-properties style:column-width="7.125in"/>
    </style:style>
    <style:style style:name="Table971" style:family="table">
      <style:table-properties style:width="7.125in" fo:margin-left="0in" table:align="lef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7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97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77" style:family="table-row">
      <style:table-row-properties/>
    </style:style>
    <style:style style:name="TableCell978" style:family="table-cell">
      <style:table-cell-properties fo:border-top="none" fo:border-left="0.0208in solid #000000" fo:border-bottom="0.0104in solid #000000" fo:border-right="0.0208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P980" style:parent-style-name="Normal" style:family="paragraph">
      <style:paragraph-properties fo:margin-top="0.1666in" fo:margin-bottom="0.0416in"/>
      <style:text-properties fo:font-weight="bold" style:font-weight-asian="bold" style:font-weight-complex="bold"/>
    </style:style>
    <style:style style:name="P981" style:parent-style-name="Normal" style:family="paragraph">
      <style:paragraph-properties fo:margin-top="0.1666in" fo:margin-bottom="0.0416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margin-top="0.1666in" fo:margin-bottom="0.0416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margin-top="0.1666in" fo:margin-bottom="0.0416in"/>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margin-top="0.1666in" fo:margin-bottom="0.0416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margin-top="0.1666in" fo:margin-bottom="0.0416in"/>
      <style:text-properties fo:font-weight="bold" style:font-weight-asian="bold" style:font-weight-complex="bold"/>
    </style:style>
    <style:style style:name="P1002" style:parent-style-name="ListParagraph" style:family="paragraph">
      <style:paragraph-properties fo:margin-top="0.1666in" fo:margin-bottom="0.0416in"/>
    </style:style>
    <style:style style:name="T1003" style:parent-style-name="DefaultParagraphFont" style:family="text">
      <style:text-properties fo:font-size="11pt" style:font-size-asian="11pt" style:font-size-complex="11pt"/>
    </style:style>
    <style:style style:name="P1004" style:parent-style-name="ListParagraph" style:family="paragraph"/>
    <style:style style:name="T1005" style:parent-style-name="DefaultParagraphFont" style:family="text">
      <style:text-properties fo:font-size="11pt" style:font-size-asian="11pt" style:font-size-complex="11pt"/>
    </style:style>
    <style:style style:name="P1006" style:parent-style-name="ListParagraph" style:family="paragraph"/>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ListParagraph" style:family="paragraph"/>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ListParagraph" style:family="paragraph">
      <style:text-properties fo:font-size="11pt" style:font-size-asian="11pt" style:font-size-complex="11pt"/>
    </style:style>
    <style:style style:name="P1013" style:parent-style-name="ListParagraph" style:family="paragraph"/>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fo:font-weight="bold" style:font-weight-asian="bold" style:font-weight-complex="bold"/>
    </style:style>
    <style:style style:name="P1017" style:parent-style-name="Normal" style:family="paragraph">
      <style:text-properties fo:font-weight="bold" style:font-weight-asian="bold" style:font-weight-complex="bold"/>
    </style:style>
    <style:style style:name="P1018" style:parent-style-name="Normal" style:family="paragraph">
      <style:text-properties fo:font-weight="bold" style:font-weight-asian="bold" style:font-weight-complex="bold"/>
    </style:style>
    <style:style style:name="P1019" style:parent-style-name="Normal" style:family="paragraph">
      <style:text-properties fo:font-weight="bold" style:font-weight-asian="bold" style:font-weight-complex="bold"/>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margin-top="0.1666in" fo:margin-bottom="0.0416in"/>
      <style:text-properties fo:font-weight="bold" style:font-weight-asian="bold" style:font-weight-complex="bold"/>
    </style:style>
    <style:style style:name="P1024" style:parent-style-name="Normal" style:family="paragraph">
      <style:paragraph-properties fo:margin-top="0.1666in" fo:margin-bottom="0.0416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text-properties fo:font-weight="bold" style:font-weight-asian="bold" style:font-weight-complex="bold" fo:font-size="11pt" style:font-size-asian="11pt" style:font-size-complex="11pt"/>
    </style:style>
    <style:style style:name="P1028" style:parent-style-name="Normal" style:family="paragraph">
      <style:text-properties fo:font-weight="bold" style:font-weight-asian="bold" style:font-weight-complex="bold"/>
    </style:style>
    <style:style style:name="P1029" style:parent-style-name="Normal" style:family="paragraph">
      <style:paragraph-properties fo:margin-top="0.1666in" fo:margin-bottom="0.0416in"/>
    </style:style>
    <style:style style:name="TableColumn1031" style:family="table-column">
      <style:table-column-properties style:column-width="7.125in"/>
    </style:style>
    <style:style style:name="Table1030" style:family="table">
      <style:table-properties style:width="7.125in" fo:margin-left="0in" table:align="left"/>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35" style:family="table-row">
      <style:table-row-properties/>
    </style:style>
    <style:style style:name="TableCell1036" style:family="table-cell">
      <style:table-cell-properties fo:border-top="none" fo:border-left="0.0208in solid #000000" fo:border-bottom="0.0104in solid #000000" fo:border-right="0.0208in solid #000000"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style>
    <style:style style:name="P1038" style:parent-style-name="Normal" style:family="paragraph">
      <style:text-properties fo:font-weight="bold" style:font-weight-asian="bold" style:font-weight-complex="bold"/>
    </style:style>
    <style:style style:name="P1039" style:parent-style-name="Normal" style:family="paragraph">
      <style:paragraph-properties fo:margin-top="0.1666in" fo:margin-bottom="0.0416in"/>
    </style:style>
    <style:style style:name="P1040" style:parent-style-name="Normal" style:family="paragraph">
      <style:text-properties fo:font-weight="bold" style:font-weight-asian="bold" style:font-weight-complex="bold"/>
    </style:style>
    <style:style style:name="TableColumn1042" style:family="table-column">
      <style:table-column-properties style:column-width="7.125in"/>
    </style:style>
    <style:style style:name="Table1041" style:family="table">
      <style:table-properties style:width="7.125in" fo:margin-left="0in" table:align="left"/>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46" style:family="table-row">
      <style:table-row-properties/>
    </style:style>
    <style:style style:name="TableCell1047" style:family="table-cell">
      <style:table-cell-properties fo:border-top="none" fo:border-left="0.0208in solid #000000" fo:border-bottom="0.0104in solid #000000" fo:border-right="0.0208in solid #000000" fo:padding-top="0in" fo:padding-left="0.075in" fo:padding-bottom="0in" fo:padding-right="0.075in"/>
    </style:style>
    <style:style style:name="P1048" style:parent-style-name="Normal" style:family="paragraph">
      <style:paragraph-properties fo:margin-top="0.1666in" fo:margin-bottom="0.0416in"/>
      <style:text-properties fo:font-size="11pt" style:font-size-asian="11pt" style:font-size-complex="11pt"/>
    </style:style>
    <style:style style:name="P1049" style:parent-style-name="Normal" style:family="paragraph">
      <style:paragraph-properties fo:margin-top="0.1666in" fo:margin-bottom="0.0416in"/>
      <style:text-properties fo:font-size="11pt" style:font-size-asian="11pt" style:font-size-complex="11pt"/>
    </style:style>
    <style:style style:name="P1050" style:parent-style-name="ListParagraph" style:family="paragraph">
      <style:paragraph-properties fo:margin-top="0.1666in" fo:margin-bottom="0.0416in"/>
      <style:text-properties style:font-weight-complex="bold" fo:font-size="10pt" style:font-size-asian="10pt" style:font-size-complex="11pt"/>
    </style:style>
    <style:style style:name="P1051" style:parent-style-name="ListParagraph" style:family="paragraph">
      <style:paragraph-properties fo:margin-top="0.1666in" fo:margin-bottom="0.0416in"/>
      <style:text-properties fo:font-weight="bold" style:font-weight-asian="bold" style:font-weight-complex="bold" fo:font-size="10pt" style:font-size-asian="10pt" style:font-size-complex="11pt"/>
    </style:style>
    <style:style style:name="P1052" style:parent-style-name="ListParagraph" style:family="paragraph">
      <style:paragraph-properties fo:margin-top="0.1666in" fo:margin-bottom="0.0416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1057" style:parent-style-name="ListParagraph" style:family="paragraph">
      <style:paragraph-properties fo:margin-top="0.1666in" fo:margin-bottom="0.0416in"/>
    </style:style>
    <style:style style:name="T1058" style:parent-style-name="DefaultParagraphFont" style:family="text">
      <style:text-properties style:font-weight-complex="bold" fo:font-size="11pt" style:font-size-asian="11pt" style:font-size-complex="11pt"/>
    </style:style>
    <style:style style:name="P1059"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1060" style:parent-style-name="ListParagraph" style:family="paragraph">
      <style:paragraph-properties fo:margin-top="0.1666in" fo:margin-bottom="0.0416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ListParagraph" style:family="paragraph">
      <style:paragraph-properties fo:margin-top="0.1666in" fo:margin-bottom="0.0416in"/>
      <style:text-properties fo:font-weight="bold" style:font-weight-asian="bold" style:font-weight-complex="bold" fo:font-size="10pt" style:font-size-asian="10pt" style:font-size-complex="11pt"/>
    </style:style>
    <style:style style:name="P1064" style:parent-style-name="ListParagraph" style:family="paragraph">
      <style:paragraph-properties fo:margin-top="0.1666in" fo:margin-bottom="0.0416in"/>
    </style:style>
    <style:style style:name="T1065" style:parent-style-name="DefaultParagraphFont" style:family="text">
      <style:text-properties fo:font-size="11pt" style:font-size-asian="11pt"/>
    </style:style>
    <style:style style:name="P1066" style:parent-style-name="Normal" style:family="paragraph">
      <style:paragraph-properties fo:margin-top="0.1666in" fo:margin-bottom="0.0416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margin-top="0.1666in" fo:margin-bottom="0.0416in"/>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margin-top="0.1666in" fo:margin-bottom="0.0416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TableColumn1076" style:family="table-column">
      <style:table-column-properties style:column-width="7.125in"/>
    </style:style>
    <style:style style:name="Table1075" style:family="table">
      <style:table-properties style:width="7.125in" fo:margin-left="0in" table:align="left"/>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80" style:family="table-row">
      <style:table-row-properties/>
    </style:style>
    <style:style style:name="TableCell1081" style:family="table-cell">
      <style:table-cell-properties fo:border-top="none" fo:border-left="0.0208in solid #000000" fo:border-bottom="0.0104in solid #000000" fo:border-right="0.0208in solid #000000" fo:padding-top="0in" fo:padding-left="0.075in" fo:padding-bottom="0in" fo:padding-right="0.075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paragraph-properties fo:text-align="justify" fo:margin-bottom="0.0833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3.6%"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bottom="0.0833in"/>
      <style:text-properties fo:font-size="11pt" style:font-size-asian="11pt"/>
    </style:style>
    <style:style style:name="P1089" style:parent-style-name="Normal" style:family="paragraph">
      <style:paragraph-properties fo:text-align="justify" fo:margin-bottom="0.0833in"/>
      <style:text-properties fo:font-size="11pt" style:font-size-asian="11pt"/>
    </style:style>
    <style:style style:name="P1090" style:parent-style-name="Normal" style:family="paragraph">
      <style:paragraph-properties fo:text-align="justify" fo:margin-bottom="0.0833in"/>
      <style:text-properties fo:font-size="11pt" style:font-size-asian="11pt"/>
    </style:style>
    <style:style style:name="P1091"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text:s/>Private Enterprise Development in LICs (PEDL)</text:p>
      <text:p text:style-name="P6"/>
      <text:p text:style-name="P7">Date started:<text:tab/>Oct 2011<text:tab/><text:tab/><text:tab/>Date review undertaken: Jan 2014</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text:s/>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 (where<text:s/>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DFID is providing £14.64<text:s/>million over 5 years starting October 2011 and completing by December 2016. This funds a research project on private enterprise in developing countries which works by competitively awarding research grants through a series of calls for proposals. The project also includes training and other support for researchers and activities to encourage the uptake and use of the research findings.</text:p>
            <text:p text:style-name="P67"/>
          </table:table-cell>
        </table:table-row>
      </table:table>
      <text:p text:style-name="Normal"/>
      <table:table table:style-name="Table68">
        <table:table-columns>
          <table:table-column table:style-name="TableColumn69"/>
        </table:table-columns>
        <table:table-row table:style-name="TableRow70">
          <table:table-cell table:style-name="TableCell71">
            <text:p text:style-name="P72"/>
            <text:p text:style-name="Normal"><text:span text:style-name="T73">What are the expected results?</text:span></text:p>
          </table:table-cell>
        </table:table-row>
        <table:table-row table:style-name="TableRow74">
          <table:table-cell table:style-name="TableCell75">
            <text:p text:style-name="P76"/>
            <text:p text:style-name="P77">The programme will deliver a significant new body of evidence on private enterprise<text:s/>development that will help shape policy-making in LICs and fragile states.<text:s/></text:p>
            <text:p text:style-name="P78"/>
            <text:p text:style-name="P79">The programme will initially focus on four key themes:<text:s/></text:p>
            <text:p text:style-name="P80"/>
            <text:list text:style-name="LFO2" text:continue-numbering="true">
              <text:list-item>
                <text:p text:style-name="P81">Achieving a much more detailed understanding of the impact of constraints to enterprise development in LICs, using newly<text:s/>available data</text:p>
              </text:list-item>
            </text:list>
            <text:p text:style-name="P82"/>
            <text:list text:style-name="LFO2" text:continue-numbering="true">
              <text:list-item>
                <text:p text:style-name="P83">Understanding how the constraints interact with each other, and how constraints in one industry affect other industries</text:p>
              </text:list-item>
            </text:list>
            <text:p text:style-name="P84"/>
            <text:list text:style-name="LFO2" text:continue-numbering="true">
              <text:list-item>
                <text:p text:style-name="P85">The dynamics of informal small and medium enterprises and entrepreneurship</text:p>
              </text:list-item>
            </text:list>
            <text:p text:style-name="P86"/>
            <text:list text:style-name="LFO2" text:continue-numbering="true">
              <text:list-item>
                <text:p text:style-name="P87">The role of export-oriented industries in driving growth.</text:p>
              </text:list-item>
            </text:list>
            <text:p text:style-name="P88"/>
            <text:p text:style-name="P89">It is expected that around 33 new long-term research projects on private enterprise development in LICs will be funded under the project and procured through a fully open competitive process. <text:s text:c="2"/>This work will be supported by short term ‘exploratory’ research grants, academic working papers, <text:s/>synthesis reports, policy briefs and discussions with policy makers, and training events. The research programme will both respond to and influence policy as researchers and policy makers are brought together to determine key areas for research and to discuss and apply the research findings.<text:s/></text:p>
            <text:p text:style-name="P90"/>
            <text:p text:style-name="P91">Two additional deliverables are envisaged: <text:s/></text:p>
            <text:p text:style-name="P92"/>
            <text:list text:style-name="LFO3" text:continue-numbering="true">
              <text:list-item>
                <text:p text:style-name="P93">Enhanced data sets on private enterprise development in LICs which, in line with DFID policy, will be made freely available to researchers as a global public good<text:s/></text:p>
              </text:list-item>
            </text:list>
            <text:p text:style-name="P94"/>
            <text:p text:style-name="Normal"><text:span text:style-name="T95">The project is envisaged to generate substantially enhanced interest amongst the research community in understanding private enterprise dynamics in LICs and fragile states (as noted above, this is a substantia</text:span><text:span text:style-name="T96">l gap at present).</text:span></text:p>
            <text:p text:style-name="P97"/>
          </table:table-cell>
        </table:table-row>
      </table:table>
      <text:p text:style-name="Normal"/>
      <text:p text:style-name="Normal"/>
      <text:p text:style-name="Normal"/>
      <table:table table:style-name="Table98">
        <table:table-columns>
          <table:table-column table:style-name="TableColumn99"/>
        </table:table-columns>
        <table:table-row table:style-name="TableRow100">
          <table:table-cell table:style-name="TableCell101">
            <text:h text:style-name="P102" text:outline-level="2">What is the context in which UK support is provided?</text:h>
          </table:table-cell>
        </table:table-row>
        <table:table-row table:style-name="TableRow103">
          <table:table-cell table:style-name="TableCell104">
            <text:p text:style-name="P105"/>
            <text:p text:style-name="P106">DFID’s primary objective is focused on the achievement of the MDGs, including to reduce by half those living in extreme poverty and hunger. A growing body of empirical work has<text:s/>emphasised the importance of economic growth to poverty reduction outcomes.The Growth Report of the Commission on Growth and Development (2008) concluded that ‘it is impossible for poor countries to lift large populations out of poverty without growth’. <text:s/>To reflect its importance, DFID’s research strategy identifies economic growth research as one of five priority areas.<text:s/></text:p>
            <text:p text:style-name="P107"><text:s/></text:p>
            <text:p text:style-name="P108">The growth report (2008) notes the important of a dynamic private sector in driving growth and the creative destruction process of firm<text:s/>entry and exit. <text:s text:c="2"/>However, a recent broad based consultation exercise identified substantial gaps in research about private enterprise dynamics in LICs and fragile states. <text:s text:c="3"/>While data does not seem to be a major constraint, data quality and the ability<text:s/>to integrate data sets on all key different aspects of private sector development (entry, performance, exit and global pressures) remain important gaps. By targeting private sector development (PSD) and in particular research associated with the investment<text:s/>climate (property rights) and small and medium enterprises (SMEs) the programme will focus on an area that is of critical importance to Low Income Countries (LICs), fragile states, the development community and to DFID. An important gap that the programme<text:s/>will look to address is with respect to empirical evidence that can be useful in supporting policy in<text:s/><text:soft-page-break/>countries emerging from violent conflict.</text:p>
            <text:p text:style-name="P109"/>
            <text:p text:style-name="P110">Filling such gaps therefore constitutes an important priority and strategic use of DFID resources. It represents an important building block for any future programme of research on economic growth focused on LICs. Enhanced wealth creation, including through substantial development of the private sector, is one of DFID’s current key global policy priorities.</text:p>
          </table:table-cell>
        </table:table-row>
      </table:table>
      <text:h text:style-name="P111" text:outline-level="2"/>
      <table:table table:style-name="Table112">
        <table:table-columns>
          <table:table-column table:style-name="TableColumn113"/>
        </table:table-columns>
        <table:table-row table:style-name="TableRow114">
          <table:table-cell table:style-name="TableCell115">
            <text:h text:style-name="P116" text:outline-level="2">Annual Review status</text:h>
          </table:table-cell>
        </table:table-row>
        <table:table-row table:style-name="TableRow117">
          <table:table-cell table:style-name="TableCell118">
            <text:p text:style-name="P119"/>
            <text:p text:style-name="P120">This is an early Annual Review. Scores awarded are provisional until a more thorough review can be conducted in March when milestone deliverables become due.</text:p>
          </table:table-cell>
        </table:table-row>
      </table:table>
      <text:p text:style-name="Normal"/>
      <text:p text:style-name="P121"/>
      <text:h text:style-name="P122" text:outline-level="2">Section A: Detailed Output Scoring</text:h>
      <text:p text:style-name="Normal"/>
      <table:table table:style-name="Table123">
        <table:table-columns>
          <table:table-column table:style-name="TableColumn124"/>
        </table:table-columns>
        <table:table-row table:style-name="TableRow125">
          <table:table-cell table:style-name="TableCell126">
            <text:h text:style-name="P127" text:outline-level="2">Output 1: High-quality research on<text:s/>private enterprise development in LICs</text:h>
          </table:table-cell>
        </table:table-row>
        <table:table-row table:style-name="TableRow128">
          <table:table-cell table:style-name="TableCell129">
            <text:p text:style-name="P130"><text:span text:style-name="T131">Output 1 score and performance description:</text:span><text:span text:style-name="T132"><text:note text:note-class="footnote" text:id="_ftn0"><text:note-citation>1</text:note-citation><text:note-body><text:p text:style-name="FootnoteText"><text:s/>Milestones were not set for PEDL’s first year – see below: section B, 1.2 for details</text:p></text:note-body></text:note></text:span><text:span text:style-name="T133"><text:s/>A+</text:span></text:p>
            <text:p text:style-name="P134">PEDL is making excellent progress in the commissioning of small grants and is<text:s/>beginning to deliver research papers at a substantial rate. The thematic balance of research activity is improving and the PEDL team has been very active in promoting its profile in the research community through its seminars and training events. The major<text:s/>ongoing challenge is the attraction of larger grants, and it is crucial to address this successfully as these are the grants that will generate the best research outputs in the long run.</text:p>
          </table:table-cell>
        </table:table-row>
        <table:table-row table:style-name="TableRow135">
          <table:table-cell table:style-name="TableCell136">
            <text:p text:style-name="P137">Progress against expected results:<text:s/></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Output Indicator 1.1</text:p>
                </table:table-cell>
                <table:table-cell table:style-name="TableCell145">
                  <text:p text:style-name="Normal"><text:span text:style-name="T146">1</text:span><text:span text:style-name="T147">st</text:span><text:span text:style-name="T148"><text:s/>milest</text:span><text:span text:style-name="T149">one (end 2013)</text:span></text:p>
                </table:table-cell>
                <table:table-cell table:style-name="TableCell150">
                  <text:p text:style-name="P151">Achieved (end 2013)</text:p>
                </table:table-cell>
              </table:table-row>
              <table:table-row table:style-name="TableRow152">
                <table:table-cell table:style-name="TableCell153">
                  <text:p text:style-name="P154">Number of Exploratory Research Grants (ERGs) awarded that meet the quality standards set by the Initiative.</text:p>
                </table:table-cell>
                <table:table-cell table:style-name="TableCell155">
                  <text:p text:style-name="P156">L = 38, M = 42, H = 46</text:p>
                </table:table-cell>
                <table:table-cell table:style-name="TableCell157">
                  <text:p text:style-name="P158">57 (including 10 + 5 = 15 Special Call awards)</text:p>
                </table:table-cell>
              </table:table-row>
              <table:table-row table:style-name="TableRow159">
                <table:table-cell table:style-name="TableCell160">
                  <text:p text:style-name="P161">Output Indicator 1.2</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Number of Major<text:s/>Research Grants (MRGs) awarded that meet the quality standards set by the Initiative.</text:p>
                </table:table-cell>
                <table:table-cell table:style-name="TableCell169">
                  <text:p text:style-name="P170">L = 13, M = 15, H = 17</text:p>
                </table:table-cell>
                <table:table-cell table:style-name="TableCell171">
                  <text:p text:style-name="Normal"><text:span text:style-name="T172">10</text:span><text:span text:style-name="T173"><text:note text:note-class="footnote" text:id="_ftn1"><text:note-citation>2</text:note-citation><text:note-body><text:p text:style-name="FootnoteText"><text:s/>One other was invited to revise &amp;<text:s/>resubmit in the first round.</text:p></text:note-body></text:note></text:span></text:p>
                </table:table-cell>
              </table:table-row>
              <table:table-row table:style-name="TableRow174">
                <table:table-cell table:style-name="TableCell175">
                  <text:p text:style-name="P176">Output Indicator 1.3</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Number of peer-reviewed articles, reports, working papers and conference papers produced by projects funded under the Initiative. (DFID RED indicator).</text:p>
                </table:table-cell>
                <table:table-cell table:style-name="TableCell184">
                  <text:p text:style-name="P185">L = 8, M= 10, H = 12</text:p>
                </table:table-cell>
                <table:table-cell table:style-name="TableCell186">
                  <text:p text:style-name="P187">10 Working Papers (1 not<text:s/>posted)</text:p>
                  <text:p text:style-name="P188">4 Research Notes (see Output 2.4n)</text:p>
                </table:table-cell>
              </table:table-row>
              <table:table-row table:style-name="TableRow189">
                <table:table-cell table:style-name="TableCell190">
                  <text:p text:style-name="P191">Output Indicator 1.4</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Number of peer-reviewed articles (only) produced by projects funded under the Initiative.</text:p>
                </table:table-cell>
                <table:table-cell table:style-name="TableCell199">
                  <text:p text:style-name="Normal"><text:span text:style-name="T200">L = M = H = 0</text:span></text:p>
                </table:table-cell>
                <table:table-cell table:style-name="TableCell201">
                  <text:p text:style-name="Normal"><text:span text:style-name="T202">0</text:span></text:p>
                </table:table-cell>
              </table:table-row>
              <table:table-row table:style-name="TableRow203">
                <table:table-cell table:style-name="TableCell204">
                  <text:p text:style-name="P205">Output Indicator 1.5</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Research conferences on private enterprise development in<text:s/>LICs attended by at least 20 researchers and rated “successful” or better by at least 50% of attendees.</text:p>
                </table:table-cell>
                <table:table-cell table:style-name="TableCell213">
                  <text:p text:style-name="P214">L=0, M=1, H=2</text:p>
                </table:table-cell>
                <table:table-cell table:style-name="TableCell215">
                  <text:p text:style-name="P216">4</text:p>
                </table:table-cell>
              </table:table-row>
              <table:table-row table:style-name="TableRow217">
                <table:table-cell table:style-name="TableCell218">
                  <text:p text:style-name="P219">Output Indicator 1.6</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roportion of outputs under Indicator 1.3 that address each of PEDL’s cross-cutting themes (gender, conflict,<text:s/>environment)</text:p>
                </table:table-cell>
                <table:table-cell table:style-name="TableCell227">
                  <text:p text:style-name="P228">L= 2.5%, M= 5% H = 7.5%</text:p>
                </table:table-cell>
                <table:table-cell table:style-name="TableCell229">
                  <text:p text:style-name="P230">Gender: 22% (15/67)</text:p>
                  <text:p text:style-name="P231">Fragile and conflict-affected states: 28% (19/67)</text:p>
                  <text:p text:style-name="P232">Climate, environment and social compliance: 9% (6/67)</text:p>
                  <text:p text:style-name="Normal"><text:span text:style-name="T233">All three: 0%</text:span></text:p>
                </table:table-cell>
              </table:table-row>
            </table:table>
            <text:p text:style-name="P234"><text:span text:style-name="T235">PEDL is broadly on track in terms of the overall scale and speed of<text:s/></text:span><text:span text:style-name="T236">commissioning research in terms of grant commitments (decisions to make awards)</text:span><text:span text:style-name="T237"><text:note text:note-class="footnote" text:id="_ftn2"><text:note-citation>3</text:note-citation><text:note-body><text:p text:style-name="FootnoteText"><text:s/>There are some issues with grant<text:s/><text:span text:style-name="T238">disbursement<text:s/></text:span>discussed in Section B, Part 2.</text:p></text:note-body></text:note></text:span><text:span text:style-name="T239">. However, the pattern differs from what was planned, greatly exceeding the target for explorato</text:span><text:span text:style-name="T240">ry research grants (57 vs. high case target of 46) and missing that for major research grants (10 vs. low case target of 13). PEDL has a very healthy pipeline of Exploratory Research Grant applications suggesting it will be able to sustain this rate of com</text:span><text:span text:style-name="T241">missioning, but further outreach activity will be necessary to improve the number of Major Research Grant (MRG) applications. With only 17 MRG proposals received in the 2013 round, it seems that attracting and identifying high-quality large-scale projects<text:s/></text:span><text:span text:style-name="T242">has been more challenging than anticipated. The introduction of intermediate grants is also being considered.</text:span></text:p>
            <text:p text:style-name="P243">On the other hand, there are very encouraging patterns in the balance of research commissioning across themes, with substantial numbers of exploratory grants addressing each of PEDL’s cross-cutting themes (exceeding PEDL’s high case milestone in all cases).</text:p>
            <text:p text:style-name="P244"><text:span text:style-name="T245">Research results started becoming available in mid-2013, as some of the early rounds of ERG funded projects came to a close. Though we cannot ex</text:span><text:span text:style-name="T246">pect peer-reviewed publications from all of the ERG projects, given their exploratory nature (e.g. some are only pilot studies for full-scale RCTs) we have received 10 working papers from the closed grants so far,</text:span><text:span text:style-name="T247"><text:s/></text:span><text:span text:style-name="T248">available<text:s/></text:span><text:a xlink:href="http://pedl.cepr.org/pedl-research-papers" office:target-frame-name="_top" xlink:show="replace"><text:span text:style-name="T249">here</text:span></text:a><text:span text:style-name="T250">, meeting PEDL’s<text:s/></text:span><text:span text:style-name="T251">medium case</text:span><text:span text:style-name="T252"><text:s/>target. It is however too early in the life-span of MRG grants for publishable results to be released, as all of the MRG projects are still in the implementation stag</text:span><text:span text:style-name="T253">e. Completed and ongoing work from both has been presented across a number of seminars and conferences substantially above PEDL’s high target.</text:span></text:p>
            <text:p text:style-name="P254">Implementation of 2012 Recommendations:</text:p>
            <text:list text:style-name="LFO4" text:continue-numbering="true">
              <text:list-item>
                <text:p text:style-name="P255"><text:span text:style-name="T256">Complete Major Research Grant selection process in June to avoid delays o</text:span><text:span text:style-name="T257">ver the summer period.<text:s/></text:span><text:span text:style-name="T258">Selection achieved earlier, but still some delays in grant negotiation over summer.</text:span></text:p>
              </text:list-item>
              <text:list-item>
                <text:p text:style-name="P259"><text:span text:style-name="T260">Review composition of Evaluation Committee. The standing committee (with a fixed membership spread across the globe) has led to unbalanced workloads<text:s/></text:span><text:span text:style-name="T261">and participation across evaluators. A more flexible structure will allow evaluators to contribute when and where they are available and so to have a more consistent role.<text:s/></text:span><text:span text:style-name="T262">New structure with standing Associate Scientific Co-ordinator and flexible Evaluatio</text:span><text:span text:style-name="T263">n Committee agreed but identifying a suitable individual remains a challenge.</text:span></text:p>
              </text:list-item>
              <text:list-item>
                <text:p text:style-name="P264"><text:span text:style-name="T265">Revising logframe indicator 1.3 to distinguish between peer-reviewed and other outputs.<text:s/></text:span><text:span text:style-name="T266">Revised.</text:span></text:p>
              </text:list-item>
              <text:list-item>
                <text:p text:style-name="P267"><text:span text:style-name="T268">Revising logframe indicator 1.4 to talk about attendance and feedback as well as<text:s/></text:span><text:span text:style-name="T269">the number of events.<text:s/></text:span><text:span text:style-name="T270">Revised, but we need to specify exactly how feedback will be collected.</text:span></text:p>
              </text:list-item>
              <text:list-item>
                <text:p text:style-name="P271"><text:span text:style-name="T272">Revising logframe risks/assumptions in line with the Business Case risk register (for all outputs).<text:s/></text:span><text:span text:style-name="T273">Risk register revised – logframe will be refreshed again follo</text:span><text:span text:style-name="T274">wing this review.</text:span></text:p>
              </text:list-item>
              <text:list-item>
                <text:p text:style-name="P275"><text:span text:style-name="T276">New logframe indicators on the proportion of research output relevant to gender (which we are required to monitor by the DFID RED Results Framework) and the other cross-cutting themes.<text:s/></text:span><text:span text:style-name="T277">Indicator added.</text:span></text:p>
              </text:list-item>
            </text:list>
            <text:p text:style-name="P278">Recommendations:</text:p>
            <text:p text:style-name="P279"><text:span text:style-name="T280">PEDL is close to ac</text:span><text:span text:style-name="T281">hieving an A++ on this core output. To achieve that it needs to increase commissioning of MRGs, as well as maintaining momentum on the publication of outputs, and ensuring their prompt submission to journals (peer-reviewed products are due next year). The<text:s/></text:span><text:span text:style-name="T282">Management Committee has already discussed how to scale-up large grant commissioning and has begun implementing the following key recommendations:</text:span></text:p>
            <text:list text:style-name="LFO5" text:continue-numbering="true">
              <text:list-item>
                <text:p text:style-name="P283">To increase outreach - advertising the call to a greater pool of researchers and across a wider range of audiences (including at the December workshop held jointly with the IPA SME initiative and DFID Growth Research Team’s Twitter account)</text:p>
              </text:list-item>
              <text:list-item>
                <text:p text:style-name="P284"><text:span text:style-name="T285">The management committee has discussed a proposal to allow successful ERG proposals to scale up more gradually by asking for</text:span><text:span text:style-name="T286"><text:s/>additional funds under the ERG program instead of being required to jump immediately to a large-scale grant. The MC requested that PEDL staff develop a formal proposal along these lines.</text:span></text:p>
              </text:list-item>
            </text:list>
            <text:p text:style-name="P287"/>
            <text:p text:style-name="P288">Impact Weighting (%): 50%</text:p>
            <text:p text:style-name="Normal"><text:span text:style-name="T289">Revised since last Annual Review?<text:s/></text:span><text:span text:style-name="T290">N</text:span></text:p>
            <text:p text:style-name="P291"/>
            <text:p text:style-name="P292">Risk: <text:s/>Low</text:p>
            <text:p text:style-name="Normal"><text:span text:style-name="T293">Revised since last Annual Review?<text:s/></text:span><text:span text:style-name="T294">N</text:span></text:p>
            <text:p text:style-name="P295"/>
          </table:table-cell>
        </table:table-row>
      </table:table>
      <text:p text:style-name="Normal"/>
      <text:p text:style-name="Normal"/>
      <text:p text:style-name="Normal"/>
      <table:table table:style-name="Table296">
        <table:table-columns>
          <table:table-column table:style-name="TableColumn297"/>
        </table:table-columns>
        <table:table-row table:style-name="TableRow298">
          <table:table-cell table:style-name="TableCell299">
            <text:h text:style-name="P300" text:outline-level="2">Output 2: Research use by policymakers in LICs</text:h>
          </table:table-cell>
        </table:table-row>
        <table:table-row table:style-name="TableRow301">
          <table:table-cell table:style-name="TableCell302">
            <text:p text:style-name="P303">Output 2 score and performance description: <text:s/>B</text:p>
            <text:p text:style-name="P304">PEDL has been somewhat slow to develop an outreach strategy, but the final product is high quality and has begun<text:s/>to be swiftly implemented. DFID needs to clarify expectations about the number of briefing and review products while CEPR needs to ensure that research teams keep in regular touch with decision-makers and other key informants.</text:p>
          </table:table-cell>
        </table:table-row>
        <table:table-row table:style-name="TableRow305">
          <table:table-cell table:style-name="TableCell306">
            <text:p text:style-name="P307">Progress against expected<text:s/>results:<text: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Output Indicator 2.1</text:p>
                </table:table-cell>
                <table:table-cell table:style-name="TableCell315">
                  <text:p text:style-name="Normal"><text:span text:style-name="T316">1</text:span><text:span text:style-name="T317">st</text:span><text:span text:style-name="T318"><text:s/>milestone (end 2013)</text:span></text:p>
                </table:table-cell>
                <table:table-cell table:style-name="TableCell319">
                  <text:p text:style-name="P320">Achieved (end 2013)</text:p>
                </table:table-cell>
              </table:table-row>
              <table:table-row table:style-name="TableRow321">
                <table:table-cell table:style-name="TableCell322">
                  <text:p text:style-name="P323">Policy-oriented conferences on private enterprise development in LICs</text:p>
                </table:table-cell>
                <table:table-cell table:style-name="TableCell324">
                  <text:p text:style-name="P325">L = 0, M = 1, H = 2</text:p>
                </table:table-cell>
                <table:table-cell table:style-name="TableCell326">
                  <text:p text:style-name="P327">0</text:p>
                </table:table-cell>
              </table:table-row>
              <table:table-row table:style-name="TableRow328">
                <table:table-cell table:style-name="TableCell329">
                  <text:p text:style-name="P330">Output Indicator 2.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Number of research teams that interact regularly with<text:s/>policymakers to discuss the research process</text:p>
                </table:table-cell>
                <table:table-cell table:style-name="TableCell338">
                  <text:p text:style-name="P339">L = 12, M = 15, H = 18</text:p>
                </table:table-cell>
                <table:table-cell table:style-name="TableCell340">
                  <text:p text:style-name="P341">5 (2 MRGs, 3 ERGs)</text:p>
                  <text:p text:style-name="P342"/>
                </table:table-cell>
              </table:table-row>
              <table:table-row table:style-name="TableRow343">
                <table:table-cell table:style-name="TableCell344">
                  <text:p text:style-name="P345">Output Indicator 2.3</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Literature reviews and evidence notes (including book/collected volume)</text:p>
                </table:table-cell>
                <table:table-cell table:style-name="TableCell353">
                  <text:p text:style-name="Normal"><text:span text:style-name="T354">L = 42, M = 46, H = 50</text:span><text:span text:style-name="T355"><text:note text:note-class="footnote" text:id="_ftn3"><text:note-citation>4</text:note-citation><text:note-body><text:p text:style-name="FootnoteText"><text:s/>These targets are incorrect, owing to the<text:s/>fact that indicator 2.4 from the previous logframe (2012) was split into two in the current (2013) logframe: current indicators 2.3 and 2.4. The targets should have been split but were instead copied – this will be rectified by DFID and CEPR immediately on<text:s/>completion of the review.</text:p></text:note-body></text:note></text:span></text:p>
                </table:table-cell>
                <table:table-cell table:style-name="TableCell356">
                  <text:p text:style-name="P357">0 (1 Lit Review to be submitted by mid-2014)</text:p>
                </table:table-cell>
              </table:table-row>
              <table:table-row table:style-name="TableRow358">
                <table:table-cell table:style-name="TableCell359">
                  <text:p text:style-name="P360">Output Indicator 2.4</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Research notes and data notes</text:p>
                </table:table-cell>
                <table:table-cell table:style-name="TableCell368">
                  <text:p text:style-name="Normal"><text:span text:style-name="T369">L = 42, M = 46, H = 50</text:span><text:span text:style-name="T370">4</text:span></text:p>
                </table:table-cell>
                <table:table-cell table:style-name="TableCell371">
                  <text:p text:style-name="P372">4 (Research Notes)</text:p>
                </table:table-cell>
              </table:table-row>
              <table:table-row table:style-name="TableRow373">
                <table:table-cell table:style-name="TableCell374">
                  <text:p text:style-name="P375">Output Indicator 2.5</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urvey of stakeholders - impact perception scores for the<text:s/>Initiative</text:p>
                </table:table-cell>
                <table:table-cell table:style-name="TableCell383">
                  <text:p text:style-name="P384">0</text:p>
                </table:table-cell>
                <table:table-cell table:style-name="TableCell385">
                  <text:p text:style-name="P386">Not applicable for this review – see October MC Minutes, page 6<text:s/></text:p>
                </table:table-cell>
              </table:table-row>
            </table:table>
            <text:p text:style-name="P387"><text:span text:style-name="T388">In terms of uptake, PEDL was somewhat slow to design an outreach strategy with production delayed by some 6 months. However, the final product was good quality and has been<text:s/></text:span><text:span text:style-name="T389">swiftly implemented since the last quarter of 2013.</text:span><text:span text:style-name="T390"><text:s/></text:span><text:span text:style-name="T391">PEDL launched a series of Research Notes in October 2013, which are aimed at research users as well as other researchers. Four have been published so far, and another three are currently in the process of</text:span><text:span text:style-name="T392"><text:s/>being written up.</text:span></text:p>
            <text:p text:style-name="P393"><text:span text:style-name="T394">In terms of interaction with policymakers, it is too early to hold dissemination conferences and to survey users as the outputs have only just been released. On the other hand it is a cause of some concern that there are not more researc</text:span><text:span text:style-name="T395">h teams keeping in regular touch with policymakers to discuss work in progress.</text:span></text:p>
            <text:p text:style-name="P396">DFID urgently needs to clarify expectations for the number of review and briefing papers to be produced.</text:p>
            <text:p text:style-name="P397">Implementation of 2012 Recommendations: <text:s/></text:p>
            <text:list text:style-name="LFO6" text:continue-numbering="true">
              <text:list-item>
                <text:p text:style-name="P398"><text:span text:style-name="T399">Revising logframe indicators<text:s/></text:span><text:span text:style-name="T400">to make them clearer and more specific. In particular, this output would be more appropriately called “Engagement with policymakers in LICs” (as using the research is actually the<text:s/></text:span><text:span text:style-name="T401">outcome</text:span><text:span text:style-name="T402"><text:s/>we hope to achieve) and being explicit about what we mean by stakeho</text:span><text:span text:style-name="T403">lders (policymakers using PEDL products?).<text:s/></text:span><text:span text:style-name="T404">Actioned and new indicators agreed, but a mistake was made on the targets for indicator 2.3/2.4 – this should have been split up rather than duplicated.<text:s/></text:span><text:span text:style-name="T405">DFID urgently needs to clarify expectations for the number o</text:span><text:span text:style-name="T406">f review and briefing papers to be produced following this review. Management Committee has also noted the need to agree a form of survey in the next logframe revision.</text:span></text:p>
              </text:list-item>
              <text:list-item>
                <text:p text:style-name="P407"><text:span text:style-name="T408">Develop an uptake strategy in the first quarter of 2013 and lay the foundations of the<text:s/></text:span><text:span text:style-name="T409">policy network that will engage with PEDL’s findings.<text:s/></text:span><text:span text:style-name="T410">Achieved in the fourth quarter of 2013.</text:span></text:p>
              </text:list-item>
            </text:list>
            <text:p text:style-name="P411">Recommendations:</text:p>
            <text:list text:style-name="LFO7" text:continue-numbering="true">
              <text:list-item>
                <text:p text:style-name="P412"><text:span text:style-name="T413">More research teams should interact regularly with decision-makers and other potential users/informants. CEPR should include this check in its<text:s/></text:span><text:span text:style-name="T414">grant monitoring / progress reports.</text:span></text:p>
              </text:list-item>
            </text:list>
            <text:p text:style-name="P415"/>
            <text:list text:style-name="LFO7" text:continue-numbering="true">
              <text:list-item>
                <text:p text:style-name="P416"><text:span text:style-name="T417">Continue the rapid implementation of the outreach strategy, in particular the commissioning of several review papers this year</text:span></text:p>
              </text:list-item>
            </text:list>
            <text:p text:style-name="P418"/>
            <text:p text:style-name="P419">Impact Weighting (%): 35%</text:p>
            <text:p text:style-name="Normal"><text:span text:style-name="T420">Revised since last Annual Review?<text:s/></text:span><text:span text:style-name="T421">N</text:span></text:p>
            <text:p text:style-name="P422"/>
            <text:p text:style-name="P423">Risk: <text:s/>Low</text:p>
            <text:p text:style-name="Normal"><text:span text:style-name="T424">Revised since la</text:span><text:span text:style-name="T425">st Annual Review?<text:s/></text:span><text:span text:style-name="T426">N</text:span></text:p>
            <text:p text:style-name="P427"/>
          </table:table-cell>
        </table:table-row>
      </table:table>
      <text:p text:style-name="Normal"/>
      <text:p text:style-name="Normal"/>
      <text:p text:style-name="Normal"/>
      <table:table table:style-name="Table428">
        <table:table-columns>
          <table:table-column table:style-name="TableColumn429"/>
        </table:table-columns>
        <table:table-row table:style-name="TableRow430">
          <table:table-cell table:style-name="TableCell431">
            <text:h text:style-name="P432" text:outline-level="2">Output 3: Capacity building in LICs</text:h>
          </table:table-cell>
        </table:table-row>
        <table:table-row table:style-name="TableRow433">
          <table:table-cell table:style-name="TableCell434">
            <text:p text:style-name="P435">Output 3 score and performance description: <text:s/>A++</text:p>
            <text:p text:style-name="P436"><text:span text:style-name="T437">PEDL is exceeding its medium target for southern research participation; moreover, in terms of Southern-</text:span><text:span text:style-name="T438">led</text:span><text:span text:style-name="T439"><text:s/>research projects, PEDL had a grace<text:s/></text:span><text:span text:style-name="T440">year with a zero target to recognise how challenging this objective is, but it is actually exceeding even its high target for next year. In recognition of the highly successful Special Call for southern researchers and equally successful subsequent trainin</text:span><text:span text:style-name="T441">g event, we award an A++ for this output.</text:span></text:p>
          </table:table-cell>
        </table:table-row>
        <table:table-row table:style-name="TableRow442">
          <table:table-cell table:style-name="TableCell443">
            <text:p text:style-name="P444">Progress against expected results:<text: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Output Indicator 3.1</text:p>
                </table:table-cell>
                <table:table-cell table:style-name="TableCell452">
                  <text:p text:style-name="Normal"><text:span text:style-name="T453">1</text:span><text:span text:style-name="T454">st</text:span><text:span text:style-name="T455"><text:s/>milestone (end 2013)</text:span></text:p>
                </table:table-cell>
                <table:table-cell table:style-name="TableCell456">
                  <text:p text:style-name="P457">Achieved (end 2013)</text:p>
                </table:table-cell>
              </table:table-row>
              <table:table-row table:style-name="TableRow458">
                <table:table-cell table:style-name="TableCell459">
                  <text:p text:style-name="P460">Number of southern researchers participating in the programme</text:p>
                  <text:p text:style-name="P461"/>
                  <text:p text:style-name="Normal"><text:span text:style-name="T462">* Southern refers to researchers<text:s/></text:span><text:span text:style-name="T463">based<text:s/></text:span><text:span text:style-name="T464">in LICs<text:s/></text:span><text:span text:style-name="T465">and MICs. Northern refers to researchers<text:s/></text:span><text:span text:style-name="T466">based<text:s/></text:span><text:span text:style-name="T467">in HICs.</text:span></text:p>
                </table:table-cell>
                <table:table-cell table:style-name="TableCell468">
                  <text:p text:style-name="P469">L = 10%, M = 20%, H = 30% of research conducted with southern research engagement</text:p>
                </table:table-cell>
                <table:table-cell table:style-name="TableCell470">
                  <text:p text:style-name="P471">22% (15/67)</text:p>
                  <text:p text:style-name="P472"/>
                </table:table-cell>
              </table:table-row>
              <table:table-row table:style-name="TableRow473">
                <table:table-cell table:style-name="TableCell474">
                  <text:p text:style-name="P475">Output Indicator 3.2</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Number of southern-led research projects</text:p>
                </table:table-cell>
                <table:table-cell table:style-name="TableCell483">
                  <text:p text:style-name="P484">L = M = H = 0</text:p>
                </table:table-cell>
                <table:table-cell table:style-name="TableCell485">
                  <text:p text:style-name="P486">18% (12/67)</text:p>
                </table:table-cell>
              </table:table-row>
              <table:table-row table:style-name="TableRow487">
                <table:table-cell table:style-name="TableCell488">
                  <text:p text:style-name="P489">Output<text:s/>Indicator 3.3</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raining workshops involving researchers from LICs</text:p>
                </table:table-cell>
                <table:table-cell table:style-name="TableCell497">
                  <text:p text:style-name="P498">L = 0, M = 1, H=2</text:p>
                </table:table-cell>
                <table:table-cell table:style-name="TableCell499">
                  <text:p text:style-name="P500">1</text:p>
                </table:table-cell>
              </table:table-row>
            </table:table>
            <text:p text:style-name="P501">As well as aiming to generate research on low-income countries, PEDL seeks to involve southern researchers in producing it. Overall, the rate of southern researchers’<text:s/>participation in PEDL is very healthy, with 11 out of 57 ERGs led by southern researchers, one MRG led by a PI based in a MIC (Mexico), and 2 of the remaining 9 MRGs involving LIC-based co-PIs.</text:p>
            <text:p text:style-name="P502">Following PEDL’s objectives for 2013 set out in the last Annual Report, it launched a capacity-building call focused on southern researchers in early 2013 and granted funding to 5 projects from this ‘Special Call’.<text:s/></text:p>
            <text:p text:style-name="P503"><text:span text:style-name="T504">It then hosted a training workshop for these grantees and another team of LIC researchers from an earl</text:span><text:span text:style-name="T505">ier round of ERGs, in Warwick on December 8-10. The event was structured to provide as much detailed feedback to individual projects as possible. The SC invited two post-doctoral fellows and two professors to join as faculty for this workshop. They helped<text:s/></text:span><text:span text:style-name="T506">to review the projects of the LIC researchers and provide feedback on their project design and the presentations they made to the group during the training workshop.<text:s/></text:span><text:span text:style-name="T507">The SC and the two other professors also gave lectures focused on methods of identifying c</text:span><text:span text:style-name="T508">ausal effects in empirical research.<text:s/></text:span></text:p>
            <text:p text:style-name="P509">This workshop appears to have been very effective in improving these LIC-based grant holders’ capacity to produce rigorous research in the field of private sector development. The feedback from the online survey that we asked the participants to fill out was overall highly positive.</text:p>
            <text:p text:style-name="P510"><text:span text:style-name="T511">PEDL is exceeding its medium target for southern research participation; moreover, in terms of Southern-</text:span><text:span text:style-name="T512">led</text:span><text:span text:style-name="T513"><text:s/>research projects, PEDL had a grace year with a zero target to recognise how chall</text:span><text:span text:style-name="T514">enging this objective is, but it is actually exceeding even its high target for next year.</text:span></text:p>
            <text:p text:style-name="P515">Implementation of 2012 Recommendations: <text:s/></text:p>
            <text:list text:style-name="LFO8" text:continue-numbering="true">
              <text:list-item>
                <text:p text:style-name="P516"><text:span text:style-name="T517">Special exploratory research grant call for southern scholars only, linked to a training programme, as this will allow appl</text:span><text:span text:style-name="T518">icants with promising ideas but needs for extra support to begin to contribute to PEDL.<text:s/></text:span><text:span text:style-name="T519">Actioned and highly successful.</text:span></text:p>
              </text:list-item>
              <text:list-item>
                <text:p text:style-name="P520"><text:span text:style-name="T521">Discussing a number of ways southern applicants can be encouraged in the normal calls, including those mentioned above<text:s/></text:span><text:span text:style-name="T522">Actioned and sout</text:span><text:span text:style-name="T523">hern researchers have been awarded grants through the main calls. Nevertheless it will be important to continue to monitor southern participation in the calls.</text:span></text:p>
              </text:list-item>
              <text:list-item>
                <text:p text:style-name="P524"><text:span text:style-name="T525">Revising the logframe indicators to talk about the number of projects that are southern-led and<text:s/></text:span><text:span text:style-name="T526">are northern-led with southern participation. Consider striking indicators 3 (because it is input-based and creates some perverse incentives) and 4 (because these workshops should be covered by other indicators). Clarify whether “southern” researchers mean</text:span><text:span text:style-name="T527">s based in LICs or MICs and LICs.<text:s/></text:span><text:span text:style-name="T528">Revised.</text:span></text:p>
              </text:list-item>
              <text:list-item>
                <text:p text:style-name="P529"><text:span text:style-name="T530">Further outreachto southern research institutions and possible collaboration with IDRC/PEP, AERC etc. to help PEDL reach southern researchers.</text:span><text:span text:style-name="T531"><text:s/>Not actioned.</text:span></text:p>
              </text:list-item>
            </text:list>
            <text:p text:style-name="P532"><text:span text:style-name="T533"><text:s/></text:span><text:span text:style-name="T534">Recommendations: <text:s/></text:span></text:p>
            <text:list text:style-name="LFO9" text:continue-numbering="true">
              <text:list-item>
                <text:p text:style-name="P535"><text:span text:style-name="T536">Continue efforts to encourage<text:s/></text:span><text:span text:style-name="T537">southern participation through the main calls, including leveraging the growing network of PEDL researchers based in developing countries</text:span></text:p>
              </text:list-item>
            </text:list>
            <text:p text:style-name="P538"/>
            <text:p text:style-name="P539">Impact Weighting (%): 15%</text:p>
            <text:p text:style-name="Normal"><text:span text:style-name="T540">Revised since last Annual Review?<text:s/></text:span><text:span text:style-name="T541">N</text:span></text:p>
            <text:p text:style-name="P542"/>
            <text:p text:style-name="P543">Risk: <text:s/>Low</text:p>
            <text:p text:style-name="Normal"><text:span text:style-name="T544">Revised since last Annual Review?<text:s/></text:span><text:span text:style-name="T545">N</text:span></text:p>
          </table:table-cell>
        </table:table-row>
      </table:table>
      <text:h text:style-name="P546" text:outline-level="2"/>
      <text:p text:style-name="P547"/>
      <text:h text:style-name="P548" text:outline-level="2">Section B: Results and Value for Money.</text:h>
      <text:p text:style-name="Normal"/>
      <table:table table:style-name="Table549">
        <table:table-columns>
          <table:table-column table:style-name="TableColumn550"/>
        </table:table-columns>
        <table:table-row table:style-name="TableRow551">
          <table:table-cell table:style-name="TableCell552">
            <text:h text:style-name="P553" text:outline-level="2">1. <text:s/>Progress and results</text:h>
          </table:table-cell>
        </table:table-row>
        <table:table-row table:style-name="TableRow554">
          <table:table-cell table:style-name="TableCell555">
            <text:p text:style-name="P556">1.1 <text:s/>Has the logframe been updated since last review? <text:s/>Y</text:p>
            <text:p text:style-name="P557">Most of the outstanding issues were addressed in the last revision of the logframe but new issues have been raised and a number of<text:s/>issues remain to be clarified. We propose a number of revisions and one correction.</text:p>
            <text:p text:style-name="P558">1.2 <text:s/>Overall Output Score and Description: <text:s/>A</text:p>
            <text:p text:style-name="P559">PEDL is commissioning research at broadly the rate planned in the business case, but the pattern differs from what was planned, greatly exceeding the target for exploratory research grants (57 vs. high case target of 46) and missing that for major research grants (10 vs. low case target of 13) – see key challenges, below. There are very encouraging patterns in the balance of research commissioning across themes, with substantial numbers of exploratory grants addressing each of PEDL’s cross-cutting themes (exceeding PEDL’s high case milestone in all cases) and highly successful efforts to engage developing country researchers and PHD students (exceeding PEDL’s medium case milestones for both grant awards and training activities).</text:p>
            <text:p text:style-name="P560"><text:span text:style-name="T561">The first exploratory grants are now concluding; research papers are now being produced and posted<text:s/></text:span><text:a xlink:href="http://pedl.cepr.org/pedl-research-papers" office:target-frame-name="_top" xlink:show="replace"><text:span text:style-name="T562">here</text:span></text:a><text:span text:style-name="T563">, meeting PEDL’s<text:s/></text:span><text:span text:style-name="T564">medium case</text:span><text:span text:style-name="T565"><text:s/>target of 10. However, PEDL has been somewhat slow to translate these outputs into outreach activity. Production of the outreach strategy was delayed by some 6 months although the final product was good quality and has b</text:span><text:span text:style-name="T566">een swiftly implemented in the form of the first research notes. DFID urgently needs to clarify expectations for the number of review and briefing papers to be produced.</text:span></text:p>
            <text:p text:style-name="P567">1.3 <text:s/>Direct feedback from beneficiaries</text:p>
            <text:p text:style-name="P568"><text:span text:style-name="T569">We surveyed applicants on how they found the P</text:span><text:span text:style-name="T570">EDL call process in Annual Review 2012 and concluded that the process established at the outset was basically sound. We may repeat the survey as part of the full review later this year, in particular focusing on adjusting the size of PEDL grants.</text:span></text:p>
          </table:table-cell>
        </table:table-row>
        <table:table-row table:style-name="TableRow571">
          <table:table-cell table:style-name="TableCell572">
            <text:p text:style-name="P573"><text:span text:style-name="T574">1.4 <text:s/></text:span><text:span text:style-name="T575">Summary of overall progress</text:span></text:p>
            <text:p text:style-name="P576">PEDL is making good progress against its commissioning objectives. The grant-making machinery has been set up and is working well, but PEDL needs to attract higher numbers of proposals for large grants and speed up the process of processing grant awards. On the other hand, PEDL deserves particular credit for working with a high number of scholars from developing countries and improving the thematic balance of grant awards.</text:p>
            <text:p text:style-name="P577"><text:span text:style-name="T578">A healthy volume of research papers are now being deliver</text:span><text:span text:style-name="T579">ed as well. Although PEDL has been somewhat slow to translate these into uptake activity, a high-quality strategy has been produced and is being rapidly implemented. Progress on this front and sustained success on the others would make PEDL likely to score</text:span><text:span text:style-name="T580"><text:s/>an A+ next year.</text:span></text:p>
          </table:table-cell>
        </table:table-row>
        <table:table-row table:style-name="TableRow581">
          <table:table-cell table:style-name="TableCell582">
            <text:p text:style-name="P583"><text:span text:style-name="T584"><text:s/></text:span><text:span text:style-name="T585">1.5 <text:s/></text:span><text:span text:style-name="T586">Key challenges</text:span></text:p>
            <text:list text:style-name="LFO10" text:continue-numbering="true">
              <text:list-item>
                <text:p text:style-name="P587">Outreach and uptake</text:p>
              </text:list-item>
            </text:list>
            <text:p text:style-name="P588"><text:span text:style-name="T589">PEDL was somewhat slow to design an outreach strategy with production delayed by some 6 months. However, the final product was good quality and has been swiftly implemented since the last quarter<text:s/></text:span><text:span text:style-name="T590">of 2013.</text:span><text:span text:style-name="T591"><text:s/></text:span><text:span text:style-name="T592">PEDL should continue the rapid implementation of the outreach strategy, in particular the commissioning of several review papers this year, while ensuring that m</text:span><text:span text:style-name="T593">ore research teams interact regularly with decision-makers and other potential users/i</text:span><text:span text:style-name="T594">nformants through its grant monitoring process.</text:span></text:p>
            <text:list text:style-name="LFO10" text:continue-numbering="true">
              <text:list-item>
                <text:p text:style-name="P595">Southern participation</text:p>
              </text:list-item>
            </text:list>
            <text:p text:style-name="P596"><text:span text:style-name="T597">PEDL is now exceeding its medium target for southern research participation; moreover, in terms of its new target for Southern-</text:span><text:span text:style-name="T598">led</text:span><text:span text:style-name="T599"><text:s/>research projects, PEDL is actually exceeding even its</text:span><text:span text:style-name="T600"><text:s/>high target for next year. The Special Call for southern researchers was highly successful and it will be a huge credit to the project if it can sustain this rate of success.</text:span></text:p>
            <text:list text:style-name="LFO10" text:continue-numbering="true">
              <text:list-item>
                <text:p text:style-name="P601">Thematic coverage</text:p>
              </text:list-item>
            </text:list>
            <text:p text:style-name="P602">While we still need to review the balance of thematic coverage<text:s/>across the four main themes, there are very encouraging patterns in the balance of research commissioning across cross-cutting themes, with substantial numbers of exploratory grants addressing each of gender, conflict and the environment (exceeding PEDL’s<text:s/>high case milestone in all cases).</text:p>
            <text:list text:style-name="LFO10" text:continue-numbering="true">
              <text:list-item>
                <text:p text:style-name="P603">Timescales and costs</text:p>
              </text:list-item>
            </text:list>
            <text:p text:style-name="P604">While PEDL succeeded in accelerating the call process this year, with grant decisions taken by Summer, significant delays were once again experienced in contracting. These issues are discussed extensively in section 2 and DFID and CEPR need to agree remedial action swiftly following this review.</text:p>
          </table:table-cell>
        </table:table-row>
        <table:table-row table:style-name="TableRow605">
          <table:table-cell table:style-name="TableCell606">
            <text:p text:style-name="P607">1.6 <text:s/>Annual Outcome Assessment</text:p>
            <text:p text:style-name="P608"><text:span text:style-name="T609">It is far too early to assess outcomes, but the outcome indicators of the logframe have been revised since last year to better</text:span><text:span text:style-name="T610"><text:s/>capture policy influence, even where this does not lead to policy change.</text:span></text:p>
          </table:table-cell>
        </table:table-row>
      </table:table>
      <text:p text:style-name="Normal"/>
      <text:p text:style-name="Normal"/>
      <text:p text:style-name="Normal"/>
      <text:p text:style-name="Normal"/>
      <table:table table:style-name="Table611">
        <table:table-columns>
          <table:table-column table:style-name="TableColumn612"/>
        </table:table-columns>
        <table:table-row table:style-name="TableRow613">
          <table:table-cell table:style-name="TableCell614">
            <text:h text:style-name="P615" text:outline-level="2">2. <text:s/>Costs and timescale</text:h>
          </table:table-cell>
        </table:table-row>
        <table:table-row table:style-name="TableRow616">
          <table:table-cell table:style-name="TableCell617">
            <text:p text:style-name="P618">2.1 <text:s/>Is the project on-track against financial forecasts: <text:s/>Y</text:p>
            <text:p text:style-name="P619"/>
            <text:p text:style-name="P620">Spending has been a little slow, partly because of the number of Major Grant proposals<text:s/>received, coupled with the maintenance of high quality standards. The result is that only 5 Major Grants each were approved for the first two calls, whilst the project budget had assumed 6 from the first call, and 9 from the second.<text:s/></text:p>
            <text:p text:style-name="P621"/>
            <text:p text:style-name="P622">The process of grant<text:s/>negotiation/award could be accelerated, but maintaining high quality standards remains the over-riding objective.</text:p>
            <text:p text:style-name="P623"/>
            <text:p text:style-name="P624">Spending has been reduced against the original budget by slowing spending on uptake. Thus in 2013 uptake costs were approximately £107,000, as against a budget of £257,000. This is wise, as the project has too little significant output yet, but we should save resources for later in the project when weighty results come through.</text:p>
            <text:p text:style-name="Normal"><text:span text:style-name="T625">.</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Financial Year<text:s/></text:p>
                </table:table-cell>
                <table:table-cell table:style-name="TableCell636">
                  <text:p text:style-name="P637">Admin &amp;<text:s/>uptake</text:p>
                </table:table-cell>
                <table:table-cell table:style-name="TableCell638">
                  <text:p text:style-name="P639"><text:s/>Research<text:s/></text:p>
                </table:table-cell>
                <table:table-cell table:style-name="TableCell640">
                  <text:p text:style-name="P641"> </text:p>
                </table:table-cell>
                <table:table-cell table:style-name="TableCell642">
                  <text:p text:style-name="P643"><text:s/>Total<text:s/></text:p>
                </table:table-cell>
              </table:table-row>
              <table:table-row table:style-name="TableRow644">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row>
              <table:table-row table:style-name="TableRow655">
                <table:table-cell table:style-name="TableCell656">
                  <text:p text:style-name="P657"><text:s/>Total Budget<text:s/></text:p>
                </table:table-cell>
                <table:table-cell table:style-name="TableCell658">
                  <text:p text:style-name="P659"><text:s text:c="10"/>2,845,487<text:s/></text:p>
                </table:table-cell>
                <table:table-cell table:style-name="TableCell660">
                  <text:p text:style-name="P661"><text:s text:c="8"/>11,793,984<text:s/></text:p>
                </table:table-cell>
                <table:table-cell table:style-name="TableCell662">
                  <text:p text:style-name="P663"> </text:p>
                </table:table-cell>
                <table:table-cell table:style-name="TableCell664">
                  <text:p text:style-name="P665"><text:s text:c="10"/>14,639,471<text:s/></text:p>
                </table:table-cell>
              </table:table-row>
              <table:table-row table:style-name="TableRow666">
                <table:table-cell table:style-name="TableCell667">
                  <text:p text:style-name="P668"> </text:p>
                </table:table-cell>
                <table:table-cell table:style-name="TableCell669">
                  <text:p text:style-name="P670"> </text:p>
                </table:table-cell>
                <table:table-cell table:style-name="TableCell671">
                  <text:p text:style-name="P672">Major Grants</text:p>
                </table:table-cell>
                <table:table-cell table:style-name="TableCell673">
                  <text:p text:style-name="P674">Exploratory Grants</text:p>
                </table:table-cell>
                <table:table-cell table:style-name="TableCell675">
                  <text:p text:style-name="P676"> </text:p>
                </table:table-cell>
              </table:table-row>
              <table:table-row table:style-name="TableRow677">
                <table:table-cell table:style-name="TableCell678">
                  <text:p text:style-name="P679">2011</text:p>
                </table:table-cell>
                <table:table-cell table:style-name="TableCell680">
                  <text:p text:style-name="P681"><text:s text:c="14"/>176,400<text:s/></text:p>
                </table:table-cell>
                <table:table-cell table:style-name="TableCell682">
                  <text:p text:style-name="P683"><text:s text:c="27"/>- <text:s text:c="2"/></text:p>
                </table:table-cell>
                <table:table-cell table:style-name="TableCell684">
                  <text:p text:style-name="P685"><text:s text:c="16"/>87,500<text:s/></text:p>
                </table:table-cell>
                <table:table-cell table:style-name="TableCell686">
                  <text:p text:style-name="P687"><text:s text:c="16"/>263,900<text:s/></text:p>
                </table:table-cell>
              </table:table-row>
              <table:table-row table:style-name="TableRow688">
                <table:table-cell table:style-name="TableCell689">
                  <text:p text:style-name="P690">2012</text:p>
                </table:table-cell>
                <table:table-cell table:style-name="TableCell691">
                  <text:p text:style-name="P692"><text:s text:c="14"/>396,000<text:s/></text:p>
                </table:table-cell>
                <table:table-cell table:style-name="TableCell693">
                  <text:p text:style-name="P694"><text:s text:c="15"/>276,000<text:s/></text:p>
                </table:table-cell>
                <table:table-cell table:style-name="TableCell695">
                  <text:p text:style-name="P696"><text:s text:c="14"/>346,192<text:s/></text:p>
                </table:table-cell>
                <table:table-cell table:style-name="TableCell697">
                  <text:p text:style-name="P698"><text:s text:c="13"/>1,018,192<text:s/></text:p>
                </table:table-cell>
              </table:table-row>
              <table:table-row table:style-name="TableRow699">
                <table:table-cell table:style-name="TableCell700">
                  <text:p text:style-name="P701">2013</text:p>
                </table:table-cell>
                <table:table-cell table:style-name="TableCell702">
                  <text:p text:style-name="P703"><text:s text:c="14"/>435,419<text:s/></text:p>
                </table:table-cell>
                <table:table-cell table:style-name="TableCell704">
                  <text:p text:style-name="P705"><text:s text:c="15"/>502,000<text:s/></text:p>
                </table:table-cell>
                <table:table-cell table:style-name="TableCell706">
                  <text:p text:style-name="P707"><text:s text:c="14"/>901,000<text:s/></text:p>
                </table:table-cell>
                <table:table-cell table:style-name="TableCell708">
                  <text:p text:style-name="P709"><text:s text:c="13"/>1,838,419<text:s/></text:p>
                </table:table-cell>
              </table:table-row>
              <table:table-row table:style-name="TableRow710">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text:s text:c="28"/>- <text:s text:c="2"/></text:p>
                </table:table-cell>
              </table:table-row>
              <table:table-row table:style-name="TableRow721">
                <table:table-cell table:style-name="TableCell722">
                  <text:p text:style-name="P723"> </text:p>
                </table:table-cell>
                <table:table-cell table:style-name="TableCell724">
                  <text:p text:style-name="P725"><text:s text:c="10"/>1,007,819<text:s/></text:p>
                </table:table-cell>
                <table:table-cell table:style-name="TableCell726">
                  <text:p text:style-name="P727"><text:s text:c="15"/>778,000<text:s/></text:p>
                </table:table-cell>
                <table:table-cell table:style-name="TableCell728">
                  <text:p text:style-name="P729"><text:s text:c="10"/>1,334,692<text:s/></text:p>
                </table:table-cell>
                <table:table-cell table:style-name="TableCell730">
                  <text:p text:style-name="P731"><text:s text:c="13"/>3,120,511<text:s/></text:p>
                </table:table-cell>
              </table:table-row>
            </table:table>
            <text:p text:style-name="P732"/>
            <text:p text:style-name="P733"/>
            <text:p text:style-name="P734">2.2 <text:s/>Key cost drivers<text:s/></text:p>
            <text:p text:style-name="P735"/>
            <text:p text:style-name="P736">The main costs of the project are research grants. Thus the rate of expenditure is largely determined<text:s/>by the speed with which calls are administered and grants made, and the number and size of grants deemed appropriate for the proposals received. The response from researchers to research calls is not within the project’s control.</text:p>
            <text:p text:style-name="P737"/>
            <text:p text:style-name="P738">2.3 <text:s/>Is the project<text:s/>on-track against original timescale: <text:s/>N</text:p>
            <text:p text:style-name="P739">The first call Major Grants were contracted 4-5 months late. On the other hand, 42 Exploratory Grants and 15 Special Exploratory Grants have been awarded, as against 48 originally planned up to 31 March 2014.</text:p>
            <text:p text:style-name="P740"/>
          </table:table-cell>
        </table:table-row>
      </table:table>
      <text:p text:style-name="Normal"/>
      <text:p text:style-name="Normal"/>
      <table:table table:style-name="Table741">
        <table:table-columns>
          <table:table-column table:style-name="TableColumn742"/>
        </table:table-columns>
        <table:table-row table:style-name="TableRow743">
          <table:table-cell table:style-name="TableCell744">
            <text:h text:style-name="P745" text:outline-level="2">3.<text:s/><text:s/>Evidence and Evaluation</text:h>
          </table:table-cell>
        </table:table-row>
        <table:table-row table:style-name="TableRow746">
          <table:table-cell table:style-name="TableCell747">
            <text:p text:style-name="P748">3.1 <text:s/>Assess any changes in evidence and implications for the project</text:p>
            <text:p text:style-name="P749">N/A</text:p>
            <text:p text:style-name="P750"><text:span text:style-name="T751">3.2 Where</text:span><text:span text:style-name="T752"><text:s/></text:span><text:span text:style-name="T753">an evaluation is planned what progress has been made?</text:span></text:p>
            <text:p text:style-name="P754">An evaluation is not planned at this early stage.</text:p>
          </table:table-cell>
        </table:table-row>
      </table:table>
      <text:p text:style-name="Normal"/>
      <text:p text:style-name="Normal"/>
      <text:p text:style-name="Normal"/>
      <text:p text:style-name="Normal"/>
      <text:p text:style-name="Normal"/>
      <table:table table:style-name="Table755">
        <table:table-columns>
          <table:table-column table:style-name="TableColumn756"/>
        </table:table-columns>
        <table:table-row table:style-name="TableRow757">
          <table:table-cell table:style-name="TableCell758">
            <text:h text:style-name="P759" text:outline-level="2">4. <text:s/>Risk</text:h>
          </table:table-cell>
        </table:table-row>
        <table:table-row table:style-name="TableRow760">
          <table:table-cell table:style-name="TableCell761">
            <text:p text:style-name="P762"><text:span text:style-name="T763">4.1 <text:s/></text:span><text:span text:style-name="T764">Output Risk Rating: <text:s/></text:span><text:span text:style-name="T765">Low</text:span></text:p>
            <text:p text:style-name="P766"/>
            <text:p text:style-name="Normal"><text:span text:style-name="T767">4.2 <text:s/>Assessment of the risk level</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Risk</text:p>
                </table:table-cell>
                <table:table-cell table:style-name="TableCell778">
                  <text:p text:style-name="P779">Probability</text:p>
                </table:table-cell>
                <table:table-cell table:style-name="TableCell780">
                  <text:p text:style-name="P781">Impact</text:p>
                </table:table-cell>
                <table:table-cell table:style-name="TableCell782">
                  <text:p text:style-name="P783">How risks will be minimized/mitigated<text:s/></text:p>
                </table:table-cell>
                <table:table-cell table:style-name="TableCell784">
                  <text:p text:style-name="P785">Comments / revisions</text:p>
                </table:table-cell>
              </table:table-row>
              <table:table-row table:style-name="TableRow786">
                <table:table-cell table:style-name="TableCell787">
                  <text:p text:style-name="P788">Management Risk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i) CEPR programme management. This is a new and sizeable programme for CEPR, larger than previous<text:s/>programmes they have managed. <text:s/>Will CEPR be able to respond to the management challenges?</text:p>
                  <text:p text:style-name="P801"/>
                  <text:p text:style-name="P802">(ii) a good quality candidate for the Scientific Co-ordinator post cannot be found.</text:p>
                  <text:p text:style-name="P803"/>
                </table:table-cell>
                <table:table-cell table:style-name="TableCell804">
                  <text:p text:style-name="P805"/>
                  <text:p text:style-name="P806">Low</text:p>
                </table:table-cell>
                <table:table-cell table:style-name="TableCell807">
                  <text:p text:style-name="P808"/>
                  <text:p text:style-name="P809">Medium</text:p>
                </table:table-cell>
                <table:table-cell table:style-name="TableCell810">
                  <text:p text:style-name="P811"/>
                  <text:p text:style-name="P812">(i) CEPR are aware of the risk and are taking necessary steps to<text:s/>ensure they have the personnel and back-up necessary to deliver this programme. CEPR are recruiting new staff and developing systems to ensure that capacity is supported – ie through internationally recognised back-up support. <text:s/></text:p>
                  <text:p text:style-name="P813"/>
                  <text:p text:style-name="P814">(ii) CEPR have already identified a high quality candidate for the SC post.</text:p>
                  <text:p text:style-name="P815"/>
                </table:table-cell>
                <table:table-cell table:style-name="TableCell816">
                  <text:p text:style-name="P817"/>
                  <text:p text:style-name="Normal"><text:span text:style-name="T818">CEPR’s management has successfully run several calls for exploratory grants and one for major grants. The risk of poor management appears to be low.</text:span></text:p>
                  <text:p text:style-name="P819"/>
                </table:table-cell>
              </table:table-row>
              <table:table-row table:style-name="TableRow820">
                <table:table-cell table:style-name="TableCell821">
                  <text:p text:style-name="P822"/>
                  <text:p text:style-name="P823">The size of the research programme on private<text:s/>enterprise dynamics in LICs may be too big for the research community to absorb and respond to effectively.</text:p>
                  <text:p text:style-name="P824"/>
                </table:table-cell>
                <table:table-cell table:style-name="TableCell825">
                  <text:p text:style-name="P826"/>
                  <text:p text:style-name="P827">Low</text:p>
                </table:table-cell>
                <table:table-cell table:style-name="TableCell828">
                  <text:p text:style-name="P829"/>
                  <text:p text:style-name="P830">Medium</text:p>
                </table:table-cell>
                <table:table-cell table:style-name="TableCell831">
                  <text:p text:style-name="P832"/>
                  <text:p text:style-name="P833">CEPR/DFID are aware of the risk and will monitor and adjust the programme as necessary. CEPR have a global network of over 800<text:s/>research fellows with the likelihood that the programme can be absorbed and will indeed shift research interests toward LICs. Moreover data requirements in LICs will also absorb funds.</text:p>
                </table:table-cell>
                <table:table-cell table:style-name="TableCell834">
                  <text:p text:style-name="P835"/>
                  <text:p text:style-name="Normal"><text:span text:style-name="T836">The response to the calls for exploratory and major grants so far give</text:span><text:span text:style-name="T837">s cautious grounds for optimism that the research community will be able to respond to a project of this size. The response has been neither particularly disappointing, nor much above expectations.</text:span></text:p>
                  <text:p text:style-name="P838"/>
                </table:table-cell>
              </table:table-row>
              <table:table-row table:style-name="TableRow839">
                <table:table-cell table:style-name="TableCell840">
                  <text:p text:style-name="P841">Research Risk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Research procured fails to have policy relevance.<text:s/></text:p>
                </table:table-cell>
                <table:table-cell table:style-name="TableCell853">
                  <text:p text:style-name="P854">Low</text:p>
                </table:table-cell>
                <table:table-cell table:style-name="TableCell855">
                  <text:p text:style-name="P856">High</text:p>
                </table:table-cell>
                <table:table-cell table:style-name="TableCell857">
                  <text:p text:style-name="P858">The programme governance structure incorporates users from both the north and south to help identify research gaps and reflect user demand. In addition various methods have been adopted during initial scoping to establish genuine<text:s/>gaps in research and user needs. These activities have informed the shape and initial direction of both research programmes.<text:s/></text:p>
                </table:table-cell>
                <table:table-cell table:style-name="TableCell859">
                  <text:p text:style-name="Normal"><text:span text:style-name="T860">The design of the project, and the inclusion of southern users in the governance structure provide considerable assurance that out</text:span><text:span text:style-name="T861">puts will be relevant.</text:span></text:p>
                  <text:p text:style-name="P862"/>
                </table:table-cell>
              </table:table-row>
              <table:table-row table:style-name="TableRow863">
                <table:table-cell table:style-name="TableCell864">
                  <text:p text:style-name="P865">Poor quality research funded</text:p>
                </table:table-cell>
                <table:table-cell table:style-name="TableCell866">
                  <text:p text:style-name="P867">Low</text:p>
                </table:table-cell>
                <table:table-cell table:style-name="TableCell868">
                  <text:p text:style-name="P869">High</text:p>
                </table:table-cell>
                <table:table-cell table:style-name="TableCell870">
                  <text:p text:style-name="P871">CEPR has a strong focus on research excellence and is well regarded for the quality of its research. A sift and peer review process will filter poor quality and unfocused proposals during the early stages.<text:s/></text:p>
                  <text:p text:style-name="P872">CEPR’s emphasis on the publication of outputs post award provides researchers with strong incentives to produce quality outputs. Clearly articulating the questions we want addressed within the call specifications will also support the production of quality focused outputs.<text:s/></text:p>
                  <text:p text:style-name="P873">Quality of proposals (including evaluating methodology) will form key criteria for project selection.</text:p>
                </table:table-cell>
                <table:table-cell table:style-name="TableCell874">
                  <text:p text:style-name="Normal"><text:span text:style-name="T875">The competitive awarding of grants, subject to peer review and expert appraisal, gives grounds for confidence that resear</text:span><text:span text:style-name="T876">ch quality will be high.</text:span></text:p>
                </table:table-cell>
              </table:table-row>
              <table:table-row table:style-name="TableRow877">
                <table:table-cell table:style-name="TableCell878">
                  <text:p text:style-name="Normal"><text:span text:style-name="T879">Researchers do not engage with policymakers</text:span></text:p>
                </table:table-cell>
                <table:table-cell table:style-name="TableCell880">
                  <text:p text:style-name="P881">Low</text:p>
                </table:table-cell>
                <table:table-cell table:style-name="TableCell882">
                  <text:p text:style-name="P883">High</text:p>
                </table:table-cell>
                <table:table-cell table:style-name="TableCell884">
                  <text:p text:style-name="P885">As part of CEPR’s procedures, applicants are required to submit a pathways to impact plan which outlines how the research will benefit end users. <text:s/>The impact plan will form part<text:s/>of the peer review and assessment process.<text:s/></text:p>
                  <text:p text:style-name="P886"/>
                  <text:p text:style-name="P887"/>
                  <text:p text:style-name="P888"><text:s/></text:p>
                </table:table-cell>
                <table:table-cell table:style-name="TableCell889">
                  <text:p text:style-name="P890">The risk that “the research will have no impact on policy-makers” was rated ‘Medium’ probability in the Business Case.</text:p>
                  <text:p text:style-name="P891"/>
                  <text:p text:style-name="P892">We have split the risk into two and this first element, “researchers do not engage with<text:s/>policymakers” is now rated ‘Low’.</text:p>
                  <text:p text:style-name="P893"/>
                  <text:p text:style-name="P894">It has been reduced because the mitigating actions (especially ‘pathways to impact’ plans, and ‘policy engagement’ plans) have been quite robust in ensuring that research teams make the effort to reach out – PEDL management has substantial control of this.<text:s/></text:p>
                </table:table-cell>
              </table:table-row>
              <table:table-row table:style-name="TableRow895">
                <table:table-cell table:style-name="TableCell896">
                  <text:p text:style-name="P897">Policymakers do not use the evidence made available to them</text:p>
                </table:table-cell>
                <table:table-cell table:style-name="TableCell898">
                  <text:p text:style-name="P899">Med</text:p>
                </table:table-cell>
                <table:table-cell table:style-name="TableCell900">
                  <text:p text:style-name="P901">High</text:p>
                </table:table-cell>
                <table:table-cell table:style-name="TableCell902">
                  <text:p text:style-name="P903">Finding ways to communicate effectively with senior decision-makers who have little time to absorb complex research is a perennial challenge.</text:p>
                  <text:p text:style-name="P904"/>
                  <text:p text:style-name="P905">The<text:s/>Scientific Co-ordinator will oversee the synthesis of research outputs in policy briefs and PEDL has developed an outreach and uptake strategy which identifies key audiences and the titles of the first briefs.</text:p>
                  <text:p text:style-name="P906"/>
                  <text:p text:style-name="P907">An independent evaluation of project impact is planned at the end of the project cycle.</text:p>
                </table:table-cell>
                <table:table-cell table:style-name="TableCell908">
                  <text:p text:style-name="P909">The risk that “the research will have no impact on policy-makers” was rated ‘Medium’ probability in the Business Case.</text:p>
                  <text:p text:style-name="P910"/>
                  <text:p text:style-name="P911">We have split the risk into two and this second element, “policymakers do not use the<text:s/>evidence made available to them” is still rated ‘Medium’.</text:p>
                  <text:p text:style-name="P912"/>
                  <text:p text:style-name="P913">It has been left at medium because it is too early to judge how successful the mitigating actions (especially the new uptake strategy) have been. Much of the innovative comms activity lies in the future, and even then we cannot assume that because research findings have been communicated to policy-makers (Output 2), there will then be an impact on policy-making – this can only be assessed late in the project’s life.</text:p>
                </table:table-cell>
              </table:table-row>
              <table:table-row table:style-name="TableRow914">
                <table:table-cell table:style-name="TableCell915">
                  <text:p text:style-name="P916">Research findings too disparate<text:s/>and do not add up to a coherent set of findings</text:p>
                </table:table-cell>
                <table:table-cell table:style-name="TableCell917">
                  <text:p text:style-name="P918">Low</text:p>
                </table:table-cell>
                <table:table-cell table:style-name="TableCell919">
                  <text:p text:style-name="P920">Low</text:p>
                </table:table-cell>
                <table:table-cell table:style-name="TableCell921">
                  <text:p text:style-name="P922">Dedicated resources are allocated within the programme for the Scientific Co-ordinator, one of whose principal roles will be to cohere emerging research outputs both within and across the themes.<text:s/></text:p>
                </table:table-cell>
                <table:table-cell table:style-name="TableCell923">
                  <text:p text:style-name="P924"/>
                </table:table-cell>
              </table:table-row>
              <table:table-row table:style-name="TableRow925">
                <table:table-cell table:style-name="TableCell926">
                  <text:p text:style-name="P927">Southern partners fail to win research grants or where they do are represented only peripherally to the commissioned research.<text:s/></text:p>
                </table:table-cell>
                <table:table-cell table:style-name="TableCell928">
                  <text:p text:style-name="P929">Med</text:p>
                </table:table-cell>
                <table:table-cell table:style-name="TableCell930">
                  <text:p text:style-name="P931">Low</text:p>
                </table:table-cell>
                <table:table-cell table:style-name="TableCell932">
                  <text:p text:style-name="P933">Pro-active and targeted publicising of growth programme awards in relevant print media and networks was undertaken with<text:s/>ample lead times including developing a pre-call guidance note to provide guidance to prospective applicants on research themes and administrative processes.</text:p>
                  <text:p text:style-name="P934"/>
                  <text:p text:style-name="P935">Moreover PEDL ran a Special Call dedicated to researchers based in low-income countries to mitigate this risk.</text:p>
                </table:table-cell>
                <table:table-cell table:style-name="TableCell936">
                  <text:p text:style-name="P937">We have seen a healthy volume of applications from southern research institutes in response to the calls. However, their more variable quality has led to fewer southern applications being successful. In response, a Special Call was held offering smaller grants with more intensive support to researchers based in low-income countries, which was highly successful.</text:p>
                  <text:p text:style-name="P938"/>
                  <text:p text:style-name="P939">Nevertheless, the challenges in reaching Southern researchers remain great and it is appropriate to leave this risk at a ‘Medium’ rating.</text:p>
                </table:table-cell>
              </table:table-row>
            </table:table>
            <text:p text:style-name="P940"/>
          </table:table-cell>
        </table:table-row>
        <table:table-row table:style-name="TableRow941">
          <table:table-cell table:style-name="TableCell942">
            <text:list text:style-name="LFO11" text:continue-numbering="true">
              <text:list-item>
                <text:list>
                  <text:list-item>
                    <text:p text:style-name="P943">Risk of funds not being used as intended</text:p>
                  </text:list-item>
                </text:list>
              </text:list-item>
            </text:list>
            <text:p text:style-name="P944"/>
            <text:p text:style-name="Normal"><text:span text:style-name="T945">The risk of CEPR itself misusing DFID funds is low: CEPR is a known and trusted partner</text:span>, a<text:s/><text:span text:style-name="T946">registered charity (No. 287 287) and a company limited by guarantee in the United Kingdom (No. 1727026). Moreover<text:s/></text:span><text:span text:style-name="T947">this risk will be mitigated through regular financial reporting and external audit.</text:span></text:p>
            <text:p text:style-name="P948"/>
            <text:p text:style-name="Normal"><text:span text:style-name="T949">To limit the risk that grant holders misuse funds, CEPR releases grants in tranches, and will demand to see progress reports before releasing more.</text:span></text:p>
            <text:p text:style-name="P950"/>
            <text:p text:style-name="P951">4.4 Climate and Environment Risk</text:p>
            <text:p text:style-name="P952"/>
            <text:p text:style-name="P953">Unchanged from Business Case:</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Climate change and environment risk<text:s/></text:p>
                </table:table-cell>
                <table:table-cell table:style-name="TableCell961">
                  <text:p text:style-name="P962">Climate change and environment opportunity</text:p>
                </table:table-cell>
              </table:table-row>
              <table:table-row table:style-name="TableRow963">
                <table:table-cell table:style-name="TableCell964">
                  <text:p text:style-name="P965">C</text:p>
                </table:table-cell>
                <table:table-cell table:style-name="TableCell966">
                  <text:p text:style-name="P967">B</text:p>
                </table:table-cell>
              </table:table-row>
            </table:table>
            <text:p text:style-name="P968"/>
            <text:p text:style-name="P969">Although it remains the most challenging cross-cutting theme to address, PEDL has gone from awarding no grants with an<text:s/>environmental aspect in 2012 to 9% of grant awards in 2013 – beating its high case target for the year.</text:p>
            <text:p text:style-name="P970"/>
          </table:table-cell>
        </table:table-row>
      </table:table>
      <text:p text:style-name="Normal"/>
      <text:p text:style-name="Normal"/>
      <text:p text:style-name="Normal"/>
      <table:table table:style-name="Table971">
        <table:table-columns>
          <table:table-column table:style-name="TableColumn972"/>
        </table:table-columns>
        <table:table-row table:style-name="TableRow973">
          <table:table-cell table:style-name="TableCell974">
            <text:h text:style-name="Heading2" text:outline-level="2"><text:span text:style-name="T975">5</text:span><text:span text:style-name="T976">. <text:s/>Value for Money</text:span></text:h>
          </table:table-cell>
        </table:table-row>
        <table:table-row table:style-name="TableRow977">
          <table:table-cell table:style-name="TableCell978">
            <text:p text:style-name="P979"/>
            <text:p text:style-name="P980">5.1 <text:s/>Performance on VfM measures</text:p>
            <text:p text:style-name="P981"><text:span text:style-name="T982">1.</text:span><text:span text:style-name="T983"><text:tab/>Competition and peer reviewed selection of research proposals – once an individual<text:s/></text:span><text:span text:style-name="T984">research contract has been awarded it is difficult and expensive to monitor. Experience has shown (see Research Council approach) that the best way of ensuring a quality output (and so value for money) is through a competitively and peer reviewed selection</text:span><text:span text:style-name="T985"><text:s/>process for individual research projects. –<text:s/></text:span><text:span text:style-name="T986">The project is doing this.</text:span></text:p>
            <text:p text:style-name="P987"><text:span text:style-name="T988">2.</text:span><text:span text:style-name="T989"><text:tab/>CEPR contribution to cover a significant proportion of administrative costs. Extensive negotiations with CEPR to ensure 92% of DFID funds will be used for research and uptake. –<text:s/></text:span><text:span text:style-name="T990">Thi</text:span><text:span text:style-name="T991">s is being done.<text:s/></text:span></text:p>
            <text:p text:style-name="P992"><text:span text:style-name="T993">3.</text:span><text:span text:style-name="T994"><text:tab/></text:span><text:span text:style-name="T995">The project is succeeding in bringing new researchers into work on LICs.</text:span></text:p>
            <text:p text:style-name="P996"><text:span text:style-name="T997">While the project is implementing the VFM measures agreed, we<text:s/></text:span><text:span text:style-name="T998">propose</text:span><text:span text:style-name="T999"><text:s/>developing VFM metrics with the team that can be used to monitor progress going forward e.g.</text:span><text:span text:style-name="T1000"><text:s/>costs per journal article etc.</text:span></text:p>
            <text:p text:style-name="P1001">5.2 <text:s/>Commercial Improvement and Value for Money</text:p>
            <text:list text:style-name="LFO12" text:continue-numbering="true">
              <text:list-item>
                <text:p text:style-name="P1002"><text:span text:style-name="T1003">All bids are awarded by a competitive international process.</text:span></text:p>
              </text:list-item>
              <text:list-item>
                <text:p text:style-name="P1004"><text:span text:style-name="T1005">All bids are peer-reviewed and carefully evaluated for quality and relevance.</text:span></text:p>
              </text:list-item>
              <text:list-item>
                <text:p text:style-name="P1006"><text:span text:style-name="T1007">Small Exploratory Grants are being<text:s/></text:span><text:span text:style-name="T1008">used to incubate research ideas, which will promote a wider spread of research proposals for the later calls for Major Grants, thus enhancing competition and value.</text:span></text:p>
              </text:list-item>
              <text:list-item>
                <text:p text:style-name="P1009"><text:span text:style-name="T1010">The project is introducing a new procedure into the assessment of major grant proposals, a<text:s/></text:span><text:span text:style-name="T1011">‘line-item VfM review procedure’.</text:span></text:p>
              </text:list-item>
              <text:list-item>
                <text:p text:style-name="P1012">The project is taking considerable pains to negotiate good value for money before issuing grants.</text:p>
              </text:list-item>
              <text:list-item>
                <text:p text:style-name="P1013"><text:span text:style-name="T1014">The future supply of good-quality eligible research proposals is uncertain. The project has the flexibility to adjust to a h</text:span><text:span text:style-name="T1015">igher- or lower–than-expected response from researchers.</text:span></text:p>
              </text:list-item>
            </text:list>
            <text:p text:style-name="P1016"/>
            <text:p text:style-name="P1017"/>
            <text:p text:style-name="P1018">5.3 <text:s/>Role of project partners</text:p>
            <text:p text:style-name="P1019"/>
            <text:p text:style-name="Normal"><text:span text:style-name="T1020">PEDL is a unique partnership between CEPR and DFID, where CEPR contributes its own resources to the project as well leading implementation.</text:span><text:s/>A<text:span text:style-name="T1021"><text:s/>Memorandum of Understand</text:span><text:span text:style-name="T1022">ing (MoU) for competitively procuring research through CEPR’s extensive network is the basis of the partnership arrangement.</text:span></text:p>
            <text:p text:style-name="P1023">5.4 <text:s/>Does the project still represent Value for Money : Y</text:p>
            <text:p text:style-name="P1024"><text:span text:style-name="T1025">It is too early at this stage to judge the effectiveness of the project,<text:s/></text:span><text:span text:style-name="T1026">but the processes agreed are in place and we will agree metrics that will allow us to assess this once outputs are being delivered.</text:span></text:p>
            <text:p text:style-name="P1027"/>
            <text:p text:style-name="P1028">5.5 <text:s/>If not, what action will you take?</text:p>
            <text:p text:style-name="P1029">N/A</text:p>
          </table:table-cell>
        </table:table-row>
      </table:table>
      <text:p text:style-name="Normal"/>
      <table:table table:style-name="Table1030">
        <table:table-columns>
          <table:table-column table:style-name="TableColumn1031"/>
        </table:table-columns>
        <table:table-row table:style-name="TableRow1032">
          <table:table-cell table:style-name="TableCell1033">
            <text:h text:style-name="P1034" text:outline-level="2">6. <text:s/>Conditionality</text:h>
          </table:table-cell>
        </table:table-row>
        <table:table-row table:style-name="TableRow1035">
          <table:table-cell table:style-name="TableCell1036">
            <text:p text:style-name="P1037"/>
            <text:p text:style-name="P1038">6.1 <text:s/>Update on specific conditions<text:s/></text:p>
            <text:p text:style-name="P1039">N/A</text:p>
            <text:p text:style-name="P1040"/>
          </table:table-cell>
        </table:table-row>
      </table:table>
      <text:p text:style-name="Normal"/>
      <text:p text:style-name="Normal"/>
      <table:table table:style-name="Table1041">
        <table:table-columns>
          <table:table-column table:style-name="TableColumn1042"/>
        </table:table-columns>
        <table:table-row table:style-name="TableRow1043">
          <table:table-cell table:style-name="TableCell1044">
            <text:h text:style-name="P1045" text:outline-level="2">7. <text:s/>Conclusions and actions</text:h>
          </table:table-cell>
        </table:table-row>
        <table:table-row table:style-name="TableRow1046">
          <table:table-cell table:style-name="TableCell1047">
            <text:p text:style-name="P1048">The review concluded that PEDL is performing well, awarding a healthy number of research grants across its themes to a diverse group of researchers. Challenges remain in commissioning larger projects. Research papers are rapidly coming online and while PEDL was initially somewhat slow to translate these into briefs and other uptake activity, a new strategy is now being implemented.</text:p>
            <text:p text:style-name="P1049">Here we summarise the key recommendations from the body of the review:</text:p>
            <text:list text:style-name="LFO13" text:continue-numbering="true">
              <text:list-item>
                <text:p text:style-name="P1050">To increase outreach - advertising the call to a greater pool of researchers and across a wider range of audiences (including at the December workshop held jointly with the IPA SME initiative and DFID Growth Research Team’s Twitter account)</text:p>
              </text:list-item>
            </text:list>
            <text:p text:style-name="P1051"/>
            <text:list text:style-name="LFO13" text:continue-numbering="true">
              <text:list-item>
                <text:p text:style-name="P1052"><text:span text:style-name="T1053">The management committee has discussed a prop</text:span><text:span text:style-name="T1054">osal to allow successful ERG proposals to scale up more gradually by asking for additional funds under the ERG program instead of being required to jump immediately to a large-scale grant. The MC requested that PEDL staff develop a formal proposal along th</text:span><text:span text:style-name="T1055">ese lines.</text:span></text:p>
              </text:list-item>
            </text:list>
            <text:p text:style-name="P1056"/>
            <text:list text:style-name="LFO13" text:continue-numbering="true">
              <text:list-item>
                <text:p text:style-name="P1057"><text:span text:style-name="T1058">More research teams should interact regularly with decision-makers and other potential users/informants. CEPR should include this check in its grant monitoring / progress reports.</text:span></text:p>
              </text:list-item>
            </text:list>
            <text:p text:style-name="P1059"/>
            <text:list text:style-name="LFO13" text:continue-numbering="true">
              <text:list-item>
                <text:p text:style-name="P1060"><text:span text:style-name="T1061">Continue the rapid implementation of the outreach strategy, in<text:s/></text:span><text:span text:style-name="T1062">particular the commissioning of several review papers this year</text:span></text:p>
              </text:list-item>
            </text:list>
            <text:p text:style-name="P1063"/>
            <text:list text:style-name="LFO13" text:continue-numbering="true">
              <text:list-item>
                <text:p text:style-name="P1064"><text:span text:style-name="T1065">Continue efforts to encourage southern participation through the main calls, including leveraging the growing network of PEDL researchers based in developing countries</text:span></text:p>
              </text:list-item>
              <text:list-item>
                <text:p text:style-name="P1066"><text:span text:style-name="T1067">The Management<text:s/></text:span><text:span text:style-name="T1068">Committee should discuss urgently how the process of grant negotiation/award can be accelerated</text:span></text:p>
              </text:list-item>
              <text:list-item>
                <text:p text:style-name="P1069"><text:span text:style-name="T1070">DFID urgently clarify targets for indicator 2.3/2.4</text:span></text:p>
              </text:list-item>
              <text:list-item>
                <text:p text:style-name="P1071"><text:span text:style-name="T1072">The Management Committee should agree how future outreach activity will be assessed – including the form any</text:span><text:span text:style-name="T1073"><text:s/>surveys should take – and produce an addendum to the logframe defining any terms that may cause confusion.</text:span></text:p>
              </text:list-item>
            </text:list>
            <text:p text:style-name="P1074"/>
          </table:table-cell>
        </table:table-row>
      </table:table>
      <text:p text:style-name="Normal"/>
      <text:p text:style-name="Normal"/>
      <table:table table:style-name="Table1075">
        <table:table-columns>
          <table:table-column table:style-name="TableColumn1076"/>
        </table:table-columns>
        <table:table-row table:style-name="TableRow1077">
          <table:table-cell table:style-name="TableCell1078">
            <text:h text:style-name="P1079" text:outline-level="2">8. <text:s/>Review Process</text:h>
          </table:table-cell>
        </table:table-row>
        <table:table-row table:style-name="TableRow1080">
          <table:table-cell table:style-name="TableCell1081">
            <text:p text:style-name="Normal"/>
            <text:p text:style-name="P1082">The review was carried out by DFID staff from Research and Evidence. CEPR provided a draft Annual Report while key tasks<text:s/>for the DFID team were:</text:p>
            <text:p text:style-name="P1083"/>
            <text:list text:style-name="LFO14" text:continue-numbering="true">
              <text:list-item>
                <text:p text:style-name="P1084"><text:span text:style-name="T1085">Output scoring based on a review of project documentation</text:span><text:span text:style-name="T1086"><text:note text:note-class="footnote" text:id="_ftn4"><text:note-citation>5</text:note-citation><text:note-body><text:p text:style-name="FootnoteText"><text:s/>Project proposal, business case, logframe and PEDL’s annual report</text:p></text:note-body></text:note></text:span><text:span text:style-name="T1087">.</text:span></text:p>
              </text:list-item>
              <text:list-item>
                <text:p text:style-name="P1088">Review of call documentation and proposal database queries</text:p>
              </text:list-item>
              <text:list-item>
                <text:p text:style-name="P1089">Review of financial records etc. to assess<text:s/>costs, risk and VFM.</text:p>
              </text:list-item>
              <text:list-item>
                <text:p text:style-name="P1090">E-mail correspondence with CEPR staff.</text:p>
              </text:list-item>
            </text:list>
            <text:p text:style-name="P1091"/>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3:00Z</meta:creation-date>
    <dc:date>2016-04-04T06:43:00Z</dc:date>
    <meta:template xlink:href="Annual%20Review.dot" xlink:type="simple"/>
    <meta:editing-cycles>1</meta:editing-cycles>
    <meta:editing-duration>PT0S</meta:editing-duration>
    <meta:document-statistic meta:page-count="4" meta:paragraph-count="77" meta:word-count="5772" meta:character-count="38600" meta:row-count="274" meta:non-whitespace-character-count="32905"/>
  </office:meta>
</office:document-meta>
</file>