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3888in"/>
    </style:style>
    <style:style style:name="TableCell10"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Row17" style:family="table-row">
      <style:table-row-properties style:min-row-height="0.293in"/>
    </style:style>
    <style:style style:name="TableCell18"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Cell20"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olumn27" style:family="table-column">
      <style:table-column-properties style:column-width="1.5888in"/>
    </style:style>
    <style:style style:name="TableColumn28" style:family="table-column">
      <style:table-column-properties style:column-width="0.9152in"/>
    </style:style>
    <style:style style:name="TableColumn29" style:family="table-column">
      <style:table-column-properties style:column-width="0.9152in"/>
    </style:style>
    <style:style style:name="TableColumn30" style:family="table-column">
      <style:table-column-properties style:column-width="0.9152in"/>
    </style:style>
    <style:style style:name="TableColumn31" style:family="table-column">
      <style:table-column-properties style:column-width="0.5798in"/>
    </style:style>
    <style:style style:name="TableColumn32" style:family="table-column">
      <style:table-column-properties style:column-width="0.5798in"/>
    </style:style>
    <style:style style:name="TableColumn33" style:family="table-column">
      <style:table-column-properties style:column-width="0.5805in"/>
    </style:style>
    <style:style style:name="TableColumn34" style:family="table-column">
      <style:table-column-properties style:column-width="0.5805in"/>
    </style:style>
    <style:style style:name="TableColumn35" style:family="table-column">
      <style:table-column-properties style:column-width="0.5805in"/>
    </style:style>
    <style:style style:name="Table26" style:family="table">
      <style:table-properties style:width="7.23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06"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07" style:parent-style-name="Normal" style:family="paragraph">
      <style:paragraph-properties style:text-autospace="none" fo:text-align="justify"/>
    </style:style>
    <style:style style:name="T108" style:parent-style-name="DefaultParagraphFont" style:family="text">
      <style:text-properties style:font-name-complex="Arial" fo:color="#000000" fo:font-size="11pt" style:font-size-asian="11pt" style:font-size-complex="11pt" style:language-asian="en" style:country-asian="GB"/>
    </style:style>
    <style:style style:name="T109" style:parent-style-name="DefaultParagraphFont" style:family="text">
      <style:text-properties style:font-name-complex="Arial" fo:color="#000000" fo:font-size="11pt" style:font-size-asian="11pt" style:font-size-complex="11pt" style:language-asian="en" style:country-asian="GB"/>
    </style:style>
    <style:style style:name="T110" style:parent-style-name="DefaultParagraphFont" style:family="text">
      <style:text-properties style:font-name-complex="Arial" fo:color="#292934" fo:font-size="11pt" style:font-size-asian="11pt" style:font-size-complex="11pt" style:language-asian="en" style:country-asian="GB"/>
    </style:style>
    <style:style style:name="T111" style:parent-style-name="DefaultParagraphFont" style:family="text">
      <style:text-properties style:font-name-complex="Arial" fo:color="#292934" fo:font-size="11pt" style:font-size-asian="11pt" style:font-size-complex="11pt" style:language-asian="en" style:country-asian="GB"/>
    </style:style>
    <style:style style:name="T112" style:parent-style-name="DefaultParagraphFont" style:family="text">
      <style:text-properties style:font-name-complex="Arial" fo:color="#000000" fo:font-size="11pt" style:font-size-asian="11pt" style:font-size-complex="11pt" style:language-asian="en" style:country-asian="GB"/>
    </style:style>
    <style:style style:name="T113" style:parent-style-name="DefaultParagraphFont" style:family="text">
      <style:text-properties style:font-name-complex="Arial" fo:color="#000000" fo:font-size="11pt" style:font-size-asian="11pt" style:font-size-complex="11pt" style:language-asian="en" style:country-asian="GB"/>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P12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0" style:parent-style-name="DefaultParagraphFont" style:family="text">
      <style:text-properties style:font-name-complex="Arial" style:font-weight-complex="bold" fo:font-size="11pt" style:font-size-asian="11pt" style:font-size-complex="11pt"/>
    </style:style>
    <style:style style:name="P131"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4" style:parent-style-name="ListParagraph" style:family="paragraph">
      <style:paragraph-properties fo:text-align="justify"/>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9" style:parent-style-name="ListParagraph" style:family="paragraph">
      <style:paragraph-properties fo:text-align="justify"/>
      <style:text-properties style:font-name-complex="Arial" style:font-weight-complex="bold" fo:font-size="11pt" style:font-size-asian="11pt" style:font-size-complex="11pt"/>
    </style:style>
    <style:style style:name="P14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border="0.0069in solid #000000" fo:padding-top="0.0138in" fo:padding-left="0.0555in" fo:padding-bottom="0.0138in" fo:padding-right="0.0555in" style:shadow="none" fo:background-color="#DBE5F1"/>
    </style:style>
    <style:style style:name="T146" style:parent-style-name="DefaultParagraphFont" style:family="text">
      <style:text-properties fo:font-weight="bold" style:font-weight-asian="bold" fo:font-size="14pt" style:font-size-asian="14pt"/>
    </style:style>
    <style:style style:name="P147" style:parent-style-name="Normal" style:family="paragraph">
      <style:text-properties fo:font-size="11pt" style:font-size-asian="11pt" style:font-size-complex="11pt"/>
    </style:style>
    <style:style style:name="TableColumn149" style:family="table-column">
      <style:table-column-properties style:column-width="2.3625in"/>
    </style:style>
    <style:style style:name="TableColumn150" style:family="table-column">
      <style:table-column-properties style:column-width="3.4201in"/>
    </style:style>
    <style:style style:name="Table148" style:family="table">
      <style:table-properties style:width="5.7826in" fo:margin-left="1.4534in" table:align="lef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T156" style:parent-style-name="Hyperlink" style:family="text">
      <style:text-properties style:font-name-complex="Arial" style:font-weight-complex="bold" fo:font-size="10pt" style:font-size-asian="10pt" style:font-size-complex="10pt" style:language-asian="en" style:country-asian="GB"/>
    </style:style>
    <style:style style:name="TableRow157" style:family="table-row">
      <style:table-row-properties/>
    </style:style>
    <style:style style:name="TableCell158" style:family="table-cell">
      <style:table-cell-properties fo:border="0.0069in solid #000000" fo:background-color="#DBE5F1"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161" style:parent-style-name="DefaultParagraphFont" style:family="text">
      <style:text-properties style:font-name-complex="Arial"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T163" style:parent-style-name="Hyperlink" style:family="text">
      <style:text-properties style:font-name-complex="Arial" style:font-weight-complex="bold" fo:font-size="10pt" style:font-size-asian="10pt" style:font-size-complex="10pt" style:language-asian="en" style:country-asian="GB"/>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P165" style:parent-style-name="Normal" style:family="paragraph">
      <style:paragraph-properties fo:text-align="justify"/>
      <style:text-properties fo:font-weight="bold" style:font-weight-asian="bold"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Aria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ext-properties fo:font-weight="bold" style:font-weight-asian="bold" style:font-weight-complex="bold"/>
    </style:style>
    <style:style style:name="P177" style:parent-style-name="Normal" style:family="paragraph">
      <style:paragraph-properties fo:text-align="justify"/>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complex="Arial" fo:font-size="11pt" style:font-size-asian="11pt" style:font-size-complex="11pt"/>
    </style:style>
    <style:style style:name="P182" style:parent-style-name="Normal" style:family="paragraph">
      <style:paragraph-properties fo:text-align="justify"/>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weight="bold" style:font-weight-asian="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text-align="justify"/>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style:text-properties style:font-weight-complex="bold"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style:font-weight-complex="bold" fo:font-size="11pt" style:font-size-asian="11pt" style:font-size-complex="11pt"/>
    </style:style>
    <style:style style:name="T204" style:parent-style-name="Hyperlink"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style:text-properties style:font-name-complex="Arial" fo:font-weight="bold" style:font-weight-asian="bold" fo:font-size="11pt" style:font-size-asian="11pt" style:font-size-complex="11pt"/>
    </style:style>
    <style:style style:name="P207"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08" style:parent-style-name="Normal" style:family="paragraph">
      <style:paragraph-properties style:text-autospace="none" fo:text-align="justify"/>
      <style:text-properties style:font-name-complex="Arial" fo:font-size="11pt" style:font-size-asian="11pt" style:font-size-complex="11pt"/>
    </style:style>
    <style:style style:name="P209" style:parent-style-name="Normal" style:family="paragraph">
      <style:paragraph-properties style:text-autospace="none" fo:text-align="justify"/>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Normal" style:family="paragraph">
      <style:paragraph-properties fo:text-align="justify"/>
      <style:text-properties style:font-name-complex="Arial" fo:font-weight="bold" style:font-weight-asian="bold"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style:text-properties style:font-name-complex="Arial" fo:font-weight="bold" style:font-weight-asian="bold"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style:font-name-complex="Arial" fo:font-size="11pt" style:font-size-asian="11pt" style:font-size-complex="11pt"/>
    </style:style>
    <style:style style:name="P230" style:parent-style-name="Normal" style:family="paragraph">
      <style:paragraph-properties fo:break-before="page" fo:text-align="justify"/>
      <style:text-properties style:font-weight-complex="bold" fo:font-style="italic" style:font-style-asian="italic"/>
    </style:style>
    <style:style style:name="P2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2" style:parent-style-name="DefaultParagraphFont" style:family="text">
      <style:text-properties fo:font-style="normal" style:font-style-asian="normal"/>
    </style:style>
    <style:style style:name="P233" style:parent-style-name="Normal" style:family="paragraph">
      <style:text-properties style:font-weight-complex="bold" fo:color="#FF0000" fo:font-size="11pt" style:font-size-asian="11pt" style:font-size-complex="11pt"/>
    </style:style>
    <style:style style:name="P2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fo:font-weight="bold" style:font-weight-asian="bold" fo:color="#FF0000" fo:font-size="11pt" style:font-size-asian="11pt" style:font-size-complex="11pt"/>
    </style:style>
    <style:style style:name="TableColumn238" style:family="table-column">
      <style:table-column-properties style:column-width="1.7798in"/>
    </style:style>
    <style:style style:name="TableColumn239" style:family="table-column">
      <style:table-column-properties style:column-width="1.2722in"/>
    </style:style>
    <style:style style:name="TableColumn240" style:family="table-column">
      <style:table-column-properties style:column-width="1.2791in"/>
    </style:style>
    <style:style style:name="TableColumn241" style:family="table-column">
      <style:table-column-properties style:column-width="1.4763in"/>
    </style:style>
    <style:style style:name="Table237" style:family="table">
      <style:table-properties style:width="5.8076in" fo:margin-left="0.075in" table:align="lef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1666in" fo:margin-bottom="0.0416in"/>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1666in" fo:margin-bottom="0.0416in"/>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1666in" fo:margin-bottom="0.0416in"/>
    </style:style>
    <style:style style:name="T251" style:parent-style-name="DefaultParagraphFont" style:family="text">
      <style:text-properties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1666in" fo:margin-bottom="0.0416in"/>
      <style:text-properties fo:font-weight="bold" style:font-weight-asian="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1666in" fo:margin-bottom="0.0416in"/>
    </style:style>
    <style:style style:name="T257" style:parent-style-name="DefaultParagraphFont" style:family="text">
      <style:text-properties fo:font-weight="bold" style:font-weight-asian="bold" fo:font-size="10pt" style:font-size-asian="10pt" style:font-size-complex="10pt"/>
    </style:style>
    <style:style style:name="T258" style:parent-style-name="DefaultParagraphFont" style:family="text">
      <style:text-properties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61"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62"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1666in" fo:margin-bottom="0.0416in"/>
      <style:text-properties fo:font-weight="bold" style:font-weight-asian="bold" fo:font-size="10pt" style:font-size-asian="10pt" style:font-size-complex="10pt"/>
    </style:style>
    <style:style style:name="P265" style:parent-style-name="Normal" style:family="paragraph">
      <style:paragraph-properties fo:margin-top="0.1666in" fo:margin-bottom="0.0416in"/>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1666in" fo:margin-bottom="0.0416in"/>
      <style:text-properties fo:font-size="10pt" style:font-size-asian="10pt" style:font-size-complex="10pt"/>
    </style:style>
    <style:style style:name="P268" style:parent-style-name="Normal" style:family="paragraph">
      <style:paragraph-properties fo:margin-top="0.1666in" fo:margin-bottom="0.0416in"/>
      <style:text-properties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1666in" fo:margin-bottom="0.0416in"/>
    </style:style>
    <style:style style:name="T272" style:parent-style-name="DefaultParagraphFont" style:family="text">
      <style:text-properties fo:font-weight="bold" style:font-weight-asian="bold" fo:font-size="10pt" style:font-size-asian="10pt" style:font-size-complex="10pt"/>
    </style:style>
    <style:style style:name="T273" style:parent-style-name="DefaultParagraphFont" style:family="text">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76"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P277" style:parent-style-name="ListParagraph" style:family="paragraph">
      <style:paragraph-properties fo:margin-top="0.1666in" fo:margin-bottom="0.0416in" fo:margin-left="0.0319in">
        <style:tab-stops/>
      </style:paragraph-properties>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top="0.1666in" fo:margin-bottom="0.0416in"/>
      <style:text-properties fo:font-weight="bold" style:font-weight-asian="bold" fo:font-size="10pt" style:font-size-asian="10pt" style:font-size-complex="10pt"/>
    </style:style>
    <style:style style:name="P280" style:parent-style-name="Normal" style:family="paragraph">
      <style:paragraph-properties fo:margin-top="0.1666in" fo:margin-bottom="0.0416in"/>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1666in" fo:margin-bottom="0.0416in"/>
      <style:text-properties fo:font-size="10pt" style:font-size-asian="10pt" style:font-size-complex="10pt"/>
    </style:style>
    <style:style style:name="P283" style:parent-style-name="Normal" style:family="paragraph">
      <style:paragraph-properties fo:margin-top="0.1666in" fo:margin-bottom="0.0416in"/>
      <style:text-properties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1666in" fo:margin-bottom="0.0416in"/>
    </style:style>
    <style:style style:name="T287" style:parent-style-name="DefaultParagraphFont" style:family="text">
      <style:text-properties fo:font-weight="bold" style:font-weight-asian="bold" fo:font-size="10pt" style:font-size-asian="10pt" style:font-size-complex="10pt"/>
    </style:style>
    <style:style style:name="T288" style:parent-style-name="DefaultParagraphFont" style:family="text">
      <style:text-properties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margin-top="0.1666in" fo:margin-bottom="0.0416in" fo:margin-left="0.0319in">
        <style:tab-stops/>
      </style:paragraph-properties>
      <style:text-properties fo:font-weight="bold" style:font-weight-asian="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1666in" fo:margin-bottom="0.0416in"/>
      <style:text-properties fo:font-size="10pt" style:font-size-asian="10pt" style:font-size-complex="10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tyle="italic" style:font-style-asian="italic"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style>
    <style:style style:name="P30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07" style:parent-style-name="Normal" style:family="paragraph">
      <style:paragraph-properties style:text-autospace="none"/>
      <style:text-properties style:font-name-complex="Arial" fo:font-size="11pt" style:font-size-asian="11pt" style:font-size-complex="11pt" style:language-asian="en" style:country-asian="GB"/>
    </style:style>
    <style:style style:name="P308" style:parent-style-name="Normal" style:family="paragraph">
      <style:paragraph-properties fo:text-align="justify"/>
      <style:text-properties style:font-name-complex="Arial" fo:font-size="11pt" style:font-size-asian="11pt" style:font-size-complex="11pt"/>
    </style:style>
    <style:style style:name="P309" style:parent-style-name="Normal" style:family="paragraph">
      <style:paragraph-properties fo:text-align="justify"/>
      <style:text-properties style:font-name-complex="Arial" fo:font-size="11pt" style:font-size-asian="11pt" style:font-size-complex="11pt" style:language-asian="en" style:country-asian="GB"/>
    </style:style>
    <style:style style:name="P310" style:parent-style-name="Normal" style:family="paragraph">
      <style:paragraph-properties fo:text-align="justify"/>
      <style:text-properties style:font-name-complex="Arial" fo:font-style="italic" style:font-style-asian="italic" fo:font-size="11pt" style:font-size-asian="11pt" style:font-size-complex="11pt"/>
    </style:style>
    <style:style style:name="P311" style:parent-style-name="Normal" style:family="paragraph">
      <style:paragraph-properties fo:text-align="justify"/>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fo:font-size="11pt" style:font-size-asian="11pt" style:font-size-complex="11pt"/>
    </style:style>
    <style:style style:name="P313" style:parent-style-name="Normal" style:family="paragraph">
      <style:paragraph-properties fo:text-align="justify"/>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complex="Arial" fo:font-weight="bold" style:font-weight-asian="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fo:font-size="11pt" style:font-size-asian="11pt" style:font-size-complex="11pt"/>
    </style:style>
    <style:style style:name="P324" style:parent-style-name="Normal" style:family="paragraph">
      <style:paragraph-properties fo:text-align="justify"/>
      <style:text-properties style:font-name-complex="Arial"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style-complex="italic" fo:color="#808080"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style-complex="italic" fo:color="#808080"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size="11pt" style:font-size-asian="11pt" style:font-size-complex="11pt"/>
    </style:style>
    <style:style style:name="P33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break-before="page"/>
      <style:text-properties fo:font-size="11pt" style:font-size-asian="11pt" style:font-size-complex="11pt"/>
    </style:style>
    <style:style style:name="P3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8" style:parent-style-name="DefaultParagraphFont" style:family="text">
      <style:text-properties fo:font-style="normal" style:font-style-asian="normal"/>
    </style:style>
    <style:style style:name="T339" style:parent-style-name="DefaultParagraphFont" style:family="text">
      <style:text-properties fo:font-weight="normal" style:font-weight-asian="normal" fo:font-style="normal" style:font-style-asian="normal" fo:font-size="10pt" style:font-size-asian="10pt" style:font-size-complex="10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1.1659in"/>
    </style:style>
    <style:style style:name="TableColumn343" style:family="table-column">
      <style:table-column-properties style:column-width="1.0513in"/>
    </style:style>
    <style:style style:name="TableColumn344" style:family="table-column">
      <style:table-column-properties style:column-width="1.3729in"/>
    </style:style>
    <style:style style:name="TableColumn345" style:family="table-column">
      <style:table-column-properties style:column-width="2.1215in"/>
    </style:style>
    <style:style style:name="TableColumn346" style:family="table-column">
      <style:table-column-properties style:column-width="1.4493in"/>
    </style:style>
    <style:style style:name="Table341" style:family="table">
      <style:table-properties style:width="7.1611in" fo:margin-left="0.075in" table:align="left"/>
    </style:style>
    <style:style style:name="TableRow347" style:family="table-row">
      <style:table-row-properties style:min-row-height="0.2812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Row353" style:family="table-row">
      <style:table-row-properties style:min-row-height="0.281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Row362" style:family="table-row">
      <style:table-row-properties style:min-row-height="0.2812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weight="bold" style:font-weight-asian="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weight-complex="bold"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weight="bold" style:font-weight-asian="bold"/>
    </style:style>
    <style:style style:name="TableColumn384" style:family="table-column">
      <style:table-column-properties style:column-width="2.6347in"/>
    </style:style>
    <style:style style:name="TableColumn385" style:family="table-column">
      <style:table-column-properties style:column-width="1.4763in"/>
    </style:style>
    <style:style style:name="TableColumn386" style:family="table-column">
      <style:table-column-properties style:column-width="1.575in"/>
    </style:style>
    <style:style style:name="TableColumn387" style:family="table-column">
      <style:table-column-properties style:column-width="1.55in"/>
    </style:style>
    <style:style style:name="Table383" style:family="table">
      <style:table-properties style:width="7.2361in" fo:margin-left="0in" table:align="left"/>
    </style:style>
    <style:style style:name="TableRow388" style:family="table-row">
      <style:table-row-properties style:min-row-height="0.189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weight="bold" style:font-weight-asian="bold"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top="0.0833in" fo:margin-bottom="0.0833in"/>
    </style:style>
    <style:style style:name="T401" style:parent-style-name="DefaultParagraphFont" style:family="text">
      <style:text-properties fo:font-weight="bold" style:font-weight-asian="bold" fo:font-size="10pt" style:font-size-asian="10pt" style:font-size-complex="10pt"/>
    </style:style>
    <style:style style:name="T402" style:parent-style-name="DefaultParagraphFont" style:family="text">
      <style:text-properties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style:text-properties style:font-weight-complex="bold"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top="0.0833in" fo:margin-bottom="0.0833in"/>
    </style:style>
    <style:style style:name="T412" style:parent-style-name="DefaultParagraphFont" style:family="text">
      <style:text-properties fo:font-weight="bold" style:font-weight-asian="bold" fo:font-size="10pt" style:font-size-asian="10pt" style:font-size-complex="10pt"/>
    </style:style>
    <style:style style:name="T413" style:parent-style-name="DefaultParagraphFont" style:family="text">
      <style:text-properties fo:font-size="10pt" style:font-size-asian="10pt" style:font-size-complex="10pt"/>
    </style:style>
    <style:style style:name="T414" style:parent-style-name="DefaultParagraphFont" style:family="text">
      <style:text-properties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style:text-properties fo:font-weight="bold" style:font-weight-asian="bold" style:font-weight-complex="bold" fo:font-size="10pt" style:font-size-asian="10pt" style:font-size-complex="10pt"/>
    </style:style>
    <style:style style:name="P417" style:parent-style-name="Normal" style:family="paragraph">
      <style:paragraph-properties fo:margin-top="0.0833in"/>
      <style:text-properties style:font-weight-complex="bold" fo:font-size="10pt" style:font-size-asian="10pt" style:font-size-complex="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0833in"/>
      <style:text-properties fo:font-weight="bold" style:font-weight-asian="bold" style:font-weight-complex="bold" fo:font-size="10pt" style:font-size-asian="10pt" style:font-size-complex="10pt"/>
    </style:style>
    <style:style style:name="P420" style:parent-style-name="Normal" style:family="paragraph">
      <style:paragraph-properties fo:margin-top="0.0833in"/>
      <style:text-properties style:font-weight-complex="bold"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833in"/>
      <style:text-properties style:font-weight-complex="bold" fo:font-size="10pt" style:font-size-asian="10pt" style:font-size-complex="10pt"/>
    </style:style>
    <style:style style:name="P423" style:parent-style-name="Normal" style:family="paragraph">
      <style:paragraph-properties fo:margin-top="0.0833in"/>
      <style:text-properties style:font-weight-complex="bold" fo:font-size="10pt" style:font-size-asian="10pt" style:font-size-complex="10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style:text-properties style:font-name-complex="Arial"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P448" style:parent-style-name="Normal" style:family="paragraph">
      <style:paragraph-properties fo:text-align="justify"/>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ab-stops>
          <style:tab-stop style:type="left" style:position="6.4687in"/>
        </style:tab-stops>
      </style:paragraph-properties>
      <style:text-properties style:font-name-complex="Arial" fo:font-weight="bold" style:font-weight-asian="bold" style:font-weight-complex="bold" fo:font-size="11pt" style:font-size-asian="11pt" style:font-size-complex="11pt"/>
    </style:style>
    <style:style style:name="P455" style:parent-style-name="Normal" style:family="paragraph">
      <style:paragraph-properties fo:text-align="justify">
        <style:tab-stops>
          <style:tab-stop style:type="left" style:position="6.4687in"/>
        </style:tab-stops>
      </style:paragraph-properties>
      <style:text-properties style:font-name-complex="Arial"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P458" style:parent-style-name="Normal" style:family="paragraph">
      <style:text-properties style:font-name-complex="Arial" fo:font-weight="bold" style:font-weight-asian="bold" style:font-weight-complex="bold" fo:font-size="11pt" style:font-size-asian="11pt" style:font-size-complex="11pt"/>
    </style:style>
    <style:style style:name="P459" style:parent-style-name="Normal" style:family="paragraph">
      <style:text-properties style:font-name-complex="Arial" fo:font-weight="bold" style:font-weight-asian="bold" style:font-weight-complex="bold" fo:font-size="11pt" style:font-size-asian="11pt" style:font-size-complex="11pt"/>
    </style:style>
    <style:style style:name="P460" style:parent-style-name="ListParagraph" style:family="paragraph">
      <style:paragraph-properties fo:text-align="justify"/>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ListParagraph" style:family="paragraph">
      <style:paragraph-properties fo:text-align="justify"/>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Column469" style:family="table-column">
      <style:table-column-properties style:column-width="1.1659in"/>
    </style:style>
    <style:style style:name="TableColumn470" style:family="table-column">
      <style:table-column-properties style:column-width="1.0513in"/>
    </style:style>
    <style:style style:name="TableColumn471" style:family="table-column">
      <style:table-column-properties style:column-width="1.3729in"/>
    </style:style>
    <style:style style:name="TableColumn472" style:family="table-column">
      <style:table-column-properties style:column-width="2.1215in"/>
    </style:style>
    <style:style style:name="TableColumn473" style:family="table-column">
      <style:table-column-properties style:column-width="1.4493in"/>
    </style:style>
    <style:style style:name="Table468" style:family="table">
      <style:table-properties style:width="7.1611in" fo:margin-left="0.075in" table:align="left"/>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ableRow479" style:family="table-row">
      <style:table-row-properties style:min-row-height="0.281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weight="bold" style:font-weight-asian="bold"/>
    </style:style>
    <style:style style:name="TableColumn510" style:family="table-column">
      <style:table-column-properties style:column-width="2.8312in"/>
    </style:style>
    <style:style style:name="TableColumn511" style:family="table-column">
      <style:table-column-properties style:column-width="1.2798in"/>
    </style:style>
    <style:style style:name="TableColumn512" style:family="table-column">
      <style:table-column-properties style:column-width="1.575in"/>
    </style:style>
    <style:style style:name="TableColumn513" style:family="table-column">
      <style:table-column-properties style:column-width="1.55in"/>
    </style:style>
    <style:style style:name="Table509" style:family="table">
      <style:table-properties style:width="7.2361in" fo:margin-left="0in" table:align="left"/>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weight="bold" style:font-weight-asian="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weight="bold" style:font-weight-asian="bold"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top="0.0833in" fo:margin-bottom="0.0833in"/>
    </style:style>
    <style:style style:name="T526" style:parent-style-name="DefaultParagraphFont" style:family="text">
      <style:text-properties fo:font-weight="bold" style:font-weight-asian="bold" fo:font-size="10pt" style:font-size-asian="10pt" style:font-size-complex="10pt"/>
    </style:style>
    <style:style style:name="T527" style:parent-style-name="DefaultParagraphFont" style:family="text">
      <style:text-properties fo:font-size="10pt" style:font-size-asian="10pt" style:font-size-complex="10pt"/>
    </style:style>
    <style:style style:name="T528" style:parent-style-name="DefaultParagraphFont" style:family="text">
      <style:text-properties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0833in"/>
      <style:text-properties style:font-weight-complex="bold" fo:font-size="10pt" style:font-size-asian="10pt" style:font-size-complex="10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top="0.0833in" fo:margin-bottom="0.0833in"/>
    </style:style>
    <style:style style:name="T538" style:parent-style-name="DefaultParagraphFont" style:family="text">
      <style:text-properties fo:font-weight="bold" style:font-weight-asian="bold" fo:font-size="10pt" style:font-size-asian="10pt" style:font-size-complex="10pt"/>
    </style:style>
    <style:style style:name="T539" style:parent-style-name="DefaultParagraphFont" style:family="text">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style:text-properties fo:font-weight="bold" style:font-weight-asian="bold" style:font-weight-complex="bold"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top="0.0833in"/>
      <style:text-properties style:font-weight-complex="bold" fo:font-size="10pt" style:font-size-asian="10pt" style:font-size-complex="10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T558" style:parent-style-name="DefaultParagraphFont" style:family="text">
      <style:text-properties style:font-name-complex="Arial" style:font-weight-complex="bold" fo:font-size="11pt" style:font-size-asian="11pt" style:font-size-complex="11pt"/>
    </style:style>
    <style:style style:name="T559" style:parent-style-name="DefaultParagraphFont" style:family="text">
      <style:text-properties style:font-name-complex="Arial" style:font-weight-complex="bold" fo:font-size="11pt" style:font-size-asian="11pt" style:font-size-complex="11pt"/>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Normal" style:family="paragraph">
      <style:paragraph-properties fo:text-align="justify"/>
      <style:text-properties style:font-name-complex="Arial" fo:font-size="11pt" style:font-size-asian="11pt" style:font-size-complex="11pt"/>
    </style:style>
    <style:style style:name="P571" style:parent-style-name="Normal" style:family="paragraph">
      <style:paragraph-properties fo:text-align="justify"/>
      <style:text-properties style:font-name-complex="Arial"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fo:break-before="page"/>
    </style:style>
    <style:style style:name="TableColumn586" style:family="table-column">
      <style:table-column-properties style:column-width="1.1659in"/>
    </style:style>
    <style:style style:name="TableColumn587" style:family="table-column">
      <style:table-column-properties style:column-width="1.0513in"/>
    </style:style>
    <style:style style:name="TableColumn588" style:family="table-column">
      <style:table-column-properties style:column-width="1.3729in"/>
    </style:style>
    <style:style style:name="TableColumn589" style:family="table-column">
      <style:table-column-properties style:column-width="2.1215in"/>
    </style:style>
    <style:style style:name="TableColumn590" style:family="table-column">
      <style:table-column-properties style:column-width="1.4493in"/>
    </style:style>
    <style:style style:name="Table585" style:family="table">
      <style:table-properties style:width="7.1611in" fo:margin-left="0.075in" table:align="left"/>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style:style>
    <style:style style:name="TableRow596" style:family="table-row">
      <style:table-row-properties style:min-row-height="0.281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weight="bold" style:font-weight-asian="bold"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weight="bold" style:font-weight-asian="bold"/>
    </style:style>
    <style:style style:name="TableColumn627" style:family="table-column">
      <style:table-column-properties style:column-width="2.8312in"/>
    </style:style>
    <style:style style:name="TableColumn628" style:family="table-column">
      <style:table-column-properties style:column-width="1.2798in"/>
    </style:style>
    <style:style style:name="TableColumn629" style:family="table-column">
      <style:table-column-properties style:column-width="1.575in"/>
    </style:style>
    <style:style style:name="TableColumn630" style:family="table-column">
      <style:table-column-properties style:column-width="1.55in"/>
    </style:style>
    <style:style style:name="Table626" style:family="table">
      <style:table-properties style:width="7.2361in" fo:margin-left="0in" table:align="left"/>
    </style:style>
    <style:style style:name="TableRow631" style:family="table-row">
      <style:table-row-properties style:min-row-height="0.189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weight="bold" style:font-weight-asian="bold" fo:font-size="11pt" style:font-size-asian="11pt" style:font-size-complex="11pt"/>
    </style:style>
    <style:style style:name="TableRow640" style:family="table-row">
      <style:table-row-properties style:min-row-height="0.521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0833in" fo:margin-bottom="0.0833in"/>
    </style:style>
    <style:style style:name="T643" style:parent-style-name="DefaultParagraphFont" style:family="text">
      <style:text-properties fo:font-weight="bold" style:font-weight-asian="bold" fo:font-size="10pt" style:font-size-asian="10pt" style:font-size-complex="10pt"/>
    </style:style>
    <style:style style:name="T644" style:parent-style-name="DefaultParagraphFont" style:family="text">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833in" fo:margin-bottom="0.0833in"/>
      <style:text-properties style:font-weight-complex="bold" fo:font-size="10pt" style:font-size-asian="10pt" style:font-size-complex="10pt"/>
    </style:style>
    <style:style style:name="TableRow651" style:family="table-row">
      <style:table-row-properties style:min-row-height="0.6868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0833in" fo:margin-bottom="0.0833in"/>
    </style:style>
    <style:style style:name="T654" style:parent-style-name="DefaultParagraphFont" style:family="text">
      <style:text-properties fo:font-weight="bold" style:font-weight-asian="bold" fo:font-size="10pt" style:font-size-asian="10pt" style:font-size-complex="10pt"/>
    </style:style>
    <style:style style:name="T655" style:parent-style-name="DefaultParagraphFont" style:family="text">
      <style:text-properties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bottom="0.0833in"/>
      <style:text-properties style:font-weight-complex="bold" fo:font-size="10pt" style:font-size-asian="10pt" style:font-size-complex="10pt"/>
    </style:style>
    <style:style style:name="P6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fo:text-align="justify"/>
      <style:text-properties style:font-name-complex="Arial" fo:font-weight="bold" style:font-weight-asian="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fo:font-weight="bold" style:font-weight-asian="bold"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fo:font-size="11pt" style:font-size-asian="11pt" style:font-size-complex="11pt" style:language-asian="en" style:country-asian="GB"/>
    </style:style>
    <style:style style:name="T683" style:parent-style-name="DefaultParagraphFont" style:family="text">
      <style:text-properties style:font-name-complex="Arial" fo:font-size="11pt" style:font-size-asian="11pt" style:font-size-complex="11pt" style:language-asian="en" style:country-asian="GB"/>
    </style:style>
    <style:style style:name="P684" style:parent-style-name="Normal" style:family="paragraph">
      <style:paragraph-properties fo:text-align="justify"/>
      <style:text-properties style:font-name-complex="Arial" fo:font-size="11pt" style:font-size-asian="11pt" style:font-size-complex="11pt"/>
    </style:style>
    <style:style style:name="P685" style:parent-style-name="Normal" style:family="paragraph">
      <style:paragraph-properties style:text-autospace="none" fo:text-align="justify"/>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fo:font-size="11pt" style:font-size-asian="11pt" style:font-size-complex="11pt" style:language-asian="en" style:country-asian="GB"/>
    </style:style>
    <style:style style:name="T689" style:parent-style-name="DefaultParagraphFont" style:family="text">
      <style:text-properties style:font-name-complex="Arial" fo:font-size="11pt" style:font-size-asian="11pt" style:font-size-complex="11pt" style:language-asian="en" style:country-asian="GB"/>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6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ListParagraph"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text-properties fo:font-size="11pt" style:font-size-asian="11pt" style:font-size-complex="11pt"/>
    </style:style>
    <style:style style:name="TableColumn702" style:family="table-column">
      <style:table-column-properties style:column-width="1.1659in"/>
    </style:style>
    <style:style style:name="TableColumn703" style:family="table-column">
      <style:table-column-properties style:column-width="1.0513in"/>
    </style:style>
    <style:style style:name="TableColumn704" style:family="table-column">
      <style:table-column-properties style:column-width="1.3729in"/>
    </style:style>
    <style:style style:name="TableColumn705" style:family="table-column">
      <style:table-column-properties style:column-width="2.1215in"/>
    </style:style>
    <style:style style:name="TableColumn706" style:family="table-column">
      <style:table-column-properties style:column-width="1.4493in"/>
    </style:style>
    <style:style style:name="Table701" style:family="table">
      <style:table-properties style:width="7.1611in" fo:margin-left="0.075in" table:align="left"/>
    </style:style>
    <style:style style:name="TableRow707" style:family="table-row">
      <style:table-row-properties style:min-row-height="0.2812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ableRow713" style:family="table-row">
      <style:table-row-properties style:min-row-height="0.281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fo:font-size="11pt" style:font-size-asian="11pt" style:font-size-complex="11p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text-properties fo:font-weight="bold" style:font-weight-asian="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weight="bold" style:font-weight-asian="bold"/>
    </style:style>
    <style:style style:name="TableColumn743" style:family="table-column">
      <style:table-column-properties style:column-width="2.8312in"/>
    </style:style>
    <style:style style:name="TableColumn744" style:family="table-column">
      <style:table-column-properties style:column-width="1.2798in"/>
    </style:style>
    <style:style style:name="TableColumn745" style:family="table-column">
      <style:table-column-properties style:column-width="1.575in"/>
    </style:style>
    <style:style style:name="TableColumn746" style:family="table-column">
      <style:table-column-properties style:column-width="1.55in"/>
    </style:style>
    <style:style style:name="Table742" style:family="table">
      <style:table-properties style:width="7.2361in" fo:margin-left="0in" table:align="left"/>
    </style:style>
    <style:style style:name="TableRow747" style:family="table-row">
      <style:table-row-properties style:min-row-height="0.189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weight="bold" style:font-weight-asian="bold" fo:font-size="11pt" style:font-size-asian="11pt" style:font-size-complex="11pt"/>
    </style:style>
    <style:style style:name="TableRow757" style:family="table-row">
      <style:table-row-properties style:min-row-height="0.71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top="0.0833in" fo:margin-bottom="0.0833in"/>
    </style:style>
    <style:style style:name="T760" style:parent-style-name="DefaultParagraphFont" style:family="text">
      <style:text-properties fo:font-weight="bold" style:font-weight-asian="bold" fo:font-size="10pt" style:font-size-asian="10pt" style:font-size-complex="10pt"/>
    </style:style>
    <style:style style:name="T761" style:parent-style-name="DefaultParagraphFont" style:family="text">
      <style:text-properties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top="0.0833in" fo:margin-bottom="0.0833in"/>
      <style:text-properties style:font-weight-complex="bold"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top="0.0833in" fo:margin-bottom="0.0833in"/>
    </style:style>
    <style:style style:name="T771" style:parent-style-name="DefaultParagraphFont" style:family="text">
      <style:text-properties fo:font-weight="bold" style:font-weight-asian="bold" fo:font-size="10pt" style:font-size-asian="10pt" style:font-size-complex="10pt"/>
    </style:style>
    <style:style style:name="T772" style:parent-style-name="DefaultParagraphFont" style:family="text">
      <style:text-properties fo:font-size="10pt" style:font-size-asian="10pt" style:font-size-complex="10pt"/>
    </style:style>
    <style:style style:name="T773" style:parent-style-name="DefaultParagraphFont" style:family="text">
      <style:text-properties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833in" fo:margin-bottom="0.0833in"/>
      <style:text-properties style:font-weight-complex="bold" fo:font-size="10pt" style:font-size-asian="10pt" style:font-size-complex="10pt"/>
    </style:style>
    <style:style style:name="P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1" style:parent-style-name="Normal" style:family="paragraph">
      <style:paragraph-properties fo:text-align="justify"/>
      <style:text-properties style:font-name-complex="Arial" fo:font-weight="bold" style:font-weight-asian="bold" fo:font-size="11pt" style:font-size-asian="11pt" style:font-size-complex="11pt"/>
    </style:style>
    <style:style style:name="P782" style:parent-style-name="Normal" style:family="paragraph">
      <style:paragraph-properties style:text-autospace="none" fo:text-align="justify"/>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fo:font-weight="bold" style:font-weight-asian="bold" style:font-weight-complex="bold" fo:font-size="11pt" style:font-size-asian="11pt" style:font-size-complex="11pt"/>
    </style:style>
    <style:style style:name="T785" style:parent-style-name="DefaultParagraphFont" style:family="text">
      <style:text-properties style:font-name-complex="Arial" style:font-weight-complex="bold"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fo:font-size="11pt" style:font-size-asian="11pt" style:font-size-complex="11pt" style:language-asian="en" style:country-asian="GB"/>
    </style:style>
    <style:style style:name="T788" style:parent-style-name="DefaultParagraphFont" style:family="text">
      <style:text-properties style:font-name-complex="Arial" fo:font-size="11pt" style:font-size-asian="11pt" style:font-size-complex="11pt" style:language-asian="en" style:country-asian="GB"/>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style:font-weight-complex="bold" fo:font-size="11pt" style:font-size-asian="11pt" style:font-size-complex="11pt"/>
    </style:style>
    <style:style style:name="P793" style:parent-style-name="Normal" style:family="paragraph">
      <style:paragraph-properties fo:text-align="justify"/>
      <style:text-properties style:font-name-complex="Arial"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language-asian="en" style:country-asian="GB"/>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6" style:parent-style-name="ListParagraph" style:family="paragraph">
      <style:paragraph-properties fo:text-align="justify"/>
      <style:text-properties style:font-name-complex="Arial" style:font-weight-complex="bold" fo:font-size="11pt" style:font-size-asian="11pt" style:font-size-complex="11pt"/>
    </style:style>
    <style:style style:name="P827" style:parent-style-name="ListParagraph" style:family="paragraph">
      <style:paragraph-properties fo:text-align="justify"/>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text-properties style:font-name-complex="Arial" style:font-weight-complex="bold" fo:font-size="11pt" style:font-size-asian="11pt" style:font-size-complex="11pt"/>
    </style:style>
    <style:style style:name="TableColumn833" style:family="table-column">
      <style:table-column-properties style:column-width="1.1659in"/>
    </style:style>
    <style:style style:name="TableColumn834" style:family="table-column">
      <style:table-column-properties style:column-width="1.0513in"/>
    </style:style>
    <style:style style:name="TableColumn835" style:family="table-column">
      <style:table-column-properties style:column-width="1.3729in"/>
    </style:style>
    <style:style style:name="TableColumn836" style:family="table-column">
      <style:table-column-properties style:column-width="2.1215in"/>
    </style:style>
    <style:style style:name="TableColumn837" style:family="table-column">
      <style:table-column-properties style:column-width="1.4493in"/>
    </style:style>
    <style:style style:name="Table832" style:family="table">
      <style:table-properties style:width="7.1611in" fo:margin-left="0.075in" table:align="left"/>
    </style:style>
    <style:style style:name="TableRow838" style:family="table-row">
      <style:table-row-properties style:min-row-height="0.2812in"/>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Heading2" style:family="paragraph">
      <style:paragraph-properties fo:margin-top="0in"/>
    </style:style>
    <style:style style:name="T843" style:parent-style-name="DefaultParagraphFont" style:family="text">
      <style:text-properties fo:font-style="normal" style:font-style-asian="normal" fo:font-size="12pt" style:font-size-asian="12pt" style:font-size-complex="12pt"/>
    </style:style>
    <style:style style:name="TableRow844" style:family="table-row">
      <style:table-row-properties style:min-row-height="0.281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fo:font-size="11pt" style:font-size-asian="11pt" style:font-size-complex="11pt"/>
    </style:style>
    <style:style style:name="TableRow853" style:family="table-row">
      <style:table-row-properties style:min-row-height="0.2812in"/>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weight-complex="bold"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weight-complex="bold"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weight="bold" style:font-weight-asian="bold"/>
    </style:style>
    <style:style style:name="TableColumn876" style:family="table-column">
      <style:table-column-properties style:column-width="2.8312in"/>
    </style:style>
    <style:style style:name="TableColumn877" style:family="table-column">
      <style:table-column-properties style:column-width="1.2798in"/>
    </style:style>
    <style:style style:name="TableColumn878" style:family="table-column">
      <style:table-column-properties style:column-width="1.575in"/>
    </style:style>
    <style:style style:name="TableColumn879" style:family="table-column">
      <style:table-column-properties style:column-width="1.55in"/>
    </style:style>
    <style:style style:name="Table875" style:family="table">
      <style:table-properties style:width="7.2361in" fo:margin-left="0in" table:align="left"/>
    </style:style>
    <style:style style:name="TableRow880" style:family="table-row">
      <style:table-row-properties style:min-row-height="0.1895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weight="bold" style:font-weight-asian="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font-weight="bold" style:font-weight-asian="bold"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833in" fo:margin-bottom="0.0833in"/>
    </style:style>
    <style:style style:name="T892" style:parent-style-name="DefaultParagraphFont" style:family="text">
      <style:text-properties fo:font-weight="bold" style:font-weight-asian="bold"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833in" fo:margin-bottom="0.0833in"/>
      <style:text-properties style:font-weight-complex="bold"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bottom="0.0833in"/>
      <style:text-properties fo:font-weight="bold" style:font-weight-asian="bold" fo:font-size="10pt" style:font-size-asian="10pt" style:font-size-complex="10pt"/>
    </style:style>
    <style:style style:name="P904" style:parent-style-name="Normal" style:family="paragraph">
      <style:paragraph-properties fo:margin-top="0.0833in" fo:margin-bottom="0.0833in"/>
    </style:style>
    <style:style style:name="T905" style:parent-style-name="DefaultParagraphFont" style:family="text">
      <style:text-properties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top="0.0833in" fo:margin-bottom="0.0833in"/>
      <style:text-properties fo:font-weight="bold" style:font-weight-asian="bold" style:font-weight-complex="bold"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833in" fo:margin-bottom="0.0833in"/>
      <style:text-properties style:font-weight-complex="bold" fo:font-size="10pt" style:font-size-asian="10pt" style:font-size-complex="10pt"/>
    </style:style>
    <style:style style:name="P912" style:parent-style-name="Normal" style:family="paragraph">
      <style:paragraph-properties fo:text-align="justify"/>
    </style:style>
    <style:style style:name="T913" style:parent-style-name="DefaultParagraphFont" style:family="text">
      <style:text-properties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fo:font-size="11pt" style:font-size-asian="11pt" style:font-size-complex="11pt" style:language-asian="en" style:country-asian="GB"/>
    </style:style>
    <style:style style:name="T920" style:parent-style-name="DefaultParagraphFont" style:family="text">
      <style:text-properties style:font-name-complex="Arial" fo:font-size="11pt" style:font-size-asian="11pt" style:font-size-complex="11pt" style:language-asian="en" style:country-asian="GB"/>
    </style:style>
    <style:style style:name="P921" style:parent-style-name="Normal" style:family="paragraph">
      <style:paragraph-properties style:text-autospace="none"/>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complex="Arial" fo:font-weight="bold" style:font-weight-asian="bold"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fo:font-size="11pt" style:font-size-asian="11pt" style:font-size-complex="11pt" style:language-asian="en" style:country-asian="GB"/>
    </style:style>
    <style:style style:name="T931" style:parent-style-name="DefaultParagraphFont" style:family="text">
      <style:text-properties style:font-name-complex="Arial" fo:font-size="11pt" style:font-size-asian="11pt" style:font-size-complex="11pt" style:language-asian="en" style:country-asian="GB"/>
    </style:style>
    <style:style style:name="P932" style:parent-style-name="Normal" style:family="paragraph">
      <style:paragraph-properties style:text-autospace="none"/>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text-properties style:font-name-complex="Arial" style:font-weight-complex="bold" fo:font-size="11pt" style:font-size-asian="11pt" style:font-size-complex="11pt"/>
    </style:style>
    <style:style style:name="P9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5" style:parent-style-name="ListParagraph" style:family="paragraph">
      <style:text-properties fo:font-size="11pt" style:font-size-asian="11pt" style:font-size-complex="11pt"/>
    </style:style>
    <style:style style:name="P946" style:parent-style-name="ListParagraph" style:family="paragraph">
      <style:text-properties fo:font-size="11pt" style:font-size-asian="11pt" style:font-size-complex="11pt"/>
    </style:style>
    <style:style style:name="P947" style:parent-style-name="Normal" style:family="paragraph">
      <style:paragraph-properties fo:break-before="page"/>
    </style:style>
    <style:style style:name="TableColumn949" style:family="table-column">
      <style:table-column-properties style:column-width="1.1659in"/>
    </style:style>
    <style:style style:name="TableColumn950" style:family="table-column">
      <style:table-column-properties style:column-width="1.0513in"/>
    </style:style>
    <style:style style:name="TableColumn951" style:family="table-column">
      <style:table-column-properties style:column-width="1.3729in"/>
    </style:style>
    <style:style style:name="TableColumn952" style:family="table-column">
      <style:table-column-properties style:column-width="2.1215in"/>
    </style:style>
    <style:style style:name="TableColumn953" style:family="table-column">
      <style:table-column-properties style:column-width="1.4493in"/>
    </style:style>
    <style:style style:name="Table948" style:family="table">
      <style:table-properties style:width="7.1611in" fo:margin-left="0.075in" table:align="left"/>
    </style:style>
    <style:style style:name="TableRow954" style:family="table-row">
      <style:table-row-properties style:min-row-height="0.2812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style:style>
    <style:style style:name="TableRow959" style:family="table-row">
      <style:table-row-properties style:min-row-height="0.2812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Row968" style:family="table-row">
      <style:table-row-properties style:min-row-height="0.2812in"/>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style:font-weight-complex="bold"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text-properties fo:font-weight="bold" style:font-weight-asian="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weight="bold" style:font-weight-asian="bold"/>
    </style:style>
    <style:style style:name="TableColumn990" style:family="table-column">
      <style:table-column-properties style:column-width="1.8472in"/>
    </style:style>
    <style:style style:name="TableColumn991" style:family="table-column">
      <style:table-column-properties style:column-width="2.1652in"/>
    </style:style>
    <style:style style:name="TableColumn992" style:family="table-column">
      <style:table-column-properties style:column-width="1.6736in"/>
    </style:style>
    <style:style style:name="TableColumn993" style:family="table-column">
      <style:table-column-properties style:column-width="1.55in"/>
    </style:style>
    <style:style style:name="Table989" style:family="table">
      <style:table-properties style:width="7.2361in" fo:margin-left="0in" table:align="left"/>
    </style:style>
    <style:style style:name="TableRow994" style:family="table-row">
      <style:table-row-properties style:min-row-height="0.189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fo:font-weight="bold" style:font-weight-asian="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weight="bold" style:font-weight-asian="bold"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833in" fo:margin-bottom="0.0833in"/>
    </style:style>
    <style:style style:name="T1006" style:parent-style-name="DefaultParagraphFont" style:family="text">
      <style:text-properties fo:font-weight="bold" style:font-weight-asian="bold" fo:font-size="10pt" style:font-size-asian="10pt" style:font-size-complex="10pt"/>
    </style:style>
    <style:style style:name="T1007" style:parent-style-name="DefaultParagraphFont" style:family="text">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fo:margin-bottom="0.0833in"/>
      <style:text-properties style:font-weight-complex="bold"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fo:margin-bottom="0.0833in"/>
      <style:text-properties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833in" fo:margin-bottom="0.0833in"/>
    </style:style>
    <style:style style:name="T1014" style:parent-style-name="DefaultParagraphFont" style:family="text">
      <style:text-properties style:font-weight-complex="bold" fo:font-size="10pt" style:font-size-asian="10pt" style:font-size-complex="10pt" fo:background-color="#92D050"/>
    </style:style>
    <style:style style:name="T1015" style:parent-style-name="DefaultParagraphFont" style:family="text">
      <style:text-properties style:font-weight-complex="bold" fo:font-size="10pt" style:font-size-asian="10pt" style:font-size-complex="10pt" fo:background-color="#92D050"/>
    </style:style>
    <style:style style:name="T1016" style:parent-style-name="DefaultParagraphFont" style:family="text">
      <style:text-properties style:font-weight-complex="bold" fo:font-size="10pt" style:font-size-asian="10pt" style:font-size-complex="10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fo:margin-bottom="0.0833in"/>
    </style:style>
    <style:style style:name="T1020" style:parent-style-name="DefaultParagraphFont" style:family="text">
      <style:text-properties fo:font-weight="bold" style:font-weight-asian="bold" fo:font-size="10pt" style:font-size-asian="10pt" style:font-size-complex="10pt"/>
    </style:style>
    <style:style style:name="T1021" style:parent-style-name="DefaultParagraphFont" style:family="text">
      <style:text-properties fo:font-size="10pt" style:font-size-asian="10pt" style:font-size-complex="10pt"/>
    </style:style>
    <style:style style:name="T1022" style:parent-style-name="DefaultParagraphFont" style:family="text">
      <style:text-properties fo:font-weight="bold" style:font-weight-asian="bold" fo:font-size="10pt" style:font-size-asian="10pt" style:font-size-complex="10pt"/>
    </style:style>
    <style:style style:name="T1023" style:parent-style-name="DefaultParagraphFont" style:family="text">
      <style:text-properties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833in" fo:margin-bottom="0.0833in"/>
      <style:text-properties style:font-weight-complex="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text-properties style:font-weight-complex="bold"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top="0.0833in" fo:margin-bottom="0.0833in"/>
      <style:text-properties style:font-weight-complex="bold" fo:font-size="10pt" style:font-size-asian="10pt" style:font-size-complex="10pt"/>
    </style:style>
    <style:style style:name="P10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style>
    <style:style style:name="T1033" style:parent-style-name="DefaultParagraphFont" style:family="text">
      <style:text-properties style:font-name-complex="Arial"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P1039" style:parent-style-name="Normal" style:family="paragraph">
      <style:paragraph-properties fo:text-align="justify"/>
      <style:text-properties style:font-name-complex="Arial"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ize="11pt" style:font-size-asian="11pt" style:font-size-complex="11pt"/>
    </style:style>
    <style:style style:name="T1043" style:parent-style-name="DefaultParagraphFont" style:family="text">
      <style:text-properties style:font-name-complex="Arial" fo:font-size="11pt" style:font-size-asian="11pt" style:font-size-complex="11pt"/>
    </style:style>
    <style:style style:name="T1044" style:parent-style-name="DefaultParagraphFont" style:family="text">
      <style:text-properties style:font-name-complex="Arial"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size="11pt" style:font-size-asian="11pt" style:font-size-complex="11pt"/>
    </style:style>
    <style:style style:name="P1048" style:parent-style-name="Normal" style:family="paragraph">
      <style:paragraph-properties fo:text-align="justify"/>
      <style:text-properties style:font-name-complex="Arial"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tyle="italic" style:font-style-asian="italic" fo:font-size="11pt" style:font-size-asian="11pt" style:font-size-complex="11pt"/>
    </style:style>
    <style:style style:name="P1053" style:parent-style-name="Normal" style:family="paragraph">
      <style:paragraph-properties fo:text-align="justify"/>
      <style:text-properties style:font-name-complex="Arial" fo:font-size="11pt" style:font-size-asian="11pt" style:font-size-complex="11pt"/>
    </style:style>
    <style:style style:name="P1054" style:parent-style-name="Normal" style:family="paragraph">
      <style:paragraph-properties fo:text-align="justify"/>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complex="Arial" fo:font-weight="bold" style:font-weight-asian="bold"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P1065" style:parent-style-name="Normal" style:family="paragraph">
      <style:paragraph-properties fo:text-align="justify"/>
      <style:text-properties style:font-name-complex="Arial" style:font-weight-complex="bold" fo:font-size="11pt" style:font-size-asian="11pt" style:font-size-complex="11pt"/>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P10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text-align="justify"/>
      <style:text-properties style:font-name-complex="Arial" style:font-weight-complex="bold" fo:font-size="11pt" style:font-size-asian="11pt" style:font-size-complex="11pt"/>
    </style:style>
    <style:style style:name="P1073" style:parent-style-name="ListParagraph" style:family="paragraph">
      <style:paragraph-properties fo:text-align="justify"/>
      <style:text-properties style:font-name-complex="Arial" style:font-weight-complex="bold" fo:font-size="11pt" style:font-size-asian="11pt" style:font-size-complex="11pt"/>
    </style:style>
    <style:style style:name="P1074" style:parent-style-name="ListParagraph"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P107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078" style:parent-style-name="DefaultParagraphFont" style:family="text">
      <style:text-properties fo:font-style="normal" style:font-style-asian="normal"/>
    </style:style>
    <style:style style:name="T1079" style:parent-style-name="DefaultParagraphFont" style:family="text">
      <style:text-properties fo:font-style="normal" style:font-style-asian="normal"/>
    </style:style>
    <style:style style:name="P1080" style:parent-style-name="Normal"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text-align="justify"/>
      <style:text-properties style:font-name-complex="Arial" fo:font-size="11pt" style:font-size-asian="11pt" style:font-size-complex="11pt"/>
    </style:style>
    <style:style style:name="P1082" style:parent-style-name="Normal" style:family="paragraph">
      <style:paragraph-properties fo:text-align="justify"/>
      <style:text-properties style:font-name-complex="Arial" fo:font-weight="bold" style:font-weight-asian="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complex="Arial"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8" style:parent-style-name="Normal" style:family="paragraph">
      <style:paragraph-properties fo:text-align="justify"/>
      <style:text-properties style:font-name-complex="Arial" fo:font-weight="bold" style:font-weight-asian="bold" fo:font-size="11pt" style:font-size-asian="11pt" style:font-size-complex="11pt"/>
    </style:style>
    <style:style style:name="P1089" style:parent-style-name="Normal" style:family="paragraph">
      <style:paragraph-properties fo:text-align="justify"/>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Normal" style:family="paragraph">
      <style:paragraph-properties fo:text-align="justify"/>
      <style:text-properties style:font-name-complex="Arial" fo:font-weight="bold" style:font-weight-asian="bold" fo:font-size="11pt" style:font-size-asian="11pt" style:font-size-complex="11pt"/>
    </style:style>
    <style:style style:name="P1092" style:parent-style-name="Normal" style:family="paragraph">
      <style:paragraph-properties fo:text-align="justify"/>
      <style:text-properties style:font-name-complex="Arial" fo:font-size="11pt" style:font-size-asian="11pt" style:font-size-complex="11pt"/>
    </style:style>
    <style:style style:name="P1093" style:parent-style-name="Normal" style:family="paragraph">
      <style:paragraph-properties fo:text-align="justify"/>
      <style:text-properties style:font-name-complex="Arial" fo:font-size="11pt" style:font-size-asian="11pt" style:font-size-complex="11pt"/>
    </style:style>
    <style:style style:name="P1094"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95" style:parent-style-name="Normal" style:family="paragraph">
      <style:paragraph-properties fo:text-align="justify"/>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size="11pt" style:font-size-asian="11pt" style:font-size-complex="11pt"/>
    </style:style>
    <style:style style:name="P1097"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98" style:parent-style-name="Normal" style:family="paragraph">
      <style:paragraph-properties fo:text-align="justify"/>
      <style:text-properties style:font-name-complex="Arial"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fo:font-weight="bold" style:font-weight-asian="bold" fo:font-size="11pt" style:font-size-asian="11pt" style:font-size-complex="11pt"/>
    </style:style>
    <style:style style:name="P1103" style:parent-style-name="Normal" style:family="paragraph">
      <style:paragraph-properties fo:text-align="justify"/>
      <style:text-properties style:font-name-complex="Arial" fo:font-size="11pt" style:font-size-asian="11pt" style:font-size-complex="11pt"/>
    </style:style>
    <style:style style:name="P1104"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05" style:parent-style-name="Normal" style:family="paragraph">
      <style:paragraph-properties fo:text-align="justify"/>
      <style:text-properties style:font-name-complex="Arial" fo:font-size="11pt" style:font-size-asian="11pt" style:font-size-complex="11pt"/>
    </style:style>
    <style:style style:name="P1106" style:parent-style-name="Normal" style:family="paragraph">
      <style:paragraph-properties fo:text-align="justify"/>
      <style:text-properties style:font-name-complex="Arial" fo:font-size="11pt" style:font-size-asian="11pt" style:font-size-complex="11pt"/>
    </style:style>
    <style:style style:name="TableColumn1108" style:family="table-column">
      <style:table-column-properties style:column-width="1.809in"/>
    </style:style>
    <style:style style:name="TableColumn1109" style:family="table-column">
      <style:table-column-properties style:column-width="1.1131in"/>
    </style:style>
    <style:style style:name="TableColumn1110" style:family="table-column">
      <style:table-column-properties style:column-width="1.1812in"/>
    </style:style>
    <style:style style:name="TableColumn1111" style:family="table-column">
      <style:table-column-properties style:column-width="1.2354in"/>
    </style:style>
    <style:style style:name="Table1107" style:family="table">
      <style:table-properties style:width="5.3388in" fo:margin-left="0.5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complex="Arial"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complex="Arial"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complex="Arial"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omplex="Arial"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complex="Arial"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complex="Arial"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complex="Arial"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text-properties style:font-name-complex="Arial" fo:font-size="11pt" style:font-size-asian="11pt" style:font-size-complex="11pt"/>
    </style:style>
    <style:style style:name="P1158" style:parent-style-name="Normal" style:family="paragraph">
      <style:paragraph-properties fo:text-align="justify"/>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text-align="justify"/>
      <style:text-properties style:font-name-complex="Arial" fo:font-weight="bold" style:font-weight-asian="bold"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style>
    <style:style style:name="P1163" style:parent-style-name="Normal" style:family="paragraph">
      <style:paragraph-properties fo:text-align="justify"/>
      <style:text-properties fo:font-size="11pt" style:font-size-asian="11pt" style:font-size-complex="11pt"/>
    </style:style>
    <style:style style:name="P1164" style:parent-style-name="Normal" style:family="paragraph">
      <style:paragraph-properties fo:text-align="justify"/>
      <style:text-properties fo:font-size="11pt" style:font-size-asian="11pt" style:font-size-complex="11pt"/>
    </style:style>
    <style:style style:name="P1165" style:parent-style-name="Normal" style:family="paragraph">
      <style:paragraph-properties fo:text-align="justify"/>
      <style:text-properties fo:font-size="11pt" style:font-size-asian="11pt" style:font-size-complex="11pt"/>
    </style:style>
    <style:style style:name="P1166" style:parent-style-name="Normal" style:family="paragraph">
      <style:paragraph-properties fo:text-align="justify"/>
      <style:text-properties fo:font-size="11pt" style:font-size-asian="11pt" style:font-size-complex="11pt"/>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P1170" style:parent-style-name="Normal" style:family="paragraph">
      <style:paragraph-properties fo:text-align="justify"/>
      <style:text-properties fo:font-size="11pt" style:font-size-asian="11pt" style:font-size-complex="11pt"/>
    </style:style>
    <style:style style:name="P1171" style:parent-style-name="Normal" style:family="paragraph">
      <style:paragraph-properties fo:text-align="justify"/>
      <style:text-properties fo:font-size="11pt" style:font-size-asian="11pt" style:font-size-complex="11pt"/>
    </style:style>
    <style:style style:name="P1172" style:parent-style-name="Normal" style:family="paragraph">
      <style:paragraph-properties fo:text-align="justify"/>
      <style:text-properties fo:font-weight="bold" style:font-weight-asian="bold" fo:font-size="11pt" style:font-size-asian="11pt" style:font-size-complex="11pt"/>
    </style:style>
    <style:style style:name="P1173" style:parent-style-name="Normal" style:family="paragraph">
      <style:paragraph-properties fo:text-align="justify"/>
      <style:text-properties fo:font-size="11pt" style:font-size-asian="11pt" style:font-size-complex="11pt"/>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paragraph-properties fo:text-align="justify"/>
      <style:text-properties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181" style:parent-style-name="Normal" style:family="paragraph">
      <style:paragraph-properties fo:text-align="justify"/>
      <style:text-properties fo:font-size="11pt" style:font-size-asian="11pt" style:font-size-complex="11pt"/>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weight="bold" style:font-weight-asian="bold"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TableColumn1194" style:family="table-column">
      <style:table-column-properties style:column-width="1.7798in"/>
    </style:style>
    <style:style style:name="TableColumn1195" style:family="table-column">
      <style:table-column-properties style:column-width="1.2722in"/>
    </style:style>
    <style:style style:name="TableColumn1196" style:family="table-column">
      <style:table-column-properties style:column-width="1.2791in"/>
    </style:style>
    <style:style style:name="TableColumn1197" style:family="table-column">
      <style:table-column-properties style:column-width="1.4763in"/>
    </style:style>
    <style:style style:name="Table1193" style:family="table">
      <style:table-properties style:width="5.8076in" fo:margin-left="0.575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1666in" fo:margin-bottom="0.0416in"/>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1666in" fo:margin-bottom="0.0416in"/>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1666in" fo:margin-bottom="0.0416in"/>
    </style:style>
    <style:style style:name="T1208" style:parent-style-name="DefaultParagraphFont" style:family="text">
      <style:text-properties fo:font-weight="bold" style:font-weight-asian="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top="0.1666in" fo:margin-bottom="0.0416in"/>
      <style:text-properties fo:font-weight="bold" style:font-weight-asian="bold" fo:font-size="11pt" style:font-size-asian="11pt" style:font-size-complex="11pt"/>
    </style:style>
    <style:style style:name="TableRow1211" style:family="table-row">
      <style:table-row-properties style:min-row-height="0.7798in"/>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fo:font-size="10pt" style:font-size-asian="10pt" style:font-size-complex="10pt"/>
    </style:style>
    <style:style style:name="T1214" style:parent-style-name="DefaultParagraphFont" style:family="text">
      <style:text-properties fo:font-size="10pt" style:font-size-asian="10pt"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1217" style:parent-style-name="ListParagraph" style:family="paragraph">
      <style:paragraph-properties fo:margin-left="0in">
        <style:tab-stops/>
      </style:paragraph-properties>
      <style:text-properties fo:font-size="10pt" style:font-size-asian="10pt" style:font-size-complex="10pt"/>
    </style:style>
    <style:style style:name="P1218" style:parent-style-name="ListParagraph" style:family="paragraph">
      <style:paragraph-properties fo:margin-left="0in">
        <style:tab-stops/>
      </style:paragraph-properties>
      <style:text-properties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fo:font-size="10pt" style:font-size-asian="10pt" style:font-size-complex="10pt"/>
    </style:style>
    <style:style style:name="P1221" style:parent-style-name="Normal" style:family="paragraph">
      <style:text-properties fo:font-size="10pt" style:font-size-asian="10pt" style:font-size-complex="10pt"/>
    </style:style>
    <style:style style:name="P1222" style:parent-style-name="Normal" style:family="paragraph">
      <style:text-properties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font-size-complex="10pt"/>
    </style:style>
    <style:style style:name="P1225" style:parent-style-name="Normal" style:family="paragraph">
      <style:text-properties fo:font-size="10pt" style:font-size-asian="10pt" style:font-size-complex="10pt"/>
    </style:style>
    <style:style style:name="P1226" style:parent-style-name="Normal" style:family="paragraph">
      <style:text-properties fo:font-size="10pt" style:font-size-asian="10pt" style:font-size-complex="10pt"/>
    </style:style>
    <style:style style:name="TableRow1227" style:family="table-row">
      <style:table-row-properties style:min-row-height="0.6541in"/>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weight="bold" style:font-weight-asian="bold"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1234"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1235" style:parent-style-name="ListParagraph" style:family="paragraph">
      <style:paragraph-properties fo:margin-left="0in">
        <style:tab-stops/>
      </style:paragraph-properties>
      <style:text-properties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fo:font-size="10pt" style:font-size-asian="10pt" style:font-size-complex="10pt"/>
    </style:style>
    <style:style style:name="P1238" style:parent-style-name="Normal" style:family="paragraph">
      <style:text-properties fo:font-size="10pt" style:font-size-asian="10pt" style:font-size-complex="10pt"/>
    </style:style>
    <style:style style:name="P1239" style:parent-style-name="Normal" style:family="paragraph">
      <style:text-properties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font-size-complex="10pt"/>
    </style:style>
    <style:style style:name="P1242" style:parent-style-name="Normal" style:family="paragraph">
      <style:text-properties fo:font-size="10pt" style:font-size-asian="10pt" style:font-size-complex="10pt"/>
    </style:style>
    <style:style style:name="P1243" style:parent-style-name="Normal" style:family="paragraph">
      <style:text-properties fo:font-size="10pt" style:font-size-asian="10pt" style:font-size-complex="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weight="bold" style:font-weight-asian="bold" fo:font-size="10pt" style:font-size-asian="10pt" style:font-size-complex="10pt"/>
    </style:style>
    <style:style style:name="T1247" style:parent-style-name="DefaultParagraphFont" style:family="text">
      <style:text-properties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0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56" style:parent-style-name="Normal" style:family="paragraph">
      <style:text-properties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P1262" style:parent-style-name="Normal" style:family="paragraph">
      <style:paragraph-properties fo:text-align="justify"/>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fo:font-size="11pt" style:font-size-asian="11pt" style:font-size-complex="11pt"/>
    </style:style>
    <style:style style:name="P1270" style:parent-style-name="Normal" style:family="paragraph">
      <style:paragraph-properties fo:text-align="justify"/>
      <style:text-properties fo:font-weight="bold" style:font-weight-asian="bold"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P1272"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language-asian="en" style:country-asian="GB"/>
    </style:style>
    <style:style style:name="T1278" style:parent-style-name="DefaultParagraphFont" style:family="text">
      <style:text-properties style:font-name-complex="Arial" fo:font-size="11pt" style:font-size-asian="11pt" style:font-size-complex="11pt" style:language-asian="en" style:country-asian="GB"/>
    </style:style>
    <style:style style:name="T1279" style:parent-style-name="DefaultParagraphFont" style:family="text">
      <style:text-properties style:font-name-complex="Arial" fo:font-size="11pt" style:font-size-asian="11pt" style:font-size-complex="11pt"/>
    </style:style>
    <style:style style:name="P1280" style:parent-style-name="Normal" style:family="paragraph">
      <style:paragraph-properties fo:text-align="justify"/>
      <style:text-properties fo:font-size="11pt" style:font-size-asian="11pt" style:font-size-complex="11pt"/>
    </style:style>
    <style:style style:name="P1281"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84" style:parent-style-name="Normal" style:family="paragraph">
      <style:paragraph-properties fo:text-align="justify"/>
      <style:text-properties style:font-name-complex="Arial" fo:font-style="italic" style:font-style-asian="italic"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288" style:parent-style-name="Normal" style:family="paragraph">
      <style:paragraph-properties fo:text-align="justify"/>
      <style:text-properties fo:font-size="11pt" style:font-size-asian="11pt" style:font-size-complex="11pt"/>
    </style:style>
    <style:style style:name="P1289" style:parent-style-name="ListParagraph" style:family="paragraph">
      <style:paragraph-properties fo:text-align="justify" fo:margin-left="0in" fo:text-indent="0in">
        <style:tab-stops/>
      </style:paragraph-properties>
    </style:style>
    <style:style style:name="T1290" style:parent-style-name="DefaultParagraphFont" style:family="text">
      <style:text-properties fo:font-size="11pt" style:font-size-asian="11pt" style:font-size-complex="11pt"/>
    </style:style>
    <style:style style:name="P1291" style:parent-style-name="ListParagraph" style:family="paragraph">
      <style:paragraph-properties fo:text-align="justify" fo:margin-top="0.1666in" fo:margin-bottom="0.0416in" fo:margin-left="0in" fo:text-indent="0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ListParagraph" style:family="paragraph">
      <style:paragraph-properties fo:text-align="justify" fo:margin-top="0.1666in" fo:margin-bottom="0.0416in" fo:margin-left="0in" fo:text-indent="0in">
        <style:tab-stops/>
      </style:paragraph-properties>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99" style:parent-style-name="Normal" style:family="paragraph">
      <style:paragraph-properties fo:text-align="justify"/>
    </style:style>
    <style:style style:name="T1300" style:parent-style-name="DefaultParagraphFont" style:family="text">
      <style:text-properties style:font-name-complex="Arial" fo:font-size="11pt" style:font-size-asian="11pt" style:font-size-complex="11pt" fo:language="en" style:language-asian="en" style:country-asian="GB"/>
    </style:style>
    <style:style style:name="T1301" style:parent-style-name="DefaultParagraphFont" style:family="text">
      <style:text-properties style:font-name-complex="Arial" fo:font-size="11pt" style:font-size-asian="11pt" style:font-size-complex="11pt" fo:language="en" style:language-asian="en" style:country-asian="GB"/>
    </style:style>
    <style:style style:name="P13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0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304" style:parent-style-name="Normal" style:family="paragraph">
      <style:paragraph-properties fo:text-align="justify"/>
      <style:text-properties style:font-name-complex="Arial" fo:font-size="11pt" style:font-size-asian="11pt" style:font-size-complex="11pt"/>
    </style:style>
    <style:style style:name="P1305" style:parent-style-name="Normal" style:family="paragraph">
      <style:paragraph-properties fo:text-align="justify"/>
      <style:text-properties style:font-name-complex="Arial"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TableColumn1310" style:family="table-column">
      <style:table-column-properties style:column-width="2.9534in"/>
    </style:style>
    <style:style style:name="TableColumn1311" style:family="table-column">
      <style:table-column-properties style:column-width="2.65in"/>
    </style:style>
    <style:style style:name="Table1309" style:family="table">
      <style:table-properties style:width="5.6034in" fo:margin-left="0.6736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font-size="11pt" style:font-size-asian="11pt" style:font-size-complex="11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complex="Arial"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fo:font-size="11pt" style:font-size-asian="11pt" style:font-size-complex="11pt"/>
    </style:style>
    <style:style style:name="P1322" style:parent-style-name="Normal" style:family="paragraph">
      <style:text-properties style:font-name-complex="Arial" fo:font-size="11pt" style:font-size-asian="11pt" style:font-size-complex="11pt"/>
    </style:style>
    <style:style style:name="P132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24" style:parent-style-name="Normal" style:family="paragraph">
      <style:paragraph-properties fo:border="0.0069in solid #000000" fo:padding-top="0.0138in" fo:padding-left="0.0555in" fo:padding-bottom="0.0138in" fo:padding-right="0.0555in" style:shadow="none" fo:background-color="#DBE5F1"/>
    </style:style>
    <style:style style:name="T1325" style:parent-style-name="DefaultParagraphFont" style:family="text">
      <style:text-properties style:font-name-complex="Arial" fo:font-weight="bold" style:font-weight-asian="bold" style:font-weight-complex="bold" fo:font-size="14pt" style:font-size-asian="14pt" style:font-size-complex="11pt"/>
    </style:style>
    <style:style style:name="P1326" style:parent-style-name="ListParagraph" style:family="paragraph">
      <style:paragraph-properties fo:text-align="justify"/>
      <style:text-properties fo:font-size="11pt" style:font-size-asian="11pt" style:font-size-complex="11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style:text-properties style:font-name-complex="Arial"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ize="11pt" style:font-size-asian="11pt" style:font-size-complex="11pt"/>
    </style:style>
    <style:style style:name="T1332" style:parent-style-name="DefaultParagraphFont" style:family="text">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size="11pt" style:font-size-asian="11pt" style:font-size-complex="11pt"/>
    </style:style>
    <style:style style:name="P1335" style:parent-style-name="Normal" style:family="paragraph">
      <style:paragraph-properties fo:text-align="justify"/>
      <style:text-properties style:font-name-complex="Arial" fo:font-size="11pt" style:font-size-asian="11pt" style:font-size-complex="11pt"/>
    </style:style>
    <style:style style:name="P1336" style:parent-style-name="ListParagraph" style:family="paragraph">
      <style:paragraph-properties fo:text-align="justify"/>
    </style:style>
    <style:style style:name="T1337" style:parent-style-name="DefaultParagraphFont" style:family="text">
      <style:text-properties style:font-name-complex="Arial" fo:font-weight="bold" style:font-weight-asian="bold"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P1340" style:parent-style-name="ListParagraph" style:family="paragraph">
      <style:paragraph-properties fo:text-align="justify"/>
    </style:style>
    <style:style style:name="T1341" style:parent-style-name="DefaultParagraphFont" style:family="text">
      <style:text-properties style:font-name-complex="Arial" fo:font-weight="bold" style:font-weight-asian="bold"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P1343" style:parent-style-name="ListParagraph" style:family="paragraph">
      <style:paragraph-properties fo:text-align="justify"/>
    </style:style>
    <style:style style:name="T1344" style:parent-style-name="DefaultParagraphFont" style:family="text">
      <style:text-properties style:font-name-complex="Arial" fo:font-weight="bold" style:font-weight-asian="bold"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ListParagraph" style:family="paragraph">
      <style:paragraph-properties fo:text-align="justify"/>
    </style:style>
    <style:style style:name="T1348" style:parent-style-name="DefaultParagraphFont" style:family="text">
      <style:text-properties style:font-name-complex="Arial" fo:font-weight="bold" style:font-weight-asian="bold"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P1351" style:parent-style-name="ListParagraph" style:family="paragraph">
      <style:paragraph-properties fo:text-align="justify"/>
    </style:style>
    <style:style style:name="T1352" style:parent-style-name="DefaultParagraphFont" style:family="text">
      <style:text-properties style:font-name-complex="Arial" fo:font-weight="bold" style:font-weight-asian="bold"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P1355" style:parent-style-name="Normal" style:family="paragraph">
      <style:paragraph-properties fo:text-align="justify"/>
      <style:text-properties style:font-name-complex="Arial"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style:font-name-complex="Arial" fo:color="#000000" fo:font-size="11pt" style:font-size-asian="11pt" style:font-size-complex="11pt" style:language-asian="en" style:country-asian="GB"/>
    </style:style>
    <style:style style:name="T1358" style:parent-style-name="DefaultParagraphFont" style:family="text">
      <style:text-properties style:font-name-complex="Arial" fo:color="#000000" fo:font-size="11pt" style:font-size-asian="11pt" style:font-size-complex="11pt" style:language-asian="en" style:country-asian="GB"/>
    </style:style>
    <style:style style:name="T1359" style:parent-style-name="DefaultParagraphFont" style:family="text">
      <style:text-properties style:font-name-complex="Arial" fo:color="#000000" fo:font-size="11pt" style:font-size-asian="11pt" style:font-size-complex="11pt" style:language-asian="en" style:country-asian="GB"/>
    </style:style>
    <style:style style:name="T1360" style:parent-style-name="DefaultParagraphFont" style:family="text">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ListParagraph" style:family="paragraph"/>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ListParagraph" style:family="paragraph">
      <style:text-properties fo:font-size="11pt" style:font-size-asian="11pt" style:font-size-complex="11pt"/>
    </style:style>
    <style:style style:name="P1372" style:parent-style-name="ListParagraph" style:family="paragraph">
      <style:text-properties fo:font-size="11pt" style:font-size-asian="11pt" style:font-size-complex="11pt"/>
    </style:style>
    <style:style style:name="P1373" style:parent-style-name="ListParagraph" style:family="paragraph"/>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ListParagraph" style:family="paragraph">
      <style:text-properties fo:font-size="11pt" style:font-size-asian="11pt" style:font-size-complex="11pt"/>
    </style:style>
    <style:style style:name="P1378" style:parent-style-name="ListParagraph" style:family="paragraph">
      <style:text-properties fo:font-size="11pt" style:font-size-asian="11pt" style:font-size-complex="11pt"/>
    </style:style>
    <style:style style:name="P1379" style:parent-style-name="ListParagraph" style:family="paragraph">
      <style:paragraph-properties fo:text-align="justify"/>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ListParagraph" style:family="paragraph">
      <style:paragraph-properties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style:text-properties style:font-name-complex="Arial" fo:font-size="11pt" style:font-size-asian="11pt" style:font-size-complex="11pt"/>
    </style:style>
    <style:style style:name="P1387" style:parent-style-name="Normal" style:family="paragraph">
      <style:paragraph-properties fo:border="0.0069in solid #000000" fo:padding-top="0.0138in" fo:padding-left="0.0555in" fo:padding-bottom="0.0138in" fo:padding-right="0.0555in" style:shadow="none" fo:background-color="#DBE5F1"/>
    </style:style>
    <style:style style:name="T1388" style:parent-style-name="DefaultParagraphFont" style:family="text">
      <style:text-properties fo:font-weight="bold" style:font-weight-asian="bold" fo:font-size="14pt" style:font-size-asian="14pt" style:font-size-complex="11pt"/>
    </style:style>
    <style:style style:name="P1389" style:parent-style-name="Normal" style:family="paragraph">
      <style:paragraph-properties fo:text-align="justify"/>
      <style:text-properties style:font-name-complex="Arial" fo:font-weight="bold" style:font-weight-asian="bold" fo:font-size="11pt" style:font-size-asian="11pt" style:font-size-complex="11pt"/>
    </style:style>
    <style:style style:name="P13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style:font-weight-complex="bold" fo:font-size="11pt" style:font-size-asian="11pt" style:font-size-complex="11pt"/>
    </style:style>
    <style:style style:name="P13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T1397" style:parent-style-name="DefaultParagraphFont" style:family="text">
      <style:text-properties style:font-name-complex="Arial" style:font-weight-complex="bold" fo:font-size="11pt" style:font-size-asian="11pt" style:font-size-complex="11pt"/>
    </style:style>
    <style:style style:name="T1398" style:parent-style-name="DefaultParagraphFont" style:family="text">
      <style:text-properties style:font-name-complex="Arial" style:font-weight-complex="bold" fo:font-size="11pt" style:font-size-asian="11pt" style:font-size-complex="11pt"/>
    </style:style>
    <style:style style:name="P139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01" style:parent-style-name="Normal" style:family="paragraph">
      <style:paragraph-properties fo:text-align="justify"/>
      <style:text-properties style:font-name-complex="Arial" style:font-weight-complex="bold" fo:font-size="11pt" style:font-size-asian="11pt" style:font-size-complex="11pt"/>
    </style:style>
    <style:style style:name="P1402" style:parent-style-name="Normal" style:family="paragraph">
      <style:text-properties style:font-name-complex="Arial" style:font-weight-complex="bold" fo:font-size="11pt" style:font-size-asian="11pt" style:font-size-complex="11pt"/>
    </style:style>
    <style:style style:name="P1403" style:parent-style-name="Normal" style:family="paragraph">
      <style:paragraph-properties fo:border="0.0069in solid #000000" fo:padding-top="0.0138in" fo:padding-left="0.0555in" fo:padding-bottom="0.0138in" fo:padding-right="0.0555in" style:shadow="none" fo:background-color="#DBE5F1"/>
    </style:style>
    <style:style style:name="T1404" style:parent-style-name="DefaultParagraphFont" style:family="text">
      <style:text-properties fo:font-weight="bold" style:font-weight-asian="bold" fo:font-size="14pt" style:font-size-asian="14pt" style:font-size-complex="11pt"/>
    </style:style>
    <style:style style:name="P1405"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406" style:parent-style-name="Normal" style:family="paragraph">
      <style:paragraph-properties fo:text-align="justify"/>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style:text-properties fo:font-size="11pt" style:font-size-asian="11pt"/>
    </style:style>
    <style:style style:name="P141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1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12" style:parent-style-name="Normal" style:family="paragraph">
      <style:paragraph-properties fo:text-align="justify"/>
      <style:text-properties style:font-name-complex="Arial" fo:font-weight="bold" style:font-weight-asian="bold" fo:font-size="11pt" style:font-size-asian="11pt" style:font-size-complex="11pt"/>
    </style:style>
    <style:style style:name="P1413" style:parent-style-name="Normal" style:family="paragraph">
      <style:paragraph-properties fo:text-align="justify"/>
      <style:text-properties style:font-name-complex="Arial" fo:font-size="11pt" style:font-size-asian="11pt" style:font-size-complex="11pt"/>
    </style:style>
    <style:style style:name="P1414" style:parent-style-name="Normal" style:family="paragraph">
      <style:paragraph-properties fo:text-align="justify"/>
      <style:text-properties style:font-name-complex="Arial" fo:font-size="11pt" style:font-size-asian="11pt" style:font-size-complex="11pt"/>
    </style:style>
    <style:style style:name="P1415" style:parent-style-name="Normal" style:family="paragraph">
      <style:paragraph-properties fo:text-align="justify"/>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weight="bold" style:font-weight-asian="bold"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text-properties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complex="Arial" style:font-weight-complex="bold" fo:font-size="11pt" style:font-size-asian="11pt" style:font-size-complex="11pt"/>
    </style:style>
    <style:style style:name="T1426" style:parent-style-name="DefaultParagraphFont" style:family="text">
      <style:text-properties style:font-name-complex="Arial" style:font-weight-complex="bold" fo:font-size="11pt" style:font-size-asian="11pt" style:font-size-complex="11pt"/>
    </style:style>
    <style:style style:name="T1427" style:parent-style-name="DefaultParagraphFont" style:family="text">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size="11pt" style:font-size-asian="11pt" style:font-size-complex="11pt"/>
    </style:style>
    <style:style style:name="P1447" style:parent-style-name="Normal" style:family="paragraph">
      <style:paragraph-properties fo:text-align="justify"/>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weight="bold" style:font-weight-asian="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text-properties fo:font-weight="bold" style:font-weight-asian="bold"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style:text-properties style:font-name-complex="Arial" fo:font-size="11pt" style:font-size-asian="11pt" style:font-size-complex="11pt"/>
    </style:style>
    <style:style style:name="P1469" style:parent-style-name="Normal" style:family="paragraph">
      <style:paragraph-properties fo:text-align="justify"/>
      <style:text-properties style:font-name-complex="Arial" fo:font-weight="bold" style:font-weight-asian="bold" fo:font-size="11pt" style:font-size-asian="11pt" style:font-size-complex="11pt"/>
    </style:style>
    <style:style style:name="P1470" style:parent-style-name="Normal" style:family="paragraph">
      <style:paragraph-properties fo:text-align="justify"/>
      <style:text-properties style:font-name-complex="Arial" fo:font-size="11pt" style:font-size-asian="11pt" style:font-size-complex="11pt"/>
    </style:style>
    <style:style style:name="P1471" style:parent-style-name="Normal" style:family="paragraph">
      <style:paragraph-properties fo:text-align="justify"/>
      <style:text-properties style:font-name-complex="Arial" fo:font-size="11pt" style:font-size-asian="11pt" style:font-size-complex="11pt"/>
    </style:style>
    <style:style style:name="P147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text-align="justify"/>
      <style:text-properties style:font-name-complex="Arial" fo:font-size="11pt" style:font-size-asian="11pt" style:font-size-complex="11pt"/>
    </style:style>
    <style:style style:name="P147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6" style:parent-style-name="ListParagraph" style:family="paragraph">
      <style:paragraph-properties fo:text-align="justify"/>
      <style:text-properties fo:font-size="11pt" style:font-size-asian="11pt" style:font-size-complex="11pt"/>
    </style:style>
    <style:style style:name="P14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7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79" style:parent-style-name="DefaultParagraphFont" style:family="text">
      <style:text-properties style:font-name-complex="Arial" style:font-weight-complex="bold" fo:font-size="11pt" style:font-size-asian="11pt" style:font-size-complex="11pt"/>
    </style:style>
    <style:style style:name="T1480" style:parent-style-name="DefaultParagraphFont" style:family="text">
      <style:text-properties style:font-name-complex="Arial" style:font-weight-complex="bold" fo:font-size="11pt" style:font-size-asian="11pt" style:font-size-complex="11pt"/>
    </style:style>
    <style:style style:name="P1481" style:parent-style-name="ListParagraph" style:family="paragraph">
      <style:paragraph-properties fo:text-align="justify"/>
      <style:text-properties style:font-name-complex="Arial" style:font-weight-complex="bold" fo:font-size="11pt" style:font-size-asian="11pt" style:font-size-complex="11pt"/>
    </style:style>
    <style:style style:name="P1482" style:parent-style-name="ListParagraph" style:family="paragraph">
      <style:paragraph-properties fo:text-align="justify"/>
      <style:text-properties style:font-name-complex="Arial" style:font-weight-complex="bold" fo:font-size="11pt" style:font-size-asian="11pt" style:font-size-complex="11pt"/>
    </style:style>
    <style:style style:name="P1483" style:parent-style-name="ListParagraph"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8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8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0" style:parent-style-name="DefaultParagraphFont" style:family="text">
      <style:text-properties style:font-name-complex="Arial" fo:font-size="11pt" style:font-size-asian="11pt" style:font-size-complex="11pt"/>
    </style:style>
    <style:style style:name="T1491" style:parent-style-name="DefaultParagraphFont" style:family="text">
      <style:text-properties style:font-name-complex="Arial" fo:font-size="11pt" style:font-size-asian="11pt" style:font-size-complex="11pt"/>
    </style:style>
    <style:style style:name="P149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3" style:parent-style-name="DefaultParagraphFont" style:family="text">
      <style:text-properties style:font-name-complex="Arial" fo:font-size="11pt" style:font-size-asian="11pt" style:font-size-complex="11pt"/>
    </style:style>
    <style:style style:name="P149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P14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98" style:parent-style-name="DefaultParagraphFont" style:family="text">
      <style:text-properties style:font-name-complex="Arial" fo:font-size="11pt" style:font-size-asian="11pt" style:font-size-complex="11pt"/>
    </style:style>
    <style:style style:name="P149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00" style:parent-style-name="ListParagraph" style:family="paragraph">
      <style:paragraph-properties fo:text-align="justify"/>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ListParagraph" style:family="paragraph">
      <style:paragraph-properties fo:text-align="justify"/>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ListParagraph" style:family="paragraph">
      <style:paragraph-properties fo:text-align="justify"/>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margin-left="0.25in">
        <style:tab-stops/>
      </style:paragraph-properties>
      <style:text-properties fo:font-size="11pt" style:font-size-asian="11pt" style:font-size-complex="11pt"/>
    </style:style>
    <style:style style:name="P15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16" style:parent-style-name="Normal" style:family="paragraph">
      <style:paragraph-properties fo:text-align="justify" fo:margin-left="0.25in">
        <style:tab-stops/>
      </style:paragraph-properties>
      <style:text-properties fo:font-size="11pt" style:font-size-asian="11pt" style:font-size-complex="11pt"/>
    </style:style>
    <style:style style:name="P1517" style:parent-style-name="ListParagraph" style:family="paragraph">
      <style:paragraph-properties fo:text-align="justify"/>
      <style:text-properties style:font-name-complex="Arial" style:font-weight-complex="bold" fo:font-size="11pt" style:font-size-asian="11pt" style:font-size-complex="11pt"/>
    </style:style>
    <style:style style:name="P1518" style:parent-style-name="ListParagraph" style:family="paragraph">
      <style:paragraph-properties fo:text-align="justify"/>
      <style:text-properties style:font-name-complex="Arial" style:font-weight-complex="bold" fo:font-size="11pt" style:font-size-asian="11pt" style:font-size-complex="11pt"/>
    </style:style>
    <style:style style:name="P15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21" style:parent-style-name="Normal" style:family="paragraph">
      <style:paragraph-properties fo:text-align="justify"/>
      <style:text-properties fo:font-size="11pt" style:font-size-asian="11pt" style:font-size-complex="11pt"/>
    </style:style>
    <style:style style:name="P1522" style:parent-style-name="ListParagraph" style:family="paragraph">
      <style:paragraph-properties fo:text-align="justify"/>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527" style:parent-style-name="Normal" style:family="paragraph">
      <style:text-properties fo:font-size="11pt" style:font-size-asian="11pt" style:font-size-complex="11pt"/>
    </style:style>
    <style:style style:name="P1528" style:parent-style-name="Normal" style:master-page-name="MP2" style:family="paragraph">
      <style:paragraph-properties fo:break-before="page" style:page-number="1"/>
      <style:text-properties fo:font-weight="bold" style:font-weight-asian="bold"/>
    </style:style>
    <style:style style:name="P1532" style:parent-style-name="Normal" style:family="paragraph">
      <style:text-properties fo:font-weight="bold" style:font-weight-asian="bold"/>
    </style:style>
    <style:style style:name="TableColumn1534" style:family="table-column">
      <style:table-column-properties style:column-width="5.6111in"/>
    </style:style>
    <style:style style:name="TableColumn1535" style:family="table-column">
      <style:table-column-properties style:column-width="4.725in"/>
    </style:style>
    <style:style style:name="Table1533" style:family="table">
      <style:table-properties style:width="10.3361in" fo:margin-left="-0.0236in" table:align="lef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ListParagraph" style:family="paragraph">
      <style:paragraph-properties fo:text-align="justify" fo:margin-left="0.3187in" fo:text-indent="-0.2958in">
        <style:tab-stops>
          <style:tab-stop style:type="left" style:position="4.4833in"/>
          <style:tab-stop style:type="left" style:position="6.275in"/>
        </style:tab-stops>
      </style:paragraph-properties>
      <style:text-properties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complex="Arial" style:font-weight-complex="bold"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564" style:parent-style-name="DefaultParagraphFont" style:family="text">
      <style:text-properties style:font-name-complex="Arial" style:font-weight-complex="bold" fo:font-size="11pt" style:font-size-asian="11pt" style:font-size-complex="11pt"/>
    </style:style>
    <style:style style:name="T1565" style:parent-style-name="DefaultParagraphFont" style:family="text">
      <style:text-properties style:font-name-complex="Arial" style:font-weight-complex="bold"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ListParagraph" style:family="paragraph">
      <style:paragraph-properties fo:text-align="justify" fo:margin-left="0.2958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complex="Arial"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579" style:parent-style-name="DefaultParagraphFont" style:family="text">
      <style:text-properties style:font-name-complex="Arial" style:font-weight-complex="bold" fo:font-size="11pt" style:font-size-asian="11pt" style:font-size-complex="11pt"/>
    </style:style>
    <style:style style:name="T1580" style:parent-style-name="DefaultParagraphFont" style:family="text">
      <style:text-properties style:font-name-complex="Arial"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complex="Arial" style:font-weight-complex="bold" fo:font-size="11pt" style:font-size-asian="11pt" style:font-size-complex="11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ListParagraph" style:family="paragraph">
      <style:paragraph-properties fo:text-align="justify" fo:margin-left="0.2958in">
        <style:tab-stops/>
      </style:paragraph-properties>
    </style:style>
    <style:style style:name="T1591" style:parent-style-name="DefaultParagraphFont" style:family="text">
      <style:text-properties style:font-name-complex="Arial" style:font-weight-complex="bold" fo:font-size="11pt" style:font-size-asian="11pt" style:font-size-complex="11pt"/>
    </style:style>
    <style:style style:name="T1592" style:parent-style-name="DefaultParagraphFont" style:family="text">
      <style:text-properties style:font-name-complex="Arial" style:font-weight-complex="bold" fo:font-size="11pt" style:font-size-asian="11pt" style:font-size-complex="11pt"/>
    </style:style>
    <style:style style:name="T1593" style:parent-style-name="DefaultParagraphFont" style:family="text">
      <style:text-properties style:font-name-complex="Arial" style:font-weight-complex="bold" fo:font-style="italic" style:font-style-asian="italic" fo:font-size="11pt" style:font-size-asian="11pt" style:font-size-complex="11pt"/>
    </style:style>
    <style:style style:name="T1594" style:parent-style-name="DefaultParagraphFont" style:family="text">
      <style:text-properties style:font-name-complex="Arial"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complex="Arial" style:font-weight-complex="bold" fo:font-size="11pt" style:font-size-asian="11pt" style:font-size-complex="11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complex="Arial" style:font-weight-complex="bold" fo:font-size="11pt" style:font-size-asian="11pt" style:font-size-complex="11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complex="Arial" style:font-weight-complex="bold" fo:font-size="11pt" style:font-size-asian="11pt" style:font-size-complex="11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complex="Arial" style:font-weight-complex="bold" fo:font-size="11pt" style:font-size-asian="11pt" style:font-size-complex="11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name-complex="Arial" style:font-weight-complex="bold"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complex="Arial" style:font-weight-complex="bold" fo:font-size="11pt" style:font-size-asian="11pt" style:font-size-complex="11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paragraph-properties fo:text-align="justify" fo:margin-left="0.2958in">
        <style:tab-stops>
          <style:tab-stop style:type="left" style:position="4.5062in"/>
          <style:tab-stop style:type="left" style:position="6.2979in"/>
        </style:tab-stops>
      </style:paragraph-properties>
    </style:style>
    <style:style style:name="T1625" style:parent-style-name="DefaultParagraphFont" style:family="text">
      <style:text-properties style:font-name-complex="Arial" style:font-weight-complex="bold" fo:font-size="11pt" style:font-size-asian="11pt" style:font-size-complex="11pt"/>
    </style:style>
    <style:style style:name="T1626" style:parent-style-name="DefaultParagraphFont" style:family="text">
      <style:text-properties style:font-name-complex="Arial" style:font-weight-complex="bold"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left="0.2958in">
        <style:tab-stops>
          <style:tab-stop style:type="left" style:position="4.5062in"/>
          <style:tab-stop style:type="left" style:position="6.2979in"/>
        </style:tab-stops>
      </style:paragraph-properties>
      <style:text-properties fo:font-weight="bold" style:font-weight-asian="bold"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ListParagraph" style:family="paragraph">
      <style:paragraph-properties fo:text-align="justify" fo:margin-left="0.2958in">
        <style:tab-stops>
          <style:tab-stop style:type="left" style:position="4.5062in"/>
          <style:tab-stop style:type="left" style:position="6.2979in"/>
        </style:tab-stops>
      </style:paragraph-properties>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ListParagraph" style:family="paragraph">
      <style:paragraph-properties fo:text-align="justify" fo:margin-left="0.3194in">
        <style:tab-stops>
          <style:tab-stop style:type="left" style:position="4.4826in"/>
          <style:tab-stop style:type="left" style:position="6.2743in"/>
        </style:tab-stops>
      </style:paragraph-properties>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9" style:parent-style-name="Normal" style:family="paragraph">
      <style:text-properties fo:font-weight="bold" style:font-weight-asian="bold"/>
    </style:style>
    <style:style style:name="TableColumn1651" style:family="table-column">
      <style:table-column-properties style:column-width="1.2958in" style:use-optimal-column-width="false"/>
    </style:style>
    <style:style style:name="TableColumn1652" style:family="table-column">
      <style:table-column-properties style:column-width="0.4868in" style:use-optimal-column-width="false"/>
    </style:style>
    <style:style style:name="TableColumn1653" style:family="table-column">
      <style:table-column-properties style:column-width="1.7715in" style:use-optimal-column-width="false"/>
    </style:style>
    <style:style style:name="TableColumn1654" style:family="table-column">
      <style:table-column-properties style:column-width="0.9847in" style:use-optimal-column-width="false"/>
    </style:style>
    <style:style style:name="TableColumn1655" style:family="table-column">
      <style:table-column-properties style:column-width="0.202in" style:use-optimal-column-width="false"/>
    </style:style>
    <style:style style:name="TableColumn1656" style:family="table-column">
      <style:table-column-properties style:column-width="0.1638in" style:use-optimal-column-width="false"/>
    </style:style>
    <style:style style:name="TableColumn1657" style:family="table-column">
      <style:table-column-properties style:column-width="0.8097in" style:use-optimal-column-width="false"/>
    </style:style>
    <style:style style:name="TableColumn1658" style:family="table-column">
      <style:table-column-properties style:column-width="0.0597in" style:use-optimal-column-width="false"/>
    </style:style>
    <style:style style:name="TableColumn1659" style:family="table-column">
      <style:table-column-properties style:column-width="0.8319in" style:use-optimal-column-width="false"/>
    </style:style>
    <style:style style:name="TableColumn1660" style:family="table-column">
      <style:table-column-properties style:column-width="0.7652in" style:use-optimal-column-width="false"/>
    </style:style>
    <style:style style:name="TableColumn1661" style:family="table-column">
      <style:table-column-properties style:column-width="2.3847in" style:use-optimal-column-width="false"/>
    </style:style>
    <style:style style:name="TableColumn1662" style:family="table-column">
      <style:table-column-properties style:column-width="0.1965in" style:use-optimal-column-width="false"/>
    </style:style>
    <style:style style:name="Table1650" style:family="table">
      <style:table-properties style:width="9.9527in" fo:margin-left="0.0645in" table:align="left"/>
    </style:style>
    <style:style style:name="TableRow1663" style:family="table-row">
      <style:table-row-properties style:min-row-height="0.2909in" style:use-optimal-row-height="false"/>
    </style:style>
    <style:style style:name="TableCell1664" style:family="table-cell">
      <style:table-cell-properties fo:border="0.0069in solid #000000" fo:background-color="#EBF1DE" style:writing-mode="lr-tb" fo:padding-top="0in" fo:padding-left="0.075in" fo:padding-bottom="0in" fo:padding-right="0.075in" fo:wrap-option="no-wrap"/>
    </style:style>
    <style:style style:name="P1665" style:parent-style-name="Normal" style:family="paragraph">
      <style:text-properties style:font-name="Calibri" style:font-name-complex="Calibri" fo:font-weight="bold" style:font-weight-asian="bold" style:font-weight-complex="bold" fo:color="#000000" fo:font-size="14pt" style:font-size-asian="14pt" style:font-size-complex="14pt" style:language-asian="en" style:country-asian="GB"/>
    </style:style>
    <style:style style:name="TableCell1666" style:family="table-cell">
      <style:table-cell-properties fo:border-top="0.0069in solid #000000" fo:border-left="none" fo:border-bottom="0.0069in solid #000000" fo:border-right="0.0069in solid #000000" fo:background-color="#FFC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668" style:family="table-cell">
      <style:table-cell-properties fo:border="none" fo:background-color="#FFFFFF" style:writing-mode="lr-tb" fo:padding-top="0in" fo:padding-left="0.075in" fo:padding-bottom="0in" fo:padding-right="0.075in" fo:wrap-option="no-wrap"/>
    </style:style>
    <style:style style:name="P1669" style:parent-style-name="Normal" style:family="paragraph">
      <style:text-properties style:font-name="Calibri" style:font-name-complex="Calibri" fo:color="#000000" style:language-asian="en" style:country-asian="GB"/>
    </style:style>
    <style:style style:name="TableCell1670" style:family="table-cell">
      <style:table-cell-properties fo:border="none" fo:background-color="#FFFFFF" style:writing-mode="lr-tb" fo:padding-top="0in" fo:padding-left="0.075in" fo:padding-bottom="0in" fo:padding-right="0.075in" fo:wrap-option="no-wrap"/>
    </style:style>
    <style:style style:name="P1671" style:parent-style-name="Normal" style:family="paragraph">
      <style:text-properties style:font-name="Calibri" style:font-name-complex="Calibri" fo:color="#000000" style:language-asian="en" style:country-asian="GB"/>
    </style:style>
    <style:style style:name="TableCell1672" style:family="table-cell">
      <style:table-cell-properties fo:border="0.0069in solid #000000" fo:background-color="#EBF1DE" style:writing-mode="lr-tb" fo:padding-top="0in" fo:padding-left="0.075in" fo:padding-bottom="0in" fo:padding-right="0.075in" fo:wrap-option="no-wrap"/>
    </style:style>
    <style:style style:name="P1673" style:parent-style-name="Normal" style:family="paragraph">
      <style:text-properties style:font-name="Calibri" style:font-name-complex="Calibri" fo:font-weight="bold" style:font-weight-asian="bold" style:font-weight-complex="bold" fo:color="#000000" fo:font-size="14pt" style:font-size-asian="14pt" style:font-size-complex="14pt" style:language-asian="en" style:country-asian="GB"/>
    </style:style>
    <style:style style:name="TableCell1674" style:family="table-cell">
      <style:table-cell-properties fo:border="0.0069in solid #000000" fo:background-color="#FFC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Row1676" style:family="table-row">
      <style:table-row-properties style:min-row-height="0.2784in" style:use-optimal-row-height="false"/>
    </style:style>
    <style:style style:name="TableCell1677" style:family="table-cell">
      <style:table-cell-properties fo:border-top="none" fo:border-left="0.0069in solid #000000" fo:border-bottom="0.0069in solid #000000" fo:border-right="0.0069in solid #000000" fo:background-color="#EBF1DE" style:writing-mode="lr-tb" fo:padding-top="0in" fo:padding-left="0.075in" fo:padding-bottom="0in" fo:padding-right="0.075in" fo:wrap-option="no-wrap"/>
    </style:style>
    <style:style style:name="P1678"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679" style:family="table-cell">
      <style:table-cell-properties fo:border="0.0138in solid #000000" fo:background-color="#FFC000"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Cell1681" style:family="table-cell">
      <style:table-cell-properties fo:border="none" fo:background-color="#FFFFFF" style:writing-mode="lr-tb" fo:padding-top="0in" fo:padding-left="0.075in" fo:padding-bottom="0in" fo:padding-right="0.075in" fo:wrap-option="no-wrap"/>
    </style:style>
    <style:style style:name="P1682" style:parent-style-name="Normal" style:family="paragraph">
      <style:text-properties style:font-name="Calibri" style:font-name-complex="Calibri" fo:color="#000000" style:language-asian="en" style:country-asian="GB"/>
    </style:style>
    <style:style style:name="TableCell1683" style:family="table-cell">
      <style:table-cell-properties fo:border="none" fo:background-color="#FFFFFF" style:writing-mode="lr-tb" fo:padding-top="0in" fo:padding-left="0.075in" fo:padding-bottom="0in" fo:padding-right="0.075in" fo:wrap-option="no-wrap"/>
    </style:style>
    <style:style style:name="P1684" style:parent-style-name="Normal" style:family="paragraph">
      <style:text-properties style:font-name="Calibri" style:font-name-complex="Calibri" fo:color="#000000" style:language-asian="en" style:country-asian="GB"/>
    </style:style>
    <style:style style:name="TableCell16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8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687"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689" style:family="table-row">
      <style:table-row-properties style:min-row-height="0.2673in" style:use-optimal-row-height="false"/>
    </style:style>
    <style:style style:name="TableCell1690" style:family="table-cell">
      <style:table-cell-properties fo:border-top="none" fo:border-left="0.0069in solid #000000" fo:border-bottom="0.0069in solid #000000" fo:border-right="0.0069in solid #000000" fo:background-color="#EBF1DE" style:writing-mode="lr-tb" fo:padding-top="0in" fo:padding-left="0.075in" fo:padding-bottom="0in" fo:padding-right="0.075in" fo:wrap-option="no-wrap"/>
    </style:style>
    <style:style style:name="P1691"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6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name="Calibri" style:font-name-complex="Calibri" fo:color="#000000" style:language-asian="en" style:country-asian="GB"/>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text-properties style:font-name="Calibri" style:font-name-complex="Calibri" fo:color="#000000" fo:font-size="11pt" style:font-size-asian="11pt" style:font-size-complex="11pt" style:language-asian="en" style:country-asian="GB"/>
    </style:style>
    <style:style style:name="TableCell1696" style:family="table-cell">
      <style:table-cell-properties fo:border="none" fo:background-color="#FFFFFF" style:writing-mode="lr-tb" fo:padding-top="0in" fo:padding-left="0.075in" fo:padding-bottom="0in" fo:padding-right="0.075in" fo:wrap-option="no-wrap"/>
    </style:style>
    <style:style style:name="P1697" style:parent-style-name="Normal" style:family="paragraph">
      <style:text-properties style:font-name="Calibri" style:font-name-complex="Calibri" fo:color="#000000" style:language-asian="en" style:country-asian="GB"/>
    </style:style>
    <style:style style:name="TableCell1698"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699"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700"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701" style:parent-style-name="Normal" style:family="paragraph">
      <style:text-properties style:font-name="Calibri" style:font-name-complex="Calibri" fo:color="#000000" style:language-asian="en" style:country-asian="GB"/>
    </style:style>
    <style:style style:name="TableCell170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name="Calibri" style:font-name-complex="Calibri" fo:color="#000000" style:language-asian="en" style:country-asian="GB"/>
    </style:style>
    <style:style style:name="TableRow1704" style:family="table-row">
      <style:table-row-properties style:min-row-height="1.0416in" style:use-optimal-row-height="false"/>
    </style:style>
    <style:style style:name="TableCell1705" style:family="table-cell">
      <style:table-cell-properties fo:border-top="none" fo:border-left="0.0069in solid #000000" fo:border-bottom="0.0069in solid #000000" fo:border-right="0.0069in solid #000000" fo:background-color="#EBF1DE" style:writing-mode="lr-tb" fo:padding-top="0in" fo:padding-left="0.075in" fo:padding-bottom="0in" fo:padding-right="0.075in" fo:wrap-option="no-wrap"/>
    </style:style>
    <style:style style:name="P170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08" style:parent-style-name="Normal" style:family="paragraph">
      <style:text-properties style:font-name="Calibri" style:font-name-complex="Calibri" fo:color="#000000" fo:font-size="11pt" style:font-size-asian="11pt" style:font-size-complex="11pt" style:language-asian="en" style:country-asian="GB"/>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Calibri" style:font-name-complex="Calibri" fo:color="#000000" fo:font-size="11pt" style:font-size-asian="11pt" style:font-size-complex="11pt" style:language-asian="en" style:country-asian="GB"/>
    </style:style>
    <style:style style:name="TableCell1711" style:family="table-cell">
      <style:table-cell-properties fo:border="0.0069in solid #000000" fo:background-color="#EBF1DE" style:writing-mode="lr-tb" fo:padding-top="0in" fo:padding-left="0.075in" fo:padding-bottom="0in" fo:padding-right="0.075in" fo:wrap-option="no-wrap"/>
    </style:style>
    <style:style style:name="P1712"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alibri" style:font-name-complex="Calibri" fo:color="#000000" fo:font-size="11pt" style:font-size-asian="11pt" style:font-size-complex="11pt" style:language-asian="en" style:country-asian="GB"/>
    </style:style>
    <style:style style:name="TableRow1715" style:family="table-row">
      <style:table-row-properties style:min-row-height="0.302in" style:use-optimal-row-height="false"/>
    </style:style>
    <style:style style:name="TableCell1716" style:family="table-cell">
      <style:table-cell-properties fo:border="0.0138in solid #000000" fo:background-color="#D9D9D9"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18" style:family="table-cell">
      <style:table-cell-properties fo:border="0.0138in solid #000000" fo:background-color="#D9D9D9"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20" style:family="table-cell">
      <style:table-cell-properties fo:border="0.0138in solid #000000" fo:background-color="#D9D9D9"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22"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24"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26" style:family="table-cell">
      <style:table-cell-properties fo:border="none" style:writing-mode="lr-tb" fo:padding-top="0in" fo:padding-left="0.0069in" fo:padding-bottom="0in" fo:padding-right="0.0069in"/>
    </style:style>
    <style:style style:name="P172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728" style:family="table-row">
      <style:table-row-properties style:min-row-height="0.4583in" style:use-optimal-row-height="false"/>
    </style:style>
    <style:style style:name="P1729"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730"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P1731" style:parent-style-name="Normal" style:family="paragraph">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32"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34"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36" style:family="table-cell">
      <style:table-cell-properties fo:border-top="none" fo:border-left="none" fo:border-bottom="0.0138in solid #000000" fo:border-right="0.0138in solid #000000" fo:background-color="#D9D9D9"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Cell1738" style:family="table-cell">
      <style:table-cell-properties fo:border="none" style:writing-mode="lr-tb" fo:padding-top="0in" fo:padding-left="0.0069in" fo:padding-bottom="0in" fo:padding-right="0.0069in"/>
    </style:style>
    <style:style style:name="P1739" style:parent-style-name="Normal" style:family="paragraph">
      <style:paragraph-properties fo:text-align="center"/>
      <style:text-properties style:font-name="Arial Narrow" style:font-name-complex="Calibri" fo:font-weight="bold" style:font-weight-asian="bold" style:font-weight-complex="bold" fo:color="#000000" fo:font-size="11pt" style:font-size-asian="11pt" style:font-size-complex="11pt" style:language-asian="en" style:country-asian="GB"/>
    </style:style>
    <style:style style:name="TableRow1740" style:family="table-row">
      <style:table-row-properties style:min-row-height="0.375in" style:use-optimal-row-height="false"/>
    </style:style>
    <style:style style:name="TableCell17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42" style:parent-style-name="Normal" style:family="paragraph">
      <style:text-properties style:font-name-complex="Arial" fo:color="#000000" fo:font-size="11pt" style:font-size-asian="11pt" style:font-size-complex="11pt" style:language-asian="en" style:country-asian="GB"/>
    </style:style>
    <style:style style:name="TableCell17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44" style:parent-style-name="Normal" style:family="paragraph">
      <style:text-properties style:font-name-complex="Arial" fo:color="#000000" fo:font-size="11pt" style:font-size-asian="11pt" style:font-size-complex="11pt" style:language-asian="en" style:country-asian="GB"/>
    </style:style>
    <style:style style:name="TableCell174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746" style:parent-style-name="Normal" style:family="paragraph">
      <style:text-properties style:font-name-complex="Arial" fo:color="#000000" fo:font-size="11pt" style:font-size-asian="11pt" style:font-size-complex="11pt" style:language-asian="en" style:country-asian="GB"/>
    </style:style>
    <style:style style:name="TableCell1747" style:family="table-cell">
      <style:table-cell-properties fo:border-top="none" fo:border-left="0.0138in solid #000000" fo:border-bottom="0.0069in solid #000000" fo:border-right="0.0138in solid #000000" fo:background-color="#FF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749" style:family="table-cell">
      <style:table-cell-properties fo:border-top="none" fo:border-left="none" fo:border-bottom="0.0069in solid #000000" fo:border-right="0.0138in solid #000000" fo:background-color="#FF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751"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755" style:family="table-row">
      <style:table-row-properties style:min-row-height="0.9791in" style:use-optimal-row-height="false"/>
    </style:style>
    <style:style style:name="P1756" style:parent-style-name="Normal" style:family="paragraph">
      <style:text-properties style:font-name-complex="Arial" fo:color="#000000" fo:font-size="11pt" style:font-size-asian="11pt" style:font-size-complex="11pt" style:language-asian="en" style:country-asian="GB"/>
    </style:style>
    <style:style style:name="P1757" style:parent-style-name="Normal" style:family="paragraph">
      <style:text-properties style:font-name-complex="Arial" fo:color="#000000" fo:font-size="11pt" style:font-size-asian="11pt" style:font-size-complex="11pt" style:language-asian="en" style:country-asian="GB"/>
    </style:style>
    <style:style style:name="P1758" style:parent-style-name="Normal" style:family="paragraph">
      <style:text-properties style:font-name-complex="Arial" fo:color="#000000" fo:font-size="11pt" style:font-size-asian="11pt" style:font-size-complex="11pt" style:language-asian="en" style:country-asian="GB"/>
    </style:style>
    <style:style style:name="P1759" style:parent-style-name="Normal" style:family="paragraph">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P1760" style:parent-style-name="Normal" style:family="paragraph">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76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762" style:parent-style-name="Normal" style:family="paragraph">
      <style:text-properties style:font-name="Arial Narrow" style:font-name-complex="Calibri" fo:color="#000000" fo:font-size="10pt" style:font-size-asian="10pt" style:font-size-complex="10pt" style:language-asian="en" style:country-asian="GB"/>
    </style:style>
    <style:style style:name="TableCell1763" style:family="table-cell">
      <style:table-cell-properties fo:border="none" style:writing-mode="lr-tb" fo:padding-top="0in" fo:padding-left="0.0069in" fo:padding-bottom="0in" fo:padding-right="0.0069in"/>
    </style:style>
    <style:style style:name="P1764" style:parent-style-name="Normal" style:family="paragraph">
      <style:text-properties style:font-name="Arial Narrow" style:font-name-complex="Calibri" fo:color="#000000" fo:font-size="10pt" style:font-size-asian="10pt" style:font-size-complex="10pt" style:language-asian="en" style:country-asian="GB"/>
    </style:style>
    <style:style style:name="TableRow1765" style:family="table-row">
      <style:table-row-properties style:min-row-height="0.375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complex="Arial" fo:color="#000000" fo:font-size="11pt" style:font-size-asian="11pt" style:font-size-complex="11pt" style:language-asian="en" style:country-asian="GB"/>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omplex="Arial" fo:color="#000000" fo:font-size="11pt" style:font-size-asian="11pt" style:font-size-complex="11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complex="Arial" fo:color="#000000" fo:font-size="11pt" style:font-size-asian="11pt" style:font-size-complex="11pt" style:language-asian="en" style:country-asian="GB"/>
    </style:style>
    <style:style style:name="TableCell1772" style:family="table-cell">
      <style:table-cell-properties fo:border="0.0069in solid #000000" fo:background-color="#00B05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774" style:family="table-cell">
      <style:table-cell-properties fo:border="0.0069in solid #000000" fo:background-color="#00B050" style:writing-mode="lr-tb" style:vertical-align="middle" fo:padding-top="0in" fo:padding-left="0.075in" fo:padding-bottom="0in" fo:padding-right="0.075in"/>
    </style:style>
    <style:style style:name="P1775"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776" style:family="table-cell">
      <style:table-cell-properties fo:border="0.0069in solid #000000" fo:background-color="#FFC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780" style:family="table-row">
      <style:table-row-properties style:min-row-height="0.677in" style:use-optimal-row-height="false"/>
    </style:style>
    <style:style style:name="P1781" style:parent-style-name="Normal" style:family="paragraph">
      <style:text-properties style:font-name-complex="Arial" fo:color="#000000" fo:font-size="11pt" style:font-size-asian="11pt" style:font-size-complex="11pt" style:language-asian="en" style:country-asian="GB"/>
    </style:style>
    <style:style style:name="P1782" style:parent-style-name="Normal" style:family="paragraph">
      <style:text-properties style:font-name-complex="Arial" fo:color="#000000" fo:font-size="11pt" style:font-size-asian="11pt" style:font-size-complex="11pt" style:language-asian="en" style:country-asian="GB"/>
    </style:style>
    <style:style style:name="P1783" style:parent-style-name="Normal" style:family="paragraph">
      <style:text-properties style:font-name-complex="Arial" fo:color="#000000" fo:font-size="11pt" style:font-size-asian="11pt" style:font-size-complex="11pt" style:language-asian="en" style:country-asian="GB"/>
    </style:style>
    <style:style style:name="P1784"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P1785"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style:font-name="Arial Narrow" style:font-name-complex="Calibri" fo:color="#000000" fo:font-size="10pt" style:font-size-asian="10pt" style:font-size-complex="10pt" style:language-asian="en" style:country-asian="GB"/>
    </style:style>
    <style:style style:name="TableCell1788" style:family="table-cell">
      <style:table-cell-properties fo:border="none" style:writing-mode="lr-tb" fo:padding-top="0in" fo:padding-left="0.0069in" fo:padding-bottom="0in" fo:padding-right="0.0069in"/>
    </style:style>
    <style:style style:name="P1789" style:parent-style-name="Normal" style:family="paragraph">
      <style:text-properties style:font-name="Arial Narrow" style:font-name-complex="Calibri" fo:color="#000000" fo:font-size="10pt" style:font-size-asian="10pt" style:font-size-complex="10pt" style:language-asian="en" style:country-asian="GB"/>
    </style:style>
    <style:style style:name="P1790" style:parent-style-name="Normal" style:family="paragraph">
      <style:paragraph-properties fo:break-before="page"/>
    </style:style>
    <style:style style:name="TableColumn1792" style:family="table-column">
      <style:table-column-properties style:column-width="1.2958in" style:use-optimal-column-width="false"/>
    </style:style>
    <style:style style:name="TableColumn1793" style:family="table-column">
      <style:table-column-properties style:column-width="2.2583in" style:use-optimal-column-width="false"/>
    </style:style>
    <style:style style:name="TableColumn1794" style:family="table-column">
      <style:table-column-properties style:column-width="2.1604in" style:use-optimal-column-width="false"/>
    </style:style>
    <style:style style:name="TableColumn1795" style:family="table-column">
      <style:table-column-properties style:column-width="0.8916in" style:use-optimal-column-width="false"/>
    </style:style>
    <style:style style:name="TableColumn1796" style:family="table-column">
      <style:table-column-properties style:column-width="0.7652in" style:use-optimal-column-width="false"/>
    </style:style>
    <style:style style:name="TableColumn1797" style:family="table-column">
      <style:table-column-properties style:column-width="2.3847in" style:use-optimal-column-width="false"/>
    </style:style>
    <style:style style:name="Table1791" style:family="table">
      <style:table-properties style:width="9.7562in" fo:margin-left="0.0645in" table:align="left"/>
    </style:style>
    <style:style style:name="TableRow1798" style:family="table-row">
      <style:table-row-properties style:min-row-height="0.375in" style:use-optimal-row-height="false"/>
    </style:style>
    <style:style style:name="TableCell1799"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1800" style:parent-style-name="Normal" style:family="paragraph">
      <style:text-properties style:font-name-complex="Arial" fo:color="#000000" fo:font-size="11pt" style:font-size-asian="11pt" style:font-size-complex="11pt" style:language-asian="en" style:country-asian="GB"/>
    </style:style>
    <style:style style:name="TableCell18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text-properties style:font-name-complex="Arial" fo:color="#000000" fo:font-size="11pt" style:font-size-asian="11pt" style:font-size-complex="11pt" style:language-asian="en" style:country-asian="GB"/>
    </style:style>
    <style:style style:name="TableCell18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04" style:parent-style-name="Normal" style:family="paragraph">
      <style:text-properties style:font-name-complex="Arial" fo:color="#000000" fo:font-size="11pt" style:font-size-asian="11pt" style:font-size-complex="11pt" style:language-asian="en" style:country-asian="GB"/>
    </style:style>
    <style:style style:name="TableCell1805" style:family="table-cell">
      <style:table-cell-properties fo:border-top="0.0069in solid #000000" fo:border-left="0.0138in solid #000000" fo:border-bottom="0.0138in solid #000000" fo:border-right="0.0138in solid #000000" fo:background-color="#FFC000"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07" style:family="table-cell">
      <style:table-cell-properties fo:border-top="0.0069in solid #000000" fo:border-left="0.0138in solid #000000" fo:border-bottom="0.0138in solid #000000" fo:border-right="0.0138in solid #000000" fo:background-color="#FFC000"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09" style:family="table-cell">
      <style:table-cell-properties fo:border-top="0.0069in solid #000000" fo:border-left="none" fo:border-bottom="0.0138in solid #000000" fo:border-right="0.0138in solid #000000" fo:background-color="#00B05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811" style:family="table-row">
      <style:table-row-properties style:min-row-height="1.2812in" style:use-optimal-row-height="false"/>
    </style:style>
    <style:style style:name="P1812" style:parent-style-name="Normal" style:family="paragraph">
      <style:text-properties style:font-name-complex="Arial" fo:color="#000000" fo:font-size="11pt" style:font-size-asian="11pt" style:font-size-complex="11pt" style:language-asian="en" style:country-asian="GB"/>
    </style:style>
    <style:style style:name="P1813" style:parent-style-name="Normal" style:family="paragraph">
      <style:text-properties style:font-name-complex="Arial" fo:color="#000000" fo:font-size="11pt" style:font-size-asian="11pt" style:font-size-complex="11pt" style:language-asian="en" style:country-asian="GB"/>
    </style:style>
    <style:style style:name="P1814" style:parent-style-name="Normal" style:family="paragraph">
      <style:text-properties style:font-name-complex="Arial" fo:color="#000000" fo:font-size="11pt" style:font-size-asian="11pt" style:font-size-complex="11pt" style:language-asian="en" style:country-asian="GB"/>
    </style:style>
    <style:style style:name="P1815"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P1816"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18" style:parent-style-name="Normal" style:family="paragraph">
      <style:text-properties style:font-name="Arial Narrow" style:font-name-complex="Calibri" fo:color="#000000" fo:font-size="10pt" style:font-size-asian="10pt" style:font-size-complex="10pt" style:language-asian="en" style:country-asian="GB"/>
    </style:style>
    <style:style style:name="TableRow1819" style:family="table-row">
      <style:table-row-properties style:min-row-height="0.375in" style:use-optimal-row-height="false"/>
    </style:style>
    <style:style style:name="TableCell1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1" style:parent-style-name="Normal" style:family="paragraph">
      <style:text-properties style:font-name-complex="Arial" fo:color="#000000" fo:font-size="11pt" style:font-size-asian="11pt" style:font-size-complex="11pt" style:language-asian="en" style:country-asian="GB"/>
    </style:style>
    <style:style style:name="TableCell1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23" style:parent-style-name="Normal" style:family="paragraph">
      <style:text-properties style:font-name-complex="Arial" fo:color="#000000" fo:font-size="11pt" style:font-size-asian="11pt" style:font-size-complex="11pt" style:language-asian="en" style:country-asian="GB"/>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text-properties style:font-name-complex="Arial" fo:color="#000000" fo:font-size="11pt" style:font-size-asian="11pt" style:font-size-complex="11pt" style:language-asian="en" style:country-asian="GB"/>
    </style:style>
    <style:style style:name="TableCell1826" style:family="table-cell">
      <style:table-cell-properties fo:border-top="none" fo:border-left="0.0138in solid #000000" fo:border-bottom="0.0138in solid #000000" fo:border-right="0.0138in solid #000000" fo:background-color="#FFC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28"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830" style:family="table-cell">
      <style:table-cell-properties fo:border-top="none" fo:border-left="none" fo:border-bottom="0.0138in solid #000000" fo:border-right="0.0138in solid #000000" fo:background-color="#FF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832" style:family="table-row">
      <style:table-row-properties style:min-row-height="1.1041in" style:use-optimal-row-height="false"/>
    </style:style>
    <style:style style:name="P1833" style:parent-style-name="Normal" style:family="paragraph">
      <style:text-properties style:font-name-complex="Arial" fo:color="#000000" fo:font-size="11pt" style:font-size-asian="11pt" style:font-size-complex="11pt" style:language-asian="en" style:country-asian="GB"/>
    </style:style>
    <style:style style:name="P1834" style:parent-style-name="Normal" style:family="paragraph">
      <style:text-properties style:font-name-complex="Arial" fo:color="#000000" fo:font-size="11pt" style:font-size-asian="11pt" style:font-size-complex="11pt" style:language-asian="en" style:country-asian="GB"/>
    </style:style>
    <style:style style:name="P1835" style:parent-style-name="Normal" style:family="paragraph">
      <style:text-properties style:font-name-complex="Arial" fo:color="#000000" fo:font-size="11pt" style:font-size-asian="11pt" style:font-size-complex="11pt" style:language-asian="en" style:country-asian="GB"/>
    </style:style>
    <style:style style:name="P1836"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P1837" style:parent-style-name="Normal" style:family="paragraph">
      <style:text-properties style:font-name="Calibri" style:font-name-complex="Calibri" fo:font-weight="bold" style:font-weight-asian="bold" style:font-weight-complex="bold" fo:color="#FFFFFF" fo:font-size="14pt" style:font-size-asian="14pt" style:font-size-complex="14pt" style:language-asian="en" style:country-asian="GB"/>
    </style:style>
    <style:style style:name="TableCell1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9" style:parent-style-name="Normal" style:family="paragraph">
      <style:text-properties style:font-name="Arial Narrow" style:font-name-complex="Calibri" fo:color="#000000" fo:font-size="10pt" style:font-size-asian="10pt" style:font-size-complex="10pt" style:language-asian="en" style:country-asian="GB"/>
    </style:style>
    <style:style style:name="TableRow1840" style:family="table-row">
      <style:table-row-properties style:min-row-height="0.375in" style:use-optimal-row-height="false"/>
    </style:style>
    <style:style style:name="TableCell18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2" style:parent-style-name="Normal" style:family="paragraph">
      <style:text-properties style:font-name-complex="Arial" fo:color="#000000" fo:font-size="11pt" style:font-size-asian="11pt" style:font-size-complex="11pt" style:language-asian="en" style:country-asian="GB"/>
    </style:style>
    <style:style style:name="TableCell1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4" style:parent-style-name="Normal" style:family="paragraph">
      <style:text-properties style:font-name-complex="Arial" fo:color="#000000" fo:font-size="11pt" style:font-size-asian="11pt" style:font-size-complex="11pt" style:language-asian="en" style:country-asian="GB"/>
    </style:style>
    <style:style style:name="TableCell1845" style:family="table-cell">
      <style:table-cell-properties fo:border="0.0138in solid #000000" style:writing-mode="lr-tb" fo:padding-top="0in" fo:padding-left="0.075in" fo:padding-bottom="0in" fo:padding-right="0.075in"/>
    </style:style>
    <style:style style:name="P1846" style:parent-style-name="Normal" style:family="paragraph">
      <style:text-properties style:font-name-complex="Arial" fo:color="#000000" fo:font-size="11pt" style:font-size-asian="11pt" style:font-size-complex="11pt" style:language-asian="en" style:country-asian="GB"/>
    </style:style>
    <style:style style:name="TableCell1847"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49" style:family="table-cell">
      <style:table-cell-properties fo:border-top="none" fo:border-left="0.0138in solid #000000" fo:border-bottom="0.0138in solid #000000" fo:border-right="0.0138in solid #000000" fo:background-color="#FFC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51" style:family="table-cell">
      <style:table-cell-properties fo:border-top="none" fo:border-left="none" fo:border-bottom="0.0138in solid #000000" fo:border-right="0.0138in solid #000000" fo:background-color="#FFC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language-asian="en" style:country-asian="GB"/>
    </style:style>
    <style:style style:name="TableRow1853" style:family="table-row">
      <style:table-row-properties style:min-row-height="0.9062in" style:use-optimal-row-height="false"/>
    </style:style>
    <style:style style:name="P1854" style:parent-style-name="Normal" style:family="paragraph">
      <style:text-properties style:font-name="Arial Narrow" style:font-name-complex="Calibri" fo:color="#000000" fo:font-size="11pt" style:font-size-asian="11pt" style:font-size-complex="11pt" style:language-asian="en" style:country-asian="GB"/>
    </style:style>
    <style:style style:name="P1855" style:parent-style-name="Normal" style:family="paragraph">
      <style:text-properties style:font-name-complex="Arial" fo:color="#000000" fo:font-size="11pt" style:font-size-asian="11pt" style:font-size-complex="11pt" style:language-asian="en" style:country-asian="GB"/>
    </style:style>
    <style:style style:name="P1856" style:parent-style-name="Normal" style:family="paragraph">
      <style:text-properties style:font-name-complex="Arial" fo:color="#000000" fo:font-size="11pt" style:font-size-asian="11pt" style:font-size-complex="11pt" style:language-asian="en" style:country-asian="GB"/>
    </style:style>
    <style:style style:name="P1857"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P1858" style:parent-style-name="Normal" style:family="paragraph">
      <style:text-properties style:font-name="Arial Narrow" style:font-name-complex="Calibri" fo:font-weight="bold" style:font-weight-asian="bold" style:font-weight-complex="bold" fo:color="#FFFFFF" fo:font-size="14pt" style:font-size-asian="14pt" style:font-size-complex="14pt" style:language-asian="en" style:country-asian="GB"/>
    </style:style>
    <style:style style:name="TableCell1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0" style:parent-style-name="Normal" style:family="paragraph">
      <style:text-properties style:font-name="Arial Narrow" style:font-name-complex="Calibri" fo:color="#000000" fo:font-size="10pt" style:font-size-asian="10pt" style:font-size-complex="10pt" style:language-asian="en" style:country-asian="GB"/>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Financial Sector Deepening Zambia (FSDZ)</text:p>
          </table:table-cell>
          <table:covered-table-cell/>
          <table:covered-table-cell/>
        </table:table-row>
        <table:table-row table:style-name="TableRow12">
          <table:table-cell table:style-name="TableCell13" table:number-columns-spanned="2">
            <text:p text:style-name="P14">Programme Value: £13.1m</text:p>
          </table:table-cell>
          <table:covered-table-cell/>
          <table:table-cell table:style-name="TableCell15">
            <text:p text:style-name="P16">Review Date: August 2015</text:p>
          </table:table-cell>
        </table:table-row>
        <table:table-row table:style-name="TableRow17">
          <table:table-cell table:style-name="TableCell18">
            <text:p text:style-name="P19">Programme Code: 203000</text:p>
          </table:table-cell>
          <table:table-cell table:style-name="TableCell20">
            <text:p text:style-name="P21">Start Date: May 2013</text:p>
          </table:table-cell>
          <table:table-cell table:style-name="TableCell22">
            <text:p text:style-name="P23">End<text:s/>Date: May 2018</text:p>
          </table:table-cell>
        </table:table-row>
      </table:table>
      <text:p text:style-name="P24"/>
      <text:p text:style-name="P25">Summary of Programme Performance<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8/02/2014<text:s/></text:p>
          </table:table-cell>
          <table:table-cell table:style-name="TableCell41">
            <text:p text:style-name="P42">28/11/2014</text:p>
          </table:table-cell>
          <table:table-cell table:style-name="TableCell43">
            <text:p text:style-name="P44">27/11/2015</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Programme Score</text:p>
          </table:table-cell>
          <table:table-cell table:style-name="TableCell58">
            <text:p text:style-name="P59">B</text:p>
          </table:table-cell>
          <table:table-cell table:style-name="TableCell60">
            <text:p text:style-name="P61">A</text:p>
          </table:table-cell>
          <table:table-cell table:style-name="TableCell62">
            <text:p text:style-name="P63">A</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Risk Rating</text:p>
          </table:table-cell>
          <table:table-cell table:style-name="TableCell77">
            <text:p text:style-name="P78">Medium</text:p>
          </table:table-cell>
          <table:table-cell table:style-name="TableCell79">
            <text:p text:style-name="P80">Low</text:p>
          </table:table-cell>
          <table:table-cell table:style-name="TableCell81">
            <text:p text:style-name="P82">Medium</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P93"/>
      <text:p text:style-name="P94">Summary of progress<text:tab/></text:p>
      <text:p text:style-name="P95"/>
      <text:p text:style-name="P96">FSDZ has been operating for two years. It experienced early programme<text:s/>management challenges and various workstreams were slower to deliver results than expected. It was placed on a Performance Improvement Plan after the first annual review, and went on to score an A in the subsequent review. It has continued to deliver excellent results as its sytems and processes bed down, and it’s understanding of the market dynamics and financial inclusion environment in Zambia deepens.<text:s/></text:p>
      <text:p text:style-name="P97"/>
      <text:p text:style-name="P98">It continues to make a real difference to the lives of poor men and women. Poor people in rural areas,<text:s/>most of them women, are now collectively saving for the first time, building assets to withstand shocks and increase income earning opportunities. They are also learning financial skills and women are being given their own financial independence for the first time. Policy makers and financial service providers (FSPs) have a significantly enhanced understanding of the financial inclusion landscape in Zambia following the first FinScope survey in six years. This in depth survey, conducted to very high standards, will help influence government policy and regulation, and support the private sector to design new, appropriate products for the unreached Zambian population. Microfinance institutions are transforming into deposit taking entities more effectively and<text:s/>more swiftly than they would have without FSDZ’s support. Financial institutions previously focused on payroll lending are developing valuable services for small and medium enterprises (SMEs) more quickly and more appropriately than without FSDZ’s support. Insurance companies are developing successful new products that are affordable and valuable for poor people. Overall, this means real people and businesses are accessing quality financial services that will make sustainable improvements to their livelihoods, and strong foundations are being laid for the expansion of inclusive financial services in Zambia.</text:p>
      <text:p text:style-name="P99"/>
      <text:p text:style-name="P100">This is the first Annual Review (AR) that can assess FSDZ against a full year-end set of targets. The first AR was conducted five months into the implementation period, and the second AR conducted mid-way through the year in order to assess progress against the Performance Improvement Plan (PIP) and re-set the timing of the future ARs to be in line with end of March logframe reporting.<text:s/></text:p>
      <text:p text:style-name="P101"/>
      <text:p text:style-name="P102"><text:span text:style-name="T103">Lessons learnt s</text:span><text:span text:style-name="T104">ince last review</text:span></text:p>
      <text:p text:style-name="P105"/>
      <text:p text:style-name="P106">A key lesson learned during the year is to engage stakeholders early on to mitigate against problems in</text:p>
      <text:p text:style-name="P107"><text:span text:style-name="T108">the partnerships. The Catholic Diocese of Ndola (CDN)/Catholic Relief Services (CRS) grant faced a number of challenges such as<text:s/></text:span><text:span text:style-name="T109">delayed implementation, lack of ownership of activities between CDN and CRS, poor three way communication channels, lack of clear accountability, a<text:s/></text:span><text:span text:style-name="T110">disconnect between partner organisational culture, different decision-making structures and operating system</text:span><text:span text:style-name="T111">s.<text:s/></text:span><text:span text:style-name="T112">On DFID’s recommendation, FSDZ brought in an external consultant to prepare a lessons learned report on this project, and the review process itself proved very valuable. A meeting was held at FSDZ offices to resolve some of the challenges, including cla</text:span><text:span text:style-name="T113">rification of communication lines, addressing organisational culture differences and defining responsibilities of each partner. This review has led to a significantly improved partnership which is now exceeding some of its targets.<text:s/></text:span></text:p>
      <text:p text:style-name="P114"/>
      <text:p text:style-name="P115">Experience with FSDZ continues to bear out in practice the fact that market development approaches take time, with slow initial progress on results but an acceleration as the market systems bed in and actors respond. For example, one of the savings groups projects was initially<text:s/>well behind the linear results<text:s/><text:soft-page-break/>trajectory that had been forecast, but is now exceeding it. FSDZ should consider whether savings groups partners all have a longer preparation phase as part of their agreements.<text:s/></text:p>
      <text:p text:style-name="P116"/>
      <text:p text:style-name="P117">Finally, there has been a challenge to secure the right staff with a narrow set of expert skills (such as on SME and agricultural finance) – there is a global pool of talent but FSDZ has struggled to attract some of the right people to Zambia.<text:s/></text:p>
      <text:p text:style-name="P118"/>
      <text:p text:style-name="P119">Summary of recommendations for the next year</text:p>
      <text:p text:style-name="P120"/>
      <text:p text:style-name="P121">The main<text:s/>recommendations are grouped into three areas:</text:p>
      <text:p text:style-name="P122"/>
      <text:p text:style-name="P123">Technical:</text:p>
      <text:list text:style-name="LFO1" text:continue-numbering="true">
        <text:list-item>
          <text:p text:style-name="P124"><text:span text:style-name="T125">Various recommendations are made to strengthen lesson learning, for example FSDZ could consider documenting case studies on women’s financial education to complement the quantitative numbers report</text:span><text:span text:style-name="T126">ed; it<text:s/></text:span><text:span text:style-name="T127">should explore options to scale up savings groups interventions <text:s/>that are excelling at both quantity and quality in terms of savings groups, and it should re-evaluate what can be done to accelerate progress on smallholder farms and rural finance, gi</text:span><text:span text:style-name="T128">ven slow progress in that area.<text:s/></text:span></text:p>
        </text:list-item>
        <text:list-item>
          <text:p text:style-name="P129"><text:span text:style-name="T130">The technical team should give careful consideration as to how “a percentage change in capacity of policy making bodies” will be accurately measured in March 2015 and whether this is a meaningful indicator.<text:s/></text:span></text:p>
        </text:list-item>
      </text:list>
      <text:p text:style-name="P131"/>
      <text:p text:style-name="P132">Value for money, risk and results:</text:p>
      <text:list text:style-name="LFO1" text:continue-numbering="true">
        <text:list-item>
          <text:p text:style-name="P133">Various recommendations are made to strengthen the VFM measures used by FSDZ; and several suggestions are made to revise Logframe indicators so that they better capture quality, and the qualitative aspects of the market development approach taken.<text:s/></text:p>
        </text:list-item>
        <text:list-item>
          <text:p text:style-name="P134"><text:span text:style-name="T135">Strong risk/context/assumption monitoring is missing and<text:s/></text:span><text:span text:style-name="T136">FSDZ needs to strengthen formal monitoring of risk (including assumptions/context).<text:s/></text:span></text:p>
        </text:list-item>
      </text:list>
      <text:p text:style-name="P137"/>
      <text:p text:style-name="P138">Programme management</text:p>
      <text:list text:style-name="LFO1" text:continue-numbering="true">
        <text:list-item>
          <text:p text:style-name="P139">The overall process between forecasting to final invoicing to final payment is<text:s/>protracted and DAI should look to streamline this process as soon as possible.<text:s/></text:p>
        </text:list-item>
        <text:list-item>
          <text:p text:style-name="P140"><text:span text:style-name="T141">The transition committee must continue to ensure timely progress on all aspects of the transition, with DAI applying sufficient resource this process and maintaining effective</text:span><text:span text:style-name="T142"><text:s/>delivery of programme outputs and results.</text:span></text:p>
        </text:list-item>
      </text:list>
      <text:p text:style-name="P143"/>
      <text:p text:style-name="P144"/>
      <text:p text:style-name="P145"><text:span text:style-name="T146">A. Introduction and Context</text:span></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evTracker Link to Business Case:<text:s/></text:span></text:p>
          </table:table-cell>
          <table:table-cell table:style-name="TableCell155">
            <text:p text:style-name="Normal"><text:a xlink:href="http://iati.dfid.gov.uk/iati_documents/3549927.doc" office:target-frame-name="_top" xlink:show="replace"><text:span text:style-name="T156">http://iati.dfid.gov.uk/iati_documents/3549927.doc</text:span></text:a></text:p>
          </table:table-cell>
        </table:table-row>
        <table:table-row table:style-name="TableRow157">
          <table:table-cell table:style-name="TableCell158">
            <text:p text:style-name="P159"><text:span text:style-name="T160">DevTracker Link to Log<text:s/></text:span><text:span text:style-name="T161">frame:<text:s/></text:span></text:p>
          </table:table-cell>
          <table:table-cell table:style-name="TableCell162">
            <text:p text:style-name="Normal"><text:a xlink:href="http://iati.dfid.gov.uk/iati_documents/4380062.xlsx" office:target-frame-name="_top" xlink:show="replace"><text:span text:style-name="T163">http://iati.dfid.gov.uk/iati_documents/4380062.xlsx</text:span></text:a></text:p>
          </table:table-cell>
        </table:table-row>
      </table:table>
      <text:p text:style-name="P164"/>
      <text:p text:style-name="P165">Outline of the programme</text:p>
      <text:p text:style-name="P166"><text:span text:style-name="T167">FSDZ is a five year programme to support inclusive financial sector development in Zambia</text:span><text:span text:style-name="T168">. The progr</text:span><text:span text:style-name="T169">amme targets increased access to a wide range of financial services from savings, through to loans, payment services, insurance and pensions for poor households, smallholder farmers and micro, smalle and medium-sized enterprises (MSMEs).<text:s/></text:span></text:p>
      <text:p text:style-name="P170"/>
      <text:p text:style-name="P171"><text:span text:style-name="T172">The programme ta</text:span><text:span text:style-name="T173">kes a making markets work for the poor approach and will tackle a broad array of sector constraints at the policy level, through to interventions direct with financial service providers (FSPs). This will include commercial banks, microfinance institutions<text:s/></text:span><text:span text:style-name="T174">(MFIs) and community based finance initiatives. The programme is managed by a supplier, DAI, and following a 4 month inception phase it commenced implementation in September 2013. DFID is in the process of setting up a special purpose vehicle (SPV) to deli</text:span><text:span text:style-name="T175">ver the programme and will end the contract with DAI in the first half of 2016.<text:s/></text:span></text:p>
      <text:p text:style-name="P176"/>
      <text:p text:style-name="P177"><text:span text:style-name="T178">The impact of the programme is to make sustainable improvements in the livelihoods of poor people by supporting 138,750 people with increased incomes or a reduction in vulner</text:span><text:span text:style-name="T179">ability.</text:span></text:p>
      <text:p text:style-name="P180"><text:span text:style-name="T181"><text:s text:c="2"/></text:span></text:p>
      <text:soft-page-break/>
      <text:p text:style-name="P182"><text:span text:style-name="T183">The outcome of the programme is a financial sector capable of delivering a wide range of financial services to more people and businesses in Zambia. It will provide:</text:span></text:p>
      <text:p text:style-name="P184"/>
      <text:list text:style-name="LFO2" text:continue-numbering="true">
        <text:list-item>
          <text:p text:style-name="P185"><text:span text:style-name="T186">300,000 additional people with access to finance (of which 65% will be women)</text:span></text:p>
        </text:list-item>
        <text:list-item>
          <text:p text:style-name="P187"><text:span text:style-name="T188">50,000 smallholder farmers with access to agricultural finance (of which 50% will be women)</text:span></text:p>
        </text:list-item>
        <text:list-item>
          <text:p text:style-name="P189"><text:span text:style-name="T190">12,000 additional SMEs with finance from banks and MFIs.</text:span></text:p>
        </text:list-item>
      </text:list>
      <text:p text:style-name="P191"/>
      <text:p text:style-name="P192">At impact and outcome level these figures are directly attributable to DFID funding.<text:s/></text:p>
      <text:p text:style-name="P193"/>
      <text:p text:style-name="P194"><text:span text:style-name="T195">FSDZ has focused<text:s/></text:span><text:span text:style-name="T196">on developing four thematic areas: i) Policy, Information, Insurance and Financial Capability (PIIC); ii) SME finance; iii) Smallholder Farmers and Households (SFH) and iv) Digital Financial Services (DFS). Each of these thematic areas does not directly ma</text:span><text:span text:style-name="T197">p onto a Logframe output or outcome. Rather, they interact with one another and each contribute towards various elements of the<text:s/></text:span><text:span text:style-name="T198">5 programmatic Logframe outputs and the outcome targets. This is reflective of the market systems approach that underlies FSDZ’s</text:span><text:span text:style-name="T199"><text:s/>design, and seeks to achieve an outcome that is greater than the sum of its parts. So although FSDZ reporting is disaggregated to show the contribution of each thematic area to each output and outcome, we would expect over time to see an acceleration in p</text:span><text:span text:style-name="T200">rogress towards the ultimate impact as systemic change takes place.<text:s/></text:span></text:p>
      <text:p text:style-name="P201"/>
      <text:p text:style-name="P202"><text:span text:style-name="T203">Further information is contained in the FSDZ Annual Report, which can be found at:<text:s/></text:span><text:a xlink:href="http://www.fsdzambia.org" office:target-frame-name="_top" xlink:show="replace"><text:span text:style-name="T204">www.fsdzambia.org</text:span></text:a><text:span text:style-name="T205"><text:s/></text:span></text:p>
      <text:p text:style-name="P206"/>
      <text:p text:style-name="P207">Context</text:p>
      <text:p text:style-name="P208"/>
      <text:p text:style-name="P209"><text:span text:style-name="T210">Zambia has experienced<text:s/></text:span><text:span text:style-name="T211">significant growth in the last decade but with little change in poverty especially in rural areas. Poverty levels now stand at around 60% nationally and 78% in rural areas and have been relatively static for a number of years. Economic growth is narrowly f</text:span><text:span text:style-name="T212">ocused around the mining, services and construction sectors, while most Zambians rely on subsistence agriculture for a living.<text:s/></text:span></text:p>
      <text:p text:style-name="P213"/>
      <text:p text:style-name="P214"><text:span text:style-name="T215">Evidence points to the development of the financial sector as being an important driver of the rural economy and a critical mea</text:span><text:span text:style-name="T216">ns for poor people, small businesses and smallholder farmers to smooth income, manage risks and invest in productive capacity. Financial exclusion in Zambia remains high. It has reduced from 62% in 2009 to 40% in 2015, but this masks significant variations</text:span><text:span text:style-name="T217">. Nationally, 62% of adults still have no access to formal financial services, and in rural areas 50% of adults have no access to any financial service, whether formal or informal. Exclusion is worse for women than men, and for farmers, fishermen, traders<text:s/></text:span><text:span text:style-name="T218">and casual labourers than formal wage earners.<text:s/></text:span></text:p>
      <text:p text:style-name="P219"/>
      <text:p text:style-name="P220"><text:span text:style-name="T221">The Government of Zambia has shown commitment to expanding financial inclusion and has implemented a Financial Sector Development Plan II (2010 to 2015) – though this ended on 30 June 2015 and it is not clea</text:span><text:span text:style-name="T222">r what will follow. Discussions are underway within Government on creating a National Financial Inclusion Strategy, and it seems the Ministry of Finance will lead this process. The 2015 FinScope showed good progress on financial inclusion, although there i</text:span><text:span text:style-name="T223">s still a long way to go on formal services when Zambia is compared to its peers. Although some issues have been identified at the policy level, many of the constraints to financial sector development arise from significant market failure and the focus and</text:span><text:span text:style-name="T224"><text:s/>strategies of individual banks and other non-bank financial institutions (NBFIs). Most do not provide accessible financial services to the rural population in any significant way. Thus without catalytic actions many Zambians will continue to be financiall</text:span><text:span text:style-name="T225">y excluded.</text:span><text:span text:style-name="T226"><text:s/></text:span></text:p>
      <text:p text:style-name="P227"/>
      <text:p text:style-name="P228"><text:span text:style-name="T229">The output scores are set against the 31 March 2015 data, but the review also incorporates additional information collected since that point.</text:span></text:p>
      <text:p text:style-name="P230"/>
      <text:h text:style-name="P231" text:outline-level="2"><text:span text:style-name="T232">B: PERFORMANCE AND CONCLUSIONS<text:s/></text:span></text:h>
      <text:p text:style-name="P233"/>
      <text:p text:style-name="P234">Annual outcome assessment<text:s/></text:p>
      <text:p text:style-name="P235">We currently expect FSDZ to achieve the<text:s/>outcomes envisaged by the end of the programme in 2018. That is, we are confident that 300,000 additional people will access financial services; 50,000 smallholder farmers will access agri-finance and 12,000 SMEs will gain bank or MFI finance. Progress against the March 2015 milestones is shown below.<text: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Indicator(s)</text:span></text:p>
          </table:table-cell>
          <table:table-cell table:style-name="TableCell246">
            <text:p text:style-name="P247"><text:span text:style-name="T248">Target for March 2015</text:span></text:p>
          </table:table-cell>
          <table:table-cell table:style-name="TableCell249">
            <text:p text:style-name="P250"><text:span text:style-name="T251">Results achieved</text:span></text:p>
          </table:table-cell>
          <table:table-cell table:style-name="TableCell252">
            <text:p text:style-name="P253">Progress against milestone</text:p>
          </table:table-cell>
        </table:table-row>
        <table:table-row table:style-name="TableRow254">
          <table:table-cell table:style-name="TableCell255">
            <text:p text:style-name="P256"><text:span text:style-name="T257">Outcome indicator 1<text:s/></text:span><text:span text:style-name="T258">Number of poor people and microenterprises accessing a new financial service</text:span></text:p>
          </table:table-cell>
          <table:table-cell table:style-name="TableCell259">
            <text:p text:style-name="P260">80,000</text:p>
            <text:p text:style-name="P261"/>
            <text:p text:style-name="P262">(52,000 women)<text:s/></text:p>
          </table:table-cell>
          <table:table-cell table:style-name="TableCell263">
            <text:p text:style-name="P264">94,269</text:p>
            <text:p text:style-name="P265">(41,763 women)</text:p>
          </table:table-cell>
          <table:table-cell table:style-name="TableCell266">
            <text:p text:style-name="P267">118%</text:p>
            <text:p text:style-name="P268">(80%)</text:p>
          </table:table-cell>
        </table:table-row>
        <table:table-row table:style-name="TableRow269">
          <table:table-cell table:style-name="TableCell270">
            <text:p text:style-name="P271"><text:span text:style-name="T272">Outcome indicator 2<text:s/></text:span><text:span text:style-name="T273">Number of smallholder farmers accessing a new financial service</text:span></text:p>
          </table:table-cell>
          <table:table-cell table:style-name="TableCell274">
            <text:p text:style-name="P275">5,000</text:p>
            <text:p text:style-name="P276"/>
            <text:p text:style-name="P277">(2,500 women)</text:p>
          </table:table-cell>
          <table:table-cell table:style-name="TableCell278">
            <text:p text:style-name="P279">530</text:p>
            <text:p text:style-name="P280">(94 women)</text:p>
          </table:table-cell>
          <table:table-cell table:style-name="TableCell281">
            <text:p text:style-name="P282">10%</text:p>
            <text:p text:style-name="P283">(4%)</text:p>
          </table:table-cell>
        </table:table-row>
        <table:table-row table:style-name="TableRow284">
          <table:table-cell table:style-name="TableCell285">
            <text:p text:style-name="P286"><text:span text:style-name="T287">Outcome indicator 3<text:s/></text:span><text:span text:style-name="T288">Number of SMEs accessing a new financial service</text:span></text:p>
          </table:table-cell>
          <table:table-cell table:style-name="TableCell289">
            <text:p text:style-name="P290">1,500</text:p>
          </table:table-cell>
          <table:table-cell table:style-name="TableCell291">
            <text:p text:style-name="P292">2,988</text:p>
          </table:table-cell>
          <table:table-cell table:style-name="TableCell293">
            <text:p text:style-name="P294">199%</text:p>
          </table:table-cell>
        </table:table-row>
      </table:table>
      <text:p text:style-name="P295"/>
      <text:p text:style-name="P296"><text:span text:style-name="T297">FSDZ</text:span><text:span text:style-name="T298"><text:s/>has exceeded two of the outcome targets, but has significantly underachieved on the third. The primary reason for the low number of smallholder farmers accessing a new financial service is that FSDZ has imposed on itself an overly strict interpretation fo</text:span><text:span text:style-name="T299">r this outcome. FSDZ to date has only counted farmers that have received a direct<text:s/></text:span><text:span text:style-name="T300">agricultural<text:s/></text:span><text:span text:style-name="T301">finance product (such as input credit or crop or livestock insurance), but has not counted farmers that have accessed other financial services that are not neces</text:span><text:span text:style-name="T302">sarily agriculture specific. For example, farmers receiving micro-loans or payment services that are not explicitly linked to agriculture are not counted. This is setting the bar very high and if FSDZ had counted farmers accessing a new financial service (</text:span><text:span text:style-name="T303">which is how the outcome is defined), the target would have been exceeded. Following a discussion during the review, it has been agreed that going forward farmers accessing a new financial service will be counted. This is consistent with how the outcome is</text:span><text:span text:style-name="T304"><text:s/>phrased, and if the new financial service is meeting a need (e.g. a loan or a savings account that may not be explicitly agriculture focused, is still meeting a need of the farmer) then it is of value and should be counted.<text:s/></text:span></text:p>
      <text:p text:style-name="P305"/>
      <text:p text:style-name="P306">This change notwithstanding,<text:s/>FSDZ has plans underway to develop an agriculture finance project which will significantly contribute towards outcome 2 and both the Insurance and Digital Financial Services (DFS) thematic areas are currently working with partners to reach smallholder farmers but it is too early to capture outreach.</text:p>
      <text:p text:style-name="P307"/>
      <text:p text:style-name="P308">FSDZ has made significant efforts to recruit an agricultural finance technical specialist to lead this work but has not been successful to date. Originally the general manager (who has now left) was looking<text:s/>after agricultural finance. In the absence of a dedicated person to manage this area, progress has been slower than expected. In addition, there are a large number of other donor programmes already working with farmers including Musika and a number of USAID projects in Zambia - many of which offer more funding than FSDZ. Insurance has moved to now sit within the Smallholder Farmers and Households (SFH) thematic area given all the target clients are either farmers or households. A new thematic lead was recruited in February 2015 who now manages FSDZ’s agricultural finance work and will be working very closely with the digital finance team to promote electronic payments to farmers.</text:p>
      <text:p text:style-name="P309"/>
      <text:p text:style-name="P310"/>
      <text:p text:style-name="P311">Excellent progress has been made on the other two outcomes, with more poor people and small businesses now accessing financial services than expected by March 2015. Results for outcome 1 come mainly from savings groups, life assurance provision and new money transfer clients. 44% of the beneficiaries are women, which falls short of<text:s/>the very ambitious 65% target. FSDZ has renewed its efforts to increase its ability to reach women and has several new initiatives underway, but 65% is a very ambitious target. As more and more savings groups are created, this ratio should rise given that<text:s/>most are women-dominated. Results for outcome 3 were achieved through support to SME financial service providers (both banks and MFIs), as well as support to Zoona for training master agents (building digital money transfer businesses).<text:s/></text:p>
      <text:p text:style-name="P312"/>
      <text:p text:style-name="P313">Overall output<text:s/>score and description</text:p>
      <text:p text:style-name="P314"/>
      <text:p text:style-name="P315"><text:span text:style-name="T316">The overall output score is<text:s/></text:span><text:span text:style-name="T317">Outputs met expectation (A)</text:span><text:span text:style-name="T318">. Six of the twelve output indicator targets were exceeded for the period; two were met and four not met. Detailed output scoring follows in section C.</text:span></text:p>
      <text:p text:style-name="P319"/>
      <text:p text:style-name="P320"><text:span text:style-name="T321">Key lessons</text:span></text:p>
      <text:p text:style-name="P322"/>
      <text:p text:style-name="P323">FSDZ is an active member of the FSD Network convened by FSD Africa (a regional financial sector programme funded by DFID’s Private Sector Department). This network regularly exchanges experience, best practice and lessons learnt and FSDZ benefits as a contributor and<text:s/>recipient from this network. Specific examples recently include a joint research project with FSD Uganda, and valuable support on credit market monitoring from FSD Africa.<text:s/></text:p>
      <text:p text:style-name="P324"/>
      <text:p text:style-name="P325">Flexibility is important – we know in advance that some interventions won’t work;<text:s/>things will fail, or we will need to try different approaches. It is important to ensure that the programme (and DFID’s management of it) enables this flexibility. The new smart rules and SRO approach by DFID has helped this significantly, although full cultural change with DFID is still underway.<text:s/></text:p>
      <text:p text:style-name="P326"/>
      <text:p text:style-name="P327">FSDZ continues to take a holistic, thorough, market develop approach that will ensure systemic and sustainable change. Allowing adequate time for the effects of a market systems approach to take effect is necessary.<text:s/></text:p>
      <text:p text:style-name="P328"/>
      <text:p text:style-name="P329">Key actions</text:p>
      <text:p text:style-name="P330"/>
      <text:p text:style-name="P331">During the year, as recommended in the last AR, the DFID SRO has been meeting with the FSDZ Technical Director on a monthly basis and has generally had regular calls with the DAI project director in London (which changed in May 2015). Since September weekly Transition Committee meetings have been held, chaired by DFID and involving the Technical Director and the DAI London team. This committee is crucial to ensuring timely and effective transition to an SPV by April 2016 and should continue to meet weekly to maintain oversight of this process.<text:s/></text:p>
      <text:p text:style-name="P332"/>
      <text:p text:style-name="P333">Has the logframe been updated since the last review?</text:p>
      <text:p text:style-name="P334"/>
      <text:p text:style-name="P335">Yes. As recommended in the last AR, March 2015 target for outcome indicator 1 was revised downward from 120,000 to 80,000, while holding the end of programme 2018 target at 300,000. The final number achieved at March 2015 was 94,269. The Logframe is linked, such that outputs 1.2 and 4.2 are linked as proportions of outcome 1. That is, revising outcome 1 from 120,000 to 80,000 also reduces output<text:s/>1.2 from 60,000 to 40,000 and output 4.2 from 3,000 to 2,000. Actual numbers achieved for these at March 2015 were 63,263 and 1,041 respectively.<text:s/></text:p>
      <text:p text:style-name="P336"/>
      <text:h text:style-name="P337" text:outline-level="2"><text:span text:style-name="T338">C: DETAILED OUTPUT SCORING</text:span><text:span text:style-name="T339"><text:s/></text:span></text:h>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Output Title<text:s/></text:p>
          </table:table-cell>
          <table:table-cell table:style-name="TableCell350" table:number-columns-spanned="4">
            <text:p text:style-name="Normal"><text:span text:style-name="T351">More and better industry data and public information on the<text:s/></text:span><text:span text:style-name="T352">financial sector is available and used by stakeholders</text:span></text:p>
          </table:table-cell>
          <table:covered-table-cell/>
          <table:covered-table-cell/>
          <table:covered-table-cell/>
        </table:table-row>
        <table:table-row table:style-name="TableRow353">
          <table:table-cell table:style-name="TableCell354" table:number-columns-spanned="2">
            <text:p text:style-name="P355">Output number per LF</text:p>
          </table:table-cell>
          <table:covered-table-cell/>
          <table:table-cell table:style-name="TableCell356">
            <text:p text:style-name="P357">1</text:p>
          </table:table-cell>
          <table:table-cell table:style-name="TableCell358">
            <text:p text:style-name="Normal"><text:span text:style-name="T359">Output Score<text:s/></text:span></text:p>
          </table:table-cell>
          <table:table-cell table:style-name="TableCell360">
            <text:p text:style-name="P361">A++</text:p>
          </table:table-cell>
        </table:table-row>
        <table:table-row table:style-name="TableRow362">
          <table:table-cell table:style-name="TableCell363" table:number-columns-spanned="2">
            <text:p text:style-name="Normal"><text:span text:style-name="T364">Risk: <text:s/></text:span></text:p>
          </table:table-cell>
          <table:covered-table-cell/>
          <table:table-cell table:style-name="TableCell365">
            <text:p text:style-name="P366">Low</text:p>
          </table:table-cell>
          <table:table-cell table:style-name="TableCell367">
            <text:p text:style-name="P368">Impact weighting (%):</text:p>
          </table:table-cell>
          <table:table-cell table:style-name="TableCell369">
            <text:p text:style-name="P370">10%</text:p>
          </table:table-cell>
        </table:table-row>
        <table:table-row table:style-name="TableRow371">
          <table:table-cell table:style-name="TableCell372" table:number-columns-spanned="2">
            <text:p text:style-name="Normal"><text:span text:style-name="T373">Risk revised since last AR?<text:s/></text:span></text:p>
          </table:table-cell>
          <table:covered-table-cell/>
          <table:table-cell table:style-name="TableCell374">
            <text:p text:style-name="P375">Y (from Medium)</text:p>
            <text:p text:style-name="P376"/>
          </table:table-cell>
          <table:table-cell table:style-name="TableCell377">
            <text:p text:style-name="P378">Impact weighting % revised since last AR?<text:s/></text:p>
          </table:table-cell>
          <table:table-cell table:style-name="TableCell379">
            <text:p text:style-name="P380">N<text:s/></text:p>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Normal"><text:span text:style-name="T392">Results<text:s/></text:span><text:span text:style-name="T393">target for March 2015</text:span></text:p>
          </table:table-cell>
          <table:table-cell table:style-name="TableCell394">
            <text:p text:style-name="Normal"><text:span text:style-name="T395">Results achieved<text:s/></text:span></text:p>
          </table:table-cell>
          <table:table-cell table:style-name="TableCell396">
            <text:p text:style-name="Normal"><text:span text:style-name="T397">Related comments</text:span></text:p>
          </table:table-cell>
        </table:table-row>
        <table:table-row table:style-name="TableRow398">
          <table:table-cell table:style-name="TableCell399">
            <text:p text:style-name="P400"><text:span text:style-name="T401">Output indicator 1.1<text:s/></text:span><text:span text:style-name="T402">Number of financial sector stakeholders using new and industry data and public information products</text:span></text:p>
          </table:table-cell>
          <table:table-cell table:style-name="TableCell403">
            <text:p text:style-name="P404">10</text:p>
          </table:table-cell>
          <table:table-cell table:style-name="TableCell405">
            <text:p text:style-name="P406">14</text:p>
          </table:table-cell>
          <table:table-cell table:style-name="TableCell407">
            <text:p text:style-name="P408">140%</text:p>
          </table:table-cell>
        </table:table-row>
        <table:table-row table:style-name="TableRow409">
          <table:table-cell table:style-name="TableCell410">
            <text:p text:style-name="P411"><text:span text:style-name="T412">Output indicator 1.2<text:s/></text:span><text:span text:style-name="T413">Number of target beneficiaries receiving<text:s/></text:span><text:span text:style-name="T414">financial education</text:span></text:p>
          </table:table-cell>
          <table:table-cell table:style-name="TableCell415">
            <text:p text:style-name="P416">40,000</text:p>
            <text:p text:style-name="P417">(20,000 women)<text:s/></text:p>
          </table:table-cell>
          <table:table-cell table:style-name="TableCell418">
            <text:p text:style-name="P419">63,263</text:p>
            <text:p text:style-name="P420">(33,011 women)</text:p>
          </table:table-cell>
          <table:table-cell table:style-name="TableCell421">
            <text:p text:style-name="P422">158%</text:p>
            <text:p text:style-name="P423">(165%)</text:p>
          </table:table-cell>
        </table:table-row>
      </table:table>
      <text:p text:style-name="P424">Key Points</text:p>
      <text:p text:style-name="P425"/>
      <text:p text:style-name="P426"><text:span text:style-name="T427">FSDZ is doing excellent work to build the<text:s/></text:span><text:span text:style-name="T428">evidence and statistical base in Zambia on Access to Finance.<text:s/></text:span><text:span text:style-name="T429">A highlight of 2015 was the completion of the 2015 FinScope su</text:span><text:span text:style-name="T430">rvey and the launch of the headline results. Working in close partnership with the Bank of Zambia and the Central Statistics Office, FSDZ led the whole process including detailed design, delivery and communication. When faced with the challenge of a lack o</text:span><text:span text:style-name="T431">f up to date or accurate maps, the FSDZ team decided to use Google earth and GPS to plot coordinates and precisely locate enumeration areas in the field, which worked extremely well.<text:s/></text:span></text:p>
      <text:p text:style-name="P432"/>
      <text:p text:style-name="P433">The SRO met with the FinScope Ipsos research team during the review, and also joined them on a Financial Diaries field visit at a later date. The quality of the staff and the research work was excellent, and the partner also spoke extremely highly of FSDZ, stating they are much more of a partner than a client, and there is two-way learning and capacity building. The use of mobile phones for all diary recording is an excellent application of technology that increases accuracy and timeliness of data capture.<text:s/></text:p>
      <text:p text:style-name="P434"/>
      <text:p text:style-name="P435"><text:span text:style-name="T436">Output indicator 1.1</text:span><text:span text:style-name="T437"><text:s/>was exceeded by 40%, recording 14 stakeholders<text:s/></text:span><text:span text:style-name="T438">using new data and information from FSDZ. This was primarily critical message videos for savings groups, and papers on relationship banking for SMEs. FinScope was published after March and so this result does not capture institutions using FinScope data. H</text:span><text:span text:style-name="T439">owever, almost all external partners that were questioned during the review were aware of the FinScope survey and found it valuable.<text:s/></text:span></text:p>
      <text:p text:style-name="P440"/>
      <text:p text:style-name="P441"><text:span text:style-name="T442">FinScope is an impressive survey (especially so since it is representative to the district level). It is good to see plan</text:span><text:span text:style-name="T443">s in place to use the FinScope to produce a series of analysis papers (an Insight Series) and how the programme is using it with qualitative work, such as the financial diaries, to more fully understand the access to finance issues in Zambiam and dissemina</text:span><text:span text:style-name="T444">te these in an accessible format.<text:s/></text:span></text:p>
      <text:p text:style-name="P445"/>
      <text:p text:style-name="P446">FSDZ has an expert Gender Adviser who has reviewed all of FSDZ’s project plans in order to fully embed gender issues within them. At the request of the SRO, FSDZ sent an example project plan with gender elements embedded<text:s/>within it. The example shared was a project to address information asymmetry in the SME finance market, which contributes to output 1.1. As a result of the review, the data produced by the project will provide a much richer insight into gender dynamics in<text:s/>the SME market, shedding light on different needs, challenges and behaviours, enabling providers to better serve women.<text:s/></text:p>
      <text:p text:style-name="P447"/>
      <text:p text:style-name="P448"><text:span text:style-name="T449">Output indicator 1.2</text:span><text:span text:style-name="T450"><text:s/>was exceeded by 58%, and the gender target by 65%. This was primarily delivered through savings groups; educatio</text:span><text:span text:style-name="T451">n to farmers receiving life assurance; and large scale campaigns through Insurance Week and Financial Literacy week. It is excellent to see such a significant proportion of women being reached with financial education – many of these are through the saving</text:span><text:span text:style-name="T452">s groups.<text:s/></text:span></text:p>
      <text:p text:style-name="P453"/>
      <text:p text:style-name="P454">Summary of responses to issues raised in previous annual reviews (where relevant) <text:s/><text:tab/></text:p>
      <text:p text:style-name="P455"/>
      <text:p text:style-name="P456">FSDZ developed material to incorporate financial education in the school curriculum. This was intended to ensure widespread delivery of tailored financial<text:s/>education via the training of 40,000 teachers but delays occurred with the Ministry of Education and an impasse was reached regarding costs and allowances for teacher training. FSDZ successfully pursued alternative avenues to expanding financial education<text:s/>and has succeeded its results. This output is not overly reliant on the Ministry and the risk has therefore been downgraded from medium to low.<text:s/></text:p>
      <text:p text:style-name="P457"/>
      <text:p text:style-name="P458">Recommendations</text:p>
      <text:p text:style-name="P459"/>
      <text:list text:style-name="LFO3" text:continue-numbering="true">
        <text:list-item>
          <text:p text:style-name="P460"><text:span text:style-name="T461">Both 1.1 and 1.2 are relatively crude quantitative indicators that do not capture quality (e.</text:span><text:span text:style-name="T462">g. of the information provided/used, or the education received), while the overall output is “more and<text:s/></text:span><text:span text:style-name="T463">better</text:span><text:span text:style-name="T464"><text:s/>data”. FSDZ, in discussion with DFID, should consider revising these indicators in a way that can capture quality.<text:s/></text:span></text:p>
        </text:list-item>
        <text:list-item>
          <text:p text:style-name="P465">FSDZ could consider documenting a few case studies on women’s financial education to complement the quantitative numbers reported.<text:s/></text:p>
        </text:list-item>
      </text:list>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Output Title<text:s/></text:p>
          </table:table-cell>
          <table:table-cell table:style-name="TableCell477" table:number-columns-spanned="4">
            <text:p text:style-name="Normal"><text:span text:style-name="T478">Improved policy and regulatory environment for the delivery of financial services</text:span></text:p>
          </table:table-cell>
          <table:covered-table-cell/>
          <table:covered-table-cell/>
          <table:covered-table-cell/>
        </table:table-row>
        <table:table-row table:style-name="TableRow479">
          <table:table-cell table:style-name="TableCell480" table:number-columns-spanned="2">
            <text:p text:style-name="P481">Output number per LF</text:p>
          </table:table-cell>
          <table:covered-table-cell/>
          <table:table-cell table:style-name="TableCell482">
            <text:p text:style-name="P483">2</text:p>
          </table:table-cell>
          <table:table-cell table:style-name="TableCell484">
            <text:p text:style-name="Normal"><text:span text:style-name="T485">Output Score<text:s/></text:span></text:p>
          </table:table-cell>
          <table:table-cell table:style-name="TableCell486">
            <text:p text:style-name="P487">A+</text:p>
          </table:table-cell>
        </table:table-row>
        <table:table-row table:style-name="TableRow488">
          <table:table-cell table:style-name="TableCell489" table:number-columns-spanned="2">
            <text:p text:style-name="Normal"><text:span text:style-name="T490">Risk: <text:s/></text:span></text:p>
          </table:table-cell>
          <table:covered-table-cell/>
          <table:table-cell table:style-name="TableCell491">
            <text:p text:style-name="P492">Medium</text:p>
          </table:table-cell>
          <table:table-cell table:style-name="TableCell493">
            <text:p text:style-name="P494">Impact weighting (%):</text:p>
          </table:table-cell>
          <table:table-cell table:style-name="TableCell495">
            <text:p text:style-name="P496">10%</text:p>
          </table:table-cell>
        </table:table-row>
        <table:table-row table:style-name="TableRow497">
          <table:table-cell table:style-name="TableCell498" table:number-columns-spanned="2">
            <text:p text:style-name="Normal"><text:span text:style-name="T499">Risk revised since last AR?<text:s/></text:span></text:p>
          </table:table-cell>
          <table:covered-table-cell/>
          <table:table-cell table:style-name="TableCell500">
            <text:p text:style-name="P501">Y (from Low)</text:p>
            <text:p text:style-name="P502"/>
          </table:table-cell>
          <table:table-cell table:style-name="TableCell503">
            <text:p text:style-name="P504">Impact weighting % revised since last AR?<text:s/></text:p>
          </table:table-cell>
          <table:table-cell table:style-name="TableCell505">
            <text:p text:style-name="P506">N</text:p>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Normal"><text:span text:style-name="T518">Results target for March 2015</text:span></text:p>
          </table:table-cell>
          <table:table-cell table:style-name="TableCell519">
            <text:p text:style-name="Normal"><text:span text:style-name="T520">Results achieved<text:s/></text:span></text:p>
          </table:table-cell>
          <table:table-cell table:style-name="TableCell521">
            <text:p text:style-name="Normal"><text:span text:style-name="T522">Related comments</text:span></text:p>
          </table:table-cell>
        </table:table-row>
        <table:table-row table:style-name="TableRow523">
          <table:table-cell table:style-name="TableCell524">
            <text:p text:style-name="P525"><text:span text:style-name="T526">Output indicator 2.1<text:s/></text:span><text:span text:style-name="T527">Number of organisations demonstrating</text:span><text:span text:style-name="T528"><text:s/>improved effectiveness in advocating for financial sector reform</text:span></text:p>
          </table:table-cell>
          <table:table-cell table:style-name="TableCell529">
            <text:p text:style-name="P530">2</text:p>
          </table:table-cell>
          <table:table-cell table:style-name="TableCell531">
            <text:p text:style-name="P532">2</text:p>
          </table:table-cell>
          <table:table-cell table:style-name="TableCell533">
            <text:p text:style-name="P534">100%</text:p>
          </table:table-cell>
        </table:table-row>
        <table:table-row table:style-name="TableRow535">
          <table:table-cell table:style-name="TableCell536">
            <text:p text:style-name="P537"><text:span text:style-name="T538">Output indicator 2.2<text:s/></text:span><text:span text:style-name="T539">Percentage change in capacity of policy making bodies to formulate and implement effective financial sector policies and regulation</text:span></text:p>
          </table:table-cell>
          <table:table-cell table:style-name="TableCell540">
            <text:p text:style-name="P541">0</text:p>
          </table:table-cell>
          <table:table-cell table:style-name="TableCell542">
            <text:p text:style-name="P543">2</text:p>
          </table:table-cell>
          <table:table-cell table:style-name="TableCell544">
            <text:p text:style-name="P545">Exceeded –substantive<text:s/>capacity building has taken place in two organisations, even though the target is zero and the indicator is % change.<text:s/></text:p>
          </table:table-cell>
        </table:table-row>
      </table:table>
      <text:p text:style-name="P546"><text:span text:style-name="T547">Key Points</text:span></text:p>
      <text:p text:style-name="P548"><text:span text:style-name="T549">Various partners complained about the policy and regulatory environment (such as the interest rate caps; lack of interoperabi</text:span><text:span text:style-name="T550">lity between telecoms companies and banks; no SME-specific lending regulations; delay in microinsurance regulations as the Insurance Bill is being held up at the Ministry of Justice) – thereby confirming the importance of this area for FSDZ to work on.</text:span></text:p>
      <text:p text:style-name="P551"/>
      <text:p text:style-name="P552"><text:span text:style-name="T553">On</text:span><text:span text:style-name="T554"><text:s/></text:span><text:span text:style-name="T555">indicator 2.1</text:span><text:span text:style-name="T556">, FSDZ is providing support to the Insurers’ Association of Zambia (IAZ), for example to expand the annual Insurance Week (now co-funded by its members), and to develop a 3-year strategy and to strengthen its capacity. This support was strong</text:span><text:span text:style-name="T557">ly recognised and welcomed by the Association. IAZ is a key advocacy body for the insurance sector and FSDZ’s support comes at a critical time to influence the organisation in its next phase. FSDZ also supported the microinsurance Technical Advisory Group<text:s/></text:span><text:span text:style-name="T558">(TAG) to continue advocating for improved microfinance regulations.<text:s/></text:span><text:span text:style-name="T559"><text:tab/></text:span></text:p>
      <text:p text:style-name="P560"/>
      <text:p text:style-name="P561"><text:span text:style-name="T562">On<text:s/></text:span><text:span text:style-name="T563">output 2.2</text:span><text:span text:style-name="T564"><text:s/></text:span><text:span text:style-name="T565">– although there is no target formally set for March 2015, FSDZ has made progress and is exceeding expectations. It has signed an MoU with BoZ to formalise an already exce</text:span><text:span text:style-name="T566">llent working relationship. Senior Bank staff, including the new Governor, have spoken very positively about their engagement with FSDZ and the valuable support received. FSDZ is also working closely with the Pensions and Insurance Authority (PIA) to suppo</text:span><text:span text:style-name="T567">rt microinsurance regulation – the PIA registrar spoke very highly of the support received from FSDZ. Careful consideration will need to be given as to how a “percentage change in capacity of policy making bodies” is measured. The target for March 2016 is<text:s/></text:span><text:span text:style-name="T568">5% and the FSDZ Regulatory Assessment Toolkit is due to be used to measure this progress.<text:s/></text:span></text:p>
      <text:p text:style-name="P569"/>
      <text:p text:style-name="P570">The Financial Sector Development Plan II ended in June 2015 and the Government is now developing a National Financial Inclusion Strategy, to be led by a new Financial Inclusion Unit at the Ministry of Finance. This is a positive development and indicates a level of commitment by Government to financial inclusion, although it is not yet clear how the process will be structured, who is ultimately leading it and how effective it will be.<text:s/></text:p>
      <text:p text:style-name="P571"/>
      <text:p text:style-name="P572">It is clear that FSDZ is filling a unique gap in its support for policy reform in Zambia – there are limited other donors or actors in this space. BoZ values the broad network and international experience that FSDZ brings, as well as<text:s/>realtime experience from its downstream activities that create a positive feedback loop into the regulatory work. The World Bank launched its Financial Inclusion Support Framework (FISF) in November 2015, which will have a major focus on policy and regulatory support, as well as helping the Government develop the National Financial Inclusion Strategy. So far, relations have been good between the Bank and FSDZ – it will be critical to ensure good communication and close collaboration to ensure there is no duplication of effort. The Bank brings significant expertise and credibility which is valuable and this could turn out to be a strong complement to FSDZ’s efforts.<text:s/></text:p>
      <text:p text:style-name="P573"/>
      <text:p text:style-name="P574">It is important to note that the achievement of the output itself (improved policy and regulatory envirnonment) faces risks that are not within FSDZ’s control. The overall output of improved policy and regulatory environment depends in part on Government and the legislature, on processes and timings that are outside the control of FSDZ and BoZ. This is both policies and regulations that will directly improve financial inclusion (e.g. new microinsurance regulations) but also those that may hinder it (e.g. interest rate caps and other macroeconomic policies). Hence, there are some higher level risks<text:s/>to this output. A good example of FSDZ working to mitigate this is its support for BoZ to strengthen credit market monitoring, in order to facilitate evidence-based credit market regulation in light of the interest rate caps introduced at the government’s<text:s/>request. The Bank of Zambia removed the caps in November 2015 – many factors fed into this decision, but the support of FSDZ certainly helped inform it.<text:s/></text:p>
      <text:p text:style-name="P575"/>
      <text:p text:style-name="P576">Summary of responses to issues raised in previous annual reviews (where relevant) <text:s/></text:p>
      <text:p text:style-name="P577">The programme has continued to provide focused and flexible support to BoZ to maintain positive momentum for reform, and more recently has decided to focus its efforts particularly on payments regulation, where it sees greatest opportunity for impact. It has also strengthened its engagement with the PIA during the review period, with positive results.<text:s/></text:p>
      <text:p text:style-name="P578"/>
      <text:p text:style-name="P579">Recommendations</text:p>
      <text:p text:style-name="P580"/>
      <text:list text:style-name="LFO3" text:continue-numbering="true">
        <text:list-item>
          <text:p text:style-name="P581">The technical team should give careful consideration as to how “a percentage change in capacity of policy making bodies” will be accurately measured in March 2015 and whether this is a meaningful indicator. The Logframe targets for March 2016, 2017 and 2018 are 5%, 15% and 25% respectively - what do these mean? Will only one policy making body be tracked over time, or several?</text:p>
        </text:list-item>
        <text:list-item>
          <text:p text:style-name="P582">FSDZ should ensure it engages closely with the World Bank FISF team to ensure coordination and complementary efforts at supporting policy and regulatory improvement.<text:s/></text:p>
        </text:list-item>
      </text:list>
      <text:p text:style-name="P583"/>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Output Title<text:s/></text:p>
          </table:table-cell>
          <table:table-cell table:style-name="TableCell594" table:number-columns-spanned="4">
            <text:p text:style-name="Normal"><text:span text:style-name="T595">Adequate infrastructure and support services in place to support financial sector development</text:span></text:p>
          </table:table-cell>
          <table:covered-table-cell/>
          <table:covered-table-cell/>
          <table:covered-table-cell/>
        </table:table-row>
        <table:table-row table:style-name="TableRow596">
          <table:table-cell table:style-name="TableCell597" table:number-columns-spanned="2">
            <text:p text:style-name="P598">Output<text:s/>number per LF</text:p>
          </table:table-cell>
          <table:covered-table-cell/>
          <table:table-cell table:style-name="TableCell599">
            <text:p text:style-name="P600">3</text:p>
          </table:table-cell>
          <table:table-cell table:style-name="TableCell601">
            <text:p text:style-name="Normal"><text:span text:style-name="T602">Output Score<text:s/></text:span></text:p>
          </table:table-cell>
          <table:table-cell table:style-name="TableCell603">
            <text:p text:style-name="P604">A</text:p>
          </table:table-cell>
        </table:table-row>
        <table:table-row table:style-name="TableRow605">
          <table:table-cell table:style-name="TableCell606" table:number-columns-spanned="2">
            <text:p text:style-name="Normal"><text:span text:style-name="T607">Risk: <text:s/></text:span></text:p>
          </table:table-cell>
          <table:covered-table-cell/>
          <table:table-cell table:style-name="TableCell608">
            <text:p text:style-name="P609">Low</text:p>
          </table:table-cell>
          <table:table-cell table:style-name="TableCell610">
            <text:p text:style-name="P611">Impact weighting (%):</text:p>
          </table:table-cell>
          <table:table-cell table:style-name="TableCell612">
            <text:p text:style-name="P613">10%</text:p>
          </table:table-cell>
        </table:table-row>
        <table:table-row table:style-name="TableRow614">
          <table:table-cell table:style-name="TableCell615" table:number-columns-spanned="2">
            <text:p text:style-name="Normal"><text:span text:style-name="T616">Risk revised since last AR?<text:s/></text:span></text:p>
          </table:table-cell>
          <table:covered-table-cell/>
          <table:table-cell table:style-name="TableCell617">
            <text:p text:style-name="Normal"><text:span text:style-name="T618">N</text:span></text:p>
            <text:p text:style-name="P619"/>
          </table:table-cell>
          <table:table-cell table:style-name="TableCell620">
            <text:p text:style-name="P621">Impact weighting % revised since last AR?<text:s/></text:p>
          </table:table-cell>
          <table:table-cell table:style-name="TableCell622">
            <text:p text:style-name="P623">N</text:p>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Indicator(s)</text:p>
          </table:table-cell>
          <table:table-cell table:style-name="TableCell634">
            <text:p text:style-name="Normal"><text:span text:style-name="T635">Results target for March 2015</text:span></text:p>
          </table:table-cell>
          <table:table-cell table:style-name="TableCell636">
            <text:p text:style-name="Normal"><text:span text:style-name="T637">Results achieved<text:s/></text:span></text:p>
          </table:table-cell>
          <table:table-cell table:style-name="TableCell638">
            <text:p text:style-name="Normal"><text:span text:style-name="T639">Related comments</text:span></text:p>
          </table:table-cell>
        </table:table-row>
        <table:table-row table:style-name="TableRow640">
          <table:table-cell table:style-name="TableCell641">
            <text:p text:style-name="P642"><text:span text:style-name="T643">Output indicator 3.1<text:s/></text:span><text:span text:style-name="T644">Number of financial service providers benefitting from new or improved support services</text:span></text:p>
          </table:table-cell>
          <table:table-cell table:style-name="TableCell645">
            <text:p text:style-name="P646">3</text:p>
          </table:table-cell>
          <table:table-cell table:style-name="TableCell647">
            <text:p text:style-name="P648">6</text:p>
          </table:table-cell>
          <table:table-cell table:style-name="TableCell649">
            <text:p text:style-name="P650">200%<text:s/></text:p>
          </table:table-cell>
        </table:table-row>
        <table:table-row table:style-name="TableRow651">
          <table:table-cell table:style-name="TableCell652">
            <text:p text:style-name="P653"><text:span text:style-name="T654">Output indicator 3.2<text:s/></text:span><text:span text:style-name="T655">Number of categories of financial infrastructure recording improved service delivery to financial service providers</text:span></text:p>
          </table:table-cell>
          <table:table-cell table:style-name="TableCell656">
            <text:p text:style-name="P657">2</text:p>
          </table:table-cell>
          <table:table-cell table:style-name="TableCell658">
            <text:p text:style-name="P659">1</text:p>
          </table:table-cell>
          <table:table-cell table:style-name="TableCell660">
            <text:p text:style-name="P661">50%<text:s/></text:p>
          </table:table-cell>
        </table:table-row>
      </table:table>
      <text:p text:style-name="P662">Key Points</text:p>
      <text:p text:style-name="P663"/>
      <text:p text:style-name="P664">An important component of a market systems approach to financial sector development is ensuring sufficient market infrastructure and support services are in place (the meso level), to facilitate effective functioning of the market at the micro level.<text:s/>This is almost a ‘behind the scenes’ component, but a critical one nonetheless.<text:s/></text:p>
      <text:p text:style-name="P665"/>
      <text:p text:style-name="P666"><text:span text:style-name="T667">FSDZ significantly exceeded the target for<text:s/></text:span><text:span text:style-name="T668">indicator 3.1</text:span><text:span text:style-name="T669">, reaching six financial service providers with new or improved support services. This includes four insurance compani</text:span><text:span text:style-name="T670">es, a microfinance institution and a savings groups provider. FSDZ has provided significant support to the multi-stakeholder technical advisory group (TAG), which is spearheading the development of the microinsurance market in Zambia.<text:s/></text:span><text:span text:style-name="T671">The group has broad r</text:span><text:span text:style-name="T672">epresentation from the association of insurers as well as microfinance providers, government and the Pensions and Insurance Authority. The group provides competitive matching grants to develop new microinsurance products through the Microinsurance Accelera</text:span><text:span text:style-name="T673">tion Facility; supports the annual Insurance Week and is working with the PIA to finalise</text:span><text:span text:style-name="T674"><text:s/>new microinsurance-specific regulations. All of these activities contribute to the delivery of more than one Logframe output, highlighting the integrated nature of FS</text:span><text:span text:style-name="T675">DZ’s approach to market development.<text:s/></text:span></text:p>
      <text:p text:style-name="P676"/>
      <text:p text:style-name="P677"><text:span text:style-name="T678">Under<text:s/></text:span><text:span text:style-name="T679">indicator 3.2</text:span><text:span text:style-name="T680">, only one category of financial infrastructure has been improved, which is below expectations. FSDZ’s efforts have focused on supporting the Zambia Institute of Banking and Financial Services (ZIBF</text:span><text:span text:style-name="T681">S) to<text:s/></text:span><text:span text:style-name="T682">upgrade its training capacity for SME finance. The goal of this intervention is to build a pool of bankers with specific skills to manage SMEs. This has been identified as an area of need from the industry, as it presents a particular challenge for t</text:span><text:span text:style-name="T683">he marjority of FSPs (commercial banks and FSPs).<text:s/></text:span></text:p>
      <text:p text:style-name="P684"/>
      <text:p text:style-name="P685"><text:span text:style-name="T686">FSDZ also intends to support the Patents and Companies Registration Agency (PACRA) and the International Finance Corporation (IFC) in implementing a collateral registry in Zambia – another critical part o</text:span><text:span text:style-name="T687">f infrastructure that will help facilitate MSME access to finance – but progress has moved far slower than expected on this facility due to delays in the passing of the Personal Securities Bill.<text:s/></text:span><text:span text:style-name="T688">FSDZ also supported capacity building for the national switch</text:span><text:span text:style-name="T689"><text:s/>but it is not being counted as it is not yet operational.<text:s/></text:span></text:p>
      <text:p text:style-name="P690"/>
      <text:p text:style-name="P691">Summary of responses to issues raised in previous annual reviews (where relevant) <text:s/></text:p>
      <text:p text:style-name="P692"/>
      <text:p text:style-name="P693">The role of FSDZ in funding and supporting the TAG has clearly been transformational. In terms of a medium term exit strategy, FSDZ is building the capacity of the Insurers’ Association of Zambia to, among other things, take over both the coordination and market development functions of the TAG.</text:p>
      <text:p text:style-name="P694"/>
      <text:p text:style-name="P695"/>
      <text:p text:style-name="P696">Recommendations</text:p>
      <text:p text:style-name="P697"/>
      <text:list text:style-name="LFO3" text:continue-numbering="true">
        <text:list-item>
          <text:p text:style-name="P698">Consideration should be given to whether<text:s/>“categories” of financial infrastructure is a valuable indicator for this output, and whether a more suitable indicator can be used in its place.<text:s/></text:p>
        </text:list-item>
      </text:list>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Output Title<text:s/></text:p>
          </table:table-cell>
          <table:table-cell table:style-name="TableCell710" table:number-columns-spanned="4">
            <text:p text:style-name="Normal"><text:span text:style-name="T711">Increased capacity of financial service providers to deliver products that are accessible, af</text:span><text:span text:style-name="T712">fordable and appropriate to poor people</text:span></text:p>
          </table:table-cell>
          <table:covered-table-cell/>
          <table:covered-table-cell/>
          <table:covered-table-cell/>
        </table:table-row>
        <table:table-row table:style-name="TableRow713">
          <table:table-cell table:style-name="TableCell714" table:number-columns-spanned="2">
            <text:p text:style-name="P715">Output number per LF</text:p>
          </table:table-cell>
          <table:covered-table-cell/>
          <table:table-cell table:style-name="TableCell716">
            <text:p text:style-name="P717">4</text:p>
          </table:table-cell>
          <table:table-cell table:style-name="TableCell718">
            <text:p text:style-name="Normal"><text:span text:style-name="T719">Output Score<text:s/></text:span></text:p>
          </table:table-cell>
          <table:table-cell table:style-name="TableCell720">
            <text:p text:style-name="P721">A</text:p>
          </table:table-cell>
        </table:table-row>
        <table:table-row table:style-name="TableRow722">
          <table:table-cell table:style-name="TableCell723" table:number-columns-spanned="2">
            <text:p text:style-name="Normal"><text:span text:style-name="T724">Risk: <text:s/></text:span></text:p>
          </table:table-cell>
          <table:covered-table-cell/>
          <table:table-cell table:style-name="TableCell725">
            <text:p text:style-name="P726">Medium</text:p>
          </table:table-cell>
          <table:table-cell table:style-name="TableCell727">
            <text:p text:style-name="P728">Impact weighting (%):</text:p>
          </table:table-cell>
          <table:table-cell table:style-name="TableCell729">
            <text:p text:style-name="P730">35%</text:p>
          </table:table-cell>
        </table:table-row>
        <table:table-row table:style-name="TableRow731">
          <table:table-cell table:style-name="TableCell732" table:number-columns-spanned="2">
            <text:p text:style-name="Normal"><text:span text:style-name="T733">Risk revised since last AR?<text:s/></text:span></text:p>
          </table:table-cell>
          <table:covered-table-cell/>
          <table:table-cell table:style-name="TableCell734">
            <text:p text:style-name="Normal"><text:span text:style-name="T735">N</text:span></text:p>
            <text:p text:style-name="P736"/>
          </table:table-cell>
          <table:table-cell table:style-name="TableCell737">
            <text:p text:style-name="P738">Impact weighting % revised since last AR?<text:s/></text:p>
          </table:table-cell>
          <table:table-cell table:style-name="TableCell739">
            <text:p text:style-name="P740">N</text:p>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Indicator(s)</text:p>
          </table:table-cell>
          <table:table-cell table:style-name="TableCell750">
            <text:p text:style-name="Normal"><text:span text:style-name="T751">Results target for March 2015</text:span></text:p>
          </table:table-cell>
          <table:table-cell table:style-name="TableCell752">
            <text:p text:style-name="Normal"><text:span text:style-name="T753">Results<text:s/></text:span><text:span text:style-name="T754">achieved<text:s/></text:span></text:p>
          </table:table-cell>
          <table:table-cell table:style-name="TableCell755">
            <text:p text:style-name="Normal"><text:span text:style-name="T756">Related comments</text:span></text:p>
          </table:table-cell>
        </table:table-row>
        <table:table-row table:style-name="TableRow757">
          <table:table-cell table:style-name="TableCell758">
            <text:p text:style-name="P759"><text:span text:style-name="T760">Output indicator 4.1<text:s/></text:span><text:span text:style-name="T761">Number of financial service providers with increased capacity to reach poor men and women with financial services</text:span></text:p>
          </table:table-cell>
          <table:table-cell table:style-name="TableCell762">
            <text:p text:style-name="P763">4</text:p>
          </table:table-cell>
          <table:table-cell table:style-name="TableCell764">
            <text:p text:style-name="P765">13</text:p>
          </table:table-cell>
          <table:table-cell table:style-name="TableCell766">
            <text:p text:style-name="P767">325%</text:p>
          </table:table-cell>
        </table:table-row>
        <table:table-row table:style-name="TableRow768">
          <table:table-cell table:style-name="TableCell769">
            <text:p text:style-name="P770"><text:span text:style-name="T771">Output indicator 4.2<text:s/></text:span><text:span text:style-name="T772">Number of sustainable community based financial institutions<text:s/></text:span><text:span text:style-name="T773">providing financial services to poor men and women</text:span></text:p>
          </table:table-cell>
          <table:table-cell table:style-name="TableCell774">
            <text:p text:style-name="P775">2,000</text:p>
          </table:table-cell>
          <table:table-cell table:style-name="TableCell776">
            <text:p text:style-name="P777">1,041</text:p>
          </table:table-cell>
          <table:table-cell table:style-name="TableCell778">
            <text:p text:style-name="P779">52%</text:p>
          </table:table-cell>
        </table:table-row>
      </table:table>
      <text:p text:style-name="P780">Key Points</text:p>
      <text:p text:style-name="P781"/>
      <text:p text:style-name="P782"><text:span text:style-name="T783">The March 2015 target for<text:s/></text:span><text:span text:style-name="T784">indicator 4.1</text:span><text:span text:style-name="T785"><text:s/>has been substantially exceeded, with FSDZ counting 13 FSPs as having increased capacity to reach poor men and women against a target of</text:span><text:span text:style-name="T786"><text:s/>4.<text:s/></text:span><text:span text:style-name="T787">This includes competitive grant recipients of the Microinsurance Accelerator Facility; various insurance stakeholdes that have received technical assistance; support to Zoona to increase access to money transfers and technical assistance to MFinance fr</text:span><text:span text:style-name="T788">om MicroSave.<text:s/></text:span></text:p>
      <text:p text:style-name="P789"/>
      <text:p text:style-name="P790">FSDZ is working with commercial banks, helping them better serve low income clients (a large and un-tapped market), and also working with existing microfinance institutions and helping them transform into deposit taking entities in order to<text:s/>offer a wider range of services. The review team met with one such MFI, which spoke very positively about the support from FSDZ, stating that it was of very high quality. This support was provided on a 50:50 cost sharing basis, which the organisation valued.</text:p>
      <text:p text:style-name="P791"/>
      <text:p text:style-name="P792">FSDZ is also funding the Microinsurance Acceleration Facility, which provides small grants or technical assistance to insurance companies and other partners to stimulate new ideas and test new approaches for unserved and underserved market segments. There have been some good successes, such as the development of a unique personal accident insurance product for use on public transport, which activates via a scratch card at the time of boarding. However, also some failures such as another partner that has struggled to find viable distribution models for its microinsurance products. However, this is to be expected when we are testing the boundaries of new product development and is a good sign. It also yields valuable lessons for FSDZ through the approach<text:s/>taken.<text:s/></text:p>
      <text:p text:style-name="P793"/>
      <text:p text:style-name="P794"><text:span text:style-name="T795">On<text:s/></text:span><text:span text:style-name="T796">indicator 4.2</text:span><text:span text:style-name="T797">, progress continues to be slower than expected. By end March FSDZ had facilitated the creation of 1,041</text:span><text:span text:style-name="T798"><text:s/>savings groups (CDN: 930, CARE: 111) against the target of 2,000. As noted in the last annual review,<text:s/></text:span><text:span text:style-name="T799">several factors have slo</text:span><text:span text:style-name="T800">wed progress on this indicator. The first (and largest) savings groups grant was delayed due to due diligence, programmatic and financial negotiations that took longer than anticipated. Secondly, FSDZ discovered that the scope and capacity of local savings</text:span><text:span text:style-name="T801"><text:s/>groups in Zambia is far lower than had been expected (and far lower than similar East/Southern African countries). As noted in the last Annual Review FSDZ has taken an extremely thorough and systematic approach to supporting and identifying good practice<text:s/></text:span><text:span text:style-name="T802">in savings group development and implementation (rather than rush to scale for the sake of it, which is potentially very harmful with financial services). This is beginning to bear fruit and the CDN project, which was initialy far behing on progress, has s</text:span><text:span text:style-name="T803">ignificantly accelerated in the last year and is now exceeding expectations. This r</text:span><text:span text:style-name="T804">einforces the points made in last AR that progress is not linear (as projected in the Logframe), but has a growth “J-curve” as the demonstration effects of early groups take</text:span><text:span text:style-name="T805">s place and replication happens.<text:s/></text:span><text:span text:style-name="T806">PLAN started only very recently and had not achieverd results by March 2015, and CARE also started later than expected. We believe the results will show a considerable acceleration by March 2016, in line with the market dev</text:span><text:span text:style-name="T807">elopment approach taken, and are confident that FSDZ will meet its end of programme targets.<text:s/></text:span></text:p>
      <text:p text:style-name="P808"><text:span text:style-name="T809"><text:line-break/></text:span><text:span text:style-name="T810">Summary of responses to issues raised in previous annual reviews (where relevant) <text:s/></text:span></text:p>
      <text:p text:style-name="P811"/>
      <text:p text:style-name="P812">Since the last Annual Review the SRO visited three savings groups, meeting beneficiaries and providers, and the programme manager also accompanied DFID’s Internal Audit Department to visit a savings group.<text:s/></text:p>
      <text:p text:style-name="P813"/>
      <text:p text:style-name="P814"><text:span text:style-name="T815">Following a recommendation in the last AR, FSDZ commissioned a Lesson’s Learned report on the CDN/CRS project to understand<text:s/></text:span><text:span text:style-name="T816">what was done badly and what caused the poorly functioning partnership in the early stages.<text:s/></text:span><text:span text:style-name="T817">This process led to constructive dialogue and has produced a significant improvement in the performance of the CDN grant – it is now exceeding its results targets.<text:s/></text:span></text:p>
      <text:p text:style-name="P818"/>
      <text:p text:style-name="P819"><text:span text:style-name="T820">FSDZ has done work to improve its support to women including<text:s/></text:span><text:span text:style-name="T821">comprehensively updating its Gender Inclusion Strategy<text:s/></text:span><text:span text:style-name="T822">to ensure equal gender access to financial services is a cross-cutting programme activity.</text:span></text:p>
      <text:p text:style-name="P823"/>
      <text:p text:style-name="P824">Recommendations</text:p>
      <text:p text:style-name="P825"/>
      <text:list text:style-name="LFO3" text:continue-numbering="true">
        <text:list-item>
          <text:p text:style-name="P826">FSDZ should explore options<text:s/>to scale up savings groups interventions that are that are excelling at both quantity and quality in terms of savings groups (e.g. consider increasing support to the partners/projects that are doing well), or agree with DFID to scale down the ambitions of<text:s/>this target in line with on the ground experience.<text:s/></text:p>
        </text:list-item>
        <text:list-item>
          <text:p text:style-name="P827"><text:span text:style-name="T828">Consideration should be given to scaling up the more cost effective savings groups channels, as well as to understanding why there is such large variation in delivery costs across partners (see VFM sectio</text:span><text:span text:style-name="T829">n).</text:span></text:p>
        </text:list-item>
      </text:list>
      <text:p text:style-name="P830"/>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Output Title<text:s/></text:span></text:p>
          </table:table-cell>
          <table:table-cell table:style-name="TableCell841" table:number-columns-spanned="4">
            <text:h text:style-name="P842" text:outline-level="2"><text:span text:style-name="T843">Increased capacity of financial service providers to deliver products that are accessible, affordable and appropriate to MSMEs and smallholder farmers</text:span></text:h>
          </table:table-cell>
          <table:covered-table-cell/>
          <table:covered-table-cell/>
          <table:covered-table-cell/>
        </table:table-row>
        <table:table-row table:style-name="TableRow844">
          <table:table-cell table:style-name="TableCell845" table:number-columns-spanned="2">
            <text:p text:style-name="P846">Output number per LF</text:p>
          </table:table-cell>
          <table:covered-table-cell/>
          <table:table-cell table:style-name="TableCell847">
            <text:p text:style-name="P848">5</text:p>
          </table:table-cell>
          <table:table-cell table:style-name="TableCell849">
            <text:p text:style-name="Normal"><text:span text:style-name="T850">Output Score<text:s/></text:span></text:p>
          </table:table-cell>
          <table:table-cell table:style-name="TableCell851">
            <text:p text:style-name="P852">A</text:p>
          </table:table-cell>
        </table:table-row>
        <table:table-row table:style-name="TableRow853">
          <table:table-cell table:style-name="TableCell854" table:number-columns-spanned="2">
            <text:p text:style-name="Normal"><text:span text:style-name="T855">Risk: <text:s/></text:span></text:p>
          </table:table-cell>
          <table:covered-table-cell/>
          <table:table-cell table:style-name="TableCell856">
            <text:p text:style-name="P857">Low</text:p>
          </table:table-cell>
          <table:table-cell table:style-name="TableCell858">
            <text:p text:style-name="P859">Impact weighting (%):</text:p>
          </table:table-cell>
          <table:table-cell table:style-name="TableCell860">
            <text:p text:style-name="P861">25%</text:p>
          </table:table-cell>
        </table:table-row>
        <table:table-row table:style-name="TableRow862">
          <table:table-cell table:style-name="TableCell863" table:number-columns-spanned="2">
            <text:p text:style-name="Normal"><text:span text:style-name="T864">Risk<text:s/></text:span><text:span text:style-name="T865">revised since last AR?<text:s/></text:span></text:p>
          </table:table-cell>
          <table:covered-table-cell/>
          <table:table-cell table:style-name="TableCell866">
            <text:p text:style-name="Normal"><text:span text:style-name="T867">N</text:span></text:p>
            <text:p text:style-name="P868"/>
          </table:table-cell>
          <table:table-cell table:style-name="TableCell869">
            <text:p text:style-name="P870">Impact weighting % revised since last AR?<text:s/></text:p>
          </table:table-cell>
          <table:table-cell table:style-name="TableCell871">
            <text:p text:style-name="P872">N</text:p>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Indicator(s)</text:p>
          </table:table-cell>
          <table:table-cell table:style-name="TableCell883">
            <text:p text:style-name="Normal"><text:span text:style-name="T884">Results target for March 2015</text:span></text:p>
          </table:table-cell>
          <table:table-cell table:style-name="TableCell885">
            <text:p text:style-name="Normal"><text:span text:style-name="T886">Results achieved<text:s/></text:span></text:p>
          </table:table-cell>
          <table:table-cell table:style-name="TableCell887">
            <text:p text:style-name="Normal"><text:span text:style-name="T888">Related comments</text:span></text:p>
          </table:table-cell>
        </table:table-row>
        <table:table-row table:style-name="TableRow889">
          <table:table-cell table:style-name="TableCell890">
            <text:p text:style-name="P891"><text:span text:style-name="T892">Output indicator 5.1<text:s/></text:span><text:span text:style-name="T893">Number of financial service providers with increased capacity to reach MSMEs with</text:span><text:span text:style-name="T894"><text:s/>financial services</text:span></text:p>
          </table:table-cell>
          <table:table-cell table:style-name="TableCell895">
            <text:p text:style-name="P896">3</text:p>
          </table:table-cell>
          <table:table-cell table:style-name="TableCell897">
            <text:p text:style-name="P898">8</text:p>
          </table:table-cell>
          <table:table-cell table:style-name="TableCell899">
            <text:p text:style-name="P900">267%</text:p>
          </table:table-cell>
        </table:table-row>
        <table:table-row table:style-name="TableRow901">
          <table:table-cell table:style-name="TableCell902">
            <text:p text:style-name="P903">Output indicator 5.2</text:p>
            <text:p text:style-name="P904"><text:span text:style-name="T905">Number of financial service providers with increased capacity to reach smallholder farmers with financial services</text:span></text:p>
          </table:table-cell>
          <table:table-cell table:style-name="TableCell906">
            <text:p text:style-name="P907">2</text:p>
          </table:table-cell>
          <table:table-cell table:style-name="TableCell908">
            <text:p text:style-name="P909">1</text:p>
          </table:table-cell>
          <table:table-cell table:style-name="TableCell910">
            <text:p text:style-name="P911">50%</text:p>
          </table:table-cell>
        </table:table-row>
      </table:table>
      <text:p text:style-name="P912"><text:span text:style-name="T913">Key Points</text:span></text:p>
      <text:p text:style-name="P914"/>
      <text:p text:style-name="P915"><text:span text:style-name="T916">Output indicator 5.1</text:span><text:span text:style-name="T917"><text:s/>was substantially exceeded. FSDZ has supported a</text:span><text:span text:style-name="T918"><text:s/>range of financial service providers to improve their ability to serve SMEs, including MFinance, Focus Finance, Micro Finance Zambia, Investrust Bank and Zoona.<text:s/></text:span><text:span text:style-name="T919">The objective is to build the capacity of various market players, with the aim of unlocking<text:s/></text:span><text:span text:style-name="T920">institutional bottlenecks within their SME finance operations.<text:s/></text:span></text:p>
      <text:p text:style-name="P921"/>
      <text:p text:style-name="P922">The reviewers received excellent stakeholder feedback about the FSDZ SME team. Numerous partners conveyed that FSDZ was very flexible, always responsive, had expert knowledge and brought valuable international experience. One bank claimed that it’s SME lending staff always use the FSDZ training materials when appraising SMEs; and more importantly, stated that FSDZ had opened the bank’s eyes to the growth potential in the SME market. Previously<text:s/>the bank had no SME policy document and appraised SMEs as if they were corporate clients (which neither served the bank nor the SMEs well). This has now been improved and the bank’s perception of the SME market has shifted. Another institution has developed new products and identified new market opportunities with FSDZ’s support.<text:s/></text:p>
      <text:p text:style-name="P923"/>
      <text:p text:style-name="P924">In terms of training on SME relationship management, one bank in particular noted that due to the increased cost of doing business, such as the power costs as well as higher regulatory costs (capital adequacy and reserve ratios), training budgets are being cut as they are seen as a cost and not an investment.<text:s/></text:p>
      <text:p text:style-name="P925"/>
      <text:p text:style-name="P926"><text:span text:style-name="T927">For output 5.2</text:span><text:span text:style-name="T928">, only one FSP has been supported to increase its capacity to reach smallholders, against a target of two.</text:span><text:span text:style-name="T929"><text:s/></text:span><text:span text:style-name="T930">FSDZ supported increased access to asset finance for smallholder farmers through a cost-sharing partnership with Rent-to-Own. <text:s/>This developed an agent network programme for increased farmer outreach, and the development of new products expanding services<text:s/></text:span><text:span text:style-name="T931">to smallholder farmers. The partnership supported 530 farmers (94 women) and resulted in a significant increase in new applications (1,316 new applications compared to 310 applications in 2013).<text:s/></text:span></text:p>
      <text:p text:style-name="P932"/>
      <text:p text:style-name="P933">As noted in section B above, FSDZ has consistently struggled to recruit an appropriately skilled senior expert to lead its agricultural finance and small holder farmer work, which has impacted its ability to delivery progress in this area.<text:s/></text:p>
      <text:p text:style-name="P934"/>
      <text:p text:style-name="P935"><text:span text:style-name="T936">Smallholder farmers remain an important beneficiary group for DFID in Zam</text:span><text:span text:style-name="T937">bia. To some extent there is overlap with other DFID-funded programmes working in this space (such as Musika and AgDevCo), but FSDZ has engaged and coordinated sufficiently with these partners. Given the slow progress, FSDZ should perhaps step back and ide</text:span><text:span text:style-name="T938">ntify clearly what the need is, what other players are already doing, what role FSDZ can best play and how. Having a strong lead expert on this area would help make a difference and perhaps new ideas can be proposed on how to attract the right talent.<text:s/></text:span></text:p>
      <text:p text:style-name="P939"/>
      <text:p text:style-name="P940">Summary of responses to issues raised in previous annual reviews (where relevant) <text:s/></text:p>
      <text:p text:style-name="P941">The AR team met a range of SME lenders and clients as part of this review – all were in Lusaka.<text:s/></text:p>
      <text:p text:style-name="P942"/>
      <text:p text:style-name="P943">Recommendations</text:p>
      <text:p text:style-name="P944"/>
      <text:list text:style-name="LFO3" text:continue-numbering="true">
        <text:list-item>
          <text:p text:style-name="P945">Given the slow progress on smallholder farmers, FSDZ should<text:s/>perhaps step back and identify clearly what the need is, what other players are already doing, what role FSDZ can best play and how. Having a strong lead expert on this area would help make a difference and perhaps new ideas can be proposed on how to attract the right talent.</text:p>
        </text:list-item>
        <text:list-item>
          <text:p text:style-name="P946">Consider increasing the impact weighting from 25% to 30% as this output contributes directly to two outcomes (SMEs and smallholder farmers). The impact weighting of output 4 could be reduced from 35% to 30% as it only contributes directly to one outcome (poor men and women).<text:s/></text:p>
        </text:list-item>
      </text:list>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Output Title<text:s/></text:p>
          </table:table-cell>
          <table:table-cell table:style-name="TableCell957" table:number-columns-spanned="4">
            <text:p text:style-name="Normal"><text:span text:style-name="T958">Establishment and operation of Access to finance Zambia</text:span></text:p>
          </table:table-cell>
          <table:covered-table-cell/>
          <table:covered-table-cell/>
          <table:covered-table-cell/>
        </table:table-row>
        <table:table-row table:style-name="TableRow959">
          <table:table-cell table:style-name="TableCell960" table:number-columns-spanned="2">
            <text:p text:style-name="P961">Output number per LF</text:p>
          </table:table-cell>
          <table:covered-table-cell/>
          <table:table-cell table:style-name="TableCell962">
            <text:p text:style-name="P963">6</text:p>
          </table:table-cell>
          <table:table-cell table:style-name="TableCell964">
            <text:p text:style-name="Normal"><text:span text:style-name="T965">Output Score<text:s/></text:span></text:p>
          </table:table-cell>
          <table:table-cell table:style-name="TableCell966">
            <text:p text:style-name="P967">A</text:p>
          </table:table-cell>
        </table:table-row>
        <table:table-row table:style-name="TableRow968">
          <table:table-cell table:style-name="TableCell969" table:number-columns-spanned="2">
            <text:p text:style-name="Normal"><text:span text:style-name="T970">Risk: <text:s/></text:span></text:p>
          </table:table-cell>
          <table:covered-table-cell/>
          <table:table-cell table:style-name="TableCell971">
            <text:p text:style-name="P972">High</text:p>
          </table:table-cell>
          <table:table-cell table:style-name="TableCell973">
            <text:p text:style-name="P974">Impact weighting (%):</text:p>
          </table:table-cell>
          <table:table-cell table:style-name="TableCell975">
            <text:p text:style-name="P976">10%</text:p>
          </table:table-cell>
        </table:table-row>
        <table:table-row table:style-name="TableRow977">
          <table:table-cell table:style-name="TableCell978" table:number-columns-spanned="2">
            <text:p text:style-name="Normal"><text:span text:style-name="T979">Risk revised since last AR?<text:s/></text:span></text:p>
          </table:table-cell>
          <table:covered-table-cell/>
          <table:table-cell table:style-name="TableCell980">
            <text:p text:style-name="Normal"><text:span text:style-name="T981">Y (was Low)</text:span></text:p>
            <text:p text:style-name="P982"/>
          </table:table-cell>
          <table:table-cell table:style-name="TableCell983">
            <text:p text:style-name="P984">Impact weighting %<text:s/>revised since last AR?<text:s/></text:p>
          </table:table-cell>
          <table:table-cell table:style-name="TableCell985">
            <text:p text:style-name="P986">N</text:p>
            <text:p text:style-name="P987"/>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Indicator(s)</text:p>
          </table:table-cell>
          <table:table-cell table:style-name="TableCell997">
            <text:p text:style-name="Normal"><text:span text:style-name="T998">Results target for March 2015</text:span></text:p>
          </table:table-cell>
          <table:table-cell table:style-name="TableCell999">
            <text:p text:style-name="Normal"><text:span text:style-name="T1000">Results achieved</text:span></text:p>
          </table:table-cell>
          <table:table-cell table:style-name="TableCell1001">
            <text:p text:style-name="Normal"><text:span text:style-name="T1002">Related comments</text:span></text:p>
          </table:table-cell>
        </table:table-row>
        <table:table-row table:style-name="TableRow1003">
          <table:table-cell table:style-name="TableCell1004">
            <text:p text:style-name="P1005"><text:span text:style-name="T1006">Output indicator 6.1<text:s/></text:span><text:span text:style-name="T1007">Strategic plan and business plan completed</text:span></text:p>
          </table:table-cell>
          <table:table-cell table:style-name="TableCell1008">
            <text:p text:style-name="P1009">Annual workplans and budget submitted, approved and implemented and programme managed<text:s/>effectively and efficiently by the supplier.</text:p>
          </table:table-cell>
          <table:table-cell table:style-name="TableCell1010">
            <text:p text:style-name="P1011">Workplans and budgets submitted, and broadly accurate financial forecasts provided. Quarterly reports submitted on time.<text:s/></text:p>
          </table:table-cell>
          <table:table-cell table:style-name="TableCell1012">
            <text:p text:style-name="P1013"><text:span text:style-name="T1014">Supllier scored 79% in the May 2015 Contract Performance Review by DFID, but this fell t</text:span><text:span text:style-name="T1015">o 71% in November 2015.</text:span><text:span text:style-name="T1016"><text:s/></text:span></text:p>
          </table:table-cell>
        </table:table-row>
        <table:table-row table:style-name="TableRow1017">
          <table:table-cell table:style-name="TableCell1018">
            <text:p text:style-name="P1019"><text:span text:style-name="T1020">Output indicator 6.2<text:s/></text:span><text:span text:style-name="T1021">Special purpose vehicle established and operational</text:span><text:span text:style-name="T1022"><text:s/></text:span><text:span text:style-name="T1023"><text:s/></text:span></text:p>
          </table:table-cell>
          <table:table-cell table:style-name="TableCell1024">
            <text:p text:style-name="P1025">Assessment undertaken of whether to proceed with SPV.</text:p>
          </table:table-cell>
          <table:table-cell table:style-name="TableCell1026">
            <text:p text:style-name="P1027">Formal assessment delivered on 15 June 2015.<text:s/></text:p>
          </table:table-cell>
          <table:table-cell table:style-name="TableCell1028">
            <text:p text:style-name="P1029">The final report was of high quality but was delivered<text:s/>later than expected.<text:s/></text:p>
          </table:table-cell>
        </table:table-row>
      </table:table>
      <text:p text:style-name="P1030">Key Points</text:p>
      <text:p text:style-name="P1031"/>
      <text:p text:style-name="P1032"><text:span text:style-name="T1033">The programme broadly met expectations for<text:s/></text:span><text:span text:style-name="T1034">output indicator 6.1</text:span><text:span text:style-name="T1035">, although there have been various aspects of programme management that fall below expectations. Quarterly and annual reports have been delivered on time (wit</text:span><text:span text:style-name="T1036">hin a month of the quarter end), and monthly financial forecasts have generally been accurate. The flow of financial information between DAI head office and the programme team in Lusaka has improved, ensuring that the programme team have enough information</text:span><text:span text:style-name="T1037"><text:s/>to make informed decisions about contracting and expenditure, but the overall process between forecasting and final invoicing and payment is protracted. While this does not impact on DFID’s own forecasts, it does cause challenges for the FSDZ programme te</text:span><text:span text:style-name="T1038">am. This will not be an issue once the transition is made to an SPV, but nonetheless DAI should look to improve this immediately.</text:span></text:p>
      <text:p text:style-name="P1039"/>
      <text:p text:style-name="P1040"><text:span text:style-name="T1041">Over the course of the review period there have been numerous staff changes both in the Zambia office and in the London offic</text:span><text:span text:style-name="T1042">e. For example, the General Manager left in April 2015, the DAI programme director left in May and the programme manager also changed. The s</text:span><text:span text:style-name="T1043">hort term operations adviser that was brought in for a specific assignment moved on prematurely and the final report</text:span><text:span text:style-name="T1044"><text:s/>(due as a milestone by 31 December 2014) was not delivered to DFID until November 2016.<text:s/></text:span><text:span text:style-name="T1045">The changes in project manager and director have led to poor communication at times from DAI, which has been raised by DFID during the review period.<text:s/></text:span></text:p>
      <text:p text:style-name="P1046"/>
      <text:p text:style-name="P1047">A second temporary operations adviser was brought in during 2015 and successfully conducted a full overhaul of the range of internal manuals (HR, Operations, Finance, Funds and Security). User friendly one page summaries on key topics were produced for all staff, combined with focused training and capacity building. These summaries coverd core processes such as project design and approval; procurement; contracting, and issues such as claiming expenses and travel approval. The approach taken to produce digestible summaries<text:s/>that staff will actually use regularly was was excellent, as there is a high risk that people don’t read the lengthy manuals and end up not following the correct procedures.<text:s/></text:p>
      <text:p text:style-name="P1048"/>
      <text:p text:style-name="P1049"><text:span text:style-name="T1050">The programme has developed a gender strategy, and has a gender adviser that ha</text:span><text:span text:style-name="T1051">s reviewed all of the thematic area interventions (projects) in order to mainstream gender issues across these. In addition, a specific intervention on rural women (inc. smallholder farmers) is being developed.</text:span><text:span text:style-name="T1052"><text:s/></text:span></text:p>
      <text:p text:style-name="P1053"/>
      <text:p text:style-name="P1054"><text:span text:style-name="T1055">DAI and DFID agreed that an external audit<text:s/></text:span><text:span text:style-name="T1056">would be delivered for the 25 month period to 31 March 2015. This was finally delivered to DFID on<text:s/></text:span><text:span text:style-name="T1057">24 August 2015 – which was significantly later than expected, and was combined with insufficient communication from DAI at the time.<text:s/></text:span></text:p>
      <text:p text:style-name="P1058"/>
      <text:p text:style-name="P1059"><text:span text:style-name="T1060">On output indicator 6.</text:span><text:span text:style-name="T1061">2</text:span><text:span text:style-name="T1062">, DAI ultimately delivered a high quality report to DFID, but this was delivered on 15 June – significantly later than the end March deadline. This was also accompanied by poor communication from the programme manager at the time, which was unsatisfactory</text:span><text:span text:style-name="T1063"><text:s/>given the importance of this analysis for the future of the programme. After considering the report, DFID took the decision to terminate the contract with DAI at the three year break point and transition to a special purpose vehicle.<text:s/></text:span></text:p>
      <text:p text:style-name="P1064"/>
      <text:p text:style-name="P1065">The transition is a<text:s/>critical process that requires significant resource and effort to get right and deliver smoothly and on time. DFID established a transition committee consisting of the SRO (Chair), the FSDZ Technical Director, the DAI project director and programme manager, and a dedicated DAI adviser brought in to manage the day to day transition process. This committee meets weekly with minutes produced the next day setting our clear actions and timelines. Although there has been delay on certain actions, overall the process is moving ahead according to schedule. There will be a switch over (novation of contracts, accounting period etc) on 1 April 2016. There remain significant risks to this process, such as it drawing resource away from the day to day running of FSDZ (potentially impacting delivery of programme results), or resulting in a delayed transition period, and DFID has agreed specific milestones and payments linked to the transition work plan to help manage this risk.<text:s/></text:p>
      <text:p text:style-name="P1066"/>
      <text:p text:style-name="P1067">Summary of responses to issues raised in previous annual reviews<text:s/></text:p>
      <text:p text:style-name="P1068"/>
      <text:p text:style-name="P1069">The last review recommended that the programme ensures the SPV analysis is conducted swiftly, bringing in external expertise to help scope the issues and provide advice to DFID. A consultant was hired who ultimately produced a very<text:s/>high quality report, but the overal timing of delivery to DFID was significantly later than expected.<text:s/></text:p>
      <text:p text:style-name="P1070"/>
      <text:p text:style-name="P1071">Recommendations</text:p>
      <text:p text:style-name="P1072"/>
      <text:list text:style-name="LFO3" text:continue-numbering="true">
        <text:list-item>
          <text:p text:style-name="P1073">The overall process between forecasting to final invoicing to final payment is protracted and DAI should look to streamline this process as soon as possible.<text:s/></text:p>
        </text:list-item>
        <text:list-item>
          <text:p text:style-name="P1074">The transition committee must continue to ensure timely progress on all aspects of the transition, with DAI applying sufficient resource this process and maintaining effective delivery of programme outputs and results.<text:s/></text:p>
        </text:list-item>
      </text:list>
      <text:p text:style-name="P1075"/>
      <text:p text:style-name="P1076"/>
      <text:h text:style-name="P1077" text:outline-level="2"><text:span text:style-name="T1078">D: VALUE F</text:span><text:span text:style-name="T1079">OR MONEY &amp; FINANCIAL PERFORMANCE</text:span></text:h>
      <text:p text:style-name="P1080"/>
      <text:p text:style-name="P1081">There has been a significant improvement in the programme’s monitoring of VFM since the last AR. This is in large part a function of time, as there is now data to report on the various VFM measures proposed by FSDZ. However, there are still several gaps and issues with the measures. FSDZ should ensure full reporting by the end of March 31 2016, and revise measures where necessary. Each measure should have a target.<text:s/></text:p>
      <text:p text:style-name="P1082"/>
      <text:p text:style-name="P1083"><text:span text:style-name="T1084">In August 2014 FSDZ finalised its Value for Money<text:s/></text:span><text:span text:style-name="T1085">Monitoring System, but there was limited data to do an assessment at the last AR. Most data is now available across the four Es (see below). Indicators are precisely defined, and there is an agreed process for their collection – which is an integral part o</text:span><text:span text:style-name="T1086">f FSDZ’s broader reporting effort.</text:span></text:p>
      <text:p text:style-name="P1087"/>
      <text:p text:style-name="P1088">Key cost drivers and performance<text:s/></text:p>
      <text:p text:style-name="P1089">As much of FSDZ’s support is capacity building and technical assistance, a major cost driver is staff (including consultants and technical experts) and associated costs (such as<text:s/>transport, accommodation). The economy measures below are in part aiming to capture this.</text:p>
      <text:p text:style-name="P1090"/>
      <text:p text:style-name="P1091">Economy</text:p>
      <text:p text:style-name="P1092">The contract for FSDZ has two financial components – a programme component (invoiced monthly at cost in arrears) and an administration component (invoiced quarterly upon delivery of agreed milestones and amounts). The administration or milestone component was fixed at the start of the contract and the quarterly milestone amounts set in advance. As long as the milestones are delivered, the full payment is made.<text:s/>This makes it hard to measure economy accurately as any savings on the cost of delivering the milestones accrue to the service provider and not DFID. However, there are some small examples throughout the year on the programme side such as negotiating with<text:s/>the Central Statistics Office to reduce the cost of printing maps for the FinScope survey; or refusing to pay the Ministry of Eduction per diem costs for staff training.<text:s/></text:p>
      <text:p text:style-name="P1093"><text:s/></text:p>
      <text:p text:style-name="P1094">Indicator 1: Ratio of national to international STTA consultants<text:s/></text:p>
      <text:p text:style-name="P1095">The programme fared poorly on this measure having employed 20 international short-term technical advisers (STTAs) between May 2013 and March 2015 and five national STTAs. This period covered design and set up of the programme and early establishment of the thematic focus<text:s/>areas. FSDZ claims that the specialist nature of the M4P approach requires a skillset that has to date not been present in Zambia and so hiring international consultants with the right skills, in the early stages, represents VFM. During the review, very positive feedback has been received on a number of the STTAs and they do appear to be providing extremely high quality and highly valued support according to external stakeholders. As mentioned in the last Annual Review, it will be important for FSDZ to continue to build capacity in the Zambian financial sector over time so that it can become a source of high quality technical advice on M4P issues. From May 2016, under the SPV model, savings on consultants will accrue directly to the programme and there will<text:s/>no longer be a DAI fee rate included, providing significant cost savings to DFID.<text:s/></text:p>
      <text:p text:style-name="P1096"/>
      <text:p text:style-name="P1097">Indicator 2: Cost savings (£)</text:p>
      <text:p text:style-name="P1098">During the financial year, FSDZ saved £49,680 by hosting consultants at its guesthouse rather than at a hotel. However, this was only used for<text:s/>17 out of the 36 visits and so can be improved upon in the coming year – the guesthouse should be the default option for accommodation.<text:s/></text:p>
      <text:p text:style-name="P1099"/>
      <text:p text:style-name="P1100">The programme saved a further £3,791 during the year by conducting 14 out of 20 training sessions and other meetings<text:s/>at the training room in the FSDZ offices, instead of at external venues. Quality was a consideration in the venue decision, and where it would not be compromised, the more economic option was chosen.<text:s/></text:p>
      <text:p text:style-name="P1101"/>
      <text:p text:style-name="P1102">Efficiency</text:p>
      <text:p text:style-name="P1103"/>
      <text:p text:style-name="P1104">Indicator 1: Average cost per grantee (ACPG)</text:p>
      <text:p text:style-name="P1105">The average cost per grantee includes all costs to the intervention to deliver increased access of the poor to financial services outcomes. FSDZ monitors this across the three partners delivering scaled up savings groups. However, FSDZ simply divides the total project cost by the number of beneficiaries reached to date, which gives an artificially high cost in the early stages, which is not reflective of what will be achieved. As at March 2015, CDN had reached 35% of expected beneficiaries; CARE 6% and PLAN zero. If all reach 100% then the cost per beneficiary will be £12, £7 and £16 resepectively. It will fall even further if they exceed their final access targets. Data from the region suggests an average cost per beneficiary of around £8 in Tanzania, Kenya and Uganda. Overtime it will be valuable to understand better why Zambia may be twice as expensive (up to £16) as other countries, and if this reflects certain regions/geographies etc., and also understand why the three delivery partners within Zambia<text:s/>vary in cost so much. In theory, we would expect to see economies of scale for these projects and therefore the largest project achieving a lower cost per beneficiary. It may also be worth considering scaling up support to the more cost effective partners,<text:s/>all else being equal.<text: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rtner</text:p>
          </table:table-cell>
          <table:table-cell table:style-name="TableCell1115">
            <text:p text:style-name="P1116">CDN</text:p>
          </table:table-cell>
          <table:table-cell table:style-name="TableCell1117">
            <text:p text:style-name="P1118">CARE</text:p>
          </table:table-cell>
          <table:table-cell table:style-name="TableCell1119">
            <text:p text:style-name="P1120">PLAN</text:p>
          </table:table-cell>
        </table:table-row>
        <table:table-row table:style-name="TableRow1121">
          <table:table-cell table:style-name="TableCell1122">
            <text:p text:style-name="P1123">Total project cost</text:p>
          </table:table-cell>
          <table:table-cell table:style-name="TableCell1124">
            <text:p text:style-name="P1125">£613,232</text:p>
          </table:table-cell>
          <table:table-cell table:style-name="TableCell1126">
            <text:p text:style-name="P1127">£220,669</text:p>
          </table:table-cell>
          <table:table-cell table:style-name="TableCell1128">
            <text:p text:style-name="P1129">£345,587</text:p>
          </table:table-cell>
        </table:table-row>
        <table:table-row table:style-name="TableRow1130">
          <table:table-cell table:style-name="TableCell1131">
            <text:p text:style-name="P1132">Number of beneficiaries reached</text:p>
          </table:table-cell>
          <table:table-cell table:style-name="TableCell1133">
            <text:p text:style-name="P1134">15,931</text:p>
          </table:table-cell>
          <table:table-cell table:style-name="TableCell1135">
            <text:p text:style-name="P1136">1,955</text:p>
          </table:table-cell>
          <table:table-cell table:style-name="TableCell1137">
            <text:p text:style-name="P1138">0</text:p>
          </table:table-cell>
        </table:table-row>
        <table:table-row table:style-name="TableRow1139">
          <table:table-cell table:style-name="TableCell1140">
            <text:p text:style-name="P1141">Current cost per beneficiary</text:p>
          </table:table-cell>
          <table:table-cell table:style-name="TableCell1142">
            <text:p text:style-name="P1143">£38.49</text:p>
          </table:table-cell>
          <table:table-cell table:style-name="TableCell1144">
            <text:p text:style-name="P1145">£112.87</text:p>
          </table:table-cell>
          <table:table-cell table:style-name="TableCell1146">
            <text:p text:style-name="P1147">-</text:p>
          </table:table-cell>
        </table:table-row>
        <table:table-row table:style-name="TableRow1148">
          <table:table-cell table:style-name="TableCell1149">
            <text:p text:style-name="P1150">Expected cost per beneficiary</text:p>
          </table:table-cell>
          <table:table-cell table:style-name="TableCell1151">
            <text:p text:style-name="P1152">£12</text:p>
          </table:table-cell>
          <table:table-cell table:style-name="TableCell1153">
            <text:p text:style-name="P1154">£7</text:p>
          </table:table-cell>
          <table:table-cell table:style-name="TableCell1155">
            <text:p text:style-name="P1156">£16</text:p>
          </table:table-cell>
        </table:table-row>
      </table:table>
      <text:p text:style-name="P1157"/>
      <text:p text:style-name="P1158">Indicator 2: Partner<text:s/>leverage ratio</text:p>
      <text:p text:style-name="P1159">This ratio reflects the partner contribution as a percentage of the FSDZ financial commitment. FSDZ negotiates strongly when providing financial support, whether it is grants to NGOs for savings groups, or co-financing with MFIs or commercial banks for capacity building. So far, five out of the nine financial partnerships have a partner contribution above 50%.</text:p>
      <text:p text:style-name="P1160"/>
      <text:p text:style-name="P1161">Savings Group Grantees</text:p>
      <text:p text:style-name="P1162">CDN<text:tab/><text:tab/><text:tab/><text:tab/>0.27</text:p>
      <text:p text:style-name="P1163">CARE<text:tab/><text:tab/><text:tab/><text:tab/>0.16</text:p>
      <text:p text:style-name="P1164">PLAN<text:tab/><text:tab/><text:tab/><text:tab/>N/A</text:p>
      <text:p text:style-name="P1165">Rent to Own<text:tab/><text:tab/><text:tab/>0.40</text:p>
      <text:p text:style-name="P1166"/>
      <text:p text:style-name="P1167">Microinsurance</text:p>
      <text:p text:style-name="P1168">MicroEnsure FarmerShield<text:tab/>0.12</text:p>
      <text:p text:style-name="P1169">ALAZ<text:tab/><text:tab/><text:tab/><text:tab/>0.60</text:p>
      <text:p text:style-name="P1170">Professional Insurance<text:tab/>0.71</text:p>
      <text:p text:style-name="P1171"/>
      <text:p text:style-name="P1172">Digital Financial Services</text:p>
      <text:p text:style-name="P1173">Zoona – Agent model<text:tab/><text:tab/>0.50</text:p>
      <text:p text:style-name="P1174">Zoona – Score card<text:tab/><text:tab/>0.52</text:p>
      <text:p text:style-name="P1175">Zoona – Customer centric<text:tab/>0.90</text:p>
      <text:p text:style-name="P1176"/>
      <text:p text:style-name="P1177">Indicator 3: Percentage partnerships resulting in sustainable practice change</text:p>
      <text:p text:style-name="P1178">This indicator measures changes in<text:s/>systems and processes practices that result from being in partnership with FSDZ. Sustainable practice changes include improved procurement processes, improved offer of new or improved products and services or upgraded performance. This is obviously a complex and fairly qualitative measure and it is hard to fully assess at this stage as all of the interventions are less than 2 years old and some very new. FSDZ will report on this measure annually, but formal measurement may not be calculated until after the<text:s/>end of each intervention.<text:s/></text:p>
      <text:p text:style-name="P1179"/>
      <text:p text:style-name="P1180">Indicator 4: Crowding in ratio</text:p>
      <text:p text:style-name="P1181">This indicator attempts to capture FSDZ’s success in achieving market system change. FSDZ will monitor the adoption of new innovations or practice change by actors who are not FSDZ partners. For example, if FSDZ supports 4 banks to sustain new SME products and eight others crowd in, the crowding in ratio is 1:2. FSDZ will track these changes in savings group and SME finance thematic areas. The only intervention with a long enough implementation to consider so far is CDN’s savings group work. An impact assessment is due in late 2015, but so far indications suggest that CDN has demonstrated improved adoption of the Savings and Internal Lending Community (SILC) methodology, sufficient enough to trigger<text:s/>other market actors to explore and copy.<text:s/></text:p>
      <text:p text:style-name="P1182"/>
      <text:p text:style-name="P1183"><text:span text:style-name="T1184">These e</text:span><text:span text:style-name="T1185">fficiency indicators are very much focused on NGO grant giving and savings groups work. It does not necessarily capture work with private sector (commercial) partners such as banks and insurers, nor i</text:span><text:span text:style-name="T1186">nfluencing or capacity building work.<text:s/></text:span></text:p>
      <text:p text:style-name="P1187"/>
      <text:p text:style-name="P1188">Effectiveness</text:p>
      <text:p text:style-name="P1189"/>
      <text:p text:style-name="P1190">Indicator 1: Number of actual people utilizing financial services vs planned</text:p>
      <text:p text:style-name="P1191">This is a cumulative count of beneficiaries reached against planned outreach under outcomes 1, 2 and 3 (poor people, microenterprises and smallholder farmers accessing a new financial service). This is being monitored particularly to observe if it follows an M4P “growth curve” – where market effects typically kick in in years 2-3 – and how much variance occurs.<text: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Indicator(s)</text:span></text:p>
          </table:table-cell>
          <table:table-cell table:style-name="TableCell1202">
            <text:p text:style-name="P1203"><text:span text:style-name="T1204">T</text:span><text:span text:style-name="T1205">arget for March 2015</text:span></text:p>
          </table:table-cell>
          <table:table-cell table:style-name="TableCell1206">
            <text:p text:style-name="P1207"><text:span text:style-name="T1208">Results achieved</text:span></text:p>
          </table:table-cell>
          <table:table-cell table:style-name="TableCell1209">
            <text:p text:style-name="P1210">Progress against milestone</text:p>
          </table:table-cell>
        </table:table-row>
        <table:table-row table:style-name="TableRow1211">
          <table:table-cell table:style-name="TableCell1212">
            <text:p text:style-name="Normal"><text:span text:style-name="T1213">Outcome indicator 1<text:s/></text:span><text:span text:style-name="T1214">Number of poor people and microenterprises accessing a new financial service</text:span></text:p>
          </table:table-cell>
          <table:table-cell table:style-name="TableCell1215">
            <text:p text:style-name="P1216">80,000</text:p>
            <text:p text:style-name="P1217"/>
            <text:p text:style-name="P1218">(52,000 women)<text:s/></text:p>
          </table:table-cell>
          <table:table-cell table:style-name="TableCell1219">
            <text:p text:style-name="P1220">94,269</text:p>
            <text:p text:style-name="P1221"/>
            <text:p text:style-name="P1222">(41,763 women)</text:p>
          </table:table-cell>
          <table:table-cell table:style-name="TableCell1223">
            <text:p text:style-name="P1224">118%</text:p>
            <text:p text:style-name="P1225"/>
            <text:p text:style-name="P1226">(80%)</text:p>
          </table:table-cell>
        </table:table-row>
        <table:table-row table:style-name="TableRow1227">
          <table:table-cell table:style-name="TableCell1228">
            <text:p text:style-name="Normal"><text:span text:style-name="T1229">Outcome indicator 2<text:s/></text:span><text:span text:style-name="T1230">Number of<text:s/></text:span><text:span text:style-name="T1231">smallholder farmers accessing a new financial service</text:span></text:p>
          </table:table-cell>
          <table:table-cell table:style-name="TableCell1232">
            <text:p text:style-name="P1233">5,000</text:p>
            <text:p text:style-name="P1234"/>
            <text:p text:style-name="P1235">(2,500 women)</text:p>
          </table:table-cell>
          <table:table-cell table:style-name="TableCell1236">
            <text:p text:style-name="P1237">530</text:p>
            <text:p text:style-name="P1238"/>
            <text:p text:style-name="P1239">(94 women)</text:p>
          </table:table-cell>
          <table:table-cell table:style-name="TableCell1240">
            <text:p text:style-name="P1241">10%</text:p>
            <text:p text:style-name="P1242"/>
            <text:p text:style-name="P1243">(4%)</text:p>
          </table:table-cell>
        </table:table-row>
        <table:table-row table:style-name="TableRow1244">
          <table:table-cell table:style-name="TableCell1245">
            <text:p text:style-name="Normal"><text:span text:style-name="T1246">Outcome indicator 3<text:s/></text:span><text:span text:style-name="T1247">Number SMEs accessing a new financial service</text:span></text:p>
          </table:table-cell>
          <table:table-cell table:style-name="TableCell1248">
            <text:p text:style-name="P1249">1,500</text:p>
          </table:table-cell>
          <table:table-cell table:style-name="TableCell1250">
            <text:p text:style-name="P1251">2,988</text:p>
          </table:table-cell>
          <table:table-cell table:style-name="TableCell1252">
            <text:p text:style-name="P1253">199%</text:p>
          </table:table-cell>
        </table:table-row>
      </table:table>
      <text:p text:style-name="P1254"/>
      <text:p text:style-name="P1255">Indicator 2: Number of beneficiaries per £1 of programme funds spent</text:p>
      <text:p text:style-name="P1256"/>
      <text:p text:style-name="P1257"><text:span text:style-name="T1258">FSDZ calculates this</text:span><text:span text:style-name="T1259"><text:s/>as:<text:s/></text:span></text:p>
      <text:p text:style-name="P1260"><text:span text:style-name="T1261">Unit Cost per Beneficiary = (Total Cost to Deliver Services) / (Number of Beneficiaries Served)</text:span></text:p>
      <text:p text:style-name="P1262"><text:span text:style-name="T1263">This<text:s/></text:span><text:span text:style-name="T1264">is in fact the same as the “Average Cost Per Grantee” economy measure above. It does not actually measure the number of benefici</text:span><text:span text:style-name="T1265">aries per £1 spent. This would be:<text:s/></text:span><text:span text:style-name="T1266">Number of beneficiaries / £ spent</text:span><text:span text:style-name="T1267">. However, it would yield low figures that are hard to interpret. Given that the expected cost per beneficiary for the three current savings groups interventions range from £7 to £16 pound</text:span><text:span text:style-name="T1268">s, the number of beneficiaries per £1 spent would range from 0.01 to 0.07, which is not a very helpful figure. This measure should be dropped and an alternative proposed.<text:s/></text:span></text:p>
      <text:p text:style-name="P1269"/>
      <text:p text:style-name="P1270">Equity</text:p>
      <text:p text:style-name="P1271"/>
      <text:p text:style-name="P1272">Indicator 1: Percentage of beneficiaries that are female</text:p>
      <text:p text:style-name="P1273">Overall, this is currently 44%, which is good but slightly short of the 50% target. However, achievement varies by intervention: the savings groups work has 90% female beneficiaries, while the MicroEnsure farmer insurance only 24% and the Zoona money transfer agent intervention 39%.<text:s/></text:p>
      <text:p text:style-name="P1274"/>
      <text:p text:style-name="P1275"><text:span text:style-name="T1276">FSDZ comprehensively updated its Gender Inclusion Strategy in March 2015<text:s/></text:span><text:span text:style-name="T1277">to ensure equal gender access to financial services is a cross-cutting programme activity. Its implementation has already identified several interventions where gender mai</text:span><text:span text:style-name="T1278">nstreamining would increase womens’ participation. FSDZ<text:s/></text:span><text:span text:style-name="T1279">is also now actively working on a new “women only” project, which, combined with the planned growth in women-dominated savings groups, should help increase the equity ratio.</text:span></text:p>
      <text:p text:style-name="P1280"/>
      <text:p text:style-name="P1281">Indicator 2: Percentage of beneficiaries below $2.5/day as measured by PPI</text:p>
      <text:p text:style-name="P1282">This indicator uses the Progress out of Poverty Index (PPI) which uses 10 simple questions about a household’s characteristics and asset ownership to compute the likelihood that the household is living below the poverty line. The first PPI results are due to be collected in late 2015, and will indicate what percentage of FSDZ beneficiaries are living below the $2.5 a day povery line. Once a baseline is established, we will have a clearer idea of the extent to which FSDZ’s activities are benfitting poor people or not, and whether any adjustments need to be made to targetting.<text:s/></text:p>
      <text:p text:style-name="P1283"/>
      <text:p text:style-name="P1284">The key value for money decision is whether to move from a service provider led model to a special purpose vehicle. A full assessment<text:s/>has been carried out of comparative value for money in the two models, and was used to inform the final decision.</text:p>
      <text:p text:style-name="P1285"/>
      <text:p text:style-name="P1286"/>
      <text:p text:style-name="P1287">VfM performance compared to the original VfM proposition in the business case<text:s/></text:p>
      <text:p text:style-name="P1288">The Business Case for FSDZ highlighted a range of difficulties associated with assessing the cost benefit ratio for this type of project. In particular, the nature of the intervention means that neither the resources required for individual interventions, nor their intended outcomes are known ex-ante. This places additional emphasis on the need for strong monitoring of value for money during project implementation. Given this, the business case recommended the measurement of three types of indicator:</text:p>
      <text:list text:style-name="LFO4" text:continue-numbering="true">
        <text:list-item>
          <text:p text:style-name="P1289"><text:span text:style-name="T1290">The ratio of programme management to total costs (&lt;20%);</text:span></text:p>
        </text:list-item>
      </text:list>
      <text:list text:style-name="LFO5" text:continue-numbering="true">
        <text:list-item>
          <text:p text:style-name="P1291"><text:span text:style-name="T1292">Estimated<text:s/></text:span><text:span text:style-name="T1293">economic returns on specific project activities (&gt;15%), and;</text:span></text:p>
        </text:list-item>
        <text:list-item>
          <text:p text:style-name="P1294"><text:span text:style-name="T1295">The cost of financial inclusion for each additional person (&lt;£24).</text:span></text:p>
        </text:list-item>
      </text:list>
      <text:p text:style-name="P1296"/>
      <text:p text:style-name="P1297">It is not possible in the current arrangement to accurately measure the first indicator and the second has not been developed as part of the VFM metrics. Good data, as presented above, is being developed on the third and the expectation is that costs will come in well below this target once all savings groups have been rolled out.<text:s/></text:p>
      <text:p text:style-name="P1298"/>
      <text:p text:style-name="P1299"><text:span text:style-name="T1300">Overall, the end of project targets remain the s</text:span><text:span text:style-name="T1301">ame, and so the economic appraisal as stated in the business case still holds.</text:span></text:p>
      <text:p text:style-name="P1302"/>
      <text:p text:style-name="P1303">Assessment of whether the programme continues to represent value for money</text:p>
      <text:p text:style-name="P1304">Our assessment is that the programme does continue to represent value for money. The project is on track to meet its final outcomes, and a range of systems and processes are in place to monitor and manage value for money through the life of the project, although several recommendations above for further work have been made.<text:s/></text:p>
      <text:p text:style-name="P1305"/>
      <text:p text:style-name="P1306">Quality of financial management</text:p>
      <text:p text:style-name="P1307">This is a milestone contract with a service provider. Since the last AR, the quality of financial forecasting has been good, and since inception, the programme has remained within the approved budget. We do not envisage that the programme will incur costs above the overall approved budget.<text:s/></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ext:p text:style-name="P1314">Date of last narrative financial report</text:p>
          </table:table-cell>
          <table:table-cell table:style-name="TableCell1315">
            <text:p text:style-name="P1316">30 June 2015</text:p>
          </table:table-cell>
        </table:table-row>
        <table:table-row table:style-name="TableRow1317">
          <table:table-cell table:style-name="TableCell1318">
            <text:p text:style-name="P1319">Date of last audited annual statement</text:p>
          </table:table-cell>
          <table:table-cell table:style-name="TableCell1320">
            <text:p text:style-name="P1321">24 August 2015 (covers the 25 month period to 31 March 2015)</text:p>
          </table:table-cell>
        </table:table-row>
      </table:table>
      <text:p text:style-name="P1322"/>
      <text:p text:style-name="P1323"/>
      <text:p text:style-name="P1324"><text:span text:style-name="T1325">E: RISK</text:span></text:p>
      <text:p text:style-name="P1326"/>
      <text:p text:style-name="P1327"><text:span text:style-name="T1328">Overall risk rating: <text:s/>Medium</text:span></text:p>
      <text:p text:style-name="P1329"/>
      <text:p text:style-name="P1330"><text:span text:style-name="T1331">Overview of programme</text:span><text:span text:style-name="T1332"><text:s/>risk</text:span></text:p>
      <text:p text:style-name="P1333">The overall assessment of programme risk is medium. During the review period the SRO introduced a new risk matrix for the programme (see Annex 2), which is discussed with the technical team each quarter. This focuses on what DFID considers the top 5<text:s/>risks at a given point in time, and tracks their status and trend. <text:s/></text:p>
      <text:p text:style-name="P1334"/>
      <text:p text:style-name="P1335">The top five risks currently include:<text:s/></text:p>
      <text:list text:style-name="LFO6" text:continue-numbering="true">
        <text:list-item>
          <text:p text:style-name="P1336"><text:span text:style-name="T1337">SPV transition:</text:span><text:span text:style-name="T1338"><text:s/>The process of moving from a DAI contract to a special purpose vehicle causes disruption to programme delivery and outputs (e.g. st</text:span><text:span text:style-name="T1339">aff leave; DAI loses focus; SPV is delayed).</text:span></text:p>
        </text:list-item>
        <text:list-item>
          <text:p text:style-name="P1340"><text:span text:style-name="T1341">Misuse of funds (fraud and corruption):</text:span><text:span text:style-name="T1342"><text:s/>Risk of funds not being used as intended (a proportion of the programme funds will be subcontracted and granted to other organisations).</text:span></text:p>
        </text:list-item>
        <text:list-item>
          <text:p text:style-name="P1343"><text:span text:style-name="T1344">Policy and regulation:</text:span><text:span text:style-name="T1345"><text:s/>Deteriorati</text:span><text:span text:style-name="T1346">on in the Zambian policy/regulatory environment (e.g. measures such as interest rate caps or reserve requirements further crowd out SME lending; no follow up to FSDP II).</text:span></text:p>
        </text:list-item>
        <text:list-item>
          <text:p text:style-name="P1347"><text:span text:style-name="T1348">Macroeconomy:</text:span><text:span text:style-name="T1349"><text:s/>Significant deterioration in the global environment or the Zambian macr</text:span><text:span text:style-name="T1350">oeconomy (e.g. a combination of low copper prices, fiscal deficits, weak kwacha raise interest rates and crowd out SME and other lending).<text:s/></text:span></text:p>
        </text:list-item>
        <text:list-item>
          <text:p text:style-name="P1351"><text:span text:style-name="T1352">Partner support:</text:span><text:span text:style-name="T1353"><text:s/>Key partners such as Bank of Zambia, Ministry of Finance, Ministry of Education or the Pensions and</text:span><text:span text:style-name="T1354"><text:s/>Insurance Authority cease to be supportive of financial inclusion.</text:span></text:p>
        </text:list-item>
      </text:list>
      <text:p text:style-name="P1355"/>
      <text:p text:style-name="P1356"><text:span text:style-name="T1357">Certain macroeconomic indicators have worsened in recent months, raising risks for private sector lending and access to finance. In addition, progress by DAI on supporting the decision to</text:span><text:span text:style-name="T1358"><text:s/>move to a SPV has been slower than expected. Further delays could negatively affect FSDZ's programme delivery and close oversight is needed to ensure the transition stays on track. On a positive note, the interest rate caps on lending have been removed an</text:span><text:span text:style-name="T1359">d the government is developing a National Financial Inclusion Strategy, led by the Ministry of Finance, so there have been some encouraging signals in the policy environment.<text:s/></text:span><text:span text:style-name="T1360">On balance, this programme remains medium risk, unchanged from the last quarter.<text:s/></text:span></text:p>
      <text:p text:style-name="P1361"/>
      <text:p text:style-name="P1362"><text:span text:style-name="T1363">Outstanding actions from risk</text:span><text:span text:style-name="T1364"><text:s/>assessment</text:span></text:p>
      <text:p text:style-name="P1365">DFID’s Internal Audit Department (IAD) visited Zambia in late September 2015 and conducted a review of the FSDZ programme. Several recommendations were made following that review, summarised with responses below.<text:s/></text:p>
      <text:p text:style-name="P1366"/>
      <text:list text:style-name="LFO7" text:continue-numbering="true">
        <text:list-item>
          <text:p text:style-name="P1367"><text:span text:style-name="T1368">SPV transition, governance and risk.</text:span><text:span text:style-name="T1369"><text:s/>IAD recommended that: DFIDZ sets a clear risk appetite around the structures and delivery mechanisms for the programme and the transition to an SPV; the office initiates early engagement with London departments to sup</text:span><text:span text:style-name="T1370">port decision making and, DFIDZ ensures that there is clarity over the level of control DFID wants in the final arrangements.<text:s/></text:span></text:p>
          <text:list text:continue-numbering="true">
            <text:list-item>
              <text:p text:style-name="P1371">DFIDZ has been managing this process very closely since September when it established a Transition Committee, chaired by the SRO,<text:s/>that meets weekly and ensures progress is on track. The SRO has sought and received the necessary approval from London departments, and has set out clear governance, risk and control structures that will be embedded in the new entity.<text:s/></text:p>
            </text:list-item>
          </text:list>
        </text:list-item>
      </text:list>
      <text:p text:style-name="P1372"/>
      <text:list text:style-name="LFO7" text:continue-numbering="true">
        <text:list-item>
          <text:p text:style-name="P1373"><text:span text:style-name="T1374">Supply chain overs</text:span><text:span text:style-name="T1375">ight.<text:s/></text:span><text:span text:style-name="T1376">The FSDZ supply chain should be fully mapped to identify all downstream partners and identify any fraud and delivery risks associated with this. DFIDZ should ensure that all relevant partners are managing due diligence down the chain effectively. <text:s/></text:span></text:p>
          <text:list text:continue-numbering="true">
            <text:list-item>
              <text:p text:style-name="P1377">DFID will work with FSDZ to further map the supply chain to identify all downstream partners and identify any fraud and delivery risks and clarify FSDZ’s responsibility for this oversight by March 2016.<text:s/></text:p>
            </text:list-item>
          </text:list>
        </text:list-item>
      </text:list>
      <text:p text:style-name="P1378"/>
      <text:list text:style-name="LFO7" text:continue-numbering="true">
        <text:list-item>
          <text:p text:style-name="P1379"><text:span text:style-name="T1380">Financial spot checks.<text:s/></text:span><text:span text:style-name="T1381">IAD suggests that additional<text:s/></text:span><text:span text:style-name="T1382">financial spot checks are undertaken and that a detailed financial breakdown of spend allocated to savings group work is requested. This will provide additional assurance that spend is fully in line with the expectations of the programme team.<text:s/></text:span></text:p>
          <text:list text:continue-numbering="true">
            <text:list-item>
              <text:p text:style-name="P1383"><text:span text:style-name="T1384">DFID will t</text:span><text:span text:style-name="T1385">ake a proportionate approach to managing the risks identified including undertaking ad hoc spot checks and securing a breakdown of savings groups spend by March 2016.</text:span></text:p>
            </text:list-item>
          </text:list>
        </text:list-item>
      </text:list>
      <text:p text:style-name="P1386"/>
      <text:p text:style-name="P1387"><text:span text:style-name="T1388">F: COMMERCIAL CONSIDERATIONS</text:span></text:p>
      <text:p text:style-name="P1389"/>
      <text:p text:style-name="P1390">Delivery against planned timeframe</text:p>
      <text:p text:style-name="P1391">The programme is<text:s/>broadly delivering as planned against the envisaged timeframe and is expected to achieve or exceed the end-of programme targets. Outputs in certain areas are taking longer than expected to achieve, but given the market systems development approach employed<text:s/>by FSDZ this is not a serious concern. The decision has been taken to terminate the DAI contract and transition to a special purpose vehicle. This is broadly on track to be handed over by 1 April 2016, although there have been various delays in steps needed to reach that target and DAI needs to maintain sufficient resource towards the transition process to ensure timely handover.<text:s/></text:p>
      <text:p text:style-name="P1392"/>
      <text:p text:style-name="P1393">Performance of partnership</text:p>
      <text:p text:style-name="P1394"><text:span text:style-name="T1395">DAI is the partner implementing the project through a contract and is working with other downstream</text:span><text:span text:style-name="T1396"><text:s/>partners, some on a grant basis and some on a contract basis. The supplier scored 79% in the May 2015 Contract Performance Review by DFID, but this fell to 71% in November 2015. This is because although the supplier is delivering efficiently and effective</text:span><text:span text:style-name="T1397">ly on most programme areas, there were significant delays and poor communication in several areas. For example, the delivery of an external audit was behind schedule, and the delivery of the SPV analysis was later than expected. Transitioning to an SPV bri</text:span><text:span text:style-name="T1398">ngs new risks and the next review will need to consider the partnership with the new entity.<text:s/></text:span></text:p>
      <text:p text:style-name="P1399"/>
      <text:p text:style-name="P1400">Asset monitoring and control<text:s/></text:p>
      <text:p text:style-name="P1401">FSDZ has a well documented asset register showing description of the assets, value serial (identifiable) number and location. The Operational and General Administration Manual also provides asset management procedures. A routine spot check took place in December 2014 which included a direct check of asset and inventory management processes. Action taken promptly to address all recommendations. DAI conducted its own internal audit in April 2015 and a short update report against its recommendations was provided to DFID in November 2015. DFID agreed with DAI that an independent annual audited statement would be produced covering the period from inception (May 2013) to March 2015. This was delayed but finally delivered in August 2015. There were no major issues raised.<text:s/></text:p>
      <text:p text:style-name="P1402"/>
      <text:p text:style-name="P1403"><text:span text:style-name="T1404">G: CONDITIONALITY</text:span></text:p>
      <text:p text:style-name="P1405"/>
      <text:p text:style-name="P1406"><text:span text:style-name="T1407">An assessment of the Partnership Principles is not relevant as this programme does not directly engage</text:span><text:span text:style-name="T1408"><text:s/>with the Government of the Republic of Zambia, nor does it use government systems.<text:s/></text:span></text:p>
      <text:p text:style-name="P1409"/>
      <text:p text:style-name="P1410">H: MONITORING &amp; EVALUATION</text:p>
      <text:p text:style-name="P1411"/>
      <text:p text:style-name="P1412">Evidence and evaluation</text:p>
      <text:p text:style-name="P1413">No external evaluation is currently planned for FSDZ. However, DFID’s Results and Evaluation Adviser joined the Annual<text:s/>Review and focused specifically on FSDZ’s approach to and systems for monitoring and results measurement.<text:s/></text:p>
      <text:p text:style-name="P1414"/>
      <text:p text:style-name="P1415"><text:span text:style-name="T1416">The review team concluded that<text:s/></text:span><text:span text:style-name="T1417">FSDZ has an adaptive and strong theory-based approach to monitoring and evaluation</text:span><text:span text:style-name="T1418"><text:s/>(M&amp;E).<text:s/></text:span><text:span text:style-name="T1419">The project has placed the</text:span><text:span text:style-name="T1420"><text:s/>theory of change at the heart of its M&amp;E function, and reviews and adapts the theory of change on a regular basis, changing it as new evidence and monitoring data is produced, creating a valauble feedback loop. It has a structured approach with nested the</text:span><text:span text:style-name="T1421">ories of change for each thematic area, and links all the way down to the intervention level.<text:s/></text:span></text:p>
      <text:p text:style-name="P1422"/>
      <text:p text:style-name="P1423"><text:span text:style-name="T1424">FSDZ conducts regular field visits to all partners to ensure quality.</text:span><text:span text:style-name="T1425"><text:s/>For example, in June 2015 FSDZ’s MRM team joined the CRS/CDN Programme Quality Assessment<text:s/></text:span><text:span text:style-name="T1426">for savings groups. This assessed the capacity and quality of groups, their records, structure and procedures, compliance and capacity of field agents. It found the groups are of high quality and are being successfully implemented. DFID staff should sim to</text:span><text:span text:style-name="T1427"><text:s/>join such a visit in the coming year.<text:s/></text:span></text:p>
      <text:p text:style-name="P1428"/>
      <text:p text:style-name="P1429"><text:span text:style-name="T1430">As noted in section C above,<text:s/></text:span><text:span text:style-name="T1431">FSDZ is doing excellent work to build the<text:s/></text:span><text:span text:style-name="T1432">evidence and statistical base in Zambia on Access to Finance.<text:s/></text:span><text:span text:style-name="T1433">FSDZ has injected pace and depth into the production of statistics and evidence in</text:span><text:span text:style-name="T1434"><text:s/>Zambia on access to finance (including FINSCOPE, financial diaries and geo-spatial mapping). FinScope is an impressive survey, especially because it is representative to the district level across Zambia, and the plans to use the data to produce a series o</text:span><text:span text:style-name="T1435">f analysis papers (i.e. FinScope Insight Series), as well as combining it with qualitative work such as the financial diaries, is extremely welcome.<text:s/></text:span></text:p>
      <text:p text:style-name="P1436"/>
      <text:p text:style-name="P1437"><text:span text:style-name="T1438">There is<text:s/></text:span><text:span text:style-name="T1439">very good</text:span><text:span text:style-name="T1440"><text:s/></text:span><text:span text:style-name="T1441">networking on M&amp;E across the FSD Africa offices.<text:s/></text:span><text:span text:style-name="T1442">What is very clear is that FSD office</text:span><text:span text:style-name="T1443">s across Africa (with good support from FSD Africa, a centrally funded regional programme) are sharing evidence and M&amp;E approaches in a very constructive way. This can range from using evidence generated in another office (e.g. an upcoming random control t</text:span><text:span text:style-name="T1444">rial in Uganda on savings groups) to improve the evidence base and theory of change in Zambia to the discussion of indicators and methodology tools for in country M&amp;E systems. It appears that the M&amp;E system developed in Zambia is being promoted as exemplar</text:span><text:span text:style-name="T1445">y across other FSD offices – which should lead to M&amp;E improvements in FSD projects outside Zambia, creating positive spillovers.</text:span></text:p>
      <text:p text:style-name="P1446"/>
      <text:p text:style-name="P1447">However, there remain some areas for improvement:</text:p>
      <text:p text:style-name="P1448"/>
      <text:p text:style-name="P1449"><text:span text:style-name="T1450">1. Strong risk/context/assumption monitoring is missing.<text:s/></text:span><text:span text:style-name="T1451">FSDZ needs to stre</text:span><text:span text:style-name="T1452">ngthen formal monitoring of risk (including assumptions/context). The team is very good at monitoring implementation and systemic change but does not seem to have a robust system in place for the monitoring of risk. This should not be a major challenge giv</text:span><text:span text:style-name="T1453">en the team’s existing knowledge but it needs to be systematised. Improvements were made in the IAD preparation.<text:s/></text:span></text:p>
      <text:p text:style-name="P1454"/>
      <text:p text:style-name="P1455"><text:span text:style-name="T1456">2.<text:s/></text:span><text:span text:style-name="T1457">More qualitative tools need to be developed.<text:s/></text:span><text:span text:style-name="T1458">The logframe has quite a few qualitative statements within it (especially around capacity bui</text:span><text:span text:style-name="T1459">lding and improved effectiveness). It is very important to have strong methodology/tools in place to remove as much of subjectively as possible. The Regulatory Assessment Toolkit is a good example of this but more qualitative tools could be developed.<text:s/></text:span></text:p>
      <text:p text:style-name="P1460"/>
      <text:p text:style-name="P1461"><text:span text:style-name="T1462">3.</text:span><text:span text:style-name="T1463"><text:s/></text:span><text:span text:style-name="T1464">Logframe could benefit from more disaggregation and information</text:span><text:span text:style-name="T1465">. FSDZ understands the management tool role of a logframe very well. However, in some areas too much has been aggregated and it would be useful to unpack some of the indicators so that the con</text:span><text:span text:style-name="T1466">tributions of each thematic area can be clearly seen. In addition, where there are small numbers (i.e. 2-5) it would be good to state the name of the target organisation, as it wouldn’t overburden the logframe to do so. There will be occasions when the org</text:span><text:span text:style-name="T1467">anisation is unknown but where it is known a name should be given.</text:span></text:p>
      <text:p text:style-name="P1468"/>
      <text:p text:style-name="P1469">Monitoring progress throughout the review period</text:p>
      <text:p text:style-name="P1470">The DFID team has attended numerous external FSDZ events throughout the year, such as the launch of the FinScope findings; a workshop on the financial diaries; a workshop on geospatial mapping. All have been very high quality and well attended. The annual review process involved meetings with a wide range of stakesholders including commercial banks, microfinance institutions, a training institution, regulators, SMEs and a field visit to observe several savings groups in practice as well as meet mobile money agents. Separately, the SRO joined a field visit to observe the financial diaries work in process in Chongwe District. Throughout the review period the SRO has had the opportunity to meet various partners and gain informal feedback on FSDZ’s performance. In the coming year, where possible additional field visits should be arranged to meet beneficiaries and provide additional monitoring opportunities. The diaries field visit is a good example of this already.<text:s/></text:p>
      <text:p text:style-name="P1471"/>
      <text:p text:style-name="P1472">SUMMARY OF RECOMMENDATIONS AND ACTIONS</text:p>
      <text:p text:style-name="P1473"/>
      <text:p text:style-name="P1474">Technical</text:p>
      <text:p text:style-name="P1475"/>
      <text:list text:style-name="LFO8" text:continue-numbering="true">
        <text:list-item>
          <text:p text:style-name="P1476">Both output indicators 1.1 and 1.2 are relatively crude quantitative indicators that do not capture quality (e.g. of the information<text:s/>provided/used, or the education received). FSDZ, in discussion with DFID, should consider revising these indicators in a way that can capture quality (Action: Technical Team and DFID).<text:s/></text:p>
        </text:list-item>
        <text:list-item>
          <text:p text:style-name="P1477">FSDZ could consider documenting case studies on women’s financial education to complement the quantitative numbers reported (Action: Technical Team).</text:p>
        </text:list-item>
        <text:list-item>
          <text:p text:style-name="P1478"><text:span text:style-name="T1479">The technical team should give careful consideration as to how “a percentage change in capacity of policy making bodies” will be accurately measured in March 2015 and whether<text:s/></text:span><text:span text:style-name="T1480">this is a meaningful indicator. The Logframe targets for March 2016, 2017 and 2018 are 5%, 15% and 25% respectively - what do these mean? Will only one policy making body be tracked over time, or several? (Action: Technical Team)</text:span></text:p>
        </text:list-item>
        <text:list-item>
          <text:p text:style-name="P1481">FSDZ should ensure it engages closely with the World Bank FISF team to ensure coordination and complementary efforts at supporting policy and regulatory improvement (Action: Technical Team).<text:s/></text:p>
        </text:list-item>
        <text:list-item>
          <text:p text:style-name="P1482">FSDZ should explore options to scale up savings groups interventions that are that are excelling at both quantity and quality in terms of savings groups (e.g. consider increasing support to the partners/projects that are doing well) (Action: Technical Team)</text:p>
        </text:list-item>
        <text:list-item>
          <text:p text:style-name="P1483">Given the slow progress on smallholder farmers, FSDZ should perhaps step back and identify clearly what the need is, what other players are already doing, what role FSDZ can best play and how. Having a strong lead expert on this area would help make a difference and perhaps new ideas can be proposed on how to attract the right talent (Action:<text:s/>Technical Team).</text:p>
        </text:list-item>
      </text:list>
      <text:p text:style-name="P1484"/>
      <text:p text:style-name="P1485">Value for money, risk and results</text:p>
      <text:p text:style-name="P1486"/>
      <text:list text:style-name="LFO8" text:continue-numbering="true">
        <text:list-item>
          <text:p text:style-name="P1487">Outcome indicator 3 has been substantially exceeded (2,988 SMEs reached, against a target of 1,500). As a sample spot check, DFID would like more detail on what underlies the achievement of this result<text:s/>– where have the SMEs come from and how has it been achieved? How have the results been measured and verified? [Action: Technical Team]</text:p>
        </text:list-item>
        <text:list-item>
          <text:p text:style-name="P1488">Consider increasing the impact weighting from 25% to 30% as this output contributes directly to two outcomes (SMEs and smallholder farmers). The impact weighting of output 4 could be reduced from 35% to 30% as it only contributes directly to one outcome (poor men and women) (Action: DFID).<text:s/></text:p>
        </text:list-item>
        <text:list-item>
          <text:p text:style-name="P1489"><text:span text:style-name="T1490">FSDZ should ensure full reporting by the end of March 2016 against all VFM metrics,<text:s/></text:span><text:span text:style-name="T1491">and revise measures where necessary. (Action: Technical Team).<text:s/></text:span></text:p>
        </text:list-item>
        <text:list-item>
          <text:p text:style-name="P1492"><text:span text:style-name="T1493">Each VFM measure should have an explicit target. (Action: Technical Team).<text:s/></text:span></text:p>
        </text:list-item>
        <text:list-item>
          <text:p text:style-name="P1494"><text:span text:style-name="T1495">Consideration should be given to scaling up the more cost effective savings groups channels, as well as to understan</text:span><text:span text:style-name="T1496">ding why there is such large variation in delivery costs across partners.<text:s/></text:span></text:p>
        </text:list-item>
        <text:list-item>
          <text:p text:style-name="P1497"><text:span text:style-name="T1498">Consideration should be given to VFM measures that can help capture work with private sector partners, as well as capacity building work. (Action: Technical Team).<text:s/></text:span></text:p>
        </text:list-item>
        <text:list-item>
          <text:p text:style-name="P1499">The VFM measure<text:s/>“Number of beneficiaries per £1 of programme funds spent” should be dropped as it is not easy to interpret or of value. An alternative effectiveness measure should be proposed. (Action: Technical Team).<text:s/></text:p>
        </text:list-item>
        <text:list-item>
          <text:p text:style-name="P1500"><text:span text:style-name="T1501">Strong risk/context/assumption monitoring is missing</text:span><text:span text:style-name="T1502">.<text:s/></text:span><text:span text:style-name="T1503">FSDZ needs to strengthen formal monitoring of risk (including assumptions/context). The team does not seem to have a robust system in place for the monitoring of risk. This should not be a major challenge given the team’s existing knowledge but it needs<text:s/></text:span><text:span text:style-name="T1504">to be systematised. (Action: Technical Team).<text:s/></text:span></text:p>
        </text:list-item>
        <text:list-item>
          <text:p text:style-name="P1505"><text:span text:style-name="T1506">More qualitative tools need to be developed.<text:s/></text:span><text:span text:style-name="T1507">The logframe has quite a few qualitative statements within it (especially around capacity building and improved effectiveness). It is very important to have strong<text:s/></text:span><text:span text:style-name="T1508">methodology/tools in place to remove as much of subjectively as possible. The Regulatory Assessment Toolkit is a good example of this but more qualitative tools could be developed. (Action: Technical Team).<text:s/></text:span></text:p>
        </text:list-item>
        <text:list-item>
          <text:p text:style-name="P1509"><text:span text:style-name="T1510">The Logframe could benefit from more disaggregat</text:span><text:span text:style-name="T1511">ion and information</text:span><text:span text:style-name="T1512">. In some areas information has been aggregated and it would be useful to unpack some of the indicators so that the contributions of each thematic area can be clearly seen. In addition, where there are small numbers (i.e. 2-5) it would b</text:span><text:span text:style-name="T1513">e good to state the name of the target organisation, as it wouldn’t overburden the logframe to do so. (Action: Technical Team and DFID).<text:s/></text:span></text:p>
        </text:list-item>
      </text:list>
      <text:p text:style-name="P1514"/>
      <text:p text:style-name="P1515">Programme Management</text:p>
      <text:p text:style-name="P1516"/>
      <text:list text:style-name="LFO8" text:continue-numbering="true">
        <text:list-item>
          <text:p text:style-name="P1517">The overall process between forecasting to final invoicing to final payment is protracted and DAI should look to streamline this process as soon as possible (Action: DAI programme team).<text:s/></text:p>
        </text:list-item>
        <text:list-item>
          <text:p text:style-name="P1518">The transition committee must continue to ensure timely progress on all aspects of the transition, with DAI applying sufficient resource this process and maintaining effective delivery of programme outputs and results (Action: Transition Committee and DAI programme team).<text:s/></text:p>
        </text:list-item>
      </text:list>
      <text:p text:style-name="P1519"/>
      <text:p text:style-name="P1520">Next Annual Review</text:p>
      <text:p text:style-name="P1521"/>
      <text:list text:style-name="LFO8" text:continue-numbering="true">
        <text:list-item>
          <text:p text:style-name="P1522"><text:span text:style-name="T1523">The next AR should ideally be carried out in May or June 2016</text:span><text:span text:style-name="T1524"><text:s/>to realign it with the timing of full year-end reporting.<text:s/></text:span><text:span text:style-name="T1525">Ideally, an external adviser should lead the review to provide fresh oversight, whether a non-Zambia DFID adviser, or an external consultant (Action: DFID).</text:span></text:p>
        </text:list-item>
      </text:list>
      <text:p text:style-name="P1526"/>
      <text:section text:name="Sect1" text:style-name="S1">
        <text:p text:style-name="P1527"/>
      </text:section>
      <text:p text:style-name="P1528">Annex 1. Progress on the Recommendations from the November 2014 FSDZ Annual Review</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Technical</text:p>
          </table:table-cell>
          <table:table-cell table:style-name="TableCell1539">
            <text:p text:style-name="P1540">PROGRESS</text:p>
          </table:table-cell>
        </table:table-row>
        <table:table-row table:style-name="TableRow1541">
          <table:table-cell table:style-name="TableCell1542">
            <text:list text:style-name="LFO9" text:continue-numbering="true">
              <text:list-item>
                <text:p text:style-name="P1543">The supplier should proceed with the analysis of whether and how to progress with moving to a special purpose vehicle (SPV) arrangement for the delivery of the programme (Action: Technical team).</text:p>
              </text:list-item>
            </text:list>
          </table:table-cell>
          <table:table-cell table:style-name="TableCell1544">
            <text:p text:style-name="P1545">Completed and submitted in June 2015.<text:s/></text:p>
          </table:table-cell>
        </table:table-row>
        <table:table-row table:style-name="TableRow1546">
          <table:table-cell table:style-name="TableCell1547">
            <text:list text:style-name="LFO9" text:continue-numbering="true">
              <text:list-item>
                <text:p text:style-name="P1548">FSDZ should<text:s/>prepare a lessons learned document on the experience with CDN. It may be helpful if this is prepared with independent input (Action: Technical team).<text:s/></text:p>
              </text:list-item>
            </text:list>
          </table:table-cell>
          <table:table-cell table:style-name="TableCell1549">
            <text:p text:style-name="P1550">Competed and submitted to DFID in April 2015. Lots of valuable lessons learnt from this process, and a much improved relationship between FSDZ and CDN has resulted.<text:s/></text:p>
          </table:table-cell>
        </table:table-row>
        <table:table-row table:style-name="TableRow1551">
          <table:table-cell table:style-name="TableCell1552">
            <text:list text:style-name="LFO9" text:continue-numbering="true">
              <text:list-item>
                <text:p text:style-name="P1553">Both the supplier and DFID should play a stronger role in making connections between DFID Zambia’s various programmes (e.g. PEP, ZEAP, Musika, AgDevCo, social cash transfers and others) and FSDZ (Action: DFID Adviser and Technical team).<text:s/></text:p>
              </text:list-item>
            </text:list>
          </table:table-cell>
          <table:table-cell table:style-name="TableCell1554">
            <text:p text:style-name="P1555">Useful connections have been made. MoU signed with Musika; jointly sponsored and presented at Cracking the Nut conference on agricultural finance; convened two meetings with other DFID funded projects; meeting<text:s/>with AgDevCo; working closely with DFID’s social cash transfer programme.</text:p>
          </table:table-cell>
        </table:table-row>
        <table:table-row table:style-name="TableRow1556">
          <table:table-cell table:style-name="TableCell1557">
            <text:list text:style-name="LFO9" text:continue-numbering="true">
              <text:list-item>
                <text:p text:style-name="P1558">The team should consider how best to capture progress that is not directly reflected in the Logframe. The suite of tools that FSDZ has available to measure impact (for example, the<text:s/>regulatory impact tool) should be examined to consider how they might better supplement the Logframe. The extent to which women are benefitted and empowered through the various activities of FSDZ should also be fully captured (Action: Technical team).<text:s/></text:p>
              </text:list-item>
            </text:list>
          </table:table-cell>
          <table:table-cell table:style-name="TableCell1559">
            <text:p text:style-name="P1560">We<text:s/>focus on confirming attribution, and ensuring our support is useful and resulting in market changes through periodic visits to partners by the MRM team. We conduct ongoing monitoring and review of results chains. We measure gender indicators on an ongoing<text:s/>basis and are currently working with BoZ to do the same; currently researching female smallholder farmers access to finance jointly with Musika.</text:p>
          </table:table-cell>
        </table:table-row>
        <table:table-row table:style-name="TableRow1561">
          <table:table-cell table:style-name="TableCell1562">
            <text:list text:style-name="LFO9" text:continue-numbering="true">
              <text:list-item>
                <text:p text:style-name="P1563"><text:span text:style-name="T1564">FSDZ, in discussion with DFID, should consider what action can be taken to help build the capacity of financia</text:span><text:span text:style-name="T1565">l sector personnel in Zambia over the medium term rather than rely on short term international advisers (Action: Technical team).</text:span></text:p>
              </text:list-item>
            </text:list>
          </table:table-cell>
          <table:table-cell table:style-name="TableCell1566">
            <text:p text:style-name="P1567">All of our international consultants have a mandate to mentor/support local staff. We are working with two institutes to<text:s/>develop training courses for Zambian financial sector personnel.<text:s/></text:p>
          </table:table-cell>
        </table:table-row>
        <table:table-row table:style-name="TableRow1568">
          <table:table-cell table:style-name="TableCell1569">
            <text:list text:style-name="LFO9" text:continue-numbering="true">
              <text:list-item>
                <text:p text:style-name="P1570"><text:span text:style-name="T1571">FSDZ should maintain close, constructive engagement with the Ministry of Education and work to ensure financial education is secured in the final curriculum. The programme should continue p</text:span><text:span text:style-name="T1572">rogress on other financial education initiatives to avoid undue reliance on one intervention achieving all the beneficiary numbers<text:s/></text:span><text:span text:style-name="T1573">(Action: Technical team).</text:span></text:p>
              </text:list-item>
            </text:list>
          </table:table-cell>
          <table:table-cell table:style-name="TableCell1574">
            <text:p text:style-name="P1575">Ongoing discussions and support to MoE, however as reported in the Annual/Quarterly reports, support to MoE may end given the impasse regarding government per diems. Seeking other partners (e.g. iSchool) and other initiatives (generic financial education curriculum for smallholder farmers) to increase financial capabilities in Zambia.</text:p>
          </table:table-cell>
        </table:table-row>
        <table:table-row table:style-name="TableRow1576">
          <table:table-cell table:style-name="TableCell1577">
            <text:list text:style-name="LFO9" text:continue-numbering="true">
              <text:list-item>
                <text:p text:style-name="P1578"><text:span text:style-name="T1579">The programme sho</text:span><text:span text:style-name="T1580">uld be sure to develop strong engagement with PIA and SEC as appropriate, not just BoZ, given that the three bodies are key to creating an improved policy and regulatory environment for the delivery of financial services in Zambia (Action: Technical team).</text:span></text:p>
              </text:list-item>
            </text:list>
          </table:table-cell>
          <table:table-cell table:style-name="TableCell1581">
            <text:p text:style-name="P1582">We have close working relationships with PIA and BoZ. We have decided not to work in capital market development given FSD Africa is doing that in Zambia and working with SEC. We continue to focus on increasing financial service usage by poor households and small and micro enterprises, meaning SEC is less relevant.</text:p>
          </table:table-cell>
        </table:table-row>
        <table:table-row table:style-name="TableRow1583">
          <table:table-cell table:style-name="TableCell1584">
            <text:list text:style-name="LFO9" text:continue-numbering="true">
              <text:list-item>
                <text:p text:style-name="P1585">Over the medium term it will be important for FSDZ to have sustainable exit plan to ensure that the TAG can operate effectively without donor support (Action: Technical team).</text:p>
              </text:list-item>
            </text:list>
          </table:table-cell>
          <table:table-cell table:style-name="TableCell1586">
            <text:p text:style-name="P1587">We are seeing good<text:s/>success in developing the capacity of the Insurer’s Association of Zambia to take over both the coordination and market development functions of TAG.</text:p>
          </table:table-cell>
        </table:table-row>
        <table:table-row table:style-name="TableRow1588">
          <table:table-cell table:style-name="TableCell1589">
            <text:list text:style-name="LFO9" text:continue-numbering="true">
              <text:list-item>
                <text:p text:style-name="P1590"><text:span text:style-name="T1591">The programme should consider how to capture the extent to which FSPs under output 4 are equipped to<text:s/></text:span><text:span text:style-name="T1592">better serve poor<text:s/></text:span><text:span text:style-name="T1593">women</text:span><text:span text:style-name="T1594"><text:s/>(Action: Technical team).<text:s/></text:span></text:p>
              </text:list-item>
            </text:list>
          </table:table-cell>
          <table:table-cell table:style-name="TableCell1595">
            <text:p text:style-name="P1596">We are working to develop the capacity to focus on women with a number of FSPs through our work with BoZ as well as direct capacity building with Zanaco and others.</text:p>
          </table:table-cell>
        </table:table-row>
        <table:table-row table:style-name="TableRow1597">
          <table:table-cell table:style-name="TableCell1598">
            <text:list text:style-name="LFO9" text:continue-numbering="true">
              <text:list-item>
                <text:p text:style-name="P1599">The team could review the experience of<text:s/>the Zimbabwe wholesale microfinance fund and whether a similar fund should be considered for Zambia to enable MFIs to borrow at affordable rates, given the credit market distortions in Zambia (Action: Technical team).<text:s/></text:p>
              </text:list-item>
            </text:list>
          </table:table-cell>
          <table:table-cell table:style-name="TableCell1600">
            <text:p text:style-name="P1601">We do not see the MFI sector in Zambia as an area of growth. We also have decided not to focus currently on developing capital markets and funding sources for FSPs. There does not seem to be a significant lack of liquidity on the market.</text:p>
          </table:table-cell>
        </table:table-row>
        <table:table-row table:style-name="TableRow1602">
          <table:table-cell table:style-name="TableCell1603">
            <text:list text:style-name="LFO9" text:continue-numbering="true">
              <text:list-item>
                <text:p text:style-name="P1604">Microensure/NWK should clarify the situation<text:s/>regarding extension of life cover to beneficiary farmers that delivery required volume of cotton (Action: Technical team).<text:s/></text:p>
              </text:list-item>
            </text:list>
          </table:table-cell>
          <table:table-cell table:style-name="TableCell1605">
            <text:p text:style-name="P1606">NWK put in place a new CEO who decided not to continue providing life insurance to farmers.</text:p>
          </table:table-cell>
        </table:table-row>
        <table:table-row table:style-name="TableRow1607">
          <table:table-cell table:style-name="TableCell1608">
            <text:list text:style-name="LFO9" text:continue-numbering="true">
              <text:list-item>
                <text:p text:style-name="P1609">Microensure/NWK/FSDZ should explore provision of other services in Gwembe, for example establishing savings groups, as there is demand (Action: Technical team).<text:s/></text:p>
              </text:list-item>
            </text:list>
          </table:table-cell>
          <table:table-cell table:style-name="TableCell1610">
            <text:p text:style-name="P1611">Currently in discussions with NWK. Microensure is not currently interested in Savings Groups although there is indication from some insurers they would like to link to Savings Goups.</text:p>
          </table:table-cell>
        </table:table-row>
        <table:table-row table:style-name="TableRow1612">
          <table:table-cell table:style-name="TableCell1613">
            <text:list text:style-name="LFO9" text:continue-numbering="true">
              <text:list-item>
                <text:p text:style-name="P1614">Microensure/NWK should explore rolling out life assurance to non-cotton farmers; and raising the amount of cover or offering voluntary top ups for a small cost (Action: Technical team).<text:s/></text:p>
              </text:list-item>
            </text:list>
          </table:table-cell>
          <table:table-cell table:style-name="TableCell1615">
            <text:p text:style-name="P1616">Not relevant as NWK decided not to continue with the life insurance product.</text:p>
          </table:table-cell>
        </table:table-row>
        <table:table-row table:style-name="TableRow1617">
          <table:table-cell table:style-name="TableCell1618">
            <text:list text:style-name="LFO9" text:continue-numbering="true">
              <text:list-item>
                <text:p text:style-name="P1619">Microensure/NWK/FSDZ should explore whether NWK could offer farmers a savings service – e.g. a farmer delivers cotton, NWK pays the farmer but keeps a small amount aside as savings that the farmer<text:s/>can access anytime or build up savings for the future (Action: Technical team).<text:s/></text:p>
              </text:list-item>
            </text:list>
          </table:table-cell>
          <table:table-cell table:style-name="TableCell1620">
            <text:p text:style-name="P1621">We have not discussed this with NWK but it is unlikely they could hold savings for farmers so would need to partner with a licensed deposit-taking institution. We will<text:s/>explore over the next few months in time for the next harvest season.</text:p>
          </table:table-cell>
        </table:table-row>
        <table:table-row table:style-name="TableRow1622">
          <table:table-cell table:style-name="TableCell1623">
            <text:list text:style-name="LFO9" text:continue-numbering="true">
              <text:list-item>
                <text:p text:style-name="P1624"><text:span text:style-name="T1625">Where documents or decisions require DFID approval, supplier staff should flag this clearly in correspondence with DFID. This will help DFID respond more quickly when approval is needed</text:span><text:span text:style-name="T1626"><text:s/>(Action: Technical team).</text:span></text:p>
              </text:list-item>
            </text:list>
          </table:table-cell>
          <table:table-cell table:style-name="TableCell1627">
            <text:p text:style-name="P1628">Noted.</text:p>
          </table:table-cell>
        </table:table-row>
        <table:table-row table:style-name="TableRow1629">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Value for money and results</text:p>
          </table:table-cell>
          <table:table-cell table:style-name="TableCell1637">
            <text:p text:style-name="P1638"/>
          </table:table-cell>
        </table:table-row>
        <table:table-row table:style-name="TableRow1639">
          <table:table-cell table:style-name="TableCell1640">
            <text:list text:style-name="LFO9" text:continue-numbering="true">
              <text:list-item>
                <text:p text:style-name="P1641">The supplier should continue to ensure MRM and value for money are embedded across the organisation, and ensure that the Logframe is focused on for all ARs (Action: Technical team).<text:s/></text:p>
              </text:list-item>
            </text:list>
          </table:table-cell>
          <table:table-cell table:style-name="TableCell1642">
            <text:p text:style-name="P1643">Noted. MRM works closely with all thematic teams.<text:s/></text:p>
          </table:table-cell>
        </table:table-row>
        <table:table-row table:style-name="TableRow1644">
          <table:table-cell table:style-name="TableCell1645">
            <text:list text:style-name="LFO9" text:continue-numbering="true">
              <text:list-item>
                <text:p text:style-name="P1646">DFID should consider what form of proportionate external validation of FSDZ’s monitoring and results measurement (MRM) system could be implemented. At minimum, DFID should conduct spot checks on the MRM system throughout the year where possible, as well during annual reviews. This ideally should take place at both the central level (FSDZ) but also in the field with delivery partners and beneficiaries (Action: DFID Adviser).<text:s/></text:p>
              </text:list-item>
            </text:list>
          </table:table-cell>
          <table:table-cell table:style-name="TableCell1647">
            <text:p text:style-name="P1648">DFID’s evaluation adviser assisted with the current Annual Review, and provided an additional check on FSDZ’s MRM function. Additional field visits are planned throughtout the year, not as part of the formal annual review process.<text:s/></text:p>
          </table:table-cell>
        </table:table-row>
      </table:table>
      <text:p text:style-name="Normal"/>
      <text:p text:style-name="P1649">Annex 2. Risk Register for FSDZ (EDRM 4953945)</text:p>
      <text:p text:style-name="Normal"/>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2">
            <text:p text:style-name="P1665">Current Risk Rating:</text:p>
          </table:table-cell>
          <table:covered-table-cell/>
          <table:table-cell table:style-name="TableCell1666" table:number-columns-spanned="2">
            <text:p text:style-name="P1667">Medium</text:p>
          </table:table-cell>
          <table:covered-table-cell/>
          <table:table-cell table:style-name="TableCell1668">
            <text:p text:style-name="P1669"> </text:p>
          </table:table-cell>
          <table:table-cell table:style-name="TableCell1670">
            <text:p text:style-name="P1671"> </text:p>
          </table:table-cell>
          <table:table-cell table:style-name="TableCell1672" table:number-columns-spanned="3">
            <text:p text:style-name="P1673">Business Case Risk:</text:p>
          </table:table-cell>
          <table:covered-table-cell/>
          <table:covered-table-cell/>
          <table:table-cell table:style-name="TableCell1674" table:number-columns-spanned="3">
            <text:p text:style-name="P1675">Medium</text:p>
          </table:table-cell>
          <table:covered-table-cell/>
          <table:covered-table-cell/>
        </table:table-row>
        <table:table-row table:style-name="TableRow1676">
          <table:table-cell table:style-name="TableCell1677" table:number-columns-spanned="2">
            <text:p text:style-name="P1678">Direction of Travel:</text:p>
          </table:table-cell>
          <table:covered-table-cell/>
          <table:table-cell table:style-name="TableCell1679" table:number-columns-spanned="2">
            <text:p text:style-name="P1680">Static</text:p>
          </table:table-cell>
          <table:covered-table-cell/>
          <table:table-cell table:style-name="TableCell1681">
            <text:p text:style-name="P1682"> </text:p>
          </table:table-cell>
          <table:table-cell table:style-name="TableCell1683">
            <text:p text:style-name="P1684"> </text:p>
          </table: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row>
        <table:table-row table:style-name="TableRow1689">
          <table:table-cell table:style-name="TableCell1690" table:number-columns-spanned="2">
            <text:p text:style-name="P1691">Date:</text:p>
          </table:table-cell>
          <table:covered-table-cell/>
          <table:table-cell table:style-name="TableCell1692" table:number-columns-spanned="2">
            <text:p text:style-name="P1693">Oct-15</text:p>
          </table:table-cell>
          <table:covered-table-cell/>
          <table:table-cell table:style-name="TableCell1694">
            <text:p text:style-name="P1695"/>
          </table:table-cell>
          <table:table-cell table:style-name="TableCell1696">
            <text:p text:style-name="P1697"> </text:p>
          </table: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3">
            <text:p text:style-name="P1703"/>
          </table:table-cell>
          <table:covered-table-cell/>
          <table:covered-table-cell/>
        </table:table-row>
        <table:table-row table:style-name="TableRow1704">
          <table:table-cell table:style-name="TableCell1705">
            <text:p text:style-name="P1706">Supporting Text:</text:p>
          </table:table-cell>
          <table:table-cell table:style-name="TableCell1707" table:number-columns-spanned="4">
            <text:p text:style-name="P1708">Certain macroeconomic indicators, combined with the policy environment, have worsened in recent months which raises risks<text:s/>for private sector lending and increasing access to finance. In addition, progress by DAI on supporting the decision to move to a SPV has been slower than expected. Further delays by DAI could negatively affect FSDZ's programme delivery.<text:s/></text:p>
          </table:table-cell>
          <table:covered-table-cell/>
          <table:covered-table-cell/>
          <table:covered-table-cell/>
          <table:table-cell table:style-name="TableCell1709">
            <text:p text:style-name="P1710"/>
          </table:table-cell>
          <table:table-cell table:style-name="TableCell1711" table:number-columns-spanned="3">
            <text:p text:style-name="P1712">Supporting Text:</text:p>
          </table:table-cell>
          <table:covered-table-cell/>
          <table:covered-table-cell/>
          <table:table-cell table:style-name="TableCell1713" table:number-columns-spanned="3">
            <text:p text:style-name="P1714">On balance, this programme remains medium risk, unchanged from the last quarter. Although macroeconomic risks have deteriorated, some progress has been made on policy and regulation.<text:s/></text:p>
          </table:table-cell>
          <table:covered-table-cell/>
          <table:covered-table-cell/>
        </table:table-row>
        <table:table-row table:style-name="TableRow1715">
          <table:table-cell table:style-name="TableCell1716" table:number-rows-spanned="2">
            <text:p text:style-name="P1717">Risk</text:p>
          </table:table-cell>
          <table:table-cell table:style-name="TableCell1718" table:number-columns-spanned="2" table:number-rows-spanned="2">
            <text:p text:style-name="P1719">Description &amp; Triggers</text:p>
          </table:table-cell>
          <table:covered-table-cell/>
          <table:table-cell table:style-name="TableCell1720" table:number-columns-spanned="4" table:number-rows-spanned="2">
            <text:p text:style-name="P1721">Mitigation Actions (i.e. treat or tolerate)</text:p>
          </table:table-cell>
          <table:covered-table-cell/>
          <table:covered-table-cell/>
          <table:covered-table-cell/>
          <table:table-cell table:style-name="TableCell1722" table:number-columns-spanned="3">
            <text:p text:style-name="P1723">Residual Risk</text:p>
          </table:table-cell>
          <table:covered-table-cell/>
          <table:covered-table-cell/>
          <table:table-cell table:style-name="TableCell1724">
            <text:p text:style-name="P1725">Trend</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able:covered-table-cell>
            <text:p text:style-name="P1731"/>
          </table:covered-table-cell>
          <table:covered-table-cell/>
          <table:covered-table-cell/>
          <table:covered-table-cell/>
          <table:table-cell table:style-name="TableCell1732" table:number-columns-spanned="2">
            <text:p text:style-name="P1733">Probability</text:p>
          </table:table-cell>
          <table:covered-table-cell/>
          <table:table-cell table:style-name="TableCell1734">
            <text:p text:style-name="P1735">Impact</text:p>
          </table:table-cell>
          <table:table-cell table:style-name="TableCell1736">
            <text:p text:style-name="P1737">Q2 2015</text:p>
          </table:table-cell>
          <table:table-cell table:style-name="TableCell1738">
            <text:p text:style-name="P1739"/>
          </table:table-cell>
        </table:table-row>
        <table:table-row table:style-name="TableRow1740">
          <table:table-cell table:style-name="TableCell1741" table:number-rows-spanned="2">
            <text:p text:style-name="P1742">1 SPV transition</text:p>
          </table:table-cell>
          <table:table-cell table:style-name="TableCell1743" table:number-columns-spanned="2" table:number-rows-spanned="2">
            <text:p text:style-name="P1744">The process of moving from a DAI contract to a special purpose vehicle causes disruption to programme delivery and outputs (e.g. staff leave; DAI loses focus; SPV is delayed).</text:p>
          </table:table-cell>
          <table:covered-table-cell/>
          <table:table-cell table:style-name="TableCell1745" table:number-columns-spanned="4" table:number-rows-spanned="2">
            <text:p text:style-name="P1746">DFID<text:s/>SRO maintains close scrutiny over DAI and programme, with weekly updates and actions to ensure smooth progress and transition. DAI has created a transition plan agreed by DFID and implements it.</text:p>
          </table:table-cell>
          <table:covered-table-cell/>
          <table:covered-table-cell/>
          <table:covered-table-cell/>
          <table:table-cell table:style-name="TableCell1747" table:number-columns-spanned="2" table:number-rows-spanned="2">
            <text:p text:style-name="P1748">High</text:p>
          </table:table-cell>
          <table:covered-table-cell/>
          <table:table-cell table:style-name="TableCell1749" table:number-rows-spanned="2">
            <text:p text:style-name="P1750">High</text:p>
          </table:table-cell>
          <table:table-cell table:style-name="TableCell1751">
            <text:p text:style-name="P1752">Static Risk</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covered-table-cell/>
          <table:covered-table-cell>
            <text:p text:style-name="P1758"/>
          </table:covered-table-cell>
          <table:covered-table-cell/>
          <table:covered-table-cell/>
          <table:covered-table-cell/>
          <table:covered-table-cell>
            <text:p text:style-name="P1759"/>
          </table:covered-table-cell>
          <table:covered-table-cell/>
          <table:covered-table-cell>
            <text:p text:style-name="P1760"/>
          </table:covered-table-cell>
          <table:table-cell table:style-name="TableCell1761">
            <text:p text:style-name="P1762">DAI's progress to implement a<text:s/>shift to an SPV remains slow; the risk of delays to the transition and disruption to the day to day programme remains real. New milestones have been agreed for the transition process that are linked to payments.<text:s/></text:p>
          </table:table-cell>
          <table:table-cell table:style-name="TableCell1763">
            <text:p text:style-name="P1764"/>
          </table:table-cell>
        </table:table-row>
        <table:table-row table:style-name="TableRow1765">
          <table:table-cell table:style-name="TableCell1766" table:number-rows-spanned="2">
            <text:p text:style-name="P1767">2 Misuse of funds</text:p>
          </table:table-cell>
          <table:table-cell table:style-name="TableCell1768" table:number-columns-spanned="2" table:number-rows-spanned="2">
            <text:p text:style-name="P1769">Risk of funds not being<text:s/>used as intended (a proportion of the programme funds will be subcontracted and granted to other organisations).</text:p>
          </table:table-cell>
          <table:covered-table-cell/>
          <table:table-cell table:style-name="TableCell1770" table:number-columns-spanned="4" table:number-rows-spanned="2">
            <text:p text:style-name="P1771">FSDZ conducts appropriate due diligence on all grantees and follows its agreed funding procedures. DFID approves due diligence for grants over<text:s/>£300,000.<text:s/></text:p>
          </table:table-cell>
          <table:covered-table-cell/>
          <table:covered-table-cell/>
          <table:covered-table-cell/>
          <table:table-cell table:style-name="TableCell1772" table:number-columns-spanned="2" table:number-rows-spanned="2">
            <text:p text:style-name="P1773">Low</text:p>
          </table:table-cell>
          <table:covered-table-cell/>
          <table:table-cell table:style-name="TableCell1774" table:number-rows-spanned="2">
            <text:p text:style-name="P1775">Low</text:p>
          </table:table-cell>
          <table:table-cell table:style-name="TableCell1776">
            <text:p text:style-name="P1777">Static Risk</text:p>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able:covered-table-cell>
            <text:p text:style-name="P1783"/>
          </table:covered-table-cell>
          <table:covered-table-cell/>
          <table:covered-table-cell/>
          <table:covered-table-cell/>
          <table:covered-table-cell>
            <text:p text:style-name="P1784"/>
          </table:covered-table-cell>
          <table:covered-table-cell/>
          <table:covered-table-cell>
            <text:p text:style-name="P1785"/>
          </table:covered-table-cell>
          <table:table-cell table:style-name="TableCell1786">
            <text:p text:style-name="P1787">FSDZ continues to adhere to its funding procedures and processes. No new grants have been awarded in the last quarter.<text:s/></text:p>
          </table: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rows-spanned="2">
            <text:p text:style-name="P1800">3 Policy and regulation</text:p>
          </table:table-cell>
          <table:table-cell table:style-name="TableCell1801" table:number-rows-spanned="2">
            <text:p text:style-name="P1802">Deterioration in the Zambian policy/regulatory environment (e.g.<text:s/>measures such as interest rate caps or reserve requirements further crowd out SME lending; no follow up to FSDP II).</text:p>
          </table:table-cell>
          <table:table-cell table:style-name="TableCell1803" table:number-rows-spanned="2">
            <text:p text:style-name="P1804">Strengthen focused policy engagement on key issues (e.g. interest rate caps).<text:s/></text:p>
          </table:table-cell>
          <table:table-cell table:style-name="TableCell1805" table:number-rows-spanned="2">
            <text:p text:style-name="P1806">Medium</text:p>
          </table:table-cell>
          <table:table-cell table:style-name="TableCell1807" table:number-rows-spanned="2">
            <text:p text:style-name="P1808">Medium</text:p>
          </table:table-cell>
          <table:table-cell table:style-name="TableCell1809">
            <text:p text:style-name="P1810">Reducing Risk</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cell table:style-name="TableCell1817">
            <text:p text:style-name="P1818">The interest rate cap has<text:s/>been removed, which should support SME lending. Government has created a Financial Inclusion Unit in Min of Finance to coordinate national strategy following end of the Financial Sector Development Plan (II), although there is still a lack of clarity around future direction. <text:s/></text:p>
          </table:table-cell>
        </table:table-row>
        <table:table-row table:style-name="TableRow1819">
          <table:table-cell table:style-name="TableCell1820" table:number-rows-spanned="2">
            <text:p text:style-name="P1821">4 Macro-economy</text:p>
          </table:table-cell>
          <table:table-cell table:style-name="TableCell1822" table:number-rows-spanned="2">
            <text:p text:style-name="P1823">Significant deterioration in the global environment or the Zambian macroeconomy (e.g. a combination of low copper prices, fiscal deficits, weak kwacha raise interest rates and crowd out SME and other lending).<text:s/></text:p>
          </table:table-cell>
          <table:table-cell table:style-name="TableCell1824" table:number-rows-spanned="2">
            <text:p text:style-name="P1825">Tolerate. Maintain dialogue with Ministry of finance and IMF/WB/CPs on macroeconomic issues.<text:s/></text:p>
          </table:table-cell>
          <table:table-cell table:style-name="TableCell1826" table:number-rows-spanned="2">
            <text:p text:style-name="P1827">Medium</text:p>
          </table:table-cell>
          <table:table-cell table:style-name="TableCell1828" table:number-rows-spanned="2">
            <text:p text:style-name="P1829">High</text:p>
          </table:table-cell>
          <table:table-cell table:style-name="TableCell1830">
            <text:p text:style-name="P1831">Increasing Risk</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Copper prices have declined further, reducing government revenue. GRZ has issued a new Eurobond ($1.25bn). There is an energy crisis<text:s/>with daily loadshedding. Growth is slowing. Domestic borrowing is raising I/Rs and crowding out private sector lending.<text:s/></text:p>
          </table:table-cell>
        </table:table-row>
        <table:table-row table:style-name="TableRow1840">
          <table:table-cell table:style-name="TableCell1841" table:number-rows-spanned="2">
            <text:p text:style-name="P1842">5 Partner support</text:p>
          </table:table-cell>
          <table:table-cell table:style-name="TableCell1843" table:number-rows-spanned="2">
            <text:p text:style-name="P1844">Key partners such as Bank of Zambia, Ministry of Finance, Ministry of Education or the Pensions and Insurance<text:s/>Authority cease to be supportive of financial inclusion.<text:s/></text:p>
          </table:table-cell>
          <table:table-cell table:style-name="TableCell1845" table:number-rows-spanned="2">
            <text:p text:style-name="P1846">FSDZ and DFID to build and maintain strong, positive relationships with key partners at senior and working levels.<text:s/></text:p>
          </table:table-cell>
          <table:table-cell table:style-name="TableCell1847" table:number-rows-spanned="2">
            <text:p text:style-name="P1848">Low</text:p>
          </table:table-cell>
          <table:table-cell table:style-name="TableCell1849" table:number-rows-spanned="2">
            <text:p text:style-name="P1850">Medium</text:p>
          </table:table-cell>
          <table:table-cell table:style-name="TableCell1851">
            <text:p text:style-name="P1852">Static Risk</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Challenges with PIA and Ministry of Education remain.<text:s/>FSDZ has altered its approach to working with BoZ and is focusing on payments issues, where substantive progress can be made.<text:s/></text:p>
          </table:table-cell>
        </table:table-row>
      </table:table>
      <text:p text:style-name="Normal"/>
      <text:p text:style-name="Normal"><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IAD.normal.para" style:display-name="IAD.normal.para" style:family="paragraph" style:parent-style-name="Normal">
      <style:paragraph-properties fo:text-align="justify" fo:margin-bottom="0.0833in">
        <style:tab-stops>
          <style:tab-stop style:type="left" style:position="0.8333in"/>
        </style:tab-stops>
      </style:paragraph-properties>
      <style:text-properties style:font-name-complex="Arial" fo:color="#000000"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1597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529" style:parent-style-name="Footer" style:family="paragraph">
      <style:paragraph-properties fo:text-align="center"/>
      <style:text-properties fo:font-size="10pt" style:font-size-asian="10pt" style:font-size-complex="10pt"/>
    </style:style>
    <style:style style:name="P1530" style:parent-style-name="Footer" style:family="paragraph">
      <style:paragraph-properties fo:text-align="center"/>
    </style:style>
    <style:style style:name="T153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style:master-page style:name="MP2" style:page-layout-name="PL2">
      <style:footer>
        <text:p text:style-name="P1529"/>
        <text:p text:style-name="P1530"><text:span text:style-name="T1531"><text:page-number text:fixed="false">i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3-28T08:32:00Z</meta:creation-date>
    <dc:date>2018-03-28T08:32:00Z</dc:date>
    <meta:template xlink:href="Annual%20Review.dot" xlink:type="simple"/>
    <meta:editing-cycles>1</meta:editing-cycles>
    <meta:editing-duration>PT0S</meta:editing-duration>
    <meta:document-statistic meta:page-count="4" meta:paragraph-count="178" meta:word-count="13358" meta:character-count="89323" meta:row-count="634" meta:non-whitespace-character-count="76143"/>
  </office:meta>
</office:document-meta>
</file>