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2.993in"/>
    </style:style>
    <style:style style:name="TableColumn26" style:family="table-column">
      <style:table-column-properties style:column-width="1in"/>
    </style:style>
    <style:style style:name="TableColumn27" style:family="table-column">
      <style:table-column-properties style:column-width="3in"/>
    </style:style>
    <style:style style:name="Table24" style:family="table">
      <style:table-properties style:width="6.993in" fo:margin-left="0in" table:align="left"/>
    </style:style>
    <style:style style:name="TableRow28" style:family="table-row">
      <style:table-row-properties style:min-row-height="0.1875in"/>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 style:parent-style-name="DefaultParagraphFont" style:family="text">
      <style:text-properties style:font-weight-complex="normal" fo:font-style="normal" style:font-style-asian="normal" fo:font-size="12pt" style:font-size-asian="12pt" style:font-size-complex="12pt"/>
    </style:style>
    <style:style style:name="TableRow76" style:family="table-row">
      <style:table-row-properties style:min-row-height="2.2513in"/>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text-properties fo:font-weight="bold" style:font-weight-asian="bold" style:font-weight-complex="bold" fo:font-size="11pt" style:font-size-asian="11pt" style:font-size-complex="11pt"/>
    </style:style>
    <style:style style:name="P86" style:parent-style-name="Normal" style:family="paragraph">
      <style:text-properties fo:font-weight="bold" style:font-weight-asian="bold" style:font-weight-complex="bold"/>
    </style:style>
    <style:style style:name="TableColumn88" style:family="table-column">
      <style:table-column-properties style:column-width="7.2361in"/>
    </style:style>
    <style:style style:name="Table87" style:family="table">
      <style:table-properties style:width="7.2361in" fo:margin-left="0in" table:align="lef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TableRow93" style:family="table-row">
      <style:table-row-properties/>
    </style:style>
    <style:style style:name="TableCell94" style:family="table-cell">
      <style:table-cell-properties fo:border-top="none" fo:border-left="0.0208in solid #000000" fo:border-bottom="0.0104in solid #000000" fo:border-right="0.0208in solid #000000"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5" style:parent-style-name="Normal" style:family="paragraph">
      <style:text-properties fo:font-size="10pt" style:font-size-asian="10pt" style:font-size-complex="10pt"/>
    </style:style>
    <style:style style:name="T1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 style:parent-style-name="Normal" style:family="paragraph">
      <style:text-properties fo:font-size="10pt" style:font-size-asian="10pt" style:font-size-complex="10pt"/>
    </style:style>
    <style:style style:name="T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9" style:parent-style-name="Normal" style:family="paragraph">
      <style:text-properties fo:font-size="10pt" style:font-size-asian="10pt"/>
    </style:style>
    <style:style style:name="T1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8pt" style:font-size-asian="8pt" style:font-size-complex="10pt"/>
    </style:style>
    <style:style style:name="T114" style:parent-style-name="DefaultParagraphFont" style:family="text">
      <style:text-properties fo:font-size="10pt" style:font-size-asian="10pt"/>
    </style:style>
    <style:style style:name="P115" style:parent-style-name="Normal" style:family="paragraph">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style>
    <style:style style:name="P124" style:parent-style-name="Normal" style:family="paragraph">
      <style:text-properties fo:font-weight="bold" style:font-weight-asian="bold" style:font-weight-complex="bold" fo:font-size="11pt" style:font-size-asian="11pt"/>
    </style:style>
    <style:style style:name="P125" style:parent-style-name="Normal" style:family="paragraph"/>
    <style:style style:name="T126" style:parent-style-name="DefaultParagraphFont" style:family="text">
      <style:text-properties style:font-weight-complex="bold" fo:font-size="11pt" style:font-size-asian="11pt"/>
    </style:style>
    <style:style style:name="P127" style:parent-style-name="Normal" style:family="paragraph"/>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P130" style:parent-style-name="Normal" style:family="paragraph"/>
    <style:style style:name="T131" style:parent-style-name="DefaultParagraphFont" style:family="text">
      <style:text-properties style:font-weight-complex="bold" fo:font-size="11pt" style:font-size-asian="11pt"/>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TableColumn135" style:family="table-column">
      <style:table-column-properties style:column-width="7.125in"/>
    </style:style>
    <style:style style:name="Table134" style:family="table">
      <style:table-properties style:width="7.125in" fo:margin-left="0in" table:align="lef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8" style:parent-style-name="DefaultParagraphFont" style:family="text">
      <style:text-properties style:font-weight-complex="normal" fo:font-style="normal" style:font-style-asian="normal" fo:font-size="12pt" style:font-size-asian="12pt" style:font-size-complex="12pt"/>
    </style:style>
    <style:style style:name="TableRow139" style:family="table-row">
      <style:table-row-properties/>
    </style:style>
    <style:style style:name="TableCell140" style:family="table-cell">
      <style:table-cell-properties fo:border-top="none" fo:border-left="0.0208in solid #000000" fo:border-bottom="0.0104in solid #000000" fo:border-right="0.0208in solid #000000" fo:padding-top="0in" fo:padding-left="0.075in" fo:padding-bottom="0in" fo:padding-right="0.075in"/>
    </style:style>
    <style:style style:name="P141" style:parent-style-name="Normal" style:family="paragraph">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fo:font-weight="bold" style:font-weight-asian="bold" style:font-weight-complex="bold"/>
    </style:style>
    <style:style style:name="P153" style:parent-style-name="Heading2" style:family="paragraph">
      <style:text-properties fo:font-style="normal" style:font-style-asian="normal"/>
    </style:style>
    <style:style style:name="P154" style:parent-style-name="Heading2" style:family="paragraph">
      <style:text-properties fo:font-style="normal" style:font-style-asian="normal"/>
    </style:style>
    <style:style style:name="TableColumn156" style:family="table-column">
      <style:table-column-properties style:column-width="7.125in"/>
    </style:style>
    <style:style style:name="Table155" style:family="table">
      <style:table-properties style:width="7.125in" fo:margin-left="0in" table:align="left"/>
    </style:style>
    <style:style style:name="TableRow157" style:family="table-row">
      <style:table-row-properties/>
    </style:style>
    <style:style style:name="TableCell158" style:family="table-cell">
      <style:table-cell-properties fo:border-top="0.0104in solid #000000" fo:border-left="0.0208in solid #000000" fo:border-bottom="none" fo:border-right="0.0208in solid #000000" fo:padding-top="0in" fo:padding-left="0.075in" fo:padding-bottom="0in" fo:padding-right="0.075in"/>
    </style:style>
    <style:style style:name="T159" style:parent-style-name="DefaultParagraphFont" style:family="text">
      <style:text-properties style:font-weight-complex="normal" fo:font-style="normal" style:font-style-asian="normal" fo:font-size="12pt" style:font-size-asian="12pt" style:font-size-complex="12pt"/>
    </style:style>
    <style:style style:name="T160"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61" style:parent-style-name="DefaultParagraphFont" style:family="text">
      <style:text-properties style:font-weight-complex="normal" fo:font-style="normal" style:font-style-asian="normal" fo:font-size="12pt" style:font-size-asian="12pt" style:font-size-complex="12pt"/>
    </style:style>
    <style:style style:name="TableRow162" style:family="table-row">
      <style:table-row-properties/>
    </style:style>
    <style:style style:name="TableCell163" style:family="table-cell">
      <style:table-cell-properties fo:border-top="none" fo:border-left="0.0208in solid #000000" fo:border-bottom="none" fo:border-right="0.0208in solid #000000" fo:padding-top="0in" fo:padding-left="0.075in" fo:padding-bottom="0in" fo:padding-right="0.075in"/>
    </style:style>
    <style:style style:name="P1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5" style:parent-style-name="Normal" style:family="paragraph">
      <style:paragraph-properties fo:margin-top="0.1666in" fo:margin-bottom="0.0416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ableRow168" style:family="table-row">
      <style:table-row-properties/>
    </style:style>
    <style:style style:name="TableCell169" style:family="table-cell">
      <style:table-cell-properties fo:border-top="none" fo:border-left="0.0208in solid #000000" fo:border-bottom="0.0104in solid #000000" fo:border-right="0.0208in solid #000000" fo:padding-top="0in" fo:padding-left="0.075in" fo:padding-bottom="0in" fo:padding-right="0.075in"/>
    </style:style>
    <style:style style:name="P1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1" style:parent-style-name="Normal" style:family="paragraph">
      <style:text-properties fo:font-weight="bold" style:font-weight-asian="bold" style:font-weight-complex="bold" fo:font-size="11pt" style:font-size-asian="11pt" style:font-size-complex="11pt"/>
    </style:style>
    <style:style style:name="P172" style:parent-style-name="Normal" style:family="paragraph">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text-properties fo:font-weight="bold" style:font-weight-asian="bold" style:font-weight-complex="bold" fo:font-size="11pt" style:font-size-asian="11pt" style:font-size-complex="11pt"/>
    </style:style>
    <style:style style:name="P215" style:parent-style-name="Normal" style:family="paragraph">
      <style:text-properties fo:font-weight="bold" style:font-weight-asian="bold" style:font-weight-complex="bold" fo:font-size="11pt" style:font-size-asian="11pt" style:font-size-complex="11pt"/>
    </style:style>
    <style:style style:name="P216" style:parent-style-name="Normal" style:family="paragraph">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tyle="italic" style:font-style-asian="italic" fo:color="#FF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P220" style:parent-style-name="Normal" style:family="paragraph">
      <style:text-properties fo:font-weight="bold" style:font-weight-asian="bold" style:font-weight-complex="bold" fo:font-size="11pt" style:font-size-asian="11pt" style:font-size-complex="11pt"/>
    </style:style>
    <style:style style:name="P221" style:parent-style-name="Normal" style:family="paragraph">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tyle="italic" style:font-style-asian="italic" fo:color="#FF0000" fo:font-size="11pt" style:font-size-asian="11pt" style:font-size-complex="11pt"/>
    </style:style>
    <style:style style:name="P224" style:parent-style-name="Normal" style:family="paragraph">
      <style:text-properties fo:font-weight="bold" style:font-weight-asian="bold" style:font-weight-complex="bold" fo:font-size="11pt" style:font-size-asian="11pt" style:font-size-complex="11pt"/>
    </style:style>
    <style:style style:name="P225" style:parent-style-name="Normal" style:family="paragraph">
      <style:text-properties fo:font-weight="bold" style:font-weight-asian="bold" style:font-weight-complex="bold"/>
    </style:style>
    <style:style style:name="TableColumn227" style:family="table-column">
      <style:table-column-properties style:column-width="7.125in"/>
    </style:style>
    <style:style style:name="Table226" style:family="table">
      <style:table-properties style:width="7.125in" fo:margin-left="0in" table:align="left"/>
    </style:style>
    <style:style style:name="TableRow228" style:family="table-row">
      <style:table-row-properties/>
    </style:style>
    <style:style style:name="TableCell229" style:family="table-cell">
      <style:table-cell-properties fo:border-top="0.0104in solid #000000" fo:border-left="0.0208in solid #000000" fo:border-bottom="none" fo:border-right="0.0208in solid #000000" fo:padding-top="0in" fo:padding-left="0.075in" fo:padding-bottom="0in" fo:padding-right="0.075in"/>
    </style:style>
    <style:style style:name="T230" style:parent-style-name="DefaultParagraphFont" style:family="text">
      <style:text-properties style:font-weight-complex="normal" fo:font-style="normal" style:font-style-asian="normal" fo:font-size="12pt" style:font-size-asian="12pt" style:font-size-complex="12pt"/>
    </style:style>
    <style:style style:name="T23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32" style:parent-style-name="DefaultParagraphFont" style:family="text">
      <style:text-properties style:font-weight-complex="normal" fo:font-style="normal" style:font-style-asian="normal" fo:font-size="12pt" style:font-size-asian="12pt" style:font-size-complex="12pt"/>
    </style:style>
    <style:style style:name="TableRow233" style:family="table-row">
      <style:table-row-properties/>
    </style:style>
    <style:style style:name="TableCell234" style:family="table-cell">
      <style:table-cell-properties fo:border-top="none" fo:border-left="0.0208in solid #000000" fo:border-bottom="none" fo:border-right="0.0208in solid #000000" fo:padding-top="0in" fo:padding-left="0.075in" fo:padding-bottom="0in" fo:padding-right="0.075in"/>
    </style:style>
    <style:style style:name="P2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6" style:parent-style-name="Normal" style:family="paragraph">
      <style:paragraph-properties fo:margin-top="0.1666in" fo:margin-bottom="0.0416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style>
    <style:style style:name="TableCell241" style:family="table-cell">
      <style:table-cell-properties fo:border-top="none" fo:border-left="0.0208in solid #000000" fo:border-bottom="0.0104in solid #000000" fo:border-right="0.0208in solid #000000" fo:padding-top="0in" fo:padding-left="0.075in" fo:padding-bottom="0in" fo:padding-right="0.075in"/>
    </style:style>
    <style:style style:name="P2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4" style:parent-style-name="Normal" style:family="paragraph">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fo:font-weight="bold" style:font-weight-asian="bold" style:font-weight-complex="bold" fo:font-size="11pt" style:font-size-asian="11pt" style:font-size-complex="11pt"/>
    </style:style>
    <style:style style:name="P266" style:parent-style-name="Normal" style:family="paragraph">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tyle="italic" style:font-style-asian="italic" fo:color="#FF0000" fo:font-size="11pt" style:font-size-asian="11pt" style:font-size-complex="11pt"/>
    </style:style>
    <style:style style:name="P269" style:parent-style-name="Normal" style:family="paragraph">
      <style:text-properties fo:font-weight="bold" style:font-weight-asian="bold" style:font-weight-complex="bold" fo:font-size="11pt" style:font-size-asian="11pt" style:font-size-complex="11pt"/>
    </style:style>
    <style:style style:name="P270" style:parent-style-name="Normal" style:family="paragraph">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tyle="italic" style:font-style-asian="italic" fo:color="#FF0000" fo:font-size="11pt" style:font-size-asian="11pt" style:font-size-complex="11pt"/>
    </style:style>
    <style:style style:name="P273" style:parent-style-name="Normal" style:family="paragraph">
      <style:text-properties fo:font-weight="bold" style:font-weight-asian="bold" style:font-weight-complex="bold"/>
    </style:style>
    <style:style style:name="TableColumn275" style:family="table-column">
      <style:table-column-properties style:column-width="7.125in"/>
    </style:style>
    <style:style style:name="Table274" style:family="table">
      <style:table-properties style:width="7.125in" fo:margin-left="0in" table:align="left"/>
    </style:style>
    <style:style style:name="TableRow276" style:family="table-row">
      <style:table-row-properties/>
    </style:style>
    <style:style style:name="TableCell277" style:family="table-cell">
      <style:table-cell-properties fo:border-top="0.0104in solid #000000" fo:border-left="0.0208in solid #000000" fo:border-bottom="none" fo:border-right="0.0208in solid #000000" fo:padding-top="0in" fo:padding-left="0.075in" fo:padding-bottom="0in" fo:padding-right="0.075in"/>
    </style:style>
    <style:style style:name="T278" style:parent-style-name="DefaultParagraphFont" style:family="text">
      <style:text-properties style:font-weight-complex="normal" fo:font-style="normal" style:font-style-asian="normal" fo:font-size="12pt" style:font-size-asian="12pt" style:font-size-complex="12pt"/>
    </style:style>
    <style:style style:name="T27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1" style:parent-style-name="DefaultParagraphFont" style:family="text">
      <style:text-properties style:font-weight-complex="normal" fo:font-style="normal" style:font-style-asian="normal" fo:font-size="12pt" style:font-size-asian="12pt" style:font-size-complex="12pt"/>
    </style:style>
    <style:style style:name="TableRow282" style:family="table-row">
      <style:table-row-properties/>
    </style:style>
    <style:style style:name="TableCell283" style:family="table-cell">
      <style:table-cell-properties fo:border-top="none" fo:border-left="0.0208in solid #000000" fo:border-bottom="none" fo:border-right="0.0208in solid #000000" fo:padding-top="0in" fo:padding-left="0.075in" fo:padding-bottom="0in" fo:padding-right="0.075in"/>
    </style:style>
    <style:style style:name="P284" style:parent-style-name="Normal" style:family="paragraph">
      <style:paragraph-properties fo:margin-top="0.1666in" fo:margin-bottom="0.0416in"/>
    </style:style>
    <style:style style:name="T285" style:parent-style-name="DefaultParagraphFont" style:family="text">
      <style:text-properties fo:font-weight="bold" style:font-weight-asian="bold" style:font-weight-complex="bold" fo:font-size="11pt" style:font-size-asian="11pt" style:font-size-complex="11pt"/>
    </style:style>
    <style:style style:name="P286" style:parent-style-name="Normal" style:family="paragraph">
      <style:paragraph-properties fo:margin-top="0.1666in" fo:margin-bottom="0.0416in"/>
    </style:style>
    <style:style style:name="T287" style:parent-style-name="DefaultParagraphFont" style:family="text">
      <style:text-properties style:font-weight-complex="bold" fo:font-size="11pt" style:font-size-asian="11pt" style:font-size-complex="11pt"/>
    </style:style>
    <style:style style:name="TableRow288" style:family="table-row">
      <style:table-row-properties/>
    </style:style>
    <style:style style:name="TableCell289" style:family="table-cell">
      <style:table-cell-properties fo:border-top="none" fo:border-left="0.0208in solid #000000" fo:border-bottom="0.0104in solid #000000" fo:border-right="0.0208in solid #000000" fo:padding-top="0in" fo:padding-left="0.075in" fo:padding-bottom="0in" fo:padding-right="0.075in"/>
    </style:style>
    <style:style style:name="P2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P315" style:parent-style-name="Normal" style:family="paragraph">
      <style:text-properties fo:font-weight="bold" style:font-weight-asian="bold" style:font-weight-complex="bold"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style:font-weight-complex="bold" fo:font-style="italic" style:font-style-asian="italic" fo:color="#FF0000" fo:font-size="11pt" style:font-size-asian="11pt" style:font-size-complex="11pt"/>
    </style:style>
    <style:style style:name="T32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tyle="italic" style:font-style-asian="italic" fo:color="#FF0000"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P327" style:parent-style-name="Normal" style:family="paragraph">
      <style:text-properties fo:font-weight="bold" style:font-weight-asian="bold" style:font-weight-complex="bold"/>
    </style:style>
    <style:style style:name="TableColumn329" style:family="table-column">
      <style:table-column-properties style:column-width="7.125in"/>
    </style:style>
    <style:style style:name="Table328" style:family="table">
      <style:table-properties style:width="7.125in" fo:margin-left="0in" table:align="left"/>
    </style:style>
    <style:style style:name="TableRow330" style:family="table-row">
      <style:table-row-properties/>
    </style:style>
    <style:style style:name="TableCell331" style:family="table-cell">
      <style:table-cell-properties fo:border-top="0.0104in solid #000000" fo:border-left="0.0208in solid #000000" fo:border-bottom="none" fo:border-right="0.0208in solid #000000" fo:padding-top="0in" fo:padding-left="0.075in" fo:padding-bottom="0in" fo:padding-right="0.075in"/>
    </style:style>
    <style:style style:name="T332" style:parent-style-name="DefaultParagraphFont" style:family="text">
      <style:text-properties style:font-weight-complex="normal" fo:font-style="normal" style:font-style-asian="normal" fo:font-size="12pt" style:font-size-asian="12pt" style:font-size-complex="12pt"/>
    </style:style>
    <style:style style:name="T33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3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35" style:parent-style-name="DefaultParagraphFont" style:family="text">
      <style:text-properties style:font-weight-complex="normal" fo:font-style="normal" style:font-style-asian="normal" fo:font-size="12pt" style:font-size-asian="12pt" style:font-size-complex="12pt"/>
    </style:style>
    <style:style style:name="TableRow336" style:family="table-row">
      <style:table-row-properties style:min-row-height="0.9291in"/>
    </style:style>
    <style:style style:name="TableCell337" style:family="table-cell">
      <style:table-cell-properties fo:border-top="none" fo:border-left="0.0208in solid #000000" fo:border-bottom="none" fo:border-right="0.0208in solid #000000" fo:padding-top="0in" fo:padding-left="0.075in" fo:padding-bottom="0in" fo:padding-right="0.075in"/>
    </style:style>
    <style:style style:name="P3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9" style:parent-style-name="Normal" style:family="paragraph">
      <style:paragraph-properties fo:margin-top="0.1666in" fo:margin-bottom="0.0416in"/>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1.4284in"/>
    </style:style>
    <style:style style:name="TableCell342" style:family="table-cell">
      <style:table-cell-properties fo:border-top="none" fo:border-left="0.0208in solid #000000" fo:border-bottom="0.0104in solid #000000" fo:border-right="0.0208in solid #000000" fo:padding-top="0in" fo:padding-left="0.075in" fo:padding-bottom="0in" fo:padding-right="0.075in"/>
    </style:style>
    <style:style style:name="P3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4" style:parent-style-name="Normal" style:family="paragraph">
      <style:text-properties fo:font-weight="bold" style:font-weight-asian="bold" style:font-weight-complex="bold" fo:font-size="11pt" style:font-size-asian="11pt" style:font-size-complex="11pt"/>
    </style:style>
    <style:style style:name="P345" style:parent-style-name="Normal" style:family="paragraph">
      <style:text-properties fo:font-weight="bold" style:font-weight-asian="bold" style:font-weight-complex="bold" fo:font-size="11pt" style:font-size-asian="11pt" style:font-size-complex="11pt"/>
    </style:style>
    <style:style style:name="P346" style:parent-style-name="Normal" style:family="paragraph">
      <style:text-properties fo:font-weight="bold" style:font-weight-asian="bold"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text-properties fo:font-weight="bold" style:font-weight-asian="bold" style:font-weight-complex="bold" fo:font-size="11pt" style:font-size-asian="11pt" style:font-size-complex="11pt"/>
    </style:style>
    <style:style style:name="P364" style:parent-style-name="Normal" style:family="paragraph">
      <style:text-properties fo:font-weight="bold" style:font-weight-asian="bold" style:font-weight-complex="bold" fo:font-size="11pt" style:font-size-asian="11pt" style:font-size-complex="11pt"/>
    </style:style>
    <style:style style:name="P365" style:parent-style-name="Normal" style:family="paragraph">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tyle="italic" style:font-style-asian="italic" fo:color="#FF0000" fo:font-size="11pt" style:font-size-asian="11pt" style:font-size-complex="11pt"/>
    </style:style>
    <style:style style:name="P368" style:parent-style-name="Normal" style:family="paragraph">
      <style:text-properties fo:font-weight="bold" style:font-weight-asian="bold" style:font-weight-complex="bold" fo:font-size="11pt" style:font-size-asian="11pt" style:font-size-complex="11pt"/>
    </style:style>
    <style:style style:name="P369" style:parent-style-name="Normal" style:family="paragraph">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style:font-weight-complex="bold" fo:font-style="italic" style:font-style-asian="italic" fo:color="#FF0000" fo:font-size="11pt" style:font-size-asian="11pt" style:font-size-complex="11pt"/>
    </style:style>
    <style:style style:name="P372" style:parent-style-name="Normal" style:family="paragraph">
      <style:text-properties fo:font-weight="bold" style:font-weight-asian="bold" style:font-weight-complex="bold" fo:font-size="11pt" style:font-size-asian="11pt" style:font-size-complex="11pt"/>
    </style:style>
    <style:style style:name="P373" style:parent-style-name="Normal" style:family="paragraph">
      <style:text-properties fo:font-weight="bold" style:font-weight-asian="bold" style:font-weight-complex="bold"/>
    </style:style>
    <style:style style:name="TableColumn375" style:family="table-column">
      <style:table-column-properties style:column-width="7.125in"/>
    </style:style>
    <style:style style:name="Table374" style:family="table">
      <style:table-properties style:width="7.125in" fo:margin-left="0in" table:align="left"/>
    </style:style>
    <style:style style:name="TableRow376" style:family="table-row">
      <style:table-row-properties/>
    </style:style>
    <style:style style:name="TableCell377" style:family="table-cell">
      <style:table-cell-properties fo:border-top="0.0104in solid #000000" fo:border-left="0.0208in solid #000000" fo:border-bottom="none" fo:border-right="0.0208in solid #000000" fo:padding-top="0in" fo:padding-left="0.075in" fo:padding-bottom="0in" fo:padding-right="0.075in"/>
    </style:style>
    <style:style style:name="T378" style:parent-style-name="DefaultParagraphFont" style:family="text">
      <style:text-properties style:font-weight-complex="normal" fo:font-style="normal" style:font-style-asian="normal" fo:font-size="12pt" style:font-size-asian="12pt" style:font-size-complex="12pt"/>
    </style:style>
    <style:style style:name="T37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380" style:family="table-row">
      <style:table-row-properties style:min-row-height="0.9291in"/>
    </style:style>
    <style:style style:name="TableCell381" style:family="table-cell">
      <style:table-cell-properties fo:border-top="none" fo:border-left="0.0208in solid #000000" fo:border-bottom="none" fo:border-right="0.0208in solid #000000" fo:padding-top="0in" fo:padding-left="0.075in" fo:padding-bottom="0in" fo:padding-right="0.075in"/>
    </style:style>
    <style:style style:name="P3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3" style:parent-style-name="Normal" style:family="paragraph">
      <style:paragraph-properties fo:margin-top="0.1666in" fo:margin-bottom="0.0416in"/>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min-row-height="1.4284in"/>
    </style:style>
    <style:style style:name="TableCell386" style:family="table-cell">
      <style:table-cell-properties fo:border-top="none" fo:border-left="0.0208in solid #000000" fo:border-bottom="0.0104in solid #000000" fo:border-right="0.0208in solid #000000" fo:padding-top="0in" fo:padding-left="0.075in" fo:padding-bottom="0in" fo:padding-right="0.075in"/>
    </style:style>
    <style:style style:name="P3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fo:font-weight="bold" style:font-weight-asian="bold"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fo:font-weight="bold" style:font-weight-asian="bold" style:font-weight-complex="bold" fo:font-size="11pt" style:font-size-asian="11pt" style:font-size-complex="11pt"/>
    </style:style>
    <style:style style:name="P416" style:parent-style-name="Normal" style:family="paragraph">
      <style:text-properties fo:font-weight="bold" style:font-weight-asian="bold" style:font-weight-complex="bold" fo:font-size="11pt" style:font-size-asian="11pt" style:font-size-complex="11pt"/>
    </style:style>
    <style:style style:name="P417" style:parent-style-name="Normal" style:family="paragraph">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tyle="italic" style:font-style-asian="italic" fo:color="#FF0000" fo:font-size="11pt" style:font-size-asian="11pt" style:font-size-complex="11pt"/>
    </style:style>
    <style:style style:name="P420" style:parent-style-name="Normal" style:family="paragraph">
      <style:text-properties fo:font-weight="bold" style:font-weight-asian="bold" style:font-weight-complex="bold" fo:font-size="11pt" style:font-size-asian="11pt" style:font-size-complex="11pt"/>
    </style:style>
    <style:style style:name="P421" style:parent-style-name="Normal" style:family="paragraph">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weight-complex="bold" fo:font-style="italic" style:font-style-asian="italic" fo:color="#FF0000"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style:style>
    <style:style style:name="P426" style:parent-style-name="Heading2" style:family="paragraph">
      <style:text-properties fo:font-style="normal" style:font-style-asian="normal"/>
    </style:style>
    <style:style style:name="P427" style:parent-style-name="Heading2" style:family="paragraph">
      <style:text-properties fo:font-style="normal" style:font-style-asian="normal"/>
    </style:style>
    <style:style style:name="TableColumn429" style:family="table-column">
      <style:table-column-properties style:column-width="7.125in"/>
    </style:style>
    <style:style style:name="Table428" style:family="table">
      <style:table-properties style:width="7.125in" fo:margin-left="0in" table:align="left"/>
    </style:style>
    <style:style style:name="TableRow430" style:family="table-row">
      <style:table-row-properties/>
    </style:style>
    <style:style style:name="TableCell431" style:family="table-cell">
      <style:table-cell-properties fo:border-top="0.0104in solid #000000" fo:border-left="0.0208in solid #000000" fo:border-bottom="none" fo:border-right="0.0208in solid #000000" fo:padding-top="0in" fo:padding-left="0.075in" fo:padding-bottom="0in" fo:padding-right="0.075in"/>
    </style:style>
    <style:style style:name="T432" style:parent-style-name="DefaultParagraphFont" style:family="text">
      <style:text-properties style:font-weight-complex="normal" fo:font-style="normal" style:font-style-asian="normal" fo:font-size="12pt" style:font-size-asian="12pt" style:font-size-complex="12pt"/>
    </style:style>
    <style:style style:name="TableRow433" style:family="table-row">
      <style:table-row-properties/>
    </style:style>
    <style:style style:name="TableCell434" style:family="table-cell">
      <style:table-cell-properties fo:border-top="none" fo:border-left="0.0208in solid #000000" fo:border-bottom="none" fo:border-right="0.0208in solid #000000" fo:padding-top="0in" fo:padding-left="0.075in" fo:padding-bottom="0in" fo:padding-right="0.075in"/>
    </style:style>
    <style:style style:name="P435" style:parent-style-name="Heading2" style:family="paragraph">
      <style:text-properties fo:font-weight="normal" style:font-weight-asian="normal" style:font-weight-complex="normal" fo:font-size="12pt" style:font-size-asian="12pt" style:font-size-complex="12pt"/>
    </style:style>
    <style:style style:name="TableRow436" style:family="table-row">
      <style:table-row-properties/>
    </style:style>
    <style:style style:name="TableCell437" style:family="table-cell">
      <style:table-cell-properties fo:border-top="none" fo:border-left="0.0208in solid #000000" fo:border-bottom="none" fo:border-right="0.0208in solid #000000" fo:padding-top="0in" fo:padding-left="0.075in" fo:padding-bottom="0in" fo:padding-right="0.075in"/>
    </style:style>
    <style:style style:name="P438" style:parent-style-name="Normal" style:family="paragraph">
      <style:paragraph-properties fo:margin-top="0.1666in" fo:margin-bottom="0.0416in"/>
      <style:text-properties fo:font-weight="bold" style:font-weight-asian="bold" style:font-weight-complex="bold"/>
    </style:style>
    <style:style style:name="P439"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440"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441" style:parent-style-name="Normal" style:family="paragraph">
      <style:paragraph-properties fo:margin-top="0.1666in" fo:margin-bottom="0.0416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margin-top="0.1666in" fo:margin-bottom="0.0416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margin-top="0.1666in" fo:margin-bottom="0.0416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margin-top="0.1666in" fo:margin-bottom="0.0416in"/>
      <style:text-properties fo:font-weight="bold" style:font-weight-asian="bold" style:font-weight-complex="bold" fo:color="#FF0000"/>
    </style:style>
    <style:style style:name="TableRow454" style:family="table-row">
      <style:table-row-properties/>
    </style:style>
    <style:style style:name="TableCell455" style:family="table-cell">
      <style:table-cell-properties fo:border-top="none" fo:border-left="0.0208in solid #000000" fo:border-bottom="none" fo:border-right="0.0208in solid #000000" fo:padding-top="0in" fo:padding-left="0.075in" fo:padding-bottom="0in" fo:padding-right="0.075in"/>
    </style:style>
    <style:style style:name="P456"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457" style:parent-style-name="Normal" style:family="paragraph">
      <style:paragraph-properties fo:margin-top="0.1666in" fo:margin-bottom="0.0416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margin-top="0.1666in" fo:margin-bottom="0.0416in"/>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margin-top="0.1666in" fo:margin-bottom="0.0416in"/>
      <style:text-properties fo:font-weight="bold" style:font-weight-asian="bold" style:font-weight-complex="bold"/>
    </style:style>
    <style:style style:name="P4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465" style:family="table-row">
      <style:table-row-properties style:min-row-height="2.2916in"/>
    </style:style>
    <style:style style:name="TableCell466" style:family="table-cell">
      <style:table-cell-properties fo:border-top="none" fo:border-left="0.0208in solid #000000" fo:border-bottom="0.0104in solid #000000" fo:border-right="0.0208in solid #000000" fo:padding-top="0in" fo:padding-left="0.075in" fo:padding-bottom="0in" fo:padding-right="0.075in"/>
    </style:style>
    <style:style style:name="P467" style:parent-style-name="ListParagraph" style:family="paragraph">
      <style:paragraph-properties fo:margin-top="0.1666in" fo:margin-bottom="0.0416in"/>
      <style:text-properties fo:font-weight="bold" style:font-weight-asian="bold" style:font-weight-complex="bold"/>
    </style:style>
    <style:style style:name="P468" style:parent-style-name="ListParagraph" style:family="paragraph">
      <style:paragraph-properties fo:margin-top="0.1666in" fo:margin-bottom="0.0416in" fo:margin-left="0.3229in">
        <style:tab-stops/>
      </style:paragraph-properties>
      <style:text-properties fo:font-weight="bold" style:font-weight-asian="bold" style:font-weight-complex="bold"/>
    </style:style>
    <style:style style:name="P469" style:parent-style-name="Normal" style:family="paragraph">
      <style:paragraph-properties fo:margin-top="0.1666in" fo:margin-bottom="0.0416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margin-top="0.1666in" fo:margin-bottom="0.0416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margin-top="0.1666in" fo:margin-bottom="0.0416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ListParagraph" style:family="paragraph">
      <style:paragraph-properties fo:margin-top="0.1666in" fo:margin-bottom="0.0416in"/>
      <style:text-properties fo:font-weight="bold" style:font-weight-asian="bold" style:font-weight-complex="bold"/>
    </style:style>
    <style:style style:name="P481" style:parent-style-name="Normal" style:family="paragraph">
      <style:paragraph-properties fo:margin-top="0.1666in" fo:margin-bottom="0.0416in" fo:margin-left="0.0416in">
        <style:tab-stops/>
      </style:paragraph-propertie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ableColumn485" style:family="table-column">
      <style:table-column-properties style:column-width="7.125in"/>
    </style:style>
    <style:style style:name="Table484" style:family="table">
      <style:table-properties style:width="7.125in" fo:margin-left="0in" table:align="left"/>
    </style:style>
    <style:style style:name="TableRow486" style:family="table-row">
      <style:table-row-properties/>
    </style:style>
    <style:style style:name="TableCell487" style:family="table-cell">
      <style:table-cell-properties fo:border-top="0.0104in solid #000000" fo:border-left="0.0208in solid #000000" fo:border-bottom="none" fo:border-right="0.0208in solid #000000" fo:padding-top="0in" fo:padding-left="0.075in" fo:padding-bottom="0in" fo:padding-right="0.075in"/>
    </style:style>
    <style:style style:name="T488" style:parent-style-name="DefaultParagraphFont" style:family="text">
      <style:text-properties style:font-weight-complex="normal" fo:font-style="normal" style:font-style-asian="normal" fo:font-size="12pt" style:font-size-asian="12pt" style:font-size-complex="12pt"/>
    </style:style>
    <style:style style:name="T489" style:parent-style-name="DefaultParagraphFont" style:family="text">
      <style:text-properties style:font-weight-complex="normal" fo:font-style="normal" style:font-style-asian="normal" fo:font-size="12pt" style:font-size-asian="12pt" style:font-size-complex="12pt"/>
    </style:style>
    <style:style style:name="TableRow490" style:family="table-row">
      <style:table-row-properties/>
    </style:style>
    <style:style style:name="TableCell491" style:family="table-cell">
      <style:table-cell-properties fo:border-top="none" fo:border-left="0.0208in solid #000000" fo:border-bottom="0.0104in solid #000000" fo:border-right="0.0208in solid #000000" fo:padding-top="0in" fo:padding-left="0.075in" fo:padding-bottom="0in" fo:padding-right="0.075in"/>
    </style:style>
    <style:style style:name="P492" style:parent-style-name="Normal" style:family="paragraph">
      <style:paragraph-properties fo:margin-top="0.1666in" fo:margin-bottom="0.0416in"/>
      <style:text-properties fo:font-weight="bold" style:font-weight-asian="bold" style:font-weight-complex="bold"/>
    </style:style>
    <style:style style:name="P493" style:parent-style-name="Normal" style:family="paragraph">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fo:font-weight="bold" style:font-weight-asian="bold" style:font-weight-complex="bold" fo:font-size="11pt" style:font-size-asian="11pt" style:font-size-complex="11pt"/>
    </style:style>
    <style:style style:name="P496" style:parent-style-name="Normal" style:family="paragraph">
      <style:text-properties fo:font-weight="bold" style:font-weight-asian="bold" style:font-weight-complex="bold" fo:font-size="11pt" style:font-size-asian="11pt" style:font-size-complex="11pt"/>
    </style:style>
    <style:style style:name="P497" style:parent-style-name="Normal" style:family="paragraph">
      <style:text-properties fo:font-weight="bold" style:font-weight-asian="bold" style:font-weight-complex="bold"/>
    </style:style>
    <style:style style:name="P498" style:parent-style-name="Normal" style:family="paragraph">
      <style:text-properties fo:font-weight="bold" style:font-weight-asian="bold" style:font-weight-complex="bold"/>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text-properties fo:font-weight="bold" style:font-weight-asian="bold" style:font-weight-complex="bold" fo:font-size="11pt" style:font-size-asian="11pt" style:font-size-complex="11pt"/>
    </style:style>
    <style:style style:name="P502" style:parent-style-name="Normal" style:family="paragraph">
      <style:text-properties fo:font-weight="bold" style:font-weight-asian="bold" style:font-weight-complex="bold" fo:font-size="11pt" style:font-size-asian="11pt" style:font-size-complex="11pt"/>
    </style:style>
    <style:style style:name="P503" style:parent-style-name="Normal" style:family="paragraph">
      <style:paragraph-properties fo:margin-top="0.1666in" fo:margin-bottom="0.0416in"/>
      <style:text-properties fo:font-weight="bold" style:font-weight-asian="bold" style:font-weight-complex="bold"/>
    </style:style>
    <style:style style:name="P504" style:parent-style-name="Normal" style:family="paragraph">
      <style:paragraph-properties fo:margin-top="0.1666in" fo:margin-bottom="0.0416in"/>
    </style:style>
    <style:style style:name="T505" style:parent-style-name="DefaultParagraphFont" style:family="text">
      <style:text-properties style:font-weight-complex="bold"/>
    </style:style>
    <style:style style:name="P506"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08" style:family="table-column">
      <style:table-column-properties style:column-width="7.125in"/>
    </style:style>
    <style:style style:name="Table507" style:family="table">
      <style:table-properties style:width="7.125in" fo:margin-left="0in" table:align="left"/>
    </style:style>
    <style:style style:name="TableRow509" style:family="table-row">
      <style:table-row-properties/>
    </style:style>
    <style:style style:name="TableCell510" style:family="table-cell">
      <style:table-cell-properties fo:border-top="0.0104in solid #000000" fo:border-left="0.0208in solid #000000" fo:border-bottom="none" fo:border-right="0.0208in solid #000000" fo:padding-top="0in" fo:padding-left="0.075in" fo:padding-bottom="0in" fo:padding-right="0.075in"/>
    </style:style>
    <style:style style:name="T511" style:parent-style-name="DefaultParagraphFont" style:family="text">
      <style:text-properties style:font-weight-complex="normal" fo:font-style="normal" style:font-style-asian="normal" fo:font-size="12pt" style:font-size-asian="12pt" style:font-size-complex="12pt"/>
    </style:style>
    <style:style style:name="TableRow512" style:family="table-row">
      <style:table-row-properties/>
    </style:style>
    <style:style style:name="TableCell513" style:family="table-cell">
      <style:table-cell-properties fo:border-top="none" fo:border-left="0.0208in solid #000000" fo:border-bottom="0.0104in solid #000000" fo:border-right="0.0208in solid #000000" fo:padding-top="0in" fo:padding-left="0.075in" fo:padding-bottom="0in" fo:padding-right="0.075in"/>
    </style:style>
    <style:style style:name="P5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15" style:parent-style-name="CommentText" style:family="paragraph">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CommentText" style:family="paragraph">
      <style:text-properties fo:font-weight="bold" style:font-weight-asian="bold"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5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24" style:parent-style-name="Normal" style:family="paragraph">
      <style:paragraph-properties fo:margin-top="0.1666in" fo:margin-bottom="0.0416in"/>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margin-top="0.1666in" fo:margin-bottom="0.0416in"/>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32" style:family="table-column">
      <style:table-column-properties style:column-width="7.125in"/>
    </style:style>
    <style:style style:name="Table531" style:family="table">
      <style:table-properties style:width="7.125in" fo:margin-left="0in" table:align="left"/>
    </style:style>
    <style:style style:name="TableRow533" style:family="table-row">
      <style:table-row-properties/>
    </style:style>
    <style:style style:name="TableCell534" style:family="table-cell">
      <style:table-cell-properties fo:border-top="0.0104in solid #000000" fo:border-left="0.0208in solid #000000" fo:border-bottom="none" fo:border-right="0.0208in solid #000000" fo:padding-top="0in" fo:padding-left="0.075in" fo:padding-bottom="0in" fo:padding-right="0.075in"/>
    </style:style>
    <style:style style:name="T535" style:parent-style-name="DefaultParagraphFont" style:family="text">
      <style:text-properties style:font-weight-complex="normal" fo:font-style="normal" style:font-style-asian="normal" fo:font-size="12pt" style:font-size-asian="12pt" style:font-size-complex="12pt"/>
    </style:style>
    <style:style style:name="TableRow536" style:family="table-row">
      <style:table-row-properties/>
    </style:style>
    <style:style style:name="TableCell537" style:family="table-cell">
      <style:table-cell-properties fo:border-top="none" fo:border-left="0.0208in solid #000000" fo:border-bottom="0.0104in solid #000000" fo:border-right="0.0208in solid #000000" fo:padding-top="0in" fo:padding-left="0.075in" fo:padding-bottom="0in" fo:padding-right="0.075in"/>
    </style:style>
    <style:style style:name="P538" style:parent-style-name="Normal" style:family="paragraph">
      <style:paragraph-properties fo:margin-top="0.1666in" fo:margin-bottom="0.0416in"/>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style:style>
    <style:style style:name="P54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tyle="italic" style:font-style-asian="italic" fo:color="#FF0000" fo:font-size="11pt" style:font-size-asian="11pt" style:font-size-complex="11pt"/>
    </style:style>
    <style:style style:name="P546" style:parent-style-name="Normal" style:family="paragraph">
      <style:text-properties fo:font-weight="bold" style:font-weight-asian="bold" style:font-weight-complex="bold" fo:color="#FF0000"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5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51" style:parent-style-name="Normal" style:family="paragraph">
      <style:text-properties fo:font-weight="bold" style:font-weight-asian="bold" style:font-weight-complex="bold" fo:font-size="11pt" style:font-size-asian="11pt" style:font-size-complex="11pt"/>
    </style:style>
    <style:style style:name="P552" style:parent-style-name="Normal" style:family="paragraph">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color="#FF0000"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margin-top="0.0277in" fo:margin-bottom="0.0277in"/>
      <style:text-properties fo:font-weight="bold" style:font-weight-asian="bold" style:font-weight-complex="bold" fo:color="#0000FF" fo:font-size="10pt" style:font-size-asian="10pt" style:font-size-complex="10pt"/>
    </style:style>
    <style:style style:name="P565" style:parent-style-name="Normal" style:family="paragraph">
      <style:paragraph-properties fo:margin-top="0.0277in" fo:margin-bottom="0.0277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6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0" style:parent-style-name="Normal" style:family="paragraph">
      <style:text-properties fo:font-weight="bold" style:font-weight-asian="bold" style:font-weight-complex="bold" fo:color="#FF0000" fo:font-size="11pt" style:font-size-asian="11pt" style:font-size-complex="11pt"/>
    </style:style>
    <style:style style:name="P57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573" style:family="table-column">
      <style:table-column-properties style:column-width="7.125in"/>
    </style:style>
    <style:style style:name="Table572" style:family="table">
      <style:table-properties style:width="7.125in" fo:margin-left="0in" table:align="left"/>
    </style:style>
    <style:style style:name="TableRow574" style:family="table-row">
      <style:table-row-properties/>
    </style:style>
    <style:style style:name="TableCell575" style:family="table-cell">
      <style:table-cell-properties fo:border-top="0.0104in solid #000000" fo:border-left="0.0208in solid #000000" fo:border-bottom="none" fo:border-right="0.0208in solid #000000" fo:padding-top="0in" fo:padding-left="0.075in" fo:padding-bottom="0in" fo:padding-right="0.075in"/>
    </style:style>
    <style:style style:name="T57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577" style:parent-style-name="DefaultParagraphFont" style:family="text">
      <style:text-properties style:font-weight-complex="normal" fo:font-style="normal" style:font-style-asian="normal" fo:font-size="12pt" style:font-size-asian="12pt" style:font-size-complex="12pt"/>
    </style:style>
    <style:style style:name="TableRow578" style:family="table-row">
      <style:table-row-properties/>
    </style:style>
    <style:style style:name="TableCell579" style:family="table-cell">
      <style:table-cell-properties fo:border-top="none" fo:border-left="0.0208in solid #000000" fo:border-bottom="0.0104in solid #000000" fo:border-right="0.0208in solid #000000" fo:padding-top="0in" fo:padding-left="0.075in" fo:padding-bottom="0in" fo:padding-right="0.075in"/>
    </style:style>
    <style:style style:name="P580" style:parent-style-name="Normal" style:family="paragraph">
      <style:text-properties fo:font-weight="bold" style:font-weight-asian="bold" style:font-weight-complex="bold"/>
    </style:style>
    <style:style style:name="P581" style:parent-style-name="Normal" style:family="paragraph">
      <style:paragraph-properties fo:margin-top="0.1666in" fo:margin-bottom="0.0416in"/>
      <style:text-properties fo:font-weight="bold" style:font-weight-asian="bold" style:font-weight-complex="bold"/>
    </style:style>
    <style:style style:name="P582" style:parent-style-name="Normal" style:family="paragraph">
      <style:paragraph-properties fo:margin-top="0.1666in" fo:margin-bottom="0.0416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margin-top="0.1666in" fo:margin-bottom="0.0416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margin-top="0.1666in" fo:margin-bottom="0.0416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margin-top="0.1666in" fo:margin-bottom="0.0416in"/>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margin-top="0.1666in" fo:margin-bottom="0.0416in"/>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margin-top="0.1666in" fo:margin-bottom="0.0416in"/>
      <style:text-properties fo:font-weight="bold" style:font-weight-asian="bold" style:font-weight-complex="bold"/>
    </style:style>
    <style:style style:name="P604" style:parent-style-name="Normal" style:family="paragraph">
      <style:text-properties fo:font-weight="bold" style:font-weight-asian="bold"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text-properties fo:font-weight="bold" style:font-weight-asian="bold" style:font-weight-complex="bold"/>
    </style:style>
    <style:style style:name="P611" style:parent-style-name="Normal" style:family="paragraph">
      <style:text-properties fo:font-weight="bold" style:font-weight-asian="bold" style:font-weight-complex="bold"/>
    </style:style>
    <style:style style:name="P612" style:parent-style-name="Normal" style:family="paragraph">
      <style:text-properties fo:font-weight="bold" style:font-weight-asian="bold" style:font-weight-complex="bold"/>
    </style:style>
    <style:style style:name="P613" style:parent-style-name="Normal" style:family="paragraph">
      <style:text-properties fo:font-weight="bold" style:font-weight-asian="bold" style:font-weight-complex="bold"/>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margin-top="0.1666in" fo:margin-bottom="0.0416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margin-top="0.1666in" fo:margin-bottom="0.0416in"/>
      <style:text-properties fo:font-weight="bold" style:font-weight-asian="bold" style:font-weight-complex="bold"/>
    </style:style>
    <style:style style:name="P620" style:parent-style-name="Normal" style:family="paragraph">
      <style:text-properties fo:font-weight="bold" style:font-weight-asian="bold" style:font-weight-complex="bold" fo:font-size="11pt" style:font-size-asian="11pt" style:font-size-complex="11pt"/>
    </style:style>
    <style:style style:name="P621"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622"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623"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624"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625"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T626"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628" style:family="table-column">
      <style:table-column-properties style:column-width="7.125in"/>
    </style:style>
    <style:style style:name="Table627" style:family="table">
      <style:table-properties style:width="7.125in" fo:margin-left="0in" table:align="left"/>
    </style:style>
    <style:style style:name="TableRow629" style:family="table-row">
      <style:table-row-properties/>
    </style:style>
    <style:style style:name="TableCell630" style:family="table-cell">
      <style:table-cell-properties fo:border-top="0.0104in solid #000000" fo:border-left="0.0208in solid #000000" fo:border-bottom="none" fo:border-right="0.0208in solid #000000" fo:padding-top="0in" fo:padding-left="0.075in" fo:padding-bottom="0in" fo:padding-right="0.075in"/>
    </style:style>
    <style:style style:name="T631" style:parent-style-name="DefaultParagraphFont" style:family="text">
      <style:text-properties style:font-weight-complex="normal" fo:font-style="normal" style:font-style-asian="normal" fo:font-size="12pt" style:font-size-asian="12pt" style:font-size-complex="12pt"/>
    </style:style>
    <style:style style:name="TableRow632" style:family="table-row">
      <style:table-row-properties/>
    </style:style>
    <style:style style:name="TableCell633" style:family="table-cell">
      <style:table-cell-properties fo:border-top="none" fo:border-left="0.0208in solid #000000" fo:border-bottom="0.0104in solid #000000" fo:border-right="0.0208in solid #000000"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P635" style:parent-style-name="Normal" style:family="paragraph">
      <style:text-properties fo:font-weight="bold" style:font-weight-asian="bold" style:font-weight-complex="bold"/>
    </style:style>
    <style:style style:name="P636" style:parent-style-name="Normal" style:family="paragraph">
      <style:text-properties fo:font-weight="bold" style:font-weight-asian="bold" style:font-weight-complex="bold" fo:color="#FF0000" fo:font-size="11pt" style:font-size-asian="11pt" style:font-size-complex="11pt"/>
    </style:style>
    <style:style style:name="P637" style:parent-style-name="Normal" style:family="paragraph">
      <style:text-properties fo:font-weight="bold" style:font-weight-asian="bold" style:font-weight-complex="bold" fo:font-size="11pt" style:font-size-asian="11pt" style:font-size-complex="11pt"/>
    </style:style>
    <style:style style:name="P638" style:parent-style-name="Normal" style:family="paragraph">
      <style:text-properties fo:font-weight="bold" style:font-weight-asian="bold" style:font-weight-complex="bold" fo:font-size="11pt" style:font-size-asian="11pt" style:font-size-complex="11pt"/>
    </style:style>
    <style:style style:name="P639" style:parent-style-name="Normal" style:family="paragraph">
      <style:text-properties fo:font-weight="bold" style:font-weight-asian="bold" style:font-weight-complex="bold" fo:font-size="11pt" style:font-size-asian="11pt" style:font-size-complex="11pt"/>
    </style:style>
    <style:style style:name="P640"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642" style:family="table-column">
      <style:table-column-properties style:column-width="7.125in"/>
    </style:style>
    <style:style style:name="Table641" style:family="table">
      <style:table-properties style:width="7.125in" fo:margin-left="0in" table:align="left"/>
    </style:style>
    <style:style style:name="TableRow643" style:family="table-row">
      <style:table-row-properties/>
    </style:style>
    <style:style style:name="TableCell644" style:family="table-cell">
      <style:table-cell-properties fo:border-top="0.0104in solid #000000" fo:border-left="0.0208in solid #000000" fo:border-bottom="none" fo:border-right="0.0208in solid #000000" fo:padding-top="0in" fo:padding-left="0.075in" fo:padding-bottom="0in" fo:padding-right="0.075in"/>
    </style:style>
    <style:style style:name="T645" style:parent-style-name="DefaultParagraphFont" style:family="text">
      <style:text-properties style:font-weight-complex="normal" fo:font-style="normal" style:font-style-asian="normal" fo:font-size="12pt" style:font-size-asian="12pt" style:font-size-complex="12pt"/>
    </style:style>
    <style:style style:name="TableRow646" style:family="table-row">
      <style:table-row-properties/>
    </style:style>
    <style:style style:name="TableCell647" style:family="table-cell">
      <style:table-cell-properties fo:border-top="none" fo:border-left="0.0208in solid #000000" fo:border-bottom="0.0104in solid #000000" fo:border-right="0.0208in solid #000000" fo:padding-top="0in" fo:padding-left="0.075in" fo:padding-bottom="0in" fo:padding-right="0.075in"/>
    </style:style>
    <style:style style:name="P64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4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fo:font-weight="bold" style:font-weight-asian="bold" style:font-weight-complex="bold" fo:font-size="11pt" style:font-size-asian="11pt" style:font-size-complex="11pt"/>
    </style:style>
    <style:style style:name="P661" style:parent-style-name="ListParagraph" style:family="paragraph"/>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ListParagraph" style:family="paragraph"/>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ListParagraph" style:family="paragraph"/>
    <style:style style:name="T668" style:parent-style-name="DefaultParagraphFont" style:family="text">
      <style:text-properties style:font-weight-complex="bold" fo:font-size="11pt" style:font-size-asian="11pt" style:font-size-complex="11pt"/>
    </style:style>
    <style:style style:name="P669" style:parent-style-name="ListParagraph" style:family="paragraph"/>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text-properties fo:font-weight="bold" style:font-weight-asian="bold" style:font-weight-complex="bold" fo:color="#FF0000"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ableColumn677" style:family="table-column">
      <style:table-column-properties style:column-width="7.125in"/>
    </style:style>
    <style:style style:name="Table676" style:family="table">
      <style:table-properties style:width="7.125in" fo:margin-left="0in" table:align="left"/>
    </style:style>
    <style:style style:name="TableRow678" style:family="table-row">
      <style:table-row-properties/>
    </style:style>
    <style:style style:name="TableCell679" style:family="table-cell">
      <style:table-cell-properties fo:border-top="0.0104in solid #000000" fo:border-left="0.0208in solid #000000" fo:border-bottom="none" fo:border-right="0.0208in solid #000000" fo:padding-top="0in" fo:padding-left="0.075in" fo:padding-bottom="0in" fo:padding-right="0.075in"/>
    </style:style>
    <style:style style:name="T680" style:parent-style-name="DefaultParagraphFont" style:family="text">
      <style:text-properties style:font-weight-complex="normal" fo:font-style="normal" style:font-style-asian="normal" fo:font-size="12pt" style:font-size-asian="12pt" style:font-size-complex="12pt"/>
    </style:style>
    <style:style style:name="TableRow681" style:family="table-row">
      <style:table-row-properties/>
    </style:style>
    <style:style style:name="TableCell682" style:family="table-cell">
      <style:table-cell-properties fo:border-top="none" fo:border-left="0.0208in solid #000000" fo:border-bottom="0.0104in solid #000000" fo:border-right="0.0208in solid #000000" fo:padding-top="0in" fo:padding-left="0.075in" fo:padding-bottom="0in" fo:padding-right="0.075in"/>
    </style:style>
    <style:style style:name="P683"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T684" style:parent-style-name="DefaultParagraphFont" style:family="text">
      <style:text-properties style:font-name-complex="Arial" style:font-weight-complex="bold" fo:font-size="11pt" style:font-size-asian="11pt" style:font-size-complex="11pt" style:language-asian="en" style:country-asian="GB"/>
    </style:style>
    <style:style style:name="T685" style:parent-style-name="DefaultParagraphFont" style:family="text">
      <style:text-properties style:font-name-complex="Arial" style:font-weight-complex="bold" fo:font-size="11pt" style:font-size-asian="11pt" style:font-size-complex="11pt" style:language-asian="en" style:country-asian="GB"/>
    </style:style>
    <style:style style:name="P686"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87"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88"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89"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family="graphic" style:name="a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office:automatic-styles>
  <office:body>
    <office:text text:use-soft-page-breaks="true">
      <text:p text:style-name="P1">Type of Review: Project Completion Review</text:p>
      <text:p text:style-name="P3"/>
      <text:p text:style-name="P4">Project Title: <text:s text:c="3"/>Beyond WTO (World Trade Organisation) Programme</text:p>
      <text:p text:style-name="P5"><text:s text:c="37"/></text:p>
      <text:p text:style-name="P6">Date started: <text:s text:c="15"/>1<text:s/>October 2006<text:tab/><text:tab/>Date review undertaken: December 2013</text:p>
      <text:p text:style-name="P7"><text:s text:c="56"/></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 at project completion - one based on achievement of the outputs and one based on achievement of the outcome. You should assess and rate both the individual outputs and the overall outcome using the following<text:s/>rating scale and descriptio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utput Description</text:p>
                </table:table-cell>
                <table:table-cell table:style-name="TableCell31">
                  <text:p text:style-name="P32">Scale</text:p>
                </table:table-cell>
                <table:table-cell table:style-name="TableCell33">
                  <text:p text:style-name="P34">Outcome Description</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cell table:style-name="TableCell40">
                  <text:p text:style-name="P41">Outcome substantially exceeded expectation</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cell table:style-name="TableCell47">
                  <text:p text:style-name="P48">Outcome moderately exceeded expectation</text:p>
                </table:table-cell>
              </table:table-row>
              <table:table-row table:style-name="TableRow49">
                <table:table-cell table:style-name="TableCell50">
                  <text:p text:style-name="P51">Outputs met expectation</text:p>
                </table:table-cell>
                <table:table-cell table:style-name="TableCell52">
                  <text:p text:style-name="P53">A</text:p>
                </table:table-cell>
                <table:table-cell table:style-name="TableCell54">
                  <text:p text:style-name="P55">Outcome met expectation</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cell table:style-name="TableCell61">
                  <text:p text:style-name="P62">Outcome moderately did not meet expectation</text:p>
                </table:table-cell>
              </table:table-row>
              <table:table-row table:style-name="TableRow63">
                <table:table-cell table:style-name="TableCell64">
                  <text:p text:style-name="P65">Outputs substantially did not meet expectation</text:p>
                </table:table-cell>
                <table:table-cell table:style-name="TableCell66">
                  <text:p text:style-name="P67">C</text:p>
                </table:table-cell>
                <table:table-cell table:style-name="TableCell68">
                  <text:p text:style-name="P69">Outcome substantially did not meet expectation</text:p>
                </table:table-cell>
              </table:table-row>
            </table:table>
            <text:p text:style-name="Normal"/>
            <text:p text:style-name="Normal"/>
            <text:p text:style-name="Normal"/>
          </table:table-cell>
        </table:table-row>
      </table:table>
      <text:h text:style-name="P70" text:outline-level="2">Introduction<text:s/>and Context</text:h>
      <table:table table:style-name="Table71">
        <table:table-columns>
          <table:table-column table:style-name="TableColumn72"/>
        </table:table-columns>
        <table:table-row table:style-name="TableRow73">
          <table:table-cell table:style-name="TableCell74">
            <text:h text:style-name="Heading2" text:outline-level="2"><text:span text:style-name="T75">What support did the UK provide?</text:span></text:h>
          </table:table-cell>
        </table:table-row>
        <table:table-row table:style-name="TableRow76">
          <table:table-cell table:style-name="TableCell77">
            <text:p text:style-name="P78"/>
            <text:p text:style-name="Normal"><text:span text:style-name="T79">DFID provided £3,403,162 over a seven year period from 2006-2013, together with AusAid (now Australian Aid), who contributed AUD 12 million, to support the Government of Vietnam to respond to the challenges of</text:span><text:span text:style-name="T80"><text:s/>WTO accession by improving the supporting policy environment and addressing a specific set of institutional capacity challenges. <text:s/>BWTO aimed to deliver policy outcomes that improve the enabling environment for sustained poverty reduction and improvements<text:s/></text:span><text:span text:style-name="T81">living standards. <text:s/></text:span></text:p>
            <text:p text:style-name="P82"/>
            <text:p text:style-name="Normal"><text:span text:style-name="T83">The Beyond WTO (BWTO) programme supported four main components: (1) Strengthening the institutions of the market economy, (2) Addressing social and economic challenges of integration for the rural sector, (3) Supporting capacity for ma</text:span><text:span text:style-name="T84">nagement and coordination of integration, and (4) Supporting implementation of Provincial Action Plan activities.</text:span></text:p>
            <text:p text:style-name="P85"/>
            <text:p text:style-name="P86"/>
          </table:table-cell>
        </table:table-row>
      </table:table>
      <text:p text:style-name="Normal"/>
      <text:p text:style-name="Normal"/>
      <table:table table:style-name="Table87">
        <table:table-columns>
          <table:table-column table:style-name="TableColumn88"/>
        </table:table-columns>
        <table:table-row table:style-name="TableRow89">
          <table:table-cell table:style-name="TableCell90">
            <text:p text:style-name="P91"/>
            <text:p text:style-name="P92">What were the expected results?</text:p>
          </table:table-cell>
        </table:table-row>
        <table:table-row table:style-name="TableRow93">
          <table:table-cell table:style-name="TableCell94">
            <text:p text:style-name="P95"/>
            <text:p text:style-name="Normal"><text:span text:style-name="T96">The ultimate goal of BWTO support was to deliver policy changes that would improve the enabling<text:s/></text:span><text:span text:style-name="T97">environment for poverty reduction, improved living standards and sustainable and equitable economic growth. To achieve this, BWTO support was</text:span><text:span text:style-name="T98"><text:s/>expected to contribute to the improved policy environment for integration required to achieve programme goals. The</text:span><text:span text:style-name="T99"><text:s/>approach was to (i) build institutional capacity, and (ii) implement studies leading to recommendations on (and implementation of) policy and regulatory reforms (including support to draft policy and regulatory instruments).</text:span></text:p>
            <text:p text:style-name="P100"/>
            <text:p text:style-name="Normal"><text:span text:style-name="T101">The basic <text:s/>theory of change o</text:span><text:span text:style-name="T102">f the BWTO approach is:</text:span></text:p>
            <text:p text:style-name="P103"/>
            <text:p text:style-name="Normal"><text:span text:style-name="T104"><draw:custom-shape svg:x="5.25278in" svg:y="0.11667in" svg:width="1.33264in" svg:height="0.76042in" draw:z-index="251662336" draw:id="id1" draw:style-name="a1" draw:name="Rectangle 12" text:anchor-type="paragraph"><svg:title/><svg:desc/><text:p text:style-name="P105">Reduced poverty and equitable improvement in living standards<text:s/></text:p><draw:enhanced-geometry draw:type="non-primitive" svg:viewBox="0 0 21600 21600" draw:enhanced-path="M 0 0 L 21600 0 21600 21600 0 21600 Z N"/></draw:custom-shape></text:span><text:span text:style-name="T106"><draw:custom-shape svg:x="3.54931in" svg:y="0.11667in" svg:width="1.33264in" svg:height="0.76042in" draw:z-index="251661312" draw:id="id2" draw:style-name="a2" draw:name="Rectangle 11" text:anchor-type="paragraph"><svg:title/><svg:desc/><text:p text:style-name="P107">Broad base growth in output and employment in higher value added production<text:s/></text:p><draw:enhanced-geometry draw:type="non-primitive" svg:viewBox="0 0 21600 21600" draw:enhanced-path="M 0 0 L 21600 0 21600 21600 0 21600 Z N"/></draw:custom-shape></text:span><text:span text:style-name="T108"><draw:custom-shape svg:x="1.85694in" svg:y="0.11667in" svg:width="1.33264in" svg:height="0.76042in" draw:z-index="251660288" draw:id="id3" draw:style-name="a3" draw:name="Rectangle 10" text:anchor-type="paragraph"><svg:title/><svg:desc/><text:p text:style-name="P109">Increased and more equitably distributed global linkages</text:p><draw:enhanced-geometry draw:type="non-primitive" svg:viewBox="0 0 21600 21600" draw:enhanced-path="M 0 0 L 21600 0 21600 21600 0 21600 Z N"/></draw:custom-shape></text:span><text:span text:style-name="T110"><draw:custom-shape svg:x="0.21111in" svg:y="0.11667in" svg:width="1.33264in" svg:height="0.76042in" draw:z-index="251659264" draw:id="id4" draw:style-name="a4" draw:name="Rectangle 9" text:anchor-type="paragraph"><svg:title/><svg:desc/><text:p text:style-name="Normal"><text:span text:style-name="T111">Improved enabling<text:s/></text:span><text:span text:style-name="T112">environment</text:span><text:s/><text:span text:style-name="T113">for</text:span><text:span text:style-name="T114"><text:s/>integration</text:span></text:p><draw:enhanced-geometry draw:type="non-primitive" svg:viewBox="0 0 21600 21600" draw:enhanced-path="M 0 0 L 21600 0 21600 21600 0 21600 Z N"/></draw:custom-shape></text:span></text:p>
            <text:p text:style-name="P115"/>
            <text:p text:style-name="Normal"><text:span text:style-name="T116"><draw:custom-shape svg:x="4.94028in" svg:y="0.13819in" svg:width="0.3125in" svg:height="0.04931in" draw:z-index="251665408" draw:id="id5" draw:style-name="a5" draw:name="Right Arrow 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989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7"><draw:custom-shape svg:x="3.19028in" svg:y="0.13056in" svg:width="0.3125in" svg:height="0.04931in" draw:z-index="251664384" draw:id="id6" draw:style-name="a6" draw:name="Right Arrow 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989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8"><draw:custom-shape svg:x="1.54444in" svg:y="0.13056in" svg:width="0.3125in" svg:height="0.04931in" draw:z-index="251663360" draw:id="id7" draw:style-name="a7" draw:name="Right Arrow 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989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P119"/>
            <text:p text:style-name="P120"/>
            <text:p text:style-name="P121"/>
            <text:p text:style-name="P122"/>
            <text:p text:style-name="Normal"><text:span text:style-name="T123">The <text:s/>policy impacts would be multiple, but key direct expected results included:</text:span></text:p>
            <text:p text:style-name="P124"/>
            <text:list text:style-name="LFO2" text:continue-numbering="true">
              <text:list-item>
                <text:p text:style-name="P125"><text:span text:style-name="T126">Vietnam recognised as a market economy status by trading partners, especially major players (US, EU, Japan).</text:span></text:p>
              </text:list-item>
              <text:list-item>
                <text:p text:style-name="P127"><text:span text:style-name="T128">New laws, policies formulat</text:span><text:span text:style-name="T129">ed and adopted to address the challenges facing the rural sector as the result of WTO accession and economic integration.</text:span></text:p>
              </text:list-item>
              <text:list-item>
                <text:p text:style-name="P130"><text:span text:style-name="T131">Improved capacity of the Government, both at the central and provincial levels in planning, developing and implementing policies.<text:s/></text:span></text:p>
              </text:list-item>
            </text:list>
            <text:p text:style-name="P132"/>
            <text:p text:style-name="P133"/>
          </table:table-cell>
        </table:table-row>
      </table:table>
      <text:p text:style-name="Normal"/>
      <text:p text:style-name="Normal"/>
      <text:p text:style-name="Normal"/>
      <table:table table:style-name="Table134">
        <table:table-columns>
          <table:table-column table:style-name="TableColumn135"/>
        </table:table-columns>
        <table:table-row table:style-name="TableRow136">
          <table:table-cell table:style-name="TableCell137">
            <text:h text:style-name="Heading2" text:outline-level="2"><text:span text:style-name="T138">What was the context in which UK support was provided?</text:span></text:h>
          </table:table-cell>
        </table:table-row>
        <table:table-row table:style-name="TableRow139">
          <table:table-cell table:style-name="TableCell140">
            <text:p text:style-name="P141"/>
            <text:p text:style-name="P142"><text:span text:style-name="T143">Vietnam became fully integrated in the world economy in 2007, after accession to the WTO. The Government developed a Government Action Plan (GAP) in 2007 with many specific activities to implement</text:span><text:span text:style-name="T144"><text:s/>policy reforms to meet the requirement of the new context as a full WTO member. Since September 2009, BWTO was designed to support the Government of Vietnam to implement this GAP. This GAP expired in 2010 and was not replaced by another GAP. However, refo</text:span><text:span text:style-name="T145">rms continue and the guiding document was the Socio-Economic Development Plan (SEDP), of which BWTO also supported the implementation.<text:s/></text:span></text:p>
            <text:p text:style-name="P146"/>
            <text:p text:style-name="P147"><text:span text:style-name="T148">The national and international economic environment went through many ups and downs over the past few years, posing man</text:span><text:span text:style-name="T149">y challenges to the Government. Since 2011 it has been very difficult for Vietnam with macro-economic instability, high non-performing loans, businesses going bankrupt and low revenue. Government prioritized economic stabilisation, focusing in three areas:</text:span><text:span text:style-name="T150"><text:s/>restructuring public investment, restructuring banking system, and restructuring SOEs. The BWTO project actively supported the Government through supporting research and policy analysis to lay the background for policy decisions. BWTO support provided val</text:span><text:span text:style-name="T151">uable inputs for many policy improvements, for example in the area of land, SOE reform and competition. The Government also benefited substantially from capacity building activities under the project.<text:s/></text:span></text:p>
            <text:p text:style-name="P152"/>
          </table:table-cell>
        </table:table-row>
      </table:table>
      <text:h text:style-name="P153" text:outline-level="2"/>
      <text:h text:style-name="P154" text:outline-level="2">Section A: Detailed Output Scoring</text:h>
      <text:p text:style-name="Normal"/>
      <table:table table:style-name="Table155">
        <table:table-columns>
          <table:table-column table:style-name="TableColumn156"/>
        </table:table-columns>
        <table:table-row table:style-name="TableRow157">
          <table:table-cell table:style-name="TableCell158">
            <text:h text:style-name="Heading2" text:outline-level="2"><text:span text:style-name="T159">Output 1:<text:s/></text:span><text:span text:style-name="T160">Strengthening the institutions of a market economy to help Vietnam attain the recognition as a market economy by trading partners</text:span><text:span text:style-name="T161"><text:s/></text:span></text:h>
          </table:table-cell>
        </table:table-row>
        <table:table-row table:style-name="TableRow162">
          <table:table-cell table:style-name="TableCell163">
            <text:p text:style-name="P164">Output 1: final score and performance description: <text:s/>A+</text:p>
            <text:p text:style-name="P165"><text:span text:style-name="T166">This output <text:s/>exceeded expectations. It is the biggest component<text:s/></text:span><text:span text:style-name="T167">covering over 40% of project cost. It helped Government improve a number of important laws and strengthen capacity of key institutions. Achievements were highly rated by independent reviewers.<text:s/></text:span></text:p>
          </table:table-cell>
        </table:table-row>
        <table:table-row table:style-name="TableRow168">
          <table:table-cell table:style-name="TableCell169">
            <text:p text:style-name="P170">Final results: <text:s/></text:p>
            <text:p text:style-name="P171">Indicator: Number of legislations drafted<text:s/>and adopted to strengthen market economy institutions, particularly in six priority areas: Price controls, Interest rate policy, state-owned enterprise (SOE), land policy and management, and socialisation of public services. Target: five.</text:p>
            <text:p text:style-name="P172"/>
            <text:p text:style-name="Normal"><text:span text:style-name="T173">The project supp</text:span><text:span text:style-name="T174">orted the formulation of policies and regulations relating to mainly seven areas: competition, SOE, land, pricing, small and medium enterprises, environment services and international commitment compliance. Interest rate and public service socialisation di</text:span><text:span text:style-name="T175">d not come up in prioritisation by the Senior Advisory Group, as the other areas were seen as more pertinent in helping Vietnam meet market economy status. In all these areas supported, the legislation making processes benefitted from more evidence, exposu</text:span><text:span text:style-name="T176">re to international experience, and broader consultation, particularly with directly affected groups. In all case recommendations were adopted in approved rules and regulations. The main highlights include:</text:span></text:p>
            <text:p text:style-name="P177"/>
            <text:p text:style-name="Normal"><text:span text:style-name="T178">Competition</text:span><text:span text:style-name="T179">: The Vietnam Competition Authority s</text:span><text:span text:style-name="T180">trengthened their capacity in understanding trade partners’ requirements and demonstrating Vietnam’s compliance in negotiation with trade partners. Vietnam was recognised as a market economy by 18 countries from 2010-2013. The EU and US are yet to grant th</text:span><text:span text:style-name="T181">eir recognition. However significant progress under the EU-Vietnam FTA and the Trans-Pacific Partnership (including the US as a major partner) with conclusion expected in the near future signalled their endorsement of Vietnam’s market economy. The Competit</text:span><text:span text:style-name="T182">ion Law review was informed by over 30 sector studies and has been registered with the National Assembly for revision in 2015 to reduce barriers to competition.</text:span></text:p>
            <text:p text:style-name="P183"/>
            <text:p text:style-name="Normal"><text:span text:style-name="T184">SOE reform</text:span><text:span text:style-name="T185">: Studies took place to inform a decree on SOE governance, issued in November 2012.<text:s/></text:span><text:span text:style-name="T186">It clarified roles and responsibilities of ministries and provinces in managing SOE. Several provisions on SOE corporate governance are being incorporated into the revised Enterprise Law and the State Capital Investment Law.</text:span></text:p>
            <text:p text:style-name="P187"/>
            <text:p text:style-name="Normal"><text:span text:style-name="T188">Pricing:<text:s/></text:span><text:span text:style-name="T189">Ministry of Finance s</text:span><text:span text:style-name="T190">trengthened its policy analysis, consultative and drafting skills under the Price Law process. The Price Law was approved in 2012, with increased protection of investor rights to set prices, more transparent valuation principles, and more consistent provis</text:span><text:span text:style-name="T191">ions with the Competition Law. Implementing regulations and guidelines were issued also in 2012, and the law has been implemented since with very few complaints, from MoF’s own monitoring. The on-going completion review by BWTO Office of the Steering Commi</text:span><text:span text:style-name="T192">ttee and an independent consultant Australian Aid is mobilising will further verify this achievement.<text:s/></text:span></text:p>
            <text:p text:style-name="P193"/>
            <text:p text:style-name="Normal"><text:span text:style-name="T194">Land management:<text:s/></text:span><text:span text:style-name="T195">This sub-project is the single biggest one of BWTO, supporting the revised Land Law process. The General Department of Land Administrat</text:span><text:span text:style-name="T196">ion prepared, circulated and discussed with a large number of stakeholders studies on key issues such as land use rights, accountability, public participation, and equity. BWTO also supported discussion with the National Assembly to raise the profile of th</text:span><text:span text:style-name="T197">ese issues. The Land Law was approved in November 2013 with several improvements including i) longer period of land use rights for agriculture land; ii) stronger transparency and citizen<text:s/></text:span><text:soft-page-break/><text:span text:style-name="T198">participation in land use planning and management, and better compens</text:span><text:span text:style-name="T199">ation for compulsory acquisition; iii) more limited scope for state compulsory acquisition; and iv) legalised electronic based land information systems.<text:s/></text:span></text:p>
            <text:p text:style-name="P200"/>
            <text:p text:style-name="Normal"><text:span text:style-name="T201">Small and Medium Enterprise (SME):</text:span><text:span text:style-name="T202"><text:s/>BWTO supported the SME Institute, the Vietnam Chamber of Commerce<text:s/></text:span><text:span text:style-name="T203">and Industry (VCCI), and the Retailers Association. VCCI established systems to assess performance of business associations in providing trade related support, which would result in better services of associations to their members. The SME institute submit</text:span><text:span text:style-name="T204">ted a proposal to MPI on SME development and has improved its capacity in engaging in policy advocacy. Policy makers have been more aware of the benefits of increased domestic and foreign investment in retailing.</text:span></text:p>
            <text:p text:style-name="P205"/>
            <text:p text:style-name="Normal"><text:span text:style-name="T206">International commitment compliance:<text:s/></text:span><text:span text:style-name="T207">the M</text:span><text:span text:style-name="T208">inistry of Justice submitted a draft resolution to the National Assembly on direct application of a number of WTO commitments helping various laws to be compliant. It also issued guiding documents for international dispute resolution and established a pilo</text:span><text:span text:style-name="T209">t training system. This has contributed to a favourable trade policy review by WTO in the summer of 2013 for Vietnam.</text:span></text:p>
            <text:p text:style-name="P210"/>
            <text:p text:style-name="Normal"><text:span text:style-name="T211">Environment:<text:s/></text:span><text:span text:style-name="T212">A strategic framework for developing environmental services to 2020 was developed, including a review of current services, c</text:span><text:span text:style-name="T213">omparison with international experiences, a log frame and performance indicators, and challenges arising from WTO accession.</text:span></text:p>
            <text:p text:style-name="P214"/>
            <text:p text:style-name="P215"/>
            <text:p text:style-name="P216">Impact Weighting (%): 35</text:p>
            <text:p text:style-name="Normal"><text:span text:style-name="T217">Revised since last Annual Review?<text:s/></text:span><text:span text:style-name="T218">N</text:span><text:span text:style-name="T219"><text:s/></text:span></text:p>
            <text:p text:style-name="P220"/>
            <text:p text:style-name="P221">Risk: <text:s/>Medium</text:p>
            <text:p text:style-name="Normal"><text:span text:style-name="T222">Revised since last Annual Review?<text:s/></text:span><text:span text:style-name="T223">N</text:span></text:p>
            <text:p text:style-name="P224"/>
            <text:p text:style-name="P225"/>
          </table:table-cell>
        </table:table-row>
      </table:table>
      <text:p text:style-name="Normal"/>
      <table:table table:style-name="Table226">
        <table:table-columns>
          <table:table-column table:style-name="TableColumn227"/>
        </table:table-columns>
        <table:table-row table:style-name="TableRow228">
          <table:table-cell table:style-name="TableCell229">
            <text:h text:style-name="Heading2" text:outline-level="2"><text:span text:style-name="T230">Output 2:<text:s/></text:span><text:span text:style-name="T231">Addressing social and economic consequences of integration for the rural sector</text:span><text:span text:style-name="T232"><text:s/></text:span></text:h>
          </table:table-cell>
        </table:table-row>
        <table:table-row table:style-name="TableRow233">
          <table:table-cell table:style-name="TableCell234">
            <text:p text:style-name="P235">Output 2: final score and performance description: <text:s/>B</text:p>
            <text:p text:style-name="P236"><text:span text:style-name="T237">This output moderately fell short of expectation with slower progress due to the lack of quality project proposals.<text:s/></text:span><text:span text:style-name="T238">Ministries in charge of these issues (Ministry of Agriculture and Rural Development, and Ministry of Labour and Social Affairs) did not prioritise them sufficiently, and support from the Office of the Steering Committee focused more on economic-related iss</text:span><text:span text:style-name="T239">ues.</text:span></text:p>
          </table:table-cell>
        </table:table-row>
        <table:table-row table:style-name="TableRow240">
          <table:table-cell table:style-name="TableCell241">
            <text:p text:style-name="P242">Final results:<text:s/></text:p>
            <text:p text:style-name="P243">Indicator: Number of report and research papers conducted; databases and information systems development on impacts of integration on labour, gender, environment, poverty and recommendations to mitigate negative impacts adopted. Target: 2 for 2013.</text:p>
            <text:p text:style-name="P244"/>
            <text:p text:style-name="Normal"><text:span text:style-name="T245">BWTO supported policy analysis and capacity building in rural development, migration, sanitary and phyto-sanitary standards (SPS) for agricultural products, and the tea and coffee industries, which are the main agricultural exports of Vietn</text:span><text:span text:style-name="T246">am. The target of two recommendations adopted has been met, however the programme could have done more should some technical assistance to the related ministries have been provided to their programming. The highlights include:<text:s/></text:span></text:p>
            <text:p text:style-name="P247"/>
            <text:p text:style-name="Normal"><text:span text:style-name="T248">Agriculture and rural<text:s/></text:span><text:span text:style-name="T249">development</text:span><text:span text:style-name="T250">: Models were developed to analyse the impact of WTO and regional economic agreements on agricultural industries and rural areas, and climate change public investment returns. Value chain studies were prepared for catfish, dairy products and sug</text:span><text:span text:style-name="T251">ar. Findings are informing the Rural Development Strategy. Ministry of Agriculture and Rural Development (MARD) developed capacity in understanding integration impacts, and costs of supporting uncompetitive industries.<text:s/></text:span></text:p>
            <text:p text:style-name="P252"/>
            <text:p text:style-name="Normal"><text:span text:style-name="T253">Migration/employment:<text:s/></text:span><text:span text:style-name="T254">Ministry of<text:s/></text:span><text:span text:style-name="T255">Labour undertook studies to understand better the factors driving rural-urban migration, challenges faced by migrants and their families, and options for addressing these challenges. It also improved its database on migration. Findings are informing new po</text:span><text:span text:style-name="T256">licies, e.g on industrial zones. This should help increase the benefits and reduce social costs to migrants.</text:span></text:p>
            <text:p text:style-name="P257"/>
            <text:p text:style-name="Normal"><text:span text:style-name="T258">SPS:<text:s/></text:span><text:span text:style-name="T259">A database on SPS laws, regulations and standards of EU, Japan, Korea, USA, China and some ASEAN countries is now readily accessible via MARD</text:span><text:span text:style-name="T260"><text:s/>website.<text:s/></text:span></text:p>
            <text:p text:style-name="P261"/>
            <text:p text:style-name="Normal"><text:span text:style-name="T262">Tea and coffee industries:<text:s/></text:span><text:span text:style-name="T263">the Tea Association improved its capacity in supporting its members to increase tea value added. A tea industry working group was established to explore further reform options. A model was developed to apply biotechno</text:span><text:span text:style-name="T264">logy in coffee production, and the pilot model is being extended to more coffee planting areas.</text:span></text:p>
            <text:p text:style-name="P265"/>
            <text:p text:style-name="P266">Impact Weighting (%): 15</text:p>
            <text:p text:style-name="Normal"><text:span text:style-name="T267">Revised since last Annual Review?<text:s/></text:span><text:span text:style-name="T268">N</text:span></text:p>
            <text:p text:style-name="P269"/>
            <text:p text:style-name="P270">Risk: <text:s/>Medium<text:s/></text:p>
            <text:p text:style-name="Normal"><text:span text:style-name="T271">Revised since last Annual Review?<text:s/></text:span><text:span text:style-name="T272">N</text:span></text:p>
            <text:p text:style-name="P273"/>
          </table:table-cell>
        </table:table-row>
      </table:table>
      <text:p text:style-name="Normal"/>
      <text:p text:style-name="Normal"/>
      <text:p text:style-name="Normal"/>
      <text:p text:style-name="Normal"/>
      <table:table table:style-name="Table274">
        <table:table-columns>
          <table:table-column table:style-name="TableColumn275"/>
        </table:table-columns>
        <table:table-row table:style-name="TableRow276">
          <table:table-cell table:style-name="TableCell277">
            <text:h text:style-name="Heading2" text:outline-level="2"><text:span text:style-name="T278">Output 3:<text:s/></text:span><text:span text:style-name="T279">Strengthening the government<text:s/></text:span><text:span text:style-name="T280">capacity for management and coordination of integration</text:span><text:span text:style-name="T281"><text:s/></text:span></text:h>
          </table:table-cell>
        </table:table-row>
        <table:table-row table:style-name="TableRow282">
          <table:table-cell table:style-name="TableCell283">
            <text:p text:style-name="P284"><text:span text:style-name="T285">Output 3: final score and performance description: <text:s/>A</text:span></text:p>
            <text:p text:style-name="P286"><text:span text:style-name="T287">This output met expectation. BWTO provided effective support to help improve the capacity of key ministries in coordinating integration.</text:span></text:p>
          </table:table-cell>
        </table:table-row>
        <table:table-row table:style-name="TableRow288">
          <table:table-cell table:style-name="TableCell289">
            <text:p text:style-name="P290">Final<text:s/>results:<text:s/></text:p>
            <text:p text:style-name="P291"/>
            <text:p text:style-name="P292">Indicator: Number of mechanisms for management and coordination of integration strengthened, evidenced by improved organisational structure in Government agencies, staff trained and improved management systems. Target: Mechanisms in three agencies improved.</text:p>
            <text:p text:style-name="P293"/>
            <text:p text:style-name="Normal"><text:span text:style-name="T294">There has been progress in capacity building, awareness raising and training. Recommendations from studies were reflected in policies, e.g the Party resolution on economic integration, and the action plan for implementing the resolution. The<text:s/></text:span><text:span text:style-name="T295">target is considered met. The main results include improved capacity and more informed policies of the following agencies:</text:span></text:p>
            <text:p text:style-name="P296"/>
            <text:p text:style-name="Normal"><text:span text:style-name="T297">Ministry of Industry and Trade</text:span><text:span text:style-name="T298"><text:s/>strengthened their capacity in developing and monitoring trade development strategies. They produced<text:s/></text:span><text:span text:style-name="T299">a report on the implementation of the Government Integration Action Plan, which served as input to a new integration action plan.<text:s/></text:span></text:p>
            <text:p text:style-name="P300"/>
            <text:p text:style-name="Normal"><text:span text:style-name="T301">Central Institute for Economic Management</text:span><text:span text:style-name="T302"><text:s/>analysed WTO membership impacts after three and five years into the organisation a</text:span><text:span text:style-name="T303">nd developed the Party Resolution on integration. Their studies had widespread media coverage and stimulated debate about the need to reform if Vietnam is to gain more from WTO membership.<text:s/></text:span></text:p>
            <text:p text:style-name="P304"/>
            <text:p text:style-name="Normal"><text:span text:style-name="T305">Office of the Government</text:span><text:span text:style-name="T306"><text:s/>developed new systems, procedures and ca</text:span><text:span text:style-name="T307">pacity to support integration. Recommendations on their restructuring were adopted in 2012 including the application of ISO standards for their processes.</text:span></text:p>
            <text:p text:style-name="P308"/>
            <text:p text:style-name="Normal"><text:span text:style-name="T309">National Committee for International Economic Cooperation</text:span><text:span text:style-name="T310"><text:s/>produced a provincial integration index an</text:span><text:span text:style-name="T311">d index of service sector reports in 2011 and 2013. These indexes identified provincial bottlenecks to trade and are expected to stimulate reforms for businesses to benefit from trade and investment. The service sector study helped raise awareness of the s</text:span><text:span text:style-name="T312">ector export potentials and key bottlenecks to realising these potentials.</text:span></text:p>
            <text:p text:style-name="P313"/>
            <text:p text:style-name="P314"/>
            <text:p text:style-name="P315"/>
            <text:p text:style-name="P316"/>
            <text:p text:style-name="P317">Impact Weighting (%): 15</text:p>
            <text:p text:style-name="Normal"><text:span text:style-name="T318">Revised since last Annual Review?<text:s/></text:span><text:span text:style-name="T319">N.</text:span><text:span text:style-name="T320"><text:s/></text:span><text:span text:style-name="T321"><text:s/></text:span></text:p>
            <text:p text:style-name="P322"/>
            <text:p text:style-name="P323">Risk: <text:s/>Medium</text:p>
            <text:p text:style-name="Normal"><text:span text:style-name="T324">Revised since last Annual Review?<text:s/></text:span><text:span text:style-name="T325">N</text:span></text:p>
            <text:p text:style-name="P326"/>
            <text:p text:style-name="P327"/>
          </table:table-cell>
        </table:table-row>
      </table:table>
      <text:p text:style-name="Normal"/>
      <table:table table:style-name="Table328">
        <table:table-columns>
          <table:table-column table:style-name="TableColumn329"/>
        </table:table-columns>
        <table:table-row table:style-name="TableRow330">
          <table:table-cell table:style-name="TableCell331">
            <text:h text:style-name="Heading2" text:outline-level="2"><text:span text:style-name="T332">Output 4:<text:s/></text:span><text:span text:style-name="T333">Prioritised activities in Provincial Action<text:s/></text:span><text:span text:style-name="T334">Plans of at least 4 provinces implemented</text:span><text:span text:style-name="T335"><text:s/></text:span></text:h>
          </table:table-cell>
        </table:table-row>
        <table:table-row table:style-name="TableRow336">
          <table:table-cell table:style-name="TableCell337">
            <text:p text:style-name="P338">Output 4: final score and performance description: A</text:p>
            <text:p text:style-name="P339"><text:span text:style-name="T340">This output met expectation with effective support provided to a number of provinces.</text:span></text:p>
          </table:table-cell>
        </table:table-row>
        <table:table-row table:style-name="TableRow341">
          <table:table-cell table:style-name="TableCell342">
            <text:p text:style-name="P343">Final results:<text:s/></text:p>
            <text:p text:style-name="P344"/>
            <text:p text:style-name="P345">Indicator: Number of prioritized activities on<text:s/>provincial integration action plans of at least four provinces implemented. Target 12 activities implemented.</text:p>
            <text:p text:style-name="P346"/>
            <text:p text:style-name="Normal"><text:span text:style-name="T347">More than four provinces were supported to mainstream economic integration in their development plans. The main purpose is to support businesses<text:s/></text:span><text:span text:style-name="T348">and farmers to understand better trade and investment opportunities as well as trade partners’ requirements. Key activities include:</text:span></text:p>
            <text:p text:style-name="P349"/>
            <text:p text:style-name="Normal"><text:span text:style-name="T350">WTO centers</text:span><text:span text:style-name="T351">: Pilot WTO centers were established in Ho Chi Minh City and Da Nang to provide trade information, training and</text:span><text:span text:style-name="T352"><text:s/>other support services to businesses. These centers act as a bridge between business and local government on trade issues. Realising their benefits, provincial authorities have started to give their own funding to these centers. Other donor funded program</text:span><text:span text:style-name="T353">mes, e.g the EU funded MUTRAP, used them as a vehicle to provide local support.<text:s/></text:span></text:p>
            <text:p text:style-name="P354"/>
            <text:p text:style-name="Normal"><text:span text:style-name="T355">Training for farmers and agri-businesses in An Giang and Tien Giang:<text:s/></text:span><text:span text:style-name="T356">With support from a UK university agri-expert, pilot training programmes were developed and implemented f</text:span><text:span text:style-name="T357">or business and economic integration. Training documents and guidelines were produced and issued. Rural producers were supported to achieve quality certifications for export markets. Farmers are benefitting from better access to higher value fruit export m</text:span><text:span text:style-name="T358">arket, and rice domestic market. These pilots have been extended to a number of provinces in the Mekong Delta area.</text:span></text:p>
            <text:p text:style-name="P359"/>
            <text:p text:style-name="Normal"><text:span text:style-name="T360">Decentralisation options:</text:span><text:span text:style-name="T361"><text:s/>The Vietnam Institute of Economics published a report with detailed analysis of international experiences with de</text:span><text:span text:style-name="T362">centralisation, and recommended approaches to improve regional public investment to facilitate trade and reduce duplication.<text:s/></text:span></text:p>
            <text:p text:style-name="P363"/>
            <text:p text:style-name="P364"/>
            <text:p text:style-name="P365">Impact Weighting (%): 15</text:p>
            <text:p text:style-name="Normal"><text:span text:style-name="T366">Revised since last Annual Review?<text:s/></text:span><text:span text:style-name="T367">N</text:span></text:p>
            <text:p text:style-name="P368"/>
            <text:p text:style-name="P369">Risk: <text:s/>Medium</text:p>
            <text:p text:style-name="Normal"><text:span text:style-name="T370">Revised since last Annual Review?<text:s/></text:span><text:span text:style-name="T371">N</text:span></text:p>
            <text:p text:style-name="P372"/>
            <text:p text:style-name="P373"/>
          </table:table-cell>
        </table:table-row>
      </table:table>
      <text:h text:style-name="Heading2" text:outline-level="2"/>
      <table:table table:style-name="Table374">
        <table:table-columns>
          <table:table-column table:style-name="TableColumn375"/>
        </table:table-columns>
        <table:table-row table:style-name="TableRow376">
          <table:table-cell table:style-name="TableCell377">
            <text:h text:style-name="Heading2" text:outline-level="2"><text:span text:style-name="T378">Output 5:<text:s/></text:span><text:span text:style-name="T379">Multi-donor Trust Fund (MDTF) effectively supports the programme</text:span></text:h>
          </table:table-cell>
        </table:table-row>
        <table:table-row table:style-name="TableRow380">
          <table:table-cell table:style-name="TableCell381">
            <text:p text:style-name="P382">Output 5: final score and performance description: A</text:p>
            <text:p text:style-name="P383"><text:span text:style-name="T384">This output met expectation.</text:span></text:p>
          </table:table-cell>
        </table:table-row>
        <table:table-row table:style-name="TableRow385">
          <table:table-cell table:style-name="TableCell386">
            <text:p text:style-name="P387">Final results:<text:s/></text:p>
            <text:p text:style-name="P388"/>
            <text:p text:style-name="P389">Indicators: Key Government seconded officials and recruited staff in place by August 2009<text:s/>and throughout implementation period, target 100%, and compliance with financial management and reporting requirements, target 80%.</text:p>
            <text:p text:style-name="P390"/>
            <text:p text:style-name="Normal"><text:span text:style-name="T391">Government seconded and recruited staff members stayed until project completion in December 2013. They provided effective s</text:span><text:span text:style-name="T392">upport to a large number of ministries and provinces BWTO supported in over 40 sub-projects, and maintained robust monitoring and evaluation. The Senior Technical Adviser and Senior Advisory Group provided strategic advice on priority areas, project select</text:span><text:span text:style-name="T393">ion, and programme review to enhance the result focus. Financial management and reporting requirements. The main achievements include:</text:span></text:p>
            <text:p text:style-name="P394"/>
            <text:p text:style-name="Normal"><text:span text:style-name="T395">Reviews:</text:span><text:span text:style-name="T396"><text:s/>Institutional review, mid-term review, annual reviews and project completion review were organised effectively<text:s/></text:span><text:span text:style-name="T397">and lessons learned were implemented to improve programme efficiency, e.g simplified approval processes, and more hands-on support to sub-project implementers.</text:span></text:p>
            <text:p text:style-name="P398"/>
            <text:p text:style-name="Normal"><text:span text:style-name="T399">Policy dialogue</text:span><text:span text:style-name="T400">: Regular dialogue on economic integration issues, including reform measures rec</text:span><text:span text:style-name="T401">ommended by BWTO funded studies, took place with policy makers and think tanks. Several round table meetings at mid-term review and project closure stimulated debate and recommended priority areas for follow-up support (by Australian Aid).<text:s/></text:span></text:p>
            <text:p text:style-name="P402"/>
            <text:p text:style-name="Normal"><text:span text:style-name="T403">Communications</text:span><text:span text:style-name="T404">:</text:span><text:span text:style-name="T405"><text:s/>Communications was significantly strengthened, including a more substantive and regularly updated website, resulting in stronger BWTO visibility since 2012. We have agreed with the Office of the BWTO Steering Committee that the National Committee for Int</text:span><text:span text:style-name="T406">ernational Economic Cooperation will host the website following project closure.</text:span></text:p>
            <text:p text:style-name="P407"/>
            <text:p text:style-name="Normal"><text:span text:style-name="T408">Capacity building for project design, monitoring and evaluation:</text:span><text:span text:style-name="T409"><text:s/>Staff of the Office of the Steering Committee and sub-project implementing agencies were trained and coached<text:s/></text:span><text:span text:style-name="T410">regularly by the Senior Technical Adviser. They built up significant capacity for use beyond the programme.</text:span></text:p>
            <text:p text:style-name="P411"/>
            <text:p text:style-name="Normal"><text:span text:style-name="T412">International linkages:<text:s/></text:span><text:span text:style-name="T413">the Senior Technical Adviser helped forge relationships between selected implementing agencies and international partners,<text:s/></text:span><text:span text:style-name="T414">e.g HCMC WTO center and University of Singapore, Vietnam Competition Authority and Australian Competition and Consumer Commission, and the National Committee for International Economic Cooperation and AsiaLink (Australia).</text:span></text:p>
            <text:p text:style-name="P415"/>
            <text:p text:style-name="P416"/>
            <text:p text:style-name="P417">Impact Weighting (%): 20</text:p>
            <text:p text:style-name="Normal"><text:span text:style-name="T418">Revised since last Annual Review?<text:s/></text:span><text:span text:style-name="T419">N</text:span></text:p>
            <text:p text:style-name="P420"/>
            <text:p text:style-name="P421">Risk: <text:s/>Medium</text:p>
            <text:p text:style-name="Normal"><text:span text:style-name="T422">Revised since last Annual Review?<text:s/></text:span><text:span text:style-name="T423">Y/N</text:span></text:p>
            <text:p text:style-name="P424"/>
            <text:p text:style-name="P425"/>
          </table:table-cell>
        </table:table-row>
      </table:table>
      <text:h text:style-name="P426" text:outline-level="2"/>
      <text:h text:style-name="P427" text:outline-level="2">Section B: Results and Value for Money.</text:h>
      <text:p text:style-name="Normal"/>
      <table:table table:style-name="Table428">
        <table:table-columns>
          <table:table-column table:style-name="TableColumn429"/>
        </table:table-columns>
        <table:table-row table:style-name="TableRow430">
          <table:table-cell table:style-name="TableCell431">
            <text:h text:style-name="Heading2" text:outline-level="2"><text:span text:style-name="T432">1. <text:s/>Achievement and Results</text:span></text:h>
          </table:table-cell>
        </table:table-row>
        <table:table-row table:style-name="TableRow433">
          <table:table-cell table:style-name="TableCell434">
            <text:h text:style-name="P435" text:outline-level="2"/>
          </table:table-cell>
        </table:table-row>
        <table:table-row table:style-name="TableRow436">
          <table:table-cell table:style-name="TableCell437">
            <text:p text:style-name="P438">1.1 Has the logframe been changed since the last review? <text:s/>N</text:p>
            <text:p text:style-name="P439"/>
            <text:p text:style-name="P440">1.2 <text:s/>Final Output score and<text:s/>description: <text:s/>A</text:p>
            <text:p text:style-name="P441"><text:span text:style-name="T442">The project achieved <text:s/>good results in <text:s/>four out of five outputs, with one output moderately not meeting expectation. It supported a large number of initiatives ranging from direct support to farmers and business to institutional and legal r</text:span><text:span text:style-name="T443">eforms. While many of these results would have been realised even without BWTO support, several independent project reviews showed that BWTO has helped strengthened reforms and business development by: i) improving access to international experience; ii) b</text:span><text:span text:style-name="T444">uilding the capacity of those engaged in formulating and implementing reforms; and iii) broadening public consultations, understanding and support for the reform process.</text:span></text:p>
            <text:p text:style-name="P445"><text:span text:style-name="T446">Some activities already contributed to increased business investment, exports and<text:s/></text:span><text:span text:style-name="T447">employment, e.g through the WTO centers in HCMC and Da Nang, and product value chain initiatives in Tien Giang and An Giang. Several others have seen their recommendations taken on board in policies and regulations for international economic integration, l</text:span><text:span text:style-name="T448">and management, pricing, among many other areas.<text:s/></text:span></text:p>
            <text:p text:style-name="P449"><text:span text:style-name="T450">Learning from the relevance of BWTO support to policy making, Australian Aid will continue with a follow-up programme, although focusing on fewer areas and having a lighter structure for programme managemen</text:span><text:span text:style-name="T451">t. The main areas for their future support will be SOE reform, competition policies and agriculture and rural development in economic integration. DFID will not continue due to its graduation in 2016. However this project has formed a substantial part of D</text:span><text:span text:style-name="T452">FID support to Vietnam’s economic development.</text:span></text:p>
            <text:p text:style-name="P453"/>
          </table:table-cell>
        </table:table-row>
        <table:table-row table:style-name="TableRow454">
          <table:table-cell table:style-name="TableCell455">
            <text:list text:style-name="LFO3" text:continue-numbering="true">
              <text:list-item>
                <text:list>
                  <text:list-item>
                    <text:p text:style-name="P456">Direct feedback from beneficiaries</text:p>
                  </text:list-item>
                </text:list>
              </text:list-item>
            </text:list>
            <text:p text:style-name="P457"><text:span text:style-name="T458">Independent reviews documented positive feedback from beneficiaries on their improved analysis and policy formulation capacity. Round table meetings to disseminate project<text:s/></text:span><text:span text:style-name="T459">achievements were covered widely in national media. Key officials such as the Vietnam Competition Authority Director General, and a Deputy Director of the Central Institute of Economic Management reported that the project helped them achieve much more info</text:span><text:span text:style-name="T460">rmed analysis and policies.</text:span></text:p>
            <text:p text:style-name="P461"><text:span text:style-name="T462">More direct feedback will be collected systematically in early January 2014, when the project completion report is finalised. These will feed into DFID’s overall final evaluation in 2015.</text:span></text:p>
            <text:p text:style-name="P463"/>
            <text:p text:style-name="P464"/>
          </table:table-cell>
        </table:table-row>
        <table:table-row table:style-name="TableRow465">
          <table:table-cell table:style-name="TableCell466">
            <text:list text:style-name="LFO3" text:continue-numbering="true">
              <text:list-item>
                <text:list>
                  <text:list-item>
                    <text:p text:style-name="P467">Overall Outcome score and description: <text:s/>A</text:p>
                  </text:list-item>
                </text:list>
              </text:list-item>
            </text:list>
            <text:p text:style-name="P468"/>
            <text:p text:style-name="P469"><text:span text:style-name="T470">The outcomes are multiple as there are four large components with differing objectives and outcomes, all contributing to the overall goal of promoting sustainable economic growth and improving the prospects for sustained poverty reduction. The “goal”</text:span><text:span text:style-name="T471"><text:s/>indicator of growth at 6% is below expectations, due mainly to the impact of the 2008 global financial crisis, which was exacerbated by internal structural weaknesses.<text:s/></text:span></text:p>
            <text:p text:style-name="P472"><text:span text:style-name="T473">The originally set target for the project “purpose” of implementing eight policy<text:s/></text:span><text:span text:style-name="T474">actions on economic integration was met. The most important outcome is Vietnam being recognised as a market economy by its trading partners including Japan, one of the biggest partners, and achieving significant progress towards EU and USA’s recognition. T</text:span><text:span text:style-name="T475">his was thanks to more transparent rules and regulations, more market oriented mechanisms and Vietnam’s ability to evidence and justify these. The market economy status will help Vietnam access more favourable export and investment opportunities, thus boos</text:span><text:span text:style-name="T476">ting growth and poverty reduction, if more structural reforms are implemented to realise these opportunities.</text:span></text:p>
            <text:p text:style-name="P477"><text:span text:style-name="T478">Other outcomes include strengthened capacities of key ministries, business associations, and research institutions in developing and implementing<text:s/></text:span><text:span text:style-name="T479">policies as noted above.<text:s/></text:span></text:p>
            <text:list text:style-name="LFO3" text:continue-numbering="true">
              <text:list-item>
                <text:list>
                  <text:list-item>
                    <text:p text:style-name="P480">Impact and Sustainability</text:p>
                  </text:list-item>
                </text:list>
              </text:list-item>
            </text:list>
            <text:p text:style-name="P481"><text:span text:style-name="T482">The programme supported policy changes and capacity improvements relatively effectively as recorded in independent reviews. The impact will therefore be sustained after programme closure. Policy implement</text:span><text:span text:style-name="T483">ation is however a continuous challenge for Vietnam. DFID will monitor this issue, mainly through participating in the Economic Management and Competitiveness Credit led by the World Bank, which is supporting reform in many similar areas.</text:span></text:p>
          </table:table-cell>
        </table:table-row>
      </table:table>
      <text:p text:style-name="Normal"/>
      <text:p text:style-name="Normal"/>
      <text:p text:style-name="Normal"/>
      <text:p text:style-name="Normal"/>
      <table:table table:style-name="Table484">
        <table:table-columns>
          <table:table-column table:style-name="TableColumn485"/>
        </table:table-columns>
        <table:table-row table:style-name="TableRow486">
          <table:table-cell table:style-name="TableCell487">
            <text:h text:style-name="Heading2" text:outline-level="2"><text:span text:style-name="T488">2. <text:s/>Costs an</text:span><text:span text:style-name="T489">d timescale</text:span></text:h>
          </table:table-cell>
        </table:table-row>
        <table:table-row table:style-name="TableRow490">
          <table:table-cell table:style-name="TableCell491">
            <text:p text:style-name="P492">2.1 <text:s/>Was the project completed within budget / expected costs: N</text:p>
            <text:p text:style-name="P493"/>
            <text:p text:style-name="Normal"><text:span text:style-name="T494">The project underspent by £0.74 million due to delays in approving activities for 2013.</text:span></text:p>
            <text:p text:style-name="P495"/>
            <text:p text:style-name="P496"/>
            <text:p text:style-name="P497">2.2 <text:s/>Key cost drivers<text:s/></text:p>
            <text:p text:style-name="P498"/>
            <text:p text:style-name="Normal"><text:span text:style-name="T499">The main costs were for technical consultancies, workshops<text:s/></text:span><text:span text:style-name="T500">(venue, accommodation), and training (travel, subsistence).</text:span></text:p>
            <text:p text:style-name="P501"/>
            <text:p text:style-name="P502"/>
            <text:p text:style-name="P503">2.3 <text:s/>Was the project completed within the expected timescale: <text:s/>Y/N</text:p>
            <text:p text:style-name="P504"><text:span text:style-name="T505">Yes, it will be completed in December 2013. Australia Aid is funding a few additional activities to be completed by March 2014.</text:span></text:p>
            <text:p text:style-name="P506"/>
          </table:table-cell>
        </table:table-row>
      </table:table>
      <text:p text:style-name="Normal"/>
      <table:table table:style-name="Table507">
        <table:table-columns>
          <table:table-column table:style-name="TableColumn508"/>
        </table:table-columns>
        <table:table-row table:style-name="TableRow509">
          <table:table-cell table:style-name="TableCell510">
            <text:h text:style-name="Heading2" text:outline-level="2"><text:span text:style-name="T511">3. <text:s/>Evidence and Evaluation<text:s/></text:span></text:h>
          </table:table-cell>
        </table:table-row>
        <table:table-row table:style-name="TableRow512">
          <table:table-cell table:style-name="TableCell513">
            <text:p text:style-name="P514">3.1 Assess any changes in evidence and what this meant for the project.</text:p>
            <text:p text:style-name="P515"/>
            <text:p text:style-name="CommentText"><text:span text:style-name="T516">There have been improvements in selected areas of Government policies and approaches, e.g. more market based principles in managing land, pricing and</text:span><text:span text:style-name="T517"><text:s/>competition. However key challenges remain including the need to continue to improve institutions and improve implementation of policies especially at sub-national level for compliance with WTO rules.</text:span></text:p>
            <text:p text:style-name="P518"/>
            <text:p text:style-name="CommentText"><text:span text:style-name="T519">Newly released analysis such as Vietnam<text:s/></text:span><text:span text:style-name="T520">Competitiveness Report (Central Institute for Economic Management, 2012), Sustaining Vietnam’s Growth: the Competitiveness Challenge (McKinsey Global Institute, 2012), and WB Taking Stocks (various issues 2013, 2013) continued acknowledged the key issues f</text:span><text:span text:style-name="T521">acing Vietnam in the areas BWTO covered. Independent reviews considered the project was highly relevant to Vietnam’s development needs following WTO accession in 2007.</text:span></text:p>
            <text:p text:style-name="P522"/>
            <text:p text:style-name="P523">3.2 Set out what plans are in place for an evaluation.</text:p>
            <text:p text:style-name="P524"><text:span text:style-name="T525">The programme undertook several<text:s/></text:span><text:span text:style-name="T526">robust independent reviews such as the first phase review in 2009, an institutional review in 2010, the mid-term review in 2012 and a project completion review in 2013. The final completion report will only available in January 2014. But key findings have<text:s/></text:span><text:span text:style-name="T527">been available for this PCR.<text:s/></text:span></text:p>
            <text:p text:style-name="P528"><text:span text:style-name="T529">The project will be evaluated together with other economic development initiatives DFID has been supporting during the last 20 years, as part of the DFID Final Evaluation in 2015.</text:span></text:p>
            <text:p text:style-name="P530"/>
          </table:table-cell>
        </table:table-row>
      </table:table>
      <text:p text:style-name="Normal"><text:s/></text:p>
      <table:table table:style-name="Table531">
        <table:table-columns>
          <table:table-column table:style-name="TableColumn532"/>
        </table:table-columns>
        <table:table-row table:style-name="TableRow533">
          <table:table-cell table:style-name="TableCell534">
            <text:h text:style-name="Heading2" text:outline-level="2"><text:span text:style-name="T535">4. <text:s/>Risk</text:span></text:h>
          </table:table-cell>
        </table:table-row>
        <table:table-row table:style-name="TableRow536">
          <table:table-cell table:style-name="TableCell537">
            <text:p text:style-name="P538"><text:span text:style-name="T539">4.1 <text:s/>Risk Rating (overall<text:s/></text:span><text:span text:style-name="T540">project risk): <text:s/></text:span><text:span text:style-name="T541">Medium</text:span></text:p>
            <text:p text:style-name="P542"/>
            <text:p text:style-name="Normal"><text:span text:style-name="T543">Did the Risk Rating change over the life of the project?</text:span><text:span text:style-name="T544"><text:s/></text:span><text:span text:style-name="T545"><text:s/>Yes</text:span></text:p>
            <text:p text:style-name="P546"/>
            <text:p text:style-name="Normal"><text:span text:style-name="T547">The risk was reduced from High to Medium at the last annual review after three years of implementation, thanks to improved capacity of the management organisation (the<text:s/></text:span><text:span text:style-name="T548">Office of the Steering Committee), and implementing agencies. The project approach of choosing to support policy areas that the Government prioritized reduced the risk of policy analysis and recommendations not being used.</text:span></text:p>
            <text:p text:style-name="P549"/>
            <text:p text:style-name="P550"/>
            <text:p text:style-name="P551">4.2 <text:s/>Risk funds not used for purposes intended</text:p>
            <text:p text:style-name="P552"/>
            <text:p text:style-name="Normal"><text:span text:style-name="T553">This risk was low. BWTO had annual work plans with detail activities and budgets for each project. The project had an operational manual with robust requirements and guidance on finance management. Two levels of control were in place. One<text:s/></text:span><text:span text:style-name="T554">was for the chief accountant and accountant at the management team making regular checks at implementing agencies, and the other for external audits DFID commissioned on an annual basis on financial management and value for money. Audit<text:s/></text:span><text:span text:style-name="T555">opinion concluded e</text:span><text:span text:style-name="T556">very year that “the financial statements of the Programme, with respect to the local costs funded by DFID and AusAID and directly executed by the Office [of the Steering Committee], are prepared, in all material respects, in accordance with the accounting<text:s/></text:span><text:span text:style-name="T557">policies as described in Note [of respective year] to the financial statements and the OM of the Programme”.</text:span></text:p>
            <text:p text:style-name="P558"/>
            <text:p text:style-name="P559"/>
            <text:p text:style-name="P560"/>
            <text:p text:style-name="Normal"><text:span text:style-name="T561">4.3</text:span><text:span text:style-name="T562"><text:s text:c="4"/></text:span><text:span text:style-name="T563">Climate and Environment Impact</text:span></text:p>
            <text:p text:style-name="P564"/>
            <text:p text:style-name="P565"><text:span text:style-name="T566">Positive. The project supported environmental service improvement, and other areas it supported were<text:s/></text:span><text:span text:style-name="T567">economic development policies without any climate and environmental risk.</text:span></text:p>
            <text:p text:style-name="P568"/>
            <text:p text:style-name="P569"><text:s text:c="2"/></text:p>
            <text:p text:style-name="P570"/>
            <text:p text:style-name="P571"/>
          </table:table-cell>
        </table:table-row>
      </table:table>
      <text:p text:style-name="Normal"/>
      <text:p text:style-name="Normal"/>
      <text:p text:style-name="Normal"/>
      <text:p text:style-name="Normal"/>
      <table:table table:style-name="Table572">
        <table:table-columns>
          <table:table-column table:style-name="TableColumn573"/>
        </table:table-columns>
        <table:table-row table:style-name="TableRow574">
          <table:table-cell table:style-name="TableCell575">
            <text:h text:style-name="Heading2" text:outline-level="2"><text:span text:style-name="T576">5</text:span><text:span text:style-name="T577">. <text:s/>Value for Money</text:span></text:h>
          </table:table-cell>
        </table:table-row>
        <table:table-row table:style-name="TableRow578">
          <table:table-cell table:style-name="TableCell579">
            <text:p text:style-name="P580"/>
            <text:p text:style-name="P581">5.1 Performance on VfM measures</text:p>
            <text:p text:style-name="P582"><text:span text:style-name="T583">A number of measures were in place to ensure results and value for money including a monitoring and evaluation<text:s/></text:span><text:span text:style-name="T584">framework developed by an international independent M&amp;E consultant, annual financial audits since 2010 and an explicit VfM audit in 2012. The programme was also subject to robust independent reviews such as the first phase review in 2009, an institutional<text:s/></text:span><text:span text:style-name="T585">review in 2010, the mid-term review in 2012 and a project completion review in 2013.<text:s/></text:span></text:p>
            <text:p text:style-name="P586"><text:span text:style-name="T587">Follow-up actions and implementation of recommendations could however have been stronger, that could have led to better results. For example recommendations from the inst</text:span><text:span text:style-name="T588">itutional review in 2010 to accelerate decision making processes were not implemented fully because Government partners did not agree. As a result only two rounds of proposals were funded and completed within the project life, despite more funding availabl</text:span><text:span text:style-name="T589">e.<text:s/></text:span></text:p>
            <text:p text:style-name="P590"><text:span text:style-name="T591">Economy</text:span><text:span text:style-name="T592">: The programme used mainly local consultants/suppliers which were good quality, but at lower cost than international ones. The Senior Advisory Panel provided valuable inputs against low costs. It comprised of local but highly experienced and co</text:span><text:span text:style-name="T593">mmitted experts, for example former Trade Minister Truong Dinh Tuyen, former Vice Secretary General of Vietnam Chamber of Commerce and Industry Pham Chi Lan and former Vice Minister of Resources and Environment Dang Hung Vo.<text:s/></text:span></text:p>
            <text:p text:style-name="P594"><text:span text:style-name="T595">Efficiency</text:span><text:span text:style-name="T596">: The programme had<text:s/></text:span><text:span text:style-name="T597">measures to monitor planned versus actual delivery of outputs. The Senior Technical Adviser prepared annual reports of progress against established M&amp;E indicators, which were used as inputs to DFID Annual Reviews. Efficiency could have been higher if decis</text:span><text:span text:style-name="T598">ion making were faster, resulting in more funds spent and more outputs produced.</text:span></text:p>
            <text:p text:style-name="P599"><text:span text:style-name="T600">Effectiveness</text:span><text:span text:style-name="T601">: We judged that as noted above that the project was relatively effective in achieving its intended results. All outputs were achieved against relatively low cost</text:span><text:span text:style-name="T602">s, and the impact on policies is starting to be noticed in various areas such as competition, land, improved capacity.<text:s/></text:span></text:p>
            <text:p text:style-name="P603">5.2 <text:s/>Commercial Improvement and Value for Money</text:p>
            <text:p text:style-name="P604"/>
            <text:p text:style-name="Normal"><text:span text:style-name="T605">A revised Operational Manual to incorporate lessons learned in Phase One was used since</text:span><text:span text:style-name="T606"><text:s/>end 2011 to guide programme procurement and reporting. The cost norms were set in line with Government, and donors’ provisions (EU cost norms). The VfM audit in 2012 found only cases of exceeding these cost norms in only two out of over 20 projects review</text:span><text:span text:style-name="T607">ed. In terms of service provider selection, the VfM audit found a few cases of uncompetitive appointments. In response the Office of the Steering Committee put in place plans to ensure competitive bidding in its procurement. The programme also made certain</text:span><text:span text:style-name="T608"><text:s/>progress in 2012 and 2013 in better utilizing the expertise of the Senior Technical Adviser, and Senior Advisory Panel, for example in appraising proposals for support beyond two official rounds of proposals. As such programme resources were better target</text:span><text:span text:style-name="T609">ed.<text:s/></text:span></text:p>
            <text:p text:style-name="P610"/>
            <text:p text:style-name="P611"/>
            <text:p text:style-name="P612">5.3 <text:s/>Role of project partners</text:p>
            <text:p text:style-name="P613"/>
            <text:p text:style-name="Normal"><text:span text:style-name="T614">The Office of the Steering Committee and project management units (PMUs) at the implementation levels played a critical role in managing the project. There was strong government ownership to ensure effective implementa</text:span><text:span text:style-name="T615">tion of the project. <text:s/>The Office of the Steering Committee worked closely with PMUs to provide timely guidance and support.</text:span></text:p>
            <text:p text:style-name="P616"><text:span text:style-name="T617">Ausaid, the predecessor of the now Australian Aid, played well the lead donor role, coordinating donor inputs and providing timely f</text:span><text:span text:style-name="T618">eedback and programme review support to the Office of the Steering Committee.<text:s/></text:span></text:p>
            <text:p text:style-name="P619">5.4 <text:s/>Does the project represent Value for Money :<text:s/></text:p>
            <text:p text:style-name="P620">Yes</text:p>
            <text:p text:style-name="P621"/>
            <text:p text:style-name="P622"/>
            <text:p text:style-name="P623"/>
            <text:p text:style-name="P624"/>
            <text:p text:style-name="P625"/>
            <text:p text:style-name="Normal"><text:span text:style-name="T626"><text:s/></text:span></text:p>
          </table:table-cell>
        </table:table-row>
      </table:table>
      <text:h text:style-name="Heading2" text:outline-level="2"/>
      <text:h text:style-name="Heading2" text:outline-level="2"/>
      <text:p text:style-name="Normal"/>
      <table:table table:style-name="Table627">
        <table:table-columns>
          <table:table-column table:style-name="TableColumn628"/>
        </table:table-columns>
        <table:table-row table:style-name="TableRow629">
          <table:table-cell table:style-name="TableCell630">
            <text:h text:style-name="Heading2" text:outline-level="2"><text:span text:style-name="T631">6. <text:s/>Conditionality</text:span></text:h>
          </table:table-cell>
        </table:table-row>
        <table:table-row table:style-name="TableRow632">
          <table:table-cell table:style-name="TableCell633">
            <text:p text:style-name="P634"/>
            <text:p text:style-name="P635">6.1 <text:s/>Update on specific conditions<text:s/></text:p>
            <text:p text:style-name="P636"/>
            <text:p text:style-name="P637">N/A</text:p>
            <text:p text:style-name="P638"/>
            <text:p text:style-name="P639"/>
            <text:p text:style-name="P640"/>
          </table:table-cell>
        </table:table-row>
      </table:table>
      <text:p text:style-name="Normal"/>
      <table:table table:style-name="Table641">
        <table:table-columns>
          <table:table-column table:style-name="TableColumn642"/>
        </table:table-columns>
        <table:table-row table:style-name="TableRow643">
          <table:table-cell table:style-name="TableCell644">
            <text:h text:style-name="Heading2" text:outline-level="2"><text:span text:style-name="T645">7. <text:s/>Conclusions<text:s/></text:span></text:h>
          </table:table-cell>
        </table:table-row>
        <table:table-row table:style-name="TableRow646">
          <table:table-cell table:style-name="TableCell647">
            <text:p text:style-name="P648"/>
            <text:p text:style-name="P649"/>
            <text:p text:style-name="Normal"><text:span text:style-name="T650">The project was an<text:s/></text:span><text:span text:style-name="T651">important part of DFID economic development agenda. Together with AusAid, DFID was instrumental in designing a large technical assistance programme to help Vietnam at a critical juncture following its WTO accession in 2007. The project was effective in sup</text:span><text:span text:style-name="T652">porting the Government undertaking a series of policy reforms related to international economic integration and behind the border economic management.<text:s/></text:span></text:p>
            <text:p text:style-name="P653"/>
            <text:p text:style-name="Normal"><text:span text:style-name="T654">Many challenges remain for Vietnam and Australian Aid will continue its support to economic management<text:s/></text:span><text:span text:style-name="T655">in a fewer areas. DFID will not continue with this programme as its economic development strategy now focuses more on working directly with the private sector. However DFID will monitor Government’s progress, mainly through joining the Economic Management<text:s/></text:span><text:span text:style-name="T656">and Competitiveness Credit the World Bank leads, with DFID and Australian Aid resources for technical assistance. DFID will also promote further land reform by supporting two land coalitions via its Vietnam Accountability and Empowerment Programme.</text:span></text:p>
            <text:p text:style-name="P657"/>
            <text:p text:style-name="Normal"><text:span text:style-name="T658">This p</text:span><text:span text:style-name="T659">roject offered valuable lessons for development partners in supporting policy reforms. The main lessons identified so far are the following:</text:span></text:p>
            <text:p text:style-name="P660"/>
            <text:list text:style-name="LFO4" text:continue-numbering="true">
              <text:list-item>
                <text:p text:style-name="P661"><text:span text:style-name="T662">Opportunities for reform can emerge unexpectedly. Flexibility to respond to emerging needs can help achieve good r</text:span><text:span text:style-name="T663">esults with modest investments;</text:span></text:p>
              </text:list-item>
              <text:list-item>
                <text:p text:style-name="P664"><text:span text:style-name="T665">Strong institutional backing for reform is important. The Senior Advisory Panel partly compensated for limitations in formal institutional backing, and externally financed support for reform is more likely to be effective if</text:span><text:span text:style-name="T666"><text:s/>it is linked to appropriately networked “champions of reform”;</text:span></text:p>
              </text:list-item>
              <text:list-item>
                <text:p text:style-name="P667"><text:span text:style-name="T668">There is a strong demand to further build the capacity of Vietnamese institutions;</text:span></text:p>
              </text:list-item>
              <text:list-item>
                <text:p text:style-name="P669"><text:span text:style-name="T670">It is critical to get the right institutional structure for a donor support programme (governance,<text:s/></text:span><text:span text:style-name="T671">accountability, delegation, and ownership); and clear guidelines for quality assurance can help enhance the quality of programme outcomes (e.g. clear responsibility for targeted outcomes, regular reporting, peer reviews, formal evaluation of all learning a</text:span><text:span text:style-name="T672">nd capacity building activities)</text:span></text:p>
              </text:list-item>
            </text:list>
            <text:p text:style-name="P673"/>
            <text:p text:style-name="Normal"><text:span text:style-name="T674">These have been captured, e.g. through the ODI study on policy making in Vietnam with BWTO serving as the main case study in 2012. DFID will capture these lessons further in its Final Evaluation in 2015, to share with part</text:span><text:span text:style-name="T675">ners in Vietnam and beyond.</text:span></text:p>
          </table:table-cell>
        </table:table-row>
      </table:table>
      <text:p text:style-name="Normal"/>
      <text:p text:style-name="Normal">Annexes:<text:s/></text:p>
      <text:p text:style-name="Normal">Logframe Quest number 2281140</text:p>
      <text:p text:style-name="Normal">Draft Project Completion Review Quest number 4290891</text:p>
      <text:p text:style-name="Normal"/>
      <table:table table:style-name="Table676">
        <table:table-columns>
          <table:table-column table:style-name="TableColumn677"/>
        </table:table-columns>
        <table:table-row table:style-name="TableRow678">
          <table:table-cell table:style-name="TableCell679">
            <text:h text:style-name="Heading2" text:outline-level="2"><text:span text:style-name="T680">8. <text:s/>Review Process</text:span></text:h>
          </table:table-cell>
        </table:table-row>
        <table:table-row table:style-name="TableRow681">
          <table:table-cell table:style-name="TableCell682">
            <text:p text:style-name="P683"/>
            <text:p text:style-name="Normal"><text:span text:style-name="T684">The DFID Economic Adviser completed this final review, drawing extensively from independent reports such as the</text:span><text:span text:style-name="T685"><text:s/>project mid-term review, Annual Work Plan 2 review, and project completion review by the Senior Technical Adviser. We will share this review with Australian Aid and the Office of the Steering Committee.</text:span></text:p>
            <text:p text:style-name="P686"/>
            <text:p text:style-name="P687"/>
            <text:p text:style-name="P688"/>
            <text:p text:style-name="P68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43:00Z</meta:creation-date>
    <dc:date>2016-04-04T06:43:00Z</dc:date>
    <meta:template xlink:href="Project%20Completion%20Review.dot" xlink:type="simple"/>
    <meta:editing-cycles>1</meta:editing-cycles>
    <meta:editing-duration>PT0S</meta:editing-duration>
    <meta:document-statistic meta:page-count="4" meta:paragraph-count="69" meta:word-count="5161" meta:character-count="34510" meta:row-count="245" meta:non-whitespace-character-count="29418"/>
  </office:meta>
</office:document-meta>
</file>