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style="italic" style:font-style-asian="italic" fo:font-size="11pt" style:font-size-asian="11pt" style:font-size-complex="11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3187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olumn31" style:family="table-column">
      <style:table-column-properties style:column-width="1.7291in"/>
    </style:style>
    <style:style style:name="TableColumn32" style:family="table-column">
      <style:table-column-properties style:column-width="0.7277in"/>
    </style:style>
    <style:style style:name="TableColumn33" style:family="table-column">
      <style:table-column-properties style:column-width="0.7277in"/>
    </style:style>
    <style:style style:name="TableColumn34" style:family="table-column">
      <style:table-column-properties style:column-width="0.684in"/>
    </style:style>
    <style:style style:name="TableColumn35" style:family="table-column">
      <style:table-column-properties style:column-width="0.6736in"/>
    </style:style>
    <style:style style:name="TableColumn36" style:family="table-column">
      <style:table-column-properties style:column-width="0.6729in"/>
    </style:style>
    <style:style style:name="TableColumn37" style:family="table-column">
      <style:table-column-properties style:column-width="0.6736in"/>
    </style:style>
    <style:style style:name="TableColumn38" style:family="table-column">
      <style:table-column-properties style:column-width="0.6736in"/>
    </style:style>
    <style:style style:name="TableColumn39" style:family="table-column">
      <style:table-column-properties style:column-width="0.6736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fo:font-size="11pt" style:font-size-asian="11pt" style:font-size-complex="11pt"/>
    </style:style>
    <style:style style:name="T87" style:parent-style-name="FootnoteReference" style:family="text">
      <style:text-properties style:font-name-complex="Arial" fo:font-weight="bold" style:font-weight-asian="bold" fo:font-size="11pt" style:font-size-asian="11pt" style:font-size-complex="11pt"/>
    </style:style>
    <style:style style:name="T88" style:parent-style-name="DefaultParagraphFont" style:family="text">
      <style:text-properties fo:font-size="9pt" style:font-size-asian="9pt"/>
    </style:style>
    <style:style style:name="T89" style:parent-style-name="DefaultParagraphFont" style:family="text">
      <style:text-properties fo:font-size="9pt" style:font-size-asian="9pt"/>
    </style:style>
    <style:style style:name="T90" style:parent-style-name="DefaultParagraphFont" style:family="text">
      <style:text-properties fo:font-style="italic" style:font-style-asian="italic" fo:font-size="9pt" style:font-size-asian="9pt"/>
    </style:style>
    <style:style style:name="T91" style:parent-style-name="DefaultParagraphFont" style:family="text">
      <style:text-properties fo:font-size="9pt" style:font-size-asian="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P1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 style:parent-style-name="DefaultParagraphFont" style:family="text">
      <style:text-properties style:font-name-complex="Arial" fo:font-weight="bold" style:font-weight-asian="bold" fo:font-size="11pt" style:font-size-asian="11pt" style:font-size-complex="11pt"/>
    </style:style>
    <style:style style:name="T111" style:parent-style-name="DefaultParagraphFont" style:family="text">
      <style:text-properties style:font-name-complex="Arial" fo:font-weight="bold" style:font-weight-asian="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style>
    <style:style style:name="T163" style:parent-style-name="DefaultParagraphFont" style:family="text">
      <style:text-properties style:font-name-complex="Arial" fo:font-weight="bold" style:font-weight-asian="bold" fo:font-size="11pt" style:font-size-asian="11pt" style:font-size-complex="11pt"/>
    </style:style>
    <style:style style:name="P164" style:parent-style-name="ListParagraph" style:family="paragraph">
      <style:paragraph-properties fo:text-align="justify"/>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fo:font-size="11pt" style:font-size-asian="11pt"/>
    </style:style>
    <style:style style:name="P170" style:parent-style-name="ListParagraph" style:family="paragraph"/>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ListParagraph" style:family="paragraph"/>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ListParagraph" style:family="paragraph">
      <style:paragraph-properties fo:text-align="justify"/>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ListParagraph" style:family="paragraph"/>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ListParagraph" style:family="paragraph"/>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Normal" style:master-page-name="MP1" style:family="paragraph">
      <style:paragraph-properties fo:break-before="pag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Normal" style:family="paragraph">
      <style:paragraph-properties fo:border="0.0069in solid #000000" fo:padding-top="0.0138in" fo:padding-left="0.0555in" fo:padding-bottom="0.0138in" fo:padding-right="0.0555in" style:shadow="none" fo:background-color="#DBE5F1"/>
    </style:style>
    <style:style style:name="T203" style:parent-style-name="DefaultParagraphFont" style:family="text">
      <style:text-properties style:font-name-complex="Arial" fo:font-weight="bold" style:font-weight-asian="bold"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TableColumn206" style:family="table-column">
      <style:table-column-properties style:column-width="1.7576in"/>
    </style:style>
    <style:style style:name="TableColumn207" style:family="table-column">
      <style:table-column-properties style:column-width="3.8284in"/>
    </style:style>
    <style:style style:name="Table205" style:family="table">
      <style:table-properties style:width="5.5861in" fo:margin-left="1.65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omplex="Arial"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complex="Arial"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Body" style:family="paragraph">
      <style:paragraph-properties fo:text-align="justify"/>
      <style:text-properties style:font-name-complex="Arial" fo:font-size="11pt" style:font-size-asian="11pt" style:font-size-complex="11pt" fo:language="en" fo:country="GB"/>
    </style:style>
    <style:style style:name="P228" style:parent-style-name="Body" style:family="paragraph">
      <style:paragraph-properties fo:text-align="justify"/>
    </style:style>
    <style:style style:name="T229" style:parent-style-name="DefaultParagraphFont" style:family="text">
      <style:text-properties style:font-name-complex="Arial" fo:font-size="11pt" style:font-size-asian="11pt" style:font-size-complex="11pt" fo:language="en" fo:country="GB"/>
    </style:style>
    <style:style style:name="T230"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31" style:parent-style-name="DefaultParagraphFont" style:family="text">
      <style:text-properties style:font-name-complex="Arial" fo:font-size="11pt" style:font-size-asian="11pt" style:font-size-complex="11pt" fo:language="en" fo:country="GB"/>
    </style:style>
    <style:style style:name="T232" style:parent-style-name="DefaultParagraphFont" style:family="text">
      <style:text-properties style:font-name-complex="Arial" fo:font-size="11pt" style:font-size-asian="11pt" style:font-size-complex="11pt" fo:language="en" fo:country="GB"/>
    </style:style>
    <style:style style:name="T233"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34" style:parent-style-name="DefaultParagraphFont" style:family="text">
      <style:text-properties style:font-name-complex="Arial" fo:font-size="11pt" style:font-size-asian="11pt" style:font-size-complex="11pt" fo:language="en" fo:country="GB"/>
    </style:style>
    <style:style style:name="P235" style:parent-style-name="Body" style:family="paragraph">
      <style:paragraph-properties fo:text-align="justify"/>
      <style:text-properties style:font-name-complex="Arial" fo:font-size="11pt" style:font-size-asian="11pt" style:font-size-complex="11pt" fo:language="en" fo:country="GB"/>
    </style:style>
    <style:style style:name="P236" style:parent-style-name="Body" style:family="paragraph">
      <style:paragraph-properties fo:text-align="justify" fo:margin-left="1in" fo:text-indent="-1in">
        <style:tab-stops/>
      </style:paragraph-properties>
      <style:text-properties style:font-name-complex="Arial" fo:font-size="11pt" style:font-size-asian="11pt" style:font-size-complex="11pt" fo:language="en" fo:country="GB"/>
    </style:style>
    <style:style style:name="P237" style:parent-style-name="Body" style:family="paragraph">
      <style:paragraph-properties fo:text-align="justify" fo:margin-left="1in" fo:text-indent="-1in">
        <style:tab-stops/>
      </style:paragraph-properties>
      <style:text-properties style:font-name-complex="Arial" fo:font-size="11pt" style:font-size-asian="11pt" style:font-size-complex="11pt" fo:language="en" fo:country="GB"/>
    </style:style>
    <style:style style:name="P238" style:parent-style-name="Body" style:family="paragraph">
      <style:paragraph-properties fo:text-align="justify" fo:margin-left="0.977in" fo:text-indent="-0.977in">
        <style:tab-stops/>
      </style:paragraph-properties>
      <style:text-properties style:font-name-complex="Arial" fo:font-size="11pt" style:font-size-asian="11pt" style:font-size-complex="11pt" fo:language="en" fo:country="GB"/>
    </style:style>
    <style:style style:name="P239" style:parent-style-name="Body" style:family="paragraph">
      <style:paragraph-properties fo:text-align="justify" fo:margin-left="1in" fo:text-indent="-1in">
        <style:tab-stops/>
      </style:paragraph-properties>
      <style:text-properties style:font-name-complex="Arial" fo:font-size="11pt" style:font-size-asian="11pt" style:font-size-complex="11pt" fo:language="en" fo:country="GB"/>
    </style:style>
    <style:style style:name="P240" style:parent-style-name="Body" style:family="paragraph">
      <style:paragraph-properties fo:text-align="justify" fo:margin-left="1in" fo:text-indent="-1in">
        <style:tab-stops/>
      </style:paragraph-properties>
    </style:style>
    <style:style style:name="T241" style:parent-style-name="DefaultParagraphFont" style:family="text">
      <style:text-properties style:font-name-complex="Arial" fo:font-size="11pt" style:font-size-asian="11pt" style:font-size-complex="11pt" fo:language="en" fo:country="GB"/>
    </style:style>
    <style:style style:name="T242" style:parent-style-name="DefaultParagraphFont" style:family="text">
      <style:text-properties style:font-name-complex="Arial" fo:font-size="11pt" style:font-size-asian="11pt" style:font-size-complex="11pt" fo:language="en" fo:country="GB"/>
    </style:style>
    <style:style style:name="T243" style:parent-style-name="FootnoteReference" style:family="text">
      <style:text-properties style:font-name-complex="Arial" fo:font-size="11pt" style:font-size-asian="11pt" style:font-size-complex="11pt" fo:language="en" fo:country="GB"/>
    </style:style>
    <style:style style:name="P244" style:parent-style-name="NoSpacing" style:family="paragraph">
      <style:paragraph-properties fo:text-align="justify"/>
    </style:style>
    <style:style style:name="T245" style:parent-style-name="DefaultParagraphFont" style:family="text">
      <style:text-properties style:font-name-complex="Arial" fo:font-size="11pt" style:font-size-asian="11pt" style:font-size-complex="11pt" fo:language="en" fo:country="GB"/>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GOGIGBodytext" style:family="paragraph">
      <style:paragraph-properties fo:text-align="justify" fo:margin-bottom="0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name-complex="Arial" style:font-size-complex="11pt"/>
    </style:style>
    <style:style style:name="T251" style:parent-style-name="DefaultParagraphFont" style:family="text">
      <style:text-properties style:font-name-complex="Arial" style:font-size-complex="11pt"/>
    </style:style>
    <style:style style:name="T252" style:parent-style-name="DefaultParagraphFont" style:family="text">
      <style:text-properties style:font-name-complex="Arial"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Heading2" style:master-page-name="MP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57" style:parent-style-name="DefaultParagraphFont" style:family="text">
      <style:text-properties fo:font-style="normal" style:font-style-asian="normal"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text-properties style:font-name-complex="Arial" fo:font-weight="bold" style:font-weight-asian="bold" style:font-weight-complex="bold" fo:font-size="11pt" style:font-size-asian="11pt" style:font-size-complex="11pt"/>
    </style:style>
    <style:style style:name="P260" style:parent-style-name="Normal" style:family="paragraph">
      <style:text-properties style:font-name-complex="Arial" fo:font-weight="bold" style:font-weight-asian="bold" style:font-weight-complex="bold" fo:font-size="11pt" style:font-size-asian="11pt" style:font-size-complex="11pt"/>
    </style:style>
    <style:style style:name="P261" style:parent-style-name="Normal" style:family="paragraph">
      <style:text-properties style:font-name-complex="Arial" style:font-weight-complex="bold"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T271" style:parent-style-name="DefaultParagraphFont" style:family="text">
      <style:text-properties style:font-name-complex="Arial" fo:font-weight="bold" style:font-weight-asian="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P289" style:parent-style-name="Normal" style:family="paragraph">
      <style:text-properties style:font-name-complex="Arial" style:font-style-complex="italic" fo:color="#808080" fo:font-size="11pt" style:font-size-asian="11pt" style:font-size-complex="11pt"/>
    </style:style>
    <style:style style:name="P290" style:parent-style-name="Normal" style:family="paragraph">
      <style:text-properties style:font-name-complex="Arial" fo:font-weight="bold" style:font-weight-asian="bold" fo:font-size="11pt" style:font-size-asian="11pt" style:font-size-complex="11pt"/>
    </style:style>
    <style:style style:name="P2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12" style:parent-style-name="DefaultParagraphFont" style:family="text">
      <style:text-properties style:font-name-complex="Arial" fo:font-weight="bold" style:font-weight-asian="bold" fo:font-size="11pt" style:font-size-asian="11pt" style:font-size-complex="11pt"/>
    </style:style>
    <style:style style:name="T313" style:parent-style-name="DefaultParagraphFont" style:family="text">
      <style:text-properties style:font-name-complex="Arial" fo:font-weight="bold" style:font-weight-asian="bold" fo:font-size="11pt" style:font-size-asian="11pt" style:font-size-complex="11pt"/>
    </style:style>
    <style:style style:name="P314" style:parent-style-name="NoSpacing" style:family="paragraph">
      <style:text-properties style:font-name-complex="Arial" fo:font-size="11pt" style:font-size-asian="11pt"/>
    </style:style>
    <style:style style:name="P315" style:parent-style-name="Normal" style:family="paragraph">
      <style:paragraph-properties fo:break-before="page" fo:text-align="justify"/>
      <style:text-properties style:font-name-complex="Arial" fo:font-size="11pt" style:font-size-asian="11pt" style:font-size-complex="11pt"/>
    </style:style>
    <style:style style:name="P31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7" style:parent-style-name="DefaultParagraphFont" style:family="text">
      <style:text-properties fo:font-style="normal" style:font-style-asian="normal" fo:font-size="11pt" style:font-size-asian="11pt" style:font-size-complex="11pt"/>
    </style:style>
    <style:style style:name="T318" style:parent-style-name="DefaultParagraphFont" style:family="text">
      <style:text-properties fo:font-weight="normal" style:font-weight-asian="normal" fo:font-style="normal" style:font-style-asian="normal"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TableColumn321" style:family="table-column">
      <style:table-column-properties style:column-width="1.0625in"/>
    </style:style>
    <style:style style:name="TableColumn322" style:family="table-column">
      <style:table-column-properties style:column-width="0.8388in"/>
    </style:style>
    <style:style style:name="TableColumn323" style:family="table-column">
      <style:table-column-properties style:column-width="2.1715in"/>
    </style:style>
    <style:style style:name="TableColumn324" style:family="table-column">
      <style:table-column-properties style:column-width="1.8513in"/>
    </style:style>
    <style:style style:name="TableColumn325" style:family="table-column">
      <style:table-column-properties style:column-width="1.2368in"/>
    </style:style>
    <style:style style:name="Table320" style:family="table">
      <style:table-properties style:width="7.1611in" fo:margin-left="0.075in" table:align="left"/>
    </style:style>
    <style:style style:name="TableRow326" style:family="table-row">
      <style:table-row-properties style:min-row-height="0.281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omplex="Arial" style:font-weight-complex="bold" fo:font-size="11pt" style:font-size-asian="11pt" style:font-size-complex="11pt"/>
    </style:style>
    <style:style style:name="TableRow331" style:family="table-row">
      <style:table-row-properties style:min-row-height="0.281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ableRow340" style:family="table-row">
      <style:table-row-properties style:min-row-height="0.2812in"/>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omplex="Arial"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omplex="Arial"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complex="Arial"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omplex="Arial" style:font-weight-complex="bold"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style:font-weight-complex="bold" fo:font-size="11pt" style:font-size-asian="11pt" style:font-size-complex="11pt"/>
    </style:style>
    <style:style style:name="TableColumn362" style:family="table-column">
      <style:table-column-properties style:column-width="1.3548in"/>
    </style:style>
    <style:style style:name="TableColumn363" style:family="table-column">
      <style:table-column-properties style:column-width="1.575in"/>
    </style:style>
    <style:style style:name="TableColumn364" style:family="table-column">
      <style:table-column-properties style:column-width="4.2798in"/>
    </style:style>
    <style:style style:name="Table361" style:family="table">
      <style:table-properties style:width="7.2097in" fo:margin-left="0in" table:align="left"/>
    </style:style>
    <style:style style:name="TableRow365" style:family="table-row">
      <style:table-row-properties style:min-row-height="0.1895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weight="bold" style:font-weight-asian="bold" style:font-weight-complex="bold" fo:font-size="11pt" style:font-size-asian="11pt" style:font-size-complex="11pt"/>
    </style:style>
    <style:style style:name="TableRow372" style:family="table-row">
      <style:table-row-properties style:min-row-height="4.3236in"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text-properties style:font-name-complex="Arial"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1pt" style:font-size-asian="11pt" style:font-size-complex="11pt"/>
    </style:style>
    <style:style style:name="P377" style:parent-style-name="Normal" style:family="paragraph">
      <style:text-properties style:font-name-complex="Arial" fo:font-size="11pt" style:font-size-asian="11pt" style:font-size-complex="11pt"/>
    </style:style>
    <style:style style:name="P378" style:parent-style-name="Normal" style:family="paragraph">
      <style:text-properties style:font-name-complex="Arial" fo:font-size="11pt" style:font-size-asian="11pt" style:font-size-complex="11pt"/>
    </style:style>
    <style:style style:name="P379" style:parent-style-name="Normal" style:family="paragraph">
      <style:text-properties style:font-name-complex="Arial" fo:font-size="11pt" style:font-size-asian="11pt" style:font-size-complex="11pt" style:language-asian="en" style:country-asian="GB"/>
    </style:style>
    <style:style style:name="P380" style:parent-style-name="Normal" style:family="paragraph">
      <style:text-properties style:font-name-complex="Arial"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complex="Arial" fo:font-weight="bold" style:font-weight-asian="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text-properties style:font-name-complex="Arial" fo:font-size="11pt" style:font-size-asian="11pt" style:font-size-complex="11pt"/>
    </style:style>
    <style:style style:name="P387" style:parent-style-name="Normal" style:family="paragraph">
      <style:text-properties style:font-name-complex="Arial" fo:font-size="11pt" style:font-size-asian="11pt" style:font-size-complex="11pt"/>
    </style:style>
    <style:style style:name="P388" style:parent-style-name="Normal" style:family="paragraph">
      <style:text-properties style:font-name-complex="Arial" fo:font-size="11pt" style:font-size-asian="11pt" style:font-size-complex="11pt"/>
    </style:style>
    <style:style style:name="P389" style:parent-style-name="Normal" style:family="paragraph">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text-properties style:font-name-complex="Arial" style:font-weight-complex="bold" fo:font-size="11pt" style:font-size-asian="11pt" style:font-size-complex="11pt"/>
    </style:style>
    <style:style style:name="P396" style:parent-style-name="Normal" style:family="paragraph">
      <style:text-properties style:font-name-complex="Arial" style:font-weight-complex="bold" fo:font-size="11pt" style:font-size-asian="11pt" style:font-size-complex="11pt"/>
    </style:style>
    <style:style style:name="P397" style:parent-style-name="Normal" style:family="paragraph">
      <style:text-properties style:font-name-complex="Arial" style:font-weight-complex="bold" fo:font-size="11pt" style:font-size-asian="11pt" style:font-size-complex="11pt"/>
    </style:style>
    <style:style style:name="P398" style:parent-style-name="Normal" style:family="paragraph">
      <style:text-properties style:font-name-complex="Arial"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text-properties style:font-name-complex="Arial" style:font-weight-complex="bold" fo:font-size="11pt" style:font-size-asian="11pt" style:font-size-complex="11pt"/>
    </style:style>
    <style:style style:name="P407" style:parent-style-name="Normal" style:family="paragraph">
      <style:text-properties style:font-name-complex="Arial" style:font-weight-complex="bold" fo:font-size="11pt" style:font-size-asian="11pt" style:font-size-complex="11pt"/>
    </style:style>
    <style:style style:name="P408" style:parent-style-name="Normal" style:family="paragraph">
      <style:text-properties style:font-name-complex="Arial" style:font-weight-complex="bold" fo:font-size="11pt" style:font-size-asian="11pt" style:font-size-complex="11pt"/>
    </style:style>
    <style:style style:name="P409" style:parent-style-name="Normal" style:family="paragraph">
      <style:text-properties style:font-name-complex="Arial" style:font-weight-complex="bold" fo:font-size="11pt" style:font-size-asian="11pt" style:font-size-complex="11pt"/>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text-properties style:font-name-complex="Arial"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complex="Arial" fo:font-size="11pt" style:font-size-asian="11pt" style:font-size-complex="11pt"/>
    </style:style>
    <style:style style:name="P415" style:parent-style-name="Normal" style:family="paragraph">
      <style:text-properties style:font-name-complex="Arial"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complex="Arial" fo:font-weight="bold" style:font-weight-asian="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FootnoteReference"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text-properties style:font-name-complex="Arial"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language-asian="en" style:country-asian="GB"/>
    </style:style>
    <style:style style:name="T425" style:parent-style-name="DefaultParagraphFont" style:family="text">
      <style:text-properties style:font-name-complex="Arial" fo:font-size="11pt" style:font-size-asian="11pt" style:font-size-complex="11pt" style:language-asian="en" style:country-asian="GB"/>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paragraph-properties fo:text-align="justify"/>
      <style:text-properties style:font-name-complex="Arial" fo:font-size="11pt" style:font-size-asian="11pt" style:font-size-complex="11pt"/>
    </style:style>
    <style:style style:name="P433" style:parent-style-name="Normal" style:family="paragraph">
      <style:paragraph-properties fo:text-align="justify"/>
      <style:text-properties style:font-name-complex="Arial" fo:font-size="11pt" style:font-size-asian="11pt" style:font-size-complex="11pt"/>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text-properties style:font-name-complex="Arial"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ListParagraph" style:family="paragraph">
      <style:paragraph-properties fo:text-align="justify"/>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ListParagraph" style:family="paragraph">
      <style:paragraph-properties fo:text-align="justify"/>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P455" style:parent-style-name="ListParagraph" style:family="paragraph">
      <style:paragraph-properties fo:text-align="justify"/>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ListParagraph" style:family="paragraph">
      <style:paragraph-properties fo:text-align="justify"/>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P464" style:parent-style-name="ListParagraph" style:family="paragraph">
      <style:paragraph-properties fo:text-align="justify"/>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ableColumn469" style:family="table-column">
      <style:table-column-properties style:column-width="1.1659in"/>
    </style:style>
    <style:style style:name="TableColumn470" style:family="table-column">
      <style:table-column-properties style:column-width="1.0513in"/>
    </style:style>
    <style:style style:name="TableColumn471" style:family="table-column">
      <style:table-column-properties style:column-width="1.3729in"/>
    </style:style>
    <style:style style:name="TableColumn472" style:family="table-column">
      <style:table-column-properties style:column-width="2.1215in"/>
    </style:style>
    <style:style style:name="TableColumn473" style:family="table-column">
      <style:table-column-properties style:column-width="1.4493in"/>
    </style:style>
    <style:style style:name="Table468" style:family="table" style:master-page-name="MP3">
      <style:table-properties style:width="7.1611in" fo:margin-left="0.075in" table:align="left"/>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ableRow480" style:family="table-row">
      <style:table-row-properties style:min-row-height="0.281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weight="bold" style:font-weight-asian="bold" style:font-weight-complex="bold" fo:font-size="11pt" style:font-size-asian="11pt" style:font-size-complex="11pt"/>
    </style:style>
    <style:style style:name="TableRow489" style:family="table-row">
      <style:table-row-properties style:min-row-height="0.2812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complex="Arial"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text-properties style:font-name-complex="Arial" fo:font-weight="bold" style:font-weight-asian="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Normal" style:family="paragraph">
      <style:text-properties style:font-name-complex="Arial" fo:font-weight="bold" style:font-weight-asian="bold" fo:font-size="11pt" style:font-size-asian="11pt" style:font-size-complex="11pt"/>
    </style:style>
    <style:style style:name="TableColumn511" style:family="table-column">
      <style:table-column-properties style:column-width="1.8472in"/>
    </style:style>
    <style:style style:name="TableColumn512" style:family="table-column">
      <style:table-column-properties style:column-width="1.2993in"/>
    </style:style>
    <style:style style:name="TableColumn513" style:family="table-column">
      <style:table-column-properties style:column-width="4.0631in"/>
    </style:style>
    <style:style style:name="Table510" style:family="table">
      <style:table-properties style:width="7.2097in" fo:margin-left="0in" table:align="left"/>
    </style:style>
    <style:style style:name="TableRow514" style:family="table-row">
      <style:table-row-properties style:min-row-height="0.189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fo:font-weight="bold" style:font-weight-asian="bold" style:font-weight-complex="bold"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left="0in" fo:text-indent="0in">
        <style:tab-stops/>
      </style:paragraph-properties>
      <style:text-properties style:font-name-complex="Arial"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complex="Arial" fo:font-weight="bold" style:font-weight-asian="bold"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color="#FF0000"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margin-left="0in" fo:text-indent="0in">
        <style:tab-stops/>
      </style:paragraph-properties>
    </style:style>
    <style:style style:name="T539" style:parent-style-name="DefaultParagraphFont" style:family="text">
      <style:text-properties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1666in"/>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ListParagraph" style:family="paragraph">
      <style:text-properties style:font-name-complex="Arial"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complex="Arial" fo:font-weight="bold" style:font-weight-asian="bold"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P552" style:parent-style-name="Normal" style:family="paragraph">
      <style:paragraph-properties fo:text-align="justify"/>
      <style:text-properties style:font-name-complex="Arial" fo:font-size="11pt" style:font-size-asian="11pt" style:font-size-complex="11pt"/>
    </style:style>
    <style:style style:name="P553" style:parent-style-name="Normal" style:family="paragraph">
      <style:paragraph-properties fo:text-align="justify"/>
      <style:text-properties style:font-name-complex="Arial" fo:font-size="11pt" style:font-size-asian="11pt" style:font-size-complex="11pt"/>
    </style:style>
    <style:style style:name="P554" style:parent-style-name="Normal" style:family="paragraph">
      <style:paragraph-properties fo:text-align="justify"/>
      <style:text-properties style:font-name-complex="Arial"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FootnoteReference"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margin-left="0in" fo:text-indent="0in">
        <style:tab-stops/>
      </style:paragraph-properties>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omplex="Arial" fo:font-weight="bold" style:font-weight-asian="bold"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text-properties style:font-name-complex="Arial"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color="#FF0000"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color="#FF0000"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P593" style:parent-style-name="Normal" style:family="paragraph">
      <style:paragraph-properties fo:text-align="justify"/>
      <style:text-properties style:font-name-complex="Arial"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ListParagraph"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ListParagraph"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ListParagraph"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ListParagraph" style:family="paragraph">
      <style:paragraph-properties fo:text-align="justify"/>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P623" style:parent-style-name="ListParagraph" style:family="paragraph">
      <style:paragraph-properties fo:text-align="justify"/>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P631" style:parent-style-name="Normal" style:family="paragraph">
      <style:paragraph-properties fo:break-before="page"/>
      <style:text-properties style:font-name-complex="Arial" style:font-weight-complex="bold" fo:font-size="11pt" style:font-size-asian="11pt" style:font-size-complex="11pt"/>
    </style:style>
    <style:style style:name="TableColumn633" style:family="table-column">
      <style:table-column-properties style:column-width="1.1472in"/>
    </style:style>
    <style:style style:name="TableColumn634" style:family="table-column">
      <style:table-column-properties style:column-width="1.0125in"/>
    </style:style>
    <style:style style:name="TableColumn635" style:family="table-column">
      <style:table-column-properties style:column-width="1.3597in"/>
    </style:style>
    <style:style style:name="TableColumn636" style:family="table-column">
      <style:table-column-properties style:column-width="2.0722in"/>
    </style:style>
    <style:style style:name="TableColumn637" style:family="table-column">
      <style:table-column-properties style:column-width="1.4125in"/>
    </style:style>
    <style:style style:name="Table632" style:family="table">
      <style:table-properties style:width="7.0041in" fo:margin-left="0.075in" table:align="left"/>
    </style:style>
    <style:style style:name="TableRow638" style:family="table-row">
      <style:table-row-properties style:min-row-height="0.2812in"/>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fo:color="#000000" fo:font-size="11pt" style:font-size-asian="11pt" style:font-size-complex="11pt" style:language-asian="en" style:country-asian="GB"/>
    </style:style>
    <style:style style:name="T643" style:parent-style-name="DefaultParagraphFont" style:family="text">
      <style:text-properties style:font-name-complex="Arial" fo:color="#000000" fo:font-size="11pt" style:font-size-asian="11pt" style:font-size-complex="11pt" style:language-asian="en" style:country-asian="GB"/>
    </style:style>
    <style:style style:name="TableRow644" style:family="table-row">
      <style:table-row-properties style:min-row-height="0.281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fo:font-weight="bold" style:font-weight-asian="bold" style:font-weight-complex="bold" fo:font-size="11pt" style:font-size-asian="11pt" style:font-size-complex="11pt"/>
    </style:style>
    <style:style style:name="TableRow653" style:family="table-row">
      <style:table-row-properties style:min-row-height="0.2812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complex="Arial"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Arial"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Normal" style:family="paragraph">
      <style:text-properties style:font-name-complex="Arial" fo:font-weight="bold" style:font-weight-asian="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style:font-weight-complex="bold"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P673" style:parent-style-name="Normal" style:family="paragraph">
      <style:text-properties style:font-name-complex="Arial" style:font-weight-complex="bold" fo:font-size="11pt" style:font-size-asian="11pt" style:font-size-complex="11pt"/>
    </style:style>
    <style:style style:name="P674" style:parent-style-name="Normal" style:family="paragraph">
      <style:text-properties style:font-name-complex="Arial" fo:font-weight="bold" style:font-weight-asian="bold" fo:font-size="11pt" style:font-size-asian="11pt" style:font-size-complex="11pt"/>
    </style:style>
    <style:style style:name="TableColumn676" style:family="table-column">
      <style:table-column-properties style:column-width="1.7687in"/>
    </style:style>
    <style:style style:name="TableColumn677" style:family="table-column">
      <style:table-column-properties style:column-width="0.9395in"/>
    </style:style>
    <style:style style:name="TableColumn678" style:family="table-column">
      <style:table-column-properties style:column-width="4.5013in"/>
    </style:style>
    <style:style style:name="Table675" style:family="table">
      <style:table-properties style:width="7.2097in" fo:margin-left="0in" table:align="left"/>
    </style:style>
    <style:style style:name="TableRow679" style:family="table-row">
      <style:table-row-properties style:min-row-height="0.189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fo:font-weight="bold" style:font-weight-asian="bold" style:font-weight-complex="bold"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fo:color="#000000" fo:font-size="11pt" style:font-size-asian="11pt" style:font-size-complex="11pt" style:language-asian="en" style:country-asian="GB"/>
    </style:style>
    <style:style style:name="T689" style:parent-style-name="DefaultParagraphFont" style:family="text">
      <style:text-properties style:font-name-complex="Arial" fo:color="#000000"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text-properties style:font-name-complex="Arial"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P697" style:parent-style-name="ListParagraph" style:family="paragraph">
      <style:paragraph-properties fo:text-align="justify"/>
      <style:text-properties style:font-name-complex="Arial" style:font-weight-complex="bold" fo:font-size="11pt" style:font-size-asian="11pt" style:font-size-complex="11pt"/>
    </style:style>
    <style:style style:name="P698" style:parent-style-name="ListParagraph" style:family="paragraph">
      <style:text-properties style:font-name-complex="Arial" fo:font-size="11pt" style:font-size-asian="11pt" style:font-size-complex="11pt"/>
    </style:style>
    <style:style style:name="P699" style:parent-style-name="ListParagraph" style:family="paragraph">
      <style:text-properties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complex="Arial" fo:font-weight="bold" style:font-weight-asian="bold"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complex="Arial" fo:font-weight="bold" style:font-weight-asian="bold"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complex="Arial" fo:font-weight="bold" style:font-weight-asian="bold"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omplex="Arial" fo:font-weight="bold" style:font-weight-asian="bold"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complex="Arial" fo:font-weight="bold" style:font-weight-asian="bold"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text-properties style:font-name-complex="Arial"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Heading2" style:family="paragraph">
      <style:paragraph-properties fo:text-align="justify"/>
      <style:text-properties fo:font-style="normal" style:font-style-asian="normal" fo:font-size="11pt" style:font-size-asian="11pt" style:font-size-complex="11pt"/>
    </style:style>
    <style:style style:name="P738" style:parent-style-name="Normal" style:family="paragraph">
      <style:paragraph-properties fo:text-align="justify" fo:line-height="106%"/>
      <style:text-properties style:font-name-complex="Arial" fo:font-size="11pt" style:font-size-asian="11pt" style:font-size-complex="11pt"/>
    </style:style>
    <style:style style:name="P739" style:parent-style-name="Heading2" style:family="paragraph">
      <style:paragraph-properties fo:text-align="justify"/>
      <style:text-properties fo:font-style="normal" style:font-style-asian="norm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ab-stops>
          <style:tab-stop style:type="left" style:position="5.1868in"/>
        </style:tab-stops>
      </style:paragraph-properties>
      <style:text-properties style:font-name-complex="Arial" fo:font-weight="bold" style:font-weight-asian="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ListParagraph" style:family="paragraph">
      <style:paragraph-properties fo:text-align="justify"/>
    </style:style>
    <style:style style:name="T749" style:parent-style-name="DefaultParagraphFont" style:family="text">
      <style:text-properties style:font-name-complex="Arial" fo:font-weight="bold" style:font-weight-asian="bold"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ListParagraph" style:family="paragraph">
      <style:paragraph-properties fo:text-align="justify"/>
    </style:style>
    <style:style style:name="T752" style:parent-style-name="DefaultParagraphFont" style:family="text">
      <style:text-properties style:font-name-complex="Arial" fo:font-weight="bold" style:font-weight-asian="bold" fo:font-size="11pt" style:font-size-asian="11pt" style:font-size-complex="11pt"/>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ListParagraph" style:family="paragraph">
      <style:paragraph-properties fo:text-align="justify"/>
    </style:style>
    <style:style style:name="T757" style:parent-style-name="DefaultParagraphFont" style:family="text">
      <style:text-properties style:font-name-complex="Arial" fo:font-weight="bold" style:font-weight-asian="bold"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master-page-name="MP4" style:family="paragraph">
      <style:paragraph-properties fo:break-before="page" style:page-number="1"/>
      <style:text-properties style:font-name-complex="Arial" fo:font-size="11pt" style:font-size-asian="11pt" style:font-size-complex="11pt"/>
    </style:style>
    <style:style style:name="TableColumn762" style:family="table-column">
      <style:table-column-properties style:column-width="1.1659in"/>
    </style:style>
    <style:style style:name="TableColumn763" style:family="table-column">
      <style:table-column-properties style:column-width="1.0513in"/>
    </style:style>
    <style:style style:name="TableColumn764" style:family="table-column">
      <style:table-column-properties style:column-width="1.3729in"/>
    </style:style>
    <style:style style:name="TableColumn765" style:family="table-column">
      <style:table-column-properties style:column-width="2.1215in"/>
    </style:style>
    <style:style style:name="TableColumn766" style:family="table-column">
      <style:table-column-properties style:column-width="1.4493in"/>
    </style:style>
    <style:style style:name="Table761" style:family="table">
      <style:table-properties style:width="7.1611in" fo:margin-left="0.075in" table:align="left"/>
    </style:style>
    <style:style style:name="TableRow767" style:family="table-row">
      <style:table-row-properties style:min-row-height="0.2812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complex="Arial" fo:color="#000000" fo:font-size="11pt" style:font-size-asian="11pt" style:font-size-complex="11pt" style:language-asian="en" style:country-asian="GB"/>
    </style:style>
    <style:style style:name="T772" style:parent-style-name="DefaultParagraphFont" style:family="text">
      <style:text-properties style:font-name-complex="Arial" fo:color="#000000" fo:font-size="11pt" style:font-size-asian="11pt" style:font-size-complex="11pt" style:language-asian="en" style:country-asian="GB"/>
    </style:style>
    <style:style style:name="TableRow773" style:family="table-row">
      <style:table-row-properties style:min-row-height="0.281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weight="bold" style:font-weight-asian="bold" style:font-weight-complex="bold" fo:font-size="11pt" style:font-size-asian="11pt" style:font-size-complex="11pt"/>
    </style:style>
    <style:style style:name="TableRow782" style:family="table-row">
      <style:table-row-properties style:min-row-height="0.2812in"/>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complex="Arial"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complex="Arial"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complex="Arial" style:font-weight-complex="bold" fo:font-size="11pt" style:font-size-asian="11pt" style:font-size-complex="11pt"/>
    </style:style>
    <style:style style:name="P796" style:parent-style-name="Normal" style:family="paragraph">
      <style:text-properties style:font-name-complex="Arial"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fo:font-weight="bold" style:font-weight-asian="bold" fo:font-size="11pt" style:font-size-asian="11pt" style:font-size-complex="11pt"/>
    </style:style>
    <style:style style:name="TableColumn805" style:family="table-column">
      <style:table-column-properties style:column-width="2.5562in"/>
    </style:style>
    <style:style style:name="TableColumn806" style:family="table-column">
      <style:table-column-properties style:column-width="0.984in"/>
    </style:style>
    <style:style style:name="TableColumn807" style:family="table-column">
      <style:table-column-properties style:column-width="3.6694in"/>
    </style:style>
    <style:style style:name="Table804" style:family="table">
      <style:table-properties style:width="7.2097in" fo:margin-left="0in" table:align="left"/>
    </style:style>
    <style:style style:name="TableRow808" style:family="table-row">
      <style:table-row-properties style:min-row-height="0.189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fo:font-weight="bold" style:font-weight-asian="bold"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fo:font-weight="bold" style:font-weight-asian="bold"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weight="bold" style:font-weight-asian="bold"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text-properties style:font-name-complex="Arial"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complex="Arial" fo:font-weight="bold" style:font-weight-asian="bold"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ListParagraph" style:family="paragraph">
      <style:paragraph-properties fo:margin-left="0.2006in" fo:text-indent="-0.0986in">
        <style:tab-stops/>
      </style:paragraph-properties>
      <style:text-properties style:font-name-complex="Arial" fo:font-size="11pt" style:font-size-asian="11pt" style:font-size-complex="11pt"/>
    </style:style>
    <style:style style:name="P824" style:parent-style-name="ListParagraph" style:family="paragraph">
      <style:paragraph-properties fo:margin-left="0.2006in" fo:text-indent="-0.0986in">
        <style:tab-stops/>
      </style:paragraph-properties>
      <style:text-properties style:font-name-complex="Arial" fo:font-size="11pt" style:font-size-asian="11pt" style:font-size-complex="11pt"/>
    </style:style>
    <style:style style:name="P825" style:parent-style-name="ListParagraph" style:family="paragraph">
      <style:paragraph-properties fo:margin-left="0.2006in" fo:text-indent="-0.0986in">
        <style:tab-stops/>
      </style:paragraph-properties>
      <style:text-properties style:font-name-complex="Arial" fo:font-size="11pt" style:font-size-asian="11pt" style:font-size-complex="11pt"/>
    </style:style>
    <style:style style:name="P826" style:parent-style-name="ListParagraph" style:family="paragraph">
      <style:paragraph-properties fo:margin-left="0.2006in" fo:text-indent="-0.0986in">
        <style:tab-stops/>
      </style:paragraph-properties>
    </style:style>
    <style:style style:name="T827" style:parent-style-name="DefaultParagraphFont" style:family="text">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text-properties style:font-name-complex="Arial"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complex="Arial" fo:font-weight="bold" style:font-weight-asian="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ListParagraph" style:family="paragraph">
      <style:paragraph-properties fo:margin-left="0.2006in" fo:text-indent="-0.0986in">
        <style:tab-stops/>
      </style:paragraph-properties>
      <style:text-properties style:font-name-complex="Arial" fo:font-size="11pt" style:font-size-asian="11pt" style:font-size-complex="11pt"/>
    </style:style>
    <style:style style:name="P838" style:parent-style-name="ListParagraph" style:family="paragraph">
      <style:paragraph-properties fo:margin-left="0.2006in" fo:text-indent="-0.0986in">
        <style:tab-stops/>
      </style:paragraph-properties>
      <style:text-properties style:font-name-complex="Arial" fo:font-size="11pt" style:font-size-asian="11pt" style:font-size-complex="11pt"/>
    </style:style>
    <style:style style:name="P839" style:parent-style-name="ListParagraph" style:family="paragraph">
      <style:paragraph-properties fo:margin-left="0.2006in" fo:text-indent="-0.0986in">
        <style:tab-stops/>
      </style:paragraph-properties>
      <style:text-properties style:font-name-complex="Arial" fo:font-size="11pt" style:font-size-asian="11pt" style:font-size-complex="11pt"/>
    </style:style>
    <style:style style:name="P840" style:parent-style-name="ListParagraph" style:family="paragraph">
      <style:paragraph-properties fo:margin-left="0.2006in" fo:text-indent="-0.0986in">
        <style:tab-stops/>
      </style:paragraph-properties>
      <style:text-properties style:font-name-complex="Arial" fo:font-size="11pt" style:font-size-asian="11pt" style:font-size-complex="11pt" style:language-asian="en" style:country-asian="GB"/>
    </style:style>
    <style:style style:name="P841" style:parent-style-name="Normal" style:family="paragraph">
      <style:paragraph-properties fo:margin-left="0.25in">
        <style:tab-stops/>
      </style:paragraph-properties>
      <style:text-properties style:font-name-complex="Arial"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text-properties style:font-name-complex="Arial"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complex="Arial" fo:font-weight="bold" style:font-weight-asian="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margin-left="0.25in">
        <style:tab-stops/>
      </style:paragraph-properties>
      <style:text-properties style:font-name-complex="Arial"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P859" style:parent-style-name="NoSpacing" style:family="paragraph">
      <style:text-properties style:font-name-complex="Arial" fo:font-size="11pt" style:font-size-asian="11pt"/>
    </style:style>
    <style:style style:name="P860" style:parent-style-name="NoSpacing" style:family="paragraph">
      <style:text-properties style:font-name-complex="Arial" fo:font-size="11pt" style:font-size-asian="11pt"/>
    </style:style>
    <style:style style:name="P861" style:parent-style-name="NoSpacing" style:family="paragraph">
      <style:text-properties style:font-name-complex="Arial" fo:font-size="11pt" style:font-size-asian="11pt"/>
    </style:style>
    <style:style style:name="P862" style:parent-style-name="NoSpacing" style:family="paragraph">
      <style:text-properties style:font-name-complex="Arial" fo:font-size="11pt" style:font-size-asian="11pt"/>
    </style:style>
    <style:style style:name="P863" style:parent-style-name="Normal" style:family="paragraph">
      <style:text-properties style:font-name-complex="Arial" fo:font-weight="bold" style:font-weight-asian="bold" style:font-weight-complex="bold"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fo:font-size="11pt" style:font-size-asian="11pt" style:font-size-complex="11pt"/>
    </style:style>
    <style:style style:name="P868" style:parent-style-name="Normal" style:family="paragraph">
      <style:paragraph-properties fo:text-align="justify"/>
      <style:text-properties style:font-name-complex="Arial" fo:font-weight="bold" style:font-weight-asian="bold"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ListParagraph" style:family="paragraph">
      <style:paragraph-properties fo:text-align="justify"/>
    </style:style>
    <style:style style:name="T872" style:parent-style-name="DefaultParagraphFont" style:family="text">
      <style:text-properties style:font-name-complex="Arial" fo:font-weight="bold" style:font-weight-asian="bold"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ListParagraph" style:family="paragraph">
      <style:paragraph-properties fo:text-align="justify"/>
    </style:style>
    <style:style style:name="T876" style:parent-style-name="DefaultParagraphFont" style:family="text">
      <style:text-properties style:font-name-complex="Arial" fo:font-weight="bold" style:font-weight-asian="bold"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ListParagraph" style:family="paragraph">
      <style:paragraph-properties fo:text-align="justify"/>
    </style:style>
    <style:style style:name="T881" style:parent-style-name="DefaultParagraphFont" style:family="text">
      <style:text-properties style:font-name-complex="Arial" fo:font-weight="bold" style:font-weight-asian="bold"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ableColumn884" style:family="table-column">
      <style:table-column-properties style:column-width="1.1659in"/>
    </style:style>
    <style:style style:name="TableColumn885" style:family="table-column">
      <style:table-column-properties style:column-width="1.0513in"/>
    </style:style>
    <style:style style:name="TableColumn886" style:family="table-column">
      <style:table-column-properties style:column-width="1.3729in"/>
    </style:style>
    <style:style style:name="TableColumn887" style:family="table-column">
      <style:table-column-properties style:column-width="2.1215in"/>
    </style:style>
    <style:style style:name="TableColumn888" style:family="table-column">
      <style:table-column-properties style:column-width="1.4493in"/>
    </style:style>
    <style:style style:name="Table883" style:family="table" style:master-page-name="MP5">
      <style:table-properties style:width="7.1611in" fo:margin-left="0.075in" table:align="left"/>
    </style:style>
    <style:style style:name="TableRow889" style:family="table-row">
      <style:table-row-properties style:min-row-height="0.2812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complex="Arial" style:font-weight-complex="bold" fo:font-size="11pt" style:font-size-asian="11pt" style:font-size-complex="11pt"/>
    </style:style>
    <style:style style:name="TableRow894" style:family="table-row">
      <style:table-row-properties style:min-row-height="0.281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TableRow903" style:family="table-row">
      <style:table-row-properties style:min-row-height="0.2812in"/>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complex="Arial"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complex="Arial" style:font-weight-complex="bold" fo:font-size="11pt" style:font-size-asian="11pt" style:font-size-complex="11pt"/>
    </style:style>
    <style:style style:name="P918" style:parent-style-name="Normal" style:family="paragraph">
      <style:text-properties style:font-name-complex="Arial"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style:font-weight-complex="bold"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rmal" style:family="paragraph">
      <style:text-properties style:font-name-complex="Arial" fo:font-weight="bold" style:font-weight-asian="bold" fo:font-size="11pt" style:font-size-asian="11pt" style:font-size-complex="11pt"/>
    </style:style>
    <style:style style:name="TableColumn926" style:family="table-column">
      <style:table-column-properties style:column-width="2.2611in"/>
    </style:style>
    <style:style style:name="TableColumn927" style:family="table-column">
      <style:table-column-properties style:column-width="1.3034in"/>
    </style:style>
    <style:style style:name="TableColumn928" style:family="table-column">
      <style:table-column-properties style:column-width="3.6451in"/>
    </style:style>
    <style:style style:name="Table925" style:family="table">
      <style:table-properties style:width="7.2097in" fo:margin-left="0in" table:align="left"/>
    </style:style>
    <style:style style:name="TableRow929" style:family="table-row">
      <style:table-row-properties style:min-row-height="0.189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weight="bold" style:font-weight-asian="bold" style:font-weight-complex="bold"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complex="Arial" fo:color="#000000" fo:font-size="11pt" style:font-size-asian="11pt" style:font-size-complex="11pt" style:language-asian="en" style:country-asian="GB"/>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color="#000000" fo:font-size="11pt" style:font-size-asian="11pt" style:font-size-complex="11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ListParagraph" style:family="paragraph">
      <style:text-properties style:font-name-complex="Arial"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Normal" style:family="paragraph">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fo:font-size="11pt" style:font-size-asian="11pt" style:font-size-complex="11pt"/>
    </style:style>
    <style:style style:name="P959" style:parent-style-name="NoSpacing" style:family="paragraph">
      <style:paragraph-properties fo:text-align="justify"/>
      <style:text-properties style:font-name-complex="Arial" fo:font-size="11pt" style:font-size-asian="11pt"/>
    </style:style>
    <style:style style:name="P960" style:parent-style-name="NoSpacing" style:family="paragraph">
      <style:paragraph-properties fo:text-align="justify"/>
      <style:text-properties style:font-name-complex="Arial" fo:font-size="11pt" style:font-size-asian="11pt"/>
    </style:style>
    <style:style style:name="P961" style:parent-style-name="NoSpacing" style:family="paragraph">
      <style:paragraph-properties fo:text-align="justify"/>
      <style:text-properties style:font-name-complex="Arial" fo:font-size="11pt" style:font-size-asian="11pt"/>
    </style:style>
    <style:style style:name="P962" style:parent-style-name="NoSpacing" style:family="paragraph">
      <style:paragraph-properties fo:text-align="justify"/>
      <style:text-properties style:font-name-complex="Arial" fo:font-size="11pt" style:font-size-asian="11pt"/>
    </style:style>
    <style:style style:name="P963" style:parent-style-name="NoSpacing" style:family="paragraph">
      <style:paragraph-properties fo:text-align="justify"/>
      <style:text-properties style:font-name-complex="Arial" fo:font-size="11pt" style:font-size-asian="11pt"/>
    </style:style>
    <style:style style:name="P964" style:parent-style-name="NoSpacing" style:family="paragraph">
      <style:paragraph-properties fo:text-align="justify"/>
      <style:text-properties style:font-name-complex="Arial" fo:font-size="11pt" style:font-size-asian="11pt"/>
    </style:style>
    <style:style style:name="P965" style:parent-style-name="NoSpacing" style:family="paragraph">
      <style:paragraph-properties fo:text-align="justify"/>
      <style:text-properties style:font-name-complex="Arial" fo:font-size="11pt" style:font-size-asian="11pt"/>
    </style:style>
    <style:style style:name="P966" style:parent-style-name="NoSpacing" style:family="paragraph">
      <style:paragraph-properties fo:text-align="justify"/>
      <style:text-properties style:font-name-complex="Arial" fo:font-size="11pt" style:font-size-asian="11pt"/>
    </style:style>
    <style:style style:name="P967" style:parent-style-name="Normal" style:family="paragraph">
      <style:paragraph-properties fo:text-align="justify"/>
    </style:style>
    <style:style style:name="T968" style:parent-style-name="DefaultParagraphFont" style:family="text">
      <style:text-properties style:font-name-complex="Arial" fo:color="#000000" fo:font-size="11pt" style:font-size-asian="11pt" style:font-size-complex="11pt" style:language-asian="en" style:country-asian="GB"/>
    </style:style>
    <style:style style:name="T96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ListParagraph" style:family="paragraph">
      <style:paragraph-properties fo:text-align="justify"/>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P981"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982" style:parent-style-name="DefaultParagraphFont" style:family="text">
      <style:text-properties fo:font-style="normal" style:font-style-asian="normal" fo:font-size="11pt" style:font-size-asian="11pt" style:font-size-complex="11pt"/>
    </style:style>
    <style:style style:name="P983" style:parent-style-name="Normal" style:family="paragraph">
      <style:text-properties style:font-name-complex="Arial" fo:font-weight="bold" style:font-weight-asian="bold" fo:font-size="11pt" style:font-size-asian="11pt" style:font-size-complex="11pt"/>
    </style:style>
    <style:style style:name="P984" style:parent-style-name="Normal" style:family="paragraph">
      <style:text-properties style:font-name-complex="Arial" fo:font-weight="bold" style:font-weight-asian="bold" fo:font-size="11pt" style:font-size-asian="11pt" style:font-size-complex="11pt"/>
    </style:style>
    <style:style style:name="P985" style:parent-style-name="Normal" style:family="paragraph">
      <style:text-properties style:font-name-complex="Arial" fo:font-size="11pt" style:font-size-asian="11pt" style:font-size-complex="11pt"/>
    </style:style>
    <style:style style:name="P986" style:parent-style-name="Normal" style:family="paragraph">
      <style:paragraph-properties style:text-autospace="none" fo:text-align="justify"/>
      <style:text-properties style:font-name-complex="Arial" fo:color="#000000" fo:font-size="11pt" style:font-size-asian="11pt" style:language-asian="en" style:country-asian="GB"/>
    </style:style>
    <style:style style:name="P987" style:parent-style-name="ListParagraph" style:family="paragraph">
      <style:paragraph-properties style:text-autospace="none" fo:text-align="justify"/>
      <style:text-properties style:font-name-complex="Arial" fo:color="#000000" fo:font-size="11pt" style:font-size-asian="11pt" style:language-asian="en" style:country-asian="GB"/>
    </style:style>
    <style:style style:name="P988" style:parent-style-name="ListParagraph" style:family="paragraph">
      <style:paragraph-properties style:text-autospace="none" fo:text-align="justify"/>
      <style:text-properties style:font-name-complex="Arial" fo:color="#000000" fo:font-size="11pt" style:font-size-asian="11pt" style:language-asian="en" style:country-asian="GB"/>
    </style:style>
    <style:style style:name="P989" style:parent-style-name="ListParagraph" style:family="paragraph">
      <style:paragraph-properties style:text-autospace="none" fo:text-align="justify"/>
      <style:text-properties style:font-name-complex="Arial" fo:color="#000000" fo:font-size="11pt" style:font-size-asian="11pt" style:language-asian="en" style:country-asian="GB"/>
    </style:style>
    <style:style style:name="P990" style:parent-style-name="ListParagraph" style:family="paragraph">
      <style:paragraph-properties style:text-autospace="none" fo:text-align="justify"/>
      <style:text-properties style:font-name-complex="Arial" fo:color="#000000" fo:font-size="11pt" style:font-size-asian="11pt" style:language-asian="en" style:country-asian="GB"/>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text-properties style:font-name-complex="Arial" fo:font-size="11pt" style:font-size-asian="11pt"/>
    </style:style>
    <style:style style:name="P993" style:parent-style-name="Normal" style:family="paragraph">
      <style:paragraph-properties fo:text-align="justify"/>
      <style:text-properties style:font-name-complex="Arial" fo:font-size="11pt" style:font-size-asian="11pt" style:font-size-complex="11pt"/>
    </style:style>
    <style:style style:name="P994" style:parent-style-name="Normal" style:family="paragraph">
      <style:text-properties style:font-name-complex="Arial" fo:color="#000000" fo:font-size="11pt" style:font-size-asian="11pt" style:font-size-complex="11pt" style:language-asian="en" style:country-asian="GB"/>
    </style:style>
    <style:style style:name="P995" style:parent-style-name="Normal" style:family="paragraph">
      <style:text-properties style:font-name-complex="Arial" fo:font-size="11pt" style:font-size-asian="11pt" style:font-size-complex="11pt"/>
    </style:style>
    <style:style style:name="P996" style:parent-style-name="Normal" style:family="paragraph">
      <style:text-properties style:font-name-complex="Arial" fo:font-weight="bold" style:font-weight-asian="bold" fo:font-size="11pt" style:font-size-asian="11pt" style:font-size-complex="11pt" style:language-asian="en" style:country-asian="GB"/>
    </style:style>
    <style:style style:name="P997" style:parent-style-name="Normal" style:family="paragraph">
      <style:paragraph-properties fo:text-align="justify"/>
      <style:text-properties style:font-name-complex="Arial" fo:font-size="11pt" style:font-size-asian="11pt" style:font-size-complex="11pt" style:language-asian="en" style:country-asian="GB"/>
    </style:style>
    <style:style style:name="P998" style:parent-style-name="Normal" style:family="paragraph">
      <style:paragraph-properties fo:text-align="justify"/>
      <style:text-properties style:font-name-complex="Arial" fo:font-size="11pt" style:font-size-asian="11pt" style:font-size-complex="11pt" style:language-asian="en" style:country-asian="GB"/>
    </style:style>
    <style:style style:name="P999" style:parent-style-name="Normal" style:family="paragraph">
      <style:paragraph-properties fo:text-align="justify"/>
      <style:text-properties style:font-name-complex="Arial" fo:font-size="11pt" style:font-size-asian="11pt" style:font-size-complex="11pt" style:language-asian="en" style:country-asian="GB"/>
    </style:style>
    <style:style style:name="T10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1" style:parent-style-name="DefaultParagraphFont" style:family="text">
      <style:text-properties style:font-name-complex="Arial" fo:font-size="11pt" style:font-size-asian="11pt" style:font-size-complex="11pt" style:language-asian="en" style:country-asian="GB"/>
    </style:style>
    <style:style style:name="T1002" style:parent-style-name="DefaultParagraphFont" style:family="text">
      <style:text-properties style:font-name-complex="Arial" fo:font-size="11pt" style:font-size-asian="11pt"/>
    </style:style>
    <style:style style:name="T1003" style:parent-style-name="DefaultParagraphFont" style:family="text">
      <style:text-properties style:font-name-complex="Arial" fo:font-size="11pt" style:font-size-asian="11pt"/>
    </style:style>
    <style:style style:name="T1004" style:parent-style-name="DefaultParagraphFont" style:family="text">
      <style:text-properties style:font-name-complex="Arial" fo:font-size="11pt" style:font-size-asian="11pt"/>
    </style:style>
    <style:style style:name="P1005" style:parent-style-name="Normal" style:family="paragraph">
      <style:paragraph-properties fo:text-align="justify"/>
      <style:text-properties style:font-name-complex="Arial" fo:font-size="11pt" style:font-size-asian="11pt" style:font-size-complex="11pt" style:language-asian="en" style:country-asian="GB"/>
    </style:style>
    <style:style style:name="P1006" style:parent-style-name="Normal" style:family="paragraph">
      <style:paragraph-properties fo:keep-with-next="always" fo:text-align="center"/>
    </style:style>
    <style:style style:name="T1007" style:parent-style-name="DefaultParagraphFont" style:family="text">
      <style:text-properties style:font-name-complex="Arial" style:language-asian="en" style:country-asian="GB"/>
    </style:style>
    <style:style style:name="P1008" style:parent-style-name="Caption" style:family="paragraph">
      <style:paragraph-properties fo:text-align="center"/>
    </style:style>
    <style:style style:name="P1009" style:parent-style-name="Normal" style:family="paragraph">
      <style:text-properties style:font-name-complex="Arial" fo:font-style="italic" style:font-style-asian="italic"/>
    </style:style>
    <style:style style:name="P1010" style:parent-style-name="Normal" style:family="paragraph">
      <style:paragraph-properties fo:text-align="justify"/>
      <style:text-properties style:font-name-complex="Arial" fo:font-size="11pt" style:font-size-asian="11pt"/>
    </style:style>
    <style:style style:name="P1011" style:parent-style-name="Normal" style:family="paragraph">
      <style:paragraph-properties fo:text-align="justify"/>
      <style:text-properties style:font-name-complex="Arial" fo:font-size="11pt" style:font-size-asian="11pt"/>
    </style:style>
    <style:style style:name="P1012" style:parent-style-name="Normal" style:family="paragraph">
      <style:paragraph-properties fo:text-align="justify"/>
    </style:style>
    <style:style style:name="T1013" style:parent-style-name="DefaultParagraphFont" style:family="text">
      <style:text-properties style:font-name-complex="Arial" fo:font-weight="bold" style:font-weight-asian="bold" fo:font-size="11pt" style:font-size-asian="11pt"/>
    </style:style>
    <style:style style:name="T1014" style:parent-style-name="DefaultParagraphFont" style:family="text">
      <style:text-properties style:font-name-complex="Arial" fo:font-size="11pt" style:font-size-asian="11pt"/>
    </style:style>
    <style:style style:name="T1015" style:parent-style-name="DefaultParagraphFont" style:family="text">
      <style:text-properties style:font-name-complex="Arial" fo:font-size="11pt" style:font-size-asian="11pt"/>
    </style:style>
    <style:style style:name="T1016" style:parent-style-name="DefaultParagraphFont" style:family="text">
      <style:text-properties style:font-name-complex="Arial" fo:font-size="11pt" style:font-size-asian="11pt"/>
    </style:style>
    <style:style style:name="T1017" style:parent-style-name="DefaultParagraphFont" style:family="text">
      <style:text-properties style:font-name-complex="Arial" fo:font-size="11pt" style:font-size-asian="11pt"/>
    </style:style>
    <style:style style:name="P1018" style:parent-style-name="Normal" style:family="paragraph">
      <style:text-properties style:font-name-complex="Arial" fo:font-size="11pt" style:font-size-asian="11pt"/>
    </style:style>
    <style:style style:name="T1019" style:parent-style-name="DefaultParagraphFont" style:family="text">
      <style:text-properties style:font-name-complex="Arial" fo:font-weight="bold" style:font-weight-asian="bold" fo:font-size="11pt" style:font-size-asian="11pt"/>
    </style:style>
    <style:style style:name="T1020" style:parent-style-name="DefaultParagraphFont" style:family="text">
      <style:text-properties style:font-name-complex="Arial" fo:font-size="11pt" style:font-size-asian="11pt"/>
    </style:style>
    <style:style style:name="T1021" style:parent-style-name="DefaultParagraphFont" style:family="text">
      <style:text-properties style:font-name-complex="Arial" fo:font-size="11pt" style:font-size-asian="11pt"/>
    </style:style>
    <style:style style:name="T1022" style:parent-style-name="DefaultParagraphFont" style:family="text">
      <style:text-properties style:font-name-complex="Arial" fo:font-size="11pt" style:font-size-asian="11pt"/>
    </style:style>
    <style:style style:name="P1023" style:parent-style-name="Normal" style:family="paragraph">
      <style:text-properties style:font-name-complex="Arial" fo:font-size="11pt" style:font-size-asian="11pt"/>
    </style:style>
    <style:style style:name="P1024" style:parent-style-name="Normal" style:family="paragraph">
      <style:paragraph-properties fo:text-align="justify"/>
      <style:text-properties style:font-name-complex="Arial"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complex="Arial" fo:font-weight="bold" style:font-weight-asian="bold" fo:font-size="11pt" style:font-size-asian="11pt"/>
    </style:style>
    <style:style style:name="T1027" style:parent-style-name="DefaultParagraphFont" style:family="text">
      <style:text-properties style:font-name-complex="Arial" fo:font-size="11pt" style:font-size-asian="11pt"/>
    </style:style>
    <style:style style:name="P1028" style:parent-style-name="Normal" style:family="paragraph">
      <style:paragraph-properties fo:text-align="justify"/>
      <style:text-properties style:font-name-complex="Arial"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fo:font-size="11pt" style:font-size-asian="11pt"/>
    </style:style>
    <style:style style:name="T1031" style:parent-style-name="DefaultParagraphFont" style:family="text">
      <style:text-properties style:font-name-complex="Arial" fo:font-size="11pt" style:font-size-asian="11pt"/>
    </style:style>
    <style:style style:name="T1032" style:parent-style-name="DefaultParagraphFont" style:family="text">
      <style:text-properties style:font-name-complex="Arial" fo:font-size="11pt" style:font-size-asian="11pt"/>
    </style:style>
    <style:style style:name="T1033" style:parent-style-name="DefaultParagraphFont" style:family="text">
      <style:text-properties style:font-name-complex="Arial" fo:font-size="11pt" style:font-size-asian="11pt"/>
    </style:style>
    <style:style style:name="T1034" style:parent-style-name="DefaultParagraphFont" style:family="text">
      <style:text-properties style:font-name-complex="Arial" fo:font-size="11pt" style:font-size-asian="11pt"/>
    </style:style>
    <style:style style:name="T1035" style:parent-style-name="DefaultParagraphFont" style:family="text">
      <style:text-properties style:font-name-complex="Arial"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fo:font-size="11pt" style:font-size-asian="11pt"/>
    </style:style>
    <style:style style:name="T1038" style:parent-style-name="DefaultParagraphFont" style:family="text">
      <style:text-properties style:font-name-complex="Arial" fo:font-size="11pt" style:font-size-asian="11pt"/>
    </style:style>
    <style:style style:name="T1039" style:parent-style-name="DefaultParagraphFont" style:family="text">
      <style:text-properties style:font-name-complex="Arial" fo:font-size="11pt" style:font-size-asian="11pt"/>
    </style:style>
    <style:style style:name="P1040" style:parent-style-name="Normal" style:family="paragraph">
      <style:paragraph-properties fo:text-align="justify"/>
      <style:text-properties style:font-name-complex="Arial"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style:font-name-complex="Arial" fo:font-weight="bold" style:font-weight-asian="bold" fo:font-size="11pt" style:font-size-asian="11pt"/>
    </style:style>
    <style:style style:name="T1043" style:parent-style-name="DefaultParagraphFont" style:family="text">
      <style:text-properties style:font-name-complex="Arial" fo:font-size="11pt" style:font-size-asian="11pt"/>
    </style:style>
    <style:style style:name="T1044" style:parent-style-name="DefaultParagraphFont" style:family="text">
      <style:text-properties style:font-name-complex="Arial" fo:font-size="11pt" style:font-size-asian="11pt"/>
    </style:style>
    <style:style style:name="P1045" style:parent-style-name="Normal" style:family="paragraph">
      <style:paragraph-properties fo:text-align="justify"/>
      <style:text-properties style:font-name-complex="Arial" fo:font-size="11pt" style:font-size-asian="11pt"/>
    </style:style>
    <style:style style:name="P1046" style:parent-style-name="Normal" style:family="paragraph">
      <style:text-properties style:font-name-complex="Arial" fo:font-weight="bold" style:font-weight-asian="bold" fo:font-size="11pt" style:font-size-asian="11pt" style:font-size-complex="11pt" style:language-asian="en" style:country-asian="GB"/>
    </style:style>
    <style:style style:name="P1047" style:parent-style-name="Normal" style:family="paragraph">
      <style:text-properties style:font-name-complex="Arial" fo:font-weight="bold" style:font-weight-asian="bold" fo:font-size="11pt" style:font-size-asian="11pt" style:font-size-complex="11pt"/>
    </style:style>
    <style:style style:name="P1048"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weight="bold" style:font-weight-asian="bold" style:font-weight-complex="bold" fo:font-size="11pt" style:font-size-asian="11pt" style:font-size-complex="11pt"/>
    </style:style>
    <style:style style:name="P1051" style:parent-style-name="Normal" style:family="paragraph">
      <style:text-properties style:font-name-complex="Arial"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color="#000000" fo:font-size="11pt" style:font-size-asian="11pt" style:font-size-complex="11pt" style:language-asian="en" style:country-asian="GB"/>
    </style:style>
    <style:style style:name="T1056" style:parent-style-name="DefaultParagraphFont" style:family="text">
      <style:text-properties style:font-name-complex="Arial" fo:color="#000000" fo:font-size="11pt" style:font-size-asian="11pt" style:font-size-complex="11pt" style:language-asian="en" style:country-asian="GB"/>
    </style:style>
    <style:style style:name="T1057" style:parent-style-name="DefaultParagraphFont" style:family="text">
      <style:text-properties style:font-name-complex="Arial" fo:color="#000000" fo:font-size="11pt" style:font-size-asian="11pt" style:font-size-complex="11pt" style:language-asian="en" style:country-asian="GB"/>
    </style:style>
    <style:style style:name="P1058" style:parent-style-name="Normal" style:family="paragraph">
      <style:text-properties style:font-name-complex="Arial" fo:color="#000000" fo:font-size="11pt" style:font-size-asian="11pt" style:font-size-complex="11pt" style:language-asian="en" style:country-asian="GB"/>
    </style:style>
    <style:style style:name="P1059" style:parent-style-name="Normal" style:family="paragraph">
      <style:text-properties style:font-name-complex="Arial" fo:color="#000000" fo:font-size="11pt" style:font-size-asian="11pt" style:font-size-complex="11pt" style:language-asian="en" style:country-asian="GB"/>
    </style:style>
    <style:style style:name="P1060" style:parent-style-name="Normal" style:family="paragraph">
      <style:text-properties style:font-name-complex="Arial" fo:color="#000000" fo:font-size="11pt" style:font-size-asian="11pt" style:font-size-complex="11pt" style:language-asian="en" style:country-asian="GB"/>
    </style:style>
    <style:style style:name="P1061" style:parent-style-name="Normal" style:family="paragraph">
      <style:text-properties style:font-name-complex="Arial" fo:color="#000000" fo:font-size="11pt" style:font-size-asian="11pt" style:font-size-complex="11pt" style:language-asian="en" style:country-asian="GB"/>
    </style:style>
    <style:style style:name="P1062" style:parent-style-name="Normal" style:family="paragraph">
      <style:text-properties style:font-name-complex="Arial" fo:color="#000000" fo:font-size="11pt" style:font-size-asian="11pt" style:font-size-complex="11pt" style:language-asian="en" style:country-asian="GB"/>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complex="Arial" fo:color="#000000" fo:font-size="11pt" style:font-size-asian="11pt" style:font-size-complex="11pt" style:language-asian="en" style:country-asian="GB"/>
    </style:style>
    <style:style style:name="T1065" style:parent-style-name="DefaultParagraphFont" style:family="text">
      <style:text-properties style:font-name-complex="Arial" fo:color="#000000" fo:font-size="11pt" style:font-size-asian="11pt" style:font-size-complex="11pt" style:language-asian="en" style:country-asian="GB"/>
    </style:style>
    <style:style style:name="T1066" style:parent-style-name="DefaultParagraphFont" style:family="text">
      <style:text-properties style:font-name-complex="Arial" fo:color="#000000" style:language-asian="en" style:country-asian="GB"/>
    </style:style>
    <style:style style:name="T1067" style:parent-style-name="DefaultParagraphFont" style:family="text">
      <style:text-properties style:font-name-complex="Arial" fo:color="#000000" fo:font-size="11pt" style:font-size-asian="11pt" style:font-size-complex="11pt" style:language-asian="en" style:country-asian="GB"/>
    </style:style>
    <style:style style:name="T1068" style:parent-style-name="DefaultParagraphFont" style:family="text">
      <style:text-properties style:font-name-complex="Arial" fo:color="#000000" style:language-asian="en" style:country-asian="GB"/>
    </style:style>
    <style:style style:name="T1069" style:parent-style-name="DefaultParagraphFont" style:family="text">
      <style:text-properties style:font-name-complex="Arial" fo:color="#000000" fo:font-size="11pt" style:font-size-asian="11pt" style:font-size-complex="11pt" style:language-asian="en" style:country-asian="GB"/>
    </style:style>
    <style:style style:name="T1070" style:parent-style-name="DefaultParagraphFont" style:family="text">
      <style:text-properties style:font-name-complex="Arial" fo:color="#000000" fo:font-size="11pt" style:font-size-asian="11pt" style:font-size-complex="11pt" style:language-asian="en" style:country-asian="GB"/>
    </style:style>
    <style:style style:name="T1071" style:parent-style-name="DefaultParagraphFont" style:family="text">
      <style:text-properties style:font-name-complex="Arial" fo:color="#000000" fo:font-size="11pt" style:font-size-asian="11pt" style:font-size-complex="11pt" style:language-asian="en" style:country-asian="GB"/>
    </style:style>
    <style:style style:name="T1072" style:parent-style-name="DefaultParagraphFont" style:family="text">
      <style:text-properties style:font-name-complex="Arial" fo:color="#000000" fo:font-size="10pt" style:font-size-asian="10pt" style:font-size-complex="10pt" style:language-asian="en" style:country-asian="GB"/>
    </style:style>
    <style:style style:name="P1073" style:parent-style-name="Normal" style:family="paragraph">
      <style:text-properties style:font-name-complex="Arial" fo:color="#000000" fo:font-size="11pt" style:font-size-asian="11pt" style:font-size-complex="11pt" style:language-asian="en" style:country-asian="GB"/>
    </style:style>
    <style:style style:name="T107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1075" style:parent-style-name="Normal" style:family="paragraph">
      <style:text-properties style:font-name-complex="Arial" fo:color="#000000" fo:font-size="11pt" style:font-size-asian="11pt" style:font-size-complex="11pt" style:language-asian="en" style:country-asian="GB"/>
    </style:style>
    <style:style style:name="P1076" style:parent-style-name="ListParagraph" style:family="paragraph">
      <style:text-properties style:font-name-complex="Arial" fo:color="#000000" fo:font-size="11pt" style:font-size-asian="11pt" style:font-size-complex="11pt" style:language-asian="en" style:country-asian="GB"/>
    </style:style>
    <style:style style:name="P1077" style:parent-style-name="ListParagraph" style:family="paragraph">
      <style:text-properties style:font-name-complex="Arial" fo:color="#000000" fo:font-size="11pt" style:font-size-asian="11pt" style:font-size-complex="11pt" style:language-asian="en" style:country-asian="GB"/>
    </style:style>
    <style:style style:name="P1078"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079" style:parent-style-name="Normal" style:family="paragraph">
      <style:text-properties style:font-name-complex="Arial" fo:font-style="italic" style:font-style-asian="italic" fo:font-size="11pt" style:font-size-asian="11pt" style:font-size-complex="11pt"/>
    </style:style>
    <style:style style:name="P1080" style:parent-style-name="Normal" style:family="paragraph">
      <style:text-properties style:font-name-complex="Arial" fo:font-style="italic" style:font-style-asian="italic" fo:font-size="11pt" style:font-size-asian="11pt" style:font-size-complex="11pt"/>
    </style:style>
    <style:style style:name="TableColumn1082" style:family="table-column">
      <style:table-column-properties style:column-width="2.9534in"/>
    </style:style>
    <style:style style:name="TableColumn1083" style:family="table-column">
      <style:table-column-properties style:column-width="1.575in"/>
    </style:style>
    <style:style style:name="Table1081" style:family="table">
      <style:table-properties style:width="4.5284in" fo:margin-left="0.1736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complex="Arial"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95" style:parent-style-name="Normal" style:family="paragraph">
      <style:paragraph-properties fo:border="0.0069in solid #000000" fo:padding-top="0.0138in" fo:padding-left="0.0555in" fo:padding-bottom="0.0138in" fo:padding-right="0.0555in" style:shadow="none" fo:background-color="#DBE5F1"/>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P1097" style:parent-style-name="ListParagraph" style:family="paragraph">
      <style:text-properties style:font-name-complex="Arial" fo:font-size="11pt" style:font-size-asian="11pt" style:font-size-complex="11pt"/>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Normal" style:family="paragraph">
      <style:paragraph-properties fo:break-before="page" fo:text-align="justify"/>
      <style:text-properties style:font-name-complex="Arial" fo:font-size="11pt" style:font-size-asian="11pt" style:font-size-complex="11pt"/>
    </style:style>
    <style:style style:name="TableColumn1108" style:family="table-column">
      <style:table-column-properties style:column-width="2.3027in"/>
    </style:style>
    <style:style style:name="TableColumn1109" style:family="table-column">
      <style:table-column-properties style:column-width="0.9222in"/>
    </style:style>
    <style:style style:name="TableColumn1110" style:family="table-column">
      <style:table-column-properties style:column-width="3.052in"/>
    </style:style>
    <style:style style:name="TableColumn1111" style:family="table-column">
      <style:table-column-properties style:column-width="0.8854in"/>
    </style:style>
    <style:style style:name="Table1107" style:family="table">
      <style:table-properties style:width="7.1625in" fo:margin-left="0in" table:align="lef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complex="Arial"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complex="Arial"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mplex="Arial"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Arial"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omplex="Arial"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mplex="Arial"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mplex="Arial"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Arial"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name-complex="Arial"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omplex="Arial"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Arial"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complex="Arial"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complex="Arial"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name-complex="Arial"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complex="Arial"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name-complex="Arial"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complex="Arial"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name-complex="Arial"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complex="Arial"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complex="Arial" fo:font-size="11pt" style:font-size-asian="11pt" style:font-size-complex="11pt"/>
    </style:style>
    <style:style style:name="P1176" style:parent-style-name="Normal" style:family="paragraph">
      <style:paragraph-properties fo:text-align="justify"/>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complex="Arial" fo:font-weight="bold" style:font-weight-asian="bold"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P1182" style:parent-style-name="Normal" style:family="paragraph">
      <style:paragraph-properties fo:break-before="page" fo:text-align="justify"/>
      <style:text-properties style:font-name-complex="Arial" fo:font-size="11pt" style:font-size-asian="11pt" style:font-size-complex="11pt"/>
    </style:style>
    <style:style style:name="P1183" style:parent-style-name="Normal" style:family="paragraph">
      <style:paragraph-properties fo:border="0.0069in solid #000000" fo:padding-top="0.0138in" fo:padding-left="0.0555in" fo:padding-bottom="0.0138in" fo:padding-right="0.0555in" style:shadow="none" fo:background-color="#DBE5F1"/>
    </style:style>
    <style:style style:name="T1184" style:parent-style-name="DefaultParagraphFont" style:family="text">
      <style:text-properties style:font-name-complex="Arial" fo:font-weight="bold" style:font-weight-asian="bold" fo:font-size="11pt" style:font-size-asian="11pt" style:font-size-complex="11pt"/>
    </style:style>
    <style:style style:name="P1185" style:parent-style-name="Normal" style:family="paragraph">
      <style:paragraph-properties fo:margin-top="0.0694in" fo:margin-bottom="0.0694in"/>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paragraph-properties fo:margin-top="0.0694in" fo:margin-bottom="0.0694in"/>
      <style:text-properties style:font-name-complex="Arial" fo:font-size="11pt" style:font-size-asian="11pt" style:font-size-complex="11pt"/>
    </style:style>
    <style:style style:name="T1191" style:parent-style-name="DefaultParagraphFont" style:family="text">
      <style:text-properties style:font-name-complex="Arial" fo:font-weight="bold" style:font-weight-asian="bold" style:font-weight-complex="bold"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P1193" style:parent-style-name="Body" style:family="paragraph">
      <style:paragraph-properties fo:text-align="justify"/>
      <style:text-properties style:font-name-complex="Arial" fo:font-size="11pt" style:font-size-asian="11pt" style:font-size-complex="11pt"/>
    </style:style>
    <style:style style:name="P1194" style:parent-style-name="Body" style:family="paragraph">
      <style:paragraph-properties fo:text-align="justify"/>
      <style:text-properties style:font-name-complex="Arial" fo:font-size="11pt" style:font-size-asian="11pt" style:font-size-complex="11pt"/>
    </style:style>
    <style:style style:name="T1195" style:parent-style-name="DefaultParagraphFont" style:family="text">
      <style:text-properties style:font-name-asian="Arial Unicode MS" style:font-name-complex="Arial" fo:color="#000000" fo:font-size="11pt" style:font-size-asian="11pt" style:font-size-complex="11pt" fo:language="en" fo:country="US" style:language-asian="en" style:country-asian="GB"/>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P1207" style:parent-style-name="Normal" style:family="paragraph">
      <style:text-properties style:font-name-complex="Arial" style:font-weight-complex="bold" fo:font-size="11pt" style:font-size-asian="11pt" style:font-size-complex="11pt"/>
    </style:style>
    <style:style style:name="P120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20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210"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211" style:parent-style-name="Body" style:family="paragraph">
      <style:paragraph-properties fo:text-align="justify"/>
      <style:text-properties style:font-name-complex="Arial" style:font-weight-complex="bold" fo:font-size="11pt" style:font-size-asian="11pt" style:font-size-complex="11pt"/>
    </style:style>
    <style:style style:name="P1212" style:parent-style-name="Body" style:family="paragraph">
      <style:paragraph-properties fo:text-align="justify"/>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217"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218" style:parent-style-name="Normal" style:family="paragraph">
      <style:paragraph-properties fo:text-align="justify" fo:line-height="90%"/>
      <style:text-properties style:font-name-complex="Arial" fo:font-size="11pt" style:font-size-asian="11pt" style:font-size-complex="11pt"/>
    </style:style>
    <style:style style:name="P1219" style:parent-style-name="Normal" style:family="paragraph">
      <style:paragraph-properties fo:text-align="justify" fo:line-height="90%"/>
      <style:text-properties style:font-name-complex="Arial" fo:font-size="11pt" style:font-size-asian="11pt" style:font-size-complex="11pt"/>
    </style:style>
    <style:style style:name="P1220" style:parent-style-name="Normal" style:family="paragraph">
      <style:paragraph-properties fo:text-align="justify" fo:line-height="90%"/>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style>
    <style:style style:name="T1223" style:parent-style-name="DefaultParagraphFont" style:family="text">
      <style:text-properties style:font-name-complex="Arial" fo:font-size="11pt" style:font-size-asian="11pt"/>
    </style:style>
    <style:style style:name="P1224" style:parent-style-name="Normal" style:family="paragraph">
      <style:paragraph-properties fo:text-align="justify" fo:line-height="90%"/>
      <style:text-properties style:font-name-complex="Arial" fo:font-size="11pt" style:font-size-asian="11pt"/>
    </style:style>
    <style:style style:name="P1225" style:parent-style-name="Normal" style:family="paragraph">
      <style:paragraph-properties fo:text-align="justify" fo:line-height="90%"/>
      <style:text-properties style:font-name-complex="Arial" fo:font-size="11pt" style:font-size-asian="11pt"/>
    </style:style>
    <style:style style:name="P1226" style:parent-style-name="Normal" style:family="paragraph">
      <style:paragraph-properties fo:text-align="justify" fo:line-height="90%"/>
      <style:text-properties style:font-name-complex="Arial" fo:font-size="11pt" style:font-size-asian="11pt"/>
    </style:style>
    <style:style style:name="P1227" style:parent-style-name="ListParagraph" style:family="paragraph">
      <style:paragraph-properties fo:text-align="justify" fo:line-height="90%"/>
    </style:style>
    <style:style style:name="T1228" style:parent-style-name="DefaultParagraphFont" style:family="text">
      <style:text-properties style:font-name-complex="Arial" fo:font-weight="bold" style:font-weight-asian="bold" fo:font-size="11pt" style:font-size-asian="11pt"/>
    </style:style>
    <style:style style:name="T1229" style:parent-style-name="DefaultParagraphFont" style:family="text">
      <style:text-properties style:font-name-complex="Arial" fo:font-size="11pt" style:font-size-asian="11pt"/>
    </style:style>
    <style:style style:name="T1230" style:parent-style-name="DefaultParagraphFont" style:family="text">
      <style:text-properties style:font-name-complex="Arial" fo:font-size="11pt" style:font-size-asian="11pt"/>
    </style:style>
    <style:style style:name="P1231" style:parent-style-name="ListParagraph" style:family="paragraph">
      <style:paragraph-properties fo:text-align="justify" fo:line-height="90%"/>
    </style:style>
    <style:style style:name="T1232" style:parent-style-name="DefaultParagraphFont" style:family="text">
      <style:text-properties style:font-name-complex="Arial" fo:font-size="11pt" style:font-size-asian="11pt"/>
    </style:style>
    <style:style style:name="T1233" style:parent-style-name="DefaultParagraphFont" style:family="text">
      <style:text-properties style:font-name-complex="Arial" fo:font-weight="bold" style:font-weight-asian="bold" fo:font-size="11pt" style:font-size-asian="11pt"/>
    </style:style>
    <style:style style:name="T1234" style:parent-style-name="DefaultParagraphFont" style:family="text">
      <style:text-properties style:font-name-complex="Arial" fo:font-size="11pt" style:font-size-asian="11pt"/>
    </style:style>
    <style:style style:name="T1235" style:parent-style-name="DefaultParagraphFont" style:family="text">
      <style:text-properties style:font-name-complex="Arial" fo:font-size="11pt" style:font-size-asian="11pt"/>
    </style:style>
    <style:style style:name="T1236" style:parent-style-name="DefaultParagraphFont" style:family="text">
      <style:text-properties style:font-name-complex="Arial" fo:font-size="11pt" style:font-size-asian="11pt"/>
    </style:style>
    <style:style style:name="P1237" style:parent-style-name="ListParagraph" style:family="paragraph">
      <style:paragraph-properties fo:text-align="justify" fo:line-height="90%"/>
    </style:style>
    <style:style style:name="T1238" style:parent-style-name="DefaultParagraphFont" style:family="text">
      <style:text-properties style:font-name-complex="Arial" fo:font-weight="bold" style:font-weight-asian="bold" fo:font-size="11pt" style:font-size-asian="11pt"/>
    </style:style>
    <style:style style:name="T1239" style:parent-style-name="DefaultParagraphFont" style:family="text">
      <style:text-properties style:font-name-complex="Arial" fo:font-size="11pt" style:font-size-asian="11pt"/>
    </style:style>
    <style:style style:name="T1240" style:parent-style-name="DefaultParagraphFont" style:family="text">
      <style:text-properties style:font-name-complex="Arial" fo:font-size="11pt" style:font-size-asian="11pt"/>
    </style:style>
    <style:style style:name="T1241" style:parent-style-name="DefaultParagraphFont" style:family="text">
      <style:text-properties style:font-name-complex="Arial" fo:font-size="11pt" style:font-size-asian="11pt"/>
    </style:style>
    <style:style style:name="P1242" style:parent-style-name="ListParagraph" style:family="paragraph">
      <style:paragraph-properties fo:text-align="justify" fo:line-height="90%"/>
    </style:style>
    <style:style style:name="T1243" style:parent-style-name="DefaultParagraphFont" style:family="text">
      <style:text-properties style:font-name-complex="Arial" fo:font-size="11pt" style:font-size-asian="11pt"/>
    </style:style>
    <style:style style:name="T1244" style:parent-style-name="DefaultParagraphFont" style:family="text">
      <style:text-properties style:font-name-complex="Arial" fo:font-weight="bold" style:font-weight-asian="bold" fo:font-size="11pt" style:font-size-asian="11pt"/>
    </style:style>
    <style:style style:name="T1245" style:parent-style-name="DefaultParagraphFont" style:family="text">
      <style:text-properties style:font-name-complex="Arial" fo:font-size="11pt" style:font-size-asian="11pt"/>
    </style:style>
    <style:style style:name="T1246" style:parent-style-name="DefaultParagraphFont" style:family="text">
      <style:text-properties style:font-name-complex="Arial" fo:font-size="11pt" style:font-size-asian="11pt"/>
    </style:style>
    <style:style style:name="T1247" style:parent-style-name="DefaultParagraphFont" style:family="text">
      <style:text-properties style:font-name-complex="Arial" fo:font-size="11pt" style:font-size-asian="11pt"/>
    </style:style>
    <style:style style:name="P1248" style:parent-style-name="Normal" style:family="paragraph">
      <style:text-properties style:font-name-complex="Arial" fo:font-size="11pt" style:font-size-asian="11pt"/>
    </style:style>
    <style:style style:name="P1249" style:parent-style-name="Normal" style:family="paragraph">
      <style:paragraph-properties fo:text-align="justify"/>
      <style:text-properties style:font-name-complex="Arial" fo:font-size="11pt" style:font-size-asian="11pt"/>
    </style:style>
    <style:style style:name="P1250" style:parent-style-name="Normal" style:family="paragraph">
      <style:paragraph-properties fo:text-align="justify"/>
      <style:text-properties style:font-name-complex="Arial" fo:font-size="11pt" style:font-size-asian="11pt"/>
    </style:style>
    <style:style style:name="P1251" style:parent-style-name="Normal" style:family="paragraph">
      <style:paragraph-properties fo:break-before="page" fo:text-align="justify"/>
      <style:text-properties style:font-name-complex="Arial" fo:font-size="11pt" style:font-size-asian="11pt"/>
    </style:style>
    <style:style style:name="P1252" style:parent-style-name="Normal" style:family="paragraph">
      <style:paragraph-properties fo:text-align="justify"/>
      <style:text-properties style:font-name-complex="Arial" fo:font-weight="bold" style:font-weight-asian="bold"/>
    </style:style>
    <style:style style:name="P1253" style:parent-style-name="Normal" style:family="paragraph">
      <style:paragraph-properties fo:text-align="justify"/>
      <style:text-properties style:font-name-complex="Arial" fo:font-weight="bold" style:font-weight-asian="bold"/>
    </style:style>
    <style:style style:name="P1254" style:parent-style-name="Normal" style:family="paragraph">
      <style:paragraph-properties fo:text-align="justify"/>
      <style:text-properties style:font-name-complex="Arial" fo:font-weight="bold" style:font-weight-asian="bold"/>
    </style:style>
    <style:style style:name="P1255" style:parent-style-name="Normal" style:family="paragraph">
      <style:paragraph-properties fo:text-align="justify"/>
      <style:text-properties style:font-name-complex="Arial" fo:font-weight="bold" style:font-weight-asian="bold"/>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style:font-name-complex="Arial" fo:font-weight="bold" style:font-weight-asian="bold" fo:font-size="11pt" style:font-size-asian="11pt" style:font-size-complex="11pt"/>
    </style:style>
    <style:style style:name="T1259" style:parent-style-name="DefaultParagraphFont" style:family="text">
      <style:text-properties style:font-name-complex="Arial" fo:font-weight="bold" style:font-weight-asian="bold"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asian="Arial Unicode MS" style:font-name-complex="Arial" style:font-weight-complex="bold" fo:font-size="11pt" style:font-size-asian="11pt" style:font-size-complex="11pt" style:language-asian="en" style:country-asian="GB"/>
    </style:style>
    <style:style style:name="T1262" style:parent-style-name="DefaultParagraphFont" style:family="text">
      <style:text-properties style:font-name-asian="Arial Unicode MS" style:font-name-complex="Arial" style:font-weight-complex="bold" fo:font-size="11pt" style:font-size-asian="11pt" style:font-size-complex="11pt" style:language-asian="en" style:country-asian="GB"/>
    </style:style>
    <style:style style:name="P1263" style:parent-style-name="Normal" style:family="paragraph">
      <style:paragraph-properties fo:text-align="justify"/>
    </style:style>
    <style:style style:name="T1264" style:parent-style-name="DefaultParagraphFont" style:family="text">
      <style:text-properties style:font-name-complex="Arial" fo:font-weight="bold" style:font-weight-asian="bold" fo:font-size="11pt" style:font-size-asian="11pt" style:font-size-complex="11pt"/>
    </style:style>
    <style:style style:name="T1265" style:parent-style-name="DefaultParagraphFont" style:family="text">
      <style:text-properties style:font-name-complex="Arial" fo:font-weight="bold" style:font-weight-asian="bold" fo:color="#000000" fo:font-size="11pt" style:font-size-asian="11pt" style:font-size-complex="11pt"/>
    </style:style>
    <style:style style:name="T1266" style:parent-style-name="DefaultParagraphFont" style:family="text">
      <style:text-properties style:font-name-complex="Arial" fo:color="#000000"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color="#000000" fo:font-size="11pt" style:font-size-asian="11pt" style:font-size-complex="11pt"/>
    </style:style>
    <style:style style:name="T1269" style:parent-style-name="DefaultParagraphFont" style:family="text">
      <style:text-properties style:font-name-complex="Arial" fo:color="#000000" fo:font-size="11pt" style:font-size-asian="11pt" style:font-size-complex="11pt"/>
    </style:style>
    <style:style style:name="T1270" style:parent-style-name="DefaultParagraphFont" style:family="text">
      <style:text-properties style:font-name-complex="Arial" fo:color="#000000" fo:font-size="11pt" style:font-size-asian="11pt" style:font-size-complex="11pt"/>
    </style:style>
    <style:style style:name="P1271" style:parent-style-name="Normal" style:family="paragraph">
      <style:paragraph-properties fo:text-align="justify"/>
      <style:text-properties style:font-name-complex="Arial" fo:color="#000000"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style:font-name-complex="Arial" fo:font-weight="bold" style:font-weight-asian="bold" fo:font-size="11pt" style:font-size-asian="11pt" style:font-size-complex="11pt"/>
    </style:style>
    <style:style style:name="T1274" style:parent-style-name="DefaultParagraphFont" style:family="text">
      <style:text-properties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weight="bold" style:font-weight-asian="bold" fo:color="#000000" fo:font-size="11pt" style:font-size-asian="11pt" style:font-size-complex="11pt"/>
    </style:style>
    <style:style style:name="T1279" style:parent-style-name="DefaultParagraphFont" style:family="text">
      <style:text-properties style:font-name-complex="Arial" fo:color="#000000" fo:font-size="11pt" style:font-size-asian="11pt" style:font-size-complex="11pt"/>
    </style:style>
    <style:style style:name="T1280" style:parent-style-name="DefaultParagraphFont" style:family="text">
      <style:text-properties style:font-name-complex="Arial" fo:color="#000000" fo:font-size="11pt" style:font-size-asian="11pt" style:font-size-complex="11pt"/>
    </style:style>
    <style:style style:name="P1281" style:parent-style-name="Normal" style:family="paragraph">
      <style:paragraph-properties fo:text-align="justify"/>
      <style:text-properties style:font-name-complex="Arial"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weight="bold" style:font-weight-asian="bold" fo:font-size="11pt" style:font-size-asian="11pt" style:font-size-complex="11pt"/>
    </style:style>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style:font-name-complex="Arial" fo:font-weight="bold" style:font-weight-asian="bold"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weight="bold" style:font-weight-asian="bold"/>
    </style:style>
    <style:style style:name="P1293" style:parent-style-name="Normal" style:family="paragraph">
      <style:paragraph-properties fo:text-align="justify"/>
      <style:text-properties style:font-name-complex="Arial" fo:font-weight="bold" style:font-weight-asian="bold"/>
    </style:style>
    <style:style style:name="P1294" style:parent-style-name="Normal" style:family="paragraph">
      <style:paragraph-properties fo:text-align="justify"/>
      <style:text-properties style:font-name-complex="Arial" fo:font-weight="bold" style:font-weight-asian="bold"/>
    </style:style>
    <style:style style:name="P1295" style:parent-style-name="Normal" style:family="paragraph">
      <style:paragraph-properties fo:text-align="justify"/>
    </style:style>
    <style:style style:name="T1296" style:parent-style-name="DefaultParagraphFont" style:family="text">
      <style:text-properties style:font-name-complex="Arial" fo:font-weight="bold" style:font-weight-asian="bold"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complex="Arial" fo:font-weight="bold" style:font-weight-asian="bold"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complex="Arial" fo:font-weight="bold" style:font-weight-asian="bold"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style:font-name-complex="Arial" fo:font-weight="bold" style:font-weight-asian="bold"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complex="Arial" fo:font-weight="bold" style:font-weight-asian="bold"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weight="bold" style:font-weight-asian="bold"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font-weight="bold" style:font-weight-asian="bold" fo:font-size="11pt" style:font-size-asian="11pt" style:font-size-complex="11pt"/>
    </style:style>
    <style:style style:name="T1319" style:parent-style-name="DefaultParagraphFont" style:family="text">
      <style:text-properties style:font-name-complex="Arial" fo:font-weight="bold" style:font-weight-asian="bold"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omplex="Arial" fo:font-weight="bold" style:font-weight-asian="bold"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name-complex="Arial" fo:font-weight="bold" style:font-weight-asian="bold"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complex="Arial" fo:font-weight="bold" style:font-weight-asian="bold"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style:font-name-complex="Arial" fo:font-weight="bold" style:font-weight-asian="bold"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language-asian="en" style:country-asian="GB"/>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language-asian="en" style:country-asian="GB"/>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language-asian="en" style:country-asian="GB"/>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complex="Arial" fo:font-weight="bold" style:font-weight-asian="bold" fo:font-size="11pt" style:font-size-asian="11pt" style:font-size-complex="11pt"/>
    </style:style>
    <style:style style:name="T1349" style:parent-style-name="DefaultParagraphFont" style:family="text">
      <style:text-properties style:font-name-asian="Arial Unicode MS" style:font-name-complex="Arial" fo:font-size="11pt" style:font-size-asian="11pt" style:font-size-complex="11pt" style:language-asian="en" style:country-asian="GB"/>
    </style:style>
    <style:style style:name="T1350" style:parent-style-name="DefaultParagraphFont" style:family="text">
      <style:text-properties style:font-name-asian="Arial Unicode MS" style:font-name-complex="Arial" fo:font-size="11pt" style:font-size-asian="11pt" style:font-size-complex="11pt" style:language-asian="en" style:country-asian="GB"/>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complex="Arial" fo:font-weight="bold" style:font-weight-asian="bold"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P1356" style:parent-style-name="Normal" style:family="paragraph">
      <style:paragraph-properties fo:text-align="justify"/>
      <style:text-properties style:font-name-complex="Arial"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complex="Arial" fo:font-weight="bold" style:font-weight-asian="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complex="Arial" fo:font-weight="bold" style:font-weight-asian="bold"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style:font-name-complex="Arial"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name-complex="Arial" fo:font-weight="bold" style:font-weight-asian="bold"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name-complex="Arial" fo:font-weight="bold" style:font-weight-asian="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style:style>
    <style:style style:name="P1378" style:parent-style-name="Normal" style:family="paragraph">
      <style:paragraph-properties fo:text-align="justify"/>
      <style:text-properties style:font-name-complex="Arial" fo:font-weight="bold" style:font-weight-asian="bold"/>
    </style:style>
    <style:style style:name="P1379" style:parent-style-name="Normal" style:family="paragraph">
      <style:paragraph-properties fo:text-align="justify"/>
      <style:text-properties style:font-name-complex="Arial" fo:font-weight="bold" style:font-weight-asian="bold"/>
    </style:style>
    <style:style style:name="P1380" style:parent-style-name="Body" style:family="paragraph">
      <style:paragraph-properties fo:text-align="justify"/>
    </style:style>
    <style:style style:name="T1381"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1382" style:parent-style-name="DefaultParagraphFont" style:family="text">
      <style:text-properties style:font-name-complex="Arial" style:font-weight-complex="bold" fo:font-size="11pt" style:font-size-asian="11pt" style:font-size-complex="11pt" fo:language="en" fo:country="GB"/>
    </style:style>
    <style:style style:name="T1383" style:parent-style-name="DefaultParagraphFont" style:family="text">
      <style:text-properties style:font-name-complex="Arial" style:font-weight-complex="bold" fo:font-size="11pt" style:font-size-asian="11pt" style:font-size-complex="11pt" fo:language="en" fo:country="GB"/>
    </style:style>
    <style:style style:name="T1384" style:parent-style-name="DefaultParagraphFont" style:family="text">
      <style:text-properties style:font-name-complex="Arial" fo:font-weight="bold" style:font-weight-asian="bold"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fo:font-weight="bold" style:font-weight-asian="bold" fo:font-size="11pt" style:font-size-asian="11pt" style:font-size-complex="11pt"/>
    </style:style>
    <style:style style:name="P1387" style:parent-style-name="Normal" style:family="paragraph">
      <style:text-properties style:font-name-complex="Arial" fo:font-size="11pt" style:font-size-asian="11pt" style:font-size-complex="11pt"/>
    </style:style>
    <style:style style:name="P1388" style:parent-style-name="ListParagraph" style:family="paragraph">
      <style:paragraph-properties fo:margin-bottom="0.1111in"/>
      <style:text-properties style:font-name-complex="Arial" fo:font-size="11pt" style:font-size-asian="11pt" style:font-size-complex="11pt"/>
    </style:style>
    <style:style style:name="P1389" style:parent-style-name="ListParagraph" style:family="paragraph">
      <style:paragraph-properties fo:margin-bottom="0.1111in"/>
      <style:text-properties style:font-name-complex="Arial" fo:font-size="11pt" style:font-size-asian="11pt" style:font-size-complex="11pt"/>
    </style:style>
    <style:style style:name="P1390" style:parent-style-name="ListParagraph" style:family="paragraph">
      <style:paragraph-properties fo:margin-bottom="0.1111in"/>
      <style:text-properties style:font-name-complex="Arial" fo:font-size="11pt" style:font-size-asian="11pt" style:font-size-complex="11pt"/>
    </style:style>
    <style:style style:name="P1391" style:parent-style-name="ListParagraph" style:family="paragraph">
      <style:paragraph-properties fo:margin-bottom="0.1111in"/>
      <style:text-properties style:font-name-complex="Arial" fo:font-size="11pt" style:font-size-asian="11pt" style:font-size-complex="11pt"/>
    </style:style>
    <style:style style:name="P1392" style:parent-style-name="ListParagraph" style:family="paragraph">
      <style:paragraph-properties fo:margin-bottom="0.1111in"/>
      <style:text-properties style:font-name-complex="Arial" fo:font-size="11pt" style:font-size-asian="11pt" style:font-size-complex="11pt"/>
    </style:style>
    <style:style style:name="P1393" style:parent-style-name="Normal" style:family="paragraph">
      <style:text-properties style:font-name-complex="Arial" fo:font-size="11pt" style:font-size-asian="11pt" style:font-size-complex="11pt"/>
    </style:style>
    <style:style style:name="P1394"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P1399" style:parent-style-name="Normal" style:family="paragraph">
      <style:paragraph-properties fo:border="0.0034in solid #FFFFFF" fo:padding="0.4305in" style:shadow="#000000 0.0034in 0.0034in" fo:text-align="justify"/>
    </style:style>
    <style:style style:name="T1400" style:parent-style-name="DefaultParagraphFont" style:family="text">
      <style:text-properties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P1405" style:parent-style-name="Normal" style:family="paragraph">
      <style:paragraph-properties fo:border="0.0034in solid #FFFFFF" fo:padding="0.4305in" style:shadow="#000000 0.0034in 0.0034in" fo:text-align="justify"/>
      <style:text-properties style:font-name-complex="Arial" fo:font-weight="bold" style:font-weight-asian="bold" style:font-weight-complex="bold" fo:font-size="11pt" style:font-size-asian="11pt" style:font-size-complex="11pt"/>
    </style:style>
    <style:style style:name="P1406" style:parent-style-name="Normal" style:family="paragraph">
      <style:paragraph-properties fo:border="0.0034in solid #FFFFFF" fo:padding="0.4305in" style:shadow="#000000 0.0034in 0.0034in" fo:text-align="justify"/>
    </style:style>
    <style:style style:name="T1407" style:parent-style-name="DefaultParagraphFont" style:family="text">
      <style:text-properties style:font-name-complex="Arial" fo:font-weight="bold" style:font-weight-asian="bold"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P1410" style:parent-style-name="Normal" style:family="paragraph">
      <style:paragraph-properties fo:border="0.0034in solid #FFFFFF" fo:padding="0.4305in" style:shadow="#000000 0.0034in 0.0034in" fo:text-align="justify"/>
    </style:style>
    <style:style style:name="T1411" style:parent-style-name="DefaultParagraphFont" style:family="text">
      <style:text-properties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border="0.0034in solid #FFFFFF" fo:padding="0.4305in" style:shadow="#000000 0.0034in 0.0034in" fo:text-align="justify"/>
      <style:text-properties style:font-name-complex="Arial" fo:font-size="11pt" style:font-size-asian="11pt" style:font-size-complex="11pt"/>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P1421" style:parent-style-name="Normal" style:family="paragraph">
      <style:paragraph-properties fo:text-align="justify"/>
    </style:style>
    <style:style style:name="T1422" style:parent-style-name="DefaultParagraphFont" style:family="text">
      <style:text-properties style:font-name-complex="Arial" fo:font-weight="bold" style:font-weight-asian="bold"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fo:font-weight="bold" style:font-weight-asian="bold"/>
    </style:style>
    <style:style style:name="P1427" style:parent-style-name="Normal" style:family="paragraph">
      <style:paragraph-properties fo:text-align="justify"/>
      <style:text-properties style:font-name-complex="Arial" fo:font-weight="bold" style:font-weight-asian="bold"/>
    </style:style>
    <style:style style:name="P1428" style:parent-style-name="Normal" style:family="paragraph">
      <style:paragraph-properties fo:text-align="justify"/>
      <style:text-properties style:font-name-complex="Arial" fo:font-weight="bold" style:font-weight-asian="bold"/>
    </style:style>
    <style:style style:name="P1429" style:parent-style-name="Body" style:family="paragraph">
      <style:paragraph-properties fo:text-align="justify"/>
    </style:style>
    <style:style style:name="T1430"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1431" style:parent-style-name="DefaultParagraphFont" style:family="text">
      <style:text-properties style:font-name-complex="Arial" fo:font-size="11pt" style:font-size-asian="11pt" style:font-size-complex="11pt" fo:language="en" fo:country="GB"/>
    </style:style>
    <style:style style:name="T1432" style:parent-style-name="DefaultParagraphFont" style:family="text">
      <style:text-properties style:font-name-complex="Arial" fo:font-size="11pt" style:font-size-asian="11pt" style:font-size-complex="11pt" fo:language="en" fo:country="GB"/>
    </style:style>
    <style:style style:name="P1433" style:parent-style-name="Normal" style:family="paragraph">
      <style:paragraph-properties fo:text-align="justify"/>
    </style:style>
    <style:style style:name="T1434" style:parent-style-name="DefaultParagraphFont" style:family="text">
      <style:text-properties style:font-name-complex="Arial" fo:font-weight="bold" style:font-weight-asian="bold" fo:font-size="11pt" style:font-size-asian="11pt" style:font-size-complex="11pt"/>
    </style:style>
    <style:style style:name="T1435" style:parent-style-name="DefaultParagraphFont" style:family="text">
      <style:text-properties style:font-name-complex="Arial" fo:font-weight="bold" style:font-weight-asian="bold"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Normal" style:family="paragraph">
      <style:paragraph-properties fo:border="0.0034in solid #FFFFFF" fo:padding="0.4305in" style:shadow="#000000 0.0034in 0.0034in" fo:text-align="justify"/>
      <style:text-properties style:font-name-complex="Arial" fo:font-weight="bold" style:font-weight-asian="bold"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fo:font-weight="bold" style:font-weight-asian="bold" style:font-weight-complex="bold"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omplex="Arial" fo:font-weight="bold" style:font-weight-asian="bold" fo:font-size="11pt" style:font-size-asian="11pt" style:font-size-complex="11pt"/>
    </style:style>
    <style:style style:name="T1444" style:parent-style-name="DefaultParagraphFont" style:family="text">
      <style:text-properties style:font-name-complex="Arial" fo:font-weight="bold" style:font-weight-asian="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text-align="justify"/>
      <style:text-properties style:font-name-complex="Arial" fo:font-weight="bold" style:font-weight-asian="bold"/>
    </style:style>
    <style:style style:family="graphic" style:name="a0">
      <style:graphic-properties/>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Western Region Coastal Foundation</text:p>
          </table:table-cell>
          <table:covered-table-cell/>
          <table:covered-table-cell/>
        </table:table-row>
        <table:table-row table:style-name="TableRow12">
          <table:table-cell table:style-name="TableCell13" table:number-columns-spanned="2">
            <text:p text:style-name="P14">Programme Value: £ 9,500,000</text:p>
          </table:table-cell>
          <table:covered-table-cell/>
          <table:table-cell table:style-name="TableCell15">
            <text:p text:style-name="P16">Review Date: 04 November 2016</text:p>
          </table:table-cell>
        </table:table-row>
        <table:table-row table:style-name="TableRow17">
          <table:table-cell table:style-name="TableCell18">
            <text:p text:style-name="P19">Programme Code:<text:s/></text:p>
            <text:p text:style-name="P20">202476 (PO 6608)</text:p>
          </table:table-cell>
          <table:table-cell table:style-name="TableCell21">
            <text:p text:style-name="Normal"><text:span text:style-name="T22">Start<text:s/></text:span><text:span text:style-name="T23">Date:</text:span><text:span text:style-name="T24"><text:s/>30/01/14<text:s/></text:span></text:p>
          </table:table-cell>
          <table:table-cell table:style-name="TableCell25">
            <text:p text:style-name="Normal"><text:span text:style-name="T26">End Date:</text:span><text:span text:style-name="T27"><text:s/>31/12/19<text:s/></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C</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Normal"><text:span text:style-name="T86">Major</text:span><text:span text:style-name="T87"><text:note text:note-class="footnote" text:id="_ftn0"><text:note-citation>1</text:note-citation><text:note-body><text:p text:style-name="FootnoteText"><text:s/><text:span text:style-name="T88">Note the change is linked to graduation to DFID’s new four category rating (Severe, Major,<text:s/></text:span><text:span text:style-name="T89">Moderate and Minor), from the previous three category rating (Major, Medium and Minor). See<text:s/></text:span><text:span text:style-name="T90">Risk Overview</text:span><text:span text:style-name="T91"><text:s/>section for more details.</text:span></text:p></text:note-body></text:note></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tab/></text:p>
      <text:p text:style-name="P104"/>
      <text:p text:style-name="P105">Since the last review in November 2015, the Western Region<text:s/>Coastal Foundation (WRCF) programme has moved from Inception to Implementation. The final approval for the inception report was received in April 2016 following an extension of the Inception period until December 2015. The programme team used the approval<text:s/>period to plan its interventions and establish a baseline for its logframe. The WRCF is in the initial stages of delivering interventions following an in-depth analysis of economic opportunities in the Coastal Region. The Dialogue Platform however has been yielding significant results, and some interventions have been developed through successful engagement of partners, including in new non-Oil, Gas and Power (OGP) sectors. The Foundation has been established and WRCF has succeeded in building solid relationships based on mutual trust and respect with industry, government and the local populations in the target districts. Despite the constraints facing the programme linked to the declining oil prices and shrinking Corporate Social Responsibility (CSR) budgets, WRCF has met or exceeded all of its logframe outputs. The logframe for 2016 was cautious and 2017 will present a significantly greater challenge for WRCF.</text:p>
      <text:p text:style-name="P106"/>
      <text:p text:style-name="P107"><text:span text:style-name="T108">Highlights of overall progress made over the period include:</text:span></text:p>
      <text:list text:style-name="LFO2" text:continue-numbering="true">
        <text:list-item>
          <text:p text:style-name="P109"><text:span text:style-name="T110">The WRCF has been established as a<text:s/></text:span><text:span text:style-name="T111">locally owned Foundation in compliance with Ghana laws and regulations</text:span><text:span text:style-name="T112">: WRCF is now a fully functioning legal entity with an established and engaged Board holding quarterly meetings which address decisions related to programme and financial management and<text:s/></text:span><text:span text:style-name="T113">policy formulation. Two sub-committees provide general oversight for the socio-economic development interventions and resource mobilisation efforts.</text:span></text:p>
        </text:list-item>
        <text:list-item>
          <text:p text:style-name="P114"><text:span text:style-name="T115">Building on the recommendations from Inception, t</text:span><text:span text:style-name="T116">he Dialogue Platform and Conversation Managers (CM) capaci</text:span><text:span text:style-name="T117">ty has been reinforced and new results frameworks and workplans introduced</text:span><text:span text:style-name="T118">. This has led to conversations being more relevant to Government but also to communities with over<text:s/></text:span><text:span text:style-name="T119">24.5% repeat attendance</text:span><text:span text:style-name="T120">. Commonalities of concerns have been identified and commun</text:span><text:span text:style-name="T121">ities are seeing responses coming within six months of raising issues in 82% of cases. One of the clear signs of success for the Dialogue Platform is the fact that communities are not waiting for the government to take action but looking at other means to<text:s/></text:span><text:span text:style-name="T122">resolve their issues such as self-levying or renting spaces for health centres.</text:span></text:p>
        </text:list-item>
        <text:list-item>
          <text:p text:style-name="P123"><text:span text:style-name="T124">WRCF conducted a<text:s/></text:span><text:span text:style-name="T125">Citizens Perception and Socio Economic Survey (CPSES)</text:span><text:span text:style-name="T126"><text:s/>in August 2016 to provide baseline data for the impact and outcome level indicators and for use by the ke</text:span><text:span text:style-name="T127">y stakeholders of the programme. Data analysis and a final report were completed in September 2016 and the final version submitted to DFID in November 2016. <text:s/>The baseline data have been used to populate outcome indicators in the programme logframe and are<text:s/></text:span><text:span text:style-name="T128">being used to inform development interventions of WRCF and that of other stakeholders in the six coastal districts. The data will also be used to benchmark and measure project progress and achievements using verifiable indicators.</text:span></text:p>
        </text:list-item>
        <text:list-item>
          <text:p text:style-name="P129"><text:span text:style-name="T130">Data capture</text:span><text:span text:style-name="T131"><text:s/>through the<text:s/></text:span><text:span text:style-name="T132">Fulcrum software as well as the current development of a Geographic Information System (GIS) database is on-track. This will enable WRCF to hold all the data related not only to the Dialogue Platform but to all its activities. These will be informed by ana</text:span><text:span text:style-name="T133">lysis and<text:s/></text:span><text:soft-page-break/><text:span text:style-name="T134">mapping the data to identify clusters of concern ensuring that any solution proposed by WRCF is locally informed and sustainable.</text:span></text:p>
        </text:list-item>
        <text:list-item>
          <text:p text:style-name="P135"><text:span text:style-name="T136">WRCF has started<text:s/></text:span><text:span text:style-name="T137">implementing pilot programmes</text:span><text:span text:style-name="T138"><text:s/>in aquaculture, cassava and with Ghana Gas on the Right of Way (ROW).</text:span><text:span text:style-name="T139"><text:s/>Whilst the latter two are still in early stages, the aquaculture pilot has already yielded some positive outcomes with over 30% of beneficiaries adopting the recommendations, an indicator of possible scale up success.</text:span></text:p>
        </text:list-item>
        <text:list-item>
          <text:p text:style-name="P140"><text:span text:style-name="T141">One of the main challenges facing the</text:span><text:span text:style-name="T142"><text:s/>WRCF is the<text:s/></text:span><text:span text:style-name="T143">financial sustainability</text:span><text:span text:style-name="T144">. Over the last year, WRCF has started to gather some financial contributions with written and verbal commitments for the last quarter of 2016 and 2017, leveraging development activities and raising operating funds.</text:span></text:p>
        </text:list-item>
      </text:list>
      <text:p text:style-name="P145"/>
      <text:p text:style-name="P146"><text:span text:style-name="T147">Le</text:span><text:span text:style-name="T148">ssons learnt</text:span><text:span text:style-name="T149">:</text:span></text:p>
      <text:list text:style-name="LFO3" text:continue-numbering="true">
        <text:list-item>
          <text:p text:style-name="P150"><text:span text:style-name="T151">Value added of the Foundation</text:span><text:span text:style-name="T152">: one of the key services the WRCF can offer OGP companies is around project management, monitoring and evaluation (M&amp;E) as well as identifying needs in communities;</text:span></text:p>
        </text:list-item>
        <text:list-item>
          <text:p text:style-name="P153"><text:span text:style-name="T154">CSR spend</text:span><text:span text:style-name="T155">: OGP companies may not have the funds</text:span><text:span text:style-name="T156"><text:s/>anticipated by the Business Case (BC) but the Foundation can help support existing commitments to make them more impactful, building trust and confidence;</text:span></text:p>
        </text:list-item>
        <text:list-item>
          <text:p text:style-name="P157"><text:span text:style-name="T158">Dialogue Platform</text:span><text:span text:style-name="T159">: more people were reached than anticipated and, more importantly, repeat attendanc</text:span><text:span text:style-name="T160">e was quite significant. The risk of stakeholder fatigue is very real, however, hence the Foundation’s efforts to streamline and simplify the process without losing the substance.</text:span></text:p>
        </text:list-item>
      </text:list>
      <text:p text:style-name="P161"/>
      <text:p text:style-name="P162"><text:span text:style-name="T163">Summary of recommendations for the next year:</text:span></text:p>
      <text:list text:style-name="LFO4" text:continue-numbering="true">
        <text:list-item>
          <text:p text:style-name="P164"><text:span text:style-name="T165">Continuous and formalised eng</text:span><text:span text:style-name="T166">agement</text:span><text:span text:style-name="T167"><text:s/>with the Ghana Oil and Gas for Inclusive Growth (GOGIG) programme: WRCF should formalise the engagement with GOGIG. This could take the shape of a monthly update as well as clear actions captured during Board meetings. A simple process could be put</text:span><text:span text:style-name="T168"><text:s/>in place with clear criteria outlining how the decision to take a recommendation on board would be taken.<text:s/></text:span><text:span text:style-name="T169">Suggest monthly contact, with quarterly meetings, including 1-pager information-sharing on most relevant topics.</text:span></text:p>
        </text:list-item>
        <text:list-item>
          <text:p text:style-name="P170"><text:span text:style-name="T171">By January 2017</text:span><text:span text:style-name="T172">: WRCF should review<text:s/></text:span><text:span text:style-name="T173">the volume of material shared with Board members and timing for sharing this – suggest short executive summary (no longer than 10 pages) to be shared at least one week in advance of meeting.</text:span></text:p>
        </text:list-item>
        <text:list-item>
          <text:p text:style-name="P174"><text:span text:style-name="T175">By January 2017</text:span><text:span text:style-name="T176">: DFID and WRCF should capture<text:s/></text:span><text:span text:style-name="T177">specific fraud risk</text:span><text:span text:style-name="T178">s in the risk register.</text:span></text:p>
        </text:list-item>
        <text:list-item>
          <text:p text:style-name="P179"><text:span text:style-name="T180">By next Board Meeting (February 2017)</text:span><text:span text:style-name="T181">: WRCF should present its financials in a manner more suitable for the consumption of the Board. Currently the reporting to the Board matches the reporting to DAI and DFID and this does not give<text:s/></text:span><text:span text:style-name="T182">the level of granularity required.</text:span></text:p>
        </text:list-item>
        <text:list-item>
          <text:p text:style-name="P183"><text:span text:style-name="T184">By March 2017</text:span><text:span text:style-name="T185">: Define roles and responsibilities between DFID adviser / Technical Director / Programme Director / Team Leader and other key staff and share with partners. Formalise quarterly meeting schedule to discuss pr</text:span><text:span text:style-name="T186">ogress against the Logframe.<text:s/></text:span></text:p>
        </text:list-item>
        <text:list-item>
          <text:p text:style-name="P187"><text:span text:style-name="T188">By March 2017:</text:span><text:span text:style-name="T189"><text:s/></text:span><text:span text:style-name="T190">WRCF should work closely with the DFID Ghana Climate Change / Livelihoods Advisor to quantify the spend attributable to climate relevant activities.</text:span></text:p>
        </text:list-item>
        <text:list-item>
          <text:p text:style-name="P191"><text:span text:style-name="T192">By June 2017</text:span><text:span text:style-name="T193">: the Dialogue Platform has proven very successful</text:span><text:span text:style-name="T194"><text:s/>but in order to avoid stakeholder fatigue and raising expectations the WRCF should look at ways of simplifying and de-intensifying the level of engagement through a more streamlined dialogue process.<text:s/></text:span><text:span text:style-name="T195">Testing different approaches will also serve to inform<text:s/></text:span><text:span text:style-name="T196">potential donors that WRCF has designed the optimal model.<text:s/></text:span></text:p>
        </text:list-item>
        <text:list-item>
          <text:p text:style-name="P197"><text:span text:style-name="T198">Continuous</text:span><text:span text:style-name="T199">: WRCF should measure the self-levying undertaken by communities <text:s/>following the intervention of the conversation managers. These activities clearly highlight the positive impact of the D</text:span><text:span text:style-name="T200">ialogue, and could be integrated into the VfM framework as a measure of effectiveness.<text:s/></text:span></text:p>
        </text:list-item>
      </text:list>
      <text:p text:style-name="P201"/>
      <text:p text:style-name="P202"><text:span text:style-name="T203">A. Introduction and Context<text: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Normal"><text:span text:style-name="T210">DevTracker Link to Business Case:<text:s/></text:span></text:p>
          </table:table-cell>
          <table:table-cell table:style-name="TableCell211">
            <text:p text:style-name="Normal"><text:a xlink:href="http://iati.dfid.gov.uk/iati_documents/4269826.odt" office:target-frame-name="_top" xlink:show="replace"><text:span text:style-name="Hyperlink">http://iati.dfid.gov.uk/iati_docum</text:span><text:span text:style-name="Hyperlink">ents/4269826.odt</text:span></text:a></text:p>
            <text:p text:style-name="P212"/>
          </table:table-cell>
        </table:table-row>
        <table:table-row table:style-name="TableRow213">
          <table:table-cell table:style-name="TableCell214">
            <text:p text:style-name="Normal"><text:span text:style-name="T215">DevTracker Link to Log frame:<text:s/></text:span></text:p>
          </table:table-cell>
          <table:table-cell table:style-name="TableCell216">
            <text:p text:style-name="Normal"><text:a xlink:href="http://iati.dfid.gov.uk/iati_documents/5552157.xlsx" office:target-frame-name="_top" xlink:show="replace"><text:span text:style-name="Hyperlink">http://iati.dfid.gov.uk/iati_documents/5552157.xlsx</text:span></text:a></text:p>
          </table:table-cell>
        </table:table-row>
      </table:table>
      <text:p text:style-name="P217"/>
      <text:p text:style-name="P218"><text:span text:style-name="T219">The<text:s/></text:span><text:span text:style-name="T220">Western Region Coastal Foundation</text:span><text:span text:style-name="T221"><text:s/>(WRCF) is a five year programme launched in<text:s/></text:span><text:span text:style-name="T222">November 2014. The primary objective of the programme was to set up a Foundation to make effective use of Corporate Social Responsibility (CSR) funds from international and domestic oil and gas companies for inclusive economic growth in the Western Region.</text:span><text:span text:style-name="T223"><text:s text:c="2"/>An innovative structured dialogue mechanism brings together civil society, the private sector, regional (subnational) and local governments. <text:s/>Ideas, suggestions and grievances from the concerned residents are channelled regularly through the Foundation’s</text:span><text:span text:style-name="T224"><text:s/>dialogue structure to increase transparency and to deepen accountability between stakeholders. <text:s/></text:span></text:p>
      <text:p text:style-name="P225"/>
      <text:p text:style-name="P226">The WRCF programme expects to achieve increased stability and inclusive development prospects in Western Region, through a reduction in average poverty rates<text:s/>and improved perception by citizens of local political stability, development equity and economic prospects in the coastal districts of the Western Region.</text:p>
      <text:p text:style-name="P227"/>
      <text:p text:style-name="P228"><text:span text:style-name="T229">The programme<text:s/></text:span><text:span text:style-name="T230">Outcome<text:s/></text:span><text:span text:style-name="T231">is for: Expectations to be managed and met and constructive relationships<text:s/></text:span><text:span text:style-name="T232">between communities, government and industry built. This will be achieved through five<text:s/></text:span><text:span text:style-name="T233">Outputs</text:span><text:span text:style-name="T234">:</text:span></text:p>
      <text:p text:style-name="P235"/>
      <text:p text:style-name="P236">Output 1:<text:tab/>Coastal Foundation provides locally owned, sustainable platform for coordinated development in Western Region coastal districts.</text:p>
      <text:p text:style-name="P237">Output 2:<text:s/><text:tab/>Independent and inclusive dialogue structure promotes transparency, responsiveness and collective action on local development issues.</text:p>
      <text:p text:style-name="P238">Output 3:<text:s/><text:tab/>WRCF pilots and/or supports stakeholder led socio-economic development interventions.</text:p>
      <text:p text:style-name="P239">Output 4:<text:s/><text:tab/>Evidence generated and<text:s/>communicated to enhance stakeholder learning and inform programming.</text:p>
      <text:p text:style-name="P240"><text:span text:style-name="T241">Output 5:<text:s/></text:span><text:span text:style-name="T242"><text:tab/>Effective grant management</text:span><text:span text:style-name="T243"><text:note text:note-class="footnote" text:id="_ftn1"><text:note-citation>2</text:note-citation><text:note-body><text:p text:style-name="P244"><text:s/>This is a new output relevant in response to a request from DFID Ghana to establish an output linked to programme management.<text:s/></text:p></text:note-body></text:note></text:span><text:span text:style-name="T245">.<text:s/></text:span></text:p>
      <text:p text:style-name="P246"/>
      <text:p text:style-name="P247"><text:span text:style-name="T248">A key external<text:s/></text:span><text:span text:style-name="T249">factor affecting the programme is the<text:s/></text:span><text:span text:style-name="T250">sustained low oil and gas prices, resulting in a decline in CSR spending in Ghana. In response to the changes in the context and drawing on recommendations from the political economy analysis conducted this year, the W</text:span><text:span text:style-name="T251">RCF team held a series of workshops to review the WRCF’s logframe, results chain and theory of change. The revised logframe includes new and revised indicators at output and outcome level. <text:s/>Resource mobilisation for 'funds leveraged’ is now an outcome of a</text:span><text:span text:style-name="T252">ctivities whereas resource mobilisation for operations have specific targets set as an output.</text:span></text:p>
      <text:p text:style-name="P253"/>
      <text:p text:style-name="P254">It is anticipated that WRCF will be able to raise 40% of the (projected £16 million over ten years) target amount in the first five years of the programme. WRCF<text:s/>will leverage limited resources in 2016, but will try to build on early successes to increase funds leveraged to 2019. Resource mobilisation may come in the form of cash directly contributed to the foundation or through the co-design or direct co-funding<text:s/>of projects.</text:p>
      <text:p text:style-name="P255"><text:s/></text:p>
      <text:h text:style-name="P256" text:outline-level="2"><text:span text:style-name="T257">B: PERFORMANCE AND CONCLUSIONS<text:s/></text:span></text:h>
      <text:p text:style-name="P258"/>
      <text:p text:style-name="P259">Annual outcome assessment<text:s/></text:p>
      <text:p text:style-name="P260"/>
      <text:p text:style-name="P261">This year has been the first year of implementation for the WRCF. This should be a test of the progress towards programme outcomes and ultimately impact. The WRCF Logframe Outcome<text:s/>is ‘Expectations managed and met and constructive relationships between communities, government and industry built’. Indicators related to this are: number of jobs created, funds leveraged, stakeholder engagement, community satisfaction with the Dialogue Platform. WRCF has so far succeeded in building trust between the communities and the Foundation with strong levels of stakeholder engagement through the Dialogue Platform. Whilst the level of non-DFID funding to date remains small, the engagement with international oil companies (IOCs) and other players shows the potential for commitments materialising in 2017 and beyond. Activities conducted by the WRCF on specific value chains and the potential identified for a Technical Vocational Education Training (TVET) focused programme should ensure that the programme reaches the expected outcomes and, ultimately, impact.</text:p>
      <text:p text:style-name="P262"/>
      <text:p text:style-name="P263">Overall output score and description</text:p>
      <text:p text:style-name="P264"/>
      <text:p text:style-name="Normal"><text:span text:style-name="T265">Score A+:<text:s/></text:span><text:span text:style-name="T266">the project is on track against the revised logframe and is performing beyond expectations in<text:s/></text:span><text:span text:style-name="T267">relation to 2 outputs (output 2, output 4). Resource mobilisation captured in indicator 1.3 remains a challenge despite written and verbal pledges. Nevertheless, the resource mobilisation strategy is sensible and realistic and it is anticipated that it sho</text:span><text:span text:style-name="T268">uld yield the expected results given the progress the WRCF has made in establishing relationships, demonstrating added value and attracting initial collaboration. Initial financial commitments from Ghana Gas and Vitol, and verbal commitments from Schlumber</text:span><text:span text:style-name="T269">ger and the Ministry of Petroleum are evidence of this.</text:span></text:p>
      <text:p text:style-name="P270"/>
      <text:p text:style-name="Normal"><text:span text:style-name="T271">Key lessons</text:span></text:p>
      <text:p text:style-name="P272"/>
      <text:p text:style-name="Normal"><text:span text:style-name="T273">WRCF needed to calrify its role in relation to other stakeholders:</text:span><text:span text:style-name="T274"><text:s/>The positioning of the WRCF in relation to its diverse stakeholders is crucial for the longevity and sustainability of<text:s/></text:span><text:span text:style-name="T275">the Foundation. This has resulted in WRCF’s reframing of its strapline: “Sustainable Solutions, Locally Informed”. This clearly frames WRCF’s role and the value it adds.</text:span></text:p>
      <text:p text:style-name="P276"/>
      <text:p text:style-name="Normal"><text:span text:style-name="T277">International expertise and experience can add value:<text:s/></text:span><text:span text:style-name="T278">The full time presence of the<text:s/></text:span><text:span text:style-name="T279">international Economic Director based in Takoradi has accelerated WRCF’s ability develop and pursue economic growth programmes with a variety of partners. The WRCF has successfully piloted a catfish farming model which has uptake already in the pilot phase</text:span><text:span text:style-name="T280">. It has also identified a number of other opportunities with partners like B-BOVID,<text:s/></text:span><text:span text:style-name="T281">Coastal Sustainable Landscapes project (</text:span><text:span text:style-name="T282">CSLP) and Ghana National Gas Company. WRCF has also taken on board the need to target funding beyond the oil and gas sector, lookin</text:span><text:span text:style-name="T283">g at engaging with the mining sector (Technical and Vocational Education and Training - TVET) or grant making facilities.</text:span></text:p>
      <text:p text:style-name="P284"/>
      <text:p text:style-name="Normal"><text:span text:style-name="T285">The Foundation is relevant, even in hard times:<text:s/></text:span><text:span text:style-name="T286">Despite the challenging environment (declining oil prices, elections in Ghana, reduct</text:span><text:span text:style-name="T287">ion in commitment on CSR from oil companies, instability of the oil sector leading to possible mergers and acquisition) the WRCF has managed to demonstrate its credibility to partners in oil and gas and beyond. The trusted relationships it has built provid</text:span><text:span text:style-name="T288">e a solid basis for conflict prevention should tensions increase.</text:span></text:p>
      <text:p text:style-name="P289"/>
      <text:p text:style-name="P290">Key actions</text:p>
      <text:p text:style-name="P291"/>
      <text:p text:style-name="Normal"><text:span text:style-name="T292">The WRCF has drafted and submitted a number of<text:s/></text:span><text:span text:style-name="T293">important strategy documents</text:span><text:span text:style-name="T294"><text:s/>(Resource Mobilisation, Political Economy Analysis, Climate Change, Gender, and Communications) whic</text:span><text:span text:style-name="T295">h are being operationalised but this will have to be a major focus of the team to ensure that they are able to deliver on the expected programme outcomes in 2017.<text:s/></text:span></text:p>
      <text:p text:style-name="P296"/>
      <text:p text:style-name="Normal"><text:span text:style-name="T297">WRCF will also need to build on the success of its<text:s/></text:span><text:span text:style-name="T298">pilot programmes,</text:span><text:span text:style-name="T299"><text:s/>demonstrating scalabil</text:span><text:span text:style-name="T300">ity and replicability. The pilots are showing some success but these need to demonstrate their value both to citizens and to the private sector and ultimately demonstrate their contribution to economic growth. The team has identified a number of interestin</text:span><text:span text:style-name="T301">g opportunities (Ghana Gas Right of Way (ROW), TVET) which will need to be focused on in order to deliver.</text:span></text:p>
      <text:p text:style-name="P302"/>
      <text:p text:style-name="Normal"><text:span text:style-name="T303">There is also a significant opportunity to tie WRCF activities to<text:s/></text:span><text:span text:style-name="T304">Climate Change spend</text:span><text:span text:style-name="T305">. The team should demonstrate how much of its spend can be att</text:span><text:span text:style-name="T306">ributed to Climate relevant work, contributing to DFID targets.<text:s/></text:span></text:p>
      <text:p text:style-name="P307"/>
      <text:p text:style-name="Normal"><text:span text:style-name="T308">Finally, the long term sustainability of the Foundation and the possible business models will be addressed in the<text:s/></text:span><text:span text:style-name="T309">Business Plan</text:span><text:span text:style-name="T310"><text:s/>which WRCF expect to complete in early 2017.</text:span></text:p>
      <text:p text:style-name="P311"/>
      <text:p text:style-name="Normal"><text:span text:style-name="T312">Has the logframe</text:span><text:span text:style-name="T313"><text:s/>been updated since the last review?</text:span></text:p>
      <text:p text:style-name="P314">Yes, the logframe was revised and approved in August 2016. The milestones, however, were set in early 2016; the delay in final agreement on the logframe was in relation to establishing baselines. Impact weightings have<text:s/>changed to accommodate a new Output (Output 5) to assess programme management performance at the request of DFID Ghana. The risk ratings have also changed as DFID moved from a three rating system (Low, Medium, High) to a new four rating system (Minor, Moderate, Major, Severe).</text:p>
      <text:p text:style-name="P315"/>
      <text:h text:style-name="P316" text:outline-level="2"><text:span text:style-name="T317">C: DETAILED OUTPUT SCORING</text:span><text:span text:style-name="T318"><text:s/></text:span></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Output Title<text:s/></text:p>
          </table:table-cell>
          <table:table-cell table:style-name="TableCell329" table:number-columns-spanned="4">
            <text:p text:style-name="Normal"><text:span text:style-name="T330">Coastal Foundation provides locally owned, sustainable platform for coordinated development in Western Region coastal districts</text:span></text:p>
          </table:table-cell>
          <table:covered-table-cell/>
          <table:covered-table-cell/>
          <table:covered-table-cell/>
        </table:table-row>
        <table:table-row table:style-name="TableRow331">
          <table:table-cell table:style-name="TableCell332" table:number-columns-spanned="2">
            <text:p text:style-name="P333">Output number per LF</text:p>
          </table:table-cell>
          <table:covered-table-cell/>
          <table:table-cell table:style-name="TableCell334">
            <text:p text:style-name="P335">1</text:p>
          </table:table-cell>
          <table:table-cell table:style-name="TableCell336">
            <text:p text:style-name="Normal"><text:span text:style-name="T337">Output Score</text:span></text:p>
          </table:table-cell>
          <table:table-cell table:style-name="TableCell338">
            <text:p text:style-name="Normal"><text:span text:style-name="T339">A</text:span></text:p>
          </table:table-cell>
        </table:table-row>
        <table:table-row table:style-name="TableRow340">
          <table:table-cell table:style-name="TableCell341" table:number-columns-spanned="2">
            <text:p text:style-name="Normal"><text:span text:style-name="T342">Risk: <text:s/></text:span></text:p>
          </table:table-cell>
          <table:covered-table-cell/>
          <table:table-cell table:style-name="TableCell343">
            <text:p text:style-name="P344">Moderate</text:p>
          </table:table-cell>
          <table:table-cell table:style-name="TableCell345">
            <text:p text:style-name="P346">Impact weighting</text:p>
          </table:table-cell>
          <table:table-cell table:style-name="TableCell347">
            <text:p text:style-name="Normal"><text:span text:style-name="T348">30%</text:span></text:p>
          </table:table-cell>
        </table:table-row>
        <table:table-row table:style-name="TableRow349">
          <table:table-cell table:style-name="TableCell350" table:number-columns-spanned="2">
            <text:p text:style-name="Normal"><text:span text:style-name="T351">Risk revised since last AR?<text:s/></text:span></text:p>
          </table:table-cell>
          <table:covered-table-cell/>
          <table:table-cell table:style-name="TableCell352">
            <text:p text:style-name="Normal"><text:span text:style-name="T353">No</text:span></text:p>
            <text:p text:style-name="P354"/>
          </table:table-cell>
          <table:table-cell table:style-name="TableCell355">
            <text:p text:style-name="P356">Impact weighting revised since last AR?<text:s/></text:p>
          </table:table-cell>
          <table:table-cell table:style-name="TableCell357">
            <text:p text:style-name="Normal"><text:span text:style-name="T358">Yes</text:span></text:p>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Indicator(s)</text:p>
            </table:table-cell>
            <table:table-cell table:style-name="TableCell368">
              <text:p text:style-name="P369">Milestones</text:p>
            </table:table-cell>
            <table:table-cell table:style-name="TableCell370">
              <text:p text:style-name="P371">Progress<text:s/></text:p>
            </table:table-cell>
          </table:table-row>
        </table:table-header-rows>
        <table:table-row table:style-name="TableRow372">
          <table:table-cell table:style-name="TableCell373">
            <text:list text:style-name="LFO5" text:continue-numbering="true">
              <text:list-item>
                <text:list>
                  <text:list-item>
                    <text:p text:style-name="P374">Effective operations of locally owned Foundation (including compliance with Ghana legal and regulatory framework)</text:p>
                  </text:list-item>
                </text:list>
              </text:list-item>
            </text:list>
          </table:table-cell>
          <table:table-cell table:style-name="TableCell375">
            <text:p text:style-name="P376">WRCF<text:s/>Boardcontinues to function in compliance with ToRs.<text:s/><text:line-break/></text:p>
            <text:p text:style-name="P377">Establishment of Foundation financial management system and banking capabilities.<text:s/><text:line-break/></text:p>
            <text:p text:style-name="P378">Resource mobilisation strategy revised.</text:p>
            <text:p text:style-name="P379"/>
            <text:p text:style-name="P380"/>
          </table:table-cell>
          <table:table-cell table:style-name="TableCell381">
            <text:p text:style-name="Normal"><text:span text:style-name="T382">Achieved</text:span><text:span text:style-name="T383">: The Board (as of 8th of November 2016) has held four quarterly<text:s/></text:span><text:span text:style-name="T384">meetings with decisions related to programme and financial management, policy formulation and directorship addressed.</text:span><text:span text:style-name="T385"><text:line-break/></text:span></text:p>
            <text:p text:style-name="P386">The two sub-committees of the Board – Investment and Resource Mobilisation (IRMC) and Programme Impact Committee (PIC) – provided general<text:s/>oversight for the socio-economic development interventions and resource mobilisation efforts of the Programme prior to each board meeting.<text:s/><text:line-break/></text:p>
            <text:p text:style-name="P387">A separate financial management system for WRCF (non-DFID) funding from resource mobilisation and related activities in place.<text:line-break/></text:p>
            <text:p text:style-name="P388">A revised Resource Mobilisation Strategy has been drafted and the approach to operationalising it has been. The Strategy is being implemented, resulting in the successes noted in 1.3.</text:p>
            <text:p text:style-name="P389"/>
            <text:p text:style-name="Normal"><text:span text:style-name="T390">The WRCF has submitted the necessary paperwork to the Dep</text:span><text:span text:style-name="T391">artment of Social Welfare to finalise its incorporation under Ghanaian Law.</text:span></text:p>
            <text:p text:style-name="P392"/>
          </table:table-cell>
        </table:table-row>
        <table:table-row table:style-name="TableRow393">
          <table:table-cell table:style-name="TableCell394">
            <text:list text:style-name="LFO5" text:continue-numbering="true">
              <text:list-item>
                <text:list>
                  <text:list-item>
                    <text:p text:style-name="P395">Effectively engaged staff for locally owned Foundation</text:p>
                  </text:list-item>
                </text:list>
              </text:list-item>
            </text:list>
            <text:p text:style-name="P396"/>
            <text:p text:style-name="P397"/>
            <text:p text:style-name="P398"/>
          </table:table-cell>
          <table:table-cell table:style-name="TableCell399">
            <text:p text:style-name="Normal"><text:span text:style-name="T400">Staff Performance Plans</text:span></text:p>
            <text:p text:style-name="P401"/>
          </table:table-cell>
          <table:table-cell table:style-name="TableCell402">
            <text:p text:style-name="Normal"><text:span text:style-name="T403">Achieved:</text:span><text:span text:style-name="T404"><text:s/>WRCF has established learning and development plans for individual staff members as<text:s/></text:span><text:span text:style-name="T405">well as a plan for overall team capacity development.</text:span></text:p>
            <text:p text:style-name="P406"/>
            <text:p text:style-name="P407">All WRCF staff plus grant implementing partners participated in training to understand Code of Ethics and Business Code, and Preventing Harassment policies.<text:s/></text:p>
            <text:p text:style-name="P408"/>
            <text:p text:style-name="P409">WRCF has implemented all planned training<text:s/>on programme management</text:p>
          </table:table-cell>
        </table:table-row>
        <table:table-row table:style-name="TableRow410">
          <table:table-cell table:style-name="TableCell411">
            <text:list text:style-name="LFO5" text:continue-numbering="true">
              <text:list-item>
                <text:list>
                  <text:list-item>
                    <text:p text:style-name="P412">[VfM] Operational sustainability: Non-DFID funds raised to pay for WRCF operations</text:p>
                  </text:list-item>
                </text:list>
              </text:list-item>
            </text:list>
          </table:table-cell>
          <table:table-cell table:style-name="TableCell413">
            <text:p text:style-name="Normal"><text:span text:style-name="T414">£30,000</text:span></text:p>
            <text:p text:style-name="P415"/>
          </table:table-cell>
          <table:table-cell table:style-name="TableCell416">
            <text:p text:style-name="Normal"><text:span text:style-name="T417">Achieved</text:span><text:span text:style-name="T418">: Ghana Gas has pledged an initial grant donation towards coordinating the management of the ROW project</text:span><text:span text:style-name="T419"><text:note text:note-class="footnote" text:id="_ftn2"><text:note-citation>3</text:note-citation><text:note-body><text:p text:style-name="FootnoteText"><text:s/>Current design phase<text:s/>budget is estimated at $30,000 and a written pledge from Ghana Gas has been received</text:p></text:note-body></text:note></text:span><text:span text:style-name="T420">.<text:s/></text:span></text:p>
            <text:p text:style-name="P421"/>
            <text:p text:style-name="P422">Vitol Foundation has given WRCF £15,000 in cash for study of issues in Ghana marine fisheries.</text:p>
            <text:p text:style-name="P423"/>
            <text:p text:style-name="Normal"><text:span text:style-name="T424">Verbal commitment from Schlumberger for 2017 expressed at the Board in N</text:span><text:span text:style-name="T425">ovember 2016. Ministry of Petroleum has also made a verbal commitment of £39,000 towards TVET.</text:span></text:p>
          </table:table-cell>
        </table:table-row>
      </table:table>
      <text:p text:style-name="P426"/>
      <text:p text:style-name="P427"><text:span text:style-name="T428">Key Points</text:span></text:p>
      <text:p text:style-name="P429">Efforts to establish a a sustainable Coastal Foundation were intensified through quarterly board meetings, establishment of financial systems,<text:s/>refined resource mobilisation approaches and enhanced capacity of the programme team. Over the past year, the Board has complied with the Ghana Companies Act and its Charter.<text:s/></text:p>
      <text:p text:style-name="P430"/>
      <text:p text:style-name="P431">Each quarter, the Governing Board endorsed reports of the two sub-committees,<text:s/>and noted progress reports of the Team Leader that covered administrative, financial and programme matters. To support its work, the Board set up an ad-hoc committee to provide in-depth information on membership matters. Membership of the Board expanded from 15 to 18 (the maximum number) to include Eni, Vitol and the Vitol Foundation. To date both have provided good impetus to the Board, raising interesting issues in meetings but also offering significant potential for growth for WRCF in 2017.</text:p>
      <text:p text:style-name="P432"/>
      <text:p text:style-name="P433">The Foundation has reconfirmed its legal support with AB &amp; David Law, and Baker Tilly Andah are the appointed auditors of the Foundation for three years (2015 -2018). ECOBANK Ghana Ltd. has been chosen as the bank for the Foundation where resources raised for operational and programme work beyond the DFID funding will be deposited. A Foundation Schedule of Authorities (FSOA) that sets approval limits for projects that will draw on the Foundation’s funds is in place.<text:s/></text:p>
      <text:p text:style-name="P434"/>
      <text:p text:style-name="P435">One of the key objectives of the programme is to set up a highly competent team capable of managing the Foundation beyond DFID support. A learning and development strategy was developed with staff development plans and a formal appraisal process implemented. Support to staff development has included: in-house, external training and online courses. Beyond staff, WRCF has included the Conversation Managers in their training opportunities.<text:s/></text:p>
      <text:p text:style-name="P436"/>
      <text:p text:style-name="P437"><text:span text:style-name="T438">Finally, the team structure was revised early in the year with two senior roles created specialising in local governance</text:span><text:span text:style-name="T439"><text:s/>and economic development. A senior international economic development consultant was deployed and will occupy the latter post full time. These changes have benefitted the team already: the progress made by WRCF is the second half of 2016 has been signific</text:span><text:span text:style-name="T440">ant with the start up of several pilot projects and the identification of opportunities for further growth in 2017.</text:span></text:p>
      <text:p text:style-name="P441"/>
      <text:p text:style-name="P442">Summary of responses to issues raised in previous annual reviews (where relevant) <text:s/></text:p>
      <text:p text:style-name="P443">WRCF responded to all previous Annual Review recommendations. See Annex for details.</text:p>
      <text:p text:style-name="P444"/>
      <text:p text:style-name="P445">Recommendations</text:p>
      <text:p text:style-name="P446"/>
      <text:list text:style-name="LFO6" text:continue-numbering="true">
        <text:list-item>
          <text:p text:style-name="P447"><text:span text:style-name="T448">By March 2017</text:span><text:span text:style-name="T449">: the Board members have numerous commitments and currently the volume of literature WRCF expects them to read through is too extensive. The WRCF team should make better use of Executive Summarie</text:span><text:span text:style-name="T450">s and more digestible forms of communications than lengthy reports. We would suggest a short executive summary (no longer than 10 pages) to be shared at least one week in advance of Board meetings.</text:span></text:p>
        </text:list-item>
        <text:list-item>
          <text:p text:style-name="P451"><text:span text:style-name="T452">By March 2017</text:span><text:span text:style-name="T453">: WRCF should present its financials in a way</text:span><text:span text:style-name="T454"><text:s/>more suitable for the consumption of the Board. Currently the reporting to the Board matches the reporting to DAI and DFID and this does not give the level of granularity Board members require.</text:span></text:p>
        </text:list-item>
        <text:list-item>
          <text:p text:style-name="P455"><text:span text:style-name="T456">By March 2017</text:span><text:span text:style-name="T457">: The Board is a tool which WRCF should make bet</text:span><text:span text:style-name="T458">ter use of. A number of the Board members have valuable networks and connections at the Government level and WRCF should leverage these. More specifically, certain Board members have excellent connections to the Ghana National Petroleum Corporation (GNPC)<text:s/></text:span><text:span text:style-name="T459">which WRCF should use to engage in a more meaningful dialogue with one of the key players in the oil and gas sector in Ghana who sits on the Board but has been sporadic in attendance.</text:span></text:p>
        </text:list-item>
        <text:list-item>
          <text:p text:style-name="P460"><text:span text:style-name="T461">By March 2017</text:span><text:span text:style-name="T462">: WRCF should work closely with the DFID Climate Change / L</text:span><text:span text:style-name="T463">ivelihoods Advisor in Accra to quantify the spend attributable to Climate relevant activities.</text:span></text:p>
        </text:list-item>
        <text:list-item>
          <text:p text:style-name="P464"><text:span text:style-name="T465">By March 2017</text:span><text:span text:style-name="T466">: WRCF and DFID should revise the logframe to ensure that the milestones are realistic but stretching. Indicator 1.3. should be captured in US$ give</text:span><text:span text:style-name="T467">n that commitments from partners in Ghana will be in US$ and that having the indicator in GBP unnecessarily exposes the WRCF to currency volatility and may create confusion as the majority of stakeholders will be operating in US$.</text:span></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Output Title<text:s/></text:p>
          </table:table-cell>
          <table:table-cell table:style-name="TableCell477" table:number-columns-spanned="4">
            <text:p text:style-name="Normal"><text:span text:style-name="T478">Independent</text:span><text:span text:style-name="T479"><text:s/>and inclusive dialogue structure promotes transparency, responsiveness and collective action on local development issues</text:span></text:p>
          </table:table-cell>
          <table:covered-table-cell/>
          <table:covered-table-cell/>
          <table:covered-table-cell/>
        </table:table-row>
        <table:table-row table:style-name="TableRow480">
          <table:table-cell table:style-name="TableCell481" table:number-columns-spanned="2">
            <text:p text:style-name="P482">Output number per LF</text:p>
          </table:table-cell>
          <table:covered-table-cell/>
          <table:table-cell table:style-name="TableCell483">
            <text:p text:style-name="P484">2</text:p>
          </table:table-cell>
          <table:table-cell table:style-name="TableCell485">
            <text:p text:style-name="Normal"><text:span text:style-name="T486">Output Score<text:s/></text:span></text:p>
          </table:table-cell>
          <table:table-cell table:style-name="TableCell487">
            <text:p text:style-name="P488">A+</text:p>
          </table:table-cell>
        </table:table-row>
        <table:table-row table:style-name="TableRow489">
          <table:table-cell table:style-name="TableCell490" table:number-columns-spanned="2">
            <text:p text:style-name="Normal"><text:span text:style-name="T491">Risk: <text:s/></text:span></text:p>
          </table:table-cell>
          <table:covered-table-cell/>
          <table:table-cell table:style-name="TableCell492">
            <text:p text:style-name="P493">Moderate</text:p>
          </table:table-cell>
          <table:table-cell table:style-name="TableCell494">
            <text:p text:style-name="P495">Impact weighting (%):</text:p>
          </table:table-cell>
          <table:table-cell table:style-name="TableCell496">
            <text:p text:style-name="P497">40%</text:p>
          </table:table-cell>
        </table:table-row>
        <table:table-row table:style-name="TableRow498">
          <table:table-cell table:style-name="TableCell499" table:number-columns-spanned="2">
            <text:p text:style-name="Normal"><text:span text:style-name="T500">Risk revised since last AR?<text:s/></text:span></text:p>
          </table:table-cell>
          <table:covered-table-cell/>
          <table:table-cell table:style-name="TableCell501">
            <text:p text:style-name="Normal"><text:span text:style-name="T502">Yes</text:span></text:p>
            <text:p text:style-name="P503"/>
          </table:table-cell>
          <table:table-cell table:style-name="TableCell504">
            <text:p text:style-name="P505">Impact<text:s/>weighting % revised since last AR?<text:s/></text:p>
          </table:table-cell>
          <table:table-cell table:style-name="TableCell506">
            <text:p text:style-name="P507">Yes</text:p>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Indicator(s)</text:p>
          </table:table-cell>
          <table:table-cell table:style-name="TableCell517">
            <text:p text:style-name="P518">Milestones</text:p>
          </table:table-cell>
          <table:table-cell table:style-name="TableCell519">
            <text:p text:style-name="P520">Progress<text:s/></text:p>
          </table:table-cell>
        </table:table-row>
        <table:table-row table:style-name="TableRow521">
          <table:table-cell table:style-name="TableCell522">
            <text:list text:style-name="LFO7" text:continue-numbering="true">
              <text:list-item>
                <text:list>
                  <text:list-item>
                    <text:p text:style-name="P523">% of issues raised by the Citizens Advisory Council (CAC) to other stakeholders which are responded to within 6 months</text:p>
                  </text:list-item>
                </text:list>
              </text:list-item>
            </text:list>
          </table:table-cell>
          <table:table-cell table:style-name="TableCell524">
            <text:p text:style-name="P525">50%</text:p>
          </table:table-cell>
          <table:table-cell table:style-name="TableCell526">
            <text:p text:style-name="Normal"><text:span text:style-name="T527">Exceeded:</text:span><text:span text:style-name="T528"><text:s/>82% responses received to issues raised by<text:s/></text:span><text:span text:style-name="T529">CAC (between September ’15 and August ’16).</text:span></text:p>
            <text:p text:style-name="P530"/>
            <text:p text:style-name="Normal"><text:span text:style-name="T531">Out of 17</text:span><text:span text:style-name="T532"><text:s/></text:span><text:span text:style-name="T533">recommendations by the CAC, there have been 14 (82%) responses from government and oil and gas companies. These responses include the Land Valuation Division explaining delays with land compensation fo</text:span><text:span text:style-name="T534">r the Ghana Gas infrastructure; an in-situ visit by the CAC and the Environmental Protection Agency to Zeal Environmental Technological Ltd. to assess a complaint by residents of Nyankrom in the Shama District that the company discharges effluent from oil<text:s/></text:span><text:span text:style-name="T535">waste into a creek killing fish.</text:span></text:p>
          </table:table-cell>
        </table:table-row>
        <table:table-row table:style-name="TableRow536">
          <table:table-cell table:style-name="TableCell537">
            <text:list text:style-name="LFO7" text:continue-numbering="true">
              <text:list-item>
                <text:list>
                  <text:list-item>
                    <text:p text:style-name="P538"><text:span text:style-name="T539"># of Western Region coastal district residents engaged in the Dialogue Structure</text:span></text:p>
                  </text:list-item>
                </text:list>
              </text:list-item>
            </text:list>
          </table:table-cell>
          <table:table-cell table:style-name="TableCell540">
            <text:p text:style-name="P541"><text:span text:style-name="T542">18,000 directly reached<text:s/></text:span><text:span text:style-name="T543"><text:line-break/></text:span><text:span text:style-name="T544"><text:line-break/></text:span><text:span text:style-name="T545">72,000 indirectly reached</text:span></text:p>
            <text:p text:style-name="P546"/>
          </table:table-cell>
          <table:table-cell table:style-name="TableCell547">
            <text:p text:style-name="P548"><text:span text:style-name="T549">Exceeded</text:span><text:span text:style-name="T550">: The CMs recruited, trained and deployed 24 conversation facilitators (45% fema</text:span><text:span text:style-name="T551">les, 55% males) and 450 volunteers (37% females and 63 % males).<text:s/></text:span></text:p>
            <text:p text:style-name="P552"/>
            <text:p text:style-name="P553">The number of people reached including repeat participation in 181 communities was 37,192 composed of 18,988 (51.1% males) and 18,204 (48.9%) females.<text:s/></text:p>
            <text:p text:style-name="P554"/>
            <text:p text:style-name="P555"><text:span text:style-name="T556">Unique individuals (one time<text:s/></text:span><text:span text:style-name="T557">participation in community conversation) was 29,971 made up of 15,099 (50.4%) males and 14,892 (49.6%) females. Youth representation in conversations was 12,518 (41.8%) of beneficiaries aged between 18 and 35 years old.</text:span><text:span text:style-name="T558"><text:note text:note-class="footnote" text:id="_ftn3"><text:note-citation>4</text:note-citation><text:note-body><text:p text:style-name="FootnoteText"><text:s/>WRCF defines youth to be persons<text:s/>between 18 and 35 years, as Ghana does.</text:p></text:note-body></text:note></text:span><text:span text:style-name="T559"><text:s/></text:span></text:p>
            <text:p text:style-name="P560"/>
            <text:p text:style-name="P561"><text:span text:style-name="T562">Overall, there was 24.5% repeat attendance. <text:s/>119,884 residents were indirectly reached through media and social media engagements.</text:span></text:p>
            <text:p text:style-name="P563"/>
          </table:table-cell>
        </table:table-row>
        <table:table-row table:style-name="TableRow564">
          <table:table-cell table:style-name="TableCell565">
            <text:list text:style-name="LFO7" text:continue-numbering="true">
              <text:list-item>
                <text:list>
                  <text:list-item>
                    <text:p text:style-name="P566"><text:span text:style-name="T567">Level of interest shown by participants – evidenced by level of repeat participat</text:span><text:span text:style-name="T568">ion</text:span></text:p>
                  </text:list-item>
                </text:list>
              </text:list-item>
            </text:list>
          </table:table-cell>
          <table:table-cell table:style-name="TableCell569">
            <text:p text:style-name="Normal"><text:span text:style-name="T570">10%<text:s/></text:span></text:p>
          </table:table-cell>
          <table:table-cell table:style-name="TableCell571">
            <text:p text:style-name="Normal"><text:span text:style-name="T572">Exceeded:</text:span><text:span text:style-name="T573"><text:s/>24%<text:s/></text:span></text:p>
            <text:p text:style-name="P574"/>
          </table:table-cell>
        </table:table-row>
      </table:table>
      <text:p text:style-name="P575"><text:span text:style-name="T576">Key Points</text:span></text:p>
      <text:p text:style-name="P577"/>
      <text:p text:style-name="P578"><text:span text:style-name="T579">The multi-stakeholder dialogue platform continues to bring communities, industry and government together to respond to effects of oil and gas activities and development needs of communities. WRCF consolidated the<text:s/></text:span><text:span text:style-name="T580">community conversations, organising two Citizens Advisory Council (CAC) public sessions and engaging with decentralised government structures to respond to needs of communities. Part of the sustainability strategy of WRCF has been to implement the Dialogue</text:span><text:span text:style-name="T581"><text:s/>Platform through three local civil society organisations (Friends of the Nation (FON), Community Land and Development Foundation (COLANDEF) and UCSOND / Hen Mpoano). WRCF has strengthened the capacity of these Conversation Managers (CMs) to effectively ma</text:span><text:span text:style-name="T582">nage the grants and conversations through training on the Code of Ethics and Business Conduct, Value for Money, Fraud and Corruption, facilitation skills, understanding gender, understanding political neutrality and using Fulcrum data application to collec</text:span><text:span text:style-name="T583">t data on conversations</text:span><text:span text:style-name="T584">. <text:s/></text:span><text:span text:style-name="T585"><text:s/></text:span></text:p>
      <text:p text:style-name="P586"/>
      <text:p text:style-name="P587"><text:span text:style-name="T588">This</text:span><text:span text:style-name="T589"><text:s/></text:span><text:span text:style-name="T590">year, 1,263 issues have emerged from conversations across 91 new communities. The substantial and systematic collection of data has enabled WRCF to identify, prioritise and assess the needs of the region. Prioritised issue</text:span><text:span text:style-name="T591">s in 2016 were water, environment, health, education, economic development/livelihoods and infrastructure. <text:s/>Community-level issues are similar across all the districts (water, health, education and infrastructure). A unique emerging issue across communitie</text:span><text:span text:style-name="T592">s that are most impacted by activities of the oil and gas companies is socio-cultural matters such as increased migration of non-indigenes, increased crime and prostitution.<text:s/></text:span></text:p>
      <text:p text:style-name="P593"/>
      <text:p text:style-name="P594"><text:span text:style-name="T595">Closing the feedback loop is critical to the dialogue process as part of buildin</text:span><text:span text:style-name="T596">g trust between the WRCF and communities and also assuring residents that their concerns are being addressed. CMs organised feedback sessions in communities at which they passed on responses by companies and government. These responses were related to reco</text:span><text:span text:style-name="T597">mmendations made by the Citizens Advisory Council (CAC) in June and September 2016.</text:span></text:p>
      <text:p text:style-name="P598"/>
      <text:p text:style-name="P599">WRCF established a platform for leadership of the six Metro, Municipal and District Assemblies around: utilisation of the dialogue platform to escalate community participation and accountability; progress of the medium term development plans (MDTPs) as they respond to community concerns; and exploring opportunities for economic interventions. Officers from the planning, works, and social welfare and community development departments attended conversations to listen and provide information on actions by the Assemblies. Using the aquaculture value chain as a model, WRCF provided technical support to planning officers around developing value chains for economic initiatives that<text:s/>had been identified by the Assemblies. Discussions with local government officials suggested that these interventions have resulted in them thinking more strategically about the planning process; wanting to <text:s/>access information on planned CSR spend from IOCs enable them to channel government funds to alternative needs, and considering how to incorporate the dialogue process into the needs assessment for the Mid Term Plans.<text:s/></text:p>
      <text:p text:style-name="P600"/>
      <text:p text:style-name="P601">Summary of responses to issues raised in previous annual reviews (where relevant) <text:s/></text:p>
      <text:p text:style-name="P602"/>
      <text:p text:style-name="P603">WRCF responded to all previous Annual Review recommendations. See Annex for details.</text:p>
      <text:p text:style-name="P604"/>
      <text:p text:style-name="P605">Recommendations</text:p>
      <text:p text:style-name="P606"/>
      <text:list text:style-name="LFO8" text:continue-numbering="true">
        <text:list-item>
          <text:p text:style-name="P607"><text:span text:style-name="T608">By March 2017</text:span><text:span text:style-name="T609">: In light of the number of stakeholders reached as well as the number of repeat participants, WRCF should consider revising the logframe<text:s/></text:span><text:span text:style-name="T610">to reduce the number of stakeholders or increase milestones for the coming years.</text:span></text:p>
        </text:list-item>
        <text:list-item>
          <text:p text:style-name="P611"><text:span text:style-name="T612">By June 2017</text:span><text:span text:style-name="T613">: the Dialogue Platform has proven very successful but in order to avoid stakeholder fatigue orraising expectations, and to provide better Value for Money, the<text:s/></text:span><text:span text:style-name="T614">WRCF should look at ways of simplifying and de-intensifying the level of engagement through a more streamlined dialogue process.</text:span></text:p>
        </text:list-item>
        <text:list-item>
          <text:p text:style-name="P615"><text:span text:style-name="T616">Further engage</text:span><text:span text:style-name="T617"><text:s/>with other Accountability actors: there are a number of other actors (for instance ACEP) which promotes transpar</text:span><text:span text:style-name="T618">ency and collective action in the oil and gas sphere. WRCF has engaged with some of them but there could be more work done to build synergies with other initiatives to avoid duplication of effort. Engagement through GOGIG could be one of the mechanisms to<text:s/></text:span><text:span text:style-name="T619">do so.</text:span></text:p>
        </text:list-item>
        <text:list-item>
          <text:p text:style-name="P620"><text:span text:style-name="T621">Continuous and formalised engagement</text:span><text:span text:style-name="T622"><text:s/>with GOGIG: WRCF should formalise the engagement with GOGIG.</text:span></text:p>
        </text:list-item>
        <text:list-item>
          <text:p text:style-name="P623"><text:span text:style-name="T624">Continuous</text:span><text:span text:style-name="T625">: WRCF should measure the actions communities have taken following the intervention of the conversation managers by self-levying and other fo</text:span><text:span text:style-name="T626">rms of collective action. These activities clearly highlight the positive impact of the Dialogue. These activities could be integrated into the VfM framework as a measure of effectiveness.<text:s/></text:span></text:p>
        </text:list-item>
        <text:list-item>
          <text:p text:style-name="P627"><text:span text:style-name="T628">Continuous</text:span><text:span text:style-name="T629">: Conversation Managers should share experiences of othe</text:span><text:span text:style-name="T630">r communities facing similar issues and share the outcomes of those conversations (such as self-levying to finance the rental of a building for a Community-based Health Planning and Services (CHPS)).</text:span></text:p>
        </text:list-item>
      </text:list>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Normal"><text:span text:style-name="T640">Output Title<text:s/></text:span></text:p>
          </table:table-cell>
          <table:table-cell table:style-name="TableCell641" table:number-columns-spanned="4">
            <text:p text:style-name="Normal"><text:span text:style-name="T642">WRCF pilots and / or supports stakeholder</text:span><text:span text:style-name="T643"><text:s/>led socio-economic development interventions</text:span></text:p>
          </table:table-cell>
          <table:covered-table-cell/>
          <table:covered-table-cell/>
          <table:covered-table-cell/>
        </table:table-row>
        <table:table-row table:style-name="TableRow644">
          <table:table-cell table:style-name="TableCell645" table:number-columns-spanned="2">
            <text:p text:style-name="P646">Output number per LF</text:p>
          </table:table-cell>
          <table:covered-table-cell/>
          <table:table-cell table:style-name="TableCell647">
            <text:p text:style-name="P648">3</text:p>
          </table:table-cell>
          <table:table-cell table:style-name="TableCell649">
            <text:p text:style-name="Normal"><text:span text:style-name="T650">Output Score<text:s/></text:span></text:p>
          </table:table-cell>
          <table:table-cell table:style-name="TableCell651">
            <text:p text:style-name="P652">A+</text:p>
          </table:table-cell>
        </table:table-row>
        <table:table-row table:style-name="TableRow653">
          <table:table-cell table:style-name="TableCell654" table:number-columns-spanned="2">
            <text:p text:style-name="Normal"><text:span text:style-name="T655">Risk: <text:s/></text:span></text:p>
          </table:table-cell>
          <table:covered-table-cell/>
          <table:table-cell table:style-name="TableCell656">
            <text:p text:style-name="P657">Moderate</text:p>
          </table:table-cell>
          <table:table-cell table:style-name="TableCell658">
            <text:p text:style-name="P659">Impact weighting (%):</text:p>
          </table:table-cell>
          <table:table-cell table:style-name="TableCell660">
            <text:p text:style-name="P661">20%</text:p>
          </table:table-cell>
        </table:table-row>
        <table:table-row table:style-name="TableRow662">
          <table:table-cell table:style-name="TableCell663" table:number-columns-spanned="2">
            <text:p text:style-name="Normal"><text:span text:style-name="T664">Risk revised since last AR?<text:s/></text:span></text:p>
          </table:table-cell>
          <table:covered-table-cell/>
          <table:table-cell table:style-name="TableCell665">
            <text:p text:style-name="Normal"><text:span text:style-name="T666">No</text:span></text:p>
            <text:p text:style-name="P667"/>
          </table:table-cell>
          <table:table-cell table:style-name="TableCell668">
            <text:p text:style-name="P669">Impact weighting % revised since last AR?<text:s/></text:p>
          </table:table-cell>
          <table:table-cell table:style-name="TableCell670">
            <text:p text:style-name="P671">Yes</text:p>
            <text:p text:style-name="P672"/>
          </table: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Indicator(s)</text:p>
          </table:table-cell>
          <table:table-cell table:style-name="TableCell682">
            <text:p text:style-name="P683">Milestones</text:p>
          </table:table-cell>
          <table:table-cell table:style-name="TableCell684">
            <text:p text:style-name="P685">Progress<text:s/></text:p>
          </table:table-cell>
        </table:table-row>
        <table:table-row table:style-name="TableRow686">
          <table:table-cell table:style-name="TableCell687">
            <text:p text:style-name="Normal"><text:span text:style-name="T688">3.1.<text:s/></text:span><text:span text:style-name="T689">Number of pilots supported by WRCF</text:span></text:p>
          </table:table-cell>
          <table:table-cell table:style-name="TableCell690">
            <text:p text:style-name="P691">2</text:p>
          </table:table-cell>
          <table:table-cell table:style-name="TableCell692">
            <text:p text:style-name="P693"><text:span text:style-name="T694">Exceeded</text:span><text:span text:style-name="T695">: 3. The WRCF has identified or been approached to support on a number of pilots which are all aimed at contributing to the expected impact of inclusive economic growth. Over the past nine months, WRCF has imple</text:span><text:span text:style-name="T696">mented or supported the implementation of three projects:</text:span></text:p>
            <text:list text:style-name="LFO9" text:continue-numbering="true">
              <text:list-item>
                <text:p text:style-name="P697">Cassava Intervention: funded by the Jubilee partners, implemented by B-Bovid (local social entrepreneur) and supported by WRCF.</text:p>
              </text:list-item>
              <text:list-item>
                <text:p text:style-name="P698">Aquaculture pilot: designed and supported by WRCF.</text:p>
              </text:list-item>
              <text:list-item>
                <text:p text:style-name="P699">Ghana Gas Right of<text:s/>Way: industry demand intervention to mitigate risk and improve livelihoods supported by WRCF.</text:p>
              </text:list-item>
            </text:list>
            <text:p text:style-name="P700"/>
          </table:table-cell>
        </table:table-row>
        <table:table-row table:style-name="TableRow701">
          <table:table-cell table:style-name="TableCell702">
            <text:p text:style-name="Normal"><text:span text:style-name="T703">3.2. Number of interventions being scaled up through WRCF support and technical assistance</text:span></text:p>
          </table:table-cell>
          <table:table-cell table:style-name="TableCell704">
            <text:p text:style-name="ListParagraph"><text:span text:style-name="T705">0</text:span></text:p>
          </table:table-cell>
          <table:table-cell table:style-name="TableCell706">
            <text:p text:style-name="P707"><text:span text:style-name="T708">Achieved</text:span><text:span text:style-name="T709">: 0</text:span></text:p>
          </table:table-cell>
        </table:table-row>
      </table:table>
      <text:p text:style-name="P710"/>
      <text:p text:style-name="P711">Following the Inception Report’s Market Opportunities<text:s/>Assessments, WRCF assessed five potential intervention areas in 2016 looking at the viability of intervention in the sectors:</text:p>
      <text:p text:style-name="P712"><text:span text:style-name="T713">Horticulture:</text:span><text:span text:style-name="T714"><text:s/>Tullow requested WRCF to support the other Jubilee Partners’-sponsored greenhouse vegetable production project impl</text:span><text:span text:style-name="T715">emented by the African Sustainable Natural Agricultural Plant Products (ASNAPP). <text:s/></text:span></text:p>
      <text:p text:style-name="P716"><text:span text:style-name="T717">Coconut oil:</text:span><text:span text:style-name="T718"><text:s/>The Trade Office of the US Embassy in Accra facilitated a meeting between WRCF’s Private Sector Development Lead and Shayba Naturals, a US-based cosmetic brand<text:s/></text:span><text:span text:style-name="T719">keen on sourcing pure coconut oil. WRCF intends to facilitate linkages for small-scale coconut oil processors to Shayba Naturals in early 2017 – potential market linkages activity may occur.</text:span></text:p>
      <text:p text:style-name="P720"><text:span text:style-name="T721">Oil Palm:</text:span><text:span text:style-name="T722"><text:s/>WRCF held a meeting with Norpalm Ghana Limited on the p</text:span><text:span text:style-name="T723">rospects of integrating additional smallholder farmers into their supply chain and Norpalm funding support for food security in communities. WRCF will continue to engage with Norpalm to determine if a viable business model can be developed to integrate goo</text:span><text:span text:style-name="T724">d agricultural practices for food crops within the established model of cash crops (palm oil) – a potential to link to the USAid funded CSLP may be explored.</text:span></text:p>
      <text:p text:style-name="P725"><text:span text:style-name="T726">Technical, Vocation Education Training (TVET):</text:span><text:span text:style-name="T727"><text:s/>TVET stakeholders including government, industry, a</text:span><text:span text:style-name="T728">nd training institutes have participated in two workshops to prioritise issues and develop a concept note.<text:s/></text:span></text:p>
      <text:p text:style-name="P729"><text:span text:style-name="T730">Climate Smart Agriculture WRCF</text:span><text:span text:style-name="T731"><text:s/>and CSLP have met to assess opportunities to promote adoption of climate smart agricultural practices that improve li</text:span><text:span text:style-name="T732">velihoods in communities affected by the extractive industry.</text:span></text:p>
      <text:p text:style-name="P733"/>
      <text:p text:style-name="P734"><text:span text:style-name="T735">Based on the assessments already conducted and beyond the pipeline, WRCF has identified two priorities for implementation</text:span><text:span text:style-name="T736">:</text:span></text:p>
      <text:list text:style-name="LFO10" text:continue-numbering="true">
        <text:list-item>
          <text:p text:style-name="P737">Technical, Vocation Education Training<text:s/></text:p>
        </text:list-item>
      </text:list>
      <text:p text:style-name="P738">WRCF is championing a new TVET<text:s/>initiative to train tradesmen to meet industry demand for a skilled workforce and support SME growth. WRCF has engaged a consultant to identify specific opportunities and constraints to inform design.</text:p>
      <text:list text:style-name="LFO10" text:continue-numbering="true">
        <text:list-item>
          <text:p text:style-name="P739">Climate Smart Agriculture<text:s/></text:p>
        </text:list-item>
      </text:list>
      <text:p text:style-name="P740">WRCF has partnered with the<text:s/>Coastal Sustainable Landscape Project to promote adoption of climate smart agricultural practices that improve livelihoods in communities affected by extractive industry. WRCF and CSLP are meeting to plan joint activities and assess opportunities for further collaboration – for example support to tree planting to demarcate Ghana Gas Right of Way.</text:p>
      <text:p text:style-name="P741"/>
      <text:p text:style-name="P742">Summary of responses to issues raised in previous annual reviews (where relevant)</text:p>
      <text:p text:style-name="P743"><text:tab/></text:p>
      <text:p text:style-name="P744">WRCF responded to all previous Annual Review recommendations. See Annex for details.</text:p>
      <text:p text:style-name="P745"/>
      <text:p text:style-name="P746">Recommendations</text:p>
      <text:p text:style-name="P747"/>
      <text:list text:style-name="LFO11" text:continue-numbering="true">
        <text:list-item>
          <text:p text:style-name="P748"><text:span text:style-name="T749">Continuous</text:span><text:span text:style-name="T750">: the WRCF has started implementing a number of pilot programmes (some designed by WRCF, some not) and now has to demonstrate the capacity for scaling up as well as measuring the long term impact of these pilots.<text:s/></text:span></text:p>
        </text:list-item>
        <text:list-item>
          <text:p text:style-name="P751"><text:span text:style-name="T752">By<text:s/></text:span><text:span text:style-name="T753">February 2017</text:span><text:span text:style-name="T754">: WRCF should provide DFID with a clear action plan on TVET which should outline steps/actions as well as a progress update on discussions with the International Finance Corporation (IFC). WRCF has been engaging a number of partners on TVET an</text:span><text:span text:style-name="T755">d this seems like a very promising initiative but this has to move from engagement to delivery if the WRCF is to meet its programme objectives.<text:s/></text:span></text:p>
        </text:list-item>
        <text:list-item>
          <text:p text:style-name="P756"><text:span text:style-name="T757">Further engagement with GOGIG</text:span><text:span text:style-name="T758">: WRCF has identified the process required to obtain a fish farming license from t</text:span><text:span text:style-name="T759">he Environmental Protection Agency (EPA). This process is lengthy and costly and could be simplified. This is one example of where WRCF could leverage GOGIG’s relationships at the Government level to help simplify bureaucratic processes.</text:span></text:p>
        </text:list-item>
      </text:list>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utput Title<text:s/></text:p>
          </table:table-cell>
          <table:table-cell table:style-name="TableCell770" table:number-columns-spanned="4">
            <text:p text:style-name="Normal"><text:span text:style-name="T771">Evi</text:span><text:span text:style-name="T772">dence generated and communicated to enhance stakeholder learning and inform programming</text:span></text:p>
          </table:table-cell>
          <table:covered-table-cell/>
          <table:covered-table-cell/>
          <table:covered-table-cell/>
        </table:table-row>
        <table:table-row table:style-name="TableRow773">
          <table:table-cell table:style-name="TableCell774" table:number-columns-spanned="2">
            <text:p text:style-name="P775">Output number per LF</text:p>
          </table:table-cell>
          <table:covered-table-cell/>
          <table:table-cell table:style-name="TableCell776">
            <text:p text:style-name="P777">4</text:p>
          </table:table-cell>
          <table:table-cell table:style-name="TableCell778">
            <text:p text:style-name="Normal"><text:span text:style-name="T779">Output Score<text:s/></text:span></text:p>
          </table:table-cell>
          <table:table-cell table:style-name="TableCell780">
            <text:p text:style-name="P781">A+</text:p>
          </table:table-cell>
        </table:table-row>
        <table:table-row table:style-name="TableRow782">
          <table:table-cell table:style-name="TableCell783" table:number-columns-spanned="2">
            <text:p text:style-name="Normal"><text:span text:style-name="T784">Risk: <text:s/></text:span></text:p>
          </table:table-cell>
          <table:covered-table-cell/>
          <table:table-cell table:style-name="TableCell785">
            <text:p text:style-name="P786">Minor</text:p>
          </table:table-cell>
          <table:table-cell table:style-name="TableCell787">
            <text:p text:style-name="P788">Impact weighting (%):</text:p>
          </table:table-cell>
          <table:table-cell table:style-name="TableCell789">
            <text:p text:style-name="P790">5%</text:p>
          </table:table-cell>
        </table:table-row>
        <table:table-row table:style-name="TableRow791">
          <table:table-cell table:style-name="TableCell792" table:number-columns-spanned="2">
            <text:p text:style-name="Normal"><text:span text:style-name="T793">Risk revised since last AR?<text:s/></text:span></text:p>
          </table:table-cell>
          <table:covered-table-cell/>
          <table:table-cell table:style-name="TableCell794">
            <text:p text:style-name="Normal"><text:span text:style-name="T795">No</text:span></text:p>
            <text:p text:style-name="P796"/>
          </table:table-cell>
          <table:table-cell table:style-name="TableCell797">
            <text:p text:style-name="P798">Impact weighting % revised since last AR?<text:s/></text:p>
          </table:table-cell>
          <table:table-cell table:style-name="TableCell799">
            <text:p text:style-name="P800">Yes</text:p>
            <text:p text:style-name="P801"/>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Milestones</text:p>
          </table:table-cell>
          <table:table-cell table:style-name="TableCell813">
            <text:p text:style-name="P814">Progress<text:s/></text:p>
          </table:table-cell>
        </table:table-row>
        <table:table-row table:style-name="TableRow815">
          <table:table-cell table:style-name="TableCell816">
            <text:p text:style-name="P817">4.1. Number of knowledge management products for internal reflection or external learning (stakeholders locally, regionally and internationally) per year</text:p>
          </table:table-cell>
          <table:table-cell table:style-name="TableCell818">
            <text:p text:style-name="P819">3</text:p>
          </table:table-cell>
          <table:table-cell table:style-name="TableCell820">
            <text:p text:style-name="Normal"><text:span text:style-name="T821">Exceeded</text:span><text:span text:style-name="T822">: 4</text:span></text:p>
            <text:list text:style-name="LFO12" text:continue-numbering="true">
              <text:list-item>
                <text:p text:style-name="P823">Catfish Manual Revised<text:s/></text:p>
              </text:list-item>
              <text:list-item>
                <text:p text:style-name="P824">PEA revised</text:p>
              </text:list-item>
              <text:list-item>
                <text:p text:style-name="P825">Resource<text:s/>Mobilisation strategy revised</text:p>
              </text:list-item>
              <text:list-item>
                <text:p text:style-name="P826"><text:span text:style-name="T827">CPSES Baseline report completed<text:s/></text:span></text:p>
              </text:list-item>
            </text:list>
            <text:p text:style-name="P828"/>
          </table:table-cell>
        </table:table-row>
        <table:table-row table:style-name="TableRow829">
          <table:table-cell table:style-name="TableCell830">
            <text:p text:style-name="P831">4.2. Number of communications and outreach activities conducted per year</text:p>
          </table:table-cell>
          <table:table-cell table:style-name="TableCell832">
            <text:p text:style-name="P833">3</text:p>
          </table:table-cell>
          <table:table-cell table:style-name="TableCell834">
            <text:p text:style-name="Normal"><text:span text:style-name="T835">Exceeded</text:span><text:span text:style-name="T836">: 4</text:span></text:p>
            <text:list text:style-name="LFO12" text:continue-numbering="true">
              <text:list-item>
                <text:p text:style-name="P837">Two short videos of WRCF impact by community residents</text:p>
              </text:list-item>
              <text:list-item>
                <text:p text:style-name="P838">Foundation website established</text:p>
              </text:list-item>
              <text:list-item>
                <text:p text:style-name="P839">Annual Learning<text:s/>Forum (scheduled for final month of work plan year)</text:p>
              </text:list-item>
              <text:list-item>
                <text:p text:style-name="P840">Participating in the Africa Oil Governance Summit</text:p>
              </text:list-item>
            </text:list>
            <text:p text:style-name="P841"/>
          </table:table-cell>
        </table:table-row>
        <table:table-row table:style-name="TableRow842">
          <table:table-cell table:style-name="TableCell843">
            <text:p text:style-name="P844">4.3. Number of multi-stakeholder plans developed to address community issues (development partners, industry, government, local communities), facilitated by WRCF</text:p>
          </table:table-cell>
          <table:table-cell table:style-name="TableCell845">
            <text:p text:style-name="P846">1</text:p>
          </table:table-cell>
          <table:table-cell table:style-name="TableCell847">
            <text:p text:style-name="Normal"><text:span text:style-name="T848">Exceeded</text:span><text:span text:style-name="T849">: 3</text:span></text:p>
            <text:p text:style-name="Normal"><text:span text:style-name="T850">- TVET Concept note drafted, in collaboration with a range of relevant partners;<text:s/></text:span><text:span text:style-name="T851"><text:line-break/></text:span><text:span text:style-name="T852">- WRCF has held a meeting with the District Assemblies in the six districts to influence their development plans with the issues emerging from the<text:s/></text:span><text:span text:style-name="T853">dialogue;<text:s/></text:span><text:span text:style-name="T854"><text:line-break/></text:span><text:span text:style-name="T855">- The Coastal Implementing Partners Meetings have led to a MoU signed between WRCF and CSLP to support ‘climate smart agriculture’ interventions, as stated in output one.</text:span></text:p>
            <text:p text:style-name="P856"/>
          </table:table-cell>
        </table:table-row>
      </table:table>
      <text:p text:style-name="P857"><text:span text:style-name="T858">Key Points</text:span></text:p>
      <text:p text:style-name="P859">WRCF updated the Programme Intervention Logic, WRCF Vision and Mission statements to reflect learning from the first year of implementation and, based upon learning from the baseline survey and other key exercises and activities, WRCF is revising its communications strategy to align with its resource mobilisation strategy.</text:p>
      <text:p text:style-name="P860"/>
      <text:p text:style-name="P861">WRCF has established strong relationships across the region with multiple partners, working to develop and progress plans to address community issues. The TVET concept note addresses low employment and the skills gap for OGP, and was drafted with<text:s/>partners from industry. The concept note has informed International Finance Corporation (IFC) plans and discussions around funding are at a mature stage. Feedback from community conversations hosted by WRCF is being incorporated to government partner development plans at the District Assembly level.<text:s/></text:p>
      <text:p text:style-name="P862"/>
      <text:p text:style-name="P863">Summary of responses to issues raised in previous annual reviews (where relevant)</text:p>
      <text:p text:style-name="P864"/>
      <text:p text:style-name="P865">WRCF responded to all previous Annual Review recommendations. See Annex for details.</text:p>
      <text:p text:style-name="P866"/>
      <text:p text:style-name="P867"/>
      <text:p text:style-name="P868"/>
      <text:p text:style-name="P869">Recommendations</text:p>
      <text:p text:style-name="P870"/>
      <text:list text:style-name="LFO13" text:continue-numbering="true">
        <text:list-item>
          <text:p text:style-name="P871"><text:span text:style-name="T872">By February 2017</text:span><text:span text:style-name="T873">:<text:s/></text:span><text:span text:style-name="T874">WRCF should share information with GOGIG partners on the CPSES baseline as well as other relevant products which could be used to influence national policy or help support the accountability work holding the national government to account.</text:span></text:p>
        </text:list-item>
        <text:list-item>
          <text:p text:style-name="P875"><text:span text:style-name="T876">By March 2017</text:span><text:span text:style-name="T877">: t</text:span><text:span text:style-name="T878">he WRCF website does not appear on the first page of a Google search. Work should be done to ensure that the WRCF website appears before the DAI website when doing a search for “Western Region Coastal Foundation”. DAI’s website should also include a link t</text:span><text:span text:style-name="T879">o WRCF’s website once it is finalised and approved.</text:span></text:p>
        </text:list-item>
        <text:list-item>
          <text:p text:style-name="P880"><text:span text:style-name="T881">By June 2017</text:span><text:span text:style-name="T882">: WRCF should find new fora to showcase its successes.<text:s/></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Output Title<text:s/></text:p>
          </table:table-cell>
          <table:table-cell table:style-name="TableCell892" table:number-columns-spanned="4">
            <text:p text:style-name="Normal"><text:span text:style-name="T893">Effective grant management</text:span></text:p>
          </table:table-cell>
          <table:covered-table-cell/>
          <table:covered-table-cell/>
          <table:covered-table-cell/>
        </table:table-row>
        <table:table-row table:style-name="TableRow894">
          <table:table-cell table:style-name="TableCell895" table:number-columns-spanned="2">
            <text:p text:style-name="P896">Output number per LF</text:p>
          </table:table-cell>
          <table:covered-table-cell/>
          <table:table-cell table:style-name="TableCell897">
            <text:p text:style-name="P898">5</text:p>
          </table:table-cell>
          <table:table-cell table:style-name="TableCell899">
            <text:p text:style-name="Normal"><text:span text:style-name="T900">Output Score<text:s/></text:span></text:p>
          </table:table-cell>
          <table:table-cell table:style-name="TableCell901">
            <text:p text:style-name="Normal"><text:span text:style-name="T902">A</text:span></text:p>
          </table:table-cell>
        </table:table-row>
        <table:table-row table:style-name="TableRow903">
          <table:table-cell table:style-name="TableCell904" table:number-columns-spanned="2">
            <text:p text:style-name="Normal"><text:span text:style-name="T905">Risk: <text:s/></text:span></text:p>
          </table:table-cell>
          <table:covered-table-cell/>
          <table:table-cell table:style-name="TableCell906">
            <text:p text:style-name="P907">Minor</text:p>
          </table:table-cell>
          <table:table-cell table:style-name="TableCell908">
            <text:p text:style-name="P909">Impact weighting (%):</text:p>
          </table:table-cell>
          <table:table-cell table:style-name="TableCell910">
            <text:p text:style-name="P911">5%</text:p>
          </table:table-cell>
        </table:table-row>
        <table:table-row table:style-name="TableRow912">
          <table:table-cell table:style-name="TableCell913" table:number-columns-spanned="2">
            <text:p text:style-name="Normal"><text:span text:style-name="T914">Risk revised<text:s/></text:span><text:span text:style-name="T915">since last AR?<text:s/></text:span></text:p>
          </table:table-cell>
          <table:covered-table-cell/>
          <table:table-cell table:style-name="TableCell916">
            <text:p text:style-name="Normal"><text:span text:style-name="T917">Not applicable – new Output</text:span></text:p>
            <text:p text:style-name="P918"/>
          </table:table-cell>
          <table:table-cell table:style-name="TableCell919">
            <text:p text:style-name="P920">Impact weighting % revised since last AR?<text:s/></text:p>
          </table:table-cell>
          <table:table-cell table:style-name="TableCell921">
            <text:p text:style-name="P922">Not applicable – new Output</text:p>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Indicator(s)</text:p>
          </table:table-cell>
          <table:table-cell table:style-name="TableCell932">
            <text:p text:style-name="P933">Milestones</text:p>
          </table:table-cell>
          <table:table-cell table:style-name="TableCell934">
            <text:p text:style-name="P935">Progress<text:s/></text:p>
          </table:table-cell>
        </table:table-row>
        <table:table-row table:style-name="TableRow936">
          <table:table-cell table:style-name="TableCell937">
            <text:p text:style-name="Normal"><text:span text:style-name="T938">5.1. Establishment and util</text:span><text:span text:style-name="T939">is</text:span><text:span text:style-name="T940">ation of effective grant management and accounting systems</text:span></text:p>
          </table:table-cell>
          <table:table-cell table:style-name="TableCell941">
            <text:p text:style-name="P942">Establishment<text:s/>of <text:s/>grant management system<text:line-break/>TAMIS</text:p>
            <text:p text:style-name="Normal"><text:span text:style-name="T943"><text:line-break/></text:span><text:span text:style-name="T944">Staff training and utilisation of <text:s/>grant management system</text:span></text:p>
            <text:p text:style-name="P945"/>
          </table:table-cell>
          <table:table-cell table:style-name="TableCell946">
            <text:p text:style-name="Normal"><text:span text:style-name="T947">Achieved</text:span><text:span text:style-name="T948">: TAMIS grant management system is up and running and the current grants have been capture in TAMIS.</text:span><text:span text:style-name="T949"><text:line-break/></text:span><text:span text:style-name="T950"><text:line-break/></text:span><text:span text:style-name="T951">Staff training and utilisation of grant management<text:s/></text:span><text:span text:style-name="T952">system ongoing.</text:span><text:span text:style-name="T953"><text:line-break/></text:span><text:span text:style-name="T954"><text:line-break/></text:span><text:span text:style-name="T955">Finance/Operations Manager, Dialogue liaison Officer and the Chief Operation Officer have been trained in the TAMIS grant module.</text:span></text:p>
            <text:p text:style-name="P956"/>
          </table:table-cell>
        </table:table-row>
      </table:table>
      <text:p text:style-name="P957">Key Points</text:p>
      <text:p text:style-name="P958"/>
      <text:p text:style-name="P959">This is a new output relevant to programme management in response to a request from DFID Ghana.<text:s/></text:p>
      <text:p text:style-name="P960"/>
      <text:p text:style-name="P961">Over the past year, the programme has put in place a number of trainings and processes in place aimed at improving forecasting, reducing the opportunities for fraud, improving transparency and accountability.</text:p>
      <text:p text:style-name="P962"/>
      <text:p text:style-name="P963">These have included the implementation of the Grant Management module of DAI’s Technical and Administrative Management Information System (TAMIS). This secure database is hosted on DAI’s servers in project and corporate offices. It serves as a workflow management and reporting tool that integrates<text:s/>activity management, project administration, impact and performance monitoring, and streamlines subcontract and grant management along with other management tasks. Through TAMIS, tracking and reporting of data can be shared in real time between the main Takoradi project office, satellite Accra office and the corporate offices in the US or UK.</text:p>
      <text:p text:style-name="P964"/>
      <text:p text:style-name="P965">The TAMIS grant management module has been set up and current grants have been captured. All documents relating to the existing three grants such as grant proposals,<text:s/>grantee’s assessment (due diligence), grant agreement, budgets, quarterly narrative and financial reports have been uploaded unto TAMIS for easy access. Key staff WRCF have received training, namely the Finance/Operations Manager, the Dialogue liaison Officer, the Chief Operation Officer and the Team Leader.<text:s/></text:p>
      <text:p text:style-name="P966"/>
      <text:p text:style-name="P967"><text:span text:style-name="T968">The WRCF has also looked into accounting systems in order to manage</text:span><text:span text:style-name="T969"><text:s/></text:span><text:span text:style-name="T970">grants from partners, and produce various donor financial reports quickly and easily as and when such reports are required.<text:s/></text:span><text:span text:style-name="T971">A decisi</text:span><text:span text:style-name="T972">on has therefore been taken to procure QuickBook Accounting software as a financial management tool for WRCF. A supplier has been identified, the type of licenses agreed, and the procurement process has been initiated. This will be implemented by the end o</text:span><text:span text:style-name="T973">f 2016.</text:span></text:p>
      <text:p text:style-name="P974"/>
      <text:p text:style-name="P975">Recommendations</text:p>
      <text:p text:style-name="P976"/>
      <text:list text:style-name="LFO14" text:continue-numbering="true">
        <text:list-item>
          <text:p text:style-name="P977"><text:span text:style-name="T978">By March 2017</text:span><text:span text:style-name="T979">: Revise the logframe to include indicators to assess programme management more broadly than just grant management. This could include indictaors to measure financial and reporing performance and measures to tackle fr</text:span><text:span text:style-name="T980">aud.</text:span></text:p>
        </text:list-item>
      </text:list>
      <text:h text:style-name="P981" text:outline-level="2"><text:span text:style-name="T982">D: VALUE FOR MONEY &amp; FINANCIAL PERFORMANCE</text:span></text:h>
      <text:p text:style-name="P983"/>
      <text:p text:style-name="P984">Key cost drivers and performance<text:s/></text:p>
      <text:p text:style-name="P985"/>
      <text:p text:style-name="P986">The key cost drivers are unchanged from the Business Case and include:</text:p>
      <text:list text:style-name="LFO15" text:continue-numbering="true">
        <text:list-item>
          <text:p text:style-name="P987">The cost of securing the appropriate level of skill for the core programme staff;</text:p>
        </text:list-item>
        <text:list-item>
          <text:p text:style-name="P988">The direct cost of<text:s/>organising programme activities – dialogue, management of programme governance and endowment fund related activities;</text:p>
        </text:list-item>
        <text:list-item>
          <text:p text:style-name="P989">Indirect overhead costs; office set-up, accommodation, transport and meetings with stakeholders;</text:p>
        </text:list-item>
        <text:list-item>
          <text:p text:style-name="P990">The cost of sub-contracted long and short-term technical advisers (STTA) during year one of the implementation phase. Since programme activities have become more intense, more STTAs (six local consultants and six external consultants) have been engaged in 2016 compared to 3 local STTAs and 1.5 full time equivalent of external consultants last year.<text:s/></text:p>
        </text:list-item>
      </text:list>
      <text:p text:style-name="P991"/>
      <text:p text:style-name="P992">During 2016, the GBP has depreciated against the Ghana Cedi. This means 1GBP buys fewer goods in terms of GHS. This represents an increase in the costs for the project when purchasing in the local currency. </text:p>
      <text:p text:style-name="P993"/>
      <text:p text:style-name="P994">A revised Cost-Benefit analysis will be conducted as part of this review in light of the dramatic changes in the oil and gas sector since the Business Case was approved.</text:p>
      <text:p text:style-name="P995"/>
      <text:p text:style-name="P996">VfM performance<text:s/></text:p>
      <text:p text:style-name="P997"/>
      <text:p text:style-name="P998">The WRCF programme developed a VfM Strategy in November<text:s/>2015. The framework complements the workplan milestones and logical framework in order to monitor progress.</text:p>
      <text:p text:style-name="P999"/>
      <text:p text:style-name="Normal"><text:span text:style-name="T1000">Economy</text:span><text:span text:style-name="T1001"><text:s/>is measured in two ways: value of procurement and cost per beneficiary engaged in the dialogue structure.<text:s/></text:span><text:span text:style-name="T1002">Overall, WRCF has procured<text:s/></text:span><text:span text:style-name="T1003">£193,075.49 worth of goods and services in FY 2016 and this is categorised into open competition, limited competition, and single source. Most of the procurement in FY 2016 to date has been above the threshold of £500 which requires open competition. Altho</text:span><text:span text:style-name="T1004">ugh hotels and air tickets are classified as single source procurement, both are based on pre-qualified and pre-selected vendor selection. This accounts for high proportions of the limited and single source procurement.<text:s/></text:span></text:p>
      <text:p text:style-name="P1005"/>
      <text:p text:style-name="P1006"><text:span text:style-name="T1007"><draw:frame draw:style-name="a0" draw:name="Chart 1" text:anchor-type="as-char" svg:x="0in" svg:y="0in" svg:width="4.13889in" svg:height="1.96806in" style:rel-width="scale" style:rel-height="scale"><draw:object xlink:href="Object 1/" xlink:type="simple" xlink:show="embed" xlink:actuate="onLoad"/><svg:title/><svg:desc/></draw:frame></text:span></text:p>
      <text:p text:style-name="P1008">Figure 1 Proportion of expenditure by category of procurement</text:p>
      <text:p text:style-name="P1009"/>
      <text:p text:style-name="P1010">Cost per beneficiary in 2016 currently stands at GHS 28 (£4.90). This cost includes holding household conversations, four rounds of community conversations, and one round of area level meetings. This represents an efficiency<text:s/>gain for the programme as compared with the Business Case projection of £6.68 and we believe there is still scope for the programme to achieve further reduction of cost.<text:s/></text:p>
      <text:p text:style-name="P1011"/>
      <text:p text:style-name="P1012"><text:span text:style-name="T1013">Recommendation</text:span><text:span text:style-name="T1014">: We recommend that in 2017 the WRCF test different mechanisms for the</text:span><text:span text:style-name="T1015"><text:s/>Dialogue Platform to further reduce costs. For instance, more emphasis could be placed on the household level of engagement which requires a relatively small amount to reach a broader section of the community directly. This would mean a reduction in the n</text:span><text:span text:style-name="T1016">umber of community meetings with its attendant cost of logistical arrangements. Issues collected from the household would be sent to community meetings for validation, consensus and prioritisation to cut down on the cost of organising four meetings per com</text:span><text:span text:style-name="T1017">munity. By testing different approaches, WRCF will not only be able to identify the best VfM approach but also have clear evidence of this to share with industry stakeholders.</text:span></text:p>
      <text:p text:style-name="P1018"/>
      <text:p text:style-name="Normal"><text:span text:style-name="T1019">Efficiency:<text:s/></text:span><text:span text:style-name="T1020">At the time of the AR, all milestones had been achieved or are on t</text:span><text:span text:style-name="T1021">rack to be completed by end 2016. Beyond this, the programme has delivered on efficiency by providing technical support to a cassava project in which Tullow invested $250,000 and signed an MoU with the Coastal Sustainable Landscape Project (CSLP) to suppor</text:span><text:span text:style-name="T1022">t ‘climate smart agriculture’ interventions. The CSLP which is a UASID-funded project has been extended with a budget of $6.5million over 5 years which may potentially help leverage non-DFID funds for the Foundation’s activities.</text:span></text:p>
      <text:p text:style-name="P1023">Additional efficiency gains have been achieved in the aquaculture pilot project obtaining in-kind contributions from the Fisheries Commission to provide TA support and companies have provided fish feed, fingerlings at a reduced cost and free supply of lime for the demonstration pond.<text:s/></text:p>
      <text:p text:style-name="P1024"/>
      <text:p text:style-name="P1025"><text:span text:style-name="T1026">Effectiveness<text:s/></text:span><text:span text:style-name="T1027">can be measured best through the survey establishing the baseline as well as funding received for the WRCF.<text:s/></text:span></text:p>
      <text:p text:style-name="P1028"/>
      <text:p text:style-name="P1029"><text:span text:style-name="T1030">CSPSES</text:span><text:span text:style-name="T1031">: Although the ultimate output from the CPSES survey was well received, it was very slow to be implemented, allowing WRCF</text:span><text:span text:style-name="T1032"><text:s/>to develop its baseline nearly one year into implementation. Nevertheless, once the CPSES was rolled out, it allowed the WRCF to assess differences between community perceptions from individuals that participated in the dialogue platform and those that di</text:span><text:span text:style-name="T1033">d not. It revealed that direct WRCF dialogue participants were generally more positive about the current political and economic situation than non-participants. 50.1% of dialogue participants were women, and 41.8% were youth under the age of 35. This shows</text:span><text:span text:style-name="T1034"><text:s/>a significant level of inclusion in the dialogue. More details on the outcome of the survey were made available to the team but are too lengthy to be included here. Some of the key findings were that people engaged in the DP were more positive about Ghana</text:span><text:span text:style-name="T1035"><text:s/>progressing in the right direction and that they were listened to more than non-participants.<text:s/></text:span></text:p>
      <text:p text:style-name="P1036"><text:span text:style-name="T1037">Funding</text:span><text:span text:style-name="T1038">: WRCF has received £15,000 ($20,000) from Vitol Foundation out of a target of £30,000 to be raised to pay for future WRCF operations. A grant from Ghana</text:span><text:span text:style-name="T1039"><text:s/>Gas of about £24,000 ($30,000) is expected by the end of December 2016. The disbursement has been delayed due to promising discussions to increase the amount to include an allocation towards TVET.</text:span></text:p>
      <text:p text:style-name="P1040"/>
      <text:p text:style-name="P1041"><text:span text:style-name="T1042">Recommendation</text:span><text:span text:style-name="T1043">: communities are also taking the initiativ</text:span><text:span text:style-name="T1044">e on dealing with their concerns following engagement through the Dialogue Platform. This could be used as a measure of effectiveness if tracked properly.</text:span></text:p>
      <text:p text:style-name="P1045"/>
      <text:p text:style-name="P1046">Assessment of whether the programme continues to represent value for money</text:p>
      <text:p text:style-name="P1047"/>
      <text:p text:style-name="P1048">Changes in oil price as<text:s/>well as declining CSR commitments from industry have led to WCRF revising its resource mobilisation targets. It is therefore too early to assess whether the programme represents value for money. That notwithstanding, the programme has managed to leverage funds from Vitol Foundation and is expecting a grant from Ghana Gas by the end of the year. This together with verbal commitments from Schlumberger and the Ministry of Petroleum for 2017, puts the programme on track to achieve its VfM targets.<text:s/></text:p>
      <text:p text:style-name="P1049"/>
      <text:p text:style-name="P1050">Quality of<text:s/>financial management</text:p>
      <text:p text:style-name="P1051"/>
      <text:p text:style-name="P1052">The expenditure verification and internal audit conducted in late 2015 highlighted a number of risks. Not all of the recommendations had been taken on board by the time the external audit was conducted in January 2016. A further expenditure verification exercise in July 2016, finalised in September 2016 highlighted that some issues remained but WRCF has clearly taken all the feedback on board although implementation has been somewhat slow. But the assessment has shown that WRCF should<text:s/>be on track to demonstrate these concerns have been addressed by the next audit scheduled early 2017.</text:p>
      <text:p text:style-name="P1053"/>
      <text:p text:style-name="Normal"><text:span text:style-name="T1054">There appear to be<text:s/></text:span><text:span text:style-name="T1055">effective internal control procedures to help minimise risk of theft, fraud and unintentional errors in recording accounting data. A p</text:span><text:span text:style-name="T1056">roject schedule of authority (PSOA) has been developed and followed to enhance staff awareness of authority levels and responsibilities of employees in all financial transactions, cheque signing level have been amended at the bank to ensure that basic oper</text:span><text:span text:style-name="T1057">ational purchases can be done in the absence of the Team Leader by following the approved PSOA and enhanced cheque signing mandate.<text:s/></text:span></text:p>
      <text:p text:style-name="P1058"/>
      <text:p text:style-name="P1059">The Finance Manual has been updated to ensure consistency, effectiveness and transparency in all financial operations. The<text:s/>recent expenditure verification visit in July 2016 indicated improvement in the financial management processes and procedures.</text:p>
      <text:p text:style-name="P1060"/>
      <text:p text:style-name="P1061">There has been effective budget monitoring and accurate quarterly reporting to DFID. Monthly forecast updates and clear narrative feedback on the variances are provided. Variance for the third quarter in particular, and the fourth quarter (based on projections) have been within the threshold of +/-10%.</text:p>
      <text:p text:style-name="P1062"/>
      <text:p text:style-name="P1063"><text:span text:style-name="T1064">The management of Conversation Managers has improved with more engagement with</text:span><text:span text:style-name="T1065"><text:s/>WRCF Dialogue Secretariat and the Finance Staff. Due diligence assessment was conducted between November, 2015 and January, 2016. There has been expenditure verification monitoring including follow-up on the Due Diligence findings from 11th-15th July</text:span><text:span text:style-name="T1066">.</text:span><text:span text:style-name="T1067"><text:s/>A</text:span><text:span text:style-name="T1068"><text:s/></text:span><text:span text:style-name="T1069">t</text:span><text:span text:style-name="T1070">raining of the CMs was facilitated by DFID’s Senior Programme Manager between 26th-27th September. The CMs and a team from WRCF have also been taken through best practice for developing a financial policy and procedures manual and Value for Money (VfM), an</text:span><text:span text:style-name="T1071">d Fraud and Corruption. The CMs again participated in WRCF ethics training, data collection and analysis training and two days staff retreat.<text:s/></text:span><text:span text:style-name="T1072"><text:s/></text:span></text:p>
      <text:p text:style-name="P1073"/>
      <text:p text:style-name="Normal"><text:span text:style-name="T1074">Recommendations</text:span></text:p>
      <text:p text:style-name="P1075"/>
      <text:list text:style-name="LFO16" text:continue-numbering="true">
        <text:list-item>
          <text:p text:style-name="P1076">Delegation of financial authority should be considered in the absence of the team leader.<text:s/></text:p>
        </text:list-item>
        <text:list-item>
          <text:p text:style-name="P1077">WRCF should conduct spot expenditure verification monitoring on Conversation Managers (CMs) to ensure they adequately comply with policies and procedures.<text:s/></text:p>
        </text:list-item>
        <text:list-item>
          <text:p text:style-name="P1078">WRCF should make a sustained effort to reduce forecast variance further and sustain the gains made.<text:s/></text:p>
        </text:list-item>
      </text:list>
      <text:p text:style-name="P1079"/>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Date of last narrative financial report</text:p>
          </table:table-cell>
          <table:table-cell table:style-name="TableCell1087">
            <text:p text:style-name="P1088">15 September 2016</text:p>
          </table:table-cell>
        </table:table-row>
        <table:table-row table:style-name="TableRow1089">
          <table:table-cell table:style-name="TableCell1090">
            <text:p text:style-name="P1091">Date of last audited annual statement</text:p>
          </table:table-cell>
          <table:table-cell table:style-name="TableCell1092">
            <text:p text:style-name="P1093">12 March 2015</text:p>
          </table:table-cell>
        </table:table-row>
      </table:table>
      <text:p text:style-name="P1094"/>
      <text:p text:style-name="P1095"><text:span text:style-name="T1096">E: RISK<text:s/></text:span></text:p>
      <text:p text:style-name="P1097"/>
      <text:p text:style-name="Normal"><text:span text:style-name="T1098">Overall risk rating: <text:s/></text:span><text:span text:style-name="T1099">Moderate</text:span></text:p>
      <text:p text:style-name="P1100"/>
      <text:p text:style-name="Normal"><text:span text:style-name="T1101">Overview of programme risk</text:span></text:p>
      <text:p text:style-name="P1102"/>
      <text:p text:style-name="P1103">Overall, the level of risk has changed since the last Annual Review from<text:s/>Medium to Major. This is mainly due to to the adoption of DFID’s new risk rating which consists of a four category rating (Severe, Major, Moderate and Minor) from the previous three category rating (Major, Medium and Minor). The Output risks are assessed as Minor or Moderate. However, the overall programme risk is assessed as Major. This reflects the pilot nature of the programme and the challenge of ensuring that the sum of the Outputs is more than its parts and delivers a sustainable Foundation. The risk<text:s/>assessment also reflects the volatile context in which the programme operates, in particular the sustained low oil prices which have led to reduced corporate social responsibility funding..</text:p>
      <text:p text:style-name="P1104"/>
      <text:p text:style-name="P1105">WRCF maintains a risk register and updates it on a quarterly<text:s/>basis as part of the quarterly reports. Throughout the year, new risks have been identified while previous risks have either been updated or remained unchanged. There are no “severe” risks and nine “major” risks. The majority of risks in the register are moderate or minor. New risks identified are as follow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Risk</text:p>
          </table:table-cell>
          <table:table-cell table:style-name="TableCell1115">
            <text:p text:style-name="P1116">Rating</text:p>
          </table:table-cell>
          <table:table-cell table:style-name="TableCell1117">
            <text:p text:style-name="P1118">Mitigation</text:p>
          </table:table-cell>
          <table:table-cell table:style-name="TableCell1119">
            <text:p text:style-name="P1120">Rating after mitigation</text:p>
          </table:table-cell>
        </table:table-row>
        <table:table-row table:style-name="TableRow1121">
          <table:table-cell table:style-name="TableCell1122">
            <text:p text:style-name="P1123">The Political Economy context in which the programme operates in the six coastal districts undermines effectiveness in achieving outcomes and sustainability of the programme i.e. unforeseen external factors render project activities meaningless.</text:p>
          </table:table-cell>
          <table:table-cell table:style-name="TableCell1124">
            <text:p text:style-name="P1125">Major</text:p>
          </table:table-cell>
          <table:table-cell table:style-name="TableCell1126">
            <text:p text:style-name="P1127">The Foundation will monitor opportunities for change and issues around stakeholders’ interests and link these to local development projects more explicitly.<text:s/>This would include a strategic approach to engaging stakeholders on specific themes. WRCF will also look to develop an exit strategy and ‘foundation sustainability approach’ to ensure effective planning and financing of the foundation beyond the life of the programme.</text:p>
          </table:table-cell>
          <table:table-cell table:style-name="TableCell1128">
            <text:p text:style-name="P1129">Moderate</text:p>
          </table:table-cell>
        </table:table-row>
        <table:table-row table:style-name="TableRow1130">
          <table:table-cell table:style-name="TableCell1131">
            <text:p text:style-name="P1132">Poor consideration of the Political Economy Analysis context by WRCF programme staff may make delivery of local development interventions programmatically or financially unsustainable i.e. unforeseen external factors make it<text:s/>impossible for the project to continue.</text:p>
          </table:table-cell>
          <table:table-cell table:style-name="TableCell1133">
            <text:p text:style-name="P1134">Major</text:p>
          </table:table-cell>
          <table:table-cell table:style-name="TableCell1135">
            <text:p text:style-name="P1136">With insights from the PEA report, WRCF will develop an approach for including political economy factors into local economic development interventions. More recently, to ensure WRCF maintains a position and perception of neutrality during the election period, the team developed and implemented a Political Neutrality Code for Facilitators.</text:p>
          </table:table-cell>
          <table:table-cell table:style-name="TableCell1137">
            <text:p text:style-name="P1138">Moderate</text:p>
          </table:table-cell>
        </table:table-row>
        <table:table-row table:style-name="TableRow1139">
          <table:table-cell table:style-name="TableCell1140">
            <text:p text:style-name="P1141">New Resource Mobilisation (RM) approach may have legal implications and potential conflict of interest of Board members who may offer funding to WRCF.</text:p>
          </table:table-cell>
          <table:table-cell table:style-name="TableCell1142">
            <text:p text:style-name="P1143">Moderate</text:p>
          </table:table-cell>
          <table:table-cell table:style-name="TableCell1144">
            <text:p text:style-name="P1145">WRCF will undertake legal analysis of its funding approach to ensure it complies with the law. WRCF will analyse risks and legal framework of potential conflict of interest and due diligence with Board members and other potential funders.</text:p>
          </table:table-cell>
          <table:table-cell table:style-name="TableCell1146">
            <text:p text:style-name="P1147">Minor</text:p>
          </table:table-cell>
        </table:table-row>
        <table:table-row table:style-name="TableRow1148">
          <table:table-cell table:style-name="TableCell1149">
            <text:p text:style-name="P1150">WRCF stakeholders may engage in fraudulent activities.</text:p>
          </table:table-cell>
          <table:table-cell table:style-name="TableCell1151">
            <text:p text:style-name="P1152">Major</text:p>
          </table:table-cell>
          <table:table-cell table:style-name="TableCell1153">
            <text:p text:style-name="P1154">For Conversation Managers: WRCF will continue to conduct frequent monitoring visits and arrange for DFID to periodically verify their expenditures. Annual external audits will also be conducted to ensure alignment with financial controls. For other stakeholders: WRCF will fact-check field reports. Any new partner will be subject to a due diligence assessment.</text:p>
          </table:table-cell>
          <table:table-cell table:style-name="TableCell1155">
            <text:p text:style-name="P1156">Moderate</text:p>
          </table:table-cell>
        </table:table-row>
        <table:table-row table:style-name="TableRow1157">
          <table:table-cell table:style-name="TableCell1158">
            <text:p text:style-name="P1159">A lack of alignment with local development<text:s/>planning undermines political buy-in and hinders sustainability.</text:p>
          </table:table-cell>
          <table:table-cell table:style-name="TableCell1160">
            <text:p text:style-name="P1161">Moderate</text:p>
          </table:table-cell>
          <table:table-cell table:style-name="TableCell1162">
            <text:p text:style-name="P1163">The Foundation will continue to actively engage local district partners to prepare and participate in the cyclical development planning and budgeting exercises. WRCF will identify opportunities for the Foundation to act as platform to channel industry CSR planning into a local government coordinated exercise.</text:p>
          </table:table-cell>
          <table:table-cell table:style-name="TableCell1164">
            <text:p text:style-name="P1165">Minor</text:p>
          </table:table-cell>
        </table:table-row>
        <table:table-row table:style-name="TableRow1166">
          <table:table-cell table:style-name="TableCell1167">
            <text:p text:style-name="P1168">Workstreams may operate in silos and a lack of feedback loops within WRCF creates inefficiencies in programme delivery.</text:p>
            <text:p text:style-name="P1169"/>
          </table:table-cell>
          <table:table-cell table:style-name="TableCell1170">
            <text:p text:style-name="P1171">Moderate</text:p>
          </table:table-cell>
          <table:table-cell table:style-name="TableCell1172">
            <text:p text:style-name="P1173">The team will strengthen internal communication mechanisms and ensure that workstreams are more integrated. Cross-functional collaborations among teams will be enhanced further.</text:p>
          </table:table-cell>
          <table:table-cell table:style-name="TableCell1174">
            <text:p text:style-name="P1175">Minor</text:p>
          </table:table-cell>
        </table:table-row>
      </table:table>
      <text:p text:style-name="P1176"/>
      <text:p text:style-name="P1177"/>
      <text:p text:style-name="P1178"><text:span text:style-name="T1179">Recommendation</text:span><text:span text:style-name="T1180">: specific fraud risks should be captured in<text:s/></text:span><text:span text:style-name="T1181">the risk register.</text:span></text:p>
      <text:p text:style-name="P1182"/>
      <text:p text:style-name="P1183"><text:span text:style-name="T1184">F: COMMERCIAL CONSIDERATIONS<text:s/></text:span></text:p>
      <text:p text:style-name="P1185"><text:span text:style-name="T1186">Delivery against planned timeframe</text:span><text:span text:style-name="T1187"><text:line-break/></text:span><text:span text:style-name="T1188">During the early months of this year there were delays to implementation mainly due to contracting issues. Programme activity has accelerated since and is now on track<text:s/></text:span><text:span text:style-name="T1189">against the workplan.<text:s/></text:span></text:p>
      <text:p text:style-name="P1190">We note the programme mobilised approximately 10 months behind the original schedule (see Business Case) linked to delays prior to the contract award. Work plans and the logframe have since been revised and updated timeframes set out<text:s/>and approved by DFID.<text:s/></text:p>
      <text:p text:style-name="Normal"><text:span text:style-name="T1191">Performance of partnership (s)<text:s/></text:span><text:span text:style-name="T1192"><text:line-break/></text:span></text:p>
      <text:p text:style-name="P1193">The relationship between the WRCF programme team and DFID is very good. The DFID team has developed a strong relationship with key programme staff and the WRCF team is generally very cooperative and<text:s/>responsive. The presence of the Economic Director/Technical Lead in Takoradi has improved the relationship between DAI in London/Washington and the team on the ground enabling the programme to benefit from DAI’s broader networks in the extractives sphere which will most certainly help deliver on the resource mobilisation strategy.</text:p>
      <text:p text:style-name="P1194"/>
      <text:p text:style-name="Normal"><text:span text:style-name="T1195">The Consortium composition was amended with DAI notifying DFID in August 2016 that<text:s/></text:span><text:span text:style-name="T1196">Corporate Citizenship (CC) had advised them that they did not intend to continue as a partner t</text:span><text:span text:style-name="T1197">o the programme.</text:span><text:span text:style-name="T1198"><text:s/>WRCF have signalled their intention to continue to provide regular updates on programme activities with a view to information sharing and downstream engagement should relevant opportunities arise. There have been no immediate consequences<text:s/></text:span><text:span text:style-name="T1199">to the loss of CC to the consortium but this will have to be monitored and assessed by DFID further given that DAI is now working alone with none of its original partners from the programme proposal.</text:span></text:p>
      <text:p text:style-name="Normal"><text:span text:style-name="T1200"><text:line-break/></text:span><text:span text:style-name="T1201">Asset monitoring and control<text:s/></text:span><text:span text:style-name="T1202"><text:line-break/></text:span><text:span text:style-name="T1203">Assets of WRCF consist of</text:span><text:span text:style-name="T1204"><text:s/>office furniture, office equipment and two project vehicles. The WRCF programme is not asset intensive. All programme assets are systematically recorded and reported in the comprehensive assets register, which is regularly updated. Programme assets are cl</text:span><text:span text:style-name="T1205">early labelled with the UKAID logo. Regular assessments are carried out on the effectiveness of the control systems.</text:span><text:span text:style-name="T1206"><text:s/></text:span></text:p>
      <text:p text:style-name="P1207"/>
      <text:p text:style-name="P1208">G: CONDITIONALITY</text:p>
      <text:p text:style-name="P1209"/>
      <text:p text:style-name="P1210">Update on partnership principles (if relevant)<text:s/></text:p>
      <text:p text:style-name="P1211">No change from last year:</text:p>
      <text:p text:style-name="P1212"/>
      <text:p text:style-name="P1213">The project focuses on poverty reduction in<text:s/>the target area (the Western Region). There are no current plans for any funds to be provided directly to Government or through Government systems. The project does work alongside Government where appropriate in order to enable systemic changes. It does not have substantive links to human rights issues.</text:p>
      <text:p text:style-name="P1214"/>
      <text:p text:style-name="P1215"/>
      <text:p text:style-name="P1216">H: MONITORING &amp; EVALUATION<text:s/></text:p>
      <text:p text:style-name="P1217"/>
      <text:p text:style-name="P1218">At the programme level, WRCF has completed the baseline research allowing for the monitoring and evaluation of the programme’s outcomes. The baseline study has informed WRCF’s<text:s/>understanding of the current status of the impact and outcome indicators measured by the perception of the citizens about political stability and socio economic conditions. A revised Theory of Change and logframe have been developed to reflect the current<text:s/>thinking of the programme. Logframe and VfM tracking sheets have been developed to track progress.</text:p>
      <text:p text:style-name="P1219"/>
      <text:p text:style-name="P1220"><text:span text:style-name="T1221">Throughout 2016 the overall programme monitoring has been undertaken<text:s/></text:span><text:span text:style-name="T1222">by WRCF M&amp;E staff and by DFID through its programme update meetings and also ad-hoc<text:s/></text:span><text:span text:style-name="T1223">catch ups with the programme management team. Issues are captured and followed up upon in a clear manner.</text:span></text:p>
      <text:p text:style-name="P1224"/>
      <text:p text:style-name="P1225">A number of tools have been put in place to further enhance the M&amp;E:</text:p>
      <text:p text:style-name="P1226"/>
      <text:list text:style-name="LFO17" text:continue-numbering="true">
        <text:list-item>
          <text:p text:style-name="P1227"><text:span text:style-name="T1228">Monitoring templates</text:span><text:span text:style-name="T1229"><text:s/>have been developed to track intervention level activities</text:span><text:span text:style-name="T1230"><text:s/>and indicators to ensure interventions are executing activities as planned and are making good progress towards achieving their milestones and targets. These templates are updated on a monthly basis.</text:span></text:p>
        </text:list-item>
        <text:list-item>
          <text:p text:style-name="P1231"><text:span text:style-name="T1232">WRCF has adopted a<text:s/></text:span><text:span text:style-name="T1233">mobile data collection software</text:span><text:span text:style-name="T1234"><text:s/>(ful</text:span><text:span text:style-name="T1235">crum) to capture data from the dialogue to ensure that data collection, analysis and database management is strengthened and to ensure uniformity of data management standard for all conversation managers. The fulcrum is also being used to map the footprint</text:span><text:span text:style-name="T1236"><text:s/>of WRCF in terms of where conversations are being carried out, where specific issues are being raised and where aquaculture interventions are taking place.</text:span></text:p>
        </text:list-item>
        <text:list-item>
          <text:p text:style-name="P1237"><text:span text:style-name="T1238">Programme interventions</text:span><text:span text:style-name="T1239"><text:s/>(such as the aquaculture programme) are subject to a baseline assessment wh</text:span><text:span text:style-name="T1240">ich measures the current situation of the intervention level indicators such as current yield/productivity, income, employment, market/sale of fish, extension support and gender. This will facilitate the measurement of change in any of these indicators tha</text:span><text:span text:style-name="T1241">t can be attributable to WRCF.<text:s/></text:span></text:p>
        </text:list-item>
        <text:list-item>
          <text:p text:style-name="P1242"><text:span text:style-name="T1243">WRCF also provides<text:s/></text:span><text:span text:style-name="T1244">M&amp;E support to industry CSR interventions</text:span><text:span text:style-name="T1245"><text:s/>and this has become one of their clearly stated offers to stakeholders. They have provided support to the Jubilee Partners livelihood diversification project assis</text:span><text:span text:style-name="T1246">ting with the development of an M&amp;E plan for the cassava intervention with a results chain, Key Performance Indicators, milestone projections and targets as well as the measurement plan. The M&amp;E unit has also supported the Right of Way Project of the Ghana</text:span><text:span text:style-name="T1247"><text:s/>Gas by developing results chain for the project and facilitating the data collection and analysis of the baseline data for the project.</text:span></text:p>
        </text:list-item>
      </text:list>
      <text:p text:style-name="P1248"/>
      <text:p text:style-name="P1249">The Annual Review was undertaken by two Adam Smith International (ASI) consultants- an extractives expert and M&amp;E expert. The review took place alongside that of the Ghana Oil and Gas for Inclusive Growth (GOGIG) programme and consisted in a desk review of documents submitted by the programme team and DFID followed by 5 days in-country. This included initial briefings from the programme teams and interviews with selected beneficiaries as well as with the WRCF team.</text:p>
      <text:p text:style-name="P1250"/>
      <text:p text:style-name="P1251"/>
      <text:p text:style-name="P1252">ANNEX 1: PROGRESS ON RECOMMENDATIONS FROM LAST ANNUAL REVIEW</text:p>
      <text:p text:style-name="P1253"/>
      <text:p text:style-name="P1254">Output 1</text:p>
      <text:p text:style-name="P1255"/>
      <text:p text:style-name="P1256">Summary of responses to issues raised in previous annual reviews (where relevant) <text:s/></text:p>
      <text:p text:style-name="P1257"><text:span text:style-name="T1258">20</text:span><text:span text:style-name="T1259">15 AR recommendation</text:span><text:span text:style-name="T1260">:<text:s/></text:span><text:span text:style-name="T1261">The WRCF team should ensure the resource mobilisation model and Strategy reflects an adaptive approach that builds a self-sustaining and viable Foundation, maintaining an appropriate balance between ‘soft’ interventions i.e. research,</text:span><text:span text:style-name="T1262"><text:s/>analyses and ‘hard’ interventions.</text:span></text:p>
      <text:p text:style-name="P1263"><text:span text:style-name="T1264">Response</text:span><text:span text:style-name="T1265">:</text:span><text:span text:style-name="T1266"><text:s/>This recommendation was taken on board with a Resource Mobilisation Action Plan developed and currently being used to guide engagement with IOCs and other firms for resource mobil</text:span><text:span text:style-name="T1267">is</text:span><text:span text:style-name="T1268">ation. Progress against the p</text:span><text:span text:style-name="T1269">lan is reviewed and updated quarterly and WRCF engage with identified partners. The team is also expanding the ‘universe’ of potential funding to include identification of alternative funding sources from government, industry, donors, development partners,</text:span><text:span text:style-name="T1270"><text:s/>and other <text:s/>foundations. <text:s/></text:span></text:p>
      <text:p text:style-name="P1271"/>
      <text:p text:style-name="P1272"><text:span text:style-name="T1273">2015 AR recommendation</text:span><text:span text:style-name="T1274">:<text:s/></text:span><text:span text:style-name="T1275">The DFID Lead Adviser should explore new entry points for industry engagement<text:s/></text:span><text:span text:style-name="T1276">now that foundational relationships in country have been established.<text:s/></text:span></text:p>
      <text:p text:style-name="P1277"><text:span text:style-name="T1278">Response</text:span><text:span text:style-name="T1279">: WRCF through DAI’s network of IOC contacts<text:s/></text:span><text:span text:style-name="T1280">has begun to explore other entry points. They are also closely monitoring the extractive space in Ghana and internationally in preparation for any possible M&amp;A activity in Ghana positioning themselves to engage with any new players.<text:s/></text:span></text:p>
      <text:p text:style-name="P1281"/>
      <text:p text:style-name="P1282"><text:span text:style-name="T1283">2015 AR<text:s/></text:span><text:span text:style-name="T1284">Recommendation:<text:s/></text:span><text:span text:style-name="T1285">The WRCF team should propose to the Board that a Finance Committee should be established as a sub-Committee. The WRCF team should also inform GOGIG of local community and government views and discuss ways in which these views can inform gov</text:span><text:span text:style-name="T1286">ernment policy. <text:s text:c="2"/></text:span></text:p>
      <text:p text:style-name="P1287"><text:span text:style-name="T1288">Response:</text:span><text:span text:style-name="T1289"><text:s/>The Foundation Governance Framework and the Board Charter established two sub-committees – Programme Impact (PI) and Investment and Resource Mobilisation (IRM). Given that the latter’s Terms of Reference include oversight for f</text:span><text:span text:style-name="T1290">inancial and investment matters WRCF did not create a third committee. The IRM Committee already provides a forum to discuss and approve annual budgets, quarterly spends and specific project spends. It also provides guidance for resource mobilisation effor</text:span><text:span text:style-name="T1291">ts by the Foundation.<text:s/></text:span></text:p>
      <text:p text:style-name="P1292"/>
      <text:p text:style-name="P1293">Output 2</text:p>
      <text:p text:style-name="P1294"/>
      <text:p text:style-name="P1295"><text:span text:style-name="T1296">2015 AR recommendations:<text:s/></text:span><text:span text:style-name="T1297">WRCF team should revisit the level of ambition<text:s/></text:span></text:p>
      <text:p text:style-name="P1298"><text:span text:style-name="T1299">Response:</text:span><text:span text:style-name="T1300"><text:s/>This has been done through the revision of Output 2 indicators in the logframe to make them more ambitious as well as through the impact we</text:span><text:span text:style-name="T1301">ighting increasing from 35% to 40%.<text:s/></text:span></text:p>
      <text:p text:style-name="P1302"/>
      <text:p text:style-name="P1303"><text:span text:style-name="T1304">2015 AR recommendations:</text:span><text:span text:style-name="T1305"><text:s/>The WRCF should develop a strategy for stakeholder satisfaction surveys, considering appropriate timing and frequencies, and using the data to inform risk assessment.<text:s/></text:span></text:p>
      <text:p text:style-name="P1306"><text:span text:style-name="T1307">Response:</text:span><text:span text:style-name="T1308"><text:s/>A Community Per</text:span><text:span text:style-name="T1309">ceptions and Socio-economic Survey (CPSES) was conducted to gauge, inter alia, stakeholder satisfaction with the multi-stakeholder dialogue process. Further, data from community conversations informed the level of interest of stakeholders in the dialogue p</text:span><text:span text:style-name="T1310">rocess. The CPSES report and data have informed revision of the risk register.<text:s/></text:span></text:p>
      <text:p text:style-name="P1311"><text:s text:c="2"/></text:p>
      <text:p text:style-name="P1312"><text:span text:style-name="T1313">2015 AR recommendations</text:span><text:span text:style-name="T1314">: The WRCF team should revisit the measurement criteria of milestones</text:span><text:span text:style-name="T1315"><text:s/></text:span><text:span text:style-name="T1316">to ensure appropriate and to mitigate against the risk of double counting</text:span></text:p>
      <text:p text:style-name="P1317"><text:span text:style-name="T1318">Respon</text:span><text:span text:style-name="T1319">se</text:span><text:span text:style-name="T1320">: unique beneficiaries are not counted twice even if they benefit from multiple pilot programmes. Data collection templates are designed to record whether individuals attending conversations have attended before.</text:span></text:p>
      <text:p text:style-name="P1321"/>
      <text:p text:style-name="P1322"><text:span text:style-name="T1323">2015 AR recommendations</text:span><text:span text:style-name="T1324">: The WRCF team s</text:span><text:span text:style-name="T1325">hould ensure appropriate guidance and monitoring is in place to mitigate the risk of conversation managers becoming or being perceived as the fixers of community issues instead of acting as a diplomatic function to facilitate dialogue.</text:span></text:p>
      <text:p text:style-name="P1326"><text:span text:style-name="T1327">Response:</text:span><text:span text:style-name="T1328"><text:s/>WRCF devel</text:span><text:span text:style-name="T1329">oped a revised approach for community conversations that encouraged innovation given the geographical and cultural contexts of districts, at the same time sought to harmonise approaches to conversations. Part of the data collection undertaken by conversati</text:span><text:span text:style-name="T1330">on managers includes responses by communities themselves, as well as by government and industry to issues raised by communities.</text:span></text:p>
      <text:p text:style-name="P1331"/>
      <text:p text:style-name="P1332"><text:span text:style-name="T1333">2015 AR recommendations:</text:span><text:span text:style-name="T1334"><text:s/>Currently each conversation manager is paid the same amount, which is evenly disbursed. It would be b</text:span><text:span text:style-name="T1335">eneficial to outline what determines this and perhaps have some requirements or triggers for disbursement to ensure appropriate incentives are in place. Appropriate evidence and records need to be maintained to show the chain of communication.<text:s/></text:span></text:p>
      <text:p text:style-name="P1336"><text:span text:style-name="T1337">Response:</text:span><text:span text:style-name="T1338"><text:s/>B</text:span><text:span text:style-name="T1339">udgets for the three conversation managers vary. They are informed by the geographical areas of work. For instance Friends of the Nation works in the urban areas with a higher budget (£</text:span><text:span text:style-name="T1340">134,394.91</text:span><text:span text:style-name="T1341">) than UCSOND/Hen Mpoano who work in predominantly rural area</text:span><text:span text:style-name="T1342">s (£</text:span><text:span text:style-name="T1343">111,692.16). Correspondence with project officers and executive directors of<text:s/></text:span><text:span text:style-name="T1344">conversation managers<text:s/></text:span><text:span text:style-name="T1345">are available.</text:span></text:p>
      <text:p text:style-name="P1346"/>
      <text:p text:style-name="P1347"><text:span text:style-name="T1348">2015 AR recommendations:<text:s/></text:span><text:span text:style-name="T1349">Continuous training (including gender awareness) should be provided as part of the monitoring approach to<text:s/></text:span><text:span text:style-name="T1350">strengthen facilitation capability as well as understanding of the petroleum sector.</text:span><text:span text:style-name="T1351"><text:s/></text:span></text:p>
      <text:p text:style-name="P1352"><text:span text:style-name="T1353">Response:</text:span><text:span text:style-name="T1354"><text:s/>Training workshops organised for conversation managers, facilitators (in March) and volunteers (June and July) that include sessions on understanding gender, fa</text:span><text:span text:style-name="T1355">cilitation skills and an understanding of the oil and gas sector.<text:s/></text:span></text:p>
      <text:p text:style-name="P1356"/>
      <text:p text:style-name="P1357"><text:span text:style-name="T1358">2015 AR recommendations:<text:s/></text:span><text:span text:style-name="T1359">Further strengthen coordination with industry participants and other government stakeholders (Petroleum Commission etc.) to ensure alignment and complementarity in</text:span><text:span text:style-name="T1360"><text:s/>particular to mitigate risk of replacing government in their functions.<text:s/></text:span></text:p>
      <text:p text:style-name="P1361"><text:span text:style-name="T1362">Response:</text:span><text:span text:style-name="T1363"><text:s/>WRCF engaged district assemblies by (i) establishing a platform for leadership of the six Metro, Municipal and District Assemblies around utilisation of the dialogue platfo</text:span><text:span text:style-name="T1364">rm to escalate community participation and accountability, report on progress of their medium term development plans and exploring opportunities for economic interventions. (ii) During community conversations, officers from the planning, works, social welf</text:span><text:span text:style-name="T1365">are and community development departments participated to listen and provide information on actions by the Assemblies. (iii) The new approach to conversations is for conversation managers to feedback responses from government as well as the decentralised a</text:span><text:span text:style-name="T1366">gencies. WRCF’s convened TVET workshops are attended by government, oil and gas companies and development partners.<text:s/></text:span></text:p>
      <text:p text:style-name="P1367"><text:span text:style-name="T1368"><text:s text:c="2"/></text:span></text:p>
      <text:p text:style-name="P1369"><text:span text:style-name="T1370">2015 AR recommendations:<text:s/></text:span><text:span text:style-name="T1371">It is recommended that, as part of due diligence assessments, a robust scrutiny process is introduced for the c</text:span><text:span text:style-name="T1372">onversation managers to ensure appropriate adherence to policy and procedures.<text:s/></text:span></text:p>
      <text:p text:style-name="P1373"><text:span text:style-name="T1374">Response:</text:span><text:span text:style-name="T1375"><text:s/>WRCF already had a due diligence process in place but it conducted an expenditure verification exercise in July 2016. WRCF also focused on building the capacity of CM</text:span><text:span text:style-name="T1376">s on financial management systems. The finance team conducted random visits to check financial reporting.<text:s/></text:span></text:p>
      <text:p text:style-name="P1377"/>
      <text:p text:style-name="P1378">Output 3</text:p>
      <text:p text:style-name="P1379"/>
      <text:p text:style-name="P1380"><text:span text:style-name="T1381">2015 AR Recommendations:<text:s/></text:span><text:span text:style-name="T1382">The WRCF team should ensure that the resource mobilisation model reflects an approach that builds a<text:s/></text:span><text:span text:style-name="T1383">self-sustaining and viable Foundation.</text:span></text:p>
      <text:p text:style-name="Normal"><text:span text:style-name="T1384">Response</text:span><text:span text:style-name="T1385">:<text:s/></text:span><text:span text:style-name="T1386">WRCF Revised its Approach to Resource Mobilisation</text:span></text:p>
      <text:p text:style-name="P1387">WRCF continues to engage with oil and gas companies for resource mobilisation and has expanded its resource mobilisation approach to target other donors, development partners, and foundations/grant making institutions, to fund operations and activities/interventions. <text:s/>A portion of core funding will be raised through overhead on specific services including:</text:p>
      <text:list text:style-name="LFO18" text:continue-numbering="true">
        <text:list-item>
          <text:p text:style-name="P1388">Identification and Design of Socio-Economic Development Interventions</text:p>
        </text:list-item>
        <text:list-item>
          <text:p text:style-name="P1389">Technical Assistance in Implementation of pilots and scaling-up activities</text:p>
        </text:list-item>
        <text:list-item>
          <text:p text:style-name="P1390">Monitoring and Results Measurement, and Evaluation of interventions</text:p>
        </text:list-item>
        <text:list-item>
          <text:p text:style-name="P1391">Communication and Outreach (including use WRCF Dialogue Platform)</text:p>
        </text:list-item>
        <text:list-item>
          <text:p text:style-name="P1392">Project Management – of development partner/donor funded programmes</text:p>
        </text:list-item>
      </text:list>
      <text:p text:style-name="P1393">A portion of core funding may be realised through gifts, donations, sponsorships, speaker fees, honorarium, prizes, awards, investments, cost-sharing subsidies, and other related revenue.</text:p>
      <text:p text:style-name="P1394"/>
      <text:p text:style-name="P1395"><text:span text:style-name="T1396">2015 AR Recommendations:<text:s/></text:span><text:span text:style-name="T1397">The<text:s/></text:span><text:span text:style-name="T1398">WRCF team should implement economic development interventions. To achieve the ambition of developing the private sector (which is the engine for growth via job creation) in the region will require an approach that goes beyond focusing on livelihoods.<text:s/></text:span></text:p>
      <text:p text:style-name="P1399"><text:span text:style-name="T1400">Resp</text:span><text:span text:style-name="T1401">onse:<text:s/></text:span><text:span text:style-name="T1402">The transition from a programme to a (sustainable) foundation has required adaptation of the programme strategy. <text:s/>Informed by the Dialogue Platform, WRCF is moving beyond solely private sector development interventions to include broader<text:s/></text:span><text:span text:style-name="T1403">socio-economic development interventions including TVET, climate smart agriculture, and related interventions. <text:s/>WRCF has implemented an oil and gas market intelligence initiative to assess opportunities to engage with oil and gas companies. <text:s/>WRCF coordinat</text:span><text:span text:style-name="T1404">es a bi-monthly Implementing Partners Meeting to identify potential areas to engage with development partners.</text:span></text:p>
      <text:p text:style-name="P1405"/>
      <text:p text:style-name="P1406"><text:span text:style-name="T1407">2015 AR Recommendations:<text:s/></text:span><text:span text:style-name="T1408">The WRCF team should drive synergies through further coordination with GOGIG</text:span><text:span text:style-name="T1409">.</text:span></text:p>
      <text:p text:style-name="P1410"><text:span text:style-name="T1411">Response:</text:span><text:span text:style-name="T1412"><text:s/>WRCF and GOGIG staff have engag</text:span><text:span text:style-name="T1413">ed collaboratively in workshops, WRCF participating in a GOGIG sponsored conference, and joint planning exercises. WRCF and GOGIG have had discussions on specific themes Economic Opportunity, Governance, Governance, Social Development, Stability and the En</text:span><text:span text:style-name="T1414">vironment have informed both programmes perspective on how community conversation can contribute to development of policy at national level.<text:s/></text:span><text:span text:style-name="T1415"><text:s/></text:span></text:p>
      <text:p text:style-name="P1416"/>
      <text:p text:style-name="Normal"><text:span text:style-name="T1417">2015 AR Recommendations:<text:s/></text:span><text:span text:style-name="T1418">The WRCF team should ensure that value chain analyses are linked further to skills deve</text:span><text:span text:style-name="T1419">lopment</text:span><text:span text:style-name="T1420"><text:s/>to ensure that enterprise development work being done is joined up with skills and capacity development to enhance employability of those in local communities</text:span></text:p>
      <text:p text:style-name="P1421"><text:span text:style-name="T1422">Response:<text:s/></text:span><text:span text:style-name="T1423">Future value chain studies or market systems assessments will include identific</text:span><text:span text:style-name="T1424">ation of constraints related to skills development and TVET models of supporting market actors. WRCF’s intervention designs give consideration to skills development. For example the aquaculture (catfish) intervention is predicated on skills development (go</text:span><text:span text:style-name="T1425">od management practices). <text:s/>WRCF is engaging with stakeholders to develop an initiative for TVET for tradesman (piloting a model with welders).</text:span></text:p>
      <text:p text:style-name="P1426"/>
      <text:p text:style-name="P1427">Ouput 4</text:p>
      <text:p text:style-name="P1428"/>
      <text:p text:style-name="P1429"><text:span text:style-name="T1430">2015 AR Recommendations:<text:s/></text:span><text:span text:style-name="T1431">The WRCF team, with support from the DFID Results Adviser and Lead Adviser,<text:s/></text:span><text:span text:style-name="T1432">should review the logframe and revisit the level of ambition in light of the excellent progress, also assessing whether to re-prioritise efforts to other outputs as well as potentially focussing on assessing impact and the use of products developed.</text:span></text:p>
      <text:p text:style-name="P1433"><text:span text:style-name="T1434">Respon</text:span><text:span text:style-name="T1435">se:</text:span><text:span text:style-name="T1436"><text:s/>The WRCF log-frame was revised in July 2016 and approved by DFID and it is against this revised log-frame that the results for the seven months to-date are presented and assessed by the reviewers.</text:span></text:p>
      <text:p text:style-name="P1437"/>
      <text:p text:style-name="P1438"><text:span text:style-name="T1439">2015 AR Recommendations:<text:s/></text:span><text:span text:style-name="T1440">Recommend to collaborate with</text:span><text:span text:style-name="T1441"><text:s/>Africa Centre for Energy Policy (ACEP) (supported by GOGIG) who are pursuing studies supporting strengthening evidence base for initiatives such as “oil for agriculture” and “oil for education”, both possibly complementary to WRCF interventions.<text:s/></text:span></text:p>
      <text:p text:style-name="P1442"><text:span text:style-name="T1443">Response</text:span><text:span text:style-name="T1444">:</text:span><text:span text:style-name="T1445"><text:s/>Analyses of issues emerging from the community dialogue gives an indication of how oil revenue is being used to support education, health, skills development, environmental management, etc. has been complimented and strengthened by completion of the WRCF</text:span><text:span text:style-name="T1446"><text:s/>Baseline and top level findings have been shared with ACEP and GOGIG as a basis to explore areas of collaboration with WRCF. ACEP have approached WRCF on the recent China-Gas agreement and WRCF are looking at ways to support ACEP.</text:span></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NoSpacing" style:display-name="No Spacing" style:family="paragraph">
      <style:text-properties style:font-name="Arial" style:font-name-asian="Calibri" style:font-size-complex="11pt" style:language-asian="en" style:country-asian="US" fo:hyphenate="false"/>
    </style:style>
    <style:style style:name="GOGIGBodytext" style:display-name="GOGIG Body text" style:family="paragraph" style:parent-style-name="Normal">
      <style:paragraph-properties fo:margin-bottom="0.1666in" style:line-height-at-least="0.1916in"/>
      <style:text-properties fo:font-size="11pt" style:font-size-asian="11pt" style:font-size-complex="10pt" fo:hyphenate="false"/>
    </style:style>
    <style:style style:name="GOGIGBodytextChar" style:display-name="GOGIG Body text Char" style:family="text">
      <style:text-properties style:font-name="Arial" fo:font-size="11pt" style:font-size-asian="11pt" style:language-asian="en" style:country-asian="US"/>
    </style:style>
    <style:style style:name="Hyperlink.0" style:display-name="Hyperlink.0" style:family="text" style:parent-style-name="DefaultParagraphFont">
      <style:text-properties fo:color="#0000FF" style:text-underline-type="single" style:text-underline-style="solid" style:text-underline-width="auto" style:text-underline-mode="continuous" style:text-underline-color="#0000FF"/>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WW_CharLFO1LVL1" style:family="text">
      <style:text-properties style:text-position="0% 100%" fo:font-size="12pt" style:font-size-asian="12pt" style:font-size-complex="12pt"/>
    </style:style>
    <style:style style:name="WW_CharLFO1LVL2" style:family="text">
      <style:text-properties style:text-position="0% 100%" fo:font-size="11pt" style:font-size-asian="11pt" style:font-size-complex="11pt"/>
    </style:style>
    <style:style style:name="WW_CharLFO1LVL3" style:family="text">
      <style:text-properties style:text-position="0% 100%" fo:font-size="11pt" style:font-size-asian="11pt" style:font-size-complex="11pt"/>
    </style:style>
    <style:style style:name="WW_CharLFO1LVL4" style:family="text">
      <style:text-properties style:text-position="0% 100%" fo:font-size="11pt" style:font-size-asian="11pt" style:font-size-complex="11pt"/>
    </style:style>
    <style:style style:name="WW_CharLFO1LVL5" style:family="text">
      <style:text-properties style:text-position="0% 100%" fo:font-size="11pt" style:font-size-asian="11pt" style:font-size-complex="11pt"/>
    </style:style>
    <style:style style:name="WW_CharLFO1LVL6" style:family="text">
      <style:text-properties style:text-position="0% 100%" fo:font-size="11pt" style:font-size-asian="11pt" style:font-size-complex="11pt"/>
    </style:style>
    <style:style style:name="WW_CharLFO1LVL7" style:family="text">
      <style:text-properties style:text-position="0% 100%" fo:font-size="11pt" style:font-size-asian="11pt" style:font-size-complex="11pt"/>
    </style:style>
    <style:style style:name="WW_CharLFO1LVL8" style:family="text">
      <style:text-properties style:text-position="0% 100%" fo:font-size="11pt" style:font-size-asian="11pt" style:font-size-complex="11pt"/>
    </style:style>
    <style:style style:name="WW_CharLFO1LVL9" style:family="text">
      <style:text-properties style:text-position="0% 100%" fo:font-size="11pt" style:font-size-asian="11pt" style:font-size-complex="11pt"/>
    </style:style>
    <text:list-style style:name="List8" style:display-name="List 8">
      <text:list-level-style-bullet text:level="1" text:style-name="WW_CharLFO1LVL1" text:bullet-char="•">
        <style:list-level-properties text:space-before="0.0458in" text:min-label-width="0.1513in" text:list-level-position-and-space-mode="label-alignment">
          <style:list-level-label-alignment text:label-followed-by="listtab" fo:margin-left="0.1972in" fo:text-indent="-0.1513in"/>
        </style:list-level-properties>
      </text:list-level-style-bullet>
      <text:list-level-style-bullet text:level="2" text:style-name="WW_CharLFO1LVL2" text:bullet-char="o">
        <style:list-level-properties text:space-before="0.75in" text:min-label-width="0.2291in" text:list-level-position-and-space-mode="label-alignment">
          <style:list-level-label-alignment text:label-followed-by="listtab" fo:margin-left="0.9791in" fo:text-indent="-0.2291in"/>
        </style:list-level-properties>
      </text:list-level-style-bullet>
      <text:list-level-style-bullet text:level="3" text:style-name="WW_CharLFO1LVL3" text:bullet-char="▪">
        <style:list-level-properties text:space-before="1.25in" text:min-label-width="0.2291in" text:list-level-position-and-space-mode="label-alignment">
          <style:list-level-label-alignment text:label-followed-by="listtab" fo:margin-left="1.4791in" fo:text-indent="-0.2291in"/>
        </style:list-level-properties>
      </text:list-level-style-bullet>
      <text:list-level-style-bullet text:level="4" text:style-name="WW_CharLFO1LVL4" text:bullet-char="•">
        <style:list-level-properties text:space-before="1.75in" text:min-label-width="0.2291in" text:list-level-position-and-space-mode="label-alignment">
          <style:list-level-label-alignment text:label-followed-by="listtab" fo:margin-left="1.9791in" fo:text-indent="-0.2291in"/>
        </style:list-level-properties>
      </text:list-level-style-bullet>
      <text:list-level-style-bullet text:level="5" text:style-name="WW_CharLFO1LVL5" text:bullet-char="o">
        <style:list-level-properties text:space-before="2.25in" text:min-label-width="0.2291in" text:list-level-position-and-space-mode="label-alignment">
          <style:list-level-label-alignment text:label-followed-by="listtab" fo:margin-left="2.4791in" fo:text-indent="-0.2291in"/>
        </style:list-level-properties>
      </text:list-level-style-bullet>
      <text:list-level-style-bullet text:level="6" text:style-name="WW_CharLFO1LVL6" text:bullet-char="▪">
        <style:list-level-properties text:space-before="2.75in" text:min-label-width="0.2291in" text:list-level-position-and-space-mode="label-alignment">
          <style:list-level-label-alignment text:label-followed-by="listtab" fo:margin-left="2.9791in" fo:text-indent="-0.2291in"/>
        </style:list-level-properties>
      </text:list-level-style-bullet>
      <text:list-level-style-bullet text:level="7" text:style-name="WW_CharLFO1LVL7" text:bullet-char="•">
        <style:list-level-properties text:space-before="3.25in" text:min-label-width="0.2291in" text:list-level-position-and-space-mode="label-alignment">
          <style:list-level-label-alignment text:label-followed-by="listtab" fo:margin-left="3.4791in" fo:text-indent="-0.2291in"/>
        </style:list-level-properties>
      </text:list-level-style-bullet>
      <text:list-level-style-bullet text:level="8" text:style-name="WW_CharLFO1LVL8" text:bullet-char="o">
        <style:list-level-properties text:space-before="3.75in" text:min-label-width="0.2291in" text:list-level-position-and-space-mode="label-alignment">
          <style:list-level-label-alignment text:label-followed-by="listtab" fo:margin-left="3.9791in" fo:text-indent="-0.2291in"/>
        </style:list-level-properties>
      </text:list-level-style-bullet>
      <text:list-level-style-bullet text:level="9" text:style-name="WW_CharLFO1LVL9" text:bullet-char="▪">
        <style:list-level-properties text:space-before="4.25in" text:min-label-width="0.2291in" text:list-level-position-and-space-mode="label-alignment">
          <style:list-level-label-alignment text:label-followed-by="listtab" fo:margin-left="4.4791in" fo:text-indent="-0.2291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2506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3493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5">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Footer"/>
      </style:footer>
    </style:master-page>
    <style:master-page style:name="MP5" style:page-layout-name="PL5">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Annual%20Review" xlink:type="simple"/>
    <meta:editing-cycles>1</meta:editing-cycles>
    <meta:editing-duration>PT0S</meta:editing-duration>
    <meta:document-statistic meta:page-count="3" meta:paragraph-count="142" meta:word-count="10619" meta:character-count="71007" meta:row-count="504" meta:non-whitespace-character-count="605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GB">
      <number:currency-symbol number:language="en" number:country="GB">£</number:currency-symbol>
      <number:number number:decimal-places="2" number:min-integer-digits="1" number:grouping="true"/>
      <number:text> </number:text>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number:text>)</number:text>
      <style:map style:condition="value()&gt;=0" style:apply-style-name="N36P0"/>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7in" svg:stroke-color="#ed7d31"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7pt" svg:width="298.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repeated="3"/>
          </chart:series>
          <chart:series chart:label-cell-address="local-table.$D$1" chart:values-cell-range-address="local-table.$D$2:.$D$4" chart:class="chart:line" chart:attached-axis="secondary-y" chart:style-name="G1S0">
            <chart:data-point chart:repeated="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table:table-cell office:value-type="string">
                <text:p>status of achievement </text:p>
              </table:table-cell>
            </table:table-row>
          </table:table-header-rows>
          <table:table-row>
            <table:table-cell office:value-type="string">
              <text:p>Open competition</text:p>
            </table:table-cell>
            <table:table-cell office:value-type="string">
              <text:p>Open competition</text:p>
            </table:table-cell>
            <table:table-cell office:value-type="float" office:value="109218.26"/>
            <table:table-cell office:value-type="float" office:value="0"/>
          </table:table-row>
          <table:table-row>
            <table:table-cell office:value-type="string">
              <text:p>Limited competition</text:p>
            </table:table-cell>
            <table:table-cell office:value-type="string">
              <text:p>Limited competition</text:p>
            </table:table-cell>
            <table:table-cell office:value-type="float" office:value="31008.73"/>
            <table:table-cell office:value-type="float" office:value="0"/>
          </table:table-row>
          <table:table-row>
            <table:table-cell office:value-type="string">
              <text:p>Single source</text:p>
            </table:table-cell>
            <table:table-cell office:value-type="string">
              <text:p>Single source</text:p>
            </table:table-cell>
            <table:table-cell office:value-type="float" office:value="52848.5"/>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