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Italic" svg:font-family="Times New Roman,Italic"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P9" style:parent-style-name="Heading2" style:family="paragraph">
      <style:text-properties fo:font-style="normal" style:font-style-asian="normal" fo:font-size="12pt" style:font-size-asian="12pt" style:font-size-complex="12pt"/>
    </style:style>
    <style:style style:name="TableColumn11" style:family="table-column">
      <style:table-column-properties style:column-width="7.125in"/>
    </style:style>
    <style:style style:name="Table10" style:family="table">
      <style:table-properties style:width="7.125in" fo:margin-left="0in" table:align="left"/>
    </style:style>
    <style:style style:name="TableRow12" style:family="table-row">
      <style:table-row-properties/>
    </style:style>
    <style:style style:name="TableCell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4" style:parent-style-name="DefaultParagraphFont" style:family="text">
      <style:text-properties style:font-weight-complex="normal" fo:font-style="normal" style:font-style-asian="normal" fo:font-size="12pt" style:font-size-asian="12pt" style:font-size-complex="12pt"/>
    </style:style>
    <style:style style:name="TableRow15" style:family="table-row">
      <style:table-row-properties/>
    </style:style>
    <style:style style:name="TableCell16" style:family="table-cell">
      <style:table-cell-properties fo:border-top="none" fo:border-left="0.0208in solid #000000" fo:border-bottom="0.0104in solid #000000" fo:border-right="0.0208in solid #000000" fo:padding-top="0in" fo:padding-left="0.075in" fo:padding-bottom="0in" fo:padding-right="0.075in"/>
    </style:style>
    <style:style style:name="P17" style:parent-style-name="Normal" style:family="paragraph">
      <style:paragraph-properties fo:text-align="justify"/>
      <style:text-properties style:font-weight-complex="bold"/>
    </style:style>
    <style:style style:name="P18" style:parent-style-name="Normal" style:family="paragraph">
      <style:paragraph-properties fo:text-align="justify"/>
      <style:text-properties fo:font-weight="bold" style:font-weight-asian="bold" style:font-weight-complex="bold"/>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style:text-properties fo:font-weight="bold" style:font-weight-asian="bold" style:font-weight-complex="bold"/>
    </style:style>
    <style:style style:name="P26" style:parent-style-name="Normal" style:family="paragraph">
      <style:paragraph-properties fo:text-align="justify"/>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style:text-properties fo:font-weight="bold" style:font-weight-asian="bold" style:font-weight-complex="bold"/>
    </style:style>
    <style:style style:name="P30" style:parent-style-name="Normal" style:family="paragraph">
      <style:paragraph-properties fo:text-align="justify"/>
      <style:text-properties style:font-weight-complex="bold"/>
    </style:style>
    <style:style style:name="P31" style:parent-style-name="Normal" style:family="paragraph">
      <style:paragraph-properties fo:text-align="justify"/>
      <style:text-properties fo:font-weight="bold" style:font-weight-asian="bold" style:font-weight-complex="bold"/>
    </style:style>
    <style:style style:name="P32" style:parent-style-name="ListParagraph" style:family="paragraph"/>
    <style:style style:name="T33" style:parent-style-name="DefaultParagraphFont" style:family="text">
      <style:text-properties style:font-name="Arial" style:font-name-complex="Arial" style:font-weight-complex="bold" fo:font-size="12pt" style:font-size-asian="12pt" style:font-size-complex="12pt"/>
    </style:style>
    <style:style style:name="T34" style:parent-style-name="DefaultParagraphFont" style:family="text">
      <style:text-properties style:font-name="Arial" style:font-name-complex="Arial" style:font-weight-complex="bold" fo:font-size="12pt" style:font-size-asian="12pt" style:font-size-complex="12pt"/>
    </style:style>
    <style:style style:name="P35" style:parent-style-name="ListParagraph" style:family="paragraph"/>
    <style:style style:name="T36" style:parent-style-name="DefaultParagraphFont" style:family="text">
      <style:text-properties style:font-name="Arial" style:font-name-complex="Arial" style:font-weight-complex="bold" fo:font-size="12pt" style:font-size-asian="12pt" style:font-size-complex="12pt"/>
    </style:style>
    <style:style style:name="P37" style:parent-style-name="ListParagraph" style:family="paragraph"/>
    <style:style style:name="T38" style:parent-style-name="DefaultParagraphFont" style:family="text">
      <style:text-properties style:font-name="Arial" style:font-name-complex="Arial" style:font-weight-complex="bold" fo:font-size="12pt" style:font-size-asian="12pt" style:font-size-complex="12pt"/>
    </style:style>
    <style:style style:name="T39" style:parent-style-name="DefaultParagraphFont" style:family="text">
      <style:text-properties style:font-name="Arial" style:font-name-complex="Arial" style:font-weight-complex="bold" fo:font-size="12pt" style:font-size-asian="12pt" style:font-size-complex="12pt"/>
    </style:style>
    <style:style style:name="P40" style:parent-style-name="Normal" style:family="paragraph">
      <style:paragraph-properties fo:text-align="justify"/>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style:text-properties fo:font-weight="bold" style:font-weight-asian="bold" style:font-weight-complex="bold"/>
    </style:style>
    <style:style style:name="P44" style:parent-style-name="Normal" style:family="paragraph">
      <style:paragraph-properties fo:text-align="justify"/>
      <style:text-properties style:font-weight-complex="bold"/>
    </style:style>
    <style:style style:name="P45" style:parent-style-name="Normal" style:family="paragraph">
      <style:paragraph-properties fo:text-align="justify"/>
      <style:text-properties style:font-weight-complex="bold"/>
    </style:style>
    <style:style style:name="P46" style:parent-style-name="Normal" style:family="paragraph">
      <style:paragraph-properties fo:text-align="justify"/>
      <style:text-properties style:font-weight-complex="bold"/>
    </style:style>
    <style:style style:name="P47" style:parent-style-name="Normal" style:family="paragraph">
      <style:paragraph-properties fo:text-align="justify"/>
      <style:text-properties fo:font-weight="bold" style:font-weight-asian="bold" style:font-weight-complex="bold"/>
    </style:style>
    <style:style style:name="P48" style:parent-style-name="Normal" style:family="paragraph">
      <style:paragraph-properties fo:text-align="justify"/>
      <style:text-properties style:font-weight-complex="bold"/>
    </style:style>
    <style:style style:name="P49" style:parent-style-name="Normal" style:family="paragraph">
      <style:text-properties fo:font-weight="bold" style:font-weight-asian="bold" style:font-weight-complex="bold"/>
    </style:style>
    <style:style style:name="TableColumn51" style:family="table-column">
      <style:table-column-properties style:column-width="7.2361in"/>
    </style:style>
    <style:style style:name="Table50" style:family="table">
      <style:table-properties style:width="7.2361in" fo:margin-left="0in" table:align="left"/>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TableRow56" style:family="table-row">
      <style:table-row-properties/>
    </style:style>
    <style:style style:name="TableCell57" style:family="table-cell">
      <style:table-cell-properties fo:border-top="none" fo:border-left="0.0208in solid #000000" fo:border-bottom="0.0104in solid #000000" fo:border-right="0.0208in solid #000000"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complex="Arial" style:font-weight-complex="bold"/>
    </style:style>
    <style:style style:name="P60"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61" style:parent-style-name="Normal" style:family="paragraph">
      <style:paragraph-properties fo:text-align="justify"/>
    </style:style>
    <style:style style:name="T62" style:parent-style-name="DefaultParagraphFont" style:family="text">
      <style:text-properties style:font-name-complex="Arial" style:font-weight-complex="bold"/>
    </style:style>
    <style:style style:name="T63" style:parent-style-name="DefaultParagraphFont" style:family="text">
      <style:text-properties style:font-name-complex="Arial" style:font-weight-complex="bold"/>
    </style:style>
    <style:style style:name="T64" style:parent-style-name="DefaultParagraphFont" style:family="text">
      <style:text-properties style:font-name-complex="Arial" style:font-weight-complex="bold"/>
    </style:style>
    <style:style style:name="P65" style:parent-style-name="Normal" style:family="paragraph">
      <style:paragraph-properties fo:text-align="justify"/>
      <style:text-properties style:font-name-complex="Arial" fo:font-weight="bold" style:font-weight-asian="bold" style:font-weight-complex="bold"/>
    </style:style>
    <style:style style:name="P66" style:parent-style-name="Normal" style:family="paragraph">
      <style:paragraph-properties fo:text-align="justify"/>
    </style:style>
    <style:style style:name="T67" style:parent-style-name="DefaultParagraphFont" style:family="text">
      <style:text-properties style:font-name-complex="Arial"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name-complex="Arial" style:font-weight-complex="bold"/>
    </style:style>
    <style:style style:name="T70" style:parent-style-name="DefaultParagraphFont" style:family="text">
      <style:text-properties style:font-name-complex="Arial" style:font-weight-complex="bold"/>
    </style:style>
    <style:style style:name="P71" style:parent-style-name="Normal" style:family="paragraph">
      <style:paragraph-properties fo:text-align="justify"/>
      <style:text-properties style:font-name-complex="Arial" fo:font-weight="bold" style:font-weight-asian="bold" style:font-weight-complex="bold"/>
    </style:style>
    <style:style style:name="P72" style:parent-style-name="Normal" style:family="paragraph">
      <style:paragraph-properties fo:text-align="justify"/>
    </style:style>
    <style:style style:name="T73" style:parent-style-name="DefaultParagraphFont" style:family="text">
      <style:text-properties style:font-name-complex="Arial" style:font-weight-complex="bold"/>
    </style:style>
    <style:style style:name="T74" style:parent-style-name="DefaultParagraphFont" style:family="text">
      <style:text-properties style:font-name-complex="Arial" style:font-weight-complex="bold"/>
    </style:style>
    <style:style style:name="P75" style:parent-style-name="Normal" style:family="paragraph">
      <style:paragraph-properties fo:text-align="justify"/>
      <style:text-properties style:font-name-complex="Arial" fo:font-weight="bold" style:font-weight-asian="bold" style:font-weight-complex="bold"/>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P78" style:parent-style-name="Normal" style:family="paragraph">
      <style:paragraph-properties fo:text-align="justify"/>
      <style:text-properties fo:font-weight="bold" style:font-weight-asian="bold" style:font-weight-complex="bold"/>
    </style:style>
    <style:style style:name="P79" style:parent-style-name="Normal" style:family="paragraph">
      <style:paragraph-properties fo:text-align="justify" fo:margin-bottom="0.0833in"/>
    </style:style>
    <style:style style:name="T80" style:parent-style-name="DefaultParagraphFont" style:family="text">
      <style:text-properties style:font-name-complex="Arial" style:font-weight-complex="bold"/>
    </style:style>
    <style:style style:name="P81" style:parent-style-name="Normal" style:family="paragraph">
      <style:paragraph-properties fo:text-align="justify" fo:margin-bottom="0.0833in"/>
    </style:style>
    <style:style style:name="T82" style:parent-style-name="DefaultParagraphFont" style:family="text">
      <style:text-properties style:font-name-complex="Arial" style:font-weight-complex="bold"/>
    </style:style>
    <style:style style:name="T83" style:parent-style-name="DefaultParagraphFont" style:family="text">
      <style:text-properties style:font-name-complex="Arial" style:font-weight-complex="bold"/>
    </style:style>
    <style:style style:name="P84" style:parent-style-name="Normal" style:family="paragraph">
      <style:paragraph-properties fo:text-align="justify" fo:margin-bottom="0.0833in"/>
    </style:style>
    <style:style style:name="T85" style:parent-style-name="DefaultParagraphFont" style:family="text">
      <style:text-properties style:font-name-complex="Arial" style:font-weight-complex="bold"/>
    </style:style>
    <style:style style:name="P86" style:parent-style-name="Normal" style:family="paragraph">
      <style:paragraph-properties fo:text-align="justify" fo:margin-bottom="0.0833in"/>
    </style:style>
    <style:style style:name="T87" style:parent-style-name="DefaultParagraphFont" style:family="text">
      <style:text-properties style:font-name-complex="Arial" style:font-weight-complex="bold"/>
    </style:style>
    <style:style style:name="T88" style:parent-style-name="DefaultParagraphFont" style:family="text">
      <style:text-properties style:font-name-complex="Arial" style:font-weight-complex="bold"/>
    </style:style>
    <style:style style:name="P89" style:parent-style-name="Normal" style:family="paragraph">
      <style:paragraph-properties fo:text-align="justify" fo:margin-bottom="0.0833in"/>
    </style:style>
    <style:style style:name="T90" style:parent-style-name="DefaultParagraphFont" style:family="text">
      <style:text-properties style:font-name-complex="Arial" style:font-weight-complex="bold"/>
    </style:style>
    <style:style style:name="P91" style:parent-style-name="Normal" style:family="paragraph">
      <style:paragraph-properties fo:text-align="justify" fo:margin-bottom="0.0833in"/>
    </style:style>
    <style:style style:name="T92" style:parent-style-name="DefaultParagraphFont" style:family="text">
      <style:text-properties style:font-name-complex="Arial" style:font-weight-complex="bold"/>
    </style:style>
    <style:style style:name="P93" style:parent-style-name="Normal" style:family="paragraph">
      <style:paragraph-properties fo:text-align="justify" fo:margin-bottom="0.0833in"/>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font-name-complex="Arial" style:font-weight-complex="bold"/>
    </style:style>
    <style:style style:name="TableColumn98" style:family="table-column">
      <style:table-column-properties style:column-width="7.125in"/>
    </style:style>
    <style:style style:name="Table97" style:family="table">
      <style:table-properties style:width="7.125in" fo:margin-left="0in" table:align="lef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1" style:parent-style-name="DefaultParagraphFont" style:family="text">
      <style:text-properties style:font-weight-complex="normal" fo:font-style="normal" style:font-style-asian="normal" fo:font-size="12pt" style:font-size-asian="12pt" style:font-size-complex="12pt"/>
    </style:style>
    <style:style style:name="TableRow102" style:family="table-row">
      <style:table-row-properties/>
    </style:style>
    <style:style style:name="TableCell103" style:family="table-cell">
      <style:table-cell-properties fo:border-top="none" fo:border-left="0.0208in solid #000000" fo:border-bottom="0.0104in solid #000000" fo:border-right="0.0208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text-position="super 66.6%"/>
    </style:style>
    <style:style style:name="P106" style:parent-style-name="Normal" style:family="paragraph">
      <style:paragraph-properties fo:text-align="justify"/>
      <style:text-properties fo:font-weight="bold" style:font-weight-asian="bold"/>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text-properties fo:font-weight="bold" style:font-weight-asian="bold"/>
    </style:style>
    <style:style style:name="P120" style:parent-style-name="Normal" style:family="paragraph">
      <style:paragraph-properties fo:text-align="justify"/>
    </style:style>
    <style:style style:name="T121" style:parent-style-name="DefaultParagraphFont" style:family="text">
      <style:text-properties style:font-name-complex="Arial" style:font-weight-complex="bold"/>
    </style:style>
    <style:style style:name="P122" style:parent-style-name="Normal" style:family="paragraph">
      <style:paragraph-properties fo:text-align="justify"/>
      <style:text-properties style:font-name-complex="Arial" style:font-weight-complex="bold"/>
    </style:style>
    <style:style style:name="P123" style:parent-style-name="Normal" style:family="paragraph">
      <style:paragraph-properties fo:text-align="justify"/>
    </style:style>
    <style:style style:name="T124" style:parent-style-name="DefaultParagraphFont" style:family="text">
      <style:text-properties style:font-name-complex="Arial" style:font-weight-complex="bold"/>
    </style:style>
    <style:style style:name="P125" style:parent-style-name="Normal" style:family="paragraph">
      <style:paragraph-properties fo:text-align="justify"/>
    </style:style>
    <style:style style:name="T126" style:parent-style-name="DefaultParagraphFont" style:family="text">
      <style:text-properties style:font-name-complex="Arial" style:font-weight-complex="bold"/>
    </style:style>
    <style:style style:name="T127" style:parent-style-name="DefaultParagraphFont" style:family="text">
      <style:text-properties style:font-name-complex="Arial" style:font-weight-complex="bold"/>
    </style:style>
    <style:style style:name="P128" style:parent-style-name="Normal" style:family="paragraph">
      <style:paragraph-properties fo:text-align="justify"/>
    </style:style>
    <style:style style:name="T129" style:parent-style-name="DefaultParagraphFont" style:family="text">
      <style:text-properties style:font-name-complex="Arial" style:font-weight-complex="bold"/>
    </style:style>
    <style:style style:name="P130" style:parent-style-name="Normal" style:family="paragraph">
      <style:paragraph-properties fo:text-align="justify"/>
    </style:style>
    <style:style style:name="T131" style:parent-style-name="DefaultParagraphFont" style:family="text">
      <style:text-properties style:font-name-complex="Arial" style:font-weight-complex="bold"/>
    </style:style>
    <style:style style:name="P132" style:parent-style-name="Normal" style:family="paragraph">
      <style:paragraph-properties fo:text-align="justify"/>
    </style:style>
    <style:style style:name="T133" style:parent-style-name="DefaultParagraphFont" style:family="text">
      <style:text-properties style:font-name-complex="Arial" style:font-weight-complex="bold"/>
    </style:style>
    <style:style style:name="T134" style:parent-style-name="DefaultParagraphFont" style:family="text">
      <style:text-properties style:font-name-complex="Arial" style:font-weight-complex="bold"/>
    </style:style>
    <style:style style:name="T135" style:parent-style-name="DefaultParagraphFont" style:family="text">
      <style:text-properties style:font-name-complex="Arial" style:font-weight-complex="bold"/>
    </style:style>
    <style:style style:name="P136" style:parent-style-name="Normal" style:family="paragraph">
      <style:paragraph-properties fo:text-align="justify"/>
    </style:style>
    <style:style style:name="T137" style:parent-style-name="DefaultParagraphFont" style:family="text">
      <style:text-properties style:font-name-complex="Arial" style:font-weight-complex="bold"/>
    </style:style>
    <style:style style:name="P138" style:parent-style-name="Normal" style:family="paragraph">
      <style:paragraph-properties fo:text-align="justify"/>
    </style:style>
    <style:style style:name="T139" style:parent-style-name="DefaultParagraphFont" style:family="text">
      <style:text-properties style:font-name-complex="Arial" style:font-weight-complex="bold"/>
    </style:style>
    <style:style style:name="P140" style:parent-style-name="Normal" style:family="paragraph">
      <style:paragraph-properties fo:text-align="justify"/>
    </style:style>
    <style:style style:name="T141" style:parent-style-name="DefaultParagraphFont" style:family="text">
      <style:text-properties style:font-name-complex="Arial" style:font-weight-complex="bold"/>
    </style:style>
    <style:style style:name="T142" style:parent-style-name="DefaultParagraphFont" style:family="text">
      <style:text-properties style:font-name-complex="Arial" style:font-weight-complex="bold"/>
    </style:style>
    <style:style style:name="P143" style:parent-style-name="Normal" style:family="paragraph">
      <style:paragraph-properties fo:text-align="justify"/>
    </style:style>
    <style:style style:name="T144" style:parent-style-name="DefaultParagraphFont" style:family="text">
      <style:text-properties style:font-name-complex="Arial" style:font-weight-complex="bold"/>
    </style:style>
    <style:style style:name="T145" style:parent-style-name="DefaultParagraphFont" style:family="text">
      <style:text-properties style:font-name-complex="Arial" style:font-weight-complex="bold"/>
    </style:style>
    <style:style style:name="P146" style:parent-style-name="Normal" style:family="paragraph">
      <style:paragraph-properties fo:text-align="justify"/>
    </style:style>
    <style:style style:name="T147" style:parent-style-name="DefaultParagraphFont" style:family="text">
      <style:text-properties style:font-name-complex="Arial" style:font-weight-complex="bold"/>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text-properties fo:font-weight="bold" style:font-weight-asian="bold" style:font-weight-complex="bold"/>
    </style:style>
    <style:style style:name="P153" style:parent-style-name="Heading2" style:family="paragraph">
      <style:text-properties fo:font-style="normal" style:font-style-asian="normal" fo:font-size="12pt" style:font-size-asian="12pt" style:font-size-complex="12pt"/>
    </style:style>
    <style:style style:name="TableColumn155" style:family="table-column">
      <style:table-column-properties style:column-width="7.125in"/>
    </style:style>
    <style:style style:name="Table154" style:family="table">
      <style:table-properties style:width="7.125in" fo:margin-left="0in" table:align="lef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58" style:parent-style-name="DefaultParagraphFont" style:family="text">
      <style:text-properties style:font-weight-complex="normal" fo:font-style="normal" style:font-style-asian="normal" fo:font-size="12pt" style:font-size-asian="12pt" style:font-size-complex="12pt"/>
    </style:style>
    <style:style style:name="TableRow159" style:family="table-row">
      <style:table-row-properties/>
    </style:style>
    <style:style style:name="TableCell160" style:family="table-cell">
      <style:table-cell-properties fo:border-top="none" fo:border-left="0.0208in solid #000000" fo:border-bottom="none" fo:border-right="0.0208in solid #000000" fo:padding-top="0in" fo:padding-left="0.075in" fo:padding-bottom="0in" fo:padding-right="0.075in"/>
    </style:style>
    <style:style style:name="P161" style:parent-style-name="Normal" style:family="paragraph">
      <style:paragraph-properties fo:text-align="justify" fo:margin-top="0.1666in" fo:margin-bottom="0.0416in"/>
      <style:text-properties fo:font-weight="bold" style:font-weight-asian="bold" style:font-weight-complex="bold"/>
    </style:style>
    <style:style style:name="P162" style:parent-style-name="Normal" style:family="paragraph">
      <style:paragraph-properties fo:text-align="justify" fo:margin-top="0.1666in" fo:margin-bottom="0.0416in"/>
      <style:text-properties fo:font-weight="bold" style:font-weight-asian="bold" style:font-weight-complex="bold"/>
    </style:style>
    <style:style style:name="P163" style:parent-style-name="Normal" style:family="paragraph">
      <style:paragraph-properties fo:text-align="justify" fo:margin-top="0.1666in" fo:margin-bottom="0.0416in"/>
    </style:style>
    <style:style style:name="T164" style:parent-style-name="DefaultParagraphFont" style:family="text">
      <style:text-properties style:font-weight-complex="bold"/>
    </style:style>
    <style:style style:name="P165" style:parent-style-name="Normal" style:family="paragraph">
      <style:paragraph-properties fo:text-align="justify" fo:margin-top="0.1666in" fo:margin-bottom="0.0416in"/>
    </style:style>
    <style:style style:name="T166" style:parent-style-name="DefaultParagraphFont" style:family="text">
      <style:text-properties style:font-weight-complex="bold"/>
    </style:style>
    <style:style style:name="P167" style:parent-style-name="Normal" style:family="paragraph">
      <style:paragraph-properties fo:text-align="justify" fo:margin-top="0.1666in" fo:margin-bottom="0.0416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font-style="italic" style:font-style-asian="italic"/>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margin-top="0.1666in" fo:margin-bottom="0.0416in"/>
      <style:text-properties style:font-weight-complex="bold"/>
    </style:style>
    <style:style style:name="P174" style:parent-style-name="Normal" style:family="paragraph">
      <style:paragraph-properties fo:text-align="justify" fo:margin-top="0.1666in" fo:margin-bottom="0.0416in"/>
      <style:text-properties style:font-weight-complex="bold"/>
    </style:style>
    <style:style style:name="P175" style:parent-style-name="Normal" style:family="paragraph">
      <style:paragraph-properties fo:text-align="justify"/>
      <style:text-properties style:font-weight-complex="bold"/>
    </style:style>
    <style:style style:name="P176" style:parent-style-name="Normal" style:family="paragraph">
      <style:paragraph-properties fo:text-align="justify"/>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margin-top="0.1666in" fo:margin-bottom="0.0416in"/>
      <style:text-properties fo:font-weight="bold" style:font-weight-asian="bold" style:font-weight-complex="bold"/>
    </style:style>
    <style:style style:name="P180" style:parent-style-name="Normal" style:family="paragraph">
      <style:paragraph-properties fo:text-align="justify" fo:margin-top="0.1666in" fo:margin-bottom="0.0416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margin-top="0.1666in" fo:margin-bottom="0.0416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margin-top="0.1666in" fo:margin-bottom="0.0416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ableRow191" style:family="table-row">
      <style:table-row-properties/>
    </style:style>
    <style:style style:name="TableCell192" style:family="table-cell">
      <style:table-cell-properties fo:border-top="none" fo:border-left="0.0208in solid #000000" fo:border-bottom="0.0104in solid #000000" fo:border-right="0.0208in solid #000000" fo:padding-top="0in" fo:padding-left="0.075in" fo:padding-bottom="0in" fo:padding-right="0.075in"/>
    </style:style>
    <style:style style:name="P193" style:parent-style-name="Normal" style:family="paragraph">
      <style:paragraph-properties fo:text-align="justify" fo:margin-top="0.1666in" fo:margin-bottom="0.0416in"/>
      <style:text-properties fo:font-weight="bold" style:font-weight-asian="bold" style:font-weight-complex="bold"/>
    </style:style>
    <style:style style:name="P194" style:parent-style-name="Normal" style:family="paragraph">
      <style:paragraph-properties fo:text-align="justify"/>
      <style:text-properties style:font-weight-complex="bold"/>
    </style:style>
    <style:style style:name="P195" style:parent-style-name="Normal" style:family="paragraph">
      <style:paragraph-properties fo:text-align="justify"/>
      <style:text-properties style:font-weight-complex="bold"/>
    </style:style>
    <style:style style:name="P196" style:parent-style-name="Normal" style:family="paragraph">
      <style:paragraph-properties fo:text-align="justify"/>
      <style:text-properties style:font-weight-complex="bold"/>
    </style:style>
    <style:style style:name="P197" style:parent-style-name="Normal" style:family="paragraph">
      <style:paragraph-properties fo:text-align="justify"/>
      <style:text-properties style:font-weight-complex="bold"/>
    </style:style>
    <style:style style:name="P198" style:parent-style-name="Normal" style:family="paragraph">
      <style:paragraph-properties fo:text-align="justify"/>
      <style:text-properties style:font-weight-complex="bold"/>
    </style:style>
    <style:style style:name="P199" style:parent-style-name="Normal" style:family="paragraph">
      <style:paragraph-properties fo:text-align="justify" fo:margin-top="0.1666in" fo:margin-bottom="0.0416in"/>
      <style:text-properties fo:font-weight="bold" style:font-weight-asian="bold" style:font-weight-complex="bold"/>
    </style:style>
    <style:style style:name="P200" style:parent-style-name="Normal" style:family="paragraph">
      <style:paragraph-properties fo:text-align="justify" fo:margin-top="0.1666in" fo:margin-bottom="0.0416in"/>
      <style:text-properties style:font-weight-complex="bold"/>
    </style:style>
    <style:style style:name="P201" style:parent-style-name="Normal" style:family="paragraph">
      <style:paragraph-properties fo:text-align="justify" fo:margin-top="0.1666in" fo:margin-bottom="0.0416in"/>
      <style:text-properties style:font-weight-complex="bold"/>
    </style:style>
    <style:style style:name="P202" style:parent-style-name="Normal" style:family="paragraph">
      <style:paragraph-properties fo:text-align="justify" fo:margin-top="0.1666in" fo:margin-bottom="0.0416in"/>
      <style:text-properties style:font-weight-complex="bold"/>
    </style:style>
    <style:style style:name="P203" style:parent-style-name="Normal" style:family="paragraph">
      <style:paragraph-properties fo:text-align="justify"/>
      <style:text-properties style:font-weight-complex="bold"/>
    </style:style>
    <style:style style:name="P204" style:parent-style-name="Normal" style:family="paragraph">
      <style:paragraph-properties fo:text-align="justify"/>
      <style:text-properties style:font-weight-complex="bold"/>
    </style:style>
    <style:style style:name="P205" style:parent-style-name="Normal" style:family="paragraph">
      <style:paragraph-properties fo:text-align="justify"/>
      <style:text-properties fo:font-weight="bold" style:font-weight-asian="bold" style:font-weight-complex="bold"/>
    </style:style>
    <style:style style:name="P206" style:parent-style-name="Normal" style:family="paragraph">
      <style:paragraph-properties fo:text-align="justify"/>
      <style:text-properties fo:font-weight="bold" style:font-weight-asian="bold" style:font-weight-complex="bold"/>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style:text-properties fo:font-weight="bold" style:font-weight-asian="bold" style:font-weight-complex="bold"/>
    </style:style>
    <style:style style:name="P210" style:parent-style-name="Normal" style:family="paragraph">
      <style:paragraph-properties fo:text-align="justify"/>
      <style:text-properties fo:font-weight="bold" style:font-weight-asian="bold" style:font-weight-complex="bold"/>
    </style:style>
    <style:style style:name="P211" style:parent-style-name="Normal" style:family="paragraph">
      <style:paragraph-properties fo:text-align="justify"/>
      <style:text-properties fo:font-weight="bold" style:font-weight-asian="bold" style:font-weight-complex="bold"/>
    </style:style>
    <style:style style:name="P212" style:parent-style-name="Normal" style:family="paragraph">
      <style:paragraph-properties fo:text-align="justify"/>
      <style:text-properties fo:font-weight="bold" style:font-weight-asian="bold" style:font-weight-complex="bold"/>
    </style:style>
    <style:style style:name="TableColumn214" style:family="table-column">
      <style:table-column-properties style:column-width="7.125in"/>
    </style:style>
    <style:style style:name="Table213" style:family="table">
      <style:table-properties style:width="7.125in" fo:margin-left="0in" table:align="left"/>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7" style:parent-style-name="Normal" style:family="paragraph">
      <style:paragraph-properties fo:margin-top="0.0277in" fo:margin-bottom="0.027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ableRow220" style:family="table-row">
      <style:table-row-properties/>
    </style:style>
    <style:style style:name="TableCell221" style:family="table-cell">
      <style:table-cell-properties fo:border-top="none" fo:border-left="0.0208in solid #000000" fo:border-bottom="none" fo:border-right="0.0208in solid #000000" fo:padding-top="0in" fo:padding-left="0.075in" fo:padding-bottom="0in" fo:padding-right="0.075in"/>
    </style:style>
    <style:style style:name="P222" style:parent-style-name="Normal" style:family="paragraph">
      <style:paragraph-properties fo:text-align="justify" fo:margin-top="0.1666in" fo:margin-bottom="0.0416in"/>
      <style:text-properties fo:font-weight="bold" style:font-weight-asian="bold" style:font-weight-complex="bold"/>
    </style:style>
    <style:style style:name="P223" style:parent-style-name="Normal" style:family="paragraph">
      <style:paragraph-properties fo:text-align="justify" fo:margin-top="0.1666in" fo:margin-bottom="0.0416in"/>
      <style:text-properties fo:font-weight="bold" style:font-weight-asian="bold" style:font-weight-complex="bold"/>
    </style:style>
    <style:style style:name="P224" style:parent-style-name="Normal" style:family="paragraph">
      <style:paragraph-properties fo:text-align="justify" fo:margin-top="0.1666in" fo:margin-bottom="0.0416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margin-top="0.1666in" fo:margin-bottom="0.0416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margin-top="0.1666in" fo:margin-bottom="0.0416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margin-top="0.1666in" fo:margin-bottom="0.0416in"/>
      <style:text-properties fo:font-weight="bold" style:font-weight-asian="bold" style:font-weight-complex="bold"/>
    </style:style>
    <style:style style:name="P236" style:parent-style-name="Normal" style:family="paragraph">
      <style:paragraph-properties fo:text-align="justify" fo:margin-top="0.1666in" fo:margin-bottom="0.0416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margin-top="0.1666in" fo:margin-bottom="0.0416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margin-top="0.1666in" fo:margin-bottom="0.0416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margin-top="0.1666in" fo:margin-bottom="0.0416in"/>
      <style:text-properties fo:font-weight="bold" style:font-weight-asian="bold" style:font-weight-complex="bold"/>
    </style:style>
    <style:style style:name="P254" style:parent-style-name="Normal" style:family="paragraph">
      <style:paragraph-properties fo:text-align="justify" fo:margin-top="0.1666in" fo:margin-bottom="0.0416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margin-top="0.1666in" fo:margin-bottom="0.0416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margin-top="0.1666in" fo:margin-bottom="0.0416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ableRow264" style:family="table-row">
      <style:table-row-properties/>
    </style:style>
    <style:style style:name="TableCell265" style:family="table-cell">
      <style:table-cell-properties fo:border-top="none" fo:border-left="0.0208in solid #000000" fo:border-bottom="0.0104in solid #000000" fo:border-right="0.0208in solid #000000" fo:padding-top="0in" fo:padding-left="0.075in" fo:padding-bottom="0in" fo:padding-right="0.075in"/>
    </style:style>
    <style:style style:name="P266" style:parent-style-name="Normal" style:family="paragraph">
      <style:paragraph-properties fo:text-align="justify" fo:margin-top="0.1666in" fo:margin-bottom="0.0416in"/>
      <style:text-properties fo:font-weight="bold" style:font-weight-asian="bold" style:font-weight-complex="bold"/>
    </style:style>
    <style:style style:name="P267" style:parent-style-name="Normal" style:family="paragraph">
      <style:paragraph-properties fo:text-align="justify" fo:margin-top="0.1666in" fo:margin-bottom="0.0416in"/>
      <style:text-properties style:font-weight-complex="bold"/>
    </style:style>
    <style:style style:name="P268" style:parent-style-name="Normal" style:family="paragraph">
      <style:paragraph-properties fo:text-align="justify" fo:margin-top="0.1666in" fo:margin-bottom="0.0416in"/>
      <style:text-properties fo:font-weight="bold" style:font-weight-asian="bold" style:font-weight-complex="bold"/>
    </style:style>
    <style:style style:name="P269" style:parent-style-name="Normal" style:family="paragraph">
      <style:paragraph-properties fo:text-align="justify" fo:margin-top="0.1666in" fo:margin-bottom="0.0416in"/>
      <style:text-properties style:font-weight-complex="bold"/>
    </style:style>
    <style:style style:name="P270" style:parent-style-name="Normal" style:family="paragraph">
      <style:paragraph-properties fo:text-align="justify"/>
      <style:text-properties fo:font-weight="bold" style:font-weight-asian="bold" style:font-weight-complex="bold"/>
    </style:style>
    <style:style style:name="P271" style:parent-style-name="Normal" style:family="paragraph">
      <style:paragraph-properties fo:text-align="justify"/>
      <style:text-properties fo:font-weight="bold" style:font-weight-asian="bold" style:font-weight-complex="bold"/>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style:text-properties fo:font-weight="bold" style:font-weight-asian="bold" style:font-weight-complex="bold"/>
    </style:style>
    <style:style style:name="P275" style:parent-style-name="Normal" style:family="paragraph">
      <style:paragraph-properties fo:text-align="justify"/>
      <style:text-properties fo:font-weight="bold" style:font-weight-asian="bold" style:font-weight-complex="bold"/>
    </style:style>
    <style:style style:name="P276" style:parent-style-name="Normal" style:family="paragraph">
      <style:paragraph-properties fo:text-align="justify"/>
      <style:text-properties fo:font-weight="bold" style:font-weight-asian="bold" style:font-weight-complex="bold"/>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ableColumn280" style:family="table-column">
      <style:table-column-properties style:column-width="7.125in"/>
    </style:style>
    <style:style style:name="Table279" style:family="table">
      <style:table-properties style:width="7.125in" fo:margin-left="0in" table:align="lef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3" style:parent-style-name="Heading2" style:family="paragraph">
      <style:paragraph-properties fo:text-align="justify"/>
    </style:style>
    <style:style style:name="T284" style:parent-style-name="DefaultParagraphFont" style:family="text">
      <style:text-properties style:font-weight-complex="normal" fo:font-style="normal" style:font-style-asian="normal" fo:font-size="12pt" style:font-size-asian="12pt" style:font-size-complex="12pt"/>
    </style:style>
    <style:style style:name="T285" style:parent-style-name="DefaultParagraphFont" style:family="text">
      <style:text-properties style:font-weight-complex="normal" fo:font-style="normal" style:font-style-asian="normal" fo:font-size="12pt" style:font-size-asian="12pt" style:font-size-complex="12pt"/>
    </style:style>
    <style:style style:name="TableRow286" style:family="table-row">
      <style:table-row-properties/>
    </style:style>
    <style:style style:name="TableCell287" style:family="table-cell">
      <style:table-cell-properties fo:border-top="none" fo:border-left="0.0208in solid #000000" fo:border-bottom="none" fo:border-right="0.0208in solid #000000" fo:padding-top="0in" fo:padding-left="0.075in" fo:padding-bottom="0in" fo:padding-right="0.075in"/>
    </style:style>
    <style:style style:name="P288" style:parent-style-name="Normal" style:family="paragraph">
      <style:paragraph-properties fo:text-align="justify" fo:margin-top="0.1666in" fo:margin-bottom="0.0416in"/>
      <style:text-properties fo:font-weight="bold" style:font-weight-asian="bold" style:font-weight-complex="bold"/>
    </style:style>
    <style:style style:name="P289" style:parent-style-name="Normal" style:family="paragraph">
      <style:paragraph-properties fo:text-align="justify" fo:margin-top="0.1666in" fo:margin-bottom="0.0416in"/>
      <style:text-properties fo:font-weight="bold" style:font-weight-asian="bold" style:font-weight-complex="bold"/>
    </style:style>
    <style:style style:name="P290" style:parent-style-name="Normal" style:family="paragraph">
      <style:paragraph-properties fo:text-align="justify" fo:margin-top="0.1666in" fo:margin-bottom="0.0416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margin-top="0.1666in" fo:margin-bottom="0.0416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margin-top="0.1666in" fo:margin-bottom="0.0416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margin-top="0.1666in" fo:margin-bottom="0.0416in"/>
      <style:text-properties fo:font-weight="bold" style:font-weight-asian="bold" style:font-weight-complex="bold"/>
    </style:style>
    <style:style style:name="P304" style:parent-style-name="Normal" style:family="paragraph">
      <style:paragraph-properties fo:text-align="justify" fo:margin-top="0.1666in" fo:margin-bottom="0.0416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margin-top="0.1666in" fo:margin-bottom="0.0416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margin-top="0.1666in" fo:margin-bottom="0.0416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weight-complex="bold"/>
    </style:style>
    <style:style style:name="TableRow314" style:family="table-row">
      <style:table-row-properties/>
    </style:style>
    <style:style style:name="TableCell315" style:family="table-cell">
      <style:table-cell-properties fo:border-top="none" fo:border-left="0.0208in solid #000000" fo:border-bottom="0.0104in solid #000000" fo:border-right="0.0208in solid #000000" fo:padding-top="0in" fo:padding-left="0.075in" fo:padding-bottom="0in" fo:padding-right="0.075in"/>
    </style:style>
    <style:style style:name="P316" style:parent-style-name="Normal" style:family="paragraph">
      <style:paragraph-properties fo:text-align="justify" fo:margin-top="0.1666in" fo:margin-bottom="0.0416in"/>
      <style:text-properties fo:font-weight="bold" style:font-weight-asian="bold" style:font-weight-complex="bold"/>
    </style:style>
    <style:style style:name="P317" style:parent-style-name="Normal" style:family="paragraph">
      <style:paragraph-properties fo:text-align="justify" fo:margin-top="0.1666in" fo:margin-bottom="0.0416in"/>
      <style:text-properties style:font-weight-complex="bold"/>
    </style:style>
    <style:style style:name="P318" style:parent-style-name="Normal" style:family="paragraph">
      <style:paragraph-properties fo:text-align="justify" fo:margin-top="0.1666in" fo:margin-bottom="0.0416in"/>
      <style:text-properties fo:font-weight="bold" style:font-weight-asian="bold" style:font-weight-complex="bold"/>
    </style:style>
    <style:style style:name="P319" style:parent-style-name="Normal" style:family="paragraph">
      <style:paragraph-properties fo:text-align="justify" fo:margin-top="0.1666in" fo:margin-bottom="0.0416in"/>
      <style:text-properties style:font-weight-complex="bold"/>
    </style:style>
    <style:style style:name="P320" style:parent-style-name="Normal" style:family="paragraph">
      <style:paragraph-properties fo:text-align="justify" fo:margin-top="0.1666in" fo:margin-bottom="0.0416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margin-top="0.1666in" fo:margin-bottom="0.0416in"/>
      <style:text-properties style:font-weight-complex="bold"/>
    </style:style>
    <style:style style:name="P324" style:parent-style-name="Normal" style:family="paragraph">
      <style:paragraph-properties fo:text-align="justify"/>
      <style:text-properties fo:font-weight="bold" style:font-weight-asian="bold" style:font-weight-complex="bold"/>
    </style:style>
    <style:style style:name="P325" style:parent-style-name="Normal" style:family="paragraph">
      <style:paragraph-properties fo:text-align="justify"/>
      <style:text-properties fo:font-weight="bold" style:font-weight-asian="bold" style:font-weight-complex="bold"/>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style:text-properties fo:font-weight="bold" style:font-weight-asian="bold" style:font-weight-complex="bold"/>
    </style:style>
    <style:style style:name="P329" style:parent-style-name="Normal" style:family="paragraph">
      <style:paragraph-properties fo:text-align="justify"/>
      <style:text-properties fo:font-weight="bold" style:font-weight-asian="bold" style:font-weight-complex="bold"/>
    </style:style>
    <style:style style:name="P330" style:parent-style-name="Normal" style:family="paragraph">
      <style:paragraph-properties fo:text-align="justify"/>
      <style:text-properties fo:font-weight="bold" style:font-weight-asian="bold" style:font-weight-complex="bold"/>
    </style:style>
    <style:style style:name="P331" style:parent-style-name="Normal" style:family="paragraph">
      <style:paragraph-properties fo:text-align="justify"/>
      <style:text-properties fo:font-weight="bold" style:font-weight-asian="bold" style:font-weight-complex="bold"/>
    </style:style>
    <style:style style:name="P332" style:parent-style-name="Normal" style:family="paragraph">
      <style:paragraph-properties fo:text-align="justify"/>
    </style:style>
    <style:style style:name="TableColumn334" style:family="table-column">
      <style:table-column-properties style:column-width="7.125in"/>
    </style:style>
    <style:style style:name="Table333" style:family="table">
      <style:table-properties style:width="7.125in" fo:margin-left="0in" table:align="left"/>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7" style:parent-style-name="Normal" style:family="paragraph">
      <style:paragraph-properties fo:text-align="justify" fo:margin-top="0.0277in" fo:margin-bottom="0.0277in"/>
      <style:text-properties fo:font-weight="bold" style:font-weight-asian="bold" style:font-weight-complex="bold"/>
    </style:style>
    <style:style style:name="P338"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339" style:family="table-row">
      <style:table-row-properties/>
    </style:style>
    <style:style style:name="TableCell340" style:family="table-cell">
      <style:table-cell-properties fo:border-top="none" fo:border-left="0.0208in solid #000000" fo:border-bottom="none" fo:border-right="0.0208in solid #000000" fo:padding-top="0in" fo:padding-left="0.075in" fo:padding-bottom="0in" fo:padding-right="0.075in"/>
    </style:style>
    <style:style style:name="P341" style:parent-style-name="Normal" style:family="paragraph">
      <style:paragraph-properties fo:text-align="justify" fo:margin-top="0.1666in" fo:margin-bottom="0.0416in"/>
      <style:text-properties fo:font-weight="bold" style:font-weight-asian="bold" style:font-weight-complex="bold"/>
    </style:style>
    <style:style style:name="P342" style:parent-style-name="Normal" style:family="paragraph">
      <style:paragraph-properties fo:text-align="justify" fo:margin-top="0.1666in" fo:margin-bottom="0.0416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fo:font-style="italic" style:font-style-asian="italic"/>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margin-top="0.1666in" fo:margin-bottom="0.0416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margin-top="0.1666in" fo:margin-bottom="0.0416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margin-top="0.1666in" fo:margin-bottom="0.0416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ableRow365" style:family="table-row">
      <style:table-row-properties/>
    </style:style>
    <style:style style:name="TableCell366" style:family="table-cell">
      <style:table-cell-properties fo:border-top="none" fo:border-left="0.0208in solid #000000" fo:border-bottom="0.0104in solid #000000" fo:border-right="0.0208in solid #000000" fo:padding-top="0in" fo:padding-left="0.075in" fo:padding-bottom="0in" fo:padding-right="0.075in"/>
    </style:style>
    <style:style style:name="P367" style:parent-style-name="Normal" style:family="paragraph">
      <style:paragraph-properties fo:text-align="justify" fo:margin-top="0.1666in" fo:margin-bottom="0.0416in"/>
      <style:text-properties fo:font-weight="bold" style:font-weight-asian="bold" style:font-weight-complex="bold"/>
    </style:style>
    <style:style style:name="P368" style:parent-style-name="Normal" style:family="paragraph">
      <style:paragraph-properties fo:text-align="justify" fo:margin-top="0.1666in" fo:margin-bottom="0.0416in"/>
      <style:text-properties style:font-weight-complex="bold"/>
    </style:style>
    <style:style style:name="P369" style:parent-style-name="Normal" style:family="paragraph">
      <style:paragraph-properties fo:text-align="justify" fo:margin-top="0.1666in" fo:margin-bottom="0.0416in"/>
      <style:text-properties style:font-weight-complex="bold"/>
    </style:style>
    <style:style style:name="P370" style:parent-style-name="Normal" style:family="paragraph">
      <style:paragraph-properties fo:text-align="justify"/>
      <style:text-properties fo:font-weight="bold" style:font-weight-asian="bold" style:font-weight-complex="bold"/>
    </style:style>
    <style:style style:name="P371" style:parent-style-name="Normal" style:family="paragraph">
      <style:paragraph-properties fo:text-align="justify"/>
      <style:text-properties fo:font-weight="bold" style:font-weight-asian="bold" style:font-weight-complex="bold"/>
    </style:style>
    <style:style style:name="P372" style:parent-style-name="Normal" style:family="paragraph">
      <style:paragraph-properties fo:text-align="justify" fo:margin-top="0.1666in" fo:margin-bottom="0.0416in"/>
      <style:text-properties style:font-weight-complex="bold"/>
    </style:style>
    <style:style style:name="P373" style:parent-style-name="Normal" style:family="paragraph">
      <style:paragraph-properties fo:text-align="justify" fo:margin-top="0.1666in" fo:margin-bottom="0.0416in"/>
      <style:text-properties style:font-weight-complex="bold"/>
    </style:style>
    <style:style style:name="P374" style:parent-style-name="Normal" style:family="paragraph">
      <style:paragraph-properties fo:text-align="justify" fo:margin-top="0.1666in" fo:margin-bottom="0.0416in"/>
      <style:text-properties style:font-weight-complex="bold"/>
    </style:style>
    <style:style style:name="P375" style:parent-style-name="Normal" style:family="paragraph">
      <style:paragraph-properties fo:text-align="justify"/>
      <style:text-properties fo:font-weight="bold" style:font-weight-asian="bold" style:font-weight-complex="bold"/>
    </style:style>
    <style:style style:name="P376" style:parent-style-name="Normal" style:family="paragraph">
      <style:paragraph-properties fo:text-align="justify"/>
      <style:text-properties fo:font-weight="bold" style:font-weight-asian="bold" style:font-weight-complex="bold"/>
    </style:style>
    <style:style style:name="P377" style:parent-style-name="Normal" style:family="paragraph">
      <style:paragraph-properties fo:text-align="justify"/>
      <style:text-properties fo:font-weight="bold" style:font-weight-asian="bold" style:font-weight-complex="bold"/>
    </style:style>
    <style:style style:name="P378" style:parent-style-name="Normal" style:family="paragraph">
      <style:paragraph-properties fo:text-align="justify"/>
      <style:text-properties fo:font-weight="bold" style:font-weight-asian="bold" style:font-weight-complex="bold"/>
    </style:style>
    <style:style style:name="P379" style:parent-style-name="Normal" style:family="paragraph">
      <style:paragraph-properties fo:text-align="justify"/>
      <style:text-properties fo:font-weight="bold" style:font-weight-asian="bold" style:font-weight-complex="bold"/>
    </style:style>
    <style:style style:name="P380" style:parent-style-name="Normal" style:family="paragraph">
      <style:paragraph-properties fo:text-align="justify"/>
      <style:text-properties fo:font-weight="bold" style:font-weight-asian="bold" style:font-weight-complex="bold"/>
    </style:style>
    <style:style style:name="P381" style:parent-style-name="Normal" style:family="paragraph">
      <style:paragraph-properties fo:text-align="justify"/>
      <style:text-properties fo:font-weight="bold" style:font-weight-asian="bold" style:font-weight-complex="bold"/>
    </style:style>
    <style:style style:name="P382" style:parent-style-name="Normal" style:family="paragraph">
      <style:paragraph-properties fo:text-align="justify"/>
    </style:style>
    <style:style style:name="TableColumn384" style:family="table-column">
      <style:table-column-properties style:column-width="7.125in"/>
    </style:style>
    <style:style style:name="Table383" style:family="table">
      <style:table-properties style:width="7.125in" fo:margin-left="0in" table:align="lef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87" style:parent-style-name="Normal" style:family="paragraph">
      <style:paragraph-properties fo:text-align="justify" fo:margin-top="0.0277in" fo:margin-bottom="0.0277in"/>
      <style:text-properties fo:font-weight="bold" style:font-weight-asian="bold" style:font-weight-complex="bold"/>
    </style:style>
    <style:style style:name="P388"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389" style:family="table-row">
      <style:table-row-properties/>
    </style:style>
    <style:style style:name="TableCell390" style:family="table-cell">
      <style:table-cell-properties fo:border-top="none" fo:border-left="0.0208in solid #000000" fo:border-bottom="none" fo:border-right="0.0208in solid #000000" fo:padding-top="0in" fo:padding-left="0.075in" fo:padding-bottom="0in" fo:padding-right="0.075in"/>
    </style:style>
    <style:style style:name="P391" style:parent-style-name="Normal" style:family="paragraph">
      <style:paragraph-properties fo:text-align="justify" fo:margin-top="0.1666in" fo:margin-bottom="0.0416in"/>
      <style:text-properties fo:font-weight="bold" style:font-weight-asian="bold" style:font-weight-complex="bold"/>
    </style:style>
    <style:style style:name="P392" style:parent-style-name="Normal" style:family="paragraph">
      <style:paragraph-properties fo:text-align="justify" fo:margin-top="0.1666in" fo:margin-bottom="0.0416in"/>
      <style:text-properties fo:font-weight="bold" style:font-weight-asian="bold" style:font-weight-complex="bold"/>
    </style:style>
    <style:style style:name="P393" style:parent-style-name="Normal" style:family="paragraph">
      <style:paragraph-properties fo:text-align="justify" fo:margin-top="0.1666in" fo:margin-bottom="0.0416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margin-top="0.1666in" fo:margin-bottom="0.0416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margin-top="0.1666in" fo:margin-bottom="0.0416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margin-top="0.1666in" fo:margin-bottom="0.0416in"/>
      <style:text-properties fo:font-weight="bold" style:font-weight-asian="bold" style:font-weight-complex="bold"/>
    </style:style>
    <style:style style:name="P404" style:parent-style-name="Normal" style:family="paragraph">
      <style:paragraph-properties fo:text-align="justify" fo:margin-top="0.1666in" fo:margin-bottom="0.0416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margin-top="0.1666in" fo:margin-bottom="0.0416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name-complex="Arial" fo:font-weight="bold" style:font-weight-asian="bold"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margin-top="0.1666in" fo:margin-bottom="0.0416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font-weight-complex="bold"/>
    </style:style>
    <style:style style:name="TableRow416" style:family="table-row">
      <style:table-row-properties/>
    </style:style>
    <style:style style:name="TableCell417" style:family="table-cell">
      <style:table-cell-properties fo:border-top="none" fo:border-left="0.0208in solid #000000" fo:border-bottom="0.0104in solid #000000" fo:border-right="0.0208in solid #000000" fo:padding-top="0in" fo:padding-left="0.075in" fo:padding-bottom="0in" fo:padding-right="0.075in"/>
    </style:style>
    <style:style style:name="P418" style:parent-style-name="Normal" style:family="paragraph">
      <style:paragraph-properties fo:text-align="justify" fo:margin-top="0.1666in" fo:margin-bottom="0.0416in"/>
      <style:text-properties fo:font-weight="bold" style:font-weight-asian="bold" style:font-weight-complex="bold"/>
    </style:style>
    <style:style style:name="P419" style:parent-style-name="Normal" style:family="paragraph">
      <style:paragraph-properties fo:text-align="justify" fo:margin-top="0.1666in" fo:margin-bottom="0.0416in"/>
    </style:style>
    <style:style style:name="T420" style:parent-style-name="DefaultParagraphFont" style:family="text">
      <style:text-properties style:font-weight-complex="bold"/>
    </style:style>
    <style:style style:name="P421" style:parent-style-name="Normal" style:family="paragraph">
      <style:paragraph-properties fo:text-align="justify" fo:margin-top="0.1666in" fo:margin-bottom="0.0416in"/>
      <style:text-properties fo:font-weight="bold" style:font-weight-asian="bold" style:font-weight-complex="bold"/>
    </style:style>
    <style:style style:name="P422" style:parent-style-name="Normal" style:family="paragraph">
      <style:paragraph-properties fo:text-align="justify" fo:margin-top="0.1666in" fo:margin-bottom="0.0416in"/>
    </style:style>
    <style:style style:name="T423" style:parent-style-name="DefaultParagraphFont" style:family="text">
      <style:text-properties style:font-weight-complex="bold"/>
    </style:style>
    <style:style style:name="P424" style:parent-style-name="Normal" style:family="paragraph">
      <style:paragraph-properties fo:text-align="justify"/>
      <style:text-properties fo:font-weight="bold" style:font-weight-asian="bold" style:font-weight-complex="bold"/>
    </style:style>
    <style:style style:name="P425" style:parent-style-name="Normal" style:family="paragraph">
      <style:paragraph-properties fo:text-align="justify"/>
      <style:text-properties fo:font-weight="bold" style:font-weight-asian="bold" style:font-weight-complex="bold"/>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style:text-properties fo:font-weight="bold" style:font-weight-asian="bold" style:font-weight-complex="bold"/>
    </style:style>
    <style:style style:name="P429" style:parent-style-name="Normal" style:family="paragraph">
      <style:paragraph-properties fo:text-align="justify"/>
      <style:text-properties fo:font-weight="bold" style:font-weight-asian="bold" style:font-weight-complex="bold"/>
    </style:style>
    <style:style style:name="P430" style:parent-style-name="Normal" style:family="paragraph">
      <style:paragraph-properties fo:text-align="justify"/>
      <style:text-properties fo:font-weight="bold" style:font-weight-asian="bold" style:font-weight-complex="bold"/>
    </style:style>
    <style:style style:name="P431" style:parent-style-name="Normal" style:family="paragraph">
      <style:paragraph-properties fo:text-align="justify"/>
    </style:style>
    <style:style style:name="TableColumn433" style:family="table-column">
      <style:table-column-properties style:column-width="7.125in"/>
    </style:style>
    <style:style style:name="Table432" style:family="table">
      <style:table-properties style:width="7.125in" fo:margin-left="0in" table:align="lef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36" style:parent-style-name="Heading2" style:family="paragraph">
      <style:paragraph-properties fo:text-align="justify"/>
    </style:style>
    <style:style style:name="T437" style:parent-style-name="DefaultParagraphFont" style:family="text">
      <style:text-properties style:font-weight-complex="normal" fo:font-style="normal" style:font-style-asian="normal" fo:font-size="12pt" style:font-size-asian="12pt" style:font-size-complex="12pt"/>
    </style:style>
    <style:style style:name="T438" style:parent-style-name="DefaultParagraphFont" style:family="text">
      <style:text-properties style:font-weight-complex="normal" fo:font-style="normal" style:font-style-asian="normal" fo:font-size="12pt" style:font-size-asian="12pt" style:font-size-complex="12pt"/>
    </style:style>
    <style:style style:name="TableRow439" style:family="table-row">
      <style:table-row-properties/>
    </style:style>
    <style:style style:name="TableCell440" style:family="table-cell">
      <style:table-cell-properties fo:border-top="none" fo:border-left="0.0208in solid #000000" fo:border-bottom="none" fo:border-right="0.0208in solid #000000" fo:padding-top="0in" fo:padding-left="0.075in" fo:padding-bottom="0in" fo:padding-right="0.075in"/>
    </style:style>
    <style:style style:name="P441" style:parent-style-name="Normal" style:family="paragraph">
      <style:paragraph-properties fo:text-align="justify" fo:margin-top="0.1666in" fo:margin-bottom="0.0416in"/>
      <style:text-properties fo:font-weight="bold" style:font-weight-asian="bold" style:font-weight-complex="bold"/>
    </style:style>
    <style:style style:name="P442" style:parent-style-name="Normal" style:family="paragraph">
      <style:paragraph-properties fo:text-align="justify" fo:margin-top="0.1666in" fo:margin-bottom="0.0416in"/>
      <style:text-properties fo:font-weight="bold" style:font-weight-asian="bold" style:font-weight-complex="bold"/>
    </style:style>
    <style:style style:name="P443" style:parent-style-name="Normal" style:family="paragraph">
      <style:paragraph-properties fo:text-align="justify" fo:margin-top="0.1666in" fo:margin-bottom="0.0416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margin-top="0.1666in" fo:margin-bottom="0.0416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margin-top="0.1666in" fo:margin-bottom="0.0416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margin-top="0.1666in" fo:margin-bottom="0.0416in"/>
    </style:style>
    <style:style style:name="T455" style:parent-style-name="DefaultParagraphFont" style:family="text">
      <style:text-properties style:font-weight-complex="bold"/>
    </style:style>
    <style:style style:name="T456" style:parent-style-name="DefaultParagraphFont" style:family="text">
      <style:text-properties style:font-name-complex="Arial" style:font-weight-complex="bold"/>
    </style:style>
    <style:style style:name="T457" style:parent-style-name="DefaultParagraphFont" style:family="text">
      <style:text-properties style:font-name-complex="Arial" style:font-weight-complex="bold"/>
    </style:style>
    <style:style style:name="P458" style:parent-style-name="Normal" style:family="paragraph">
      <style:paragraph-properties fo:text-align="justify" fo:margin-top="0.1666in" fo:margin-bottom="0.0416in"/>
      <style:text-properties style:font-name-complex="Arial" style:font-weight-complex="bold"/>
    </style:style>
    <style:style style:name="P459" style:parent-style-name="Normal" style:family="paragraph">
      <style:paragraph-properties fo:text-align="justify" fo:margin-top="0.1666in" fo:margin-bottom="0.0416in"/>
      <style:text-properties style:font-name-complex="Arial" style:font-weight-complex="bold"/>
    </style:style>
    <style:style style:name="P460" style:parent-style-name="Normal" style:family="paragraph">
      <style:paragraph-properties fo:text-align="justify" fo:margin-top="0.1666in" fo:margin-bottom="0.0416in"/>
    </style:style>
    <style:style style:name="T461" style:parent-style-name="DefaultParagraphFont" style:family="text">
      <style:text-properties style:font-name-complex="Arial"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margin-top="0.1666in" fo:margin-bottom="0.0416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margin-top="0.1666in" fo:margin-bottom="0.0416in"/>
      <style:text-properties fo:font-weight="bold" style:font-weight-asian="bold" style:font-weight-complex="bold"/>
    </style:style>
    <style:style style:name="P472" style:parent-style-name="Normal" style:family="paragraph">
      <style:paragraph-properties fo:text-align="justify" fo:margin-top="0.1666in" fo:margin-bottom="0.0416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margin-top="0.1666in" fo:margin-bottom="0.0416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margin-top="0.1666in" fo:margin-bottom="0.0416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margin-top="0.1666in" fo:margin-bottom="0.0416in"/>
    </style:style>
    <style:style style:name="T483" style:parent-style-name="DefaultParagraphFont" style:family="text">
      <style:text-properties style:font-name-complex="Arial" style:font-weight-complex="bold"/>
    </style:style>
    <style:style style:name="T484" style:parent-style-name="DefaultParagraphFont" style:family="text">
      <style:text-properties style:font-name-complex="Arial"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name-complex="Arial" style:font-weight-complex="bold"/>
    </style:style>
    <style:style style:name="T488" style:parent-style-name="DefaultParagraphFont" style:family="text">
      <style:text-properties style:font-name-complex="Arial" style:font-weight-complex="bold"/>
    </style:style>
    <style:style style:name="P489" style:parent-style-name="Normal" style:family="paragraph">
      <style:paragraph-properties fo:text-align="justify" fo:margin-top="0.1666in" fo:margin-bottom="0.0416in"/>
      <style:text-properties style:font-weight-complex="bold"/>
    </style:style>
    <style:style style:name="P490" style:parent-style-name="Normal" style:family="paragraph">
      <style:paragraph-properties fo:text-align="justify" fo:margin-top="0.1666in" fo:margin-bottom="0.0416in"/>
      <style:text-properties fo:font-weight="bold" style:font-weight-asian="bold" style:font-weight-complex="bold"/>
    </style:style>
    <style:style style:name="P491" style:parent-style-name="Normal" style:family="paragraph">
      <style:paragraph-properties fo:text-align="justify" fo:margin-top="0.1666in" fo:margin-bottom="0.0416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margin-top="0.1666in" fo:margin-bottom="0.0416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name-complex="Arial"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margin-top="0.1666in" fo:margin-bottom="0.0416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margin-top="0.0694in" fo:margin-bottom="0.1041in" fo:background-color="#FFFFFF"/>
      <style:text-properties style:font-weight-complex="bold"/>
    </style:style>
    <style:style style:name="P504" style:parent-style-name="Normal" style:family="paragraph">
      <style:paragraph-properties fo:text-align="justify" fo:margin-top="0.1666in" fo:margin-bottom="0.0416in"/>
    </style:style>
    <style:style style:name="T505" style:parent-style-name="DefaultParagraphFont" style:family="text">
      <style:text-properties style:font-weight-complex="bold"/>
    </style:style>
    <style:style style:name="T506" style:parent-style-name="DefaultParagraphFont" style:family="text">
      <style:text-properties style:font-name-complex="Arial" style:font-weight-complex="bold"/>
    </style:style>
    <style:style style:name="T507" style:parent-style-name="DefaultParagraphFont" style:family="text">
      <style:text-properties style:font-name-complex="Arial" style:font-weight-complex="bold"/>
    </style:style>
    <style:style style:name="T508" style:parent-style-name="DefaultParagraphFont" style:family="text">
      <style:text-properties style:font-name-complex="Arial" style:font-weight-complex="bold"/>
    </style:style>
    <style:style style:name="T509" style:parent-style-name="DefaultParagraphFont" style:family="text">
      <style:text-properties style:font-name-complex="Arial" style:font-weight-complex="bold"/>
    </style:style>
    <style:style style:name="P510" style:parent-style-name="Normal" style:family="paragraph">
      <style:paragraph-properties fo:text-align="justify" fo:margin-top="0.1666in" fo:margin-bottom="0.0416in"/>
      <style:text-properties fo:font-weight="bold" style:font-weight-asian="bold" style:font-weight-complex="bold"/>
    </style:style>
    <style:style style:name="P511" style:parent-style-name="Normal" style:family="paragraph">
      <style:paragraph-properties fo:text-align="justify" fo:margin-top="0.1666in" fo:margin-bottom="0.0416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font-name-complex="Arial" fo:font-weight="bold" style:font-weight-asian="bold"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margin-top="0.1666in" fo:margin-bottom="0.0416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name-complex="Arial" fo:font-weight="bold" style:font-weight-asian="bold" style:font-weight-complex="bold"/>
    </style:style>
    <style:style style:name="T520" style:parent-style-name="DefaultParagraphFont" style:family="text">
      <style:text-properties style:font-name-complex="Arial" style:font-weight-complex="bold"/>
    </style:style>
    <style:style style:name="P521" style:parent-style-name="Normal" style:family="paragraph">
      <style:paragraph-properties fo:text-align="justify" fo:margin-top="0.1666in" fo:margin-bottom="0.0416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ableRow525" style:family="table-row">
      <style:table-row-properties/>
    </style:style>
    <style:style style:name="TableCell526" style:family="table-cell">
      <style:table-cell-properties fo:border-top="none" fo:border-left="0.0208in solid #000000" fo:border-bottom="0.0104in solid #000000" fo:border-right="0.0208in solid #000000" fo:padding-top="0in" fo:padding-left="0.075in" fo:padding-bottom="0in" fo:padding-right="0.075in"/>
    </style:style>
    <style:style style:name="P527" style:parent-style-name="Normal" style:family="paragraph">
      <style:paragraph-properties fo:text-align="justify" fo:margin-top="0.1666in" fo:margin-bottom="0.0416in"/>
      <style:text-properties fo:font-weight="bold" style:font-weight-asian="bold" style:font-weight-complex="bold"/>
    </style:style>
    <style:style style:name="P528" style:parent-style-name="Normal" style:family="paragraph">
      <style:paragraph-properties fo:text-align="justify" fo:margin-top="0.1666in" fo:margin-bottom="0.0416in"/>
      <style:text-properties style:font-weight-complex="bold"/>
    </style:style>
    <style:style style:name="P529" style:parent-style-name="Normal" style:family="paragraph">
      <style:paragraph-properties fo:text-align="justify" fo:margin-top="0.1666in" fo:margin-bottom="0.0416in"/>
      <style:text-properties fo:font-weight="bold" style:font-weight-asian="bold" style:font-weight-complex="bold"/>
    </style:style>
    <style:style style:name="P530" style:parent-style-name="Normal" style:family="paragraph">
      <style:paragraph-properties fo:text-align="justify"/>
      <style:text-properties style:font-weight-complex="bold"/>
    </style:style>
    <style:style style:name="P531" style:parent-style-name="Normal" style:family="paragraph">
      <style:paragraph-properties fo:text-align="justify" fo:margin-top="0.1666in" fo:margin-bottom="0.0416in"/>
      <style:text-properties style:font-weight-complex="bold"/>
    </style:style>
    <style:style style:name="P532" style:parent-style-name="Normal" style:family="paragraph">
      <style:paragraph-properties fo:text-align="justify"/>
      <style:text-properties style:font-weight-complex="bold"/>
    </style:style>
    <style:style style:name="P533" style:parent-style-name="Normal" style:family="paragraph">
      <style:paragraph-properties fo:text-align="justify"/>
      <style:text-properties style:font-weight-complex="bold"/>
    </style:style>
    <style:style style:name="P534" style:parent-style-name="Normal" style:family="paragraph">
      <style:paragraph-properties fo:text-align="justify"/>
      <style:text-properties style:font-weight-complex="bold"/>
    </style:style>
    <style:style style:name="P535" style:parent-style-name="Normal" style:family="paragraph">
      <style:paragraph-properties fo:text-align="justify"/>
      <style:text-properties style:font-weight-complex="bold"/>
    </style:style>
    <style:style style:name="P536" style:parent-style-name="Normal" style:family="paragraph">
      <style:paragraph-properties fo:text-align="justify"/>
      <style:text-properties style:font-weight-complex="bold"/>
    </style:style>
    <style:style style:name="P537" style:parent-style-name="Normal" style:family="paragraph">
      <style:paragraph-properties fo:text-align="justify"/>
      <style:text-properties fo:font-weight="bold" style:font-weight-asian="bold" style:font-weight-complex="bold"/>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style:text-properties fo:font-weight="bold" style:font-weight-asian="bold" style:font-weight-complex="bold"/>
    </style:style>
    <style:style style:name="P541" style:parent-style-name="Normal" style:family="paragraph">
      <style:paragraph-properties fo:text-align="justify"/>
      <style:text-properties fo:font-weight="bold" style:font-weight-asian="bold" style:font-weight-complex="bold"/>
    </style:style>
    <style:style style:name="P542" style:parent-style-name="Normal" style:family="paragraph">
      <style:paragraph-properties fo:text-align="justify"/>
      <style:text-properties fo:font-weight="bold" style:font-weight-asian="bold" style:font-weight-complex="bold"/>
    </style:style>
    <style:style style:name="P543" style:parent-style-name="Normal" style:family="paragraph">
      <style:paragraph-properties fo:text-align="justify"/>
      <style:text-properties fo:font-weight="bold" style:font-weight-asian="bold" style:font-weight-complex="bold"/>
    </style:style>
    <style:style style:name="P544" style:parent-style-name="Normal" style:family="paragraph">
      <style:paragraph-properties fo:text-align="justify"/>
    </style:style>
    <style:style style:name="TableColumn546" style:family="table-column">
      <style:table-column-properties style:column-width="7.125in"/>
    </style:style>
    <style:style style:name="Table545" style:family="table">
      <style:table-properties style:width="7.125in" fo:margin-left="0in" table:align="left"/>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49" style:parent-style-name="Heading2" style:family="paragraph">
      <style:paragraph-properties fo:text-align="justify"/>
    </style:style>
    <style:style style:name="T550" style:parent-style-name="DefaultParagraphFont" style:family="text">
      <style:text-properties style:font-weight-complex="normal" fo:font-style="normal" style:font-style-asian="normal" fo:font-size="12pt" style:font-size-asian="12pt" style:font-size-complex="12pt"/>
    </style:style>
    <style:style style:name="TableRow551" style:family="table-row">
      <style:table-row-properties/>
    </style:style>
    <style:style style:name="TableCell552" style:family="table-cell">
      <style:table-cell-properties fo:border-top="none" fo:border-left="0.0208in solid #000000" fo:border-bottom="none" fo:border-right="0.0208in solid #000000" fo:padding-top="0in" fo:padding-left="0.075in" fo:padding-bottom="0in" fo:padding-right="0.075in"/>
    </style:style>
    <style:style style:name="P553" style:parent-style-name="Normal" style:family="paragraph">
      <style:paragraph-properties fo:text-align="justify" fo:margin-top="0.1666in" fo:margin-bottom="0.0416in"/>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margin-top="0.1666in" fo:margin-bottom="0.0416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margin-top="0.1666in" fo:margin-bottom="0.0416in"/>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margin-top="0.1666in" fo:margin-bottom="0.0416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margin-top="0.1666in" fo:margin-bottom="0.0416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margin-top="0.1666in" fo:margin-bottom="0.0416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margin-top="0.1666in" fo:margin-bottom="0.0416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margin-top="0.1666in" fo:margin-bottom="0.0416in"/>
    </style:style>
    <style:style style:name="TableColumn580" style:family="table-column">
      <style:table-column-properties style:column-width="1.6354in"/>
    </style:style>
    <style:style style:name="TableColumn581" style:family="table-column">
      <style:table-column-properties style:column-width="2.0388in"/>
    </style:style>
    <style:style style:name="TableColumn582" style:family="table-column">
      <style:table-column-properties style:column-width="2.084in"/>
    </style:style>
    <style:style style:name="TableColumn583" style:family="table-column">
      <style:table-column-properties style:column-width="1.2097in"/>
    </style:style>
    <style:style style:name="Table579" style:family="table">
      <style:table-properties style:width="6.968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complex="Arial" fo:font-size="10pt" style:font-size-asian="10pt" style:font-size-complex="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complex="Arial" fo:font-size="10pt" style:font-size-asian="10pt" style:font-size-complex="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complex="Arial" fo:font-size="10pt" style:font-size-asian="10pt" style:font-size-complex="10pt"/>
    </style:style>
    <style:style style:name="T601" style:parent-style-name="DefaultParagraphFont" style:family="text">
      <style:text-properties style:font-name-complex="Arial" fo:font-weight="bold" style:font-weight-asian="bold" fo:font-size="10pt" style:font-size-asian="10pt" style:font-size-complex="10pt"/>
    </style:style>
    <style:style style:name="P602" style:parent-style-name="Normal" style:family="paragraph">
      <style:paragraph-properties fo:text-align="justify"/>
    </style:style>
    <style:style style:name="T603" style:parent-style-name="DefaultParagraphFont" style:family="text">
      <style:text-properties style:font-name-complex="Arial" fo:font-size="10pt" style:font-size-asian="10pt" style:font-size-complex="10pt"/>
    </style:style>
    <style:style style:name="T604" style:parent-style-name="DefaultParagraphFont" style:family="text">
      <style:text-properties style:font-name-complex="Arial" fo:font-weight="bold" style:font-weight-asian="bold" fo:font-size="10pt" style:font-size-asian="10pt" style:font-size-complex="10pt"/>
    </style:style>
    <style:style style:name="T605" style:parent-style-name="DefaultParagraphFont" style:family="text">
      <style:text-properties style:font-name-complex="Arial" fo:font-size="10pt" style:font-size-asian="10pt" style:font-size-complex="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complex="Arial" fo:font-size="10pt" style:font-size-asian="10pt" style:font-size-complex="10pt"/>
    </style:style>
    <style:style style:name="P608" style:parent-style-name="Normal" style:family="paragraph">
      <style:paragraph-properties fo:text-align="justify"/>
      <style:text-properties style:font-name-complex="Arial" fo:font-size="10pt" style:font-size-asian="10pt" style:font-size-complex="10pt"/>
    </style:style>
    <style:style style:name="TableRow609" style:family="table-row">
      <style:table-row-properties style:min-row-height="0.843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complex="Arial" fo:font-size="10pt" style:font-size-asian="10pt" style:font-size-complex="10pt"/>
    </style:style>
    <style:style style:name="TableCell612" style:family="table-cell">
      <style:table-cell-properties fo:border="0.0069in solid #000000" fo:padding-top="0in" fo:padding-left="0.075in" fo:padding-bottom="0in" fo:padding-right="0.075in"/>
    </style:style>
    <style:style style:name="P613" style:parent-style-name="ListParagraph" style:family="paragraph">
      <style:paragraph-properties fo:margin-bottom="0in" fo:line-height="100%"/>
      <style:text-properties style:font-name="Arial" style:font-name-complex="Arial" fo:font-size="10pt" style:font-size-asian="10pt" style:font-size-complex="10pt"/>
    </style:style>
    <style:style style:name="P614" style:parent-style-name="ListParagraph" style:family="paragraph">
      <style:paragraph-properties fo:margin-bottom="0in" fo:line-height="100%"/>
      <style:text-properties style:font-name="Arial" style:font-name-complex="Arial" fo:font-size="10pt" style:font-size-asian="10pt" style:font-size-complex="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name-complex="Arial" fo:font-size="10pt" style:font-size-asian="10pt" style:font-size-complex="10pt"/>
    </style:style>
    <style:style style:name="T618" style:parent-style-name="DefaultParagraphFont" style:family="text">
      <style:text-properties style:font-name-complex="Arial" fo:font-weight="bold" style:font-weight-asian="bold" fo:font-size="10pt" style:font-size-asian="10pt" style:font-size-complex="10pt"/>
    </style:style>
    <style:style style:name="P619" style:parent-style-name="Normal" style:family="paragraph">
      <style:paragraph-properties fo:text-align="justify"/>
      <style:text-properties style:font-name-complex="Arial" fo:font-size="10pt" style:font-size-asian="10pt" style:font-size-complex="10pt"/>
    </style:style>
    <style:style style:name="P620" style:parent-style-name="Normal" style:family="paragraph">
      <style:paragraph-properties fo:text-align="justify"/>
    </style:style>
    <style:style style:name="T621" style:parent-style-name="DefaultParagraphFont" style:family="text">
      <style:text-properties style:font-name-complex="Arial" fo:font-size="10pt" style:font-size-asian="10pt" style:font-size-complex="10pt"/>
    </style:style>
    <style:style style:name="T622" style:parent-style-name="DefaultParagraphFont" style:family="text">
      <style:text-properties style:font-name-complex="Arial" fo:font-weight="bold" style:font-weight-asian="bold"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complex="Arial" fo:font-size="10pt" style:font-size-asian="10pt" style:font-size-complex="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complex="Arial"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complex="Arial" fo:font-size="10pt" style:font-size-asian="10pt" style:font-size-complex="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complex="Arial" fo:font-size="10pt" style:font-size-asian="10pt" style:font-size-complex="10pt"/>
    </style:style>
    <style:style style:name="T633" style:parent-style-name="DefaultParagraphFont" style:family="text">
      <style:text-properties style:font-name-complex="Arial" fo:font-size="10pt" style:font-size-asian="10pt" style:font-size-complex="10pt"/>
    </style:style>
    <style:style style:name="T634" style:parent-style-name="DefaultParagraphFont" style:family="text">
      <style:text-properties style:font-name-complex="Arial" fo:font-weight="bold" style:font-weight-asian="bold" fo:font-size="10pt" style:font-size-asian="10pt" style:font-size-complex="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complex="Arial" fo:font-size="10pt" style:font-size-asian="10pt" style:font-size-complex="10pt"/>
    </style:style>
    <style:style style:name="TableRow637" style:family="table-row">
      <style:table-row-properties style:min-row-height="0.4659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complex="Arial" fo:font-size="10pt" style:font-size-asian="10pt" style:font-size-complex="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complex="Arial"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complex="Arial" fo:font-size="10pt" style:font-size-asian="10pt" style:font-size-complex="10pt"/>
    </style:style>
    <style:style style:name="T645" style:parent-style-name="DefaultParagraphFont" style:family="text">
      <style:text-properties style:font-name-complex="Arial" fo:font-weight="bold" style:font-weight-asian="bold" fo:font-size="10pt" style:font-size-asian="10pt" style:font-size-complex="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complex="Arial" fo:font-size="10pt" style:font-size-asian="10pt" style:font-size-complex="10pt"/>
    </style:style>
    <style:style style:name="P648" style:parent-style-name="Normal" style:family="paragraph">
      <style:paragraph-properties fo:text-align="justify" fo:margin-top="0.1666in" fo:margin-bottom="0.0416in"/>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fo:margin-top="0.1666in" fo:margin-bottom="0.0416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margin-top="0.1666in" fo:margin-bottom="0.0416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margin-top="0.1666in" fo:margin-bottom="0.0416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name-complex="Arial" fo:font-weight="bold" style:font-weight-asian="bold" style:font-weight-complex="bold"/>
    </style:style>
    <style:style style:name="T662" style:parent-style-name="DefaultParagraphFont" style:family="text">
      <style:text-properties style:font-name-complex="Arial" style:font-weight-complex="bold"/>
    </style:style>
    <style:style style:name="T663" style:parent-style-name="DefaultParagraphFont" style:family="text">
      <style:text-properties style:font-name-complex="Arial" style:font-weight-complex="bold"/>
    </style:style>
    <style:style style:name="P664" style:parent-style-name="Normal" style:family="paragraph">
      <style:paragraph-properties fo:text-align="justify" fo:margin-top="0.1666in" fo:margin-bottom="0.0416in"/>
    </style:style>
    <style:style style:name="T665" style:parent-style-name="DefaultParagraphFont" style:family="text">
      <style:text-properties style:font-name-complex="Arial" fo:font-weight="bold" style:font-weight-asian="bold" style:font-weight-complex="bold"/>
    </style:style>
    <style:style style:name="T666" style:parent-style-name="DefaultParagraphFont" style:family="text">
      <style:text-properties style:font-name-complex="Arial" style:font-weight-complex="bold"/>
    </style:style>
    <style:style style:name="P667" style:parent-style-name="Normal" style:family="paragraph">
      <style:paragraph-properties fo:text-align="justify" fo:margin-top="0.1666in" fo:margin-bottom="0.0416in"/>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name-complex="Arial" fo:font-weight="bold" style:font-weight-asian="bold" style:font-weight-complex="bold"/>
    </style:style>
    <style:style style:name="P670" style:parent-style-name="Normal" style:family="paragraph">
      <style:paragraph-properties fo:text-align="justify" fo:margin-top="0.1666in" fo:margin-bottom="0.0416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name-complex="Arial" style:font-weight-complex="bold"/>
    </style:style>
    <style:style style:name="P674" style:parent-style-name="Normal" style:family="paragraph">
      <style:paragraph-properties fo:text-align="justify" fo:margin-top="0.1666in" fo:margin-bottom="0.0416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name-complex="Arial" fo:font-weight="bold" style:font-weight-asian="bold" style:font-weight-complex="bold"/>
    </style:style>
    <style:style style:name="T678" style:parent-style-name="DefaultParagraphFont" style:family="text">
      <style:text-properties style:font-name-complex="Arial" style:font-weight-complex="bold"/>
    </style:style>
    <style:style style:name="T679" style:parent-style-name="DefaultParagraphFont" style:family="text">
      <style:text-properties style:font-name-complex="Arial" style:font-weight-complex="bold"/>
    </style:style>
    <style:style style:name="P680" style:parent-style-name="Normal" style:family="paragraph">
      <style:paragraph-properties fo:text-align="justify" fo:margin-top="0.1666in" fo:margin-bottom="0.0416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style:font-name-complex="Arial" style:font-weight-complex="bold"/>
    </style:style>
    <style:style style:name="T683" style:parent-style-name="DefaultParagraphFont" style:family="text">
      <style:text-properties style:font-name-complex="Arial" style:font-weight-complex="bold"/>
    </style:style>
    <style:style style:name="P684" style:parent-style-name="Normal" style:family="paragraph">
      <style:paragraph-properties fo:text-align="justify" fo:margin-top="0.1666in" fo:margin-bottom="0.0416in"/>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name-complex="Arial" fo:font-weight="bold" style:font-weight-asian="bold" style:font-weight-complex="bold"/>
    </style:style>
    <style:style style:name="T687" style:parent-style-name="DefaultParagraphFont" style:family="text">
      <style:text-properties style:font-name-complex="Arial" fo:font-weight="bold" style:font-weight-asian="bold" style:font-weight-complex="bold"/>
    </style:style>
    <style:style style:name="P688" style:parent-style-name="Normal" style:family="paragraph">
      <style:paragraph-properties fo:text-align="justify" fo:margin-top="0.1666in" fo:margin-bottom="0.0416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style:font-name-complex="Arial" fo:font-weight="bold" style:font-weight-asian="bold" style:font-weight-complex="bold"/>
    </style:style>
    <style:style style:name="T691" style:parent-style-name="DefaultParagraphFont" style:family="text">
      <style:text-properties style:font-name-complex="Arial" style:font-weight-complex="bold"/>
    </style:style>
    <style:style style:name="P692" style:parent-style-name="Normal" style:family="paragraph">
      <style:paragraph-properties fo:text-align="justify" fo:margin-top="0.1666in" fo:margin-bottom="0.0416in"/>
    </style:style>
    <style:style style:name="T693" style:parent-style-name="DefaultParagraphFont" style:family="text">
      <style:text-properties style:font-name-complex="Arial" fo:font-weight="bold" style:font-weight-asian="bold" style:font-weight-complex="bold"/>
    </style:style>
    <style:style style:name="T694" style:parent-style-name="DefaultParagraphFont" style:family="text">
      <style:text-properties style:font-name-complex="Arial" style:font-weight-complex="bold"/>
    </style:style>
    <style:style style:name="P695" style:parent-style-name="Normal" style:family="paragraph">
      <style:paragraph-properties fo:text-align="justify" fo:margin-top="0.1666in" fo:margin-bottom="0.0416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ableRow700" style:family="table-row">
      <style:table-row-properties/>
    </style:style>
    <style:style style:name="TableCell701" style:family="table-cell">
      <style:table-cell-properties fo:border-top="none" fo:border-left="0.0208in solid #000000" fo:border-bottom="0.0104in solid #000000" fo:border-right="0.0208in solid #000000" fo:padding-top="0in" fo:padding-left="0.075in" fo:padding-bottom="0in" fo:padding-right="0.075in"/>
    </style:style>
    <style:style style:name="P702" style:parent-style-name="Normal" style:family="paragraph">
      <style:paragraph-properties fo:text-align="justify" fo:margin-top="0.1666in" fo:margin-bottom="0.0416in"/>
      <style:text-properties fo:font-weight="bold" style:font-weight-asian="bold" style:font-weight-complex="bold"/>
    </style:style>
    <style:style style:name="P703" style:parent-style-name="Normal" style:family="paragraph">
      <style:paragraph-properties fo:text-align="justify"/>
      <style:text-properties style:font-weight-complex="bold"/>
    </style:style>
    <style:style style:name="P704" style:parent-style-name="Normal" style:family="paragraph">
      <style:paragraph-properties fo:text-align="justify"/>
      <style:text-properties style:font-weight-complex="bold"/>
    </style:style>
    <style:style style:name="P705" style:parent-style-name="Normal" style:family="paragraph">
      <style:paragraph-properties fo:text-align="justify"/>
      <style:text-properties style:font-weight-complex="bold"/>
    </style:style>
    <style:style style:name="P706" style:parent-style-name="Normal" style:family="paragraph">
      <style:paragraph-properties fo:text-align="justify"/>
      <style:text-properties style:font-weight-complex="bold"/>
    </style:style>
    <style:style style:name="P707" style:parent-style-name="Normal" style:family="paragraph">
      <style:paragraph-properties fo:text-align="justify"/>
      <style:text-properties style:font-weight-complex="bold"/>
    </style:style>
    <style:style style:name="P708" style:parent-style-name="Normal" style:family="paragraph">
      <style:paragraph-properties fo:text-align="justify"/>
      <style:text-properties style:font-weight-complex="bold"/>
    </style:style>
    <style:style style:name="P709" style:parent-style-name="Normal" style:family="paragraph">
      <style:paragraph-properties fo:text-align="justify"/>
      <style:text-properties style:font-weight-complex="bold"/>
    </style:style>
    <style:style style:name="P710" style:parent-style-name="Normal" style:family="paragraph">
      <style:paragraph-properties fo:text-align="justify" fo:margin-top="0.1666in" fo:margin-bottom="0.0416in"/>
      <style:text-properties fo:font-weight="bold" style:font-weight-asian="bold" style:font-weight-complex="bold"/>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text-properties fo:font-weight="bold" style:font-weight-asian="bold" style:font-weight-complex="bold"/>
    </style:style>
    <style:style style:name="P715" style:parent-style-name="Normal" style:family="paragraph">
      <style:paragraph-properties fo:text-align="justify"/>
      <style:text-properties fo:font-weight="bold" style:font-weight-asian="bold" style:font-weight-complex="bold"/>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style:text-properties fo:font-weight="bold" style:font-weight-asian="bold" style:font-weight-complex="bold"/>
    </style:style>
    <style:style style:name="P719" style:parent-style-name="Normal" style:family="paragraph">
      <style:paragraph-properties fo:text-align="justify"/>
      <style:text-properties fo:font-weight="bold" style:font-weight-asian="bold" style:font-weight-complex="bold"/>
    </style:style>
    <style:style style:name="P720" style:parent-style-name="Normal" style:family="paragraph">
      <style:paragraph-properties fo:text-align="justify"/>
      <style:text-properties fo:font-weight="bold" style:font-weight-asian="bold" style:font-weight-complex="bold"/>
    </style:style>
    <style:style style:name="P721" style:parent-style-name="Heading2" style:family="paragraph">
      <style:paragraph-properties fo:text-align="justify"/>
      <style:text-properties fo:font-style="normal" style:font-style-asian="normal" fo:font-size="12pt" style:font-size-asian="12pt" style:font-size-complex="12pt"/>
    </style:style>
    <style:style style:name="P722" style:parent-style-name="Heading2" style:family="paragraph">
      <style:paragraph-properties fo:text-align="justify"/>
      <style:text-properties fo:font-style="normal" style:font-style-asian="normal" fo:font-size="12pt" style:font-size-asian="12pt" style:font-size-complex="12pt"/>
    </style:style>
    <style:style style:name="P723" style:parent-style-name="Heading2" style:family="paragraph">
      <style:paragraph-properties fo:text-align="justify"/>
      <style:text-properties fo:font-style="normal" style:font-style-asian="normal" fo:font-size="12pt" style:font-size-asian="12pt" style:font-size-complex="12pt"/>
    </style:style>
    <style:style style:name="P724" style:parent-style-name="Normal" style:family="paragraph">
      <style:paragraph-properties fo:text-align="justify"/>
    </style:style>
    <style:style style:name="P725" style:parent-style-name="Heading2" style:family="paragraph">
      <style:paragraph-properties fo:text-align="justify"/>
      <style:text-properties fo:font-style="normal" style:font-style-asian="normal" fo:font-size="12pt" style:font-size-asian="12pt" style:font-size-complex="12pt"/>
    </style:style>
    <style:style style:name="P726" style:parent-style-name="Heading2" style:family="paragraph">
      <style:paragraph-properties fo:break-before="page"/>
      <style:text-properties fo:font-style="normal" style:font-style-asian="normal" fo:font-size="12pt" style:font-size-asian="12pt" style:font-size-complex="12pt"/>
    </style:style>
    <style:style style:name="TableColumn728" style:family="table-column">
      <style:table-column-properties style:column-width="7.125in"/>
    </style:style>
    <style:style style:name="Table727" style:family="table">
      <style:table-properties style:width="7.125in" fo:margin-left="0in" table:align="left"/>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31" style:parent-style-name="DefaultParagraphFont" style:family="text">
      <style:text-properties style:font-weight-complex="normal" fo:font-style="normal" style:font-style-asian="normal" fo:font-size="12pt" style:font-size-asian="12pt" style:font-size-complex="12pt"/>
    </style:style>
    <style:style style:name="TableRow732" style:family="table-row">
      <style:table-row-properties/>
    </style:style>
    <style:style style:name="TableCell733" style:family="table-cell">
      <style:table-cell-properties fo:border-top="none" fo:border-left="0.0208in solid #000000" fo:border-bottom="none" fo:border-right="0.0208in solid #000000" fo:padding-top="0in" fo:padding-left="0.075in" fo:padding-bottom="0in" fo:padding-right="0.075in"/>
    </style:style>
    <style:style style:name="P734" style:parent-style-name="Normal" style:family="paragraph">
      <style:paragraph-properties fo:text-align="justify" fo:margin-top="0.1666in" fo:margin-bottom="0.0416in"/>
      <style:text-properties fo:font-weight="bold" style:font-weight-asian="bold" style:font-weight-complex="bold"/>
    </style:style>
    <style:style style:name="P735" style:parent-style-name="Normal" style:family="paragraph">
      <style:paragraph-properties fo:text-align="justify" fo:margin-top="0.1666in" fo:margin-bottom="0.0416in"/>
      <style:text-properties style:font-weight-complex="bold"/>
    </style:style>
    <style:style style:name="P736" style:parent-style-name="Normal" style:family="paragraph">
      <style:paragraph-properties fo:text-align="justify" fo:margin-top="0.1666in" fo:margin-bottom="0.0416in"/>
      <style:text-properties style:font-weight-complex="bold"/>
    </style:style>
    <style:style style:name="P737" style:parent-style-name="Normal" style:family="paragraph">
      <style:paragraph-properties fo:text-align="justify" fo:margin-top="0.1666in" fo:margin-bottom="0.0416in"/>
      <style:text-properties style:font-weight-complex="bold"/>
    </style:style>
    <style:style style:name="P738" style:parent-style-name="Normal" style:family="paragraph">
      <style:paragraph-properties fo:text-align="justify" fo:margin-top="0.1666in" fo:margin-bottom="0.0416in"/>
      <style:text-properties fo:font-weight="bold" style:font-weight-asian="bold" style:font-weight-complex="bold"/>
    </style:style>
    <style:style style:name="P739" style:parent-style-name="Normal" style:family="paragraph">
      <style:paragraph-properties fo:text-align="justify" fo:margin-top="0.1666in" fo:margin-bottom="0.0416in"/>
      <style:text-properties style:font-weight-complex="bold"/>
    </style:style>
    <style:style style:name="P740" style:parent-style-name="Normal" style:family="paragraph">
      <style:paragraph-properties fo:text-align="justify" fo:margin-top="0.1666in" fo:margin-bottom="0.0416in"/>
      <style:text-properties fo:font-weight="bold" style:font-weight-asian="bold" style:font-weight-complex="bold"/>
    </style:style>
    <style:style style:name="P741" style:parent-style-name="Normal" style:family="paragraph">
      <style:paragraph-properties fo:text-align="justify" fo:margin-top="0.1666in" fo:margin-bottom="0.0416in"/>
      <style:text-properties style:font-weight-complex="bold"/>
    </style:style>
    <style:style style:name="P742" style:parent-style-name="Normal" style:family="paragraph">
      <style:paragraph-properties fo:text-align="justify" fo:margin-top="0.1666in" fo:margin-bottom="0.0416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margin-top="0.1666in" fo:margin-bottom="0.0416in"/>
      <style:text-properties style:font-weight-complex="bold"/>
    </style:style>
    <style:style style:name="P748" style:parent-style-name="Normal" style:family="paragraph">
      <style:paragraph-properties fo:text-align="justify" fo:margin-top="0.1666in" fo:margin-bottom="0.0416in"/>
      <style:text-properties style:font-weight-complex="bold"/>
    </style:style>
    <style:style style:name="P749" style:parent-style-name="Normal" style:family="paragraph">
      <style:paragraph-properties fo:text-align="justify" fo:margin-top="0.1666in" fo:margin-bottom="0.0416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margin-top="0.1666in" fo:margin-bottom="0.0416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margin-top="0.1666in" fo:margin-bottom="0.0416in"/>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margin-top="0.1666in" fo:margin-bottom="0.0416in"/>
      <style:text-properties fo:font-weight="bold" style:font-weight-asian="bold" style:font-weight-complex="bold"/>
    </style:style>
    <style:style style:name="P764" style:parent-style-name="Normal" style:family="paragraph">
      <style:text-properties style:font-weight-complex="bold"/>
    </style:style>
    <style:style style:name="TableRow765" style:family="table-row">
      <style:table-row-properties style:min-row-height="1.3104in"/>
    </style:style>
    <style:style style:name="TableCell766" style:family="table-cell">
      <style:table-cell-properties fo:border-top="none" fo:border-left="0.0208in solid #000000" fo:border-bottom="none" fo:border-right="0.0208in solid #000000" fo:padding-top="0in" fo:padding-left="0.075in" fo:padding-bottom="0in" fo:padding-right="0.075in"/>
    </style:style>
    <style:style style:name="P767" style:parent-style-name="Normal" style:family="paragraph">
      <style:paragraph-properties fo:text-align="justify" fo:margin-top="0.1666in" fo:margin-bottom="0.0416in"/>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margin-top="0.1666in" fo:margin-bottom="0.0416in"/>
      <style:text-properties style:font-weight-complex="bold"/>
    </style:style>
    <style:style style:name="P770" style:parent-style-name="Normal" style:family="paragraph">
      <style:paragraph-properties fo:text-align="justify" fo:margin-top="0.1666in" fo:margin-bottom="0.0416in"/>
      <style:text-properties style:font-weight-complex="bold"/>
    </style:style>
    <style:style style:name="P771" style:parent-style-name="Normal" style:family="paragraph">
      <style:paragraph-properties fo:text-align="justify" fo:margin-top="0.1666in" fo:margin-bottom="0.0416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ableRow775" style:family="table-row">
      <style:table-row-properties/>
    </style:style>
    <style:style style:name="TableCell776" style:family="table-cell">
      <style:table-cell-properties fo:border-top="none" fo:border-left="0.0208in solid #000000" fo:border-bottom="none" fo:border-right="0.0208in solid #000000" fo:padding-top="0in" fo:padding-left="0.075in" fo:padding-bottom="0in" fo:padding-right="0.075in"/>
    </style:style>
    <style:style style:name="P777" style:parent-style-name="Normal" style:family="paragraph">
      <style:paragraph-properties fo:text-align="justify" fo:margin-top="0.1666in" fo:margin-bottom="0.0416in"/>
    </style:style>
    <style:style style:name="T778" style:parent-style-name="DefaultParagraphFont" style:family="text">
      <style:text-properties fo:font-weight="bold" style:font-weight-asian="bold" style:font-weight-complex="bold" fo:font-style="italic" style:font-style-asian="italic" fo:color="#FF0000"/>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fo:color="#FF0000"/>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style:text-properties style:font-weight-complex="bold"/>
    </style:style>
    <style:style style:name="P783" style:parent-style-name="Normal" style:family="paragraph">
      <style:paragraph-properties fo:text-align="justify"/>
      <style:text-properties style:font-weight-complex="bold"/>
    </style:style>
    <style:style style:name="P784" style:parent-style-name="Normal" style:family="paragraph">
      <style:paragraph-properties fo:text-align="justify"/>
      <style:text-properties style:font-weight-complex="bold"/>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style:text-properties style:font-weight-complex="bold"/>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style:text-properties style:font-weight-complex="bold"/>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ableRow815" style:family="table-row">
      <style:table-row-properties/>
    </style:style>
    <style:style style:name="TableCell816" style:family="table-cell">
      <style:table-cell-properties fo:border-top="none" fo:border-left="0.0208in solid #000000" fo:border-bottom="0.0104in solid #000000" fo:border-right="0.0208in solid #000000" fo:padding-top="0in" fo:padding-left="0.075in" fo:padding-bottom="0in" fo:padding-right="0.075in"/>
    </style:style>
    <style:style style:name="P817" style:parent-style-name="Normal" style:family="paragraph">
      <style:paragraph-properties fo:margin-top="0.1666in" fo:margin-bottom="0.0416in"/>
      <style:text-properties fo:font-weight="bold" style:font-weight-asian="bold" style:font-weight-complex="bold"/>
    </style:style>
    <style:style style:name="P818" style:parent-style-name="Normal" style:family="paragraph">
      <style:paragraph-properties fo:margin-top="0.1666in" fo:margin-bottom="0.0416in"/>
    </style:style>
    <style:style style:name="T819" style:parent-style-name="DefaultParagraphFont" style:family="text">
      <style:text-properties style:font-weight-complex="bold"/>
    </style:style>
    <style:style style:name="P820" style:parent-style-name="Normal" style:family="paragraph">
      <style:paragraph-properties fo:margin-top="0.1666in" fo:margin-bottom="0.0416in"/>
      <style:text-properties fo:font-weight="bold" style:font-weight-asian="bold" style:font-weight-complex="bold"/>
    </style:style>
    <style:style style:name="P821" style:parent-style-name="Normal" style:family="paragraph">
      <style:paragraph-properties fo:margin-top="0.1666in" fo:margin-bottom="0.0416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margin-top="0.1666in" fo:margin-bottom="0.0416in"/>
      <style:text-properties fo:font-weight="bold" style:font-weight-asian="bold" style:font-weight-complex="bold"/>
    </style:style>
    <style:style style:name="P825" style:parent-style-name="Normal" style:family="paragraph">
      <style:paragraph-properties fo:text-align="justify" fo:margin-top="0.1666in" fo:margin-bottom="0.0416in"/>
      <style:text-properties style:font-weight-complex="bold"/>
    </style:style>
    <style:style style:name="TableColumn827" style:family="table-column">
      <style:table-column-properties style:column-width="7.125in"/>
    </style:style>
    <style:style style:name="Table826" style:family="table">
      <style:table-properties style:width="7.125in" fo:margin-left="0in" table:align="left"/>
    </style:style>
    <style:style style:name="TableRow828" style:family="table-row">
      <style:table-row-properties/>
    </style:style>
    <style:style style:name="TableCell8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30" style:parent-style-name="DefaultParagraphFont" style:family="text">
      <style:text-properties style:font-weight-complex="normal" fo:font-style="normal" style:font-style-asian="normal" fo:font-size="12pt" style:font-size-asian="12pt" style:font-size-complex="12pt"/>
    </style:style>
    <style:style style:name="TableRow831" style:family="table-row">
      <style:table-row-properties/>
    </style:style>
    <style:style style:name="TableCell832" style:family="table-cell">
      <style:table-cell-properties fo:border-top="none" fo:border-left="0.0208in solid #000000" fo:border-bottom="0.0104in solid #000000" fo:border-right="0.0208in solid #000000" fo:padding-top="0in" fo:padding-left="0.075in" fo:padding-bottom="0in" fo:padding-right="0.075in"/>
    </style:style>
    <style:style style:name="P833" style:parent-style-name="Normal" style:family="paragraph">
      <style:paragraph-properties fo:margin-top="0.1666in" fo:margin-bottom="0.0416in"/>
      <style:text-properties fo:font-weight="bold" style:font-weight-asian="bold" style:font-weight-complex="bold"/>
    </style:style>
    <style:style style:name="P834" style:parent-style-name="Normal" style:family="paragraph">
      <style:paragraph-properties fo:text-align="justify" fo:margin-top="0.1666in" fo:margin-bottom="0.0416in"/>
      <style:text-properties style:font-weight-complex="bold"/>
    </style:style>
    <style:style style:name="P835" style:parent-style-name="Normal" style:family="paragraph">
      <style:paragraph-properties fo:text-align="justify" fo:margin-top="0.1666in" fo:margin-bottom="0.0416in"/>
      <style:text-properties style:font-weight-complex="bold"/>
    </style:style>
    <style:style style:name="P836" style:parent-style-name="Normal" style:family="paragraph">
      <style:paragraph-properties fo:text-align="justify"/>
      <style:text-properties fo:font-weight="bold" style:font-weight-asian="bold" style:font-weight-complex="bold"/>
    </style:style>
    <style:style style:name="P837" style:parent-style-name="Normal" style:family="paragraph">
      <style:paragraph-properties fo:text-align="justify"/>
      <style:text-properties fo:font-weight="bold" style:font-weight-asian="bold" style:font-weight-complex="bold"/>
    </style:style>
    <style:style style:name="P838" style:parent-style-name="Normal" style:family="paragraph">
      <style:paragraph-properties fo:text-align="justify" fo:margin-top="0.1666in" fo:margin-bottom="0.0416in"/>
      <style:text-properties style:font-weight-complex="bold"/>
    </style:style>
    <style:style style:name="P839" style:parent-style-name="Normal" style:family="paragraph">
      <style:paragraph-properties fo:text-align="justify" fo:margin-top="0.1666in" fo:margin-bottom="0.0416in"/>
      <style:text-properties style:font-weight-complex="bold"/>
    </style:style>
    <style:style style:name="P840" style:parent-style-name="Normal" style:family="paragraph">
      <style:paragraph-properties fo:text-align="justify" fo:margin-top="0.1666in" fo:margin-bottom="0.0416in"/>
      <style:text-properties style:font-weight-complex="bold"/>
    </style:style>
    <style:style style:name="P841" style:parent-style-name="Normal" style:family="paragraph">
      <style:paragraph-properties fo:text-align="justify" fo:margin-top="0.1666in" fo:margin-bottom="0.0416in"/>
      <style:text-properties style:font-weight-complex="bold"/>
    </style:style>
    <style:style style:name="P842" style:parent-style-name="Normal" style:family="paragraph">
      <style:paragraph-properties fo:text-align="justify" fo:margin-top="0.1666in" fo:margin-bottom="0.0416in"/>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style:font-weight-complex="bold"/>
    </style:style>
    <style:style style:name="TableColumn846" style:family="table-column">
      <style:table-column-properties style:column-width="7.125in"/>
    </style:style>
    <style:style style:name="Table845" style:family="table">
      <style:table-properties style:width="7.125in" fo:margin-left="0in" table:align="left"/>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49" style:parent-style-name="DefaultParagraphFont" style:family="text">
      <style:text-properties style:font-weight-complex="normal" fo:font-style="normal" style:font-style-asian="normal" fo:font-size="12pt" style:font-size-asian="12pt" style:font-size-complex="12pt"/>
    </style:style>
    <style:style style:name="TableRow850" style:family="table-row">
      <style:table-row-properties/>
    </style:style>
    <style:style style:name="TableCell851" style:family="table-cell">
      <style:table-cell-properties fo:border-top="none" fo:border-left="0.0208in solid #000000" fo:border-bottom="0.0104in solid #000000" fo:border-right="0.0208in solid #000000" fo:padding-top="0in" fo:padding-left="0.075in" fo:padding-bottom="0in" fo:padding-right="0.075in"/>
    </style:style>
    <style:style style:name="P852" style:parent-style-name="Normal" style:family="paragraph">
      <style:paragraph-properties fo:margin-top="0.1666in" fo:margin-bottom="0.0416in"/>
      <style:text-properties fo:font-weight="bold" style:font-weight-asian="bold" style:font-weight-complex="bold"/>
    </style:style>
    <style:style style:name="P853" style:parent-style-name="Normal" style:family="paragraph">
      <style:paragraph-properties fo:text-align="justify" fo:margin-top="0.1666in" fo:margin-bottom="0.0416in"/>
      <style:text-properties style:font-weight-complex="bold"/>
    </style:style>
    <style:style style:name="P854" style:parent-style-name="Normal" style:family="paragraph">
      <style:paragraph-properties fo:text-align="justify"/>
      <style:text-properties style:font-weight-complex="bold"/>
    </style:style>
    <style:style style:name="P855" style:parent-style-name="Normal" style:family="paragraph">
      <style:paragraph-properties fo:text-align="justify"/>
      <style:text-properties style:font-name-complex="Arial" style:font-weight-complex="bold"/>
    </style:style>
    <style:style style:name="P856" style:parent-style-name="Normal" style:family="paragraph">
      <style:paragraph-properties fo:text-align="justify"/>
      <style:text-properties style:font-name-complex="Arial" style:font-weight-complex="bold"/>
    </style:style>
    <style:style style:name="P857" style:parent-style-name="Normal" style:family="paragraph">
      <style:paragraph-properties fo:text-align="justify"/>
      <style:text-properties style:font-name-complex="Arial" style:font-weight-complex="bold"/>
    </style:style>
    <style:style style:name="P858" style:parent-style-name="Normal" style:family="paragraph">
      <style:paragraph-properties fo:text-align="justify"/>
      <style:text-properties style:font-name-complex="Arial" style:font-weight-complex="bold"/>
    </style:style>
    <style:style style:name="P859" style:parent-style-name="Normal" style:family="paragraph">
      <style:paragraph-properties fo:text-align="justify"/>
      <style:text-properties style:font-name-complex="Arial" style:font-weight-complex="bold"/>
    </style:style>
    <style:style style:name="P860" style:parent-style-name="Normal" style:family="paragraph">
      <style:paragraph-properties fo:margin-top="0.1666in" fo:margin-bottom="0.0416in"/>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style:font-name-complex="Arial" fo:font-weight="bold" style:font-weight-asian="bold"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ableColumn866" style:family="table-column">
      <style:table-column-properties style:column-width="7.125in"/>
    </style:style>
    <style:style style:name="Table865" style:family="table">
      <style:table-properties style:width="7.125in" fo:margin-left="0in" table:align="left"/>
    </style:style>
    <style:style style:name="TableRow867" style:family="table-row">
      <style:table-row-properties/>
    </style:style>
    <style:style style:name="TableCell8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69" style:parent-style-name="DefaultParagraphFont" style:family="text">
      <style:text-properties style:font-weight-complex="normal" fo:font-style="normal" style:font-style-asian="normal" fo:font-size="12pt" style:font-size-asian="12pt" style:font-size-complex="12pt"/>
    </style:style>
    <style:style style:name="TableRow870" style:family="table-row">
      <style:table-row-properties style:min-row-height="1.4229in"/>
    </style:style>
    <style:style style:name="TableCell871" style:family="table-cell">
      <style:table-cell-properties fo:border-top="none" fo:border-left="0.0208in solid #000000" fo:border-bottom="none" fo:border-right="0.0208in solid #000000" fo:padding-top="0in" fo:padding-left="0.075in" fo:padding-bottom="0in" fo:padding-right="0.075in"/>
    </style:style>
    <style:style style:name="P872" style:parent-style-name="Normal" style:family="paragraph">
      <style:paragraph-properties fo:margin-top="0.1666in" fo:margin-bottom="0.0416in"/>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style:font-weight-complex="bold"/>
    </style:style>
    <style:style style:name="P875" style:parent-style-name="Normal" style:family="paragraph">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margin-top="0.1666in" fo:margin-bottom="0.0416in"/>
      <style:text-properties style:font-weight-complex="bold"/>
    </style:style>
    <style:style style:name="P879" style:parent-style-name="Normal" style:family="paragraph">
      <style:paragraph-properties fo:margin-top="0.1666in" fo:margin-bottom="0.0416in"/>
      <style:text-properties style:font-weight-complex="bold"/>
    </style:style>
    <style:style style:name="P880" style:parent-style-name="Normal" style:family="paragraph">
      <style:paragraph-properties fo:margin-top="0.1666in" fo:margin-bottom="0.0416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fo:font-style="italic" style:font-style-asian="italic" style:font-style-complex="italic"/>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fo:font-style="italic" style:font-style-asian="italic" style:font-style-complex="italic"/>
    </style:style>
    <style:style style:name="T885" style:parent-style-name="DefaultParagraphFont" style:family="text">
      <style:text-properties style:font-weight-complex="bold"/>
    </style:style>
    <style:style style:name="P886" style:parent-style-name="Normal" style:family="paragraph">
      <style:paragraph-properties fo:margin-top="0.1666in" fo:margin-bottom="0.0416in"/>
      <style:text-properties fo:font-weight="bold" style:font-weight-asian="bold" style:font-weight-complex="bold"/>
    </style:style>
    <style:style style:name="TableRow887" style:family="table-row">
      <style:table-row-properties/>
    </style:style>
    <style:style style:name="TableCell888" style:family="table-cell">
      <style:table-cell-properties fo:border-top="none" fo:border-left="0.0208in solid #000000" fo:border-bottom="0.0104in solid #000000" fo:border-right="0.0208in solid #000000" fo:padding-top="0in" fo:padding-left="0.075in" fo:padding-bottom="0in" fo:padding-right="0.075in"/>
    </style:style>
    <style:style style:name="P889" style:parent-style-name="Normal" style:family="paragraph">
      <style:text-properties fo:font-weight="bold" style:font-weight-asian="bold" style:font-weight-complex="bold" fo:font-style="italic" style:font-style-asian="italic"/>
    </style:style>
    <style:style style:name="P890" style:parent-style-name="Normal" style:family="paragraph">
      <style:text-properties fo:font-weight="bold" style:font-weight-asian="bold" style:font-weight-complex="bold"/>
    </style:style>
    <style:style style:name="P891" style:parent-style-name="Normal" style:family="paragraph">
      <style:paragraph-properties fo:margin-top="0.1666in" fo:margin-bottom="0.0416in"/>
    </style:style>
    <style:style style:name="T892" style:parent-style-name="DefaultParagraphFont" style:family="text">
      <style:text-properties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style:font-weight-complex="bold"/>
    </style:style>
    <style:style style:name="P895" style:parent-style-name="Normal" style:family="paragraph">
      <style:paragraph-properties fo:margin-top="0.1666in" fo:margin-bottom="0.0416in"/>
      <style:text-properties fo:font-weight="bold" style:font-weight-asian="bold" style:font-weight-complex="bold"/>
    </style:style>
    <style:style style:name="P896" style:parent-style-name="Normal" style:family="paragraph">
      <style:paragraph-properties fo:margin-top="0.1666in" fo:margin-bottom="0.0416in"/>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line-height="120%"/>
      <style:text-properties fo:font-weight="bold" style:font-weight-asian="bold" style:font-weight-complex="bold"/>
    </style:style>
    <style:style style:name="P901" style:parent-style-name="Normal" style:family="paragraph">
      <style:paragraph-properties fo:line-height="120%"/>
    </style:style>
    <style:style style:name="T902" style:parent-style-name="DefaultParagraphFont" style:family="text">
      <style:text-properties style:font-weight-complex="bold"/>
    </style:style>
    <style:style style:name="TableColumn904" style:family="table-column">
      <style:table-column-properties style:column-width="7.125in"/>
    </style:style>
    <style:style style:name="Table903" style:family="table">
      <style:table-properties style:width="7.125in" fo:margin-left="0in" table:align="left"/>
    </style:style>
    <style:style style:name="TableRow905" style:family="table-row">
      <style:table-row-properties/>
    </style:style>
    <style:style style:name="TableCell9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07"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908" style:parent-style-name="DefaultParagraphFont" style:family="text">
      <style:text-properties style:font-weight-complex="normal" fo:font-style="normal" style:font-style-asian="normal" fo:font-size="12pt" style:font-size-asian="12pt" style:font-size-complex="12pt"/>
    </style:style>
    <style:style style:name="TableRow909" style:family="table-row">
      <style:table-row-properties/>
    </style:style>
    <style:style style:name="TableCell910" style:family="table-cell">
      <style:table-cell-properties fo:border-top="none" fo:border-left="0.0208in solid #000000" fo:border-bottom="0.0104in solid #000000" fo:border-right="0.0208in solid #000000" fo:padding-top="0in" fo:padding-left="0.075in" fo:padding-bottom="0in" fo:padding-right="0.075in"/>
    </style:style>
    <style:style style:name="P911" style:parent-style-name="Normal" style:family="paragraph">
      <style:paragraph-properties fo:margin-top="0.1666in" fo:margin-bottom="0.0416in"/>
      <style:text-properties fo:font-weight="bold" style:font-weight-asian="bold" style:font-weight-complex="bold"/>
    </style:style>
    <style:style style:name="P912" style:parent-style-name="Normal" style:family="paragraph">
      <style:paragraph-properties fo:text-align="justify" fo:margin-top="0.1666in" fo:margin-bottom="0.0416in"/>
      <style:text-properties style:font-weight-complex="bold"/>
    </style:style>
    <style:style style:name="P913" style:parent-style-name="Normal" style:family="paragraph">
      <style:paragraph-properties fo:text-align="justify" fo:margin-top="0.1666in" fo:margin-bottom="0.0416in"/>
      <style:text-properties style:font-weight-complex="bold"/>
    </style:style>
    <style:style style:name="P914" style:parent-style-name="Normal" style:family="paragraph">
      <style:paragraph-properties fo:text-align="justify" fo:margin-top="0.1666in" fo:margin-bottom="0.0416in"/>
      <style:text-properties style:font-weight-complex="bold"/>
    </style:style>
    <style:style style:name="P915" style:parent-style-name="Normal" style:family="paragraph">
      <style:paragraph-properties fo:text-align="justify"/>
      <style:text-properties style:language-asian="en" style:country-asian="GB"/>
    </style:style>
    <style:style style:name="P916" style:parent-style-name="Normal" style:family="paragraph">
      <style:paragraph-properties fo:text-align="justify"/>
      <style:text-properties style:language-asian="en" style:country-asian="GB"/>
    </style:style>
    <style:style style:name="P917" style:parent-style-name="Normal" style:family="paragraph">
      <style:paragraph-properties fo:text-align="justify"/>
      <style:text-properties style:language-asian="en" style:country-asian="GB"/>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style:language-asian="en" style:country-asian="GB"/>
    </style:style>
    <style:style style:name="T920" style:parent-style-name="DefaultParagraphFont" style:family="text">
      <style:text-properties style:language-asian="en" style:country-asian="GB"/>
    </style:style>
    <style:style style:name="T921" style:parent-style-name="DefaultParagraphFont" style:family="text">
      <style:text-properties style:language-asian="en" style:country-asian="GB"/>
    </style:style>
    <style:style style:name="T922" style:parent-style-name="DefaultParagraphFont" style:family="text">
      <style:text-properties fo:font-style="italic" style:font-style-asian="italic" style:language-asian="en" style:country-asian="GB"/>
    </style:style>
    <style:style style:name="P923" style:parent-style-name="Normal" style:family="paragraph">
      <style:paragraph-properties fo:text-align="justify"/>
      <style:text-properties style:language-asian="en" style:country-asian="GB"/>
    </style:style>
    <style:style style:name="P924" style:parent-style-name="Normal" style:family="paragraph">
      <style:paragraph-properties fo:text-align="justify"/>
    </style:style>
    <style:style style:name="T925" style:parent-style-name="DefaultParagraphFont" style:family="text">
      <style:text-properties style:font-name="Times New Roman,Italic" style:font-name-complex="Times New Roman,Italic" fo:font-style="italic" style:font-style-asian="italic" style:language-asian="en" style:country-asian="GB"/>
    </style:style>
    <style:style style:name="T926" style:parent-style-name="DefaultParagraphFont" style:family="text">
      <style:text-properties fo:font-style="italic" style:font-style-asian="italic" style:language-asian="en" style:country-asian="GB"/>
    </style:style>
    <style:style style:name="T927" style:parent-style-name="DefaultParagraphFont" style:family="text">
      <style:text-properties fo:font-style="italic" style:font-style-asian="italic" style:language-asian="en" style:country-asian="GB"/>
    </style:style>
    <style:style style:name="P928" style:parent-style-name="Normal" style:family="paragraph">
      <style:paragraph-properties fo:text-align="justify"/>
      <style:text-properties style:language-asian="en" style:country-asian="GB"/>
    </style:style>
    <style:style style:name="P929" style:parent-style-name="Normal" style:family="paragraph">
      <style:paragraph-properties fo:text-align="justify"/>
    </style:style>
    <style:style style:name="T930" style:parent-style-name="DefaultParagraphFont" style:family="text">
      <style:text-properties style:language-asian="en" style:country-asian="GB"/>
    </style:style>
    <style:style style:name="T931" style:parent-style-name="DefaultParagraphFont" style:family="text">
      <style:text-properties fo:font-style="italic" style:font-style-asian="italic" style:language-asian="en" style:country-asian="GB"/>
    </style:style>
    <style:style style:name="T932" style:parent-style-name="DefaultParagraphFont" style:family="text">
      <style:text-properties style:language-asian="en" style:country-asian="GB"/>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fo:margin-top="0.1666in" fo:margin-bottom="0.0416in"/>
      <style:text-properties style:font-weight-complex="bold"/>
    </style:style>
    <style:style style:name="P936" style:parent-style-name="Normal" style:family="paragraph">
      <style:paragraph-properties fo:text-align="justify" fo:margin-top="0.1666in" fo:margin-bottom="0.0416in"/>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margin-top="0.1666in" fo:margin-bottom="0.0416in"/>
      <style:text-properties fo:font-weight="bold" style:font-weight-asian="bold" style:font-weight-complex="bold"/>
    </style:style>
    <style:style style:name="P942" style:parent-style-name="Normal" style:family="paragraph">
      <style:text-properties style:font-weight-complex="bold"/>
    </style:style>
    <style:style style:name="P943" style:parent-style-name="Normal" style:family="paragraph">
      <style:text-properties style:font-weight-complex="bold"/>
    </style:style>
    <style:style style:name="P944" style:parent-style-name="Normal" style:family="paragraph">
      <style:text-properties fo:font-weight="bold" style:font-weight-asian="bold" style:font-weight-complex="bold"/>
    </style:style>
    <style:style style:name="P945" style:parent-style-name="Normal" style:family="paragraph">
      <style:text-properties fo:font-weight="bold" style:font-weight-asian="bold" style:font-weight-complex="bold"/>
    </style:style>
    <style:style style:name="P946" style:parent-style-name="Normal" style:family="paragraph">
      <style:paragraph-properties fo:text-align="justify"/>
      <style:text-properties style:font-weight-complex="bold"/>
    </style:style>
    <style:style style:name="P947" style:parent-style-name="Normal" style:family="paragraph">
      <style:paragraph-properties fo:text-align="justify"/>
      <style:text-properties style:font-weight-complex="bold"/>
    </style:style>
    <style:style style:name="P948" style:parent-style-name="Normal" style:family="paragraph">
      <style:paragraph-properties fo:text-align="justify"/>
      <style:text-properties style:font-weight-complex="bold"/>
    </style:style>
    <style:style style:name="P949" style:parent-style-name="Normal" style:family="paragraph">
      <style:paragraph-properties fo:margin-top="0.1666in" fo:margin-bottom="0.0416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style:font-weight-complex="bold"/>
    </style:style>
    <style:style style:name="P952" style:parent-style-name="Normal" style:family="paragraph">
      <style:text-properties fo:font-weight="bold" style:font-weight-asian="bold" style:font-weight-complex="bold"/>
    </style:style>
    <style:style style:name="P953" style:parent-style-name="Normal" style:family="paragraph">
      <style:text-properties fo:font-weight="bold" style:font-weight-asian="bold" style:font-weight-complex="bold"/>
    </style:style>
    <style:style style:name="P954" style:parent-style-name="Normal" style:family="paragraph">
      <style:text-properties fo:font-weight="bold" style:font-weight-asian="bold" style:font-weight-complex="bold"/>
    </style:style>
    <style:style style:name="TableColumn956" style:family="table-column">
      <style:table-column-properties style:column-width="7.125in"/>
    </style:style>
    <style:style style:name="Table955" style:family="table">
      <style:table-properties style:width="7.125in" fo:margin-left="0in" table:align="left"/>
    </style:style>
    <style:style style:name="TableRow957" style:family="table-row">
      <style:table-row-properties/>
    </style:style>
    <style:style style:name="TableCell9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59" style:parent-style-name="DefaultParagraphFont" style:family="text">
      <style:text-properties style:font-weight-complex="normal" fo:font-style="normal" style:font-style-asian="normal" fo:font-size="12pt" style:font-size-asian="12pt" style:font-size-complex="12pt"/>
    </style:style>
    <style:style style:name="TableRow960" style:family="table-row">
      <style:table-row-properties/>
    </style:style>
    <style:style style:name="TableCell961" style:family="table-cell">
      <style:table-cell-properties fo:border-top="none" fo:border-left="0.0208in solid #000000" fo:border-bottom="0.0104in solid #000000" fo:border-right="0.0208in solid #000000" fo:padding-top="0in" fo:padding-left="0.075in" fo:padding-bottom="0in" fo:padding-right="0.075in"/>
    </style:style>
    <style:style style:name="P962" style:parent-style-name="Normal" style:family="paragraph">
      <style:text-properties fo:font-weight="bold" style:font-weight-asian="bold" style:font-weight-complex="bold"/>
    </style:style>
    <style:style style:name="P963" style:parent-style-name="Normal" style:family="paragraph">
      <style:text-properties fo:font-weight="bold" style:font-weight-asian="bold" style:font-weight-complex="bold"/>
    </style:style>
    <style:style style:name="P964" style:parent-style-name="Normal" style:family="paragraph">
      <style:text-properties fo:font-weight="bold" style:font-weight-asian="bold"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ableColumn968" style:family="table-column">
      <style:table-column-properties style:column-width="7.125in"/>
    </style:style>
    <style:style style:name="Table967" style:family="table">
      <style:table-properties style:width="7.125in" fo:margin-left="0in" table:align="left"/>
    </style:style>
    <style:style style:name="TableRow969" style:family="table-row">
      <style:table-row-properties/>
    </style:style>
    <style:style style:name="TableCell97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71" style:parent-style-name="DefaultParagraphFont" style:family="text">
      <style:text-properties style:font-weight-complex="normal" fo:font-style="normal" style:font-style-asian="normal" fo:font-size="12pt" style:font-size-asian="12pt" style:font-size-complex="12pt"/>
    </style:style>
    <style:style style:name="TableRow972" style:family="table-row">
      <style:table-row-properties/>
    </style:style>
    <style:style style:name="TableCell973" style:family="table-cell">
      <style:table-cell-properties fo:border-top="none" fo:border-left="0.0208in solid #000000" fo:border-bottom="0.0104in solid #000000" fo:border-right="0.0208in solid #000000" fo:padding-top="0in" fo:padding-left="0.075in" fo:padding-bottom="0in" fo:padding-right="0.075in"/>
    </style:style>
    <style:style style:name="P974" style:parent-style-name="ListParagraph" style:family="paragraph">
      <style:paragraph-properties fo:line-height="100%" fo:margin-left="0in">
        <style:tab-stops/>
      </style:paragraph-properties>
      <style:text-properties style:font-name="Arial" style:font-name-complex="Arial" style:font-weight-complex="bold" fo:font-size="12pt" style:font-size-asian="12pt" style:font-size-complex="12pt"/>
    </style:style>
    <style:style style:name="P975" style:parent-style-name="Normal" style:family="paragraph">
      <style:text-properties style:font-name-complex="Arial" style:font-weight-complex="bold"/>
    </style:style>
    <style:style style:name="P976" style:parent-style-name="ListParagraph" style:family="paragraph">
      <style:paragraph-properties fo:line-height="100%"/>
      <style:text-properties style:font-name="Arial" style:font-name-complex="Arial" style:font-weight-complex="bold" fo:font-size="12pt" style:font-size-asian="12pt" style:font-size-complex="12pt"/>
    </style:style>
    <style:style style:name="P977" style:parent-style-name="ListParagraph" style:family="paragraph">
      <style:paragraph-properties fo:line-height="100%"/>
    </style:style>
    <style:style style:name="T978" style:parent-style-name="DefaultParagraphFont" style:family="text">
      <style:text-properties style:font-name="Arial" style:font-name-complex="Arial" style:font-weight-complex="bold" fo:font-size="12pt" style:font-size-asian="12pt" style:font-size-complex="12pt"/>
    </style:style>
    <style:style style:name="T9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0" style:parent-style-name="DefaultParagraphFont" style:family="text">
      <style:text-properties style:font-name="Arial" style:font-name-complex="Arial" style:font-weight-complex="bold" fo:font-size="12pt" style:font-size-asian="12pt" style:font-size-complex="12pt"/>
    </style:style>
    <style:style style:name="T981" style:parent-style-name="DefaultParagraphFont" style:family="text">
      <style:text-properties style:font-name="Arial" style:font-name-complex="Arial" style:font-weight-complex="bold" fo:font-size="12pt" style:font-size-asian="12pt" style:font-size-complex="12pt"/>
    </style:style>
    <style:style style:name="P982" style:parent-style-name="ListParagraph" style:family="paragraph">
      <style:paragraph-properties fo:line-height="100%"/>
    </style:style>
    <style:style style:name="T983" style:parent-style-name="DefaultParagraphFont" style:family="text">
      <style:text-properties style:font-name="Arial" style:font-name-complex="Arial" style:font-weight-complex="bold" fo:font-size="12pt" style:font-size-asian="12pt" style:font-size-complex="12pt"/>
    </style:style>
    <style:style style:name="T9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5" style:parent-style-name="DefaultParagraphFont" style:family="text">
      <style:text-properties style:font-name="Arial" style:font-name-complex="Arial" style:font-weight-complex="bold" fo:font-size="12pt" style:font-size-asian="12pt" style:font-size-complex="12pt"/>
    </style:style>
    <style:style style:name="T9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7" style:parent-style-name="DefaultParagraphFont" style:family="text">
      <style:text-properties style:font-name="Arial" style:font-name-complex="Arial" style:font-weight-complex="bold" fo:font-size="12pt" style:font-size-asian="12pt" style:font-size-complex="12pt"/>
    </style:style>
    <style:style style:name="P988" style:parent-style-name="ListParagraph" style:family="paragraph">
      <style:paragraph-properties fo:line-height="100%"/>
    </style:style>
    <style:style style:name="T989" style:parent-style-name="DefaultParagraphFont" style:family="text">
      <style:text-properties style:font-name="Arial" style:font-name-complex="Arial" style:font-weight-complex="bold" fo:font-size="12pt" style:font-size-asian="12pt" style:font-size-complex="12pt"/>
    </style:style>
    <style:style style:name="T990" style:parent-style-name="DefaultParagraphFont" style:family="text">
      <style:text-properties style:font-name="Arial" style:font-name-complex="Arial" style:font-weight-complex="bold" fo:font-size="12pt" style:font-size-asian="12pt" style:font-size-complex="12pt"/>
    </style:style>
    <style:style style:name="T9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2" style:parent-style-name="DefaultParagraphFont" style:family="text">
      <style:text-properties style:font-name="Arial" style:font-name-complex="Arial" style:font-weight-complex="bold" fo:font-size="12pt" style:font-size-asian="12pt" style:font-size-complex="12pt"/>
    </style:style>
    <style:style style:name="P993" style:parent-style-name="ListParagraph" style:family="paragraph">
      <style:paragraph-properties fo:line-height="100%"/>
    </style:style>
    <style:style style:name="T994" style:parent-style-name="DefaultParagraphFont" style:family="text">
      <style:text-properties style:font-name="Arial" style:font-name-complex="Arial" style:font-weight-complex="bold" fo:font-size="12pt" style:font-size-asian="12pt" style:font-size-complex="12pt"/>
    </style:style>
    <style:style style:name="T9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6" style:parent-style-name="DefaultParagraphFont" style:family="text">
      <style:text-properties style:font-name="Arial" style:font-name-complex="Arial" style:font-weight-complex="bold" fo:font-size="12pt" style:font-size-asian="12pt" style:font-size-complex="12pt"/>
    </style:style>
    <style:style style:name="T997" style:parent-style-name="DefaultParagraphFont" style:family="text">
      <style:text-properties style:font-name="Arial" style:font-name-complex="Arial" style:font-weight-complex="bold" fo:font-size="12pt" style:font-size-asian="12pt" style:font-size-complex="12pt"/>
    </style:style>
    <style:style style:name="T9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99" style:parent-style-name="ListParagraph" style:family="paragraph">
      <style:paragraph-properties fo:line-height="100%"/>
    </style:style>
    <style:style style:name="T1000" style:parent-style-name="DefaultParagraphFont" style:family="text">
      <style:text-properties style:font-name="Arial" style:font-name-complex="Arial" style:font-weight-complex="bold" fo:font-size="12pt" style:font-size-asian="12pt" style:font-size-complex="12pt"/>
    </style:style>
    <style:style style:name="T10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2" style:parent-style-name="DefaultParagraphFont" style:family="text">
      <style:text-properties style:font-name="Arial" style:font-name-complex="Arial" style:font-weight-complex="bold" fo:font-size="12pt" style:font-size-asian="12pt" style:font-size-complex="12pt"/>
    </style:style>
    <style:style style:name="T1003" style:parent-style-name="DefaultParagraphFont" style:family="text">
      <style:text-properties style:font-name="Arial" style:font-name-complex="Arial" style:font-weight-complex="bold" fo:font-size="12pt" style:font-size-asian="12pt" style:font-size-complex="12pt"/>
    </style:style>
    <style:style style:name="T1004" style:parent-style-name="DefaultParagraphFont" style:family="text">
      <style:text-properties style:font-name="Arial" style:font-name-complex="Arial" style:font-weight-complex="bold" fo:font-size="12pt" style:font-size-asian="12pt" style:font-size-complex="12pt" fo:language="en" fo:country="GB"/>
    </style:style>
    <style:style style:name="T1005" style:parent-style-name="DefaultParagraphFont" style:family="text">
      <style:text-properties style:font-name="Arial" style:font-name-complex="Arial" style:font-weight-complex="bold" fo:font-size="12pt" style:font-size-asian="12pt" style:font-size-complex="12pt" fo:language="en" fo:country="GB"/>
    </style:style>
    <style:style style:name="P1006" style:parent-style-name="ListParagraph" style:family="paragraph">
      <style:paragraph-properties fo:margin-bottom="0in" fo:line-height="100%"/>
    </style:style>
    <style:style style:name="T1007" style:parent-style-name="DefaultParagraphFont" style:family="text">
      <style:text-properties style:font-name="Arial" style:font-name-complex="Arial" style:font-weight-complex="bold" fo:font-size="12pt" style:font-size-asian="12pt" style:font-size-complex="12pt"/>
    </style:style>
    <style:style style:name="T10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9" style:parent-style-name="DefaultParagraphFont" style:family="text">
      <style:text-properties style:font-name="Arial" style:font-name-complex="Arial" style:font-weight-complex="bold" fo:font-size="12pt" style:font-size-asian="12pt" style:font-size-complex="12pt"/>
    </style:style>
    <style:style style:name="T10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1" style:parent-style-name="DefaultParagraphFont" style:family="text">
      <style:text-properties style:font-name="Arial" style:font-name-complex="Arial" style:font-weight-complex="bold" fo:font-size="12pt" style:font-size-asian="12pt" style:font-size-complex="12pt"/>
    </style:style>
    <style:style style:name="T1012" style:parent-style-name="DefaultParagraphFont" style:family="text">
      <style:text-properties style:font-name="Arial" style:font-name-complex="Arial" style:font-weight-complex="bold" fo:font-size="12pt" style:font-size-asian="12pt" style:font-size-complex="12pt"/>
    </style:style>
    <style:style style:name="P1013" style:parent-style-name="ListParagraph"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P1014"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P1015" style:parent-style-name="Normal" style:family="paragraph">
      <style:text-properties style:font-name-complex="Arial" style:font-weight-complex="bold"/>
    </style:style>
    <style:style style:name="P1016" style:parent-style-name="ListParagraph" style:family="paragraph">
      <style:paragraph-properties fo:line-height="100%"/>
    </style:style>
    <style:style style:name="T1017" style:parent-style-name="DefaultParagraphFont" style:family="text">
      <style:text-properties style:font-name="Arial" style:font-name-complex="Arial" style:font-weight-complex="bold" fo:font-size="12pt" style:font-size-asian="12pt" style:font-size-complex="12pt"/>
    </style:style>
    <style:style style:name="T10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9" style:parent-style-name="DefaultParagraphFont" style:family="text">
      <style:text-properties style:font-name="Arial" style:font-name-complex="Arial" style:font-weight-complex="bold" fo:font-size="12pt" style:font-size-asian="12pt" style:font-size-complex="12pt"/>
    </style:style>
    <style:style style:name="T1020" style:parent-style-name="DefaultParagraphFont" style:family="text">
      <style:text-properties style:font-name="Arial" style:font-name-complex="Arial" style:font-weight-complex="bold" fo:font-size="12pt" style:font-size-asian="12pt" style:font-size-complex="12pt"/>
    </style:style>
    <style:style style:name="T1021" style:parent-style-name="DefaultParagraphFont" style:family="text">
      <style:text-properties style:font-name="Arial" style:font-name-complex="Arial" style:font-weight-complex="bold" fo:font-size="12pt" style:font-size-asian="12pt" style:font-size-complex="12pt"/>
    </style:style>
    <style:style style:name="T1022" style:parent-style-name="DefaultParagraphFont" style:family="text">
      <style:text-properties style:font-name="Arial" style:font-name-complex="Arial" style:font-weight-complex="bold" fo:font-size="12pt" style:font-size-asian="12pt" style:font-size-complex="12pt"/>
    </style:style>
    <style:style style:name="P1023" style:parent-style-name="Normal" style:family="paragraph">
      <style:text-properties style:font-name-complex="Arial" fo:font-weight="bold" style:font-weight-asian="bold" style:font-weight-complex="bold"/>
    </style:style>
    <style:style style:name="P1024" style:parent-style-name="Normal" style:family="paragraph">
      <style:text-properties style:font-name-complex="Arial" fo:font-weight="bold" style:font-weight-asian="bold" style:font-weight-complex="bold"/>
    </style:style>
    <style:style style:name="P1025" style:parent-style-name="Normal" style:family="paragraph">
      <style:text-properties style:font-name-complex="Arial" fo:font-weight="bold" style:font-weight-asian="bold"/>
    </style:style>
    <style:style style:name="P1026" style:parent-style-name="Normal" style:family="paragraph">
      <style:text-properties style:font-name-complex="Arial" fo:font-weight="bold" style:font-weight-asian="bold"/>
    </style:style>
    <style:style style:name="P1027" style:parent-style-name="ListParagraph" style:family="paragraph">
      <style:paragraph-properties fo:text-align="start" fo:margin-bottom="0in" fo:line-height="100%"/>
      <style:text-properties style:font-name="Arial" style:font-name-complex="Arial" style:font-weight-complex="bold" fo:font-size="12pt" style:font-size-asian="12pt" style:font-size-complex="12pt"/>
    </style:style>
    <style:style style:name="P1028" style:parent-style-name="ListParagraph" style:family="paragraph">
      <style:paragraph-properties fo:text-align="start" fo:margin-top="0.1666in" fo:margin-bottom="0.0416in" fo:line-height="100%"/>
      <style:text-properties style:font-name="Arial" style:font-name-complex="Arial" style:font-weight-complex="bold" fo:font-size="12pt" style:font-size-asian="12pt" style:font-size-complex="12pt"/>
    </style:style>
    <style:style style:name="P1029" style:parent-style-name="ListParagraph" style:family="paragraph">
      <style:paragraph-properties fo:text-align="start" fo:margin-top="0.1666in" fo:margin-bottom="0.0416in" fo:line-height="100%"/>
      <style:text-properties style:font-name="Arial" style:font-name-complex="Arial" style:font-weight-complex="bold" fo:font-size="12pt" style:font-size-asian="12pt" style:font-size-complex="12pt"/>
    </style:style>
    <style:style style:name="P1030" style:parent-style-name="ListParagraph" style:family="paragraph">
      <style:paragraph-properties fo:text-align="start" fo:margin-top="0.1666in" fo:margin-bottom="0.0416in" fo:line-height="100%"/>
      <style:text-properties style:font-name="Arial" style:font-name-complex="Arial" style:font-weight-complex="bold" fo:font-size="12pt" style:font-size-asian="12pt" style:font-size-complex="12pt"/>
    </style:style>
    <style:style style:name="P1031" style:parent-style-name="ListParagraph" style:family="paragraph">
      <style:paragraph-properties fo:text-align="start" fo:margin-top="0.1666in" fo:margin-bottom="0.0416in" fo:line-height="100%"/>
      <style:text-properties style:font-name="Arial" style:font-name-complex="Arial" style:font-weight-complex="bold" fo:font-size="12pt" style:font-size-asian="12pt" style:font-size-complex="12pt"/>
    </style:style>
    <style:style style:name="P1032" style:parent-style-name="ListParagraph" style:family="paragraph">
      <style:paragraph-properties fo:text-align="start" fo:margin-top="0.1666in" fo:margin-bottom="0.0416in" fo:line-height="100%"/>
    </style:style>
    <style:style style:name="T1033" style:parent-style-name="DefaultParagraphFont" style:family="text">
      <style:text-properties style:font-name="Arial" style:font-name-complex="Arial" style:font-weight-complex="bold" fo:font-size="12pt" style:font-size-asian="12pt" style:font-size-complex="12pt"/>
    </style:style>
    <style:style style:name="P1034" style:parent-style-name="ListParagraph" style:family="paragraph">
      <style:paragraph-properties fo:text-align="start" fo:margin-top="0.1666in" fo:margin-bottom="0.0416in" fo:line-height="100%"/>
      <style:text-properties style:font-name="Arial" style:font-name-complex="Arial" style:font-weight-complex="bold" fo:font-size="12pt" style:font-size-asian="12pt" style:font-size-complex="12pt"/>
    </style:style>
    <style:style style:name="P1035" style:parent-style-name="ListParagraph" style:family="paragraph">
      <style:paragraph-properties fo:text-align="start" fo:margin-top="0.1666in" fo:margin-bottom="0.0416in" fo:line-height="100%"/>
      <style:text-properties style:font-name="Arial" style:font-name-complex="Arial" style:font-weight-complex="bold" fo:font-size="12pt" style:font-size-asian="12pt" style:font-size-complex="12pt"/>
    </style:style>
    <style:style style:name="P1036" style:parent-style-name="Normal" style:family="paragraph">
      <style:paragraph-properties fo:margin-top="0.1666in" fo:margin-bottom="0.0416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style:font-name-complex="Arial" fo:font-weight="bold" style:font-weight-asian="bold" style:font-weight-complex="bold"/>
    </style:style>
    <style:style style:name="P1039" style:parent-style-name="ListParagraph" style:family="paragraph">
      <style:paragraph-properties fo:text-align="start" fo:margin-bottom="0in" fo:line-height="100%"/>
    </style:style>
    <style:style style:name="T1040" style:parent-style-name="DefaultParagraphFont" style:family="text">
      <style:text-properties style:font-name="Arial" style:font-name-complex="Arial" style:font-weight-complex="bold" fo:font-size="12pt" style:font-size-asian="12pt" style:font-size-complex="12pt"/>
    </style:style>
    <style:style style:name="T10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2" style:parent-style-name="DefaultParagraphFont" style:family="text">
      <style:text-properties style:font-name="Arial" style:font-name-complex="Arial" style:font-weight-complex="bold" fo:font-size="12pt" style:font-size-asian="12pt" style:font-size-complex="12pt"/>
    </style:style>
    <style:style style:name="P1043" style:parent-style-name="Normal" style:family="paragraph">
      <style:text-properties style:font-name-complex="Arial" style:font-weight-complex="bold"/>
    </style:style>
    <style:style style:name="P1044" style:parent-style-name="ListParagraph" style:family="paragraph">
      <style:paragraph-properties fo:text-align="start" fo:margin-bottom="0in" fo:line-height="100%"/>
    </style:style>
    <style:style style:name="T1045" style:parent-style-name="DefaultParagraphFont" style:family="text">
      <style:text-properties style:font-name="Arial" style:font-name-complex="Arial" style:font-weight-complex="bold" fo:font-size="12pt" style:font-size-asian="12pt" style:font-size-complex="12pt"/>
    </style:style>
    <style:style style:name="T1046" style:parent-style-name="DefaultParagraphFont" style:family="text">
      <style:text-properties style:font-name="Arial" style:font-name-complex="Arial" style:font-weight-complex="bold" fo:font-size="12pt" style:font-size-asian="12pt" style:font-size-complex="12pt"/>
    </style:style>
    <style:style style:name="T10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8" style:parent-style-name="DefaultParagraphFont" style:family="text">
      <style:text-properties style:font-name="Arial" style:font-name-complex="Arial" style:font-weight-complex="bold" fo:font-size="12pt" style:font-size-asian="12pt" style:font-size-complex="12pt"/>
    </style:style>
    <style:style style:name="P1049" style:parent-style-name="Normal" style:family="paragraph">
      <style:text-properties style:font-name-complex="Arial" style:font-weight-complex="bold"/>
    </style:style>
    <style:style style:name="P1050" style:parent-style-name="Normal" style:family="paragraph">
      <style:text-properties style:font-name-complex="Arial" fo:font-weight="bold" style:font-weight-asian="bold" style:font-weight-complex="bold"/>
    </style:style>
    <style:style style:name="P1051" style:parent-style-name="Normal" style:family="paragraph">
      <style:text-properties style:font-name-complex="Arial" style:font-weight-complex="bold"/>
    </style:style>
    <style:style style:name="P1052" style:parent-style-name="ListParagraph" style:family="paragraph">
      <style:paragraph-properties fo:text-align="start" fo:margin-bottom="0in" fo:line-height="100%"/>
    </style:style>
    <style:style style:name="T10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4" style:parent-style-name="DefaultParagraphFont" style:family="text">
      <style:text-properties style:font-name="Arial" style:font-name-complex="Arial" style:font-weight-complex="bold" fo:font-size="12pt" style:font-size-asian="12pt" style:font-size-complex="12pt"/>
    </style:style>
    <style:style style:name="T10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56" style:parent-style-name="DefaultParagraphFont" style:family="text">
      <style:text-properties style:font-name="Arial" style:font-name-complex="Arial" style:font-weight-complex="bold" fo:font-size="12pt" style:font-size-asian="12pt" style:font-size-complex="12pt"/>
    </style:style>
    <style:style style:name="T1057" style:parent-style-name="DefaultParagraphFont" style:family="text">
      <style:text-properties style:font-name="Arial" style:font-name-complex="Arial" style:font-weight-complex="bold" fo:font-size="12pt" style:font-size-asian="12pt" style:font-size-complex="12pt"/>
    </style:style>
    <style:style style:name="P1058" style:parent-style-name="ListParagraph" style:family="paragraph">
      <style:paragraph-properties fo:text-align="start" fo:margin-bottom="0in" fo:line-height="100%"/>
      <style:text-properties style:font-name="Arial" style:font-name-complex="Arial" fo:font-weight="bold" style:font-weight-asian="bold" style:font-weight-complex="bold" fo:font-size="12pt" style:font-size-asian="12pt" style:font-size-complex="12pt"/>
    </style:style>
    <style:style style:name="P1059" style:parent-style-name="ListParagraph" style:family="paragraph">
      <style:paragraph-properties fo:text-align="start" fo:margin-bottom="0in" fo:line-height="100%"/>
    </style:style>
    <style:style style:name="T1060" style:parent-style-name="DefaultParagraphFont" style:family="text">
      <style:text-properties style:font-name="Arial" style:font-name-complex="Arial" style:font-weight-complex="bold" fo:font-size="12pt" style:font-size-asian="12pt" style:font-size-complex="12pt"/>
    </style:style>
    <style:style style:name="T10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2" style:parent-style-name="DefaultParagraphFont" style:family="text">
      <style:text-properties style:font-name="Arial" style:font-name-complex="Arial" style:font-weight-complex="bold" fo:font-size="12pt" style:font-size-asian="12pt" style:font-size-complex="12pt"/>
    </style:style>
    <style:style style:name="T10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4" style:parent-style-name="DefaultParagraphFont" style:family="text">
      <style:text-properties style:font-name="Arial" style:font-name-complex="Arial" fo:font-weight="bold" style:font-weight-asian="bold" fo:font-size="12pt" style:font-size-asian="12pt" style:font-size-complex="12pt"/>
    </style:style>
    <style:style style:name="T1065" style:parent-style-name="DefaultParagraphFont" style:family="text">
      <style:text-properties style:font-name="Arial" style:font-name-complex="Arial" fo:font-size="12pt" style:font-size-asian="12pt" style:font-size-complex="12pt"/>
    </style:style>
    <style:style style:name="P1066" style:parent-style-name="Normal" style:family="paragraph">
      <style:paragraph-properties fo:text-align="justify" fo:margin-top="0.1666in" fo:margin-bottom="0.0416in"/>
    </style:style>
    <style:style style:name="T1067" style:parent-style-name="DefaultParagraphFont" style:family="text">
      <style:text-properties style:font-name-complex="Arial"/>
    </style:style>
    <style:style style:name="T1068" style:parent-style-name="DefaultParagraphFont" style:family="text">
      <style:text-properties style:font-name-complex="Arial"/>
    </style:style>
    <style:style style:name="T1069" style:parent-style-name="DefaultParagraphFont" style:family="text">
      <style:text-properties style:font-name-complex="Arial" fo:font-weight="bold" style:font-weight-asian="bold"/>
    </style:style>
    <style:style style:name="T1070" style:parent-style-name="DefaultParagraphFont" style:family="text">
      <style:text-properties style:font-name-complex="Arial"/>
    </style:style>
    <style:style style:name="T1071" style:parent-style-name="DefaultParagraphFont" style:family="text">
      <style:text-properties style:font-name-complex="Arial"/>
    </style:style>
    <style:style style:name="T1072" style:parent-style-name="DefaultParagraphFont" style:family="text">
      <style:text-properties style:font-name-complex="Arial"/>
    </style:style>
    <style:style style:name="TableColumn1074" style:family="table-column">
      <style:table-column-properties style:column-width="7.125in"/>
    </style:style>
    <style:style style:name="Table1073" style:family="table">
      <style:table-properties style:width="7.125in" fo:margin-left="0in" table:align="left"/>
    </style:style>
    <style:style style:name="TableRow1075" style:family="table-row">
      <style:table-row-properties/>
    </style:style>
    <style:style style:name="TableCell10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77" style:parent-style-name="DefaultParagraphFont" style:family="text">
      <style:text-properties style:font-weight-complex="normal" fo:font-style="normal" style:font-style-asian="normal" fo:font-size="12pt" style:font-size-asian="12pt" style:font-size-complex="12pt"/>
    </style:style>
    <style:style style:name="TableRow1078" style:family="table-row">
      <style:table-row-properties/>
    </style:style>
    <style:style style:name="TableCell1079" style:family="table-cell">
      <style:table-cell-properties fo:border-top="none" fo:border-left="0.0208in solid #000000" fo:border-bottom="0.0104in solid #000000" fo:border-right="0.0208in solid #000000" fo:padding-top="0in" fo:padding-left="0.075in" fo:padding-bottom="0in" fo:padding-right="0.075in"/>
    </style:style>
    <style:style style:name="P1080"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style:language-asian="en" style:country-asian="GB"/>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text-position="super 66.6%"/>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text-position="super 66.6%"/>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P1087" style:parent-style-name="Normal" style:family="paragraph">
      <style:text-properties style:font-weight-complex="bold"/>
    </style:style>
    <style:style style:name="P1088" style:parent-style-name="Normal" style:family="paragraph">
      <style:text-properties style:font-weight-complex="bold"/>
    </style:style>
    <style:style style:name="P1089" style:parent-style-name="Normal" style:family="paragraph">
      <style:text-properties style:font-weight-complex="bold"/>
    </style:style>
    <style:style style:name="P1090" style:parent-style-name="Normal" style:family="paragraph">
      <style:text-properties style:font-weight-complex="bold"/>
    </style:style>
    <style:style style:name="P1091" style:parent-style-name="Normal" style:family="paragraph">
      <style:text-properties style:font-weight-complex="bold"/>
    </style:style>
    <style:style style:name="P1092" style:parent-style-name="Normal" style:family="paragraph">
      <style:text-properties style:font-weight-complex="bold"/>
    </style:style>
    <style:style style:name="P1093" style:parent-style-name="Normal" style:family="paragraph">
      <style:text-properties style:font-weight-complex="bold"/>
    </style:style>
    <style:style style:name="P1094" style:parent-style-name="Normal" style:family="paragraph">
      <style:text-properties style:font-weight-complex="bold"/>
    </style:style>
    <style:style style:name="P1095" style:parent-style-name="Normal" style:family="paragraph">
      <style:text-properties style:font-weight-complex="bold"/>
    </style:style>
    <style:style style:name="P1096" style:parent-style-name="Normal" style:family="paragraph">
      <style:text-properties style:font-weight-complex="bold"/>
    </style:style>
    <style:style style:name="P1097" style:parent-style-name="Normal" style:family="paragraph">
      <style:text-properties style:font-weight-complex="bold"/>
    </style:style>
    <style:style style:name="P1098" style:parent-style-name="Normal" style:family="paragraph">
      <style:text-properties style:font-weight-complex="bold"/>
    </style:style>
    <style:style style:name="P1099" style:parent-style-name="Normal" style:family="paragraph">
      <style:text-properties style:font-weight-complex="bold"/>
    </style:style>
    <style:style style:name="P1100" style:parent-style-name="Normal" style:family="paragraph">
      <style:text-properties style:font-weight-complex="bold"/>
    </style:style>
    <style:style style:name="P1101" style:parent-style-name="Normal" style:family="paragraph">
      <style:text-properties style:font-weight-complex="bold"/>
    </style:style>
    <style:style style:name="P1102" style:parent-style-name="Normal" style:family="paragraph">
      <style:text-properties style:font-weight-complex="bold"/>
    </style:style>
    <style:style style:name="P1103" style:parent-style-name="Normal" style:family="paragraph">
      <style:text-properties style:font-weight-complex="bold"/>
    </style:style>
    <style:style style:name="P1104" style:parent-style-name="Normal" style:family="paragraph">
      <style:text-properties style:font-weight-complex="bold"/>
    </style:style>
    <style:style style:name="P1105" style:parent-style-name="Normal" style:family="paragraph">
      <style:text-properties style:font-weight-complex="bold"/>
    </style:style>
    <style:style style:name="P1106" style:parent-style-name="Normal" style:family="paragraph">
      <style:text-properties style:font-weight-complex="bold"/>
    </style:style>
    <style:style style:name="P1107" style:parent-style-name="Normal" style:family="paragraph">
      <style:text-properties style:font-weight-complex="bold"/>
    </style:style>
    <style:style style:name="P1108" style:parent-style-name="Normal" style:family="paragraph">
      <style:paragraph-properties fo:text-align="justify"/>
      <style:text-properties fo:font-weight="bold" style:font-weight-asian="bold" style:font-weight-complex="bold"/>
    </style:style>
    <style:style style:name="P1109" style:parent-style-name="Heading2" style:family="paragraph">
      <style:text-properties fo:font-size="12pt" style:font-size-asian="12pt"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ype of Review: Annual Review</text:p>
      <text:p text:style-name="P4"/>
      <text:p text:style-name="P5">Project Title: <text:s/>Public Financial Management Reform Programme</text:p>
      <text:p text:style-name="P6"/>
      <text:p text:style-name="P7">Date started: 23/12/2010</text:p>
      <text:p text:style-name="Normal"><text:span text:style-name="T8">Date review undertaken: December 2013</text:span></text:p>
      <text:h text:style-name="P9" text:outline-level="2">Introduction and Context</text:h>
      <text:p text:style-name="Normal"/>
      <table:table table:style-name="Table10">
        <table:table-columns>
          <table:table-column table:style-name="TableColumn11"/>
        </table:table-columns>
        <table:table-row table:style-name="TableRow12">
          <table:table-cell table:style-name="TableCell13">
            <text:h text:style-name="Heading2" text:outline-level="2"><text:span text:style-name="T14">What support is the UK providing?</text:span></text:h>
          </table:table-cell>
        </table:table-row>
        <table:table-row table:style-name="TableRow15">
          <table:table-cell table:style-name="TableCell16">
            <text:p text:style-name="P17">The UK’s contribution to strengthening the Government of Nepal’s (GoN) Public Financial Management (PFM) is £3.5m over 3 years through a World Bank (WB) Multi-Donor Trust Fund (MDTF). It has two core components:<text:s/></text:p>
            <text:p text:style-name="P18"/>
            <text:p text:style-name="P19"><text:span text:style-name="T20">Component A</text:span><text:span text:style-name="T21">: to support strengthening Government of Nepal (GoN) PFM systems<text:s/></text:span></text:p>
            <text:p text:style-name="P22"><text:span text:style-name="T23">Component B:</text:span><text:span text:style-name="T24"><text:s/>to develop capacities of Nepali civil society organisations (CSOs) to use social accountability approaches</text:span></text:p>
            <text:p text:style-name="P25"/>
            <text:p text:style-name="P26"><text:span text:style-name="T27">The programme impact will be an effective PFM system that<text:s/></text:span><text:span text:style-name="T28">facilitates the delivery of better public services to improve the lives of people of Nepal. The outcome is “a more efficient PFM system with increased transparency and accountability to citizens”.</text:span></text:p>
            <text:p text:style-name="P29"/>
            <text:p text:style-name="P30">The two components represent the initial stages of support<text:s/>to the Public Financial Management Reform Programme (PFMRP) - a comprehensive programme of support to the Government of Nepal to implement PFM reforms. Effective public financial management is a key priority for the UK in order to:</text:p>
            <text:p text:style-name="P31"/>
            <text:list text:style-name="LFO1" text:continue-numbering="true">
              <text:list-item>
                <text:p text:style-name="P32"><text:span text:style-name="T33">Protect UK funds and h</text:span><text:span text:style-name="T34">elp ensure that full benefits are delivered to recipients;</text:span></text:p>
              </text:list-item>
              <text:list-item>
                <text:p text:style-name="P35"><text:span text:style-name="T36">Ensure that the funds of other donors and the Government of Nepal are managed with full accountability.</text:span></text:p>
              </text:list-item>
              <text:list-item>
                <text:p text:style-name="P37"><text:span text:style-name="T38">Reduce the opportunities for corruption and misappropriation of all development funds in Nepa</text:span><text:span text:style-name="T39">l.</text:span></text:p>
              </text:list-item>
            </text:list>
            <text:p text:style-name="P40"><text:span text:style-name="T41">The programme plans to build on the reform progress made to date, and reinforce the sound public sector management principles. These initial components build on identified GoN priorities and while most of Component A represents technical PFM reform meas</text:span><text:span text:style-name="T42">ures, the aim is that they will form part of a broader set of PFM reform measures that address capacity, accountability and incentive issues in the longer term.</text:span></text:p>
            <text:p text:style-name="P43"/>
            <text:p text:style-name="P44">DFID has contributed to Multi-Donor Trust Fund (MDTF) and has endorsed three areas of support<text:s/>in the supply side. These are: (1) Treasury Single Account (TSA) implementation; (2) Nepal Public Sector Accounting Standards (NPSAS) implementation; and (3) capacity building and institutional strengthening of the Public Expenditure and Financial Accountability (PEFA) Secretariat in the Ministry of Finance.<text:s/></text:p>
            <text:p text:style-name="P45"/>
            <text:p text:style-name="P46">Since DFID committed funding, new areas of support have been added to Component A such as enabling state owned enterprises (SOEs) to produce accrual and financial statements in accordance with<text:s/>International Accounting Standards (IAS)/International Financial Reporting<text:s/><text:soft-page-break/>Standards (IFRS) and strengthening the Office of the Auditor General. The latter is not included in DFID’s current log frame on which the annual review is based, but will be included once the log frame is revised .<text:s/></text:p>
            <text:p text:style-name="P47"/>
            <text:p text:style-name="P48">Component B will develop the capacities of Nepali civil society organisations (CSOs) to use social accountability approaches and tools to make PFM more accessible and responsive to the needs of all citizens. The programme was initially planned to be delivered via the Programme for Accountability in Nepal (PRAN), a US$3m programme with an overall life of 3 years. However, the funding for this component has now been reduced by 50%. As discussed later in the report the reasons for this reduction are not clear and it has been recommended that the original amount allocated to this component be reinstated.</text:p>
            <text:p text:style-name="P49"/>
          </table:table-cell>
        </table:table-row>
      </table:table>
      <text:p text:style-name="Normal"/>
      <table:table table:style-name="Table50">
        <table:table-columns>
          <table:table-column table:style-name="TableColumn51"/>
        </table:table-columns>
        <table:table-row table:style-name="TableRow52">
          <table:table-cell table:style-name="TableCell53">
            <text:p text:style-name="P54"/>
            <text:p text:style-name="P55">What are the expected results?</text:p>
          </table:table-cell>
        </table:table-row>
        <table:table-row table:style-name="TableRow56">
          <table:table-cell table:style-name="TableCell57">
            <text:p text:style-name="P58"><text:span text:style-name="T59">Based on the previous review, the expected results are as follows:<text:s/></text:span></text:p>
            <text:p text:style-name="P60"/>
            <text:p text:style-name="P61"><text:span text:style-name="T62">Implementation of<text:s/></text:span><text:span text:style-name="T63">Treasury Single Account (TSA) in all districts to ensure a consolidated and rationalised basis for financial management. <text:s/>This will enable better control of finances and a reduction in idle funds by bringing all GoN bank accounts under the control of the t</text:span><text:span text:style-name="T64">reasury in a single treasury account.<text:s/></text:span></text:p>
            <text:p text:style-name="P65"/>
            <text:p text:style-name="P66"><text:span text:style-name="T67">Implementation of the<text:s/></text:span><text:span text:style-name="T68">Nepal Public Sector Accounting Standards (</text:span><text:span text:style-name="T69">NPSAS) will result in improved transparency and comprehensiveness in GoN reporting, in particular to ensure the actual financial position of GoN is appr</text:span><text:span text:style-name="T70">opriately represented including budgetary and non-budgetary entities as well as state owned enterprises.</text:span></text:p>
            <text:p text:style-name="P71"/>
            <text:p text:style-name="P72"><text:span text:style-name="T73">Capacity building and institutional strengthening of PEFA Secretariat will result in strengthened institutional capability of the Government of Nepal<text:s/></text:span><text:span text:style-name="T74">to effectively implement and monitor its Public Financial Management Reform Programme.</text:span></text:p>
            <text:p text:style-name="P75"/>
            <text:p text:style-name="Normal"><text:span text:style-name="T76">Component B will increase the capacity of Nepali Non-Governmental Organisations (NGOs) and ensure greater transparency of budget and public financial management process</text:span><text:span text:style-name="T77">es through a combination of training, specialised workshops and grants to improve transparency, efficiency and equity in PFM by:</text:span></text:p>
            <text:p text:style-name="P78"/>
            <text:list text:style-name="LFO2" text:continue-numbering="true">
              <text:list-item>
                <text:p text:style-name="P79"><text:span text:style-name="T80">NGOs participating in budgeting processes to make resource allocation more transparent and equitable.</text:span></text:p>
              </text:list-item>
              <text:list-item>
                <text:p text:style-name="P81"><text:span text:style-name="T82">Contributing to budget r</text:span><text:span text:style-name="T83">eview through independent analysis, demystifying the budget.</text:span></text:p>
              </text:list-item>
              <text:list-item>
                <text:p text:style-name="P84"><text:span text:style-name="T85">Disseminating analysis of the budget to broaden accessibility by citizens.</text:span></text:p>
              </text:list-item>
              <text:list-item>
                <text:p text:style-name="P86"><text:span text:style-name="T87">Expenditure tracking to ensure resources reach intended beneficiaries, and that public officials are held accountable fo</text:span><text:span text:style-name="T88">r mismanagement and corruption.</text:span></text:p>
              </text:list-item>
              <text:list-item>
                <text:p text:style-name="P89"><text:span text:style-name="T90">Performance monitoring of service delivery to improve quality and accountability, as well as access by excluded social groups at municipal and local levels.<text:s/></text:span></text:p>
              </text:list-item>
              <text:list-item>
                <text:p text:style-name="P91"><text:span text:style-name="T92">Monitoring public procurement to reduce scope for corruption.</text:span></text:p>
              </text:list-item>
            </text:list>
            <text:p text:style-name="P93"><text:span text:style-name="T94">Over</text:span><text:span text:style-name="T95">all Nepal’s PEFA scores would normally be expected to improve over time. However, the PEFA in 2014 may not show much progress due to the political problems which have affected the budget cycle and PFM performance. The 2014 PEFA will, however, provide a goo</text:span><text:span text:style-name="T96">d baseline for Nepal to measure future progress on PFM.<text:s/></text:span></text:p>
          </table:table-cell>
        </table:table-row>
      </table:table>
      <text:p text:style-name="Normal"/>
      <text:p text:style-name="Normal"/>
      <table:table table:style-name="Table97">
        <table:table-columns>
          <table:table-column table:style-name="TableColumn98"/>
        </table:table-columns>
        <table:table-row table:style-name="TableRow99">
          <table:table-cell table:style-name="TableCell100">
            <text:h text:style-name="Heading2" text:outline-level="2"><text:span text:style-name="T101">What is the context in which UK support is provided?</text:span></text:h>
          </table:table-cell>
        </table:table-row>
        <table:table-row table:style-name="TableRow102">
          <table:table-cell table:style-name="TableCell103">
            <text:p text:style-name="P104">Whilst the 10 year civil war ended in 2007, Nepal still continues to experience political instability and its people to be afflicted by severe<text:s/>poverty. Nepal is the 16<text:span text:style-name="T105">th</text:span><text:s/>poorest country in the world ranked by average national income. While the first elections for a Constituent Assembly were held in 2008 and Nepal was declared a Federal Democratic Republic, there have been delays in agreeing a new Constitution and frequently changing Government hampers reform processes. Following largely peaceful elections in November 2013, it is hoped that a stable Government will emerge and the new CA will be able to take forward constitution drafting.</text:p>
            <text:p text:style-name="P106"/>
            <text:p text:style-name="P107">This deep and on-going political crisis in Nepal has also affected the abilities and capabilities of the public sector, including PFM. Various and repeated PFM assessments at national, sector and local level all point to weak PFM systems and high fiduciary risk, including: poor oversight and scrutiny, sub-optimal budget processes, problematic implementation of capital spending, gaps in financial reporting, inadequate staffing and capacity. Fiduciary risks and PFM deficiencies tend to be even more evident at the local and sector levels. It is widely recognised that weak PFM systems contribute to poor governance, and provide opportunities for corruption, undermining poverty reduction and critical state and peace building processes.<text:s/></text:p>
            <text:p text:style-name="P108">However, the Government of Nepal has also shown strong initiative and good progress in some areas of PFM reform, including:</text:p>
            <text:p text:style-name="P109"/>
            <text:list text:style-name="LFO2" text:continue-numbering="true">
              <text:list-item>
                <text:p text:style-name="P110">Roll out of the Treasury Single Account (TSA) System to all 75 districts in Nepal:</text:p>
              </text:list-item>
              <text:list-item>
                <text:p text:style-name="P111">the creation of a PEFA (Public Expenditure and Financial Accountability) Steering<text:s/>Committee bringing together several PFM actors at high political level:</text:p>
              </text:list-item>
              <text:list-item>
                <text:p text:style-name="P112">the development a new Chart of Accounts:</text:p>
              </text:list-item>
              <text:list-item>
                <text:p text:style-name="P113">the gradual adoption of accounting and auditing standards according to international standards:</text:p>
              </text:list-item>
              <text:list-item>
                <text:p text:style-name="P114">the development of Strategies for the Office of<text:s/>the Auditor General and the Public Procurement Management Office:<text:s/></text:p>
              </text:list-item>
              <text:list-item>
                <text:p text:style-name="P115">the development of the national PFM Reform Program (Phase I): and</text:p>
              </text:list-item>
              <text:list-item>
                <text:p text:style-name="P116">PFM reform strategies in sector ministries (health, education, and local governance).</text:p>
              </text:list-item>
            </text:list>
            <text:p text:style-name="P117"/>
            <text:p text:style-name="P118">These efforts have also been underpinned by generally sound fiscal management and a professional civil service. The reform efforts have brought some improvements in the area of PFM, including better expenditure controls, transparent budget classification according to international standards, and more comprehensive budget information.<text:s/></text:p>
            <text:p text:style-name="P119"/>
            <text:p text:style-name="P120">However as PFM weaknesses remain, renewed efforts are required to identify critical gaps in the PFM system in Nepal and to accelerate the implementation of risk mitigation measures and crucial reform. To assist and drive these reform efforts, a multi-donor trust fund managed by the World Bank, and co-financed by DFID, has been concentrating on PFM reforms at the central level, working with the Ministry of Finance, the PEFA Secretariat and the Office of the Auditor General as well as civil society organisations As such the following priorities remain:<text:span text:style-name="T121"><text:s/></text:span></text:p>
            <text:p text:style-name="P122"/>
            <text:list text:style-name="LFO2" text:continue-numbering="true">
              <text:list-item>
                <text:p text:style-name="P123"><text:span text:style-name="T124">Sustaining technical support on basic budgeting and treasury functions;</text:span></text:p>
              </text:list-item>
              <text:list-item>
                <text:p text:style-name="P125"><text:span text:style-name="T126">Supporting outreach and consensus building on the need for PFM reforms among government an</text:span><text:span text:style-name="T127">d civil society stakeholders;<text:s/></text:span></text:p>
              </text:list-item>
              <text:list-item>
                <text:p text:style-name="P128"><text:span text:style-name="T129">Putting in place information technologies systems such as Integrated Financial Management Information Systems (IFMIS);<text:s/></text:span></text:p>
              </text:list-item>
              <text:list-item>
                <text:p text:style-name="P130"><text:span text:style-name="T131">Strengthening the audit function of the Auditor General;<text:s/></text:span></text:p>
              </text:list-item>
              <text:list-item>
                <text:p text:style-name="P132"><text:span text:style-name="T133">Strengthening the parliamentary oversight funct</text:span><text:span text:style-name="T134">ion carried out by the Public Accounts<text:s/></text:span><text:soft-page-break/><text:span text:style-name="T135">Committee (PAC);<text:s/></text:span></text:p>
              </text:list-item>
              <text:list-item>
                <text:p text:style-name="P136"><text:span text:style-name="T137">Moving from a rules-based to principles-based approach in line with international standards;<text:s/></text:span></text:p>
              </text:list-item>
              <text:list-item>
                <text:p text:style-name="P138"><text:span text:style-name="T139">Supporting the institutional development of the primary institutions of accountability in Nepal;<text:s/></text:span></text:p>
              </text:list-item>
              <text:list-item>
                <text:p text:style-name="P140"><text:span text:style-name="T141">S</text:span><text:span text:style-name="T142">trengthening PFM monitoring by both State and non-State actors, including independent verification interventions; and<text:s/></text:span></text:p>
              </text:list-item>
              <text:list-item>
                <text:p text:style-name="P143"><text:span text:style-name="T144">Supporting the design of a sound financial management system in the context of state restructuring and transition to a possible federal s</text:span><text:span text:style-name="T145">ystem.</text:span></text:p>
              </text:list-item>
              <text:list-item>
                <text:p text:style-name="P146"><text:span text:style-name="T147">Supporting the investment in PFM human capital formation in Nepal<text:s/></text:span></text:p>
              </text:list-item>
            </text:list>
            <text:p text:style-name="P148"/>
            <text:p text:style-name="P149">As PFM weaknesses are also evident at local and sector level due to weak capacities and oversight, DFID additionally supports the project<text:s/><text:span text:style-name="T150">Improved Public Financial Management and Ac</text:span><text:span text:style-name="T151">countability</text:span><text:s/>which was designed to specifically focussing support to PFM reform at the local and sector level in Nepal. Together with the respective support to central level PFM reform through the WB MDTF, comprehensive and complementary approach to support to PFM reform in Nepal is enabled. As such the investment in PFM reform plays a crucial role in strengthening Government of Nepal’s PFM systems and reducing fiduciary risks for DFID’s and other donors’ development funds</text:p>
            <text:p text:style-name="P152"/>
          </table:table-cell>
        </table:table-row>
      </table:table>
      <text:soft-page-break/>
      <text:h text:style-name="P153" text:outline-level="2">Section A: Detailed Output<text:s/>Scoring</text:h>
      <text:p text:style-name="Normal"/>
      <table:table table:style-name="Table154">
        <table:table-columns>
          <table:table-column table:style-name="TableColumn155"/>
        </table:table-columns>
        <table:table-row table:style-name="TableRow156">
          <table:table-cell table:style-name="TableCell157">
            <text:h text:style-name="Heading2" text:outline-level="2"><text:span text:style-name="T158">Output 1: Treasury Single Account (TSA) implemented at District Treasury Comptroller’s Office (DTCO)</text:span></text:h>
          </table:table-cell>
        </table:table-row>
        <table:table-row table:style-name="TableRow159">
          <table:table-cell table:style-name="TableCell160">
            <text:p text:style-name="P161">Output 1 score and performance description: <text:s/>A+</text:p>
            <text:p text:style-name="P162">Indicator 1.1: Number of DTCOs where the TSA has been implemented.</text:p>
            <text:p text:style-name="P163"><text:span text:style-name="T164">Baseline: 2 (2009)</text:span></text:p>
            <text:p text:style-name="P165"><text:span text:style-name="T166">Target: 75<text:s/></text:span></text:p>
            <text:p text:style-name="P167"><text:span text:style-name="T168">Achievement:<text:s/></text:span><text:span text:style-name="T169">Single Treasury System of Accounts (TSA)</text:span><text:span text:style-name="T170"><text:s/></text:span><text:span text:style-name="T171">rolled out in all 75 districts. Approximately 13,717 spending units’ bank accounts out of 14,000 have been closed. This covers 100 per cent of expenditure and revenue on treasury budget and enables the</text:span><text:span text:style-name="T172"><text:s/>preparation of real time budget data and details of expenditure broken down by ministry/districts and line items. Monthly budget execution data is also posted on the website.<text:s/></text:span></text:p>
            <text:p text:style-name="P173">At present only the Ministry of Finance (MoF) and the Ministry of Education (MoE) have direct access. All other departments have to travel to Kathmandu and request reports. However, it is unclear to the extent that the information access actually informs policy decisions.<text:s/></text:p>
            <text:p text:style-name="P174">The TSA does not cover expenditure of local taxes and off budget donor funding.</text:p>
            <text:p text:style-name="P175"/>
            <text:p text:style-name="P176"><text:span text:style-name="T177">560 District Treasury Comptroller’s Office (DTCO) staff have been trained separately on the new IT system and a further 6872 employees have been orientated. During a field trip to the DCTO Bhaktapur, staff observed seemed to operate the</text:span><text:span text:style-name="T178"><text:s/>system competently (see feedback from beneficiaries). <text:s/></text:span></text:p>
            <text:p text:style-name="P179">Indicator 1.2: Cash flow management and payment/receipt settlement through District Treasury Comptroller’s Office (DTCO)</text:p>
            <text:p text:style-name="P180"><text:span text:style-name="T181">Baseline</text:span><text:span text:style-name="T182">: 2 (2009)</text:span></text:p>
            <text:p text:style-name="P183"><text:span text:style-name="T184">Target</text:span><text:span text:style-name="T185">:75<text:s/></text:span></text:p>
            <text:p text:style-name="P186"><text:span text:style-name="T187">Achievement:<text:s/></text:span><text:span text:style-name="T188">DTCOs are able to send data to prov</text:span><text:span text:style-name="T189">ide a daily budgetary position (receipts and payments). The system provides information on monthly cash requirements. Future challenges include: capturing all public sector data e.g. local budgets, University Grant Commission, Poverty Eradication Fund and<text:s/></text:span><text:span text:style-name="T190">various other accounts. Furthermore the sustainability of the IT system, power back up and establishment of a Monitoring and Evaluation system have yet to be addressed.<text:s/></text:span></text:p>
          </table:table-cell>
        </table:table-row>
        <table:table-row table:style-name="TableRow191">
          <table:table-cell table:style-name="TableCell192">
            <text:p text:style-name="P193">Progress against expected results:<text:s/></text:p>
            <text:p text:style-name="P194">This component has been fully achieved. This process has been managed well due to senior champions within the Government of Nepal, performance based incentives for staff, gradual roll out and buy in from the various private banks. Furthermore tangible demonstration of the benefits primarily in terms of time saved and greater control meant an increased level of subsequent uptake. There is no doubt that the implementation of TSA is an important part of PFM reform in Nepal. However, it is important to note that this component primarily concerns the setup of<text:s/>the TSA.</text:p>
            <text:p text:style-name="P195"/>
            <text:p text:style-name="P196">The delivery of management reports is less cumbersome through the TSA. The primary user is Nepal Rasta Bank (Central Bank of Nepal) and the MoF (for the Treasury Report). However, some stakeholders, notably from the OAG, have expressed concern that the TSA has not been subject to sufficiently rigorous audit. There are further concerns that the TSA provides only office level data and not transactional data. Cheques are often written for more than one transaction line thus making coding, recording and subsequent reporting more complex. However, Financial Comptroller General’s Office (FCGO’s) own monitoring reports that the system is accurate.</text:p>
            <text:p text:style-name="P197"/>
            <text:p text:style-name="P198">Many staff we spoke to and other stakeholders mentioned the need to continue to provide the incentives package as the actual work load for many DTCO staff has increased a lot due to the use of the TSA, because they are now required to respond to demands and issue cheques on a daily basis. Although somewhat beyond the influence of the programme many stakeholders<text:s/>underlined that if the incentive package is not forthcoming the sustainability of the TSA will be undermined – and in many places there is little prospect of going back to the old system.<text:s/></text:p>
            <text:p text:style-name="P199">Recommendations: <text:s/></text:p>
            <text:p text:style-name="P200">Staff incentives needs to continue. Plans need<text:s/>to be drawn up to sustain IT infrastructure and staff (recruitment and retention) capability to use it.<text:s/></text:p>
            <text:p text:style-name="P201">Currently, the DTCO prepares the cheques and hands them over to the spending unit. Internal controls could be further enhanced if payments can be made<text:s/>directly through bank transfers to the recipients’ bank accounts, rather than through cheques. However note that there should be specific plans for how this would work for recipients who are currently receiving cash payments and live in remote areas, as distance from a bank may increase transaction costs.</text:p>
            <text:p text:style-name="P202">There are no technical reasons why OAG do not have online access to the TSA transaction level data and it is recommended that they are granted access immediately However, FCGO has provided access to OAG at<text:s/>the reporting level.</text:p>
            <text:p text:style-name="P203"/>
            <text:p text:style-name="P204">The TSA should be assessed and a plan for addressing the improvements needed should be identified. There is no proper estimate on how much has been saved through the use of TSA systems. However the general consensus is that savings have been considerable and it would be useful if this was quantified as part of the assessment.<text:s/></text:p>
            <text:p text:style-name="P205"/>
            <text:p text:style-name="P206">Impact Weighting (%): 20%</text:p>
            <text:p text:style-name="P207"><text:span text:style-name="T208">Revised since last Annual Review? N</text:span></text:p>
            <text:p text:style-name="P209"/>
            <text:p text:style-name="P210">Risk: Medium</text:p>
            <text:p text:style-name="P211">Revised since last Annual Review? N</text:p>
            <text:p text:style-name="P212"/>
          </table:table-cell>
        </table:table-row>
      </table:table>
      <text:p text:style-name="Normal"/>
      <text:p text:style-name="Normal"/>
      <table:table table:style-name="Table213">
        <table:table-columns>
          <table:table-column table:style-name="TableColumn214"/>
        </table:table-columns>
        <table:table-row table:style-name="TableRow215">
          <table:table-cell table:style-name="TableCell216">
            <text:p text:style-name="P217"><text:span text:style-name="T218">Output 2: TSA implemented at the Financial<text:s/></text:span><text:span text:style-name="T219">Comptroller’s General Office(FCGO)</text:span></text:p>
          </table:table-cell>
        </table:table-row>
        <table:table-row table:style-name="TableRow220">
          <table:table-cell table:style-name="TableCell221">
            <text:p text:style-name="P222">Output 2 score and performance description: A</text:p>
            <text:p text:style-name="P223">Indicator 2.1 Status of implementation at the FCGO</text:p>
            <text:p text:style-name="P224"><text:span text:style-name="T225">Baseline</text:span><text:span text:style-name="T226">: Manual</text:span></text:p>
            <text:p text:style-name="P227"><text:span text:style-name="T228">Target: Software developed and tested and fully integrated (2013)</text:span><text:span text:style-name="T229">: <text:s/></text:span></text:p>
            <text:p text:style-name="P230"><text:span text:style-name="T231">Achievement:<text:s/></text:span><text:span text:style-name="T232">Servers installed and ru</text:span><text:span text:style-name="T233">nning in all districts. <text:s/>However, there are no real contingency plans in place if network goes down. The Integrated Financial Information System (IFMIS) is running but can only generate aggregated data at the district level. It is being upgraded to enable<text:s/></text:span><text:span text:style-name="T234">more detailed and sector specific data.</text:span></text:p>
            <text:p text:style-name="P235">Indicator 2.2 Network system established.</text:p>
            <text:p text:style-name="P236"><text:span text:style-name="T237">Baseline</text:span><text:span text:style-name="T238">: Software not in place</text:span></text:p>
            <text:p text:style-name="P239"><text:span text:style-name="T240">Target</text:span><text:span text:style-name="T241">: System designed and implemented (2013)</text:span></text:p>
            <text:p text:style-name="P242"><text:span text:style-name="T243">Achievement:<text:s/></text:span><text:span text:style-name="T244">42</text:span><text:span text:style-name="T245"><text:s/></text:span><text:span text:style-name="T246">districts have</text:span><text:span text:style-name="T247"><text:s/></text:span><text:span text:style-name="T248">a</text:span><text:span text:style-name="T249"><text:s/></text:span><text:span text:style-name="T250">fibre optic connection. Pending the award of another contract<text:s/></text:span><text:span text:style-name="T251">a further 22 districts will have a fibre optic connection. Two of the remoter districts have access problems. The system can stall towards the end of the month when activity increases. Support can be sought from the FCGO in Kathmandu who can either access<text:s/></text:span><text:span text:style-name="T252">the system remotely and/or travel out to the location. Some areas have their own IT support officers.</text:span></text:p>
            <text:p text:style-name="P253">Indicator 2.3 Network reporting and IFMIS.</text:p>
            <text:p text:style-name="P254"><text:span text:style-name="T255">Baseline</text:span><text:span text:style-name="T256">: Network reporting and IFMIS not in place</text:span></text:p>
            <text:p text:style-name="P257"><text:span text:style-name="T258">Target</text:span><text:span text:style-name="T259">: Reports generated by IFMIS<text:s/></text:span></text:p>
            <text:p text:style-name="P260"><text:span text:style-name="T261">Achievement:<text:s/></text:span><text:span text:style-name="T262">Reports are</text:span><text:span text:style-name="T263"><text:s/>generated but are not used to their full potential. E.g. <text:s/>MoF could use them for planning etc. Greater effort to sensitise other ministries to the potential of IFMIS is required. <text:s text:c="2"/></text:span></text:p>
          </table:table-cell>
        </table:table-row>
        <table:table-row table:style-name="TableRow264">
          <table:table-cell table:style-name="TableCell265">
            <text:p text:style-name="P266">Progress against expected results:<text:s/></text:p>
            <text:p text:style-name="P267">In terms of rolling out the IT<text:s/>infrastructure to the districts good progress has been made. However the extent to which the reports are used is unclear. Furthermore the sustainability of the IT system is questionable – not so much in the FCGO but in the more remote locations. The annual<text:s/>review team was unable to verify this.</text:p>
            <text:p text:style-name="P268">Recommendations: <text:s/></text:p>
            <text:p text:style-name="P269">An assessment of the TSA to be carried out and action plan for next steps for improvement developed, as recommended for the previous output. Coherent consolidated document and action plan for maintenance of IT system.<text:s/></text:p>
            <text:p text:style-name="P270"/>
            <text:p text:style-name="P271">Impact Weighting 10%</text:p>
            <text:p text:style-name="P272"><text:span text:style-name="T273">Revised since last Annual Review? N</text:span></text:p>
            <text:p text:style-name="P274"/>
            <text:p text:style-name="P275">Risk: <text:s/>Medium</text:p>
            <text:p text:style-name="P276">Revised since last Annual Review? N<text:s/></text:p>
          </table:table-cell>
        </table:table-row>
      </table:table>
      <text:p text:style-name="P277"/>
      <text:p text:style-name="P278"/>
      <table:table table:style-name="Table279">
        <table:table-columns>
          <table:table-column table:style-name="TableColumn280"/>
        </table:table-columns>
        <table:table-row table:style-name="TableRow281">
          <table:table-cell table:style-name="TableCell282">
            <text:h text:style-name="P283" text:outline-level="2"><text:span text:style-name="T284">Output 3: Cash Receipts and Payments (CR&amp;P) Statement and Budget/Actual Comparative Statement for budgetary and<text:s/></text:span><text:span text:style-name="T285">non-budgetary entities in accordance with Part 1, Cash International Public Sector Accounting Standards (IPSAS)</text:span></text:h>
          </table:table-cell>
        </table:table-row>
        <table:table-row table:style-name="TableRow286">
          <table:table-cell table:style-name="TableCell287">
            <text:p text:style-name="P288">Output 3 score and performance description: <text:s/>B</text:p>
            <text:p text:style-name="P289">Indicator 3.1 Extent to which CR&amp;P and Budget / Actual Comparative Statements are prepared</text:p>
            <text:p text:style-name="P290"><text:span text:style-name="T291">Basel</text:span><text:span text:style-name="T292">ine</text:span><text:span text:style-name="T293">: None</text:span></text:p>
            <text:p text:style-name="P294"><text:span text:style-name="T295">Target</text:span><text:span text:style-name="T296">: CR&amp;P and Budget/Actual Comparative Statements published in IPSAS format by each pilot entity by 2012</text:span></text:p>
            <text:p text:style-name="P297"><text:span text:style-name="T298">Achievement:<text:s/></text:span><text:span text:style-name="T299">The translation of the Nepal Public Sector Accounting Standards (NPSAS) is finished and is being is being piloted in 2<text:s/></text:span><text:span text:style-name="T300">ministries - Ministry of Physical Planning, Works and Transport Management and in Ministry of Women, Children and Social Welfare. These ministries are starting to prepare CR&amp;P and budget/actual comparative statements and there is positive feedback on how t</text:span><text:span text:style-name="T301">hey are being run. It is expected that the results of the pilots will be positive and they will be rolled out to other ministries in 2013. However the pilots started late and thus will only be completed in early 2014. A national consultant from FCGO starte</text:span><text:span text:style-name="T302">d 2.5 months ago and is working with an international consultant over Skype. This is not particularly satisfactory and the international consultant should have been in Nepal from the beginning as originally planned.</text:span></text:p>
            <text:p text:style-name="P303">Indicator 3.2 Preparation of CR&amp;P<text:s/>statement by all budgetary; and non-budgetary controlled entities</text:p>
            <text:p text:style-name="P304"><text:span text:style-name="T305">Baseline</text:span><text:span text:style-name="T306">: Financial statements published in current format by all entities</text:span></text:p>
            <text:p text:style-name="P307"><text:span text:style-name="T308">Target</text:span><text:span text:style-name="T309">: CR&amp;P and Budget / Actual Comparative Statements published in IPSAS format by each budgetary and non-budgeta</text:span><text:span text:style-name="T310">ry entity by 2011<text:s/></text:span></text:p>
            <text:p text:style-name="P311"><text:span text:style-name="T312">Achievement:<text:s/></text:span><text:span text:style-name="T313">Progress will only be made once the pilots have been completed (see above).<text:s/></text:span></text:p>
          </table:table-cell>
        </table:table-row>
        <table:table-row table:style-name="TableRow314">
          <table:table-cell table:style-name="TableCell315">
            <text:p text:style-name="P316">Progress against expected results:<text:s/></text:p>
            <text:p text:style-name="P317">There was high level and rapid buy in to NPSAS but implementation is slow and is only possible through on-going training and technical support. As the pilots started late progress has been delayed and it is too early to tell if these pilots will be successful. Senior staff in FCGO think the pilots are successful as NPSAS is slowly becoming embedded in relevant ministries and teething issues are being resolved. However, the training needs of staff are a great concern. Some stakeholders outside government felt that the GoN should take more ownership.<text:s/></text:p>
            <text:p text:style-name="P318">Recommendations: <text:s/></text:p>
            <text:p text:style-name="P319">To get national and international consultant working together in Nepal without delay.<text:s/></text:p>
            <text:p text:style-name="P320"><text:span text:style-name="T321">NPSAS should not be rolled out in entirety but rather incrementally to allow capacity to catch up before moving on from a position of relative strength. To objectively distil the lessons from the pilots before rollin</text:span><text:span text:style-name="T322">g out to other ministries – this should be prioritised as opposed to a blanket rollout given the capacity issues in FCGO.</text:span></text:p>
            <text:p text:style-name="P323">To undertake a coherent training needs assessment. Particular attention should be focused on basic accountancy training – i.e. book keeping.</text:p>
            <text:p text:style-name="P324"/>
            <text:p text:style-name="P325">Impact Weighting (%): 15%</text:p>
            <text:p text:style-name="P326"><text:span text:style-name="T327">Revised since last Annual Review? N</text:span></text:p>
            <text:p text:style-name="P328"/>
            <text:p text:style-name="P329">Risk: High</text:p>
            <text:p text:style-name="P330">Revised since last Annual Review? N</text:p>
            <text:p text:style-name="P331"/>
          </table:table-cell>
        </table:table-row>
      </table:table>
      <text:p text:style-name="P332"/>
      <table:table table:style-name="Table333">
        <table:table-columns>
          <table:table-column table:style-name="TableColumn334"/>
        </table:table-columns>
        <table:table-row table:style-name="TableRow335">
          <table:table-cell table:style-name="TableCell336">
            <text:p text:style-name="P337">Output 4: State Owned Enterprises (SOEs) produce Accrual financial statements in accordance with International Accounting Standards<text:s/>(IAS)/International Financial Reporting Standards (IFRS).</text:p>
            <text:h text:style-name="P338" text:outline-level="2"/>
          </table:table-cell>
        </table:table-row>
        <table:table-row table:style-name="TableRow339">
          <table:table-cell table:style-name="TableCell340">
            <text:p text:style-name="P341">Output 4 score and performance description: <text:s/>C</text:p>
            <text:p text:style-name="P342"><text:span text:style-name="T343">Indicator 4.1 Preparation of accrual statements by SOEs selected to<text:s/></text:span><text:span text:style-name="T344">pilot</text:span><text:span text:style-name="T345"><text:s/>procedures</text:span></text:p>
            <text:p text:style-name="P346"><text:span text:style-name="T347">Baseline</text:span><text:span text:style-name="T348">: Financial statements published in current format by<text:s/></text:span><text:span text:style-name="T349">SOE</text:span></text:p>
            <text:p text:style-name="P350"><text:span text:style-name="T351">Target</text:span><text:span text:style-name="T352">: All SOEs trained in the preparation of accrual statements in IAS/FRS format published the statement <text:s/>in the new format by 2012</text:span></text:p>
            <text:p text:style-name="P353"><text:span text:style-name="T354">Achievement: This target was too ambitious and it is recommended that it be revised.<text:s/></text:span><text:span text:style-name="T355">Progress has been very slow and<text:s/></text:span><text:span text:style-name="T356">far off the envisaged target.</text:span><text:span text:style-name="T357"><text:s/></text:span><text:span text:style-name="T358">There are some 300 listed companies and 40 SOEs who need to follow IFRS. Out of the 300 listed companies, 90 per cent are in the financial sector. 20 out of the 40 SOEs will not be functioning as they are now (or indeed in exi</text:span><text:span text:style-name="T359">stence) in five years hence. The Accounting Standards Board (ASB) surveyed 10 listed companies and 10 SOEs in order to prepare a needs assessment for implementation of IFRS to determine how the previous standards were being applied. The survey found there<text:s/></text:span><text:span text:style-name="T360">was minimal compliance on what are much simpler standards than IFRS. As such the planned training of all SOE staff was<text:s/></text:span><text:span text:style-name="T361">postponed this till the last trimester of the project.</text:span><text:span text:style-name="T362"><text:line-break/></text:span><text:span text:style-name="T363">The SOEs who are part of the pilot will receive technical support to help them pro</text:span><text:span text:style-name="T364">duce an IFRS statement by FY 14/15. The ASB is producing a newsletter which is distributed to SOEs and listed companies to try and inform and increase awareness of the IFRS.</text:span></text:p>
          </table:table-cell>
        </table:table-row>
        <table:table-row table:style-name="TableRow365">
          <table:table-cell table:style-name="TableCell366">
            <text:p text:style-name="P367">Progress against expected results:<text:s/></text:p>
            <text:p text:style-name="P368">There is little progress on this. Once the selected SOEs have produced an IFRS statement there will be another stocktake to recalibrate timelines. The target as it stands is years away from being achieved and needs to be revised.<text:s/></text:p>
            <text:p text:style-name="P369">By way of comparison on a separate programme the Nepal Electricity Authority spent 1m USD on foreign consultants to make it IFRS compliant and built very little capacity of trainers within Nepal. Training experts in Nepal is critical to rolling out IFRS.</text:p>
            <text:p text:style-name="P370"/>
            <text:p text:style-name="P371">Recommendations:<text:s/></text:p>
            <text:p text:style-name="P372">This target was too ambitious and it is recommended<text:s/>that it be revised.<text:s/></text:p>
            <text:p text:style-name="P373">To speed up the process with selected SOEs and to revise the target and the milestones.</text:p>
            <text:p text:style-name="P374">Training of national trainers in Nepal in IFRS.</text:p>
            <text:p text:style-name="P375"/>
            <text:p text:style-name="P376">Impact Weighting (%): 5%</text:p>
            <text:p text:style-name="P377">Revised since last Annual Review? N</text:p>
            <text:p text:style-name="P378"/>
            <text:p text:style-name="P379">Risk: <text:s/>High</text:p>
            <text:p text:style-name="P380">Revised since last<text:s/>Annual Review? N</text:p>
            <text:p text:style-name="P381"/>
          </table:table-cell>
        </table:table-row>
      </table:table>
      <text:p text:style-name="P382"/>
      <table:table table:style-name="Table383">
        <table:table-columns>
          <table:table-column table:style-name="TableColumn384"/>
        </table:table-columns>
        <table:table-row table:style-name="TableRow385">
          <table:table-cell table:style-name="TableCell386">
            <text:p text:style-name="P387">Output 5: Government of Nepal produce consolidated Cash Receipts and Payments (CR&amp;P) Statement</text:p>
            <text:h text:style-name="P388" text:outline-level="2"/>
          </table:table-cell>
        </table:table-row>
        <table:table-row table:style-name="TableRow389">
          <table:table-cell table:style-name="TableCell390">
            <text:p text:style-name="P391">Output 5 score and performance description: <text:s/>C</text:p>
            <text:p text:style-name="P392">Indicator 5.1 # of consolidated financial statements tested/produced</text:p>
            <text:p text:style-name="P393"><text:span text:style-name="T394">Baseline</text:span><text:span text:style-name="T395">: Does not<text:s/></text:span><text:span text:style-name="T396">exist</text:span></text:p>
            <text:p text:style-name="P397"><text:span text:style-name="T398">Target</text:span><text:span text:style-name="T399">: Test consolidation and commitment procedures on piloted budgetary and non-budgetary entities as well as SOEs by 2011</text:span></text:p>
            <text:p text:style-name="P400"><text:span text:style-name="T401">Achievement:<text:s/></text:span><text:span text:style-name="T402">There is no progress on this as pilots have only just started. (see output 3).</text:span></text:p>
            <text:p text:style-name="P403">Indicator 5.2 # of consolidated financial statements tested and produced</text:p>
            <text:p text:style-name="P404"><text:span text:style-name="T405">Baseline</text:span><text:span text:style-name="T406">: Does not exist</text:span></text:p>
            <text:p text:style-name="P407"><text:span text:style-name="T408">Target</text:span><text:span text:style-name="T409">:</text:span><text:span text:style-name="T410"><text:s/></text:span><text:span text:style-name="T411">Publish consolidated financial statements for all controlled governmental entities (within central government) to include budgetary, non-budgetary, and SOEs with Part 1, Cash IPSAS by</text:span><text:span text:style-name="T412"><text:s/>2012</text:span></text:p>
            <text:p text:style-name="P413"><text:span text:style-name="T414">Achievement:<text:s/></text:span><text:span text:style-name="T415">As above</text:span></text:p>
          </table:table-cell>
        </table:table-row>
        <table:table-row table:style-name="TableRow416">
          <table:table-cell table:style-name="TableCell417">
            <text:p text:style-name="P418">Progress against expected results:<text:s/></text:p>
            <text:p text:style-name="P419"><text:span text:style-name="T420">Work not started.</text:span></text:p>
            <text:p text:style-name="P421">Recommendations: <text:s/></text:p>
            <text:p text:style-name="P422"><text:span text:style-name="T423">See recommendation for output 3</text:span></text:p>
            <text:p text:style-name="P424"/>
            <text:p text:style-name="P425">Impact Weighting (%): 5%</text:p>
            <text:p text:style-name="P426"><text:span text:style-name="T427">Revised since last Annual Review? N</text:span></text:p>
            <text:p text:style-name="P428"/>
            <text:p text:style-name="P429">Risk: <text:s/>High</text:p>
            <text:p text:style-name="P430">Revised since last Annual Review? N</text:p>
          </table:table-cell>
        </table:table-row>
      </table:table>
      <text:p text:style-name="P431"/>
      <table:table table:style-name="Table432">
        <table:table-columns>
          <table:table-column table:style-name="TableColumn433"/>
        </table:table-columns>
        <table:table-row table:style-name="TableRow434">
          <table:table-cell table:style-name="TableCell435">
            <text:h text:style-name="P436" text:outline-level="2"><text:span text:style-name="T437">Output 6:</text:span><text:span text:style-name="T438"><text:s/>Well-functioning PEFA secretariat established</text:span></text:h>
          </table:table-cell>
        </table:table-row>
        <table:table-row table:style-name="TableRow439">
          <table:table-cell table:style-name="TableCell440">
            <text:p text:style-name="P441">Output 6 score and performance description: <text:s/>A</text:p>
            <text:p text:style-name="P442">Indicator 6.1 PEFA secretariat plays catalytic role in PFM reform process</text:p>
            <text:p text:style-name="P443"><text:span text:style-name="T444">Baseline</text:span><text:span text:style-name="T445">: Not established (2010)</text:span></text:p>
            <text:p text:style-name="P446"><text:span text:style-name="T447">Target</text:span><text:span text:style-name="T448">: Follow up seminars and workshops conducted on<text:s/></text:span><text:span text:style-name="T449">problem areas. Deficiencies noted during PEFA assessments corrected. PFM assessments of budgetary, non-budgetary and SOEs conducted by 2013.<text:s/></text:span></text:p>
            <text:p text:style-name="P450"><text:span text:style-name="T451">Achievement:<text:s/></text:span><text:span text:style-name="T452">Seminars and workshops have been conducted, and the government PFM reform programme to address<text:s/></text:span><text:span text:style-name="T453">deficiencies noted in the last PEFA are continuing. Capacity gap analysis has been carried out for budgetary and non-budgetary SOEs.</text:span></text:p>
            <text:p text:style-name="P454"><text:span text:style-name="T455">The PEFA Secretariat has been established and is active. GoN has deployed staff in the secretariat.<text:s/></text:span><text:span text:style-name="T456">Video conferencing faci</text:span><text:span text:style-name="T457">lities have been set up. FCGO has decided that the same people involved in the budget release shall not be involved in internal audit.<text:s/></text:span></text:p>
            <text:p text:style-name="P458">There are on-going PEFA road shows and the PEFA Secretariat has undertaken 47 PEFA orientation programmes, 31 district PEFA orientation programmes, 2 national training workshops (one of which was for journalists). Furthermore it has undertaken training programmes with CSOs on public accountability. <text:s/>Four Concept papers for PFM studies have been drafted on the next PEFA assessment – Introduction to PEFA; Why PEFA is needed; The PEFA process and; PEFA cost estimation. PEFA assessment teams have been formed, trained and the assessment process has started.<text:s/></text:p>
            <text:p text:style-name="P459">A PEFA Steering Committee has been established chaired by the Secretary<text:s/>of the MoF. Transparency International participates. The steering committee has approved the concept notes to inform the next PEFA assessment which will be ready in draft by April 2014 (final version Oct 2014).<text:s/></text:p>
            <text:p text:style-name="P460"><text:span text:style-name="T461">T</text:span><text:span text:style-name="T462">raining of 30 performance auditors was deli</text:span><text:span text:style-name="T463">vered in collaboration with Supreme Audit Institution (SAI) Norway, a half day workshop on risk based financial audit was delivered to 100 financial auditors and a two week training in performance audit was provided to 15 offices in July at the National In</text:span><text:span text:style-name="T464">stitute of Financial Management in India. This output, as added after the DFID project document was drafted, is not included in the DFID logframe but it is recommended this now be added after this annual review.<text:s/></text:span></text:p>
            <text:p text:style-name="P465"><text:span text:style-name="T466">Risks identified during the last review are</text:span><text:span text:style-name="T467"><text:s/>still relevant. Staffing remains a critical issue - both in terms of existing staff capability and recruitment and retention. The tenure of senior figures in the PEFA Secretariat is too short. In the last 18 months the Head of the PEFA Secretariat has cha</text:span><text:span text:style-name="T468">nged three times. Some staff pointed out that the financial incentives of working in the PEFA secretariat did not compare favourably with other departments and this affected staff retention. However the reason the last <text:s/>head of the secretariat has left and</text:span><text:span text:style-name="T469"><text:s/>the current one will leave soon is due to retirement, which has prompted questions about the commitment to PFM reform of those in charge of deciding who should lead the secretariat. The PEFA Secretariat’s ability to promote PEFA upstream and downstream ha</text:span><text:span text:style-name="T470">s been severely hampered by such short tenures. There were also questions raised as to whether the PEFA secretariat would be able to be more effective if it was not placed under FCGO.<text:s/></text:span></text:p>
            <text:p text:style-name="P471">Indicator 6.2 Develop implementation mechanism of overall PFMRP strategy</text:p>
            <text:p text:style-name="P472"><text:span text:style-name="T473">Baseline</text:span><text:span text:style-name="T474">: No implementation mechanism of overall PFMRP strategy in place.</text:span></text:p>
            <text:p text:style-name="P475"><text:span text:style-name="T476">Target</text:span><text:span text:style-name="T477">: Finalize work on the overall PFMRP (2012)</text:span></text:p>
            <text:p text:style-name="P478"><text:span text:style-name="T479">Achievement: <text:s/></text:span><text:span text:style-name="T480">A national consultant has been appointed to assess progress and make recommendations for PFM reform. The consultant<text:s/></text:span><text:span text:style-name="T481">has yet to report back.</text:span></text:p>
            <text:p text:style-name="P482"><text:span text:style-name="T483">In general all programme stakeholders feel that after the elections there will be sufficient momentum to give a lot more attention to PFM both in terms of the technocratic changes required within government and the desire to respond</text:span><text:span text:style-name="T484"><text:s/>more effectively to civil society.<text:s/></text:span><text:span text:style-name="T485">Although not directly related the programme log frame the Auditor General and the Chief Commissioner of the Commission for Investigation of the Abuse of Authority have been appointed after a gap of seven years. These app</text:span><text:span text:style-name="T486">ointments should lead to the strengthening of the OAG component of the MDTF (although this is not covered in the DFID log frame). Many stakeholders point to this as example of PFM traction.<text:s/></text:span><text:span text:style-name="T487">As such the PEFA Secretariat wants a new PFM reform strategy that<text:s/></text:span><text:span text:style-name="T488">focuses on the longer term, although there are no concrete plans.</text:span></text:p>
            <text:p text:style-name="P489">The operational risk assessment has been completed and disseminated by UK based think tank Overseas Development Institute (ODI).</text:p>
            <text:p text:style-name="P490">Indicator 6.3 Reinforce PEFA Implementation Units (PIU) in line ministries</text:p>
            <text:p text:style-name="P491"><text:span text:style-name="T492">Baseline</text:span><text:span text:style-name="T493">: None</text:span></text:p>
            <text:p text:style-name="P494"><text:span text:style-name="T495">Target</text:span><text:span text:style-name="T496">:</text:span><text:span text:style-name="T497"><text:s/></text:span><text:span text:style-name="T498">Establish PEFA Implementation Units (PIU) in 100% of line ministries and provide training to key staff (2013)</text:span></text:p>
            <text:p text:style-name="P499"><text:span text:style-name="T500">Achievement:<text:s/></text:span><text:span text:style-name="T501">PEFA Implementation Units have been established in 17 line ministries (out of 26) and 57 (out of</text:span><text:span text:style-name="T502"><text:s/>75) District PEFA Implementation Units (DPIUs) have been established.<text:s/></text:span></text:p>
            <text:p text:style-name="P503">A PEFA Implementing Unit (PIU) is established in each Line Ministry to implement the PFMRP within the sectoral jurisdiction of the ministry. The composition of the PIU is as follows: Joint Secretary from Planning Division, Chief <text:s/>from Planning Section, <text:s/>Chief from Administration Section, Chief from Monitoring &amp; Evaluation Section, and Chief from the Financial Administration Section. The District PIUs (DPIU) are established in each district with a view to enhance financial transparency and accountability and co-ordinate, communicate and disseminate the PFM and PEFA related activities and information in local level. The current composition of DPIU is as follows: Coordinator <text:s/>from District<text:s/>Treasury Comptroller Office, Planning and Administrative Officer from the District Development Office, Engineer nominated by Coordinator (Building and Urban Development Division or Division Road Office or District Technical Office), Representative from the<text:s/>District Administration Office and an Officer <text:s/>Nominated by the DPIU Coordinator.</text:p>
            <text:p text:style-name="P504"><text:span text:style-name="T505">The secretariat has prepared the following manuals and directives:<text:s/></text:span><text:span text:style-name="T506">PEFA Handbook; PEFA Journal; PEFA Information Education and Communication Strategy; PEFA Newsletters; Oper</text:span><text:span text:style-name="T507">ational Guidelines and Procedures produced for PEFA implementation Units (PIU) (at ministry level) and District PEFA implementation Units DPIU. These products are available on the PEFA Secretariat website (which has had almost 30 thousand visits) and have<text:s/></text:span><text:span text:style-name="T508">been widely distributed. Initial feedback has been positive and we were told these documents are being used by the PIUs. Orientations have been given to the PIUs and DPIUs. <text:s/>However, it is too early to tell if this guidance is being adopted by both upstrea</text:span><text:span text:style-name="T509">m and downstream ministries to inform decision making and/or improving process.</text:span></text:p>
            <text:p text:style-name="P510">Indicator 6.4 Capacity of accounting professionals in financial planning a programming</text:p>
            <text:p text:style-name="P511"><text:span text:style-name="T512">Baseline</text:span><text:span text:style-name="T513"><text:s/></text:span><text:span text:style-name="T514">Low capacity of accounting professionals in financial planning and programming (</text:span><text:span text:style-name="T515">2010)</text:span></text:p>
            <text:p text:style-name="P516"><text:span text:style-name="T517">Target</text:span><text:span text:style-name="T518">:</text:span><text:span text:style-name="T519"><text:s/></text:span><text:span text:style-name="T520">Enhanced capacity of accounting professionals in financial planning and programming. (2013)</text:span></text:p>
            <text:p text:style-name="P521"><text:span text:style-name="T522">Achievement.<text:s/></text:span><text:span text:style-name="T523">Staff receive basic accountancy training one or two times a year for a period of up to three weeks. Staff the annual review team spoke to</text:span><text:span text:style-name="T524"><text:s/>were unclear how participants are selected for training. There does not appear to be a coherent training needs assessment. <text:s/></text:span></text:p>
          </table:table-cell>
        </table:table-row>
        <table:table-row table:style-name="TableRow525">
          <table:table-cell table:style-name="TableCell526">
            <text:p text:style-name="P527">Progress against expected results:<text:s/></text:p>
            <text:p text:style-name="P528">There has been progress in this area but the PEFA secretariat needs to work more to<text:s/>consolidate the PFMRP within and across Government. <text:s/>They also need to enhance the capacity of accounting professionals if the target of 100 per cent of GoN to implement cash IPSAS is going to be met.<text:s/></text:p>
            <text:p text:style-name="P529">Recommendations: <text:s/></text:p>
            <text:p text:style-name="P530">Greater leadership from the PEFA Secretariat is required to coordinate PEFA with upstream (budget planning and preparation) and downstream PFM (resource management and execution, accounting and all aspects of external accountability). Coordination is critical to sensitisation and then embedding.<text:s/></text:p>
            <text:p text:style-name="P531">PFM is understood as a concept but not sufficiently imbedded within government systems to be considered mainstreamed. As such talk of PFM reform should be focused on consolidating existing systems with a view to increasing PFM from a position of strength so that PFM rollout is proportional to the capacity available.</text:p>
            <text:p text:style-name="P532"/>
            <text:p text:style-name="P533">PEFA secretariat needs to start work on developing the capacity of the accounting professionals (see recommendation output 3), and as previously mentioned a training needs assessment is<text:s/>recommended.</text:p>
            <text:p text:style-name="P534"/>
            <text:p text:style-name="P535">To ensure that there is better linking up of this national level programme and the sector level and local level PFM programmes that DFID is also supporting.<text:s/></text:p>
            <text:p text:style-name="P536"/>
            <text:p text:style-name="P537">Impact Weighting (%): 25%</text:p>
            <text:p text:style-name="P538"><text:span text:style-name="T539">Revised since last Annual Review? N</text:span></text:p>
            <text:p text:style-name="P540"/>
            <text:p text:style-name="P541">Risk: <text:s/>High</text:p>
            <text:p text:style-name="P542">Revised<text:s/>since last Annual Review? N</text:p>
            <text:p text:style-name="P543"/>
          </table:table-cell>
        </table:table-row>
      </table:table>
      <text:p text:style-name="P544"/>
      <table:table table:style-name="Table545">
        <table:table-columns>
          <table:table-column table:style-name="TableColumn546"/>
        </table:table-columns>
        <table:table-row table:style-name="TableRow547">
          <table:table-cell table:style-name="TableCell548">
            <text:h text:style-name="P549" text:outline-level="2"><text:span text:style-name="T550">Output 7: Nepali CSOs use Social Accountability (SA) Tools and Techniques</text:span></text:h>
          </table:table-cell>
        </table:table-row>
        <table:table-row table:style-name="TableRow551">
          <table:table-cell table:style-name="TableCell552">
            <text:p text:style-name="P553"><text:span text:style-name="T554">Output 7 score and performance description: <text:s/>A+</text:span></text:p>
            <text:p text:style-name="P555"><text:span text:style-name="T556">Progress against results</text:span><text:span text:style-name="T557">: After a year and a half delay this component was eventually approved in<text:s/></text:span><text:span text:style-name="T558">August 2012 and started in Oct 2012. In that time every indicator has been exceeded in activity terms. This is all the more remarkable given the prolonged delay leading to the last review noting no progress under this component.<text:s/></text:span></text:p>
            <text:p text:style-name="P559"><text:span text:style-name="T560">Indicator 7.1<text:s/></text:span><text:span text:style-name="T561"># of CSOs us</text:span><text:span text:style-name="T562">ing SA tools by trained practitioners to promote transparency, efficiency and equity in PFM</text:span></text:p>
            <text:p text:style-name="P563"><text:span text:style-name="T564">Baseline</text:span><text:span text:style-name="T565">: Trainee knowledge and skills based on in-take survey</text:span></text:p>
            <text:p text:style-name="P566"><text:span text:style-name="T567">Target:<text:s/></text:span><text:span text:style-name="T568">28 SA trainings, targeting inclusion of groups working on gender issues<text:s/></text:span></text:p>
            <text:p text:style-name="P569"><text:span text:style-name="T570">Achievement:<text:s/></text:span><text:span text:style-name="T571">Five S</text:span><text:span text:style-name="T572">ocial Accountability PFM schools conducted for CSOs in mid, far and western regions with 158 participants from 158 CSOs; 138 CSOs trained through PRAN Social Accountability schools; Collaboration with the Affiliated Network of Social Accountability in Sout</text:span><text:span text:style-name="T573">h Asia Region, and WB institute, established e-learning on social accountability tools and held a regional PFM workshop and regional SA workshop. In May 2013 a roundtable event was held on the Advancing Public Participation in the Audit Process. The discus</text:span><text:span text:style-name="T574">sion focused on building links between CSOs and the Office of the Auditor General.</text:span></text:p>
            <text:p text:style-name="P575"><text:span text:style-name="T576">Training has been provided on the following four PFM tools: Budget literacy, Gender and Pro Poor budget analysis, PETs, and public procurement monitoring.<text:s/></text:span>From the outset it<text:s/>was required that women’s participation in the PFM grant implementation would be at least 33%.  <text:s/><text:span text:style-name="T577">The table below gives details of the numbers of participants and<text:s/></text:span>the last column in the table below gives the per cent of women participating in the activities:</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ools</text:p>
                </table:table-cell>
                <table:table-cell table:style-name="TableCell587">
                  <text:p text:style-name="P588">Activities</text:p>
                </table:table-cell>
                <table:table-cell table:style-name="TableCell589">
                  <text:p text:style-name="P590">Beneficiaries</text:p>
                </table:table-cell>
                <table:table-cell table:style-name="TableCell591">
                  <text:p text:style-name="P592">Women’s Participation</text:p>
                </table:table-cell>
              </table:table-row>
              <table:table-row table:style-name="TableRow593">
                <table:table-cell table:style-name="TableCell594">
                  <text:p text:style-name="P595">Budget Literacy</text:p>
                </table:table-cell>
                <table:table-cell table:style-name="TableCell596">
                  <text:p text:style-name="P597">Budget literacy orientation session</text:p>
                </table:table-cell>
                <table:table-cell table:style-name="TableCell598">
                  <text:p text:style-name="P599"><text:span text:style-name="T600">First 30 CSOs: 20 from each ward x 9 wards x 2 VDCs =<text:s/></text:span><text:span text:style-name="T601">360</text:span></text:p>
                  <text:p text:style-name="P602"><text:span text:style-name="T603">10 inclusive CSOs: :10 from each ward x 9 wards x 2 VDCs =<text:s/></text:span><text:span text:style-name="T604">180</text:span><text:span text:style-name="T605"><text:s/></text:span></text:p>
                </table:table-cell>
                <table:table-cell table:style-name="TableCell606">
                  <text:p text:style-name="P607">At least 40 per cent</text:p>
                  <text:p text:style-name="P608"/>
                </table:table-cell>
              </table:table-row>
              <table:table-row table:style-name="TableRow609">
                <table:table-cell table:style-name="TableCell610">
                  <text:p text:style-name="P611">Gender and Pro Poor Budget Analysis (GPBA)</text:p>
                </table:table-cell>
                <table:table-cell table:style-name="TableCell612">
                  <text:list text:style-name="LFO3" text:continue-numbering="true">
                    <text:list-item>
                      <text:p text:style-name="P613">GPBA orientation</text:p>
                    </text:list-item>
                    <text:list-item>
                      <text:p text:style-name="P614">Participatory budget analysis</text:p>
                    </text:list-item>
                  </text:list>
                </table:table-cell>
                <table:table-cell table:style-name="TableCell615">
                  <text:list text:style-name="LFO4" text:continue-numbering="true">
                    <text:list-item>
                      <text:p text:style-name="P616"><text:span text:style-name="T617">2 from each ward x 9 wards + 2x2VDCs =<text:s/></text:span><text:span text:style-name="T618">40</text:span></text:p>
                    </text:list-item>
                  </text:list>
                  <text:p text:style-name="P619"/>
                  <text:list text:style-name="LFO4" text:continue-numbering="true">
                    <text:list-item>
                      <text:p text:style-name="P620"><text:span text:style-name="T621">2 from each ward x 9 wards + 2x2VDCs =<text:s/></text:span><text:span text:style-name="T622">40</text:span></text:p>
                    </text:list-item>
                  </text:list>
                </table:table-cell>
                <table:table-cell table:style-name="TableCell623">
                  <text:p text:style-name="P624">At least 50 per cent</text:p>
                </table:table-cell>
              </table:table-row>
              <table:table-row table:style-name="TableRow625">
                <table:table-cell table:style-name="TableCell626">
                  <text:p text:style-name="P627">PETS</text:p>
                </table:table-cell>
                <table:table-cell table:style-name="TableCell628">
                  <text:p text:style-name="P629">Selection and orientation to the enumerators</text:p>
                </table:table-cell>
                <table:table-cell table:style-name="TableCell630">
                  <text:p text:style-name="P631"><text:span text:style-name="T632">2 from<text:s/></text:span><text:span text:style-name="T633">each ward x 9 wards x 2 VDC =<text:s/></text:span><text:span text:style-name="T634">36</text:span></text:p>
                </table:table-cell>
                <table:table-cell table:style-name="TableCell635">
                  <text:p text:style-name="P636">At least 50 per cent</text:p>
                </table:table-cell>
              </table:table-row>
              <table:table-row table:style-name="TableRow637">
                <table:table-cell table:style-name="TableCell638">
                  <text:p text:style-name="P639">Public Procurement Monitoring (PPM)</text:p>
                </table:table-cell>
                <table:table-cell table:style-name="TableCell640">
                  <text:p text:style-name="P641">Formation of Citizen Watch Group for PPM and Orientation</text:p>
                </table:table-cell>
                <table:table-cell table:style-name="TableCell642">
                  <text:p text:style-name="P643"><text:span text:style-name="T644">Approximately 8 members committee for each VDC x 2 VDC =<text:s/></text:span><text:span text:style-name="T645">16</text:span></text:p>
                </table:table-cell>
                <table:table-cell table:style-name="TableCell646">
                  <text:p text:style-name="P647">At least 50 per cent</text:p>
                </table:table-cell>
              </table:table-row>
            </table:table>
            <text:p text:style-name="P648">PRAN reported that it is<text:s/>mandatory that the CSOs while using the four required PFM tools will assess these activities from a gender perspective.  In particular, the CSOs are tracking and reporting on whether the local Village Development Committees (VDC) budgets are gender responsive or not.  </text:p>
            <text:p text:style-name="P649"/>
            <text:p text:style-name="P650">The following mini case study illustrates what increased female participation has been able to achieve. In Lekhnath Municipality (near Pokhara) the majority of women were unaware of their 10 per cent entitlement from the local level block grant. The Community Communication Centre (CCC), one of the CECI grantees, (overseen by PRAN) informed the community of their entitlement. The women promptly lobbied the municipal authorities directly. <text:s/>Before such a programme it would only have been the elite women in the community who would have a) lobbied and b) received their share. However now the share is more evenly distributed and spent on the welfare of women only.<text:s/></text:p>
            <text:p text:style-name="P651"><text:span text:style-name="T652">Indicator 7.2<text:s/></text:span><text:span text:style-name="T653"># of grants awarded to non-governmental organisations (NGOs) for adapta</text:span><text:span text:style-name="T654">tion and application of best practice SA approaches and tools by practitioners to influence PFM</text:span></text:p>
            <text:p text:style-name="P655"><text:span text:style-name="T656">Baseline</text:span><text:span text:style-name="T657">: Trainee knowledge and usage of SA approaches and tools to influence PFM based on in-take survey of trainees</text:span></text:p>
            <text:p text:style-name="P658"><text:span text:style-name="T659">Target</text:span><text:span text:style-name="T660">:</text:span><text:span text:style-name="T661"><text:s/></text:span><text:span text:style-name="T662">Distribution of 8 grants to pilot<text:s/></text:span><text:span text:style-name="T663">and develop SA techniques and tools in PFM using gender filter.</text:span></text:p>
            <text:p text:style-name="P664"><text:span text:style-name="T665">Achievement:</text:span><text:span text:style-name="T666"><text:s/>In total 43 grants have been given.<text:s/></text:span>There are 40 'small' NGOs/CSOs meaning that their grants are less than $15,000.  30 of these were given in late May/early June 2013, while the<text:s/>additional 10 inclusion round grantees were only selected in July/August (once PRAN knew additional funds were available due to tighter budgets among the earlier grantees).  <text:line-break/><text:line-break/>Only 7 of the 30 earlier grantees had female Social Accountability Practitioners<text:s/>(SAPs), therefore in the second inclusion round PRAN specifically targeted female SAPs and funded nine of ten NGOs/CSOs women SAPs, changing the overall ratio to 16 out of 40.  All of these NGOs/CSOs are working on the same four PFM tools in their two VDCs per district.<text:line-break/><text:line-break/>Three larger grants were given to larger nationally recognized NGOs/CSOs and often led by an individual widely respected for their work in either PFM or a PFM-related area (e.g. Right to Information).  Each of these NGOs is working with a<text:s/>specific national ministry (e.g. Education, Health, and Local Development) to assess the gender/pro-poor budgeting of the ministry, as well as conduct a series of workshops and prepare public reports on budget transparency in the ministry.  </text:p>
            <text:p text:style-name="P667"><text:span text:style-name="T668">Indicator 7.3<text:s/></text:span><text:span text:style-name="T669"># of NGOs using SA approaches to improve Public Expenditure Management (PEM)</text:span></text:p>
            <text:p text:style-name="P670"><text:span text:style-name="T671">Baseline</text:span><text:span text:style-name="T672">:<text:s/></text:span><text:span text:style-name="T673">Methods used by practitioners to capture and share lessons from SA activities based on baseline survey of program beneficiaries</text:span></text:p>
            <text:p text:style-name="P674"><text:span text:style-name="T675">Target</text:span><text:span text:style-name="T676">:</text:span><text:span text:style-name="T677"><text:s text:c="2"/></text:span><text:span text:style-name="T678">Active web-site for knowledge sh</text:span><text:span text:style-name="T679">aring; coalition of CSOs and network of practitioners; publication of lessons learned from workshop</text:span></text:p>
            <text:p text:style-name="P680"><text:span text:style-name="T681">Achievement:</text:span><text:span text:style-name="T682"><text:s/>See above. PRAN has produced a website with an interactive map that lists CSOs, their district location and their training specialism. The inte</text:span><text:span text:style-name="T683">ntion is that the government will use this list to contact Social Accountability practitioners in the future. It also hoped that this website will become a network for lesson learning and information sharing.<text:s/></text:span></text:p>
            <text:p text:style-name="P684"><text:span text:style-name="T685">Indicator 7.4<text:s/></text:span><text:span text:style-name="T686">Monitoring and evaluation of<text:s/></text:span><text:span text:style-name="T687">funded activities</text:span></text:p>
            <text:p text:style-name="P688"><text:span text:style-name="T689">Baseline</text:span><text:span text:style-name="T690"><text:s/></text:span><text:span text:style-name="T691">Knowledge, skills and usage of SA to improve PEM among practitioners based on mapping and surveys</text:span></text:p>
            <text:p text:style-name="P692"><text:span text:style-name="T693">Target:</text:span><text:span text:style-name="T694"><text:s/>Consolidated activity, management and financial reports on quarterly and annual basis.<text:s/></text:span></text:p>
            <text:p text:style-name="P695"><text:span text:style-name="T696">Achievement: <text:s/></text:span><text:span text:style-name="T697">CECI decide on CSO<text:s/></text:span><text:span text:style-name="T698">grant benefices and request that they provide quarterly financial and progress reports. CECI pass on the reports to New Era which then go to WB (deliberately by passing PRAN) to maintain independence. The WB can then publish highlights in their quarterly r</text:span><text:span text:style-name="T699">eports. <text:s/></text:span></text:p>
          </table:table-cell>
        </table:table-row>
        <table:table-row table:style-name="TableRow700">
          <table:table-cell table:style-name="TableCell701">
            <text:p text:style-name="P702">Progress Against Expected Results</text:p>
            <text:p text:style-name="P703">Great progress in terms of sensitisation and training has been made in a short period of time. The number of CSOs who have received trainings and grants far exceeds the targets. The component is due to close in<text:s/>Spring 2014 which would be detrimental to the progress of the whole programme. Now that activities have started and progress is starting to be made, relationships have been built, people have been trained, and expectations have risen. A premature end would<text:s/>undermine all progress achieved.<text:s/></text:p>
            <text:p text:style-name="P704"/>
            <text:p text:style-name="P705">The funding for this component is proportionally less to its weighting. The annual review team is aware that it is quicker and easier to raise awareness at the sub national level than to build capacity and systems at national level to respond to those expectations. However, this component has made rapid progress in a short timeframe, has disbursed well compared to other components as would be expected and the demand for more activities is greater than expected funding is<text:s/>able to deliver. <text:s/></text:p>
            <text:p text:style-name="P706"/>
            <text:p text:style-name="P707">The CSO element is a critical component of the programme – but one that has not been sufficiently thought through. It is premature to think that CSOs are able, in the short term, to influence government. Many stakeholders clarified that<text:s/>whilst demand side activities are important there are currently only very limited mechanisms to routinely link CS feedback into government with a view of informing policy. However the annual review team did come across some examples of government and CSOs<text:s/>working together and communicating which hopefully will have an impact on future government policy. For example the CSO, Freedom Forum, reported that they had been meeting with government to lobby for a Pre-Budget Statement and Citizens Budget which MoF have now committed to, see section on beneficiaries for more information.<text:s/></text:p>
            <text:p text:style-name="P708"/>
            <text:p text:style-name="P709">Another example of where there has been good communication and coordination with CSOs and government is between CSOs and the OAG. OAG has decided that more citizen reporting is needed and that there should be better sharing of information between CSOs and OAG. <text:s/>There has been a workshop with OAG and CSOs to discuss how CSOs can help pressure government into implementing the recommendations of audit reports and also as to how CSOs can<text:s/>help with monitoring and evaluation at a local level to feed into performance audits. There is a committee following up the discussions at the workshop and holding meetings with the public to decide a strategy for working together better. At the moment however it has been noted that many communications and progress are due to good personal relationships and the commitment of individuals rather than good structures in place. It is also too early for there to be any evidence yet that training CS in social accountability tools and techniques is having any real impact on government policy. Nevertheless the intrinsic sensitisation and training is a necessary start.<text:s/></text:p>
            <text:p text:style-name="P710">Recommendations: <text:s/></text:p>
            <text:p text:style-name="P711">To extend this component past 2014 to coincide with the end date of this programme or beyond. The amount that PRAN receive next year should be at least the amount that they have received this year. <text:s/>This will also enable the training to be completed as was original envisaged. It will also provide more time to find answers to the questions below.</text:p>
            <text:p text:style-name="P712"/>
            <text:p text:style-name="P713">The potential interfaces between government and CS need to be clarified. This would ideally involve some form of CS champion in the government to open up access in relevant depts. CSO engagement in Nepal is complex and challenges some of the<text:s/>received wisdom that constitutes ‘good development practice.’ As such allied to this recommendation there are a number of thorny questions that programme stakeholders will need to consider in order to ensure CSO activity is sustainable. <text:s/>For example where<text:s/>it is best for CSO engagement to sit and what structures will facilitate the most impact and what the role of CSOs will be in social accountability. <text:s/></text:p>
            <text:p text:style-name="P714"/>
            <text:p text:style-name="P715">Impact Weighting (%): 20%</text:p>
            <text:p text:style-name="P716"><text:span text:style-name="T717">Revised since last Annual Review? N</text:span></text:p>
            <text:p text:style-name="P718"/>
            <text:p text:style-name="P719">Risk: <text:s/>Medium</text:p>
            <text:p text:style-name="P720">Revised since last Annual<text:s/>Review? N</text:p>
          </table:table-cell>
        </table:table-row>
      </table:table>
      <text:h text:style-name="P721" text:outline-level="2"/>
      <text:h text:style-name="P722" text:outline-level="2"/>
      <text:h text:style-name="P723" text:outline-level="2"/>
      <text:p text:style-name="P724"/>
      <text:h text:style-name="P725" text:outline-level="2"/>
      <text:h text:style-name="P726" text:outline-level="2">Section B: Results and Value for Money.</text:h>
      <text:p text:style-name="Normal"/>
      <table:table table:style-name="Table727">
        <table:table-columns>
          <table:table-column table:style-name="TableColumn728"/>
        </table:table-columns>
        <table:table-row table:style-name="TableRow729">
          <table:table-cell table:style-name="TableCell730">
            <text:h text:style-name="Heading2" text:outline-level="2"><text:span text:style-name="T731">1. <text:s/>Progress and results</text:span></text:h>
          </table:table-cell>
        </table:table-row>
        <table:table-row table:style-name="TableRow732">
          <table:table-cell table:style-name="TableCell733">
            <text:p text:style-name="P734">1.1 Has the log frame been updated since last review? <text:s/>N</text:p>
            <text:p text:style-name="P735">This review has been undertaken using the existing log frame and it needs to be updated. In particular the over<text:s/>optimistic outputs need to be aligned with prevailing realities. It has been difficult to define progress against targets as defined in the log frame because the targets, milestones and indicators are not always consistent. Results have been assessed against the targets specified in the log frame (column 6). At present DFID, the GoN and the WB are accounting for the programme in different ways; our components do not translate directly to the Banks and/or the GoN’s. This makes the review more complex an undertaking as the programming means different things to different stakeholders. The most critical recommendation will be to refine the log frame in relation to the World Banks results framework, which was only finalised in September 2013, and their structuring of components for the programme. The new log frame has to be more consistent in ensuring outputs, targets, milestones and indicators are coherent. Terms such as ‘catalytic’, ‘100 per cent,’ ‘all conforming to’ etc. should be avoided.<text:s/></text:p>
            <text:p text:style-name="P736">The revised log frame should be underpinned by a theory of change so that the links between outputs and outcomes are clearer. The theory of change should build into it the various political economy scenarios and how these would affect outcomes.</text:p>
            <text:p text:style-name="P737">The revised log frame should reflect the (pending) findings from the Bank’s Mid Term Review as well as the additional components such as the strengthening of the Office of the Auditor General (OAG).</text:p>
            <text:p text:style-name="P738">1.2 <text:s/>Overall Output Score and Description: <text:s/>A<text:s/></text:p>
            <text:p text:style-name="P739">The programme is moving in the right direction. PFM reform needs to take place in a logical manner. It is entirely appropriate that the initial stages of the programme are focused on establishing departments, sensitisation, and training. However, where such processes are only just starting, results are not visible and mainstreaming PFM is an on-going challenge. Progress has also been undermined by the recent political situation – something beyond the control of the programme. The review has to take as its basic guiding framework the log frame – which as noted has three highly optimistic outputs which have not been achieved. However two of the outputs have met expectations and two others have exceeded the outputs. Therefore although very varied results amongst the outputs, overall the programme has<text:s/>received an A.</text:p>
            <text:p text:style-name="P740">1.3 <text:s/>Direct feedback from beneficiaries</text:p>
            <text:p text:style-name="P741">The annual review team had a brief visit to Bhaktapur to see the TSA in action. We met with the Chief Treasury Controller and her deputy. This is the first TSA office to be established, is very close<text:s/>to Kathmandu and is unsurprisingly known to be the best performing office.<text:s/></text:p>
            <text:p text:style-name="P742"><text:span text:style-name="T743">Process:<text:s/></text:span><text:span text:style-name="T744">We observed how representatives from nearby government offices come in with payment orders which they present at the registration desk. The payment order is verified at th</text:span><text:span text:style-name="T745">e payment section and approved by the Chief Treasury Comptroller who passes it on to the record section for recording and reporting. The cheques are issued (usually within five minutes), the central bank is informed. The cheques are then paid into the cent</text:span><text:span text:style-name="T746">ral bank who then prepares a daily list of cheques paid in that is sent to the Record Section. Thus money out and cashed is reconciled with bank record.</text:span></text:p>
            <text:p text:style-name="P747">We were told that the process was viewed positively by the districts as although they had to come into<text:s/>the DTCO office to get the cheques all of the expenditure reporting was now produced for them. However the DTCO found that the introduction of the TSA had increased their workload significantly as they now had to produce cheques daily rather than once a month. This has made auditing easier. Auditors can now view reports remotely and are better able to make decisions in regards to which DTCOs merit further investigation. <text:s/></text:p>
            <text:p text:style-name="P748">The introduction of the TSA was believed to have considerably increased fiscal controls and it was now impossible to go over budget.<text:s/></text:p>
            <text:p text:style-name="P749"><text:span text:style-name="T750">IT:</text:span><text:span text:style-name="T751"><text:s/>Staff report that the IT system is basically sound, the connection does occasionally drop (especially towards the end of the month) but never for too long and there are a few glitches in the system. Staff</text:span><text:span text:style-name="T752"><text:s/>can phone the FCGO for IT support who can then access the system remotely. If necessary FCGO staff from Kathmandu will visit. Although this is not too onerous given the offices proximity to the FCGO.<text:s/></text:span></text:p>
            <text:p text:style-name="P753"><text:span text:style-name="T754">Training:</text:span><text:span text:style-name="T755"><text:s/>Staff were trained on one or two occasions<text:s/></text:span><text:span text:style-name="T756">each year by FCGO in the FCGO offices. Training sessions last between 7 and 14 days. Staff we spoke to were content they can manage the system</text:span></text:p>
            <text:p text:style-name="P757"><text:span text:style-name="T758">Staffing:</text:span><text:span text:style-name="T759"><text:s/>The Chief Treasury Comptroller informed us that at first staff were worried that the introduction of th</text:span><text:span text:style-name="T760">e TSA would mean they would lose control and that the systems necessary to sustain it would fail. This has not been the experience in Bhaktapur where the system is working well. However, staff were quick to point out that they perform 100 per cent to the p</text:span><text:span text:style-name="T761">erformance indicators laid down by the GoN. In the first year this equated to a doubling of the salary, last year an incentive bonus of 50 per cent was paid. This year the incentive is up to 50% of the salary based on performance (31 indicators) scoring. F</text:span><text:span text:style-name="T762">urthermore capacity is undermined by the high number of staff transfers which are usually every 2 years.</text:span></text:p>
            <text:p text:style-name="P763">CSO</text:p>
            <text:p text:style-name="P764">The annual review team also met with Freedom Forum, who had received a grant and trainings due to this PFM MDTF under the demand side component PRAN. They gave examples of various activities they have been able to carry out as a result of the grants and trainings. These included communicating and having meetings with MoF, OAG, National Planning Commission (NPC) and the PEFA Secretariat to try and lobby for a Pre-Budget Statement and a Citizens Budget, to which the MoF have now agreed to produce. They also informed us that they have been working with the media to help them understand the budget documents and disseminate information to the public to enhance fiscal transparency. They have also been organising monthly meetings between government and journalists. The MoF is in the process of drafting a fiscal transparency bill and journalists they have trained are covering news on this. They were very positive about what could be achieved in the future if this component of the programme was extended.<text:s/></text:p>
          </table:table-cell>
        </table:table-row>
        <table:table-row table:style-name="TableRow765">
          <table:table-cell table:style-name="TableCell766">
            <text:p text:style-name="P767"><text:span text:style-name="T768">1.4 <text:s/>Summary of overall progress</text:span></text:p>
            <text:p text:style-name="P769">The overall progress of this project has been mixed. Following serious delays in the first year, it has picked up<text:s/>implementation in some areas (Output 1, Output 2, Output 6) but progress has been slower in other outputs (Outputs 3, 4 and 5). Last year the government dissolved the parliament and announced elections. Consequently the national budget was approved through<text:s/>ordinance in two stages based on last years’ budget approval. Thus no new allocations were made in the national budget. This affected the project.<text:s/></text:p>
            <text:p text:style-name="P770">As reported in last year’s annual review, slow internal procedures of the World Bank to approve projects delayed the start of the programme and has had a knock on effect on the overall implementation. Although the programme has now started we found other delays with World Bank that had also affected progress.<text:s/></text:p>
            <text:p text:style-name="P771"><text:span text:style-name="T772">However, as noted above progress is now visible esp</text:span><text:span text:style-name="T773">ecially in terms of the establishment of the TSA in all districts, the on-going work of the PEFA secretariat and the critical feedback from civil society. With the elections having now occurred smoothly and the new government forming; the government staff,</text:span><text:span text:style-name="T774"><text:s/>CS and donors and consultants we met with seemed optimistic that this would result in an increased pace of achievements in PFM reform. <text:s text:c="2"/></text:span></text:p>
          </table:table-cell>
        </table:table-row>
        <table:table-row table:style-name="TableRow775">
          <table:table-cell table:style-name="TableCell776">
            <text:p text:style-name="P777"><text:span text:style-name="T778"><text:s/></text:span><text:span text:style-name="T779">1.5</text:span><text:span text:style-name="T780"><text:s text:c="2"/></text:span><text:span text:style-name="T781">Key challenges</text:span></text:p>
            <text:p text:style-name="P782"/>
            <text:p text:style-name="P783">On the basis of political stability and continued high level endorsement of PFM, the following<text:s/>can be considered to be key challenges:<text:s/></text:p>
            <text:p text:style-name="P784"/>
            <text:p text:style-name="P785"><text:span text:style-name="T786">TSA:</text:span><text:span text:style-name="T787"><text:s text:c="2"/>Sustainability of the IT kit for TSA in remoter districts; Workloads of TSA staff – linked in part to the incentive package; Ability of TSA to generate transactional data to inform planning.<text:s/></text:span></text:p>
            <text:p text:style-name="P788"><text:span text:style-name="T789">IPSAS:</text:span><text:span text:style-name="T790"><text:s/>Joining<text:s/></text:span><text:span text:style-name="T791">up national and international consultant; using lessons from pilots in the two ministries; ramping up training; being more realistic</text:span></text:p>
            <text:p text:style-name="P792"><text:span text:style-name="T793">SOEs and IFRS:</text:span><text:span text:style-name="T794"><text:s/>Using lessons from the 3-4 selected SOEs to start pilot of IFRS rollout; ramping up training; being more rea</text:span><text:span text:style-name="T795">listic</text:span></text:p>
            <text:p text:style-name="P796"><text:span text:style-name="T797">PEFA:</text:span><text:span text:style-name="T798"><text:s/>High staff turnover; coordination and oversight of sector PFM; integration with upstream and downstream PFM; limited capacity or ability to influence</text:span></text:p>
            <text:p text:style-name="P799"><text:span text:style-name="T800">Civil Society:<text:s/></text:span><text:span text:style-name="T801">Currently only limited mechanisms to routinely link CS feedback into governmen</text:span><text:span text:style-name="T802">t with a view of informing policy; Urgently need to extend beyond June; Clarify where CS is to be positioned (within/outside Gov) and its role (monitoring, participating in performance audit);<text:s/></text:span></text:p>
            <text:p text:style-name="P803"/>
            <text:p text:style-name="P804"><text:span text:style-name="T805">Management Arrangements:</text:span><text:span text:style-name="T806"><text:s/>Although extremely able, staff in th</text:span><text:span text:style-name="T807">e WB are managing several other programmes. This has resulted in slower progress for the programme which apart from in results, is illustrated in the low spend of the funds budgeted for programme management and administration. <text:s/>The capacity of the WB to ma</text:span><text:span text:style-name="T808">nage and administer this programme would be greatly helped by a dedicated person being placed with the WB to drive progress, coordinate activities and sustain momentum. The WB informed us that this has now been approved by the country director.<text:s/></text:span></text:p>
            <text:p text:style-name="P809"/>
            <text:p text:style-name="P810"><text:span text:style-name="T811">Integrati</text:span><text:span text:style-name="T812">on of financial data systems:<text:s/></text:span><text:span text:style-name="T813">Integrating the various data systems so that the information from IFMIS/TSA, Computerised Government Accounting System (CGAS), and sector specific systems (for example in the health sector), links up and more comprehensive inf</text:span><text:span text:style-name="T814">ormation is produced.<text:s/></text:span></text:p>
          </table:table-cell>
        </table:table-row>
        <table:table-row table:style-name="TableRow815">
          <table:table-cell table:style-name="TableCell816">
            <text:p text:style-name="P817">1.6 <text:s/>Annual Outcome Assessment</text:p>
            <text:p text:style-name="P818"><text:span text:style-name="T819">The outcome of this project is ‘A more efficient Public Financial Management system with increased transparency and accountability to citizens.’</text:span></text:p>
            <text:p text:style-name="P820">Purpose indicator 1: 5 of the 6 dimensions increased by<text:s/>at least one step.</text:p>
            <text:p text:style-name="P821"><text:span text:style-name="T822">As noted in the last review: we are unable to report against this indicator as the repeat PEFA assessment has slipped. GoN and the Bank are now planning for the next PEFA assessment to be carried out in early 2014. Given the noted politi</text:span><text:span text:style-name="T823">cal problems that affected the budgets and on-going PFM challenges, PEFA may not show much improvement.<text:s/></text:span></text:p>
            <text:p text:style-name="P824">Purpose indicator 2: Perception surveys: Key stakeholders perceive that Public Financial Management system to be more transparent, accountable, responsible and effective</text:p>
            <text:p text:style-name="P825">Positive change in PFM is a gradual process and cannot be rushed. Set against a backdrop of political complexity and low capacity change can only be achieved incrementally. The systems and procedures that this programme is putting in place undoubtedly contribute to a more transparent, accountable and responsive PFM system. This is especially true of the TSA and the PEFA secretariat both of which are critical to better PFM. However, many activities have yet to really go beyond the sensitisation and training stage and/or are relatively late in starting. For example, early indications from the CS output would suggest that perceptions will only gradually change as the benefits of CS engagement in social accountability become more obvious – something, given the lateness of the start, has understandably yet to happen. <text:s/></text:p>
          </table:table-cell>
        </table:table-row>
      </table:table>
      <text:p text:style-name="Normal"/>
      <table:table table:style-name="Table826">
        <table:table-columns>
          <table:table-column table:style-name="TableColumn827"/>
        </table:table-columns>
        <table:table-row table:style-name="TableRow828">
          <table:table-cell table:style-name="TableCell829">
            <text:h text:style-name="Heading2" text:outline-level="2"><text:span text:style-name="T830">2. <text:s/>Costs and timescale</text:span></text:h>
          </table:table-cell>
        </table:table-row>
        <table:table-row table:style-name="TableRow831">
          <table:table-cell table:style-name="TableCell832">
            <text:p text:style-name="P833">2.1 <text:s/>Is the project on-track against financial forecasts: <text:s/>Yes</text:p>
            <text:p text:style-name="P834">It is hard to align the financial reporting for the spending of the MDTF programme<text:s/>components with the current logframe outputs. A revised log frame should allow the more effective alignment of activities to costs. However in general the Q3 financial report shows that some components have been delayed and/or are slow spending. <text:s/>However,<text:s/>after the initial delays the overall spending is now on track.<text:s/></text:p>
            <text:p text:style-name="P835">The last financial report for Q3, ending September 2013 showed that the cumulative spend at the end of June 2013 was 32% and the cumulative spend at the end of Sept 2013 was 36%. This is estimated to increase to 62% by the end of Dec 2013. The funds budgeted for programme management and administration, strengthening OAGs, and strengthening the budget process (new component started in September 2013) are expected to have the lowest cumulative spend against their budget by the end of Dec 2013.<text:s/></text:p>
            <text:p text:style-name="P836"/>
            <text:p text:style-name="P837">2.2 <text:s/>Key cost drivers<text:s/></text:p>
            <text:p text:style-name="P838">The largest costs are associated with:</text:p>
            <text:list text:style-name="LFO2" text:continue-numbering="true">
              <text:list-item>
                <text:p text:style-name="P839"><text:s/>TSA and IPSAS (46% of total budget allocated, 37% of this allocation spent by Sep 2013),<text:s/></text:p>
              </text:list-item>
              <text:list-item>
                <text:p text:style-name="P840">strengthening the OAG (22% of total budget, 18% of<text:s/>this allocation spent by Sept 2013), (not included in the log frame), <text:s/>and<text:s/></text:p>
              </text:list-item>
              <text:list-item>
                <text:p text:style-name="P841">strengthening of CSOs (reduced to an allocation of 14% of the total budget, 60% of this allocation spent by Sept 2013).<text:s/></text:p>
              </text:list-item>
            </text:list>
            <text:p text:style-name="P842"><text:span text:style-name="T843">2.3 Is the project on-track against original timescale: <text:s/></text:span><text:span text:style-name="T844">Yes. Although there have been delays as cited above.</text:span></text:p>
          </table:table-cell>
        </table:table-row>
      </table:table>
      <text:p text:style-name="Normal"/>
      <table:table table:style-name="Table845">
        <table:table-columns>
          <table:table-column table:style-name="TableColumn846"/>
        </table:table-columns>
        <table:table-row table:style-name="TableRow847">
          <table:table-cell table:style-name="TableCell848">
            <text:h text:style-name="Heading2" text:outline-level="2"><text:span text:style-name="T849">3. <text:s/>Evidence and Evaluation</text:span></text:h>
          </table:table-cell>
        </table:table-row>
        <table:table-row table:style-name="TableRow850">
          <table:table-cell table:style-name="TableCell851">
            <text:p text:style-name="P852">3.1 <text:s/>Assess any changes in evidence and implications for the project</text:p>
            <text:p text:style-name="P853">No real change. However, the recent report: ‘Operational Risk Assessment of PFM Reform in Nepal: A<text:s/>review of challenges and opportunities’ (ODI 2013) has highlighted several aspects of PFM that provide additional evidence for the need for effective PFM in Nepal. The report outlines the GoN’s commitment to and well established tradition of economic and development planning; the detailed guidelines and procedures for budget preparation (although not adhered to in practice); the well-designed PEFA, and; the continued adherence to sound fiscal management. However, it notes that budget execution often results<text:s/>in spending that is heavily skewed towards the end of the fiscal year and that more generally PFM institutions in practice fall short of what might be called international best practice.<text:s/></text:p>
            <text:p text:style-name="P854"/>
            <text:p text:style-name="P855">The report concludes with a number of reform entry points including:<text:s/></text:p>
            <text:list text:style-name="LFO5" text:continue-numbering="true">
              <text:list-item>
                <text:p text:style-name="P856">The need to fix the budget process. The budget calendar is currently in disarray because of failure by budgetary actors to adhere to reasonable time periods for budget planning, formulation and execution and especially to jointly stick to deadlines. Budget actors should work to ensure projects in the budget have a full 12 months available for execution.<text:s/></text:p>
              </text:list-item>
              <text:list-item>
                <text:p text:style-name="P857">The need to strengthen the inter-institutional coordination of the central finance function. First it is necessary to strengthen the analytical, planning and institutional leadership capability of the PEFA secretariat to take forward the reform agenda across different agencies, beyond the changes that mainly affect the FCGO internally. It would be highly desirable for such an organisational strengthening<text:s/>to include secondment of officials from different ministries and cadres to increase buy in from across the PFM system. Furthermore, formally or informally, the key PFM actors, could protect in post tenure of key PEFA staff positions at the MoF, the FCGO and other agencies.</text:p>
              </text:list-item>
            </text:list>
            <text:p text:style-name="P858"/>
            <text:p text:style-name="P859">All of this serves to highlight in the strongest terms the necessity of PFM reform in Nepal and the corresponding improvements in accountability and impact of development funds. The report also illustrates the importance of ensuring that if the MDTF PFM programme is extended beyond 2015 that it needs to ensure that the next stage of the programme fully considers the political economy in its design.</text:p>
            <text:p text:style-name="P860"><text:span text:style-name="T861">3.2 Where</text:span><text:span text:style-name="T862"><text:s/>an evaluation is planned what progress has been made?</text:span></text:p>
            <text:p text:style-name="Normal"><text:span text:style-name="T863">The World Bank are conduct</text:span><text:span text:style-name="T864">ing a mid-term evaluation of the programme. A copy will be made available in the New Year. As noted this should inform the revised log frame. <text:s/></text:span></text:p>
          </table:table-cell>
        </table:table-row>
      </table:table>
      <text:p text:style-name="Normal"/>
      <table:table table:style-name="Table865">
        <table:table-columns>
          <table:table-column table:style-name="TableColumn866"/>
        </table:table-columns>
        <table:table-row table:style-name="TableRow867">
          <table:table-cell table:style-name="TableCell868">
            <text:h text:style-name="Heading2" text:outline-level="2"><text:span text:style-name="T869">4. <text:s/>Risk</text:span></text:h>
          </table:table-cell>
        </table:table-row>
        <table:table-row table:style-name="TableRow870">
          <table:table-cell table:style-name="TableCell871">
            <text:p text:style-name="P872"><text:span text:style-name="T873">4.1 <text:s/>Output Risk Rating:<text:s/></text:span><text:span text:style-name="T874">High (current) Medium (with revised log frame)</text:span></text:p>
            <text:p text:style-name="P875"/>
            <text:p text:style-name="Normal"><text:span text:style-name="T876">4.2 <text:s/>Assessment of the risk</text:span><text:span text:style-name="T877"><text:s/>level</text:span></text:p>
            <text:p text:style-name="P878">The risk of this programme not achieving what was set out in the current log frame is high especially for the lower weighted outputs which are under performing, for reasons given in previous text. However, with a revised log frame more aligned to the prevailing context the output risk rating should be medium.</text:p>
            <text:p text:style-name="P879">The World Bank has done an Operational Risk Assessment of the project in the Project Paper where they have scored this project risk to be medium. DFID rating on the log-frame will be in line<text:s/>with the Bank’s risk rating.<text:s/></text:p>
            <text:p text:style-name="P880"><text:span text:style-name="T881">A mid-term implementation review was undertaken by the Bank in August and they, in their<text:s/></text:span><text:span text:style-name="T882">Aide Memoire</text:span><text:span text:style-name="T883"><text:s/>have stated that the Project Development Objective was relevant. The<text:s/></text:span><text:span text:style-name="T884">Aide Memoire<text:s/></text:span><text:span text:style-name="T885"><text:s/>is attached in annex 1.</text:span></text:p>
            <text:p text:style-name="P886"/>
          </table:table-cell>
        </table:table-row>
        <table:table-row table:style-name="TableRow887">
          <table:table-cell table:style-name="TableCell888">
            <text:p text:style-name="P889"/>
            <text:list text:style-name="LFO6" text:continue-numbering="true">
              <text:list-item>
                <text:list>
                  <text:list-item>
                    <text:p text:style-name="P890"><text:s/>Risk of funds<text:s/>not being used as intended</text:p>
                  </text:list-item>
                </text:list>
              </text:list-item>
            </text:list>
            <text:p text:style-name="P891"><text:span text:style-name="T892">The DFID Fiduciary Risk Assessment (FRA) 2013 concluded that the overall fiduciary risk for Nepal is assessed to be “high‟. However due to World Bank oversight the risk of funds for this programme not being used as intended are<text:s/></text:span><text:span text:style-name="T893">low</text:span><text:span text:style-name="T894">.<text:s/></text:span>DFID relies on the effectiveness of World Bank assurance processes and has assessed that these provide adequate control.</text:p>
            <text:p text:style-name="P895"/>
            <text:p text:style-name="P896"/>
            <text:p text:style-name="Normal"><text:span text:style-name="T897">4.4</text:span><text:span text:style-name="T898"><text:s text:c="3"/></text:span><text:span text:style-name="T899">Climate and Environment Risk</text:span></text:p>
            <text:p text:style-name="P900"/>
            <text:p text:style-name="P901"><text:span text:style-name="T902">Unchanged</text:span></text:p>
          </table:table-cell>
        </table:table-row>
      </table:table>
      <text:p text:style-name="Normal"/>
      <table:table table:style-name="Table903">
        <table:table-columns>
          <table:table-column table:style-name="TableColumn904"/>
        </table:table-columns>
        <table:table-row table:style-name="TableRow905">
          <table:table-cell table:style-name="TableCell906">
            <text:h text:style-name="Heading2" text:outline-level="2"><text:span text:style-name="T907">5</text:span><text:span text:style-name="T908">. <text:s/>Value for Money</text:span></text:h>
          </table:table-cell>
        </table:table-row>
        <table:table-row table:style-name="TableRow909">
          <table:table-cell table:style-name="TableCell910">
            <text:p text:style-name="P911">5.1 <text:s/>Performance on VfM measures</text:p>
            <text:p text:style-name="P912">The WB is charging a 2 per<text:s/>cent trust fund admin fee and an additional 4 per cent for the management of this programme. Given the requirement for high levels of oversight and support for outputs this is a reasonable cost and is in line with other such initiatives in other countries. Indeed using the WB compares much more favourably than say UNDP who would typically charge around 8 per cent for a similar undertaking.<text:s/></text:p>
            <text:p text:style-name="P913">Although already noted there is not a single dedicated person in the Bank to work exclusively on this programme. This<text:s/>is not uncommon. The placement of an international expert in the Bank solely and exclusively to oversee and administer the programme whilst would initially involve slightly greater admin cost would be outweighed by the benefits in ensuring momentum is maintained.<text:s/></text:p>
            <text:p text:style-name="P914">The reasons for the slow progress are primarily external ones – political instability and the difficulties associated with the budget approval are largely outside the control of the Bank. We also note that the World Bank’s own internal procedures<text:s/>have caused delays.<text:s/></text:p>
            <text:p text:style-name="P915"/>
            <text:p text:style-name="P916">The DFID report: ‘Pooled Funding to Support Service Delivery: Lesson of Experience from Fragile and Conflict Affected States’ (May 2013) identifies a number of lessons that are important to VFM and have wider resonance with this programme. Including that:<text:s/></text:p>
            <text:p text:style-name="P917"/>
            <text:list text:style-name="LFO7" text:continue-numbering="true">
              <text:list-item>
                <text:p text:style-name="P918"><text:span text:style-name="T919">Donors are frequently over-optimistic about time-scales: (a) about how long it will take to get the pooled fund up and running<text:s/></text:span><text:span text:style-name="T920">(setting up a pooled fund – even “off-the-shelf” – takes time, more so if it needs consensus-building am</text:span><text:span text:style-name="T921">ong donors and buy-in from the government); and<text:s/></text:span><text:span text:style-name="T922">(b) about how long after that there may be demonstrable results on the ground.</text:span></text:p>
              </text:list-item>
            </text:list>
            <text:p text:style-name="P923"/>
            <text:list text:style-name="LFO7" text:continue-numbering="true">
              <text:list-item>
                <text:p text:style-name="P924"><text:span text:style-name="T925">Working with government, and if possible through government systems, should be the ‘default’<text:s/></text:span><text:span text:style-name="T926">approach when supporting service de</text:span><text:span text:style-name="T927">livery.<text:s/></text:span></text:p>
              </text:list-item>
            </text:list>
            <text:p text:style-name="P928"/>
            <text:list text:style-name="LFO7" text:continue-numbering="true">
              <text:list-item>
                <text:p text:style-name="P929"><text:span text:style-name="T930">Experiences with pooled funds also highlight<text:s/></text:span><text:span text:style-name="T931">the importance of building from existing systems and administrative structures</text:span><text:span text:style-name="T932">, even when they are seriously flawed or weakened.</text:span></text:p>
              </text:list-item>
            </text:list>
            <text:p text:style-name="P933"/>
            <text:p text:style-name="P934">As such the revised log frame with its revised expectations which will<text:s/>reflect the difficulty hitherto experienced in working through and with government systems will also improve the overall VFM of the programme.</text:p>
            <text:p text:style-name="P935">The TSA in particular is an example of VFM for the GoN. Nearly 14,000 bank accounts have been closed through the<text:s/>TSA. The GoN can now use the idle money in those bank accounts to address other development priorities. Furthermore, though the TSA the GoN is able to view the treasury position in real time for 100 per cent of expenditures and revenues. This largely accurate representation is of fundamental importance to policy based budgeting and will help government to plan to spend on development priorities within their means.</text:p>
            <text:p text:style-name="P936"><text:span text:style-name="T937">If the quarterly reports contained more detailed financial information it would allow a more t</text:span><text:span text:style-name="T938">horough assessment of VfM of the programme. We understand that the Bank is able to provide donors with more technical details of spending throughout the calendar year, therefore we recommend that DFID Nepal ask the WB to ensure that the reports provide lin</text:span><text:span text:style-name="T939">ks between financial reporting and narratives, that financial reports by each output are available, and information on the mechanisms of spending are provided. The revised log frame and recommended clarity on the theory of change of the outputs to outcomes</text:span><text:span text:style-name="T940"><text:s/>will also allow VfM to be further assessed in the next review.<text:s/></text:span></text:p>
            <text:p text:style-name="P941">5.2 <text:s/>Commercial Improvement and Value for Money</text:p>
            <text:p text:style-name="P942">The introduction of treasury single account has now significantly improved internal control. The risk of inserting bills / vouchers at a later<text:s/>date is now next to impossible as opposed to the hand written vouchers that this system replaced. The line agencies now do not have to wait for bank transfers into individual project / office accounts as DTCOs will make payment based on approved budgets. This will contribute to the improvement of service delivery.<text:s/></text:p>
            <text:p text:style-name="P943"/>
            <text:p text:style-name="Normal">Furthermore DFID have confidence in World Bank procedures for the management of trust funds. Indeed as the ICAI report on the Effectiveness of DFID’s Engagement with the World Bank (2012) highlights the UK has been the largest contributor to World Bank trust funds over the last five years. DFID relies on the effectiveness of World Bank assurance processes and has assessed that these provide adequate control.</text:p>
            <text:p text:style-name="P944"/>
            <text:p text:style-name="P945">5.3 <text:s/>Role of project partners</text:p>
            <text:p text:style-name="P946">For the<text:s/>purposes of this review the main partners are the District Treasury Comptroller’s Office (DTCO), the Financial Comptrollers General’s Office (FCGO), the PEFA Secretariat, the Accounting Standards Board, PRAN and the WB.<text:s/></text:p>
            <text:p text:style-name="P947"/>
            <text:p text:style-name="P948">The WB administers the programme<text:s/>on behalf of DFID and the other contributing donors. The DTCO is responsible for the TSA rollout at district level whilst the FCGO is responsible for the driving the TSA rollout from within central government. The PEFA Secretariat (and Steering Committee)<text:s/>lead on mainstreaming PEFA throughout the GoN and are leading the next PEFA assessment. The Accounting Standards Board sensitise and train staff in state owned enterprises to prepare accounts to internationally recognised standards. PRAN leads on the CS output, sensitising and training CS on social accountability. <text:s/>The review has noted that on occasions various stakeholders had differing interpretations of their roles and responsibilities to those that were originally envisaged. As such when the log frame is revised the opportunity should be taken to reaffirm roles and responsibilities.<text:s/></text:p>
            <text:p text:style-name="P949"><text:span text:style-name="T950">5.4 <text:s/>Does the project still represent Value for Money :<text:s/></text:span><text:span text:style-name="T951">Yes</text:span></text:p>
            <text:p text:style-name="P952"/>
            <text:p text:style-name="P953">5.5 <text:s/>If not, what action will you take? N/A</text:p>
            <text:p text:style-name="P954"/>
          </table:table-cell>
        </table:table-row>
      </table:table>
      <text:p text:style-name="Normal"/>
      <table:table table:style-name="Table955">
        <table:table-columns>
          <table:table-column table:style-name="TableColumn956"/>
        </table:table-columns>
        <table:table-row table:style-name="TableRow957">
          <table:table-cell table:style-name="TableCell958">
            <text:h text:style-name="Heading2" text:outline-level="2"><text:span text:style-name="T959">6. <text:s/>Conditionality</text:span></text:h>
          </table:table-cell>
        </table:table-row>
        <table:table-row table:style-name="TableRow960">
          <table:table-cell table:style-name="TableCell961">
            <text:p text:style-name="P962"/>
            <text:p text:style-name="P963">6.1 <text:s/>Update on specific conditions<text:s/></text:p>
            <text:p text:style-name="P964"/>
            <text:p text:style-name="Normal"><text:span text:style-name="T965">No<text:s/></text:span><text:span text:style-name="T966">conditionality is applied.</text:span></text:p>
          </table:table-cell>
        </table:table-row>
      </table:table>
      <text:p text:style-name="Normal"/>
      <table:table table:style-name="Table967">
        <table:table-columns>
          <table:table-column table:style-name="TableColumn968"/>
        </table:table-columns>
        <table:table-row table:style-name="TableRow969">
          <table:table-cell table:style-name="TableCell970">
            <text:h text:style-name="Heading2" text:outline-level="2"><text:span text:style-name="T971">7. <text:s/>Conclusions and actions</text:span></text:h>
          </table:table-cell>
        </table:table-row>
        <table:table-row table:style-name="TableRow972">
          <table:table-cell table:style-name="TableCell973">
            <text:p text:style-name="P974">This year there has been a lot of activity and great progress in some areas, and thus some of the outputs are now back on track with two even exceeding the targets. <text:s/>However for some outputs<text:s/>progress has been very slow. Due to the delayed start of the programme many processes are just starting and thus many results are not yet visible. Sensitization and training is still necessary and mainstreaming PFM is going to be an on-going challenge. However given the political uncertainty good progress has been made and now the elections have been carried out it is hoped that the rate of progress will soon increase.<text:s/></text:p>
            <text:p text:style-name="P975">The following are recommended to be carried out to improve the management of the future<text:s/>programme:</text:p>
            <text:p text:style-name="P976"/>
            <text:list text:style-name="LFO8" text:continue-numbering="true">
              <text:list-item>
                <text:p text:style-name="P977"><text:span text:style-name="T978">Revise the DFID<text:s/></text:span><text:span text:style-name="T979">log frame</text:span><text:span text:style-name="T980"><text:s/>to be in line with the Overall Results Framework developed by the World Bank within 3 months of the completion of this Annual Review The new log frame has to be more consistent in ensuring outputs, targets, milestones<text:s/></text:span><text:span text:style-name="T981">and indicators are coherent and that the theory of change is clear. <text:s/></text:span></text:p>
              </text:list-item>
              <text:list-item>
                <text:p text:style-name="P982"><text:span text:style-name="T983">The MDTF’s end date on ARIES is 1 April 2014. It is recommended that this project should be<text:s/></text:span><text:span text:style-name="T984">extended</text:span><text:span text:style-name="T985"><text:s/>so that its end date is<text:s/></text:span><text:span text:style-name="T986">synchronized</text:span><text:span text:style-name="T987"><text:s/>with the Bank’s end date of 30 June 2015.</text:span></text:p>
              </text:list-item>
              <text:list-item>
                <text:p text:style-name="P988"><text:span text:style-name="T989">Suppor</text:span><text:span text:style-name="T990">t<text:s/></text:span><text:span text:style-name="T991">coordination</text:span><text:span text:style-name="T992"><text:s/>work between the World Bank and Asian Development Bank, and Crown Agent programmes to ensure coordination between the PFM reforms at central, local and sector levels.<text:s/></text:span></text:p>
              </text:list-item>
              <text:list-item>
                <text:p text:style-name="P993"><text:span text:style-name="T994">To support better<text:s/></text:span><text:span text:style-name="T995">coordination</text:span><text:span text:style-name="T996"><text:s/>between the WB, other donors, government a</text:span><text:span text:style-name="T997">nd CSO. To ensure that key decisions any changes to the programme involve consultation with all key stakeholders</text:span><text:span text:style-name="T998">.</text:span></text:p>
              </text:list-item>
              <text:list-item>
                <text:p text:style-name="P999"><text:span text:style-name="T1000">Increase the<text:s/></text:span><text:span text:style-name="T1001">capacity</text:span><text:span text:style-name="T1002"><text:s/>of the WB to manage the programme so they are better equipped to deliver their side of the programme management delivera</text:span><text:span text:style-name="T1003">bles on time and to standard. The Bank has now agreed to<text:s/></text:span><text:span text:style-name="T1004">depute one person to co-ordinate the MDTF activities and make that person responsible for the overall results of the programme. Need to ensure that this person is in place as soon as possible and eff</text:span><text:span text:style-name="T1005">ectively engaged.<text:s/></text:span></text:p>
              </text:list-item>
              <text:list-item>
                <text:p text:style-name="P1006"><text:span text:style-name="T1007">To request that the<text:s/></text:span><text:span text:style-name="T1008">monitoring</text:span><text:span text:style-name="T1009"><text:s/></text:span><text:span text:style-name="T1010">reports<text:s/></text:span><text:span text:style-name="T1011">from WB provide: links between financial reporting and narratives, budget allocated and expenditure by each output, and information on the mechanisms of spending. To ensure that reports and evaluati</text:span><text:span text:style-name="T1012">ons are delivered on time and of the quality needed.<text:s/></text:span></text:p>
              </text:list-item>
            </text:list>
            <text:p text:style-name="P1013"/>
            <text:list text:style-name="LFO8" text:continue-numbering="true">
              <text:list-item>
                <text:p text:style-name="P1014">To ensure that the monitoring and evaluation for the entire programme is strengthened to ensure it will be able to demonstrate results.</text:p>
              </text:list-item>
            </text:list>
            <text:p text:style-name="P1015"/>
            <text:list text:style-name="LFO8" text:continue-numbering="true">
              <text:list-item>
                <text:p text:style-name="P1016"><text:span text:style-name="T1017">Ensure that the<text:s/></text:span><text:span text:style-name="T1018">future work programme</text:span><text:span text:style-name="T1019"><text:s/>of PFM reform are based on</text:span><text:span text:style-name="T1020">: the recommendations of the Operational Risk Assessment, a mapping of political economy scenarios and how they would affect strands of the proposed programme, the government PFMRP, the outcome of 2nd PEFA assessment, the WB MDTF evaluations and the local<text:s/></text:span><text:span text:style-name="T1021">and sector level PFM reform programmes and strategies. The future work programme should also consider the sustainability of programmes, ownership and the longer term vision. It should consider the delivery structure for the programme and support improvemen</text:span><text:span text:style-name="T1022">ts to the current structure or consider alternatives.</text:span></text:p>
              </text:list-item>
            </text:list>
            <text:p text:style-name="P1023">The recommendations that have been captured in the discussion of the existing log frame outputs are:</text:p>
            <text:p text:style-name="P1024"/>
            <text:p text:style-name="P1025">PFM systems</text:p>
            <text:p text:style-name="P1026"/>
            <text:list text:style-name="LFO9" text:continue-numbering="true">
              <text:list-item>
                <text:p text:style-name="P1027">To link up the many PFM IT systems.</text:p>
              </text:list-item>
              <text:list-item>
                <text:p text:style-name="P1028">Coherent consolidated document and action plan for<text:s/>maintenance of IT system.</text:p>
              </text:list-item>
              <text:list-item>
                <text:p text:style-name="P1029">OAG granted online access to the TSA transaction level data immediately. <text:s/></text:p>
              </text:list-item>
              <text:list-item>
                <text:p text:style-name="P1030">The TSA should be assessed and a plan for addressing the improvements needed should be identified.</text:p>
              </text:list-item>
              <text:list-item>
                <text:p text:style-name="P1031">To get national and international consultant working<text:s/>together on NPSAS in Nepal without delay.<text:s/></text:p>
              </text:list-item>
              <text:list-item>
                <text:p text:style-name="P1032"><text:span text:style-name="T1033">NPSAS should be rolled out incrementally to allow capacity to catch up before moving on from a position of relative strength and distil lessons of pilots.<text:s/></text:span></text:p>
              </text:list-item>
              <text:list-item>
                <text:p text:style-name="P1034">To speed up the process of piloting IFRS with selected SOEs and train national trainers in Nepal in IFRS.</text:p>
              </text:list-item>
              <text:list-item>
                <text:p text:style-name="P1035">Staff incentives to continue.<text:s/></text:p>
              </text:list-item>
            </text:list>
            <text:p text:style-name="P1036"><text:span text:style-name="T1037">PEFA<text:s/></text:span><text:span text:style-name="T1038">Secretariat</text:span></text:p>
            <text:list text:style-name="LFO9" text:continue-numbering="true">
              <text:list-item>
                <text:p text:style-name="P1039"><text:span text:style-name="T1040">Greater<text:s/></text:span><text:span text:style-name="T1041">leadership</text:span><text:span text:style-name="T1042"><text:s/>from the PEFA Secretariat is required to coordinate PEFA with upstream and downstream PFM.<text:s/></text:span></text:p>
              </text:list-item>
            </text:list>
            <text:p text:style-name="P1043"/>
            <text:list text:style-name="LFO9" text:continue-numbering="true">
              <text:list-item>
                <text:p text:style-name="P1044"><text:span text:style-name="T1045">PEFA secretariat needs to start work on develop</text:span><text:span text:style-name="T1046">ing the<text:s/></text:span><text:span text:style-name="T1047">capacity</text:span><text:span text:style-name="T1048"><text:s/>of the accounting professionals.</text:span></text:p>
              </text:list-item>
            </text:list>
            <text:p text:style-name="P1049"/>
            <text:p text:style-name="P1050">PRAN</text:p>
            <text:p text:style-name="P1051"/>
            <text:p text:style-name="P1052"><text:span text:style-name="T1053">Demand side component to be extended<text:s/></text:span><text:span text:style-name="T1054">and a<text:s/></text:span><text:span text:style-name="T1055">plan for the long term developed</text:span><text:span text:style-name="T1056">. The original amount allocated to this component to be reinstated. <text:s/>To assist with this it is recommended that there is a c</text:span><text:span text:style-name="T1057">ost extension to fund PRAN for the additional year to accommodate the demand side.</text:span></text:p>
            <text:p text:style-name="P1058"/>
            <text:list text:style-name="LFO9" text:continue-numbering="true">
              <text:list-item>
                <text:p text:style-name="P1059"><text:span text:style-name="T1060">Support discussions on how to build<text:s/></text:span><text:span text:style-name="T1061">structures</text:span><text:span text:style-name="T1062"><text:s/>to<text:s/></text:span><text:span text:style-name="T1063">facilitate effective<text:s/></text:span><text:span text:style-name="T1064">engagement</text:span><text:span text:style-name="T1065"><text:s/>and activities between government and CSOs to increase social accountability. <text:s/></text:span></text:p>
              </text:list-item>
            </text:list>
            <text:p text:style-name="P1066"><text:span text:style-name="T1067">One<text:s/></text:span><text:span text:style-name="T1068">recommendation that came up throughout all the outputs was that a<text:s/></text:span><text:span text:style-name="T1069">coherent capacity and training needs assessment<text:s/></text:span><text:span text:style-name="T1070">would be useful. Capacity was cited as a constraint to progress in most of the outputs and training was cited as being required throughout the</text:span><text:span text:style-name="T1071"><text:s/>review, in particular basic accountancy training. However there was no assessment of need. PFM reform should be focused on consolidating existing systems with a view to increasing PFM from a position of strength so that PFM rollout is proportional to the<text:s/></text:span><text:span text:style-name="T1072">capacity available, and longer term plans can be made to increase capacity.</text:span></text:p>
          </table:table-cell>
        </table:table-row>
      </table:table>
      <text:p text:style-name="Normal"/>
      <table:table table:style-name="Table1073">
        <table:table-columns>
          <table:table-column table:style-name="TableColumn1074"/>
        </table:table-columns>
        <table:table-row table:style-name="TableRow1075">
          <table:table-cell table:style-name="TableCell1076">
            <text:h text:style-name="Heading2" text:outline-level="2"><text:span text:style-name="T1077">8. <text:s/>Review Process</text:span></text:h>
          </table:table-cell>
        </table:table-row>
        <table:table-row table:style-name="TableRow1078">
          <table:table-cell table:style-name="TableCell1079">
            <text:p text:style-name="P1080"/>
            <text:p text:style-name="Normal"><text:span text:style-name="T1081">The review was undertaken by Anna Downs and Richard Jones for DFIDN. The review took place from 2</text:span><text:span text:style-name="T1082">nd</text:span><text:span text:style-name="T1083"><text:s/>– 13</text:span><text:span text:style-name="T1084">th</text:span><text:span text:style-name="T1085">. The reviewers were based in Kathmandu for one<text:s/></text:span><text:span text:style-name="T1086">week. The following meetings were held:</text:span></text:p>
            <text:p text:style-name="P1087"/>
            <text:list text:style-name="LFO10" text:continue-numbering="true">
              <text:list-item>
                <text:p text:style-name="P1088">Charlotte Duncan, DFID, Team Leader, Governance and Service Delivery Team</text:p>
              </text:list-item>
              <text:list-item>
                <text:p text:style-name="P1089">Laura Leyser, DFID, PFM/ Governance Adviser</text:p>
              </text:list-item>
              <text:list-item>
                <text:p text:style-name="P1090">Bandhu Ranjan, DFID, PFM Programme Manager</text:p>
              </text:list-item>
              <text:list-item>
                <text:p text:style-name="P1091">Jaydeep Biswas, DFID, Senior Governance Adviser</text:p>
              </text:list-item>
              <text:list-item>
                <text:p text:style-name="P1092">Bigyan<text:s/>Pradhan, World Bank ,Senior Operations Manager<text:s/></text:p>
              </text:list-item>
              <text:list-item>
                <text:p text:style-name="P1093">Keith Leslie &amp; Anjalie Thakali, World Bank, PRAN</text:p>
              </text:list-item>
              <text:list-item>
                <text:p text:style-name="P1094">Suman Prasad Sharma, Financial Comptroller General</text:p>
              </text:list-item>
              <text:list-item>
                <text:p text:style-name="P1095">Mukti Narayan Poudel, PEFA Secretariat Coordinator /Joint Secretary</text:p>
              </text:list-item>
              <text:list-item>
                <text:p text:style-name="P1096">Babu Ram Subedi, PEFA Secretariat /Under-Secretary</text:p>
              </text:list-item>
              <text:list-item>
                <text:p text:style-name="P1097">Jayadev Shrestha, Sukdev, Babu Ram Gyawali &amp; Sushil Pandey, FCGO Officials</text:p>
              </text:list-item>
              <text:list-item>
                <text:p text:style-name="P1098">Udaya Pant, IMF Adviser to FCGO</text:p>
              </text:list-item>
              <text:list-item>
                <text:p text:style-name="P1099">Yamuna Pradhan, DTCO Bhaktapur</text:p>
              </text:list-item>
              <text:list-item>
                <text:p text:style-name="P1100">Anirudra Neupane, Freedom Forum Social Accountability Practitioner</text:p>
              </text:list-item>
              <text:list-item>
                <text:p text:style-name="P1101">Babu Ram Gautam, Office of the Auditor<text:s/>General, Assistant Auditor General</text:p>
              </text:list-item>
              <text:list-item>
                <text:p text:style-name="P1102">Anupam Kulrshrestha &amp;Amitabh <text:s/>Mukhophadayay, TA Cowater to the OAG</text:p>
              </text:list-item>
              <text:list-item>
                <text:p text:style-name="P1103">Naryan Bajaj &amp; Prabin Joshi, Accounting Standards Board</text:p>
              </text:list-item>
              <text:list-item>
                <text:p text:style-name="P1104">Siddhant Vikram, Asian Development Bank PFM Specialist</text:p>
              </text:list-item>
              <text:list-item>
                <text:p text:style-name="P1105">Ekaterina Yakovleva, EU Delegation to Nepal</text:p>
              </text:list-item>
              <text:list-item>
                <text:p text:style-name="P1106">Ben Reese and Tara Gurung, Australian Embassy</text:p>
              </text:list-item>
              <text:list-item>
                <text:p text:style-name="P1107">Bhola Prasad Dahal, Norwegian Embassy</text:p>
              </text:list-item>
            </text:list>
            <text:p text:style-name="P1108"/>
          </table:table-cell>
        </table:table-row>
      </table:table>
      <text:h text:style-name="P1109" text:outline-level="2">Annex 1</text:h>
      <text:p text:style-name="Normal">WB Aide Memoire</text:p>
      <text:p text:style-name="Normal"><draw:frame draw:z-index="251658240" draw:id="id1" draw:style-name="a1" draw:name="Object 1" text:anchor-type="as-char" svg:x="0in" svg:y="0in" svg:width="1.0625in" svg:height="0.69792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p text:style-name="Normal"/>
      <text:p text:style-name="Normal">Annex 2</text:p>
      <text:p text:style-name="Normal">World Bank Anti-corruption guidelines</text:p>
      <text:p text:style-name="Normal"/>
      <text:p text:style-name="Normal"><draw:frame draw:z-index="251658240" draw:id="id2" draw:style-name="a2" draw:name="Object 2" text:anchor-type="as-char" svg:x="0in" svg:y="0in" svg:width="1.0625in" svg:height="0.69792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draw:frame draw:z-index="251658240" draw:id="id3" draw:style-name="a3" draw:name="Object 3" text:anchor-type="as-char" svg:x="0in" svg:y="0in" svg:width="1.0625in" svg:height="0.69792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Italic" svg:font-family="Times New Roman,Italic"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CarCarCharCharCarCar" style:display-name="Car Car Char Char Car Car" style:family="paragraph" style:parent-style-name="Normal">
      <style:paragraph-properties fo:margin-bottom="0.1111in" fo:line-height="0.1666in"/>
      <style:text-properties style:font-name-complex="Arial"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TextChar1" style:display-name="Footnote Text Char1" style:family="text">
      <style:text-properties style:font-name="Arial" style:language-asian="en" style:country-asian="US"/>
    </style:style>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fo:color="#000000" fo:font-size="12pt" style:font-size-asian="12pt" style:font-size-complex="12pt" fo:hyphenate="false"/>
    </style:style>
    <style:style style:name="ListParagraph" style:display-name="List Paragraph" style:family="paragraph" style:parent-style-name="Normal">
      <style:paragraph-properties fo:text-align="justify" fo:margin-bottom="0.1388in" fo:line-height="115%" fo:margin-left="0.5in">
        <style:tab-stops/>
      </style:paragraph-properties>
      <style:text-properties style:font-name="Times New Roman" fo:font-size="11pt" style:font-size-asian="11pt" style:font-size-complex="11pt" fo:language="en" fo:country="US" fo:hyphenate="false"/>
    </style:style>
    <style:style style:name="NormalWeb" style:display-name="Normal (Web)" style:family="paragraph" style:parent-style-name="Normal">
      <style:paragraph-properties fo:margin-top="0.0694in" fo:margin-bottom="0.1041in"/>
      <style:text-properties style:font-name="Times New Roman"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41:00Z</meta:creation-date>
    <dc:date>2016-04-04T06:41:00Z</dc:date>
    <meta:template xlink:href="Annual%20Review.dot" xlink:type="simple"/>
    <meta:editing-cycles>1</meta:editing-cycles>
    <meta:editing-duration>PT0S</meta:editing-duration>
    <meta:document-statistic meta:page-count="4" meta:paragraph-count="144" meta:word-count="10818" meta:character-count="72337" meta:row-count="513" meta:non-whitespace-character-count="61663"/>
  </office:meta>
</office:document-meta>
</file>