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abic Transparent" svg:font-family="Arabic Transparen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writing-mode="rl-tb"/>
      <style:text-properties style:font-name-complex="Arabic Transparent" fo:font-weight="bold" style:font-weight-asian="bold" style:font-weight-complex="bold" fo:font-size="14pt" style:font-size-asian="14pt" style:font-size-complex="14pt"/>
    </style:style>
    <style:style style:name="P2" style:parent-style-name="Normal" style:family="paragraph">
      <style:paragraph-properties fo:text-align="justify" style:writing-mode="rl-tb"/>
    </style:style>
    <style:style style:name="T3" style:parent-style-name="DefaultParagraphFont" style:family="text">
      <style:text-properties style:font-name-complex="Arabic Transparen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justify" style:writing-mode="rl-tb"/>
      <style:text-properties style:font-name-complex="Arabic Transparent" fo:font-weight="bold" style:font-weight-asian="bold" style:font-weight-complex="bold" fo:font-size="14pt" style:font-size-asian="14pt" style:font-size-complex="14pt"/>
    </style:style>
    <style:style style:name="P5" style:parent-style-name="Normal" style:family="paragraph">
      <style:paragraph-properties fo:text-align="justify" style:writing-mode="rl-tb"/>
    </style:style>
    <style:style style:name="T6" style:parent-style-name="DefaultParagraphFont" style:family="text">
      <style:text-properties style:font-name-complex="Arabic Transparent" fo:font-weight="bold" style:font-weight-asian="bold" style:font-weight-complex="bold" fo:font-size="18pt" style:font-size-asian="18pt" style:font-size-complex="18pt"/>
    </style:style>
    <style:style style:name="P7" style:parent-style-name="Normal" style:family="paragraph">
      <style:paragraph-properties fo:text-align="justify" style:writing-mode="rl-tb"/>
      <style:text-properties style:font-name-complex="Arabic Transparent" fo:font-weight="bold" style:font-weight-asian="bold" style:font-weight-complex="bold" fo:font-size="18pt" style:font-size-asian="18pt" style:font-size-complex="18pt"/>
    </style:style>
    <style:style style:name="P8" style:parent-style-name="Normal" style:family="paragraph">
      <style:paragraph-properties fo:text-align="justify" style:writing-mode="rl-tb"/>
    </style:style>
    <style:style style:name="T9" style:parent-style-name="DefaultParagraphFont" style:family="text">
      <style:text-properties style:font-name-complex="Arabic Transparent" fo:font-weight="bold" style:font-weight-asian="bold" style:font-weight-complex="bold" fo:font-size="14pt" style:font-size-asian="14pt" style:font-size-complex="14pt"/>
    </style:style>
    <style:style style:name="P10" style:parent-style-name="Normal" style:family="paragraph">
      <style:paragraph-properties fo:text-align="justify" style:writing-mode="rl-tb"/>
    </style:style>
    <style:style style:name="T11" style:parent-style-name="DefaultParagraphFont" style:family="text">
      <style:text-properties style:font-name-complex="Arabic Transparent" fo:font-size="14pt" style:font-size-asian="14pt" style:font-size-complex="14pt"/>
    </style:style>
    <style:style style:name="T12" style:parent-style-name="DefaultParagraphFont" style:family="text">
      <style:text-properties style:font-name-complex="Arabic Transparent" fo:font-size="14pt" style:font-size-asian="14pt" style:font-size-complex="14pt"/>
    </style:style>
    <style:style style:name="T13" style:parent-style-name="DefaultParagraphFont" style:family="text">
      <style:text-properties style:font-name-complex="Arabic Transparent" fo:font-size="14pt" style:font-size-asian="14pt" style:font-size-complex="14pt"/>
    </style:style>
    <style:style style:name="P14" style:parent-style-name="Normal" style:family="paragraph">
      <style:paragraph-properties fo:text-align="justify" style:writing-mode="rl-tb"/>
      <style:text-properties style:font-name-complex="Arabic Transparent" fo:font-size="14pt" style:font-size-asian="14pt" style:font-size-complex="14pt"/>
    </style:style>
    <style:style style:name="P15" style:parent-style-name="Normal" style:family="paragraph">
      <style:paragraph-properties fo:text-align="justify" style:writing-mode="rl-tb"/>
      <style:text-properties style:font-name-complex="Arabic Transparent" fo:font-size="14pt" style:font-size-asian="14pt" style:font-size-complex="14pt"/>
    </style:style>
    <style:style style:name="P16" style:parent-style-name="Normal" style:family="paragraph">
      <style:paragraph-properties fo:text-align="justify" style:writing-mode="rl-tb"/>
    </style:style>
    <style:style style:name="T17" style:parent-style-name="DefaultParagraphFont" style:family="text">
      <style:text-properties style:font-name-complex="Arabic Transparent" fo:font-weight="bold" style:font-weight-asian="bold" style:font-weight-complex="bold" fo:font-size="14pt" style:font-size-asian="14pt" style:font-size-complex="14pt"/>
    </style:style>
    <style:style style:name="P18" style:parent-style-name="Normal" style:family="paragraph">
      <style:paragraph-properties fo:text-align="justify" style:writing-mode="rl-tb"/>
    </style:style>
    <style:style style:name="T19" style:parent-style-name="DefaultParagraphFont" style:family="text">
      <style:text-properties style:font-name-complex="Arabic Transparent" fo:font-size="14pt" style:font-size-asian="14pt" style:font-size-complex="14pt"/>
    </style:style>
    <style:style style:name="T20" style:parent-style-name="DefaultParagraphFont" style:family="text">
      <style:text-properties style:font-name-complex="Arabic Transparent" fo:font-size="14pt" style:font-size-asian="14pt" style:font-size-complex="14pt"/>
    </style:style>
    <style:style style:name="T21" style:parent-style-name="DefaultParagraphFont" style:family="text">
      <style:text-properties style:font-name-complex="Arabic Transparent" fo:font-size="14pt" style:font-size-asian="14pt" style:font-size-complex="14pt"/>
    </style:style>
    <style:style style:name="T22" style:parent-style-name="DefaultParagraphFont" style:family="text">
      <style:text-properties style:font-name-complex="Arabic Transparent" fo:font-size="14pt" style:font-size-asian="14pt" style:font-size-complex="14pt"/>
    </style:style>
    <style:style style:name="T23" style:parent-style-name="DefaultParagraphFont" style:family="text">
      <style:text-properties style:font-name-complex="Arabic Transparent" fo:font-size="14pt" style:font-size-asian="14pt" style:font-size-complex="14pt"/>
    </style:style>
    <style:style style:name="P24" style:parent-style-name="Normal" style:family="paragraph">
      <style:paragraph-properties fo:text-align="justify" style:writing-mode="rl-tb"/>
      <style:text-properties style:font-name-complex="Arabic Transparent" fo:font-size="14pt" style:font-size-asian="14pt" style:font-size-complex="14pt"/>
    </style:style>
    <style:style style:name="P25" style:parent-style-name="Normal" style:family="paragraph">
      <style:paragraph-properties fo:text-align="justify" style:writing-mode="rl-tb"/>
      <style:text-properties style:font-name-complex="Arabic Transparent" fo:font-weight="bold" style:font-weight-asian="bold" style:font-weight-complex="bold" fo:font-size="14pt" style:font-size-asian="14pt" style:font-size-complex="14pt"/>
    </style:style>
    <style:style style:name="P26" style:parent-style-name="Normal" style:family="paragraph">
      <style:paragraph-properties fo:text-align="justify" style:writing-mode="rl-tb"/>
    </style:style>
    <style:style style:name="T27" style:parent-style-name="DefaultParagraphFont" style:family="text">
      <style:text-properties style:font-name-complex="Arabic Transparent" fo:font-weight="bold" style:font-weight-asian="bold" style:font-weight-complex="bold" fo:font-size="14pt" style:font-size-asian="14pt" style:font-size-complex="14pt"/>
    </style:style>
    <style:style style:name="P28" style:parent-style-name="Normal" style:family="paragraph">
      <style:paragraph-properties fo:text-align="justify" style:writing-mode="rl-tb"/>
      <style:text-properties style:font-name-complex="Arabic Transparent" fo:font-size="14pt" style:font-size-asian="14pt" style:font-size-complex="14pt"/>
    </style:style>
    <style:style style:name="P29" style:parent-style-name="Normal" style:family="paragraph">
      <style:paragraph-properties fo:text-align="justify" style:writing-mode="rl-tb"/>
    </style:style>
    <style:style style:name="T30" style:parent-style-name="DefaultParagraphFont" style:family="text">
      <style:text-properties style:font-name-complex="Arabic Transparent" fo:font-size="14pt" style:font-size-asian="14pt" style:font-size-complex="14pt"/>
    </style:style>
    <style:style style:name="T31" style:parent-style-name="DefaultParagraphFont" style:family="text">
      <style:text-properties style:font-name-complex="Arabic Transparent" fo:font-size="14pt" style:font-size-asian="14pt" style:font-size-complex="14pt"/>
    </style:style>
    <style:style style:name="T32" style:parent-style-name="DefaultParagraphFont" style:family="text">
      <style:text-properties style:font-name-complex="Arabic Transparent" fo:font-size="14pt" style:font-size-asian="14pt" style:font-size-complex="14pt"/>
    </style:style>
    <style:style style:name="P33" style:parent-style-name="Normal" style:family="paragraph">
      <style:paragraph-properties fo:text-align="justify" style:writing-mode="rl-tb"/>
    </style:style>
    <style:style style:name="T34" style:parent-style-name="DefaultParagraphFont" style:family="text">
      <style:text-properties style:font-name-complex="Arabic Transparent" fo:font-size="14pt" style:font-size-asian="14pt" style:font-size-complex="14pt"/>
    </style:style>
    <style:style style:name="T35" style:parent-style-name="DefaultParagraphFont" style:family="text">
      <style:text-properties style:font-name-complex="Arabic Transparent" fo:font-size="14pt" style:font-size-asian="14pt" style:font-size-complex="14pt"/>
    </style:style>
    <style:style style:name="P36" style:parent-style-name="Normal" style:family="paragraph">
      <style:paragraph-properties fo:text-align="justify" style:writing-mode="rl-tb"/>
    </style:style>
    <style:style style:name="T37" style:parent-style-name="DefaultParagraphFont" style:family="text">
      <style:text-properties style:font-name-complex="Arabic Transparent" fo:font-size="14pt" style:font-size-asian="14pt" style:font-size-complex="14pt"/>
    </style:style>
    <style:style style:name="P38" style:parent-style-name="Normal" style:family="paragraph">
      <style:paragraph-properties fo:text-align="justify" style:writing-mode="rl-tb"/>
    </style:style>
    <style:style style:name="T39" style:parent-style-name="DefaultParagraphFont" style:family="text">
      <style:text-properties style:font-name-complex="Arabic Transparent" fo:font-size="14pt" style:font-size-asian="14pt" style:font-size-complex="14pt"/>
    </style:style>
    <style:style style:name="T40" style:parent-style-name="DefaultParagraphFont" style:family="text">
      <style:text-properties style:font-name-complex="Arabic Transparent" fo:font-size="14pt" style:font-size-asian="14pt" style:font-size-complex="14pt"/>
    </style:style>
  </office:automatic-styles>
  <office:body>
    <office:text text:use-soft-page-breaks="true">
      <text:p text:style-name="P1"/>
      <text:p text:style-name="P2"><text:span text:style-name="T3">ملخص التدخل<text:s/></text:span></text:p>
      <text:p text:style-name="P4"/>
      <text:p text:style-name="P5"><text:span text:style-name="T6">صندوق برنامج التدخل الاستراتيجي الفلسطيني<text:s/></text:span></text:p>
      <text:p text:style-name="P7"/>
      <text:p text:style-name="P8"><text:span text:style-name="T9">ما هو الدعم الذي ستوفره المملكة المتحدة؟<text:s/></text:span></text:p>
      <text:p text:style-name="P10"><text:span text:style-name="T11">ستوفر المملكة المتحدة مبلغ مليون جنيه استرليني لتمويل ما لا يقل عن 12 مشروع صغير<text:s/></text:span><text:span text:style-name="T12">لفترة اربعة أعوام، حيث سيدعم ذلك العمل من قبل وزارة التنمية الدولية البريطانية وشركائنا من اجل تحسين حياة الشعب الفلسطيني والمساهمة تجاه عملية السلام في الشرق الأوسط. سيتم استخدام صندوق الأثر الاستراتيجي من اجل تعزيز قاعدة الأدلة لوزارة التنمية الدولية الب</text:span><text:span text:style-name="T13">ريطانية والبرامج الشريكة، وتحسين قدرة تأثير وزارة التنمية الدولية البريطانية مع الجهات المانحة والمجتمع الدولي الأوسع، ودعم الابداع من اجل السير قدما في التحسينات لتحقيق المشاريع والحصول على القيمة مقابل المال. <text:s text:c="2"/></text:span></text:p>
      <text:p text:style-name="P14"/>
      <text:p text:style-name="P15"/>
      <text:p text:style-name="P16"><text:span text:style-name="T17">لماذا الدعم من المملكة المتحدة ضروري؟<text:s/></text:span></text:p>
      <text:p text:style-name="P18"><text:span text:style-name="T19">ا</text:span><text:span text:style-name="T20">لكثير من عملنا في مجال دعم الفلسطينيين في الاراضي الفلسطينية المحتلة وفي المنطقة المجاورة يتم بالشراكة وعبر الآخرين. التاثير على السياسات عنصر رئيسي في عملنا. قامت وزارة التنمية الدولية البريطانية في السابق بتطوير ميزة تفضيلية في قدرتها على دعم تدخلات صغير</text:span><text:span text:style-name="T21">ة لكن استراتيجية ومؤثرة التي تولد أدلة جديدة وتشجع الابداع ونتائج ايجابية عبر تغيير السياسات واستجابات البرامج. البيروقراطية والاجراءات المعقدة تعيق الكثير من الشركاء مما يعيق السرعة والمرونة الضرورية لدعم تدخلات سريعة على نطاق صغير التي يمكن أن تغتنم مناف</text:span><text:span text:style-name="T22">ذ الفرص أو تعالج مخاطر جديدة تهدد الاستقرار. المنظمات التي يمكنها أن تقوم بهذا العمل غالبا ما لا تمتلك القدرات او التمويل اللازم للقيام بالتدخلات عند الحاجة. عند وجود القدرة لدعم تدخلات استراتيجية، فان ذلك سيمكن البرنامج من الحفاظ على اقصى درجات المرونة وا</text:span><text:span text:style-name="T23">لمثابرة وسيحدث أثرا اكبر من اجل تحقيق نتائج تنموية أكبر. <text:s/></text:span></text:p>
      <text:p text:style-name="P24"/>
      <text:p text:style-name="P25"/>
      <text:p text:style-name="P26"><text:span text:style-name="T27">ما هي النتائج المتوقعة؟<text:s/></text:span></text:p>
      <text:p text:style-name="P28"/>
      <text:p text:style-name="P29"><text:span text:style-name="T30">سيساعد المشروع وزارة التنمية الدولية البريطانية وشركائها في توفير برامج ذات جودة عالية الأمر الذي سيعمل على تحسين حياة الشعب الفلسطيني والمساهمة في الوصول الى حل الدولتي</text:span><text:span text:style-name="T31">ن حيث سيتم قياس التحسن في درجة الجودة في ملف البرنامج الفلسطيني بشكل سنوي. سيتم تحقيق ذلك عبر توليد واستخدام أدلة جديدة، ودراسات استكشافية جديدة وطرق جديدة للعمل مع ما لا يقل عن 75% من التدخلات في المجالات التي تلبي أو تفوق التوقعات في تزويد الأثر الاسترات</text:span><text:span text:style-name="T32">يجي. المشروع سيولد على الأقل:<text:s/></text:span></text:p>
      <text:list text:style-name="LFO1" text:continue-numbering="true">
        <text:list-item>
          <text:p text:style-name="P33"><text:span text:style-name="T34">6 دراسات ذات جودة عالية تعزز قاعدة الأدلة لوزارة التنمية الدولية البريطانية والسلطة الفلسطينية ومشاريع شريكة أخرى من اجل ضمان أن تبقى المشاريع ذات علاقة وفعالة في سياق سياسي واقتصادي سريع الحركة، والوصول الى قيمة أفضل للمال و</text:span><text:span text:style-name="T35">تخفيف المخاطر امام تنفيذ المشاريع.</text:span></text:p>
        </text:list-item>
        <text:list-item>
          <text:p text:style-name="P36"><text:span text:style-name="T37">3 مشاريع استكشافية تعمل على تقييم وتطوير التوجهات الابداعية في مجال تنفيذ المشاريع والتي تتسلمها وزارة التنمية الدولية البريطانية والشركاء الآخرين من اجل زيادة العائدات في مجال الاستثمار.<text:s/></text:span></text:p>
        </text:list-item>
        <text:list-item>
          <text:p text:style-name="P38"><text:span text:style-name="T39">3 نشاطات مؤثرة التي تجمع الاطراف</text:span><text:span text:style-name="T40"><text:s/>التنموية الرئيسية التي تعمل لدعم الفلسطينيين من اجل تحسين الانسجام وتنسيق النشاطات التنموية وزيادة النتائج التنموية اكثر من النتائج التي يمكن ان يوفرها طرف واحد.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abic Transparent" svg:font-family="Arabic Transparen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writing-mode="rl-tb"/>
      <style:text-properties style:font-name-complex="Arabic Transparent"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justify" style:writing-mode="rl-tb"/>
      <style:text-properties style:font-name-complex="Arabic Transparent" fo:font-size="14pt" style:font-size-asian="14pt" style:font-size-complex="14pt" style:language-complex="ar" style:country-complex="JO" fo:hyphenate="false"/>
    </style:style>
    <style:style style:name="Heading3" style:display-name="Heading 3" style:family="paragraph" style:parent-style-name="Normal" style:next-style-name="Normal" style:default-outline-level="3">
      <style:paragraph-properties fo:keep-with-next="always" style:writing-mode="rl-tb"/>
      <style:text-properties style:font-name-complex="Arabic Transparent"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text-align="justify" style:writing-mode="rl-tb"/>
      <style:text-properties style:font-name-complex="Arabic Transparent" fo:font-weight="bold" style:font-weight-asian="bold" style:font-weight-complex="bold" fo:font-size="11pt" style:font-size-asian="11pt" style:font-size-complex="11pt" style:language-complex="ar" style:country-complex="JO"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style:writing-mode="rl-tb"/>
      <style:text-properties style:font-name-complex="Arabic Transparent" fo:font-weight="bold" style:font-weight-asian="bold" style:font-weight-complex="bold" fo:font-size="14pt" style:font-size-asian="14pt" style:font-size-complex="14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style:writing-mode="rl-tb"/>
      <style:text-properties style:font-name-complex="Arabic Transparent" fo:font-size="14pt" style:font-size-asian="14pt" style:font-size-complex="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Times New Roman" style:font-name-complex="Arabic Transparen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40:00Z</meta:creation-date>
    <dc:date>2016-04-04T06:40:00Z</dc:date>
    <meta:template xlink:href="Normal.dotm" xlink:type="simple"/>
    <meta:editing-cycles>1</meta:editing-cycles>
    <meta:editing-duration>PT0S</meta:editing-duration>
    <meta:document-statistic meta:page-count="2" meta:paragraph-count="5" meta:word-count="395" meta:character-count="2646" meta:row-count="18" meta:non-whitespace-character-count="2256"/>
  </office:meta>
</office:document-meta>
</file>