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number text:level="2" text:style-name="WW_CharLFO10LV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0LV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10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10LV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10LV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10LV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10LV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10LV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text:style-name="WW_CharLFO11LVL1" style:num-suffix="." style:num-format="1" text:start-value="145">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1LVL2" style:num-suffix=")"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3" text:style-name="WW_CharLFO12LVL3" style:num-suffix=")" style:num-format="a" style:num-letter-sync="true">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12LVL4" style:num-format="1">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5" text:style-name="WW_CharLFO12LVL5" style:num-format="a" style:num-letter-sync="true">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6" text:style-name="WW_CharLFO12LVL6" style:num-format="i">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7" text:style-name="WW_CharLFO12LVL7" style:num-format="1">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8" text:style-name="WW_CharLFO12LVL8" style:num-format="a" style:num-letter-sync="true">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9" text:style-name="WW_CharLFO12LVL9" style:num-format="i">
        <style:list-level-properties text:space-before="4.0736in" text:min-label-width="0in" text:list-level-position-and-space-mode="label-alignment">
          <style:list-level-label-alignment text:label-followed-by="listtab" fo:margin-left="4.0736in" fo:text-indent="0in"/>
        </style:list-level-properties>
      </text:list-level-style-number>
    </text:list-style>
    <text:list-style style:name="LFO13">
      <text:list-level-style-bullet text:level="1" text:style-name="WW_CharLFO13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3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3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3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3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3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3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3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3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4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4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4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4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4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4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4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4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5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5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5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5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5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5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5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5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6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6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6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6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6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6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6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6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7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7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7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7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7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7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7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7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8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8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8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8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8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8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8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8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9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9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9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9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9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9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9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9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20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20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20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20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20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20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20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20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21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21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21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21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21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21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21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21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Segoe UI Symbol"/>
      </text:list-level-style-bullet>
      <text:list-level-style-bullet text:level="3" text:style-name="WW_CharLFO23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Segoe UI Symbol"/>
      </text:list-level-style-bullet>
      <text:list-level-style-bullet text:level="4" text:style-name="WW_CharLFO23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23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Segoe UI Symbol"/>
      </text:list-level-style-bullet>
      <text:list-level-style-bullet text:level="6" text:style-name="WW_CharLFO23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Segoe UI Symbol"/>
      </text:list-level-style-bullet>
      <text:list-level-style-bullet text:level="7" text:style-name="WW_CharLFO23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23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Segoe UI Symbol"/>
      </text:list-level-style-bullet>
      <text:list-level-style-bullet text:level="9" text:style-name="WW_CharLFO23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20pt" style:font-size-asian="20pt" style:font-size-complex="20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style="italic" style:font-style-asian="italic"/>
    </style:style>
    <style:style style:name="TableColumn12" style:family="table-column">
      <style:table-column-properties style:column-width="6.418in"/>
    </style:style>
    <style:style style:name="Table11" style:family="table">
      <style:table-properties style:width="6.418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Heading2" style:family="paragraph">
      <style:text-properties fo:font-size="12pt" style:font-size-asian="12pt" style:font-size-complex="12pt"/>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P60" style:parent-style-name="Normal" style:family="paragraph">
      <style:paragraph-properties fo:break-before="page"/>
    </style:style>
    <style:style style:name="P61" style:parent-style-name="Heading2" style:family="paragraph">
      <style:text-properties fo:font-style="normal" style:font-style-asian="normal"/>
    </style:style>
    <style:style style:name="TableColumn63" style:family="table-column">
      <style:table-column-properties style:column-width="7.125in"/>
    </style:style>
    <style:style style:name="Table62" style:family="table">
      <style:table-properties style:width="7.125in" fo:margin-left="0in" table:align="lef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6" style:parent-style-name="DefaultParagraphFont" style:family="text">
      <style:text-properties fo:font-style="normal" style:font-style-asian="normal" fo:font-size="12pt" style:font-size-asian="12pt" style:font-size-complex="12pt"/>
    </style:style>
    <style:style style:name="TableRow67" style:family="table-row">
      <style:table-row-properties/>
    </style:style>
    <style:style style:name="TableCell6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style:style>
    <style:style style:name="P70" style:parent-style-name="Normal" style:family="paragraph">
      <style:paragraph-properties fo:text-align="justify"/>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ableColumn78" style:family="table-column">
      <style:table-column-properties style:column-width="7.0645in"/>
    </style:style>
    <style:style style:name="Table77" style:family="table">
      <style:table-properties style:width="7.0645in" fo:margin-left="0in" table:align="lef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P86" style:parent-style-name="Normal" style:family="paragraph">
      <style:paragraph-properties fo:text-align="justify"/>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ableColumn108" style:family="table-column">
      <style:table-column-properties style:column-width="7.125in"/>
    </style:style>
    <style:style style:name="Table107" style:family="table">
      <style:table-properties style:width="7.125in" fo:margin-left="0in" table:align="lef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1" style:parent-style-name="Heading2" style:family="paragraph">
      <style:text-properties fo:font-style="normal" style:font-style-asian="normal" fo:font-size="12pt" style:font-size-asian="12pt" style:font-size-complex="12pt"/>
    </style:style>
    <style:style style:name="TableRow112" style:family="table-row">
      <style:table-row-properties/>
    </style:style>
    <style:style style:name="TableCell11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style:font-weight-complex="bold"/>
    </style:style>
    <style:style style:name="T115" style:parent-style-name="DefaultParagraphFont" style:family="text">
      <style:text-properties style:font-name-complex="Arial" fo:font-weight="bold" style:font-weight-asian="bold" style:font-weight-complex="bold" fo:font-size="11pt" style:font-size-asian="11pt" style:font-size-complex="11pt"/>
    </style:style>
    <style:style style:name="P116" style:parent-style-name="Normal" style:family="paragraph">
      <style:text-properties style:font-name-complex="Arial" fo:font-weight="bold" style:font-weight-asian="bold" style:font-weight-complex="bold"/>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color="#000000"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Normal" style:family="paragraph">
      <style:text-properties style:font-name-complex="Arial" fo:font-weight="bold" style:font-weight-asian="bold" style:font-weight-complex="bold"/>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text-properties fo:font-weight="bold" style:font-weight-asian="bold" style:font-weight-complex="bold"/>
    </style:style>
    <style:style style:name="T131" style:parent-style-name="DefaultParagraphFont" style:family="text">
      <style:text-properties style:font-weight-complex="bold" fo:font-size="11pt" style:font-size-asian="11pt" style:font-size-complex="11pt"/>
    </style:style>
    <style:style style:name="P132" style:parent-style-name="Heading2" style:family="paragraph">
      <style:text-properties fo:font-style="normal" style:font-style-asian="normal"/>
    </style:style>
    <style:style style:name="P133" style:parent-style-name="Heading2" style:family="paragraph">
      <style:text-properties fo:font-style="normal" style:font-style-asian="normal"/>
    </style:style>
    <style:style style:name="TableColumn135" style:family="table-column">
      <style:table-column-properties style:column-width="7.125in"/>
    </style:style>
    <style:style style:name="Table134" style:family="table">
      <style:table-properties style:width="7.125in" fo:margin-left="0in" table:align="lef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38" style:parent-style-name="Heading2" style:family="paragraph">
      <style:text-properties fo:font-style="normal" style:font-style-asian="normal" fo:font-size="12pt" style:font-size-asian="12pt" style:font-size-complex="12pt"/>
    </style:style>
    <style:style style:name="TableRow139" style:family="table-row">
      <style:table-row-properties/>
    </style:style>
    <style:style style:name="TableCell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 style:parent-style-name="Normal" style:family="paragraph">
      <style:paragraph-properties fo:margin-top="0.1666in" fo:margin-bottom="0.0416in"/>
    </style:style>
    <style:style style:name="T142" style:parent-style-name="DefaultParagraphFont" style:family="text">
      <style:text-properties fo:font-weight="bold" style:font-weight-asian="bold" style:font-weight-complex="bold" fo:font-size="11pt" style:font-size-asian="11pt" style:font-size-complex="11pt"/>
    </style:style>
    <style:style style:name="P143" style:parent-style-name="Normal" style:family="paragraph">
      <style:paragraph-properties fo:margin-top="0.1666in" fo:margin-bottom="0.0416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P146" style:parent-style-name="Normal" style:family="paragraph">
      <style:paragraph-properties fo:margin-top="0.1666in" fo:margin-bottom="0.0416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margin-top="0.1666in" fo:margin-bottom="0.0416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margin-top="0.1666in" fo:margin-bottom="0.0416in"/>
    </style:style>
    <style:style style:name="T157" style:parent-style-name="DefaultParagraphFont" style:family="text">
      <style:text-properties fo:font-weight="bold" style:font-weight-asian="bold" style:font-weight-complex="bold" fo:font-size="11pt" style:font-size-asian="11pt" style:font-size-complex="11pt"/>
    </style:style>
    <style:style style:name="P158" style:parent-style-name="Normal" style:family="paragraph">
      <style:paragraph-properties fo:margin-top="0.1666in" fo:margin-bottom="0.0416in"/>
    </style:style>
    <style:style style:name="T1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60" style:parent-style-name="Normal" style:family="paragraph">
      <style:paragraph-properties fo:margin-top="0.1666in" fo:margin-bottom="0.0416in"/>
      <style:text-properties style:font-weight-complex="bold" fo:font-size="11pt" style:font-size-asian="11pt" style:font-size-complex="11pt"/>
    </style:style>
    <style:style style:name="P161" style:parent-style-name="Normal" style:family="paragraph">
      <style:paragraph-properties fo:margin-top="0.1666in" fo:margin-bottom="0.0416in"/>
      <style:text-properties style:font-weight-complex="bold"/>
    </style:style>
    <style:style style:name="TableColumn163" style:family="table-column">
      <style:table-column-properties style:column-width="1.3055in"/>
    </style:style>
    <style:style style:name="TableColumn164" style:family="table-column">
      <style:table-column-properties style:column-width="0.9027in"/>
    </style:style>
    <style:style style:name="TableColumn165" style:family="table-column">
      <style:table-column-properties style:column-width="0.9027in"/>
    </style:style>
    <style:style style:name="Table162" style:family="table">
      <style:table-properties style:width="3.1111in" fo:margin-left="0in" table:align="center"/>
    </style:style>
    <style:style style:name="TableRow166" style:family="table-row">
      <style:table-row-properties style:min-row-height="0.2083in"/>
    </style:style>
    <style:style style:name="TableCell167"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168" style:parent-style-name="Normal" style:family="paragraph">
      <style:paragraph-properties fo:text-align="center"/>
      <style:text-properties style:font-name-complex="Arial" fo:font-style="italic" style:font-style-asian="italic" style:font-style-complex="italic" fo:color="#000000" fo:font-size="10pt" style:font-size-asian="10pt" style:font-size-complex="10pt" fo:language="en" fo:country="US"/>
    </style:style>
    <style:style style:name="TableCell169"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17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TableRow171" style:family="table-row">
      <style:table-row-properties style:min-row-height="0.2083in"/>
    </style:style>
    <style:style style:name="P172" style:parent-style-name="Normal" style:family="paragraph">
      <style:text-properties style:font-name-complex="Arial" fo:font-style="italic" style:font-style-asian="italic" style:font-style-complex="italic" fo:color="#000000" fo:font-size="10pt" style:font-size-asian="10pt" style:font-size-complex="10pt" fo:language="en" fo:country="US"/>
    </style:style>
    <style:style style:name="TableCell173" style:family="table-cell">
      <style:table-cell-properties fo:border="none" style:writing-mode="lr-tb" fo:padding-top="0in" fo:padding-left="0.075in" fo:padding-bottom="0in" fo:padding-right="0.075in" fo:wrap-option="no-wrap"/>
    </style:style>
    <style:style style:name="P174" style:parent-style-name="Normal" style:family="paragraph">
      <style:paragraph-properties fo:text-align="center"/>
      <style:text-properties style:font-name-complex="Arial" style:font-weight-complex="bold" fo:font-style="italic" style:font-style-asian="italic" style:font-style-complex="italic" fo:color="#000000" fo:font-size="10pt" style:font-size-asian="10pt" style:font-size-complex="10pt" fo:language="en" fo:country="US"/>
    </style:style>
    <style:style style:name="TableCell175" style:family="table-cell">
      <style:table-cell-properties fo:border="none" style:writing-mode="lr-tb" fo:padding-top="0in" fo:padding-left="0.075in" fo:padding-bottom="0in" fo:padding-right="0.075in" fo:wrap-option="no-wrap"/>
    </style:style>
    <style:style style:name="P176" style:parent-style-name="Normal" style:family="paragraph">
      <style:paragraph-properties fo:text-align="center"/>
      <style:text-properties style:font-name-complex="Arial" style:font-weight-complex="bold" fo:font-style="italic" style:font-style-asian="italic" style:font-style-complex="italic" fo:color="#000000" fo:font-size="10pt" style:font-size-asian="10pt" style:font-size-complex="10pt" fo:language="en" fo:country="US"/>
    </style:style>
    <style:style style:name="TableRow177" style:family="table-row">
      <style:table-row-properties style:min-row-height="0.2083in"/>
    </style:style>
    <style:style style:name="TableCell178"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79" style:parent-style-name="Normal" style:family="paragraph">
      <style:text-properties style:font-name-complex="Arial" style:font-weight-complex="bold" fo:color="#000000" fo:font-size="10pt" style:font-size-asian="10pt" style:font-size-complex="10pt" fo:language="en" fo:country="US"/>
    </style:style>
    <style:style style:name="TableCell180" style:family="table-cell">
      <style:table-cell-properties fo:border="none" style:writing-mode="lr-tb" fo:padding-top="0in" fo:padding-left="0.075in" fo:padding-bottom="0in" fo:padding-right="0.075in" fo:wrap-option="no-wrap"/>
    </style:style>
    <style:style style:name="P181"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82" style:family="table-cell">
      <style:table-cell-properties fo:border="none" style:writing-mode="lr-tb" fo:padding-top="0in" fo:padding-left="0.075in" fo:padding-bottom="0in" fo:padding-right="0.075in" fo:wrap-option="no-wrap"/>
    </style:style>
    <style:style style:name="P183"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84" style:family="table-row">
      <style:table-row-properties style:min-row-height="0.2083in"/>
    </style:style>
    <style:style style:name="TableCell18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86" style:parent-style-name="Normal" style:family="paragraph">
      <style:text-properties style:font-name-complex="Arial" style:font-weight-complex="bold" fo:color="#000000" fo:font-size="10pt" style:font-size-asian="10pt" style:font-size-complex="10pt" fo:language="en" fo:country="US"/>
    </style:style>
    <style:style style:name="TableCell187" style:family="table-cell">
      <style:table-cell-properties fo:border="none" style:writing-mode="lr-tb" fo:padding-top="0in" fo:padding-left="0.075in" fo:padding-bottom="0in" fo:padding-right="0.075in" fo:wrap-option="no-wrap"/>
    </style:style>
    <style:style style:name="P18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89" style:family="table-cell">
      <style:table-cell-properties fo:border="none" style:writing-mode="lr-tb" fo:padding-top="0in" fo:padding-left="0.075in" fo:padding-bottom="0in" fo:padding-right="0.075in" fo:wrap-option="no-wrap"/>
    </style:style>
    <style:style style:name="P190"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91" style:family="table-row">
      <style:table-row-properties style:min-row-height="0.2083in"/>
    </style:style>
    <style:style style:name="TableCell19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93" style:parent-style-name="Normal" style:family="paragraph">
      <style:text-properties style:font-name-complex="Arial" style:font-weight-complex="bold" fo:color="#000000" fo:font-size="10pt" style:font-size-asian="10pt" style:font-size-complex="10pt" fo:language="en" fo:country="US"/>
    </style:style>
    <style:style style:name="TableCell194" style:family="table-cell">
      <style:table-cell-properties fo:border="none" style:writing-mode="lr-tb" fo:padding-top="0in" fo:padding-left="0.075in" fo:padding-bottom="0in" fo:padding-right="0.075in" fo:wrap-option="no-wrap"/>
    </style:style>
    <style:style style:name="P195"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96" style:family="table-cell">
      <style:table-cell-properties fo:border="none" style:writing-mode="lr-tb" fo:padding-top="0in" fo:padding-left="0.075in" fo:padding-bottom="0in" fo:padding-right="0.075in" fo:wrap-option="no-wrap"/>
    </style:style>
    <style:style style:name="P197"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98" style:family="table-row">
      <style:table-row-properties style:min-row-height="0.2083in"/>
    </style:style>
    <style:style style:name="TableCell19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00" style:parent-style-name="Normal" style:family="paragraph">
      <style:text-properties style:font-name-complex="Arial" style:font-weight-complex="bold" fo:color="#000000" fo:font-size="10pt" style:font-size-asian="10pt" style:font-size-complex="10pt" fo:language="en" fo:country="US"/>
    </style:style>
    <style:style style:name="TableCell201" style:family="table-cell">
      <style:table-cell-properties fo:border="none" style:writing-mode="lr-tb" fo:padding-top="0in" fo:padding-left="0.075in" fo:padding-bottom="0in" fo:padding-right="0.075in" fo:wrap-option="no-wrap"/>
    </style:style>
    <style:style style:name="P20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03" style:family="table-cell">
      <style:table-cell-properties fo:border="none" style:writing-mode="lr-tb" fo:padding-top="0in" fo:padding-left="0.075in" fo:padding-bottom="0in" fo:padding-right="0.075in" fo:wrap-option="no-wrap"/>
    </style:style>
    <style:style style:name="P204" style:parent-style-name="Normal" style:family="paragraph">
      <style:paragraph-properties fo:text-align="center"/>
      <style:text-properties style:font-name-complex="Arial" fo:color="#000000" fo:font-size="10pt" style:font-size-asian="10pt" style:font-size-complex="10pt" fo:language="en" fo:country="US"/>
    </style:style>
    <style:style style:name="TableRow205" style:family="table-row">
      <style:table-row-properties style:min-row-height="0.2222in"/>
    </style:style>
    <style:style style:name="TableCell20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07" style:parent-style-name="Normal" style:family="paragraph">
      <style:text-properties style:font-name-complex="Arial" style:font-weight-complex="bold" fo:color="#000000" fo:font-size="10pt" style:font-size-asian="10pt" style:font-size-complex="10pt" fo:language="en" fo:country="US"/>
    </style:style>
    <style:style style:name="TableCell208" style:family="table-cell">
      <style:table-cell-properties fo:border="none" style:writing-mode="lr-tb" fo:padding-top="0in" fo:padding-left="0.075in" fo:padding-bottom="0in" fo:padding-right="0.075in" fo:wrap-option="no-wrap"/>
    </style:style>
    <style:style style:name="P209"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10" style:family="table-cell">
      <style:table-cell-properties fo:border="none" style:writing-mode="lr-tb" fo:padding-top="0in" fo:padding-left="0.075in" fo:padding-bottom="0in" fo:padding-right="0.075in" fo:wrap-option="no-wrap"/>
    </style:style>
    <style:style style:name="P211" style:parent-style-name="Normal" style:family="paragraph">
      <style:paragraph-properties fo:text-align="center"/>
      <style:text-properties style:font-name-complex="Arial" fo:color="#000000" fo:font-size="10pt" style:font-size-asian="10pt" style:font-size-complex="10pt" fo:language="en" fo:country="US"/>
    </style:style>
    <style:style style:name="TableRow212" style:family="table-row">
      <style:table-row-properties style:min-row-height="0.2222in"/>
    </style:style>
    <style:style style:name="TableCell21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14" style:parent-style-name="Normal" style:family="paragraph">
      <style:text-properties style:font-name-complex="Arial" style:font-weight-complex="bold" fo:color="#000000" fo:font-size="10pt" style:font-size-asian="10pt" style:font-size-complex="10pt" fo:language="en" fo:country="US"/>
    </style:style>
    <style:style style:name="TableCell215" style:family="table-cell">
      <style:table-cell-properties fo:border="none" style:writing-mode="lr-tb" fo:padding-top="0in" fo:padding-left="0.075in" fo:padding-bottom="0in" fo:padding-right="0.075in" fo:wrap-option="no-wrap"/>
    </style:style>
    <style:style style:name="P21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17" style:family="table-cell">
      <style:table-cell-properties fo:border="none" style:writing-mode="lr-tb" fo:padding-top="0in" fo:padding-left="0.075in" fo:padding-bottom="0in" fo:padding-right="0.075in" fo:wrap-option="no-wrap"/>
    </style:style>
    <style:style style:name="P218" style:parent-style-name="Normal" style:family="paragraph">
      <style:paragraph-properties fo:text-align="center"/>
      <style:text-properties style:font-name-complex="Arial" fo:color="#000000" fo:font-size="10pt" style:font-size-asian="10pt" style:font-size-complex="10pt" fo:language="en" fo:country="US"/>
    </style:style>
    <style:style style:name="TableRow219" style:family="table-row">
      <style:table-row-properties style:min-row-height="0.2083in"/>
    </style:style>
    <style:style style:name="TableCell22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21"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P222"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223" style:family="table-cell">
      <style:table-cell-properties fo:border="none" style:writing-mode="lr-tb" fo:padding-top="0in" fo:padding-left="0.075in" fo:padding-bottom="0in" fo:padding-right="0.075in" fo:wrap-option="no-wrap"/>
    </style:style>
    <style:style style:name="P224"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P225"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TableCell226" style:family="table-cell">
      <style:table-cell-properties fo:border="none" style:writing-mode="lr-tb" fo:padding-top="0in" fo:padding-left="0.075in" fo:padding-bottom="0in" fo:padding-right="0.075in" fo:wrap-option="no-wrap"/>
    </style:style>
    <style:style style:name="P227"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P228"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TableRow229" style:family="table-row">
      <style:table-row-properties style:min-row-height="0.2083in"/>
    </style:style>
    <style:style style:name="TableCell230"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231"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232"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33"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TableCell23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35"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P236" style:parent-style-name="Normal" style:family="paragraph">
      <style:paragraph-properties fo:text-align="center" fo:margin-top="0.1666in" fo:margin-bottom="0.0416in" fo:margin-left="0.75in">
        <style:tab-stops/>
      </style:paragraph-properties>
      <style:text-properties fo:font-weight="bold" style:font-weight-asian="bold" style:font-weight-complex="bold" fo:font-style="italic" style:font-style-asian="italic" fo:font-size="9pt" style:font-size-asian="9pt" style:font-size-complex="9pt"/>
    </style:style>
    <style:style style:name="P237" style:parent-style-name="Normal" style:family="paragraph">
      <style:paragraph-properties fo:text-align="center" fo:margin-top="0.1666in" fo:margin-bottom="0.0416in" fo:margin-left="0.75in">
        <style:tab-stops/>
      </style:paragraph-properties>
    </style:style>
    <style:style style:name="T238" style:parent-style-name="DefaultParagraphFont" style:family="text">
      <style:text-properties style:font-weight-complex="bold" fo:font-style="italic" style:font-style-asian="italic" fo:font-size="9pt" style:font-size-asian="9pt" style:font-size-complex="9pt"/>
    </style:style>
    <style:style style:name="P239" style:parent-style-name="Normal" style:family="paragraph">
      <style:paragraph-properties fo:margin-top="0.1666in" fo:margin-bottom="0.0416in"/>
      <style:text-properties fo:font-weight="bold" style:font-weight-asian="bold" style:font-weight-complex="bold"/>
    </style:style>
    <style:style style:name="P240" style:parent-style-name="Normal" style:family="paragraph">
      <style:paragraph-properties fo:margin-top="0.1666in" fo:margin-bottom="0.0416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margin-top="0.1666in" fo:margin-bottom="0.0416in"/>
      <style:text-properties fo:font-weight="bold" style:font-weight-asian="bold" style:font-weight-complex="bold"/>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text-properties fo:font-weight="bold" style:font-weight-asian="bold" style:font-weight-complex="bold"/>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fo:font-weight="bold" style:font-weight-asian="bold" style:font-weight-complex="bold"/>
    </style:style>
    <style:style style:name="P258" style:parent-style-name="Normal" style:family="paragraph">
      <style:paragraph-properties fo:margin-top="0.1666in" fo:margin-bottom="0.0416in"/>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margin-top="0.1666in" fo:margin-bottom="0.0416in"/>
      <style:text-properties fo:font-weight="bold" style:font-weight-asian="bold" style:font-weight-complex="bold"/>
    </style:style>
    <style:style style:name="TableRow261" style:family="table-row">
      <style:table-row-properties/>
    </style:style>
    <style:style style:name="TableCell2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 style:parent-style-name="Normal" style:family="paragraph">
      <style:paragraph-properties fo:margin-top="0.1666in" fo:margin-bottom="0.0416in"/>
    </style:style>
    <style:style style:name="T2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5" style:parent-style-name="DefaultParagraphFont" style:family="text">
      <style:text-properties style:font-weight-complex="bold" fo:font-style="italic" style:font-style-asian="italic" fo:font-size="11pt" style:font-size-asian="11pt" style:font-size-complex="11pt"/>
    </style:style>
    <style:style style:name="T2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69" style:parent-style-name="Normal" style:family="paragraph">
      <style:paragraph-properties fo:margin-top="0.1666in" fo:margin-bottom="0.0416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margin-top="0.1666in" fo:margin-bottom="0.0416in"/>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margin-top="0.1666in" fo:margin-bottom="0.0416in"/>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margin-top="0.1666in" fo:margin-bottom="0.0416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margin-top="0.1666in" fo:margin-bottom="0.0416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margin-top="0.1666in" fo:margin-bottom="0.0416in"/>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margin-top="0.1666in" fo:margin-bottom="0.0416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margin-top="0.1666in" fo:margin-bottom="0.0416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margin-top="0.1666in" fo:margin-bottom="0.0416in"/>
      <style:text-properties style:font-weight-complex="bold" fo:font-size="11pt" style:font-size-asian="11pt" style:font-size-complex="11pt"/>
    </style:style>
    <style:style style:name="P376" style:parent-style-name="Normal" style:family="paragraph">
      <style:paragraph-properties fo:margin-top="0.1666in" fo:margin-bottom="0.0416in"/>
    </style:style>
    <style:style style:name="T377" style:parent-style-name="DefaultParagraphFont" style:family="text">
      <style:text-properties style:font-weight-complex="bold" fo:font-size="11pt" style:font-size-asian="11pt" style:font-size-complex="11pt"/>
    </style:style>
    <style:style style:name="TableColumn379" style:family="table-column">
      <style:table-column-properties style:column-width="1.7041in"/>
    </style:style>
    <style:style style:name="TableColumn380" style:family="table-column">
      <style:table-column-properties style:column-width="0.7638in"/>
    </style:style>
    <style:style style:name="TableColumn381" style:family="table-column">
      <style:table-column-properties style:column-width="0.9118in"/>
    </style:style>
    <style:style style:name="TableColumn382" style:family="table-column">
      <style:table-column-properties style:column-width="0.8986in"/>
    </style:style>
    <style:style style:name="TableColumn383" style:family="table-column">
      <style:table-column-properties style:column-width="0.8986in"/>
    </style:style>
    <style:style style:name="Table378" style:family="table">
      <style:table-properties style:width="5.177in" fo:margin-left="0in" table:align="center"/>
    </style:style>
    <style:style style:name="TableRow384" style:family="table-row">
      <style:table-row-properties style:min-row-height="0.2083in"/>
    </style:style>
    <style:style style:name="TableCell385"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386"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387"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38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89" style:family="table-cell">
      <style:table-cell-properties fo:border-top="0.0208in solid #000000" fo:border-left="none" fo:border-bottom="0.0104in solid #000000" fo:border-right="none" style:writing-mode="lr-tb" fo:padding-top="0in" fo:padding-left="0.075in" fo:padding-bottom="0in" fo:padding-right="0.075in"/>
    </style:style>
    <style:style style:name="P39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391" style:family="table-row">
      <style:table-row-properties style:min-row-height="0.5479in"/>
    </style:style>
    <style:style style:name="P392" style:parent-style-name="Normal" style:family="paragraph">
      <style:text-properties style:font-name-complex="Arial" fo:color="#000000" fo:font-size="9pt" style:font-size-asian="9pt" style:font-size-complex="9pt" fo:language="en" fo:country="US"/>
    </style:style>
    <style:style style:name="TableCell393" style:family="table-cell">
      <style:table-cell-properties fo:border="none" style:writing-mode="lr-tb" fo:padding-top="0in" fo:padding-left="0.075in" fo:padding-bottom="0in" fo:padding-right="0.075in" fo:wrap-option="no-wrap"/>
    </style:style>
    <style:style style:name="P394"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95" style:family="table-cell">
      <style:table-cell-properties fo:border="none" style:writing-mode="lr-tb" fo:padding-top="0in" fo:padding-left="0.075in" fo:padding-bottom="0in" fo:padding-right="0.075in" fo:wrap-option="no-wrap"/>
    </style:style>
    <style:style style:name="P39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97" style:family="table-cell">
      <style:table-cell-properties fo:border="none" style:writing-mode="lr-tb" fo:padding-top="0in" fo:padding-left="0.075in" fo:padding-bottom="0in" fo:padding-right="0.075in" fo:wrap-option="no-wrap"/>
    </style:style>
    <style:style style:name="P39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text-properties style:font-name-complex="Arial" fo:font-weight="bold" style:font-weight-asian="bold" style:font-weight-complex="bold" style:font-style-complex="italic" fo:color="#000000" fo:font-size="9pt" style:font-size-asian="9pt" style:font-size-complex="9pt" fo:language="en" fo:country="US"/>
    </style:style>
    <style:style style:name="TableRow401" style:family="table-row">
      <style:table-row-properties style:min-row-height="0.2083in"/>
    </style:style>
    <style:style style:name="TableCell40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40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404" style:family="table-cell">
      <style:table-cell-properties fo:border="none" style:writing-mode="lr-tb" fo:padding-top="0in" fo:padding-left="0.075in" fo:padding-bottom="0in" fo:padding-right="0.075in" fo:wrap-option="no-wrap"/>
    </style:style>
    <style:style style:name="P405" style:parent-style-name="Normal" style:family="paragraph">
      <style:paragraph-properties fo:text-align="center"/>
      <style:text-properties style:font-name-complex="Arial" fo:color="#000000" fo:font-size="9pt" style:font-size-asian="9pt" style:font-size-complex="9pt" fo:language="en" fo:country="US"/>
    </style:style>
    <style:style style:name="TableCell406" style:family="table-cell">
      <style:table-cell-properties fo:border="none" style:writing-mode="lr-tb" fo:padding-top="0in" fo:padding-left="0.075in" fo:padding-bottom="0in" fo:padding-right="0.075in" fo:wrap-option="no-wrap"/>
    </style:style>
    <style:style style:name="P407" style:parent-style-name="Normal" style:family="paragraph">
      <style:paragraph-properties fo:text-align="center"/>
      <style:text-properties style:font-name-complex="Arial" fo:color="#000000" fo:font-size="9pt" style:font-size-asian="9pt" style:font-size-complex="9pt" fo:language="en" fo:country="US"/>
    </style:style>
    <style:style style:name="TableCell408" style:family="table-cell">
      <style:table-cell-properties fo:border="none" style:writing-mode="lr-tb" fo:padding-top="0in" fo:padding-left="0.075in" fo:padding-bottom="0in" fo:padding-right="0.075in" fo:wrap-option="no-wrap"/>
    </style:style>
    <style:style style:name="P409" style:parent-style-name="Normal" style:family="paragraph">
      <style:paragraph-properties fo:text-align="center"/>
      <style:text-properties style:font-name-complex="Arial" fo:color="#000000" fo:font-size="9pt" style:font-size-asian="9pt" style:font-size-complex="9pt" fo:language="en" fo:country="U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text-properties style:font-name-complex="Arial" fo:color="#000000" fo:font-size="9pt" style:font-size-asian="9pt" style:font-size-complex="9pt" fo:language="en" fo:country="US"/>
    </style:style>
    <style:style style:name="TableRow412" style:family="table-row">
      <style:table-row-properties style:min-row-height="0.2083in"/>
    </style:style>
    <style:style style:name="TableCell41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41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415" style:family="table-cell">
      <style:table-cell-properties fo:border="none" style:writing-mode="lr-tb" fo:padding-top="0in" fo:padding-left="0.075in" fo:padding-bottom="0in" fo:padding-right="0.075in" fo:wrap-option="no-wrap"/>
    </style:style>
    <style:style style:name="P416" style:parent-style-name="Normal" style:family="paragraph">
      <style:paragraph-properties fo:text-align="center"/>
      <style:text-properties style:font-name-complex="Arial" fo:color="#000000" fo:font-size="9pt" style:font-size-asian="9pt" style:font-size-complex="9pt" fo:language="en" fo:country="US"/>
    </style:style>
    <style:style style:name="TableCell417" style:family="table-cell">
      <style:table-cell-properties fo:border="none" style:writing-mode="lr-tb" fo:padding-top="0in" fo:padding-left="0.075in" fo:padding-bottom="0in" fo:padding-right="0.075in" fo:wrap-option="no-wrap"/>
    </style:style>
    <style:style style:name="P418" style:parent-style-name="Normal" style:family="paragraph">
      <style:paragraph-properties fo:text-align="center"/>
      <style:text-properties style:font-name-complex="Arial" fo:color="#000000" fo:font-size="9pt" style:font-size-asian="9pt" style:font-size-complex="9pt" fo:language="en" fo:country="US"/>
    </style:style>
    <style:style style:name="TableCell419" style:family="table-cell">
      <style:table-cell-properties fo:border="none" style:writing-mode="lr-tb" fo:padding-top="0in" fo:padding-left="0.075in" fo:padding-bottom="0in" fo:padding-right="0.075in" fo:wrap-option="no-wrap"/>
    </style:style>
    <style:style style:name="P420" style:parent-style-name="Normal" style:family="paragraph">
      <style:paragraph-properties fo:text-align="center"/>
      <style:text-properties style:font-name-complex="Arial" fo:color="#000000" fo:font-size="9pt" style:font-size-asian="9pt" style:font-size-complex="9pt" fo:language="en" fo:country="U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ext-properties style:font-name-complex="Arial" fo:color="#000000" fo:font-size="9pt" style:font-size-asian="9pt" style:font-size-complex="9pt" fo:language="en" fo:country="US"/>
    </style:style>
    <style:style style:name="TableRow423" style:family="table-row">
      <style:table-row-properties style:min-row-height="0.2083in"/>
    </style:style>
    <style:style style:name="TableCell42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425"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426" style:family="table-cell">
      <style:table-cell-properties fo:border="none" style:writing-mode="lr-tb" fo:padding-top="0in" fo:padding-left="0.075in" fo:padding-bottom="0in" fo:padding-right="0.075in" fo:wrap-option="no-wrap"/>
    </style:style>
    <style:style style:name="P427" style:parent-style-name="Normal" style:family="paragraph">
      <style:paragraph-properties fo:text-align="center"/>
      <style:text-properties style:font-name-complex="Arial" fo:color="#000000" fo:font-size="9pt" style:font-size-asian="9pt" style:font-size-complex="9pt" fo:language="en" fo:country="US"/>
    </style:style>
    <style:style style:name="TableCell428" style:family="table-cell">
      <style:table-cell-properties fo:border="none" style:writing-mode="lr-tb" fo:padding-top="0in" fo:padding-left="0.075in" fo:padding-bottom="0in" fo:padding-right="0.075in" fo:wrap-option="no-wrap"/>
    </style:style>
    <style:style style:name="P429" style:parent-style-name="Normal" style:family="paragraph">
      <style:paragraph-properties fo:text-align="center"/>
      <style:text-properties style:font-name-complex="Arial" fo:color="#000000" fo:font-size="9pt" style:font-size-asian="9pt" style:font-size-complex="9pt" fo:language="en" fo:country="US"/>
    </style:style>
    <style:style style:name="TableCell430" style:family="table-cell">
      <style:table-cell-properties fo:border="none" style:writing-mode="lr-tb" fo:padding-top="0in" fo:padding-left="0.075in" fo:padding-bottom="0in" fo:padding-right="0.075in" fo:wrap-option="no-wrap"/>
    </style:style>
    <style:style style:name="P431" style:parent-style-name="Normal" style:family="paragraph">
      <style:paragraph-properties fo:text-align="center"/>
      <style:text-properties style:font-name-complex="Arial" fo:color="#000000" fo:font-size="9pt" style:font-size-asian="9pt" style:font-size-complex="9pt" fo:language="en" fo:country="U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style:font-name-complex="Arial" fo:color="#000000" fo:font-size="9pt" style:font-size-asian="9pt" style:font-size-complex="9pt" fo:language="en" fo:country="US"/>
    </style:style>
    <style:style style:name="TableRow434" style:family="table-row">
      <style:table-row-properties style:min-row-height="0.2083in"/>
    </style:style>
    <style:style style:name="TableCell43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43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437" style:family="table-cell">
      <style:table-cell-properties fo:border="none" style:writing-mode="lr-tb" fo:padding-top="0in" fo:padding-left="0.075in" fo:padding-bottom="0in" fo:padding-right="0.075in" fo:wrap-option="no-wrap"/>
    </style:style>
    <style:style style:name="P438" style:parent-style-name="Normal" style:family="paragraph">
      <style:paragraph-properties fo:text-align="center"/>
      <style:text-properties style:font-name-complex="Arial" fo:color="#000000" fo:font-size="9pt" style:font-size-asian="9pt" style:font-size-complex="9pt" fo:language="en" fo:country="US"/>
    </style:style>
    <style:style style:name="TableCell439" style:family="table-cell">
      <style:table-cell-properties fo:border="none" style:writing-mode="lr-tb" fo:padding-top="0in" fo:padding-left="0.075in" fo:padding-bottom="0in" fo:padding-right="0.075in" fo:wrap-option="no-wrap"/>
    </style:style>
    <style:style style:name="P440" style:parent-style-name="Normal" style:family="paragraph">
      <style:paragraph-properties fo:text-align="center"/>
      <style:text-properties style:font-name-complex="Arial" fo:color="#000000" fo:font-size="9pt" style:font-size-asian="9pt" style:font-size-complex="9pt" fo:language="en" fo:country="US"/>
    </style:style>
    <style:style style:name="TableCell441" style:family="table-cell">
      <style:table-cell-properties fo:border="none" style:writing-mode="lr-tb" fo:padding-top="0in" fo:padding-left="0.075in" fo:padding-bottom="0in" fo:padding-right="0.075in" fo:wrap-option="no-wrap"/>
    </style:style>
    <style:style style:name="P442" style:parent-style-name="Normal" style:family="paragraph">
      <style:paragraph-properties fo:text-align="center"/>
      <style:text-properties style:font-name-complex="Arial" fo:color="#000000" fo:font-size="9pt" style:font-size-asian="9pt" style:font-size-complex="9pt" fo:language="en" fo:country="U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style:font-name-complex="Arial" fo:color="#000000" fo:font-size="9pt" style:font-size-asian="9pt" style:font-size-complex="9pt" fo:language="en" fo:country="US"/>
    </style:style>
    <style:style style:name="TableRow445" style:family="table-row">
      <style:table-row-properties style:min-row-height="0.2222in"/>
    </style:style>
    <style:style style:name="TableCell44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44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448" style:family="table-cell">
      <style:table-cell-properties fo:border="none" style:writing-mode="lr-tb" fo:padding-top="0in" fo:padding-left="0.075in" fo:padding-bottom="0in" fo:padding-right="0.075in" fo:wrap-option="no-wrap"/>
    </style:style>
    <style:style style:name="P449" style:parent-style-name="Normal" style:family="paragraph">
      <style:paragraph-properties fo:text-align="center"/>
      <style:text-properties style:font-name-complex="Arial" fo:color="#000000" fo:font-size="9pt" style:font-size-asian="9pt" style:font-size-complex="9pt" fo:language="en" fo:country="US"/>
    </style:style>
    <style:style style:name="TableCell450" style:family="table-cell">
      <style:table-cell-properties fo:border="none" fo:background-color="#CCCCCC" style:writing-mode="lr-tb" fo:padding-top="0in" fo:padding-left="0.075in" fo:padding-bottom="0in" fo:padding-right="0.075in" fo:wrap-option="no-wrap"/>
    </style:style>
    <style:style style:name="P451" style:parent-style-name="Normal" style:family="paragraph">
      <style:paragraph-properties fo:text-align="center"/>
      <style:text-properties style:font-name-complex="Arial" fo:color="#000000" fo:font-size="9pt" style:font-size-asian="9pt" style:font-size-complex="9pt" fo:language="en" fo:country="US"/>
    </style:style>
    <style:style style:name="TableCell452" style:family="table-cell">
      <style:table-cell-properties fo:border="none" fo:background-color="#CCCCCC" style:writing-mode="lr-tb" fo:padding-top="0in" fo:padding-left="0.075in" fo:padding-bottom="0in" fo:padding-right="0.075in" fo:wrap-option="no-wrap"/>
    </style:style>
    <style:style style:name="P453" style:parent-style-name="Normal" style:family="paragraph">
      <style:paragraph-properties fo:text-align="center"/>
      <style:text-properties style:font-name-complex="Arial" fo:color="#000000" fo:font-size="9pt" style:font-size-asian="9pt" style:font-size-complex="9pt" fo:language="en" fo:country="US"/>
    </style:style>
    <style:style style:name="TableCell454" style:family="table-cell">
      <style:table-cell-properties fo:border="none" fo:background-color="#CCCCCC" style:writing-mode="lr-tb" fo:padding-top="0in" fo:padding-left="0.075in" fo:padding-bottom="0in" fo:padding-right="0.075in"/>
    </style:style>
    <style:style style:name="P455" style:parent-style-name="Normal" style:family="paragraph">
      <style:paragraph-properties fo:text-align="center"/>
      <style:text-properties style:font-name-complex="Arial" fo:color="#000000" fo:font-size="9pt" style:font-size-asian="9pt" style:font-size-complex="9pt" fo:language="en" fo:country="US"/>
    </style:style>
    <style:style style:name="TableRow456" style:family="table-row">
      <style:table-row-properties style:min-row-height="0.2222in"/>
    </style:style>
    <style:style style:name="TableCell457"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45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459"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460" style:parent-style-name="Normal" style:family="paragraph">
      <style:paragraph-properties fo:text-align="center"/>
      <style:text-properties style:font-name-complex="Arial" fo:color="#000000" fo:font-size="9pt" style:font-size-asian="9pt" style:font-size-complex="9pt" fo:language="en" fo:country="US"/>
    </style:style>
    <style:style style:name="TableCell461"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462" style:parent-style-name="Normal" style:family="paragraph">
      <style:paragraph-properties fo:text-align="center"/>
      <style:text-properties style:font-name-complex="Arial" fo:color="#000000" fo:font-size="9pt" style:font-size-asian="9pt" style:font-size-complex="9pt" fo:language="en" fo:country="US"/>
    </style:style>
    <style:style style:name="TableCell463"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464" style:parent-style-name="Normal" style:family="paragraph">
      <style:paragraph-properties fo:text-align="center"/>
      <style:text-properties style:font-name-complex="Arial" fo:color="#000000" fo:font-size="9pt" style:font-size-asian="9pt" style:font-size-complex="9pt" fo:language="en" fo:country="US"/>
    </style:style>
    <style:style style:name="TableCell465" style:family="table-cell">
      <style:table-cell-properties fo:border-top="none" fo:border-left="none" fo:border-bottom="0.0208in solid #000000" fo:border-right="none" style:writing-mode="lr-tb" fo:padding-top="0in" fo:padding-left="0.075in" fo:padding-bottom="0in" fo:padding-right="0.075in"/>
    </style:style>
    <style:style style:name="P466" style:parent-style-name="Normal" style:family="paragraph">
      <style:paragraph-properties fo:text-align="center"/>
      <style:text-properties style:font-name-complex="Arial" fo:color="#000000" fo:font-size="9pt" style:font-size-asian="9pt" style:font-size-complex="9pt" fo:language="en" fo:country="US"/>
    </style:style>
    <style:style style:name="P467" style:parent-style-name="ListParagraph" style:family="paragraph">
      <style:paragraph-properties fo:text-align="center" fo:margin-top="0.1666in" fo:margin-bottom="0.0416in" fo:margin-left="0.75in">
        <style:tab-stops/>
      </style:paragraph-properties>
    </style:style>
    <style:style style:name="T468" style:parent-style-name="DefaultParagraphFont" style:family="text">
      <style:text-properties style:font-weight-complex="bold" fo:font-style="italic" style:font-style-asian="italic" fo:font-size="9pt" style:font-size-asian="9pt" style:font-size-complex="9pt"/>
    </style:style>
    <style:style style:name="P469" style:parent-style-name="Normal" style:family="paragraph">
      <style:paragraph-properties fo:margin-top="0.1666in" fo:margin-bottom="0.0416in"/>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Normal" style:family="paragraph">
      <style:paragraph-properties fo:margin-top="0.1666in" fo:margin-bottom="0.0416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margin-top="0.1666in" fo:margin-bottom="0.0416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text-properties fo:font-weight="bold" style:font-weight-asian="bold" style:font-weight-complex="bold"/>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weight-complex="bold" fo:font-style="italic" style:font-style-asian="italic" fo:color="#FF0000" fo:font-size="11pt" style:font-size-asian="11pt" style:font-size-complex="11pt"/>
    </style:style>
    <style:style style:name="T489" style:parent-style-name="DefaultParagraphFont" style:family="text">
      <style:text-properties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weight-complex="bold" fo:font-style="italic" style:font-style-asian="italic" fo:color="#FF0000" fo:font-size="11pt" style:font-size-asian="11pt" style:font-size-complex="11pt"/>
    </style:style>
    <style:style style:name="P491" style:parent-style-name="Normal" style:family="paragraph">
      <style:text-properties fo:font-weight="bold" style:font-weight-asian="bold" style:font-weight-complex="bold"/>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tyle="italic" style:font-style-asian="italic" fo:color="#FF0000" fo:font-size="11pt" style:font-size-asian="11pt" style:font-size-complex="11pt"/>
    </style:style>
    <style:style style:name="T497" style:parent-style-name="DefaultParagraphFont" style:family="text">
      <style:text-properties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weight-complex="bold" fo:font-style="italic" style:font-style-asian="italic" fo:color="#FF0000" fo:font-size="11pt" style:font-size-asian="11pt" style:font-size-complex="11pt"/>
    </style:style>
    <style:style style:name="TableRow499" style:family="table-row">
      <style:table-row-properties/>
    </style:style>
    <style:style style:name="TableCell50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01" style:parent-style-name="Normal" style:family="paragraph">
      <style:paragraph-properties fo:margin-top="0.1666in" fo:margin-bottom="0.0416in"/>
      <style:text-properties fo:font-weight="bold" style:font-weight-asian="bold" style:font-weight-complex="bold"/>
    </style:style>
    <style:style style:name="TableColumn503" style:family="table-column">
      <style:table-column-properties style:column-width="7.125in"/>
    </style:style>
    <style:style style:name="Table502" style:family="table">
      <style:table-properties style:width="7.125in" fo:margin-left="0in" table:align="lef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06" style:parent-style-name="Heading2" style:family="paragraph">
      <style:text-properties fo:font-style="normal" style:font-style-asian="normal" fo:font-size="12pt" style:font-size-asian="12pt" style:font-size-complex="12pt"/>
    </style:style>
    <style:style style:name="TableRow507" style:family="table-row">
      <style:table-row-properties/>
    </style:style>
    <style:style style:name="TableCell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9" style:parent-style-name="Normal" style:family="paragraph">
      <style:paragraph-properties fo:margin-top="0.1666in" fo:margin-bottom="0.0416in"/>
    </style:style>
    <style:style style:name="T510" style:parent-style-name="DefaultParagraphFont" style:family="text">
      <style:text-properties fo:font-weight="bold" style:font-weight-asian="bold" style:font-weight-complex="bold" fo:font-size="11pt" style:font-size-asian="11pt" style:font-size-complex="11pt"/>
    </style:style>
    <style:style style:name="P511" style:parent-style-name="Normal" style:family="paragraph">
      <style:paragraph-properties fo:margin-top="0.1666in" fo:margin-bottom="0.0416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P514" style:parent-style-name="Normal" style:family="paragraph">
      <style:paragraph-properties fo:margin-top="0.1666in" fo:margin-bottom="0.0416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margin-top="0.1666in" fo:margin-bottom="0.0416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ableRow526" style:family="table-row">
      <style:table-row-properties/>
    </style:style>
    <style:style style:name="TableCell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8" style:parent-style-name="Normal" style:family="paragraph">
      <style:paragraph-properties fo:margin-top="0.1666in" fo:margin-bottom="0.0416in"/>
    </style:style>
    <style:style style:name="T529" style:parent-style-name="DefaultParagraphFont" style:family="text">
      <style:text-properties fo:font-weight="bold" style:font-weight-asian="bold" style:font-weight-complex="bold" fo:font-size="11pt" style:font-size-asian="11pt" style:font-size-complex="11pt"/>
    </style:style>
    <style:style style:name="P530" style:parent-style-name="Normal" style:family="paragraph">
      <style:paragraph-properties fo:margin-top="0.1666in" fo:margin-bottom="0.0416in"/>
    </style:style>
    <style:style style:name="T5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32" style:parent-style-name="Normal" style:family="paragraph">
      <style:paragraph-properties fo:margin-top="0.1666in" fo:margin-bottom="0.0416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margin-top="0.1666in" fo:margin-bottom="0.0416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paragraph-properties fo:margin-top="0.1666in" fo:margin-bottom="0.0416in"/>
      <style:text-properties fo:font-weight="bold" style:font-weight-asian="bold" style:font-weight-complex="bold"/>
    </style:style>
    <style:style style:name="TableColumn542" style:family="table-column">
      <style:table-column-properties style:column-width="0.9027in"/>
    </style:style>
    <style:style style:name="TableColumn543" style:family="table-column">
      <style:table-column-properties style:column-width="0.8986in"/>
    </style:style>
    <style:style style:name="TableColumn544" style:family="table-column">
      <style:table-column-properties style:column-width="0.9118in"/>
    </style:style>
    <style:style style:name="TableColumn545" style:family="table-column">
      <style:table-column-properties style:column-width="0.8986in"/>
    </style:style>
    <style:style style:name="TableColumn546" style:family="table-column">
      <style:table-column-properties style:column-width="0.8986in"/>
    </style:style>
    <style:style style:name="Table541" style:family="table">
      <style:table-properties style:width="4.5104in" fo:margin-left="0in" table:align="center"/>
    </style:style>
    <style:style style:name="TableRow547" style:family="table-row">
      <style:table-row-properties style:min-row-height="0.2083in"/>
    </style:style>
    <style:style style:name="TableCell548"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549"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550"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55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552" style:family="table-cell">
      <style:table-cell-properties fo:border-top="0.0208in solid #000000" fo:border-left="none" fo:border-bottom="0.0104in solid #000000" fo:border-right="none" style:writing-mode="lr-tb" fo:padding-top="0in" fo:padding-left="0.075in" fo:padding-bottom="0in" fo:padding-right="0.075in"/>
    </style:style>
    <style:style style:name="P55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554" style:family="table-row">
      <style:table-row-properties style:min-row-height="0.2083in"/>
    </style:style>
    <style:style style:name="P555" style:parent-style-name="Normal" style:family="paragraph">
      <style:text-properties style:font-name-complex="Arial" fo:font-style="italic" style:font-style-asian="italic" style:font-style-complex="italic" fo:color="#000000" fo:font-size="9pt" style:font-size-asian="9pt" style:font-size-complex="9pt" fo:language="en" fo:country="US"/>
    </style:style>
    <style:style style:name="TableCell556" style:family="table-cell">
      <style:table-cell-properties fo:border="none" style:writing-mode="lr-tb" fo:padding-top="0in" fo:padding-left="0.075in" fo:padding-bottom="0in" fo:padding-right="0.075in" fo:wrap-option="no-wrap"/>
    </style:style>
    <style:style style:name="P557"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558" style:family="table-cell">
      <style:table-cell-properties fo:border="none" style:writing-mode="lr-tb" fo:padding-top="0in" fo:padding-left="0.075in" fo:padding-bottom="0in" fo:padding-right="0.075in" fo:wrap-option="no-wrap"/>
    </style:style>
    <style:style style:name="P55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560" style:family="table-cell">
      <style:table-cell-properties fo:border="none" style:writing-mode="lr-tb" fo:padding-top="0in" fo:padding-left="0.075in" fo:padding-bottom="0in" fo:padding-right="0.075in" fo:wrap-option="no-wrap"/>
    </style:style>
    <style:style style:name="P56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564" style:family="table-row">
      <style:table-row-properties style:min-row-height="0.2083in"/>
    </style:style>
    <style:style style:name="TableCell56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56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567" style:family="table-cell">
      <style:table-cell-properties fo:border="none" style:writing-mode="lr-tb" fo:padding-top="0in" fo:padding-left="0.075in" fo:padding-bottom="0in" fo:padding-right="0.075in" fo:wrap-option="no-wrap"/>
    </style:style>
    <style:style style:name="P568" style:parent-style-name="Normal" style:family="paragraph">
      <style:paragraph-properties fo:text-align="center"/>
      <style:text-properties style:font-name-complex="Arial" fo:color="#000000" fo:font-size="9pt" style:font-size-asian="9pt" style:font-size-complex="9pt" fo:language="en" fo:country="US"/>
    </style:style>
    <style:style style:name="TableCell569" style:family="table-cell">
      <style:table-cell-properties fo:border="none" style:writing-mode="lr-tb" fo:padding-top="0in" fo:padding-left="0.075in" fo:padding-bottom="0in" fo:padding-right="0.075in" fo:wrap-option="no-wrap"/>
    </style:style>
    <style:style style:name="P570" style:parent-style-name="Normal" style:family="paragraph">
      <style:paragraph-properties fo:text-align="center"/>
      <style:text-properties style:font-name-complex="Arial" fo:color="#000000" fo:font-size="9pt" style:font-size-asian="9pt" style:font-size-complex="9pt" fo:language="en" fo:country="US"/>
    </style:style>
    <style:style style:name="TableCell571" style:family="table-cell">
      <style:table-cell-properties fo:border="none" style:writing-mode="lr-tb" fo:padding-top="0in" fo:padding-left="0.075in" fo:padding-bottom="0in" fo:padding-right="0.075in" fo:wrap-option="no-wrap"/>
    </style:style>
    <style:style style:name="P572" style:parent-style-name="Normal" style:family="paragraph">
      <style:paragraph-properties fo:text-align="center"/>
      <style:text-properties style:font-name-complex="Arial" fo:color="#000000" fo:font-size="9pt" style:font-size-asian="9pt" style:font-size-complex="9pt" fo:language="en" fo:country="U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name-complex="Arial" fo:color="#000000" fo:font-size="9pt" style:font-size-asian="9pt" style:font-size-complex="9pt" fo:language="en" fo:country="US"/>
    </style:style>
    <style:style style:name="TableRow575" style:family="table-row">
      <style:table-row-properties style:min-row-height="0.2083in"/>
    </style:style>
    <style:style style:name="TableCell57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57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578" style:family="table-cell">
      <style:table-cell-properties fo:border="none" style:writing-mode="lr-tb" fo:padding-top="0in" fo:padding-left="0.075in" fo:padding-bottom="0in" fo:padding-right="0.075in" fo:wrap-option="no-wrap"/>
    </style:style>
    <style:style style:name="P579" style:parent-style-name="Normal" style:family="paragraph">
      <style:paragraph-properties fo:text-align="center"/>
      <style:text-properties style:font-name-complex="Arial" fo:color="#000000" fo:font-size="9pt" style:font-size-asian="9pt" style:font-size-complex="9pt" fo:language="en" fo:country="US"/>
    </style:style>
    <style:style style:name="TableCell580" style:family="table-cell">
      <style:table-cell-properties fo:border="none" style:writing-mode="lr-tb" fo:padding-top="0in" fo:padding-left="0.075in" fo:padding-bottom="0in" fo:padding-right="0.075in" fo:wrap-option="no-wrap"/>
    </style:style>
    <style:style style:name="P581" style:parent-style-name="Normal" style:family="paragraph">
      <style:paragraph-properties fo:text-align="center"/>
      <style:text-properties style:font-name-complex="Arial" fo:color="#000000" fo:font-size="9pt" style:font-size-asian="9pt" style:font-size-complex="9pt" fo:language="en" fo:country="US"/>
    </style:style>
    <style:style style:name="TableCell582" style:family="table-cell">
      <style:table-cell-properties fo:border="none" style:writing-mode="lr-tb" fo:padding-top="0in" fo:padding-left="0.075in" fo:padding-bottom="0in" fo:padding-right="0.075in" fo:wrap-option="no-wrap"/>
    </style:style>
    <style:style style:name="P583" style:parent-style-name="Normal" style:family="paragraph">
      <style:paragraph-properties fo:text-align="center"/>
      <style:text-properties style:font-name-complex="Arial" fo:color="#000000" fo:font-size="9pt" style:font-size-asian="9pt" style:font-size-complex="9pt" fo:language="en" fo:country="U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style:font-name-complex="Arial" fo:color="#000000" fo:font-size="9pt" style:font-size-asian="9pt" style:font-size-complex="9pt" fo:language="en" fo:country="US"/>
    </style:style>
    <style:style style:name="TableRow586" style:family="table-row">
      <style:table-row-properties style:min-row-height="0.2083in"/>
    </style:style>
    <style:style style:name="TableCell58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58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589" style:family="table-cell">
      <style:table-cell-properties fo:border="none" style:writing-mode="lr-tb" fo:padding-top="0in" fo:padding-left="0.075in" fo:padding-bottom="0in" fo:padding-right="0.075in" fo:wrap-option="no-wrap"/>
    </style:style>
    <style:style style:name="P590" style:parent-style-name="Normal" style:family="paragraph">
      <style:paragraph-properties fo:text-align="center"/>
      <style:text-properties style:font-name-complex="Arial" fo:color="#000000" fo:font-size="9pt" style:font-size-asian="9pt" style:font-size-complex="9pt" fo:language="en" fo:country="US"/>
    </style:style>
    <style:style style:name="TableCell591" style:family="table-cell">
      <style:table-cell-properties fo:border="none" style:writing-mode="lr-tb" fo:padding-top="0in" fo:padding-left="0.075in" fo:padding-bottom="0in" fo:padding-right="0.075in" fo:wrap-option="no-wrap"/>
    </style:style>
    <style:style style:name="P592" style:parent-style-name="Normal" style:family="paragraph">
      <style:paragraph-properties fo:text-align="center"/>
      <style:text-properties style:font-name-complex="Arial" fo:color="#000000" fo:font-size="9pt" style:font-size-asian="9pt" style:font-size-complex="9pt" fo:language="en" fo:country="US"/>
    </style:style>
    <style:style style:name="TableCell593" style:family="table-cell">
      <style:table-cell-properties fo:border="none" style:writing-mode="lr-tb" fo:padding-top="0in" fo:padding-left="0.075in" fo:padding-bottom="0in" fo:padding-right="0.075in" fo:wrap-option="no-wrap"/>
    </style:style>
    <style:style style:name="P594" style:parent-style-name="Normal" style:family="paragraph">
      <style:paragraph-properties fo:text-align="center"/>
      <style:text-properties style:font-name-complex="Arial" fo:color="#000000" fo:font-size="9pt" style:font-size-asian="9pt" style:font-size-complex="9pt" fo:language="en" fo:country="U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text-properties style:font-name-complex="Arial" fo:color="#000000" fo:font-size="9pt" style:font-size-asian="9pt" style:font-size-complex="9pt" fo:language="en" fo:country="US"/>
    </style:style>
    <style:style style:name="TableRow597" style:family="table-row">
      <style:table-row-properties style:min-row-height="0.2083in"/>
    </style:style>
    <style:style style:name="TableCell598"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599"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600" style:family="table-cell">
      <style:table-cell-properties fo:border="none" style:writing-mode="lr-tb" fo:padding-top="0in" fo:padding-left="0.075in" fo:padding-bottom="0in" fo:padding-right="0.075in" fo:wrap-option="no-wrap"/>
    </style:style>
    <style:style style:name="P601" style:parent-style-name="Normal" style:family="paragraph">
      <style:paragraph-properties fo:text-align="center"/>
      <style:text-properties style:font-name-complex="Arial" fo:color="#000000" fo:font-size="9pt" style:font-size-asian="9pt" style:font-size-complex="9pt" fo:language="en" fo:country="US"/>
    </style:style>
    <style:style style:name="TableCell602" style:family="table-cell">
      <style:table-cell-properties fo:border="none" style:writing-mode="lr-tb" fo:padding-top="0in" fo:padding-left="0.075in" fo:padding-bottom="0in" fo:padding-right="0.075in" fo:wrap-option="no-wrap"/>
    </style:style>
    <style:style style:name="P603" style:parent-style-name="Normal" style:family="paragraph">
      <style:paragraph-properties fo:text-align="center"/>
      <style:text-properties style:font-name-complex="Arial" fo:color="#000000" fo:font-size="9pt" style:font-size-asian="9pt" style:font-size-complex="9pt" fo:language="en" fo:country="US"/>
    </style:style>
    <style:style style:name="TableCell604" style:family="table-cell">
      <style:table-cell-properties fo:border="none" style:writing-mode="lr-tb" fo:padding-top="0in" fo:padding-left="0.075in" fo:padding-bottom="0in" fo:padding-right="0.075in" fo:wrap-option="no-wrap"/>
    </style:style>
    <style:style style:name="P605" style:parent-style-name="Normal" style:family="paragraph">
      <style:paragraph-properties fo:text-align="center"/>
      <style:text-properties style:font-name-complex="Arial" fo:color="#000000" fo:font-size="9pt" style:font-size-asian="9pt" style:font-size-complex="9pt" fo:language="en" fo:country="U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style:font-name-complex="Arial" fo:color="#000000" fo:font-size="9pt" style:font-size-asian="9pt" style:font-size-complex="9pt" fo:language="en" fo:country="US"/>
    </style:style>
    <style:style style:name="TableRow608" style:family="table-row">
      <style:table-row-properties style:min-row-height="0.2083in"/>
    </style:style>
    <style:style style:name="TableCell60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61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611" style:family="table-cell">
      <style:table-cell-properties fo:border="none" style:writing-mode="lr-tb" fo:padding-top="0in" fo:padding-left="0.075in" fo:padding-bottom="0in" fo:padding-right="0.075in" fo:wrap-option="no-wrap"/>
    </style:style>
    <style:style style:name="P612" style:parent-style-name="Normal" style:family="paragraph">
      <style:paragraph-properties fo:text-align="center"/>
      <style:text-properties style:font-name-complex="Arial" fo:color="#000000" fo:font-size="9pt" style:font-size-asian="9pt" style:font-size-complex="9pt" fo:language="en" fo:country="US"/>
    </style:style>
    <style:style style:name="TableCell613" style:family="table-cell">
      <style:table-cell-properties fo:border="none" style:writing-mode="lr-tb" fo:padding-top="0in" fo:padding-left="0.075in" fo:padding-bottom="0in" fo:padding-right="0.075in" fo:wrap-option="no-wrap"/>
    </style:style>
    <style:style style:name="P614" style:parent-style-name="Normal" style:family="paragraph">
      <style:paragraph-properties fo:text-align="center"/>
      <style:text-properties style:font-name-complex="Arial" fo:color="#000000" fo:font-size="9pt" style:font-size-asian="9pt" style:font-size-complex="9pt" fo:language="en" fo:country="US"/>
    </style:style>
    <style:style style:name="TableCell615" style:family="table-cell">
      <style:table-cell-properties fo:border="none" style:writing-mode="lr-tb" fo:padding-top="0in" fo:padding-left="0.075in" fo:padding-bottom="0in" fo:padding-right="0.075in" fo:wrap-option="no-wrap"/>
    </style:style>
    <style:style style:name="P616" style:parent-style-name="Normal" style:family="paragraph">
      <style:paragraph-properties fo:text-align="center"/>
      <style:text-properties style:font-name-complex="Arial" fo:color="#000000" fo:font-size="9pt" style:font-size-asian="9pt" style:font-size-complex="9pt" fo:language="en" fo:country="U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style:font-name-complex="Arial" fo:color="#000000" fo:font-size="9pt" style:font-size-asian="9pt" style:font-size-complex="9pt" fo:language="en" fo:country="US"/>
    </style:style>
    <style:style style:name="TableRow619" style:family="table-row">
      <style:table-row-properties style:min-row-height="0.2083in"/>
    </style:style>
    <style:style style:name="TableCell620"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621"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622"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623" style:parent-style-name="Normal" style:family="paragraph">
      <style:paragraph-properties fo:text-align="center"/>
      <style:text-properties style:font-name-complex="Arial" fo:color="#000000" fo:font-size="9pt" style:font-size-asian="9pt" style:font-size-complex="9pt" fo:language="en" fo:country="US"/>
    </style:style>
    <style:style style:name="TableCell62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625" style:parent-style-name="Normal" style:family="paragraph">
      <style:paragraph-properties fo:text-align="center"/>
      <style:text-properties style:font-name-complex="Arial" fo:color="#000000" fo:font-size="9pt" style:font-size-asian="9pt" style:font-size-complex="9pt" fo:language="en" fo:country="US"/>
    </style:style>
    <style:style style:name="TableCell626"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627" style:parent-style-name="Normal" style:family="paragraph">
      <style:paragraph-properties fo:text-align="center"/>
      <style:text-properties style:font-name-complex="Arial" fo:color="#000000" fo:font-size="9pt" style:font-size-asian="9pt" style:font-size-complex="9pt" fo:language="en" fo:country="US"/>
    </style:style>
    <style:style style:name="TableCell628" style:family="table-cell">
      <style:table-cell-properties fo:border-top="none" fo:border-left="none" fo:border-bottom="0.0208in solid #000000" fo:border-right="none" style:writing-mode="lr-tb" fo:padding-top="0in" fo:padding-left="0.075in" fo:padding-bottom="0in" fo:padding-right="0.075in"/>
    </style:style>
    <style:style style:name="P629" style:parent-style-name="Normal" style:family="paragraph">
      <style:paragraph-properties fo:text-align="center"/>
      <style:text-properties style:font-name-complex="Arial" fo:color="#000000" fo:font-size="9pt" style:font-size-asian="9pt" style:font-size-complex="9pt" fo:language="en" fo:country="US"/>
    </style:style>
    <style:style style:name="P630" style:parent-style-name="Normal" style:family="paragraph">
      <style:paragraph-properties fo:text-align="center" fo:margin-top="0.1666in" fo:margin-bottom="0.0416in" fo:margin-left="0.75in">
        <style:tab-stops/>
      </style:paragraph-properties>
    </style:style>
    <style:style style:name="T631" style:parent-style-name="DefaultParagraphFont" style:family="text">
      <style:text-properties style:font-weight-complex="bold" fo:font-style="italic" style:font-style-asian="italic" fo:font-size="9pt" style:font-size-asian="9pt" style:font-size-complex="9pt"/>
    </style:style>
    <style:style style:name="P632" style:parent-style-name="Normal" style:family="paragraph">
      <style:paragraph-properties fo:margin-top="0.1666in" fo:margin-bottom="0.0416in"/>
    </style:style>
    <style:style style:name="T6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34" style:parent-style-name="DefaultParagraphFont" style:family="text">
      <style:text-properties style:font-weight-complex="bold" fo:font-style="italic" style:font-style-asian="italic" fo:font-size="11pt" style:font-size-asian="11pt" style:font-size-complex="11pt"/>
    </style:style>
    <style:style style:name="T6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36" style:parent-style-name="Normal" style:family="paragraph">
      <style:paragraph-properties fo:margin-top="0.1666in" fo:margin-bottom="0.0416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margin-top="0.1666in" fo:margin-bottom="0.0416in"/>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margin-top="0.1666in" fo:margin-bottom="0.0416in"/>
      <style:text-properties fo:font-weight="bold" style:font-weight-asian="bold" style:font-weight-complex="bold"/>
    </style:style>
    <style:style style:name="TableColumn644" style:family="table-column">
      <style:table-column-properties style:column-width="0.9027in"/>
    </style:style>
    <style:style style:name="TableColumn645" style:family="table-column">
      <style:table-column-properties style:column-width="0.8986in"/>
    </style:style>
    <style:style style:name="TableColumn646" style:family="table-column">
      <style:table-column-properties style:column-width="0.9118in"/>
    </style:style>
    <style:style style:name="TableColumn647" style:family="table-column">
      <style:table-column-properties style:column-width="0.8986in"/>
    </style:style>
    <style:style style:name="TableColumn648" style:family="table-column">
      <style:table-column-properties style:column-width="0.8986in"/>
    </style:style>
    <style:style style:name="Table643" style:family="table">
      <style:table-properties style:width="4.5104in" fo:margin-left="0in" table:align="center"/>
    </style:style>
    <style:style style:name="TableRow649" style:family="table-row">
      <style:table-row-properties style:min-row-height="0.2083in"/>
    </style:style>
    <style:style style:name="TableCell650"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651"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652"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65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654" style:family="table-cell">
      <style:table-cell-properties fo:border-top="0.0208in solid #000000" fo:border-left="none" fo:border-bottom="0.0104in solid #000000" fo:border-right="none" style:writing-mode="lr-tb" fo:padding-top="0in" fo:padding-left="0.075in" fo:padding-bottom="0in" fo:padding-right="0.075in"/>
    </style:style>
    <style:style style:name="P655"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656" style:family="table-row">
      <style:table-row-properties style:min-row-height="0.2083in"/>
    </style:style>
    <style:style style:name="P657" style:parent-style-name="Normal" style:family="paragraph">
      <style:text-properties style:font-name-complex="Arial" fo:color="#000000" fo:font-size="9pt" style:font-size-asian="9pt" style:font-size-complex="9pt" fo:language="en" fo:country="US"/>
    </style:style>
    <style:style style:name="TableCell658" style:family="table-cell">
      <style:table-cell-properties fo:border="none" style:writing-mode="lr-tb" fo:padding-top="0in" fo:padding-left="0.075in" fo:padding-bottom="0in" fo:padding-right="0.075in" fo:wrap-option="no-wrap"/>
    </style:style>
    <style:style style:name="P65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660" style:family="table-cell">
      <style:table-cell-properties fo:border="none" style:writing-mode="lr-tb" fo:padding-top="0in" fo:padding-left="0.075in" fo:padding-bottom="0in" fo:padding-right="0.075in" fo:wrap-option="no-wrap"/>
    </style:style>
    <style:style style:name="P66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662" style:family="table-cell">
      <style:table-cell-properties fo:border="none" style:writing-mode="lr-tb" fo:padding-top="0in" fo:padding-left="0.075in" fo:padding-bottom="0in" fo:padding-right="0.075in" fo:wrap-option="no-wrap"/>
    </style:style>
    <style:style style:name="P66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style:font-name-complex="Arial" fo:font-weight="bold" style:font-weight-asian="bold" style:font-weight-complex="bold" style:font-style-complex="italic" fo:color="#000000" fo:font-size="9pt" style:font-size-asian="9pt" style:font-size-complex="9pt" fo:language="en" fo:country="US"/>
    </style:style>
    <style:style style:name="TableRow666" style:family="table-row">
      <style:table-row-properties style:min-row-height="0.2083in"/>
    </style:style>
    <style:style style:name="TableCell66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66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669" style:family="table-cell">
      <style:table-cell-properties fo:border="none" style:writing-mode="lr-tb" fo:padding-top="0in" fo:padding-left="0.075in" fo:padding-bottom="0in" fo:padding-right="0.075in" fo:wrap-option="no-wrap"/>
    </style:style>
    <style:style style:name="P670" style:parent-style-name="Normal" style:family="paragraph">
      <style:paragraph-properties fo:text-align="center"/>
      <style:text-properties style:font-name-complex="Arial" fo:color="#000000" fo:font-size="9pt" style:font-size-asian="9pt" style:font-size-complex="9pt" fo:language="en" fo:country="US"/>
    </style:style>
    <style:style style:name="TableCell671" style:family="table-cell">
      <style:table-cell-properties fo:border="none" style:writing-mode="lr-tb" fo:padding-top="0in" fo:padding-left="0.075in" fo:padding-bottom="0in" fo:padding-right="0.075in" fo:wrap-option="no-wrap"/>
    </style:style>
    <style:style style:name="P672" style:parent-style-name="Normal" style:family="paragraph">
      <style:paragraph-properties fo:text-align="center"/>
      <style:text-properties style:font-name-complex="Arial" fo:color="#000000" fo:font-size="9pt" style:font-size-asian="9pt" style:font-size-complex="9pt" fo:language="en" fo:country="US"/>
    </style:style>
    <style:style style:name="TableCell673" style:family="table-cell">
      <style:table-cell-properties fo:border="none" style:writing-mode="lr-tb" fo:padding-top="0in" fo:padding-left="0.075in" fo:padding-bottom="0in" fo:padding-right="0.075in" fo:wrap-option="no-wrap"/>
    </style:style>
    <style:style style:name="P674" style:parent-style-name="Normal" style:family="paragraph">
      <style:paragraph-properties fo:text-align="center"/>
      <style:text-properties style:font-name-complex="Arial" fo:color="#000000" fo:font-size="9pt" style:font-size-asian="9pt" style:font-size-complex="9pt" fo:language="en" fo:country="U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ext-properties style:font-name-complex="Arial" fo:color="#000000" fo:font-size="9pt" style:font-size-asian="9pt" style:font-size-complex="9pt" fo:language="en" fo:country="US"/>
    </style:style>
    <style:style style:name="TableRow677" style:family="table-row">
      <style:table-row-properties style:min-row-height="0.2083in"/>
    </style:style>
    <style:style style:name="TableCell678"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679"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680" style:family="table-cell">
      <style:table-cell-properties fo:border="none" style:writing-mode="lr-tb" fo:padding-top="0in" fo:padding-left="0.075in" fo:padding-bottom="0in" fo:padding-right="0.075in" fo:wrap-option="no-wrap"/>
    </style:style>
    <style:style style:name="P681" style:parent-style-name="Normal" style:family="paragraph">
      <style:paragraph-properties fo:text-align="center"/>
      <style:text-properties style:font-name-complex="Arial" fo:color="#000000" fo:font-size="9pt" style:font-size-asian="9pt" style:font-size-complex="9pt" fo:language="en" fo:country="US"/>
    </style:style>
    <style:style style:name="TableCell682" style:family="table-cell">
      <style:table-cell-properties fo:border="none" style:writing-mode="lr-tb" fo:padding-top="0in" fo:padding-left="0.075in" fo:padding-bottom="0in" fo:padding-right="0.075in" fo:wrap-option="no-wrap"/>
    </style:style>
    <style:style style:name="P683" style:parent-style-name="Normal" style:family="paragraph">
      <style:paragraph-properties fo:text-align="center"/>
      <style:text-properties style:font-name-complex="Arial" fo:color="#000000" fo:font-size="9pt" style:font-size-asian="9pt" style:font-size-complex="9pt" fo:language="en" fo:country="US"/>
    </style:style>
    <style:style style:name="TableCell684" style:family="table-cell">
      <style:table-cell-properties fo:border="none" style:writing-mode="lr-tb" fo:padding-top="0in" fo:padding-left="0.075in" fo:padding-bottom="0in" fo:padding-right="0.075in" fo:wrap-option="no-wrap"/>
    </style:style>
    <style:style style:name="P685" style:parent-style-name="Normal" style:family="paragraph">
      <style:paragraph-properties fo:text-align="center"/>
      <style:text-properties style:font-name-complex="Arial" fo:color="#000000" fo:font-size="9pt" style:font-size-asian="9pt" style:font-size-complex="9pt" fo:language="en" fo:country="U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name-complex="Arial" fo:color="#000000" fo:font-size="9pt" style:font-size-asian="9pt" style:font-size-complex="9pt" fo:language="en" fo:country="US"/>
    </style:style>
    <style:style style:name="TableRow688" style:family="table-row">
      <style:table-row-properties style:min-row-height="0.2083in"/>
    </style:style>
    <style:style style:name="TableCell68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69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691" style:family="table-cell">
      <style:table-cell-properties fo:border="none" style:writing-mode="lr-tb" fo:padding-top="0in" fo:padding-left="0.075in" fo:padding-bottom="0in" fo:padding-right="0.075in" fo:wrap-option="no-wrap"/>
    </style:style>
    <style:style style:name="P692" style:parent-style-name="Normal" style:family="paragraph">
      <style:paragraph-properties fo:text-align="center"/>
      <style:text-properties style:font-name-complex="Arial" fo:color="#000000" fo:font-size="9pt" style:font-size-asian="9pt" style:font-size-complex="9pt" fo:language="en" fo:country="US"/>
    </style:style>
    <style:style style:name="TableCell693" style:family="table-cell">
      <style:table-cell-properties fo:border="none" style:writing-mode="lr-tb" fo:padding-top="0in" fo:padding-left="0.075in" fo:padding-bottom="0in" fo:padding-right="0.075in" fo:wrap-option="no-wrap"/>
    </style:style>
    <style:style style:name="P694" style:parent-style-name="Normal" style:family="paragraph">
      <style:paragraph-properties fo:text-align="center"/>
      <style:text-properties style:font-name-complex="Arial" fo:color="#000000" fo:font-size="9pt" style:font-size-asian="9pt" style:font-size-complex="9pt" fo:language="en" fo:country="US"/>
    </style:style>
    <style:style style:name="TableCell695" style:family="table-cell">
      <style:table-cell-properties fo:border="none" style:writing-mode="lr-tb" fo:padding-top="0in" fo:padding-left="0.075in" fo:padding-bottom="0in" fo:padding-right="0.075in" fo:wrap-option="no-wrap"/>
    </style:style>
    <style:style style:name="P696" style:parent-style-name="Normal" style:family="paragraph">
      <style:paragraph-properties fo:text-align="center"/>
      <style:text-properties style:font-name-complex="Arial" fo:color="#000000" fo:font-size="9pt" style:font-size-asian="9pt" style:font-size-complex="9pt" fo:language="en" fo:country="U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style:font-name-complex="Arial" fo:color="#000000" fo:font-size="9pt" style:font-size-asian="9pt" style:font-size-complex="9pt" fo:language="en" fo:country="US"/>
    </style:style>
    <style:style style:name="TableRow699" style:family="table-row">
      <style:table-row-properties style:min-row-height="0.2083in"/>
    </style:style>
    <style:style style:name="TableCell70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701"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702" style:family="table-cell">
      <style:table-cell-properties fo:border="none" style:writing-mode="lr-tb" fo:padding-top="0in" fo:padding-left="0.075in" fo:padding-bottom="0in" fo:padding-right="0.075in" fo:wrap-option="no-wrap"/>
    </style:style>
    <style:style style:name="P703" style:parent-style-name="Normal" style:family="paragraph">
      <style:paragraph-properties fo:text-align="center"/>
      <style:text-properties style:font-name-complex="Arial" fo:color="#000000" fo:font-size="9pt" style:font-size-asian="9pt" style:font-size-complex="9pt" fo:language="en" fo:country="US"/>
    </style:style>
    <style:style style:name="TableCell704" style:family="table-cell">
      <style:table-cell-properties fo:border="none" style:writing-mode="lr-tb" fo:padding-top="0in" fo:padding-left="0.075in" fo:padding-bottom="0in" fo:padding-right="0.075in" fo:wrap-option="no-wrap"/>
    </style:style>
    <style:style style:name="P705" style:parent-style-name="Normal" style:family="paragraph">
      <style:paragraph-properties fo:text-align="center"/>
      <style:text-properties style:font-name-complex="Arial" fo:color="#000000" fo:font-size="9pt" style:font-size-asian="9pt" style:font-size-complex="9pt" fo:language="en" fo:country="US"/>
    </style:style>
    <style:style style:name="TableCell706" style:family="table-cell">
      <style:table-cell-properties fo:border="none" style:writing-mode="lr-tb" fo:padding-top="0in" fo:padding-left="0.075in" fo:padding-bottom="0in" fo:padding-right="0.075in" fo:wrap-option="no-wrap"/>
    </style:style>
    <style:style style:name="P707" style:parent-style-name="Normal" style:family="paragraph">
      <style:paragraph-properties fo:text-align="center"/>
      <style:text-properties style:font-name-complex="Arial" fo:color="#000000" fo:font-size="9pt" style:font-size-asian="9pt" style:font-size-complex="9pt" fo:language="en" fo:country="U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style:font-name-complex="Arial" fo:color="#000000" fo:font-size="9pt" style:font-size-asian="9pt" style:font-size-complex="9pt" fo:language="en" fo:country="US"/>
    </style:style>
    <style:style style:name="TableRow710" style:family="table-row">
      <style:table-row-properties style:min-row-height="0.2083in"/>
    </style:style>
    <style:style style:name="TableCell711"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712"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713" style:family="table-cell">
      <style:table-cell-properties fo:border="none" style:writing-mode="lr-tb" fo:padding-top="0in" fo:padding-left="0.075in" fo:padding-bottom="0in" fo:padding-right="0.075in" fo:wrap-option="no-wrap"/>
    </style:style>
    <style:style style:name="P714" style:parent-style-name="Normal" style:family="paragraph">
      <style:paragraph-properties fo:text-align="center"/>
      <style:text-properties style:font-name-complex="Arial" fo:color="#000000" fo:font-size="9pt" style:font-size-asian="9pt" style:font-size-complex="9pt" fo:language="en" fo:country="US"/>
    </style:style>
    <style:style style:name="TableCell715" style:family="table-cell">
      <style:table-cell-properties fo:border="none" style:writing-mode="lr-tb" fo:padding-top="0in" fo:padding-left="0.075in" fo:padding-bottom="0in" fo:padding-right="0.075in" fo:wrap-option="no-wrap"/>
    </style:style>
    <style:style style:name="P716" style:parent-style-name="Normal" style:family="paragraph">
      <style:paragraph-properties fo:text-align="center"/>
      <style:text-properties style:font-name-complex="Arial" fo:color="#000000" fo:font-size="9pt" style:font-size-asian="9pt" style:font-size-complex="9pt" fo:language="en" fo:country="US"/>
    </style:style>
    <style:style style:name="TableCell717" style:family="table-cell">
      <style:table-cell-properties fo:border="none" style:writing-mode="lr-tb" fo:padding-top="0in" fo:padding-left="0.075in" fo:padding-bottom="0in" fo:padding-right="0.075in" fo:wrap-option="no-wrap"/>
    </style:style>
    <style:style style:name="P718" style:parent-style-name="Normal" style:family="paragraph">
      <style:paragraph-properties fo:text-align="center"/>
      <style:text-properties style:font-name-complex="Arial" fo:color="#000000" fo:font-size="9pt" style:font-size-asian="9pt" style:font-size-complex="9pt" fo:language="en" fo:country="U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style:font-name-complex="Arial" fo:color="#000000" fo:font-size="9pt" style:font-size-asian="9pt" style:font-size-complex="9pt" fo:language="en" fo:country="US"/>
    </style:style>
    <style:style style:name="TableRow721" style:family="table-row">
      <style:table-row-properties style:min-row-height="0.2083in"/>
    </style:style>
    <style:style style:name="TableCell722"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72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72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725" style:parent-style-name="Normal" style:family="paragraph">
      <style:paragraph-properties fo:text-align="center"/>
      <style:text-properties style:font-name-complex="Arial" fo:color="#000000" fo:font-size="9pt" style:font-size-asian="9pt" style:font-size-complex="9pt" fo:language="en" fo:country="US"/>
    </style:style>
    <style:style style:name="TableCell726"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727" style:parent-style-name="Normal" style:family="paragraph">
      <style:paragraph-properties fo:text-align="center"/>
      <style:text-properties style:font-name-complex="Arial" fo:color="#000000" fo:font-size="9pt" style:font-size-asian="9pt" style:font-size-complex="9pt" fo:language="en" fo:country="US"/>
    </style:style>
    <style:style style:name="TableCell728"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729" style:parent-style-name="Normal" style:family="paragraph">
      <style:paragraph-properties fo:text-align="center"/>
      <style:text-properties style:font-name-complex="Arial" fo:color="#000000" fo:font-size="9pt" style:font-size-asian="9pt" style:font-size-complex="9pt" fo:language="en" fo:country="US"/>
    </style:style>
    <style:style style:name="TableCell730" style:family="table-cell">
      <style:table-cell-properties fo:border-top="none" fo:border-left="none" fo:border-bottom="0.0208in solid #000000" fo:border-right="none" style:writing-mode="lr-tb" fo:padding-top="0in" fo:padding-left="0.075in" fo:padding-bottom="0in" fo:padding-right="0.075in"/>
    </style:style>
    <style:style style:name="P731" style:parent-style-name="Normal" style:family="paragraph">
      <style:paragraph-properties fo:text-align="center"/>
      <style:text-properties style:font-name-complex="Arial" fo:color="#000000" fo:font-size="9pt" style:font-size-asian="9pt" style:font-size-complex="9pt" fo:language="en" fo:country="US"/>
    </style:style>
    <style:style style:name="P732" style:parent-style-name="ListParagraph" style:family="paragraph">
      <style:paragraph-properties fo:text-align="center" fo:margin-top="0.1666in" fo:margin-bottom="0.0416in" fo:margin-left="0.75in">
        <style:tab-stops/>
      </style:paragraph-properties>
    </style:style>
    <style:style style:name="T733" style:parent-style-name="DefaultParagraphFont" style:family="text">
      <style:text-properties style:font-weight-complex="bold" fo:font-style="italic" style:font-style-asian="italic" fo:font-size="9pt" style:font-size-asian="9pt" style:font-size-complex="9pt"/>
    </style:style>
    <style:style style:name="P734"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735" style:parent-style-name="Normal" style:family="paragraph">
      <style:paragraph-properties fo:margin-top="0.1666in" fo:margin-bottom="0.0416in"/>
    </style:style>
    <style:style style:name="T7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37" style:parent-style-name="DefaultParagraphFont" style:family="text">
      <style:text-properties style:font-weight-complex="bold" fo:font-style="italic" style:font-style-asian="italic" fo:font-size="11pt" style:font-size-asian="11pt" style:font-size-complex="11pt"/>
    </style:style>
    <style:style style:name="T7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739" style:parent-style-name="Normal" style:family="paragraph">
      <style:paragraph-properties fo:margin-top="0.1666in" fo:margin-bottom="0.0416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margin-top="0.1666in" fo:margin-bottom="0.0416in"/>
      <style:text-properties fo:font-weight="bold" style:font-weight-asian="bold" style:font-weight-complex="bold"/>
    </style:style>
    <style:style style:name="TableColumn749" style:family="table-column">
      <style:table-column-properties style:column-width="0.9027in"/>
    </style:style>
    <style:style style:name="TableColumn750" style:family="table-column">
      <style:table-column-properties style:column-width="0.8986in"/>
    </style:style>
    <style:style style:name="TableColumn751" style:family="table-column">
      <style:table-column-properties style:column-width="0.9118in"/>
    </style:style>
    <style:style style:name="TableColumn752" style:family="table-column">
      <style:table-column-properties style:column-width="0.8986in"/>
    </style:style>
    <style:style style:name="TableColumn753" style:family="table-column">
      <style:table-column-properties style:column-width="0.8986in"/>
    </style:style>
    <style:style style:name="TableColumn754" style:family="table-column">
      <style:table-column-properties style:column-width="0.8986in"/>
    </style:style>
    <style:style style:name="Table748" style:family="table">
      <style:table-properties style:width="5.409in" fo:margin-left="0in" table:align="center"/>
    </style:style>
    <style:style style:name="TableRow755" style:family="table-row">
      <style:table-row-properties style:min-row-height="0.2083in"/>
    </style:style>
    <style:style style:name="TableCell756"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757"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758"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75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760" style:family="table-cell">
      <style:table-cell-properties fo:border-top="0.0208in solid #000000" fo:border-left="none" fo:border-bottom="0.0104in solid #000000" fo:border-right="none" style:writing-mode="lr-tb" fo:padding-top="0in" fo:padding-left="0.075in" fo:padding-bottom="0in" fo:padding-right="0.075in"/>
    </style:style>
    <style:style style:name="P76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762" style:family="table-cell">
      <style:table-cell-properties fo:border-top="0.0208in solid #000000" fo:border-left="none" fo:border-bottom="0.0104in solid #000000" fo:border-right="none" style:writing-mode="lr-tb" fo:padding-top="0in" fo:padding-left="0.075in" fo:padding-bottom="0in" fo:padding-right="0.075in"/>
    </style:style>
    <style:style style:name="P76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764" style:family="table-row">
      <style:table-row-properties style:min-row-height="0.2083in"/>
    </style:style>
    <style:style style:name="P765" style:parent-style-name="Normal" style:family="paragraph">
      <style:text-properties style:font-name-complex="Arial" fo:color="#000000" fo:font-size="9pt" style:font-size-asian="9pt" style:font-size-complex="9pt" fo:language="en" fo:country="US"/>
    </style:style>
    <style:style style:name="TableCell766" style:family="table-cell">
      <style:table-cell-properties fo:border="none" style:writing-mode="lr-tb" fo:padding-top="0in" fo:padding-left="0.075in" fo:padding-bottom="0in" fo:padding-right="0.075in" fo:wrap-option="no-wrap"/>
    </style:style>
    <style:style style:name="P767"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768" style:family="table-cell">
      <style:table-cell-properties fo:border="none" style:writing-mode="lr-tb" fo:padding-top="0in" fo:padding-left="0.075in" fo:padding-bottom="0in" fo:padding-right="0.075in" fo:wrap-option="no-wrap"/>
    </style:style>
    <style:style style:name="P76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770" style:family="table-cell">
      <style:table-cell-properties fo:border="none" style:writing-mode="lr-tb" fo:padding-top="0in" fo:padding-left="0.075in" fo:padding-bottom="0in" fo:padding-right="0.075in" fo:wrap-option="no-wrap"/>
    </style:style>
    <style:style style:name="P77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style:font-name-complex="Arial" fo:font-weight="bold" style:font-weight-asian="bold" style:font-weight-complex="bold" style:font-style-complex="italic" fo:color="#000000" fo:font-size="9pt" style:font-size-asian="9pt" style:font-size-complex="9pt" fo:language="en" fo:country="U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776" style:family="table-row">
      <style:table-row-properties style:min-row-height="0.2083in"/>
    </style:style>
    <style:style style:name="TableCell77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77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779" style:family="table-cell">
      <style:table-cell-properties fo:border="none" style:writing-mode="lr-tb" fo:padding-top="0in" fo:padding-left="0.075in" fo:padding-bottom="0in" fo:padding-right="0.075in" fo:wrap-option="no-wrap"/>
    </style:style>
    <style:style style:name="P780" style:parent-style-name="Normal" style:family="paragraph">
      <style:paragraph-properties fo:text-align="center"/>
      <style:text-properties style:font-name-complex="Arial" fo:color="#000000" fo:font-size="9pt" style:font-size-asian="9pt" style:font-size-complex="9pt" fo:language="en" fo:country="US"/>
    </style:style>
    <style:style style:name="TableCell781" style:family="table-cell">
      <style:table-cell-properties fo:border="none" style:writing-mode="lr-tb" fo:padding-top="0in" fo:padding-left="0.075in" fo:padding-bottom="0in" fo:padding-right="0.075in" fo:wrap-option="no-wrap"/>
    </style:style>
    <style:style style:name="P782" style:parent-style-name="Normal" style:family="paragraph">
      <style:paragraph-properties fo:text-align="center"/>
      <style:text-properties style:font-name-complex="Arial" fo:color="#000000" fo:font-size="9pt" style:font-size-asian="9pt" style:font-size-complex="9pt" fo:language="en" fo:country="US"/>
    </style:style>
    <style:style style:name="TableCell783" style:family="table-cell">
      <style:table-cell-properties fo:border="none" style:writing-mode="lr-tb" fo:padding-top="0in" fo:padding-left="0.075in" fo:padding-bottom="0in" fo:padding-right="0.075in" fo:wrap-option="no-wrap"/>
    </style:style>
    <style:style style:name="P784" style:parent-style-name="Normal" style:family="paragraph">
      <style:paragraph-properties fo:text-align="center"/>
      <style:text-properties style:font-name-complex="Arial" fo:color="#000000" fo:font-size="9pt" style:font-size-asian="9pt" style:font-size-complex="9pt" fo:language="en" fo:country="U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font-name-complex="Arial" fo:color="#000000" fo:font-size="9pt" style:font-size-asian="9pt" style:font-size-complex="9pt" fo:language="en" fo:country="U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style:font-name-complex="Arial" fo:color="#000000" fo:font-size="9pt" style:font-size-asian="9pt" style:font-size-complex="9pt" fo:language="en" fo:country="US"/>
    </style:style>
    <style:style style:name="TableRow789" style:family="table-row">
      <style:table-row-properties style:min-row-height="0.2083in"/>
    </style:style>
    <style:style style:name="TableCell79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791"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792" style:family="table-cell">
      <style:table-cell-properties fo:border="none" style:writing-mode="lr-tb" fo:padding-top="0in" fo:padding-left="0.075in" fo:padding-bottom="0in" fo:padding-right="0.075in" fo:wrap-option="no-wrap"/>
    </style:style>
    <style:style style:name="P793" style:parent-style-name="Normal" style:family="paragraph">
      <style:paragraph-properties fo:text-align="center"/>
      <style:text-properties style:font-name-complex="Arial" fo:color="#000000" fo:font-size="9pt" style:font-size-asian="9pt" style:font-size-complex="9pt" fo:language="en" fo:country="US"/>
    </style:style>
    <style:style style:name="TableCell794" style:family="table-cell">
      <style:table-cell-properties fo:border="none" style:writing-mode="lr-tb" fo:padding-top="0in" fo:padding-left="0.075in" fo:padding-bottom="0in" fo:padding-right="0.075in" fo:wrap-option="no-wrap"/>
    </style:style>
    <style:style style:name="P795" style:parent-style-name="Normal" style:family="paragraph">
      <style:paragraph-properties fo:text-align="center"/>
      <style:text-properties style:font-name-complex="Arial" fo:color="#000000" fo:font-size="9pt" style:font-size-asian="9pt" style:font-size-complex="9pt" fo:language="en" fo:country="US"/>
    </style:style>
    <style:style style:name="TableCell796" style:family="table-cell">
      <style:table-cell-properties fo:border="none" style:writing-mode="lr-tb" fo:padding-top="0in" fo:padding-left="0.075in" fo:padding-bottom="0in" fo:padding-right="0.075in" fo:wrap-option="no-wrap"/>
    </style:style>
    <style:style style:name="P797" style:parent-style-name="Normal" style:family="paragraph">
      <style:paragraph-properties fo:text-align="center"/>
      <style:text-properties style:font-name-complex="Arial" fo:color="#000000" fo:font-size="9pt" style:font-size-asian="9pt" style:font-size-complex="9pt" fo:language="en" fo:country="U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style:font-name-complex="Arial" fo:color="#000000" fo:font-size="9pt" style:font-size-asian="9pt" style:font-size-complex="9pt" fo:language="en" fo:country="U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style:font-name-complex="Arial" fo:color="#000000" fo:font-size="9pt" style:font-size-asian="9pt" style:font-size-complex="9pt" fo:language="en" fo:country="US"/>
    </style:style>
    <style:style style:name="TableRow802" style:family="table-row">
      <style:table-row-properties style:min-row-height="0.2083in"/>
    </style:style>
    <style:style style:name="TableCell80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80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805" style:family="table-cell">
      <style:table-cell-properties fo:border="none" style:writing-mode="lr-tb" fo:padding-top="0in" fo:padding-left="0.075in" fo:padding-bottom="0in" fo:padding-right="0.075in" fo:wrap-option="no-wrap"/>
    </style:style>
    <style:style style:name="P806" style:parent-style-name="Normal" style:family="paragraph">
      <style:paragraph-properties fo:text-align="center"/>
      <style:text-properties style:font-name-complex="Arial" fo:color="#000000" fo:font-size="9pt" style:font-size-asian="9pt" style:font-size-complex="9pt" fo:language="en" fo:country="US"/>
    </style:style>
    <style:style style:name="TableCell807" style:family="table-cell">
      <style:table-cell-properties fo:border="none" style:writing-mode="lr-tb" fo:padding-top="0in" fo:padding-left="0.075in" fo:padding-bottom="0in" fo:padding-right="0.075in" fo:wrap-option="no-wrap"/>
    </style:style>
    <style:style style:name="P808" style:parent-style-name="Normal" style:family="paragraph">
      <style:paragraph-properties fo:text-align="center"/>
      <style:text-properties style:font-name-complex="Arial" fo:color="#000000" fo:font-size="9pt" style:font-size-asian="9pt" style:font-size-complex="9pt" fo:language="en" fo:country="US"/>
    </style:style>
    <style:style style:name="TableCell809" style:family="table-cell">
      <style:table-cell-properties fo:border="none" style:writing-mode="lr-tb" fo:padding-top="0in" fo:padding-left="0.075in" fo:padding-bottom="0in" fo:padding-right="0.075in" fo:wrap-option="no-wrap"/>
    </style:style>
    <style:style style:name="P810" style:parent-style-name="Normal" style:family="paragraph">
      <style:paragraph-properties fo:text-align="center"/>
      <style:text-properties style:font-name-complex="Arial" fo:color="#000000" fo:font-size="9pt" style:font-size-asian="9pt" style:font-size-complex="9pt" fo:language="en" fo:country="U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font-name-complex="Arial" fo:color="#000000" fo:font-size="9pt" style:font-size-asian="9pt" style:font-size-complex="9pt" fo:language="en" fo:country="U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style:font-name-complex="Arial" fo:color="#000000" fo:font-size="9pt" style:font-size-asian="9pt" style:font-size-complex="9pt" fo:language="en" fo:country="US"/>
    </style:style>
    <style:style style:name="TableRow815" style:family="table-row">
      <style:table-row-properties style:min-row-height="0.2083in"/>
    </style:style>
    <style:style style:name="TableCell81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81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818" style:family="table-cell">
      <style:table-cell-properties fo:border="none" style:writing-mode="lr-tb" fo:padding-top="0in" fo:padding-left="0.075in" fo:padding-bottom="0in" fo:padding-right="0.075in" fo:wrap-option="no-wrap"/>
    </style:style>
    <style:style style:name="P819" style:parent-style-name="Normal" style:family="paragraph">
      <style:paragraph-properties fo:text-align="center"/>
      <style:text-properties style:font-name-complex="Arial" fo:color="#000000" fo:font-size="9pt" style:font-size-asian="9pt" style:font-size-complex="9pt" fo:language="en" fo:country="US"/>
    </style:style>
    <style:style style:name="TableCell820" style:family="table-cell">
      <style:table-cell-properties fo:border="none" style:writing-mode="lr-tb" fo:padding-top="0in" fo:padding-left="0.075in" fo:padding-bottom="0in" fo:padding-right="0.075in" fo:wrap-option="no-wrap"/>
    </style:style>
    <style:style style:name="P821" style:parent-style-name="Normal" style:family="paragraph">
      <style:paragraph-properties fo:text-align="center"/>
      <style:text-properties style:font-name-complex="Arial" fo:color="#000000" fo:font-size="9pt" style:font-size-asian="9pt" style:font-size-complex="9pt" fo:language="en" fo:country="US"/>
    </style:style>
    <style:style style:name="TableCell822" style:family="table-cell">
      <style:table-cell-properties fo:border="none" style:writing-mode="lr-tb" fo:padding-top="0in" fo:padding-left="0.075in" fo:padding-bottom="0in" fo:padding-right="0.075in" fo:wrap-option="no-wrap"/>
    </style:style>
    <style:style style:name="P823" style:parent-style-name="Normal" style:family="paragraph">
      <style:paragraph-properties fo:text-align="center"/>
      <style:text-properties style:font-name-complex="Arial" fo:color="#000000" fo:font-size="9pt" style:font-size-asian="9pt" style:font-size-complex="9pt" fo:language="en" fo:country="U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style:font-name-complex="Arial" fo:color="#000000" fo:font-size="9pt" style:font-size-asian="9pt" style:font-size-complex="9pt" fo:language="en" fo:country="U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style:font-name-complex="Arial" fo:color="#000000" fo:font-size="9pt" style:font-size-asian="9pt" style:font-size-complex="9pt" fo:language="en" fo:country="US"/>
    </style:style>
    <style:style style:name="TableRow828" style:family="table-row">
      <style:table-row-properties style:min-row-height="0.2083in"/>
    </style:style>
    <style:style style:name="TableCell82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83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831" style:family="table-cell">
      <style:table-cell-properties fo:border="none" style:writing-mode="lr-tb" fo:padding-top="0in" fo:padding-left="0.075in" fo:padding-bottom="0in" fo:padding-right="0.075in" fo:wrap-option="no-wrap"/>
    </style:style>
    <style:style style:name="P832" style:parent-style-name="Normal" style:family="paragraph">
      <style:paragraph-properties fo:text-align="center"/>
      <style:text-properties style:font-name-complex="Arial" fo:color="#000000" fo:font-size="9pt" style:font-size-asian="9pt" style:font-size-complex="9pt" fo:language="en" fo:country="US"/>
    </style:style>
    <style:style style:name="TableCell833" style:family="table-cell">
      <style:table-cell-properties fo:border="none" style:writing-mode="lr-tb" fo:padding-top="0in" fo:padding-left="0.075in" fo:padding-bottom="0in" fo:padding-right="0.075in" fo:wrap-option="no-wrap"/>
    </style:style>
    <style:style style:name="P834" style:parent-style-name="Normal" style:family="paragraph">
      <style:paragraph-properties fo:text-align="center"/>
      <style:text-properties style:font-name-complex="Arial" fo:color="#000000" fo:font-size="9pt" style:font-size-asian="9pt" style:font-size-complex="9pt" fo:language="en" fo:country="US"/>
    </style:style>
    <style:style style:name="TableCell835" style:family="table-cell">
      <style:table-cell-properties fo:border="none" style:writing-mode="lr-tb" fo:padding-top="0in" fo:padding-left="0.075in" fo:padding-bottom="0in" fo:padding-right="0.075in" fo:wrap-option="no-wrap"/>
    </style:style>
    <style:style style:name="P836" style:parent-style-name="Normal" style:family="paragraph">
      <style:paragraph-properties fo:text-align="center"/>
      <style:text-properties style:font-name-complex="Arial" fo:color="#000000" fo:font-size="9pt" style:font-size-asian="9pt" style:font-size-complex="9pt" fo:language="en" fo:country="U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style:font-name-complex="Arial" fo:color="#000000" fo:font-size="9pt" style:font-size-asian="9pt" style:font-size-complex="9pt" fo:language="en" fo:country="U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style:font-name-complex="Arial" fo:color="#000000" fo:font-size="9pt" style:font-size-asian="9pt" style:font-size-complex="9pt" fo:language="en" fo:country="US"/>
    </style:style>
    <style:style style:name="TableRow841" style:family="table-row">
      <style:table-row-properties style:min-row-height="0.2083in"/>
    </style:style>
    <style:style style:name="TableCell842"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84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84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845" style:parent-style-name="Normal" style:family="paragraph">
      <style:paragraph-properties fo:text-align="center"/>
      <style:text-properties style:font-name-complex="Arial" fo:color="#000000" fo:font-size="9pt" style:font-size-asian="9pt" style:font-size-complex="9pt" fo:language="en" fo:country="US"/>
    </style:style>
    <style:style style:name="TableCell846"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847" style:parent-style-name="Normal" style:family="paragraph">
      <style:paragraph-properties fo:text-align="center"/>
      <style:text-properties style:font-name-complex="Arial" fo:color="#000000" fo:font-size="9pt" style:font-size-asian="9pt" style:font-size-complex="9pt" fo:language="en" fo:country="US"/>
    </style:style>
    <style:style style:name="TableCell848"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849" style:parent-style-name="Normal" style:family="paragraph">
      <style:paragraph-properties fo:text-align="center"/>
      <style:text-properties style:font-name-complex="Arial" fo:color="#000000" fo:font-size="9pt" style:font-size-asian="9pt" style:font-size-complex="9pt" fo:language="en" fo:country="US"/>
    </style:style>
    <style:style style:name="TableCell850" style:family="table-cell">
      <style:table-cell-properties fo:border-top="none" fo:border-left="none" fo:border-bottom="0.0208in solid #000000" fo:border-right="none" style:writing-mode="lr-tb" fo:padding-top="0in" fo:padding-left="0.075in" fo:padding-bottom="0in" fo:padding-right="0.075in"/>
    </style:style>
    <style:style style:name="P851" style:parent-style-name="Normal" style:family="paragraph">
      <style:paragraph-properties fo:text-align="center"/>
      <style:text-properties style:font-name-complex="Arial" fo:color="#000000" fo:font-size="9pt" style:font-size-asian="9pt" style:font-size-complex="9pt" fo:language="en" fo:country="US"/>
    </style:style>
    <style:style style:name="TableCell852" style:family="table-cell">
      <style:table-cell-properties fo:border-top="none" fo:border-left="none" fo:border-bottom="0.0208in solid #000000" fo:border-right="none" style:writing-mode="lr-tb" fo:padding-top="0in" fo:padding-left="0.075in" fo:padding-bottom="0in" fo:padding-right="0.075in"/>
    </style:style>
    <style:style style:name="P853" style:parent-style-name="Normal" style:family="paragraph">
      <style:paragraph-properties fo:text-align="center"/>
      <style:text-properties style:font-name-complex="Arial" fo:color="#000000" fo:font-size="9pt" style:font-size-asian="9pt" style:font-size-complex="9pt" fo:language="en" fo:country="US"/>
    </style:style>
    <style:style style:name="P854" style:parent-style-name="ListParagraph" style:family="paragraph">
      <style:paragraph-properties fo:text-align="center" fo:margin-top="0.1666in" fo:margin-bottom="0.0416in" fo:margin-left="0.75in">
        <style:tab-stops/>
      </style:paragraph-properties>
    </style:style>
    <style:style style:name="T855" style:parent-style-name="DefaultParagraphFont" style:family="text">
      <style:text-properties style:font-weight-complex="bold" fo:font-style="italic" style:font-style-asian="italic" fo:font-size="9pt" style:font-size-asian="9pt" style:font-size-complex="9pt"/>
    </style:style>
    <style:style style:name="P856" style:parent-style-name="Normal" style:family="paragraph">
      <style:paragraph-properties fo:margin-top="0.1666in" fo:margin-bottom="0.0416in"/>
    </style:style>
    <style:style style:name="T8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58" style:parent-style-name="DefaultParagraphFont" style:family="text">
      <style:text-properties style:font-weight-complex="bold" fo:font-style="italic" style:font-style-asian="italic" fo:font-size="11pt" style:font-size-asian="11pt" style:font-size-complex="11pt"/>
    </style:style>
    <style:style style:name="T8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860" style:parent-style-name="Normal" style:family="paragraph">
      <style:paragraph-properties fo:margin-top="0.1666in" fo:margin-bottom="0.0416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margin-top="0.1666in" fo:margin-bottom="0.0416in"/>
      <style:text-properties style:font-weight-complex="bold"/>
    </style:style>
    <style:style style:name="TableColumn870" style:family="table-column">
      <style:table-column-properties style:column-width="0.9027in"/>
    </style:style>
    <style:style style:name="TableColumn871" style:family="table-column">
      <style:table-column-properties style:column-width="0.8986in"/>
    </style:style>
    <style:style style:name="TableColumn872" style:family="table-column">
      <style:table-column-properties style:column-width="0.9118in"/>
    </style:style>
    <style:style style:name="TableColumn873" style:family="table-column">
      <style:table-column-properties style:column-width="0.8986in"/>
    </style:style>
    <style:style style:name="TableColumn874" style:family="table-column">
      <style:table-column-properties style:column-width="0.8986in"/>
    </style:style>
    <style:style style:name="Table869" style:family="table">
      <style:table-properties style:width="4.5104in" fo:margin-left="0in" table:align="center"/>
    </style:style>
    <style:style style:name="TableRow875" style:family="table-row">
      <style:table-row-properties style:min-row-height="0.2083in"/>
    </style:style>
    <style:style style:name="TableCell876"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877"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878"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87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880" style:family="table-cell">
      <style:table-cell-properties fo:border-top="0.0208in solid #000000" fo:border-left="none" fo:border-bottom="0.0104in solid #000000" fo:border-right="none" style:writing-mode="lr-tb" fo:padding-top="0in" fo:padding-left="0.075in" fo:padding-bottom="0in" fo:padding-right="0.075in"/>
    </style:style>
    <style:style style:name="P88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882" style:family="table-row">
      <style:table-row-properties style:min-row-height="0.2083in"/>
    </style:style>
    <style:style style:name="P883" style:parent-style-name="Normal" style:family="paragraph">
      <style:text-properties style:font-name-complex="Arial" fo:color="#000000" fo:font-size="9pt" style:font-size-asian="9pt" style:font-size-complex="9pt" fo:language="en" fo:country="US"/>
    </style:style>
    <style:style style:name="TableCell884" style:family="table-cell">
      <style:table-cell-properties fo:border="none" style:writing-mode="lr-tb" fo:padding-top="0in" fo:padding-left="0.075in" fo:padding-bottom="0in" fo:padding-right="0.075in" fo:wrap-option="no-wrap"/>
    </style:style>
    <style:style style:name="P885"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886" style:family="table-cell">
      <style:table-cell-properties fo:border="none" style:writing-mode="lr-tb" fo:padding-top="0in" fo:padding-left="0.075in" fo:padding-bottom="0in" fo:padding-right="0.075in" fo:wrap-option="no-wrap"/>
    </style:style>
    <style:style style:name="P887"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888" style:family="table-cell">
      <style:table-cell-properties fo:border="none" style:writing-mode="lr-tb" fo:padding-top="0in" fo:padding-left="0.075in" fo:padding-bottom="0in" fo:padding-right="0.075in" fo:wrap-option="no-wrap"/>
    </style:style>
    <style:style style:name="P88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892" style:family="table-row">
      <style:table-row-properties style:min-row-height="0.2083in"/>
    </style:style>
    <style:style style:name="TableCell89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89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895" style:family="table-cell">
      <style:table-cell-properties fo:border="none" style:writing-mode="lr-tb" fo:padding-top="0in" fo:padding-left="0.075in" fo:padding-bottom="0in" fo:padding-right="0.075in" fo:wrap-option="no-wrap"/>
    </style:style>
    <style:style style:name="P896" style:parent-style-name="Normal" style:family="paragraph">
      <style:paragraph-properties fo:text-align="center"/>
      <style:text-properties style:font-name-complex="Arial" fo:color="#000000" fo:font-size="9pt" style:font-size-asian="9pt" style:font-size-complex="9pt" fo:language="en" fo:country="US"/>
    </style:style>
    <style:style style:name="TableCell897" style:family="table-cell">
      <style:table-cell-properties fo:border="none" style:writing-mode="lr-tb" fo:padding-top="0in" fo:padding-left="0.075in" fo:padding-bottom="0in" fo:padding-right="0.075in" fo:wrap-option="no-wrap"/>
    </style:style>
    <style:style style:name="P898" style:parent-style-name="Normal" style:family="paragraph">
      <style:paragraph-properties fo:text-align="center"/>
      <style:text-properties style:font-name-complex="Arial" fo:color="#000000" fo:font-size="9pt" style:font-size-asian="9pt" style:font-size-complex="9pt" fo:language="en" fo:country="US"/>
    </style:style>
    <style:style style:name="TableCell899" style:family="table-cell">
      <style:table-cell-properties fo:border="none" style:writing-mode="lr-tb" fo:padding-top="0in" fo:padding-left="0.075in" fo:padding-bottom="0in" fo:padding-right="0.075in" fo:wrap-option="no-wrap"/>
    </style:style>
    <style:style style:name="P900" style:parent-style-name="Normal" style:family="paragraph">
      <style:paragraph-properties fo:text-align="center"/>
      <style:text-properties style:font-name-complex="Arial" fo:color="#000000" fo:font-size="9pt" style:font-size-asian="9pt" style:font-size-complex="9pt" fo:language="en" fo:country="U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style:font-name-complex="Arial" fo:color="#000000" fo:font-size="9pt" style:font-size-asian="9pt" style:font-size-complex="9pt" fo:language="en" fo:country="US"/>
    </style:style>
    <style:style style:name="TableRow903" style:family="table-row">
      <style:table-row-properties style:min-row-height="0.2083in"/>
    </style:style>
    <style:style style:name="TableCell90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905"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906" style:family="table-cell">
      <style:table-cell-properties fo:border="none" style:writing-mode="lr-tb" fo:padding-top="0in" fo:padding-left="0.075in" fo:padding-bottom="0in" fo:padding-right="0.075in" fo:wrap-option="no-wrap"/>
    </style:style>
    <style:style style:name="P907" style:parent-style-name="Normal" style:family="paragraph">
      <style:paragraph-properties fo:text-align="center"/>
      <style:text-properties style:font-name-complex="Arial" fo:color="#000000" fo:font-size="9pt" style:font-size-asian="9pt" style:font-size-complex="9pt" fo:language="en" fo:country="US"/>
    </style:style>
    <style:style style:name="TableCell908" style:family="table-cell">
      <style:table-cell-properties fo:border="none" style:writing-mode="lr-tb" fo:padding-top="0in" fo:padding-left="0.075in" fo:padding-bottom="0in" fo:padding-right="0.075in" fo:wrap-option="no-wrap"/>
    </style:style>
    <style:style style:name="P909" style:parent-style-name="Normal" style:family="paragraph">
      <style:paragraph-properties fo:text-align="center"/>
      <style:text-properties style:font-name-complex="Arial" fo:color="#000000" fo:font-size="9pt" style:font-size-asian="9pt" style:font-size-complex="9pt" fo:language="en" fo:country="US"/>
    </style:style>
    <style:style style:name="TableCell910" style:family="table-cell">
      <style:table-cell-properties fo:border="none" style:writing-mode="lr-tb" fo:padding-top="0in" fo:padding-left="0.075in" fo:padding-bottom="0in" fo:padding-right="0.075in" fo:wrap-option="no-wrap"/>
    </style:style>
    <style:style style:name="P911" style:parent-style-name="Normal" style:family="paragraph">
      <style:paragraph-properties fo:text-align="center"/>
      <style:text-properties style:font-name-complex="Arial" fo:color="#000000" fo:font-size="9pt" style:font-size-asian="9pt" style:font-size-complex="9pt" fo:language="en" fo:country="U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style:font-name-complex="Arial" fo:color="#000000" fo:font-size="9pt" style:font-size-asian="9pt" style:font-size-complex="9pt" fo:language="en" fo:country="US"/>
    </style:style>
    <style:style style:name="TableRow914" style:family="table-row">
      <style:table-row-properties style:min-row-height="0.2083in"/>
    </style:style>
    <style:style style:name="TableCell91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91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917" style:family="table-cell">
      <style:table-cell-properties fo:border="none" style:writing-mode="lr-tb" fo:padding-top="0in" fo:padding-left="0.075in" fo:padding-bottom="0in" fo:padding-right="0.075in" fo:wrap-option="no-wrap"/>
    </style:style>
    <style:style style:name="P918" style:parent-style-name="Normal" style:family="paragraph">
      <style:paragraph-properties fo:text-align="center"/>
      <style:text-properties style:font-name-complex="Arial" fo:color="#000000" fo:font-size="9pt" style:font-size-asian="9pt" style:font-size-complex="9pt" fo:language="en" fo:country="US"/>
    </style:style>
    <style:style style:name="TableCell919" style:family="table-cell">
      <style:table-cell-properties fo:border="none" style:writing-mode="lr-tb" fo:padding-top="0in" fo:padding-left="0.075in" fo:padding-bottom="0in" fo:padding-right="0.075in" fo:wrap-option="no-wrap"/>
    </style:style>
    <style:style style:name="P920" style:parent-style-name="Normal" style:family="paragraph">
      <style:paragraph-properties fo:text-align="center"/>
      <style:text-properties style:font-name-complex="Arial" fo:color="#000000" fo:font-size="9pt" style:font-size-asian="9pt" style:font-size-complex="9pt" fo:language="en" fo:country="US"/>
    </style:style>
    <style:style style:name="TableCell921" style:family="table-cell">
      <style:table-cell-properties fo:border="none" style:writing-mode="lr-tb" fo:padding-top="0in" fo:padding-left="0.075in" fo:padding-bottom="0in" fo:padding-right="0.075in" fo:wrap-option="no-wrap"/>
    </style:style>
    <style:style style:name="P922" style:parent-style-name="Normal" style:family="paragraph">
      <style:paragraph-properties fo:text-align="center"/>
      <style:text-properties style:font-name-complex="Arial" fo:color="#000000" fo:font-size="9pt" style:font-size-asian="9pt" style:font-size-complex="9pt" fo:language="en" fo:country="U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style:font-name-complex="Arial" fo:color="#000000" fo:font-size="9pt" style:font-size-asian="9pt" style:font-size-complex="9pt" fo:language="en" fo:country="US"/>
    </style:style>
    <style:style style:name="TableRow925" style:family="table-row">
      <style:table-row-properties style:min-row-height="0.2083in"/>
    </style:style>
    <style:style style:name="TableCell92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92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928" style:family="table-cell">
      <style:table-cell-properties fo:border="none" style:writing-mode="lr-tb" fo:padding-top="0in" fo:padding-left="0.075in" fo:padding-bottom="0in" fo:padding-right="0.075in" fo:wrap-option="no-wrap"/>
    </style:style>
    <style:style style:name="P929" style:parent-style-name="Normal" style:family="paragraph">
      <style:paragraph-properties fo:text-align="center"/>
      <style:text-properties style:font-name-complex="Arial" fo:color="#000000" fo:font-size="9pt" style:font-size-asian="9pt" style:font-size-complex="9pt" fo:language="en" fo:country="US"/>
    </style:style>
    <style:style style:name="TableCell930" style:family="table-cell">
      <style:table-cell-properties fo:border="none" style:writing-mode="lr-tb" fo:padding-top="0in" fo:padding-left="0.075in" fo:padding-bottom="0in" fo:padding-right="0.075in" fo:wrap-option="no-wrap"/>
    </style:style>
    <style:style style:name="P931" style:parent-style-name="Normal" style:family="paragraph">
      <style:paragraph-properties fo:text-align="center"/>
      <style:text-properties style:font-name-complex="Arial" fo:color="#000000" fo:font-size="9pt" style:font-size-asian="9pt" style:font-size-complex="9pt" fo:language="en" fo:country="US"/>
    </style:style>
    <style:style style:name="TableCell932" style:family="table-cell">
      <style:table-cell-properties fo:border="none" style:writing-mode="lr-tb" fo:padding-top="0in" fo:padding-left="0.075in" fo:padding-bottom="0in" fo:padding-right="0.075in" fo:wrap-option="no-wrap"/>
    </style:style>
    <style:style style:name="P933" style:parent-style-name="Normal" style:family="paragraph">
      <style:paragraph-properties fo:text-align="center"/>
      <style:text-properties style:font-name-complex="Arial" fo:color="#000000" fo:font-size="9pt" style:font-size-asian="9pt" style:font-size-complex="9pt" fo:language="en" fo:country="U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style:font-name-complex="Arial" fo:color="#000000" fo:font-size="9pt" style:font-size-asian="9pt" style:font-size-complex="9pt" fo:language="en" fo:country="US"/>
    </style:style>
    <style:style style:name="TableRow936" style:family="table-row">
      <style:table-row-properties style:min-row-height="0.2083in"/>
    </style:style>
    <style:style style:name="TableCell93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93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939" style:family="table-cell">
      <style:table-cell-properties fo:border="none" style:writing-mode="lr-tb" fo:padding-top="0in" fo:padding-left="0.075in" fo:padding-bottom="0in" fo:padding-right="0.075in" fo:wrap-option="no-wrap"/>
    </style:style>
    <style:style style:name="P940" style:parent-style-name="Normal" style:family="paragraph">
      <style:paragraph-properties fo:text-align="center"/>
      <style:text-properties style:font-name-complex="Arial" fo:color="#000000" fo:font-size="9pt" style:font-size-asian="9pt" style:font-size-complex="9pt" fo:language="en" fo:country="US"/>
    </style:style>
    <style:style style:name="TableCell941" style:family="table-cell">
      <style:table-cell-properties fo:border="none" style:writing-mode="lr-tb" fo:padding-top="0in" fo:padding-left="0.075in" fo:padding-bottom="0in" fo:padding-right="0.075in" fo:wrap-option="no-wrap"/>
    </style:style>
    <style:style style:name="P942" style:parent-style-name="Normal" style:family="paragraph">
      <style:paragraph-properties fo:text-align="center"/>
      <style:text-properties style:font-name-complex="Arial" fo:color="#000000" fo:font-size="9pt" style:font-size-asian="9pt" style:font-size-complex="9pt" fo:language="en" fo:country="US"/>
    </style:style>
    <style:style style:name="TableCell943" style:family="table-cell">
      <style:table-cell-properties fo:border="none" style:writing-mode="lr-tb" fo:padding-top="0in" fo:padding-left="0.075in" fo:padding-bottom="0in" fo:padding-right="0.075in" fo:wrap-option="no-wrap"/>
    </style:style>
    <style:style style:name="P944" style:parent-style-name="Normal" style:family="paragraph">
      <style:paragraph-properties fo:text-align="center"/>
      <style:text-properties style:font-name-complex="Arial" fo:color="#000000" fo:font-size="9pt" style:font-size-asian="9pt" style:font-size-complex="9pt" fo:language="en" fo:country="U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style:font-name-complex="Arial" fo:color="#000000" fo:font-size="9pt" style:font-size-asian="9pt" style:font-size-complex="9pt" fo:language="en" fo:country="US"/>
    </style:style>
    <style:style style:name="TableRow947" style:family="table-row">
      <style:table-row-properties style:min-row-height="0.2083in"/>
    </style:style>
    <style:style style:name="TableCell948"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949"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950" style:family="table-cell">
      <style:table-cell-properties fo:border="none" style:writing-mode="lr-tb" fo:padding-top="0in" fo:padding-left="0.075in" fo:padding-bottom="0in" fo:padding-right="0.075in" fo:wrap-option="no-wrap"/>
    </style:style>
    <style:style style:name="P951" style:parent-style-name="Normal" style:family="paragraph">
      <style:paragraph-properties fo:text-align="center"/>
      <style:text-properties style:font-name-complex="Arial" fo:color="#000000" fo:font-size="9pt" style:font-size-asian="9pt" style:font-size-complex="9pt" fo:language="en" fo:country="US"/>
    </style:style>
    <style:style style:name="TableCell952" style:family="table-cell">
      <style:table-cell-properties fo:border="none" style:writing-mode="lr-tb" fo:padding-top="0in" fo:padding-left="0.075in" fo:padding-bottom="0in" fo:padding-right="0.075in" fo:wrap-option="no-wrap"/>
    </style:style>
    <style:style style:name="P953" style:parent-style-name="Normal" style:family="paragraph">
      <style:paragraph-properties fo:text-align="center"/>
      <style:text-properties style:font-name-complex="Arial" fo:color="#000000" fo:font-size="9pt" style:font-size-asian="9pt" style:font-size-complex="9pt" fo:language="en" fo:country="US"/>
    </style:style>
    <style:style style:name="TableCell954" style:family="table-cell">
      <style:table-cell-properties fo:border="none" style:writing-mode="lr-tb" fo:padding-top="0in" fo:padding-left="0.075in" fo:padding-bottom="0in" fo:padding-right="0.075in" fo:wrap-option="no-wrap"/>
    </style:style>
    <style:style style:name="P955" style:parent-style-name="Normal" style:family="paragraph">
      <style:paragraph-properties fo:text-align="center"/>
      <style:text-properties style:font-name-complex="Arial" fo:color="#000000" fo:font-size="9pt" style:font-size-asian="9pt" style:font-size-complex="9pt" fo:language="en" fo:country="U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style:font-name-complex="Arial" fo:color="#000000" fo:font-size="9pt" style:font-size-asian="9pt" style:font-size-complex="9pt" fo:language="en" fo:country="US"/>
    </style:style>
    <style:style style:name="TableRow958" style:family="table-row">
      <style:table-row-properties style:min-row-height="0.0555in"/>
    </style:style>
    <style:style style:name="TableCell959"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96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961"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962" style:parent-style-name="Normal" style:family="paragraph">
      <style:text-properties style:font-name-complex="Arial" fo:color="#000000" fo:font-size="9pt" style:font-size-asian="9pt" style:font-size-complex="9pt" fo:language="en" fo:country="US"/>
    </style:style>
    <style:style style:name="TableCell963"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964" style:parent-style-name="Normal" style:family="paragraph">
      <style:text-properties style:font-name-complex="Arial" fo:color="#000000" fo:font-size="9pt" style:font-size-asian="9pt" style:font-size-complex="9pt" fo:language="en" fo:country="US"/>
    </style:style>
    <style:style style:name="TableCell965"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966" style:parent-style-name="Normal" style:family="paragraph">
      <style:paragraph-properties fo:text-align="center"/>
      <style:text-properties style:font-name-complex="Arial" fo:color="#000000" fo:font-size="9pt" style:font-size-asian="9pt" style:font-size-complex="9pt" fo:language="en" fo:country="US"/>
    </style:style>
    <style:style style:name="TableCell967" style:family="table-cell">
      <style:table-cell-properties fo:border-top="none" fo:border-left="none" fo:border-bottom="0.0208in solid #000000" fo:border-right="none" style:writing-mode="lr-tb" fo:padding-top="0in" fo:padding-left="0.075in" fo:padding-bottom="0in" fo:padding-right="0.075in"/>
    </style:style>
    <style:style style:name="P968" style:parent-style-name="Normal" style:family="paragraph">
      <style:text-properties style:font-name-complex="Arial" fo:color="#000000" fo:font-size="9pt" style:font-size-asian="9pt" style:font-size-complex="9pt" fo:language="en" fo:country="US"/>
    </style:style>
    <style:style style:name="P969" style:parent-style-name="ListParagraph" style:family="paragraph">
      <style:paragraph-properties fo:text-align="center" fo:margin-top="0.1666in" fo:margin-bottom="0.0416in" fo:margin-left="0.75in">
        <style:tab-stops/>
      </style:paragraph-properties>
    </style:style>
    <style:style style:name="T970" style:parent-style-name="DefaultParagraphFont" style:family="text">
      <style:text-properties style:font-weight-complex="bold" fo:font-style="italic" style:font-style-asian="italic" fo:font-size="9pt" style:font-size-asian="9pt" style:font-size-complex="9pt"/>
    </style:style>
    <style:style style:name="P971" style:parent-style-name="ListParagraph" style:family="paragraph">
      <style:paragraph-properties fo:text-align="center" fo:margin-top="0.1666in" fo:margin-bottom="0.0416in" fo:margin-left="0.75in">
        <style:tab-stops/>
      </style:paragraph-properties>
      <style:text-properties fo:font-weight="bold" style:font-weight-asian="bold" style:font-weight-complex="bold" fo:font-style="italic" style:font-style-asian="italic" fo:font-size="9pt" style:font-size-asian="9pt" style:font-size-complex="9pt"/>
    </style:style>
    <style:style style:name="P972" style:parent-style-name="Normal" style:family="paragraph">
      <style:paragraph-properties fo:margin-top="0.1666in" fo:margin-bottom="0.0416in"/>
      <style:text-properties style:font-weight-complex="bold" fo:font-size="11pt" style:font-size-asian="11pt" style:font-size-complex="11pt"/>
    </style:style>
    <style:style style:name="P973" style:parent-style-name="Normal" style:family="paragraph">
      <style:paragraph-properties fo:margin-top="0.1666in" fo:margin-bottom="0.0416in"/>
      <style:text-properties style:font-weight-complex="bold" fo:font-size="11pt" style:font-size-asian="11pt" style:font-size-complex="11pt"/>
    </style:style>
    <style:style style:name="P974" style:parent-style-name="Normal" style:family="paragraph">
      <style:paragraph-properties fo:margin-top="0.1666in" fo:margin-bottom="0.0416in"/>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margin-top="0.1666in" fo:margin-bottom="0.0416in"/>
    </style:style>
    <style:style style:name="T977" style:parent-style-name="DefaultParagraphFont" style:family="text">
      <style:text-properties fo:font-weight="bold" style:font-weight-asian="bold" style:font-weight-complex="bold" fo:font-size="11pt" style:font-size-asian="11pt" style:font-size-complex="11pt"/>
    </style:style>
    <style:style style:name="P978" style:parent-style-name="Normal" style:family="paragraph">
      <style:paragraph-properties fo:margin-top="0.1666in" fo:margin-bottom="0.0416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margin-top="0.1666in" fo:margin-bottom="0.0416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fo:font-weight="bold" style:font-weight-asian="bold" style:font-weight-complex="bold"/>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tyle="italic" style:font-style-asian="italic" fo:color="#FF0000" fo:font-size="11pt" style:font-size-asian="11pt" style:font-size-complex="11pt"/>
    </style:style>
    <style:style style:name="T989" style:parent-style-name="DefaultParagraphFont" style:family="text">
      <style:text-properties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P990" style:parent-style-name="Normal" style:family="paragraph">
      <style:text-properties fo:font-weight="bold" style:font-weight-asian="bold" style:font-weight-complex="bold"/>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tyle="italic" style:font-style-asian="italic" fo:color="#FF0000" fo:font-size="11pt" style:font-size-asian="11pt" style:font-size-complex="11pt"/>
    </style:style>
    <style:style style:name="T996" style:parent-style-name="DefaultParagraphFont" style:family="text">
      <style:text-properties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P997" style:parent-style-name="Normal" style:family="paragraph">
      <style:text-properties fo:font-weight="bold" style:font-weight-asian="bold" style:font-weight-complex="bold"/>
    </style:style>
    <style:style style:name="TableRow998" style:family="table-row">
      <style:table-row-properties style:min-row-height="0.0555in"/>
    </style:style>
    <style:style style:name="TableCell99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00" style:parent-style-name="Normal" style:family="paragraph">
      <style:paragraph-properties fo:margin-top="0.1666in" fo:margin-bottom="0.0416in"/>
      <style:text-properties fo:font-weight="bold" style:font-weight-asian="bold" style:font-weight-complex="bold"/>
    </style:style>
    <style:style style:name="TableColumn1002" style:family="table-column">
      <style:table-column-properties style:column-width="7.125in"/>
    </style:style>
    <style:style style:name="Table1001" style:family="table">
      <style:table-properties style:width="7.125in" fo:margin-left="0in" table:align="left"/>
    </style:style>
    <style:style style:name="TableRow1003" style:family="table-row">
      <style:table-row-properties/>
    </style:style>
    <style:style style:name="TableCell100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05" style:parent-style-name="Heading2" style:family="paragraph">
      <style:text-properties fo:font-style="normal" style:font-style-asian="normal" fo:font-size="12pt" style:font-size-asian="12pt" style:font-size-complex="12pt"/>
    </style:style>
    <style:style style:name="TableRow1006" style:family="table-row">
      <style:table-row-properties/>
    </style:style>
    <style:style style:name="TableCell1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8" style:parent-style-name="Normal" style:family="paragraph">
      <style:paragraph-properties fo:margin-top="0.1666in" fo:margin-bottom="0.0416in"/>
    </style:style>
    <style:style style:name="T1009" style:parent-style-name="DefaultParagraphFont" style:family="text">
      <style:text-properties fo:font-weight="bold" style:font-weight-asian="bold" style:font-weight-complex="bold" fo:font-size="11pt" style:font-size-asian="11pt" style:font-size-complex="11pt"/>
    </style:style>
    <style:style style:name="P1010" style:parent-style-name="Normal" style:family="paragraph">
      <style:paragraph-properties fo:margin-top="0.1666in" fo:margin-bottom="0.0416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ableRow1014" style:family="table-row">
      <style:table-row-properties/>
    </style:style>
    <style:style style:name="TableCell10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6" style:parent-style-name="Normal" style:family="paragraph">
      <style:paragraph-properties fo:margin-top="0.1666in" fo:margin-bottom="0.0416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margin-top="0.1666in" fo:margin-bottom="0.0416in"/>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margin-top="0.1666in" fo:margin-bottom="0.0416in"/>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margin-top="0.1666in" fo:margin-bottom="0.0416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top="0.1666in" fo:margin-bottom="0.0416in"/>
    </style:style>
    <style:style style:name="T10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7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P1076" style:parent-style-name="Normal" style:family="paragraph">
      <style:paragraph-properties fo:margin-top="0.1666in" fo:margin-bottom="0.0416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tyle="italic" style:font-style-asian="italic" fo:font-size="9pt" style:font-size-asian="9pt" style:font-size-complex="9pt"/>
    </style:style>
    <style:style style:name="TableColumn1082" style:family="table-column">
      <style:table-column-properties style:column-width="0.9027in"/>
    </style:style>
    <style:style style:name="TableColumn1083" style:family="table-column">
      <style:table-column-properties style:column-width="0.95in"/>
    </style:style>
    <style:style style:name="TableColumn1084" style:family="table-column">
      <style:table-column-properties style:column-width="0.9638in"/>
    </style:style>
    <style:style style:name="TableColumn1085" style:family="table-column">
      <style:table-column-properties style:column-width="0.95in"/>
    </style:style>
    <style:style style:name="TableColumn1086" style:family="table-column">
      <style:table-column-properties style:column-width="0.8069in"/>
    </style:style>
    <style:style style:name="TableColumn1087" style:family="table-column">
      <style:table-column-properties style:column-width="0.843in"/>
    </style:style>
    <style:style style:name="Table1081" style:family="table">
      <style:table-properties style:width="5.4166in" fo:margin-left="0in" table:align="center"/>
    </style:style>
    <style:style style:name="TableRow1088" style:family="table-row">
      <style:table-row-properties style:min-row-height="0.2083in"/>
    </style:style>
    <style:style style:name="TableCell1089"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1090"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1091"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1092"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1093" style:family="table-row">
      <style:table-row-properties style:min-row-height="0.4166in"/>
    </style:style>
    <style:style style:name="P1094" style:parent-style-name="Normal" style:family="paragraph">
      <style:text-properties style:font-name-complex="Arial" fo:color="#000000" fo:font-size="9pt" style:font-size-asian="9pt" style:font-size-complex="9pt" fo:language="en" fo:country="US"/>
    </style:style>
    <style:style style:name="TableCell1095" style:family="table-cell">
      <style:table-cell-properties fo:border="none" style:writing-mode="lr-tb" fo:padding-top="0in" fo:padding-left="0.075in" fo:padding-bottom="0in" fo:padding-right="0.075in" fo:wrap-option="no-wrap"/>
    </style:style>
    <style:style style:name="P109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097"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09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099" style:family="table-cell">
      <style:table-cell-properties fo:border-top="0.0347in solid #000000" fo:border-left="0.0347in solid #000000" fo:border-bottom="none" fo:border-right="none" style:writing-mode="lr-tb" fo:padding-top="0in" fo:padding-left="0.075in" fo:padding-bottom="0in" fo:padding-right="0.075in" fo:wrap-option="no-wrap"/>
    </style:style>
    <style:style style:name="P110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101" style:family="table-cell">
      <style:table-cell-properties fo:border-top="0.0347in solid #000000" fo:border-left="none" fo:border-bottom="none" fo:border-right="0.0347in solid #000000" style:writing-mode="lr-tb" fo:padding-top="0in" fo:padding-left="0.075in" fo:padding-bottom="0in" fo:padding-right="0.075in"/>
    </style:style>
    <style:style style:name="P1102"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103"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04"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1105" style:family="table-row">
      <style:table-row-properties style:min-row-height="0.2083in"/>
    </style:style>
    <style:style style:name="TableCell110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10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108" style:family="table-cell">
      <style:table-cell-properties fo:border="none" style:writing-mode="lr-tb" fo:padding-top="0in" fo:padding-left="0.075in" fo:padding-bottom="0in" fo:padding-right="0.075in" fo:wrap-option="no-wrap"/>
    </style:style>
    <style:style style:name="P1109" style:parent-style-name="Normal" style:family="paragraph">
      <style:paragraph-properties fo:text-align="center"/>
      <style:text-properties style:font-name-complex="Arial" fo:color="#000000" fo:font-size="9pt" style:font-size-asian="9pt" style:font-size-complex="9pt" fo:language="en" fo:country="US"/>
    </style:style>
    <style:style style:name="TableCell1110"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111" style:parent-style-name="Normal" style:family="paragraph">
      <style:paragraph-properties fo:text-align="center"/>
      <style:text-properties style:font-name-complex="Arial" fo:color="#000000" fo:font-size="9pt" style:font-size-asian="9pt" style:font-size-complex="9pt" fo:language="en" fo:country="US"/>
    </style:style>
    <style:style style:name="TableCell1112"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13" style:parent-style-name="Normal" style:family="paragraph">
      <style:paragraph-properties fo:text-align="center"/>
      <style:text-properties style:font-name-complex="Arial" fo:color="#000000" fo:font-size="9pt" style:font-size-asian="9pt" style:font-size-complex="9pt" fo:language="en" fo:country="US"/>
    </style:style>
    <style:style style:name="TableCell1114"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style:font-name-complex="Arial" fo:color="#000000" fo:font-size="9pt" style:font-size-asian="9pt" style:font-size-complex="9pt" fo:language="en" fo:country="US"/>
    </style:style>
    <style:style style:name="TableCell1116"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17" style:parent-style-name="Normal" style:family="paragraph">
      <style:paragraph-properties fo:text-align="center"/>
      <style:text-properties style:font-name-complex="Arial" fo:color="#000000" fo:font-size="9pt" style:font-size-asian="9pt" style:font-size-complex="9pt" fo:language="en" fo:country="US"/>
    </style:style>
    <style:style style:name="TableRow1118" style:family="table-row">
      <style:table-row-properties style:min-row-height="0.2083in"/>
    </style:style>
    <style:style style:name="TableCell111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12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121" style:family="table-cell">
      <style:table-cell-properties fo:border="none" style:writing-mode="lr-tb" fo:padding-top="0in" fo:padding-left="0.075in" fo:padding-bottom="0in" fo:padding-right="0.075in" fo:wrap-option="no-wrap"/>
    </style:style>
    <style:style style:name="P1122" style:parent-style-name="Normal" style:family="paragraph">
      <style:paragraph-properties fo:text-align="center"/>
      <style:text-properties style:font-name-complex="Arial" fo:color="#000000" fo:font-size="9pt" style:font-size-asian="9pt" style:font-size-complex="9pt" fo:language="en" fo:country="US"/>
    </style:style>
    <style:style style:name="TableCell1123"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124" style:parent-style-name="Normal" style:family="paragraph">
      <style:paragraph-properties fo:text-align="center"/>
      <style:text-properties style:font-name-complex="Arial" fo:color="#000000" fo:font-size="9pt" style:font-size-asian="9pt" style:font-size-complex="9pt" fo:language="en" fo:country="US"/>
    </style:style>
    <style:style style:name="TableCell1125"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26" style:parent-style-name="Normal" style:family="paragraph">
      <style:paragraph-properties fo:text-align="center"/>
      <style:text-properties style:font-name-complex="Arial" fo:color="#000000" fo:font-size="9pt" style:font-size-asian="9pt" style:font-size-complex="9pt" fo:language="en" fo:country="US"/>
    </style:style>
    <style:style style:name="TableCell1127"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style:font-name-complex="Arial" fo:color="#000000" fo:font-size="9pt" style:font-size-asian="9pt" style:font-size-complex="9pt" fo:language="en" fo:country="US"/>
    </style:style>
    <style:style style:name="TableCell1129"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30" style:parent-style-name="Normal" style:family="paragraph">
      <style:paragraph-properties fo:text-align="center"/>
      <style:text-properties style:font-name-complex="Arial" fo:color="#000000" fo:font-size="9pt" style:font-size-asian="9pt" style:font-size-complex="9pt" fo:language="en" fo:country="US"/>
    </style:style>
    <style:style style:name="TableRow1131" style:family="table-row">
      <style:table-row-properties style:min-row-height="0.2083in"/>
    </style:style>
    <style:style style:name="TableCell113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13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134" style:family="table-cell">
      <style:table-cell-properties fo:border="none" style:writing-mode="lr-tb" fo:padding-top="0in" fo:padding-left="0.075in" fo:padding-bottom="0in" fo:padding-right="0.075in" fo:wrap-option="no-wrap"/>
    </style:style>
    <style:style style:name="P1135" style:parent-style-name="Normal" style:family="paragraph">
      <style:paragraph-properties fo:text-align="center"/>
      <style:text-properties style:font-name-complex="Arial" fo:color="#000000" fo:font-size="9pt" style:font-size-asian="9pt" style:font-size-complex="9pt" fo:language="en" fo:country="US"/>
    </style:style>
    <style:style style:name="TableCell1136"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137" style:parent-style-name="Normal" style:family="paragraph">
      <style:paragraph-properties fo:text-align="center"/>
      <style:text-properties style:font-name-complex="Arial" fo:color="#000000" fo:font-size="9pt" style:font-size-asian="9pt" style:font-size-complex="9pt" fo:language="en" fo:country="US"/>
    </style:style>
    <style:style style:name="TableCell1138"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39" style:parent-style-name="Normal" style:family="paragraph">
      <style:paragraph-properties fo:text-align="center"/>
      <style:text-properties style:font-name-complex="Arial" fo:color="#000000" fo:font-size="9pt" style:font-size-asian="9pt" style:font-size-complex="9pt" fo:language="en" fo:country="US"/>
    </style:style>
    <style:style style:name="TableCell1140"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141" style:parent-style-name="Normal" style:family="paragraph">
      <style:paragraph-properties fo:text-align="center"/>
      <style:text-properties style:font-name-complex="Arial" fo:color="#000000" fo:font-size="9pt" style:font-size-asian="9pt" style:font-size-complex="9pt" fo:language="en" fo:country="US"/>
    </style:style>
    <style:style style:name="TableCell1142"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43" style:parent-style-name="Normal" style:family="paragraph">
      <style:paragraph-properties fo:text-align="center"/>
      <style:text-properties style:font-name-complex="Arial" fo:color="#000000" fo:font-size="9pt" style:font-size-asian="9pt" style:font-size-complex="9pt" fo:language="en" fo:country="US"/>
    </style:style>
    <style:style style:name="TableRow1144" style:family="table-row">
      <style:table-row-properties style:min-row-height="0.2083in"/>
    </style:style>
    <style:style style:name="TableCell114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14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147" style:family="table-cell">
      <style:table-cell-properties fo:border="none" style:writing-mode="lr-tb" fo:padding-top="0in" fo:padding-left="0.075in" fo:padding-bottom="0in" fo:padding-right="0.075in" fo:wrap-option="no-wrap"/>
    </style:style>
    <style:style style:name="P1148" style:parent-style-name="Normal" style:family="paragraph">
      <style:paragraph-properties fo:text-align="center"/>
      <style:text-properties style:font-name-complex="Arial" fo:color="#000000" fo:font-size="9pt" style:font-size-asian="9pt" style:font-size-complex="9pt" fo:language="en" fo:country="US"/>
    </style:style>
    <style:style style:name="TableCell1149"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150" style:parent-style-name="Normal" style:family="paragraph">
      <style:paragraph-properties fo:text-align="center"/>
      <style:text-properties style:font-name-complex="Arial" fo:color="#000000" fo:font-size="9pt" style:font-size-asian="9pt" style:font-size-complex="9pt" fo:language="en" fo:country="US"/>
    </style:style>
    <style:style style:name="TableCell1151"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52" style:parent-style-name="Normal" style:family="paragraph">
      <style:paragraph-properties fo:text-align="center"/>
      <style:text-properties style:font-name-complex="Arial" fo:color="#000000" fo:font-size="9pt" style:font-size-asian="9pt" style:font-size-complex="9pt" fo:language="en" fo:country="US"/>
    </style:style>
    <style:style style:name="TableCell1153"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style:font-name-complex="Arial" fo:color="#000000" fo:font-size="9pt" style:font-size-asian="9pt" style:font-size-complex="9pt" fo:language="en" fo:country="US"/>
    </style:style>
    <style:style style:name="TableCell1155"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56" style:parent-style-name="Normal" style:family="paragraph">
      <style:paragraph-properties fo:text-align="center"/>
      <style:text-properties style:font-name-complex="Arial" fo:color="#000000" fo:font-size="9pt" style:font-size-asian="9pt" style:font-size-complex="9pt" fo:language="en" fo:country="US"/>
    </style:style>
    <style:style style:name="TableRow1157" style:family="table-row">
      <style:table-row-properties style:min-row-height="0.2083in"/>
    </style:style>
    <style:style style:name="TableCell1158"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159"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160" style:family="table-cell">
      <style:table-cell-properties fo:border="none" style:writing-mode="lr-tb" fo:padding-top="0in" fo:padding-left="0.075in" fo:padding-bottom="0in" fo:padding-right="0.075in" fo:wrap-option="no-wrap"/>
    </style:style>
    <style:style style:name="P1161" style:parent-style-name="Normal" style:family="paragraph">
      <style:paragraph-properties fo:text-align="center"/>
      <style:text-properties style:font-name-complex="Arial" fo:color="#000000" fo:font-size="9pt" style:font-size-asian="9pt" style:font-size-complex="9pt" fo:language="en" fo:country="US"/>
    </style:style>
    <style:style style:name="TableCell1162"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163" style:parent-style-name="Normal" style:family="paragraph">
      <style:paragraph-properties fo:text-align="center"/>
      <style:text-properties style:font-name-complex="Arial" fo:color="#000000" fo:font-size="9pt" style:font-size-asian="9pt" style:font-size-complex="9pt" fo:language="en" fo:country="US"/>
    </style:style>
    <style:style style:name="TableCell1164"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65" style:parent-style-name="Normal" style:family="paragraph">
      <style:paragraph-properties fo:text-align="center"/>
      <style:text-properties style:font-name-complex="Arial" fo:color="#000000" fo:font-size="9pt" style:font-size-asian="9pt" style:font-size-complex="9pt" fo:language="en" fo:country="US"/>
    </style:style>
    <style:style style:name="TableCell1166"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167" style:parent-style-name="Normal" style:family="paragraph">
      <style:paragraph-properties fo:text-align="center"/>
      <style:text-properties style:font-name-complex="Arial" fo:color="#000000" fo:font-size="9pt" style:font-size-asian="9pt" style:font-size-complex="9pt" fo:language="en" fo:country="US"/>
    </style:style>
    <style:style style:name="TableCell1168"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69" style:parent-style-name="Normal" style:family="paragraph">
      <style:paragraph-properties fo:text-align="center"/>
      <style:text-properties style:font-name-complex="Arial" fo:color="#000000" fo:font-size="9pt" style:font-size-asian="9pt" style:font-size-complex="9pt" fo:language="en" fo:country="US"/>
    </style:style>
    <style:style style:name="TableRow1170" style:family="table-row">
      <style:table-row-properties style:min-row-height="0.2083in"/>
    </style:style>
    <style:style style:name="TableCell1171"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172"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173" style:family="table-cell">
      <style:table-cell-properties fo:border="none" style:writing-mode="lr-tb" fo:padding-top="0in" fo:padding-left="0.075in" fo:padding-bottom="0in" fo:padding-right="0.075in" fo:wrap-option="no-wrap"/>
    </style:style>
    <style:style style:name="P1174" style:parent-style-name="Normal" style:family="paragraph">
      <style:paragraph-properties fo:text-align="center"/>
      <style:text-properties style:font-name-complex="Arial" fo:color="#000000" fo:font-size="9pt" style:font-size-asian="9pt" style:font-size-complex="9pt" fo:language="en" fo:country="US"/>
    </style:style>
    <style:style style:name="TableCell1175"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176" style:parent-style-name="Normal" style:family="paragraph">
      <style:paragraph-properties fo:text-align="center"/>
      <style:text-properties style:font-name-complex="Arial" fo:color="#000000" fo:font-size="9pt" style:font-size-asian="9pt" style:font-size-complex="9pt" fo:language="en" fo:country="US"/>
    </style:style>
    <style:style style:name="TableCell1177"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78" style:parent-style-name="Normal" style:family="paragraph">
      <style:paragraph-properties fo:text-align="center"/>
      <style:text-properties style:font-name-complex="Arial" fo:color="#000000" fo:font-size="9pt" style:font-size-asian="9pt" style:font-size-complex="9pt" fo:language="en" fo:country="US"/>
    </style:style>
    <style:style style:name="TableCell1179"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style:font-name-complex="Arial" fo:color="#000000" fo:font-size="9pt" style:font-size-asian="9pt" style:font-size-complex="9pt" fo:language="en" fo:country="US"/>
    </style:style>
    <style:style style:name="TableCell1181"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182" style:parent-style-name="Normal" style:family="paragraph">
      <style:paragraph-properties fo:text-align="center"/>
      <style:text-properties style:font-name-complex="Arial" fo:color="#000000" fo:font-size="9pt" style:font-size-asian="9pt" style:font-size-complex="9pt" fo:language="en" fo:country="US"/>
    </style:style>
    <style:style style:name="TableRow1183" style:family="table-row">
      <style:table-row-properties style:min-row-height="0.2083in"/>
    </style:style>
    <style:style style:name="TableCell1184"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1185"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P118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187"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1188"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189"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190" style:family="table-cell">
      <style:table-cell-properties fo:border-top="none" fo:border-left="none" fo:border-bottom="0.0208in solid #000000" fo:border-right="0.0347in solid #000000" fo:background-color="#CCCCCC" style:writing-mode="lr-tb" fo:padding-top="0in" fo:padding-left="0.075in" fo:padding-bottom="0in" fo:padding-right="0.075in" fo:wrap-option="no-wrap"/>
    </style:style>
    <style:style style:name="P1191"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192"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193" style:family="table-cell">
      <style:table-cell-properties fo:border-top="none" fo:border-left="0.0347in solid #000000" fo:border-bottom="0.0347in solid #000000" fo:border-right="none" style:writing-mode="lr-tb" fo:padding-top="0in" fo:padding-left="0.075in" fo:padding-bottom="0in" fo:padding-right="0.075in" fo:wrap-option="no-wrap"/>
    </style:style>
    <style:style style:name="P1194"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195"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196" style:family="table-cell">
      <style:table-cell-properties fo:border-top="none" fo:border-left="none" fo:border-bottom="0.0347in solid #000000" fo:border-right="0.0347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198"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199" style:family="table-cell">
      <style:table-cell-properties fo:border-top="none" fo:border-left="0.0347in solid #000000" fo:border-bottom="0.0208in solid #000000" fo:border-right="none" style:writing-mode="lr-tb" fo:padding-top="0in" fo:padding-left="0.075in" fo:padding-bottom="0in" fo:padding-right="0.075in" fo:wrap-option="no-wrap"/>
    </style:style>
    <style:style style:name="P1200"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201"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202" style:parent-style-name="ListParagraph" style:family="paragraph">
      <style:paragraph-properties fo:text-align="center" fo:margin-top="0.1666in" fo:margin-bottom="0.0416in" fo:margin-left="0.75in">
        <style:tab-stops/>
      </style:paragraph-properties>
    </style:style>
    <style:style style:name="T1203" style:parent-style-name="DefaultParagraphFont" style:family="text">
      <style:text-properties style:font-weight-complex="bold" fo:font-style="italic" style:font-style-asian="italic" fo:font-size="9pt" style:font-size-asian="9pt" style:font-size-complex="9pt"/>
    </style:style>
    <style:style style:name="T1204" style:parent-style-name="DefaultParagraphFont" style:family="text">
      <style:text-properties style:font-weight-complex="bold" fo:font-style="italic" style:font-style-asian="italic" fo:font-size="9pt" style:font-size-asian="9pt" style:font-size-complex="9pt"/>
    </style:style>
    <style:style style:name="P1205" style:parent-style-name="Normal" style:family="paragraph">
      <style:paragraph-properties fo:margin-top="0.1666in" fo:margin-bottom="0.0416in"/>
      <style:text-properties style:font-weight-complex="bold" fo:font-size="11pt" style:font-size-asian="11pt" style:font-size-complex="11pt"/>
    </style:style>
    <style:style style:name="P1206" style:parent-style-name="Normal" style:family="paragraph">
      <style:paragraph-properties fo:margin-top="0.1666in" fo:margin-bottom="0.0416in"/>
      <style:text-properties style:font-weight-complex="bold" fo:font-size="11pt" style:font-size-asian="11pt" style:font-size-complex="11pt"/>
    </style:style>
    <style:style style:name="P1207" style:parent-style-name="Normal" style:family="paragraph">
      <style:paragraph-properties fo:margin-top="0.1666in" fo:margin-bottom="0.0416in"/>
    </style:style>
    <style:style style:name="T12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09" style:parent-style-name="DefaultParagraphFont" style:family="text">
      <style:text-properties style:font-weight-complex="bold" fo:font-style="italic" style:font-style-asian="italic" fo:font-size="11pt" style:font-size-asian="11pt" style:font-size-complex="11pt"/>
    </style:style>
    <style:style style:name="T121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211" style:parent-style-name="Normal" style:family="paragraph">
      <style:paragraph-properties fo:margin-top="0.1666in" fo:margin-bottom="0.0416in"/>
      <style:text-properties fo:font-weight="bold" style:font-weight-asian="bold" style:font-weight-complex="bold"/>
    </style:style>
    <style:style style:name="TableColumn1213" style:family="table-column">
      <style:table-column-properties style:column-width="0.9222in"/>
    </style:style>
    <style:style style:name="TableColumn1214" style:family="table-column">
      <style:table-column-properties style:column-width="0.95in"/>
    </style:style>
    <style:style style:name="TableColumn1215" style:family="table-column">
      <style:table-column-properties style:column-width="0.9638in"/>
    </style:style>
    <style:style style:name="TableColumn1216" style:family="table-column">
      <style:table-column-properties style:column-width="0.95in"/>
    </style:style>
    <style:style style:name="TableColumn1217" style:family="table-column">
      <style:table-column-properties style:column-width="0.8069in"/>
    </style:style>
    <style:style style:name="TableColumn1218" style:family="table-column">
      <style:table-column-properties style:column-width="0.843in"/>
    </style:style>
    <style:style style:name="Table1212" style:family="table">
      <style:table-properties style:width="5.4361in" fo:margin-left="0in" table:align="center"/>
    </style:style>
    <style:style style:name="TableRow1219" style:family="table-row">
      <style:table-row-properties style:min-row-height="0.2083in"/>
    </style:style>
    <style:style style:name="TableCell1220"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1222"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122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1224" style:family="table-row">
      <style:table-row-properties style:min-row-height="0.4166in"/>
    </style:style>
    <style:style style:name="P1225" style:parent-style-name="Normal" style:family="paragraph">
      <style:text-properties style:font-name-complex="Arial" fo:color="#000000" fo:font-size="9pt" style:font-size-asian="9pt" style:font-size-complex="9pt" fo:language="en" fo:country="US"/>
    </style:style>
    <style:style style:name="TableCell1226" style:family="table-cell">
      <style:table-cell-properties fo:border="none" style:writing-mode="lr-tb" fo:padding-top="0in" fo:padding-left="0.075in" fo:padding-bottom="0in" fo:padding-right="0.075in" fo:wrap-option="no-wrap"/>
    </style:style>
    <style:style style:name="P1227"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228"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22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230" style:family="table-cell">
      <style:table-cell-properties fo:border-top="0.0347in solid #000000" fo:border-left="0.0347in solid #000000" fo:border-bottom="none" fo:border-right="none" style:writing-mode="lr-tb" fo:padding-top="0in" fo:padding-left="0.075in" fo:padding-bottom="0in" fo:padding-right="0.075in" fo:wrap-option="no-wrap"/>
    </style:style>
    <style:style style:name="P123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232" style:family="table-cell">
      <style:table-cell-properties fo:border-top="0.0347in solid #000000" fo:border-left="none" fo:border-bottom="none" fo:border-right="0.0347in solid #000000" style:writing-mode="lr-tb" fo:padding-top="0in" fo:padding-left="0.075in" fo:padding-bottom="0in" fo:padding-right="0.075in"/>
    </style:style>
    <style:style style:name="P123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234"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35"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1236" style:family="table-row">
      <style:table-row-properties style:min-row-height="0.2083in"/>
    </style:style>
    <style:style style:name="TableCell123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23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239" style:family="table-cell">
      <style:table-cell-properties fo:border="none" style:writing-mode="lr-tb" fo:padding-top="0in" fo:padding-left="0.075in" fo:padding-bottom="0in" fo:padding-right="0.075in" fo:wrap-option="no-wrap"/>
    </style:style>
    <style:style style:name="P1240" style:parent-style-name="Normal" style:family="paragraph">
      <style:paragraph-properties fo:text-align="center"/>
      <style:text-properties style:font-name-complex="Arial" fo:color="#000000" fo:font-size="9pt" style:font-size-asian="9pt" style:font-size-complex="9pt" fo:language="en" fo:country="US"/>
    </style:style>
    <style:style style:name="TableCell1241"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242" style:parent-style-name="Normal" style:family="paragraph">
      <style:paragraph-properties fo:text-align="center"/>
      <style:text-properties style:font-name-complex="Arial" fo:color="#000000" fo:font-size="9pt" style:font-size-asian="9pt" style:font-size-complex="9pt" fo:language="en" fo:country="US"/>
    </style:style>
    <style:style style:name="TableCell1243"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44" style:parent-style-name="Normal" style:family="paragraph">
      <style:paragraph-properties fo:text-align="center"/>
      <style:text-properties style:font-name-complex="Arial" fo:color="#000000" fo:font-size="9pt" style:font-size-asian="9pt" style:font-size-complex="9pt" fo:language="en" fo:country="US"/>
    </style:style>
    <style:style style:name="TableCell1245"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style:font-name-complex="Arial" fo:color="#000000" fo:font-size="9pt" style:font-size-asian="9pt" style:font-size-complex="9pt" fo:language="en" fo:country="US"/>
    </style:style>
    <style:style style:name="TableCell1247"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48" style:parent-style-name="Normal" style:family="paragraph">
      <style:paragraph-properties fo:text-align="center"/>
      <style:text-properties style:font-name-complex="Arial" fo:color="#000000" fo:font-size="9pt" style:font-size-asian="9pt" style:font-size-complex="9pt" fo:language="en" fo:country="US"/>
    </style:style>
    <style:style style:name="TableRow1249" style:family="table-row">
      <style:table-row-properties style:min-row-height="0.2083in"/>
    </style:style>
    <style:style style:name="TableCell125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251"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252" style:family="table-cell">
      <style:table-cell-properties fo:border="none" style:writing-mode="lr-tb" fo:padding-top="0in" fo:padding-left="0.075in" fo:padding-bottom="0in" fo:padding-right="0.075in" fo:wrap-option="no-wrap"/>
    </style:style>
    <style:style style:name="P1253" style:parent-style-name="Normal" style:family="paragraph">
      <style:paragraph-properties fo:text-align="center"/>
      <style:text-properties style:font-name-complex="Arial" fo:color="#000000" fo:font-size="9pt" style:font-size-asian="9pt" style:font-size-complex="9pt" fo:language="en" fo:country="US"/>
    </style:style>
    <style:style style:name="TableCell1254"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255" style:parent-style-name="Normal" style:family="paragraph">
      <style:paragraph-properties fo:text-align="center"/>
      <style:text-properties style:font-name-complex="Arial" fo:color="#000000" fo:font-size="9pt" style:font-size-asian="9pt" style:font-size-complex="9pt" fo:language="en" fo:country="US"/>
    </style:style>
    <style:style style:name="TableCell1256"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57" style:parent-style-name="Normal" style:family="paragraph">
      <style:paragraph-properties fo:text-align="center"/>
      <style:text-properties style:font-name-complex="Arial" fo:color="#000000" fo:font-size="9pt" style:font-size-asian="9pt" style:font-size-complex="9pt" fo:language="en" fo:country="US"/>
    </style:style>
    <style:style style:name="TableCell1258"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style:font-name-complex="Arial" fo:color="#000000" fo:font-size="9pt" style:font-size-asian="9pt" style:font-size-complex="9pt" fo:language="en" fo:country="US"/>
    </style:style>
    <style:style style:name="TableCell1260"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61" style:parent-style-name="Normal" style:family="paragraph">
      <style:paragraph-properties fo:text-align="center"/>
      <style:text-properties style:font-name-complex="Arial" fo:color="#000000" fo:font-size="9pt" style:font-size-asian="9pt" style:font-size-complex="9pt" fo:language="en" fo:country="US"/>
    </style:style>
    <style:style style:name="TableRow1262" style:family="table-row">
      <style:table-row-properties style:min-row-height="0.2083in"/>
    </style:style>
    <style:style style:name="TableCell126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26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265" style:family="table-cell">
      <style:table-cell-properties fo:border="none" style:writing-mode="lr-tb" fo:padding-top="0in" fo:padding-left="0.075in" fo:padding-bottom="0in" fo:padding-right="0.075in" fo:wrap-option="no-wrap"/>
    </style:style>
    <style:style style:name="P1266" style:parent-style-name="Normal" style:family="paragraph">
      <style:paragraph-properties fo:text-align="center"/>
      <style:text-properties style:font-name-complex="Arial" fo:color="#000000" fo:font-size="9pt" style:font-size-asian="9pt" style:font-size-complex="9pt" fo:language="en" fo:country="US"/>
    </style:style>
    <style:style style:name="TableCell1267"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268" style:parent-style-name="Normal" style:family="paragraph">
      <style:paragraph-properties fo:text-align="center"/>
      <style:text-properties style:font-name-complex="Arial" fo:color="#000000" fo:font-size="9pt" style:font-size-asian="9pt" style:font-size-complex="9pt" fo:language="en" fo:country="US"/>
    </style:style>
    <style:style style:name="TableCell1269"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70" style:parent-style-name="Normal" style:family="paragraph">
      <style:paragraph-properties fo:text-align="center"/>
      <style:text-properties style:font-name-complex="Arial" fo:color="#000000" fo:font-size="9pt" style:font-size-asian="9pt" style:font-size-complex="9pt" fo:language="en" fo:country="US"/>
    </style:style>
    <style:style style:name="TableCell1271"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style:font-name-complex="Arial" fo:color="#000000" fo:font-size="9pt" style:font-size-asian="9pt" style:font-size-complex="9pt" fo:language="en" fo:country="US"/>
    </style:style>
    <style:style style:name="TableCell1273"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74" style:parent-style-name="Normal" style:family="paragraph">
      <style:paragraph-properties fo:text-align="center"/>
      <style:text-properties style:font-name-complex="Arial" fo:color="#000000" fo:font-size="9pt" style:font-size-asian="9pt" style:font-size-complex="9pt" fo:language="en" fo:country="US"/>
    </style:style>
    <style:style style:name="TableRow1275" style:family="table-row">
      <style:table-row-properties style:min-row-height="0.2083in"/>
    </style:style>
    <style:style style:name="TableCell127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27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278" style:family="table-cell">
      <style:table-cell-properties fo:border="none" style:writing-mode="lr-tb" fo:padding-top="0in" fo:padding-left="0.075in" fo:padding-bottom="0in" fo:padding-right="0.075in" fo:wrap-option="no-wrap"/>
    </style:style>
    <style:style style:name="P1279" style:parent-style-name="Normal" style:family="paragraph">
      <style:paragraph-properties fo:text-align="center"/>
      <style:text-properties style:font-name-complex="Arial" fo:color="#000000" fo:font-size="9pt" style:font-size-asian="9pt" style:font-size-complex="9pt" fo:language="en" fo:country="US"/>
    </style:style>
    <style:style style:name="TableCell1280"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281" style:parent-style-name="Normal" style:family="paragraph">
      <style:paragraph-properties fo:text-align="center"/>
      <style:text-properties style:font-name-complex="Arial" fo:color="#000000" fo:font-size="9pt" style:font-size-asian="9pt" style:font-size-complex="9pt" fo:language="en" fo:country="US"/>
    </style:style>
    <style:style style:name="TableCell1282"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83" style:parent-style-name="Normal" style:family="paragraph">
      <style:paragraph-properties fo:text-align="center"/>
      <style:text-properties style:font-name-complex="Arial" fo:color="#000000" fo:font-size="9pt" style:font-size-asian="9pt" style:font-size-complex="9pt" fo:language="en" fo:country="US"/>
    </style:style>
    <style:style style:name="TableCell1284"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style:font-name-complex="Arial" fo:color="#000000" fo:font-size="9pt" style:font-size-asian="9pt" style:font-size-complex="9pt" fo:language="en" fo:country="US"/>
    </style:style>
    <style:style style:name="TableCell1286"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87" style:parent-style-name="Normal" style:family="paragraph">
      <style:paragraph-properties fo:text-align="center"/>
      <style:text-properties style:font-name-complex="Arial" fo:color="#000000" fo:font-size="9pt" style:font-size-asian="9pt" style:font-size-complex="9pt" fo:language="en" fo:country="US"/>
    </style:style>
    <style:style style:name="TableRow1288" style:family="table-row">
      <style:table-row-properties style:min-row-height="0.2083in"/>
    </style:style>
    <style:style style:name="TableCell128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29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291" style:family="table-cell">
      <style:table-cell-properties fo:border="none" style:writing-mode="lr-tb" fo:padding-top="0in" fo:padding-left="0.075in" fo:padding-bottom="0in" fo:padding-right="0.075in" fo:wrap-option="no-wrap"/>
    </style:style>
    <style:style style:name="P1292" style:parent-style-name="Normal" style:family="paragraph">
      <style:paragraph-properties fo:text-align="center"/>
      <style:text-properties style:font-name-complex="Arial" fo:color="#000000" fo:font-size="9pt" style:font-size-asian="9pt" style:font-size-complex="9pt" fo:language="en" fo:country="US"/>
    </style:style>
    <style:style style:name="TableCell1293"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294" style:parent-style-name="Normal" style:family="paragraph">
      <style:paragraph-properties fo:text-align="center"/>
      <style:text-properties style:font-name-complex="Arial" fo:color="#000000" fo:font-size="9pt" style:font-size-asian="9pt" style:font-size-complex="9pt" fo:language="en" fo:country="US"/>
    </style:style>
    <style:style style:name="TableCell1295"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296" style:parent-style-name="Normal" style:family="paragraph">
      <style:paragraph-properties fo:text-align="center"/>
      <style:text-properties style:font-name-complex="Arial" fo:color="#000000" fo:font-size="9pt" style:font-size-asian="9pt" style:font-size-complex="9pt" fo:language="en" fo:country="US"/>
    </style:style>
    <style:style style:name="TableCell1297"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298" style:parent-style-name="Normal" style:family="paragraph">
      <style:paragraph-properties fo:text-align="center"/>
      <style:text-properties style:font-name-complex="Arial" fo:color="#000000" fo:font-size="9pt" style:font-size-asian="9pt" style:font-size-complex="9pt" fo:language="en" fo:country="US"/>
    </style:style>
    <style:style style:name="TableCell1299"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300" style:parent-style-name="Normal" style:family="paragraph">
      <style:paragraph-properties fo:text-align="center"/>
      <style:text-properties style:font-name-complex="Arial" fo:color="#000000" fo:font-size="9pt" style:font-size-asian="9pt" style:font-size-complex="9pt" fo:language="en" fo:country="US"/>
    </style:style>
    <style:style style:name="TableRow1301" style:family="table-row">
      <style:table-row-properties style:min-row-height="0.2083in"/>
    </style:style>
    <style:style style:name="TableCell130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30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P130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center"/>
      <style:text-properties style:font-name-complex="Arial" fo:color="#000000" fo:font-size="9pt" style:font-size-asian="9pt" style:font-size-complex="9pt" fo:language="en" fo:country="US"/>
    </style:style>
    <style:style style:name="TableCell1307"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308" style:parent-style-name="Normal" style:family="paragraph">
      <style:paragraph-properties fo:text-align="center"/>
      <style:text-properties style:font-name-complex="Arial" fo:color="#000000" fo:font-size="9pt" style:font-size-asian="9pt" style:font-size-complex="9pt" fo:language="en" fo:country="US"/>
    </style:style>
    <style:style style:name="TableCell1309"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310" style:parent-style-name="Normal" style:family="paragraph">
      <style:paragraph-properties fo:text-align="center"/>
      <style:text-properties style:font-name-complex="Arial" fo:color="#000000" fo:font-size="9pt" style:font-size-asian="9pt" style:font-size-complex="9pt" fo:language="en" fo:country="US"/>
    </style:style>
    <style:style style:name="TableCell1311"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style:font-name-complex="Arial" fo:color="#000000" fo:font-size="9pt" style:font-size-asian="9pt" style:font-size-complex="9pt" fo:language="en" fo:country="US"/>
    </style:style>
    <style:style style:name="TableCell1313"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314" style:parent-style-name="Normal" style:family="paragraph">
      <style:paragraph-properties fo:text-align="center"/>
      <style:text-properties style:font-name-complex="Arial" fo:color="#000000" fo:font-size="9pt" style:font-size-asian="9pt" style:font-size-complex="9pt" fo:language="en" fo:country="US"/>
    </style:style>
    <style:style style:name="TableRow1315" style:family="table-row">
      <style:table-row-properties style:min-row-height="0.2083in"/>
    </style:style>
    <style:style style:name="TableCell1316"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131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P131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319"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1320" style:parent-style-name="Normal" style:family="paragraph">
      <style:paragraph-properties fo:text-align="center"/>
      <style:text-properties style:font-name-complex="Arial" fo:color="#000000" fo:font-size="9pt" style:font-size-asian="9pt" style:font-size-complex="9pt" fo:language="en" fo:country="US"/>
    </style:style>
    <style:style style:name="P1321" style:parent-style-name="Normal" style:family="paragraph">
      <style:paragraph-properties fo:text-align="center"/>
      <style:text-properties style:font-name-complex="Arial" fo:color="#000000" fo:font-size="9pt" style:font-size-asian="9pt" style:font-size-complex="9pt" fo:language="en" fo:country="US"/>
    </style:style>
    <style:style style:name="TableCell1322" style:family="table-cell">
      <style:table-cell-properties fo:border-top="none" fo:border-left="none" fo:border-bottom="0.0208in solid #000000" fo:border-right="0.0347in solid #000000" fo:background-color="#CCCCCC" style:writing-mode="lr-tb" fo:padding-top="0in" fo:padding-left="0.075in" fo:padding-bottom="0in" fo:padding-right="0.075in" fo:wrap-option="no-wrap"/>
    </style:style>
    <style:style style:name="P1323" style:parent-style-name="Normal" style:family="paragraph">
      <style:paragraph-properties fo:text-align="center"/>
      <style:text-properties style:font-name-complex="Arial" fo:color="#000000" fo:font-size="9pt" style:font-size-asian="9pt" style:font-size-complex="9pt" fo:language="en" fo:country="US"/>
    </style:style>
    <style:style style:name="P1324" style:parent-style-name="Normal" style:family="paragraph">
      <style:paragraph-properties fo:text-align="center"/>
      <style:text-properties style:font-name-complex="Arial" fo:color="#000000" fo:font-size="9pt" style:font-size-asian="9pt" style:font-size-complex="9pt" fo:language="en" fo:country="US"/>
    </style:style>
    <style:style style:name="TableCell1325" style:family="table-cell">
      <style:table-cell-properties fo:border-top="none" fo:border-left="0.0347in solid #000000" fo:border-bottom="0.0347in solid #000000" fo:border-right="none" style:writing-mode="lr-tb" fo:padding-top="0in" fo:padding-left="0.075in" fo:padding-bottom="0in" fo:padding-right="0.075in" fo:wrap-option="no-wrap"/>
    </style:style>
    <style:style style:name="P1326" style:parent-style-name="Normal" style:family="paragraph">
      <style:paragraph-properties fo:text-align="center"/>
      <style:text-properties style:font-name-complex="Arial" fo:color="#000000" fo:font-size="9pt" style:font-size-asian="9pt" style:font-size-complex="9pt" fo:language="en" fo:country="US"/>
    </style:style>
    <style:style style:name="P1327" style:parent-style-name="Normal" style:family="paragraph">
      <style:paragraph-properties fo:text-align="center"/>
      <style:text-properties style:font-name-complex="Arial" fo:color="#000000" fo:font-size="9pt" style:font-size-asian="9pt" style:font-size-complex="9pt" fo:language="en" fo:country="US"/>
    </style:style>
    <style:style style:name="TableCell1328" style:family="table-cell">
      <style:table-cell-properties fo:border-top="none" fo:border-left="none" fo:border-bottom="0.0347in solid #000000" fo:border-right="0.0347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style:font-name-complex="Arial" fo:color="#000000" fo:font-size="9pt" style:font-size-asian="9pt" style:font-size-complex="9pt" fo:language="en" fo:country="US"/>
    </style:style>
    <style:style style:name="P1330" style:parent-style-name="Normal" style:family="paragraph">
      <style:paragraph-properties fo:text-align="center"/>
      <style:text-properties style:font-name-complex="Arial" fo:color="#000000" fo:font-size="9pt" style:font-size-asian="9pt" style:font-size-complex="9pt" fo:language="en" fo:country="US"/>
    </style:style>
    <style:style style:name="TableCell1331" style:family="table-cell">
      <style:table-cell-properties fo:border-top="none" fo:border-left="0.0347in solid #000000" fo:border-bottom="0.0208in solid #000000" fo:border-right="none" style:writing-mode="lr-tb" fo:padding-top="0in" fo:padding-left="0.075in" fo:padding-bottom="0in" fo:padding-right="0.075in" fo:wrap-option="no-wrap"/>
    </style:style>
    <style:style style:name="P1332" style:parent-style-name="Normal" style:family="paragraph">
      <style:paragraph-properties fo:text-align="center"/>
      <style:text-properties style:font-name-complex="Arial" fo:color="#000000" fo:font-size="9pt" style:font-size-asian="9pt" style:font-size-complex="9pt" fo:language="en" fo:country="US"/>
    </style:style>
    <style:style style:name="P1333" style:parent-style-name="Normal" style:family="paragraph">
      <style:paragraph-properties fo:text-align="center"/>
      <style:text-properties style:font-name-complex="Arial" fo:color="#000000" fo:font-size="9pt" style:font-size-asian="9pt" style:font-size-complex="9pt" fo:language="en" fo:country="US"/>
    </style:style>
    <style:style style:name="P1334" style:parent-style-name="ListParagraph" style:family="paragraph">
      <style:paragraph-properties fo:text-align="center" fo:margin-top="0.1666in" fo:margin-bottom="0.0416in" fo:margin-left="0.75in">
        <style:tab-stops/>
      </style:paragraph-properties>
    </style:style>
    <style:style style:name="T1335" style:parent-style-name="DefaultParagraphFont" style:family="text">
      <style:text-properties style:font-weight-complex="bold" fo:font-style="italic" style:font-style-asian="italic" fo:font-size="9pt" style:font-size-asian="9pt" style:font-size-complex="9pt"/>
    </style:style>
    <style:style style:name="T1336" style:parent-style-name="DefaultParagraphFont" style:family="text">
      <style:text-properties style:font-weight-complex="bold" fo:font-style="italic" style:font-style-asian="italic" fo:font-size="9pt" style:font-size-asian="9pt" style:font-size-complex="9pt"/>
    </style:style>
    <style:style style:name="T1337" style:parent-style-name="DefaultParagraphFont" style:family="text">
      <style:text-properties style:font-weight-complex="bold" fo:font-style="italic" style:font-style-asian="italic" fo:font-size="9pt" style:font-size-asian="9pt" style:font-size-complex="9pt"/>
    </style:style>
    <style:style style:name="P1338" style:parent-style-name="Normal" style:family="paragraph">
      <style:paragraph-properties fo:margin-top="0.1666in" fo:margin-bottom="0.0416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margin-top="0.1666in" fo:margin-bottom="0.0416in"/>
    </style:style>
    <style:style style:name="T13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62" style:parent-style-name="DefaultParagraphFont" style:family="text">
      <style:text-properties style:font-weight-complex="bold" fo:font-style="italic" style:font-style-asian="italic" fo:font-size="11pt" style:font-size-asian="11pt" style:font-size-complex="11pt"/>
    </style:style>
    <style:style style:name="T13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364" style:parent-style-name="Normal" style:family="paragraph">
      <style:paragraph-properties fo:margin-top="0.1666in" fo:margin-bottom="0.0416in"/>
      <style:text-properties fo:font-weight="bold" style:font-weight-asian="bold" style:font-weight-complex="bold"/>
    </style:style>
    <style:style style:name="TableColumn1366" style:family="table-column">
      <style:table-column-properties style:column-width="0.9027in"/>
    </style:style>
    <style:style style:name="TableColumn1367" style:family="table-column">
      <style:table-column-properties style:column-width="0.95in"/>
    </style:style>
    <style:style style:name="TableColumn1368" style:family="table-column">
      <style:table-column-properties style:column-width="0.9638in"/>
    </style:style>
    <style:style style:name="TableColumn1369" style:family="table-column">
      <style:table-column-properties style:column-width="0.95in"/>
    </style:style>
    <style:style style:name="TableColumn1370" style:family="table-column">
      <style:table-column-properties style:column-width="0.8069in"/>
    </style:style>
    <style:style style:name="TableColumn1371" style:family="table-column">
      <style:table-column-properties style:column-width="0.843in"/>
    </style:style>
    <style:style style:name="Table1365" style:family="table">
      <style:table-properties style:width="5.4166in" fo:margin-left="0in" table:align="center"/>
    </style:style>
    <style:style style:name="TableRow1372" style:family="table-row">
      <style:table-row-properties style:min-row-height="0.2083in"/>
    </style:style>
    <style:style style:name="TableCell1373"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1375"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137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P1377"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1378" style:family="table-row">
      <style:table-row-properties style:min-row-height="0.4166in"/>
    </style:style>
    <style:style style:name="P1379" style:parent-style-name="Normal" style:family="paragraph">
      <style:text-properties style:font-name-complex="Arial" fo:color="#000000" fo:font-size="9pt" style:font-size-asian="9pt" style:font-size-complex="9pt" fo:language="en" fo:country="US"/>
    </style:style>
    <style:style style:name="TableCell1380" style:family="table-cell">
      <style:table-cell-properties fo:border="none" style:writing-mode="lr-tb" fo:padding-top="0in" fo:padding-left="0.075in" fo:padding-bottom="0in" fo:padding-right="0.075in" fo:wrap-option="no-wrap"/>
    </style:style>
    <style:style style:name="P138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382"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38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384" style:family="table-cell">
      <style:table-cell-properties fo:border-top="0.0347in solid #000000" fo:border-left="0.0347in solid #000000" fo:border-bottom="none" fo:border-right="none" style:writing-mode="lr-tb" fo:padding-top="0in" fo:padding-left="0.075in" fo:padding-bottom="0in" fo:padding-right="0.075in" fo:wrap-option="no-wrap"/>
    </style:style>
    <style:style style:name="P1385"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386" style:family="table-cell">
      <style:table-cell-properties fo:border-top="0.0347in solid #000000" fo:border-left="none" fo:border-bottom="none" fo:border-right="0.0347in solid #000000" style:writing-mode="lr-tb" fo:padding-top="0in" fo:padding-left="0.075in" fo:padding-bottom="0in" fo:padding-right="0.075in"/>
    </style:style>
    <style:style style:name="P1387"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388"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38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1390" style:family="table-row">
      <style:table-row-properties style:min-row-height="0.2083in"/>
    </style:style>
    <style:style style:name="TableCell1391"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392"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393" style:family="table-cell">
      <style:table-cell-properties fo:border="none" style:writing-mode="lr-tb" fo:padding-top="0in" fo:padding-left="0.075in" fo:padding-bottom="0in" fo:padding-right="0.075in" fo:wrap-option="no-wrap"/>
    </style:style>
    <style:style style:name="P1394" style:parent-style-name="Normal" style:family="paragraph">
      <style:paragraph-properties fo:text-align="center"/>
      <style:text-properties style:font-name-complex="Arial" fo:color="#000000" fo:font-size="9pt" style:font-size-asian="9pt" style:font-size-complex="9pt" fo:language="en" fo:country="US"/>
    </style:style>
    <style:style style:name="TableCell1395"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396" style:parent-style-name="Normal" style:family="paragraph">
      <style:paragraph-properties fo:text-align="center"/>
      <style:text-properties style:font-name-complex="Arial" fo:color="#000000" fo:font-size="9pt" style:font-size-asian="9pt" style:font-size-complex="9pt" fo:language="en" fo:country="US"/>
    </style:style>
    <style:style style:name="TableCell1397"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398" style:parent-style-name="Normal" style:family="paragraph">
      <style:paragraph-properties fo:text-align="center"/>
      <style:text-properties style:font-name-complex="Arial" fo:color="#000000" fo:font-size="9pt" style:font-size-asian="9pt" style:font-size-complex="9pt" fo:language="en" fo:country="US"/>
    </style:style>
    <style:style style:name="TableCell1399"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style:font-name-complex="Arial" fo:color="#000000" fo:font-size="9pt" style:font-size-asian="9pt" style:font-size-complex="9pt" fo:language="en" fo:country="US"/>
    </style:style>
    <style:style style:name="TableCell1401"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02" style:parent-style-name="Normal" style:family="paragraph">
      <style:paragraph-properties fo:text-align="center"/>
      <style:text-properties style:font-name-complex="Arial" fo:color="#000000" fo:font-size="9pt" style:font-size-asian="9pt" style:font-size-complex="9pt" fo:language="en" fo:country="US"/>
    </style:style>
    <style:style style:name="TableRow1403" style:family="table-row">
      <style:table-row-properties style:min-row-height="0.2083in"/>
    </style:style>
    <style:style style:name="TableCell140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405"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406" style:family="table-cell">
      <style:table-cell-properties fo:border="none" style:writing-mode="lr-tb" fo:padding-top="0in" fo:padding-left="0.075in" fo:padding-bottom="0in" fo:padding-right="0.075in" fo:wrap-option="no-wrap"/>
    </style:style>
    <style:style style:name="P1407" style:parent-style-name="Normal" style:family="paragraph">
      <style:paragraph-properties fo:text-align="center"/>
      <style:text-properties style:font-name-complex="Arial" fo:color="#000000" fo:font-size="9pt" style:font-size-asian="9pt" style:font-size-complex="9pt" fo:language="en" fo:country="US"/>
    </style:style>
    <style:style style:name="TableCell1408"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409" style:parent-style-name="Normal" style:family="paragraph">
      <style:paragraph-properties fo:text-align="center"/>
      <style:text-properties style:font-name-complex="Arial" fo:color="#000000" fo:font-size="9pt" style:font-size-asian="9pt" style:font-size-complex="9pt" fo:language="en" fo:country="US"/>
    </style:style>
    <style:style style:name="TableCell1410"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11" style:parent-style-name="Normal" style:family="paragraph">
      <style:paragraph-properties fo:text-align="center"/>
      <style:text-properties style:font-name-complex="Arial" fo:color="#000000" fo:font-size="9pt" style:font-size-asian="9pt" style:font-size-complex="9pt" fo:language="en" fo:country="US"/>
    </style:style>
    <style:style style:name="TableCell1412"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style:font-name-complex="Arial" fo:color="#000000" fo:font-size="9pt" style:font-size-asian="9pt" style:font-size-complex="9pt" fo:language="en" fo:country="US"/>
    </style:style>
    <style:style style:name="TableCell1414"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15" style:parent-style-name="Normal" style:family="paragraph">
      <style:paragraph-properties fo:text-align="center"/>
      <style:text-properties style:font-name-complex="Arial" fo:color="#000000" fo:font-size="9pt" style:font-size-asian="9pt" style:font-size-complex="9pt" fo:language="en" fo:country="US"/>
    </style:style>
    <style:style style:name="TableRow1416" style:family="table-row">
      <style:table-row-properties style:min-row-height="0.2083in"/>
    </style:style>
    <style:style style:name="TableCell141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41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419" style:family="table-cell">
      <style:table-cell-properties fo:border="none" style:writing-mode="lr-tb" fo:padding-top="0in" fo:padding-left="0.075in" fo:padding-bottom="0in" fo:padding-right="0.075in" fo:wrap-option="no-wrap"/>
    </style:style>
    <style:style style:name="P1420" style:parent-style-name="Normal" style:family="paragraph">
      <style:paragraph-properties fo:text-align="center"/>
      <style:text-properties style:font-name-complex="Arial" fo:color="#000000" fo:font-size="9pt" style:font-size-asian="9pt" style:font-size-complex="9pt" fo:language="en" fo:country="US"/>
    </style:style>
    <style:style style:name="TableCell1421"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422" style:parent-style-name="Normal" style:family="paragraph">
      <style:paragraph-properties fo:text-align="center"/>
      <style:text-properties style:font-name-complex="Arial" fo:color="#000000" fo:font-size="9pt" style:font-size-asian="9pt" style:font-size-complex="9pt" fo:language="en" fo:country="US"/>
    </style:style>
    <style:style style:name="TableCell1423"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24" style:parent-style-name="Normal" style:family="paragraph">
      <style:paragraph-properties fo:text-align="center"/>
      <style:text-properties style:font-name-complex="Arial" fo:color="#000000" fo:font-size="9pt" style:font-size-asian="9pt" style:font-size-complex="9pt" fo:language="en" fo:country="US"/>
    </style:style>
    <style:style style:name="TableCell1425"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style:font-name-complex="Arial" fo:color="#000000" fo:font-size="9pt" style:font-size-asian="9pt" style:font-size-complex="9pt" fo:language="en" fo:country="US"/>
    </style:style>
    <style:style style:name="TableCell1427"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28" style:parent-style-name="Normal" style:family="paragraph">
      <style:paragraph-properties fo:text-align="center"/>
      <style:text-properties style:font-name-complex="Arial" fo:color="#000000" fo:font-size="9pt" style:font-size-asian="9pt" style:font-size-complex="9pt" fo:language="en" fo:country="US"/>
    </style:style>
    <style:style style:name="TableRow1429" style:family="table-row">
      <style:table-row-properties style:min-row-height="0.2083in"/>
    </style:style>
    <style:style style:name="TableCell143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431"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432" style:family="table-cell">
      <style:table-cell-properties fo:border="none" style:writing-mode="lr-tb" fo:padding-top="0in" fo:padding-left="0.075in" fo:padding-bottom="0in" fo:padding-right="0.075in" fo:wrap-option="no-wrap"/>
    </style:style>
    <style:style style:name="P1433" style:parent-style-name="Normal" style:family="paragraph">
      <style:paragraph-properties fo:text-align="center"/>
      <style:text-properties style:font-name-complex="Arial" fo:color="#000000" fo:font-size="9pt" style:font-size-asian="9pt" style:font-size-complex="9pt" fo:language="en" fo:country="US"/>
    </style:style>
    <style:style style:name="TableCell1434"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435" style:parent-style-name="Normal" style:family="paragraph">
      <style:paragraph-properties fo:text-align="center"/>
      <style:text-properties style:font-name-complex="Arial" fo:color="#000000" fo:font-size="9pt" style:font-size-asian="9pt" style:font-size-complex="9pt" fo:language="en" fo:country="US"/>
    </style:style>
    <style:style style:name="TableCell1436"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37" style:parent-style-name="Normal" style:family="paragraph">
      <style:paragraph-properties fo:text-align="center"/>
      <style:text-properties style:font-name-complex="Arial" fo:color="#000000" fo:font-size="9pt" style:font-size-asian="9pt" style:font-size-complex="9pt" fo:language="en" fo:country="US"/>
    </style:style>
    <style:style style:name="TableCell1438"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style:font-name-complex="Arial" fo:color="#000000" fo:font-size="9pt" style:font-size-asian="9pt" style:font-size-complex="9pt" fo:language="en" fo:country="US"/>
    </style:style>
    <style:style style:name="TableCell1440"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41" style:parent-style-name="Normal" style:family="paragraph">
      <style:paragraph-properties fo:text-align="center"/>
      <style:text-properties style:font-name-complex="Arial" fo:color="#000000" fo:font-size="9pt" style:font-size-asian="9pt" style:font-size-complex="9pt" fo:language="en" fo:country="US"/>
    </style:style>
    <style:style style:name="TableRow1442" style:family="table-row">
      <style:table-row-properties style:min-row-height="0.2083in"/>
    </style:style>
    <style:style style:name="TableCell144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44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445" style:family="table-cell">
      <style:table-cell-properties fo:border="none" style:writing-mode="lr-tb" fo:padding-top="0in" fo:padding-left="0.075in" fo:padding-bottom="0in" fo:padding-right="0.075in" fo:wrap-option="no-wrap"/>
    </style:style>
    <style:style style:name="P1446" style:parent-style-name="Normal" style:family="paragraph">
      <style:paragraph-properties fo:text-align="center"/>
      <style:text-properties style:font-name-complex="Arial" fo:color="#000000" fo:font-size="9pt" style:font-size-asian="9pt" style:font-size-complex="9pt" fo:language="en" fo:country="US"/>
    </style:style>
    <style:style style:name="TableCell1447"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448" style:parent-style-name="Normal" style:family="paragraph">
      <style:paragraph-properties fo:text-align="center"/>
      <style:text-properties style:font-name-complex="Arial" fo:color="#000000" fo:font-size="9pt" style:font-size-asian="9pt" style:font-size-complex="9pt" fo:language="en" fo:country="US"/>
    </style:style>
    <style:style style:name="TableCell1449"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50" style:parent-style-name="Normal" style:family="paragraph">
      <style:paragraph-properties fo:text-align="center"/>
      <style:text-properties style:font-name-complex="Arial" fo:color="#000000" fo:font-size="9pt" style:font-size-asian="9pt" style:font-size-complex="9pt" fo:language="en" fo:country="US"/>
    </style:style>
    <style:style style:name="TableCell1451"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style:font-name-complex="Arial" fo:color="#000000" fo:font-size="9pt" style:font-size-asian="9pt" style:font-size-complex="9pt" fo:language="en" fo:country="US"/>
    </style:style>
    <style:style style:name="TableCell1453"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54" style:parent-style-name="Normal" style:family="paragraph">
      <style:paragraph-properties fo:text-align="center"/>
      <style:text-properties style:font-name-complex="Arial" fo:color="#000000" fo:font-size="9pt" style:font-size-asian="9pt" style:font-size-complex="9pt" fo:language="en" fo:country="US"/>
    </style:style>
    <style:style style:name="TableRow1455" style:family="table-row">
      <style:table-row-properties style:min-row-height="0.2083in"/>
    </style:style>
    <style:style style:name="TableCell145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45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458" style:family="table-cell">
      <style:table-cell-properties fo:border="none" style:writing-mode="lr-tb" fo:padding-top="0in" fo:padding-left="0.075in" fo:padding-bottom="0in" fo:padding-right="0.075in" fo:wrap-option="no-wrap"/>
    </style:style>
    <style:style style:name="P1459" style:parent-style-name="Normal" style:family="paragraph">
      <style:paragraph-properties fo:text-align="center"/>
      <style:text-properties style:font-name-complex="Arial" fo:color="#000000" fo:font-size="9pt" style:font-size-asian="9pt" style:font-size-complex="9pt" fo:language="en" fo:country="US"/>
    </style:style>
    <style:style style:name="TableCell1460" style:family="table-cell">
      <style:table-cell-properties fo:border-top="none" fo:border-left="none" fo:border-bottom="none" fo:border-right="0.0347in solid #000000" fo:background-color="#CCCCCC" style:writing-mode="lr-tb" fo:padding-top="0in" fo:padding-left="0.075in" fo:padding-bottom="0in" fo:padding-right="0.075in" fo:wrap-option="no-wrap"/>
    </style:style>
    <style:style style:name="P1461" style:parent-style-name="Normal" style:family="paragraph">
      <style:paragraph-properties fo:text-align="center"/>
      <style:text-properties style:font-name-complex="Arial" fo:color="#000000" fo:font-size="9pt" style:font-size-asian="9pt" style:font-size-complex="9pt" fo:language="en" fo:country="US"/>
    </style:style>
    <style:style style:name="TableCell1462"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63" style:parent-style-name="Normal" style:family="paragraph">
      <style:paragraph-properties fo:text-align="center"/>
      <style:text-properties style:font-name-complex="Arial" fo:color="#000000" fo:font-size="9pt" style:font-size-asian="9pt" style:font-size-complex="9pt" fo:language="en" fo:country="US"/>
    </style:style>
    <style:style style:name="TableCell1464" style:family="table-cell">
      <style:table-cell-properties fo:border-top="none" fo:border-left="none" fo:border-bottom="none" fo:border-right="0.0347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style:font-name-complex="Arial" fo:color="#000000" fo:font-size="9pt" style:font-size-asian="9pt" style:font-size-complex="9pt" fo:language="en" fo:country="US"/>
    </style:style>
    <style:style style:name="TableCell1466" style:family="table-cell">
      <style:table-cell-properties fo:border-top="none" fo:border-left="0.0347in solid #000000" fo:border-bottom="none" fo:border-right="none" style:writing-mode="lr-tb" fo:padding-top="0in" fo:padding-left="0.075in" fo:padding-bottom="0in" fo:padding-right="0.075in" fo:wrap-option="no-wrap"/>
    </style:style>
    <style:style style:name="P1467" style:parent-style-name="Normal" style:family="paragraph">
      <style:paragraph-properties fo:text-align="center"/>
      <style:text-properties style:font-name-complex="Arial" fo:color="#000000" fo:font-size="9pt" style:font-size-asian="9pt" style:font-size-complex="9pt" fo:language="en" fo:country="US"/>
    </style:style>
    <style:style style:name="TableRow1468" style:family="table-row">
      <style:table-row-properties style:min-row-height="0.2083in"/>
    </style:style>
    <style:style style:name="TableCell1469"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147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P1471"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472"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1473" style:parent-style-name="Normal" style:family="paragraph">
      <style:paragraph-properties fo:text-align="center"/>
      <style:text-properties style:font-name-complex="Arial" fo:color="#000000" fo:font-size="9pt" style:font-size-asian="9pt" style:font-size-complex="9pt" fo:language="en" fo:country="US"/>
    </style:style>
    <style:style style:name="P1474" style:parent-style-name="Normal" style:family="paragraph">
      <style:paragraph-properties fo:text-align="center"/>
      <style:text-properties style:font-name-complex="Arial" fo:color="#000000" fo:font-size="9pt" style:font-size-asian="9pt" style:font-size-complex="9pt" fo:language="en" fo:country="US"/>
    </style:style>
    <style:style style:name="TableCell1475" style:family="table-cell">
      <style:table-cell-properties fo:border-top="none" fo:border-left="none" fo:border-bottom="0.0208in solid #000000" fo:border-right="0.0347in solid #000000" fo:background-color="#CCCCCC" style:writing-mode="lr-tb" fo:padding-top="0in" fo:padding-left="0.075in" fo:padding-bottom="0in" fo:padding-right="0.075in" fo:wrap-option="no-wrap"/>
    </style:style>
    <style:style style:name="P1476" style:parent-style-name="Normal" style:family="paragraph">
      <style:paragraph-properties fo:text-align="center"/>
      <style:text-properties style:font-name-complex="Arial" fo:color="#000000" fo:font-size="9pt" style:font-size-asian="9pt" style:font-size-complex="9pt" fo:language="en" fo:country="US"/>
    </style:style>
    <style:style style:name="P1477" style:parent-style-name="Normal" style:family="paragraph">
      <style:paragraph-properties fo:text-align="center"/>
      <style:text-properties style:font-name-complex="Arial" fo:color="#000000" fo:font-size="9pt" style:font-size-asian="9pt" style:font-size-complex="9pt" fo:language="en" fo:country="US"/>
    </style:style>
    <style:style style:name="TableCell1478" style:family="table-cell">
      <style:table-cell-properties fo:border-top="none" fo:border-left="0.0347in solid #000000" fo:border-bottom="0.0347in solid #000000" fo:border-right="none" style:writing-mode="lr-tb" fo:padding-top="0in" fo:padding-left="0.075in" fo:padding-bottom="0in" fo:padding-right="0.075in" fo:wrap-option="no-wrap"/>
    </style:style>
    <style:style style:name="P1479" style:parent-style-name="Normal" style:family="paragraph">
      <style:paragraph-properties fo:text-align="center"/>
      <style:text-properties style:font-name-complex="Arial" fo:color="#000000" fo:font-size="9pt" style:font-size-asian="9pt" style:font-size-complex="9pt" fo:language="en" fo:country="US"/>
    </style:style>
    <style:style style:name="P1480" style:parent-style-name="Normal" style:family="paragraph">
      <style:paragraph-properties fo:text-align="center"/>
      <style:text-properties style:font-name-complex="Arial" fo:color="#000000" fo:font-size="9pt" style:font-size-asian="9pt" style:font-size-complex="9pt" fo:language="en" fo:country="US"/>
    </style:style>
    <style:style style:name="TableCell1481" style:family="table-cell">
      <style:table-cell-properties fo:border-top="none" fo:border-left="none" fo:border-bottom="0.0347in solid #000000" fo:border-right="0.0347in solid #000000" style:writing-mode="lr-tb" fo:padding-top="0in" fo:padding-left="0.075in" fo:padding-bottom="0in" fo:padding-right="0.075in" fo:wrap-option="no-wrap"/>
    </style:style>
    <style:style style:name="P1482" style:parent-style-name="Normal" style:family="paragraph">
      <style:paragraph-properties fo:text-align="center"/>
      <style:text-properties style:font-name-complex="Arial" fo:color="#000000" fo:font-size="9pt" style:font-size-asian="9pt" style:font-size-complex="9pt" fo:language="en" fo:country="US"/>
    </style:style>
    <style:style style:name="P1483" style:parent-style-name="Normal" style:family="paragraph">
      <style:paragraph-properties fo:text-align="center"/>
      <style:text-properties style:font-name-complex="Arial" fo:color="#000000" fo:font-size="9pt" style:font-size-asian="9pt" style:font-size-complex="9pt" fo:language="en" fo:country="US"/>
    </style:style>
    <style:style style:name="TableCell1484" style:family="table-cell">
      <style:table-cell-properties fo:border-top="none" fo:border-left="0.0347in solid #000000" fo:border-bottom="0.0208in solid #000000" fo:border-right="none" style:writing-mode="lr-tb" fo:padding-top="0in" fo:padding-left="0.075in" fo:padding-bottom="0in" fo:padding-right="0.075in" fo:wrap-option="no-wrap"/>
    </style:style>
    <style:style style:name="P1485" style:parent-style-name="Normal" style:family="paragraph">
      <style:paragraph-properties fo:text-align="center"/>
      <style:text-properties style:font-name-complex="Arial" fo:color="#000000" fo:font-size="9pt" style:font-size-asian="9pt" style:font-size-complex="9pt" fo:language="en" fo:country="US"/>
    </style:style>
    <style:style style:name="P1486" style:parent-style-name="Normal" style:family="paragraph">
      <style:paragraph-properties fo:text-align="center"/>
      <style:text-properties style:font-name-complex="Arial" fo:color="#000000" fo:font-size="9pt" style:font-size-asian="9pt" style:font-size-complex="9pt" fo:language="en" fo:country="US"/>
    </style:style>
    <style:style style:name="P1487" style:parent-style-name="ListParagraph" style:family="paragraph">
      <style:paragraph-properties fo:text-align="center" fo:margin-top="0.1666in" fo:margin-bottom="0.0416in" fo:margin-left="0.75in">
        <style:tab-stops/>
      </style:paragraph-properties>
    </style:style>
    <style:style style:name="T1488" style:parent-style-name="DefaultParagraphFont" style:family="text">
      <style:text-properties style:font-weight-complex="bold" fo:font-style="italic" style:font-style-asian="italic" fo:font-size="9pt" style:font-size-asian="9pt" style:font-size-complex="9pt"/>
    </style:style>
    <style:style style:name="T1489" style:parent-style-name="DefaultParagraphFont" style:family="text">
      <style:text-properties style:font-weight-complex="bold" fo:font-style="italic" style:font-style-asian="italic" fo:font-size="9pt" style:font-size-asian="9pt" style:font-size-complex="9pt"/>
    </style:style>
    <style:style style:name="T1490" style:parent-style-name="DefaultParagraphFont" style:family="text">
      <style:text-properties style:font-weight-complex="bold" fo:font-style="italic" style:font-style-asian="italic" fo:font-size="9pt" style:font-size-asian="9pt" style:font-size-complex="9pt"/>
    </style:style>
    <style:style style:name="T1491" style:parent-style-name="DefaultParagraphFont" style:family="text">
      <style:text-properties style:font-weight-complex="bold" fo:font-style="italic" style:font-style-asian="italic" fo:font-size="9pt" style:font-size-asian="9pt" style:font-size-complex="9pt"/>
    </style:style>
    <style:style style:name="P1492" style:parent-style-name="Normal" style:family="paragraph">
      <style:paragraph-properties fo:margin-top="0.1666in" fo:margin-bottom="0.0416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margin-top="0.1666in" fo:margin-bottom="0.0416in"/>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margin-top="0.1666in" fo:margin-bottom="0.0416in"/>
    </style:style>
    <style:style style:name="T15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509" style:parent-style-name="DefaultParagraphFont" style:family="text">
      <style:text-properties style:font-weight-complex="bold" fo:font-style="italic" style:font-style-asian="italic" fo:font-size="11pt" style:font-size-asian="11pt" style:font-size-complex="11pt"/>
    </style:style>
    <style:style style:name="T151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511" style:parent-style-name="Normal" style:family="paragraph">
      <style:paragraph-properties fo:margin-top="0.1666in" fo:margin-bottom="0.0416in"/>
      <style:text-properties style:font-weight-complex="bold" fo:font-size="11pt" style:font-size-asian="11pt" style:font-size-complex="11pt"/>
    </style:style>
    <style:style style:name="P1512" style:parent-style-name="Normal" style:family="paragraph">
      <style:paragraph-properties fo:margin-top="0.1666in" fo:margin-bottom="0.0416in"/>
      <style:text-properties style:font-weight-complex="bold" fo:font-size="11pt" style:font-size-asian="11pt" style:font-size-complex="11pt"/>
    </style:style>
    <style:style style:name="P1513" style:parent-style-name="Normal" style:family="paragraph">
      <style:paragraph-properties fo:margin-top="0.1666in" fo:margin-bottom="0.0416in"/>
      <style:text-properties style:font-weight-complex="bold" fo:font-size="11pt" style:font-size-asian="11pt" style:font-size-complex="11pt"/>
    </style:style>
    <style:style style:name="P1514" style:parent-style-name="Normal" style:family="paragraph">
      <style:paragraph-properties fo:margin-top="0.1666in" fo:margin-bottom="0.0416in"/>
      <style:text-properties style:font-weight-complex="bold" fo:font-size="11pt" style:font-size-asian="11pt" style:font-size-complex="11pt"/>
    </style:style>
    <style:style style:name="P1515" style:parent-style-name="Normal" style:family="paragraph">
      <style:paragraph-properties fo:margin-top="0.1666in" fo:margin-bottom="0.0416in"/>
      <style:text-properties style:font-weight-complex="bold" fo:font-size="11pt" style:font-size-asian="11pt" style:font-size-complex="11pt"/>
    </style:style>
    <style:style style:name="P1516" style:parent-style-name="Normal" style:family="paragraph">
      <style:paragraph-properties fo:margin-top="0.1666in" fo:margin-bottom="0.0416in"/>
      <style:text-properties style:font-weight-complex="bold" fo:font-size="11pt" style:font-size-asian="11pt" style:font-size-complex="11pt"/>
    </style:style>
    <style:style style:name="P1517" style:parent-style-name="Normal" style:family="paragraph">
      <style:paragraph-properties fo:margin-top="0.1666in" fo:margin-bottom="0.0416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tyle="italic" style:font-style-asian="italic" fo:font-size="9pt" style:font-size-asian="9pt" style:font-size-complex="9pt"/>
    </style:style>
    <style:style style:name="P1555" style:parent-style-name="Normal" style:family="paragraph">
      <style:paragraph-properties fo:margin-top="0.1666in" fo:margin-bottom="0.0416in"/>
    </style:style>
    <style:style style:name="T1556" style:parent-style-name="DefaultParagraphFont" style:family="text">
      <style:text-properties style:font-weight-complex="bold" fo:font-style="italic" style:font-style-asian="italic" fo:font-size="9pt" style:font-size-asian="9pt" style:font-size-complex="9pt"/>
    </style:style>
    <style:style style:name="T1557" style:parent-style-name="DefaultParagraphFont" style:family="text">
      <style:text-properties style:font-weight-complex="bold" fo:font-style="italic" style:font-style-asian="italic" fo:font-size="9pt" style:font-size-asian="9pt" style:font-size-complex="9pt"/>
    </style:style>
    <style:style style:name="T1558" style:parent-style-name="DefaultParagraphFont" style:family="text">
      <style:text-properties style:font-weight-complex="bold" fo:font-size="9pt" style:font-size-asian="9pt" style:font-size-complex="9pt"/>
    </style:style>
    <style:style style:name="TableColumn1560" style:family="table-column">
      <style:table-column-properties style:column-width="0.7076in"/>
    </style:style>
    <style:style style:name="TableColumn1561" style:family="table-column">
      <style:table-column-properties style:column-width="0.7152in"/>
    </style:style>
    <style:style style:name="TableColumn1562" style:family="table-column">
      <style:table-column-properties style:column-width="0.7055in"/>
    </style:style>
    <style:style style:name="TableColumn1563" style:family="table-column">
      <style:table-column-properties style:column-width="0.7152in"/>
    </style:style>
    <style:style style:name="TableColumn1564" style:family="table-column">
      <style:table-column-properties style:column-width="0.7055in"/>
    </style:style>
    <style:style style:name="TableColumn1565" style:family="table-column">
      <style:table-column-properties style:column-width="0.8659in"/>
    </style:style>
    <style:style style:name="TableColumn1566" style:family="table-column">
      <style:table-column-properties style:column-width="0.7055in"/>
    </style:style>
    <style:style style:name="Table1559" style:family="table">
      <style:table-properties style:width="5.1208in" fo:margin-left="0in" table:align="center"/>
    </style:style>
    <style:style style:name="TableRow1567" style:family="table-row">
      <style:table-row-properties style:min-row-height="0.2083in"/>
    </style:style>
    <style:style style:name="TableCell1568"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1569"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1570" style:family="table-cell">
      <style:table-cell-properties fo:border-top="0.0208in solid #000000" fo:border-left="none" fo:border-bottom="0.0104in solid #000000" fo:border-right="0.0208in solid #000000" style:writing-mode="lr-tb" fo:padding-top="0in" fo:padding-left="0.075in" fo:padding-bottom="0in" fo:padding-right="0.075in" fo:wrap-option="no-wrap"/>
    </style:style>
    <style:style style:name="P1571" style:parent-style-name="Normal" style:family="paragraph">
      <style:paragraph-properties fo:text-align="center"/>
    </style:style>
    <style:style style:name="T1572" style:parent-style-name="DefaultParagraphFont" style:family="text">
      <style:text-properties style:font-name-complex="Arial" fo:font-weight="bold" style:font-weight-asian="bold" style:font-weight-complex="bold" fo:color="#000000" fo:font-size="9pt" style:font-size-asian="9pt" style:font-size-complex="9pt" fo:language="en" fo:country="US"/>
    </style:style>
    <style:style style:name="TableCell1573" style:family="table-cell">
      <style:table-cell-properties fo:border-top="0.0208in solid #000000" fo:border-left="none" fo:border-bottom="0.0104in solid #000000" fo:border-right="0.0208in solid #000000" style:writing-mode="lr-tb" fo:padding-top="0in" fo:padding-left="0.075in" fo:padding-bottom="0in" fo:padding-right="0.075in" fo:wrap-option="no-wrap"/>
    </style:style>
    <style:style style:name="P1574" style:parent-style-name="Normal" style:family="paragraph">
      <style:paragraph-properties fo:text-align="center"/>
    </style:style>
    <style:style style:name="T1575" style:parent-style-name="DefaultParagraphFont" style:family="text">
      <style:text-properties style:font-name-complex="Arial" fo:font-weight="bold" style:font-weight-asian="bold" style:font-weight-complex="bold" fo:color="#000000" fo:font-size="9pt" style:font-size-asian="9pt" style:font-size-complex="9pt" fo:language="en" fo:country="US"/>
    </style:style>
    <style:style style:name="TableCell1576"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style:font-name-complex="Arial" fo:font-weight="bold" style:font-weight-asian="bold" style:font-weight-complex="bold" fo:color="#000000" fo:font-size="9pt" style:font-size-asian="9pt" style:font-size-complex="9pt" fo:language="en" fo:country="US"/>
    </style:style>
    <style:style style:name="TableRow1579" style:family="table-row">
      <style:table-row-properties style:min-row-height="0.2083in"/>
    </style:style>
    <style:style style:name="TableCell1580" style:family="table-cell">
      <style:table-cell-properties fo:border-top="none" fo:border-left="none" fo:border-bottom="none" fo:border-right="0.0104in solid #000000" style:writing-mode="lr-tb" fo:padding-top="0in" fo:padding-left="0.075in" fo:padding-bottom="0in" fo:padding-right="0.075in"/>
    </style:style>
    <style:style style:name="P1581" style:parent-style-name="Normal" style:family="paragraph">
      <style:paragraph-properties fo:text-align="center"/>
      <style:text-properties style:font-name-complex="Arial" fo:color="#000000" fo:font-size="9pt" style:font-size-asian="9pt" style:font-size-complex="9pt" fo:language="en" fo:country="US"/>
    </style:style>
    <style:style style:name="TableCell1582" style:family="table-cell">
      <style:table-cell-properties fo:border="none" style:writing-mode="lr-tb" fo:padding-top="0in" fo:padding-left="0.075in" fo:padding-bottom="0in" fo:padding-right="0.075in" fo:wrap-option="no-wrap"/>
    </style:style>
    <style:style style:name="P158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584"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585"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586" style:family="table-cell">
      <style:table-cell-properties fo:border="none" style:writing-mode="lr-tb" fo:padding-top="0in" fo:padding-left="0.075in" fo:padding-bottom="0in" fo:padding-right="0.075in" fo:wrap-option="no-wrap"/>
    </style:style>
    <style:style style:name="P1587"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588"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58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590" style:family="table-cell">
      <style:table-cell-properties fo:border="none" style:writing-mode="lr-tb" fo:padding-top="0in" fo:padding-left="0.075in" fo:padding-bottom="0in" fo:padding-right="0.075in" fo:wrap-option="no-wrap"/>
    </style:style>
    <style:style style:name="P159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592" style:family="table-cell">
      <style:table-cell-properties fo:border="none" style:writing-mode="lr-tb" fo:padding-top="0in" fo:padding-left="0.075in" fo:padding-bottom="0in" fo:padding-right="0.075in" fo:wrap-option="no-wrap"/>
    </style:style>
    <style:style style:name="P159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1594" style:family="table-row">
      <style:table-row-properties style:min-row-height="0.2083in"/>
    </style:style>
    <style:style style:name="TableCell159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59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P159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598" style:family="table-cell">
      <style:table-cell-properties fo:border="none" style:writing-mode="lr-tb" fo:padding-top="0in" fo:padding-left="0.075in" fo:padding-bottom="0in" fo:padding-right="0.075in" fo:wrap-option="no-wrap"/>
    </style:style>
    <style:style style:name="P1599" style:parent-style-name="Normal" style:family="paragraph">
      <style:paragraph-properties fo:text-align="center"/>
      <style:text-properties style:font-name-complex="Arial" fo:color="#000000" fo:font-size="9pt" style:font-size-asian="9pt" style:font-size-complex="9pt" fo:language="en" fo:country="US"/>
    </style:style>
    <style:style style:name="P1600" style:parent-style-name="Normal" style:family="paragraph">
      <style:paragraph-properties fo:text-align="center"/>
      <style:text-properties style:font-name-complex="Arial" fo:color="#000000" fo:font-size="9pt" style:font-size-asian="9pt" style:font-size-complex="9pt" fo:language="en" fo:country="US"/>
    </style:style>
    <style:style style:name="TableCell1601"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02" style:parent-style-name="Normal" style:family="paragraph">
      <style:paragraph-properties fo:text-align="center"/>
      <style:text-properties style:font-name-complex="Arial" fo:color="#000000" fo:font-size="9pt" style:font-size-asian="9pt" style:font-size-complex="9pt" fo:language="en" fo:country="US"/>
    </style:style>
    <style:style style:name="P1603" style:parent-style-name="Normal" style:family="paragraph">
      <style:paragraph-properties fo:text-align="center"/>
      <style:text-properties style:font-name-complex="Arial" fo:color="#000000" fo:font-size="9pt" style:font-size-asian="9pt" style:font-size-complex="9pt" fo:language="en" fo:country="US"/>
    </style:style>
    <style:style style:name="TableCell1604" style:family="table-cell">
      <style:table-cell-properties fo:border="none" style:writing-mode="lr-tb" fo:padding-top="0in" fo:padding-left="0.075in" fo:padding-bottom="0in" fo:padding-right="0.075in" fo:wrap-option="no-wrap"/>
    </style:style>
    <style:style style:name="P1605" style:parent-style-name="Normal" style:family="paragraph">
      <style:paragraph-properties fo:text-align="center"/>
      <style:text-properties style:font-name-complex="Arial" fo:color="#000000" fo:font-size="9pt" style:font-size-asian="9pt" style:font-size-complex="9pt" fo:language="en" fo:country="US"/>
    </style:style>
    <style:style style:name="P1606" style:parent-style-name="Normal" style:family="paragraph">
      <style:paragraph-properties fo:text-align="center"/>
      <style:text-properties style:font-name-complex="Arial" fo:color="#000000" fo:font-size="9pt" style:font-size-asian="9pt" style:font-size-complex="9pt" fo:language="en" fo:country="US"/>
    </style:style>
    <style:style style:name="TableCell1607"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style:font-name-complex="Arial" fo:color="#000000" fo:font-size="9pt" style:font-size-asian="9pt" style:font-size-complex="9pt" fo:language="en" fo:country="US"/>
    </style:style>
    <style:style style:name="P1609" style:parent-style-name="Normal" style:family="paragraph">
      <style:paragraph-properties fo:text-align="center"/>
      <style:text-properties style:font-name-complex="Arial" fo:color="#000000" fo:font-size="9pt" style:font-size-asian="9pt" style:font-size-complex="9pt" fo:language="en" fo:country="US"/>
    </style:style>
    <style:style style:name="TableCell1610" style:family="table-cell">
      <style:table-cell-properties fo:border="none" style:writing-mode="lr-tb" fo:padding-top="0in" fo:padding-left="0.075in" fo:padding-bottom="0in" fo:padding-right="0.075in" fo:wrap-option="no-wrap"/>
    </style:style>
    <style:style style:name="P1611" style:parent-style-name="Normal" style:family="paragraph">
      <style:paragraph-properties fo:text-align="center"/>
      <style:text-properties style:font-name-complex="Arial" fo:color="#000000" fo:font-size="9pt" style:font-size-asian="9pt" style:font-size-complex="9pt" fo:language="en" fo:country="US"/>
    </style:style>
    <style:style style:name="P1612" style:parent-style-name="Normal" style:family="paragraph">
      <style:paragraph-properties fo:text-align="center"/>
      <style:text-properties style:font-name-complex="Arial" fo:color="#000000" fo:font-size="9pt" style:font-size-asian="9pt" style:font-size-complex="9pt" fo:language="en" fo:country="US"/>
    </style:style>
    <style:style style:name="TableCell1613" style:family="table-cell">
      <style:table-cell-properties fo:border="none" style:writing-mode="lr-tb" fo:padding-top="0in" fo:padding-left="0.075in" fo:padding-bottom="0in" fo:padding-right="0.075in" fo:wrap-option="no-wrap"/>
    </style:style>
    <style:style style:name="P1614" style:parent-style-name="Normal" style:family="paragraph">
      <style:paragraph-properties fo:text-align="center"/>
      <style:text-properties style:font-name-complex="Arial" fo:color="#000000" fo:font-size="9pt" style:font-size-asian="9pt" style:font-size-complex="9pt" fo:language="en" fo:country="US"/>
    </style:style>
    <style:style style:name="P1615" style:parent-style-name="Normal" style:family="paragraph">
      <style:paragraph-properties fo:text-align="center"/>
      <style:text-properties style:font-name-complex="Arial" fo:color="#000000" fo:font-size="9pt" style:font-size-asian="9pt" style:font-size-complex="9pt" fo:language="en" fo:country="US"/>
    </style:style>
    <style:style style:name="TableRow1616" style:family="table-row">
      <style:table-row-properties style:min-row-height="0.2083in"/>
    </style:style>
    <style:style style:name="TableCell161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61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19" style:family="table-cell">
      <style:table-cell-properties fo:border="none" style:writing-mode="lr-tb" fo:padding-top="0in" fo:padding-left="0.075in" fo:padding-bottom="0in" fo:padding-right="0.075in" fo:wrap-option="no-wrap"/>
    </style:style>
    <style:style style:name="P1620" style:parent-style-name="Normal" style:family="paragraph">
      <style:paragraph-properties fo:text-align="center"/>
      <style:text-properties style:font-name-complex="Arial" fo:color="#000000" fo:font-size="9pt" style:font-size-asian="9pt" style:font-size-complex="9pt" fo:language="en" fo:country="US"/>
    </style:style>
    <style:style style:name="TableCell1621"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22" style:parent-style-name="Normal" style:family="paragraph">
      <style:paragraph-properties fo:text-align="center"/>
      <style:text-properties style:font-name-complex="Arial" fo:color="#000000" fo:font-size="9pt" style:font-size-asian="9pt" style:font-size-complex="9pt" fo:language="en" fo:country="US"/>
    </style:style>
    <style:style style:name="TableCell1623" style:family="table-cell">
      <style:table-cell-properties fo:border="none" style:writing-mode="lr-tb" fo:padding-top="0in" fo:padding-left="0.075in" fo:padding-bottom="0in" fo:padding-right="0.075in" fo:wrap-option="no-wrap"/>
    </style:style>
    <style:style style:name="P1624" style:parent-style-name="Normal" style:family="paragraph">
      <style:paragraph-properties fo:text-align="center"/>
      <style:text-properties style:font-name-complex="Arial" fo:color="#000000" fo:font-size="9pt" style:font-size-asian="9pt" style:font-size-complex="9pt" fo:language="en" fo:country="US"/>
    </style:style>
    <style:style style:name="TableCell1625"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style:font-name-complex="Arial" fo:color="#000000" fo:font-size="9pt" style:font-size-asian="9pt" style:font-size-complex="9pt" fo:language="en" fo:country="US"/>
    </style:style>
    <style:style style:name="TableCell1627" style:family="table-cell">
      <style:table-cell-properties fo:border="none" style:writing-mode="lr-tb" fo:padding-top="0in" fo:padding-left="0.075in" fo:padding-bottom="0in" fo:padding-right="0.075in" fo:wrap-option="no-wrap"/>
    </style:style>
    <style:style style:name="P1628" style:parent-style-name="Normal" style:family="paragraph">
      <style:paragraph-properties fo:text-align="center"/>
      <style:text-properties style:font-name-complex="Arial" fo:color="#000000" fo:font-size="9pt" style:font-size-asian="9pt" style:font-size-complex="9pt" fo:language="en" fo:country="US"/>
    </style:style>
    <style:style style:name="TableCell1629" style:family="table-cell">
      <style:table-cell-properties fo:border="none" style:writing-mode="lr-tb" fo:padding-top="0in" fo:padding-left="0.075in" fo:padding-bottom="0in" fo:padding-right="0.075in" fo:wrap-option="no-wrap"/>
    </style:style>
    <style:style style:name="P1630" style:parent-style-name="Normal" style:family="paragraph">
      <style:paragraph-properties fo:text-align="center"/>
      <style:text-properties style:font-name-complex="Arial" fo:color="#000000" fo:font-size="9pt" style:font-size-asian="9pt" style:font-size-complex="9pt" fo:language="en" fo:country="US"/>
    </style:style>
    <style:style style:name="TableRow1631" style:family="table-row">
      <style:table-row-properties style:min-row-height="0.2083in"/>
    </style:style>
    <style:style style:name="TableCell163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63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34" style:family="table-cell">
      <style:table-cell-properties fo:border="none" style:writing-mode="lr-tb" fo:padding-top="0in" fo:padding-left="0.075in" fo:padding-bottom="0in" fo:padding-right="0.075in" fo:wrap-option="no-wrap"/>
    </style:style>
    <style:style style:name="P1635" style:parent-style-name="Normal" style:family="paragraph">
      <style:paragraph-properties fo:text-align="center"/>
      <style:text-properties style:font-name-complex="Arial" fo:color="#000000" fo:font-size="9pt" style:font-size-asian="9pt" style:font-size-complex="9pt" fo:language="en" fo:country="US"/>
    </style:style>
    <style:style style:name="TableCell1636"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37" style:parent-style-name="Normal" style:family="paragraph">
      <style:paragraph-properties fo:text-align="center"/>
      <style:text-properties style:font-name-complex="Arial" fo:color="#000000" fo:font-size="9pt" style:font-size-asian="9pt" style:font-size-complex="9pt" fo:language="en" fo:country="US"/>
    </style:style>
    <style:style style:name="TableCell1638" style:family="table-cell">
      <style:table-cell-properties fo:border="none" style:writing-mode="lr-tb" fo:padding-top="0in" fo:padding-left="0.075in" fo:padding-bottom="0in" fo:padding-right="0.075in" fo:wrap-option="no-wrap"/>
    </style:style>
    <style:style style:name="P1639" style:parent-style-name="Normal" style:family="paragraph">
      <style:paragraph-properties fo:text-align="center"/>
      <style:text-properties style:font-name-complex="Arial" fo:color="#000000" fo:font-size="9pt" style:font-size-asian="9pt" style:font-size-complex="9pt" fo:language="en" fo:country="US"/>
    </style:style>
    <style:style style:name="TableCell1640"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style:font-name-complex="Arial" fo:color="#000000" fo:font-size="9pt" style:font-size-asian="9pt" style:font-size-complex="9pt" fo:language="en" fo:country="US"/>
    </style:style>
    <style:style style:name="TableCell1642" style:family="table-cell">
      <style:table-cell-properties fo:border="none" style:writing-mode="lr-tb" fo:padding-top="0in" fo:padding-left="0.075in" fo:padding-bottom="0in" fo:padding-right="0.075in" fo:wrap-option="no-wrap"/>
    </style:style>
    <style:style style:name="P1643" style:parent-style-name="Normal" style:family="paragraph">
      <style:paragraph-properties fo:text-align="center"/>
      <style:text-properties style:font-name-complex="Arial" fo:color="#000000" fo:font-size="9pt" style:font-size-asian="9pt" style:font-size-complex="9pt" fo:language="en" fo:country="US"/>
    </style:style>
    <style:style style:name="TableCell1644" style:family="table-cell">
      <style:table-cell-properties fo:border="none" style:writing-mode="lr-tb" fo:padding-top="0in" fo:padding-left="0.075in" fo:padding-bottom="0in" fo:padding-right="0.075in" fo:wrap-option="no-wrap"/>
    </style:style>
    <style:style style:name="P1645" style:parent-style-name="Normal" style:family="paragraph">
      <style:paragraph-properties fo:text-align="center"/>
      <style:text-properties style:font-name-complex="Arial" fo:color="#000000" fo:font-size="9pt" style:font-size-asian="9pt" style:font-size-complex="9pt" fo:language="en" fo:country="US"/>
    </style:style>
    <style:style style:name="TableRow1646" style:family="table-row">
      <style:table-row-properties style:min-row-height="0.2083in"/>
    </style:style>
    <style:style style:name="TableCell164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64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49" style:family="table-cell">
      <style:table-cell-properties fo:border="none" style:writing-mode="lr-tb" fo:padding-top="0in" fo:padding-left="0.075in" fo:padding-bottom="0in" fo:padding-right="0.075in" fo:wrap-option="no-wrap"/>
    </style:style>
    <style:style style:name="P1650" style:parent-style-name="Normal" style:family="paragraph">
      <style:paragraph-properties fo:text-align="center"/>
      <style:text-properties style:font-name-complex="Arial" fo:color="#000000" fo:font-size="9pt" style:font-size-asian="9pt" style:font-size-complex="9pt" fo:language="en" fo:country="US"/>
    </style:style>
    <style:style style:name="TableCell1651"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52" style:parent-style-name="Normal" style:family="paragraph">
      <style:paragraph-properties fo:text-align="center"/>
      <style:text-properties style:font-name-complex="Arial" fo:color="#000000" fo:font-size="9pt" style:font-size-asian="9pt" style:font-size-complex="9pt" fo:language="en" fo:country="US"/>
    </style:style>
    <style:style style:name="TableCell1653" style:family="table-cell">
      <style:table-cell-properties fo:border="none" style:writing-mode="lr-tb" fo:padding-top="0in" fo:padding-left="0.075in" fo:padding-bottom="0in" fo:padding-right="0.075in" fo:wrap-option="no-wrap"/>
    </style:style>
    <style:style style:name="P1654" style:parent-style-name="Normal" style:family="paragraph">
      <style:paragraph-properties fo:text-align="center"/>
      <style:text-properties style:font-name-complex="Arial" fo:color="#000000" fo:font-size="9pt" style:font-size-asian="9pt" style:font-size-complex="9pt" fo:language="en" fo:country="US"/>
    </style:style>
    <style:style style:name="TableCell1655"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style:font-name-complex="Arial" fo:color="#000000" fo:font-size="9pt" style:font-size-asian="9pt" style:font-size-complex="9pt" fo:language="en" fo:country="US"/>
    </style:style>
    <style:style style:name="TableCell1657" style:family="table-cell">
      <style:table-cell-properties fo:border="none" style:writing-mode="lr-tb" fo:padding-top="0in" fo:padding-left="0.075in" fo:padding-bottom="0in" fo:padding-right="0.075in" fo:wrap-option="no-wrap"/>
    </style:style>
    <style:style style:name="P1658" style:parent-style-name="Normal" style:family="paragraph">
      <style:paragraph-properties fo:text-align="center"/>
      <style:text-properties style:font-name-complex="Arial" fo:color="#000000" fo:font-size="9pt" style:font-size-asian="9pt" style:font-size-complex="9pt" fo:language="en" fo:country="US"/>
    </style:style>
    <style:style style:name="TableCell1659" style:family="table-cell">
      <style:table-cell-properties fo:border="none" style:writing-mode="lr-tb" fo:padding-top="0in" fo:padding-left="0.075in" fo:padding-bottom="0in" fo:padding-right="0.075in" fo:wrap-option="no-wrap"/>
    </style:style>
    <style:style style:name="P1660" style:parent-style-name="Normal" style:family="paragraph">
      <style:paragraph-properties fo:text-align="center"/>
      <style:text-properties style:font-name-complex="Arial" fo:color="#000000" fo:font-size="9pt" style:font-size-asian="9pt" style:font-size-complex="9pt" fo:language="en" fo:country="US"/>
    </style:style>
    <style:style style:name="TableRow1661" style:family="table-row">
      <style:table-row-properties style:min-row-height="0.2083in"/>
    </style:style>
    <style:style style:name="TableCell166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66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64" style:family="table-cell">
      <style:table-cell-properties fo:border="none" style:writing-mode="lr-tb" fo:padding-top="0in" fo:padding-left="0.075in" fo:padding-bottom="0in" fo:padding-right="0.075in" fo:wrap-option="no-wrap"/>
    </style:style>
    <style:style style:name="P1665" style:parent-style-name="Normal" style:family="paragraph">
      <style:paragraph-properties fo:text-align="center"/>
      <style:text-properties style:font-name-complex="Arial" fo:color="#000000" fo:font-size="9pt" style:font-size-asian="9pt" style:font-size-complex="9pt" fo:language="en" fo:country="US"/>
    </style:style>
    <style:style style:name="TableCell1666"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67" style:parent-style-name="Normal" style:family="paragraph">
      <style:paragraph-properties fo:text-align="center"/>
      <style:text-properties style:font-name-complex="Arial" fo:color="#000000" fo:font-size="9pt" style:font-size-asian="9pt" style:font-size-complex="9pt" fo:language="en" fo:country="US"/>
    </style:style>
    <style:style style:name="TableCell1668" style:family="table-cell">
      <style:table-cell-properties fo:border="none" style:writing-mode="lr-tb" fo:padding-top="0in" fo:padding-left="0.075in" fo:padding-bottom="0in" fo:padding-right="0.075in" fo:wrap-option="no-wrap"/>
    </style:style>
    <style:style style:name="P1669" style:parent-style-name="Normal" style:family="paragraph">
      <style:paragraph-properties fo:text-align="center"/>
      <style:text-properties style:font-name-complex="Arial" fo:color="#000000" fo:font-size="9pt" style:font-size-asian="9pt" style:font-size-complex="9pt" fo:language="en" fo:country="US"/>
    </style:style>
    <style:style style:name="TableCell1670"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style:font-name-complex="Arial" fo:color="#000000" fo:font-size="9pt" style:font-size-asian="9pt" style:font-size-complex="9pt" fo:language="en" fo:country="US"/>
    </style:style>
    <style:style style:name="TableCell1672" style:family="table-cell">
      <style:table-cell-properties fo:border="none" style:writing-mode="lr-tb" fo:padding-top="0in" fo:padding-left="0.075in" fo:padding-bottom="0in" fo:padding-right="0.075in" fo:wrap-option="no-wrap"/>
    </style:style>
    <style:style style:name="P1673" style:parent-style-name="Normal" style:family="paragraph">
      <style:paragraph-properties fo:text-align="center"/>
      <style:text-properties style:font-name-complex="Arial" fo:color="#000000" fo:font-size="9pt" style:font-size-asian="9pt" style:font-size-complex="9pt" fo:language="en" fo:country="US"/>
    </style:style>
    <style:style style:name="TableCell1674" style:family="table-cell">
      <style:table-cell-properties fo:border="none" style:writing-mode="lr-tb" fo:padding-top="0in" fo:padding-left="0.075in" fo:padding-bottom="0in" fo:padding-right="0.075in" fo:wrap-option="no-wrap"/>
    </style:style>
    <style:style style:name="P1675" style:parent-style-name="Normal" style:family="paragraph">
      <style:text-properties style:font-name-complex="Arial" fo:color="#000000" fo:font-size="9pt" style:font-size-asian="9pt" style:font-size-complex="9pt" fo:language="en" fo:country="US"/>
    </style:style>
    <style:style style:name="TableRow1676" style:family="table-row">
      <style:table-row-properties style:min-row-height="0.2083in"/>
    </style:style>
    <style:style style:name="TableCell167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67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79" style:family="table-cell">
      <style:table-cell-properties fo:border="none" style:writing-mode="lr-tb" fo:padding-top="0in" fo:padding-left="0.075in" fo:padding-bottom="0in" fo:padding-right="0.075in" fo:wrap-option="no-wrap"/>
    </style:style>
    <style:style style:name="P1680" style:parent-style-name="Normal" style:family="paragraph">
      <style:paragraph-properties fo:text-align="center"/>
      <style:text-properties style:font-name-complex="Arial" fo:color="#000000" fo:font-size="9pt" style:font-size-asian="9pt" style:font-size-complex="9pt" fo:language="en" fo:country="US"/>
    </style:style>
    <style:style style:name="TableCell1681"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82" style:parent-style-name="Normal" style:family="paragraph">
      <style:paragraph-properties fo:text-align="center"/>
      <style:text-properties style:font-name-complex="Arial" fo:color="#000000" fo:font-size="9pt" style:font-size-asian="9pt" style:font-size-complex="9pt" fo:language="en" fo:country="US"/>
    </style:style>
    <style:style style:name="TableCell1683" style:family="table-cell">
      <style:table-cell-properties fo:border="none" style:writing-mode="lr-tb" fo:padding-top="0in" fo:padding-left="0.075in" fo:padding-bottom="0in" fo:padding-right="0.075in" fo:wrap-option="no-wrap"/>
    </style:style>
    <style:style style:name="P1684" style:parent-style-name="Normal" style:family="paragraph">
      <style:paragraph-properties fo:text-align="center"/>
      <style:text-properties style:font-name-complex="Arial" fo:color="#000000" fo:font-size="9pt" style:font-size-asian="9pt" style:font-size-complex="9pt" fo:language="en" fo:country="US"/>
    </style:style>
    <style:style style:name="TableCell1685"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86" style:parent-style-name="Normal" style:family="paragraph">
      <style:paragraph-properties fo:text-align="center"/>
      <style:text-properties style:font-name-complex="Arial" fo:color="#000000" fo:font-size="9pt" style:font-size-asian="9pt" style:font-size-complex="9pt" fo:language="en" fo:country="US"/>
    </style:style>
    <style:style style:name="TableCell1687" style:family="table-cell">
      <style:table-cell-properties fo:border="none" style:writing-mode="lr-tb" fo:padding-top="0in" fo:padding-left="0.075in" fo:padding-bottom="0in" fo:padding-right="0.075in" fo:wrap-option="no-wrap"/>
    </style:style>
    <style:style style:name="P1688" style:parent-style-name="Normal" style:family="paragraph">
      <style:paragraph-properties fo:text-align="center"/>
      <style:text-properties style:font-name-complex="Arial" fo:color="#000000" fo:font-size="9pt" style:font-size-asian="9pt" style:font-size-complex="9pt" fo:language="en" fo:country="US"/>
    </style:style>
    <style:style style:name="TableCell1689" style:family="table-cell">
      <style:table-cell-properties fo:border="none" style:writing-mode="lr-tb" fo:padding-top="0in" fo:padding-left="0.075in" fo:padding-bottom="0in" fo:padding-right="0.075in" fo:wrap-option="no-wrap"/>
    </style:style>
    <style:style style:name="P1690" style:parent-style-name="Normal" style:family="paragraph">
      <style:paragraph-properties fo:text-align="center"/>
      <style:text-properties style:font-name-complex="Arial" fo:color="#000000" fo:font-size="9pt" style:font-size-asian="9pt" style:font-size-complex="9pt" fo:language="en" fo:country="US"/>
    </style:style>
    <style:style style:name="TableRow1691" style:family="table-row">
      <style:table-row-properties style:min-row-height="0.2083in"/>
    </style:style>
    <style:style style:name="TableCell169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69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94" style:family="table-cell">
      <style:table-cell-properties fo:border="none" style:writing-mode="lr-tb" fo:padding-top="0in" fo:padding-left="0.075in" fo:padding-bottom="0in" fo:padding-right="0.075in" fo:wrap-option="no-wrap"/>
    </style:style>
    <style:style style:name="P1695" style:parent-style-name="Normal" style:family="paragraph">
      <style:paragraph-properties fo:text-align="center"/>
      <style:text-properties style:font-name-complex="Arial" fo:color="#000000" fo:font-size="9pt" style:font-size-asian="9pt" style:font-size-complex="9pt" fo:language="en" fo:country="US"/>
    </style:style>
    <style:style style:name="TableCell1696"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697" style:parent-style-name="Normal" style:family="paragraph">
      <style:paragraph-properties fo:text-align="center"/>
      <style:text-properties style:font-name-complex="Arial" fo:color="#000000" fo:font-size="9pt" style:font-size-asian="9pt" style:font-size-complex="9pt" fo:language="en" fo:country="US"/>
    </style:style>
    <style:style style:name="TableCell1698" style:family="table-cell">
      <style:table-cell-properties fo:border="none" style:writing-mode="lr-tb" fo:padding-top="0in" fo:padding-left="0.075in" fo:padding-bottom="0in" fo:padding-right="0.075in" fo:wrap-option="no-wrap"/>
    </style:style>
    <style:style style:name="P1699" style:parent-style-name="Normal" style:family="paragraph">
      <style:paragraph-properties fo:text-align="center"/>
      <style:text-properties style:font-name-complex="Arial" fo:color="#000000" fo:font-size="9pt" style:font-size-asian="9pt" style:font-size-complex="9pt" fo:language="en" fo:country="US"/>
    </style:style>
    <style:style style:name="TableCell1700"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style:font-name-complex="Arial" fo:color="#000000" fo:font-size="9pt" style:font-size-asian="9pt" style:font-size-complex="9pt" fo:language="en" fo:country="US"/>
    </style:style>
    <style:style style:name="TableCell1702" style:family="table-cell">
      <style:table-cell-properties fo:border="none" style:writing-mode="lr-tb" fo:padding-top="0in" fo:padding-left="0.075in" fo:padding-bottom="0in" fo:padding-right="0.075in" fo:wrap-option="no-wrap"/>
    </style:style>
    <style:style style:name="P1703" style:parent-style-name="Normal" style:family="paragraph">
      <style:paragraph-properties fo:text-align="center"/>
      <style:text-properties style:font-name-complex="Arial" fo:color="#000000" fo:font-size="9pt" style:font-size-asian="9pt" style:font-size-complex="9pt" fo:language="en" fo:country="US"/>
    </style:style>
    <style:style style:name="TableCell1704" style:family="table-cell">
      <style:table-cell-properties fo:border="none" style:writing-mode="lr-tb" fo:padding-top="0in" fo:padding-left="0.075in" fo:padding-bottom="0in" fo:padding-right="0.075in" fo:wrap-option="no-wrap"/>
    </style:style>
    <style:style style:name="P1705" style:parent-style-name="Normal" style:family="paragraph">
      <style:paragraph-properties fo:text-align="center"/>
      <style:text-properties style:font-name-complex="Arial" fo:color="#000000" fo:font-size="9pt" style:font-size-asian="9pt" style:font-size-complex="9pt" fo:language="en" fo:country="US"/>
    </style:style>
    <style:style style:name="TableRow1706" style:family="table-row">
      <style:table-row-properties style:min-row-height="0.2083in"/>
    </style:style>
    <style:style style:name="TableCell170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70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709" style:family="table-cell">
      <style:table-cell-properties fo:border="none" style:writing-mode="lr-tb" fo:padding-top="0in" fo:padding-left="0.075in" fo:padding-bottom="0in" fo:padding-right="0.075in" fo:wrap-option="no-wrap"/>
    </style:style>
    <style:style style:name="P1710" style:parent-style-name="Normal" style:family="paragraph">
      <style:paragraph-properties fo:text-align="center"/>
      <style:text-properties style:font-name-complex="Arial" fo:color="#000000" fo:font-size="9pt" style:font-size-asian="9pt" style:font-size-complex="9pt" fo:language="en" fo:country="US"/>
    </style:style>
    <style:style style:name="TableCell1711"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12" style:parent-style-name="Normal" style:family="paragraph">
      <style:paragraph-properties fo:text-align="center"/>
      <style:text-properties style:font-name-complex="Arial" fo:color="#000000" fo:font-size="9pt" style:font-size-asian="9pt" style:font-size-complex="9pt" fo:language="en" fo:country="US"/>
    </style:style>
    <style:style style:name="TableCell1713" style:family="table-cell">
      <style:table-cell-properties fo:border="none" style:writing-mode="lr-tb" fo:padding-top="0in" fo:padding-left="0.075in" fo:padding-bottom="0in" fo:padding-right="0.075in" fo:wrap-option="no-wrap"/>
    </style:style>
    <style:style style:name="P1714" style:parent-style-name="Normal" style:family="paragraph">
      <style:paragraph-properties fo:text-align="center"/>
      <style:text-properties style:font-name-complex="Arial" fo:color="#000000" fo:font-size="9pt" style:font-size-asian="9pt" style:font-size-complex="9pt" fo:language="en" fo:country="US"/>
    </style:style>
    <style:style style:name="TableCell1715"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16" style:parent-style-name="Normal" style:family="paragraph">
      <style:paragraph-properties fo:text-align="center"/>
      <style:text-properties style:font-name-complex="Arial" fo:color="#000000" fo:font-size="9pt" style:font-size-asian="9pt" style:font-size-complex="9pt" fo:language="en" fo:country="US"/>
    </style:style>
    <style:style style:name="TableCell1717" style:family="table-cell">
      <style:table-cell-properties fo:border="none" style:writing-mode="lr-tb" fo:padding-top="0in" fo:padding-left="0.075in" fo:padding-bottom="0in" fo:padding-right="0.075in" fo:wrap-option="no-wrap"/>
    </style:style>
    <style:style style:name="P1718" style:parent-style-name="Normal" style:family="paragraph">
      <style:paragraph-properties fo:text-align="center"/>
      <style:text-properties style:font-name-complex="Arial" fo:color="#000000" fo:font-size="9pt" style:font-size-asian="9pt" style:font-size-complex="9pt" fo:language="en" fo:country="US"/>
    </style:style>
    <style:style style:name="TableCell1719" style:family="table-cell">
      <style:table-cell-properties fo:border="none" style:writing-mode="lr-tb" fo:padding-top="0in" fo:padding-left="0.075in" fo:padding-bottom="0in" fo:padding-right="0.075in" fo:wrap-option="no-wrap"/>
    </style:style>
    <style:style style:name="P1720" style:parent-style-name="Normal" style:family="paragraph">
      <style:paragraph-properties fo:text-align="center"/>
      <style:text-properties style:font-name-complex="Arial" fo:color="#000000" fo:font-size="9pt" style:font-size-asian="9pt" style:font-size-complex="9pt" fo:language="en" fo:country="US"/>
    </style:style>
    <style:style style:name="TableRow1721" style:family="table-row">
      <style:table-row-properties style:min-row-height="0.2083in"/>
    </style:style>
    <style:style style:name="TableCell172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72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724" style:family="table-cell">
      <style:table-cell-properties fo:border="none" style:writing-mode="lr-tb" fo:padding-top="0in" fo:padding-left="0.075in" fo:padding-bottom="0in" fo:padding-right="0.075in" fo:wrap-option="no-wrap"/>
    </style:style>
    <style:style style:name="P1725" style:parent-style-name="Normal" style:family="paragraph">
      <style:paragraph-properties fo:text-align="center"/>
      <style:text-properties style:font-name-complex="Arial" fo:color="#000000" fo:font-size="9pt" style:font-size-asian="9pt" style:font-size-complex="9pt" fo:language="en" fo:country="US"/>
    </style:style>
    <style:style style:name="TableCell1726"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27" style:parent-style-name="Normal" style:family="paragraph">
      <style:paragraph-properties fo:text-align="center"/>
      <style:text-properties style:font-name-complex="Arial" fo:color="#000000" fo:font-size="9pt" style:font-size-asian="9pt" style:font-size-complex="9pt" fo:language="en" fo:country="US"/>
    </style:style>
    <style:style style:name="TableCell1728" style:family="table-cell">
      <style:table-cell-properties fo:border="none" style:writing-mode="lr-tb" fo:padding-top="0in" fo:padding-left="0.075in" fo:padding-bottom="0in" fo:padding-right="0.075in" fo:wrap-option="no-wrap"/>
    </style:style>
    <style:style style:name="P1729" style:parent-style-name="Normal" style:family="paragraph">
      <style:paragraph-properties fo:text-align="center"/>
      <style:text-properties style:font-name-complex="Arial" fo:color="#000000" fo:font-size="9pt" style:font-size-asian="9pt" style:font-size-complex="9pt" fo:language="en" fo:country="US"/>
    </style:style>
    <style:style style:name="TableCell1730"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31" style:parent-style-name="Normal" style:family="paragraph">
      <style:paragraph-properties fo:text-align="center"/>
      <style:text-properties style:font-name-complex="Arial" fo:color="#000000" fo:font-size="9pt" style:font-size-asian="9pt" style:font-size-complex="9pt" fo:language="en" fo:country="US"/>
    </style:style>
    <style:style style:name="TableCell1732" style:family="table-cell">
      <style:table-cell-properties fo:border="none" style:writing-mode="lr-tb" fo:padding-top="0in" fo:padding-left="0.075in" fo:padding-bottom="0in" fo:padding-right="0.075in" fo:wrap-option="no-wrap"/>
    </style:style>
    <style:style style:name="P1733" style:parent-style-name="Normal" style:family="paragraph">
      <style:paragraph-properties fo:text-align="center"/>
      <style:text-properties style:font-name-complex="Arial" fo:color="#000000" fo:font-size="9pt" style:font-size-asian="9pt" style:font-size-complex="9pt" fo:language="en" fo:country="US"/>
    </style:style>
    <style:style style:name="TableCell1734" style:family="table-cell">
      <style:table-cell-properties fo:border="none" style:writing-mode="lr-tb" fo:padding-top="0in" fo:padding-left="0.075in" fo:padding-bottom="0in" fo:padding-right="0.075in" fo:wrap-option="no-wrap"/>
    </style:style>
    <style:style style:name="P1735" style:parent-style-name="Normal" style:family="paragraph">
      <style:paragraph-properties fo:text-align="center"/>
      <style:text-properties style:font-name-complex="Arial" fo:color="#000000" fo:font-size="9pt" style:font-size-asian="9pt" style:font-size-complex="9pt" fo:language="en" fo:country="US"/>
    </style:style>
    <style:style style:name="TableRow1736" style:family="table-row">
      <style:table-row-properties style:min-row-height="0.2083in"/>
    </style:style>
    <style:style style:name="TableCell173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73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739" style:family="table-cell">
      <style:table-cell-properties fo:border="none" style:writing-mode="lr-tb" fo:padding-top="0in" fo:padding-left="0.075in" fo:padding-bottom="0in" fo:padding-right="0.075in" fo:wrap-option="no-wrap"/>
    </style:style>
    <style:style style:name="P1740" style:parent-style-name="Normal" style:family="paragraph">
      <style:paragraph-properties fo:text-align="center"/>
      <style:text-properties style:font-name-complex="Arial" fo:color="#000000" fo:font-size="9pt" style:font-size-asian="9pt" style:font-size-complex="9pt" fo:language="en" fo:country="US"/>
    </style:style>
    <style:style style:name="TableCell1741"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42" style:parent-style-name="Normal" style:family="paragraph">
      <style:paragraph-properties fo:text-align="center"/>
      <style:text-properties style:font-name-complex="Arial" fo:color="#000000" fo:font-size="9pt" style:font-size-asian="9pt" style:font-size-complex="9pt" fo:language="en" fo:country="US"/>
    </style:style>
    <style:style style:name="TableCell1743" style:family="table-cell">
      <style:table-cell-properties fo:border="none" style:writing-mode="lr-tb" fo:padding-top="0in" fo:padding-left="0.075in" fo:padding-bottom="0in" fo:padding-right="0.075in" fo:wrap-option="no-wrap"/>
    </style:style>
    <style:style style:name="P1744" style:parent-style-name="Normal" style:family="paragraph">
      <style:paragraph-properties fo:text-align="center"/>
      <style:text-properties style:font-name-complex="Arial" fo:color="#000000" fo:font-size="9pt" style:font-size-asian="9pt" style:font-size-complex="9pt" fo:language="en" fo:country="US"/>
    </style:style>
    <style:style style:name="TableCell1745"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46" style:parent-style-name="Normal" style:family="paragraph">
      <style:paragraph-properties fo:text-align="center"/>
      <style:text-properties style:font-name-complex="Arial" fo:color="#000000" fo:font-size="9pt" style:font-size-asian="9pt" style:font-size-complex="9pt" fo:language="en" fo:country="US"/>
    </style:style>
    <style:style style:name="TableCell1747" style:family="table-cell">
      <style:table-cell-properties fo:border="none" style:writing-mode="lr-tb" fo:padding-top="0in" fo:padding-left="0.075in" fo:padding-bottom="0in" fo:padding-right="0.075in" fo:wrap-option="no-wrap"/>
    </style:style>
    <style:style style:name="P1748" style:parent-style-name="Normal" style:family="paragraph">
      <style:paragraph-properties fo:text-align="center"/>
      <style:text-properties style:font-name-complex="Arial" fo:color="#000000" fo:font-size="9pt" style:font-size-asian="9pt" style:font-size-complex="9pt" fo:language="en" fo:country="US"/>
    </style:style>
    <style:style style:name="TableCell1749" style:family="table-cell">
      <style:table-cell-properties fo:border="none" style:writing-mode="lr-tb" fo:padding-top="0in" fo:padding-left="0.075in" fo:padding-bottom="0in" fo:padding-right="0.075in" fo:wrap-option="no-wrap"/>
    </style:style>
    <style:style style:name="P1750" style:parent-style-name="Normal" style:family="paragraph">
      <style:paragraph-properties fo:text-align="center"/>
      <style:text-properties style:font-name-complex="Arial" fo:color="#000000" fo:font-size="9pt" style:font-size-asian="9pt" style:font-size-complex="9pt" fo:language="en" fo:country="US"/>
    </style:style>
    <style:style style:name="TableRow1751" style:family="table-row">
      <style:table-row-properties style:min-row-height="0.2083in"/>
    </style:style>
    <style:style style:name="TableCell175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75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754" style:family="table-cell">
      <style:table-cell-properties fo:border="none" style:writing-mode="lr-tb" fo:padding-top="0in" fo:padding-left="0.075in" fo:padding-bottom="0in" fo:padding-right="0.075in" fo:wrap-option="no-wrap"/>
    </style:style>
    <style:style style:name="P1755" style:parent-style-name="Normal" style:family="paragraph">
      <style:paragraph-properties fo:text-align="center"/>
      <style:text-properties style:font-name-complex="Arial" fo:color="#000000" fo:font-size="9pt" style:font-size-asian="9pt" style:font-size-complex="9pt" fo:language="en" fo:country="US"/>
    </style:style>
    <style:style style:name="TableCell1756"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57" style:parent-style-name="Normal" style:family="paragraph">
      <style:paragraph-properties fo:text-align="center"/>
      <style:text-properties style:font-name-complex="Arial" fo:color="#000000" fo:font-size="9pt" style:font-size-asian="9pt" style:font-size-complex="9pt" fo:language="en" fo:country="US"/>
    </style:style>
    <style:style style:name="TableCell1758" style:family="table-cell">
      <style:table-cell-properties fo:border="none" style:writing-mode="lr-tb" fo:padding-top="0in" fo:padding-left="0.075in" fo:padding-bottom="0in" fo:padding-right="0.075in" fo:wrap-option="no-wrap"/>
    </style:style>
    <style:style style:name="P1759" style:parent-style-name="Normal" style:family="paragraph">
      <style:paragraph-properties fo:text-align="center"/>
      <style:text-properties style:font-name-complex="Arial" fo:color="#000000" fo:font-size="9pt" style:font-size-asian="9pt" style:font-size-complex="9pt" fo:language="en" fo:country="US"/>
    </style:style>
    <style:style style:name="TableCell1760"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style:font-name-complex="Arial" fo:color="#000000" fo:font-size="9pt" style:font-size-asian="9pt" style:font-size-complex="9pt" fo:language="en" fo:country="US"/>
    </style:style>
    <style:style style:name="TableCell1762" style:family="table-cell">
      <style:table-cell-properties fo:border="none" style:writing-mode="lr-tb" fo:padding-top="0in" fo:padding-left="0.075in" fo:padding-bottom="0in" fo:padding-right="0.075in" fo:wrap-option="no-wrap"/>
    </style:style>
    <style:style style:name="P1763" style:parent-style-name="Normal" style:family="paragraph">
      <style:paragraph-properties fo:text-align="center"/>
      <style:text-properties style:font-name-complex="Arial" fo:color="#000000" fo:font-size="9pt" style:font-size-asian="9pt" style:font-size-complex="9pt" fo:language="en" fo:country="US"/>
    </style:style>
    <style:style style:name="TableCell1764" style:family="table-cell">
      <style:table-cell-properties fo:border="none" style:writing-mode="lr-tb" fo:padding-top="0in" fo:padding-left="0.075in" fo:padding-bottom="0in" fo:padding-right="0.075in" fo:wrap-option="no-wrap"/>
    </style:style>
    <style:style style:name="P1765" style:parent-style-name="Normal" style:family="paragraph">
      <style:paragraph-properties fo:text-align="center"/>
      <style:text-properties style:font-name-complex="Arial" fo:color="#000000" fo:font-size="9pt" style:font-size-asian="9pt" style:font-size-complex="9pt" fo:language="en" fo:country="US"/>
    </style:style>
    <style:style style:name="TableRow1766" style:family="table-row">
      <style:table-row-properties style:min-row-height="0.2083in"/>
    </style:style>
    <style:style style:name="TableCell176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76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769" style:family="table-cell">
      <style:table-cell-properties fo:border="none" style:writing-mode="lr-tb" fo:padding-top="0in" fo:padding-left="0.075in" fo:padding-bottom="0in" fo:padding-right="0.075in" fo:wrap-option="no-wrap"/>
    </style:style>
    <style:style style:name="P1770" style:parent-style-name="Normal" style:family="paragraph">
      <style:paragraph-properties fo:text-align="center"/>
      <style:text-properties style:font-name-complex="Arial" fo:color="#000000" fo:font-size="9pt" style:font-size-asian="9pt" style:font-size-complex="9pt" fo:language="en" fo:country="US"/>
    </style:style>
    <style:style style:name="TableCell1771"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72" style:parent-style-name="Normal" style:family="paragraph">
      <style:paragraph-properties fo:text-align="center"/>
      <style:text-properties style:font-name-complex="Arial" fo:color="#000000" fo:font-size="9pt" style:font-size-asian="9pt" style:font-size-complex="9pt" fo:language="en" fo:country="US"/>
    </style:style>
    <style:style style:name="TableCell1773" style:family="table-cell">
      <style:table-cell-properties fo:border="none" style:writing-mode="lr-tb" fo:padding-top="0in" fo:padding-left="0.075in" fo:padding-bottom="0in" fo:padding-right="0.075in" fo:wrap-option="no-wrap"/>
    </style:style>
    <style:style style:name="P1774" style:parent-style-name="Normal" style:family="paragraph">
      <style:paragraph-properties fo:text-align="center"/>
      <style:text-properties style:font-name-complex="Arial" fo:color="#000000" fo:font-size="9pt" style:font-size-asian="9pt" style:font-size-complex="9pt" fo:language="en" fo:country="US"/>
    </style:style>
    <style:style style:name="TableCell1775"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76" style:parent-style-name="Normal" style:family="paragraph">
      <style:paragraph-properties fo:text-align="center"/>
      <style:text-properties style:font-name-complex="Arial" fo:color="#000000" fo:font-size="9pt" style:font-size-asian="9pt" style:font-size-complex="9pt" fo:language="en" fo:country="US"/>
    </style:style>
    <style:style style:name="TableCell1777" style:family="table-cell">
      <style:table-cell-properties fo:border="none" style:writing-mode="lr-tb" fo:padding-top="0in" fo:padding-left="0.075in" fo:padding-bottom="0in" fo:padding-right="0.075in" fo:wrap-option="no-wrap"/>
    </style:style>
    <style:style style:name="P1778" style:parent-style-name="Normal" style:family="paragraph">
      <style:paragraph-properties fo:text-align="center"/>
      <style:text-properties style:font-name-complex="Arial" fo:color="#000000" fo:font-size="9pt" style:font-size-asian="9pt" style:font-size-complex="9pt" fo:language="en" fo:country="US"/>
    </style:style>
    <style:style style:name="TableCell1779" style:family="table-cell">
      <style:table-cell-properties fo:border="none" style:writing-mode="lr-tb" fo:padding-top="0in" fo:padding-left="0.075in" fo:padding-bottom="0in" fo:padding-right="0.075in" fo:wrap-option="no-wrap"/>
    </style:style>
    <style:style style:name="P1780" style:parent-style-name="Normal" style:family="paragraph">
      <style:paragraph-properties fo:text-align="center"/>
      <style:text-properties style:font-name-complex="Arial" fo:color="#000000" fo:font-size="9pt" style:font-size-asian="9pt" style:font-size-complex="9pt" fo:language="en" fo:country="US"/>
    </style:style>
    <style:style style:name="TableRow1781" style:family="table-row">
      <style:table-row-properties style:min-row-height="0.2083in"/>
    </style:style>
    <style:style style:name="TableCell178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78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P178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785" style:family="table-cell">
      <style:table-cell-properties fo:border="none" style:writing-mode="lr-tb" fo:padding-top="0in" fo:padding-left="0.075in" fo:padding-bottom="0in" fo:padding-right="0.075in" fo:wrap-option="no-wrap"/>
    </style:style>
    <style:style style:name="P1786"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787"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788"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89"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790"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791" style:family="table-cell">
      <style:table-cell-properties fo:border="none" style:writing-mode="lr-tb" fo:padding-top="0in" fo:padding-left="0.075in" fo:padding-bottom="0in" fo:padding-right="0.075in" fo:wrap-option="no-wrap"/>
    </style:style>
    <style:style style:name="P1792"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793"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794" style:family="table-cell">
      <style:table-cell-properties fo:border-top="none" fo:border-left="none" fo:border-bottom="none" fo:border-right="0.0208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796"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797" style:family="table-cell">
      <style:table-cell-properties fo:border="none" style:writing-mode="lr-tb" fo:padding-top="0in" fo:padding-left="0.075in" fo:padding-bottom="0in" fo:padding-right="0.075in" fo:wrap-option="no-wrap"/>
    </style:style>
    <style:style style:name="P1798"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799"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800" style:family="table-cell">
      <style:table-cell-properties fo:border="none" style:writing-mode="lr-tb" fo:padding-top="0in" fo:padding-left="0.075in" fo:padding-bottom="0in" fo:padding-right="0.075in" fo:wrap-option="no-wrap"/>
    </style:style>
    <style:style style:name="P1801"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802"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Row1803" style:family="table-row">
      <style:table-row-properties style:min-row-height="0.2083in"/>
    </style:style>
    <style:style style:name="TableCell1804"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1805"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806"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1807"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808" style:family="table-cell">
      <style:table-cell-properties fo:border-top="none" fo:border-left="none" fo:border-bottom="0.0208in solid #000000" fo:border-right="0.0208in solid #000000" style:writing-mode="lr-tb" fo:padding-top="0in" fo:padding-left="0.075in" fo:padding-bottom="0in" fo:padding-right="0.075in" fo:wrap-option="no-wrap"/>
    </style:style>
    <style:style style:name="P1809"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810"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1811"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812" style:family="table-cell">
      <style:table-cell-properties fo:border-top="none" fo:border-left="none" fo:border-bottom="0.0208in solid #000000" fo:border-right="0.0208in solid #000000" style:writing-mode="lr-tb" fo:padding-top="0in" fo:padding-left="0.075in" fo:padding-bottom="0in" fo:padding-right="0.075in" fo:wrap-option="no-wrap"/>
    </style:style>
    <style:style style:name="P1813"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81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1815"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1816"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1817"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P1818" style:parent-style-name="Normal" style:family="paragraph">
      <style:paragraph-properties fo:margin-top="0.1666in" fo:margin-bottom="0.0416in"/>
    </style:style>
    <style:style style:name="T1819" style:parent-style-name="DefaultParagraphFont" style:family="text">
      <style:text-properties style:font-weight-complex="bold" fo:font-style="italic" style:font-style-asian="italic" fo:font-size="9pt" style:font-size-asian="9pt" style:font-size-complex="9pt"/>
    </style:style>
    <style:style style:name="T1820" style:parent-style-name="DefaultParagraphFont" style:family="text">
      <style:text-properties style:font-weight-complex="bold" fo:font-style="italic" style:font-style-asian="italic" fo:font-size="9pt" style:font-size-asian="9pt" style:font-size-complex="9pt"/>
    </style:style>
    <style:style style:name="P1821" style:parent-style-name="Normal" style:family="paragraph">
      <style:paragraph-properties fo:margin-top="0.1666in" fo:margin-bottom="0.0416in"/>
    </style:style>
    <style:style style:name="T1822" style:parent-style-name="DefaultParagraphFont" style:family="text">
      <style:text-properties style:font-weight-complex="bold" fo:font-style="italic" style:font-style-asian="italic" fo:font-size="9pt" style:font-size-asian="9pt" style:font-size-complex="9pt"/>
    </style:style>
    <style:style style:name="T1823" style:parent-style-name="DefaultParagraphFont" style:family="text">
      <style:text-properties style:font-weight-complex="bold" fo:font-style="italic" style:font-style-asian="italic" fo:font-size="9pt" style:font-size-asian="9pt" style:font-size-complex="9pt"/>
    </style:style>
    <style:style style:name="T1824" style:parent-style-name="DefaultParagraphFont" style:family="text">
      <style:text-properties style:font-weight-complex="bold" fo:font-style="italic" style:font-style-asian="italic" fo:font-size="9pt" style:font-size-asian="9pt" style:font-size-complex="9pt"/>
    </style:style>
    <style:style style:name="T1825" style:parent-style-name="DefaultParagraphFont" style:family="text">
      <style:text-properties style:font-weight-complex="bold" fo:font-style="italic" style:font-style-asian="italic" fo:font-size="9pt" style:font-size-asian="9pt" style:font-size-complex="9pt"/>
    </style:style>
    <style:style style:name="T1826" style:parent-style-name="DefaultParagraphFont" style:family="text">
      <style:text-properties style:font-weight-complex="bold" fo:font-style="italic" style:font-style-asian="italic" fo:font-size="9pt" style:font-size-asian="9pt" style:font-size-complex="9pt"/>
    </style:style>
    <style:style style:name="T1827" style:parent-style-name="DefaultParagraphFont" style:family="text">
      <style:text-properties style:font-weight-complex="bold" fo:font-style="italic" style:font-style-asian="italic" fo:font-size="9pt" style:font-size-asian="9pt" style:font-size-complex="9pt"/>
    </style:style>
    <style:style style:name="T1828" style:parent-style-name="DefaultParagraphFont" style:family="text">
      <style:text-properties style:font-weight-complex="bold" fo:font-style="italic" style:font-style-asian="italic" fo:font-size="9pt" style:font-size-asian="9pt" style:font-size-complex="9pt"/>
    </style:style>
    <style:style style:name="P1829" style:parent-style-name="Normal" style:family="paragraph">
      <style:paragraph-properties fo:margin-top="0.1666in" fo:margin-bottom="0.0416in"/>
    </style:style>
    <style:style style:name="T1830" style:parent-style-name="DefaultParagraphFont" style:family="text">
      <style:text-properties fo:font-weight="bold" style:font-weight-asian="bold" style:font-weight-complex="bold" fo:font-size="11pt" style:font-size-asian="11pt" style:font-size-complex="11pt"/>
    </style:style>
    <style:style style:name="P1831" style:parent-style-name="Normal" style:family="paragraph">
      <style:paragraph-properties fo:margin-top="0.1666in" fo:margin-bottom="0.0416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text-properties fo:font-weight="bold" style:font-weight-asian="bold" style:font-weight-complex="bold"/>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tyle="italic" style:font-style-asian="italic" fo:color="#FF0000" fo:font-size="11pt" style:font-size-asian="11pt" style:font-size-complex="11pt"/>
    </style:style>
    <style:style style:name="T1854" style:parent-style-name="DefaultParagraphFont" style:family="text">
      <style:text-properties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P1855" style:parent-style-name="Normal" style:family="paragraph">
      <style:text-properties fo:font-weight="bold" style:font-weight-asian="bold" style:font-weight-complex="bold"/>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fo:font-style="italic" style:font-style-asian="italic" fo:color="#FF0000" fo:font-size="11pt" style:font-size-asian="11pt" style:font-size-complex="11pt"/>
    </style:style>
    <style:style style:name="T1860" style:parent-style-name="DefaultParagraphFont" style:family="text">
      <style:text-properties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TableRow1861" style:family="table-row">
      <style:table-row-properties style:min-row-height="0.0902in"/>
    </style:style>
    <style:style style:name="TableCell186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63" style:parent-style-name="Normal" style:family="paragraph">
      <style:paragraph-properties fo:margin-top="0.1666in" fo:margin-bottom="0.0416in"/>
      <style:text-properties fo:font-weight="bold" style:font-weight-asian="bold" style:font-weight-complex="bold"/>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866" style:parent-style-name="Heading2" style:family="paragraph">
      <style:text-properties fo:font-style="normal" style:font-style-asian="normal" fo:font-size="12pt" style:font-size-asian="12pt" style:font-size-complex="12pt"/>
    </style:style>
    <style:style style:name="TableRow1867" style:family="table-row">
      <style:table-row-properties/>
    </style:style>
    <style:style style:name="TableCell1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9" style:parent-style-name="Normal" style:family="paragraph">
      <style:text-properties fo:font-weight="bold" style:font-weight-asian="bold" style:font-weight-complex="bold"/>
    </style:style>
    <style:style style:name="TableRow1870" style:family="table-row">
      <style:table-row-properties/>
    </style:style>
    <style:style style:name="TableCell1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P1873" style:parent-style-name="Normal" style:family="paragraph">
      <style:paragraph-properties fo:margin-top="0.1666in" fo:margin-bottom="0.0416in"/>
    </style:style>
    <style:style style:name="T1874" style:parent-style-name="DefaultParagraphFont" style:family="text">
      <style:text-properties fo:font-weight="bold" style:font-weight-asian="bold" style:font-weight-complex="bold" fo:font-size="11pt" style:font-size-asian="11pt" style:font-size-complex="11pt" fo:language="en" fo:country="US"/>
    </style:style>
    <style:style style:name="P1875" style:parent-style-name="Normal" style:family="paragraph">
      <style:paragraph-properties fo:margin-top="0.1666in" fo:margin-bottom="0.0416in"/>
      <style:text-properties style:font-weight-complex="bold" fo:font-size="11pt" style:font-size-asian="11pt" style:font-size-complex="11pt" fo:language="en" fo:country="US"/>
    </style:style>
    <style:style style:name="P1876" style:parent-style-name="Normal" style:family="paragraph">
      <style:paragraph-properties fo:margin-top="0.1666in" fo:margin-bottom="0.0416in"/>
    </style:style>
    <style:style style:name="T1877" style:parent-style-name="DefaultParagraphFont" style:family="text">
      <style:text-properties style:font-weight-complex="bold" fo:font-size="11pt" style:font-size-asian="11pt" style:font-size-complex="11pt" fo:language="en" fo:country="US"/>
    </style:style>
    <style:style style:name="T1878" style:parent-style-name="DefaultParagraphFont" style:family="text">
      <style:text-properties style:font-weight-complex="bold" fo:font-size="11pt" style:font-size-asian="11pt" style:font-size-complex="11pt" fo:language="en" fo:country="US"/>
    </style:style>
    <style:style style:name="T1879" style:parent-style-name="DefaultParagraphFont" style:family="text">
      <style:text-properties style:font-weight-complex="bold" fo:font-size="11pt" style:font-size-asian="11pt" style:font-size-complex="11pt" fo:language="en" fo:country="US"/>
    </style:style>
    <style:style style:name="T1880" style:parent-style-name="DefaultParagraphFont" style:family="text">
      <style:text-properties style:font-weight-complex="bold" fo:font-size="11pt" style:font-size-asian="11pt" style:font-size-complex="11pt" fo:language="en" fo:country="US"/>
    </style:style>
    <style:style style:name="T1881" style:parent-style-name="DefaultParagraphFont" style:family="text">
      <style:text-properties style:font-weight-complex="bold" fo:font-size="11pt" style:font-size-asian="11pt" style:font-size-complex="11pt" fo:language="en" fo:country="US"/>
    </style:style>
    <style:style style:name="T1882" style:parent-style-name="DefaultParagraphFont" style:family="text">
      <style:text-properties style:font-weight-complex="bold" fo:font-size="11pt" style:font-size-asian="11pt" style:font-size-complex="11pt" fo:language="en" fo:country="US"/>
    </style:style>
    <style:style style:name="T1883" style:parent-style-name="DefaultParagraphFont" style:family="text">
      <style:text-properties style:font-weight-complex="bold" fo:font-size="11pt" style:font-size-asian="11pt" style:font-size-complex="11pt" fo:language="en" fo:country="US"/>
    </style:style>
    <style:style style:name="T1884" style:parent-style-name="DefaultParagraphFont" style:family="text">
      <style:text-properties fo:color="#000000" fo:font-size="11.5pt" style:font-size-asian="11.5pt" style:font-size-complex="11.5pt"/>
    </style:style>
    <style:style style:name="T1885" style:parent-style-name="DefaultParagraphFont" style:family="text">
      <style:text-properties fo:color="#000000" fo:font-size="11.5pt" style:font-size-asian="11.5pt" style:font-size-complex="11.5pt"/>
    </style:style>
    <style:style style:name="T1886" style:parent-style-name="DefaultParagraphFont" style:family="text">
      <style:text-properties fo:color="#000000" fo:font-size="11.5pt" style:font-size-asian="11.5pt" style:font-size-complex="11.5pt"/>
    </style:style>
    <style:style style:name="T1887" style:parent-style-name="DefaultParagraphFont" style:family="text">
      <style:text-properties fo:color="#000000" fo:font-size="11.5pt" style:font-size-asian="11.5pt" style:font-size-complex="11.5pt"/>
    </style:style>
    <style:style style:name="T1888" style:parent-style-name="DefaultParagraphFont" style:family="text">
      <style:text-properties style:font-weight-complex="bold" fo:font-size="11pt" style:font-size-asian="11pt" style:font-size-complex="11pt" fo:language="en" fo:country="US"/>
    </style:style>
    <style:style style:name="T1889" style:parent-style-name="DefaultParagraphFont" style:family="text">
      <style:text-properties style:font-weight-complex="bold" fo:font-size="11pt" style:font-size-asian="11pt" style:font-size-complex="11pt" fo:language="en" fo:country="US"/>
    </style:style>
    <style:style style:name="T1890" style:parent-style-name="DefaultParagraphFont" style:family="text">
      <style:text-properties style:font-weight-complex="bold" fo:font-size="11pt" style:font-size-asian="11pt" style:font-size-complex="11pt" fo:language="en" fo:country="US"/>
    </style:style>
    <style:style style:name="T1891" style:parent-style-name="DefaultParagraphFont" style:family="text">
      <style:text-properties style:font-weight-complex="bold" fo:font-size="11pt" style:font-size-asian="11pt" style:font-size-complex="11pt" fo:language="en" fo:country="US"/>
    </style:style>
    <style:style style:name="T1892" style:parent-style-name="DefaultParagraphFont" style:family="text">
      <style:text-properties style:font-weight-complex="bold" fo:font-size="11pt" style:font-size-asian="11pt" style:font-size-complex="11pt" fo:language="en" fo:country="US"/>
    </style:style>
    <style:style style:name="T1893" style:parent-style-name="DefaultParagraphFont" style:family="text">
      <style:text-properties style:font-weight-complex="bold" fo:font-size="11pt" style:font-size-asian="11pt" style:font-size-complex="11pt" fo:language="en" fo:country="US"/>
    </style:style>
    <style:style style:name="T1894" style:parent-style-name="DefaultParagraphFont" style:family="text">
      <style:text-properties style:font-weight-complex="bold" fo:font-size="11pt" style:font-size-asian="11pt" style:font-size-complex="11pt" fo:language="en" fo:country="US"/>
    </style:style>
    <style:style style:name="T1895" style:parent-style-name="DefaultParagraphFont" style:family="text">
      <style:text-properties style:font-weight-complex="bold" fo:font-size="11pt" style:font-size-asian="11pt" style:font-size-complex="11pt" fo:language="en" fo:country="US"/>
    </style:style>
    <style:style style:name="T1896" style:parent-style-name="DefaultParagraphFont" style:family="text">
      <style:text-properties style:font-weight-complex="bold" fo:font-size="11pt" style:font-size-asian="11pt" style:font-size-complex="11pt" fo:language="en" fo:country="US"/>
    </style:style>
    <style:style style:name="T1897" style:parent-style-name="DefaultParagraphFont" style:family="text">
      <style:text-properties style:font-weight-complex="bold" fo:font-size="11pt" style:font-size-asian="11pt" style:font-size-complex="11pt" fo:language="en" fo:country="US"/>
    </style:style>
    <style:style style:name="T1898" style:parent-style-name="DefaultParagraphFont" style:family="text">
      <style:text-properties style:font-weight-complex="bold" fo:font-size="11pt" style:font-size-asian="11pt" style:font-size-complex="11pt" fo:language="en" fo:country="US"/>
    </style:style>
    <style:style style:name="T1899" style:parent-style-name="DefaultParagraphFont" style:family="text">
      <style:text-properties style:font-weight-complex="bold" fo:font-size="11pt" style:font-size-asian="11pt" style:font-size-complex="11pt" fo:language="en" fo:country="US"/>
    </style:style>
    <style:style style:name="T1900" style:parent-style-name="DefaultParagraphFont" style:family="text">
      <style:text-properties style:font-weight-complex="bold" fo:font-size="11pt" style:font-size-asian="11pt" style:font-size-complex="11pt" fo:language="en" fo:country="US"/>
    </style:style>
    <style:style style:name="P1901" style:parent-style-name="Normal" style:family="paragraph">
      <style:paragraph-properties fo:margin-top="0.1666in" fo:margin-bottom="0.0416in"/>
    </style:style>
    <style:style style:name="T1902" style:parent-style-name="DefaultParagraphFont" style:family="text">
      <style:text-properties fo:color="#000000" fo:font-size="11.5pt" style:font-size-asian="11.5pt" style:font-size-complex="11.5pt"/>
    </style:style>
    <style:style style:name="T1903" style:parent-style-name="DefaultParagraphFont" style:family="text">
      <style:text-properties fo:color="#000000" fo:font-size="11.5pt" style:font-size-asian="11.5pt" style:font-size-complex="11.5pt"/>
    </style:style>
    <style:style style:name="T1904" style:parent-style-name="DefaultParagraphFont" style:family="text">
      <style:text-properties fo:color="#000000" fo:font-size="11.5pt" style:font-size-asian="11.5pt" style:font-size-complex="11.5pt"/>
    </style:style>
    <style:style style:name="T1905" style:parent-style-name="DefaultParagraphFont" style:family="text">
      <style:text-properties fo:color="#000000" fo:font-size="11.5pt" style:font-size-asian="11.5pt" style:font-size-complex="11.5pt"/>
    </style:style>
    <style:style style:name="T1906" style:parent-style-name="DefaultParagraphFont" style:family="text">
      <style:text-properties fo:color="#000000" fo:font-size="11.5pt" style:font-size-asian="11.5pt" style:font-size-complex="11.5pt"/>
    </style:style>
    <style:style style:name="T1907" style:parent-style-name="DefaultParagraphFont" style:family="text">
      <style:text-properties fo:color="#000000" fo:font-size="11.5pt" style:font-size-asian="11.5pt" style:font-size-complex="11.5pt"/>
    </style:style>
    <style:style style:name="T1908" style:parent-style-name="DefaultParagraphFont" style:family="text">
      <style:text-properties fo:color="#000000" fo:font-size="11.5pt" style:font-size-asian="11.5pt" style:font-size-complex="11.5pt"/>
    </style:style>
    <style:style style:name="T1909" style:parent-style-name="DefaultParagraphFont" style:family="text">
      <style:text-properties fo:color="#000000" fo:font-size="11.5pt" style:font-size-asian="11.5pt" style:font-size-complex="11.5pt"/>
    </style:style>
    <style:style style:name="T1910" style:parent-style-name="DefaultParagraphFont" style:family="text">
      <style:text-properties fo:color="#000000" fo:font-size="11.5pt" style:font-size-asian="11.5pt" style:font-size-complex="11.5pt"/>
    </style:style>
    <style:style style:name="T1911" style:parent-style-name="DefaultParagraphFont" style:family="text">
      <style:text-properties fo:color="#000000" fo:font-size="11.5pt" style:font-size-asian="11.5pt" style:font-size-complex="11.5pt"/>
    </style:style>
    <style:style style:name="T1912" style:parent-style-name="DefaultParagraphFont" style:family="text">
      <style:text-properties fo:color="#000000" fo:font-size="11.5pt" style:font-size-asian="11.5pt" style:font-size-complex="11.5pt"/>
    </style:style>
    <style:style style:name="T1913" style:parent-style-name="DefaultParagraphFont" style:family="text">
      <style:text-properties fo:color="#000000" fo:font-size="11.5pt" style:font-size-asian="11.5pt" style:font-size-complex="11.5pt"/>
    </style:style>
    <style:style style:name="T1914" style:parent-style-name="DefaultParagraphFont" style:family="text">
      <style:text-properties style:font-weight-complex="bold" fo:font-size="11pt" style:font-size-asian="11pt" style:font-size-complex="11pt" fo:language="en" fo:country="US"/>
    </style:style>
    <style:style style:name="T1915" style:parent-style-name="DefaultParagraphFont" style:family="text">
      <style:text-properties style:font-weight-complex="bold" fo:font-size="11pt" style:font-size-asian="11pt" style:font-size-complex="11pt" fo:language="en" fo:country="US"/>
    </style:style>
    <style:style style:name="T1916" style:parent-style-name="DefaultParagraphFont" style:family="text">
      <style:text-properties style:font-weight-complex="bold" fo:font-size="11pt" style:font-size-asian="11pt" style:font-size-complex="11pt" fo:language="en" fo:country="US"/>
    </style:style>
    <style:style style:name="T1917" style:parent-style-name="DefaultParagraphFont" style:family="text">
      <style:text-properties style:font-weight-complex="bold" fo:font-size="11pt" style:font-size-asian="11pt" style:font-size-complex="11pt" fo:language="en" fo:country="US"/>
    </style:style>
    <style:style style:name="T1918" style:parent-style-name="DefaultParagraphFont" style:family="text">
      <style:text-properties style:font-weight-complex="bold" fo:font-size="11pt" style:font-size-asian="11pt" style:font-size-complex="11pt" fo:language="en" fo:country="US"/>
    </style:style>
    <style:style style:name="T1919" style:parent-style-name="DefaultParagraphFont" style:family="text">
      <style:text-properties style:font-weight-complex="bold" fo:font-size="11pt" style:font-size-asian="11pt" style:font-size-complex="11pt" fo:language="en" fo:country="US"/>
    </style:style>
    <style:style style:name="T1920" style:parent-style-name="DefaultParagraphFont" style:family="text">
      <style:text-properties style:font-weight-complex="bold" fo:font-size="11pt" style:font-size-asian="11pt" style:font-size-complex="11pt" fo:language="en" fo:country="US"/>
    </style:style>
    <style:style style:name="T1921" style:parent-style-name="DefaultParagraphFont" style:family="text">
      <style:text-properties style:font-weight-complex="bold" fo:font-size="11pt" style:font-size-asian="11pt" style:font-size-complex="11pt" fo:language="en" fo:country="US"/>
    </style:style>
    <style:style style:name="T1922" style:parent-style-name="DefaultParagraphFont" style:family="text">
      <style:text-properties style:font-weight-complex="bold" fo:font-size="11pt" style:font-size-asian="11pt" style:font-size-complex="11pt" fo:language="en" fo:country="US"/>
    </style:style>
    <style:style style:name="T1923" style:parent-style-name="DefaultParagraphFont" style:family="text">
      <style:text-properties style:font-weight-complex="bold" fo:font-size="11pt" style:font-size-asian="11pt" style:font-size-complex="11pt" fo:language="en" fo:country="US"/>
    </style:style>
    <style:style style:name="T1924" style:parent-style-name="DefaultParagraphFont" style:family="text">
      <style:text-properties style:font-weight-complex="bold" fo:font-size="11pt" style:font-size-asian="11pt" style:font-size-complex="11pt" fo:language="en" fo:country="US"/>
    </style:style>
    <style:style style:name="T1925" style:parent-style-name="DefaultParagraphFont" style:family="text">
      <style:text-properties style:font-weight-complex="bold" fo:font-size="11pt" style:font-size-asian="11pt" style:font-size-complex="11pt" fo:language="en" fo:country="US"/>
    </style:style>
    <style:style style:name="T1926" style:parent-style-name="DefaultParagraphFont" style:family="text">
      <style:text-properties style:font-weight-complex="bold" fo:font-size="11pt" style:font-size-asian="11pt" style:font-size-complex="11pt" fo:language="en" fo:country="US"/>
    </style:style>
    <style:style style:name="P1927" style:parent-style-name="Normal" style:family="paragraph">
      <style:paragraph-properties fo:margin-top="0.1666in" fo:margin-bottom="0.0416in"/>
    </style:style>
    <style:style style:name="T1928" style:parent-style-name="DefaultParagraphFont" style:family="text">
      <style:text-properties fo:font-weight="bold" style:font-weight-asian="bold" style:font-weight-complex="bold" fo:font-size="11pt" style:font-size-asian="11pt" style:font-size-complex="11pt" fo:language="en" fo:country="US"/>
    </style:style>
    <style:style style:name="P1929" style:parent-style-name="Normal" style:family="paragraph">
      <style:paragraph-properties fo:margin-top="0.1666in" fo:margin-bottom="0.0416in"/>
    </style:style>
    <style:style style:name="T193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1931" style:parent-style-name="Normal" style:family="paragraph">
      <style:paragraph-properties fo:margin-top="0.1666in" fo:margin-bottom="0.0416in"/>
      <style:text-properties fo:font-weight="bold" style:font-weight-asian="bold" style:font-weight-complex="bold" fo:font-style="italic" style:font-style-asian="italic" fo:language="en" fo:country="US"/>
    </style:style>
    <style:style style:name="TableColumn1933" style:family="table-column">
      <style:table-column-properties style:column-width="0.9222in"/>
    </style:style>
    <style:style style:name="TableColumn1934" style:family="table-column">
      <style:table-column-properties style:column-width="0.802in"/>
    </style:style>
    <style:style style:name="TableColumn1935" style:family="table-column">
      <style:table-column-properties style:column-width="0.7875in"/>
    </style:style>
    <style:style style:name="TableColumn1936" style:family="table-column">
      <style:table-column-properties style:column-width="0.9847in"/>
    </style:style>
    <style:style style:name="TableColumn1937" style:family="table-column">
      <style:table-column-properties style:column-width="1.152in"/>
    </style:style>
    <style:style style:name="TableColumn1938" style:family="table-column">
      <style:table-column-properties style:column-width="1.2166in"/>
    </style:style>
    <style:style style:name="TableColumn1939" style:family="table-column">
      <style:table-column-properties style:column-width="1.1097in"/>
    </style:style>
    <style:style style:name="Table1932" style:family="table">
      <style:table-properties style:width="6.975in" fo:margin-left="0in" table:align="center"/>
    </style:style>
    <style:style style:name="TableRow1940" style:family="table-row">
      <style:table-row-properties style:min-row-height="0.2555in"/>
    </style:style>
    <style:style style:name="TableCell1941"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1942"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1943"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1944"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1945" style:family="table-cell">
      <style:table-cell-properties fo:border-top="0.0208in solid #000000" fo:border-left="none" fo:border-bottom="0.0138in solid #000000" fo:border-right="none" fo:background-color="#D9D9D9" style:writing-mode="lr-tb" fo:padding-top="0in" fo:padding-left="0.075in" fo:padding-bottom="0in" fo:padding-right="0.075in" fo:wrap-option="no-wrap"/>
    </style:style>
    <style:style style:name="P1946"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1947"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1948"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1949" style:family="table-cell">
      <style:table-cell-properties fo:border-top="0.0208in solid #000000" fo:border-left="none" fo:border-bottom="0.0104in solid #000000" fo:border-right="none" style:writing-mode="lr-tb" fo:padding-top="0in" fo:padding-left="0.075in" fo:padding-bottom="0in" fo:padding-right="0.075in"/>
    </style:style>
    <style:style style:name="P1950"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1951" style:family="table-cell">
      <style:table-cell-properties fo:border-top="0.0208in solid #000000" fo:border-left="none" fo:border-bottom="0.0104in solid #000000" fo:border-right="none" style:writing-mode="lr-tb" fo:padding-top="0in" fo:padding-left="0.075in" fo:padding-bottom="0in" fo:padding-right="0.075in"/>
    </style:style>
    <style:style style:name="P1952"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1953" style:family="table-cell">
      <style:table-cell-properties fo:border-top="0.0208in solid #000000" fo:border-left="none" fo:border-bottom="0.0104in solid #000000" fo:border-right="none" style:writing-mode="lr-tb" fo:padding-top="0in" fo:padding-left="0.075in" fo:padding-bottom="0in" fo:padding-right="0.075in"/>
    </style:style>
    <style:style style:name="P1954" style:parent-style-name="Normal" style:family="paragraph">
      <style:paragraph-properties fo:margin-top="0.1666in" fo:margin-bottom="0.0416in"/>
    </style:style>
    <style:style style:name="T1955" style:parent-style-name="DefaultParagraphFont" style:family="text">
      <style:text-properties style:font-weight-complex="bold" fo:font-style="italic" style:font-style-asian="italic" fo:font-size="9pt" style:font-size-asian="9pt" style:font-size-complex="9pt" fo:language="en" fo:country="US"/>
    </style:style>
    <style:style style:name="TableRow1956" style:family="table-row">
      <style:table-row-properties style:min-row-height="0.2083in"/>
    </style:style>
    <style:style style:name="TableCell195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95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59" style:family="table-cell">
      <style:table-cell-properties fo:border="none" style:writing-mode="lr-tb" fo:padding-top="0in" fo:padding-left="0.075in" fo:padding-bottom="0in" fo:padding-right="0.075in" fo:wrap-option="no-wrap"/>
    </style:style>
    <style:style style:name="P196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61" style:family="table-cell">
      <style:table-cell-properties fo:border-top="0.0138in solid #000000" fo:border-left="none" fo:border-bottom="none" fo:border-right="none" fo:background-color="#D9D9D9" style:writing-mode="lr-tb" fo:padding-top="0in" fo:padding-left="0.075in" fo:padding-bottom="0in" fo:padding-right="0.075in" fo:wrap-option="no-wrap"/>
    </style:style>
    <style:style style:name="P196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63" style:family="table-cell">
      <style:table-cell-properties fo:border="none" style:writing-mode="lr-tb" fo:padding-top="0in" fo:padding-left="0.075in" fo:padding-bottom="0in" fo:padding-right="0.075in" fo:wrap-option="no-wrap"/>
    </style:style>
    <style:style style:name="P196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67" style:family="table-cell">
      <style:table-cell-properties fo:border="none" style:writing-mode="lr-tb" fo:padding-top="0in" fo:padding-left="0.075in" fo:padding-bottom="0in" fo:padding-right="0.075in" fo:wrap-option="no-wrap"/>
    </style:style>
    <style:style style:name="P196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1971" style:family="table-row">
      <style:table-row-properties style:min-row-height="0.2083in"/>
    </style:style>
    <style:style style:name="TableCell197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97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74" style:family="table-cell">
      <style:table-cell-properties fo:border="none" style:writing-mode="lr-tb" fo:padding-top="0in" fo:padding-left="0.075in" fo:padding-bottom="0in" fo:padding-right="0.075in" fo:wrap-option="no-wrap"/>
    </style:style>
    <style:style style:name="P197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76" style:family="table-cell">
      <style:table-cell-properties fo:border="none" fo:background-color="#D9D9D9" style:writing-mode="lr-tb" fo:padding-top="0in" fo:padding-left="0.075in" fo:padding-bottom="0in" fo:padding-right="0.075in" fo:wrap-option="no-wrap"/>
    </style:style>
    <style:style style:name="P197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78" style:family="table-cell">
      <style:table-cell-properties fo:border="none" style:writing-mode="lr-tb" fo:padding-top="0in" fo:padding-left="0.075in" fo:padding-bottom="0in" fo:padding-right="0.075in" fo:wrap-option="no-wrap"/>
    </style:style>
    <style:style style:name="P197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82" style:family="table-cell">
      <style:table-cell-properties fo:border="none" style:writing-mode="lr-tb" fo:padding-top="0in" fo:padding-left="0.075in" fo:padding-bottom="0in" fo:padding-right="0.075in" fo:wrap-option="no-wrap"/>
    </style:style>
    <style:style style:name="P198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1986" style:family="table-row">
      <style:table-row-properties style:min-row-height="0.2083in"/>
    </style:style>
    <style:style style:name="TableCell198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98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89" style:family="table-cell">
      <style:table-cell-properties fo:border="none" style:writing-mode="lr-tb" fo:padding-top="0in" fo:padding-left="0.075in" fo:padding-bottom="0in" fo:padding-right="0.075in" fo:wrap-option="no-wrap"/>
    </style:style>
    <style:style style:name="P199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91" style:family="table-cell">
      <style:table-cell-properties fo:border="none" fo:background-color="#D9D9D9" style:writing-mode="lr-tb" fo:padding-top="0in" fo:padding-left="0.075in" fo:padding-bottom="0in" fo:padding-right="0.075in" fo:wrap-option="no-wrap"/>
    </style:style>
    <style:style style:name="P199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93" style:family="table-cell">
      <style:table-cell-properties fo:border="none" style:writing-mode="lr-tb" fo:padding-top="0in" fo:padding-left="0.075in" fo:padding-bottom="0in" fo:padding-right="0.075in" fo:wrap-option="no-wrap"/>
    </style:style>
    <style:style style:name="P199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97" style:family="table-cell">
      <style:table-cell-properties fo:border="none" style:writing-mode="lr-tb" fo:padding-top="0in" fo:padding-left="0.075in" fo:padding-bottom="0in" fo:padding-right="0.075in" fo:wrap-option="no-wrap"/>
    </style:style>
    <style:style style:name="P199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001" style:family="table-row">
      <style:table-row-properties style:min-row-height="0.2083in"/>
    </style:style>
    <style:style style:name="TableCell200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00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04" style:family="table-cell">
      <style:table-cell-properties fo:border="none" style:writing-mode="lr-tb" fo:padding-top="0in" fo:padding-left="0.075in" fo:padding-bottom="0in" fo:padding-right="0.075in" fo:wrap-option="no-wrap"/>
    </style:style>
    <style:style style:name="P200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06" style:family="table-cell">
      <style:table-cell-properties fo:border="none" fo:background-color="#D9D9D9" style:writing-mode="lr-tb" fo:padding-top="0in" fo:padding-left="0.075in" fo:padding-bottom="0in" fo:padding-right="0.075in" fo:wrap-option="no-wrap"/>
    </style:style>
    <style:style style:name="P200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08" style:family="table-cell">
      <style:table-cell-properties fo:border="none" style:writing-mode="lr-tb" fo:padding-top="0in" fo:padding-left="0.075in" fo:padding-bottom="0in" fo:padding-right="0.075in" fo:wrap-option="no-wrap"/>
    </style:style>
    <style:style style:name="P200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12" style:family="table-cell">
      <style:table-cell-properties fo:border="none" style:writing-mode="lr-tb" fo:padding-top="0in" fo:padding-left="0.075in" fo:padding-bottom="0in" fo:padding-right="0.075in" fo:wrap-option="no-wrap"/>
    </style:style>
    <style:style style:name="P201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016" style:family="table-row">
      <style:table-row-properties style:min-row-height="0.2083in"/>
    </style:style>
    <style:style style:name="TableCell201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01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19" style:family="table-cell">
      <style:table-cell-properties fo:border="none" style:writing-mode="lr-tb" fo:padding-top="0in" fo:padding-left="0.075in" fo:padding-bottom="0in" fo:padding-right="0.075in" fo:wrap-option="no-wrap"/>
    </style:style>
    <style:style style:name="P202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21" style:family="table-cell">
      <style:table-cell-properties fo:border="none" fo:background-color="#D9D9D9" style:writing-mode="lr-tb" fo:padding-top="0in" fo:padding-left="0.075in" fo:padding-bottom="0in" fo:padding-right="0.075in" fo:wrap-option="no-wrap"/>
    </style:style>
    <style:style style:name="P202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23" style:family="table-cell">
      <style:table-cell-properties fo:border="none" style:writing-mode="lr-tb" fo:padding-top="0in" fo:padding-left="0.075in" fo:padding-bottom="0in" fo:padding-right="0.075in" fo:wrap-option="no-wrap"/>
    </style:style>
    <style:style style:name="P202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27" style:family="table-cell">
      <style:table-cell-properties fo:border="none" style:writing-mode="lr-tb" fo:padding-top="0in" fo:padding-left="0.075in" fo:padding-bottom="0in" fo:padding-right="0.075in" fo:wrap-option="no-wrap"/>
    </style:style>
    <style:style style:name="P202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031" style:family="table-row">
      <style:table-row-properties style:min-row-height="0.2083in"/>
    </style:style>
    <style:style style:name="TableCell203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03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34" style:family="table-cell">
      <style:table-cell-properties fo:border="none" style:writing-mode="lr-tb" fo:padding-top="0in" fo:padding-left="0.075in" fo:padding-bottom="0in" fo:padding-right="0.075in" fo:wrap-option="no-wrap"/>
    </style:style>
    <style:style style:name="P203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36" style:family="table-cell">
      <style:table-cell-properties fo:border="none" fo:background-color="#D9D9D9" style:writing-mode="lr-tb" fo:padding-top="0in" fo:padding-left="0.075in" fo:padding-bottom="0in" fo:padding-right="0.075in" fo:wrap-option="no-wrap"/>
    </style:style>
    <style:style style:name="P203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38" style:family="table-cell">
      <style:table-cell-properties fo:border="none" style:writing-mode="lr-tb" fo:padding-top="0in" fo:padding-left="0.075in" fo:padding-bottom="0in" fo:padding-right="0.075in" fo:wrap-option="no-wrap"/>
    </style:style>
    <style:style style:name="P203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42" style:family="table-cell">
      <style:table-cell-properties fo:border="none" style:writing-mode="lr-tb" fo:padding-top="0in" fo:padding-left="0.075in" fo:padding-bottom="0in" fo:padding-right="0.075in" fo:wrap-option="no-wrap"/>
    </style:style>
    <style:style style:name="P204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046" style:family="table-row">
      <style:table-row-properties style:min-row-height="0.2291in"/>
    </style:style>
    <style:style style:name="TableCell2047"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2048"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049"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050"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051" style:family="table-cell">
      <style:table-cell-properties fo:border-top="none" fo:border-left="none" fo:border-bottom="0.0208in solid #000000" fo:border-right="none" fo:background-color="#D9D9D9" style:writing-mode="lr-tb" fo:padding-top="0in" fo:padding-left="0.075in" fo:padding-bottom="0in" fo:padding-right="0.075in" fo:wrap-option="no-wrap"/>
    </style:style>
    <style:style style:name="P2052"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053"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054"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055" style:family="table-cell">
      <style:table-cell-properties fo:border-top="none" fo:border-left="none" fo:border-bottom="0.0208in solid #000000" fo:border-right="none" style:writing-mode="lr-tb" fo:padding-top="0in" fo:padding-left="0.075in" fo:padding-bottom="0in" fo:padding-right="0.075in"/>
    </style:style>
    <style:style style:name="P2056"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057"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058"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059" style:family="table-cell">
      <style:table-cell-properties fo:border-top="none" fo:border-left="none" fo:border-bottom="0.0208in solid #000000" fo:border-right="none" style:writing-mode="lr-tb" fo:padding-top="0in" fo:padding-left="0.075in" fo:padding-bottom="0in" fo:padding-right="0.075in"/>
    </style:style>
    <style:style style:name="P2060"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P2061" style:parent-style-name="Normal" style:family="paragraph">
      <style:paragraph-properties fo:margin-top="0.1666in" fo:margin-bottom="0.0416in"/>
    </style:style>
    <style:style style:name="T2062" style:parent-style-name="DefaultParagraphFont" style:family="text">
      <style:text-properties style:font-weight-complex="bold" fo:font-style="italic" style:font-style-asian="italic" fo:font-size="9pt" style:font-size-asian="9pt" style:font-size-complex="9pt" fo:language="en" fo:country="US"/>
    </style:style>
    <style:style style:name="T2063" style:parent-style-name="DefaultParagraphFont" style:family="text">
      <style:text-properties style:font-weight-complex="bold" fo:font-style="italic" style:font-style-asian="italic" fo:font-size="9pt" style:font-size-asian="9pt" style:font-size-complex="9pt" fo:language="en" fo:country="US"/>
    </style:style>
    <style:style style:name="P2064" style:parent-style-name="Normal" style:family="paragraph">
      <style:paragraph-properties fo:margin-top="0.1666in" fo:margin-bottom="0.0416in"/>
    </style:style>
    <style:style style:name="T2065" style:parent-style-name="DefaultParagraphFont" style:family="text">
      <style:text-properties style:font-weight-complex="bold" fo:font-size="11pt" style:font-size-asian="11pt" style:font-size-complex="11pt" fo:language="en" fo:country="US"/>
    </style:style>
    <style:style style:name="T2066" style:parent-style-name="DefaultParagraphFont" style:family="text">
      <style:text-properties style:font-weight-complex="bold" fo:font-size="11pt" style:font-size-asian="11pt" style:font-size-complex="11pt" fo:language="en" fo:country="US"/>
    </style:style>
    <style:style style:name="T2067" style:parent-style-name="DefaultParagraphFont" style:family="text">
      <style:text-properties style:font-weight-complex="bold" fo:font-size="11pt" style:font-size-asian="11pt" style:font-size-complex="11pt" fo:language="en" fo:country="US"/>
    </style:style>
    <style:style style:name="P2068" style:parent-style-name="Normal" style:family="paragraph">
      <style:paragraph-properties fo:margin-top="0.1666in" fo:margin-bottom="0.0416in"/>
    </style:style>
    <style:style style:name="T2069" style:parent-style-name="DefaultParagraphFont" style:family="text">
      <style:text-properties style:font-weight-complex="bold" fo:font-size="11pt" style:font-size-asian="11pt" style:font-size-complex="11pt" fo:language="en" fo:country="US"/>
    </style:style>
    <style:style style:name="T2070" style:parent-style-name="DefaultParagraphFont" style:family="text">
      <style:text-properties style:font-weight-complex="bold" fo:font-size="11pt" style:font-size-asian="11pt" style:font-size-complex="11pt" fo:language="en" fo:country="US"/>
    </style:style>
    <style:style style:name="T2071" style:parent-style-name="DefaultParagraphFont" style:family="text">
      <style:text-properties style:font-weight-complex="bold" fo:font-size="11pt" style:font-size-asian="11pt" style:font-size-complex="11pt" fo:language="en" fo:country="US"/>
    </style:style>
    <style:style style:name="T2072" style:parent-style-name="DefaultParagraphFont" style:family="text">
      <style:text-properties style:font-weight-complex="bold" fo:font-size="11pt" style:font-size-asian="11pt" style:font-size-complex="11pt" fo:language="en" fo:country="US"/>
    </style:style>
    <style:style style:name="P2073" style:parent-style-name="Normal" style:family="paragraph">
      <style:paragraph-properties fo:margin-top="0.1666in" fo:margin-bottom="0.0416in"/>
    </style:style>
    <style:style style:name="T2074" style:parent-style-name="DefaultParagraphFont" style:family="text">
      <style:text-properties style:font-weight-complex="bold" fo:font-size="11pt" style:font-size-asian="11pt" style:font-size-complex="11pt" fo:language="en" fo:country="US"/>
    </style:style>
    <style:style style:name="T2075" style:parent-style-name="DefaultParagraphFont" style:family="text">
      <style:text-properties style:font-weight-complex="bold" fo:font-size="11pt" style:font-size-asian="11pt" style:font-size-complex="11pt" fo:language="en" fo:country="US"/>
    </style:style>
    <style:style style:name="T2076" style:parent-style-name="DefaultParagraphFont" style:family="text">
      <style:text-properties style:font-weight-complex="bold" fo:font-size="11pt" style:font-size-asian="11pt" style:font-size-complex="11pt" fo:language="en" fo:country="US"/>
    </style:style>
    <style:style style:name="P2077" style:parent-style-name="Normal" style:family="paragraph">
      <style:paragraph-properties fo:margin-top="0.1666in" fo:margin-bottom="0.0416in"/>
    </style:style>
    <style:style style:name="T2078" style:parent-style-name="DefaultParagraphFont" style:family="text">
      <style:text-properties style:font-weight-complex="bold" fo:font-size="11pt" style:font-size-asian="11pt" style:font-size-complex="11pt" fo:language="en" fo:country="US"/>
    </style:style>
    <style:style style:name="T2079" style:parent-style-name="DefaultParagraphFont" style:family="text">
      <style:text-properties style:font-weight-complex="bold" fo:font-size="11pt" style:font-size-asian="11pt" style:font-size-complex="11pt" fo:language="en" fo:country="US"/>
    </style:style>
    <style:style style:name="T2080" style:parent-style-name="DefaultParagraphFont" style:family="text">
      <style:text-properties style:font-weight-complex="bold" fo:font-size="11pt" style:font-size-asian="11pt" style:font-size-complex="11pt" fo:language="en" fo:country="US"/>
    </style:style>
    <style:style style:name="T2081" style:parent-style-name="DefaultParagraphFont" style:family="text">
      <style:text-properties style:font-weight-complex="bold" fo:font-size="11pt" style:font-size-asian="11pt" style:font-size-complex="11pt" fo:language="en" fo:country="US"/>
    </style:style>
    <style:style style:name="T2082" style:parent-style-name="DefaultParagraphFont" style:family="text">
      <style:text-properties style:font-weight-complex="bold" fo:font-size="11pt" style:font-size-asian="11pt" style:font-size-complex="11pt" fo:language="en" fo:country="US"/>
    </style:style>
    <style:style style:name="T2083" style:parent-style-name="DefaultParagraphFont" style:family="text">
      <style:text-properties style:font-weight-complex="bold" fo:font-size="11pt" style:font-size-asian="11pt" style:font-size-complex="11pt" fo:language="en" fo:country="US"/>
    </style:style>
    <style:style style:name="P2084" style:parent-style-name="Normal" style:family="paragraph">
      <style:paragraph-properties fo:margin-top="0.1666in" fo:margin-bottom="0.0416in"/>
    </style:style>
    <style:style style:name="T2085" style:parent-style-name="DefaultParagraphFont" style:family="text">
      <style:text-properties style:font-weight-complex="bold" fo:font-size="11pt" style:font-size-asian="11pt" style:font-size-complex="11pt" fo:language="en" fo:country="US"/>
    </style:style>
    <style:style style:name="T2086" style:parent-style-name="DefaultParagraphFont" style:family="text">
      <style:text-properties style:font-weight-complex="bold" fo:font-size="11pt" style:font-size-asian="11pt" style:font-size-complex="11pt" fo:language="en" fo:country="US"/>
    </style:style>
    <style:style style:name="T2087" style:parent-style-name="DefaultParagraphFont" style:family="text">
      <style:text-properties style:font-weight-complex="bold" fo:font-size="11pt" style:font-size-asian="11pt" style:font-size-complex="11pt" fo:language="en" fo:country="US"/>
    </style:style>
    <style:style style:name="T2088" style:parent-style-name="DefaultParagraphFont" style:family="text">
      <style:text-properties style:font-weight-complex="bold" fo:font-size="11pt" style:font-size-asian="11pt" style:font-size-complex="11pt" fo:language="en" fo:country="US"/>
    </style:style>
    <style:style style:name="T2089" style:parent-style-name="DefaultParagraphFont" style:family="text">
      <style:text-properties style:font-weight-complex="bold" fo:font-size="11pt" style:font-size-asian="11pt" style:font-size-complex="11pt" fo:language="en" fo:country="US"/>
    </style:style>
    <style:style style:name="T2090" style:parent-style-name="DefaultParagraphFont" style:family="text">
      <style:text-properties style:font-weight-complex="bold" fo:font-style="italic" style:font-style-asian="italic" fo:font-size="11pt" style:font-size-asian="11pt" style:font-size-complex="11pt" fo:language="en" fo:country="US"/>
    </style:style>
    <style:style style:name="T2091" style:parent-style-name="DefaultParagraphFont" style:family="text">
      <style:text-properties style:font-weight-complex="bold" fo:font-style="italic" style:font-style-asian="italic" fo:font-size="11pt" style:font-size-asian="11pt" style:font-size-complex="11pt" fo:language="en" fo:country="US"/>
    </style:style>
    <style:style style:name="T2092" style:parent-style-name="DefaultParagraphFont" style:family="text">
      <style:text-properties style:font-weight-complex="bold" fo:font-style="italic" style:font-style-asian="italic" fo:font-size="11pt" style:font-size-asian="11pt" style:font-size-complex="11pt" fo:language="en" fo:country="US"/>
    </style:style>
    <style:style style:name="T2093" style:parent-style-name="DefaultParagraphFont" style:family="text">
      <style:text-properties style:font-weight-complex="bold" fo:font-style="italic" style:font-style-asian="italic" fo:font-size="11pt" style:font-size-asian="11pt" style:font-size-complex="11pt" fo:language="en" fo:country="US"/>
    </style:style>
    <style:style style:name="T2094" style:parent-style-name="DefaultParagraphFont" style:family="text">
      <style:text-properties style:font-weight-complex="bold" fo:font-size="11pt" style:font-size-asian="11pt" style:font-size-complex="11pt" fo:language="en" fo:country="US"/>
    </style:style>
    <style:style style:name="T2095" style:parent-style-name="DefaultParagraphFont" style:family="text">
      <style:text-properties style:font-weight-complex="bold" fo:font-size="11pt" style:font-size-asian="11pt" style:font-size-complex="11pt" fo:language="en" fo:country="US"/>
    </style:style>
    <style:style style:name="T2096" style:parent-style-name="DefaultParagraphFont" style:family="text">
      <style:text-properties style:font-weight-complex="bold" fo:font-size="11pt" style:font-size-asian="11pt" style:font-size-complex="11pt" fo:language="en" fo:country="US"/>
    </style:style>
    <style:style style:name="T2097" style:parent-style-name="DefaultParagraphFont" style:family="text">
      <style:text-properties style:font-weight-complex="bold" fo:font-size="11pt" style:font-size-asian="11pt" style:font-size-complex="11pt" fo:language="en" fo:country="US"/>
    </style:style>
    <style:style style:name="T2098" style:parent-style-name="DefaultParagraphFont" style:family="text">
      <style:text-properties style:font-weight-complex="bold" fo:font-size="11pt" style:font-size-asian="11pt" style:font-size-complex="11pt" fo:language="en" fo:country="US"/>
    </style:style>
    <style:style style:name="T2099" style:parent-style-name="DefaultParagraphFont" style:family="text">
      <style:text-properties style:font-weight-complex="bold" fo:font-size="11pt" style:font-size-asian="11pt" style:font-size-complex="11pt" fo:language="en" fo:country="US"/>
    </style:style>
    <style:style style:name="T2100" style:parent-style-name="DefaultParagraphFont" style:family="text">
      <style:text-properties style:font-weight-complex="bold" fo:font-size="11pt" style:font-size-asian="11pt" style:font-size-complex="11pt" fo:language="en" fo:country="US"/>
    </style:style>
    <style:style style:name="T2101" style:parent-style-name="DefaultParagraphFont" style:family="text">
      <style:text-properties style:font-weight-complex="bold" fo:font-size="11pt" style:font-size-asian="11pt" style:font-size-complex="11pt" fo:language="en" fo:country="US"/>
    </style:style>
    <style:style style:name="T2102" style:parent-style-name="DefaultParagraphFont" style:family="text">
      <style:text-properties style:font-weight-complex="bold" fo:font-size="11pt" style:font-size-asian="11pt" style:font-size-complex="11pt" fo:language="en" fo:country="US"/>
    </style:style>
    <style:style style:name="P2103"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fo:language="en" fo:country="US"/>
    </style:style>
    <style:style style:name="P2104"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fo:language="en" fo:country="US"/>
    </style:style>
    <style:style style:name="P2105"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fo:language="en" fo:country="US"/>
    </style:style>
    <style:style style:name="TableColumn2107" style:family="table-column">
      <style:table-column-properties style:column-width="0.9027in"/>
    </style:style>
    <style:style style:name="TableColumn2108" style:family="table-column">
      <style:table-column-properties style:column-width="0.827in"/>
    </style:style>
    <style:style style:name="TableColumn2109" style:family="table-column">
      <style:table-column-properties style:column-width="0.8659in"/>
    </style:style>
    <style:style style:name="TableColumn2110" style:family="table-column">
      <style:table-column-properties style:column-width="0.9062in"/>
    </style:style>
    <style:style style:name="TableColumn2111" style:family="table-column">
      <style:table-column-properties style:column-width="1.1055in"/>
    </style:style>
    <style:style style:name="TableColumn2112" style:family="table-column">
      <style:table-column-properties style:column-width="1.2222in"/>
    </style:style>
    <style:style style:name="Table2106" style:family="table">
      <style:table-properties style:width="5.8298in" fo:margin-left="0in" table:align="center"/>
    </style:style>
    <style:style style:name="TableRow2113" style:family="table-row">
      <style:table-row-properties style:min-row-height="0.2576in"/>
    </style:style>
    <style:style style:name="TableCell2114"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2115"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116"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117"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118" style:family="table-cell">
      <style:table-cell-properties fo:border-top="0.0208in solid #000000" fo:border-left="none" fo:border-bottom="0.0138in solid #000000" fo:border-right="none" fo:background-color="#D9D9D9" style:writing-mode="lr-tb" fo:padding-top="0in" fo:padding-left="0.075in" fo:padding-bottom="0in" fo:padding-right="0.075in" fo:wrap-option="no-wrap"/>
    </style:style>
    <style:style style:name="P2119"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120"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121"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122" style:family="table-cell">
      <style:table-cell-properties fo:border-top="0.0208in solid #000000" fo:border-left="none" fo:border-bottom="0.0104in solid #000000" fo:border-right="none" style:writing-mode="lr-tb" fo:padding-top="0in" fo:padding-left="0.075in" fo:padding-bottom="0in" fo:padding-right="0.075in"/>
    </style:style>
    <style:style style:name="P2123"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124" style:family="table-cell">
      <style:table-cell-properties fo:border-top="0.0208in solid #000000" fo:border-left="none" fo:border-bottom="0.0104in solid #000000" fo:border-right="none" style:writing-mode="lr-tb" fo:padding-top="0in" fo:padding-left="0.075in" fo:padding-bottom="0in" fo:padding-right="0.075in"/>
    </style:style>
    <style:style style:name="P2125"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Row2126" style:family="table-row">
      <style:table-row-properties style:min-row-height="0.2083in"/>
    </style:style>
    <style:style style:name="TableCell212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12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29" style:family="table-cell">
      <style:table-cell-properties fo:border="none" style:writing-mode="lr-tb" fo:padding-top="0in" fo:padding-left="0.075in" fo:padding-bottom="0in" fo:padding-right="0.075in" fo:wrap-option="no-wrap"/>
    </style:style>
    <style:style style:name="P213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31" style:family="table-cell">
      <style:table-cell-properties fo:border-top="0.0138in solid #000000" fo:border-left="none" fo:border-bottom="none" fo:border-right="none" fo:background-color="#D9D9D9" style:writing-mode="lr-tb" fo:padding-top="0in" fo:padding-left="0.075in" fo:padding-bottom="0in" fo:padding-right="0.075in" fo:wrap-option="no-wrap"/>
    </style:style>
    <style:style style:name="P213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33" style:family="table-cell">
      <style:table-cell-properties fo:border="none" style:writing-mode="lr-tb" fo:padding-top="0in" fo:padding-left="0.075in" fo:padding-bottom="0in" fo:padding-right="0.075in" fo:wrap-option="no-wrap"/>
    </style:style>
    <style:style style:name="P213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37" style:family="table-cell">
      <style:table-cell-properties fo:border="none" style:writing-mode="lr-tb" fo:padding-top="0in" fo:padding-left="0.075in" fo:padding-bottom="0in" fo:padding-right="0.075in" fo:wrap-option="no-wrap"/>
    </style:style>
    <style:style style:name="P213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139" style:family="table-row">
      <style:table-row-properties style:min-row-height="0.2083in"/>
    </style:style>
    <style:style style:name="TableCell214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14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44" style:family="table-cell">
      <style:table-cell-properties fo:border="none" fo:background-color="#D9D9D9" style:writing-mode="lr-tb" fo:padding-top="0in" fo:padding-left="0.075in" fo:padding-bottom="0in" fo:padding-right="0.075in" fo:wrap-option="no-wrap"/>
    </style:style>
    <style:style style:name="P214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46" style:family="table-cell">
      <style:table-cell-properties fo:border="none" style:writing-mode="lr-tb" fo:padding-top="0in" fo:padding-left="0.075in" fo:padding-bottom="0in" fo:padding-right="0.075in" fo:wrap-option="no-wrap"/>
    </style:style>
    <style:style style:name="P214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152" style:family="table-row">
      <style:table-row-properties style:min-row-height="0.2083in"/>
    </style:style>
    <style:style style:name="TableCell215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15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57" style:family="table-cell">
      <style:table-cell-properties fo:border="none" fo:background-color="#D9D9D9" style:writing-mode="lr-tb" fo:padding-top="0in" fo:padding-left="0.075in" fo:padding-bottom="0in" fo:padding-right="0.075in" fo:wrap-option="no-wrap"/>
    </style:style>
    <style:style style:name="P215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59" style:family="table-cell">
      <style:table-cell-properties fo:border="none" style:writing-mode="lr-tb" fo:padding-top="0in" fo:padding-left="0.075in" fo:padding-bottom="0in" fo:padding-right="0.075in" fo:wrap-option="no-wrap"/>
    </style:style>
    <style:style style:name="P216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165" style:family="table-row">
      <style:table-row-properties style:min-row-height="0.2083in"/>
    </style:style>
    <style:style style:name="TableCell216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16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68" style:family="table-cell">
      <style:table-cell-properties fo:border="none" style:writing-mode="lr-tb" fo:padding-top="0in" fo:padding-left="0.075in" fo:padding-bottom="0in" fo:padding-right="0.075in" fo:wrap-option="no-wrap"/>
    </style:style>
    <style:style style:name="P216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70" style:family="table-cell">
      <style:table-cell-properties fo:border="none" fo:background-color="#D9D9D9" style:writing-mode="lr-tb" fo:padding-top="0in" fo:padding-left="0.075in" fo:padding-bottom="0in" fo:padding-right="0.075in" fo:wrap-option="no-wrap"/>
    </style:style>
    <style:style style:name="P217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72" style:family="table-cell">
      <style:table-cell-properties fo:border="none" style:writing-mode="lr-tb" fo:padding-top="0in" fo:padding-left="0.075in" fo:padding-bottom="0in" fo:padding-right="0.075in" fo:wrap-option="no-wrap"/>
    </style:style>
    <style:style style:name="P217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76" style:family="table-cell">
      <style:table-cell-properties fo:border="none" style:writing-mode="lr-tb" fo:padding-top="0in" fo:padding-left="0.075in" fo:padding-bottom="0in" fo:padding-right="0.075in" fo:wrap-option="no-wrap"/>
    </style:style>
    <style:style style:name="P217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178" style:family="table-row">
      <style:table-row-properties style:min-row-height="0.2083in"/>
    </style:style>
    <style:style style:name="TableCell217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18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81" style:family="table-cell">
      <style:table-cell-properties fo:border="none" style:writing-mode="lr-tb" fo:padding-top="0in" fo:padding-left="0.075in" fo:padding-bottom="0in" fo:padding-right="0.075in" fo:wrap-option="no-wrap"/>
    </style:style>
    <style:style style:name="P218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83" style:family="table-cell">
      <style:table-cell-properties fo:border="none" fo:background-color="#D9D9D9" style:writing-mode="lr-tb" fo:padding-top="0in" fo:padding-left="0.075in" fo:padding-bottom="0in" fo:padding-right="0.075in" fo:wrap-option="no-wrap"/>
    </style:style>
    <style:style style:name="P218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85" style:family="table-cell">
      <style:table-cell-properties fo:border="none" style:writing-mode="lr-tb" fo:padding-top="0in" fo:padding-left="0.075in" fo:padding-bottom="0in" fo:padding-right="0.075in" fo:wrap-option="no-wrap"/>
    </style:style>
    <style:style style:name="P218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89" style:family="table-cell">
      <style:table-cell-properties fo:border="none" style:writing-mode="lr-tb" fo:padding-top="0in" fo:padding-left="0.075in" fo:padding-bottom="0in" fo:padding-right="0.075in" fo:wrap-option="no-wrap"/>
    </style:style>
    <style:style style:name="P219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191" style:family="table-row">
      <style:table-row-properties style:min-row-height="0.2083in"/>
    </style:style>
    <style:style style:name="TableCell219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19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94" style:family="table-cell">
      <style:table-cell-properties fo:border="none" style:writing-mode="lr-tb" fo:padding-top="0in" fo:padding-left="0.075in" fo:padding-bottom="0in" fo:padding-right="0.075in" fo:wrap-option="no-wrap"/>
    </style:style>
    <style:style style:name="P219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96" style:family="table-cell">
      <style:table-cell-properties fo:border="none" fo:background-color="#D9D9D9" style:writing-mode="lr-tb" fo:padding-top="0in" fo:padding-left="0.075in" fo:padding-bottom="0in" fo:padding-right="0.075in" fo:wrap-option="no-wrap"/>
    </style:style>
    <style:style style:name="P219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198" style:family="table-cell">
      <style:table-cell-properties fo:border="none" style:writing-mode="lr-tb" fo:padding-top="0in" fo:padding-left="0.075in" fo:padding-bottom="0in" fo:padding-right="0.075in" fo:wrap-option="no-wrap"/>
    </style:style>
    <style:style style:name="P219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202" style:family="table-cell">
      <style:table-cell-properties fo:border="none" style:writing-mode="lr-tb" fo:padding-top="0in" fo:padding-left="0.075in" fo:padding-bottom="0in" fo:padding-right="0.075in" fo:wrap-option="no-wrap"/>
    </style:style>
    <style:style style:name="P220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204" style:family="table-row">
      <style:table-row-properties style:min-row-height="0.2083in"/>
    </style:style>
    <style:style style:name="TableCell2205"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2206"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207"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208"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209" style:family="table-cell">
      <style:table-cell-properties fo:border-top="none" fo:border-left="none" fo:border-bottom="0.0208in solid #000000" fo:border-right="none" fo:background-color="#D9D9D9" style:writing-mode="lr-tb" fo:padding-top="0in" fo:padding-left="0.075in" fo:padding-bottom="0in" fo:padding-right="0.075in" fo:wrap-option="no-wrap"/>
    </style:style>
    <style:style style:name="P2210"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211"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212"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213" style:family="table-cell">
      <style:table-cell-properties fo:border-top="none" fo:border-left="none" fo:border-bottom="0.0208in solid #000000" fo:border-right="none" style:writing-mode="lr-tb" fo:padding-top="0in" fo:padding-left="0.075in" fo:padding-bottom="0in" fo:padding-right="0.075in"/>
    </style:style>
    <style:style style:name="P2214"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215"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216"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P2217" style:parent-style-name="Normal" style:family="paragraph">
      <style:paragraph-properties fo:text-align="end" fo:margin-top="0.1666in" fo:margin-bottom="0.0416in"/>
    </style:style>
    <style:style style:name="T2218" style:parent-style-name="DefaultParagraphFont" style:family="text">
      <style:text-properties style:font-weight-complex="bold" fo:font-style="italic" style:font-style-asian="italic" fo:font-size="9pt" style:font-size-asian="9pt" style:font-size-complex="9pt" fo:language="en" fo:country="US"/>
    </style:style>
    <style:style style:name="T2219" style:parent-style-name="DefaultParagraphFont" style:family="text">
      <style:text-properties style:font-weight-complex="bold" fo:font-style="italic" style:font-style-asian="italic" fo:font-size="9pt" style:font-size-asian="9pt" style:font-size-complex="9pt" fo:language="en" fo:country="US"/>
    </style:style>
    <style:style style:name="T2220" style:parent-style-name="DefaultParagraphFont" style:family="text">
      <style:text-properties style:font-weight-complex="bold" fo:font-style="italic" style:font-style-asian="italic" fo:font-size="9pt" style:font-size-asian="9pt" style:font-size-complex="9pt" fo:language="en" fo:country="US"/>
    </style:style>
    <style:style style:name="P2221" style:parent-style-name="Normal" style:family="paragraph">
      <style:paragraph-properties fo:margin-top="0.1666in" fo:margin-bottom="0.0416in"/>
    </style:style>
    <style:style style:name="T2222" style:parent-style-name="DefaultParagraphFont" style:family="text">
      <style:text-properties style:font-weight-complex="bold" fo:font-size="11pt" style:font-size-asian="11pt" style:font-size-complex="11pt" fo:language="en" fo:country="US"/>
    </style:style>
    <style:style style:name="T2223" style:parent-style-name="DefaultParagraphFont" style:family="text">
      <style:text-properties style:font-weight-complex="bold" fo:font-size="11pt" style:font-size-asian="11pt" style:font-size-complex="11pt" fo:language="en" fo:country="US"/>
    </style:style>
    <style:style style:name="T2224" style:parent-style-name="DefaultParagraphFont" style:family="text">
      <style:text-properties style:font-weight-complex="bold" fo:font-size="11pt" style:font-size-asian="11pt" style:font-size-complex="11pt" fo:language="en" fo:country="US"/>
    </style:style>
    <style:style style:name="P2225" style:parent-style-name="Normal" style:family="paragraph">
      <style:paragraph-properties fo:margin-top="0.1666in" fo:margin-bottom="0.0416in"/>
    </style:style>
    <style:style style:name="T2226" style:parent-style-name="DefaultParagraphFont" style:family="text">
      <style:text-properties style:font-weight-complex="bold" fo:font-size="11pt" style:font-size-asian="11pt" style:font-size-complex="11pt" fo:language="en" fo:country="US"/>
    </style:style>
    <style:style style:name="T2227" style:parent-style-name="DefaultParagraphFont" style:family="text">
      <style:text-properties style:font-weight-complex="bold" fo:font-size="11pt" style:font-size-asian="11pt" style:font-size-complex="11pt" fo:language="en" fo:country="US"/>
    </style:style>
    <style:style style:name="T2228" style:parent-style-name="DefaultParagraphFont" style:family="text">
      <style:text-properties style:font-weight-complex="bold" fo:font-size="11pt" style:font-size-asian="11pt" style:font-size-complex="11pt" fo:language="en" fo:country="US"/>
    </style:style>
    <style:style style:name="T2229" style:parent-style-name="DefaultParagraphFont" style:family="text">
      <style:text-properties style:font-weight-complex="bold" fo:font-size="11pt" style:font-size-asian="11pt" style:font-size-complex="11pt" fo:language="en" fo:country="US"/>
    </style:style>
    <style:style style:name="T2230" style:parent-style-name="DefaultParagraphFont" style:family="text">
      <style:text-properties style:font-weight-complex="bold" fo:font-size="11pt" style:font-size-asian="11pt" style:font-size-complex="11pt" fo:language="en" fo:country="US"/>
    </style:style>
    <style:style style:name="T2231" style:parent-style-name="DefaultParagraphFont" style:family="text">
      <style:text-properties style:font-weight-complex="bold" fo:font-size="11pt" style:font-size-asian="11pt" style:font-size-complex="11pt" fo:language="en" fo:country="US"/>
    </style:style>
    <style:style style:name="T2232" style:parent-style-name="DefaultParagraphFont" style:family="text">
      <style:text-properties style:font-weight-complex="bold" fo:font-size="11pt" style:font-size-asian="11pt" style:font-size-complex="11pt" fo:language="en" fo:country="US"/>
    </style:style>
    <style:style style:name="T2233" style:parent-style-name="DefaultParagraphFont" style:family="text">
      <style:text-properties style:font-weight-complex="bold" fo:font-size="11pt" style:font-size-asian="11pt" style:font-size-complex="11pt" fo:language="en" fo:country="US"/>
    </style:style>
    <style:style style:name="T2234" style:parent-style-name="DefaultParagraphFont" style:family="text">
      <style:text-properties style:font-weight-complex="bold" fo:font-size="11pt" style:font-size-asian="11pt" style:font-size-complex="11pt" fo:language="en" fo:country="US"/>
    </style:style>
    <style:style style:name="T2235" style:parent-style-name="DefaultParagraphFont" style:family="text">
      <style:text-properties style:font-weight-complex="bold" fo:font-size="11pt" style:font-size-asian="11pt" style:font-size-complex="11pt" fo:language="en" fo:country="AU"/>
    </style:style>
    <style:style style:name="P2236" style:parent-style-name="Normal" style:family="paragraph">
      <style:paragraph-properties fo:margin-top="0.1666in" fo:margin-bottom="0.0416in"/>
    </style:style>
    <style:style style:name="T2237" style:parent-style-name="DefaultParagraphFont" style:family="text">
      <style:text-properties style:font-weight-complex="bold" fo:font-size="11pt" style:font-size-asian="11pt" style:font-size-complex="11pt" fo:language="en" fo:country="US"/>
    </style:style>
    <style:style style:name="T2238" style:parent-style-name="DefaultParagraphFont" style:family="text">
      <style:text-properties style:font-weight-complex="bold" fo:font-size="11pt" style:font-size-asian="11pt" style:font-size-complex="11pt" fo:language="en" fo:country="US"/>
    </style:style>
    <style:style style:name="P2239" style:parent-style-name="Normal" style:family="paragraph">
      <style:paragraph-properties fo:margin-top="0.1666in" fo:margin-bottom="0.0416in"/>
    </style:style>
    <style:style style:name="T2240" style:parent-style-name="DefaultParagraphFont" style:family="text">
      <style:text-properties style:font-weight-complex="bold" fo:font-size="11pt" style:font-size-asian="11pt" style:font-size-complex="11pt" fo:language="en" fo:country="US"/>
    </style:style>
    <style:style style:name="T2241" style:parent-style-name="DefaultParagraphFont" style:family="text">
      <style:text-properties style:font-weight-complex="bold" fo:font-size="11pt" style:font-size-asian="11pt" style:font-size-complex="11pt" fo:language="en" fo:country="US"/>
    </style:style>
    <style:style style:name="T2242" style:parent-style-name="DefaultParagraphFont" style:family="text">
      <style:text-properties style:font-weight-complex="bold" fo:font-size="11pt" style:font-size-asian="11pt" style:font-size-complex="11pt" fo:language="en" fo:country="US"/>
    </style:style>
    <style:style style:name="T2243" style:parent-style-name="DefaultParagraphFont" style:family="text">
      <style:text-properties style:font-weight-complex="bold" fo:font-size="11pt" style:font-size-asian="11pt" style:font-size-complex="11pt" fo:language="en" fo:country="US"/>
    </style:style>
    <style:style style:name="T2244" style:parent-style-name="DefaultParagraphFont" style:family="text">
      <style:text-properties style:font-weight-complex="bold" fo:font-size="11pt" style:font-size-asian="11pt" style:font-size-complex="11pt" fo:language="en" fo:country="US"/>
    </style:style>
    <style:style style:name="T2245" style:parent-style-name="DefaultParagraphFont" style:family="text">
      <style:text-properties style:font-weight-complex="bold" fo:font-size="11pt" style:font-size-asian="11pt" style:font-size-complex="11pt" fo:language="en" fo:country="US"/>
    </style:style>
    <style:style style:name="T2246" style:parent-style-name="DefaultParagraphFont" style:family="text">
      <style:text-properties style:font-weight-complex="bold" fo:font-size="11pt" style:font-size-asian="11pt" style:font-size-complex="11pt" fo:language="en" fo:country="US"/>
    </style:style>
    <style:style style:name="T2247" style:parent-style-name="DefaultParagraphFont" style:family="text">
      <style:text-properties style:font-weight-complex="bold" fo:font-size="11pt" style:font-size-asian="11pt" style:font-size-complex="11pt" fo:language="en" fo:country="US"/>
    </style:style>
    <style:style style:name="P2248" style:parent-style-name="Normal" style:family="paragraph">
      <style:paragraph-properties fo:margin-top="0.1666in" fo:margin-bottom="0.0416in"/>
    </style:style>
    <style:style style:name="T2249" style:parent-style-name="DefaultParagraphFont" style:family="text">
      <style:text-properties style:font-weight-complex="bold" fo:font-size="11pt" style:font-size-asian="11pt" style:font-size-complex="11pt" fo:language="en" fo:country="US"/>
    </style:style>
    <style:style style:name="T2250" style:parent-style-name="DefaultParagraphFont" style:family="text">
      <style:text-properties style:font-weight-complex="bold" fo:font-size="11pt" style:font-size-asian="11pt" style:font-size-complex="11pt" fo:language="en" fo:country="AU"/>
    </style:style>
    <style:style style:name="T2251" style:parent-style-name="DefaultParagraphFont" style:family="text">
      <style:text-properties style:font-weight-complex="bold" fo:font-size="11pt" style:font-size-asian="11pt" style:font-size-complex="11pt" fo:language="en" fo:country="AU"/>
    </style:style>
    <style:style style:name="T2252" style:parent-style-name="DefaultParagraphFont" style:family="text">
      <style:text-properties style:font-weight-complex="bold" fo:font-size="11pt" style:font-size-asian="11pt" style:font-size-complex="11pt" fo:language="en" fo:country="AU"/>
    </style:style>
    <style:style style:name="T2253" style:parent-style-name="DefaultParagraphFont" style:family="text">
      <style:text-properties style:font-weight-complex="bold" fo:font-size="11pt" style:font-size-asian="11pt" style:font-size-complex="11pt" fo:language="en" fo:country="AU"/>
    </style:style>
    <style:style style:name="T2254" style:parent-style-name="DefaultParagraphFont" style:family="text">
      <style:text-properties style:font-weight-complex="bold" fo:font-size="11pt" style:font-size-asian="11pt" style:font-size-complex="11pt" fo:language="en" fo:country="AU"/>
    </style:style>
    <style:style style:name="T2255" style:parent-style-name="DefaultParagraphFont" style:family="text">
      <style:text-properties style:font-weight-complex="bold" fo:font-size="11pt" style:font-size-asian="11pt" style:font-size-complex="11pt" fo:language="en" fo:country="AU"/>
    </style:style>
    <style:style style:name="T2256" style:parent-style-name="DefaultParagraphFont" style:family="text">
      <style:text-properties style:font-weight-complex="bold" fo:font-size="11pt" style:font-size-asian="11pt" style:font-size-complex="11pt" fo:language="en" fo:country="AU"/>
    </style:style>
    <style:style style:name="T2257" style:parent-style-name="DefaultParagraphFont" style:family="text">
      <style:text-properties style:font-weight-complex="bold" fo:font-size="11pt" style:font-size-asian="11pt" style:font-size-complex="11pt" fo:language="en" fo:country="AU"/>
    </style:style>
    <style:style style:name="T2258" style:parent-style-name="DefaultParagraphFont" style:family="text">
      <style:text-properties style:font-weight-complex="bold" fo:font-size="11pt" style:font-size-asian="11pt" style:font-size-complex="11pt" fo:language="en" fo:country="AU"/>
    </style:style>
    <style:style style:name="T2259" style:parent-style-name="DefaultParagraphFont" style:family="text">
      <style:text-properties style:font-weight-complex="bold" fo:font-size="11pt" style:font-size-asian="11pt" style:font-size-complex="11pt" fo:language="en" fo:country="AU"/>
    </style:style>
    <style:style style:name="T2260" style:parent-style-name="DefaultParagraphFont" style:family="text">
      <style:text-properties style:font-weight-complex="bold" fo:font-size="11pt" style:font-size-asian="11pt" style:font-size-complex="11pt" fo:language="en" fo:country="AU"/>
    </style:style>
    <style:style style:name="T2261" style:parent-style-name="DefaultParagraphFont" style:family="text">
      <style:text-properties style:font-weight-complex="bold" fo:font-size="11pt" style:font-size-asian="11pt" style:font-size-complex="11pt" fo:language="en" fo:country="AU"/>
    </style:style>
    <style:style style:name="P2262" style:parent-style-name="Normal" style:family="paragraph">
      <style:paragraph-properties fo:margin-top="0.1666in" fo:margin-bottom="0.0416in"/>
    </style:style>
    <style:style style:name="T226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2264" style:parent-style-name="Normal" style:family="paragraph">
      <style:paragraph-properties fo:margin-top="0.1666in" fo:margin-bottom="0.0416in"/>
      <style:text-properties fo:font-weight="bold" style:font-weight-asian="bold" style:font-weight-complex="bold" fo:font-style="italic" style:font-style-asian="italic" fo:language="en" fo:country="US"/>
    </style:style>
    <style:style style:name="TableColumn2266" style:family="table-column">
      <style:table-column-properties style:column-width="0.9027in"/>
    </style:style>
    <style:style style:name="TableColumn2267" style:family="table-column">
      <style:table-column-properties style:column-width="0.8986in"/>
    </style:style>
    <style:style style:name="TableColumn2268" style:family="table-column">
      <style:table-column-properties style:column-width="0.9118in"/>
    </style:style>
    <style:style style:name="TableColumn2269" style:family="table-column">
      <style:table-column-properties style:column-width="0.8986in"/>
    </style:style>
    <style:style style:name="TableColumn2270" style:family="table-column">
      <style:table-column-properties style:column-width="0.8986in"/>
    </style:style>
    <style:style style:name="Table2265" style:family="table">
      <style:table-properties style:width="4.5104in" fo:margin-left="1.9701in" table:align="left"/>
    </style:style>
    <style:style style:name="TableRow2271" style:family="table-row">
      <style:table-row-properties style:min-row-height="0.2083in"/>
    </style:style>
    <style:style style:name="TableCell2272"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2273"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274"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275"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276"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277"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278"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279"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280" style:family="table-cell">
      <style:table-cell-properties fo:border-top="0.0208in solid #000000" fo:border-left="none" fo:border-bottom="0.0104in solid #000000" fo:border-right="none" style:writing-mode="lr-tb" fo:padding-top="0in" fo:padding-left="0.075in" fo:padding-bottom="0in" fo:padding-right="0.075in"/>
    </style:style>
    <style:style style:name="P2281" style:parent-style-name="Normal" style:family="paragraph">
      <style:paragraph-properties fo:margin-top="0.1666in" fo:margin-bottom="0.0416in"/>
    </style:style>
    <style:style style:name="T2282" style:parent-style-name="DefaultParagraphFont" style:family="text">
      <style:text-properties style:font-weight-complex="bold" fo:font-style="italic" style:font-style-asian="italic" fo:font-size="9pt" style:font-size-asian="9pt" style:font-size-complex="9pt" fo:language="en" fo:country="US"/>
    </style:style>
    <style:style style:name="TableRow2283" style:family="table-row">
      <style:table-row-properties style:min-row-height="0.2083in"/>
    </style:style>
    <style:style style:name="TableCell228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28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286" style:family="table-cell">
      <style:table-cell-properties fo:border="none" style:writing-mode="lr-tb" fo:padding-top="0in" fo:padding-left="0.075in" fo:padding-bottom="0in" fo:padding-right="0.075in" fo:wrap-option="no-wrap"/>
    </style:style>
    <style:style style:name="P228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290" style:family="table-cell">
      <style:table-cell-properties fo:border="none" style:writing-mode="lr-tb" fo:padding-top="0in" fo:padding-left="0.075in" fo:padding-bottom="0in" fo:padding-right="0.075in" fo:wrap-option="no-wrap"/>
    </style:style>
    <style:style style:name="P229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294" style:family="table-row">
      <style:table-row-properties style:min-row-height="0.2083in"/>
    </style:style>
    <style:style style:name="TableCell229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29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297" style:family="table-cell">
      <style:table-cell-properties fo:border="none" style:writing-mode="lr-tb" fo:padding-top="0in" fo:padding-left="0.075in" fo:padding-bottom="0in" fo:padding-right="0.075in" fo:wrap-option="no-wrap"/>
    </style:style>
    <style:style style:name="P229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299" style:family="table-cell">
      <style:table-cell-properties fo:border="none" style:writing-mode="lr-tb" fo:padding-top="0in" fo:padding-left="0.075in" fo:padding-bottom="0in" fo:padding-right="0.075in" fo:wrap-option="no-wrap"/>
    </style:style>
    <style:style style:name="P230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01" style:family="table-cell">
      <style:table-cell-properties fo:border="none" style:writing-mode="lr-tb" fo:padding-top="0in" fo:padding-left="0.075in" fo:padding-bottom="0in" fo:padding-right="0.075in" fo:wrap-option="no-wrap"/>
    </style:style>
    <style:style style:name="P230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305" style:family="table-row">
      <style:table-row-properties style:min-row-height="0.2083in"/>
    </style:style>
    <style:style style:name="TableCell230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30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08" style:family="table-cell">
      <style:table-cell-properties fo:border="none" style:writing-mode="lr-tb" fo:padding-top="0in" fo:padding-left="0.075in" fo:padding-bottom="0in" fo:padding-right="0.075in" fo:wrap-option="no-wrap"/>
    </style:style>
    <style:style style:name="P230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10" style:family="table-cell">
      <style:table-cell-properties fo:border="none" style:writing-mode="lr-tb" fo:padding-top="0in" fo:padding-left="0.075in" fo:padding-bottom="0in" fo:padding-right="0.075in" fo:wrap-option="no-wrap"/>
    </style:style>
    <style:style style:name="P231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12" style:family="table-cell">
      <style:table-cell-properties fo:border="none" style:writing-mode="lr-tb" fo:padding-top="0in" fo:padding-left="0.075in" fo:padding-bottom="0in" fo:padding-right="0.075in" fo:wrap-option="no-wrap"/>
    </style:style>
    <style:style style:name="P231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316" style:family="table-row">
      <style:table-row-properties style:min-row-height="0.2083in"/>
    </style:style>
    <style:style style:name="TableCell231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31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19" style:family="table-cell">
      <style:table-cell-properties fo:border="none" style:writing-mode="lr-tb" fo:padding-top="0in" fo:padding-left="0.075in" fo:padding-bottom="0in" fo:padding-right="0.075in" fo:wrap-option="no-wrap"/>
    </style:style>
    <style:style style:name="P232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21" style:family="table-cell">
      <style:table-cell-properties fo:border="none" style:writing-mode="lr-tb" fo:padding-top="0in" fo:padding-left="0.075in" fo:padding-bottom="0in" fo:padding-right="0.075in" fo:wrap-option="no-wrap"/>
    </style:style>
    <style:style style:name="P232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23" style:family="table-cell">
      <style:table-cell-properties fo:border="none" style:writing-mode="lr-tb" fo:padding-top="0in" fo:padding-left="0.075in" fo:padding-bottom="0in" fo:padding-right="0.075in" fo:wrap-option="no-wrap"/>
    </style:style>
    <style:style style:name="P232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327" style:family="table-row">
      <style:table-row-properties style:min-row-height="0.2083in"/>
    </style:style>
    <style:style style:name="TableCell2328"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32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32" style:family="table-cell">
      <style:table-cell-properties fo:border="none" style:writing-mode="lr-tb" fo:padding-top="0in" fo:padding-left="0.075in" fo:padding-bottom="0in" fo:padding-right="0.075in" fo:wrap-option="no-wrap"/>
    </style:style>
    <style:style style:name="P233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34" style:family="table-cell">
      <style:table-cell-properties fo:border="none" style:writing-mode="lr-tb" fo:padding-top="0in" fo:padding-left="0.075in" fo:padding-bottom="0in" fo:padding-right="0.075in" fo:wrap-option="no-wrap"/>
    </style:style>
    <style:style style:name="P233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338" style:family="table-row">
      <style:table-row-properties style:min-row-height="0.2083in"/>
    </style:style>
    <style:style style:name="TableCell2339"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234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41"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34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43"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34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45"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34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347" style:family="table-cell">
      <style:table-cell-properties fo:border-top="none" fo:border-left="none" fo:border-bottom="0.0208in solid #000000" fo:border-right="none" style:writing-mode="lr-tb" fo:padding-top="0in" fo:padding-left="0.075in" fo:padding-bottom="0in" fo:padding-right="0.075in"/>
    </style:style>
    <style:style style:name="P2348" style:parent-style-name="Normal" style:family="paragraph">
      <style:paragraph-properties fo:margin-top="0.1666in" fo:margin-bottom="0.0416in"/>
      <style:text-properties style:font-weight-complex="bold" fo:font-size="9pt" style:font-size-asian="9pt" style:font-size-complex="9pt" fo:language="en" fo:country="US"/>
    </style:style>
    <style:style style:name="P2349" style:parent-style-name="Normal" style:family="paragraph">
      <style:paragraph-properties fo:margin-top="0.1666in" fo:margin-bottom="0.0416in"/>
    </style:style>
    <style:style style:name="T2350" style:parent-style-name="DefaultParagraphFont" style:family="text">
      <style:text-properties style:font-weight-complex="bold" fo:font-style="italic" style:font-style-asian="italic" fo:font-size="9pt" style:font-size-asian="9pt" style:font-size-complex="9pt" fo:language="en" fo:country="US"/>
    </style:style>
    <style:style style:name="T2351" style:parent-style-name="DefaultParagraphFont" style:family="text">
      <style:text-properties style:font-weight-complex="bold" fo:font-style="italic" style:font-style-asian="italic" fo:font-size="9pt" style:font-size-asian="9pt" style:font-size-complex="9pt" fo:language="en" fo:country="US"/>
    </style:style>
    <style:style style:name="T2352" style:parent-style-name="DefaultParagraphFont" style:family="text">
      <style:text-properties style:font-weight-complex="bold" fo:font-style="italic" style:font-style-asian="italic" fo:font-size="9pt" style:font-size-asian="9pt" style:font-size-complex="9pt" fo:language="en" fo:country="US"/>
    </style:style>
    <style:style style:name="P2353" style:parent-style-name="Normal" style:family="paragraph">
      <style:paragraph-properties fo:margin-top="0.1666in" fo:margin-bottom="0.0416in"/>
    </style:style>
    <style:style style:name="T2354" style:parent-style-name="DefaultParagraphFont" style:family="text">
      <style:text-properties style:font-weight-complex="bold" fo:font-size="11pt" style:font-size-asian="11pt" style:font-size-complex="11pt" fo:language="en" fo:country="US"/>
    </style:style>
    <style:style style:name="T2355" style:parent-style-name="DefaultParagraphFont" style:family="text">
      <style:text-properties style:font-weight-complex="bold" fo:font-size="11pt" style:font-size-asian="11pt" style:font-size-complex="11pt" fo:language="en" fo:country="US"/>
    </style:style>
    <style:style style:name="T2356" style:parent-style-name="DefaultParagraphFont" style:family="text">
      <style:text-properties style:font-weight-complex="bold" fo:font-size="11pt" style:font-size-asian="11pt" style:font-size-complex="11pt" fo:language="en" fo:country="US"/>
    </style:style>
    <style:style style:name="T2357" style:parent-style-name="DefaultParagraphFont" style:family="text">
      <style:text-properties style:font-weight-complex="bold" fo:font-size="11pt" style:font-size-asian="11pt" style:font-size-complex="11pt" fo:language="en" fo:country="US"/>
    </style:style>
    <style:style style:name="T2358" style:parent-style-name="DefaultParagraphFont" style:family="text">
      <style:text-properties style:font-weight-complex="bold" fo:font-size="11pt" style:font-size-asian="11pt" style:font-size-complex="11pt" fo:language="en" fo:country="US"/>
    </style:style>
    <style:style style:name="T2359" style:parent-style-name="DefaultParagraphFont" style:family="text">
      <style:text-properties style:font-weight-complex="bold" fo:font-size="11pt" style:font-size-asian="11pt" style:font-size-complex="11pt" fo:language="en" fo:country="US"/>
    </style:style>
    <style:style style:name="T2360" style:parent-style-name="DefaultParagraphFont" style:family="text">
      <style:text-properties style:font-weight-complex="bold" fo:font-size="11pt" style:font-size-asian="11pt" style:font-size-complex="11pt" fo:language="en" fo:country="US"/>
    </style:style>
    <style:style style:name="T2361" style:parent-style-name="DefaultParagraphFont" style:family="text">
      <style:text-properties style:font-weight-complex="bold" fo:font-size="11pt" style:font-size-asian="11pt" style:font-size-complex="11pt" fo:language="en" fo:country="US"/>
    </style:style>
    <style:style style:name="T2362" style:parent-style-name="DefaultParagraphFont" style:family="text">
      <style:text-properties style:font-weight-complex="bold" fo:font-size="11pt" style:font-size-asian="11pt" style:font-size-complex="11pt" fo:language="en" fo:country="US"/>
    </style:style>
    <style:style style:name="P2363" style:parent-style-name="Normal" style:family="paragraph">
      <style:paragraph-properties fo:margin-top="0.1666in" fo:margin-bottom="0.0416in"/>
    </style:style>
    <style:style style:name="T2364" style:parent-style-name="DefaultParagraphFont" style:family="text">
      <style:text-properties style:font-weight-complex="bold" fo:font-size="11pt" style:font-size-asian="11pt" style:font-size-complex="11pt" fo:language="en" fo:country="US"/>
    </style:style>
    <style:style style:name="T2365" style:parent-style-name="DefaultParagraphFont" style:family="text">
      <style:text-properties style:font-weight-complex="bold" fo:font-size="11pt" style:font-size-asian="11pt" style:font-size-complex="11pt" fo:language="en" fo:country="US"/>
    </style:style>
    <style:style style:name="T2366" style:parent-style-name="DefaultParagraphFont" style:family="text">
      <style:text-properties style:font-weight-complex="bold" fo:font-size="11pt" style:font-size-asian="11pt" style:font-size-complex="11pt" fo:language="en" fo:country="US"/>
    </style:style>
    <style:style style:name="P2367" style:parent-style-name="Normal" style:family="paragraph">
      <style:paragraph-properties fo:margin-top="0.1666in" fo:margin-bottom="0.0416in"/>
    </style:style>
    <style:style style:name="T2368" style:parent-style-name="DefaultParagraphFont" style:family="text">
      <style:text-properties style:font-weight-complex="bold" fo:font-size="11pt" style:font-size-asian="11pt" style:font-size-complex="11pt" fo:language="en" fo:country="US"/>
    </style:style>
    <style:style style:name="T2369" style:parent-style-name="DefaultParagraphFont" style:family="text">
      <style:text-properties style:font-weight-complex="bold" fo:font-size="11pt" style:font-size-asian="11pt" style:font-size-complex="11pt" fo:language="en" fo:country="US"/>
    </style:style>
    <style:style style:name="T2370" style:parent-style-name="DefaultParagraphFont" style:family="text">
      <style:text-properties style:font-weight-complex="bold" fo:font-size="11pt" style:font-size-asian="11pt" style:font-size-complex="11pt" fo:language="en" fo:country="US"/>
    </style:style>
    <style:style style:name="T2371" style:parent-style-name="DefaultParagraphFont" style:family="text">
      <style:text-properties style:font-weight-complex="bold" fo:font-size="11pt" style:font-size-asian="11pt" style:font-size-complex="11pt" fo:language="en" fo:country="US"/>
    </style:style>
    <style:style style:name="T2372" style:parent-style-name="DefaultParagraphFont" style:family="text">
      <style:text-properties style:font-weight-complex="bold" fo:font-size="11pt" style:font-size-asian="11pt" style:font-size-complex="11pt" fo:language="en" fo:country="US"/>
    </style:style>
    <style:style style:name="T2373" style:parent-style-name="DefaultParagraphFont" style:family="text">
      <style:text-properties style:font-weight-complex="bold" fo:font-size="11pt" style:font-size-asian="11pt" style:font-size-complex="11pt" fo:language="en" fo:country="US"/>
    </style:style>
    <style:style style:name="T2374" style:parent-style-name="DefaultParagraphFont" style:family="text">
      <style:text-properties style:font-weight-complex="bold" fo:font-size="11pt" style:font-size-asian="11pt" style:font-size-complex="11pt" fo:language="en" fo:country="US"/>
    </style:style>
    <style:style style:name="T2375" style:parent-style-name="DefaultParagraphFont" style:family="text">
      <style:text-properties style:font-weight-complex="bold" fo:font-size="11pt" style:font-size-asian="11pt" style:font-size-complex="11pt" fo:language="en" fo:country="US"/>
    </style:style>
    <style:style style:name="T2376" style:parent-style-name="DefaultParagraphFont" style:family="text">
      <style:text-properties style:font-weight-complex="bold" fo:font-size="11pt" style:font-size-asian="11pt" style:font-size-complex="11pt" fo:language="en" fo:country="US"/>
    </style:style>
    <style:style style:name="T2377" style:parent-style-name="DefaultParagraphFont" style:family="text">
      <style:text-properties style:font-weight-complex="bold" fo:font-size="11pt" style:font-size-asian="11pt" style:font-size-complex="11pt" fo:language="en" fo:country="US"/>
    </style:style>
    <style:style style:name="T2378" style:parent-style-name="DefaultParagraphFont" style:family="text">
      <style:text-properties style:font-weight-complex="bold" fo:font-size="11pt" style:font-size-asian="11pt" style:font-size-complex="11pt" fo:language="en" fo:country="US"/>
    </style:style>
    <style:style style:name="T2379" style:parent-style-name="DefaultParagraphFont" style:family="text">
      <style:text-properties style:font-weight-complex="bold" fo:font-size="11pt" style:font-size-asian="11pt" style:font-size-complex="11pt" fo:language="en" fo:country="US"/>
    </style:style>
    <style:style style:name="T2380" style:parent-style-name="DefaultParagraphFont" style:family="text">
      <style:text-properties style:font-weight-complex="bold" fo:font-size="11pt" style:font-size-asian="11pt" style:font-size-complex="11pt" fo:language="en" fo:country="US"/>
    </style:style>
    <style:style style:name="T2381" style:parent-style-name="DefaultParagraphFont" style:family="text">
      <style:text-properties style:font-weight-complex="bold" fo:font-size="11pt" style:font-size-asian="11pt" style:font-size-complex="11pt" fo:language="en" fo:country="US"/>
    </style:style>
    <style:style style:name="T2382" style:parent-style-name="DefaultParagraphFont" style:family="text">
      <style:text-properties style:font-weight-complex="bold" fo:font-size="11pt" style:font-size-asian="11pt" style:font-size-complex="11pt" fo:language="en" fo:country="AU"/>
    </style:style>
    <style:style style:name="T2383" style:parent-style-name="DefaultParagraphFont" style:family="text">
      <style:text-properties style:font-weight-complex="bold" fo:font-size="11pt" style:font-size-asian="11pt" style:font-size-complex="11pt" fo:language="en" fo:country="AU"/>
    </style:style>
    <style:style style:name="T2384" style:parent-style-name="DefaultParagraphFont" style:family="text">
      <style:text-properties style:font-weight-complex="bold" fo:font-size="11pt" style:font-size-asian="11pt" style:font-size-complex="11pt" fo:language="en" fo:country="AU"/>
    </style:style>
    <style:style style:name="T2385" style:parent-style-name="DefaultParagraphFont" style:family="text">
      <style:text-properties style:font-weight-complex="bold" fo:font-size="11pt" style:font-size-asian="11pt" style:font-size-complex="11pt" fo:language="en" fo:country="AU"/>
    </style:style>
    <style:style style:name="T2386" style:parent-style-name="DefaultParagraphFont" style:family="text">
      <style:text-properties style:font-weight-complex="bold" fo:font-size="11pt" style:font-size-asian="11pt" style:font-size-complex="11pt" fo:language="en" fo:country="AU"/>
    </style:style>
    <style:style style:name="T2387" style:parent-style-name="DefaultParagraphFont" style:family="text">
      <style:text-properties style:font-weight-complex="bold" fo:font-size="11pt" style:font-size-asian="11pt" style:font-size-complex="11pt" fo:language="en" fo:country="AU"/>
    </style:style>
    <style:style style:name="T2388" style:parent-style-name="DefaultParagraphFont" style:family="text">
      <style:text-properties fo:font-weight="bold" style:font-weight-asian="bold" style:font-weight-complex="bold" fo:font-size="11pt" style:font-size-asian="11pt" style:font-size-complex="11pt" fo:language="en" fo:country="AU"/>
    </style:style>
    <style:style style:name="T2389" style:parent-style-name="DefaultParagraphFont" style:family="text">
      <style:text-properties style:font-weight-complex="bold" fo:font-size="11pt" style:font-size-asian="11pt" style:font-size-complex="11pt" fo:language="en" fo:country="AU"/>
    </style:style>
    <style:style style:name="T2390" style:parent-style-name="DefaultParagraphFont" style:family="text">
      <style:text-properties style:font-weight-complex="bold" fo:font-size="11pt" style:font-size-asian="11pt" style:font-size-complex="11pt" fo:language="en" fo:country="AU"/>
    </style:style>
    <style:style style:name="T2391" style:parent-style-name="DefaultParagraphFont" style:family="text">
      <style:text-properties style:font-weight-complex="bold" fo:font-size="11pt" style:font-size-asian="11pt" style:font-size-complex="11pt" fo:language="en" fo:country="AU"/>
    </style:style>
    <style:style style:name="T2392" style:parent-style-name="DefaultParagraphFont" style:family="text">
      <style:text-properties style:font-weight-complex="bold" fo:font-size="11pt" style:font-size-asian="11pt" style:font-size-complex="11pt" fo:language="en" fo:country="AU"/>
    </style:style>
    <style:style style:name="T2393" style:parent-style-name="DefaultParagraphFont" style:family="text">
      <style:text-properties style:font-weight-complex="bold" fo:font-size="11pt" style:font-size-asian="11pt" style:font-size-complex="11pt" fo:language="en" fo:country="AU"/>
    </style:style>
    <style:style style:name="P2394" style:parent-style-name="Normal" style:family="paragraph">
      <style:paragraph-properties fo:margin-top="0.1666in" fo:margin-bottom="0.0416in"/>
    </style:style>
    <style:style style:name="T2395" style:parent-style-name="DefaultParagraphFont" style:family="text">
      <style:text-properties style:font-weight-complex="bold" fo:font-size="11pt" style:font-size-asian="11pt" style:font-size-complex="11pt" fo:language="en" fo:country="AU"/>
    </style:style>
    <style:style style:name="T2396" style:parent-style-name="DefaultParagraphFont" style:family="text">
      <style:text-properties style:font-weight-complex="bold" fo:font-size="11pt" style:font-size-asian="11pt" style:font-size-complex="11pt" fo:language="en" fo:country="AU"/>
    </style:style>
    <style:style style:name="T2397" style:parent-style-name="DefaultParagraphFont" style:family="text">
      <style:text-properties style:font-weight-complex="bold" fo:font-size="11pt" style:font-size-asian="11pt" style:font-size-complex="11pt" fo:language="en" fo:country="AU"/>
    </style:style>
    <style:style style:name="T2398" style:parent-style-name="DefaultParagraphFont" style:family="text">
      <style:text-properties style:font-weight-complex="bold" fo:font-size="11pt" style:font-size-asian="11pt" style:font-size-complex="11pt" fo:language="en" fo:country="AU"/>
    </style:style>
    <style:style style:name="T2399" style:parent-style-name="DefaultParagraphFont" style:family="text">
      <style:text-properties style:font-weight-complex="bold" fo:font-size="11pt" style:font-size-asian="11pt" style:font-size-complex="11pt" fo:language="en" fo:country="AU"/>
    </style:style>
    <style:style style:name="P2400" style:parent-style-name="Normal" style:family="paragraph">
      <style:paragraph-properties fo:margin-top="0.1666in" fo:margin-bottom="0.0416in"/>
    </style:style>
    <style:style style:name="T240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2402" style:parent-style-name="Normal" style:family="paragraph">
      <style:paragraph-properties fo:margin-top="0.1666in" fo:margin-bottom="0.0416in"/>
    </style:style>
    <style:style style:name="T240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2404" style:parent-style-name="Normal" style:family="paragraph">
      <style:paragraph-properties fo:margin-top="0.1666in" fo:margin-bottom="0.0416in"/>
    </style:style>
    <style:style style:name="T2405" style:parent-style-name="DefaultParagraphFont" style:family="text">
      <style:text-properties style:font-weight-complex="bold" fo:font-size="11pt" style:font-size-asian="11pt" style:font-size-complex="11pt" fo:language="en" fo:country="US"/>
    </style:style>
    <style:style style:name="T2406" style:parent-style-name="DefaultParagraphFont" style:family="text">
      <style:text-properties style:font-weight-complex="bold" fo:font-size="11pt" style:font-size-asian="11pt" style:font-size-complex="11pt" fo:language="en" fo:country="US"/>
    </style:style>
    <style:style style:name="T2407" style:parent-style-name="DefaultParagraphFont" style:family="text">
      <style:text-properties style:font-weight-complex="bold" fo:language="en" fo:country="US"/>
    </style:style>
    <style:style style:name="TableColumn2409" style:family="table-column">
      <style:table-column-properties style:column-width="0.9027in"/>
    </style:style>
    <style:style style:name="TableColumn2410" style:family="table-column">
      <style:table-column-properties style:column-width="0.8986in"/>
    </style:style>
    <style:style style:name="TableColumn2411" style:family="table-column">
      <style:table-column-properties style:column-width="0.9118in"/>
    </style:style>
    <style:style style:name="TableColumn2412" style:family="table-column">
      <style:table-column-properties style:column-width="0.8986in"/>
    </style:style>
    <style:style style:name="TableColumn2413" style:family="table-column">
      <style:table-column-properties style:column-width="0.8986in"/>
    </style:style>
    <style:style style:name="Table2408" style:family="table">
      <style:table-properties style:width="4.5104in" fo:margin-left="0in" table:align="left"/>
    </style:style>
    <style:style style:name="TableRow2414" style:family="table-row">
      <style:table-row-properties style:min-row-height="0.2083in"/>
    </style:style>
    <style:style style:name="TableCell2415"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2416"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417"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418"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419" style:family="table-cell">
      <style:table-cell-properties fo:border-top="0.0208in solid #000000" fo:border-left="none" fo:border-bottom="0.0104in solid #000000" fo:border-right="none" style:writing-mode="lr-tb" fo:padding-top="0in" fo:padding-left="0.075in" fo:padding-bottom="0in" fo:padding-right="0.075in"/>
    </style:style>
    <style:style style:name="P2420" style:parent-style-name="Normal" style:family="paragraph">
      <style:paragraph-properties fo:text-align="center"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Row2421" style:family="table-row">
      <style:table-row-properties style:min-row-height="0.2083in"/>
    </style:style>
    <style:style style:name="P2422"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423" style:family="table-cell">
      <style:table-cell-properties fo:border="none" style:writing-mode="lr-tb" fo:padding-top="0in" fo:padding-left="0.075in" fo:padding-bottom="0in" fo:padding-right="0.075in" fo:wrap-option="no-wrap"/>
    </style:style>
    <style:style style:name="P2424"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425" style:family="table-cell">
      <style:table-cell-properties fo:border="none" style:writing-mode="lr-tb" fo:padding-top="0in" fo:padding-left="0.075in" fo:padding-bottom="0in" fo:padding-right="0.075in" fo:wrap-option="no-wrap"/>
    </style:style>
    <style:style style:name="P2426"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427" style:family="table-cell">
      <style:table-cell-properties fo:border="none" style:writing-mode="lr-tb" fo:padding-top="0in" fo:padding-left="0.075in" fo:padding-bottom="0in" fo:padding-right="0.075in" fo:wrap-option="no-wrap"/>
    </style:style>
    <style:style style:name="P2428"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Row2431" style:family="table-row">
      <style:table-row-properties style:min-row-height="0.2083in"/>
    </style:style>
    <style:style style:name="TableCell243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43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34" style:family="table-cell">
      <style:table-cell-properties fo:border="none" style:writing-mode="lr-tb" fo:padding-top="0in" fo:padding-left="0.075in" fo:padding-bottom="0in" fo:padding-right="0.075in" fo:wrap-option="no-wrap"/>
    </style:style>
    <style:style style:name="P243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36" style:family="table-cell">
      <style:table-cell-properties fo:border="none" style:writing-mode="lr-tb" fo:padding-top="0in" fo:padding-left="0.075in" fo:padding-bottom="0in" fo:padding-right="0.075in" fo:wrap-option="no-wrap"/>
    </style:style>
    <style:style style:name="P243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38" style:family="table-cell">
      <style:table-cell-properties fo:border="none" style:writing-mode="lr-tb" fo:padding-top="0in" fo:padding-left="0.075in" fo:padding-bottom="0in" fo:padding-right="0.075in" fo:wrap-option="no-wrap"/>
    </style:style>
    <style:style style:name="P243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442" style:family="table-row">
      <style:table-row-properties style:min-row-height="0.2083in"/>
    </style:style>
    <style:style style:name="TableCell244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44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47" style:family="table-cell">
      <style:table-cell-properties fo:border="none" style:writing-mode="lr-tb" fo:padding-top="0in" fo:padding-left="0.075in" fo:padding-bottom="0in" fo:padding-right="0.075in" fo:wrap-option="no-wrap"/>
    </style:style>
    <style:style style:name="P244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49" style:family="table-cell">
      <style:table-cell-properties fo:border="none" style:writing-mode="lr-tb" fo:padding-top="0in" fo:padding-left="0.075in" fo:padding-bottom="0in" fo:padding-right="0.075in" fo:wrap-option="no-wrap"/>
    </style:style>
    <style:style style:name="P245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453" style:family="table-row">
      <style:table-row-properties style:min-row-height="0.2083in"/>
    </style:style>
    <style:style style:name="TableCell245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45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56" style:family="table-cell">
      <style:table-cell-properties fo:border="none" style:writing-mode="lr-tb" fo:padding-top="0in" fo:padding-left="0.075in" fo:padding-bottom="0in" fo:padding-right="0.075in" fo:wrap-option="no-wrap"/>
    </style:style>
    <style:style style:name="P245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58" style:family="table-cell">
      <style:table-cell-properties fo:border="none" style:writing-mode="lr-tb" fo:padding-top="0in" fo:padding-left="0.075in" fo:padding-bottom="0in" fo:padding-right="0.075in" fo:wrap-option="no-wrap"/>
    </style:style>
    <style:style style:name="P245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60" style:family="table-cell">
      <style:table-cell-properties fo:border="none" style:writing-mode="lr-tb" fo:padding-top="0in" fo:padding-left="0.075in" fo:padding-bottom="0in" fo:padding-right="0.075in" fo:wrap-option="no-wrap"/>
    </style:style>
    <style:style style:name="P246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464" style:family="table-row">
      <style:table-row-properties style:min-row-height="0.2083in"/>
    </style:style>
    <style:style style:name="TableCell246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46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67" style:family="table-cell">
      <style:table-cell-properties fo:border="none" style:writing-mode="lr-tb" fo:padding-top="0in" fo:padding-left="0.075in" fo:padding-bottom="0in" fo:padding-right="0.075in" fo:wrap-option="no-wrap"/>
    </style:style>
    <style:style style:name="P246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69" style:family="table-cell">
      <style:table-cell-properties fo:border="none" style:writing-mode="lr-tb" fo:padding-top="0in" fo:padding-left="0.075in" fo:padding-bottom="0in" fo:padding-right="0.075in" fo:wrap-option="no-wrap"/>
    </style:style>
    <style:style style:name="P247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71" style:family="table-cell">
      <style:table-cell-properties fo:border="none" style:writing-mode="lr-tb" fo:padding-top="0in" fo:padding-left="0.075in" fo:padding-bottom="0in" fo:padding-right="0.075in" fo:wrap-option="no-wrap"/>
    </style:style>
    <style:style style:name="P247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475" style:family="table-row">
      <style:table-row-properties style:min-row-height="0.2083in"/>
    </style:style>
    <style:style style:name="TableCell247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47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78" style:family="table-cell">
      <style:table-cell-properties fo:border="none" style:writing-mode="lr-tb" fo:padding-top="0in" fo:padding-left="0.075in" fo:padding-bottom="0in" fo:padding-right="0.075in" fo:wrap-option="no-wrap"/>
    </style:style>
    <style:style style:name="P247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80" style:family="table-cell">
      <style:table-cell-properties fo:border="none" style:writing-mode="lr-tb" fo:padding-top="0in" fo:padding-left="0.075in" fo:padding-bottom="0in" fo:padding-right="0.075in" fo:wrap-option="no-wrap"/>
    </style:style>
    <style:style style:name="P248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82" style:family="table-cell">
      <style:table-cell-properties fo:border="none" style:writing-mode="lr-tb" fo:padding-top="0in" fo:padding-left="0.075in" fo:padding-bottom="0in" fo:padding-right="0.075in" fo:wrap-option="no-wrap"/>
    </style:style>
    <style:style style:name="P248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486" style:family="table-row">
      <style:table-row-properties style:min-row-height="0.2083in"/>
    </style:style>
    <style:style style:name="TableCell2487"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248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89"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49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91"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49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93"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49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495" style:family="table-cell">
      <style:table-cell-properties fo:border-top="none" fo:border-left="none" fo:border-bottom="0.0208in solid #000000" fo:border-right="none" style:writing-mode="lr-tb" fo:padding-top="0in" fo:padding-left="0.075in" fo:padding-bottom="0in" fo:padding-right="0.075in"/>
    </style:style>
    <style:style style:name="P2496" style:parent-style-name="Normal" style:family="paragraph">
      <style:paragraph-properties fo:margin-top="0.1666in" fo:margin-bottom="0.0416in"/>
      <style:text-properties style:font-weight-complex="bold" fo:font-size="9pt" style:font-size-asian="9pt" style:font-size-complex="9pt" fo:language="en" fo:country="US"/>
    </style:style>
    <style:style style:name="P2497" style:parent-style-name="Normal" style:family="paragraph">
      <style:paragraph-properties fo:margin-top="0.1666in" fo:margin-bottom="0.0416in"/>
      <style:text-properties fo:font-weight="bold" style:font-weight-asian="bold" style:font-weight-complex="bold" fo:language="en" fo:country="US"/>
    </style:style>
    <style:style style:name="P2498" style:parent-style-name="Normal" style:family="paragraph">
      <style:paragraph-properties fo:margin-top="0.1666in" fo:margin-bottom="0.0416in"/>
      <style:text-properties fo:font-weight="bold" style:font-weight-asian="bold" style:font-weight-complex="bold" fo:language="en" fo:country="US"/>
    </style:style>
    <style:style style:name="P2499" style:parent-style-name="Normal" style:family="paragraph">
      <style:paragraph-properties fo:margin-top="0.1666in" fo:margin-bottom="0.0416in"/>
      <style:text-properties fo:font-weight="bold" style:font-weight-asian="bold" style:font-weight-complex="bold" fo:language="en" fo:country="US"/>
    </style:style>
    <style:style style:name="P2500" style:parent-style-name="Normal" style:family="paragraph">
      <style:paragraph-properties fo:margin-top="0.1666in" fo:margin-bottom="0.0416in"/>
      <style:text-properties fo:font-weight="bold" style:font-weight-asian="bold" style:font-weight-complex="bold" fo:language="en" fo:country="US"/>
    </style:style>
    <style:style style:name="P2501" style:parent-style-name="Normal" style:family="paragraph">
      <style:paragraph-properties fo:margin-top="0.1666in" fo:margin-bottom="0.0416in"/>
      <style:text-properties fo:font-weight="bold" style:font-weight-asian="bold" style:font-weight-complex="bold" fo:language="en" fo:country="US"/>
    </style:style>
    <style:style style:name="P2502" style:parent-style-name="Normal" style:family="paragraph">
      <style:paragraph-properties fo:margin-top="0.1666in" fo:margin-bottom="0.0416in"/>
      <style:text-properties fo:font-weight="bold" style:font-weight-asian="bold" style:font-weight-complex="bold" fo:font-style="italic" style:font-style-asian="italic" fo:language="en" fo:country="US"/>
    </style:style>
    <style:style style:name="P2503" style:parent-style-name="Normal" style:family="paragraph">
      <style:paragraph-properties fo:margin-top="0.1666in" fo:margin-bottom="0.0416in"/>
      <style:text-properties fo:font-weight="bold" style:font-weight-asian="bold" style:font-weight-complex="bold" fo:font-style="italic" style:font-style-asian="italic" fo:language="en" fo:country="US"/>
    </style:style>
    <style:style style:name="P2504" style:parent-style-name="Normal" style:family="paragraph">
      <style:paragraph-properties fo:margin-top="0.1666in" fo:margin-bottom="0.0416in"/>
      <style:text-properties fo:font-weight="bold" style:font-weight-asian="bold" style:font-weight-complex="bold" fo:font-style="italic" style:font-style-asian="italic" fo:language="en" fo:country="US"/>
    </style:style>
    <style:style style:name="P2505" style:parent-style-name="Normal" style:family="paragraph">
      <style:paragraph-properties fo:margin-top="0.1666in" fo:margin-bottom="0.0416in"/>
      <style:text-properties fo:font-weight="bold" style:font-weight-asian="bold" style:font-weight-complex="bold" fo:font-style="italic" style:font-style-asian="italic" fo:language="en" fo:country="US"/>
    </style:style>
    <style:style style:name="P2506"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fo:language="en" fo:country="US"/>
    </style:style>
    <style:style style:name="P2507" style:parent-style-name="Normal" style:family="paragraph">
      <style:paragraph-properties fo:margin-top="0.1666in" fo:margin-bottom="0.0416in"/>
    </style:style>
    <style:style style:name="T2508" style:parent-style-name="DefaultParagraphFont" style:family="text">
      <style:text-properties style:font-weight-complex="bold" fo:font-style="italic" style:font-style-asian="italic" fo:font-size="9pt" style:font-size-asian="9pt" style:font-size-complex="9pt" fo:language="en" fo:country="US"/>
    </style:style>
    <style:style style:name="T2509" style:parent-style-name="DefaultParagraphFont" style:family="text">
      <style:text-properties style:font-weight-complex="bold" fo:font-style="italic" style:font-style-asian="italic" fo:font-size="9pt" style:font-size-asian="9pt" style:font-size-complex="9pt" fo:language="en" fo:country="US"/>
    </style:style>
    <style:style style:name="P2510" style:parent-style-name="Normal" style:family="paragraph">
      <style:paragraph-properties fo:margin-top="0.1666in" fo:margin-bottom="0.0416in"/>
    </style:style>
    <style:style style:name="T2511" style:parent-style-name="DefaultParagraphFont" style:family="text">
      <style:text-properties style:font-weight-complex="bold" fo:font-size="11pt" style:font-size-asian="11pt" style:font-size-complex="11pt" fo:language="en" fo:country="US"/>
    </style:style>
    <style:style style:name="T2512" style:parent-style-name="DefaultParagraphFont" style:family="text">
      <style:text-properties style:font-weight-complex="bold" fo:font-size="11pt" style:font-size-asian="11pt" style:font-size-complex="11pt" fo:language="en" fo:country="US"/>
    </style:style>
    <style:style style:name="T2513" style:parent-style-name="DefaultParagraphFont" style:family="text">
      <style:text-properties style:font-weight-complex="bold" fo:font-size="11pt" style:font-size-asian="11pt" style:font-size-complex="11pt" fo:language="en" fo:country="US"/>
    </style:style>
    <style:style style:name="T2514" style:parent-style-name="DefaultParagraphFont" style:family="text">
      <style:text-properties style:font-weight-complex="bold" fo:font-size="11pt" style:font-size-asian="11pt" style:font-size-complex="11pt" fo:language="en" fo:country="US"/>
    </style:style>
    <style:style style:name="T2515" style:parent-style-name="DefaultParagraphFont" style:family="text">
      <style:text-properties style:font-weight-complex="bold" fo:font-size="11pt" style:font-size-asian="11pt" style:font-size-complex="11pt" fo:language="en" fo:country="US"/>
    </style:style>
    <style:style style:name="T2516" style:parent-style-name="DefaultParagraphFont" style:family="text">
      <style:text-properties style:font-weight-complex="bold" fo:font-size="11pt" style:font-size-asian="11pt" style:font-size-complex="11pt" fo:language="en" fo:country="US"/>
    </style:style>
    <style:style style:name="T2517" style:parent-style-name="DefaultParagraphFont" style:family="text">
      <style:text-properties style:font-weight-complex="bold" fo:font-size="11pt" style:font-size-asian="11pt" style:font-size-complex="11pt" fo:language="en" fo:country="US"/>
    </style:style>
    <style:style style:name="T2518" style:parent-style-name="DefaultParagraphFont" style:family="text">
      <style:text-properties style:font-weight-complex="bold" fo:font-size="11pt" style:font-size-asian="11pt" style:font-size-complex="11pt" fo:language="en" fo:country="US"/>
    </style:style>
    <style:style style:name="T2519" style:parent-style-name="DefaultParagraphFont" style:family="text">
      <style:text-properties style:font-weight-complex="bold" fo:font-size="11pt" style:font-size-asian="11pt" style:font-size-complex="11pt" fo:language="en" fo:country="US"/>
    </style:style>
    <style:style style:name="T2520" style:parent-style-name="DefaultParagraphFont" style:family="text">
      <style:text-properties style:font-weight-complex="bold" fo:font-size="11pt" style:font-size-asian="11pt" style:font-size-complex="11pt" fo:language="en" fo:country="US"/>
    </style:style>
    <style:style style:name="T2521" style:parent-style-name="DefaultParagraphFont" style:family="text">
      <style:text-properties style:font-weight-complex="bold" fo:font-size="11pt" style:font-size-asian="11pt" style:font-size-complex="11pt" fo:language="en" fo:country="US"/>
    </style:style>
    <style:style style:name="T2522" style:parent-style-name="DefaultParagraphFont" style:family="text">
      <style:text-properties style:font-weight-complex="bold" fo:font-size="11pt" style:font-size-asian="11pt" style:font-size-complex="11pt" fo:language="en" fo:country="US"/>
    </style:style>
    <style:style style:name="T2523" style:parent-style-name="DefaultParagraphFont" style:family="text">
      <style:text-properties style:font-weight-complex="bold" fo:font-size="11pt" style:font-size-asian="11pt" style:font-size-complex="11pt" fo:language="en" fo:country="US"/>
    </style:style>
    <style:style style:name="T2524" style:parent-style-name="DefaultParagraphFont" style:family="text">
      <style:text-properties style:font-weight-complex="bold" fo:font-size="11pt" style:font-size-asian="11pt" style:font-size-complex="11pt" fo:language="en" fo:country="US"/>
    </style:style>
    <style:style style:name="T2525" style:parent-style-name="DefaultParagraphFont" style:family="text">
      <style:text-properties style:font-weight-complex="bold" fo:font-size="11pt" style:font-size-asian="11pt" style:font-size-complex="11pt" fo:language="en" fo:country="US"/>
    </style:style>
    <style:style style:name="P2526" style:parent-style-name="Normal" style:family="paragraph">
      <style:paragraph-properties fo:margin-top="0.1666in" fo:margin-bottom="0.0416in"/>
    </style:style>
    <style:style style:name="T2527" style:parent-style-name="DefaultParagraphFont" style:family="text">
      <style:text-properties style:font-weight-complex="bold" fo:font-size="11pt" style:font-size-asian="11pt" style:font-size-complex="11pt" fo:language="en" fo:country="US"/>
    </style:style>
    <style:style style:name="P2528"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fo:language="en" fo:country="US"/>
    </style:style>
    <style:style style:name="P2529" style:parent-style-name="Normal" style:family="paragraph">
      <style:paragraph-properties fo:margin-top="0.1666in" fo:margin-bottom="0.0416in"/>
      <style:text-properties fo:font-weight="bold" style:font-weight-asian="bold" style:font-weight-complex="bold" fo:font-style="italic" style:font-style-asian="italic" fo:language="en" fo:country="US"/>
    </style:style>
    <style:style style:name="TableColumn2531" style:family="table-column">
      <style:table-column-properties style:column-width="0.9222in"/>
    </style:style>
    <style:style style:name="TableColumn2532" style:family="table-column">
      <style:table-column-properties style:column-width="0.8111in"/>
    </style:style>
    <style:style style:name="TableColumn2533" style:family="table-column">
      <style:table-column-properties style:column-width="0.984in"/>
    </style:style>
    <style:style style:name="TableColumn2534" style:family="table-column">
      <style:table-column-properties style:column-width="0.8861in"/>
    </style:style>
    <style:style style:name="TableColumn2535" style:family="table-column">
      <style:table-column-properties style:column-width="1.0826in"/>
    </style:style>
    <style:style style:name="TableColumn2536" style:family="table-column">
      <style:table-column-properties style:column-width="1.0826in"/>
    </style:style>
    <style:style style:name="Table2530" style:family="table">
      <style:table-properties style:width="5.7687in" fo:margin-left="0in" table:align="center"/>
    </style:style>
    <style:style style:name="TableRow2537" style:family="table-row">
      <style:table-row-properties style:min-row-height="0.2611in"/>
    </style:style>
    <style:style style:name="TableCell2538"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2539"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540"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541"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542" style:family="table-cell">
      <style:table-cell-properties fo:border-top="0.0208in solid #000000" fo:border-left="none" fo:border-bottom="0.0208in solid #000000" fo:border-right="none" fo:background-color="#FFFFFF" style:writing-mode="lr-tb" fo:padding-top="0in" fo:padding-left="0.075in" fo:padding-bottom="0in" fo:padding-right="0.075in" fo:wrap-option="no-wrap"/>
    </style:style>
    <style:style style:name="P2543"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544"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545"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546" style:family="table-cell">
      <style:table-cell-properties fo:border-top="0.0208in solid #000000" fo:border-left="none" fo:border-bottom="0.0104in solid #000000" fo:border-right="none" style:writing-mode="lr-tb" fo:padding-top="0in" fo:padding-left="0.075in" fo:padding-bottom="0in" fo:padding-right="0.075in"/>
    </style:style>
    <style:style style:name="P2547"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548" style:family="table-cell">
      <style:table-cell-properties fo:border-top="0.0208in solid #000000" fo:border-left="none" fo:border-bottom="0.0104in solid #000000" fo:border-right="none" style:writing-mode="lr-tb" fo:padding-top="0in" fo:padding-left="0.075in" fo:padding-bottom="0in" fo:padding-right="0.075in"/>
    </style:style>
    <style:style style:name="P2549"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Row2550" style:family="table-row">
      <style:table-row-properties style:min-row-height="0.2083in"/>
    </style:style>
    <style:style style:name="TableCell2551"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55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53" style:family="table-cell">
      <style:table-cell-properties fo:border="none" style:writing-mode="lr-tb" fo:padding-top="0in" fo:padding-left="0.075in" fo:padding-bottom="0in" fo:padding-right="0.075in" fo:wrap-option="no-wrap"/>
    </style:style>
    <style:style style:name="P255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55" style:family="table-cell">
      <style:table-cell-properties fo:border-top="0.0208in solid #000000" fo:border-left="none" fo:border-bottom="none" fo:border-right="none" fo:background-color="#FFFFFF" style:writing-mode="lr-tb" fo:padding-top="0in" fo:padding-left="0.075in" fo:padding-bottom="0in" fo:padding-right="0.075in" fo:wrap-option="no-wrap"/>
    </style:style>
    <style:style style:name="P255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57" style:family="table-cell">
      <style:table-cell-properties fo:border="none" style:writing-mode="lr-tb" fo:padding-top="0in" fo:padding-left="0.075in" fo:padding-bottom="0in" fo:padding-right="0.075in" fo:wrap-option="no-wrap"/>
    </style:style>
    <style:style style:name="P255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59" style:family="table-cell">
      <style:table-cell-properties fo:border="none" style:writing-mode="lr-tb" fo:padding-top="0in" fo:padding-left="0.075in" fo:padding-bottom="0in" fo:padding-right="0.075in" fo:wrap-option="no-wrap"/>
    </style:style>
    <style:style style:name="P256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563" style:family="table-row">
      <style:table-row-properties style:min-row-height="0.2083in"/>
    </style:style>
    <style:style style:name="TableCell256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56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66" style:family="table-cell">
      <style:table-cell-properties fo:border="none" style:writing-mode="lr-tb" fo:padding-top="0in" fo:padding-left="0.075in" fo:padding-bottom="0in" fo:padding-right="0.075in" fo:wrap-option="no-wrap"/>
    </style:style>
    <style:style style:name="P256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68" style:family="table-cell">
      <style:table-cell-properties fo:border="none" fo:background-color="#FFFFFF" style:writing-mode="lr-tb" fo:padding-top="0in" fo:padding-left="0.075in" fo:padding-bottom="0in" fo:padding-right="0.075in" fo:wrap-option="no-wrap"/>
    </style:style>
    <style:style style:name="P256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70" style:family="table-cell">
      <style:table-cell-properties fo:border="none" style:writing-mode="lr-tb" fo:padding-top="0in" fo:padding-left="0.075in" fo:padding-bottom="0in" fo:padding-right="0.075in" fo:wrap-option="no-wrap"/>
    </style:style>
    <style:style style:name="P257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72" style:family="table-cell">
      <style:table-cell-properties fo:border="none" style:writing-mode="lr-tb" fo:padding-top="0in" fo:padding-left="0.075in" fo:padding-bottom="0in" fo:padding-right="0.075in" fo:wrap-option="no-wrap"/>
    </style:style>
    <style:style style:name="P257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576" style:family="table-row">
      <style:table-row-properties style:min-row-height="0.2083in"/>
    </style:style>
    <style:style style:name="TableCell257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57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79" style:family="table-cell">
      <style:table-cell-properties fo:border="none" style:writing-mode="lr-tb" fo:padding-top="0in" fo:padding-left="0.075in" fo:padding-bottom="0in" fo:padding-right="0.075in" fo:wrap-option="no-wrap"/>
    </style:style>
    <style:style style:name="P258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81" style:family="table-cell">
      <style:table-cell-properties fo:border="none" fo:background-color="#FFFFFF" style:writing-mode="lr-tb" fo:padding-top="0in" fo:padding-left="0.075in" fo:padding-bottom="0in" fo:padding-right="0.075in" fo:wrap-option="no-wrap"/>
    </style:style>
    <style:style style:name="P258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83" style:family="table-cell">
      <style:table-cell-properties fo:border="none" style:writing-mode="lr-tb" fo:padding-top="0in" fo:padding-left="0.075in" fo:padding-bottom="0in" fo:padding-right="0.075in" fo:wrap-option="no-wrap"/>
    </style:style>
    <style:style style:name="P258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85" style:family="table-cell">
      <style:table-cell-properties fo:border="none" style:writing-mode="lr-tb" fo:padding-top="0in" fo:padding-left="0.075in" fo:padding-bottom="0in" fo:padding-right="0.075in" fo:wrap-option="no-wrap"/>
    </style:style>
    <style:style style:name="P258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589" style:family="table-row">
      <style:table-row-properties style:min-row-height="0.2083in"/>
    </style:style>
    <style:style style:name="TableCell259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59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92" style:family="table-cell">
      <style:table-cell-properties fo:border="none" style:writing-mode="lr-tb" fo:padding-top="0in" fo:padding-left="0.075in" fo:padding-bottom="0in" fo:padding-right="0.075in" fo:wrap-option="no-wrap"/>
    </style:style>
    <style:style style:name="P259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94" style:family="table-cell">
      <style:table-cell-properties fo:border="none" fo:background-color="#FFFFFF" style:writing-mode="lr-tb" fo:padding-top="0in" fo:padding-left="0.075in" fo:padding-bottom="0in" fo:padding-right="0.075in" fo:wrap-option="no-wrap"/>
    </style:style>
    <style:style style:name="P259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96" style:family="table-cell">
      <style:table-cell-properties fo:border="none" style:writing-mode="lr-tb" fo:padding-top="0in" fo:padding-left="0.075in" fo:padding-bottom="0in" fo:padding-right="0.075in" fo:wrap-option="no-wrap"/>
    </style:style>
    <style:style style:name="P259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598" style:family="table-cell">
      <style:table-cell-properties fo:border="none" style:writing-mode="lr-tb" fo:padding-top="0in" fo:padding-left="0.075in" fo:padding-bottom="0in" fo:padding-right="0.075in" fo:wrap-option="no-wrap"/>
    </style:style>
    <style:style style:name="P259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602" style:family="table-row">
      <style:table-row-properties style:min-row-height="0.2083in"/>
    </style:style>
    <style:style style:name="TableCell260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60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05" style:family="table-cell">
      <style:table-cell-properties fo:border="none" style:writing-mode="lr-tb" fo:padding-top="0in" fo:padding-left="0.075in" fo:padding-bottom="0in" fo:padding-right="0.075in" fo:wrap-option="no-wrap"/>
    </style:style>
    <style:style style:name="P260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07" style:family="table-cell">
      <style:table-cell-properties fo:border="none" fo:background-color="#FFFFFF" style:writing-mode="lr-tb" fo:padding-top="0in" fo:padding-left="0.075in" fo:padding-bottom="0in" fo:padding-right="0.075in" fo:wrap-option="no-wrap"/>
    </style:style>
    <style:style style:name="P260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09" style:family="table-cell">
      <style:table-cell-properties fo:border="none" style:writing-mode="lr-tb" fo:padding-top="0in" fo:padding-left="0.075in" fo:padding-bottom="0in" fo:padding-right="0.075in" fo:wrap-option="no-wrap"/>
    </style:style>
    <style:style style:name="P261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11" style:family="table-cell">
      <style:table-cell-properties fo:border="none" style:writing-mode="lr-tb" fo:padding-top="0in" fo:padding-left="0.075in" fo:padding-bottom="0in" fo:padding-right="0.075in" fo:wrap-option="no-wrap"/>
    </style:style>
    <style:style style:name="P261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615" style:family="table-row">
      <style:table-row-properties style:min-row-height="0.2083in"/>
    </style:style>
    <style:style style:name="TableCell261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61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18" style:family="table-cell">
      <style:table-cell-properties fo:border="none" style:writing-mode="lr-tb" fo:padding-top="0in" fo:padding-left="0.075in" fo:padding-bottom="0in" fo:padding-right="0.075in" fo:wrap-option="no-wrap"/>
    </style:style>
    <style:style style:name="P261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20" style:family="table-cell">
      <style:table-cell-properties fo:border="none" fo:background-color="#FFFFFF" style:writing-mode="lr-tb" fo:padding-top="0in" fo:padding-left="0.075in" fo:padding-bottom="0in" fo:padding-right="0.075in" fo:wrap-option="no-wrap"/>
    </style:style>
    <style:style style:name="P262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22" style:family="table-cell">
      <style:table-cell-properties fo:border="none" style:writing-mode="lr-tb" fo:padding-top="0in" fo:padding-left="0.075in" fo:padding-bottom="0in" fo:padding-right="0.075in" fo:wrap-option="no-wrap"/>
    </style:style>
    <style:style style:name="P262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24" style:family="table-cell">
      <style:table-cell-properties fo:border="none" style:writing-mode="lr-tb" fo:padding-top="0in" fo:padding-left="0.075in" fo:padding-bottom="0in" fo:padding-right="0.075in" fo:wrap-option="no-wrap"/>
    </style:style>
    <style:style style:name="P262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628" style:family="table-row">
      <style:table-row-properties style:min-row-height="0.2083in"/>
    </style:style>
    <style:style style:name="TableCell2629"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2630"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631"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63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633" style:family="table-cell">
      <style:table-cell-properties fo:border-top="none" fo:border-left="none" fo:border-bottom="0.0208in solid #000000" fo:border-right="none" fo:background-color="#FFFFFF" style:writing-mode="lr-tb" fo:padding-top="0in" fo:padding-left="0.075in" fo:padding-bottom="0in" fo:padding-right="0.075in" fo:wrap-option="no-wrap"/>
    </style:style>
    <style:style style:name="P2634"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635"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636"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637"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638"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639" style:family="table-cell">
      <style:table-cell-properties fo:border-top="none" fo:border-left="none" fo:border-bottom="0.0208in solid #000000" fo:border-right="none" style:writing-mode="lr-tb" fo:padding-top="0in" fo:padding-left="0.075in" fo:padding-bottom="0in" fo:padding-right="0.075in"/>
    </style:style>
    <style:style style:name="P2640"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P2641" style:parent-style-name="Normal" style:family="paragraph">
      <style:paragraph-properties fo:margin-top="0.1666in" fo:margin-bottom="0.0416in"/>
    </style:style>
    <style:style style:name="T2642" style:parent-style-name="DefaultParagraphFont" style:family="text">
      <style:text-properties style:font-weight-complex="bold" fo:font-style="italic" style:font-style-asian="italic" fo:font-size="9pt" style:font-size-asian="9pt" style:font-size-complex="9pt" fo:language="en" fo:country="US"/>
    </style:style>
    <style:style style:name="T2643" style:parent-style-name="DefaultParagraphFont" style:family="text">
      <style:text-properties style:font-weight-complex="bold" fo:font-style="italic" style:font-style-asian="italic" fo:font-size="9pt" style:font-size-asian="9pt" style:font-size-complex="9pt" fo:language="en" fo:country="US"/>
    </style:style>
    <style:style style:name="P2644" style:parent-style-name="Normal" style:family="paragraph">
      <style:paragraph-properties fo:margin-top="0.1666in" fo:margin-bottom="0.0416in"/>
    </style:style>
    <style:style style:name="T2645" style:parent-style-name="DefaultParagraphFont" style:family="text">
      <style:text-properties style:font-weight-complex="bold" fo:font-size="11pt" style:font-size-asian="11pt" style:font-size-complex="11pt" fo:language="en" fo:country="US"/>
    </style:style>
    <style:style style:name="P2646" style:parent-style-name="Normal" style:family="paragraph">
      <style:paragraph-properties fo:margin-top="0.1666in" fo:margin-bottom="0.0416in"/>
    </style:style>
    <style:style style:name="T2647" style:parent-style-name="DefaultParagraphFont" style:family="text">
      <style:text-properties style:font-weight-complex="bold" fo:font-size="11pt" style:font-size-asian="11pt" style:font-size-complex="11pt" fo:language="en" fo:country="US"/>
    </style:style>
    <style:style style:name="T2648" style:parent-style-name="DefaultParagraphFont" style:family="text">
      <style:text-properties style:font-weight-complex="bold" fo:font-size="11pt" style:font-size-asian="11pt" style:font-size-complex="11pt" fo:language="en" fo:country="US"/>
    </style:style>
    <style:style style:name="T2649" style:parent-style-name="DefaultParagraphFont" style:family="text">
      <style:text-properties style:font-weight-complex="bold" fo:font-size="11pt" style:font-size-asian="11pt" style:font-size-complex="11pt" fo:language="en" fo:country="US"/>
    </style:style>
    <style:style style:name="T2650" style:parent-style-name="DefaultParagraphFont" style:family="text">
      <style:text-properties style:font-weight-complex="bold" fo:font-size="11pt" style:font-size-asian="11pt" style:font-size-complex="11pt" fo:language="en" fo:country="US"/>
    </style:style>
    <style:style style:name="T2651" style:parent-style-name="DefaultParagraphFont" style:family="text">
      <style:text-properties style:font-weight-complex="bold" fo:font-size="11pt" style:font-size-asian="11pt" style:font-size-complex="11pt" fo:language="en" fo:country="US"/>
    </style:style>
    <style:style style:name="T2652" style:parent-style-name="DefaultParagraphFont" style:family="text">
      <style:text-properties style:font-weight-complex="bold" fo:font-size="11pt" style:font-size-asian="11pt" style:font-size-complex="11pt" fo:language="en" fo:country="US"/>
    </style:style>
    <style:style style:name="T2653" style:parent-style-name="DefaultParagraphFont" style:family="text">
      <style:text-properties style:font-weight-complex="bold" fo:font-size="11pt" style:font-size-asian="11pt" style:font-size-complex="11pt" fo:language="en" fo:country="US"/>
    </style:style>
    <style:style style:name="P2654" style:parent-style-name="Normal" style:family="paragraph">
      <style:paragraph-properties fo:margin-top="0.1666in" fo:margin-bottom="0.0416in"/>
    </style:style>
    <style:style style:name="T2655" style:parent-style-name="DefaultParagraphFont" style:family="text">
      <style:text-properties style:font-weight-complex="bold" fo:font-size="11pt" style:font-size-asian="11pt" style:font-size-complex="11pt" fo:language="en" fo:country="US"/>
    </style:style>
    <style:style style:name="T2656" style:parent-style-name="DefaultParagraphFont" style:family="text">
      <style:text-properties style:font-weight-complex="bold" fo:font-size="11pt" style:font-size-asian="11pt" style:font-size-complex="11pt" fo:language="en" fo:country="US"/>
    </style:style>
    <style:style style:name="T2657" style:parent-style-name="DefaultParagraphFont" style:family="text">
      <style:text-properties style:font-weight-complex="bold" fo:font-size="11pt" style:font-size-asian="11pt" style:font-size-complex="11pt" fo:language="en" fo:country="US"/>
    </style:style>
    <style:style style:name="T2658" style:parent-style-name="DefaultParagraphFont" style:family="text">
      <style:text-properties style:font-weight-complex="bold" fo:font-size="11pt" style:font-size-asian="11pt" style:font-size-complex="11pt" fo:language="en" fo:country="US"/>
    </style:style>
    <style:style style:name="T2659" style:parent-style-name="DefaultParagraphFont" style:family="text">
      <style:text-properties style:font-weight-complex="bold" fo:font-size="11pt" style:font-size-asian="11pt" style:font-size-complex="11pt" fo:language="en" fo:country="US"/>
    </style:style>
    <style:style style:name="T2660" style:parent-style-name="DefaultParagraphFont" style:family="text">
      <style:text-properties style:font-weight-complex="bold" fo:font-size="11pt" style:font-size-asian="11pt" style:font-size-complex="11pt" fo:language="en" fo:country="US"/>
    </style:style>
    <style:style style:name="T2661" style:parent-style-name="DefaultParagraphFont" style:family="text">
      <style:text-properties style:font-weight-complex="bold" fo:font-size="11pt" style:font-size-asian="11pt" style:font-size-complex="11pt" fo:language="en" fo:country="US"/>
    </style:style>
    <style:style style:name="T2662" style:parent-style-name="DefaultParagraphFont" style:family="text">
      <style:text-properties style:font-weight-complex="bold" fo:font-size="11pt" style:font-size-asian="11pt" style:font-size-complex="11pt" fo:language="en" fo:country="US"/>
    </style:style>
    <style:style style:name="T2663" style:parent-style-name="DefaultParagraphFont" style:family="text">
      <style:text-properties style:font-weight-complex="bold" fo:font-size="11pt" style:font-size-asian="11pt" style:font-size-complex="11pt" fo:language="en" fo:country="US"/>
    </style:style>
    <style:style style:name="P2664" style:parent-style-name="Normal" style:family="paragraph">
      <style:paragraph-properties fo:margin-top="0.1666in" fo:margin-bottom="0.0416in"/>
    </style:style>
    <style:style style:name="T2665" style:parent-style-name="DefaultParagraphFont" style:family="text">
      <style:text-properties style:font-weight-complex="bold" fo:font-size="11pt" style:font-size-asian="11pt" style:font-size-complex="11pt" fo:language="en" fo:country="AU"/>
    </style:style>
    <style:style style:name="T2666" style:parent-style-name="DefaultParagraphFont" style:family="text">
      <style:text-properties style:font-weight-complex="bold" fo:font-size="11pt" style:font-size-asian="11pt" style:font-size-complex="11pt" fo:language="en" fo:country="AU"/>
    </style:style>
    <style:style style:name="T2667" style:parent-style-name="DefaultParagraphFont" style:family="text">
      <style:text-properties style:font-weight-complex="bold" fo:font-size="11pt" style:font-size-asian="11pt" style:font-size-complex="11pt" fo:language="en" fo:country="AU"/>
    </style:style>
    <style:style style:name="T2668" style:parent-style-name="DefaultParagraphFont" style:family="text">
      <style:text-properties style:font-weight-complex="bold" fo:font-size="11pt" style:font-size-asian="11pt" style:font-size-complex="11pt" fo:language="en" fo:country="AU"/>
    </style:style>
    <style:style style:name="T2669" style:parent-style-name="DefaultParagraphFont" style:family="text">
      <style:text-properties style:font-weight-complex="bold" fo:font-size="11pt" style:font-size-asian="11pt" style:font-size-complex="11pt" fo:language="en" fo:country="AU"/>
    </style:style>
    <style:style style:name="P2670" style:parent-style-name="Normal" style:family="paragraph">
      <style:paragraph-properties fo:margin-top="0.1666in" fo:margin-bottom="0.0416in"/>
    </style:style>
    <style:style style:name="T2671" style:parent-style-name="DefaultParagraphFont" style:family="text">
      <style:text-properties style:font-weight-complex="bold" fo:font-size="11pt" style:font-size-asian="11pt" style:font-size-complex="11pt" fo:language="en" fo:country="AU"/>
    </style:style>
    <style:style style:name="T2672" style:parent-style-name="DefaultParagraphFont" style:family="text">
      <style:text-properties style:font-weight-complex="bold" fo:font-size="11pt" style:font-size-asian="11pt" style:font-size-complex="11pt" fo:language="en" fo:country="AU"/>
    </style:style>
    <style:style style:name="T2673" style:parent-style-name="DefaultParagraphFont" style:family="text">
      <style:text-properties fo:font-weight="bold" style:font-weight-asian="bold" style:font-weight-complex="bold" fo:font-size="11pt" style:font-size-asian="11pt" style:font-size-complex="11pt" fo:language="en" fo:country="AU"/>
    </style:style>
    <style:style style:name="T2674" style:parent-style-name="DefaultParagraphFont" style:family="text">
      <style:text-properties style:font-weight-complex="bold" fo:font-size="11pt" style:font-size-asian="11pt" style:font-size-complex="11pt" fo:language="en" fo:country="AU"/>
    </style:style>
    <style:style style:name="T2675" style:parent-style-name="DefaultParagraphFont" style:family="text">
      <style:text-properties style:font-weight-complex="bold" fo:font-size="11pt" style:font-size-asian="11pt" style:font-size-complex="11pt" fo:language="en" fo:country="US"/>
    </style:style>
    <style:style style:name="T2676" style:parent-style-name="DefaultParagraphFont" style:family="text">
      <style:text-properties style:font-weight-complex="bold" fo:font-size="11pt" style:font-size-asian="11pt" style:font-size-complex="11pt" fo:language="en" fo:country="US"/>
    </style:style>
    <style:style style:name="T2677" style:parent-style-name="DefaultParagraphFont" style:family="text">
      <style:text-properties style:font-weight-complex="bold" fo:font-size="11pt" style:font-size-asian="11pt" style:font-size-complex="11pt" fo:language="en" fo:country="US"/>
    </style:style>
    <style:style style:name="T2678" style:parent-style-name="DefaultParagraphFont" style:family="text">
      <style:text-properties style:font-weight-complex="bold" fo:font-size="11pt" style:font-size-asian="11pt" style:font-size-complex="11pt" fo:language="en" fo:country="AU"/>
    </style:style>
    <style:style style:name="T2679" style:parent-style-name="DefaultParagraphFont" style:family="text">
      <style:text-properties style:font-weight-complex="bold" fo:font-size="11pt" style:font-size-asian="11pt" style:font-size-complex="11pt" fo:language="en" fo:country="AU"/>
    </style:style>
    <style:style style:name="T2680" style:parent-style-name="DefaultParagraphFont" style:family="text">
      <style:text-properties style:font-weight-complex="bold" fo:font-size="11pt" style:font-size-asian="11pt" style:font-size-complex="11pt" fo:language="en" fo:country="AU"/>
    </style:style>
    <style:style style:name="T2681" style:parent-style-name="DefaultParagraphFont" style:family="text">
      <style:text-properties style:font-weight-complex="bold" fo:font-size="11pt" style:font-size-asian="11pt" style:font-size-complex="11pt" fo:language="en" fo:country="US"/>
    </style:style>
    <style:style style:name="P2682" style:parent-style-name="Normal" style:family="paragraph">
      <style:paragraph-properties fo:margin-top="0.1666in" fo:margin-bottom="0.0416in"/>
    </style:style>
    <style:style style:name="T268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2684" style:parent-style-name="Normal" style:family="paragraph">
      <style:paragraph-properties fo:margin-top="0.1666in" fo:margin-bottom="0.0416in"/>
      <style:text-properties fo:font-weight="bold" style:font-weight-asian="bold" style:font-weight-complex="bold" fo:font-style="italic" style:font-style-asian="italic" fo:font-size="9pt" style:font-size-asian="9pt" style:font-size-complex="9pt" fo:language="en" fo:country="US"/>
    </style:style>
    <style:style style:name="TableColumn2686" style:family="table-column">
      <style:table-column-properties style:column-width="0.9027in"/>
    </style:style>
    <style:style style:name="TableColumn2687" style:family="table-column">
      <style:table-column-properties style:column-width="0.8208in"/>
    </style:style>
    <style:style style:name="TableColumn2688" style:family="table-column">
      <style:table-column-properties style:column-width="0.8861in"/>
    </style:style>
    <style:style style:name="TableColumn2689" style:family="table-column">
      <style:table-column-properties style:column-width="0.8854in"/>
    </style:style>
    <style:style style:name="TableColumn2690" style:family="table-column">
      <style:table-column-properties style:column-width="1.1812in"/>
    </style:style>
    <style:style style:name="TableColumn2691" style:family="table-column">
      <style:table-column-properties style:column-width="1.1812in"/>
    </style:style>
    <style:style style:name="Table2685" style:family="table">
      <style:table-properties style:width="5.8576in" fo:margin-left="0in" table:align="center"/>
    </style:style>
    <style:style style:name="TableRow2692" style:family="table-row">
      <style:table-row-properties style:min-row-height="0.227in"/>
    </style:style>
    <style:style style:name="TableCell2693"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2694"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695"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696"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697" style:family="table-cell">
      <style:table-cell-properties fo:border-top="0.0208in solid #000000" fo:border-left="none" fo:border-bottom="none" fo:border-right="none" fo:background-color="#FFFFFF" style:writing-mode="lr-tb" fo:padding-top="0in" fo:padding-left="0.075in" fo:padding-bottom="0in" fo:padding-right="0.075in" fo:wrap-option="no-wrap"/>
    </style:style>
    <style:style style:name="P2698"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699"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700"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701" style:family="table-cell">
      <style:table-cell-properties fo:border-top="0.0208in solid #000000" fo:border-left="none" fo:border-bottom="0.0104in solid #000000" fo:border-right="none" style:writing-mode="lr-tb" fo:padding-top="0in" fo:padding-left="0.075in" fo:padding-bottom="0in" fo:padding-right="0.075in"/>
    </style:style>
    <style:style style:name="P2702" style:parent-style-name="Normal" style:family="paragraph">
      <style:paragraph-properties fo:margin-top="0.1666in" fo:margin-bottom="0.0416in"/>
      <style:text-properties style:font-weight-complex="bold" fo:font-style="italic" style:font-style-asian="italic" style:font-style-complex="italic" fo:font-size="9pt" style:font-size-asian="9pt" style:font-size-complex="9pt" fo:language="en" fo:country="US"/>
    </style:style>
    <style:style style:name="TableCell2703" style:family="table-cell">
      <style:table-cell-properties fo:border-top="0.0208in solid #000000" fo:border-left="none" fo:border-bottom="0.0104in solid #000000" fo:border-right="none" style:writing-mode="lr-tb" fo:padding-top="0in" fo:padding-left="0.075in" fo:padding-bottom="0in" fo:padding-right="0.075in"/>
    </style:style>
    <style:style style:name="P2704" style:parent-style-name="Normal" style:family="paragraph">
      <style:paragraph-properties fo:margin-top="0.1666in" fo:margin-bottom="0.0416in"/>
    </style:style>
    <style:style style:name="T2705" style:parent-style-name="DefaultParagraphFont" style:family="text">
      <style:text-properties style:font-weight-complex="bold" fo:font-style="italic" style:font-style-asian="italic" fo:font-size="9pt" style:font-size-asian="9pt" style:font-size-complex="9pt" fo:language="en" fo:country="US"/>
    </style:style>
    <style:style style:name="TableRow2706" style:family="table-row">
      <style:table-row-properties style:min-row-height="0.2083in"/>
    </style:style>
    <style:style style:name="TableCell270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70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09" style:family="table-cell">
      <style:table-cell-properties fo:border="none" style:writing-mode="lr-tb" fo:padding-top="0in" fo:padding-left="0.075in" fo:padding-bottom="0in" fo:padding-right="0.075in" fo:wrap-option="no-wrap"/>
    </style:style>
    <style:style style:name="P271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11" style:family="table-cell">
      <style:table-cell-properties fo:border="none" fo:background-color="#FFFFFF" style:writing-mode="lr-tb" fo:padding-top="0in" fo:padding-left="0.075in" fo:padding-bottom="0in" fo:padding-right="0.075in" fo:wrap-option="no-wrap"/>
    </style:style>
    <style:style style:name="P271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13" style:family="table-cell">
      <style:table-cell-properties fo:border="none" style:writing-mode="lr-tb" fo:padding-top="0in" fo:padding-left="0.075in" fo:padding-bottom="0in" fo:padding-right="0.075in" fo:wrap-option="no-wrap"/>
    </style:style>
    <style:style style:name="P271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15" style:family="table-cell">
      <style:table-cell-properties fo:border="none" style:writing-mode="lr-tb" fo:padding-top="0in" fo:padding-left="0.075in" fo:padding-bottom="0in" fo:padding-right="0.075in" fo:wrap-option="no-wrap"/>
    </style:style>
    <style:style style:name="P271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719" style:family="table-row">
      <style:table-row-properties style:min-row-height="0.2083in"/>
    </style:style>
    <style:style style:name="TableCell272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72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22" style:family="table-cell">
      <style:table-cell-properties fo:border="none" style:writing-mode="lr-tb" fo:padding-top="0in" fo:padding-left="0.075in" fo:padding-bottom="0in" fo:padding-right="0.075in" fo:wrap-option="no-wrap"/>
    </style:style>
    <style:style style:name="P272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24" style:family="table-cell">
      <style:table-cell-properties fo:border="none" fo:background-color="#FFFFFF" style:writing-mode="lr-tb" fo:padding-top="0in" fo:padding-left="0.075in" fo:padding-bottom="0in" fo:padding-right="0.075in" fo:wrap-option="no-wrap"/>
    </style:style>
    <style:style style:name="P272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26" style:family="table-cell">
      <style:table-cell-properties fo:border="none" style:writing-mode="lr-tb" fo:padding-top="0in" fo:padding-left="0.075in" fo:padding-bottom="0in" fo:padding-right="0.075in" fo:wrap-option="no-wrap"/>
    </style:style>
    <style:style style:name="P272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28" style:family="table-cell">
      <style:table-cell-properties fo:border="none" style:writing-mode="lr-tb" fo:padding-top="0in" fo:padding-left="0.075in" fo:padding-bottom="0in" fo:padding-right="0.075in" fo:wrap-option="no-wrap"/>
    </style:style>
    <style:style style:name="P272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732" style:family="table-row">
      <style:table-row-properties style:min-row-height="0.2083in"/>
    </style:style>
    <style:style style:name="TableCell273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73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35" style:family="table-cell">
      <style:table-cell-properties fo:border="none" style:writing-mode="lr-tb" fo:padding-top="0in" fo:padding-left="0.075in" fo:padding-bottom="0in" fo:padding-right="0.075in" fo:wrap-option="no-wrap"/>
    </style:style>
    <style:style style:name="P273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37" style:family="table-cell">
      <style:table-cell-properties fo:border="none" fo:background-color="#FFFFFF" style:writing-mode="lr-tb" fo:padding-top="0in" fo:padding-left="0.075in" fo:padding-bottom="0in" fo:padding-right="0.075in" fo:wrap-option="no-wrap"/>
    </style:style>
    <style:style style:name="P273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39" style:family="table-cell">
      <style:table-cell-properties fo:border="none" style:writing-mode="lr-tb" fo:padding-top="0in" fo:padding-left="0.075in" fo:padding-bottom="0in" fo:padding-right="0.075in" fo:wrap-option="no-wrap"/>
    </style:style>
    <style:style style:name="P274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41" style:family="table-cell">
      <style:table-cell-properties fo:border="none" style:writing-mode="lr-tb" fo:padding-top="0in" fo:padding-left="0.075in" fo:padding-bottom="0in" fo:padding-right="0.075in" fo:wrap-option="no-wrap"/>
    </style:style>
    <style:style style:name="P274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745" style:family="table-row">
      <style:table-row-properties style:min-row-height="0.2083in"/>
    </style:style>
    <style:style style:name="TableCell274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74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48" style:family="table-cell">
      <style:table-cell-properties fo:border="none" style:writing-mode="lr-tb" fo:padding-top="0in" fo:padding-left="0.075in" fo:padding-bottom="0in" fo:padding-right="0.075in" fo:wrap-option="no-wrap"/>
    </style:style>
    <style:style style:name="P274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50" style:family="table-cell">
      <style:table-cell-properties fo:border="none" fo:background-color="#FFFFFF" style:writing-mode="lr-tb" fo:padding-top="0in" fo:padding-left="0.075in" fo:padding-bottom="0in" fo:padding-right="0.075in" fo:wrap-option="no-wrap"/>
    </style:style>
    <style:style style:name="P275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52" style:family="table-cell">
      <style:table-cell-properties fo:border="none" style:writing-mode="lr-tb" fo:padding-top="0in" fo:padding-left="0.075in" fo:padding-bottom="0in" fo:padding-right="0.075in" fo:wrap-option="no-wrap"/>
    </style:style>
    <style:style style:name="P275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54" style:family="table-cell">
      <style:table-cell-properties fo:border="none" style:writing-mode="lr-tb" fo:padding-top="0in" fo:padding-left="0.075in" fo:padding-bottom="0in" fo:padding-right="0.075in" fo:wrap-option="no-wrap"/>
    </style:style>
    <style:style style:name="P275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758" style:family="table-row">
      <style:table-row-properties style:min-row-height="0.2083in"/>
    </style:style>
    <style:style style:name="TableCell275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76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61" style:family="table-cell">
      <style:table-cell-properties fo:border="none" style:writing-mode="lr-tb" fo:padding-top="0in" fo:padding-left="0.075in" fo:padding-bottom="0in" fo:padding-right="0.075in" fo:wrap-option="no-wrap"/>
    </style:style>
    <style:style style:name="P2762"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63" style:family="table-cell">
      <style:table-cell-properties fo:border="none" fo:background-color="#FFFFFF" style:writing-mode="lr-tb" fo:padding-top="0in" fo:padding-left="0.075in" fo:padding-bottom="0in" fo:padding-right="0.075in" fo:wrap-option="no-wrap"/>
    </style:style>
    <style:style style:name="P2764"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65" style:family="table-cell">
      <style:table-cell-properties fo:border="none" style:writing-mode="lr-tb" fo:padding-top="0in" fo:padding-left="0.075in" fo:padding-bottom="0in" fo:padding-right="0.075in" fo:wrap-option="no-wrap"/>
    </style:style>
    <style:style style:name="P2766"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67" style:family="table-cell">
      <style:table-cell-properties fo:border="none" style:writing-mode="lr-tb" fo:padding-top="0in" fo:padding-left="0.075in" fo:padding-bottom="0in" fo:padding-right="0.075in" fo:wrap-option="no-wrap"/>
    </style:style>
    <style:style style:name="P2768"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771" style:family="table-row">
      <style:table-row-properties style:min-row-height="0.2083in"/>
    </style:style>
    <style:style style:name="TableCell277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77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74" style:family="table-cell">
      <style:table-cell-properties fo:border="none" style:writing-mode="lr-tb" fo:padding-top="0in" fo:padding-left="0.075in" fo:padding-bottom="0in" fo:padding-right="0.075in" fo:wrap-option="no-wrap"/>
    </style:style>
    <style:style style:name="P2775"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76" style:family="table-cell">
      <style:table-cell-properties fo:border="none" fo:background-color="#FFFFFF" style:writing-mode="lr-tb" fo:padding-top="0in" fo:padding-left="0.075in" fo:padding-bottom="0in" fo:padding-right="0.075in" fo:wrap-option="no-wrap"/>
    </style:style>
    <style:style style:name="P2777"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78" style:family="table-cell">
      <style:table-cell-properties fo:border="none" style:writing-mode="lr-tb" fo:padding-top="0in" fo:padding-left="0.075in" fo:padding-bottom="0in" fo:padding-right="0.075in" fo:wrap-option="no-wrap"/>
    </style:style>
    <style:style style:name="P2779"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80" style:family="table-cell">
      <style:table-cell-properties fo:border="none" style:writing-mode="lr-tb" fo:padding-top="0in" fo:padding-left="0.075in" fo:padding-bottom="0in" fo:padding-right="0.075in" fo:wrap-option="no-wrap"/>
    </style:style>
    <style:style style:name="P2781"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margin-top="0.1666in" fo:margin-bottom="0.0416in"/>
      <style:text-properties style:font-weight-complex="bold" fo:font-size="9pt" style:font-size-asian="9pt" style:font-size-complex="9pt" fo:language="en" fo:country="US"/>
    </style:style>
    <style:style style:name="TableRow2784" style:family="table-row">
      <style:table-row-properties style:min-row-height="0.2083in"/>
    </style:style>
    <style:style style:name="TableCell2785"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2786"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787"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788"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789" style:family="table-cell">
      <style:table-cell-properties fo:border-top="none" fo:border-left="none" fo:border-bottom="0.0208in solid #000000" fo:border-right="none" fo:background-color="#FFFFFF" style:writing-mode="lr-tb" fo:padding-top="0in" fo:padding-left="0.075in" fo:padding-bottom="0in" fo:padding-right="0.075in" fo:wrap-option="no-wrap"/>
    </style:style>
    <style:style style:name="P2790"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791"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792"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793"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2794"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TableCell2795" style:family="table-cell">
      <style:table-cell-properties fo:border-top="none" fo:border-left="none" fo:border-bottom="0.0208in solid #000000" fo:border-right="none" style:writing-mode="lr-tb" fo:padding-top="0in" fo:padding-left="0.075in" fo:padding-bottom="0in" fo:padding-right="0.075in"/>
    </style:style>
    <style:style style:name="P2796" style:parent-style-name="Normal" style:family="paragraph">
      <style:paragraph-properties fo:margin-top="0.1666in" fo:margin-bottom="0.0416in"/>
      <style:text-properties fo:font-weight="bold" style:font-weight-asian="bold" style:font-weight-complex="bold" fo:font-size="9pt" style:font-size-asian="9pt" style:font-size-complex="9pt" fo:language="en" fo:country="US"/>
    </style:style>
    <style:style style:name="P2797" style:parent-style-name="Normal" style:family="paragraph">
      <style:paragraph-properties fo:margin-top="0.1666in" fo:margin-bottom="0.0416in"/>
    </style:style>
    <style:style style:name="T2798" style:parent-style-name="DefaultParagraphFont" style:family="text">
      <style:text-properties style:font-weight-complex="bold" fo:font-style="italic" style:font-style-asian="italic" fo:font-size="9pt" style:font-size-asian="9pt" style:font-size-complex="9pt" fo:language="en" fo:country="US"/>
    </style:style>
    <style:style style:name="T2799" style:parent-style-name="DefaultParagraphFont" style:family="text">
      <style:text-properties style:font-weight-complex="bold" fo:font-style="italic" style:font-style-asian="italic" fo:font-size="9pt" style:font-size-asian="9pt" style:font-size-complex="9pt" fo:language="en" fo:country="US"/>
    </style:style>
    <style:style style:name="P2800" style:parent-style-name="Normal" style:family="paragraph">
      <style:paragraph-properties fo:margin-top="0.1666in" fo:margin-bottom="0.0416in"/>
    </style:style>
    <style:style style:name="T2801" style:parent-style-name="DefaultParagraphFont" style:family="text">
      <style:text-properties style:font-weight-complex="bold" fo:font-size="11pt" style:font-size-asian="11pt" style:font-size-complex="11pt" fo:language="en" fo:country="US"/>
    </style:style>
    <style:style style:name="T2802" style:parent-style-name="DefaultParagraphFont" style:family="text">
      <style:text-properties style:font-weight-complex="bold" fo:font-size="11pt" style:font-size-asian="11pt" style:font-size-complex="11pt" fo:language="en" fo:country="US"/>
    </style:style>
    <style:style style:name="T2803" style:parent-style-name="DefaultParagraphFont" style:family="text">
      <style:text-properties style:font-weight-complex="bold" fo:font-size="11pt" style:font-size-asian="11pt" style:font-size-complex="11pt" fo:language="en" fo:country="US"/>
    </style:style>
    <style:style style:name="T2804" style:parent-style-name="DefaultParagraphFont" style:family="text">
      <style:text-properties style:font-weight-complex="bold" fo:font-size="11pt" style:font-size-asian="11pt" style:font-size-complex="11pt" fo:language="en" fo:country="US"/>
    </style:style>
    <style:style style:name="T2805" style:parent-style-name="DefaultParagraphFont" style:family="text">
      <style:text-properties style:font-weight-complex="bold" fo:font-size="11pt" style:font-size-asian="11pt" style:font-size-complex="11pt" fo:language="en" fo:country="US"/>
    </style:style>
    <style:style style:name="T2806" style:parent-style-name="DefaultParagraphFont" style:family="text">
      <style:text-properties style:font-weight-complex="bold" fo:font-size="11pt" style:font-size-asian="11pt" style:font-size-complex="11pt" fo:language="en" fo:country="US"/>
    </style:style>
    <style:style style:name="T2807" style:parent-style-name="DefaultParagraphFont" style:family="text">
      <style:text-properties style:font-weight-complex="bold" fo:font-size="11pt" style:font-size-asian="11pt" style:font-size-complex="11pt" fo:language="en" fo:country="US"/>
    </style:style>
    <style:style style:name="P2808" style:parent-style-name="Normal" style:family="paragraph">
      <style:paragraph-properties fo:margin-top="0.1666in" fo:margin-bottom="0.0416in"/>
    </style:style>
    <style:style style:name="T2809" style:parent-style-name="DefaultParagraphFont" style:family="text">
      <style:text-properties style:font-weight-complex="bold" fo:font-size="11pt" style:font-size-asian="11pt" style:font-size-complex="11pt" fo:language="en" fo:country="US"/>
    </style:style>
    <style:style style:name="T2810" style:parent-style-name="DefaultParagraphFont" style:family="text">
      <style:text-properties style:font-weight-complex="bold" fo:font-size="11pt" style:font-size-asian="11pt" style:font-size-complex="11pt" fo:language="en" fo:country="US"/>
    </style:style>
    <style:style style:name="T2811" style:parent-style-name="DefaultParagraphFont" style:family="text">
      <style:text-properties style:font-weight-complex="bold" fo:font-size="11pt" style:font-size-asian="11pt" style:font-size-complex="11pt" fo:language="en" fo:country="US"/>
    </style:style>
    <style:style style:name="T2812" style:parent-style-name="DefaultParagraphFont" style:family="text">
      <style:text-properties style:font-weight-complex="bold" fo:font-size="11pt" style:font-size-asian="11pt" style:font-size-complex="11pt" fo:language="en" fo:country="US"/>
    </style:style>
    <style:style style:name="T2813" style:parent-style-name="DefaultParagraphFont" style:family="text">
      <style:text-properties style:font-weight-complex="bold" fo:font-size="11pt" style:font-size-asian="11pt" style:font-size-complex="11pt" fo:language="en" fo:country="US"/>
    </style:style>
    <style:style style:name="T2814" style:parent-style-name="DefaultParagraphFont" style:family="text">
      <style:text-properties style:font-weight-complex="bold" fo:font-size="11pt" style:font-size-asian="11pt" style:font-size-complex="11pt" fo:language="en" fo:country="US"/>
    </style:style>
    <style:style style:name="T2815" style:parent-style-name="DefaultParagraphFont" style:family="text">
      <style:text-properties style:font-weight-complex="bold" fo:font-size="11pt" style:font-size-asian="11pt" style:font-size-complex="11pt" fo:language="en" fo:country="US"/>
    </style:style>
    <style:style style:name="T2816" style:parent-style-name="DefaultParagraphFont" style:family="text">
      <style:text-properties style:font-weight-complex="bold" fo:font-size="11pt" style:font-size-asian="11pt" style:font-size-complex="11pt" fo:language="en" fo:country="US"/>
    </style:style>
    <style:style style:name="T2817" style:parent-style-name="DefaultParagraphFont" style:family="text">
      <style:text-properties style:font-weight-complex="bold" fo:font-size="11pt" style:font-size-asian="11pt" style:font-size-complex="11pt" fo:language="en" fo:country="US"/>
    </style:style>
    <style:style style:name="P2818" style:parent-style-name="Normal" style:family="paragraph">
      <style:paragraph-properties fo:margin-top="0.1666in" fo:margin-bottom="0.0416in"/>
    </style:style>
    <style:style style:name="T2819" style:parent-style-name="DefaultParagraphFont" style:family="text">
      <style:text-properties fo:font-weight="bold" style:font-weight-asian="bold" style:font-weight-complex="bold" fo:font-size="11pt" style:font-size-asian="11pt" style:font-size-complex="11pt" fo:language="en" fo:country="US"/>
    </style:style>
    <style:style style:name="P2820" style:parent-style-name="Normal" style:family="paragraph">
      <style:paragraph-properties fo:margin-top="0.1666in" fo:margin-bottom="0.0416in"/>
      <style:text-properties style:font-weight-complex="bold" fo:font-size="11pt" style:font-size-asian="11pt" style:font-size-complex="11pt" fo:language="en" fo:country="US"/>
    </style:style>
    <style:style style:name="P2821" style:parent-style-name="Normal" style:family="paragraph">
      <style:paragraph-properties fo:margin-top="0.1666in" fo:margin-bottom="0.0416in"/>
    </style:style>
    <style:style style:name="T2822" style:parent-style-name="DefaultParagraphFont" style:family="text">
      <style:text-properties style:font-weight-complex="bold" fo:font-size="11pt" style:font-size-asian="11pt" style:font-size-complex="11pt" fo:language="en" fo:country="US"/>
    </style:style>
    <style:style style:name="T2823" style:parent-style-name="DefaultParagraphFont" style:family="text">
      <style:text-properties style:font-weight-complex="bold" fo:font-size="11pt" style:font-size-asian="11pt" style:font-size-complex="11pt" fo:language="en" fo:country="US"/>
    </style:style>
    <style:style style:name="T2824" style:parent-style-name="DefaultParagraphFont" style:family="text">
      <style:text-properties style:font-weight-complex="bold" fo:font-size="11pt" style:font-size-asian="11pt" style:font-size-complex="11pt" fo:language="en" fo:country="US"/>
    </style:style>
    <style:style style:name="P2825" style:parent-style-name="Normal" style:family="paragraph">
      <style:paragraph-properties fo:margin-top="0.1666in" fo:margin-bottom="0.0416in"/>
    </style:style>
    <style:style style:name="T2826" style:parent-style-name="DefaultParagraphFont" style:family="text">
      <style:text-properties style:font-weight-complex="bold" fo:font-size="11pt" style:font-size-asian="11pt" style:font-size-complex="11pt" fo:language="en" fo:country="US"/>
    </style:style>
    <style:style style:name="T2827" style:parent-style-name="DefaultParagraphFont" style:family="text">
      <style:text-properties style:font-weight-complex="bold" fo:font-size="11pt" style:font-size-asian="11pt" style:font-size-complex="11pt" fo:language="en" fo:country="US"/>
    </style:style>
    <style:style style:name="T2828" style:parent-style-name="DefaultParagraphFont" style:family="text">
      <style:text-properties style:font-weight-complex="bold" fo:font-size="11pt" style:font-size-asian="11pt" style:font-size-complex="11pt" fo:language="en" fo:country="US"/>
    </style:style>
    <style:style style:name="T2829" style:parent-style-name="DefaultParagraphFont" style:family="text">
      <style:text-properties style:font-weight-complex="bold" fo:font-size="11pt" style:font-size-asian="11pt" style:font-size-complex="11pt" fo:language="en" fo:country="US"/>
    </style:style>
    <style:style style:name="T2830" style:parent-style-name="DefaultParagraphFont" style:family="text">
      <style:text-properties style:font-weight-complex="bold" fo:font-size="11pt" style:font-size-asian="11pt" style:font-size-complex="11pt" fo:language="en" fo:country="US"/>
    </style:style>
    <style:style style:name="T2831" style:parent-style-name="DefaultParagraphFont" style:family="text">
      <style:text-properties style:font-weight-complex="bold" fo:font-size="11pt" style:font-size-asian="11pt" style:font-size-complex="11pt" fo:language="en" fo:country="US"/>
    </style:style>
    <style:style style:name="T2832" style:parent-style-name="DefaultParagraphFont" style:family="text">
      <style:text-properties style:font-weight-complex="bold" fo:font-size="11pt" style:font-size-asian="11pt" style:font-size-complex="11pt" fo:language="en" fo:country="US"/>
    </style:style>
    <style:style style:name="T2833" style:parent-style-name="DefaultParagraphFont" style:family="text">
      <style:text-properties style:font-weight-complex="bold" fo:font-size="11pt" style:font-size-asian="11pt" style:font-size-complex="11pt" fo:language="en" fo:country="US"/>
    </style:style>
    <style:style style:name="T2834" style:parent-style-name="DefaultParagraphFont" style:family="text">
      <style:text-properties style:font-weight-complex="bold" fo:font-size="11pt" style:font-size-asian="11pt" style:font-size-complex="11pt" fo:language="en" fo:country="US"/>
    </style:style>
    <style:style style:name="T2835" style:parent-style-name="DefaultParagraphFont" style:family="text">
      <style:text-properties style:font-weight-complex="bold" fo:font-size="11pt" style:font-size-asian="11pt" style:font-size-complex="11pt" fo:language="en" fo:country="US"/>
    </style:style>
    <style:style style:name="T2836" style:parent-style-name="DefaultParagraphFont" style:family="text">
      <style:text-properties style:font-weight-complex="bold" fo:font-size="11pt" style:font-size-asian="11pt" style:font-size-complex="11pt" fo:language="en" fo:country="US"/>
    </style:style>
    <style:style style:name="T2837" style:parent-style-name="DefaultParagraphFont" style:family="text">
      <style:text-properties style:font-weight-complex="bold" fo:font-size="11pt" style:font-size-asian="11pt" style:font-size-complex="11pt" fo:language="en" fo:country="US"/>
    </style:style>
    <style:style style:name="P2838" style:parent-style-name="Normal" style:family="paragraph">
      <style:paragraph-properties fo:margin-top="0.1666in" fo:margin-bottom="0.0416in"/>
    </style:style>
    <style:style style:name="T2839" style:parent-style-name="DefaultParagraphFont" style:family="text">
      <style:text-properties fo:font-weight="bold" style:font-weight-asian="bold" style:font-weight-complex="bold" fo:font-size="11pt" style:font-size-asian="11pt" style:font-size-complex="11pt" fo:language="en" fo:country="US"/>
    </style:style>
    <style:style style:name="P2840" style:parent-style-name="Normal" style:family="paragraph">
      <style:paragraph-properties fo:margin-top="0.1666in" fo:margin-bottom="0.0416in"/>
    </style:style>
    <style:style style:name="T2841" style:parent-style-name="DefaultParagraphFont" style:family="text">
      <style:text-properties fo:font-weight="bold" style:font-weight-asian="bold" style:font-weight-complex="bold" fo:font-size="11pt" style:font-size-asian="11pt" style:font-size-complex="11pt" fo:language="en" fo:country="US"/>
    </style:style>
    <style:style style:name="T2842"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P2843" style:parent-style-name="Normal" style:family="paragraph">
      <style:paragraph-properties fo:margin-top="0.1666in" fo:margin-bottom="0.0416in"/>
    </style:style>
    <style:style style:name="T2844" style:parent-style-name="DefaultParagraphFont" style:family="text">
      <style:text-properties fo:font-weight="bold" style:font-weight-asian="bold" style:font-weight-complex="bold" fo:font-size="11pt" style:font-size-asian="11pt" style:font-size-complex="11pt" fo:language="en" fo:country="US"/>
    </style:style>
    <style:style style:name="P2845" style:parent-style-name="Normal" style:family="paragraph">
      <style:paragraph-properties fo:margin-top="0.1666in" fo:margin-bottom="0.0416in"/>
    </style:style>
    <style:style style:name="T2846" style:parent-style-name="DefaultParagraphFont" style:family="text">
      <style:text-properties fo:font-weight="bold" style:font-weight-asian="bold" style:font-weight-complex="bold" fo:font-size="11pt" style:font-size-asian="11pt" style:font-size-complex="11pt" fo:language="en" fo:country="US"/>
    </style:style>
    <style:style style:name="T2847"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ableRow2848" style:family="table-row">
      <style:table-row-properties style:min-row-height="0.0555in"/>
    </style:style>
    <style:style style:name="TableCell284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850" style:parent-style-name="Normal" style:family="paragraph">
      <style:paragraph-properties fo:margin-top="0.1666in" fo:margin-bottom="0.0416in"/>
      <style:text-properties fo:font-weight="bold" style:font-weight-asian="bold" style:font-weight-complex="bold"/>
    </style:style>
    <style:style style:name="P2851" style:parent-style-name="Heading2" style:family="paragraph">
      <style:text-properties fo:font-style="normal" style:font-style-asian="normal"/>
    </style:style>
    <style:style style:name="TableColumn2853" style:family="table-column">
      <style:table-column-properties style:column-width="7.125in" style:use-optimal-column-width="false"/>
    </style:style>
    <style:style style:name="Table2852" style:family="table">
      <style:table-properties style:width="7.125in" fo:margin-left="0in" table:align="left"/>
    </style:style>
    <style:style style:name="TableRow2854" style:family="table-row">
      <style:table-row-properties style:use-optimal-row-height="false"/>
    </style:style>
    <style:style style:name="TableCell285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856" style:parent-style-name="Heading2" style:family="paragraph">
      <style:text-properties fo:font-style="normal" style:font-style-asian="normal" fo:font-size="12pt" style:font-size-asian="12pt" style:font-size-complex="12pt"/>
    </style:style>
    <style:style style:name="TableRow2857" style:family="table-row">
      <style:table-row-properties style:use-optimal-row-height="false"/>
    </style:style>
    <style:style style:name="TableCell2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9" style:parent-style-name="Heading2" style:family="paragraph">
      <style:text-properties fo:font-size="12pt" style:font-size-asian="12pt" style:font-size-complex="12pt"/>
    </style:style>
    <style:style style:name="TableRow2860" style:family="table-row">
      <style:table-row-properties style:use-optimal-row-height="false"/>
    </style:style>
    <style:style style:name="TableCell28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2" style:parent-style-name="Normal" style:family="paragraph">
      <style:paragraph-properties fo:margin-top="0.1666in" fo:margin-bottom="0.0416in"/>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margin-top="0.1666in" fo:margin-bottom="0.0416in"/>
      <style:text-properties fo:font-weight="bold" style:font-weight-asian="bold" style:font-weight-complex="bold"/>
    </style:style>
    <style:style style:name="P2867" style:parent-style-name="Normal" style:family="paragraph">
      <style:paragraph-properties fo:margin-top="0.1666in" fo:margin-bottom="0.0416in"/>
      <style:text-properties style:font-weight-complex="bold"/>
    </style:style>
    <style:style style:name="P2868" style:parent-style-name="Normal" style:family="paragraph">
      <style:paragraph-properties fo:margin-top="0.1666in" fo:margin-bottom="0.0416in"/>
      <style:text-properties fo:font-weight="bold" style:font-weight-asian="bold" style:font-weight-complex="bold"/>
    </style:style>
    <style:style style:name="P2869" style:parent-style-name="Normal" style:family="paragraph">
      <style:paragraph-properties fo:margin-top="0.1666in" fo:margin-bottom="0.0416in"/>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margin-top="0.1666in" fo:margin-bottom="0.0416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tyle="italic" style:font-style-asian="italic"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ableRow2877" style:family="table-row">
      <style:table-row-properties style:min-row-height="1.3104in" style:use-optimal-row-height="false"/>
    </style:style>
    <style:style style:name="TableCell2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9" style:parent-style-name="Normal" style:family="paragraph">
      <style:paragraph-properties fo:margin-top="0.1666in" fo:margin-bottom="0.0416in"/>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margin-top="0.1666in" fo:margin-bottom="0.0416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margin-top="0.1666in" fo:margin-bottom="0.0416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tyle="italic" style:font-style-asian="italic"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tyle="italic" style:font-style-asian="italic"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ableRow2935" style:family="table-row">
      <style:table-row-properties style:min-row-height="1.8951in" style:use-optimal-row-height="false"/>
    </style:style>
    <style:style style:name="TableCell2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7" style:parent-style-name="Normal" style:family="paragraph">
      <style:paragraph-properties fo:margin-top="0.1666in" fo:margin-bottom="0.0416in"/>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weight="bold" style:font-weight-asian="bold" style:font-weight-complex="bold" fo:color="#FF0000" fo:font-size="11pt" style:font-size-asian="11pt" style:font-size-complex="11pt"/>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margin-top="0.1666in" fo:margin-bottom="0.0416in"/>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margin-top="0.1666in" fo:margin-bottom="0.0416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margin-top="0.1666in" fo:margin-bottom="0.0416in"/>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ableRow2965" style:family="table-row">
      <style:table-row-properties style:min-row-height="1.0347in" style:use-optimal-row-height="false"/>
    </style:style>
    <style:style style:name="TableCell296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967" style:parent-style-name="Normal" style:family="paragraph">
      <style:paragraph-properties fo:margin-top="0.1666in" fo:margin-bottom="0.0416in"/>
      <style:text-properties fo:font-weight="bold" style:font-weight-asian="bold" style:font-weight-complex="bold"/>
    </style:style>
    <style:style style:name="P2968" style:parent-style-name="Normal" style:family="paragraph">
      <style:paragraph-properties fo:margin-top="0.1666in" fo:margin-bottom="0.0416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margin-top="0.1666in" fo:margin-bottom="0.0416in"/>
    </style:style>
    <style:style style:name="T29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974" style:parent-style-name="DefaultParagraphFont" style:family="text">
      <style:text-properties style:font-weight-complex="bold" fo:font-style="italic" style:font-style-asian="italic" fo:font-size="11pt" style:font-size-asian="11pt" style:font-size-complex="11pt"/>
    </style:style>
    <style:style style:name="T29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976" style:parent-style-name="Normal" style:family="paragraph">
      <style:paragraph-properties fo:margin-top="0.1666in" fo:margin-bottom="0.0416in"/>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margin-top="0.1666in" fo:margin-bottom="0.0416in"/>
      <style:text-properties style:font-weight-complex="bold" fo:font-size="11pt" style:font-size-asian="11pt" style:font-size-complex="11pt"/>
    </style:style>
    <style:style style:name="P2979" style:parent-style-name="Normal" style:family="paragraph">
      <style:paragraph-properties fo:margin-top="0.1666in" fo:margin-bottom="0.0416in"/>
      <style:text-properties fo:font-weight="bold" style:font-weight-asian="bold" style:font-weight-complex="bold"/>
    </style:style>
    <style:style style:name="TableColumn2981" style:family="table-column">
      <style:table-column-properties style:column-width="0.9937in" style:use-optimal-column-width="false"/>
    </style:style>
    <style:style style:name="TableColumn2982" style:family="table-column">
      <style:table-column-properties style:column-width="0.9555in" style:use-optimal-column-width="false"/>
    </style:style>
    <style:style style:name="TableColumn2983" style:family="table-column">
      <style:table-column-properties style:column-width="1.1062in" style:use-optimal-column-width="false"/>
    </style:style>
    <style:style style:name="Table2980" style:family="table">
      <style:table-properties style:width="3.0555in" fo:margin-left="0in" table:align="center"/>
    </style:style>
    <style:style style:name="TableRow2984" style:family="table-row">
      <style:table-row-properties style:min-row-height="0.2083in" style:use-optimal-row-height="false"/>
    </style:style>
    <style:style style:name="TableCell2985"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2986" style:parent-style-name="Normal" style:family="paragraph">
      <style:text-properties style:font-name-complex="Arial" fo:font-style="italic" style:font-style-asian="italic" style:font-style-complex="italic" fo:color="#000000" fo:font-size="10pt" style:font-size-asian="10pt" style:font-size-complex="10pt" fo:language="en" fo:country="US"/>
    </style:style>
    <style:style style:name="TableCell2987"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2988"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TableRow2989" style:family="table-row">
      <style:table-row-properties style:min-row-height="0.2083in" style:use-optimal-row-height="false"/>
    </style:style>
    <style:style style:name="P2990" style:parent-style-name="Normal" style:family="paragraph">
      <style:text-properties style:font-name-complex="Arial" fo:color="#000000" fo:font-size="10pt" style:font-size-asian="10pt" style:font-size-complex="10pt" fo:language="en" fo:country="US"/>
    </style:style>
    <style:style style:name="TableCell2991" style:family="table-cell">
      <style:table-cell-properties fo:border="none" style:writing-mode="lr-tb" fo:padding-top="0in" fo:padding-left="0.075in" fo:padding-bottom="0in" fo:padding-right="0.075in" fo:wrap-option="no-wrap"/>
    </style:style>
    <style:style style:name="P2992"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TableCell2993" style:family="table-cell">
      <style:table-cell-properties fo:border="none" style:writing-mode="lr-tb" fo:padding-top="0in" fo:padding-left="0.075in" fo:padding-bottom="0in" fo:padding-right="0.075in" fo:wrap-option="no-wrap"/>
    </style:style>
    <style:style style:name="P2994"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10pt" style:font-size-asian="10pt" style:font-size-complex="10pt" fo:language="en" fo:country="US"/>
    </style:style>
    <style:style style:name="TableRow2995" style:family="table-row">
      <style:table-row-properties style:min-row-height="0.2083in" style:use-optimal-row-height="false"/>
    </style:style>
    <style:style style:name="TableCell299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997"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2998" style:family="table-cell">
      <style:table-cell-properties fo:border="none" style:writing-mode="lr-tb" fo:padding-top="0in" fo:padding-left="0.075in" fo:padding-bottom="0in" fo:padding-right="0.075in" fo:wrap-option="no-wrap"/>
    </style:style>
    <style:style style:name="P2999"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000" style:family="table-cell">
      <style:table-cell-properties fo:border="none" style:writing-mode="lr-tb" fo:padding-top="0in" fo:padding-left="0.075in" fo:padding-bottom="0in" fo:padding-right="0.075in" fo:wrap-option="no-wrap"/>
    </style:style>
    <style:style style:name="P3001" style:parent-style-name="Normal" style:family="paragraph">
      <style:paragraph-properties fo:text-align="center"/>
      <style:text-properties style:font-name-complex="Arial" fo:color="#000000" fo:font-size="10pt" style:font-size-asian="10pt" style:font-size-complex="10pt" fo:language="en" fo:country="US"/>
    </style:style>
    <style:style style:name="TableRow3002" style:family="table-row">
      <style:table-row-properties style:min-row-height="0.2083in" style:use-optimal-row-height="false"/>
    </style:style>
    <style:style style:name="TableCell300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004"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3005" style:family="table-cell">
      <style:table-cell-properties fo:border="none" style:writing-mode="lr-tb" fo:padding-top="0in" fo:padding-left="0.075in" fo:padding-bottom="0in" fo:padding-right="0.075in" fo:wrap-option="no-wrap"/>
    </style:style>
    <style:style style:name="P300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007" style:family="table-cell">
      <style:table-cell-properties fo:border="none" style:writing-mode="lr-tb" fo:padding-top="0in" fo:padding-left="0.075in" fo:padding-bottom="0in" fo:padding-right="0.075in" fo:wrap-option="no-wrap"/>
    </style:style>
    <style:style style:name="P3008" style:parent-style-name="Normal" style:family="paragraph">
      <style:paragraph-properties fo:text-align="center"/>
      <style:text-properties style:font-name-complex="Arial" fo:color="#000000" fo:font-size="10pt" style:font-size-asian="10pt" style:font-size-complex="10pt" fo:language="en" fo:country="US"/>
    </style:style>
    <style:style style:name="TableRow3009" style:family="table-row">
      <style:table-row-properties style:min-row-height="0.2083in" style:use-optimal-row-height="false"/>
    </style:style>
    <style:style style:name="TableCell301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011"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3012" style:family="table-cell">
      <style:table-cell-properties fo:border="none" style:writing-mode="lr-tb" fo:padding-top="0in" fo:padding-left="0.075in" fo:padding-bottom="0in" fo:padding-right="0.075in" fo:wrap-option="no-wrap"/>
    </style:style>
    <style:style style:name="P3013"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014" style:family="table-cell">
      <style:table-cell-properties fo:border="none" style:writing-mode="lr-tb" fo:padding-top="0in" fo:padding-left="0.075in" fo:padding-bottom="0in" fo:padding-right="0.075in" fo:wrap-option="no-wrap"/>
    </style:style>
    <style:style style:name="P3015" style:parent-style-name="Normal" style:family="paragraph">
      <style:paragraph-properties fo:text-align="center"/>
      <style:text-properties style:font-name-complex="Arial" fo:color="#000000" fo:font-size="10pt" style:font-size-asian="10pt" style:font-size-complex="10pt" fo:language="en" fo:country="US"/>
    </style:style>
    <style:style style:name="TableRow3016" style:family="table-row">
      <style:table-row-properties style:min-row-height="0.2083in" style:use-optimal-row-height="false"/>
    </style:style>
    <style:style style:name="TableCell301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018"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3019" style:family="table-cell">
      <style:table-cell-properties fo:border="none" style:writing-mode="lr-tb" fo:padding-top="0in" fo:padding-left="0.075in" fo:padding-bottom="0in" fo:padding-right="0.075in" fo:wrap-option="no-wrap"/>
    </style:style>
    <style:style style:name="P302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021" style:family="table-cell">
      <style:table-cell-properties fo:border="none" style:writing-mode="lr-tb" fo:padding-top="0in" fo:padding-left="0.075in" fo:padding-bottom="0in" fo:padding-right="0.075in" fo:wrap-option="no-wrap"/>
    </style:style>
    <style:style style:name="P3022" style:parent-style-name="Normal" style:family="paragraph">
      <style:paragraph-properties fo:text-align="center"/>
      <style:text-properties style:font-name-complex="Arial" fo:color="#000000" fo:font-size="10pt" style:font-size-asian="10pt" style:font-size-complex="10pt" fo:language="en" fo:country="US"/>
    </style:style>
    <style:style style:name="TableRow3023" style:family="table-row">
      <style:table-row-properties style:min-row-height="0.2083in" style:use-optimal-row-height="false"/>
    </style:style>
    <style:style style:name="TableCell302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025"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3026" style:family="table-cell">
      <style:table-cell-properties fo:border="none" style:writing-mode="lr-tb" fo:padding-top="0in" fo:padding-left="0.075in" fo:padding-bottom="0in" fo:padding-right="0.075in" fo:wrap-option="no-wrap"/>
    </style:style>
    <style:style style:name="P3027"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028" style:family="table-cell">
      <style:table-cell-properties fo:border="none" style:writing-mode="lr-tb" fo:padding-top="0in" fo:padding-left="0.075in" fo:padding-bottom="0in" fo:padding-right="0.075in" fo:wrap-option="no-wrap"/>
    </style:style>
    <style:style style:name="P3029" style:parent-style-name="Normal" style:family="paragraph">
      <style:paragraph-properties fo:text-align="center"/>
      <style:text-properties style:font-name-complex="Arial" fo:color="#000000" fo:font-size="10pt" style:font-size-asian="10pt" style:font-size-complex="10pt" fo:language="en" fo:country="US"/>
    </style:style>
    <style:style style:name="TableRow3030" style:family="table-row">
      <style:table-row-properties style:min-row-height="0.2083in" style:use-optimal-row-height="false"/>
    </style:style>
    <style:style style:name="TableCell3031"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032"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3033" style:family="table-cell">
      <style:table-cell-properties fo:border="none" style:writing-mode="lr-tb" fo:padding-top="0in" fo:padding-left="0.075in" fo:padding-bottom="0in" fo:padding-right="0.075in" fo:wrap-option="no-wrap"/>
    </style:style>
    <style:style style:name="P303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035" style:family="table-cell">
      <style:table-cell-properties fo:border="none" style:writing-mode="lr-tb" fo:padding-top="0in" fo:padding-left="0.075in" fo:padding-bottom="0in" fo:padding-right="0.075in" fo:wrap-option="no-wrap"/>
    </style:style>
    <style:style style:name="P3036" style:parent-style-name="Normal" style:family="paragraph">
      <style:paragraph-properties fo:text-align="center"/>
      <style:text-properties style:font-name-complex="Arial" fo:color="#000000" fo:font-size="10pt" style:font-size-asian="10pt" style:font-size-complex="10pt" fo:language="en" fo:country="US"/>
    </style:style>
    <style:style style:name="TableRow3037" style:family="table-row">
      <style:table-row-properties style:min-row-height="0.2083in" style:use-optimal-row-height="false"/>
    </style:style>
    <style:style style:name="TableCell3038"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3039"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P3040"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3041"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042" style:parent-style-name="Normal" style:family="paragraph">
      <style:paragraph-properties fo:text-align="center"/>
      <style:text-properties style:font-name-complex="Arial" fo:color="#000000" fo:font-size="10pt" style:font-size-asian="10pt" style:font-size-complex="10pt" fo:language="en" fo:country="US"/>
    </style:style>
    <style:style style:name="P3043"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304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045" style:parent-style-name="Normal" style:family="paragraph">
      <style:paragraph-properties fo:text-align="center"/>
      <style:text-properties style:font-name-complex="Arial" fo:color="#000000" fo:font-size="10pt" style:font-size-asian="10pt" style:font-size-complex="10pt" fo:language="en" fo:country="US"/>
    </style:style>
    <style:style style:name="P3046" style:parent-style-name="Normal" style:family="paragraph">
      <style:paragraph-properties fo:text-align="center"/>
      <style:text-properties style:font-name-complex="Arial" fo:color="#000000" fo:font-size="10pt" style:font-size-asian="10pt" style:font-size-complex="10pt" fo:language="en" fo:country="US"/>
    </style:style>
    <style:style style:name="P3047" style:parent-style-name="ListParagraph" style:family="paragraph">
      <style:paragraph-properties fo:text-align="center" fo:margin-top="0.1666in" fo:margin-bottom="0.0416in" fo:margin-left="0.75in">
        <style:tab-stops/>
      </style:paragraph-properties>
    </style:style>
    <style:style style:name="T3048" style:parent-style-name="DefaultParagraphFont" style:family="text">
      <style:text-properties style:font-weight-complex="bold" fo:font-style="italic" style:font-style-asian="italic" fo:font-size="9pt" style:font-size-asian="9pt" style:font-size-complex="9pt"/>
    </style:style>
    <style:style style:name="P3049" style:parent-style-name="Normal" style:family="paragraph">
      <style:paragraph-properties fo:margin-top="0.1666in" fo:margin-bottom="0.0416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margin-top="0.1666in" fo:margin-bottom="0.0416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margin-top="0.1666in" fo:margin-bottom="0.0416in"/>
    </style:style>
    <style:style style:name="T306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61" style:parent-style-name="DefaultParagraphFont" style:family="text">
      <style:text-properties style:font-weight-complex="bold" fo:font-style="italic" style:font-style-asian="italic" fo:font-size="11pt" style:font-size-asian="11pt" style:font-size-complex="11pt"/>
    </style:style>
    <style:style style:name="P3062" style:parent-style-name="Normal" style:family="paragraph">
      <style:paragraph-properties fo:margin-top="0.1666in" fo:margin-bottom="0.0416in"/>
    </style:style>
    <style:style style:name="T3063" style:parent-style-name="DefaultParagraphFont" style:family="text">
      <style:text-properties style:font-weight-complex="bold" fo:font-style="italic" style:font-style-asian="italic" fo:font-size="9pt" style:font-size-asian="9pt" style:font-size-complex="9pt"/>
    </style:style>
    <style:style style:name="TableColumn3065" style:family="table-column">
      <style:table-column-properties style:column-width="0.9027in" style:use-optimal-column-width="false"/>
    </style:style>
    <style:style style:name="TableColumn3066" style:family="table-column">
      <style:table-column-properties style:column-width="0.9076in" style:use-optimal-column-width="false"/>
    </style:style>
    <style:style style:name="TableColumn3067" style:family="table-column">
      <style:table-column-properties style:column-width="0.9076in" style:use-optimal-column-width="false"/>
    </style:style>
    <style:style style:name="TableColumn3068" style:family="table-column">
      <style:table-column-properties style:column-width="0.9076in" style:use-optimal-column-width="false"/>
    </style:style>
    <style:style style:name="TableColumn3069" style:family="table-column">
      <style:table-column-properties style:column-width="0.7951in" style:use-optimal-column-width="false"/>
    </style:style>
    <style:style style:name="TableColumn3070" style:family="table-column">
      <style:table-column-properties style:column-width="1.1201in" style:use-optimal-column-width="false"/>
    </style:style>
    <style:style style:name="TableColumn3071" style:family="table-column">
      <style:table-column-properties style:column-width="0.793in" style:use-optimal-column-width="false"/>
    </style:style>
    <style:style style:name="Table3064" style:family="table">
      <style:table-properties style:width="6.334in" fo:margin-left="0in" table:align="center"/>
    </style:style>
    <style:style style:name="TableRow3072" style:family="table-row">
      <style:table-row-properties style:min-row-height="0.2222in" style:use-optimal-row-height="false"/>
    </style:style>
    <style:style style:name="TableCell3073"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3074"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3075"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307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077"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307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3079" style:family="table-row">
      <style:table-row-properties style:min-row-height="0.2222in" style:use-optimal-row-height="false"/>
    </style:style>
    <style:style style:name="P3080" style:parent-style-name="Normal" style:family="paragraph">
      <style:text-properties style:font-name-complex="Arial" fo:color="#000000" fo:font-size="9pt" style:font-size-asian="9pt" style:font-size-complex="9pt" fo:language="en" fo:country="US"/>
    </style:style>
    <style:style style:name="TableCell3081" style:family="table-cell">
      <style:table-cell-properties fo:border="none" style:writing-mode="lr-tb" fo:padding-top="0in" fo:padding-left="0.075in" fo:padding-bottom="0in" fo:padding-right="0.075in" fo:wrap-option="no-wrap"/>
    </style:style>
    <style:style style:name="P3082" style:parent-style-name="Normal" style:family="paragraph">
      <style:paragraph-properties fo:text-align="center"/>
      <style:text-properties style:font-name-complex="Arial" fo:color="#000000" fo:font-size="9pt" style:font-size-asian="9pt" style:font-size-complex="9pt" fo:language="en" fo:country="US"/>
    </style:style>
    <style:style style:name="TableCell3083" style:family="table-cell">
      <style:table-cell-properties fo:border="none" style:writing-mode="lr-tb" fo:padding-top="0in" fo:padding-left="0.075in" fo:padding-bottom="0in" fo:padding-right="0.075in" fo:wrap-option="no-wrap"/>
    </style:style>
    <style:style style:name="P3084" style:parent-style-name="Normal" style:family="paragraph">
      <style:paragraph-properties fo:text-align="center"/>
      <style:text-properties style:font-name-complex="Arial" fo:color="#000000" fo:font-size="9pt" style:font-size-asian="9pt" style:font-size-complex="9pt" fo:language="en" fo:country="US"/>
    </style:style>
    <style:style style:name="TableCell3085" style:family="table-cell">
      <style:table-cell-properties fo:border="none" style:writing-mode="lr-tb" fo:padding-top="0in" fo:padding-left="0.075in" fo:padding-bottom="0in" fo:padding-right="0.075in" fo:wrap-option="no-wrap"/>
    </style:style>
    <style:style style:name="P3086" style:parent-style-name="Normal" style:family="paragraph">
      <style:paragraph-properties fo:text-align="center"/>
      <style:text-properties style:font-name-complex="Arial" fo:color="#000000" fo:font-size="9pt" style:font-size-asian="9pt" style:font-size-complex="9pt" fo:language="en" fo:country="US"/>
    </style:style>
    <style:style style:name="TableCell3087" style:family="table-cell">
      <style:table-cell-properties fo:border="none" style:writing-mode="lr-tb" fo:padding-top="0in" fo:padding-left="0.075in" fo:padding-bottom="0in" fo:padding-right="0.075in" fo:wrap-option="no-wrap"/>
    </style:style>
    <style:style style:name="P3088" style:parent-style-name="Normal" style:family="paragraph">
      <style:paragraph-properties fo:text-align="center"/>
      <style:text-properties style:font-name-complex="Arial" fo:color="#000000" fo:font-size="9pt" style:font-size-asian="9pt" style:font-size-complex="9pt" fo:language="en" fo:country="US"/>
    </style:style>
    <style:style style:name="TableCell3089" style:family="table-cell">
      <style:table-cell-properties fo:border="none" style:writing-mode="lr-tb" fo:padding-top="0in" fo:padding-left="0.075in" fo:padding-bottom="0in" fo:padding-right="0.075in" fo:wrap-option="no-wrap"/>
    </style:style>
    <style:style style:name="P3090" style:parent-style-name="Normal" style:family="paragraph">
      <style:paragraph-properties fo:text-align="center"/>
      <style:text-properties style:font-name-complex="Arial" fo:color="#000000" fo:font-size="9pt" style:font-size-asian="9pt" style:font-size-complex="9pt" fo:language="en" fo:country="US"/>
    </style:style>
    <style:style style:name="TableCell3091" style:family="table-cell">
      <style:table-cell-properties fo:border="none" style:writing-mode="lr-tb" fo:padding-top="0in" fo:padding-left="0.075in" fo:padding-bottom="0in" fo:padding-right="0.075in" fo:wrap-option="no-wrap"/>
    </style:style>
    <style:style style:name="P3092" style:parent-style-name="Normal" style:family="paragraph">
      <style:paragraph-properties fo:text-align="center"/>
      <style:text-properties style:font-name-complex="Arial" fo:color="#000000" fo:font-size="9pt" style:font-size-asian="9pt" style:font-size-complex="9pt" fo:language="en" fo:country="US"/>
    </style:style>
    <style:style style:name="TableRow3093" style:family="table-row">
      <style:table-row-properties style:min-row-height="0.2222in" style:use-optimal-row-height="false"/>
    </style:style>
    <style:style style:name="TableCell309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095" style:parent-style-name="Normal" style:family="paragraph">
      <style:text-properties style:font-name-complex="Arial" fo:color="#000000" fo:font-size="9pt" style:font-size-asian="9pt" style:font-size-complex="9pt" fo:language="en" fo:country="US"/>
    </style:style>
    <style:style style:name="TableCell3096" style:family="table-cell">
      <style:table-cell-properties fo:border="none" style:writing-mode="lr-tb" fo:padding-top="0in" fo:padding-left="0.075in" fo:padding-bottom="0in" fo:padding-right="0.075in" fo:wrap-option="no-wrap"/>
    </style:style>
    <style:style style:name="P3097" style:parent-style-name="Normal" style:family="paragraph">
      <style:paragraph-properties fo:text-align="center"/>
      <style:text-properties style:font-name-complex="Arial" fo:color="#000000" fo:font-size="9pt" style:font-size-asian="9pt" style:font-size-complex="9pt" fo:language="en" fo:country="US"/>
    </style:style>
    <style:style style:name="TableCell3098" style:family="table-cell">
      <style:table-cell-properties fo:border="none" style:writing-mode="lr-tb" fo:padding-top="0in" fo:padding-left="0.075in" fo:padding-bottom="0in" fo:padding-right="0.075in" fo:wrap-option="no-wrap"/>
    </style:style>
    <style:style style:name="P3099" style:parent-style-name="Normal" style:family="paragraph">
      <style:paragraph-properties fo:text-align="center"/>
      <style:text-properties style:font-name-complex="Arial" fo:color="#000000" fo:font-size="9pt" style:font-size-asian="9pt" style:font-size-complex="9pt" fo:language="en" fo:country="US"/>
    </style:style>
    <style:style style:name="TableCell3100" style:family="table-cell">
      <style:table-cell-properties fo:border="none" style:writing-mode="lr-tb" fo:padding-top="0in" fo:padding-left="0.075in" fo:padding-bottom="0in" fo:padding-right="0.075in" fo:wrap-option="no-wrap"/>
    </style:style>
    <style:style style:name="P3101" style:parent-style-name="Normal" style:family="paragraph">
      <style:paragraph-properties fo:text-align="center"/>
      <style:text-properties style:font-name-complex="Arial" fo:color="#000000" fo:font-size="9pt" style:font-size-asian="9pt" style:font-size-complex="9pt" fo:language="en" fo:country="US"/>
    </style:style>
    <style:style style:name="TableCell3102" style:family="table-cell">
      <style:table-cell-properties fo:border="none" style:writing-mode="lr-tb" fo:padding-top="0in" fo:padding-left="0.075in" fo:padding-bottom="0in" fo:padding-right="0.075in" fo:wrap-option="no-wrap"/>
    </style:style>
    <style:style style:name="P3103" style:parent-style-name="Normal" style:family="paragraph">
      <style:paragraph-properties fo:text-align="center"/>
      <style:text-properties style:font-name-complex="Arial" fo:color="#000000" fo:font-size="9pt" style:font-size-asian="9pt" style:font-size-complex="9pt" fo:language="en" fo:country="US"/>
    </style:style>
    <style:style style:name="TableCell3104" style:family="table-cell">
      <style:table-cell-properties fo:border="none" style:writing-mode="lr-tb" fo:padding-top="0in" fo:padding-left="0.075in" fo:padding-bottom="0in" fo:padding-right="0.075in" fo:wrap-option="no-wrap"/>
    </style:style>
    <style:style style:name="P3105" style:parent-style-name="Normal" style:family="paragraph">
      <style:paragraph-properties fo:text-align="center"/>
      <style:text-properties style:font-name-complex="Arial" fo:color="#000000" fo:font-size="9pt" style:font-size-asian="9pt" style:font-size-complex="9pt" fo:language="en" fo:country="US"/>
    </style:style>
    <style:style style:name="TableCell3106" style:family="table-cell">
      <style:table-cell-properties fo:border="none" style:writing-mode="lr-tb" fo:padding-top="0in" fo:padding-left="0.075in" fo:padding-bottom="0in" fo:padding-right="0.075in" fo:wrap-option="no-wrap"/>
    </style:style>
    <style:style style:name="P3107" style:parent-style-name="Normal" style:family="paragraph">
      <style:paragraph-properties fo:text-align="center"/>
      <style:text-properties style:font-name-complex="Arial" fo:color="#000000" fo:font-size="9pt" style:font-size-asian="9pt" style:font-size-complex="9pt" fo:language="en" fo:country="US"/>
    </style:style>
    <style:style style:name="TableRow3108" style:family="table-row">
      <style:table-row-properties style:min-row-height="0.2222in" style:use-optimal-row-height="false"/>
    </style:style>
    <style:style style:name="TableCell310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110" style:parent-style-name="Normal" style:family="paragraph">
      <style:text-properties style:font-name-complex="Arial" fo:color="#000000" fo:font-size="9pt" style:font-size-asian="9pt" style:font-size-complex="9pt" fo:language="en" fo:country="US"/>
    </style:style>
    <style:style style:name="TableCell3111" style:family="table-cell">
      <style:table-cell-properties fo:border="none" style:writing-mode="lr-tb" fo:padding-top="0in" fo:padding-left="0.075in" fo:padding-bottom="0in" fo:padding-right="0.075in" fo:wrap-option="no-wrap"/>
    </style:style>
    <style:style style:name="P3112" style:parent-style-name="Normal" style:family="paragraph">
      <style:paragraph-properties fo:text-align="center"/>
      <style:text-properties style:font-name-complex="Arial" fo:color="#000000" fo:font-size="9pt" style:font-size-asian="9pt" style:font-size-complex="9pt" fo:language="en" fo:country="US"/>
    </style:style>
    <style:style style:name="TableCell3113" style:family="table-cell">
      <style:table-cell-properties fo:border="none" style:writing-mode="lr-tb" fo:padding-top="0in" fo:padding-left="0.075in" fo:padding-bottom="0in" fo:padding-right="0.075in" fo:wrap-option="no-wrap"/>
    </style:style>
    <style:style style:name="P3114" style:parent-style-name="Normal" style:family="paragraph">
      <style:paragraph-properties fo:text-align="center"/>
      <style:text-properties style:font-name-complex="Arial" fo:color="#000000" fo:font-size="9pt" style:font-size-asian="9pt" style:font-size-complex="9pt" fo:language="en" fo:country="US"/>
    </style:style>
    <style:style style:name="TableCell3115" style:family="table-cell">
      <style:table-cell-properties fo:border="none" style:writing-mode="lr-tb" fo:padding-top="0in" fo:padding-left="0.075in" fo:padding-bottom="0in" fo:padding-right="0.075in" fo:wrap-option="no-wrap"/>
    </style:style>
    <style:style style:name="P3116" style:parent-style-name="Normal" style:family="paragraph">
      <style:paragraph-properties fo:text-align="center"/>
      <style:text-properties style:font-name-complex="Arial" fo:color="#000000" fo:font-size="9pt" style:font-size-asian="9pt" style:font-size-complex="9pt" fo:language="en" fo:country="US"/>
    </style:style>
    <style:style style:name="TableCell3117" style:family="table-cell">
      <style:table-cell-properties fo:border="none" style:writing-mode="lr-tb" fo:padding-top="0in" fo:padding-left="0.075in" fo:padding-bottom="0in" fo:padding-right="0.075in" fo:wrap-option="no-wrap"/>
    </style:style>
    <style:style style:name="P3118" style:parent-style-name="Normal" style:family="paragraph">
      <style:paragraph-properties fo:text-align="center"/>
      <style:text-properties style:font-name-complex="Arial" fo:color="#000000" fo:font-size="9pt" style:font-size-asian="9pt" style:font-size-complex="9pt" fo:language="en" fo:country="US"/>
    </style:style>
    <style:style style:name="TableCell3119" style:family="table-cell">
      <style:table-cell-properties fo:border="none" style:writing-mode="lr-tb" fo:padding-top="0in" fo:padding-left="0.075in" fo:padding-bottom="0in" fo:padding-right="0.075in" fo:wrap-option="no-wrap"/>
    </style:style>
    <style:style style:name="P3120" style:parent-style-name="Normal" style:family="paragraph">
      <style:paragraph-properties fo:text-align="center"/>
      <style:text-properties style:font-name-complex="Arial" fo:color="#000000" fo:font-size="9pt" style:font-size-asian="9pt" style:font-size-complex="9pt" fo:language="en" fo:country="US"/>
    </style:style>
    <style:style style:name="TableCell3121" style:family="table-cell">
      <style:table-cell-properties fo:border="none" style:writing-mode="lr-tb" fo:padding-top="0in" fo:padding-left="0.075in" fo:padding-bottom="0in" fo:padding-right="0.075in" fo:wrap-option="no-wrap"/>
    </style:style>
    <style:style style:name="P3122" style:parent-style-name="Normal" style:family="paragraph">
      <style:paragraph-properties fo:text-align="center"/>
      <style:text-properties style:font-name-complex="Arial" fo:color="#000000" fo:font-size="9pt" style:font-size-asian="9pt" style:font-size-complex="9pt" fo:language="en" fo:country="US"/>
    </style:style>
    <style:style style:name="TableRow3123" style:family="table-row">
      <style:table-row-properties style:min-row-height="0.2222in" style:use-optimal-row-height="false"/>
    </style:style>
    <style:style style:name="TableCell312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125" style:parent-style-name="Normal" style:family="paragraph">
      <style:text-properties style:font-name-complex="Arial" fo:color="#000000" fo:font-size="9pt" style:font-size-asian="9pt" style:font-size-complex="9pt" fo:language="en" fo:country="US"/>
    </style:style>
    <style:style style:name="TableCell3126" style:family="table-cell">
      <style:table-cell-properties fo:border="none" style:writing-mode="lr-tb" fo:padding-top="0in" fo:padding-left="0.075in" fo:padding-bottom="0in" fo:padding-right="0.075in" fo:wrap-option="no-wrap"/>
    </style:style>
    <style:style style:name="P3127" style:parent-style-name="Normal" style:family="paragraph">
      <style:paragraph-properties fo:text-align="center"/>
      <style:text-properties style:font-name-complex="Arial" fo:color="#000000" fo:font-size="9pt" style:font-size-asian="9pt" style:font-size-complex="9pt" fo:language="en" fo:country="US"/>
    </style:style>
    <style:style style:name="TableCell3128" style:family="table-cell">
      <style:table-cell-properties fo:border="none" style:writing-mode="lr-tb" fo:padding-top="0in" fo:padding-left="0.075in" fo:padding-bottom="0in" fo:padding-right="0.075in" fo:wrap-option="no-wrap"/>
    </style:style>
    <style:style style:name="P3129" style:parent-style-name="Normal" style:family="paragraph">
      <style:paragraph-properties fo:text-align="center"/>
      <style:text-properties style:font-name-complex="Arial" fo:color="#000000" fo:font-size="9pt" style:font-size-asian="9pt" style:font-size-complex="9pt" fo:language="en" fo:country="US"/>
    </style:style>
    <style:style style:name="TableCell3130" style:family="table-cell">
      <style:table-cell-properties fo:border="none" style:writing-mode="lr-tb" fo:padding-top="0in" fo:padding-left="0.075in" fo:padding-bottom="0in" fo:padding-right="0.075in" fo:wrap-option="no-wrap"/>
    </style:style>
    <style:style style:name="P3131" style:parent-style-name="Normal" style:family="paragraph">
      <style:paragraph-properties fo:text-align="center"/>
      <style:text-properties style:font-name-complex="Arial" fo:color="#000000" fo:font-size="9pt" style:font-size-asian="9pt" style:font-size-complex="9pt" fo:language="en" fo:country="US"/>
    </style:style>
    <style:style style:name="TableCell3132" style:family="table-cell">
      <style:table-cell-properties fo:border="none" style:writing-mode="lr-tb" fo:padding-top="0in" fo:padding-left="0.075in" fo:padding-bottom="0in" fo:padding-right="0.075in" fo:wrap-option="no-wrap"/>
    </style:style>
    <style:style style:name="P3133" style:parent-style-name="Normal" style:family="paragraph">
      <style:paragraph-properties fo:text-align="center"/>
      <style:text-properties style:font-name-complex="Arial" fo:color="#000000" fo:font-size="9pt" style:font-size-asian="9pt" style:font-size-complex="9pt" fo:language="en" fo:country="US"/>
    </style:style>
    <style:style style:name="TableCell3134" style:family="table-cell">
      <style:table-cell-properties fo:border="none" style:writing-mode="lr-tb" fo:padding-top="0in" fo:padding-left="0.075in" fo:padding-bottom="0in" fo:padding-right="0.075in" fo:wrap-option="no-wrap"/>
    </style:style>
    <style:style style:name="P3135" style:parent-style-name="Normal" style:family="paragraph">
      <style:paragraph-properties fo:text-align="center"/>
      <style:text-properties style:font-name-complex="Arial" fo:color="#000000" fo:font-size="9pt" style:font-size-asian="9pt" style:font-size-complex="9pt" fo:language="en" fo:country="US"/>
    </style:style>
    <style:style style:name="TableCell3136" style:family="table-cell">
      <style:table-cell-properties fo:border="none" style:writing-mode="lr-tb" fo:padding-top="0in" fo:padding-left="0.075in" fo:padding-bottom="0in" fo:padding-right="0.075in" fo:wrap-option="no-wrap"/>
    </style:style>
    <style:style style:name="P3137" style:parent-style-name="Normal" style:family="paragraph">
      <style:paragraph-properties fo:text-align="center"/>
      <style:text-properties style:font-name-complex="Arial" fo:color="#000000" fo:font-size="9pt" style:font-size-asian="9pt" style:font-size-complex="9pt" fo:language="en" fo:country="US"/>
    </style:style>
    <style:style style:name="TableRow3138" style:family="table-row">
      <style:table-row-properties style:min-row-height="0.2222in" style:use-optimal-row-height="false"/>
    </style:style>
    <style:style style:name="TableCell313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140" style:parent-style-name="Normal" style:family="paragraph">
      <style:text-properties style:font-name-complex="Arial" fo:color="#000000" fo:font-size="9pt" style:font-size-asian="9pt" style:font-size-complex="9pt" fo:language="en" fo:country="US"/>
    </style:style>
    <style:style style:name="TableCell3141" style:family="table-cell">
      <style:table-cell-properties fo:border="none" style:writing-mode="lr-tb" fo:padding-top="0in" fo:padding-left="0.075in" fo:padding-bottom="0in" fo:padding-right="0.075in" fo:wrap-option="no-wrap"/>
    </style:style>
    <style:style style:name="P3142" style:parent-style-name="Normal" style:family="paragraph">
      <style:paragraph-properties fo:text-align="center"/>
      <style:text-properties style:font-name-complex="Arial" fo:color="#000000" fo:font-size="9pt" style:font-size-asian="9pt" style:font-size-complex="9pt" fo:language="en" fo:country="US"/>
    </style:style>
    <style:style style:name="TableCell3143" style:family="table-cell">
      <style:table-cell-properties fo:border="none" style:writing-mode="lr-tb" fo:padding-top="0in" fo:padding-left="0.075in" fo:padding-bottom="0in" fo:padding-right="0.075in" fo:wrap-option="no-wrap"/>
    </style:style>
    <style:style style:name="P3144" style:parent-style-name="Normal" style:family="paragraph">
      <style:paragraph-properties fo:text-align="center"/>
      <style:text-properties style:font-name-complex="Arial" fo:color="#000000" fo:font-size="9pt" style:font-size-asian="9pt" style:font-size-complex="9pt" fo:language="en" fo:country="US"/>
    </style:style>
    <style:style style:name="TableCell3145" style:family="table-cell">
      <style:table-cell-properties fo:border="none" style:writing-mode="lr-tb" fo:padding-top="0in" fo:padding-left="0.075in" fo:padding-bottom="0in" fo:padding-right="0.075in" fo:wrap-option="no-wrap"/>
    </style:style>
    <style:style style:name="P3146" style:parent-style-name="Normal" style:family="paragraph">
      <style:paragraph-properties fo:text-align="center"/>
      <style:text-properties style:font-name-complex="Arial" fo:color="#000000" fo:font-size="9pt" style:font-size-asian="9pt" style:font-size-complex="9pt" fo:language="en" fo:country="US"/>
    </style:style>
    <style:style style:name="TableCell3147" style:family="table-cell">
      <style:table-cell-properties fo:border="none" style:writing-mode="lr-tb" fo:padding-top="0in" fo:padding-left="0.075in" fo:padding-bottom="0in" fo:padding-right="0.075in" fo:wrap-option="no-wrap"/>
    </style:style>
    <style:style style:name="P3148" style:parent-style-name="Normal" style:family="paragraph">
      <style:paragraph-properties fo:text-align="center"/>
      <style:text-properties style:font-name-complex="Arial" fo:color="#000000" fo:font-size="9pt" style:font-size-asian="9pt" style:font-size-complex="9pt" fo:language="en" fo:country="US"/>
    </style:style>
    <style:style style:name="TableCell3149" style:family="table-cell">
      <style:table-cell-properties fo:border="none" style:writing-mode="lr-tb" fo:padding-top="0in" fo:padding-left="0.075in" fo:padding-bottom="0in" fo:padding-right="0.075in" fo:wrap-option="no-wrap"/>
    </style:style>
    <style:style style:name="P3150" style:parent-style-name="Normal" style:family="paragraph">
      <style:paragraph-properties fo:text-align="center"/>
      <style:text-properties style:font-name-complex="Arial" fo:color="#000000" fo:font-size="9pt" style:font-size-asian="9pt" style:font-size-complex="9pt" fo:language="en" fo:country="US"/>
    </style:style>
    <style:style style:name="TableCell3151" style:family="table-cell">
      <style:table-cell-properties fo:border="none" style:writing-mode="lr-tb" fo:padding-top="0in" fo:padding-left="0.075in" fo:padding-bottom="0in" fo:padding-right="0.075in" fo:wrap-option="no-wrap"/>
    </style:style>
    <style:style style:name="P3152" style:parent-style-name="Normal" style:family="paragraph">
      <style:paragraph-properties fo:text-align="center"/>
      <style:text-properties style:font-name-complex="Arial" fo:color="#000000" fo:font-size="9pt" style:font-size-asian="9pt" style:font-size-complex="9pt" fo:language="en" fo:country="US"/>
    </style:style>
    <style:style style:name="TableRow3153" style:family="table-row">
      <style:table-row-properties style:min-row-height="0.2222in" style:use-optimal-row-height="false"/>
    </style:style>
    <style:style style:name="TableCell315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155" style:parent-style-name="Normal" style:family="paragraph">
      <style:text-properties style:font-name-complex="Arial" fo:color="#000000" fo:font-size="9pt" style:font-size-asian="9pt" style:font-size-complex="9pt" fo:language="en" fo:country="US"/>
    </style:style>
    <style:style style:name="TableCell3156" style:family="table-cell">
      <style:table-cell-properties fo:border="none" style:writing-mode="lr-tb" fo:padding-top="0in" fo:padding-left="0.075in" fo:padding-bottom="0in" fo:padding-right="0.075in" fo:wrap-option="no-wrap"/>
    </style:style>
    <style:style style:name="P3157" style:parent-style-name="Normal" style:family="paragraph">
      <style:paragraph-properties fo:text-align="center"/>
      <style:text-properties style:font-name-complex="Arial" fo:color="#000000" fo:font-size="9pt" style:font-size-asian="9pt" style:font-size-complex="9pt" fo:language="en" fo:country="US"/>
    </style:style>
    <style:style style:name="TableCell3158" style:family="table-cell">
      <style:table-cell-properties fo:border="none" style:writing-mode="lr-tb" fo:padding-top="0in" fo:padding-left="0.075in" fo:padding-bottom="0in" fo:padding-right="0.075in" fo:wrap-option="no-wrap"/>
    </style:style>
    <style:style style:name="P3159" style:parent-style-name="Normal" style:family="paragraph">
      <style:paragraph-properties fo:text-align="center"/>
      <style:text-properties style:font-name-complex="Arial" fo:color="#000000" fo:font-size="9pt" style:font-size-asian="9pt" style:font-size-complex="9pt" fo:language="en" fo:country="US"/>
    </style:style>
    <style:style style:name="TableCell3160" style:family="table-cell">
      <style:table-cell-properties fo:border="none" style:writing-mode="lr-tb" fo:padding-top="0in" fo:padding-left="0.075in" fo:padding-bottom="0in" fo:padding-right="0.075in" fo:wrap-option="no-wrap"/>
    </style:style>
    <style:style style:name="P3161" style:parent-style-name="Normal" style:family="paragraph">
      <style:paragraph-properties fo:text-align="center"/>
      <style:text-properties style:font-name-complex="Arial" fo:color="#000000" fo:font-size="9pt" style:font-size-asian="9pt" style:font-size-complex="9pt" fo:language="en" fo:country="US"/>
    </style:style>
    <style:style style:name="TableCell3162" style:family="table-cell">
      <style:table-cell-properties fo:border="none" style:writing-mode="lr-tb" fo:padding-top="0in" fo:padding-left="0.075in" fo:padding-bottom="0in" fo:padding-right="0.075in" fo:wrap-option="no-wrap"/>
    </style:style>
    <style:style style:name="P3163" style:parent-style-name="Normal" style:family="paragraph">
      <style:paragraph-properties fo:text-align="center"/>
      <style:text-properties style:font-name-complex="Arial" fo:color="#000000" fo:font-size="9pt" style:font-size-asian="9pt" style:font-size-complex="9pt" fo:language="en" fo:country="US"/>
    </style:style>
    <style:style style:name="TableCell3164" style:family="table-cell">
      <style:table-cell-properties fo:border="none" style:writing-mode="lr-tb" fo:padding-top="0in" fo:padding-left="0.075in" fo:padding-bottom="0in" fo:padding-right="0.075in" fo:wrap-option="no-wrap"/>
    </style:style>
    <style:style style:name="P3165" style:parent-style-name="Normal" style:family="paragraph">
      <style:paragraph-properties fo:text-align="center"/>
      <style:text-properties style:font-name-complex="Arial" fo:color="#000000" fo:font-size="9pt" style:font-size-asian="9pt" style:font-size-complex="9pt" fo:language="en" fo:country="US"/>
    </style:style>
    <style:style style:name="TableCell3166" style:family="table-cell">
      <style:table-cell-properties fo:border="none" style:writing-mode="lr-tb" fo:padding-top="0in" fo:padding-left="0.075in" fo:padding-bottom="0in" fo:padding-right="0.075in" fo:wrap-option="no-wrap"/>
    </style:style>
    <style:style style:name="P3167" style:parent-style-name="Normal" style:family="paragraph">
      <style:paragraph-properties fo:text-align="center"/>
      <style:text-properties style:font-name-complex="Arial" fo:color="#000000" fo:font-size="9pt" style:font-size-asian="9pt" style:font-size-complex="9pt" fo:language="en" fo:country="US"/>
    </style:style>
    <style:style style:name="TableRow3168" style:family="table-row">
      <style:table-row-properties style:min-row-height="0.2222in" style:use-optimal-row-height="false"/>
    </style:style>
    <style:style style:name="TableCell316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170" style:parent-style-name="Normal" style:family="paragraph">
      <style:text-properties style:font-name-complex="Arial" fo:color="#000000" fo:font-size="9pt" style:font-size-asian="9pt" style:font-size-complex="9pt" fo:language="en" fo:country="US"/>
    </style:style>
    <style:style style:name="TableCell3171" style:family="table-cell">
      <style:table-cell-properties fo:border="none" style:writing-mode="lr-tb" fo:padding-top="0in" fo:padding-left="0.075in" fo:padding-bottom="0in" fo:padding-right="0.075in" fo:wrap-option="no-wrap"/>
    </style:style>
    <style:style style:name="P3172" style:parent-style-name="Normal" style:family="paragraph">
      <style:paragraph-properties fo:text-align="center"/>
      <style:text-properties style:font-name-complex="Arial" fo:color="#000000" fo:font-size="9pt" style:font-size-asian="9pt" style:font-size-complex="9pt" fo:language="en" fo:country="US"/>
    </style:style>
    <style:style style:name="TableCell3173" style:family="table-cell">
      <style:table-cell-properties fo:border="none" style:writing-mode="lr-tb" fo:padding-top="0in" fo:padding-left="0.075in" fo:padding-bottom="0in" fo:padding-right="0.075in" fo:wrap-option="no-wrap"/>
    </style:style>
    <style:style style:name="P3174" style:parent-style-name="Normal" style:family="paragraph">
      <style:paragraph-properties fo:text-align="center"/>
      <style:text-properties style:font-name-complex="Arial" fo:color="#000000" fo:font-size="9pt" style:font-size-asian="9pt" style:font-size-complex="9pt" fo:language="en" fo:country="US"/>
    </style:style>
    <style:style style:name="TableCell3175" style:family="table-cell">
      <style:table-cell-properties fo:border="none" style:writing-mode="lr-tb" fo:padding-top="0in" fo:padding-left="0.075in" fo:padding-bottom="0in" fo:padding-right="0.075in" fo:wrap-option="no-wrap"/>
    </style:style>
    <style:style style:name="P3176" style:parent-style-name="Normal" style:family="paragraph">
      <style:paragraph-properties fo:text-align="center"/>
      <style:text-properties style:font-name-complex="Arial" fo:color="#000000" fo:font-size="9pt" style:font-size-asian="9pt" style:font-size-complex="9pt" fo:language="en" fo:country="US"/>
    </style:style>
    <style:style style:name="TableCell3177" style:family="table-cell">
      <style:table-cell-properties fo:border="none" style:writing-mode="lr-tb" fo:padding-top="0in" fo:padding-left="0.075in" fo:padding-bottom="0in" fo:padding-right="0.075in" fo:wrap-option="no-wrap"/>
    </style:style>
    <style:style style:name="P3178" style:parent-style-name="Normal" style:family="paragraph">
      <style:paragraph-properties fo:text-align="center"/>
      <style:text-properties style:font-name-complex="Arial" fo:color="#000000" fo:font-size="9pt" style:font-size-asian="9pt" style:font-size-complex="9pt" fo:language="en" fo:country="US"/>
    </style:style>
    <style:style style:name="TableCell3179" style:family="table-cell">
      <style:table-cell-properties fo:border="none" style:writing-mode="lr-tb" fo:padding-top="0in" fo:padding-left="0.075in" fo:padding-bottom="0in" fo:padding-right="0.075in" fo:wrap-option="no-wrap"/>
    </style:style>
    <style:style style:name="P3180" style:parent-style-name="Normal" style:family="paragraph">
      <style:paragraph-properties fo:text-align="center"/>
      <style:text-properties style:font-name-complex="Arial" fo:color="#000000" fo:font-size="9pt" style:font-size-asian="9pt" style:font-size-complex="9pt" fo:language="en" fo:country="US"/>
    </style:style>
    <style:style style:name="TableCell3181" style:family="table-cell">
      <style:table-cell-properties fo:border="none" style:writing-mode="lr-tb" fo:padding-top="0in" fo:padding-left="0.075in" fo:padding-bottom="0in" fo:padding-right="0.075in" fo:wrap-option="no-wrap"/>
    </style:style>
    <style:style style:name="P3182" style:parent-style-name="Normal" style:family="paragraph">
      <style:paragraph-properties fo:text-align="center"/>
      <style:text-properties style:font-name-complex="Arial" fo:color="#000000" fo:font-size="9pt" style:font-size-asian="9pt" style:font-size-complex="9pt" fo:language="en" fo:country="US"/>
    </style:style>
    <style:style style:name="TableRow3183" style:family="table-row">
      <style:table-row-properties style:min-row-height="0.2222in" style:use-optimal-row-height="false"/>
    </style:style>
    <style:style style:name="TableCell3184"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3185"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186"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18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n" fo:country="US"/>
    </style:style>
    <style:style style:name="TableCell3188"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18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n" fo:country="US"/>
    </style:style>
    <style:style style:name="TableCell3190"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19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n" fo:country="US"/>
    </style:style>
    <style:style style:name="TableCell3192"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19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n" fo:country="US"/>
    </style:style>
    <style:style style:name="TableCell319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19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n" fo:country="US"/>
    </style:style>
    <style:style style:name="TableCell3196"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19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n" fo:country="US"/>
    </style:style>
    <style:style style:name="P3198" style:parent-style-name="ListParagraph" style:family="paragraph">
      <style:paragraph-properties fo:text-align="center" fo:margin-top="0.1666in" fo:margin-bottom="0.0416in" fo:margin-left="0.75in">
        <style:tab-stops/>
      </style:paragraph-properties>
    </style:style>
    <style:style style:name="T3199" style:parent-style-name="DefaultParagraphFont" style:family="text">
      <style:text-properties style:font-weight-complex="bold" fo:font-style="italic" style:font-style-asian="italic" fo:font-size="9pt" style:font-size-asian="9pt" style:font-size-complex="9pt"/>
    </style:style>
    <style:style style:name="P3200" style:parent-style-name="Normal" style:family="paragraph">
      <style:paragraph-properties fo:margin-top="0.1666in" fo:margin-bottom="0.0416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margin-top="0.1666in" fo:margin-bottom="0.0416in"/>
      <style:text-properties style:font-weight-complex="bold" fo:font-size="11pt" style:font-size-asian="11pt" style:font-size-complex="11pt"/>
    </style:style>
    <style:style style:name="P3205" style:parent-style-name="Normal" style:family="paragraph">
      <style:paragraph-properties fo:margin-top="0.1666in" fo:margin-bottom="0.0416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margin-top="0.1666in" fo:margin-bottom="0.0416in"/>
      <style:text-properties fo:font-weight="bold" style:font-weight-asian="bold" style:font-weight-complex="bold"/>
    </style:style>
    <style:style style:name="P3210" style:parent-style-name="Normal" style:family="paragraph">
      <style:paragraph-properties fo:margin-top="0.1666in" fo:margin-bottom="0.0416in"/>
      <style:text-properties fo:font-weight="bold" style:font-weight-asian="bold" style:font-weight-complex="bold"/>
    </style:style>
    <style:style style:name="P3211" style:parent-style-name="Normal" style:family="paragraph">
      <style:paragraph-properties fo:margin-top="0.1666in" fo:margin-bottom="0.0416in"/>
    </style:style>
    <style:style style:name="T32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213" style:parent-style-name="DefaultParagraphFont" style:family="text">
      <style:text-properties style:font-weight-complex="bold" fo:font-style="italic" style:font-style-asian="italic" fo:font-size="11pt" style:font-size-asian="11pt" style:font-size-complex="11pt"/>
    </style:style>
    <style:style style:name="T32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215" style:parent-style-name="Normal" style:family="paragraph">
      <style:paragraph-properties fo:margin-top="0.1666in" fo:margin-bottom="0.0416in"/>
      <style:text-properties style:font-weight-complex="bold" fo:font-size="11pt" style:font-size-asian="11pt" style:font-size-complex="11pt"/>
    </style:style>
    <style:style style:name="TableColumn3217" style:family="table-column">
      <style:table-column-properties style:column-width="1.1777in" style:use-optimal-column-width="false"/>
    </style:style>
    <style:style style:name="TableColumn3218" style:family="table-column">
      <style:table-column-properties style:column-width="2.2645in" style:use-optimal-column-width="false"/>
    </style:style>
    <style:style style:name="TableColumn3219" style:family="table-column">
      <style:table-column-properties style:column-width="0.6541in" style:use-optimal-column-width="false"/>
    </style:style>
    <style:style style:name="TableColumn3220" style:family="table-column">
      <style:table-column-properties style:column-width="0.625in" style:use-optimal-column-width="false"/>
    </style:style>
    <style:style style:name="TableColumn3221" style:family="table-column">
      <style:table-column-properties style:column-width="0.6895in" style:use-optimal-column-width="false"/>
    </style:style>
    <style:style style:name="Table3216" style:family="table">
      <style:table-properties style:width="5.4111in" fo:margin-left="0in" table:align="lef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top="0.1666in" fo:margin-bottom="0.0416in"/>
      <style:text-properties style:font-name-complex="Arial" fo:font-weight="bold" style:font-weight-asian="bold" style:font-weight-complex="bold"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top="0.1666in" fo:margin-bottom="0.0416in"/>
      <style:text-properties style:font-name-complex="Arial" fo:font-weight="bold" style:font-weight-asian="bold" style:font-weight-complex="bold"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margin-top="0.1666in" fo:margin-bottom="0.0416in"/>
      <style:text-properties style:font-name-complex="Arial" fo:font-weight="bold" style:font-weight-asian="bold" style:font-weight-complex="bold"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margin-top="0.1666in" fo:margin-bottom="0.0416in"/>
      <style:text-properties style:font-name-complex="Arial" fo:font-weight="bold" style:font-weight-asian="bold" style:font-weight-complex="bold"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margin-top="0.1666in" fo:margin-bottom="0.0416in"/>
      <style:text-properties style:font-name-complex="Arial" fo:font-weight="bold" style:font-weight-asian="bold" style:font-weight-complex="bold" fo:font-size="9pt" style:font-size-asian="9pt" style:font-size-complex="9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top="0.1666in" fo:margin-bottom="0.0416in"/>
      <style:text-properties style:font-name-complex="Arial" style:font-weight-complex="bold" fo:font-size="9pt" style:font-size-asian="9pt" style:font-size-complex="9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top="0.1666in" fo:margin-bottom="0.0416in"/>
      <style:text-properties style:font-name-complex="Arial" style:font-weight-complex="bold" fo:font-size="9pt" style:font-size-asian="9pt" style:font-size-complex="9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top="0.1666in" fo:margin-bottom="0.0416in"/>
      <style:text-properties style:font-name-complex="Arial" style:font-weight-complex="bold" fo:font-size="9pt" style:font-size-asian="9pt" style:font-size-complex="9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top="0.1666in" fo:margin-bottom="0.0416in"/>
      <style:text-properties style:font-name-complex="Arial" style:font-weight-complex="bold"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top="0.1666in" fo:margin-bottom="0.0416in"/>
      <style:text-properties style:font-name-complex="Arial" style:font-weight-complex="bold" fo:font-size="9pt" style:font-size-asian="9pt" style:font-size-complex="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top="0.1666in" fo:margin-bottom="0.0416in"/>
      <style:text-properties style:font-name-complex="Arial" style:font-weight-complex="bold" fo:font-size="9pt" style:font-size-asian="9pt" style:font-size-complex="9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top="0.1666in" fo:margin-bottom="0.0416in"/>
      <style:text-properties style:font-name-complex="Arial" style:font-weight-complex="bold" fo:font-size="9pt" style:font-size-asian="9pt" style:font-size-complex="9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top="0.1666in" fo:margin-bottom="0.0416in"/>
      <style:text-properties style:font-name-complex="Arial" style:font-weight-complex="bold" fo:font-size="9pt" style:font-size-asian="9pt" style:font-size-complex="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margin-top="0.1666in" fo:margin-bottom="0.0416in"/>
      <style:text-properties style:font-name-complex="Arial" style:font-weight-complex="bold" fo:font-size="9pt" style:font-size-asian="9pt" style:font-size-complex="9pt"/>
    </style:style>
    <style:style style:name="P3277" style:parent-style-name="Normal" style:family="paragraph">
      <style:paragraph-properties fo:margin-top="0.1666in" fo:margin-bottom="0.0416in"/>
      <style:text-properties style:font-weight-complex="bold" fo:font-size="11pt" style:font-size-asian="11pt" style:font-size-complex="11pt"/>
    </style:style>
    <style:style style:name="P3278" style:parent-style-name="Normal" style:family="paragraph">
      <style:paragraph-properties fo:margin-top="0.1666in" fo:margin-bottom="0.0416in"/>
      <style:text-properties style:font-weight-complex="bold" fo:font-size="11pt" style:font-size-asian="11pt" style:font-size-complex="11pt"/>
    </style:style>
    <style:style style:name="P3279" style:parent-style-name="Normal" style:family="paragraph">
      <style:paragraph-properties fo:margin-top="0.1666in" fo:margin-bottom="0.0416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style:font-style-complex="italic" fo:font-size="11pt" style:font-size-asian="11pt" style:font-size-complex="11pt"/>
    </style:style>
    <style:style style:name="P3294" style:parent-style-name="Normal" style:family="paragraph">
      <style:paragraph-properties fo:margin-top="0.1666in" fo:margin-bottom="0.0416in"/>
      <style:text-properties fo:font-weight="bold" style:font-weight-asian="bold" style:font-weight-complex="bold" style:font-style-complex="italic"/>
    </style:style>
    <style:style style:name="TableColumn3296" style:family="table-column">
      <style:table-column-properties style:column-width="0.9027in" style:use-optimal-column-width="false"/>
    </style:style>
    <style:style style:name="TableColumn3297" style:family="table-column">
      <style:table-column-properties style:column-width="1.9722in" style:use-optimal-column-width="false"/>
    </style:style>
    <style:style style:name="TableColumn3298" style:family="table-column">
      <style:table-column-properties style:column-width="0.9027in" style:use-optimal-column-width="false"/>
    </style:style>
    <style:style style:name="TableColumn3299" style:family="table-column">
      <style:table-column-properties style:column-width="0.9027in" style:use-optimal-column-width="false"/>
    </style:style>
    <style:style style:name="TableColumn3300" style:family="table-column">
      <style:table-column-properties style:column-width="0.9027in" style:use-optimal-column-width="false"/>
    </style:style>
    <style:style style:name="TableColumn3301" style:family="table-column">
      <style:table-column-properties style:column-width="0.9027in" style:use-optimal-column-width="false"/>
    </style:style>
    <style:style style:name="Table3295" style:family="table">
      <style:table-properties style:width="6.4861in" fo:margin-left="0in" table:align="center"/>
    </style:style>
    <style:style style:name="TableRow3302" style:family="table-row">
      <style:table-row-properties style:min-row-height="0.4166in" style:use-optimal-row-height="false"/>
    </style:style>
    <style:style style:name="TableCell3303" style:family="table-cell">
      <style:table-cell-properties fo:border-top="0.0208in solid #000000" fo:border-left="none" fo:border-bottom="none" fo:border-right="0.0104in solid #000000"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3306" style:parent-style-name="DefaultParagraphFont" style:family="text">
      <style:text-properties style:font-name-complex="Arial" fo:font-style="italic" style:font-style-asian="italic" style:font-style-complex="italic" fo:color="#000000" fo:font-size="9pt" style:font-size-asian="9pt" style:font-size-complex="9pt" fo:language="en" fo:country="US"/>
    </style:style>
    <style:style style:name="TableCell3307"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3308" style:parent-style-name="Normal" style:family="paragraph">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309" style:family="table-cell">
      <style:table-cell-properties fo:border-top="0.0208in solid #000000" fo:border-left="none" fo:border-bottom="0.0104in solid #000000" fo:border-right="none" style:writing-mode="lr-tb" fo:padding-top="0in" fo:padding-left="0.075in" fo:padding-bottom="0in" fo:padding-right="0.075in"/>
    </style:style>
    <style:style style:name="P331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311" style:family="table-cell">
      <style:table-cell-properties fo:border-top="0.0208in solid #000000" fo:border-left="none" fo:border-bottom="0.0104in solid #000000" fo:border-right="none" style:writing-mode="lr-tb" fo:padding-top="0in" fo:padding-left="0.075in" fo:padding-bottom="0in" fo:padding-right="0.075in"/>
    </style:style>
    <style:style style:name="P3312"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313" style:family="table-cell">
      <style:table-cell-properties fo:border-top="0.0208in solid #000000" fo:border-left="none" fo:border-bottom="0.0104in solid #000000" fo:border-right="none" style:writing-mode="lr-tb" fo:padding-top="0in" fo:padding-left="0.075in" fo:padding-bottom="0in" fo:padding-right="0.075in"/>
    </style:style>
    <style:style style:name="P3314"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315" style:family="table-cell">
      <style:table-cell-properties fo:border-top="0.0208in solid #000000" fo:border-left="none" fo:border-bottom="0.0104in solid #000000" fo:border-right="none" style:writing-mode="lr-tb" fo:padding-top="0in" fo:padding-left="0.075in" fo:padding-bottom="0in" fo:padding-right="0.075in"/>
    </style:style>
    <style:style style:name="P331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3317" style:family="table-row">
      <style:table-row-properties style:min-row-height="0.4166in" style:use-optimal-row-height="false"/>
    </style:style>
    <style:style style:name="P331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style:font-name-complex="Arial" fo:color="#000000" fo:font-size="9pt" style:font-size-asian="9pt" style:font-size-complex="9pt" fo:language="en" fo:country="US"/>
    </style:style>
    <style:style style:name="TableCell3321" style:family="table-cell">
      <style:table-cell-properties fo:border="none" style:writing-mode="lr-tb" fo:padding-top="0in" fo:padding-left="0.075in" fo:padding-bottom="0in" fo:padding-right="0.075in" fo:wrap-option="no-wrap"/>
    </style:style>
    <style:style style:name="P3322" style:parent-style-name="Normal" style:family="paragraph">
      <style:paragraph-properties fo:text-align="center"/>
      <style:text-properties style:font-name-complex="Arial" fo:color="#000000" fo:font-size="9pt" style:font-size-asian="9pt" style:font-size-complex="9pt" fo:language="en" fo:country="US"/>
    </style:style>
    <style:style style:name="TableCell3323" style:family="table-cell">
      <style:table-cell-properties fo:border="none" style:writing-mode="lr-tb" fo:padding-top="0in" fo:padding-left="0.075in" fo:padding-bottom="0in" fo:padding-right="0.075in" fo:wrap-option="no-wrap"/>
    </style:style>
    <style:style style:name="P3324" style:parent-style-name="Normal" style:family="paragraph">
      <style:paragraph-properties fo:text-align="center"/>
      <style:text-properties style:font-name-complex="Arial" fo:color="#000000" fo:font-size="9pt" style:font-size-asian="9pt" style:font-size-complex="9pt" fo:language="en" fo:country="US"/>
    </style:style>
    <style:style style:name="TableCell3325" style:family="table-cell">
      <style:table-cell-properties fo:border="none" style:writing-mode="lr-tb" fo:padding-top="0in" fo:padding-left="0.075in" fo:padding-bottom="0in" fo:padding-right="0.075in" fo:wrap-option="no-wrap"/>
    </style:style>
    <style:style style:name="P3326" style:parent-style-name="Normal" style:family="paragraph">
      <style:paragraph-properties fo:text-align="center"/>
      <style:text-properties style:font-name-complex="Arial" fo:color="#000000" fo:font-size="9pt" style:font-size-asian="9pt" style:font-size-complex="9pt" fo:language="en" fo:country="US"/>
    </style:style>
    <style:style style:name="TableCell3327" style:family="table-cell">
      <style:table-cell-properties fo:border="none" style:writing-mode="lr-tb" fo:padding-top="0in" fo:padding-left="0.075in" fo:padding-bottom="0in" fo:padding-right="0.075in" fo:wrap-option="no-wrap"/>
    </style:style>
    <style:style style:name="P3328" style:parent-style-name="Normal" style:family="paragraph">
      <style:paragraph-properties fo:text-align="center"/>
      <style:text-properties style:font-name-complex="Arial" fo:color="#000000" fo:font-size="9pt" style:font-size-asian="9pt" style:font-size-complex="9pt" fo:language="en" fo:country="US"/>
    </style:style>
    <style:style style:name="TableRow3329" style:family="table-row">
      <style:table-row-properties style:min-row-height="0.4166in" style:use-optimal-row-height="false"/>
    </style:style>
    <style:style style:name="TableCell3330"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3331" style:parent-style-name="Normal" style:family="paragraph">
      <style:paragraph-properties fo:text-align="center"/>
      <style:text-properties style:font-name-complex="Arial" fo:color="#000000" fo:font-size="9pt" style:font-size-asian="9pt" style:font-size-complex="9pt" fo:language="en" fo:country="U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style:font-name-complex="Arial" fo:color="#000000" fo:font-size="9pt" style:font-size-asian="9pt" style:font-size-complex="9pt" fo:language="en" fo:country="US"/>
    </style:style>
    <style:style style:name="TableCell3334" style:family="table-cell">
      <style:table-cell-properties fo:border="none" style:writing-mode="lr-tb" fo:padding-top="0in" fo:padding-left="0.075in" fo:padding-bottom="0in" fo:padding-right="0.075in" fo:wrap-option="no-wrap"/>
    </style:style>
    <style:style style:name="P3335" style:parent-style-name="Normal" style:family="paragraph">
      <style:paragraph-properties fo:text-align="center"/>
      <style:text-properties style:font-name-complex="Arial" fo:color="#000000" fo:font-size="9pt" style:font-size-asian="9pt" style:font-size-complex="9pt" fo:language="en" fo:country="US"/>
    </style:style>
    <style:style style:name="TableCell3336" style:family="table-cell">
      <style:table-cell-properties fo:border="none" style:writing-mode="lr-tb" fo:padding-top="0in" fo:padding-left="0.075in" fo:padding-bottom="0in" fo:padding-right="0.075in" fo:wrap-option="no-wrap"/>
    </style:style>
    <style:style style:name="P3337" style:parent-style-name="Normal" style:family="paragraph">
      <style:paragraph-properties fo:text-align="center"/>
      <style:text-properties style:font-name-complex="Arial" fo:color="#000000" fo:font-size="9pt" style:font-size-asian="9pt" style:font-size-complex="9pt" fo:language="en" fo:country="US"/>
    </style:style>
    <style:style style:name="TableCell3338" style:family="table-cell">
      <style:table-cell-properties fo:border="none" style:writing-mode="lr-tb" fo:padding-top="0in" fo:padding-left="0.075in" fo:padding-bottom="0in" fo:padding-right="0.075in" fo:wrap-option="no-wrap"/>
    </style:style>
    <style:style style:name="P3339" style:parent-style-name="Normal" style:family="paragraph">
      <style:paragraph-properties fo:text-align="center"/>
      <style:text-properties style:font-name-complex="Arial" fo:color="#000000" fo:font-size="9pt" style:font-size-asian="9pt" style:font-size-complex="9pt" fo:language="en" fo:country="US"/>
    </style:style>
    <style:style style:name="TableCell3340" style:family="table-cell">
      <style:table-cell-properties fo:border="none" style:writing-mode="lr-tb" fo:padding-top="0in" fo:padding-left="0.075in" fo:padding-bottom="0in" fo:padding-right="0.075in" fo:wrap-option="no-wrap"/>
    </style:style>
    <style:style style:name="P3341" style:parent-style-name="Normal" style:family="paragraph">
      <style:paragraph-properties fo:text-align="center"/>
      <style:text-properties style:font-name-complex="Arial" fo:color="#000000" fo:font-size="9pt" style:font-size-asian="9pt" style:font-size-complex="9pt" fo:language="en" fo:country="US"/>
    </style:style>
    <style:style style:name="TableRow3342" style:family="table-row">
      <style:table-row-properties style:min-row-height="0.4166in" style:use-optimal-row-height="false"/>
    </style:style>
    <style:style style:name="P3343" style:parent-style-name="Normal" style:family="paragraph">
      <style:text-properties style:font-name-complex="Arial" fo:color="#000000" fo:font-size="9pt" style:font-size-asian="9pt" style:font-size-complex="9pt" fo:language="en" fo:country="U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style:font-name-complex="Arial" fo:color="#000000" fo:font-size="9pt" style:font-size-asian="9pt" style:font-size-complex="9pt" fo:language="en" fo:country="US"/>
    </style:style>
    <style:style style:name="TableCell3346" style:family="table-cell">
      <style:table-cell-properties fo:border="none" style:writing-mode="lr-tb" fo:padding-top="0in" fo:padding-left="0.075in" fo:padding-bottom="0in" fo:padding-right="0.075in" fo:wrap-option="no-wrap"/>
    </style:style>
    <style:style style:name="P3347" style:parent-style-name="Normal" style:family="paragraph">
      <style:paragraph-properties fo:text-align="center"/>
      <style:text-properties style:font-name-complex="Arial" fo:color="#000000" fo:font-size="9pt" style:font-size-asian="9pt" style:font-size-complex="9pt" fo:language="en" fo:country="US"/>
    </style:style>
    <style:style style:name="TableCell3348" style:family="table-cell">
      <style:table-cell-properties fo:border="none" style:writing-mode="lr-tb" fo:padding-top="0in" fo:padding-left="0.075in" fo:padding-bottom="0in" fo:padding-right="0.075in" fo:wrap-option="no-wrap"/>
    </style:style>
    <style:style style:name="P3349" style:parent-style-name="Normal" style:family="paragraph">
      <style:paragraph-properties fo:text-align="center"/>
      <style:text-properties style:font-name-complex="Arial" fo:color="#000000" fo:font-size="9pt" style:font-size-asian="9pt" style:font-size-complex="9pt" fo:language="en" fo:country="US"/>
    </style:style>
    <style:style style:name="TableCell3350" style:family="table-cell">
      <style:table-cell-properties fo:border="none" style:writing-mode="lr-tb" fo:padding-top="0in" fo:padding-left="0.075in" fo:padding-bottom="0in" fo:padding-right="0.075in" fo:wrap-option="no-wrap"/>
    </style:style>
    <style:style style:name="P3351" style:parent-style-name="Normal" style:family="paragraph">
      <style:paragraph-properties fo:text-align="center"/>
      <style:text-properties style:font-name-complex="Arial" fo:color="#000000" fo:font-size="9pt" style:font-size-asian="9pt" style:font-size-complex="9pt" fo:language="en" fo:country="US"/>
    </style:style>
    <style:style style:name="TableCell3352" style:family="table-cell">
      <style:table-cell-properties fo:border="none" style:writing-mode="lr-tb" fo:padding-top="0in" fo:padding-left="0.075in" fo:padding-bottom="0in" fo:padding-right="0.075in" fo:wrap-option="no-wrap"/>
    </style:style>
    <style:style style:name="P3353" style:parent-style-name="Normal" style:family="paragraph">
      <style:paragraph-properties fo:text-align="center"/>
      <style:text-properties style:font-name-complex="Arial" fo:color="#000000" fo:font-size="9pt" style:font-size-asian="9pt" style:font-size-complex="9pt" fo:language="en" fo:country="US"/>
    </style:style>
    <style:style style:name="TableRow3354" style:family="table-row">
      <style:table-row-properties style:min-row-height="0.4166in" style:use-optimal-row-height="false"/>
    </style:style>
    <style:style style:name="P3355" style:parent-style-name="Normal" style:family="paragraph">
      <style:text-properties style:font-name-complex="Arial" fo:color="#000000" fo:font-size="9pt" style:font-size-asian="9pt" style:font-size-complex="9pt" fo:language="en" fo:country="US"/>
    </style:style>
    <style:style style:name="TableCell3356" style:family="table-cell">
      <style:table-cell-properties fo:border-top="none" fo:border-left="none" fo:border-bottom="0.0208in solid #000000" fo:border-right="none" style:writing-mode="lr-tb" fo:padding-top="0in" fo:padding-left="0.075in" fo:padding-bottom="0in" fo:padding-right="0.075in"/>
    </style:style>
    <style:style style:name="P3357" style:parent-style-name="Normal" style:family="paragraph">
      <style:text-properties style:font-name-complex="Arial" fo:color="#000000" fo:font-size="9pt" style:font-size-asian="9pt" style:font-size-complex="9pt" fo:language="en" fo:country="US"/>
    </style:style>
    <style:style style:name="TableCell3358"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359" style:parent-style-name="Normal" style:family="paragraph">
      <style:paragraph-properties fo:text-align="center"/>
      <style:text-properties style:font-name-complex="Arial" fo:color="#000000" fo:font-size="9pt" style:font-size-asian="9pt" style:font-size-complex="9pt" fo:language="en" fo:country="US"/>
    </style:style>
    <style:style style:name="TableCell3360"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361" style:parent-style-name="Normal" style:family="paragraph">
      <style:paragraph-properties fo:text-align="center"/>
      <style:text-properties style:font-name-complex="Arial" fo:color="#000000" fo:font-size="9pt" style:font-size-asian="9pt" style:font-size-complex="9pt" fo:language="en" fo:country="US"/>
    </style:style>
    <style:style style:name="TableCell3362"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363" style:parent-style-name="Normal" style:family="paragraph">
      <style:paragraph-properties fo:text-align="center"/>
      <style:text-properties style:font-name-complex="Arial" fo:color="#000000" fo:font-size="9pt" style:font-size-asian="9pt" style:font-size-complex="9pt" fo:language="en" fo:country="US"/>
    </style:style>
    <style:style style:name="TableCell336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365" style:parent-style-name="Normal" style:family="paragraph">
      <style:paragraph-properties fo:text-align="center"/>
      <style:text-properties style:font-name-complex="Arial" fo:color="#000000" fo:font-size="9pt" style:font-size-asian="9pt" style:font-size-complex="9pt" fo:language="en" fo:country="US"/>
    </style:style>
    <style:style style:name="P3366" style:parent-style-name="ListParagraph" style:family="paragraph">
      <style:paragraph-properties fo:text-align="end" fo:margin-top="0.1666in" fo:margin-bottom="0.0416in" fo:margin-left="0.75in">
        <style:tab-stops/>
      </style:paragraph-properties>
    </style:style>
    <style:style style:name="T3367" style:parent-style-name="DefaultParagraphFont" style:family="text">
      <style:text-properties style:font-weight-complex="bold" fo:font-style="italic" style:font-style-asian="italic" fo:font-size="9pt" style:font-size-asian="9pt" style:font-size-complex="9pt"/>
    </style:style>
    <style:style style:name="P3368" style:parent-style-name="Normal" style:family="paragraph">
      <style:paragraph-properties fo:margin-top="0.1666in" fo:margin-bottom="0.0416in"/>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paragraph-properties fo:margin-top="0.1666in" fo:margin-bottom="0.0416in"/>
    </style:style>
    <style:style style:name="T33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2" style:parent-style-name="DefaultParagraphFont" style:family="text">
      <style:text-properties style:font-weight-complex="bold" fo:font-style="italic" style:font-style-asian="italic" fo:font-size="11pt" style:font-size-asian="11pt" style:font-size-complex="11pt"/>
    </style:style>
    <style:style style:name="T33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80" style:parent-style-name="Normal" style:family="paragraph">
      <style:paragraph-properties fo:margin-top="0.1666in" fo:margin-bottom="0.0416in"/>
      <style:text-properties style:font-weight-complex="bold" fo:font-size="11pt" style:font-size-asian="11pt" style:font-size-complex="11pt"/>
    </style:style>
    <style:style style:name="TableColumn3382" style:family="table-column">
      <style:table-column-properties style:column-width="2.1625in" style:use-optimal-column-width="false"/>
    </style:style>
    <style:style style:name="TableColumn3383" style:family="table-column">
      <style:table-column-properties style:column-width="1.2798in" style:use-optimal-column-width="false"/>
    </style:style>
    <style:style style:name="TableColumn3384" style:family="table-column">
      <style:table-column-properties style:column-width="1.4763in" style:use-optimal-column-width="false"/>
    </style:style>
    <style:style style:name="TableColumn3385" style:family="table-column">
      <style:table-column-properties style:column-width="1.4763in" style:use-optimal-column-width="false"/>
    </style:style>
    <style:style style:name="Table3381" style:family="table">
      <style:table-properties style:width="6.3951in" fo:margin-left="0in" table:align="lef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top="0.1666in" fo:margin-bottom="0.0416in"/>
      <style:text-properties fo:font-weight="bold" style:font-weight-asian="bold" style:font-weight-complex="bold"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top="0.1666in" fo:margin-bottom="0.0416in"/>
      <style:text-properties fo:font-weight="bold" style:font-weight-asian="bold" style:font-weight-complex="bold" fo:font-size="9pt" style:font-size-asian="9pt" style:font-size-complex="9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top="0.1666in" fo:margin-bottom="0.0416in"/>
      <style:text-properties fo:font-weight="bold" style:font-weight-asian="bold" style:font-weight-complex="bold" fo:font-size="9pt" style:font-size-asian="9pt" style:font-size-complex="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top="0.1666in" fo:margin-bottom="0.0416in"/>
      <style:text-properties fo:font-weight="bold" style:font-weight-asian="bold" style:font-weight-complex="bold" fo:font-size="9pt" style:font-size-asian="9pt" style:font-size-complex="9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top="0.1666in" fo:margin-bottom="0.0416in"/>
      <style:text-properties style:font-weight-complex="bold" fo:font-size="9pt" style:font-size-asian="9pt" style:font-size-complex="9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top="0.1666in" fo:margin-bottom="0.0416in"/>
      <style:text-properties style:font-weight-complex="bold" fo:font-size="9pt" style:font-size-asian="9pt" style:font-size-complex="9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top="0.1666in" fo:margin-bottom="0.0416in"/>
      <style:text-properties style:font-weight-complex="bold" fo:font-size="9pt" style:font-size-asian="9pt" style:font-size-complex="9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top="0.1666in" fo:margin-bottom="0.0416in"/>
      <style:text-properties style:font-weight-complex="bold" fo:font-size="9pt" style:font-size-asian="9pt" style:font-size-complex="9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top="0.1666in" fo:margin-bottom="0.0416in"/>
      <style:text-properties style:font-weight-complex="bold" fo:font-size="9pt" style:font-size-asian="9pt" style:font-size-complex="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top="0.1666in" fo:margin-bottom="0.0416in"/>
      <style:text-properties style:font-weight-complex="bold" fo:font-size="9pt" style:font-size-asian="9pt" style:font-size-complex="9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top="0.1666in" fo:margin-bottom="0.0416in"/>
      <style:text-properties style:font-weight-complex="bold" fo:font-size="9pt" style:font-size-asian="9pt" style:font-size-complex="9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margin-top="0.1666in" fo:margin-bottom="0.0416in"/>
      <style:text-properties style:font-weight-complex="bold" fo:font-size="9pt" style:font-size-asian="9pt" style:font-size-complex="9pt"/>
    </style:style>
    <style:style style:name="P3413" style:parent-style-name="Normal" style:family="paragraph">
      <style:paragraph-properties fo:margin-top="0.1666in" fo:margin-bottom="0.0416in"/>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margin-top="0.1666in" fo:margin-bottom="0.0416in"/>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margin-top="0.1666in" fo:margin-bottom="0.0416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margin-top="0.1666in" fo:margin-bottom="0.0416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weight="bold" style:font-weight-asian="bold" style:font-weight-complex="bold" fo:font-size="9pt" style:font-size-asian="9pt" style:font-size-complex="9pt"/>
    </style:style>
    <style:style style:name="TableColumn3429" style:family="table-column">
      <style:table-column-properties style:column-width="0.9027in" style:use-optimal-column-width="false"/>
    </style:style>
    <style:style style:name="TableColumn3430" style:family="table-column">
      <style:table-column-properties style:column-width="0.9027in" style:use-optimal-column-width="false"/>
    </style:style>
    <style:style style:name="TableColumn3431" style:family="table-column">
      <style:table-column-properties style:column-width="0.9027in" style:use-optimal-column-width="false"/>
    </style:style>
    <style:style style:name="TableColumn3432" style:family="table-column">
      <style:table-column-properties style:column-width="0.9027in" style:use-optimal-column-width="false"/>
    </style:style>
    <style:style style:name="TableColumn3433" style:family="table-column">
      <style:table-column-properties style:column-width="0.9027in" style:use-optimal-column-width="false"/>
    </style:style>
    <style:style style:name="Table3428" style:family="table">
      <style:table-properties style:width="4.5138in" fo:margin-left="0in" table:align="center"/>
    </style:style>
    <style:style style:name="TableRow3434" style:family="table-row">
      <style:table-row-properties style:min-row-height="0.2083in" style:use-optimal-row-height="false"/>
    </style:style>
    <style:style style:name="TableCell3435"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3436"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3437"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343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439" style:family="table-cell">
      <style:table-cell-properties fo:border-top="0.0208in solid #000000" fo:border-left="none" fo:border-bottom="0.0104in solid #000000" fo:border-right="none" style:writing-mode="lr-tb" fo:padding-top="0in" fo:padding-left="0.075in" fo:padding-bottom="0in" fo:padding-right="0.075in"/>
    </style:style>
    <style:style style:name="P344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3441" style:family="table-row">
      <style:table-row-properties style:min-row-height="0.2083in" style:use-optimal-row-height="false"/>
    </style:style>
    <style:style style:name="P3442" style:parent-style-name="Normal" style:family="paragraph">
      <style:text-properties style:font-name-complex="Arial" fo:color="#000000" fo:font-size="9pt" style:font-size-asian="9pt" style:font-size-complex="9pt" fo:language="en" fo:country="US"/>
    </style:style>
    <style:style style:name="TableCell3443" style:family="table-cell">
      <style:table-cell-properties fo:border="none" style:writing-mode="lr-tb" fo:padding-top="0in" fo:padding-left="0.075in" fo:padding-bottom="0in" fo:padding-right="0.075in" fo:wrap-option="no-wrap"/>
    </style:style>
    <style:style style:name="P3444"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445" style:family="table-cell">
      <style:table-cell-properties fo:border="none" style:writing-mode="lr-tb" fo:padding-top="0in" fo:padding-left="0.075in" fo:padding-bottom="0in" fo:padding-right="0.075in" fo:wrap-option="no-wrap"/>
    </style:style>
    <style:style style:name="P344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447" style:family="table-cell">
      <style:table-cell-properties fo:border="none" style:writing-mode="lr-tb" fo:padding-top="0in" fo:padding-left="0.075in" fo:padding-bottom="0in" fo:padding-right="0.075in" fo:wrap-option="no-wrap"/>
    </style:style>
    <style:style style:name="P344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3451" style:family="table-row">
      <style:table-row-properties style:min-row-height="0.4166in" style:use-optimal-row-height="false"/>
    </style:style>
    <style:style style:name="TableCell345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45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text-properties style:font-name-complex="Arial" fo:color="#000000" fo:font-size="9pt" style:font-size-asian="9pt" style:font-size-complex="9pt" fo:language="en" fo:country="U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ext-properties style:font-name-complex="Arial" fo:color="#000000" fo:font-size="9pt" style:font-size-asian="9pt" style:font-size-complex="9pt" fo:language="en" fo:country="U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text-properties style:font-name-complex="Arial" fo:color="#000000" fo:font-size="9pt" style:font-size-asian="9pt" style:font-size-complex="9pt" fo:language="en" fo:country="U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style:font-name-complex="Arial" fo:color="#000000" fo:font-size="9pt" style:font-size-asian="9pt" style:font-size-complex="9pt" fo:language="en" fo:country="US"/>
    </style:style>
    <style:style style:name="TableRow3462" style:family="table-row">
      <style:table-row-properties style:min-row-height="0.4166in" style:use-optimal-row-height="false"/>
    </style:style>
    <style:style style:name="TableCell346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46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text-properties style:font-name-complex="Arial" fo:color="#000000" fo:font-size="9pt" style:font-size-asian="9pt" style:font-size-complex="9pt" fo:language="en" fo:country="U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ext-properties style:font-name-complex="Arial" fo:color="#000000" fo:font-size="9pt" style:font-size-asian="9pt" style:font-size-complex="9pt" fo:language="en" fo:country="U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center"/>
      <style:text-properties style:font-name-complex="Arial" fo:color="#000000" fo:font-size="9pt" style:font-size-asian="9pt" style:font-size-complex="9pt" fo:language="en" fo:country="US"/>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center"/>
      <style:text-properties style:font-name-complex="Arial" fo:color="#000000" fo:font-size="9pt" style:font-size-asian="9pt" style:font-size-complex="9pt" fo:language="en" fo:country="US"/>
    </style:style>
    <style:style style:name="TableRow3473" style:family="table-row">
      <style:table-row-properties style:min-row-height="0.4166in" style:use-optimal-row-height="false"/>
    </style:style>
    <style:style style:name="TableCell347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475"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text-properties style:font-name-complex="Arial" fo:color="#000000" fo:font-size="9pt" style:font-size-asian="9pt" style:font-size-complex="9pt" fo:language="en" fo:country="U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text-properties style:font-name-complex="Arial" fo:color="#000000" fo:font-size="9pt" style:font-size-asian="9pt" style:font-size-complex="9pt" fo:language="en" fo:country="U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text-properties style:font-name-complex="Arial" fo:color="#000000" fo:font-size="9pt" style:font-size-asian="9pt" style:font-size-complex="9pt" fo:language="en" fo:country="U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text-properties style:font-name-complex="Arial" fo:color="#000000" fo:font-size="9pt" style:font-size-asian="9pt" style:font-size-complex="9pt" fo:language="en" fo:country="US"/>
    </style:style>
    <style:style style:name="TableRow3484" style:family="table-row">
      <style:table-row-properties style:min-row-height="0.4166in" style:use-optimal-row-height="false"/>
    </style:style>
    <style:style style:name="TableCell348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48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text-properties style:font-name-complex="Arial" fo:color="#000000" fo:font-size="9pt" style:font-size-asian="9pt" style:font-size-complex="9pt" fo:language="en" fo:country="U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ext-properties style:font-name-complex="Arial" fo:color="#000000" fo:font-size="9pt" style:font-size-asian="9pt" style:font-size-complex="9pt" fo:language="en" fo:country="U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text-properties style:font-name-complex="Arial" fo:color="#000000" fo:font-size="9pt" style:font-size-asian="9pt" style:font-size-complex="9pt" fo:language="en" fo:country="US"/>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text-properties style:font-name-complex="Arial" fo:color="#000000" fo:font-size="9pt" style:font-size-asian="9pt" style:font-size-complex="9pt" fo:language="en" fo:country="US"/>
    </style:style>
    <style:style style:name="TableRow3495" style:family="table-row">
      <style:table-row-properties style:min-row-height="0.4166in" style:use-optimal-row-height="false"/>
    </style:style>
    <style:style style:name="TableCell349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49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style:text-properties style:font-name-complex="Arial" fo:color="#000000" fo:font-size="9pt" style:font-size-asian="9pt" style:font-size-complex="9pt" fo:language="en" fo:country="U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text-properties style:font-name-complex="Arial" fo:color="#000000" fo:font-size="9pt" style:font-size-asian="9pt" style:font-size-complex="9pt" fo:language="en" fo:country="U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text-properties style:font-name-complex="Arial" fo:color="#000000" fo:font-size="9pt" style:font-size-asian="9pt" style:font-size-complex="9pt" fo:language="en" fo:country="U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ext-properties style:font-name-complex="Arial" fo:color="#000000" fo:font-size="9pt" style:font-size-asian="9pt" style:font-size-complex="9pt" fo:language="en" fo:country="US"/>
    </style:style>
    <style:style style:name="TableRow3506" style:family="table-row">
      <style:table-row-properties style:min-row-height="0.4166in" style:use-optimal-row-height="false"/>
    </style:style>
    <style:style style:name="TableCell3507"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508"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text-properties style:font-name-complex="Arial" fo:color="#000000" fo:font-size="9pt" style:font-size-asian="9pt" style:font-size-complex="9pt" fo:language="en" fo:country="U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text-properties style:font-name-complex="Arial" fo:color="#000000" fo:font-size="9pt" style:font-size-asian="9pt" style:font-size-complex="9pt" fo:language="en" fo:country="U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text-properties style:font-name-complex="Arial" fo:color="#000000" fo:font-size="9pt" style:font-size-asian="9pt" style:font-size-complex="9pt" fo:language="en" fo:country="U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name-complex="Arial" fo:color="#000000" fo:font-size="9pt" style:font-size-asian="9pt" style:font-size-complex="9pt" fo:language="en" fo:country="US"/>
    </style:style>
    <style:style style:name="TableRow3517" style:family="table-row">
      <style:table-row-properties style:min-row-height="0.4166in" style:use-optimal-row-height="false"/>
    </style:style>
    <style:style style:name="TableCell3518"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3519"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520" style:family="table-cell">
      <style:table-cell-properties fo:border-top="none" fo:border-left="none" fo:border-bottom="0.0208in solid #000000" fo:border-right="none" style:writing-mode="lr-tb" fo:padding-top="0in" fo:padding-left="0.075in" fo:padding-bottom="0in" fo:padding-right="0.075in"/>
    </style:style>
    <style:style style:name="P3521" style:parent-style-name="Normal" style:family="paragraph">
      <style:paragraph-properties fo:text-align="center"/>
      <style:text-properties style:font-name-complex="Arial" fo:color="#000000" fo:font-size="9pt" style:font-size-asian="9pt" style:font-size-complex="9pt" fo:language="en" fo:country="US"/>
    </style:style>
    <style:style style:name="TableCell3522" style:family="table-cell">
      <style:table-cell-properties fo:border-top="none" fo:border-left="none" fo:border-bottom="0.0208in solid #000000" fo:border-right="none" style:writing-mode="lr-tb" fo:padding-top="0in" fo:padding-left="0.075in" fo:padding-bottom="0in" fo:padding-right="0.075in"/>
    </style:style>
    <style:style style:name="P3523" style:parent-style-name="Normal" style:family="paragraph">
      <style:paragraph-properties fo:text-align="center"/>
      <style:text-properties style:font-name-complex="Arial" fo:color="#000000" fo:font-size="9pt" style:font-size-asian="9pt" style:font-size-complex="9pt" fo:language="en" fo:country="US"/>
    </style:style>
    <style:style style:name="TableCell3524" style:family="table-cell">
      <style:table-cell-properties fo:border-top="none" fo:border-left="none" fo:border-bottom="0.0208in solid #000000" fo:border-right="none" style:writing-mode="lr-tb" fo:padding-top="0in" fo:padding-left="0.075in" fo:padding-bottom="0in" fo:padding-right="0.075in"/>
    </style:style>
    <style:style style:name="P3525" style:parent-style-name="Normal" style:family="paragraph">
      <style:paragraph-properties fo:text-align="center"/>
      <style:text-properties style:font-name-complex="Arial" fo:color="#000000" fo:font-size="9pt" style:font-size-asian="9pt" style:font-size-complex="9pt" fo:language="en" fo:country="US"/>
    </style:style>
    <style:style style:name="TableCell3526" style:family="table-cell">
      <style:table-cell-properties fo:border-top="none" fo:border-left="none" fo:border-bottom="0.0208in solid #000000" fo:border-right="none" style:writing-mode="lr-tb" fo:padding-top="0in" fo:padding-left="0.075in" fo:padding-bottom="0in" fo:padding-right="0.075in"/>
    </style:style>
    <style:style style:name="P3527" style:parent-style-name="Normal" style:family="paragraph">
      <style:paragraph-properties fo:text-align="center"/>
      <style:text-properties style:font-name-complex="Arial" fo:color="#000000" fo:font-size="9pt" style:font-size-asian="9pt" style:font-size-complex="9pt" fo:language="en" fo:country="US"/>
    </style:style>
    <style:style style:name="P3528" style:parent-style-name="ListParagraph" style:family="paragraph">
      <style:paragraph-properties fo:text-align="center" fo:margin-top="0.1666in" fo:margin-bottom="0.0416in" fo:margin-left="0.75in">
        <style:tab-stops/>
      </style:paragraph-properties>
    </style:style>
    <style:style style:name="T3529" style:parent-style-name="DefaultParagraphFont" style:family="text">
      <style:text-properties style:font-weight-complex="bold" fo:font-style="italic" style:font-style-asian="italic" fo:font-size="9pt" style:font-size-asian="9pt" style:font-size-complex="9pt"/>
    </style:style>
    <style:style style:name="P3530" style:parent-style-name="Normal" style:family="paragraph">
      <style:paragraph-properties fo:margin-top="0.1666in" fo:margin-bottom="0.0416in"/>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margin-top="0.1666in" fo:margin-bottom="0.0416in"/>
    </style:style>
    <style:style style:name="T35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34" style:parent-style-name="Normal" style:family="paragraph">
      <style:paragraph-properties fo:margin-top="0.1666in" fo:margin-bottom="0.0416in"/>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margin-top="0.1666in" fo:margin-bottom="0.0416in"/>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margin-top="0.1666in" fo:margin-bottom="0.0416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margin-top="0.1666in" fo:margin-bottom="0.0416in"/>
    </style:style>
    <style:style style:name="T354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46" style:parent-style-name="DefaultParagraphFont" style:family="text">
      <style:text-properties style:font-weight-complex="bold" fo:font-style="italic" style:font-style-asian="italic" fo:font-size="11pt" style:font-size-asian="11pt" style:font-size-complex="11pt"/>
    </style:style>
    <style:style style:name="T354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48" style:parent-style-name="Normal" style:family="paragraph">
      <style:paragraph-properties fo:margin-top="0.1666in" fo:margin-bottom="0.0416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tyle="italic" style:font-style-asian="italic"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tyle="italic" style:font-style-asian="italic"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margin-top="0.1666in" fo:margin-bottom="0.0416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tyle="italic" style:font-style-asian="italic" fo:font-size="9pt" style:font-size-asian="9pt" style:font-size-complex="9pt"/>
    </style:style>
    <style:style style:name="P3571" style:parent-style-name="Normal" style:family="paragraph">
      <style:paragraph-properties fo:margin-top="0.1666in" fo:margin-bottom="0.0416in"/>
    </style:style>
    <style:style style:name="T3572" style:parent-style-name="DefaultParagraphFont" style:family="text">
      <style:text-properties style:font-weight-complex="bold" fo:font-style="italic" style:font-style-asian="italic" fo:font-size="9pt" style:font-size-asian="9pt" style:font-size-complex="9pt"/>
    </style:style>
    <style:style style:name="T3573" style:parent-style-name="DefaultParagraphFont" style:family="text">
      <style:text-properties style:font-weight-complex="bold" fo:font-style="italic" style:font-style-asian="italic" fo:font-size="9pt" style:font-size-asian="9pt" style:font-size-complex="9pt"/>
    </style:style>
    <style:style style:name="T3574" style:parent-style-name="DefaultParagraphFont" style:family="text">
      <style:text-properties style:font-weight-complex="bold" fo:font-style="italic" style:font-style-asian="italic" fo:font-size="9pt" style:font-size-asian="9pt" style:font-size-complex="9pt"/>
    </style:style>
    <style:style style:name="TableColumn3576" style:family="table-column">
      <style:table-column-properties style:column-width="0.9027in" style:use-optimal-column-width="false"/>
    </style:style>
    <style:style style:name="TableColumn3577" style:family="table-column">
      <style:table-column-properties style:column-width="0.8986in" style:use-optimal-column-width="false"/>
    </style:style>
    <style:style style:name="TableColumn3578" style:family="table-column">
      <style:table-column-properties style:column-width="0.9118in" style:use-optimal-column-width="false"/>
    </style:style>
    <style:style style:name="TableColumn3579" style:family="table-column">
      <style:table-column-properties style:column-width="0.8986in" style:use-optimal-column-width="false"/>
    </style:style>
    <style:style style:name="Table3575" style:family="table">
      <style:table-properties style:width="3.6118in" fo:margin-left="0in" table:align="center"/>
    </style:style>
    <style:style style:name="TableRow3580" style:family="table-row">
      <style:table-row-properties style:min-row-height="0.2083in" style:use-optimal-row-height="false"/>
    </style:style>
    <style:style style:name="TableCell3581"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3582"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3583"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3584"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3585" style:family="table-row">
      <style:table-row-properties style:min-row-height="0.2083in" style:use-optimal-row-height="false"/>
    </style:style>
    <style:style style:name="P3586" style:parent-style-name="Normal" style:family="paragraph">
      <style:text-properties style:font-name-complex="Arial" fo:color="#000000" fo:font-size="9pt" style:font-size-asian="9pt" style:font-size-complex="9pt" fo:language="en" fo:country="US"/>
    </style:style>
    <style:style style:name="TableCell3587" style:family="table-cell">
      <style:table-cell-properties fo:border="none" style:writing-mode="lr-tb" fo:padding-top="0in" fo:padding-left="0.075in" fo:padding-bottom="0in" fo:padding-right="0.075in" fo:wrap-option="no-wrap"/>
    </style:style>
    <style:style style:name="P358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589" style:family="table-cell">
      <style:table-cell-properties fo:border="none" style:writing-mode="lr-tb" fo:padding-top="0in" fo:padding-left="0.075in" fo:padding-bottom="0in" fo:padding-right="0.075in" fo:wrap-option="no-wrap"/>
    </style:style>
    <style:style style:name="P359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591" style:family="table-cell">
      <style:table-cell-properties fo:border="none" style:writing-mode="lr-tb" fo:padding-top="0in" fo:padding-left="0.075in" fo:padding-bottom="0in" fo:padding-right="0.075in" fo:wrap-option="no-wrap"/>
    </style:style>
    <style:style style:name="P3592"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3593" style:family="table-row">
      <style:table-row-properties style:min-row-height="0.2083in" style:use-optimal-row-height="false"/>
    </style:style>
    <style:style style:name="TableCell359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595"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596" style:family="table-cell">
      <style:table-cell-properties fo:border="none" style:writing-mode="lr-tb" fo:padding-top="0in" fo:padding-left="0.075in" fo:padding-bottom="0in" fo:padding-right="0.075in" fo:wrap-option="no-wrap"/>
    </style:style>
    <style:style style:name="P3597" style:parent-style-name="Normal" style:family="paragraph">
      <style:paragraph-properties fo:text-align="center"/>
      <style:text-properties style:font-name-complex="Arial" fo:color="#000000" fo:font-size="9pt" style:font-size-asian="9pt" style:font-size-complex="9pt" fo:language="en" fo:country="US"/>
    </style:style>
    <style:style style:name="TableCell3598" style:family="table-cell">
      <style:table-cell-properties fo:border="none" style:writing-mode="lr-tb" fo:padding-top="0in" fo:padding-left="0.075in" fo:padding-bottom="0in" fo:padding-right="0.075in" fo:wrap-option="no-wrap"/>
    </style:style>
    <style:style style:name="P3599" style:parent-style-name="Normal" style:family="paragraph">
      <style:paragraph-properties fo:text-align="center"/>
      <style:text-properties style:font-name-complex="Arial" fo:color="#000000" fo:font-size="9pt" style:font-size-asian="9pt" style:font-size-complex="9pt" fo:language="en" fo:country="US"/>
    </style:style>
    <style:style style:name="TableCell3600" style:family="table-cell">
      <style:table-cell-properties fo:border="none" style:writing-mode="lr-tb" fo:padding-top="0in" fo:padding-left="0.075in" fo:padding-bottom="0in" fo:padding-right="0.075in" fo:wrap-option="no-wrap"/>
    </style:style>
    <style:style style:name="P3601" style:parent-style-name="Normal" style:family="paragraph">
      <style:paragraph-properties fo:text-align="center"/>
      <style:text-properties style:font-name-complex="Arial" fo:color="#000000" fo:font-size="9pt" style:font-size-asian="9pt" style:font-size-complex="9pt" fo:language="en" fo:country="US"/>
    </style:style>
    <style:style style:name="TableRow3602" style:family="table-row">
      <style:table-row-properties style:min-row-height="0.2083in" style:use-optimal-row-height="false"/>
    </style:style>
    <style:style style:name="TableCell360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60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605" style:family="table-cell">
      <style:table-cell-properties fo:border="none" style:writing-mode="lr-tb" fo:padding-top="0in" fo:padding-left="0.075in" fo:padding-bottom="0in" fo:padding-right="0.075in" fo:wrap-option="no-wrap"/>
    </style:style>
    <style:style style:name="P3606" style:parent-style-name="Normal" style:family="paragraph">
      <style:paragraph-properties fo:text-align="center"/>
      <style:text-properties style:font-name-complex="Arial" fo:color="#000000" fo:font-size="9pt" style:font-size-asian="9pt" style:font-size-complex="9pt" fo:language="en" fo:country="US"/>
    </style:style>
    <style:style style:name="TableCell3607" style:family="table-cell">
      <style:table-cell-properties fo:border="none" style:writing-mode="lr-tb" fo:padding-top="0in" fo:padding-left="0.075in" fo:padding-bottom="0in" fo:padding-right="0.075in" fo:wrap-option="no-wrap"/>
    </style:style>
    <style:style style:name="P3608" style:parent-style-name="Normal" style:family="paragraph">
      <style:paragraph-properties fo:text-align="center"/>
      <style:text-properties style:font-name-complex="Arial" fo:color="#000000" fo:font-size="9pt" style:font-size-asian="9pt" style:font-size-complex="9pt" fo:language="en" fo:country="US"/>
    </style:style>
    <style:style style:name="TableCell3609" style:family="table-cell">
      <style:table-cell-properties fo:border="none" style:writing-mode="lr-tb" fo:padding-top="0in" fo:padding-left="0.075in" fo:padding-bottom="0in" fo:padding-right="0.075in" fo:wrap-option="no-wrap"/>
    </style:style>
    <style:style style:name="P3610" style:parent-style-name="Normal" style:family="paragraph">
      <style:paragraph-properties fo:text-align="center"/>
      <style:text-properties style:font-name-complex="Arial" fo:color="#000000" fo:font-size="9pt" style:font-size-asian="9pt" style:font-size-complex="9pt" fo:language="en" fo:country="US"/>
    </style:style>
    <style:style style:name="TableRow3611" style:family="table-row">
      <style:table-row-properties style:min-row-height="0.2083in" style:use-optimal-row-height="false"/>
    </style:style>
    <style:style style:name="TableCell361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61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614" style:family="table-cell">
      <style:table-cell-properties fo:border="none" style:writing-mode="lr-tb" fo:padding-top="0in" fo:padding-left="0.075in" fo:padding-bottom="0in" fo:padding-right="0.075in" fo:wrap-option="no-wrap"/>
    </style:style>
    <style:style style:name="P3615" style:parent-style-name="Normal" style:family="paragraph">
      <style:paragraph-properties fo:text-align="center"/>
      <style:text-properties style:font-name-complex="Arial" fo:color="#000000" fo:font-size="9pt" style:font-size-asian="9pt" style:font-size-complex="9pt" fo:language="en" fo:country="US"/>
    </style:style>
    <style:style style:name="TableCell3616" style:family="table-cell">
      <style:table-cell-properties fo:border="none" style:writing-mode="lr-tb" fo:padding-top="0in" fo:padding-left="0.075in" fo:padding-bottom="0in" fo:padding-right="0.075in" fo:wrap-option="no-wrap"/>
    </style:style>
    <style:style style:name="P3617" style:parent-style-name="Normal" style:family="paragraph">
      <style:paragraph-properties fo:text-align="center"/>
      <style:text-properties style:font-name-complex="Arial" fo:color="#000000" fo:font-size="9pt" style:font-size-asian="9pt" style:font-size-complex="9pt" fo:language="en" fo:country="US"/>
    </style:style>
    <style:style style:name="TableCell3618" style:family="table-cell">
      <style:table-cell-properties fo:border="none" style:writing-mode="lr-tb" fo:padding-top="0in" fo:padding-left="0.075in" fo:padding-bottom="0in" fo:padding-right="0.075in" fo:wrap-option="no-wrap"/>
    </style:style>
    <style:style style:name="P3619" style:parent-style-name="Normal" style:family="paragraph">
      <style:paragraph-properties fo:text-align="center"/>
      <style:text-properties style:font-name-complex="Arial" fo:color="#000000" fo:font-size="9pt" style:font-size-asian="9pt" style:font-size-complex="9pt" fo:language="en" fo:country="US"/>
    </style:style>
    <style:style style:name="TableRow3620" style:family="table-row">
      <style:table-row-properties style:min-row-height="0.2083in" style:use-optimal-row-height="false"/>
    </style:style>
    <style:style style:name="TableCell3621"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622"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623" style:family="table-cell">
      <style:table-cell-properties fo:border="none" style:writing-mode="lr-tb" fo:padding-top="0in" fo:padding-left="0.075in" fo:padding-bottom="0in" fo:padding-right="0.075in" fo:wrap-option="no-wrap"/>
    </style:style>
    <style:style style:name="P3624" style:parent-style-name="Normal" style:family="paragraph">
      <style:paragraph-properties fo:text-align="center"/>
      <style:text-properties style:font-name-complex="Arial" fo:color="#000000" fo:font-size="9pt" style:font-size-asian="9pt" style:font-size-complex="9pt" fo:language="en" fo:country="US"/>
    </style:style>
    <style:style style:name="TableCell3625" style:family="table-cell">
      <style:table-cell-properties fo:border="none" style:writing-mode="lr-tb" fo:padding-top="0in" fo:padding-left="0.075in" fo:padding-bottom="0in" fo:padding-right="0.075in" fo:wrap-option="no-wrap"/>
    </style:style>
    <style:style style:name="P3626" style:parent-style-name="Normal" style:family="paragraph">
      <style:paragraph-properties fo:text-align="center"/>
      <style:text-properties style:font-name-complex="Arial" fo:color="#000000" fo:font-size="9pt" style:font-size-asian="9pt" style:font-size-complex="9pt" fo:language="en" fo:country="US"/>
    </style:style>
    <style:style style:name="TableCell3627" style:family="table-cell">
      <style:table-cell-properties fo:border="none" style:writing-mode="lr-tb" fo:padding-top="0in" fo:padding-left="0.075in" fo:padding-bottom="0in" fo:padding-right="0.075in" fo:wrap-option="no-wrap"/>
    </style:style>
    <style:style style:name="P3628" style:parent-style-name="Normal" style:family="paragraph">
      <style:paragraph-properties fo:text-align="center"/>
      <style:text-properties style:font-name-complex="Arial" fo:color="#000000" fo:font-size="9pt" style:font-size-asian="9pt" style:font-size-complex="9pt" fo:language="en" fo:country="US"/>
    </style:style>
    <style:style style:name="TableRow3629" style:family="table-row">
      <style:table-row-properties style:min-row-height="0.2083in" style:use-optimal-row-height="false"/>
    </style:style>
    <style:style style:name="TableCell363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631"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632" style:family="table-cell">
      <style:table-cell-properties fo:border="none" style:writing-mode="lr-tb" fo:padding-top="0in" fo:padding-left="0.075in" fo:padding-bottom="0in" fo:padding-right="0.075in" fo:wrap-option="no-wrap"/>
    </style:style>
    <style:style style:name="P3633" style:parent-style-name="Normal" style:family="paragraph">
      <style:paragraph-properties fo:text-align="center"/>
      <style:text-properties style:font-name-complex="Arial" fo:color="#000000" fo:font-size="9pt" style:font-size-asian="9pt" style:font-size-complex="9pt" fo:language="en" fo:country="US"/>
    </style:style>
    <style:style style:name="TableCell3634" style:family="table-cell">
      <style:table-cell-properties fo:border="none" style:writing-mode="lr-tb" fo:padding-top="0in" fo:padding-left="0.075in" fo:padding-bottom="0in" fo:padding-right="0.075in" fo:wrap-option="no-wrap"/>
    </style:style>
    <style:style style:name="P3635" style:parent-style-name="Normal" style:family="paragraph">
      <style:paragraph-properties fo:text-align="center"/>
      <style:text-properties style:font-name-complex="Arial" fo:color="#000000" fo:font-size="9pt" style:font-size-asian="9pt" style:font-size-complex="9pt" fo:language="en" fo:country="US"/>
    </style:style>
    <style:style style:name="TableCell3636" style:family="table-cell">
      <style:table-cell-properties fo:border="none" style:writing-mode="lr-tb" fo:padding-top="0in" fo:padding-left="0.075in" fo:padding-bottom="0in" fo:padding-right="0.075in" fo:wrap-option="no-wrap"/>
    </style:style>
    <style:style style:name="P3637" style:parent-style-name="Normal" style:family="paragraph">
      <style:paragraph-properties fo:text-align="center"/>
      <style:text-properties style:font-name-complex="Arial" fo:color="#000000" fo:font-size="9pt" style:font-size-asian="9pt" style:font-size-complex="9pt" fo:language="en" fo:country="US"/>
    </style:style>
    <style:style style:name="TableRow3638" style:family="table-row">
      <style:table-row-properties style:min-row-height="0.2083in" style:use-optimal-row-height="false"/>
    </style:style>
    <style:style style:name="TableCell363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64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641" style:family="table-cell">
      <style:table-cell-properties fo:border="none" style:writing-mode="lr-tb" fo:padding-top="0in" fo:padding-left="0.075in" fo:padding-bottom="0in" fo:padding-right="0.075in" fo:wrap-option="no-wrap"/>
    </style:style>
    <style:style style:name="P3642" style:parent-style-name="Normal" style:family="paragraph">
      <style:paragraph-properties fo:text-align="center"/>
      <style:text-properties style:font-name-complex="Arial" fo:color="#000000" fo:font-size="9pt" style:font-size-asian="9pt" style:font-size-complex="9pt" fo:language="en" fo:country="US"/>
    </style:style>
    <style:style style:name="TableCell3643" style:family="table-cell">
      <style:table-cell-properties fo:border="none" style:writing-mode="lr-tb" fo:padding-top="0in" fo:padding-left="0.075in" fo:padding-bottom="0in" fo:padding-right="0.075in" fo:wrap-option="no-wrap"/>
    </style:style>
    <style:style style:name="P3644" style:parent-style-name="Normal" style:family="paragraph">
      <style:paragraph-properties fo:text-align="center"/>
      <style:text-properties style:font-name-complex="Arial" fo:color="#000000" fo:font-size="9pt" style:font-size-asian="9pt" style:font-size-complex="9pt" fo:language="en" fo:country="US"/>
    </style:style>
    <style:style style:name="TableCell3645" style:family="table-cell">
      <style:table-cell-properties fo:border="none" style:writing-mode="lr-tb" fo:padding-top="0in" fo:padding-left="0.075in" fo:padding-bottom="0in" fo:padding-right="0.075in" fo:wrap-option="no-wrap"/>
    </style:style>
    <style:style style:name="P3646" style:parent-style-name="Normal" style:family="paragraph">
      <style:paragraph-properties fo:text-align="center"/>
      <style:text-properties style:font-name-complex="Arial" fo:color="#000000" fo:font-size="9pt" style:font-size-asian="9pt" style:font-size-complex="9pt" fo:language="en" fo:country="US"/>
    </style:style>
    <style:style style:name="TableRow3647" style:family="table-row">
      <style:table-row-properties style:min-row-height="0.2083in" style:use-optimal-row-height="false"/>
    </style:style>
    <style:style style:name="TableCell3648"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3649"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P365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651"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652" style:parent-style-name="Normal" style:family="paragraph">
      <style:paragraph-properties fo:text-align="center"/>
      <style:text-properties style:font-name-complex="Arial" fo:color="#000000" fo:font-size="9pt" style:font-size-asian="9pt" style:font-size-complex="9pt" fo:language="en" fo:country="US"/>
    </style:style>
    <style:style style:name="P3653" style:parent-style-name="Normal" style:family="paragraph">
      <style:paragraph-properties fo:text-align="center"/>
      <style:text-properties style:font-name-complex="Arial" fo:color="#000000" fo:font-size="9pt" style:font-size-asian="9pt" style:font-size-complex="9pt" fo:language="en" fo:country="US"/>
    </style:style>
    <style:style style:name="TableCell365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655" style:parent-style-name="Normal" style:family="paragraph">
      <style:paragraph-properties fo:text-align="center"/>
      <style:text-properties style:font-name-complex="Arial" fo:color="#000000" fo:font-size="9pt" style:font-size-asian="9pt" style:font-size-complex="9pt" fo:language="en" fo:country="US"/>
    </style:style>
    <style:style style:name="P3656" style:parent-style-name="Normal" style:family="paragraph">
      <style:paragraph-properties fo:text-align="center"/>
      <style:text-properties style:font-name-complex="Arial" fo:color="#000000" fo:font-size="9pt" style:font-size-asian="9pt" style:font-size-complex="9pt" fo:language="en" fo:country="US"/>
    </style:style>
    <style:style style:name="TableCell3657"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658" style:parent-style-name="Normal" style:family="paragraph">
      <style:paragraph-properties fo:text-align="center"/>
      <style:text-properties style:font-name-complex="Arial" fo:color="#000000" fo:font-size="9pt" style:font-size-asian="9pt" style:font-size-complex="9pt" fo:language="en" fo:country="US"/>
    </style:style>
    <style:style style:name="P3659" style:parent-style-name="ListParagraph" style:family="paragraph">
      <style:paragraph-properties fo:text-align="center" fo:margin-top="0.1666in" fo:margin-bottom="0.0416in" fo:margin-left="0.75in">
        <style:tab-stops/>
      </style:paragraph-properties>
    </style:style>
    <style:style style:name="T3660" style:parent-style-name="DefaultParagraphFont" style:family="text">
      <style:text-properties style:font-weight-complex="bold" fo:font-style="italic" style:font-style-asian="italic" fo:font-size="9pt" style:font-size-asian="9pt" style:font-size-complex="9pt"/>
    </style:style>
    <style:style style:name="P3661" style:parent-style-name="Normal" style:family="paragraph">
      <style:paragraph-properties fo:margin-top="0.1666in" fo:margin-bottom="0.0416in"/>
    </style:style>
    <style:style style:name="T36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663" style:parent-style-name="Normal" style:family="paragraph">
      <style:paragraph-properties fo:margin-top="0.1666in" fo:margin-bottom="0.0416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margin-top="0.1666in" fo:margin-bottom="0.0416in"/>
    </style:style>
    <style:style style:name="T36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70" style:parent-style-name="DefaultParagraphFont" style:family="text">
      <style:text-properties style:font-weight-complex="bold" fo:font-style="italic" style:font-style-asian="italic" fo:font-size="11pt" style:font-size-asian="11pt" style:font-size-complex="11pt"/>
    </style:style>
    <style:style style:name="T36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672" style:parent-style-name="Normal" style:family="paragraph">
      <style:paragraph-properties fo:margin-top="0.1666in" fo:margin-bottom="0.0416in"/>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margin-top="0.1666in" fo:margin-bottom="0.0416in"/>
    </style:style>
    <style:style style:name="T3675" style:parent-style-name="DefaultParagraphFont" style:family="text">
      <style:text-properties style:font-weight-complex="bold" fo:font-size="11pt" style:font-size-asian="11pt" style:font-size-complex="11pt"/>
    </style:style>
    <style:style style:name="TableColumn3677" style:family="table-column">
      <style:table-column-properties style:column-width="0.9027in" style:use-optimal-column-width="false"/>
    </style:style>
    <style:style style:name="TableColumn3678" style:family="table-column">
      <style:table-column-properties style:column-width="0.8986in" style:use-optimal-column-width="false"/>
    </style:style>
    <style:style style:name="TableColumn3679" style:family="table-column">
      <style:table-column-properties style:column-width="0.9118in" style:use-optimal-column-width="false"/>
    </style:style>
    <style:style style:name="TableColumn3680" style:family="table-column">
      <style:table-column-properties style:column-width="0.8986in" style:use-optimal-column-width="false"/>
    </style:style>
    <style:style style:name="TableColumn3681" style:family="table-column">
      <style:table-column-properties style:column-width="0.8986in" style:use-optimal-column-width="false"/>
    </style:style>
    <style:style style:name="Table3676" style:family="table">
      <style:table-properties style:width="4.5104in" fo:margin-left="0in" table:align="center"/>
    </style:style>
    <style:style style:name="TableRow3682" style:family="table-row">
      <style:table-row-properties style:min-row-height="0.2083in" style:use-optimal-row-height="false"/>
    </style:style>
    <style:style style:name="TableCell3683" style:family="table-cell">
      <style:table-cell-properties fo:border-top="0.0208in solid #000000" fo:border-left="none" fo:border-bottom="none" fo:border-right="0.0104in solid #000000" style:writing-mode="lr-tb" fo:padding-top="0in" fo:padding-left="0.075in" fo:padding-bottom="0in" fo:padding-right="0.075in" fo:wrap-option="no-wrap"/>
    </style:style>
    <style:style style:name="P3684" style:parent-style-name="Normal" style:family="paragraph">
      <style:paragraph-properties fo:text-align="center"/>
      <style:text-properties style:font-name-complex="Arial" fo:font-style="italic" style:font-style-asian="italic" style:font-style-complex="italic" fo:color="#000000" fo:font-size="9pt" style:font-size-asian="9pt" style:font-size-complex="9pt" fo:language="en" fo:country="US"/>
    </style:style>
    <style:style style:name="TableCell3685" style:family="table-cell">
      <style:table-cell-properties fo:border-top="0.0208in solid #000000" fo:border-left="none" fo:border-bottom="0.0104in solid #000000" fo:border-right="none" style:writing-mode="lr-tb" fo:padding-top="0in" fo:padding-left="0.075in" fo:padding-bottom="0in" fo:padding-right="0.075in"/>
    </style:style>
    <style:style style:name="P368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687"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368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3689" style:family="table-row">
      <style:table-row-properties style:min-row-height="0.2083in" style:use-optimal-row-height="false"/>
    </style:style>
    <style:style style:name="P3690" style:parent-style-name="Normal" style:family="paragraph">
      <style:text-properties style:font-name-complex="Arial" fo:color="#000000" fo:font-size="9pt" style:font-size-asian="9pt" style:font-size-complex="9pt" fo:language="en" fo:country="US"/>
    </style:style>
    <style:style style:name="TableCell3691" style:family="table-cell">
      <style:table-cell-properties fo:border="none" style:writing-mode="lr-tb" fo:padding-top="0in" fo:padding-left="0.075in" fo:padding-bottom="0in" fo:padding-right="0.075in" fo:wrap-option="no-wrap"/>
    </style:style>
    <style:style style:name="P3692"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693" style:family="table-cell">
      <style:table-cell-properties fo:border="none" style:writing-mode="lr-tb" fo:padding-top="0in" fo:padding-left="0.075in" fo:padding-bottom="0in" fo:padding-right="0.075in" fo:wrap-option="no-wrap"/>
    </style:style>
    <style:style style:name="P3694"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3697" style:family="table-cell">
      <style:table-cell-properties fo:border="none" style:writing-mode="lr-tb" fo:padding-top="0in" fo:padding-left="0.075in" fo:padding-bottom="0in" fo:padding-right="0.075in" fo:wrap-option="no-wrap"/>
    </style:style>
    <style:style style:name="P369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3699" style:family="table-row">
      <style:table-row-properties style:min-row-height="0.2083in" style:use-optimal-row-height="false"/>
    </style:style>
    <style:style style:name="TableCell370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701"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702" style:family="table-cell">
      <style:table-cell-properties fo:border="none" style:writing-mode="lr-tb" fo:padding-top="0in" fo:padding-left="0.075in" fo:padding-bottom="0in" fo:padding-right="0.075in" fo:wrap-option="no-wrap"/>
    </style:style>
    <style:style style:name="P3703" style:parent-style-name="Normal" style:family="paragraph">
      <style:paragraph-properties fo:text-align="center"/>
      <style:text-properties style:font-name-complex="Arial" fo:color="#000000" fo:font-size="9pt" style:font-size-asian="9pt" style:font-size-complex="9pt" fo:language="en" fo:country="US"/>
    </style:style>
    <style:style style:name="TableCell3704" style:family="table-cell">
      <style:table-cell-properties fo:border="none" style:writing-mode="lr-tb" fo:padding-top="0in" fo:padding-left="0.075in" fo:padding-bottom="0in" fo:padding-right="0.075in" fo:wrap-option="no-wrap"/>
    </style:style>
    <style:style style:name="P3705" style:parent-style-name="Normal" style:family="paragraph">
      <style:paragraph-properties fo:text-align="center"/>
      <style:text-properties style:font-name-complex="Arial" fo:color="#000000" fo:font-size="9pt" style:font-size-asian="9pt" style:font-size-complex="9pt" fo:language="en" fo:country="US"/>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center"/>
      <style:text-properties style:font-name-complex="Arial" fo:color="#000000" fo:font-size="9pt" style:font-size-asian="9pt" style:font-size-complex="9pt" fo:language="en" fo:country="US"/>
    </style:style>
    <style:style style:name="TableCell3708" style:family="table-cell">
      <style:table-cell-properties fo:border="none" style:writing-mode="lr-tb" fo:padding-top="0in" fo:padding-left="0.075in" fo:padding-bottom="0in" fo:padding-right="0.075in" fo:wrap-option="no-wrap"/>
    </style:style>
    <style:style style:name="P3709" style:parent-style-name="Normal" style:family="paragraph">
      <style:paragraph-properties fo:text-align="center"/>
      <style:text-properties style:font-name-complex="Arial" fo:color="#000000" fo:font-size="9pt" style:font-size-asian="9pt" style:font-size-complex="9pt" fo:language="en" fo:country="US"/>
    </style:style>
    <style:style style:name="TableRow3710" style:family="table-row">
      <style:table-row-properties style:min-row-height="0.2083in" style:use-optimal-row-height="false"/>
    </style:style>
    <style:style style:name="TableCell3711"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712"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713" style:family="table-cell">
      <style:table-cell-properties fo:border="none" style:writing-mode="lr-tb" fo:padding-top="0in" fo:padding-left="0.075in" fo:padding-bottom="0in" fo:padding-right="0.075in" fo:wrap-option="no-wrap"/>
    </style:style>
    <style:style style:name="P3714" style:parent-style-name="Normal" style:family="paragraph">
      <style:paragraph-properties fo:text-align="center"/>
      <style:text-properties style:font-name-complex="Arial" fo:color="#000000" fo:font-size="9pt" style:font-size-asian="9pt" style:font-size-complex="9pt" fo:language="en" fo:country="US"/>
    </style:style>
    <style:style style:name="TableCell3715" style:family="table-cell">
      <style:table-cell-properties fo:border="none" style:writing-mode="lr-tb" fo:padding-top="0in" fo:padding-left="0.075in" fo:padding-bottom="0in" fo:padding-right="0.075in" fo:wrap-option="no-wrap"/>
    </style:style>
    <style:style style:name="P3716" style:parent-style-name="Normal" style:family="paragraph">
      <style:paragraph-properties fo:text-align="center"/>
      <style:text-properties style:font-name-complex="Arial" fo:color="#000000" fo:font-size="9pt" style:font-size-asian="9pt" style:font-size-complex="9pt" fo:language="en" fo:country="U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center"/>
      <style:text-properties style:font-name-complex="Arial" fo:color="#000000" fo:font-size="9pt" style:font-size-asian="9pt" style:font-size-complex="9pt" fo:language="en" fo:country="US"/>
    </style:style>
    <style:style style:name="TableCell3719" style:family="table-cell">
      <style:table-cell-properties fo:border="none" style:writing-mode="lr-tb" fo:padding-top="0in" fo:padding-left="0.075in" fo:padding-bottom="0in" fo:padding-right="0.075in" fo:wrap-option="no-wrap"/>
    </style:style>
    <style:style style:name="P3720" style:parent-style-name="Normal" style:family="paragraph">
      <style:paragraph-properties fo:text-align="center"/>
      <style:text-properties style:font-name-complex="Arial" fo:color="#000000" fo:font-size="9pt" style:font-size-asian="9pt" style:font-size-complex="9pt" fo:language="en" fo:country="US"/>
    </style:style>
    <style:style style:name="TableRow3721" style:family="table-row">
      <style:table-row-properties style:min-row-height="0.2083in" style:use-optimal-row-height="false"/>
    </style:style>
    <style:style style:name="TableCell3722"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72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724" style:family="table-cell">
      <style:table-cell-properties fo:border="none" style:writing-mode="lr-tb" fo:padding-top="0in" fo:padding-left="0.075in" fo:padding-bottom="0in" fo:padding-right="0.075in" fo:wrap-option="no-wrap"/>
    </style:style>
    <style:style style:name="P3725" style:parent-style-name="Normal" style:family="paragraph">
      <style:paragraph-properties fo:text-align="center"/>
      <style:text-properties style:font-name-complex="Arial" fo:color="#000000" fo:font-size="9pt" style:font-size-asian="9pt" style:font-size-complex="9pt" fo:language="en" fo:country="US"/>
    </style:style>
    <style:style style:name="TableCell3726" style:family="table-cell">
      <style:table-cell-properties fo:border="none" style:writing-mode="lr-tb" fo:padding-top="0in" fo:padding-left="0.075in" fo:padding-bottom="0in" fo:padding-right="0.075in" fo:wrap-option="no-wrap"/>
    </style:style>
    <style:style style:name="P3727" style:parent-style-name="Normal" style:family="paragraph">
      <style:paragraph-properties fo:text-align="center"/>
      <style:text-properties style:font-name-complex="Arial" fo:color="#000000" fo:font-size="9pt" style:font-size-asian="9pt" style:font-size-complex="9pt" fo:language="en" fo:country="U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center"/>
      <style:text-properties style:font-name-complex="Arial" fo:color="#000000" fo:font-size="9pt" style:font-size-asian="9pt" style:font-size-complex="9pt" fo:language="en" fo:country="US"/>
    </style:style>
    <style:style style:name="TableCell3730" style:family="table-cell">
      <style:table-cell-properties fo:border="none" style:writing-mode="lr-tb" fo:padding-top="0in" fo:padding-left="0.075in" fo:padding-bottom="0in" fo:padding-right="0.075in" fo:wrap-option="no-wrap"/>
    </style:style>
    <style:style style:name="P3731" style:parent-style-name="Normal" style:family="paragraph">
      <style:paragraph-properties fo:text-align="center"/>
      <style:text-properties style:font-name-complex="Arial" fo:color="#000000" fo:font-size="9pt" style:font-size-asian="9pt" style:font-size-complex="9pt" fo:language="en" fo:country="US"/>
    </style:style>
    <style:style style:name="TableRow3732" style:family="table-row">
      <style:table-row-properties style:min-row-height="0.2083in" style:use-optimal-row-height="false"/>
    </style:style>
    <style:style style:name="TableCell3733"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73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735" style:family="table-cell">
      <style:table-cell-properties fo:border="none" style:writing-mode="lr-tb" fo:padding-top="0in" fo:padding-left="0.075in" fo:padding-bottom="0in" fo:padding-right="0.075in" fo:wrap-option="no-wrap"/>
    </style:style>
    <style:style style:name="P3736" style:parent-style-name="Normal" style:family="paragraph">
      <style:paragraph-properties fo:text-align="center"/>
      <style:text-properties style:font-name-complex="Arial" fo:color="#000000" fo:font-size="9pt" style:font-size-asian="9pt" style:font-size-complex="9pt" fo:language="en" fo:country="US"/>
    </style:style>
    <style:style style:name="TableCell3737" style:family="table-cell">
      <style:table-cell-properties fo:border="none" style:writing-mode="lr-tb" fo:padding-top="0in" fo:padding-left="0.075in" fo:padding-bottom="0in" fo:padding-right="0.075in" fo:wrap-option="no-wrap"/>
    </style:style>
    <style:style style:name="P3738" style:parent-style-name="Normal" style:family="paragraph">
      <style:paragraph-properties fo:text-align="center"/>
      <style:text-properties style:font-name-complex="Arial" fo:color="#000000" fo:font-size="9pt" style:font-size-asian="9pt" style:font-size-complex="9pt" fo:language="en" fo:country="U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text-properties style:font-name-complex="Arial" fo:color="#000000" fo:font-size="9pt" style:font-size-asian="9pt" style:font-size-complex="9pt" fo:language="en" fo:country="US"/>
    </style:style>
    <style:style style:name="TableCell3741" style:family="table-cell">
      <style:table-cell-properties fo:border="none" style:writing-mode="lr-tb" fo:padding-top="0in" fo:padding-left="0.075in" fo:padding-bottom="0in" fo:padding-right="0.075in" fo:wrap-option="no-wrap"/>
    </style:style>
    <style:style style:name="P3742" style:parent-style-name="Normal" style:family="paragraph">
      <style:paragraph-properties fo:text-align="center"/>
      <style:text-properties style:font-name-complex="Arial" fo:color="#000000" fo:font-size="9pt" style:font-size-asian="9pt" style:font-size-complex="9pt" fo:language="en" fo:country="US"/>
    </style:style>
    <style:style style:name="TableRow3743" style:family="table-row">
      <style:table-row-properties style:min-row-height="0.2083in" style:use-optimal-row-height="false"/>
    </style:style>
    <style:style style:name="TableCell3744"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745"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746" style:family="table-cell">
      <style:table-cell-properties fo:border="none" style:writing-mode="lr-tb" fo:padding-top="0in" fo:padding-left="0.075in" fo:padding-bottom="0in" fo:padding-right="0.075in" fo:wrap-option="no-wrap"/>
    </style:style>
    <style:style style:name="P3747" style:parent-style-name="Normal" style:family="paragraph">
      <style:paragraph-properties fo:text-align="center"/>
      <style:text-properties style:font-name-complex="Arial" fo:color="#000000" fo:font-size="9pt" style:font-size-asian="9pt" style:font-size-complex="9pt" fo:language="en" fo:country="US"/>
    </style:style>
    <style:style style:name="TableCell3748" style:family="table-cell">
      <style:table-cell-properties fo:border="none" style:writing-mode="lr-tb" fo:padding-top="0in" fo:padding-left="0.075in" fo:padding-bottom="0in" fo:padding-right="0.075in" fo:wrap-option="no-wrap"/>
    </style:style>
    <style:style style:name="P3749" style:parent-style-name="Normal" style:family="paragraph">
      <style:paragraph-properties fo:text-align="center"/>
      <style:text-properties style:font-name-complex="Arial" fo:color="#000000" fo:font-size="9pt" style:font-size-asian="9pt" style:font-size-complex="9pt" fo:language="en" fo:country="U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ext-properties style:font-name-complex="Arial" fo:color="#000000" fo:font-size="9pt" style:font-size-asian="9pt" style:font-size-complex="9pt" fo:language="en" fo:country="US"/>
    </style:style>
    <style:style style:name="TableCell3752" style:family="table-cell">
      <style:table-cell-properties fo:border="none" style:writing-mode="lr-tb" fo:padding-top="0in" fo:padding-left="0.075in" fo:padding-bottom="0in" fo:padding-right="0.075in" fo:wrap-option="no-wrap"/>
    </style:style>
    <style:style style:name="P3753" style:parent-style-name="Normal" style:family="paragraph">
      <style:paragraph-properties fo:text-align="center"/>
      <style:text-properties style:font-name-complex="Arial" fo:color="#000000" fo:font-size="9pt" style:font-size-asian="9pt" style:font-size-complex="9pt" fo:language="en" fo:country="US"/>
    </style:style>
    <style:style style:name="TableRow3754" style:family="table-row">
      <style:table-row-properties style:min-row-height="0.2083in" style:use-optimal-row-height="false"/>
    </style:style>
    <style:style style:name="TableCell3755"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375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757" style:family="table-cell">
      <style:table-cell-properties fo:border="none" style:writing-mode="lr-tb" fo:padding-top="0in" fo:padding-left="0.075in" fo:padding-bottom="0in" fo:padding-right="0.075in" fo:wrap-option="no-wrap"/>
    </style:style>
    <style:style style:name="P3758" style:parent-style-name="Normal" style:family="paragraph">
      <style:paragraph-properties fo:text-align="center"/>
      <style:text-properties style:font-name-complex="Arial" fo:color="#000000" fo:font-size="9pt" style:font-size-asian="9pt" style:font-size-complex="9pt" fo:language="en" fo:country="US"/>
    </style:style>
    <style:style style:name="TableCell3759" style:family="table-cell">
      <style:table-cell-properties fo:border="none" style:writing-mode="lr-tb" fo:padding-top="0in" fo:padding-left="0.075in" fo:padding-bottom="0in" fo:padding-right="0.075in" fo:wrap-option="no-wrap"/>
    </style:style>
    <style:style style:name="P3760" style:parent-style-name="Normal" style:family="paragraph">
      <style:paragraph-properties fo:text-align="center"/>
      <style:text-properties style:font-name-complex="Arial" fo:color="#000000" fo:font-size="9pt" style:font-size-asian="9pt" style:font-size-complex="9pt" fo:language="en" fo:country="U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text-properties style:font-name-complex="Arial" fo:color="#000000" fo:font-size="9pt" style:font-size-asian="9pt" style:font-size-complex="9pt" fo:language="en" fo:country="US"/>
    </style:style>
    <style:style style:name="TableCell3763" style:family="table-cell">
      <style:table-cell-properties fo:border="none" style:writing-mode="lr-tb" fo:padding-top="0in" fo:padding-left="0.075in" fo:padding-bottom="0in" fo:padding-right="0.075in" fo:wrap-option="no-wrap"/>
    </style:style>
    <style:style style:name="P3764" style:parent-style-name="Normal" style:family="paragraph">
      <style:paragraph-properties fo:text-align="center"/>
      <style:text-properties style:font-name-complex="Arial" fo:color="#000000" fo:font-size="9pt" style:font-size-asian="9pt" style:font-size-complex="9pt" fo:language="en" fo:country="US"/>
    </style:style>
    <style:style style:name="TableRow3765" style:family="table-row">
      <style:table-row-properties style:min-row-height="0.2083in" style:use-optimal-row-height="false"/>
    </style:style>
    <style:style style:name="TableCell3766" style:family="table-cell">
      <style:table-cell-properties fo:border-top="none" fo:border-left="none" fo:border-bottom="0.0208in solid #000000" fo:border-right="0.0104in solid #000000" style:writing-mode="lr-tb" fo:padding-top="0in" fo:padding-left="0.075in" fo:padding-bottom="0in" fo:padding-right="0.075in" fo:wrap-option="no-wrap"/>
    </style:style>
    <style:style style:name="P3767"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3768"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769"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3770"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771"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3772" style:family="table-cell">
      <style:table-cell-properties fo:border-top="none" fo:border-left="none" fo:border-bottom="0.0208in solid #000000" fo:border-right="none" style:writing-mode="lr-tb" fo:padding-top="0in" fo:padding-left="0.075in" fo:padding-bottom="0in" fo:padding-right="0.075in"/>
    </style:style>
    <style:style style:name="P3773" style:parent-style-name="Normal" style:family="paragraph">
      <style:paragraph-properties fo:text-align="center"/>
      <style:text-properties style:font-name-complex="Arial" fo:font-weight="bold" style:font-weight-asian="bold" fo:color="#000000" fo:font-size="9pt" style:font-size-asian="9pt" style:font-size-complex="9pt" fo:language="en" fo:country="US"/>
    </style:style>
    <style:style style:name="TableCell3774"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3775" style:parent-style-name="Normal" style:family="paragraph">
      <style:paragraph-properties fo:text-align="center"/>
      <style:text-properties style:font-name-complex="Arial" fo:color="#000000" fo:font-size="9pt" style:font-size-asian="9pt" style:font-size-complex="9pt" fo:language="en" fo:country="US"/>
    </style:style>
    <style:style style:name="P3776" style:parent-style-name="ListParagraph" style:family="paragraph">
      <style:paragraph-properties fo:text-align="center" fo:margin-top="0.1666in" fo:margin-bottom="0.0416in" fo:margin-left="0.75in">
        <style:tab-stops/>
      </style:paragraph-properties>
    </style:style>
    <style:style style:name="T3777" style:parent-style-name="DefaultParagraphFont" style:family="text">
      <style:text-properties style:font-weight-complex="bold" fo:font-style="italic" style:font-style-asian="italic" fo:font-size="9pt" style:font-size-asian="9pt" style:font-size-complex="9pt"/>
    </style:style>
    <style:style style:name="TableColumn3779" style:family="table-column">
      <style:table-column-properties style:column-width="7.125in"/>
    </style:style>
    <style:style style:name="Table3778" style:family="table">
      <style:table-properties style:width="7.125in" fo:margin-left="0in" table:align="left"/>
    </style:style>
    <style:style style:name="TableRow3780" style:family="table-row">
      <style:table-row-properties/>
    </style:style>
    <style:style style:name="TableCell378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782" style:parent-style-name="Heading2" style:family="paragraph">
      <style:text-properties fo:font-style="normal" style:font-style-asian="normal" fo:font-size="12pt" style:font-size-asian="12pt" style:font-size-complex="12pt"/>
    </style:style>
    <style:style style:name="TableRow3783" style:family="table-row">
      <style:table-row-properties/>
    </style:style>
    <style:style style:name="TableCell378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785" style:parent-style-name="Normal" style:family="paragraph">
      <style:paragraph-properties fo:margin-top="0.1666in" fo:margin-bottom="0.0416in"/>
    </style:style>
    <style:style style:name="T3786" style:parent-style-name="DefaultParagraphFont" style:family="text">
      <style:text-properties fo:font-weight="bold" style:font-weight-asian="bold" style:font-weight-complex="bold" fo:font-size="11pt" style:font-size-asian="11pt" style:font-size-complex="11pt" fo:language="en" fo:country="US"/>
    </style:style>
    <style:style style:name="T37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3788" style:parent-style-name="DefaultParagraphFont" style:family="text">
      <style:text-properties fo:font-weight="bold" style:font-weight-asian="bold" style:font-weight-complex="bold" fo:font-size="11pt" style:font-size-asian="11pt" style:font-size-complex="11pt" fo:language="en" fo:country="US"/>
    </style:style>
    <style:style style:name="P3789" style:parent-style-name="Normal" style:family="paragraph">
      <style:paragraph-properties fo:margin-top="0.1666in" fo:margin-bottom="0.0416in"/>
    </style:style>
    <style:style style:name="T3790" style:parent-style-name="DefaultParagraphFont" style:family="text">
      <style:text-properties style:font-weight-complex="bold" fo:font-size="11pt" style:font-size-asian="11pt" style:font-size-complex="11pt" fo:language="en" fo:country="US"/>
    </style:style>
    <style:style style:name="T3791" style:parent-style-name="DefaultParagraphFont" style:family="text">
      <style:text-properties style:font-weight-complex="bold" fo:font-size="11pt" style:font-size-asian="11pt" style:font-size-complex="11pt" fo:language="en" fo:country="US"/>
    </style:style>
    <style:style style:name="T3792" style:parent-style-name="DefaultParagraphFont" style:family="text">
      <style:text-properties style:font-weight-complex="bold" fo:font-size="11pt" style:font-size-asian="11pt" style:font-size-complex="11pt" fo:language="en" fo:country="US"/>
    </style:style>
    <style:style style:name="T3793" style:parent-style-name="DefaultParagraphFont" style:family="text">
      <style:text-properties style:font-weight-complex="bold" fo:font-size="11pt" style:font-size-asian="11pt" style:font-size-complex="11pt" fo:language="en" fo:country="US"/>
    </style:style>
    <style:style style:name="T3794" style:parent-style-name="DefaultParagraphFont" style:family="text">
      <style:text-properties style:font-weight-complex="bold" fo:font-size="11pt" style:font-size-asian="11pt" style:font-size-complex="11pt" fo:language="en" fo:country="US"/>
    </style:style>
    <style:style style:name="T3795" style:parent-style-name="DefaultParagraphFont" style:family="text">
      <style:text-properties style:font-weight-complex="bold" fo:font-size="11pt" style:font-size-asian="11pt" style:font-size-complex="11pt" fo:language="en" fo:country="US"/>
    </style:style>
    <style:style style:name="T3796" style:parent-style-name="DefaultParagraphFont" style:family="text">
      <style:text-properties style:font-weight-complex="bold" fo:font-size="11pt" style:font-size-asian="11pt" style:font-size-complex="11pt" fo:language="en" fo:country="US"/>
    </style:style>
    <style:style style:name="T3797" style:parent-style-name="DefaultParagraphFont" style:family="text">
      <style:text-properties style:font-weight-complex="bold" fo:font-size="11pt" style:font-size-asian="11pt" style:font-size-complex="11pt" fo:language="en" fo:country="US"/>
    </style:style>
    <style:style style:name="P3798" style:parent-style-name="Normal" style:family="paragraph">
      <style:paragraph-properties fo:margin-top="0.1666in" fo:margin-bottom="0.0416in"/>
    </style:style>
    <style:style style:name="T3799" style:parent-style-name="DefaultParagraphFont" style:family="text">
      <style:text-properties fo:font-weight="bold" style:font-weight-asian="bold" style:font-weight-complex="bold" fo:font-size="11pt" style:font-size-asian="11pt" style:font-size-complex="11pt" fo:language="en" fo:country="US"/>
    </style:style>
    <style:style style:name="P3800" style:parent-style-name="Normal" style:family="paragraph">
      <style:paragraph-properties fo:margin-top="0.1666in" fo:margin-bottom="0.0416in"/>
    </style:style>
    <style:style style:name="T3801" style:parent-style-name="DefaultParagraphFont" style:family="text">
      <style:text-properties style:font-weight-complex="bold" fo:font-size="11pt" style:font-size-asian="11pt" style:font-size-complex="11pt" fo:language="en" fo:country="US"/>
    </style:style>
    <style:style style:name="P3802" style:parent-style-name="Normal" style:family="paragraph">
      <style:paragraph-properties fo:margin-top="0.1666in" fo:margin-bottom="0.0416in"/>
    </style:style>
    <style:style style:name="T3803" style:parent-style-name="DefaultParagraphFont" style:family="text">
      <style:text-properties style:font-weight-complex="bold" fo:font-size="11pt" style:font-size-asian="11pt" style:font-size-complex="11pt" fo:language="en" fo:country="US"/>
    </style:style>
    <style:style style:name="T3804" style:parent-style-name="DefaultParagraphFont" style:family="text">
      <style:text-properties style:font-weight-complex="bold" fo:font-size="11pt" style:font-size-asian="11pt" style:font-size-complex="11pt" fo:language="en" fo:country="US"/>
    </style:style>
    <style:style style:name="T3805" style:parent-style-name="DefaultParagraphFont" style:family="text">
      <style:text-properties style:font-weight-complex="bold" fo:font-size="11pt" style:font-size-asian="11pt" style:font-size-complex="11pt" fo:language="en" fo:country="US"/>
    </style:style>
    <style:style style:name="P3806" style:parent-style-name="Normal" style:family="paragraph">
      <style:paragraph-properties fo:margin-top="0.1666in" fo:margin-bottom="0.0416in"/>
    </style:style>
    <style:style style:name="T3807" style:parent-style-name="DefaultParagraphFont" style:family="text">
      <style:text-properties style:font-weight-complex="bold" fo:font-size="11pt" style:font-size-asian="11pt" style:font-size-complex="11pt" fo:language="en" fo:country="US"/>
    </style:style>
    <style:style style:name="P3808" style:parent-style-name="Normal" style:family="paragraph">
      <style:paragraph-properties fo:margin-top="0.1666in" fo:margin-bottom="0.0416in"/>
    </style:style>
    <style:style style:name="T3809" style:parent-style-name="DefaultParagraphFont" style:family="text">
      <style:text-properties fo:font-weight="bold" style:font-weight-asian="bold" style:font-weight-complex="bold" fo:language="en" fo:country="US"/>
    </style:style>
    <style:style style:name="T3810" style:parent-style-name="DefaultParagraphFont" style:family="text">
      <style:text-properties fo:font-weight="bold" style:font-weight-asian="bold" style:font-weight-complex="bold" fo:language="en" fo:country="US"/>
    </style:style>
    <style:style style:name="P3811" style:parent-style-name="Normal" style:family="paragraph">
      <style:paragraph-properties fo:margin-top="0.1666in" fo:margin-bottom="0.0416in"/>
    </style:style>
    <style:style style:name="T3812" style:parent-style-name="DefaultParagraphFont" style:family="text">
      <style:text-properties style:font-weight-complex="bold" fo:font-size="11pt" style:font-size-asian="11pt" style:font-size-complex="11pt" fo:language="en" fo:country="US"/>
    </style:style>
    <style:style style:name="T3813" style:parent-style-name="DefaultParagraphFont" style:family="text">
      <style:text-properties style:font-weight-complex="bold" fo:font-size="11pt" style:font-size-asian="11pt" style:font-size-complex="11pt" fo:language="en" fo:country="US"/>
    </style:style>
    <style:style style:name="T3814" style:parent-style-name="DefaultParagraphFont" style:family="text">
      <style:text-properties style:font-weight-complex="bold" fo:font-size="11pt" style:font-size-asian="11pt" style:font-size-complex="11pt" fo:language="en" fo:country="US"/>
    </style:style>
    <style:style style:name="T3815" style:parent-style-name="DefaultParagraphFont" style:family="text">
      <style:text-properties style:font-weight-complex="bold" fo:font-size="11pt" style:font-size-asian="11pt" style:font-size-complex="11pt" fo:language="en" fo:country="US"/>
    </style:style>
    <style:style style:name="T3816" style:parent-style-name="DefaultParagraphFont" style:family="text">
      <style:text-properties style:font-weight-complex="bold" fo:font-size="11pt" style:font-size-asian="11pt" style:font-size-complex="11pt" fo:language="en" fo:country="US"/>
    </style:style>
    <style:style style:name="T3817" style:parent-style-name="DefaultParagraphFont" style:family="text">
      <style:text-properties style:font-weight-complex="bold" fo:font-size="11pt" style:font-size-asian="11pt" style:font-size-complex="11pt" fo:language="en" fo:country="US"/>
    </style:style>
    <style:style style:name="T3818" style:parent-style-name="DefaultParagraphFont" style:family="text">
      <style:text-properties style:font-weight-complex="bold" fo:font-size="11pt" style:font-size-asian="11pt" style:font-size-complex="11pt" fo:language="en" fo:country="US"/>
    </style:style>
    <style:style style:name="T3819" style:parent-style-name="DefaultParagraphFont" style:family="text">
      <style:text-properties style:font-weight-complex="bold" fo:font-size="11pt" style:font-size-asian="11pt" style:font-size-complex="11pt" fo:language="en" fo:country="US"/>
    </style:style>
    <style:style style:name="T3820" style:parent-style-name="DefaultParagraphFont" style:family="text">
      <style:text-properties style:font-weight-complex="bold" fo:font-size="11pt" style:font-size-asian="11pt" style:font-size-complex="11pt" fo:language="en" fo:country="US"/>
    </style:style>
    <style:style style:name="T3821" style:parent-style-name="DefaultParagraphFont" style:family="text">
      <style:text-properties style:font-weight-complex="bold" fo:font-size="11pt" style:font-size-asian="11pt" style:font-size-complex="11pt" fo:language="en" fo:country="US"/>
    </style:style>
    <style:style style:name="T3822" style:parent-style-name="DefaultParagraphFont" style:family="text">
      <style:text-properties style:font-weight-complex="bold" fo:font-size="11pt" style:font-size-asian="11pt" style:font-size-complex="11pt" fo:language="en" fo:country="US"/>
    </style:style>
    <style:style style:name="T3823" style:parent-style-name="DefaultParagraphFont" style:family="text">
      <style:text-properties style:font-weight-complex="bold" fo:font-size="11pt" style:font-size-asian="11pt" style:font-size-complex="11pt" fo:language="en" fo:country="US"/>
    </style:style>
    <style:style style:name="T3824" style:parent-style-name="DefaultParagraphFont" style:family="text">
      <style:text-properties style:font-weight-complex="bold" fo:font-size="11pt" style:font-size-asian="11pt" style:font-size-complex="11pt" fo:language="en" fo:country="US"/>
    </style:style>
    <style:style style:name="T3825" style:parent-style-name="DefaultParagraphFont" style:family="text">
      <style:text-properties style:font-weight-complex="bold" fo:font-size="11pt" style:font-size-asian="11pt" style:font-size-complex="11pt" fo:language="en" fo:country="US"/>
    </style:style>
    <style:style style:name="T3826" style:parent-style-name="DefaultParagraphFont" style:family="text">
      <style:text-properties style:font-weight-complex="bold" fo:font-size="11pt" style:font-size-asian="11pt" style:font-size-complex="11pt" fo:language="en" fo:country="US"/>
    </style:style>
    <style:style style:name="T3827" style:parent-style-name="DefaultParagraphFont" style:family="text">
      <style:text-properties style:font-weight-complex="bold" fo:font-size="11pt" style:font-size-asian="11pt" style:font-size-complex="11pt" fo:language="en" fo:country="US"/>
    </style:style>
    <style:style style:name="T3828" style:parent-style-name="DefaultParagraphFont" style:family="text">
      <style:text-properties style:font-weight-complex="bold" fo:font-size="11pt" style:font-size-asian="11pt" style:font-size-complex="11pt" fo:language="en" fo:country="US"/>
    </style:style>
    <style:style style:name="T3829" style:parent-style-name="DefaultParagraphFont" style:family="text">
      <style:text-properties style:font-weight-complex="bold" fo:font-size="11pt" style:font-size-asian="11pt" style:font-size-complex="11pt" fo:language="en" fo:country="US"/>
    </style:style>
    <style:style style:name="T3830" style:parent-style-name="DefaultParagraphFont" style:family="text">
      <style:text-properties style:font-weight-complex="bold" fo:font-size="11pt" style:font-size-asian="11pt" style:font-size-complex="11pt" fo:language="en" fo:country="US"/>
    </style:style>
    <style:style style:name="T3831" style:parent-style-name="DefaultParagraphFont" style:family="text">
      <style:text-properties style:font-weight-complex="bold" fo:font-size="11pt" style:font-size-asian="11pt" style:font-size-complex="11pt" fo:language="en" fo:country="US"/>
    </style:style>
    <style:style style:name="T3832" style:parent-style-name="DefaultParagraphFont" style:family="text">
      <style:text-properties style:font-weight-complex="bold" fo:font-size="11pt" style:font-size-asian="11pt" style:font-size-complex="11pt" fo:language="en" fo:country="US"/>
    </style:style>
    <style:style style:name="TableColumn3834" style:family="table-column">
      <style:table-column-properties style:column-width="7.125in"/>
    </style:style>
    <style:style style:name="Table3833" style:family="table">
      <style:table-properties style:width="7.125in" fo:margin-left="0in" table:align="left"/>
    </style:style>
    <style:style style:name="TableRow3835" style:family="table-row">
      <style:table-row-properties/>
    </style:style>
    <style:style style:name="TableCell383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837" style:parent-style-name="Heading2" style:family="paragraph">
      <style:text-properties fo:font-style="normal" style:font-style-asian="normal" fo:font-size="12pt" style:font-size-asian="12pt" style:font-size-complex="12pt"/>
    </style:style>
    <style:style style:name="TableRow3838" style:family="table-row">
      <style:table-row-properties/>
    </style:style>
    <style:style style:name="TableCell383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840" style:parent-style-name="Normal" style:family="paragraph">
      <style:paragraph-properties fo:margin-top="0.1666in" fo:margin-bottom="0.0416in"/>
      <style:text-properties fo:font-weight="bold" style:font-weight-asian="bold" style:font-weight-complex="bold"/>
    </style:style>
    <style:style style:name="P3841" style:parent-style-name="Normal" style:family="paragraph">
      <style:paragraph-properties fo:margin-top="0.1666in" fo:margin-bottom="0.0416in"/>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margin-top="0.1666in" fo:margin-bottom="0.0416in"/>
      <style:text-properties style:font-weight-complex="bold" fo:font-size="11pt" style:font-size-asian="11pt" style:font-size-complex="11pt"/>
    </style:style>
    <style:style style:name="P3844" style:parent-style-name="Normal" style:family="paragraph">
      <style:paragraph-properties fo:margin-top="0.1666in" fo:margin-bottom="0.0416in"/>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margin-top="0.1666in" fo:margin-bottom="0.0416in"/>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margin-top="0.1666in" fo:margin-bottom="0.0416in"/>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margin-top="0.1666in" fo:margin-bottom="0.0416in"/>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style:font-name-complex="Arial" fo:font-weight="bold" style:font-weight-asian="bold" style:font-weight-complex="bold" fo:font-size="11pt" style:font-size-asian="11pt" style:font-size-complex="11pt"/>
    </style:style>
    <style:style style:name="P3853" style:parent-style-name="Normal" style:family="paragraph">
      <style:paragraph-properties fo:margin-top="0.1666in" fo:margin-bottom="0.0416in"/>
    </style:style>
    <style:style style:name="T3854" style:parent-style-name="DefaultParagraphFont" style:family="text">
      <style:text-properties style:font-name-complex="Arial" style:font-weight-complex="bold" fo:font-size="11pt" style:font-size-asian="11pt" style:font-size-complex="11pt"/>
    </style:style>
    <style:style style:name="T3855" style:parent-style-name="DefaultParagraphFont" style:family="text">
      <style:text-properties style:font-name-complex="Arial" style:font-weight-complex="bold" fo:font-size="11pt" style:font-size-asian="11pt" style:font-size-complex="11pt"/>
    </style:style>
    <style:style style:name="T3856" style:parent-style-name="DefaultParagraphFont" style:family="text">
      <style:text-properties style:font-name-complex="Arial" style:font-weight-complex="bold" fo:font-size="11pt" style:font-size-asian="11pt" style:font-size-complex="11pt"/>
    </style:style>
    <style:style style:name="P3857" style:parent-style-name="Normal" style:family="paragraph">
      <style:paragraph-properties fo:margin-top="0.1666in" fo:margin-bottom="0.0416in"/>
    </style:style>
    <style:style style:name="T3858" style:parent-style-name="DefaultParagraphFont" style:family="text">
      <style:text-properties style:font-name-complex="Arial" style:font-weight-complex="bold" fo:font-size="11pt" style:font-size-asian="11pt" style:font-size-complex="11pt"/>
    </style:style>
    <style:style style:name="TableColumn3860" style:family="table-column">
      <style:table-column-properties style:column-width="7.125in"/>
    </style:style>
    <style:style style:name="Table3859" style:family="table">
      <style:table-properties style:width="7.125in" fo:margin-left="0in" table:align="left"/>
    </style:style>
    <style:style style:name="TableRow3861" style:family="table-row">
      <style:table-row-properties/>
    </style:style>
    <style:style style:name="TableCell386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863" style:parent-style-name="Heading2" style:family="paragraph">
      <style:text-properties fo:font-style="normal" style:font-style-asian="normal" fo:font-size="12pt" style:font-size-asian="12pt" style:font-size-complex="12pt"/>
    </style:style>
    <style:style style:name="TableRow3864" style:family="table-row">
      <style:table-row-properties style:min-row-height="1.4229in"/>
    </style:style>
    <style:style style:name="TableCell3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6" style:parent-style-name="Normal" style:family="paragraph">
      <style:paragraph-properties fo:margin-top="0.1666in" fo:margin-bottom="0.0416in"/>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text-properties fo:font-weight="bold" style:font-weight-asian="bold" style:font-weight-complex="bold"/>
    </style:style>
    <style:style style:name="P3873" style:parent-style-name="Normal" style:family="paragraph">
      <style:text-properties fo:font-weight="bold" style:font-weight-asian="bold" style:font-weight-complex="bold"/>
    </style:style>
    <style:style style:name="P3874" style:parent-style-name="Normal" style:family="paragraph">
      <style:text-properties fo:font-weight="bold" style:font-weight-asian="bold" style:font-weight-complex="bold"/>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text-properties fo:font-weight="bold" style:font-weight-asian="bold" style:font-weight-complex="bold"/>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text-properties fo:font-weight="bold" style:font-weight-asian="bold" style:font-weight-complex="bold"/>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tyle="italic" style:font-style-asian="italic"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text-properties fo:font-weight="bold" style:font-weight-asian="bold" style:font-weight-complex="bold"/>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tyle="italic" style:font-style-asian="italic"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text-properties fo:font-weight="bold" style:font-weight-asian="bold" style:font-weight-complex="bold"/>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text-properties fo:font-weight="bold" style:font-weight-asian="bold" style:font-weight-complex="bold"/>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text-properties fo:font-weight="bold" style:font-weight-asian="bold" style:font-weight-complex="bold"/>
    </style:style>
    <style:style style:name="T3907" style:parent-style-name="DefaultParagraphFont" style:family="text">
      <style:text-properties style:font-weight-complex="bold" fo:font-size="11pt" style:font-size-asian="11pt" style:font-size-complex="11pt"/>
    </style:style>
    <style:style style:name="TableRow3908" style:family="table-row">
      <style:table-row-properties/>
    </style:style>
    <style:style style:name="TableCell390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fo:font-style="italic" style:font-style-asian="italic" fo:color="#FF0000"/>
    </style:style>
    <style:style style:name="P3911" style:parent-style-name="Normal" style:family="paragraph"/>
    <style:style style:name="T3912" style:parent-style-name="DefaultParagraphFont" style:family="text">
      <style:text-properties fo:font-weight="bold" style:font-weight-asian="bold" style:font-weight-complex="bold" fo:font-size="11pt" style:font-size-asian="11pt" style:font-size-complex="11pt"/>
    </style:style>
    <style:style style:name="P3913" style:parent-style-name="Normal" style:family="paragraph">
      <style:text-properties fo:font-weight="bold" style:font-weight-asian="bold" style:font-weight-complex="bold" fo:font-style="italic" style:font-style-asian="italic" fo:color="#FF0000"/>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text-properties fo:font-weight="bold" style:font-weight-asian="bold" style:font-weight-complex="bold"/>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style:font-weight-complex="bold" fo:color="#FF0000"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P3919" style:parent-style-name="Normal" style:family="paragraph">
      <style:text-properties fo:font-weight="bold" style:font-weight-asian="bold" style:font-weight-complex="bold" fo:font-style="italic" style:font-style-asian="italic" fo:color="#FF0000"/>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text-properties fo:font-weight="bold" style:font-weight-asian="bold" style:font-weight-complex="bold" fo:font-style="italic" style:font-style-asian="italic" fo:color="#FF0000"/>
    </style:style>
    <style:style style:name="TableColumn3923" style:family="table-column">
      <style:table-column-properties style:column-width="7.125in"/>
    </style:style>
    <style:style style:name="Table3922" style:family="table">
      <style:table-properties style:width="7.125in" fo:margin-left="0in" table:align="left"/>
    </style:style>
    <style:style style:name="TableRow3924" style:family="table-row">
      <style:table-row-properties/>
    </style:style>
    <style:style style:name="TableCell392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92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3927" style:parent-style-name="DefaultParagraphFont" style:family="text">
      <style:text-properties fo:font-style="normal" style:font-style-asian="normal" fo:font-size="12pt" style:font-size-asian="12pt" style:font-size-complex="12pt"/>
    </style:style>
    <style:style style:name="TableRow3928" style:family="table-row">
      <style:table-row-properties/>
    </style:style>
    <style:style style:name="TableCell392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930" style:parent-style-name="Normal" style:family="paragraph">
      <style:text-properties fo:font-weight="bold" style:font-weight-asian="bold" style:font-weight-complex="bold"/>
    </style:style>
    <style:style style:name="P3931" style:parent-style-name="Normal" style:family="paragraph">
      <style:text-properties style:font-name="Times New Roman" fo:font-weight="bold" style:font-weight-asian="bold" style:font-weight-complex="bold" style:language-asian="en" style:country-asian="GB"/>
    </style:style>
    <style:style style:name="T39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933" style:parent-style-name="Normal" style:family="paragraph">
      <style:text-properties style:font-name-complex="Arial" fo:font-weight="bold" style:font-weight-asian="bold" style:font-weight-complex="bold" style:language-asian="en" style:country-asian="GB"/>
    </style:style>
    <style:style style:name="T39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935" style:parent-style-name="DefaultParagraphFont" style:family="text">
      <style:text-properties style:font-name-complex="Arial" style:font-weight-complex="bold" fo:font-size="11pt" style:font-size-asian="11pt" style:font-size-complex="11pt" style:language-asian="en" style:country-asian="GB"/>
    </style:style>
    <style:style style:name="P3936" style:parent-style-name="Normal" style:family="paragraph">
      <style:text-properties style:font-name-complex="Arial" fo:font-weight="bold" style:font-weight-asian="bold" style:font-weight-complex="bold" style:language-asian="en" style:country-asian="GB"/>
    </style:style>
    <style:style style:name="T3937" style:parent-style-name="DefaultParagraphFont" style:family="text">
      <style:text-properties style:font-name-complex="Arial" style:font-weight-complex="bold" fo:font-size="11pt" style:font-size-asian="11pt" style:font-size-complex="11pt" style:language-asian="en" style:country-asian="GB"/>
    </style:style>
    <style:style style:name="P3938" style:parent-style-name="Normal" style:family="paragraph">
      <style:text-properties style:font-name-complex="Arial" fo:font-weight="bold" style:font-weight-asian="bold" style:font-weight-complex="bold" style:language-asian="en" style:country-asian="GB"/>
    </style:style>
    <style:style style:name="T3939" style:parent-style-name="DefaultParagraphFont" style:family="text">
      <style:text-properties style:font-name-complex="Arial" style:font-weight-complex="bold" fo:font-size="11pt" style:font-size-asian="11pt" style:font-size-complex="11pt" style:language-asian="en" style:country-asian="GB"/>
    </style:style>
    <style:style style:name="P3940" style:parent-style-name="Normal" style:family="paragraph">
      <style:text-properties style:font-name-complex="Arial" fo:font-weight="bold" style:font-weight-asian="bold" style:font-weight-complex="bold" style:language-asian="en" style:country-asian="GB"/>
    </style:style>
    <style:style style:name="T3941" style:parent-style-name="DefaultParagraphFont" style:family="text">
      <style:text-properties style:font-name-complex="Arial" style:font-weight-complex="bold" fo:font-size="11pt" style:font-size-asian="11pt" style:font-size-complex="11pt" style:language-asian="en" style:country-asian="GB"/>
    </style:style>
    <style:style style:name="P3942" style:parent-style-name="Normal" style:family="paragraph">
      <style:text-properties style:font-name-complex="Arial" fo:font-weight="bold" style:font-weight-asian="bold" style:font-weight-complex="bold" style:language-asian="en" style:country-asian="GB"/>
    </style:style>
    <style:style style:name="T3943" style:parent-style-name="DefaultParagraphFont" style:family="text">
      <style:text-properties style:font-name-complex="Arial" style:font-weight-complex="bold" fo:font-size="11pt" style:font-size-asian="11pt" style:font-size-complex="11pt" style:language-asian="en" style:country-asian="GB"/>
    </style:style>
    <style:style style:name="T39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945" style:parent-style-name="DefaultParagraphFont" style:family="text">
      <style:text-properties style:font-name-complex="Arial" style:font-weight-complex="bold" fo:font-size="11pt" style:font-size-asian="11pt" style:font-size-complex="11pt" style:language-asian="en" style:country-asian="GB"/>
    </style:style>
    <style:style style:name="T39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947" style:parent-style-name="DefaultParagraphFont" style:family="text">
      <style:text-properties style:font-name-complex="Arial" style:font-weight-complex="bold" fo:font-size="11pt" style:font-size-asian="11pt" style:font-size-complex="11pt" style:language-asian="en" style:country-asian="GB"/>
    </style:style>
    <style:style style:name="T39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949" style:parent-style-name="DefaultParagraphFont" style:family="text">
      <style:text-properties style:font-name-complex="Arial" style:font-weight-complex="bold" fo:font-size="11pt" style:font-size-asian="11pt" style:font-size-complex="11pt" style:language-asian="en" style:country-asian="GB"/>
    </style:style>
    <style:style style:name="T3950" style:parent-style-name="DefaultParagraphFont" style:family="text">
      <style:text-properties style:font-name-complex="Arial" style:font-weight-complex="bold" fo:font-size="11pt" style:font-size-asian="11pt" style:font-size-complex="11pt" style:language-asian="en" style:country-asian="GB"/>
    </style:style>
    <style:style style:name="P3951" style:parent-style-name="Normal" style:family="paragraph">
      <style:text-properties style:font-name-complex="Arial" style:font-weight-complex="bold" style:language-asian="en" style:country-asian="GB"/>
    </style:style>
    <style:style style:name="T3952" style:parent-style-name="DefaultParagraphFont" style:family="text">
      <style:text-properties style:font-name-complex="Arial" style:font-weight-complex="bold" fo:font-size="11pt" style:font-size-asian="11pt" style:font-size-complex="11pt" style:language-asian="en" style:country-asian="GB"/>
    </style:style>
    <style:style style:name="T39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954" style:parent-style-name="DefaultParagraphFont" style:family="text">
      <style:text-properties style:font-name-complex="Arial" style:font-weight-complex="bold" fo:font-size="11pt" style:font-size-asian="11pt" style:font-size-complex="11pt" style:language-asian="en" style:country-asian="GB"/>
    </style:style>
    <style:style style:name="P3955" style:parent-style-name="Normal" style:family="paragraph">
      <style:text-properties style:font-name-complex="Arial" fo:font-weight="bold" style:font-weight-asian="bold" style:font-weight-complex="bold" style:language-asian="en" style:country-asian="GB"/>
    </style:style>
    <style:style style:name="T3956" style:parent-style-name="DefaultParagraphFont" style:family="text">
      <style:text-properties style:font-name-complex="Arial" style:font-weight-complex="bold" fo:font-size="11pt" style:font-size-asian="11pt" style:font-size-complex="11pt" style:language-asian="en" style:country-asian="GB"/>
    </style:style>
    <style:style style:name="P3957" style:parent-style-name="Normal" style:family="paragraph">
      <style:text-properties style:font-name-complex="Arial" fo:font-weight="bold" style:font-weight-asian="bold" style:font-weight-complex="bold" style:language-asian="en" style:country-asian="GB"/>
    </style:style>
    <style:style style:name="TableColumn3959" style:family="table-column">
      <style:table-column-properties style:column-width="1.7416in"/>
    </style:style>
    <style:style style:name="TableColumn3960" style:family="table-column">
      <style:table-column-properties style:column-width="1.8381in"/>
    </style:style>
    <style:style style:name="TableColumn3961" style:family="table-column">
      <style:table-column-properties style:column-width="0.0833in"/>
    </style:style>
    <style:style style:name="TableColumn3962" style:family="table-column">
      <style:table-column-properties style:column-width="1.5625in"/>
    </style:style>
    <style:style style:name="TableColumn3963" style:family="table-column">
      <style:table-column-properties style:column-width="1.7423in"/>
    </style:style>
    <style:style style:name="Table3958" style:family="table">
      <style:table-properties style:width="6.968in" fo:margin-left="0in" table:align="lef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name-complex="Arial" fo:font-size="9pt" style:font-size-asian="9pt" style:font-size-complex="9pt" style:language-asian="en" style:country-asian="GB"/>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end"/>
      <style:text-properties style:font-name-complex="Arial" fo:font-weight="bold" style:font-weight-asian="bold" fo:font-size="9pt" style:font-size-asian="9pt" style:font-size-complex="9pt" style:language-asian="en" style:country-asian="GB"/>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end"/>
      <style:text-properties style:font-name-complex="Arial" fo:font-size="9pt" style:font-size-asian="9pt" style:font-size-complex="9pt" style:language-asian="en" style:country-asian="GB"/>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end"/>
      <style:text-properties style:font-name-complex="Arial" fo:font-size="9pt" style:font-size-asian="9pt" style:font-size-complex="9pt" style:language-asian="en" style:country-asian="GB"/>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end"/>
      <style:text-properties style:font-name-complex="Arial" fo:font-size="9pt" style:font-size-asian="9pt" style:font-size-complex="9pt" style:language-asian="en" style:country-asian="GB"/>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end"/>
      <style:text-properties style:font-name-complex="Arial" fo:font-weight="bold" style:font-weight-asian="bold" fo:font-size="9pt" style:font-size-asian="9pt" style:font-size-complex="9pt" style:language-asian="en" style:country-asian="GB"/>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end"/>
      <style:text-properties style:font-name-complex="Arial" fo:font-size="9pt" style:font-size-asian="9pt" style:font-size-complex="9pt" style:language-asian="en" style:country-asian="GB"/>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end"/>
      <style:text-properties style:font-name-complex="Arial" fo:font-size="9pt" style:font-size-asian="9pt" style:font-size-complex="9pt" style:language-asian="en" style:country-asian="GB"/>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end"/>
      <style:text-properties style:font-name-complex="Arial" fo:font-size="9pt" style:font-size-asian="9pt" style:font-size-complex="9pt" style:language-asian="en" style:country-asian="GB"/>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end"/>
      <style:text-properties style:font-name-complex="Arial" fo:font-weight="bold" style:font-weight-asian="bold" fo:font-size="9pt" style:font-size-asian="9pt" style:font-size-complex="9pt" style:language-asian="en" style:country-asian="GB"/>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end"/>
      <style:text-properties style:font-name-complex="Arial" fo:font-size="9pt" style:font-size-asian="9pt" style:font-size-complex="9pt" style:language-asian="en" style:country-asian="GB"/>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end"/>
      <style:text-properties style:font-name-complex="Arial" fo:font-size="9pt" style:font-size-asian="9pt" style:font-size-complex="9pt" style:language-asian="en" style:country-asian="GB"/>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end"/>
      <style:text-properties style:font-name-complex="Arial" fo:font-size="9pt" style:font-size-asian="9pt" style:font-size-complex="9pt" style:language-asian="en" style:country-asian="GB"/>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end"/>
      <style:text-properties style:font-name-complex="Arial" fo:font-weight="bold" style:font-weight-asian="bold" fo:font-size="9pt" style:font-size-asian="9pt" style:font-size-complex="9pt" style:language-asian="en" style:country-asian="GB"/>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end"/>
      <style:text-properties style:font-name-complex="Arial" fo:font-size="9pt" style:font-size-asian="9pt" style:font-size-complex="9pt" style:language-asian="en" style:country-asian="GB"/>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end"/>
      <style:text-properties style:font-name-complex="Arial" fo:font-size="9pt" style:font-size-asian="9pt" style:font-size-complex="9pt" style:language-asian="en" style:country-asian="GB"/>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end"/>
      <style:text-properties style:font-name-complex="Arial" fo:font-size="9pt" style:font-size-asian="9pt" style:font-size-complex="9pt" style:language-asian="en" style:country-asian="GB"/>
    </style:style>
    <style:style style:name="P4009" style:parent-style-name="Normal" style:family="paragraph">
      <style:text-properties style:font-name-complex="Arial" fo:font-weight="bold" style:font-weight-asian="bold" style:font-weight-complex="bold" style:language-asian="en" style:country-asian="GB"/>
    </style:style>
    <style:style style:name="T4010" style:parent-style-name="DefaultParagraphFont" style:family="text">
      <style:text-properties style:font-name-complex="Arial" style:font-weight-complex="bold" fo:font-size="11pt" style:font-size-asian="11pt" style:font-size-complex="11pt" style:language-asian="en" style:country-asian="GB"/>
    </style:style>
    <style:style style:name="P4011" style:parent-style-name="Normal" style:family="paragraph">
      <style:text-properties style:font-name-complex="Arial" style:font-weight-complex="bold" style:language-asian="en" style:country-asian="GB"/>
    </style:style>
    <style:style style:name="T4012" style:parent-style-name="DefaultParagraphFont" style:family="text">
      <style:text-properties style:font-name-complex="Arial" style:font-weight-complex="bold" fo:font-size="11pt" style:font-size-asian="11pt" style:font-size-complex="11pt" style:language-asian="en" style:country-asian="GB"/>
    </style:style>
    <style:style style:name="T4013" style:parent-style-name="DefaultParagraphFont" style:family="text">
      <style:text-properties style:font-name-complex="Arial" style:font-weight-complex="bold" fo:font-size="11pt" style:font-size-asian="11pt" style:font-size-complex="11pt" style:language-asian="en" style:country-asian="GB"/>
    </style:style>
    <style:style style:name="T4014" style:parent-style-name="DefaultParagraphFont" style:family="text">
      <style:text-properties style:font-name-complex="Arial" style:font-weight-complex="bold" fo:font-size="11pt" style:font-size-asian="11pt" style:font-size-complex="11pt" style:language-asian="en" style:country-asian="GB"/>
    </style:style>
    <style:style style:name="T4015" style:parent-style-name="DefaultParagraphFont" style:family="text">
      <style:text-properties style:font-name-complex="Arial" style:font-weight-complex="bold" fo:font-size="11pt" style:font-size-asian="11pt" style:font-size-complex="11pt" style:language-asian="en" style:country-asian="GB"/>
    </style:style>
    <style:style style:name="T4016" style:parent-style-name="DefaultParagraphFont" style:family="text">
      <style:text-properties style:font-name-complex="Arial" style:font-weight-complex="bold" fo:font-size="11pt" style:font-size-asian="11pt" style:font-size-complex="11pt" style:language-asian="en" style:country-asian="GB"/>
    </style:style>
    <style:style style:name="T4017" style:parent-style-name="DefaultParagraphFont" style:family="text">
      <style:text-properties style:font-name-complex="Arial" style:font-weight-complex="bold" fo:font-size="11pt" style:font-size-asian="11pt" style:font-size-complex="11pt" style:language-asian="en" style:country-asian="GB"/>
    </style:style>
    <style:style style:name="T4018" style:parent-style-name="DefaultParagraphFont" style:family="text">
      <style:text-properties style:font-name-complex="Arial" style:font-weight-complex="bold" fo:font-size="11pt" style:font-size-asian="11pt" style:font-size-complex="11pt" style:language-asian="en" style:country-asian="GB"/>
    </style:style>
    <style:style style:name="P4019" style:parent-style-name="Normal" style:family="paragraph">
      <style:text-properties style:font-name-complex="Arial" fo:font-weight="bold" style:font-weight-asian="bold" style:font-weight-complex="bold" style:language-asian="en" style:country-asian="GB"/>
    </style:style>
    <style:style style:name="T4020"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P4021" style:parent-style-name="Normal" style:family="paragraph">
      <style:text-properties style:font-name-complex="Arial" style:font-weight-complex="bold" fo:language="en" fo:country="US" style:language-asian="en" style:country-asian="GB"/>
    </style:style>
    <style:style style:name="P4022" style:parent-style-name="Normal" style:family="paragraph"/>
    <style:style style:name="T4023"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40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4025"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P4026" style:parent-style-name="Normal" style:family="paragraph"/>
    <style:style style:name="T4027"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P4028" style:parent-style-name="Normal" style:family="paragraph"/>
    <style:style style:name="T4029"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P4030" style:parent-style-name="Normal" style:family="paragraph">
      <style:text-properties style:font-name-complex="Arial" style:font-weight-complex="bold" style:language-asian="en" style:country-asian="GB"/>
    </style:style>
    <style:style style:name="T4031" style:parent-style-name="DefaultParagraphFont" style:family="text">
      <style:text-properties style:font-name-complex="Arial" style:font-weight-complex="bold" fo:font-size="11pt" style:font-size-asian="11pt" style:font-size-complex="11pt" style:language-asian="en" style:country-asian="GB"/>
    </style:style>
    <style:style style:name="T4032" style:parent-style-name="DefaultParagraphFont" style:family="text">
      <style:text-properties style:font-name-complex="Arial" style:font-weight-complex="bold" fo:font-size="11pt" style:font-size-asian="11pt" style:font-size-complex="11pt" style:language-asian="en" style:country-asian="GB"/>
    </style:style>
    <style:style style:name="T40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034" style:parent-style-name="Normal" style:family="paragraph">
      <style:text-properties style:font-name-complex="Arial" fo:font-weight="bold" style:font-weight-asian="bold" style:font-weight-complex="bold" style:language-asian="en" style:country-asian="GB"/>
    </style:style>
    <style:style style:name="T4035" style:parent-style-name="DefaultParagraphFont" style:family="text">
      <style:text-properties style:font-name-complex="Arial" style:font-weight-complex="bold" fo:font-size="11pt" style:font-size-asian="11pt" style:font-size-complex="11pt" style:language-asian="en" style:country-asian="GB"/>
    </style:style>
    <style:style style:name="P4036" style:parent-style-name="Normal" style:family="paragraph">
      <style:text-properties style:font-name-complex="Arial" fo:font-weight="bold" style:font-weight-asian="bold" style:font-weight-complex="bold" style:language-asian="en" style:country-asian="GB"/>
    </style:style>
    <style:style style:name="T4037" style:parent-style-name="DefaultParagraphFont" style:family="text">
      <style:text-properties style:font-name-complex="Arial" style:font-weight-complex="bold" fo:font-size="11pt" style:font-size-asian="11pt" style:font-size-complex="11pt" style:language-asian="en" style:country-asian="GB"/>
    </style:style>
    <style:style style:name="P4038" style:parent-style-name="Normal" style:family="paragraph">
      <style:text-properties style:font-name-complex="Arial" fo:font-weight="bold" style:font-weight-asian="bold" style:font-weight-complex="bold" style:language-asian="en" style:country-asian="GB"/>
    </style:style>
    <style:style style:name="T4039" style:parent-style-name="DefaultParagraphFont" style:family="text">
      <style:text-properties style:font-name-complex="Arial" style:font-weight-complex="bold" fo:font-size="11pt" style:font-size-asian="11pt" style:font-size-complex="11pt" style:language-asian="en" style:country-asian="GB"/>
    </style:style>
    <style:style style:name="T4040" style:parent-style-name="DefaultParagraphFont" style:family="text">
      <style:text-properties style:font-name-complex="Arial" style:font-weight-complex="bold" fo:font-size="11pt" style:font-size-asian="11pt" style:font-size-complex="11pt" style:language-asian="en" style:country-asian="GB"/>
    </style:style>
    <style:style style:name="T4041" style:parent-style-name="DefaultParagraphFont" style:family="text">
      <style:text-properties style:font-name-complex="Arial" style:font-weight-complex="bold" fo:font-size="11pt" style:font-size-asian="11pt" style:font-size-complex="11pt" style:language-asian="en" style:country-asian="GB"/>
    </style:style>
    <style:style style:name="T4042" style:parent-style-name="DefaultParagraphFont" style:family="text">
      <style:text-properties style:font-name-complex="Arial" style:font-weight-complex="bold" fo:font-size="11pt" style:font-size-asian="11pt" style:font-size-complex="11pt" style:language-asian="en" style:country-asian="GB"/>
    </style:style>
    <style:style style:name="P4043" style:parent-style-name="Normal" style:family="paragraph">
      <style:text-properties style:font-name-complex="Arial" style:font-weight-complex="bold" style:language-asian="en" style:country-asian="GB"/>
    </style:style>
    <style:style style:name="T4044" style:parent-style-name="DefaultParagraphFont" style:family="text">
      <style:text-properties style:font-name-complex="Arial" style:font-weight-complex="bold" fo:font-size="11pt" style:font-size-asian="11pt" style:font-size-complex="11pt" style:language-asian="en" style:country-asian="GB"/>
    </style:style>
    <style:style style:name="T40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4046" style:parent-style-name="DefaultParagraphFont" style:family="text">
      <style:text-properties style:font-name-complex="Arial" style:font-weight-complex="bold" fo:font-size="11pt" style:font-size-asian="11pt" style:font-size-complex="11pt" style:language-asian="en" style:country-asian="GB"/>
    </style:style>
    <style:style style:name="P4047" style:parent-style-name="Normal" style:family="paragraph">
      <style:text-properties style:font-name-complex="Arial" fo:font-weight="bold" style:font-weight-asian="bold" style:font-weight-complex="bold" style:language-asian="en" style:country-asian="GB"/>
    </style:style>
    <style:style style:name="T4048" style:parent-style-name="DefaultParagraphFont" style:family="text">
      <style:text-properties style:font-name-complex="Arial" style:font-weight-complex="bold" fo:font-size="11pt" style:font-size-asian="11pt" style:font-size-complex="11pt" style:language-asian="en" style:country-asian="GB"/>
    </style:style>
    <style:style style:name="T40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4050" style:parent-style-name="DefaultParagraphFont" style:family="text">
      <style:text-properties style:font-name-complex="Arial" style:font-weight-complex="bold" fo:font-size="11pt" style:font-size-asian="11pt" style:font-size-complex="11pt" style:language-asian="en" style:country-asian="GB"/>
    </style:style>
    <style:style style:name="P4051" style:parent-style-name="Normal" style:family="paragraph">
      <style:text-properties style:font-name-complex="Arial" fo:font-weight="bold" style:font-weight-asian="bold" style:font-weight-complex="bold" style:language-asian="en" style:country-asian="GB"/>
    </style:style>
    <style:style style:name="T4052" style:parent-style-name="DefaultParagraphFont" style:family="text">
      <style:text-properties style:font-name-complex="Arial" style:font-weight-complex="bold" fo:font-size="11pt" style:font-size-asian="11pt" style:font-size-complex="11pt" style:language-asian="en" style:country-asian="GB"/>
    </style:style>
    <style:style style:name="P4053" style:parent-style-name="Normal" style:family="paragraph">
      <style:text-properties style:font-weight-complex="bold" style:language-asian="en" style:country-asian="GB"/>
    </style:style>
    <style:style style:name="T4054" style:parent-style-name="DefaultParagraphFont" style:family="text">
      <style:text-properties style:font-weight-complex="bold" fo:font-size="11pt" style:font-size-asian="11pt" style:font-size-complex="11pt" style:language-asian="en" style:country-asian="GB"/>
    </style:style>
    <style:style style:name="T4055"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4056" style:parent-style-name="DefaultParagraphFont" style:family="text">
      <style:text-properties style:font-weight-complex="bold" fo:font-size="11pt" style:font-size-asian="11pt" style:font-size-complex="11pt" style:language-asian="en" style:country-asian="GB"/>
    </style:style>
    <style:style style:name="P4057" style:parent-style-name="Normal" style:family="paragraph">
      <style:text-properties style:font-weight-complex="bold" style:language-asian="en" style:country-asian="GB"/>
    </style:style>
    <style:style style:name="T4058" style:parent-style-name="DefaultParagraphFont" style:family="text">
      <style:text-properties style:font-weight-complex="bold" fo:font-size="11pt" style:font-size-asian="11pt" style:font-size-complex="11pt" style:language-asian="en" style:country-asian="GB"/>
    </style:style>
    <style:style style:name="P4059" style:parent-style-name="Normal" style:family="paragraph">
      <style:text-properties style:font-weight-complex="bold" style:language-asian="en" style:country-asian="GB"/>
    </style:style>
    <style:style style:name="T40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61" style:parent-style-name="DefaultParagraphFont" style:family="text">
      <style:text-properties style:font-name-complex="Arial" style:font-weight-complex="bold" fo:font-size="11pt" style:font-size-asian="11pt" style:font-size-complex="11pt" style:language-asian="en" style:country-asian="GB"/>
    </style:style>
    <style:style style:name="P4062" style:parent-style-name="Normal" style:family="paragraph">
      <style:text-properties style:font-name-complex="Arial" fo:font-weight="bold" style:font-weight-asian="bold" style:font-weight-complex="bold" style:language-asian="en" style:country-asian="GB"/>
    </style:style>
    <style:style style:name="T4063" style:parent-style-name="DefaultParagraphFont" style:family="text">
      <style:text-properties style:font-name-complex="Arial" style:font-weight-complex="bold" fo:font-size="11pt" style:font-size-asian="11pt" style:font-size-complex="11pt" style:language-asian="en" style:country-asian="GB"/>
    </style:style>
    <style:style style:name="T4064" style:parent-style-name="DefaultParagraphFont" style:family="text">
      <style:text-properties style:font-name-complex="Arial" style:font-weight-complex="bold" fo:font-size="11pt" style:font-size-asian="11pt" style:font-size-complex="11pt" style:language-asian="en" style:country-asian="GB"/>
    </style:style>
    <style:style style:name="T4065" style:parent-style-name="DefaultParagraphFont" style:family="text">
      <style:text-properties style:font-name-complex="Arial" style:font-weight-complex="bold" fo:font-size="11pt" style:font-size-asian="11pt" style:font-size-complex="11pt" style:language-asian="en" style:country-asian="GB"/>
    </style:style>
    <style:style style:name="P4066" style:parent-style-name="Normal" style:family="paragraph">
      <style:text-properties style:font-name-complex="Arial" fo:font-weight="bold" style:font-weight-asian="bold" style:font-weight-complex="bold" style:language-asian="en" style:country-asian="GB"/>
    </style:style>
    <style:style style:name="T4067" style:parent-style-name="DefaultParagraphFont" style:family="text">
      <style:text-properties style:font-name-complex="Arial" style:font-weight-complex="bold" fo:font-size="11pt" style:font-size-asian="11pt" style:font-size-complex="11pt" style:language-asian="en" style:country-asian="GB"/>
    </style:style>
    <style:style style:name="P4068" style:parent-style-name="Normal" style:family="paragraph">
      <style:text-properties style:font-name-complex="Arial" fo:font-weight="bold" style:font-weight-asian="bold" style:font-weight-complex="bold" style:language-asian="en" style:country-asian="GB"/>
    </style:style>
    <style:style style:name="T40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70" style:parent-style-name="DefaultParagraphFont" style:family="text">
      <style:text-properties style:font-name-complex="Arial" style:font-weight-complex="bold" fo:font-size="11pt" style:font-size-asian="11pt" style:font-size-complex="11pt" style:language-asian="en" style:country-asian="GB"/>
    </style:style>
    <style:style style:name="P4071" style:parent-style-name="Normal" style:family="paragraph">
      <style:text-properties style:font-name-complex="Arial" fo:font-weight="bold" style:font-weight-asian="bold" style:font-weight-complex="bold" style:language-asian="en" style:country-asian="GB"/>
    </style:style>
    <style:style style:name="T4072" style:parent-style-name="DefaultParagraphFont" style:family="text">
      <style:text-properties style:font-name-complex="Arial" style:font-weight-complex="bold" fo:font-size="11pt" style:font-size-asian="11pt" style:font-size-complex="11pt" style:language-asian="en" style:country-asian="GB"/>
    </style:style>
    <style:style style:name="P4073" style:parent-style-name="Normal" style:family="paragraph">
      <style:text-properties style:font-name-complex="Arial" fo:font-weight="bold" style:font-weight-asian="bold" style:font-weight-complex="bold" style:language-asian="en" style:country-asian="GB"/>
    </style:style>
    <style:style style:name="T4074" style:parent-style-name="DefaultParagraphFont" style:family="text">
      <style:text-properties style:font-weight-complex="bold" fo:font-size="11pt" style:font-size-asian="11pt" style:font-size-complex="11pt" style:language-asian="en" style:country-asian="GB"/>
    </style:style>
    <style:style style:name="T4075" style:parent-style-name="DefaultParagraphFont" style:family="text">
      <style:text-properties style:font-weight-complex="bold" fo:font-size="11pt" style:font-size-asian="11pt" style:font-size-complex="11pt" style:language-asian="en" style:country-asian="GB"/>
    </style:style>
    <style:style style:name="P4076" style:parent-style-name="Normal" style:family="paragraph">
      <style:text-properties style:font-name="Times New Roman" fo:font-weight="bold" style:font-weight-asian="bold" style:font-weight-complex="bold" style:language-asian="en" style:country-asian="GB"/>
    </style:style>
    <style:style style:name="T40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078" style:parent-style-name="Normal" style:family="paragraph">
      <style:text-properties style:font-name-complex="Arial" fo:font-weight="bold" style:font-weight-asian="bold" style:font-weight-complex="bold" style:language-asian="en" style:country-asian="GB"/>
    </style:style>
    <style:style style:name="T4079" style:parent-style-name="DefaultParagraphFont" style:family="text">
      <style:text-properties style:font-name-complex="Arial" style:font-weight-complex="bold" fo:font-size="11pt" style:font-size-asian="11pt" style:font-size-complex="11pt" style:language-asian="en" style:country-asian="GB"/>
    </style:style>
    <style:style style:name="P4080" style:parent-style-name="Normal" style:family="paragraph">
      <style:text-properties style:font-name-complex="Arial" fo:font-weight="bold" style:font-weight-asian="bold" style:font-weight-complex="bold" style:language-asian="en" style:country-asian="GB"/>
    </style:style>
    <style:style style:name="T408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082" style:parent-style-name="Normal" style:family="paragraph">
      <style:text-properties style:font-name-complex="Arial" fo:font-weight="bold" style:font-weight-asian="bold" style:font-weight-complex="bold" style:language-asian="en" style:country-asian="GB"/>
    </style:style>
    <style:style style:name="T4083" style:parent-style-name="DefaultParagraphFont" style:family="text">
      <style:text-properties style:font-name-complex="Arial" style:font-weight-complex="bold" fo:font-size="11pt" style:font-size-asian="11pt" style:font-size-complex="11pt" style:language-asian="en" style:country-asian="GB"/>
    </style:style>
    <style:style style:name="P4084" style:parent-style-name="Normal" style:family="paragraph">
      <style:text-properties style:font-name-complex="Arial" fo:font-weight="bold" style:font-weight-asian="bold" style:font-weight-complex="bold" style:language-asian="en" style:country-asian="GB"/>
    </style:style>
    <style:style style:name="T4085" style:parent-style-name="DefaultParagraphFont" style:family="text">
      <style:text-properties style:font-name-complex="Arial" style:font-weight-complex="bold" fo:font-size="11pt" style:font-size-asian="11pt" style:font-size-complex="11pt" style:language-asian="en" style:country-asian="GB"/>
    </style:style>
    <style:style style:name="P4086" style:parent-style-name="Normal" style:family="paragraph">
      <style:text-properties style:font-name="Times New Roman" fo:font-weight="bold" style:font-weight-asian="bold" style:font-weight-complex="bold" style:language-asian="en" style:country-asian="GB"/>
    </style:style>
    <style:style style:name="T40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8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4089" style:parent-style-name="DefaultParagraphFont" style:family="text">
      <style:text-properties style:font-name-complex="Arial" style:font-weight-complex="bold" fo:font-size="11pt" style:font-size-asian="11pt" style:font-size-complex="11pt" style:language-asian="en" style:country-asian="GB"/>
    </style:style>
    <style:style style:name="P4090" style:parent-style-name="Normal" style:family="paragraph">
      <style:text-properties style:font-name-complex="Arial" style:font-weight-complex="bold" style:language-asian="en" style:country-asian="GB"/>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name-complex="Arial" style:font-weight-complex="bold" fo:font-size="11pt" style:font-size-asian="11pt" style:font-size-complex="11pt" style:language-asian="en" style:country-asian="GB"/>
    </style:style>
    <style:style style:name="P4094" style:parent-style-name="Normal" style:family="paragraph">
      <style:text-properties style:font-name-complex="Arial" style:font-weight-complex="bold" style:language-asian="en" style:country-asian="GB"/>
    </style:style>
    <style:style style:name="T4095" style:parent-style-name="DefaultParagraphFont" style:family="text">
      <style:text-properties style:font-name-complex="Arial" style:font-weight-complex="bold" fo:font-size="11pt" style:font-size-asian="11pt" style:font-size-complex="11pt" style:language-asian="en" style:country-asian="GB"/>
    </style:style>
    <style:style style:name="P4096" style:parent-style-name="Normal" style:family="paragraph">
      <style:text-properties style:font-name-complex="Arial" fo:font-weight="bold" style:font-weight-asian="bold" style:font-weight-complex="bold" style:language-asian="en" style:country-asian="GB"/>
    </style:style>
    <style:style style:name="T40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098" style:parent-style-name="Normal" style:family="paragraph">
      <style:text-properties style:font-name-complex="Arial" fo:font-weight="bold" style:font-weight-asian="bold" style:font-weight-complex="bold" style:language-asian="en" style:country-asian="GB"/>
    </style:style>
    <style:style style:name="T409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100" style:parent-style-name="Normal" style:family="paragraph">
      <style:text-properties style:font-name="Times New Roman" fo:font-weight="bold" style:font-weight-asian="bold" style:font-weight-complex="bold" style:language-asian="en" style:country-asian="GB"/>
    </style:style>
    <style:style style:name="P4101" style:parent-style-name="Normal" style:family="paragraph">
      <style:text-properties fo:font-weight="bold" style:font-weight-asian="bold" style:font-weight-complex="bold"/>
    </style:style>
    <style:style style:name="TableColumn4103" style:family="table-column">
      <style:table-column-properties style:column-width="7.125in"/>
    </style:style>
    <style:style style:name="Table4102" style:family="table">
      <style:table-properties style:width="7.125in" fo:margin-left="0in" table:align="left"/>
    </style:style>
    <style:style style:name="TableRow4104" style:family="table-row">
      <style:table-row-properties/>
    </style:style>
    <style:style style:name="TableCell410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106" style:parent-style-name="Heading2" style:family="paragraph">
      <style:text-properties fo:font-style="normal" style:font-style-asian="normal" fo:font-size="12pt" style:font-size-asian="12pt" style:font-size-complex="12pt"/>
    </style:style>
    <style:style style:name="TableRow4107" style:family="table-row">
      <style:table-row-properties/>
    </style:style>
    <style:style style:name="TableCell410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09" style:parent-style-name="Normal" style:family="paragraph">
      <style:text-properties fo:font-weight="bold" style:font-weight-asian="bold" style:font-weight-complex="bold"/>
    </style:style>
    <style:style style:name="P4110" style:parent-style-name="Normal" style:family="paragraph">
      <style:text-properties fo:font-weight="bold" style:font-weight-asian="bold" style:font-weight-complex="bold"/>
    </style:style>
    <style:style style:name="P4111" style:parent-style-name="Normal" style:family="paragraph">
      <style:text-properties fo:font-weight="bold" style:font-weight-asian="bold" style:font-weight-complex="bold" fo:color="#FF0000"/>
    </style:style>
    <style:style style:name="T4112" style:parent-style-name="DefaultParagraphFont" style:family="text">
      <style:text-properties style:font-weight-complex="bold" fo:font-size="11pt" style:font-size-asian="11pt" style:font-size-complex="11pt"/>
    </style:style>
    <style:style style:name="TableColumn4114" style:family="table-column">
      <style:table-column-properties style:column-width="7.1756in"/>
    </style:style>
    <style:style style:name="Table4113" style:family="table">
      <style:table-properties style:width="7.1756in" fo:margin-left="0in" table:align="left"/>
    </style:style>
    <style:style style:name="TableRow4115" style:family="table-row">
      <style:table-row-properties/>
    </style:style>
    <style:style style:name="TableCell411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117" style:parent-style-name="Heading2" style:family="paragraph">
      <style:text-properties fo:font-style="normal" style:font-style-asian="normal" fo:font-size="12pt" style:font-size-asian="12pt" style:font-size-complex="12pt"/>
    </style:style>
    <style:style style:name="TableRow4118" style:family="table-row">
      <style:table-row-properties/>
    </style:style>
    <style:style style:name="TableCell4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20" style:parent-style-name="Normal" style:family="paragraph">
      <style:text-properties style:font-name-complex="Arial" fo:font-weight="bold" style:font-weight-asian="bold" style:font-weight-complex="bold" fo:font-style="italic" style:font-style-asian="italic" fo:color="#FF0000"/>
    </style:style>
    <style:style style:name="T4121" style:parent-style-name="DefaultParagraphFont" style:family="text">
      <style:text-properties style:font-name-complex="Arial" style:font-weight-complex="bold" fo:font-size="11pt" style:font-size-asian="11pt" style:font-size-complex="11pt"/>
    </style:style>
    <style:style style:name="P4122" style:parent-style-name="Normal" style:family="paragraph">
      <style:paragraph-properties fo:margin-left="0.1972in">
        <style:tab-stops/>
      </style:paragraph-properties>
      <style:text-properties style:font-name-complex="Arial" fo:font-weight="bold" style:font-weight-asian="bold" style:font-weight-complex="bold"/>
    </style:style>
    <style:style style:name="T4123" style:parent-style-name="DefaultParagraphFont" style:family="text">
      <style:text-properties style:font-name-complex="Arial" style:font-weight-complex="bold" fo:font-size="11pt" style:font-size-asian="11pt" style:font-size-complex="11pt"/>
    </style:style>
    <style:style style:name="T4124" style:parent-style-name="DefaultParagraphFont" style:family="text">
      <style:text-properties style:font-name-complex="Arial" style:font-weight-complex="bold" fo:font-size="11pt" style:font-size-asian="11pt" style:font-size-complex="11pt"/>
    </style:style>
    <style:style style:name="T4125" style:parent-style-name="DefaultParagraphFont" style:family="text">
      <style:text-properties style:font-name-complex="Arial" style:font-weight-complex="bold" fo:font-size="11pt" style:font-size-asian="11pt" style:font-size-complex="11pt"/>
    </style:style>
    <style:style style:name="T4126" style:parent-style-name="DefaultParagraphFont" style:family="text">
      <style:text-properties style:font-name-complex="Arial" style:font-weight-complex="bold" fo:font-size="11pt" style:font-size-asian="11pt" style:font-size-complex="11pt"/>
    </style:style>
    <style:style style:name="T4127" style:parent-style-name="DefaultParagraphFont" style:family="text">
      <style:text-properties style:font-name-complex="Arial" style:font-weight-complex="bold" fo:font-size="11pt" style:font-size-asian="11pt" style:font-size-complex="11pt"/>
    </style:style>
    <style:style style:name="T4128" style:parent-style-name="DefaultParagraphFont" style:family="text">
      <style:text-properties style:font-name-complex="Arial" style:font-weight-complex="bold" fo:font-size="11pt" style:font-size-asian="11pt" style:font-size-complex="11pt"/>
    </style:style>
    <style:style style:name="T4129" style:parent-style-name="DefaultParagraphFont" style:family="text">
      <style:text-properties style:font-name-complex="Arial" style:font-weight-complex="bold" fo:font-size="11pt" style:font-size-asian="11pt" style:font-size-complex="11pt"/>
    </style:style>
    <style:style style:name="T4130" style:parent-style-name="DefaultParagraphFont" style:family="text">
      <style:text-properties style:font-name-complex="Arial" style:font-weight-complex="bold" style:font-style-complex="italic" fo:font-size="11pt" style:font-size-asian="11pt" style:font-size-complex="11pt"/>
    </style:style>
    <style:style style:name="P4131" style:parent-style-name="Normal" style:family="paragraph">
      <style:paragraph-properties fo:margin-bottom="0.1111in" fo:line-height="107%"/>
      <style:text-properties style:font-name-complex="Arial" fo:font-weight="bold" style:font-weight-asian="bold" style:font-weight-complex="bold" style:font-style-complex="italic" fo:color="#0070C0" fo:font-size="11pt" style:font-size-asian="11pt" style:font-size-complex="11pt"/>
    </style:style>
    <style:style style:name="P4132" style:parent-style-name="Normal" style:family="paragraph">
      <style:paragraph-properties fo:margin-bottom="0.1111in" fo:line-height="107%"/>
    </style:style>
    <style:style style:name="T4133" style:parent-style-name="DefaultParagraphFont" style:family="text">
      <style:text-properties style:font-name-complex="Arial" fo:font-weight="bold" style:font-weight-asian="bold" style:font-weight-complex="bold" style:font-style-complex="italic" fo:color="#0070C0" fo:font-size="11pt" style:font-size-asian="11pt" style:font-size-complex="11pt"/>
    </style:style>
    <style:style style:name="P4134" style:parent-style-name="Normal" style:family="paragraph">
      <style:paragraph-properties fo:margin-bottom="0.1111in" fo:line-height="107%"/>
    </style:style>
    <style:style style:name="T4135" style:parent-style-name="DefaultParagraphFont" style:family="text">
      <style:text-properties style:font-name-complex="Arial" style:font-weight-complex="bold" style:font-style-complex="italic" fo:font-size="11pt" style:font-size-asian="11pt" style:font-size-complex="11pt"/>
    </style:style>
    <style:style style:name="T4136" style:parent-style-name="DefaultParagraphFont" style:family="text">
      <style:text-properties style:font-name-complex="Arial" style:font-weight-complex="bold" style:font-style-complex="italic" fo:font-size="11pt" style:font-size-asian="11pt" style:font-size-complex="11pt"/>
    </style:style>
    <style:style style:name="T4137" style:parent-style-name="DefaultParagraphFont" style:family="text">
      <style:text-properties style:font-name-complex="Arial" style:font-weight-complex="bold" style:font-style-complex="italic" fo:font-size="11pt" style:font-size-asian="11pt" style:font-size-complex="11pt"/>
    </style:style>
    <style:style style:name="P4138" style:parent-style-name="Normal" style:family="paragraph">
      <style:paragraph-properties fo:margin-bottom="0.1111in" fo:line-height="107%"/>
    </style:style>
    <style:style style:name="T4139" style:parent-style-name="DefaultParagraphFont" style:family="text">
      <style:text-properties style:font-name-complex="Arial" fo:font-weight="bold" style:font-weight-asian="bold" style:font-weight-complex="bold" style:font-style-complex="italic" fo:color="#0070C0" fo:font-size="11pt" style:font-size-asian="11pt" style:font-size-complex="11pt"/>
    </style:style>
    <style:style style:name="P4140" style:parent-style-name="Normal" style:family="paragraph">
      <style:paragraph-properties fo:margin-bottom="0.1111in" fo:line-height="107%"/>
    </style:style>
    <style:style style:name="T4141" style:parent-style-name="DefaultParagraphFont" style:family="text">
      <style:text-properties style:font-name-complex="Arial" style:font-weight-complex="bold" style:font-style-complex="italic" fo:font-size="11pt" style:font-size-asian="11pt" style:font-size-complex="11pt"/>
    </style:style>
    <style:style style:name="P4142" style:parent-style-name="Normal" style:family="paragraph">
      <style:paragraph-properties fo:margin-bottom="0.1111in" fo:line-height="107%"/>
    </style:style>
    <style:style style:name="T4143" style:parent-style-name="DefaultParagraphFont" style:family="text">
      <style:text-properties style:font-name-complex="Arial" fo:font-weight="bold" style:font-weight-asian="bold" style:font-weight-complex="bold" style:font-style-complex="italic" fo:color="#0070C0" fo:font-size="11pt" style:font-size-asian="11pt" style:font-size-complex="11pt"/>
    </style:style>
    <style:style style:name="P4144" style:parent-style-name="Normal" style:family="paragraph">
      <style:paragraph-properties fo:margin-bottom="0.1111in" fo:line-height="107%"/>
    </style:style>
    <style:style style:name="T4145" style:parent-style-name="DefaultParagraphFont" style:family="text">
      <style:text-properties style:font-name-complex="Arial" style:font-weight-complex="bold" style:font-style-complex="italic" fo:font-size="11pt" style:font-size-asian="11pt" style:font-size-complex="11pt"/>
    </style:style>
    <style:style style:name="T4146" style:parent-style-name="DefaultParagraphFont" style:family="text">
      <style:text-properties style:font-name-complex="Arial" style:font-weight-complex="bold" style:font-style-complex="italic" fo:font-size="11pt" style:font-size-asian="11pt" style:font-size-complex="11pt"/>
    </style:style>
    <style:style style:name="T4147" style:parent-style-name="DefaultParagraphFont" style:family="text">
      <style:text-properties style:font-name-complex="Arial" style:font-weight-complex="bold" style:font-style-complex="italic" fo:font-size="11pt" style:font-size-asian="11pt" style:font-size-complex="11pt"/>
    </style:style>
    <style:style style:name="T4148" style:parent-style-name="DefaultParagraphFont" style:family="text">
      <style:text-properties style:font-name-complex="Arial" style:font-weight-complex="bold" style:font-style-complex="italic" fo:font-size="11pt" style:font-size-asian="11pt" style:font-size-complex="11pt"/>
    </style:style>
    <style:style style:name="T4149" style:parent-style-name="DefaultParagraphFont" style:family="text">
      <style:text-properties style:font-name-complex="Arial" style:font-weight-complex="bold" style:font-style-complex="italic" fo:font-size="11pt" style:font-size-asian="11pt" style:font-size-complex="11pt"/>
    </style:style>
    <style:style style:name="T4150" style:parent-style-name="DefaultParagraphFont" style:family="text">
      <style:text-properties style:font-name-complex="Arial" style:font-weight-complex="bold" style:font-style-complex="italic" fo:font-size="11pt" style:font-size-asian="11pt" style:font-size-complex="11pt"/>
    </style:style>
    <style:style style:name="T4151" style:parent-style-name="DefaultParagraphFont" style:family="text">
      <style:text-properties style:font-name-complex="Arial" style:font-weight-complex="bold" style:font-style-complex="italic" fo:font-size="11pt" style:font-size-asian="11pt" style:font-size-complex="11pt"/>
    </style:style>
    <style:style style:name="T4152" style:parent-style-name="DefaultParagraphFont" style:family="text">
      <style:text-properties style:font-name-complex="Arial" style:font-weight-complex="bold" style:font-style-complex="italic" fo:font-size="11pt" style:font-size-asian="11pt" style:font-size-complex="11pt"/>
    </style:style>
    <style:style style:name="P4153" style:parent-style-name="Normal" style:family="paragraph">
      <style:paragraph-properties fo:margin-bottom="0.1111in" fo:line-height="107%"/>
    </style:style>
    <style:style style:name="T4154" style:parent-style-name="DefaultParagraphFont" style:family="text">
      <style:text-properties style:font-name-complex="Arial" fo:font-weight="bold" style:font-weight-asian="bold" style:font-weight-complex="bold" style:font-style-complex="italic" fo:color="#0070C0" fo:font-size="11pt" style:font-size-asian="11pt" style:font-size-complex="11pt"/>
    </style:style>
    <style:style style:name="P4155" style:parent-style-name="Normal" style:family="paragraph">
      <style:paragraph-properties fo:margin-bottom="0.1111in" fo:line-height="107%"/>
      <style:text-properties style:font-name-complex="Arial" style:font-weight-complex="bold" style:font-style-complex="italic" fo:font-size="11pt" style:font-size-asian="11pt" style:font-size-complex="11pt"/>
    </style:style>
    <style:style style:name="P4156" style:parent-style-name="Normal" style:family="paragraph">
      <style:paragraph-properties fo:margin-bottom="0.1111in" fo:line-height="107%"/>
    </style:style>
    <style:style style:name="T4157" style:parent-style-name="DefaultParagraphFont" style:family="text">
      <style:text-properties style:font-name-complex="Arial" fo:font-weight="bold" style:font-weight-asian="bold" style:font-weight-complex="bold" style:font-style-complex="italic" fo:color="#0070C0" fo:font-size="11pt" style:font-size-asian="11pt" style:font-size-complex="11pt"/>
    </style:style>
    <style:style style:name="P4158" style:parent-style-name="Normal" style:family="paragraph">
      <style:paragraph-properties fo:margin-bottom="0.1111in" fo:line-height="107%"/>
    </style:style>
    <style:style style:name="T4159" style:parent-style-name="DefaultParagraphFont" style:family="text">
      <style:text-properties style:font-name-complex="Arial" style:font-weight-complex="bold" style:font-style-complex="italic" fo:font-size="11pt" style:font-size-asian="11pt" style:font-size-complex="11pt"/>
    </style:style>
    <style:style style:name="T4160" style:parent-style-name="DefaultParagraphFont" style:family="text">
      <style:text-properties style:font-name-complex="Arial" style:font-weight-complex="bold" style:font-style-complex="italic" fo:font-size="11pt" style:font-size-asian="11pt" style:font-size-complex="11pt"/>
    </style:style>
    <style:style style:name="T4161" style:parent-style-name="DefaultParagraphFont" style:family="text">
      <style:text-properties style:font-name-complex="Arial" style:font-weight-complex="bold" style:font-style-complex="italic" fo:font-size="11pt" style:font-size-asian="11pt" style:font-size-complex="11pt"/>
    </style:style>
    <style:style style:name="T4162" style:parent-style-name="DefaultParagraphFont" style:family="text">
      <style:text-properties style:font-name-complex="Arial" style:font-weight-complex="bold" style:font-style-complex="italic" fo:font-size="11pt" style:font-size-asian="11pt" style:font-size-complex="11pt"/>
    </style:style>
    <style:style style:name="T4163" style:parent-style-name="DefaultParagraphFont" style:family="text">
      <style:text-properties style:font-name-complex="Arial" style:font-weight-complex="bold" style:font-style-complex="italic" fo:font-size="11pt" style:font-size-asian="11pt" style:font-size-complex="11pt"/>
    </style:style>
    <style:style style:name="T4164" style:parent-style-name="DefaultParagraphFont" style:family="text">
      <style:text-properties style:font-name-complex="Arial" style:font-weight-complex="bold" style:font-style-complex="italic" fo:font-size="11pt" style:font-size-asian="11pt" style:font-size-complex="11pt"/>
    </style:style>
    <style:style style:name="P4165" style:parent-style-name="Normal" style:family="paragraph">
      <style:paragraph-properties fo:margin-bottom="0.1111in" fo:line-height="107%"/>
    </style:style>
    <style:style style:name="T4166" style:parent-style-name="DefaultParagraphFont" style:family="text">
      <style:text-properties style:font-name-complex="Arial" fo:font-weight="bold" style:font-weight-asian="bold" style:font-weight-complex="bold" style:font-style-complex="italic" fo:color="#0070C0" fo:font-size="11pt" style:font-size-asian="11pt" style:font-size-complex="11pt"/>
    </style:style>
    <style:style style:name="P4167" style:parent-style-name="Normal" style:family="paragraph">
      <style:paragraph-properties fo:margin-bottom="0.1111in" fo:line-height="107%"/>
    </style:style>
    <style:style style:name="T4168" style:parent-style-name="DefaultParagraphFont" style:family="text">
      <style:text-properties style:font-name-complex="Arial" style:font-weight-complex="bold" style:font-style-complex="italic" fo:font-size="11pt" style:font-size-asian="11pt" style:font-size-complex="11pt"/>
    </style:style>
    <style:style style:name="T4169" style:parent-style-name="DefaultParagraphFont" style:family="text">
      <style:text-properties style:font-name-complex="Arial" style:font-weight-complex="bold" style:font-style-complex="italic" fo:font-size="11pt" style:font-size-asian="11pt" style:font-size-complex="11pt"/>
    </style:style>
    <style:style style:name="T4170" style:parent-style-name="DefaultParagraphFont" style:family="text">
      <style:text-properties style:font-name-complex="Arial" style:font-weight-complex="bold" style:font-style-complex="italic" fo:font-size="11pt" style:font-size-asian="11pt" style:font-size-complex="11pt"/>
    </style:style>
    <style:style style:name="TableRow4171" style:family="table-row">
      <style:table-row-properties/>
    </style:style>
    <style:style style:name="TableCell41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73" style:parent-style-name="Normal" style:family="paragraph">
      <style:text-properties style:font-name-complex="Arial" fo:font-weight="bold" style:font-weight-asian="bold" style:font-weight-complex="bold" fo:font-style="italic" style:font-style-asian="italic" fo:color="#FF0000"/>
    </style:style>
    <style:style style:name="TableColumn4175" style:family="table-column">
      <style:table-column-properties style:column-width="7.1861in"/>
    </style:style>
    <style:style style:name="Table4174" style:family="table">
      <style:table-properties style:width="7.1861in" fo:margin-left="-0.0104in" table:align="left"/>
    </style:style>
    <style:style style:name="TableRow4176" style:family="table-row">
      <style:table-row-properties/>
    </style:style>
    <style:style style:name="TableCell417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178" style:parent-style-name="Heading2" style:family="paragraph">
      <style:text-properties fo:font-style="normal" style:font-style-asian="normal" fo:font-size="12pt" style:font-size-asian="12pt" style:font-size-complex="12pt"/>
    </style:style>
    <style:style style:name="TableRow4179" style:family="table-row">
      <style:table-row-properties/>
    </style:style>
    <style:style style:name="TableCell4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8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4182" style:parent-style-name="Normal" style:family="paragraph">
      <style:paragraph-properties fo:margin-left="0.25in">
        <style:tab-stops/>
      </style:paragraph-properties>
    </style:style>
    <style:style style:name="T4183" style:parent-style-name="DefaultParagraphFont" style:family="text">
      <style:text-properties style:font-name-complex="Arial" style:font-weight-complex="bold" fo:font-size="11pt" style:font-size-asian="11pt" style:font-size-complex="11pt" style:language-asian="en" style:country-asian="GB"/>
    </style:style>
    <style:style style:name="T4184" style:parent-style-name="DefaultParagraphFont" style:family="text">
      <style:text-properties style:font-name-complex="Arial" style:font-weight-complex="bold" fo:font-size="11pt" style:font-size-asian="11pt" style:font-size-complex="11pt" style:language-asian="en" style:country-asian="GB"/>
    </style:style>
    <style:style style:name="T4185" style:parent-style-name="DefaultParagraphFont" style:family="text">
      <style:text-properties style:font-name-complex="Arial" style:font-weight-complex="bold" fo:font-size="11pt" style:font-size-asian="11pt" style:font-size-complex="11pt" style:language-asian="en" style:country-asian="GB"/>
    </style:style>
    <style:style style:name="T4186"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187" style:parent-style-name="DefaultParagraphFont" style:family="text">
      <style:text-properties style:font-name-complex="Arial" style:font-weight-complex="bold" fo:font-size="11pt" style:font-size-asian="11pt" style:font-size-complex="11pt" style:language-asian="en" style:country-asian="GB"/>
    </style:style>
    <style:style style:name="T4188" style:parent-style-name="DefaultParagraphFont" style:family="text">
      <style:text-properties style:font-name-complex="Arial" style:font-weight-complex="bold" fo:font-size="11pt" style:font-size-asian="11pt" style:font-size-complex="11pt" style:language-asian="en" style:country-asian="GB"/>
    </style:style>
    <style:style style:name="T4189" style:parent-style-name="DefaultParagraphFont" style:family="text">
      <style:text-properties style:font-name-complex="Arial" style:font-weight-complex="bold" fo:font-size="11pt" style:font-size-asian="11pt" style:font-size-complex="11pt" style:language-asian="en" style:country-asian="GB"/>
    </style:style>
    <style:style style:name="T4190" style:parent-style-name="DefaultParagraphFont" style:family="text">
      <style:text-properties style:font-name-complex="Arial" style:font-weight-complex="bold" fo:font-size="11pt" style:font-size-asian="11pt" style:font-size-complex="11pt" style:language-asian="en" style:country-asian="GB"/>
    </style:style>
    <style:style style:name="T4191" style:parent-style-name="DefaultParagraphFont" style:family="text">
      <style:text-properties style:font-name-complex="Arial" style:font-weight-complex="bold" fo:font-size="11pt" style:font-size-asian="11pt" style:font-size-complex="11pt" style:language-asian="en" style:country-asian="GB"/>
    </style:style>
    <style:style style:name="T4192" style:parent-style-name="DefaultParagraphFont" style:family="text">
      <style:text-properties style:font-name-complex="Arial" style:font-weight-complex="bold" fo:font-size="11pt" style:font-size-asian="11pt" style:font-size-complex="11pt" style:language-asian="en" style:country-asian="GB"/>
    </style:style>
    <style:style style:name="T4193" style:parent-style-name="DefaultParagraphFont" style:family="text">
      <style:text-properties style:font-name-complex="Arial" style:font-weight-complex="bold" fo:font-size="11pt" style:font-size-asian="11pt" style:font-size-complex="11pt" style:language-asian="en" style:country-asian="GB"/>
    </style:style>
    <style:style style:name="T4194" style:parent-style-name="DefaultParagraphFont" style:family="text">
      <style:text-properties style:font-name-complex="Arial" style:font-weight-complex="bold" fo:font-size="11pt" style:font-size-asian="11pt" style:font-size-complex="11pt" style:language-asian="en" style:country-asian="GB"/>
    </style:style>
    <style:style style:name="P4195"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196" style:parent-style-name="Normal" style:family="paragraph">
      <style:paragraph-properties fo:margin-left="0.25in">
        <style:tab-stops/>
      </style:paragraph-properties>
    </style:style>
    <style:style style:name="T4197" style:parent-style-name="DefaultParagraphFont" style:family="text">
      <style:text-properties style:font-name-complex="Arial" style:font-weight-complex="bold" fo:font-size="11pt" style:font-size-asian="11pt" style:font-size-complex="11pt" style:language-asian="en" style:country-asian="GB"/>
    </style:style>
    <style:style style:name="T4198" style:parent-style-name="DefaultParagraphFont" style:family="text">
      <style:text-properties style:font-name-complex="Arial" style:font-weight-complex="bold" fo:font-size="11pt" style:font-size-asian="11pt" style:font-size-complex="11pt" style:language-asian="en" style:country-asian="GB"/>
    </style:style>
    <style:style style:name="T4199" style:parent-style-name="DefaultParagraphFont" style:family="text">
      <style:text-properties style:font-name-complex="Arial" style:font-weight-complex="bold" fo:font-size="11pt" style:font-size-asian="11pt" style:font-size-complex="11pt" style:language-asian="en" style:country-asian="GB"/>
    </style:style>
    <style:style style:name="T4200" style:parent-style-name="DefaultParagraphFont" style:family="text">
      <style:text-properties style:font-name-complex="Arial" style:font-weight-complex="bold" fo:font-size="11pt" style:font-size-asian="11pt" style:font-size-complex="11pt" style:language-asian="en" style:country-asian="GB"/>
    </style:style>
    <style:style style:name="T4201" style:parent-style-name="DefaultParagraphFont" style:family="text">
      <style:text-properties style:font-name-complex="Arial" style:font-weight-complex="bold" fo:font-size="11pt" style:font-size-asian="11pt" style:font-size-complex="11pt" style:language-asian="en" style:country-asian="GB"/>
    </style:style>
    <style:style style:name="T4202" style:parent-style-name="DefaultParagraphFont" style:family="text">
      <style:text-properties style:font-name-complex="Arial" style:font-weight-complex="bold" fo:font-size="11pt" style:font-size-asian="11pt" style:font-size-complex="11pt" style:language-asian="en" style:country-asian="GB"/>
    </style:style>
    <style:style style:name="T4203" style:parent-style-name="DefaultParagraphFont" style:family="text">
      <style:text-properties style:font-name-complex="Arial" style:font-weight-complex="bold" fo:font-size="11pt" style:font-size-asian="11pt" style:font-size-complex="11pt" style:language-asian="en" style:country-asian="GB"/>
    </style:style>
    <style:style style:name="T4204" style:parent-style-name="DefaultParagraphFont" style:family="text">
      <style:text-properties style:font-name-complex="Arial" style:font-weight-complex="bold" fo:font-size="11pt" style:font-size-asian="11pt" style:font-size-complex="11pt" style:language-asian="en" style:country-asian="GB"/>
    </style:style>
    <style:style style:name="T4205" style:parent-style-name="DefaultParagraphFont" style:family="text">
      <style:text-properties style:font-name-complex="Arial" style:font-weight-complex="bold" fo:font-size="11pt" style:font-size-asian="11pt" style:font-size-complex="11pt" style:language-asian="en" style:country-asian="GB"/>
    </style:style>
    <style:style style:name="T4206" style:parent-style-name="DefaultParagraphFont" style:family="text">
      <style:text-properties style:font-name-complex="Arial" style:font-weight-complex="bold" fo:font-size="11pt" style:font-size-asian="11pt" style:font-size-complex="11pt" style:language-asian="en" style:country-asian="GB"/>
    </style:style>
    <style:style style:name="T4207" style:parent-style-name="DefaultParagraphFont" style:family="text">
      <style:text-properties style:font-name-complex="Arial" style:font-weight-complex="bold" fo:font-size="11pt" style:font-size-asian="11pt" style:font-size-complex="11pt" style:language-asian="en" style:country-asian="GB"/>
    </style:style>
    <style:style style:name="T4208" style:parent-style-name="DefaultParagraphFont" style:family="text">
      <style:text-properties style:font-name-complex="Arial" style:font-weight-complex="bold" fo:font-size="11pt" style:font-size-asian="11pt" style:font-size-complex="11pt" style:language-asian="en" style:country-asian="GB"/>
    </style:style>
    <style:style style:name="T4209" style:parent-style-name="DefaultParagraphFont" style:family="text">
      <style:text-properties style:font-name-complex="Arial" style:font-weight-complex="bold" fo:font-size="11pt" style:font-size-asian="11pt" style:font-size-complex="11pt" style:language-asian="en" style:country-asian="GB"/>
    </style:style>
    <style:style style:name="T4210" style:parent-style-name="DefaultParagraphFont" style:family="text">
      <style:text-properties style:font-name-complex="Arial" style:font-weight-complex="bold" fo:font-size="11pt" style:font-size-asian="11pt" style:font-size-complex="11pt" style:language-asian="en" style:country-asian="GB"/>
    </style:style>
    <style:style style:name="T4211" style:parent-style-name="DefaultParagraphFont" style:family="text">
      <style:text-properties style:font-name-complex="Arial" style:font-weight-complex="bold" fo:font-size="11pt" style:font-size-asian="11pt" style:font-size-complex="11pt" style:language-asian="en" style:country-asian="GB"/>
    </style:style>
    <style:style style:name="T4212" style:parent-style-name="DefaultParagraphFont" style:family="text">
      <style:text-properties style:font-name-complex="Arial" style:font-weight-complex="bold" fo:font-size="11pt" style:font-size-asian="11pt" style:font-size-complex="11pt" style:language-asian="en" style:country-asian="GB"/>
    </style:style>
    <style:style style:name="T4213" style:parent-style-name="DefaultParagraphFont" style:family="text">
      <style:text-properties style:font-name-complex="Arial" style:font-weight-complex="bold" fo:font-size="11pt" style:font-size-asian="11pt" style:font-size-complex="11pt" style:language-asian="en" style:country-asian="GB"/>
    </style:style>
    <style:style style:name="P4214"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name="TableRow4215" style:family="table-row">
      <style:table-row-properties style:min-row-height="0.0555in"/>
    </style:style>
    <style:style style:name="TableCell421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217" style:parent-style-name="Normal" style:family="paragraph">
      <style:text-properties style:font-name-complex="Arial" fo:font-weight="bold" style:font-weight-asian="bold" style:font-weight-complex="bold" fo:font-style="italic" style:font-style-asian="italic" fo:color="#FF0000" style:language-asian="en" style:country-asian="GB"/>
    </style:style>
  </office:automatic-styles>
  <office:body>
    <office:text text:use-soft-page-breaks="true">
      <text:p text:style-name="P1"/>
      <text:p text:style-name="P3">Type of Review: Annual Review</text:p>
      <text:p text:style-name="P4"/>
      <text:p text:style-name="P5">Project Title:<text:s/>EDUCATION SECTOR SUPPORT PROGRAMME IN NIGERIA (ESSPIN)</text:p>
      <text:p text:style-name="P6"/>
      <text:p text:style-name="P7">Date<text:s/>started:<text:tab/>JULY 2008<text:s/></text:p>
      <text:p text:style-name="P8"/>
      <text:p text:style-name="P9">Date review undertaken: 20-27 MAY 2013</text:p>
      <text:p text:style-name="Normal"/>
      <text:p text:style-name="P10"><text:s/></text:p>
      <table:table table:style-name="Table11">
        <table:table-columns>
          <table:table-column table:style-name="TableColumn12"/>
        </table:table-columns>
        <table:table-row table:style-name="TableRow13">
          <table:table-cell table:style-name="TableCell14">
            <text:p text:style-name="Normal"/>
            <text:h text:style-name="P15" text:outline-level="2">Instructions to help complete this template:</text:h>
            <text:p text:style-name="Normal"/>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 recent 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6"/>
            <text:p text:style-name="Normal"><text:s/></text:p>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 expectation</text:p>
                </table:table-cell>
                <table:table-cell table:style-name="TableCell58">
                  <text:p text:style-name="P59">C</text:p>
                </table:table-cell>
              </table:table-row>
            </table:table>
            <text:p text:style-name="Normal"/>
            <text:p text:style-name="Normal"/>
            <text:p text:style-name="Normal"/>
          </table:table-cell>
        </table:table-row>
      </table:table>
      <text:p text:style-name="Normal"/>
      <text:p text:style-name="Normal"/>
      <text:p text:style-name="P60"/>
      <text:soft-page-break/>
      <text:h text:style-name="P61" text:outline-level="2">Introduction and Context</text:h>
      <text:p text:style-name="Normal"/>
      <text:p text:style-name="Normal"/>
      <table:table table:style-name="Table62">
        <table:table-columns>
          <table:table-column table:style-name="TableColumn63"/>
        </table:table-columns>
        <table:table-row table:style-name="TableRow64">
          <table:table-cell table:style-name="TableCell65">
            <text:h text:style-name="Heading2" text:outline-level="2"><text:span text:style-name="T66">What support is the UK providing?</text:span></text:h>
          </table:table-cell>
        </table:table-row>
        <table:table-row table:style-name="TableRow67">
          <table:table-cell table:style-name="TableCell68">
            <text:p text:style-name="P69"/>
            <text:p text:style-name="P70"><text:span text:style-name="T71">ESSPIN is a six year, £83.5m education programme, which is due to close in mid-2014. It provides technical assistance and direct project support in six Nigerian States (Enugu, Jigawa, Kaduna, Kano, Kwara and Lagos), in order to enable significantly more Nigerian children to complete a full cycle of basic education of acceptable quality, leading to meaningful learning outcomes.<text:s/></text:span></text:p>
            <text:p text:style-name="P72"/>
            <text:p text:style-name="P73"><text:span text:style-name="T74">This investment will demonstrate the educational benefits that result from an integrated approach to school improvement</text:span><text:span text:style-name="T75">; encompassing multiple interventions at the school level.<text:s/></text:span><text:span text:style-name="T76">It is designed to strengthen the capacities of State governments and local communities to actively support sustainable school improvement and to assist the six States to utilise their own resources more effectively. In turn, this will help to scale up the impact of DFID’s investment.<text:s/></text:span></text:p>
          </table:table-cell>
        </table:table-row>
      </table:table>
      <text:p text:style-name="Normal"/>
      <text:p text:style-name="Normal"/>
      <table:table table:style-name="Table77">
        <table:table-columns>
          <table:table-column table:style-name="TableColumn78"/>
        </table:table-columns>
        <table:table-row table:style-name="TableRow79">
          <table:table-cell table:style-name="TableCell80">
            <text:p text:style-name="P81"/>
            <text:p text:style-name="P82">What are the expected results?</text:p>
          </table:table-cell>
        </table:table-row>
        <table:table-row table:style-name="TableRow83">
          <table:table-cell table:style-name="TableCell84">
            <text:p text:style-name="P85"/>
            <text:p text:style-name="P86"><text:span text:style-name="T87">By mid- 2014, an estimated four million Nigerian children (at least 47% of them girls) will be receiving a better quality of basic education, in a minimum of 10,500 schools (public and non-state), across the six programme States; improving their basic literacy and numeracy skills. Targets have been set for improvements in reading with comprehension, an understanding of number, and the ability to do basic calculations –<text:s/></text:span><text:span text:style-name="T88">all<text:s/></text:span><text:span text:style-name="T89">starting<text:s/></text:span><text:span text:style-name="T90">from a very low base.</text:span></text:p>
            <text:p text:style-name="P91"/>
            <text:p text:style-name="P92"><text:span text:style-name="T93">The six States will be using their own financial resources more efficiently and effectively, to provide good quality education for all children, regardless of circumstance and background. This will be reflected in results that show timely budget release</text:span><text:span text:style-name="T94">s</text:span><text:span text:style-name="T95"><text:s/>and high utilisation rates for basic education.<text:s/></text:span></text:p>
            <text:p text:style-name="P96"/>
            <text:p text:style-name="P97"><text:span text:style-name="T98">The capability of primary and junior secondary schools (JSS) to improve basic lea</text:span><text:span text:style-name="T99">r</text:span><text:span text:style-name="T100">ning outcomes will have been strengthened. Schools will be characterised by the implementation of school development plans, effective head teachers,</text:span><text:span text:style-name="T101"><text:s/></text:span><text:span text:style-name="T102">competent teachers delivering well planned lessons, School Based Management Committees (SBMCs) mobilising community support</text:span><text:span text:style-name="T103">, good</text:span><text:span text:style-name="T104"><text:s/>practice</text:span><text:span text:style-name="T105"><text:s/>on inclusiveness</text:span><text:span text:style-name="T106">, and improved school environments.</text:span></text:p>
          </table:table-cell>
        </table:table-row>
      </table:table>
      <text:p text:style-name="Normal"/>
      <text:p text:style-name="Normal"/>
      <table:table table:style-name="Table107">
        <table:table-columns>
          <table:table-column table:style-name="TableColumn108"/>
        </table:table-columns>
        <table:table-row table:style-name="TableRow109">
          <table:table-cell table:style-name="TableCell110">
            <text:h text:style-name="P111" text:outline-level="2">What is the context in which UK support is provided?</text:h>
          </table:table-cell>
        </table:table-row>
        <table:table-row table:style-name="TableRow112">
          <table:table-cell table:style-name="TableCell113">
            <text:p text:style-name="P114"/>
            <text:p text:style-name="Normal"><text:span text:style-name="T115">Challenges</text:span></text:p>
            <text:p text:style-name="P116"/>
            <text:p text:style-name="Normal"><text:span text:style-name="T117">Two thirds of Nigerians live in poverty. <text:s/>Over 40% of children<text:s/></text:span><text:span text:style-name="T118">are severely food deprived and lack easy access to water and to good shelter. An estimated 10.5 million children are out of school (42% of primary aged children). Approximately 90% have never attended school; 55% of whom are girls (although an unknown number have Islamic instruction). The percentage of children out of school in the Northern<text:s/></text:span><text:span text:style-name="T119">States far exceeds that in the South (30 times greater in the N</text:span><text:span text:style-name="T120">E</text:span><text:span text:style-name="T121"><text:s/>than the South<text:s/></text:span><text:span text:style-name="T122">E</text:span><text:span text:style-name="T123">)<text:s/></text:span></text:p>
            <text:p text:style-name="P124"/>
            <text:p text:style-name="Normal"><text:span text:style-name="T125">Learning outcomes are deeply unsatisfactory. <text:s/>Two thirds of children who have completed Grade 6 in Northern States are unable to read. A significant number of students take 10 years to master basic reading, writing and competency skills.<text:s/></text:span><text:span text:style-name="T126">Generally, public service schools are of poor quality. Some<text:s/></text:span><text:soft-page-break/><text:span text:style-name="T127">parents have lost faith in their ability to teach their children; some transferring to private schools. Learning is constrained by teachers who lack pedagogical skills and are often poorly motivated. Communities are fragmented and lack the voice to call education service providers to account. School infrastructure is inadequate, decaying or both. The flow of direct funds to schools is limited and uneven. The monitoring of, and support for schools is weak. Government planning systems are limited, unable to draw on relevant evidence. The priority accorded to education by the political establishment, notably State Governors is unpredictable. Consequently, levels of financing and attention to systemic reform<text:s/></text:span><text:span text:style-name="T128">vary by State and over time.</text:span><text:span text:style-name="T129"><text:s/></text:span></text:p>
            <text:p text:style-name="P130"/>
            <text:p text:style-name="Normal"><text:span text:style-name="T131">These challenges are compounded in some Northern States, including Kano and Kaduna, by increasing levels of insecurity. This is requiring measures to ensure the safety of ESSPIN programme staff and define ways of working that can sustain programme delivery. State governments are under pressure to divert resources from social sectors, including education, to security.<text:s/></text:span></text:p>
          </table:table-cell>
        </table:table-row>
      </table:table>
      <text:h text:style-name="P132" text:outline-level="2"/>
      <text:h text:style-name="P133" text:outline-level="2">Section<text:s/>A: Detailed Output Scoring</text:h>
      <text:p text:style-name="Normal"/>
      <table:table table:style-name="Table134">
        <table:table-columns>
          <table:table-column table:style-name="TableColumn135"/>
        </table:table-columns>
        <table:table-row table:style-name="TableRow136">
          <table:table-cell table:style-name="TableCell137">
            <text:h text:style-name="P138" text:outline-level="2">Output 1: Federal government systems that support states' implementation of school improvement strengthened and functioning</text:h>
          </table:table-cell>
        </table:table-row>
        <table:table-row table:style-name="TableRow139">
          <table:table-cell table:style-name="TableCell140">
            <text:p text:style-name="P141"><text:span text:style-name="T142">Output 1 score and performance description: <text:s/></text:span></text:p>
            <text:p text:style-name="P143"><text:span text:style-name="T144"><text:s/></text:span><text:span text:style-name="T145">A</text:span></text:p>
            <text:p text:style-name="P146"><text:span text:style-name="T147">Performance against Output 1 has been solid. <text:s/>Support and assistance at both Federal and State levels to ensure better disbursement of available funds to basic education has been sustained. ESSPIN supported States<text:s/></text:span><text:span text:style-name="T148">benefit from higher disbursements rates<text:s/></text:span><text:span text:style-name="T149">than non-ESSPIN States.</text:span></text:p>
            <text:p text:style-name="P150"><text:span text:style-name="T151">The ability of ESSPIN to<text:s/></text:span><text:span text:style-name="T152">support<text:s/></text:span><text:span text:style-name="T153">the design and the implementation of Federal institutional reforms in six areas remains uneven</text:span><text:span text:style-name="T154">,<text:s/></text:span><text:span text:style-name="T155">although notable progress has been made on the roll out of a well-sequenced and thought through approach to creating functional SBMCs across Nigeria.<text:s/></text:span></text:p>
            <text:p text:style-name="P156"><text:span text:style-name="T157">Progress against expected results:<text:s/></text:span></text:p>
            <text:p text:style-name="P158"><text:span text:style-name="T159">Indicator 1.1: Disbursement rate of UBE Intervention Funds (Matching Grants) for basic education (3-year rolling)</text:span></text:p>
            <text:p text:style-name="P160">Overall, ESSPIN’s 6 States accessed a total of N10bn out of N14bn released by Universal<text:s/>Basic<text:s/>Education<text:s/>Commission (UBEC)<text:s/>over the period 2010-2012, compared with N37bn out of N73bn accessed by the remaining 31 States. This represents a much higher disbursement rate for ESSPIN States (70%) over non-ESSPIN States (51%). <text:s/></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 </text:p>
                </table:table-cell>
                <table:table-cell table:style-name="TableCell169" table:number-columns-spanned="2">
                  <text:p text:style-name="P170">Milestones</text:p>
                </table:table-cell>
                <table:covered-table-cell/>
              </table:table-row>
              <table:table-row table:style-name="TableRow171">
                <table:covered-table-cell>
                  <text:p text:style-name="P172"/>
                </table:covered-table-cell>
                <table:table-cell table:style-name="TableCell173">
                  <text:p text:style-name="P174">2009-11 Actual</text:p>
                </table:table-cell>
                <table:table-cell table:style-name="TableCell175">
                  <text:p text:style-name="P176">2010-12 Actual</text:p>
                </table:table-cell>
              </table:table-row>
              <table:table-row table:style-name="TableRow177">
                <table:table-cell table:style-name="TableCell178">
                  <text:p text:style-name="P179">Enugu</text:p>
                </table:table-cell>
                <table:table-cell table:style-name="TableCell180">
                  <text:p text:style-name="P181">89%</text:p>
                </table:table-cell>
                <table:table-cell table:style-name="TableCell182">
                  <text:p text:style-name="P183">54%</text:p>
                </table:table-cell>
              </table:table-row>
              <table:table-row table:style-name="TableRow184">
                <table:table-cell table:style-name="TableCell185">
                  <text:p text:style-name="P186">Jigawa</text:p>
                </table:table-cell>
                <table:table-cell table:style-name="TableCell187">
                  <text:p text:style-name="P188">78%</text:p>
                </table:table-cell>
                <table:table-cell table:style-name="TableCell189">
                  <text:p text:style-name="P190">73%</text:p>
                </table:table-cell>
              </table:table-row>
              <table:table-row table:style-name="TableRow191">
                <table:table-cell table:style-name="TableCell192">
                  <text:p text:style-name="P193">Kaduna</text:p>
                </table:table-cell>
                <table:table-cell table:style-name="TableCell194">
                  <text:p text:style-name="P195">78%</text:p>
                </table:table-cell>
                <table:table-cell table:style-name="TableCell196">
                  <text:p text:style-name="P197">64%</text:p>
                </table:table-cell>
              </table:table-row>
              <table:table-row table:style-name="TableRow198">
                <table:table-cell table:style-name="TableCell199">
                  <text:p text:style-name="P200">Kano</text:p>
                </table:table-cell>
                <table:table-cell table:style-name="TableCell201">
                  <text:p text:style-name="P202">100%</text:p>
                </table:table-cell>
                <table:table-cell table:style-name="TableCell203">
                  <text:p text:style-name="P204">100%</text:p>
                </table:table-cell>
              </table:table-row>
              <text:soft-page-break/>
              <table:table-row table:style-name="TableRow205">
                <table:table-cell table:style-name="TableCell206">
                  <text:p text:style-name="P207">Kwara</text:p>
                </table:table-cell>
                <table:table-cell table:style-name="TableCell208">
                  <text:p text:style-name="P209">100%</text:p>
                </table:table-cell>
                <table:table-cell table:style-name="TableCell210">
                  <text:p text:style-name="P211">64%</text:p>
                </table:table-cell>
              </table:table-row>
              <table:table-row table:style-name="TableRow212">
                <table:table-cell table:style-name="TableCell213">
                  <text:p text:style-name="P214">Lagos</text:p>
                </table:table-cell>
                <table:table-cell table:style-name="TableCell215">
                  <text:p text:style-name="P216">84%</text:p>
                </table:table-cell>
                <table:table-cell table:style-name="TableCell217">
                  <text:p text:style-name="P218">64%</text:p>
                </table:table-cell>
              </table:table-row>
              <table:table-row table:style-name="TableRow219">
                <table:table-cell table:style-name="TableCell220">
                  <text:p text:style-name="P221"/>
                  <text:p text:style-name="P222">ESSPIN States</text:p>
                </table:table-cell>
                <table:table-cell table:style-name="TableCell223">
                  <text:p text:style-name="P224"/>
                  <text:p text:style-name="P225">88%</text:p>
                </table:table-cell>
                <table:table-cell table:style-name="TableCell226">
                  <text:p text:style-name="P227"/>
                  <text:p text:style-name="P228">70%</text:p>
                </table:table-cell>
              </table:table-row>
              <table:table-row table:style-name="TableRow229">
                <table:table-cell table:style-name="TableCell230">
                  <text:p text:style-name="P231">Non-ESSPIN States</text:p>
                </table:table-cell>
                <table:table-cell table:style-name="TableCell232">
                  <text:p text:style-name="P233">66%</text:p>
                </table:table-cell>
                <table:table-cell table:style-name="TableCell234">
                  <text:p text:style-name="P235">51%</text:p>
                </table:table-cell>
              </table:table-row>
            </table:table>
            <text:p text:style-name="P236"/>
            <text:p text:style-name="P237"><text:span text:style-name="T238">Source: UBEC publication of IF disbursements from 2005-2012 (ubeconline.com, 4 Feb 2013)</text:span></text:p>
            <text:p text:style-name="P239"/>
            <text:p text:style-name="P240"><text:span text:style-name="T241">The UBEC Intervention Fund is an extremely important source of funding for infrastructure, teacher training and learning materials for basic education in Nigeria. A total of N31 bn. (equivalent to £129m.) was made available in 2011, allocated equally across all<text:s/></text:span><text:span text:style-name="T242">S</text:span><text:span text:style-name="T243">tates. Access to these funds requires matching funds from the States. The disbursement rates in the table (above) measure the capacity of States to access the Fund over three year periods, 2009-2011 and 2010-2012. For the former period, ESSPIN states accessed 88% of their entitlement compared to 66% in the non-ESSPIN States.</text:span></text:p>
            <text:p text:style-name="P244"/>
            <text:p text:style-name="Normal"><text:span text:style-name="T245">The lower disbursement rate for the 2010-2012 period for both non-ESSPIN and ESSPIN States (with the exception of Kano) is due to low rates of disbursements in the 2012 fiscal year. This is due largely to the inability of States to provide their counterpart funds in a timely manner, which in turn, is due to delays in passing State budgets.<text:s/></text:span></text:p>
            <text:p text:style-name="P246"/>
            <text:p text:style-name="Normal"><text:span text:style-name="T247">As of 4 February 2013, 17 out of 37 States had not fully accessed their full 2011 allocations</text:span><text:span text:style-name="T248"><text:s/>(</text:span><text:span text:style-name="T249">Enugu the only ESSPIN state; and<text:s/></text:span><text:span text:style-name="T250">seven<text:s/></text:span><text:span text:style-name="T251">States had not fully accessed their 2010 allocations</text:span><text:span text:style-name="T252"><text:s/>(no ESSPIN States).</text:span><text:span text:style-name="T253"><text:s/>The dissolution of the State SUBEB<text:s/></text:span><text:span text:style-name="T254">in Enugu<text:s/></text:span><text:span text:style-name="T255">appears to be an influential factor in this regard.</text:span><text:span text:style-name="T256"><text:s text:c="2"/></text:span></text:p>
            <text:p text:style-name="P257"/>
            <text:p text:style-name="P258"><text:span text:style-name="T259">2013 annual State budgets in ESSPIN States include the requisite counterpart funds to free up the 2012 UBEC-IF allocation. However, the late appropriation of 2013 budgets and the perennial challenge of low budget releases mean disbursement rates are unlikely to improve until the second half of 2013.</text:span></text:p>
            <text:p text:style-name="P260"/>
          </table:table-cell>
        </table:table-row>
        <text:soft-page-break/>
        <table:table-row table:style-name="TableRow261">
          <table:table-cell table:style-name="TableCell262">
            <text:p text:style-name="P263"><text:span text:style-name="T264">Indicator 1.2</text:span><text:span text:style-name="T265">:<text:s/></text:span><text:span text:style-name="T266">National systems established for a) Monitoring Learning Achievement<text:s/></text:span><text:span text:style-name="T267">(MLA)<text:s/></text:span><text:span text:style-name="T268">b) Assessment of Teacher Competence c) Annual School Census d) Quality Assurance e) Accreditation of Teacher Education Colleges and f) SBMC implementation</text:span></text:p>
            <text:p text:style-name="P269"><text:span text:style-name="T270">Based on</text:span><text:span text:style-name="T271">ly on<text:s/></text:span><text:span text:style-name="T272">ESSPIN</text:span><text:span text:style-name="T273"><text:s/>facilitated self-assessment by Federal institutions in April 2013, progress in the first quarter of 2012 is most evident in the work on the rolling out nationally of SBMCs and on Quality Assurance. ESSPIN’s investment of £30,000 for TA freed up just under £1m of UBEC resources for the roll out of SBMCs.</text:span></text:p>
            <text:p text:style-name="P274"><text:span text:style-name="T275">a)<text:s/></text:span><text:span text:style-name="T276">Learning Assessment (</text:span><text:span text:style-name="T277">F</text:span><text:span text:style-name="T278">ederal<text:s/></text:span><text:span text:style-name="T279">M</text:span><text:span text:style-name="T280">inistry of<text:s/></text:span><text:span text:style-name="T281">E</text:span><text:span text:style-name="T282">ducation</text:span><text:span text:style-name="T283">/P</text:span><text:span text:style-name="T284">olicy</text:span><text:span text:style-name="T285"><text:s/></text:span><text:span text:style-name="T286">P</text:span><text:span text:style-name="T287">lanning<text:s/></text:span><text:span text:style-name="T288">M</text:span><text:span text:style-name="T289">anagement<text:s/></text:span><text:span text:style-name="T290">&amp;R</text:span><text:span text:style-name="T291">esearch (FME/PPRM)</text:span><text:span text:style-name="T292">; UBEC): The MLA Ministerial Committee has clarified roles and responsibilities and identified sources of funding for a national MLA system. Work on the development of appropriate MLA instruments and a capacity building plan has not yet been initiated.<text:s/></text:span></text:p>
            <text:p text:style-name="P293"><text:span text:style-name="T294">b)<text:s/></text:span><text:span text:style-name="T295">Teacher Assessment</text:span><text:span text:style-name="T296"><text:s/>(N</text:span><text:span text:style-name="T297">ational<text:s/></text:span><text:span text:style-name="T298">T</text:span><text:span text:style-name="T299">eachers<text:s/></text:span><text:span text:style-name="T300">I</text:span><text:span text:style-name="T301">nstitute</text:span><text:span text:style-name="T302">; UBEB; T</text:span><text:span text:style-name="T303">eachers<text:s/></text:span><text:span text:style-name="T304">R</text:span><text:span text:style-name="T305">egistration<text:s/></text:span><text:span text:style-name="T306">C</text:span><text:span text:style-name="T307">ouncil of<text:s/></text:span><text:span text:style-name="T308">N</text:span><text:span text:style-name="T309">igeria</text:span><text:span text:style-name="T310"><text:s/>(TRCN)</text:span><text:span text:style-name="T311">; N</text:span><text:span text:style-name="T312">ational<text:s/></text:span><text:span text:style-name="T313">C</text:span><text:span text:style-name="T314">ommission for<text:s/></text:span><text:span text:style-name="T315">C</text:span><text:span text:style-name="T316">olleges of<text:s/></text:span><text:span text:style-name="T317">E</text:span><text:span text:style-name="T318">ducation</text:span><text:span text:style-name="T319"><text:s/>(NCCE</text:span><text:span text:style-name="T320">): Initial thinking by the Ministerial Committee has to be followed by the a</text:span><text:span text:style-name="T321">llocation<text:s/></text:span><text:span text:style-name="T322">of funding at Federal and State levels and a major advocacy exercise with teacher unions to make clear that the assessment is not a performance management tool.<text:s/></text:span></text:p>
            <text:p text:style-name="P323"><text:span text:style-name="T324">c)<text:s/></text:span><text:span text:style-name="T325">Annual School Census</text:span><text:span text:style-name="T326"><text:s/>(FME PFM&amp;R: UBEC): <text:s/>There is no improvement in the institutional management of the Annual School Census and N</text:span><text:span text:style-name="T327">ational<text:s/></text:span><text:span text:style-name="T328">E</text:span><text:span text:style-name="T329">ducation<text:s/></text:span><text:span text:style-name="T330">M</text:span><text:span text:style-name="T331">anagement<text:s/></text:span><text:span text:style-name="T332">I</text:span><text:span text:style-name="T333">nformation<text:s/></text:span><text:span text:style-name="T334">S</text:span><text:span text:style-name="T335">ystem (NEMIS)</text:span><text:span text:style-name="T336">. The IDPs are coming together behind USAID as lead agency working with NEMIS. World Bank funds are being made available. ESSPIN has played a light touch role.</text:span></text:p>
            <text:soft-page-break/>
            <text:p text:style-name="P337"><text:span text:style-name="T338">d)<text:s/></text:span><text:span text:style-name="T339">Quality Assurance</text:span><text:span text:style-name="T340"><text:s/>(FME F</text:span><text:span text:style-name="T341">ederal<text:s/></text:span><text:span text:style-name="T342">I</text:span><text:span text:style-name="T343">nspection<text:s/></text:span><text:span text:style-name="T344">S</text:span><text:span text:style-name="T345">ervice</text:span><text:span text:style-name="T346">: UBEC): ESSPIN has facilitated a QA Ministerial Committee. This has brought UBEC and the FIS together. UBEC resources and FIS expertise could together lead to a better coordinated national QA support system.<text:s/></text:span></text:p>
            <text:p text:style-name="P347"><text:span text:style-name="T348">e)<text:s/></text:span><text:span text:style-name="T349">C</text:span><text:span text:style-name="T350">ollege<text:s/></text:span><text:span text:style-name="T351">o</text:span><text:span text:style-name="T352">f<text:s/></text:span><text:span text:style-name="T353">E</text:span><text:span text:style-name="T354">ducation (CoE)</text:span><text:span text:style-name="T355"><text:s/>Accreditation</text:span><text:span text:style-name="T356"><text:s/>(NCCE): ESSPIN has completed its work with NCCE, developing an accreditation toolkit for use in Colleges of Education. It is now expected that the new Teacher Development Programme will pick up this strand of work.<text:s/></text:span></text:p>
            <text:p text:style-name="P357"><text:span text:style-name="T358">f)<text:s/></text:span><text:span text:style-name="T359">S</text:span><text:span text:style-name="T360">chool<text:s/></text:span><text:span text:style-name="T361">B</text:span><text:span text:style-name="T362">ased<text:s/></text:span><text:span text:style-name="T363">M</text:span><text:span text:style-name="T364">anagement<text:s/></text:span><text:span text:style-name="T365">C</text:span><text:span text:style-name="T366">ommittee</text:span><text:span text:style-name="T367">s (FME PPM&amp;R, FME B</text:span><text:span text:style-name="T368">asic<text:s/></text:span><text:span text:style-name="T369">&amp;S</text:span><text:span text:style-name="T370">econdary Education</text:span><text:span text:style-name="T371">; UBEC) The nationwide replication of ESSPIN’s SBMC model is underway funded by UBEC.<text:s/></text:span></text:p>
            <text:p text:style-name="P372"><text:span text:style-name="T373">The logframe rubric is that b</text:span><text:span text:style-name="T374">y June 2014, ESSPIN should help Federal institutions to reach self-assessment grades of at least B (against agreed criteria) in five systemic areas. There should be improvement in four areas from 2012 to 2013, with the status quo in one, and a proposed transfer of responsibility of College of Education Accreditation to DFID’s new Teacher Development Programme.<text:s/></text:span></text:p>
            <text:p text:style-name="P375">On first quarter 2013 evidence, B grade self-assessment has already been attained on SBMCs and Quality Assurance but work on Learning Assessment appears to have fallen back.</text:p>
            <text:p text:style-name="P376"><text:span text:style-name="T377"><text: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 </text:p>
                </table:table-cell>
                <table:table-cell table:style-name="TableCell387" table:number-columns-spanned="3">
                  <text:p text:style-name="P388">Milestones</text:p>
                </table: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ext:p text:style-name="P394">June 2012 Actual</text:p>
                </table:table-cell>
                <table:table-cell table:style-name="TableCell395">
                  <text:p text:style-name="P396">March<text:s/>2013<text:s/>Actual<text:s/></text:p>
                </table:table-cell>
                <table:table-cell table:style-name="TableCell397">
                  <text:p text:style-name="P398">June 2013 Target</text:p>
                </table:table-cell>
                <table:table-cell table:style-name="TableCell399">
                  <text:p text:style-name="P400">June 2014 Target<text:s/></text:p>
                </table:table-cell>
              </table:table-row>
              <table:table-row table:style-name="TableRow401">
                <table:table-cell table:style-name="TableCell402">
                  <text:p text:style-name="P403">Learning Assessment</text:p>
                </table:table-cell>
                <table:table-cell table:style-name="TableCell404">
                  <text:p text:style-name="P405">D</text:p>
                </table:table-cell>
                <table:table-cell table:style-name="TableCell406">
                  <text:p text:style-name="P407">D</text:p>
                </table:table-cell>
                <table:table-cell table:style-name="TableCell408">
                  <text:p text:style-name="P409">C</text:p>
                </table:table-cell>
                <table:table-cell table:style-name="TableCell410">
                  <text:p text:style-name="P411">B</text:p>
                </table:table-cell>
              </table:table-row>
              <table:table-row table:style-name="TableRow412">
                <table:table-cell table:style-name="TableCell413">
                  <text:p text:style-name="P414">Teacher Assessment</text:p>
                </table:table-cell>
                <table:table-cell table:style-name="TableCell415">
                  <text:p text:style-name="P416">D</text:p>
                </table:table-cell>
                <table:table-cell table:style-name="TableCell417">
                  <text:p text:style-name="P418">C</text:p>
                </table:table-cell>
                <table:table-cell table:style-name="TableCell419">
                  <text:p text:style-name="P420">C</text:p>
                </table:table-cell>
                <table:table-cell table:style-name="TableCell421">
                  <text:p text:style-name="P422">B</text:p>
                </table:table-cell>
              </table:table-row>
              <table:table-row table:style-name="TableRow423">
                <table:table-cell table:style-name="TableCell424">
                  <text:p text:style-name="P425">Annual School Census</text:p>
                </table:table-cell>
                <table:table-cell table:style-name="TableCell426">
                  <text:p text:style-name="P427">C</text:p>
                </table:table-cell>
                <table:table-cell table:style-name="TableCell428">
                  <text:p text:style-name="P429">D</text:p>
                </table:table-cell>
                <table:table-cell table:style-name="TableCell430">
                  <text:p text:style-name="P431">B</text:p>
                </table:table-cell>
                <table:table-cell table:style-name="TableCell432">
                  <text:p text:style-name="P433">B</text:p>
                </table:table-cell>
              </table:table-row>
              <table:table-row table:style-name="TableRow434">
                <table:table-cell table:style-name="TableCell435">
                  <text:p text:style-name="P436">Quality Assurance</text:p>
                </table:table-cell>
                <table:table-cell table:style-name="TableCell437">
                  <text:p text:style-name="P438">C</text:p>
                </table:table-cell>
                <table:table-cell table:style-name="TableCell439">
                  <text:p text:style-name="P440">B</text:p>
                </table:table-cell>
                <table:table-cell table:style-name="TableCell441">
                  <text:p text:style-name="P442">B</text:p>
                </table:table-cell>
                <table:table-cell table:style-name="TableCell443">
                  <text:p text:style-name="P444">B</text:p>
                </table:table-cell>
              </table:table-row>
              <table:table-row table:style-name="TableRow445">
                <table:table-cell table:style-name="TableCell446">
                  <text:p text:style-name="P447">CoE Accreditation</text:p>
                </table:table-cell>
                <table:table-cell table:style-name="TableCell448">
                  <text:p text:style-name="P449">B</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SBMCs</text:p>
                </table:table-cell>
                <table:table-cell table:style-name="TableCell459">
                  <text:p text:style-name="P460">C</text:p>
                </table:table-cell>
                <table:table-cell table:style-name="TableCell461">
                  <text:p text:style-name="P462">B</text:p>
                </table:table-cell>
                <table:table-cell table:style-name="TableCell463">
                  <text:p text:style-name="P464">C</text:p>
                </table:table-cell>
                <table:table-cell table:style-name="TableCell465">
                  <text:p text:style-name="P466">B</text:p>
                </table:table-cell>
              </table:table-row>
            </table:table>
            <text:p text:style-name="P467"><text:span text:style-name="T468">Source: Federal Self-Assessment Report, April 2013</text:span></text:p>
            <text:p text:style-name="P469"><text:span text:style-name="T470">Recommendations: <text:s/></text:span></text:p>
            <text:p text:style-name="P471"><text:span text:style-name="T472">Work on 1.1 should be sustained</text:span><text:span text:style-name="T473">, based on a clear analysis of the strategies that have prov</text:span><text:span text:style-name="T474">ed</text:span><text:span text:style-name="T475"><text:s/>most effective.<text:s/></text:span><text:span text:style-name="T476">Learning at both Federal and State levels, on what types of ESSPIN engagement and intervention is proving most effective should be recorded and analysed.<text:s/></text:span></text:p>
            <text:p text:style-name="P477"><text:span text:style-name="T478">Under 1.2, ESSPIN should continue to identify and work in support of those systemic Federal reforms where there is a clear commitment to effecting change</text:span><text:span text:style-name="T479">,<text:s/></text:span><text:span text:style-name="T480">currently<text:s/></text:span><text:span text:style-name="T481">on SBMC</text:span><text:span text:style-name="T482">s</text:span><text:span text:style-name="T483"><text:s/>and Quality Assurance (QA)</text:span><text:span text:style-name="T484">.<text:s/></text:span></text:p>
            <text:p text:style-name="P485"/>
            <text:p text:style-name="Normal"><text:span text:style-name="T486">Impact Weighting (10%):</text:span></text:p>
            <text:p text:style-name="Normal"><text:span text:style-name="T487">Revised since last Annual Review?<text:s/></text:span><text:span text:style-name="T488">Y/</text:span><text:span text:style-name="T489">N</text:span><text:span text:style-name="T490"><text:s text:c="2"/></text:span></text:p>
            <text:p text:style-name="P491"/>
            <text:p text:style-name="Normal"><text:span text:style-name="T492">Risk: <text:s/>Low/</text:span><text:span text:style-name="T493">Medium</text:span><text:span text:style-name="T494">/High <text:s text:c="26"/></text:span></text:p>
            <text:p text:style-name="Normal"><text:span text:style-name="T495">Revised since last Annual Review?<text:s/></text:span><text:span text:style-name="T496">Y/</text:span><text:span text:style-name="T497">N</text:span><text:span text:style-name="T498"><text:s text:c="2"/></text:span></text:p>
          </table:table-cell>
        </table:table-row>
        <table:table-row table:style-name="TableRow499">
          <table:table-cell table:style-name="TableCell500">
            <text:p text:style-name="P501"/>
          </table:table-cell>
        </table:table-row>
      </table:table>
      <text:p text:style-name="Normal"/>
      <table:table table:style-name="Table502">
        <table:table-columns>
          <table:table-column table:style-name="TableColumn503"/>
        </table:table-columns>
        <table:table-row table:style-name="TableRow504">
          <table:table-cell table:style-name="TableCell505">
            <text:h text:style-name="P506" text:outline-level="2">Output 2: Capability of State and Local Governments for governance and management of basic education at State and LGEA levels strengthened</text:h>
          </table:table-cell>
        </table:table-row>
        <table:table-row table:style-name="TableRow507">
          <table:table-cell table:style-name="TableCell508">
            <text:p text:style-name="P509"><text:span text:style-name="T510">Output 2 score and performance description: <text:s/></text:span></text:p>
            <text:p text:style-name="P511"><text:span text:style-name="T512"><text:s text:c="2"/></text:span><text:span text:style-name="T513">A+</text:span></text:p>
            <text:p text:style-name="P514"><text:span text:style-name="T515">Steady and significant progress is being made<text:s/></text:span><text:span text:style-name="T516">by ESSPIN<text:s/></text:span><text:span text:style-name="T517">with an increasingly sophisticated and responsive mix of political engagement and capacity building; a view confirmed<text:s/></text:span><text:span text:style-name="T518">by<text:s/></text:span><text:span text:style-name="T519">State Commissioners in ESSPIN States.<text:s/></text:span></text:p>
            <text:p text:style-name="P520"><text:span text:style-name="T521">Progress towards 2013 targets against 2012 performance on all four sub-outputs is positive in nine cases, where 2013 first quarter self-assessment indicators exceed<text:s/></text:span><text:span text:style-name="T522">end of reporting<text:s/></text:span><text:span text:style-name="T523">year<text:s/></text:span><text:span text:style-name="T524">targets</text:span><text:span text:style-name="T525">. Lagos is ahead of its 2013 targets for all four indicators. In 10 instances, March 2013 grades match June 2013 targets. In the remaining five cases, 2013 performance is below the 2013 target; Enugu in three instances.<text:s/></text:span></text:p>
          </table:table-cell>
        </table:table-row>
        <table:table-row table:style-name="TableRow526">
          <table:table-cell table:style-name="TableCell527">
            <text:p text:style-name="P528"><text:span text:style-name="T529">Progress against expected results:<text:s/></text:span></text:p>
            <text:p text:style-name="P530"><text:span text:style-name="T531">Indicator 2.1: Quality of strategic and operational planning and budgeting, budget execution, performance monitoring and reporting at State and LGEA level</text:span></text:p>
            <text:p text:style-name="P532"><text:span text:style-name="T533">From a relatively weak base in 2012, Enugu and particularly Kaduna are judged (by criterion based self-assessment) to have improved while Kano remains at the same level. Kwara and Lagos have both improved from a B rating to A</text:span><text:span text:style-name="T534">,</text:span><text:span text:style-name="T535"><text:s/>while the performance in Jigawa is judged to have remained stable.<text:s/></text:span></text:p>
            <text:p text:style-name="P536"><text:span text:style-name="T537">Other forms of qualitative reporting broadly support the self-assessments but given the very broad compass of this output, unsurprisingly</text:span><text:span text:style-name="T538">,</text:span><text:span text:style-name="T539"><text:s/>there are variations across its individual components.<text: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 </text:p>
                </table:table-cell>
                <table:table-cell table:style-name="TableCell550" table:number-columns-spanned="3">
                  <text:p text:style-name="P551">Milestones</text:p>
                </table:table-cell>
                <table:covered-table-cell/>
                <table:covered-table-cell/>
                <table:table-cell table:style-name="TableCell552">
                  <text:p text:style-name="P553"/>
                </table:table-cell>
              </table:table-row>
              <table:table-row table:style-name="TableRow554">
                <table:covered-table-cell>
                  <text:p text:style-name="P555"/>
                </table:covered-table-cell>
                <table:table-cell table:style-name="TableCell556">
                  <text:p text:style-name="P557">2012 June Actual</text:p>
                </table:table-cell>
                <table:table-cell table:style-name="TableCell558">
                  <text:p text:style-name="P559">2013<text:s/>March Actual<text:s/></text:p>
                </table:table-cell>
                <table:table-cell table:style-name="TableCell560">
                  <text:p text:style-name="P561">2013<text:s/>June Target<text:s/></text:p>
                </table:table-cell>
                <table:table-cell table:style-name="TableCell562">
                  <text:p text:style-name="P563">June 2014 Target</text:p>
                </table:table-cell>
              </table:table-row>
              <table:table-row table:style-name="TableRow564">
                <table:table-cell table:style-name="TableCell565">
                  <text:p text:style-name="P566">Enugu</text:p>
                </table:table-cell>
                <table:table-cell table:style-name="TableCell567">
                  <text:p text:style-name="P568"> C</text:p>
                </table:table-cell>
                <table:table-cell table:style-name="TableCell569">
                  <text:p text:style-name="P570">B </text:p>
                </table:table-cell>
                <table:table-cell table:style-name="TableCell571">
                  <text:p text:style-name="P572">B </text:p>
                </table:table-cell>
                <table:table-cell table:style-name="TableCell573">
                  <text:p text:style-name="P574">A</text:p>
                </table:table-cell>
              </table:table-row>
              <table:table-row table:style-name="TableRow575">
                <table:table-cell table:style-name="TableCell576">
                  <text:p text:style-name="P577">Jigawa</text:p>
                </table:table-cell>
                <table:table-cell table:style-name="TableCell578">
                  <text:p text:style-name="P579"> B</text:p>
                </table:table-cell>
                <table:table-cell table:style-name="TableCell580">
                  <text:p text:style-name="P581">B </text:p>
                </table:table-cell>
                <table:table-cell table:style-name="TableCell582">
                  <text:p text:style-name="P583">B </text:p>
                </table:table-cell>
                <table:table-cell table:style-name="TableCell584">
                  <text:p text:style-name="P585">A</text:p>
                </table:table-cell>
              </table:table-row>
              <table:table-row table:style-name="TableRow586">
                <table:table-cell table:style-name="TableCell587">
                  <text:p text:style-name="P588">Kaduna</text:p>
                </table:table-cell>
                <table:table-cell table:style-name="TableCell589">
                  <text:p text:style-name="P590"> C</text:p>
                </table:table-cell>
                <table:table-cell table:style-name="TableCell591">
                  <text:p text:style-name="P592">A </text:p>
                </table:table-cell>
                <table:table-cell table:style-name="TableCell593">
                  <text:p text:style-name="P594">B </text:p>
                </table:table-cell>
                <table:table-cell table:style-name="TableCell595">
                  <text:p text:style-name="P596">A</text:p>
                </table:table-cell>
              </table:table-row>
              <table:table-row table:style-name="TableRow597">
                <table:table-cell table:style-name="TableCell598">
                  <text:p text:style-name="P599">Kano</text:p>
                </table:table-cell>
                <table:table-cell table:style-name="TableCell600">
                  <text:p text:style-name="P601"> C</text:p>
                </table:table-cell>
                <table:table-cell table:style-name="TableCell602">
                  <text:p text:style-name="P603">C </text:p>
                </table:table-cell>
                <table:table-cell table:style-name="TableCell604">
                  <text:p text:style-name="P605">B </text:p>
                </table:table-cell>
                <table:table-cell table:style-name="TableCell606">
                  <text:p text:style-name="P607">B</text:p>
                </table:table-cell>
              </table:table-row>
              <table:table-row table:style-name="TableRow608">
                <table:table-cell table:style-name="TableCell609">
                  <text:p text:style-name="P610">Kwara</text:p>
                </table:table-cell>
                <table:table-cell table:style-name="TableCell611">
                  <text:p text:style-name="P612"> B</text:p>
                </table:table-cell>
                <table:table-cell table:style-name="TableCell613">
                  <text:p text:style-name="P614">A </text:p>
                </table:table-cell>
                <table:table-cell table:style-name="TableCell615">
                  <text:p text:style-name="P616">C</text:p>
                </table:table-cell>
                <table:table-cell table:style-name="TableCell617">
                  <text:p text:style-name="P618">B</text:p>
                </table:table-cell>
              </table:table-row>
              <table:table-row table:style-name="TableRow619">
                <table:table-cell table:style-name="TableCell620">
                  <text:p text:style-name="P621">Lagos</text:p>
                </table:table-cell>
                <table:table-cell table:style-name="TableCell622">
                  <text:p text:style-name="P623"> B</text:p>
                </table:table-cell>
                <table:table-cell table:style-name="TableCell624">
                  <text:p text:style-name="P625">A </text:p>
                </table:table-cell>
                <table:table-cell table:style-name="TableCell626">
                  <text:p text:style-name="P627">B </text:p>
                </table:table-cell>
                <table:table-cell table:style-name="TableCell628">
                  <text:p text:style-name="P629">A</text:p>
                </table:table-cell>
              </table:table-row>
            </table:table>
            <text:p text:style-name="P630"><text:span text:style-name="T631">Source: State Self-Assessment Reports, April 2013</text:span></text:p>
            <text:p text:style-name="P632"><text:span text:style-name="T633">Indicator 2.2</text:span><text:span text:style-name="T634">:<text:s/></text:span><text:span text:style-name="T635">Quality of service delivery systems and processes at State and LGEA level</text:span></text:p>
            <text:p text:style-name="P636"><text:span text:style-name="T637">By June 2014, it is planned that ESSPIN should help the six State governments to reach an A grade self-assessment in Enugu, Jigawa, Kaduna and Lagos and B grade in Kano and Kwara. First quarter 2013 self-assessments indicate that Lagos and Kwara have progressed while Enugu<text:s/></text:span><text:span text:style-name="T638">may fall short of its June 2013 target.<text:s/></text:span><text:span text:style-name="T639"><text:s/></text:span></text:p>
            <text:p text:style-name="P640"><text:span text:style-name="T641">The self -assessment reports for each State give a more nuanced indication of progress against individual criteria.</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 </text:p>
                </table:table-cell>
                <table:table-cell table:style-name="TableCell652" table:number-columns-spanned="3">
                  <text:p text:style-name="P653">Milestones</text:p>
                </table:table-cell>
                <table:covered-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June 2012 Actual</text:p>
                </table:table-cell>
                <table:table-cell table:style-name="TableCell660">
                  <text:p text:style-name="P661">March 2013 Actual<text:s/></text:p>
                </table:table-cell>
                <table:table-cell table:style-name="TableCell662">
                  <text:p text:style-name="P663">June <text:s/><text:s/>2013<text:s/>Target<text:s/></text:p>
                </table:table-cell>
                <table:table-cell table:style-name="TableCell664">
                  <text:p text:style-name="P665">June 2014 Target<text:s/></text:p>
                </table:table-cell>
              </table:table-row>
              <table:table-row table:style-name="TableRow666">
                <table:table-cell table:style-name="TableCell667">
                  <text:p text:style-name="P668">Enugu</text:p>
                </table:table-cell>
                <table:table-cell table:style-name="TableCell669">
                  <text:p text:style-name="P670">D</text:p>
                </table:table-cell>
                <table:table-cell table:style-name="TableCell671">
                  <text:p text:style-name="P672">C</text:p>
                </table:table-cell>
                <table:table-cell table:style-name="TableCell673">
                  <text:p text:style-name="P674">B</text:p>
                </table:table-cell>
                <table:table-cell table:style-name="TableCell675">
                  <text:p text:style-name="P676">A</text:p>
                </table:table-cell>
              </table:table-row>
              <table:table-row table:style-name="TableRow677">
                <table:table-cell table:style-name="TableCell678">
                  <text:p text:style-name="P679">Jigawa</text:p>
                </table:table-cell>
                <table:table-cell table:style-name="TableCell680">
                  <text:p text:style-name="P681">C</text:p>
                </table:table-cell>
                <table:table-cell table:style-name="TableCell682">
                  <text:p text:style-name="P683">B</text:p>
                </table:table-cell>
                <table:table-cell table:style-name="TableCell684">
                  <text:p text:style-name="P685">B</text:p>
                </table:table-cell>
                <table:table-cell table:style-name="TableCell686">
                  <text:p text:style-name="P687">A</text:p>
                </table:table-cell>
              </table:table-row>
              <table:table-row table:style-name="TableRow688">
                <table:table-cell table:style-name="TableCell689">
                  <text:p text:style-name="P690">Kaduna</text:p>
                </table:table-cell>
                <table:table-cell table:style-name="TableCell691">
                  <text:p text:style-name="P692">C</text:p>
                </table:table-cell>
                <table:table-cell table:style-name="TableCell693">
                  <text:p text:style-name="P694">B</text:p>
                </table:table-cell>
                <table:table-cell table:style-name="TableCell695">
                  <text:p text:style-name="P696">B</text:p>
                </table:table-cell>
                <table:table-cell table:style-name="TableCell697">
                  <text:p text:style-name="P698">A</text:p>
                </table:table-cell>
              </table:table-row>
              <table:table-row table:style-name="TableRow699">
                <table:table-cell table:style-name="TableCell700">
                  <text:p text:style-name="P701">Kano</text:p>
                </table:table-cell>
                <table:table-cell table:style-name="TableCell702">
                  <text:p text:style-name="P703">B</text:p>
                </table:table-cell>
                <table:table-cell table:style-name="TableCell704">
                  <text:p text:style-name="P705">B</text:p>
                </table:table-cell>
                <table:table-cell table:style-name="TableCell706">
                  <text:p text:style-name="P707">B</text:p>
                </table:table-cell>
                <table:table-cell table:style-name="TableCell708">
                  <text:p text:style-name="P709">B</text:p>
                </table:table-cell>
              </table:table-row>
              <table:table-row table:style-name="TableRow710">
                <table:table-cell table:style-name="TableCell711">
                  <text:p text:style-name="P712">Kwara</text:p>
                </table:table-cell>
                <table:table-cell table:style-name="TableCell713">
                  <text:p text:style-name="P714">C</text:p>
                </table:table-cell>
                <table:table-cell table:style-name="TableCell715">
                  <text:p text:style-name="P716">B</text:p>
                </table:table-cell>
                <table:table-cell table:style-name="TableCell717">
                  <text:p text:style-name="P718">C</text:p>
                </table:table-cell>
                <table:table-cell table:style-name="TableCell719">
                  <text:p text:style-name="P720">B</text:p>
                </table:table-cell>
              </table:table-row>
              <table:table-row table:style-name="TableRow721">
                <table:table-cell table:style-name="TableCell722">
                  <text:p text:style-name="P723">Lagos</text:p>
                </table:table-cell>
                <table:table-cell table:style-name="TableCell724">
                  <text:p text:style-name="P725">B</text:p>
                </table:table-cell>
                <table:table-cell table:style-name="TableCell726">
                  <text:p text:style-name="P727">A</text:p>
                </table:table-cell>
                <table:table-cell table:style-name="TableCell728">
                  <text:p text:style-name="P729">B</text:p>
                </table:table-cell>
                <table:table-cell table:style-name="TableCell730">
                  <text:p text:style-name="P731">A</text:p>
                </table:table-cell>
              </table:table-row>
            </table:table>
            <text:p text:style-name="P732"><text:span text:style-name="T733">Source: State Self-Assessment Reports, April 2013</text:span></text:p>
            <text:p text:style-name="P734"/>
            <text:p text:style-name="P735"><text:span text:style-name="T736">Indicator 2.3</text:span><text:span text:style-name="T737">:<text:s/></text:span><text:span text:style-name="T738">Quality of school support and quality assurance services at State and LGEA level</text:span></text:p>
            <text:p text:style-name="P739"><text:span text:style-name="T740">By June 2014, it is planned that ESSPIN should help the six State governments to reach self-assessment grades of A in Enugu, Kaduna, Kwara and Lagos and B in Jigawa and Kano in this central component of ESSPIN’s intervention <text:s/>model. The grades in March 2013 point to progress so far this year in Kaduna and Lagos (A grades)<text:s/></text:span><text:span text:style-name="T741">but lack of progress in<text:s/></text:span><text:span text:style-name="T742">Enugu.</text:span><text:span text:style-name="T743"><text:s/></text:span><text:span text:style-name="T744">The evidence of progress in this area is now better informed by the detailed findings of the Composite Survey<text:s/></text:span><text:span text:style-name="T745">(see below)</text:span><text:span text:style-name="T746">.</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ext:p>
                </table:table-cell>
                <table:table-cell table:style-name="TableCell758" table:number-columns-spanned="3">
                  <text:p text:style-name="P759">Milestones</text:p>
                </table:table-cell>
                <table:covered-table-cell/>
                <table:covered-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June 2012 Actual</text:p>
                </table:table-cell>
                <table:table-cell table:style-name="TableCell768">
                  <text:p text:style-name="P769">March 2013 Actual<text:s/></text:p>
                </table:table-cell>
                <table:table-cell table:style-name="TableCell770">
                  <text:p text:style-name="P771">June 2013 Target<text:s/></text:p>
                </table:table-cell>
                <table:table-cell table:style-name="TableCell772">
                  <text:p text:style-name="P773">June 2014 Target</text:p>
                </table:table-cell>
                <table:table-cell table:style-name="TableCell774">
                  <text:p text:style-name="P775"/>
                </table:table-cell>
              </table:table-row>
              <table:table-row table:style-name="TableRow776">
                <table:table-cell table:style-name="TableCell777">
                  <text:p text:style-name="P778">Enugu</text:p>
                </table:table-cell>
                <table:table-cell table:style-name="TableCell779">
                  <text:p text:style-name="P780">C</text:p>
                </table:table-cell>
                <table:table-cell table:style-name="TableCell781">
                  <text:p text:style-name="P782">C</text:p>
                </table:table-cell>
                <table:table-cell table:style-name="TableCell783">
                  <text:p text:style-name="P784">B</text:p>
                </table:table-cell>
                <table:table-cell table:style-name="TableCell785">
                  <text:p text:style-name="P786">A</text:p>
                </table:table-cell>
                <table:table-cell table:style-name="TableCell787">
                  <text:p text:style-name="P788"/>
                </table:table-cell>
              </table:table-row>
              <table:table-row table:style-name="TableRow789">
                <table:table-cell table:style-name="TableCell790">
                  <text:p text:style-name="P791">Jigawa</text:p>
                </table:table-cell>
                <table:table-cell table:style-name="TableCell792">
                  <text:p text:style-name="P793">C</text:p>
                </table:table-cell>
                <table:table-cell table:style-name="TableCell794">
                  <text:p text:style-name="P795">B</text:p>
                </table:table-cell>
                <table:table-cell table:style-name="TableCell796">
                  <text:p text:style-name="P797">B</text:p>
                </table:table-cell>
                <table:table-cell table:style-name="TableCell798">
                  <text:p text:style-name="P799">B</text:p>
                </table:table-cell>
                <table:table-cell table:style-name="TableCell800">
                  <text:p text:style-name="P801"/>
                </table:table-cell>
              </table:table-row>
              <table:table-row table:style-name="TableRow802">
                <table:table-cell table:style-name="TableCell803">
                  <text:p text:style-name="P804">Kaduna</text:p>
                </table:table-cell>
                <table:table-cell table:style-name="TableCell805">
                  <text:p text:style-name="P806">C</text:p>
                </table:table-cell>
                <table:table-cell table:style-name="TableCell807">
                  <text:p text:style-name="P808">A</text:p>
                </table:table-cell>
                <table:table-cell table:style-name="TableCell809">
                  <text:p text:style-name="P810">B</text:p>
                </table:table-cell>
                <table:table-cell table:style-name="TableCell811">
                  <text:p text:style-name="P812">A</text:p>
                </table:table-cell>
                <table:table-cell table:style-name="TableCell813">
                  <text:p text:style-name="P814"/>
                </table:table-cell>
              </table:table-row>
              <table:table-row table:style-name="TableRow815">
                <table:table-cell table:style-name="TableCell816">
                  <text:p text:style-name="P817">Kano</text:p>
                </table:table-cell>
                <table:table-cell table:style-name="TableCell818">
                  <text:p text:style-name="P819">C</text:p>
                </table:table-cell>
                <table:table-cell table:style-name="TableCell820">
                  <text:p text:style-name="P821">B</text:p>
                </table:table-cell>
                <table:table-cell table:style-name="TableCell822">
                  <text:p text:style-name="P823">B</text:p>
                </table:table-cell>
                <table:table-cell table:style-name="TableCell824">
                  <text:p text:style-name="P825">B</text:p>
                </table:table-cell>
                <table:table-cell table:style-name="TableCell826">
                  <text:p text:style-name="P827"/>
                </table:table-cell>
              </table:table-row>
              <table:table-row table:style-name="TableRow828">
                <table:table-cell table:style-name="TableCell829">
                  <text:p text:style-name="P830">Kwara</text:p>
                </table:table-cell>
                <table:table-cell table:style-name="TableCell831">
                  <text:p text:style-name="P832">B</text:p>
                </table:table-cell>
                <table:table-cell table:style-name="TableCell833">
                  <text:p text:style-name="P834">B</text:p>
                </table:table-cell>
                <table:table-cell table:style-name="TableCell835">
                  <text:p text:style-name="P836">B</text:p>
                </table:table-cell>
                <table:table-cell table:style-name="TableCell837">
                  <text:p text:style-name="P838">A</text:p>
                </table:table-cell>
                <table:table-cell table:style-name="TableCell839">
                  <text:p text:style-name="P840"/>
                </table:table-cell>
              </table:table-row>
              <table:table-row table:style-name="TableRow841">
                <table:table-cell table:style-name="TableCell842">
                  <text:p text:style-name="P843">Lagos</text:p>
                </table:table-cell>
                <table:table-cell table:style-name="TableCell844">
                  <text:p text:style-name="P845">C</text:p>
                </table:table-cell>
                <table:table-cell table:style-name="TableCell846">
                  <text:p text:style-name="P847">A</text:p>
                </table:table-cell>
                <table:table-cell table:style-name="TableCell848">
                  <text:p text:style-name="P849">B</text:p>
                </table:table-cell>
                <table:table-cell table:style-name="TableCell850">
                  <text:p text:style-name="P851">A</text:p>
                </table:table-cell>
                <table:table-cell table:style-name="TableCell852">
                  <text:p text:style-name="P853"/>
                </table:table-cell>
              </table:table-row>
            </table:table>
            <text:p text:style-name="P854"><text:span text:style-name="T855">Source: State Self-Assessment Reports, April 2013</text:span></text:p>
            <text:p text:style-name="P856"><text:span text:style-name="T857">Indicator 2.4</text:span><text:span text:style-name="T858">:<text:s/></text:span><text:span text:style-name="T859">Level and quality of State/LGEA engagement with local communities on school improvement</text:span></text:p>
            <text:p text:style-name="P860"><text:span text:style-name="T861">The<text:s/></text:span><text:span text:style-name="T862">June 2014</text:span><text:span text:style-name="T863"><text:s/></text:span><text:span text:style-name="T864">target is that<text:s/></text:span><text:span text:style-name="T865">ESSPIN should help State governments and their LGEAS to reach self-assessment grades of<text:s/></text:span><text:span text:style-name="T866">A in<text:s/></text:span><text:span text:style-name="T867">Enugu, Kaduna, and Lagos and B in Jigawa, Kano and Kwara. <text:s/>Initial grades for 2013, point to a diverse performance pattern across the States, with Kwara and Lagos being most confident about their work in this area.</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 </text:p>
                </table:table-cell>
                <table:table-cell table:style-name="TableCell878" table:number-columns-spanned="3">
                  <text:p text:style-name="P879">Milestones</text:p>
                </table: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ext:p text:style-name="P885">June 2012 Actual</text:p>
                </table:table-cell>
                <table:table-cell table:style-name="TableCell886">
                  <text:p text:style-name="P887">March 2013 Actual<text:s/></text:p>
                </table:table-cell>
                <table:table-cell table:style-name="TableCell888">
                  <text:p text:style-name="P889">June 2103 Target<text:s/></text:p>
                </table:table-cell>
                <table:table-cell table:style-name="TableCell890">
                  <text:p text:style-name="P891">June 2014 Target</text:p>
                </table:table-cell>
              </table:table-row>
              <table:table-row table:style-name="TableRow892">
                <table:table-cell table:style-name="TableCell893">
                  <text:p text:style-name="P894">Enugu</text:p>
                </table:table-cell>
                <table:table-cell table:style-name="TableCell895">
                  <text:p text:style-name="P896">D</text:p>
                </table:table-cell>
                <table:table-cell table:style-name="TableCell897">
                  <text:p text:style-name="P898">C</text:p>
                </table:table-cell>
                <table:table-cell table:style-name="TableCell899">
                  <text:p text:style-name="P900">B</text:p>
                </table:table-cell>
                <table:table-cell table:style-name="TableCell901">
                  <text:p text:style-name="P902">A</text:p>
                </table:table-cell>
              </table:table-row>
              <table:table-row table:style-name="TableRow903">
                <table:table-cell table:style-name="TableCell904">
                  <text:p text:style-name="P905">Jigawa</text:p>
                </table:table-cell>
                <table:table-cell table:style-name="TableCell906">
                  <text:p text:style-name="P907">C</text:p>
                </table:table-cell>
                <table:table-cell table:style-name="TableCell908">
                  <text:p text:style-name="P909">B</text:p>
                </table:table-cell>
                <table:table-cell table:style-name="TableCell910">
                  <text:p text:style-name="P911">B</text:p>
                </table:table-cell>
                <table:table-cell table:style-name="TableCell912">
                  <text:p text:style-name="P913">B</text:p>
                </table:table-cell>
              </table:table-row>
              <table:table-row table:style-name="TableRow914">
                <table:table-cell table:style-name="TableCell915">
                  <text:p text:style-name="P916">Kaduna</text:p>
                </table:table-cell>
                <table:table-cell table:style-name="TableCell917">
                  <text:p text:style-name="P918">C</text:p>
                </table:table-cell>
                <table:table-cell table:style-name="TableCell919">
                  <text:p text:style-name="P920">B</text:p>
                </table:table-cell>
                <table:table-cell table:style-name="TableCell921">
                  <text:p text:style-name="P922">B</text:p>
                </table:table-cell>
                <table:table-cell table:style-name="TableCell923">
                  <text:p text:style-name="P924">A</text:p>
                </table:table-cell>
              </table:table-row>
              <table:table-row table:style-name="TableRow925">
                <table:table-cell table:style-name="TableCell926">
                  <text:p text:style-name="P927">Kano</text:p>
                </table:table-cell>
                <table:table-cell table:style-name="TableCell928">
                  <text:p text:style-name="P929">C</text:p>
                </table:table-cell>
                <table:table-cell table:style-name="TableCell930">
                  <text:p text:style-name="P931">C</text:p>
                </table:table-cell>
                <table:table-cell table:style-name="TableCell932">
                  <text:p text:style-name="P933">B</text:p>
                </table:table-cell>
                <table:table-cell table:style-name="TableCell934">
                  <text:p text:style-name="P935">B</text:p>
                </table:table-cell>
              </table:table-row>
              <table:table-row table:style-name="TableRow936">
                <table:table-cell table:style-name="TableCell937">
                  <text:p text:style-name="P938">Kwara</text:p>
                </table:table-cell>
                <table:table-cell table:style-name="TableCell939">
                  <text:p text:style-name="P940">C</text:p>
                </table:table-cell>
                <table:table-cell table:style-name="TableCell941">
                  <text:p text:style-name="P942">A</text:p>
                </table:table-cell>
                <table:table-cell table:style-name="TableCell943">
                  <text:p text:style-name="P944">C</text:p>
                </table:table-cell>
                <table:table-cell table:style-name="TableCell945">
                  <text:p text:style-name="P946">B</text:p>
                </table:table-cell>
              </table:table-row>
              <table:table-row table:style-name="TableRow947">
                <table:table-cell table:style-name="TableCell948">
                  <text:p text:style-name="P949">Lagos</text:p>
                </table:table-cell>
                <table:table-cell table:style-name="TableCell950">
                  <text:p text:style-name="P951">B</text:p>
                </table:table-cell>
                <table:table-cell table:style-name="TableCell952">
                  <text:p text:style-name="P953">A</text:p>
                </table:table-cell>
                <table:table-cell table:style-name="TableCell954">
                  <text:p text:style-name="P955">B</text:p>
                </table:table-cell>
                <table:table-cell table:style-name="TableCell956">
                  <text:p text:style-name="P957">A</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text:span text:style-name="T970">Source: State Self-Assessment Reports, April 2013</text:span></text:p>
            <text:p text:style-name="P971"/>
            <text:p text:style-name="P972">At a State level Lagos records A grades across the self-assessment board. This tends to confirm other evidence of progress being made by the Lagos SUBEB and MoE in supporting school improvement, and the receptivity of State leadership to institute reform. In Kaduna, school improvement is being driven<text:s/>by the leadership of the Commissioner and the SUBEB Chair - often in difficult political circumstances. Jigawa has made significant progress<text:s/>but has not yet<text:s/>achieved<text:s/>A<text:s/>grades. There is slow but steady institutional change. There is no shortage of commitment but a dearth of technical capacity.<text:s/></text:p>
            <text:p text:style-name="P973">Kano maintained 2012 levels of institutional capacity with regards to all but one indicator against a backdrop of insecurity, affecting adversely the planning and monitoring of projects. <text:s/>However, the government remains committed to reform, evidenced by the imminent expansion of ESSPIN’s literacy and numeracy programme to all primary schools (5000+). And despite fiscal instability, UBEC TPD funds are being ring-fenced for school improvement work.<text:s/></text:p>
            <text:p text:style-name="P974"><text:span text:style-name="T975">Enugu self-assessment scores are lower than for other States. Some progress has been made over the past year even in the absence of a SUBEB Board following its dissolution last year. It is hoped a new Board will be constituted with the Governor back on seat after a long absence. Kwara has made substantial progress on planning, budgeting, quality assurance, service delivery systems and community involvement since self-assessment in 2012. Attention is required in particular to the very low level of budget release (less than 20% for the Ministry).</text:span></text:p>
            <text:p text:style-name="P976"><text:span text:style-name="T977">Recommendations: <text:s/></text:span></text:p>
            <text:p text:style-name="P978"><text:span text:style-name="T979">The 2014 self-assessment targets should not be written in stone. They should be re-assessed regularly to reflect the diverse and often difficult circumstances in which individual States operate but without prejudice to aiming high.</text:span><text:span text:style-name="T980"><text:s/></text:span></text:p>
            <text:p text:style-name="P981"><text:span text:style-name="T982">Aggregate lessons should be learned and disseminated systematically with regard to why specific advances in 2.1-2.4 have been made possible and then made to work. This evidence is important as school improvement good practice spreads and deepens. Self-assessment is important and case studies useful but a more research based approach is needed as the Programme moves to a more advanced phase.</text:span><text:span text:style-name="T983"><text:s/>In this regard the<text:s/></text:span><text:span text:style-name="T984">Composite Survey data should be utilised to maximum advantage (see Section 3). <text:s/></text:span></text:p>
            <text:p text:style-name="P985"/>
            <text:p text:style-name="Normal"><text:span text:style-name="T986">Impact Weighting (16%):</text:span></text:p>
            <text:p text:style-name="Normal"><text:span text:style-name="T987">Revised since last Annual Review?<text:s/></text:span><text:span text:style-name="T988">Y/</text:span><text:span text:style-name="T989">N</text:span></text:p>
            <text:p text:style-name="P990"/>
            <text:p text:style-name="Normal"><text:span text:style-name="T991">Risk: <text:s/>Low/</text:span><text:span text:style-name="T992">Medium/</text:span><text:span text:style-name="T993">High</text:span></text:p>
            <text:p text:style-name="Normal"><text:span text:style-name="T994">Revised since last Annual Review?<text:s/></text:span><text:span text:style-name="T995">Y/</text:span><text:span text:style-name="T996">N</text:span></text:p>
            <text:p text:style-name="P997"/>
          </table:table-cell>
        </table:table-row>
        <table:table-row table:style-name="TableRow998">
          <table:table-cell table:style-name="TableCell999">
            <text:p text:style-name="P1000"/>
          </table:table-cell>
        </table:table-row>
      </table:table>
      <text:p text:style-name="Normal"/>
      <text:p text:style-name="Normal"/>
      <table:table table:style-name="Table1001">
        <table:table-columns>
          <table:table-column table:style-name="TableColumn1002"/>
        </table:table-columns>
        <table:table-row table:style-name="TableRow1003">
          <table:table-cell table:style-name="TableCell1004">
            <text:h text:style-name="P1005" text:outline-level="2">Output 3: Capability of primary schools to provide improved learning outcomes strengthened</text:h>
          </table:table-cell>
        </table:table-row>
        <table:table-row table:style-name="TableRow1006">
          <table:table-cell table:style-name="TableCell1007">
            <text:p text:style-name="P1008"><text:span text:style-name="T1009">Output 3 score and performance description: <text:s/></text:span></text:p>
            <text:p text:style-name="P1010"><text:span text:style-name="T1011"><text:s text:c="2"/></text:span><text:span text:style-name="T1012">A</text:span><text:span text:style-name="T1013">+</text:span></text:p>
          </table:table-cell>
        </table:table-row>
        <table:table-row table:style-name="TableRow1014">
          <table:table-cell table:style-name="TableCell1015">
            <text:p text:style-name="P1016"><text:span text:style-name="T1017">The four indicators under Output 3 represent critical components of the integrated school improvement approach. On all four sub-outputs</text:span><text:span text:style-name="T1018">,</text:span><text:span text:style-name="T1019"><text:s/>the</text:span><text:span text:style-name="T1020"><text:s/>annual review team (May-June) found a</text:span><text:span text:style-name="T1021"><text:s/>steady upward trajectory</text:span><text:span text:style-name="T1022">.<text:s/></text:span><text:span text:style-name="T1023">ESSPIN’s</text:span><text:span text:style-name="T1024"><text:s/>2013 Annual Report<text:s/></text:span><text:span text:style-name="T1025">(published<text:s/></text:span><text:span text:style-name="T1026">later<text:s/></text:span><text:span text:style-name="T1027">in<text:s/></text:span><text:span text:style-name="T1028">October</text:span><text:span text:style-name="T1029"><text:s/>2013</text:span><text:span text:style-name="T1030">)</text:span><text:span text:style-name="T1031"><text:s/></text:span><text:span text:style-name="T1032">has<text:s/></text:span><text:span text:style-name="T1033">provided<text:s/></text:span><text:span text:style-name="T1034">the</text:span><text:span text:style-name="T1035"><text:s/>complete picture of achievement<text:s/></text:span><text:span text:style-name="T1036">during the</text:span><text:span text:style-name="T1037"><text:s/>year</text:span><text:span text:style-name="T1038">,<text:s/></text:span><text:span text:style-name="T1039">and<text:s/></text:span><text:span text:style-name="T1040">has been used to complete the final scoring</text:span><text:span text:style-name="T1041"><text:s/>of Output 3</text:span><text:span text:style-name="T1042">.</text:span><text:span text:style-name="T1043"><text:s/></text:span><text:span text:style-name="T1044">Importantly,<text:s/></text:span><text:span text:style-name="T1045">ESSPIN 2013 A</text:span><text:span text:style-name="T1046">nnual<text:s/></text:span><text:span text:style-name="T1047">R</text:span><text:span text:style-name="T1048">eport<text:s/></text:span><text:span text:style-name="T1049">has<text:s/></text:span><text:span text:style-name="T1050">e</text:span><text:span text:style-name="T1051">nsured a more complete picture of what results were achieved through ESSPIN and State government funding for indicator 3.4. It is important to note<text:s/></text:span><text:span text:style-name="T1052">here<text:s/></text:span><text:span text:style-name="T1053">that<text:s/></text:span><text:span text:style-name="T1054">Output 3<text:s/></text:span><text:span text:style-name="T1055">annual milestones are assessed on the basis of ‘conversion rates’ rather than the number of additional schools that joined<text:s/></text:span><text:span text:style-name="T1056">the SIP.</text:span><text:span text:style-name="T1057"><text:s/></text:span><text:span text:style-name="T1058">As such, s</text:span><text:span text:style-name="T1059">ignificant increases</text:span><text:span text:style-name="T1060"><text:s/>in results</text:span><text:span text:style-name="T1061"><text:s/>are expected in the 2013/14 school year, when many of the Phase 2 schools<text:s/></text:span><text:span text:style-name="T1062">that joined the SIP this year,<text:s/></text:span><text:span text:style-name="T1063">will start to become effective.<text:s/></text:span></text:p>
            <text:p text:style-name="P1064"><text:span text:style-name="T1065">Background:<text:s/></text:span></text:p>
            <text:p text:style-name="P1066"><text:span text:style-name="T1067">June 2013 logframe milestones were estimated based on projections of the roll out of Phase 2 schools; roll out that is dependent on State funding and sustained political backing. This being so targets are difficult to predict. At present, the effectiveness of school improvement outputs (indicators 3.1-3.3) can be assessed most accurately in the schools in which ESSPIN has intervened directly.</text:span></text:p>
            <text:p text:style-name="P1068"><text:span text:style-name="T1069">Indicators 3.1-3.3 (key elements of school improvement) are based on the achievement of targets against specified criteria that reflect a complete cycle of training followed by on</text:span><text:span text:style-name="T1070">-</text:span><text:span text:style-name="T1071">going school-based support. A complete cycle typically takes one school year. Accordingly, not all Phase 2 schools could be assessed for this review, as most joined the programme late last year or subsequently.<text:s/></text:span></text:p>
            <text:p text:style-name="P1072"><text:span text:style-name="T1073">Indicator 3.1</text:span><text:span text:style-name="T1074">: Number and proportion of public primary schools using a school development plan<text:s/></text:span><text:span text:style-name="T1075">[SDP]</text:span></text:p>
            <text:p text:style-name="P1076"><text:span text:style-name="T1077">Results are restricted to<text:s/></text:span><text:span text:style-name="T1078">public<text:s/></text:span><text:span text:style-name="T1079">primary schools. <text:s text:c="2"/></text:span><text:span text:style-name="T1080"><text:s text:c="2"/></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 </text:p>
                </table:table-cell>
                <table:table-cell table:style-name="TableCell1091" table:number-columns-spanned="5">
                  <text:p text:style-name="P1092">Milestones</text:p>
                </table: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June 2012 Actual</text:p>
                </table:table-cell>
                <table:table-cell table:style-name="TableCell1097">
                  <text:p text:style-name="P1098">June 2013 Target</text:p>
                </table:table-cell>
                <table:table-cell table:style-name="TableCell1099">
                  <text:p text:style-name="P1100">June<text:s/>2013 Actual</text:p>
                </table:table-cell>
                <table:table-cell table:style-name="TableCell1101">
                  <text:p text:style-name="P1102">2013<text:s/>SIP<text:s/>schools</text:p>
                </table:table-cell>
                <table:table-cell table:style-name="TableCell1103">
                  <text:p text:style-name="P1104">All State Primary Schools 2012/13</text:p>
                </table:table-cell>
              </table:table-row>
              <table:table-row table:style-name="TableRow1105">
                <table:table-cell table:style-name="TableCell1106">
                  <text:p text:style-name="P1107">Enugu</text:p>
                </table:table-cell>
                <table:table-cell table:style-name="TableCell1108">
                  <text:p text:style-name="P1109">111</text:p>
                </table:table-cell>
                <table:table-cell table:style-name="TableCell1110">
                  <text:p text:style-name="P1111">188</text:p>
                </table:table-cell>
                <table:table-cell table:style-name="TableCell1112">
                  <text:p text:style-name="P1113">121</text:p>
                </table:table-cell>
                <table:table-cell table:style-name="TableCell1114">
                  <text:p text:style-name="P1115">130</text:p>
                </table:table-cell>
                <table:table-cell table:style-name="TableCell1116">
                  <text:p text:style-name="P1117">1,221</text:p>
                </table:table-cell>
              </table:table-row>
              <table:table-row table:style-name="TableRow1118">
                <table:table-cell table:style-name="TableCell1119">
                  <text:p text:style-name="P1120">Jigawa</text:p>
                </table:table-cell>
                <table:table-cell table:style-name="TableCell1121">
                  <text:p text:style-name="P1122">168</text:p>
                </table:table-cell>
                <table:table-cell table:style-name="TableCell1123">
                  <text:p text:style-name="P1124">307</text:p>
                </table:table-cell>
                <table:table-cell table:style-name="TableCell1125">
                  <text:p text:style-name="P1126">398</text:p>
                </table:table-cell>
                <table:table-cell table:style-name="TableCell1127">
                  <text:p text:style-name="P1128">501</text:p>
                </table:table-cell>
                <table:table-cell table:style-name="TableCell1129">
                  <text:p text:style-name="P1130">1,920</text:p>
                </table:table-cell>
              </table:table-row>
              <table:table-row table:style-name="TableRow1131">
                <table:table-cell table:style-name="TableCell1132">
                  <text:p text:style-name="P1133">Kaduna</text:p>
                </table:table-cell>
                <table:table-cell table:style-name="TableCell1134">
                  <text:p text:style-name="P1135">136</text:p>
                </table:table-cell>
                <table:table-cell table:style-name="TableCell1136">
                  <text:p text:style-name="P1137">328</text:p>
                </table:table-cell>
                <table:table-cell table:style-name="TableCell1138">
                  <text:p text:style-name="P1139">355</text:p>
                </table:table-cell>
                <table:table-cell table:style-name="TableCell1140">
                  <text:p text:style-name="P1141">682</text:p>
                </table:table-cell>
                <table:table-cell table:style-name="TableCell1142">
                  <text:p text:style-name="P1143">4,380</text:p>
                </table:table-cell>
              </table:table-row>
              <table:table-row table:style-name="TableRow1144">
                <table:table-cell table:style-name="TableCell1145">
                  <text:p text:style-name="P1146">Kano</text:p>
                </table:table-cell>
                <table:table-cell table:style-name="TableCell1147">
                  <text:p text:style-name="P1148">166</text:p>
                </table:table-cell>
                <table:table-cell table:style-name="TableCell1149">
                  <text:p text:style-name="P1150">616</text:p>
                </table:table-cell>
                <table:table-cell table:style-name="TableCell1151">
                  <text:p text:style-name="P1152">-</text:p>
                </table:table-cell>
                <table:table-cell table:style-name="TableCell1153">
                  <text:p text:style-name="P1154">-</text:p>
                </table:table-cell>
                <table:table-cell table:style-name="TableCell1155">
                  <text:p text:style-name="P1156">5,251</text:p>
                </table:table-cell>
              </table:table-row>
              <table:table-row table:style-name="TableRow1157">
                <table:table-cell table:style-name="TableCell1158">
                  <text:p text:style-name="P1159">Kwara</text:p>
                </table:table-cell>
                <table:table-cell table:style-name="TableCell1160">
                  <text:p text:style-name="P1161">501</text:p>
                </table:table-cell>
                <table:table-cell table:style-name="TableCell1162">
                  <text:p text:style-name="P1163">449</text:p>
                </table:table-cell>
                <table:table-cell table:style-name="TableCell1164">
                  <text:p text:style-name="P1165">908</text:p>
                </table:table-cell>
                <table:table-cell table:style-name="TableCell1166">
                  <text:p text:style-name="P1167">1,465</text:p>
                </table:table-cell>
                <table:table-cell table:style-name="TableCell1168">
                  <text:p text:style-name="P1169">1,466</text:p>
                </table:table-cell>
              </table:table-row>
              <table:table-row table:style-name="TableRow1170">
                <table:table-cell table:style-name="TableCell1171">
                  <text:p text:style-name="P1172">Lagos</text:p>
                </table:table-cell>
                <table:table-cell table:style-name="TableCell1173">
                  <text:p text:style-name="P1174">577</text:p>
                </table:table-cell>
                <table:table-cell table:style-name="TableCell1175">
                  <text:p text:style-name="P1176">408</text:p>
                </table:table-cell>
                <table:table-cell table:style-name="TableCell1177">
                  <text:p text:style-name="P1178">491</text:p>
                </table:table-cell>
                <table:table-cell table:style-name="TableCell1179">
                  <text:p text:style-name="P1180">1,001</text:p>
                </table:table-cell>
                <table:table-cell table:style-name="TableCell1181">
                  <text:p text:style-name="P1182">1,001</text:p>
                </table:table-cell>
              </table:table-row>
              <table:table-row table:style-name="TableRow1183">
                <table:table-cell table:style-name="TableCell1184">
                  <text:p text:style-name="P1185"/>
                  <text:p text:style-name="P1186">Programme</text:p>
                </table:table-cell>
                <table:table-cell table:style-name="TableCell1187">
                  <text:p text:style-name="P1188"/>
                  <text:p text:style-name="P1189">1,659</text:p>
                </table:table-cell>
                <table:table-cell table:style-name="TableCell1190">
                  <text:p text:style-name="P1191"/>
                  <text:p text:style-name="P1192">2,296</text:p>
                </table:table-cell>
                <table:table-cell table:style-name="TableCell1193">
                  <text:p text:style-name="P1194"/>
                  <text:p text:style-name="P1195">2,273</text:p>
                </table:table-cell>
                <table:table-cell table:style-name="TableCell1196">
                  <text:p text:style-name="P1197"/>
                  <text:p text:style-name="P1198">3,779</text:p>
                </table:table-cell>
                <table:table-cell table:style-name="TableCell1199">
                  <text:p text:style-name="P1200"/>
                  <text:p text:style-name="P1201">15,239</text:p>
                </table:table-cell>
              </table:table-row>
            </table:table>
            <text:p text:style-name="P1202"><text:span text:style-name="T1203">Source: State School Support Officer (SMO) Reports, April 2013</text:span><text:span text:style-name="T1204"><text:s/>and ESSPIN Annual report October 2013</text:span></text:p>
            <text:p text:style-name="P1205">The use of SDPs in primary schools receiving ESSPIN school improvement interventions has grown from 11% in the six States (June 2012) to 15% at the end of the<text:s/>year (June<text:s/>2013).<text:s/>Sixty<text:s/>percent of all primary schools in receipt of school improvement interventions are using school development plans as of March 2013.<text:s/></text:p>
            <text:p text:style-name="P1206">After<text:s/>substantial engagement from ESSPIN and DFID,<text:s/>Kano State<text:s/>has<text:s/>decided to place<text:s/>priority<text:s/>on<text:s/>teacher and head teacher training<text:s/>activities<text:s/>over the SBMC component of the SIP,<text:s/>therefore<text:s/>no data on this indicator<text:s/>can be<text:s/>reported for<text:s/>Kano.<text:s/>The monitoring and reporting system<text:s/>for Kano is now<text:s/>being adjusted to make it ‘fit for purpose’ for the newly launched ‘Teaching skills Programmes’ (TSP) which is a flagship initiative of the State focused on improving teacher’s literacy and numeracy skills. All 5,300 public primary schools in the State have been brought into the programme and the TSP will be largely funded by the Government.<text:s/></text:p>
            <text:p text:style-name="P1207"><text:span text:style-name="T1208">Indicator 3.2</text:span><text:span text:style-name="T1209">:<text:s/></text:span><text:span text:style-name="T1210">Number and proportion of head teachers in public primary schools operating effectively</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 </text:p>
                </table:table-cell>
                <table:table-cell table:style-name="TableCell1222" table:number-columns-spanned="5">
                  <text:p text:style-name="P1223">Milestones</text:p>
                </table:table-cell>
                <table:covered-table-cell/>
                <table:covered-table-cell/>
                <table:covered-table-cell/>
                <table:covered-table-cell/>
              </table:table-row>
              <table:table-row table:style-name="TableRow1224">
                <table:covered-table-cell>
                  <text:p text:style-name="P1225"/>
                </table:covered-table-cell>
                <table:table-cell table:style-name="TableCell1226">
                  <text:p text:style-name="P1227">June 2012 Actual</text:p>
                </table:table-cell>
                <table:table-cell table:style-name="TableCell1228">
                  <text:p text:style-name="P1229">June 2013 Target</text:p>
                </table:table-cell>
                <table:table-cell table:style-name="TableCell1230">
                  <text:p text:style-name="P1231">June<text:s text:c="2"/>2013 Actual</text:p>
                </table:table-cell>
                <table:table-cell table:style-name="TableCell1232">
                  <text:p text:style-name="P1233">2013 SIP schools</text:p>
                </table:table-cell>
                <table:table-cell table:style-name="TableCell1234">
                  <text:p text:style-name="P1235">All State Primary Schools 2012/3</text:p>
                </table:table-cell>
              </table:table-row>
              <table:table-row table:style-name="TableRow1236">
                <table:table-cell table:style-name="TableCell1237">
                  <text:p text:style-name="P1238">Enugu</text:p>
                </table:table-cell>
                <table:table-cell table:style-name="TableCell1239">
                  <text:p text:style-name="P1240">-</text:p>
                </table:table-cell>
                <table:table-cell table:style-name="TableCell1241">
                  <text:p text:style-name="P1242">188</text:p>
                </table:table-cell>
                <table:table-cell table:style-name="TableCell1243">
                  <text:p text:style-name="P1244">103</text:p>
                </table:table-cell>
                <table:table-cell table:style-name="TableCell1245">
                  <text:p text:style-name="P1246">130</text:p>
                </table:table-cell>
                <table:table-cell table:style-name="TableCell1247">
                  <text:p text:style-name="P1248">1,221</text:p>
                </table:table-cell>
              </table:table-row>
              <table:table-row table:style-name="TableRow1249">
                <table:table-cell table:style-name="TableCell1250">
                  <text:p text:style-name="P1251">Jigawa</text:p>
                </table:table-cell>
                <table:table-cell table:style-name="TableCell1252">
                  <text:p text:style-name="P1253">-</text:p>
                </table:table-cell>
                <table:table-cell table:style-name="TableCell1254">
                  <text:p text:style-name="P1255">307</text:p>
                </table:table-cell>
                <table:table-cell table:style-name="TableCell1256">
                  <text:p text:style-name="P1257">342</text:p>
                </table:table-cell>
                <table:table-cell table:style-name="TableCell1258">
                  <text:p text:style-name="P1259">501</text:p>
                </table:table-cell>
                <table:table-cell table:style-name="TableCell1260">
                  <text:p text:style-name="P1261">1,920</text:p>
                </table:table-cell>
              </table:table-row>
              <table:table-row table:style-name="TableRow1262">
                <table:table-cell table:style-name="TableCell1263">
                  <text:p text:style-name="P1264">Kaduna</text:p>
                </table:table-cell>
                <table:table-cell table:style-name="TableCell1265">
                  <text:p text:style-name="P1266">150</text:p>
                </table:table-cell>
                <table:table-cell table:style-name="TableCell1267">
                  <text:p text:style-name="P1268">328</text:p>
                </table:table-cell>
                <table:table-cell table:style-name="TableCell1269">
                  <text:p text:style-name="P1270">511</text:p>
                </table:table-cell>
                <table:table-cell table:style-name="TableCell1271">
                  <text:p text:style-name="P1272">682</text:p>
                </table:table-cell>
                <table:table-cell table:style-name="TableCell1273">
                  <text:p text:style-name="P1274">4,380</text:p>
                </table:table-cell>
              </table:table-row>
              <table:table-row table:style-name="TableRow1275">
                <table:table-cell table:style-name="TableCell1276">
                  <text:p text:style-name="P1277">Kano</text:p>
                </table:table-cell>
                <table:table-cell table:style-name="TableCell1278">
                  <text:p text:style-name="P1279">-</text:p>
                </table:table-cell>
                <table:table-cell table:style-name="TableCell1280">
                  <text:p text:style-name="P1281">616</text:p>
                </table:table-cell>
                <table:table-cell table:style-name="TableCell1282">
                  <text:p text:style-name="P1283">-</text:p>
                </table:table-cell>
                <table:table-cell table:style-name="TableCell1284">
                  <text:p text:style-name="P1285">-</text:p>
                </table:table-cell>
                <table:table-cell table:style-name="TableCell1286">
                  <text:p text:style-name="P1287">5,251</text:p>
                </table:table-cell>
              </table:table-row>
              <table:table-row table:style-name="TableRow1288">
                <table:table-cell table:style-name="TableCell1289">
                  <text:p text:style-name="P1290">Kwara</text:p>
                </table:table-cell>
                <table:table-cell table:style-name="TableCell1291">
                  <text:p text:style-name="P1292">1,041</text:p>
                </table:table-cell>
                <table:table-cell table:style-name="TableCell1293">
                  <text:p text:style-name="P1294">1,231</text:p>
                </table:table-cell>
                <table:table-cell table:style-name="TableCell1295">
                  <text:p text:style-name="P1296">1,114</text:p>
                </table:table-cell>
                <table:table-cell table:style-name="TableCell1297">
                  <text:p text:style-name="P1298">1,465</text:p>
                </table:table-cell>
                <table:table-cell table:style-name="TableCell1299">
                  <text:p text:style-name="P1300">1,466</text:p>
                </table:table-cell>
              </table:table-row>
              <table:table-row table:style-name="TableRow1301">
                <table:table-cell table:style-name="TableCell1302">
                  <text:p text:style-name="P1303"/>
                  <text:p text:style-name="P1304">Lagos</text:p>
                </table:table-cell>
                <table:table-cell table:style-name="TableCell1305">
                  <text:p text:style-name="P1306">521</text:p>
                </table:table-cell>
                <table:table-cell table:style-name="TableCell1307">
                  <text:p text:style-name="P1308">408</text:p>
                </table:table-cell>
                <table:table-cell table:style-name="TableCell1309">
                  <text:p text:style-name="P1310">826</text:p>
                </table:table-cell>
                <table:table-cell table:style-name="TableCell1311">
                  <text:p text:style-name="P1312">1,001</text:p>
                </table:table-cell>
                <table:table-cell table:style-name="TableCell1313">
                  <text:p text:style-name="P1314">1,001</text:p>
                </table:table-cell>
              </table:table-row>
              <table:table-row table:style-name="TableRow1315">
                <table:table-cell table:style-name="TableCell1316">
                  <text:p text:style-name="P1317"/>
                  <text:p text:style-name="P1318">Programme</text:p>
                </table:table-cell>
                <table:table-cell table:style-name="TableCell1319">
                  <text:p text:style-name="P1320"/>
                  <text:p text:style-name="P1321">1,712</text:p>
                </table:table-cell>
                <table:table-cell table:style-name="TableCell1322">
                  <text:p text:style-name="P1323"/>
                  <text:p text:style-name="P1324">3,078</text:p>
                </table:table-cell>
                <table:table-cell table:style-name="TableCell1325">
                  <text:p text:style-name="P1326"/>
                  <text:p text:style-name="P1327">2,896</text:p>
                </table:table-cell>
                <table:table-cell table:style-name="TableCell1328">
                  <text:p text:style-name="P1329"/>
                  <text:p text:style-name="P1330">3,779</text:p>
                </table:table-cell>
                <table:table-cell table:style-name="TableCell1331">
                  <text:p text:style-name="P1332"/>
                  <text:p text:style-name="P1333">15,239</text:p>
                </table:table-cell>
              </table:table-row>
            </table:table>
            <text:p text:style-name="P1334"><text:span text:style-name="T1335">Source: State School Support Officer (SMO) Reports, April 2013</text:span><text:span text:style-name="T1336"><text:s/>&amp;<text:s/></text:span><text:span text:style-name="T1337">ESSPIN Annual report October 2013</text:span></text:p>
            <text:p text:style-name="P1338"><text:span text:style-name="T1339">Overall, there is an increase in the number and proportion of head teachers judged to be effective from 11% (</text:span><text:span text:style-name="T1340">data available for three<text:s/></text:span><text:span text:style-name="T1341">States<text:s/></text:span><text:span text:style-name="T1342">–</text:span><text:span text:style-name="T1343"><text:s/>Kaduna, Kwara and Lagos) in June 2012 to 1</text:span><text:span text:style-name="T1344">8</text:span><text:span text:style-name="T1345">% (for five States) in<text:s/></text:span><text:span text:style-name="T1346">June</text:span><text:span text:style-name="T1347"><text:s/>2013. <text:s/>Sixty eight percent of all head teachers in schools benefitting from ESSPIN interventions have been assessed effective. <text:s/>This proportion is expected to increase<text:s/></text:span><text:span text:style-name="T1348">in</text:span><text:span text:style-name="T1349"><text:s/></text:span><text:span text:style-name="T1350">the<text:s/></text:span><text:span text:style-name="T1351">201</text:span><text:span text:style-name="T1352">3</text:span><text:span text:style-name="T1353">/201</text:span><text:span text:style-name="T1354">4</text:span><text:span text:style-name="T1355"><text:s/>school year when more head teachers will have completed the<text:s/></text:span><text:span text:style-name="T1356">full<text:s/></text:span><text:span text:style-name="T1357">training/support cycle. Again, no data was collected for Kano (see 3.1 above)</text:span><text:span text:style-name="T1358">.</text:span><text:span text:style-name="T1359"><text:s/>Kwara is slightly behind in this component of the SIP because the State had initially prioritised literacy and numeracy teaching and the development of lesson plans over school leadership. However, although short of the June 2013 target, Kwara’s proportion of effective head teachers at 86% represents the highest conversion rate of all States.<text:s/></text:span></text:p>
            <text:p text:style-name="P1360"><text:span text:style-name="T1361">Indicator 3.3</text:span><text:span text:style-name="T1362">:<text:s/></text:span><text:span text:style-name="T1363">Number and proportion of teachers in public primary schools who can deliver competent lessons in literacy and numeracy</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 </text:p>
                </table:table-cell>
                <table:table-cell table:style-name="TableCell1375" table:number-columns-spanned="5">
                  <text:p text:style-name="P1376">Milestones</text:p>
                  <text:p text:style-name="P1377"/>
                </table:table-cell>
                <table:covered-table-cell/>
                <table:covered-table-cell/>
                <table:covered-table-cell/>
                <table:covered-table-cell/>
              </table:table-row>
              <table:table-row table:style-name="TableRow1378">
                <table:covered-table-cell>
                  <text:p text:style-name="P1379"/>
                </table:covered-table-cell>
                <table:table-cell table:style-name="TableCell1380">
                  <text:p text:style-name="P1381">June 2012 Actual</text:p>
                </table:table-cell>
                <table:table-cell table:style-name="TableCell1382">
                  <text:p text:style-name="P1383">June 2013 Target</text:p>
                </table:table-cell>
                <table:table-cell table:style-name="TableCell1384">
                  <text:p text:style-name="P1385">June<text:s/>2013 Actual</text:p>
                </table:table-cell>
                <table:table-cell table:style-name="TableCell1386">
                  <text:p text:style-name="P1387"><text:s/>2013 SIP<text:s/>schools<text:s/>(teachers)</text:p>
                </table:table-cell>
                <table:table-cell table:style-name="TableCell1388">
                  <text:p text:style-name="P1389">All State Primary School (teachers)<text:s/>2012/13</text:p>
                </table:table-cell>
              </table:table-row>
              <table:table-row table:style-name="TableRow1390">
                <table:table-cell table:style-name="TableCell1391">
                  <text:p text:style-name="P1392">Enugu</text:p>
                </table:table-cell>
                <table:table-cell table:style-name="TableCell1393">
                  <text:p text:style-name="P1394">406</text:p>
                </table:table-cell>
                <table:table-cell table:style-name="TableCell1395">
                  <text:p text:style-name="P1396">1,417</text:p>
                </table:table-cell>
                <table:table-cell table:style-name="TableCell1397">
                  <text:p text:style-name="P1398">1,214</text:p>
                </table:table-cell>
                <table:table-cell table:style-name="TableCell1399">
                  <text:p text:style-name="P1400">1,400</text:p>
                </table:table-cell>
                <table:table-cell table:style-name="TableCell1401">
                  <text:p text:style-name="P1402">12,167</text:p>
                </table:table-cell>
              </table:table-row>
              <table:table-row table:style-name="TableRow1403">
                <table:table-cell table:style-name="TableCell1404">
                  <text:p text:style-name="P1405">Jigawa</text:p>
                </table:table-cell>
                <table:table-cell table:style-name="TableCell1406">
                  <text:p text:style-name="P1407">601</text:p>
                </table:table-cell>
                <table:table-cell table:style-name="TableCell1408">
                  <text:p text:style-name="P1409">1,076</text:p>
                </table:table-cell>
                <table:table-cell table:style-name="TableCell1410">
                  <text:p text:style-name="P1411">2,748</text:p>
                </table:table-cell>
                <table:table-cell table:style-name="TableCell1412">
                  <text:p text:style-name="P1413">5,127</text:p>
                </table:table-cell>
                <table:table-cell table:style-name="TableCell1414">
                  <text:p text:style-name="P1415">13,142</text:p>
                </table:table-cell>
              </table:table-row>
              <table:table-row table:style-name="TableRow1416">
                <table:table-cell table:style-name="TableCell1417">
                  <text:p text:style-name="P1418">Kaduna</text:p>
                </table:table-cell>
                <table:table-cell table:style-name="TableCell1419">
                  <text:p text:style-name="P1420">721</text:p>
                </table:table-cell>
                <table:table-cell table:style-name="TableCell1421">
                  <text:p text:style-name="P1422">1,567</text:p>
                </table:table-cell>
                <table:table-cell table:style-name="TableCell1423">
                  <text:p text:style-name="P1424">2,690</text:p>
                </table:table-cell>
                <table:table-cell table:style-name="TableCell1425">
                  <text:p text:style-name="P1426">8,184</text:p>
                </table:table-cell>
                <table:table-cell table:style-name="TableCell1427">
                  <text:p text:style-name="P1428">46,648</text:p>
                </table:table-cell>
              </table:table-row>
              <table:table-row table:style-name="TableRow1429">
                <table:table-cell table:style-name="TableCell1430">
                  <text:p text:style-name="P1431">Kano</text:p>
                </table:table-cell>
                <table:table-cell table:style-name="TableCell1432">
                  <text:p text:style-name="P1433">340</text:p>
                </table:table-cell>
                <table:table-cell table:style-name="TableCell1434">
                  <text:p text:style-name="P1435">3,234</text:p>
                </table:table-cell>
                <table:table-cell table:style-name="TableCell1436">
                  <text:p text:style-name="P1437">-</text:p>
                </table:table-cell>
                <table:table-cell table:style-name="TableCell1438">
                  <text:p text:style-name="P1439">-</text:p>
                </table:table-cell>
                <table:table-cell table:style-name="TableCell1440">
                  <text:p text:style-name="P1441">44,352</text:p>
                </table:table-cell>
              </table:table-row>
              <table:table-row table:style-name="TableRow1442">
                <table:table-cell table:style-name="TableCell1443">
                  <text:p text:style-name="P1444">Kwara</text:p>
                </table:table-cell>
                <table:table-cell table:style-name="TableCell1445">
                  <text:p text:style-name="P1446">3,227</text:p>
                </table:table-cell>
                <table:table-cell table:style-name="TableCell1447">
                  <text:p text:style-name="P1448">7,038</text:p>
                </table:table-cell>
                <table:table-cell table:style-name="TableCell1449">
                  <text:p text:style-name="P1450">7,982</text:p>
                </table:table-cell>
                <table:table-cell table:style-name="TableCell1451">
                  <text:p text:style-name="P1452">13,931</text:p>
                </table:table-cell>
                <table:table-cell table:style-name="TableCell1453">
                  <text:p text:style-name="P1454">13,931</text:p>
                </table:table-cell>
              </table:table-row>
              <table:table-row table:style-name="TableRow1455">
                <table:table-cell table:style-name="TableCell1456">
                  <text:p text:style-name="P1457">Lagos</text:p>
                </table:table-cell>
                <table:table-cell table:style-name="TableCell1458">
                  <text:p text:style-name="P1459">2,582</text:p>
                </table:table-cell>
                <table:table-cell table:style-name="TableCell1460">
                  <text:p text:style-name="P1461">2,142</text:p>
                </table:table-cell>
                <table:table-cell table:style-name="TableCell1462">
                  <text:p text:style-name="P1463">7,109</text:p>
                </table:table-cell>
                <table:table-cell table:style-name="TableCell1464">
                  <text:p text:style-name="P1465">11,141</text:p>
                </table:table-cell>
                <table:table-cell table:style-name="TableCell1466">
                  <text:p text:style-name="P1467">13,238</text:p>
                </table:table-cell>
              </table:table-row>
              <table:table-row table:style-name="TableRow1468">
                <table:table-cell table:style-name="TableCell1469">
                  <text:p text:style-name="P1470"/>
                  <text:p text:style-name="P1471">Programme</text:p>
                </table:table-cell>
                <table:table-cell table:style-name="TableCell1472">
                  <text:p text:style-name="P1473"/>
                  <text:p text:style-name="P1474">7,877</text:p>
                </table:table-cell>
                <table:table-cell table:style-name="TableCell1475">
                  <text:p text:style-name="P1476"/>
                  <text:p text:style-name="P1477">16,474</text:p>
                </table:table-cell>
                <table:table-cell table:style-name="TableCell1478">
                  <text:p text:style-name="P1479"/>
                  <text:p text:style-name="P1480">21,743</text:p>
                </table:table-cell>
                <table:table-cell table:style-name="TableCell1481">
                  <text:p text:style-name="P1482"/>
                  <text:p text:style-name="P1483">39,783</text:p>
                </table:table-cell>
                <table:table-cell table:style-name="TableCell1484">
                  <text:p text:style-name="P1485"/>
                  <text:p text:style-name="P1486">143,478</text:p>
                </table:table-cell>
              </table:table-row>
            </table:table>
            <text:p text:style-name="P1487"><text:span text:style-name="T1488">Source: State School Support Officer (SMO) Reports, April 2013</text:span><text:span text:style-name="T1489"><text:s/></text:span><text:span text:style-name="T1490">&amp;<text:s/></text:span><text:span text:style-name="T1491">ESSPIN Annual Report October 2013</text:span></text:p>
            <text:p text:style-name="P1492"><text:span text:style-name="T1493">ESSPIN<text:s/></text:span><text:span text:style-name="T1494">has<text:s/></text:span><text:span text:style-name="T1495">achieved its June 2013 target.<text:s/></text:span><text:span text:style-name="T1496">In June 2012, 6% of primary teachers in the six States were assessed competent, rising to 1</text:span><text:span text:style-name="T1497">5</text:span><text:span text:style-name="T1498">% (for five States) in<text:s/></text:span><text:span text:style-name="T1499">June 2</text:span><text:span text:style-name="T1500">013. In relation to all of the teachers who have benefited from the ESSPIN teacher support programme,<text:s/></text:span><text:span text:style-name="T1501">55</text:span><text:span text:style-name="T1502">% of participating teachers were assessed as competent (</text:span><text:span text:style-name="T1503">June</text:span><text:span text:style-name="T1504"><text:s/>2013).<text:s/></text:span></text:p>
            <text:p text:style-name="P1505"><text:span text:style-name="T1506">No data was collected for Kano in 2013 for the reasons given above.<text:s/></text:span></text:p>
            <text:p text:style-name="P1507"><text:span text:style-name="T1508">Indicator 3.4</text:span><text:span text:style-name="T1509">:<text:s/></text:span><text:span text:style-name="T1510">Number of learners, especially girls, benefitting from better infrastructure: a) toilets b) clean water c) new or renovated classrooms</text:span></text:p>
            <text:p text:style-name="P1511">June 2013 targets were set in 2011, based on projections from the MTSS of the number of water, toilet and classroom facilities planned for by each State. Attribution of facilities directly funded by State governments is<text:s/>therefore<text:s/>critical to the achievement of the 2013 targets.<text:s/></text:p>
            <text:p text:style-name="P1512">ESSPIN’s approach has been to<text:s/>provide a limited number of clean water points, gender segregated toilets and classroom facilities<text:s/>with the expectation that the demonstration of good practice and further technical advice and support will influence the States’ own supply of comparable school infrastructure.<text:s/>The actuals reported below are based on facilities directly provided by ESSPIN<text:s/>and State Governments.<text:s/></text:p>
            <text:p text:style-name="P1513">The<text:s/>review team judged the<text:s/>basis for attributing State funded facilities<text:s/>as<text:s/>sufficiently strong.<text:s/>As an example, ESSPIN is currently supporting Lagos SUBEB through its technical consultant to manage construction workflows – quality control, acceleration of contract payments, and reduction of project completion time from 24 months to 18 months. This provides a strong basis for attribution and allows<text:s/>ESSPIN to include in its results for Lagos an additional 34,000 children benefitting from classroom improvements and 14,400 children from improved water and sanitation facilities. A total of £1.36m of State resources<text:s/>was leveraged.<text:s/></text:p>
            <text:p text:style-name="P1514">Of the 3 infrastructure outputs (toilets, water and classrooms), 2<text:s/>sub outputs<text:s/>were achieved (toilets, classrooms) and 1 was not<text:s/>completely<text:s/>achieved (water).<text:s/>Water results were not met<text:s/>due to lack of<text:s/>government<text:s/>investment in<text:s/>two States,<text:s/>Enugu and Jigawa.<text:s/>In<text:s/>Enugu, the<text:s/>absence of<text:s/>Governor<text:s/>resulted in major delays to<text:s/>public sector delivery across the State.<text:s/>In<text:s/>Jigawa, whilst<text:s/>there is strong commitment to school improvement<text:s/>overall, there is<text:s/>an administrative anomaly in the State<text:s/>which has hampered delivery<text:s/>of the water<text:s/>targets. The<text:s/>responsibility for construction of water facilities, including to schools, lies with the Ministries of Water Resources and Works, not<text:s/>with<text:s/>SUBEB.<text:s/>It is<text:s/>not<text:s/>clear whether this<text:s/>will be resolved;<text:s/>and<text:s/>the situation is outside<text:s/>of ESSPIN immediate control.</text:p>
            <text:p text:style-name="P1515">It should also be noted that whilst the numerical targets<text:s/>for the number of children benefitting from water interventions was<text:s/>slightly<text:s/>missed<text:s/>this year, the<text:s/>sub-target for overall no. of girls benefitting from water provision<text:s/>was achieved. This is a<text:s/>strong<text:s/>endorsement of<text:s/>ESSPIN’s<text:s/>focus on equity<text:s/>and inclusion. Overall,<text:s/>the<text:s/>targets for<text:s/>‘girls<text:s/>benefitting’<text:s/>(figures in brackets below)<text:s/>were exceeded<text:s/>for each of the 3 infrastructure outputs.</text:p>
            <text:p text:style-name="P1516">In terms of value for money, ESSPIN’s recent annual report estimates that ‘clean water and sanitation has been constructed by ESSPIN at a cost of 2 pounds per child per year, delivering an estimated 4.6 million pupil-years of hygienic school environments’. This VFM<text:s/>metric estimates<text:s/>a<text:s/>larger<text:s/>benefit<text:s/>to more children from<text:s/>the<text:s/>longer<text:s/>life span<text:s/>(estimated at 15-20 years)<text:s/>of<text:s/>the<text:s/>constructed facilities that are of good quality. The<text:s/>results reported below<text:s/>which are<text:s/>based only on ‘children enrolled in schools’<text:s/>if calculated on this basis<text:s/>would be significantly higher.</text:p>
            <text:p text:style-name="P1517"><text:span text:style-name="T1518">I</text:span><text:span text:style-name="T1519">nfrastructure results</text:span><text:span text:style-name="T1520"><text:s/>depend o</text:span><text:span text:style-name="T1521">n<text:s/></text:span><text:span text:style-name="T1522">the<text:s/></text:span><text:span text:style-name="T1523">leverage of State funding and</text:span><text:span text:style-name="T1524"><text:s/></text:span><text:span text:style-name="T1525">therefore<text:s/></text:span><text:span text:style-name="T1526">require attribution.<text:s/></text:span><text:span text:style-name="T1527">ESSPIN has<text:s/></text:span><text:span text:style-name="T1528">attributed<text:s/></text:span><text:span text:style-name="T1529">‘</text:span><text:span text:style-name="T1530">State results</text:span><text:span text:style-name="T1531">’</text:span><text:span text:style-name="T1532"><text:s/>for the first time<text:s/></text:span><text:span text:style-name="T1533">this year<text:s/></text:span><text:span text:style-name="T1534">u</text:span><text:span text:style-name="T1535">s</text:span><text:span text:style-name="T1536">ing</text:span><text:span text:style-name="T1537"><text:s/>State infrastructure data for the reporting year<text:s/></text:span><text:span text:style-name="T1538">(</text:span><text:span text:style-name="T1539">2012/13</text:span><text:span text:style-name="T1540">)<text:s/></text:span><text:span text:style-name="T1541">only.<text:s/></text:span><text:span text:style-name="T1542">ESSPIN’s<text:s/></text:span><text:span text:style-name="T1543">infrastructure programme has been<text:s/></text:span><text:span text:style-name="T1544">running for</text:span><text:span text:style-name="T1545"><text:s/>3 years</text:span><text:span text:style-name="T1546">,</text:span><text:span text:style-name="T1547"><text:s/>so theoretically it should be possible for further attribution<text:s/></text:span><text:span text:style-name="T1548">of State results<text:s/></text:span><text:span text:style-name="T1549">to be claimed from previous years. Th</text:span><text:span text:style-name="T1550">e feasibility of this<text:s/></text:span><text:span text:style-name="T1551">should be considered with DFID for future<text:s/></text:span><text:span text:style-name="T1552">ESSPIN<text:s/></text:span><text:span text:style-name="T1553">reporting.<text:s/></text:span><text:span text:style-name="T1554"><text:s text:c="10"/></text:span></text:p>
            <text:p text:style-name="P1555"><text:span text:style-name="T1556"><text:s text:c="19"/></text:span><text:span text:style-name="T1557">Number of girls in brackets</text:span><text:span text:style-name="T1558">.</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able:number-columns-spanned="2">
                  <text:p text:style-name="P1571"><text:span text:style-name="T1572">Toilets</text:span></text:p>
                </table:table-cell>
                <table:covered-table-cell/>
                <table:table-cell table:style-name="TableCell1573" table:number-columns-spanned="2">
                  <text:p text:style-name="P1574"><text:span text:style-name="T1575">Clean water</text:span></text:p>
                </table:table-cell>
                <table:covered-table-cell/>
                <table:table-cell table:style-name="TableCell1576" table:number-columns-spanned="2">
                  <text:p text:style-name="P1577"><text:span text:style-name="T1578">Classrooms</text:span></text:p>
                </table:table-cell>
                <table:covered-table-cell/>
              </table:table-row>
              <table:table-row table:style-name="TableRow1579">
                <table:table-cell table:style-name="TableCell1580">
                  <text:p text:style-name="P1581"/>
                </table:table-cell>
                <table:table-cell table:style-name="TableCell1582">
                  <text:p text:style-name="P1583">June 2013 Target</text:p>
                </table:table-cell>
                <table:table-cell table:style-name="TableCell1584">
                  <text:p text:style-name="P1585">June<text:s/>2013 Actual</text:p>
                </table:table-cell>
                <table:table-cell table:style-name="TableCell1586">
                  <text:p text:style-name="P1587">June 2013 Target</text:p>
                </table:table-cell>
                <table:table-cell table:style-name="TableCell1588">
                  <text:p text:style-name="P1589">March 2013 Actual</text:p>
                </table:table-cell>
                <table:table-cell table:style-name="TableCell1590">
                  <text:p text:style-name="P1591">June 2013 Target</text:p>
                </table:table-cell>
                <table:table-cell table:style-name="TableCell1592">
                  <text:p text:style-name="P1593">March 2013 Actual</text:p>
                </table:table-cell>
              </table:table-row>
              <table:table-row table:style-name="TableRow1594">
                <table:table-cell table:style-name="TableCell1595">
                  <text:p text:style-name="P1596"/>
                  <text:p text:style-name="P1597">Enugu</text:p>
                </table:table-cell>
                <table:table-cell table:style-name="TableCell1598">
                  <text:p text:style-name="P1599"/>
                  <text:p text:style-name="P1600">10,560</text:p>
                </table:table-cell>
                <table:table-cell table:style-name="TableCell1601">
                  <text:p text:style-name="P1602"/>
                  <text:p text:style-name="P1603">3,376</text:p>
                </table:table-cell>
                <table:table-cell table:style-name="TableCell1604">
                  <text:p text:style-name="P1605"/>
                  <text:p text:style-name="P1606">7,000</text:p>
                </table:table-cell>
                <table:table-cell table:style-name="TableCell1607">
                  <text:p text:style-name="P1608"/>
                  <text:p text:style-name="P1609">3,376</text:p>
                </table:table-cell>
                <table:table-cell table:style-name="TableCell1610">
                  <text:p text:style-name="P1611"/>
                  <text:p text:style-name="P1612">1,200</text:p>
                </table:table-cell>
                <table:table-cell table:style-name="TableCell1613">
                  <text:p text:style-name="P1614"/>
                  <text:p text:style-name="P1615">17,024</text:p>
                </table:table-cell>
              </table:table-row>
              <table:table-row table:style-name="TableRow1616">
                <table:table-cell table:style-name="TableCell1617">
                  <text:p text:style-name="P1618"/>
                </table:table-cell>
                <table:table-cell table:style-name="TableCell1619">
                  <text:p text:style-name="P1620">(5,280)</text:p>
                </table:table-cell>
                <table:table-cell table:style-name="TableCell1621">
                  <text:p text:style-name="P1622">(1,628)</text:p>
                </table:table-cell>
                <table:table-cell table:style-name="TableCell1623">
                  <text:p text:style-name="P1624">(3,500)</text:p>
                </table:table-cell>
                <table:table-cell table:style-name="TableCell1625">
                  <text:p text:style-name="P1626">(1,628)</text:p>
                </table:table-cell>
                <table:table-cell table:style-name="TableCell1627">
                  <text:p text:style-name="P1628">(600)</text:p>
                </table:table-cell>
                <table:table-cell table:style-name="TableCell1629">
                  <text:p text:style-name="P1630">(8,001)</text:p>
                </table:table-cell>
              </table:table-row>
              <table:table-row table:style-name="TableRow1631">
                <table:table-cell table:style-name="TableCell1632">
                  <text:p text:style-name="P1633">Jigawa</text:p>
                </table:table-cell>
                <table:table-cell table:style-name="TableCell1634">
                  <text:p text:style-name="P1635">48,000</text:p>
                </table:table-cell>
                <table:table-cell table:style-name="TableCell1636">
                  <text:p text:style-name="P1637">48,747</text:p>
                </table:table-cell>
                <table:table-cell table:style-name="TableCell1638">
                  <text:p text:style-name="P1639">77,000</text:p>
                </table:table-cell>
                <table:table-cell table:style-name="TableCell1640">
                  <text:p text:style-name="P1641">40,811</text:p>
                </table:table-cell>
                <table:table-cell table:style-name="TableCell1642">
                  <text:p text:style-name="P1643">9,720</text:p>
                </table:table-cell>
                <table:table-cell table:style-name="TableCell1644">
                  <text:p text:style-name="P1645">12,704</text:p>
                </table:table-cell>
              </table:table-row>
              <table:table-row table:style-name="TableRow1646">
                <table:table-cell table:style-name="TableCell1647">
                  <text:p text:style-name="P1648"/>
                </table:table-cell>
                <table:table-cell table:style-name="TableCell1649">
                  <text:p text:style-name="P1650">(19,200)</text:p>
                </table:table-cell>
                <table:table-cell table:style-name="TableCell1651">
                  <text:p text:style-name="P1652">(22,911)</text:p>
                </table:table-cell>
                <table:table-cell table:style-name="TableCell1653">
                  <text:p text:style-name="P1654">(30,800)</text:p>
                </table:table-cell>
                <table:table-cell table:style-name="TableCell1655">
                  <text:p text:style-name="P1656">(19,181)</text:p>
                </table:table-cell>
                <table:table-cell table:style-name="TableCell1657">
                  <text:p text:style-name="P1658">(3,888)</text:p>
                </table:table-cell>
                <table:table-cell table:style-name="TableCell1659">
                  <text:p text:style-name="P1660">(5,971)</text:p>
                </table:table-cell>
              </table:table-row>
              <table:table-row table:style-name="TableRow1661">
                <table:table-cell table:style-name="TableCell1662">
                  <text:p text:style-name="P1663">Kaduna</text:p>
                </table:table-cell>
                <table:table-cell table:style-name="TableCell1664">
                  <text:p text:style-name="P1665">27,809</text:p>
                </table:table-cell>
                <table:table-cell table:style-name="TableCell1666">
                  <text:p text:style-name="P1667">69,772</text:p>
                </table:table-cell>
                <table:table-cell table:style-name="TableCell1668">
                  <text:p text:style-name="P1669">31,617</text:p>
                </table:table-cell>
                <table:table-cell table:style-name="TableCell1670">
                  <text:p text:style-name="P1671">49,924</text:p>
                </table:table-cell>
                <table:table-cell table:style-name="TableCell1672">
                  <text:p text:style-name="P1673">1,680</text:p>
                </table:table-cell>
                <table:table-cell table:style-name="TableCell1674">
                  <text:p text:style-name="P1675"><text:s text:c="4"/>16,800</text:p>
                </table:table-cell>
              </table:table-row>
              <table:table-row table:style-name="TableRow1676">
                <table:table-cell table:style-name="TableCell1677">
                  <text:p text:style-name="P1678"/>
                </table:table-cell>
                <table:table-cell table:style-name="TableCell1679">
                  <text:p text:style-name="P1680">(12,973)</text:p>
                </table:table-cell>
                <table:table-cell table:style-name="TableCell1681">
                  <text:p text:style-name="P1682">(32,793)</text:p>
                </table:table-cell>
                <table:table-cell table:style-name="TableCell1683">
                  <text:p text:style-name="P1684">(14,775)</text:p>
                </table:table-cell>
                <table:table-cell table:style-name="TableCell1685">
                  <text:p text:style-name="P1686">(21,114)</text:p>
                </table:table-cell>
                <table:table-cell table:style-name="TableCell1687">
                  <text:p text:style-name="P1688">(773)</text:p>
                </table:table-cell>
                <table:table-cell table:style-name="TableCell1689">
                  <text:p text:style-name="P1690">(7,896)</text:p>
                </table:table-cell>
              </table:table-row>
              <table:table-row table:style-name="TableRow1691">
                <table:table-cell table:style-name="TableCell1692">
                  <text:p text:style-name="P1693">Kano</text:p>
                </table:table-cell>
                <table:table-cell table:style-name="TableCell1694">
                  <text:p text:style-name="P1695">60,630</text:p>
                </table:table-cell>
                <table:table-cell table:style-name="TableCell1696">
                  <text:p text:style-name="P1697">95,024</text:p>
                </table:table-cell>
                <table:table-cell table:style-name="TableCell1698">
                  <text:p text:style-name="P1699">86,644</text:p>
                </table:table-cell>
                <table:table-cell table:style-name="TableCell1700">
                  <text:p text:style-name="P1701">81,968</text:p>
                </table:table-cell>
                <table:table-cell table:style-name="TableCell1702">
                  <text:p text:style-name="P1703">25,280</text:p>
                </table:table-cell>
                <table:table-cell table:style-name="TableCell1704">
                  <text:p text:style-name="P1705">26,432</text:p>
                </table:table-cell>
              </table:table-row>
              <table:table-row table:style-name="TableRow1706">
                <table:table-cell table:style-name="TableCell1707">
                  <text:p text:style-name="P1708"/>
                </table:table-cell>
                <table:table-cell table:style-name="TableCell1709">
                  <text:p text:style-name="P1710">(29,318)</text:p>
                </table:table-cell>
                <table:table-cell table:style-name="TableCell1711">
                  <text:p text:style-name="P1712">(44,661)</text:p>
                </table:table-cell>
                <table:table-cell table:style-name="TableCell1713">
                  <text:p text:style-name="P1714">(39,872)</text:p>
                </table:table-cell>
                <table:table-cell table:style-name="TableCell1715">
                  <text:p text:style-name="P1716">(38,525)</text:p>
                </table:table-cell>
                <table:table-cell table:style-name="TableCell1717">
                  <text:p text:style-name="P1718">(11,620)</text:p>
                </table:table-cell>
                <table:table-cell table:style-name="TableCell1719">
                  <text:p text:style-name="P1720">(12,423)</text:p>
                </table:table-cell>
              </table:table-row>
              <table:table-row table:style-name="TableRow1721">
                <table:table-cell table:style-name="TableCell1722">
                  <text:p text:style-name="P1723">Kwara</text:p>
                </table:table-cell>
                <table:table-cell table:style-name="TableCell1724">
                  <text:p text:style-name="P1725">14,214</text:p>
                </table:table-cell>
                <table:table-cell table:style-name="TableCell1726">
                  <text:p text:style-name="P1727">19,093</text:p>
                </table:table-cell>
                <table:table-cell table:style-name="TableCell1728">
                  <text:p text:style-name="P1729">14,214</text:p>
                </table:table-cell>
                <table:table-cell table:style-name="TableCell1730">
                  <text:p text:style-name="P1731">23,653</text:p>
                </table:table-cell>
                <table:table-cell table:style-name="TableCell1732">
                  <text:p text:style-name="P1733">8,464</text:p>
                </table:table-cell>
                <table:table-cell table:style-name="TableCell1734">
                  <text:p text:style-name="P1735">6,272</text:p>
                </table:table-cell>
              </table:table-row>
              <table:table-row table:style-name="TableRow1736">
                <table:table-cell table:style-name="TableCell1737">
                  <text:p text:style-name="P1738"/>
                </table:table-cell>
                <table:table-cell table:style-name="TableCell1739">
                  <text:p text:style-name="P1740">(6,681)</text:p>
                </table:table-cell>
                <table:table-cell table:style-name="TableCell1741">
                  <text:p text:style-name="P1742">(8,974)</text:p>
                </table:table-cell>
                <table:table-cell table:style-name="TableCell1743">
                  <text:p text:style-name="P1744">(6,681)</text:p>
                </table:table-cell>
                <table:table-cell table:style-name="TableCell1745">
                  <text:p text:style-name="P1746">(11,117)</text:p>
                </table:table-cell>
                <table:table-cell table:style-name="TableCell1747">
                  <text:p text:style-name="P1748">(3,978)</text:p>
                </table:table-cell>
                <table:table-cell table:style-name="TableCell1749">
                  <text:p text:style-name="P1750">(2,948)</text:p>
                </table:table-cell>
              </table:table-row>
              <table:table-row table:style-name="TableRow1751">
                <table:table-cell table:style-name="TableCell1752">
                  <text:p text:style-name="P1753">Lagos</text:p>
                </table:table-cell>
                <table:table-cell table:style-name="TableCell1754">
                  <text:p text:style-name="P1755">53,409</text:p>
                </table:table-cell>
                <table:table-cell table:style-name="TableCell1756">
                  <text:p text:style-name="P1757">23,338</text:p>
                </table:table-cell>
                <table:table-cell table:style-name="TableCell1758">
                  <text:p text:style-name="P1759">26,309</text:p>
                </table:table-cell>
                <table:table-cell table:style-name="TableCell1760">
                  <text:p text:style-name="P1761">24,810</text:p>
                </table:table-cell>
                <table:table-cell table:style-name="TableCell1762">
                  <text:p text:style-name="P1763">51,409</text:p>
                </table:table-cell>
                <table:table-cell table:style-name="TableCell1764">
                  <text:p text:style-name="P1765">22,776</text:p>
                </table:table-cell>
              </table:table-row>
              <table:table-row table:style-name="TableRow1766">
                <table:table-cell table:style-name="TableCell1767">
                  <text:p text:style-name="P1768"/>
                </table:table-cell>
                <table:table-cell table:style-name="TableCell1769">
                  <text:p text:style-name="P1770">(26,705)</text:p>
                </table:table-cell>
                <table:table-cell table:style-name="TableCell1771">
                  <text:p text:style-name="P1772">(10,969)</text:p>
                </table:table-cell>
                <table:table-cell table:style-name="TableCell1773">
                  <text:p text:style-name="P1774">(13,155)</text:p>
                </table:table-cell>
                <table:table-cell table:style-name="TableCell1775">
                  <text:p text:style-name="P1776">(11,661)</text:p>
                </table:table-cell>
                <table:table-cell table:style-name="TableCell1777">
                  <text:p text:style-name="P1778">(27,705)</text:p>
                </table:table-cell>
                <table:table-cell table:style-name="TableCell1779">
                  <text:p text:style-name="P1780">(13,055)<text:s/></text:p>
                </table:table-cell>
              </table:table-row>
              <table:table-row table:style-name="TableRow1781">
                <table:table-cell table:style-name="TableCell1782">
                  <text:p text:style-name="P1783"/>
                  <text:p text:style-name="P1784">Total</text:p>
                </table:table-cell>
                <table:table-cell table:style-name="TableCell1785">
                  <text:p text:style-name="P1786"/>
                  <text:p text:style-name="P1787">214,622</text:p>
                </table:table-cell>
                <table:table-cell table:style-name="TableCell1788">
                  <text:p text:style-name="P1789"/>
                  <text:p text:style-name="P1790">259,350</text:p>
                </table:table-cell>
                <table:table-cell table:style-name="TableCell1791">
                  <text:p text:style-name="P1792"/>
                  <text:p text:style-name="P1793">242,784</text:p>
                </table:table-cell>
                <table:table-cell table:style-name="TableCell1794">
                  <text:p text:style-name="P1795"/>
                  <text:p text:style-name="P1796">219,810</text:p>
                </table:table-cell>
                <table:table-cell table:style-name="TableCell1797">
                  <text:p text:style-name="P1798"/>
                  <text:p text:style-name="P1799">97,753</text:p>
                </table:table-cell>
                <table:table-cell table:style-name="TableCell1800">
                  <text:p text:style-name="P1801"/>
                  <text:p text:style-name="P1802">107,008</text:p>
                </table:table-cell>
              </table:table-row>
              <table:table-row table:style-name="TableRow1803">
                <table:table-cell table:style-name="TableCell1804">
                  <text:p text:style-name="P1805"/>
                </table:table-cell>
                <table:table-cell table:style-name="TableCell1806">
                  <text:p text:style-name="P1807">(100,157)</text:p>
                </table:table-cell>
                <table:table-cell table:style-name="TableCell1808">
                  <text:p text:style-name="P1809">(121,895)</text:p>
                </table:table-cell>
                <table:table-cell table:style-name="TableCell1810">
                  <text:p text:style-name="P1811">(95,628)</text:p>
                </table:table-cell>
                <table:table-cell table:style-name="TableCell1812">
                  <text:p text:style-name="P1813">(103,310</text:p>
                </table:table-cell>
                <table:table-cell table:style-name="TableCell1814">
                  <text:p text:style-name="P1815">(20,859)</text:p>
                </table:table-cell>
                <table:table-cell table:style-name="TableCell1816">
                  <text:p text:style-name="P1817">(50,294)</text:p>
                </table:table-cell>
              </table:table-row>
            </table:table>
            <text:p text:style-name="P1818"><text:span text:style-name="T1819"><text:s text:c="27"/>Source: SUBEB School Infrastructure Records, March 2013</text:span><text:span text:style-name="T1820">, ESSPIN Annual report October 2013</text:span></text:p>
            <text:p text:style-name="P1821"><text:span text:style-name="T1822">2012 results are not included as they were calculated on a different basis. 2013 actuals use standard utilisation rates of 350 children per water point, 40 children per toilet cubicle, and 40 children per<text:s/></text:span><text:span text:style-name="T1823">classroom;</text:span><text:span text:style-name="T1824"><text:s/>proxy measures for numbers of learners benefitting.<text:s/></text:span><text:span text:style-name="T1825">L</text:span><text:span text:style-name="T1826">earner numbers</text:span><text:span text:style-name="T1827"><text:s/>are</text:span><text:span text:style-name="T1828"><text:s/>calculated from Annual Census enrolment data for schools receiving infrastructural facilities.</text:span></text:p>
            <text:p text:style-name="P1829"><text:span text:style-name="T1830">Recommendations: <text:s/></text:span></text:p>
            <text:p text:style-name="P1831"><text:span text:style-name="T1832">A decision needs to be taken about whether r</text:span><text:span text:style-name="T1833">eporting against junior secondary schools and non-State schools<text:s/></text:span><text:span text:style-name="T1834">should</text:span><text:span text:style-name="T1835"><text:s/>be included in the 2013/</text:span><text:span text:style-name="T1836">1</text:span><text:span text:style-name="T1837">4 Annual Report</text:span><text:span text:style-name="T1838">,</text:span><text:span text:style-name="T1839"><text:s/>or a clear case be made as to why ESSPIN cannot report at this level. If this level of reporting cannot be done, a full evaluation of the project against its stated targets cannot be made.</text:span><text:span text:style-name="T1840"><text:s/>I</text:span><text:span text:style-name="T1841">t should be recognised that while SMO<text:s/></text:span><text:span text:style-name="T1842">and SSO<text:s/></text:span><text:span text:style-name="T1843">reports<text:s/></text:span><text:span text:style-name="T1844">provide</text:span><text:span text:style-name="T1845"><text:s/>valuable</text:span><text:span text:style-name="T1846"><text:s/>monitoring information</text:span><text:span text:style-name="T1847"><text:s/>– including through their contribution to capacity building – the Composite Survey should be recognised as the key source of evaluative evidence</text:span><text:span text:style-name="T1848"><text:s/>for the SIP</text:span><text:span text:style-name="T1849">.</text:span></text:p>
            <text:p text:style-name="P1850"/>
            <text:p text:style-name="Normal"><text:span text:style-name="T1851">Impact Weighting (42%):</text:span></text:p>
            <text:p text:style-name="Normal"><text:span text:style-name="T1852">Revised since last Annual Review?<text:s/></text:span><text:span text:style-name="T1853">Y/</text:span><text:span text:style-name="T1854">N</text:span></text:p>
            <text:p text:style-name="P1855"/>
            <text:p text:style-name="Normal"><text:span text:style-name="T1856">Risk:<text:s/></text:span><text:span text:style-name="T1857">Medium<text:s/></text:span></text:p>
            <text:p text:style-name="Normal"><text:span text:style-name="T1858">Revised since last Annual Review?<text:s/></text:span><text:span text:style-name="T1859">Y/</text:span><text:span text:style-name="T1860">N</text:span></text:p>
          </table:table-cell>
        </table:table-row>
        <table:table-row table:style-name="TableRow1861">
          <table:table-cell table:style-name="TableCell1862">
            <text:p text:style-name="P1863"/>
          </table:table-cell>
        </table:table-row>
        <table:table-row table:style-name="TableRow1864">
          <table:table-cell table:style-name="TableCell1865">
            <text:h text:style-name="P1866" text:outline-level="2">Output 4: Capability of communities and civil society to support learner participation and articulate demand for inclusive, quality basic education services strengthened</text:h>
          </table:table-cell>
        </table:table-row>
        <table:table-row table:style-name="TableRow1867">
          <table:table-cell table:style-name="TableCell1868">
            <text:p text:style-name="P1869"/>
          </table:table-cell>
        </table:table-row>
        <table:table-row table:style-name="TableRow1870">
          <table:table-cell table:style-name="TableCell1871">
            <text:p text:style-name="Normal"><text:span text:style-name="T1872">Output 4 score and performance description: <text:s/></text:span></text:p>
            <text:p text:style-name="P1873"><text:span text:style-name="T1874">B</text:span></text:p>
            <text:p text:style-name="P1875">The evidence that communities and CSOs are playing an important role in supporting learner participation and articulating demand for quality basic education is fairly strong when triangulated across data sources.<text:s/>However, this is challenging work which for the objective of inclusion to be realised requires fundamental change in attitudes and behaviours. Progress<text:s/>across the 6 States<text:s/>is<text:s/>general positive but is<text:s/>currently not<text:s/>meeting<text:s/>the numerical annual<text:s/>targets<text:s/>on SBMC functionality and reflecting the voices of women and children.<text:s/></text:p>
            <text:p text:style-name="P1876"><text:span text:style-name="T1877">Activity on this output is still impressive and<text:s/></text:span><text:span text:style-name="T1878">the number of schools reached with<text:s/></text:span><text:span text:style-name="T1879">SBMC support and<text:s/></text:span><text:span text:style-name="T1880">training<text:s/></text:span><text:span text:style-name="T1881">exceeds the annual target for 2013</text:span><text:span text:style-name="T1882">.<text:s/></text:span><text:span text:style-name="T1883">E</text:span><text:span text:style-name="T1884">xamples</text:span><text:span text:style-name="T1885"><text:s/>of impact so far</text:span><text:span text:style-name="T1886"><text:s/>are captured in a qualitative study report and a series of case studies</text:span><text:span text:style-name="T1887">.<text:s/></text:span><text:span text:style-name="T1888">It would be reasonable to expect that within a short period of time, many of these</text:span><text:span text:style-name="T1889"><text:s/>SBMCs will<text:s/></text:span><text:span text:style-name="T1890">meet their effectiveness criteria.<text:s/></text:span><text:span text:style-name="T1891">The ESSPIN<text:s/></text:span><text:span text:style-name="T1892">team remains</text:span><text:span text:style-name="T1893"><text:s/>confident that final targets will be met</text:span><text:span text:style-name="T1894"><text:s/>by July 2014; this</text:span><text:span text:style-name="T1895"><text:s/>will probably demand a f</text:span><text:span text:style-name="T1896">ast tracking<text:s/></text:span><text:span text:style-name="T1897">of<text:s/></text:span><text:span text:style-name="T1898">training and monitoring support to State</text:span><text:span text:style-name="T1899">s</text:span><text:span text:style-name="T1900"><text:s/>over the coming months.<text:s/></text:span></text:p>
            <text:p text:style-name="P1901"><text:span text:style-name="T1902">Considering that 90% of SBMCs<text:s/></text:span><text:span text:style-name="T1903">supported and<text:s/></text:span><text:span text:style-name="T1904">assessed were found to be fully functional, the shortfall against numerical targets is</text:span><text:span text:style-name="T1905"><text:s/>not</text:span><text:span text:style-name="T1906"><text:s/>a failing of the support model but, like the rest of the SIP, a function<text:s/></text:span><text:span text:style-name="T1907">of ESSPIN’s success with securing the release of</text:span><text:span text:style-name="T1908"><text:s/>State government funding.<text:s/></text:span><text:span text:style-name="T1909">ESSPIN is<text:s/></text:span><text:span text:style-name="T1910">actively managing this risk through political engagement and, as a result, Lagos, Kaduna, Jigawa (and Enugu from October 2013) are<text:s/></text:span><text:span text:style-name="T1911">all<text:s/></text:span><text:span text:style-name="T1912">rolling out the full SIP package, including SBMCs, in every focus school</text:span><text:span text:style-name="T1913">.<text:s/></text:span><text:span text:style-name="T1914">The quality of support through ESSPIN and the adoption of<text:s/></text:span><text:span text:style-name="T1915">‘</text:span><text:span text:style-name="T1916">Inclusive Education Policies</text:span><text:span text:style-name="T1917">’</text:span><text:span text:style-name="T1918"><text:s/>by the<text:s/></text:span><text:span text:style-name="T1919">6<text:s/></text:span><text:span text:style-name="T1920">S</text:span><text:span text:style-name="T1921">tates</text:span><text:span text:style-name="T1922">,</text:span><text:span text:style-name="T1923"><text:s/></text:span><text:span text:style-name="T1924">give</text:span><text:span text:style-name="T1925">s good</text:span><text:span text:style-name="T1926"><text:s/>confidence that progress will be maintained. Greater depth and a longer time frame will be needed for results to be sustainable.</text:span></text:p>
            <text:p text:style-name="P1927"><text:span text:style-name="T1928">Progress against expected results:<text:s/></text:span></text:p>
            <text:p text:style-name="P1929"><text:span text:style-name="T1930">Indicator 4.1a: Number of public primary schools with functioning SBMCs</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June<text:s/>2012 Actual</text:p>
                </table:table-cell>
                <table:table-cell table:style-name="TableCell1945">
                  <text:p text:style-name="P1946">June 2013 Actual<text:s/></text:p>
                </table:table-cell>
                <table:table-cell table:style-name="TableCell1947">
                  <text:p text:style-name="P1948">June<text:s/>2013<text:s/>Target<text:s/></text:p>
                </table:table-cell>
                <table:table-cell table:style-name="TableCell1949">
                  <text:p text:style-name="P1950">No. established SBMC June2013</text:p>
                </table:table-cell>
                <table:table-cell table:style-name="TableCell1951">
                  <text:p text:style-name="P1952">No. SBMC focus schools assessed</text:p>
                </table:table-cell>
                <table:table-cell table:style-name="TableCell1953">
                  <text:p text:style-name="P1954"><text:span text:style-name="T1955">June 2014 Target</text:span></text:p>
                </table:table-cell>
              </table:table-row>
              <table:table-row table:style-name="TableRow1956">
                <table:table-cell table:style-name="TableCell1957">
                  <text:p text:style-name="P1958">Enugu</text:p>
                </table:table-cell>
                <table:table-cell table:style-name="TableCell1959">
                  <text:p text:style-name="P1960">98</text:p>
                </table:table-cell>
                <table:table-cell table:style-name="TableCell1961">
                  <text:p text:style-name="P1962">118</text:p>
                </table:table-cell>
                <table:table-cell table:style-name="TableCell1963">
                  <text:p text:style-name="P1964">270</text:p>
                </table:table-cell>
                <table:table-cell table:style-name="TableCell1965">
                  <text:p text:style-name="P1966">272</text:p>
                </table:table-cell>
                <table:table-cell table:style-name="TableCell1967">
                  <text:p text:style-name="P1968">121</text:p>
                </table:table-cell>
                <table:table-cell table:style-name="TableCell1969">
                  <text:p text:style-name="P1970"/>
                </table:table-cell>
              </table:table-row>
              <table:table-row table:style-name="TableRow1971">
                <table:table-cell table:style-name="TableCell1972">
                  <text:p text:style-name="P1973">Jigawa</text:p>
                </table:table-cell>
                <table:table-cell table:style-name="TableCell1974">
                  <text:p text:style-name="P1975">178</text:p>
                </table:table-cell>
                <table:table-cell table:style-name="TableCell1976">
                  <text:p text:style-name="P1977">186</text:p>
                </table:table-cell>
                <table:table-cell table:style-name="TableCell1978">
                  <text:p text:style-name="P1979">344</text:p>
                </table:table-cell>
                <table:table-cell table:style-name="TableCell1980">
                  <text:p text:style-name="P1981">501</text:p>
                </table:table-cell>
                <table:table-cell table:style-name="TableCell1982">
                  <text:p text:style-name="P1983">198</text:p>
                </table:table-cell>
                <table:table-cell table:style-name="TableCell1984">
                  <text:p text:style-name="P1985"/>
                </table:table-cell>
              </table:table-row>
              <table:table-row table:style-name="TableRow1986">
                <table:table-cell table:style-name="TableCell1987">
                  <text:p text:style-name="P1988">Kaduna</text:p>
                </table:table-cell>
                <table:table-cell table:style-name="TableCell1989">
                  <text:p text:style-name="P1990">135</text:p>
                </table:table-cell>
                <table:table-cell table:style-name="TableCell1991">
                  <text:p text:style-name="P1992">112</text:p>
                </table:table-cell>
                <table:table-cell table:style-name="TableCell1993">
                  <text:p text:style-name="P1994">328</text:p>
                </table:table-cell>
                <table:table-cell table:style-name="TableCell1995">
                  <text:p text:style-name="P1996">645</text:p>
                </table:table-cell>
                <table:table-cell table:style-name="TableCell1997">
                  <text:p text:style-name="P1998">165</text:p>
                </table:table-cell>
                <table:table-cell table:style-name="TableCell1999">
                  <text:p text:style-name="P2000"/>
                </table:table-cell>
              </table:table-row>
              <table:table-row table:style-name="TableRow2001">
                <table:table-cell table:style-name="TableCell2002">
                  <text:p text:style-name="P2003">Kano</text:p>
                </table:table-cell>
                <table:table-cell table:style-name="TableCell2004">
                  <text:p text:style-name="P2005">256</text:p>
                </table:table-cell>
                <table:table-cell table:style-name="TableCell2006">
                  <text:p text:style-name="P2007">312</text:p>
                </table:table-cell>
                <table:table-cell table:style-name="TableCell2008">
                  <text:p text:style-name="P2009">616</text:p>
                </table:table-cell>
                <table:table-cell table:style-name="TableCell2010">
                  <text:p text:style-name="P2011">576</text:p>
                </table:table-cell>
                <table:table-cell table:style-name="TableCell2012">
                  <text:p text:style-name="P2013">312</text:p>
                </table:table-cell>
                <table:table-cell table:style-name="TableCell2014">
                  <text:p text:style-name="P2015"/>
                </table:table-cell>
              </table:table-row>
              <table:table-row table:style-name="TableRow2016">
                <table:table-cell table:style-name="TableCell2017">
                  <text:p text:style-name="P2018">Kwara</text:p>
                </table:table-cell>
                <table:table-cell table:style-name="TableCell2019">
                  <text:p text:style-name="P2020">209</text:p>
                </table:table-cell>
                <table:table-cell table:style-name="TableCell2021">
                  <text:p text:style-name="P2022">239</text:p>
                </table:table-cell>
                <table:table-cell table:style-name="TableCell2023">
                  <text:p text:style-name="P2024">449</text:p>
                </table:table-cell>
                <table:table-cell table:style-name="TableCell2025">
                  <text:p text:style-name="P2026">645</text:p>
                </table:table-cell>
                <table:table-cell table:style-name="TableCell2027">
                  <text:p text:style-name="P2028">255</text:p>
                </table:table-cell>
                <table:table-cell table:style-name="TableCell2029">
                  <text:p text:style-name="P2030"/>
                </table:table-cell>
              </table:table-row>
              <table:table-row table:style-name="TableRow2031">
                <table:table-cell table:style-name="TableCell2032">
                  <text:p text:style-name="P2033">Lagos</text:p>
                </table:table-cell>
                <table:table-cell table:style-name="TableCell2034">
                  <text:p text:style-name="P2035">86</text:p>
                </table:table-cell>
                <table:table-cell table:style-name="TableCell2036">
                  <text:p text:style-name="P2037">-</text:p>
                </table:table-cell>
                <table:table-cell table:style-name="TableCell2038">
                  <text:p text:style-name="P2039">408</text:p>
                </table:table-cell>
                <table:table-cell table:style-name="TableCell2040">
                  <text:p text:style-name="P2041">1004</text:p>
                </table:table-cell>
                <table:table-cell table:style-name="TableCell2042">
                  <text:p text:style-name="P2043">100</text:p>
                </table:table-cell>
                <table:table-cell table:style-name="TableCell2044">
                  <text:p text:style-name="P2045"/>
                </table:table-cell>
              </table:table-row>
              <table:table-row table:style-name="TableRow2046">
                <table:table-cell table:style-name="TableCell2047">
                  <text:p text:style-name="P2048">Programme</text:p>
                </table:table-cell>
                <table:table-cell table:style-name="TableCell2049">
                  <text:p text:style-name="P2050">962</text:p>
                </table:table-cell>
                <table:table-cell table:style-name="TableCell2051">
                  <text:p text:style-name="P2052">1,047</text:p>
                </table:table-cell>
                <table:table-cell table:style-name="TableCell2053">
                  <text:p text:style-name="P2054">2,910</text:p>
                </table:table-cell>
                <table:table-cell table:style-name="TableCell2055">
                  <text:p text:style-name="P2056">3643</text:p>
                </table:table-cell>
                <table:table-cell table:style-name="TableCell2057">
                  <text:p text:style-name="P2058">1,151</text:p>
                </table:table-cell>
                <table:table-cell table:style-name="TableCell2059">
                  <text:p text:style-name="P2060">4,591</text:p>
                </table:table-cell>
              </table:table-row>
            </table:table>
            <text:p text:style-name="P2061"><text:span text:style-name="T2062"><text:s text:c="30"/>Source: State Social Mobilisation Officer (SMO) Reports, April 2013</text:span><text:span text:style-name="T2063">, ESSPIN Annual review October 2013</text:span></text:p>
            <text:p text:style-name="P2064"><text:span text:style-name="T2065">1,019 schools have functioning SBMCs (March 2013)</text:span><text:span text:style-name="T2066">;</text:span><text:span text:style-name="T2067"><text:s/>an increase of 57 since June 2012. The target for June 2013 is 2,910.<text:s/></text:span></text:p>
            <text:p text:style-name="P2068"><text:span text:style-name="T2069">Assessed in terms of quality,<text:s/></text:span><text:span text:style-name="T2070">90</text:span><text:span text:style-name="T2071">% of SBMCs that have completed the training and mentoring cycle are functional, up from 84% in 2012. Variation by State ranges from 99% in Kano to 68% in Kaduna. These can be explained by a variety of factors such as the scale and commencement of rollout as well as the priorities of the State in a context where the capacity to rollout all aspects of school improvement at the same time does not exist. Kaduna and Jigawa have rolled out fully in all Phase 2 schools, Kwara and Kano are in process, and Lagos and Enugu are still in the planning phase. Cross state comparisons have limited meaning as each context is unique. Lagos, for example, has complicated issues to resolve as it moves from a cluster-based SBMC to the individual school-based model.</text:span><text:span text:style-name="T2072"><text:s/>This has made it impossible to assess any SBMCs for effectiveness during this period which affects the achievement of the overall result although the State has full funded the establishment of SBMCs in all primary school and the training and mentoring scheme has commenced.</text:span></text:p>
            <text:p text:style-name="P2073"><text:span text:style-name="T2074">In addition to self-assessment, the Composite Survey provides useful evidence. It shows that 47% of Phase 1 schools have a functioning SBMC compared with 19% of control schools.<text:s/></text:span><text:span text:style-name="T2075">To meet this standard SBMCs<text:s/></text:span><text:span text:style-name="T2076">need to meet at least six of ten criteria covering aspects of membership, organisation, awareness raising activities, inclusion, interaction with government, women’s and childrens’ committees, school visits, and the contribution of resources. Kaduna (55%) and Jigawa (53%) did particularly well. This is noteworthy and encouraging, because the initial SBMC baseline research in 2009 indicated very weak links between communities and schools and between communities and local government. More specifically, for example, it shows that Kaduna control schools are mobilising resources at a similar level to ESSPIN schools. Assessed alongside monitoring reports observing that nearby schools have asked ESSPIN supported schools for help, there is evidence that interest in the model is spreading.<text:s/></text:span></text:p>
            <text:p text:style-name="P2077"><text:span text:style-name="T2078">As a third source of evidence, these findings<text:s/></text:span><text:span text:style-name="T2079">were<text:s/></text:span><text:span text:style-name="T2080">triangulated</text:span><text:span text:style-name="T2081"><text:s/></text:span><text:span text:style-name="T2082">by the AR review team<text:s/></text:span><text:span text:style-name="T2083">during observation of a daylong meeting of Education Commissioners and SUBEB chairs. Jigawa and Kaduna stood out in terms of enthusiasm and grasp of performance across the indicators and across the LGEAs. Kaduna talked convincingly about how strongly they believed in school improvement, the importance they attach to concepts of learning outcomes and value for money which are new for them, and how the Composite Survey results had proved to them that improvements were possible.</text:span></text:p>
            <text:p text:style-name="P2084"><text:span text:style-name="T2085">A fourth source of evidence</text:span><text:span text:style-name="T2086"><text:s/>is the<text:s/></text:span><text:span text:style-name="T2087">qualitative research<text:s/></text:span><text:span text:style-name="T2088">paper<text:s/></text:span><text:span text:style-name="T2089">entitled<text:s/></text:span><text:span text:style-name="T2090">Impact of<text:s/></text:span><text:span text:style-name="T2091">S</text:span><text:span text:style-name="T2092">upport to SBMCs</text:span><text:span text:style-name="T2093"><text:s/></text:span><text:span text:style-name="T2094">(</text:span><text:span text:style-name="T2095">April 2012</text:span><text:span text:style-name="T2096">)</text:span><text:span text:style-name="T2097">.This provides useful baseline evidence on<text:s/></text:span><text:span text:style-name="T2098">factors contributing to success</text:span><text:span text:style-name="T2099">.</text:span><text:span text:style-name="T2100"><text:s/>More than 75% of respondents reported that SBMCs were mobilising community resources, increasing enrolment, solving problems of attendance and inclusion, and responding to requests from LGEAs. Some of the examples provided in this study and in monitoring reports indicate substantive interventions<text:s/></text:span><text:span text:style-name="T2101">by SBMCs who held<text:s/></text:span><text:span text:style-name="T2102">teachers and head teachers to account. At the same time, a majority of research respondents reported that community resources were not enough to meet need and that the LGEA was not always responsive.<text:s/></text:span></text:p>
            <text:p text:style-name="P2103"/>
            <text:p text:style-name="P2104">Indicator 4.1b: Number of communities where SBMCs reflect concerns of women and childre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June 2012 Actual</text:p>
                </table:table-cell>
                <table:table-cell table:style-name="TableCell2118">
                  <text:p text:style-name="P2119">June 2013 Actual</text:p>
                </table:table-cell>
                <table:table-cell table:style-name="TableCell2120">
                  <text:p text:style-name="P2121">June 2013 Target<text:s/></text:p>
                </table:table-cell>
                <table:table-cell table:style-name="TableCell2122">
                  <text:p text:style-name="P2123">No. of SBMCs est.June 2013</text:p>
                </table:table-cell>
                <table:table-cell table:style-name="TableCell2124">
                  <text:p text:style-name="P2125">No. SBMC focus schools assessed</text:p>
                </table:table-cell>
              </table:table-row>
              <table:table-row table:style-name="TableRow2126">
                <table:table-cell table:style-name="TableCell2127">
                  <text:p text:style-name="P2128">Enugu</text:p>
                </table:table-cell>
                <table:table-cell table:style-name="TableCell2129">
                  <text:p text:style-name="P2130">14</text:p>
                </table:table-cell>
                <table:table-cell table:style-name="TableCell2131">
                  <text:p text:style-name="P2132">110</text:p>
                </table:table-cell>
                <table:table-cell table:style-name="TableCell2133">
                  <text:p text:style-name="P2134">220</text:p>
                </table:table-cell>
                <table:table-cell table:style-name="TableCell2135">
                  <text:p text:style-name="P2136">272</text:p>
                </table:table-cell>
                <table:table-cell table:style-name="TableCell2137">
                  <text:p text:style-name="P2138">121</text:p>
                </table:table-cell>
              </table:table-row>
              <table:table-row table:style-name="TableRow2139">
                <table:table-cell table:style-name="TableCell2140">
                  <text:p text:style-name="P2141">Jigawa</text:p>
                </table:table-cell>
                <table:table-cell table:style-name="TableCell2142">
                  <text:p text:style-name="P2143">142</text:p>
                </table:table-cell>
                <table:table-cell table:style-name="TableCell2144">
                  <text:p text:style-name="P2145">171</text:p>
                </table:table-cell>
                <table:table-cell table:style-name="TableCell2146">
                  <text:p text:style-name="P2147">277</text:p>
                </table:table-cell>
                <table:table-cell table:style-name="TableCell2148">
                  <text:p text:style-name="P2149">501</text:p>
                </table:table-cell>
                <table:table-cell table:style-name="TableCell2150">
                  <text:p text:style-name="P2151">198</text:p>
                </table:table-cell>
              </table:table-row>
              <table:table-row table:style-name="TableRow2152">
                <table:table-cell table:style-name="TableCell2153">
                  <text:p text:style-name="P2154">Kaduna</text:p>
                </table:table-cell>
                <table:table-cell table:style-name="TableCell2155">
                  <text:p text:style-name="P2156">77</text:p>
                </table:table-cell>
                <table:table-cell table:style-name="TableCell2157">
                  <text:p text:style-name="P2158">95</text:p>
                </table:table-cell>
                <table:table-cell table:style-name="TableCell2159">
                  <text:p text:style-name="P2160">266</text:p>
                </table:table-cell>
                <table:table-cell table:style-name="TableCell2161">
                  <text:p text:style-name="P2162">645</text:p>
                </table:table-cell>
                <table:table-cell table:style-name="TableCell2163">
                  <text:p text:style-name="P2164">165</text:p>
                </table:table-cell>
              </table:table-row>
              <table:table-row table:style-name="TableRow2165">
                <table:table-cell table:style-name="TableCell2166">
                  <text:p text:style-name="P2167">Kano</text:p>
                </table:table-cell>
                <table:table-cell table:style-name="TableCell2168">
                  <text:p text:style-name="P2169">253</text:p>
                </table:table-cell>
                <table:table-cell table:style-name="TableCell2170">
                  <text:p text:style-name="P2171">290</text:p>
                </table:table-cell>
                <table:table-cell table:style-name="TableCell2172">
                  <text:p text:style-name="P2173">501</text:p>
                </table:table-cell>
                <table:table-cell table:style-name="TableCell2174">
                  <text:p text:style-name="P2175">576</text:p>
                </table:table-cell>
                <table:table-cell table:style-name="TableCell2176">
                  <text:p text:style-name="P2177">312</text:p>
                </table:table-cell>
              </table:table-row>
              <table:table-row table:style-name="TableRow2178">
                <table:table-cell table:style-name="TableCell2179">
                  <text:p text:style-name="P2180">Kwara</text:p>
                </table:table-cell>
                <table:table-cell table:style-name="TableCell2181">
                  <text:p text:style-name="P2182">151</text:p>
                </table:table-cell>
                <table:table-cell table:style-name="TableCell2183">
                  <text:p text:style-name="P2184">216</text:p>
                </table:table-cell>
                <table:table-cell table:style-name="TableCell2185">
                  <text:p text:style-name="P2186">365</text:p>
                </table:table-cell>
                <table:table-cell table:style-name="TableCell2187">
                  <text:p text:style-name="P2188">645</text:p>
                </table:table-cell>
                <table:table-cell table:style-name="TableCell2189">
                  <text:p text:style-name="P2190">255</text:p>
                </table:table-cell>
              </table:table-row>
              <table:table-row table:style-name="TableRow2191">
                <table:table-cell table:style-name="TableCell2192">
                  <text:p text:style-name="P2193">Lagos</text:p>
                </table:table-cell>
                <table:table-cell table:style-name="TableCell2194">
                  <text:p text:style-name="P2195">79</text:p>
                </table:table-cell>
                <table:table-cell table:style-name="TableCell2196">
                  <text:p text:style-name="P2197">-</text:p>
                </table:table-cell>
                <table:table-cell table:style-name="TableCell2198">
                  <text:p text:style-name="P2199">33</text:p>
                </table:table-cell>
                <table:table-cell table:style-name="TableCell2200">
                  <text:p text:style-name="P2201">1004</text:p>
                </table:table-cell>
                <table:table-cell table:style-name="TableCell2202">
                  <text:p text:style-name="P2203">100</text:p>
                </table:table-cell>
              </table:table-row>
              <table:table-row table:style-name="TableRow2204">
                <table:table-cell table:style-name="TableCell2205">
                  <text:p text:style-name="P2206">Programme</text:p>
                </table:table-cell>
                <table:table-cell table:style-name="TableCell2207">
                  <text:p text:style-name="P2208">716</text:p>
                </table:table-cell>
                <table:table-cell table:style-name="TableCell2209">
                  <text:p text:style-name="P2210">882</text:p>
                </table:table-cell>
                <table:table-cell table:style-name="TableCell2211">
                  <text:p text:style-name="P2212">1,662</text:p>
                </table:table-cell>
                <table:table-cell table:style-name="TableCell2213">
                  <text:p text:style-name="P2214">1662</text:p>
                </table:table-cell>
                <table:table-cell table:style-name="TableCell2215">
                  <text:p text:style-name="P2216">1,151</text:p>
                </table:table-cell>
              </table:table-row>
            </table:table>
            <text:p text:style-name="P2217"><text:span text:style-name="T2218"><text:s text:c="31"/>Source: State Social Mobilisation Officer (SMO) Reports, April 2013</text:span><text:span text:style-name="T2219">, ESSPIN Annual R</text:span><text:span text:style-name="T2220">eport October 2013</text:span></text:p>
            <text:p text:style-name="P2221"><text:span text:style-name="T2222">The increase in numbers of SBMCs reflecting the concerns of women indicates a proportionate increase from 62% in 2012 to 79% in 2013. The apparent drop in<text:s/></text:span><text:span text:style-name="T2223">Lagos<text:s/></text:span><text:span text:style-name="T2224">is explained by a policy change which breaks SBMCs from clusters into individual school units.<text:s/></text:span></text:p>
            <text:p text:style-name="P2225"><text:span text:style-name="T2226">Quantitative analysis tells us little about the quality of participation. The SMO monitoring reports provide many examples of the kinds of issues women raise and indicate that<text:s/></text:span><text:span text:style-name="T2227">this sometimes<text:s/></text:span><text:span text:style-name="T2228">result</text:span><text:span text:style-name="T2229">s</text:span><text:span text:style-name="T2230"><text:s/>in action being taken. In some cases, the issues are different from those raised by men</text:span><text:span text:style-name="T2231">,</text:span><text:span text:style-name="T2232"><text:s/>but in others the concerns of women are not different from those of the overall SBMC. In relation to girls’ education, for example, there are some notable examples of where initiatives for girls stem from the actions of men</text:span><text:span text:style-name="T2233">,</text:span><text:span text:style-name="T2234"><text:s/>such as in Kano where an</text:span><text:span text:style-name="T2235"><text:s/>influential Chief Imam has taken the model to Islamiyya schools where girl learners are in the majority.</text:span></text:p>
            <text:p text:style-name="P2236"><text:span text:style-name="T2237">The Composite Survey provides additional evidence on women’s participation. Across ESSPIN States, 10% of all public primary schools meet the SBMC women’s inclusiveness standard against criteria of attendance, leadership, raising issues, and issues leading to action. Of these, 39% of Phase 1 schools meet the standard compared with 7% in control schools.<text:s/></text:span><text:span text:style-name="T2238">Enugu (57%) and Jigawa (46%) achieved well above the mean. In Enugu, women members were already quite active before ESSPIN interventions so the leadership support provided by ESSPIN was able to build on an existing foundation of women’s voice. In Jigawa, where men and women do not traditionally sit together to discuss issues and make decisions, the challenge is greater. <text:s/></text:span></text:p>
            <text:p text:style-name="P2239"><text:span text:style-name="T2240">Neither of these evidence sources provide information about the frequency or regularity of<text:s/></text:span><text:span text:style-name="T2241">women’s<text:s/></text:span><text:span text:style-name="T2242">attendance or of how inclusive the committees<text:s/></text:span><text:span text:style-name="T2243">are<text:s/></text:span><text:span text:style-name="T2244">towards<text:s/></text:span><text:span text:style-name="T2245">women. The qualitative study demonstrated that, although participation in the women’s committees is growing, there is a gap between women raising issues and actions being taken by the SBMCs on those particular issues. Certainly women are under-represented on the overall SBMC where decisions are made</text:span><text:span text:style-name="T2246">,</text:span><text:span text:style-name="T2247"><text:s/>but this is a complicated issue that reflects more than simply the voice of women. Factors such as whether the issues are actionable and whether there are funds available may be equally or more important than gender considerations.</text:span></text:p>
            <text:p text:style-name="P2248"><text:span text:style-name="T2249">In terms of children’s participation, the Composite Survey indicates that 23% of phase 1 schools met the standard for inclusiveness compared with 4% of the control. Jigawa (41%) and Enugu (32%) scored well above the mean. In Jigawa, as with<text:s/></text:span><text:span text:style-name="T2250">women</text:span><text:span text:style-name="T2251">’s participation,</text:span><text:span text:style-name="T2252"><text:s/></text:span><text:span text:style-name="T2253">social values have not generally been supportive of<text:s/></text:span><text:span text:style-name="T2254">children’s participation</text:span><text:span text:style-name="T2255">,<text:s/></text:span><text:span text:style-name="T2256">so the findings are</text:span><text:span text:style-name="T2257"><text:s/></text:span><text:span text:style-name="T2258">encouraging</text:span><text:span text:style-name="T2259">, especially as all criteria show a significant difference between Phase 1 and control schools. An indication of increased acceptance and demand is that children in Phase 2 schools were already attending SBMC meetings and raising issues even though there was no children’s SBMC Committee in place. No such effect was found in Enugu. Again, the qualitative research cautions against unrealistic expectations, finding that some child participants in SBMCs were reluctant to talk in front of adults, especially their views about the SBMC itself which may imply negativity or about issues they feared would not receive support</text:span><text:span text:style-name="T2260">,</text:span><text:span text:style-name="T2261"><text:s/>such as beatings. These are early days to expect significant change.</text:span></text:p>
            <text:p text:style-name="P2262"><text:span text:style-name="T2263">Indicator 4.2: Quality of civil society advocacy and mobilisation for school improvement and marginalised groups at community and LGA level<text: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ext:p text:style-name="P2275">June 2012 Actual</text:p>
                </table:table-cell>
                <table:table-cell table:style-name="TableCell2276">
                  <text:p text:style-name="P2277">June<text:s/>2013 Actual<text:s/></text:p>
                </table:table-cell>
                <table:table-cell table:style-name="TableCell2278">
                  <text:p text:style-name="P2279">June 2102 Target<text:s/></text:p>
                </table:table-cell>
                <table:table-cell table:style-name="TableCell2280">
                  <text:p text:style-name="P2281"><text:span text:style-name="T2282">June 2014 Target</text:span></text:p>
                </table:table-cell>
              </table:table-row>
              <table:table-row table:style-name="TableRow2283">
                <table:table-cell table:style-name="TableCell2284">
                  <text:p text:style-name="P2285">Enugu</text:p>
                </table:table-cell>
                <table:table-cell table:style-name="TableCell2286">
                  <text:p text:style-name="P2287">D</text:p>
                </table:table-cell>
                <table:table-cell table:style-name="TableCell2288">
                  <text:p text:style-name="P2289">B</text:p>
                </table:table-cell>
                <table:table-cell table:style-name="TableCell2290">
                  <text:p text:style-name="P2291">B</text:p>
                </table:table-cell>
                <table:table-cell table:style-name="TableCell2292">
                  <text:p text:style-name="P2293">B</text:p>
                </table:table-cell>
              </table:table-row>
              <table:table-row table:style-name="TableRow2294">
                <table:table-cell table:style-name="TableCell2295">
                  <text:p text:style-name="P2296">Jigawa</text:p>
                </table:table-cell>
                <table:table-cell table:style-name="TableCell2297">
                  <text:p text:style-name="P2298">B</text:p>
                </table:table-cell>
                <table:table-cell table:style-name="TableCell2299">
                  <text:p text:style-name="P2300">B</text:p>
                </table:table-cell>
                <table:table-cell table:style-name="TableCell2301">
                  <text:p text:style-name="P2302">B</text:p>
                </table:table-cell>
                <table:table-cell table:style-name="TableCell2303">
                  <text:p text:style-name="P2304">A</text:p>
                </table:table-cell>
              </table:table-row>
              <table:table-row table:style-name="TableRow2305">
                <table:table-cell table:style-name="TableCell2306">
                  <text:p text:style-name="P2307">Kaduna</text:p>
                </table:table-cell>
                <table:table-cell table:style-name="TableCell2308">
                  <text:p text:style-name="P2309">C</text:p>
                </table:table-cell>
                <table:table-cell table:style-name="TableCell2310">
                  <text:p text:style-name="P2311">A</text:p>
                </table:table-cell>
                <table:table-cell table:style-name="TableCell2312">
                  <text:p text:style-name="P2313">B</text:p>
                </table:table-cell>
                <table:table-cell table:style-name="TableCell2314">
                  <text:p text:style-name="P2315">A</text:p>
                </table:table-cell>
              </table:table-row>
              <table:table-row table:style-name="TableRow2316">
                <table:table-cell table:style-name="TableCell2317">
                  <text:p text:style-name="P2318">Kano</text:p>
                </table:table-cell>
                <table:table-cell table:style-name="TableCell2319">
                  <text:p text:style-name="P2320">C</text:p>
                </table:table-cell>
                <table:table-cell table:style-name="TableCell2321">
                  <text:p text:style-name="P2322">B</text:p>
                </table:table-cell>
                <table:table-cell table:style-name="TableCell2323">
                  <text:p text:style-name="P2324">B</text:p>
                </table:table-cell>
                <table:table-cell table:style-name="TableCell2325">
                  <text:p text:style-name="P2326">B</text:p>
                </table:table-cell>
              </table:table-row>
              <table:table-row table:style-name="TableRow2327">
                <table:table-cell table:style-name="TableCell2328">
                  <text:p text:style-name="P2329">Kwara</text:p>
                </table:table-cell>
                <table:table-cell table:style-name="TableCell2330">
                  <text:p text:style-name="P2331">B</text:p>
                </table:table-cell>
                <table:table-cell table:style-name="TableCell2332">
                  <text:p text:style-name="P2333">A</text:p>
                </table:table-cell>
                <table:table-cell table:style-name="TableCell2334">
                  <text:p text:style-name="P2335">B</text:p>
                </table:table-cell>
                <table:table-cell table:style-name="TableCell2336">
                  <text:p text:style-name="P2337">B</text:p>
                </table:table-cell>
              </table:table-row>
              <table:table-row table:style-name="TableRow2338">
                <table:table-cell table:style-name="TableCell2339">
                  <text:p text:style-name="P2340">Lagos</text:p>
                </table:table-cell>
                <table:table-cell table:style-name="TableCell2341">
                  <text:p text:style-name="P2342">B</text:p>
                </table:table-cell>
                <table:table-cell table:style-name="TableCell2343">
                  <text:p text:style-name="P2344">A</text:p>
                </table:table-cell>
                <table:table-cell table:style-name="TableCell2345">
                  <text:p text:style-name="P2346">B</text:p>
                </table:table-cell>
                <table:table-cell table:style-name="TableCell2347">
                  <text:p text:style-name="P2348">A</text:p>
                </table:table-cell>
              </table:table-row>
            </table:table>
            <text:p text:style-name="P2349"><text:span text:style-name="T2350"><text:s text:c="87"/>Source: Stat</text:span><text:span text:style-name="T2351">e <text:s/></text:span><text:span text:style-name="T2352">Self-Assessment Reports, April 2013</text:span></text:p>
            <text:p text:style-name="P2353"><text:span text:style-name="T2354">The 2013 State Self-Assessment exercise shows that by<text:s/></text:span><text:span text:style-name="T2355">June<text:s/></text:span><text:span text:style-name="T2356">2013, three States had met their</text:span><text:span text:style-name="T2357"><text:s/></text:span><text:span text:style-name="T2358">June 2013 performance target and three<text:s/></text:span><text:span text:style-name="T2359">had<text:s/></text:span><text:span text:style-name="T2360">exceeded it. Five out of six had improved on their 2012 rating. For<text:s/></text:span><text:span text:style-name="T2361">Jigawa, which</text:span><text:span text:style-name="T2362"><text:s/>has highly motivated leadership, continuing self-assessment at B is probably a reflection of the major capacity challenges of the State in the face of ambition rather than a plateauing of progress.</text:span></text:p>
            <text:p text:style-name="P2363"><text:span text:style-name="T2364">CSOs have two major roles: one building the capacity of SBMCs and women’s and children’s committees; the other advocating with local and state government. On the former, the effectiveness of the CSOs is encapsulated in output 4.1a (effective SBMCs) as they provide general management and leadership training</text:span><text:span text:style-name="T2365">,</text:span><text:span text:style-name="T2366"><text:s/>as well as specific modules on inclusion, gender, child protection, networking and advocacy.<text:s/></text:span></text:p>
            <text:p text:style-name="P2367"><text:span text:style-name="T2368">In K</text:span><text:span text:style-name="T2369">aduna a</text:span><text:span text:style-name="T2370">nd<text:s/></text:span><text:span text:style-name="T2371">Jigawa</text:span><text:span text:style-name="T2372">,</text:span><text:span text:style-name="T2373"><text:s/>positive relationships<text:s/></text:span><text:span text:style-name="T2374">have developed<text:s/></text:span><text:span text:style-name="T2375">between CSOs and<text:s/></text:span><text:span text:style-name="T2376">government</text:span><text:span text:style-name="T2377"><text:s/>that have enabled the direct contracting of CSOs,<text:s/></text:span><text:span text:style-name="T2378">using</text:span><text:span text:style-name="T2379"><text:s/>SUBEB funds</text:span><text:span text:style-name="T2380">,</text:span><text:span text:style-name="T2381"><text:s/>to directly contract CSOs to support SBMCs in their Phase 2 rollout.</text:span><text:span text:style-name="T2382"><text:s/></text:span><text:span text:style-name="T2383">Kwara</text:span><text:span text:style-name="T2384"><text:s/>has engaged some CSOs<text:s/></text:span><text:span text:style-name="T2385">in this work<text:s/></text:span><text:span text:style-name="T2386">but there is not yet a clear commitment or strategy to complete the training and ensure the critical mentoring support necessary to make SBMCs fully functional.<text:s/></text:span><text:span text:style-name="T2387">Enugu</text:span><text:span text:style-name="T2388"><text:s/></text:span><text:span text:style-name="T2389">has developed its own state specific SBMC policy</text:span><text:span text:style-name="T2390">,</text:span><text:span text:style-name="T2391"><text:s/>which it is implementing with ESSPIN support but has not yet committed to rollout using its own resources. In<text:s/></text:span><text:span text:style-name="T2392">Lagos, the</text:span><text:span text:style-name="T2393"><text:s/>Director of Social Mobilisation is fully committed to partnering more formally with CSOs to roll out SBMCs to all 1,001 schools in the State once the huge task of restructuring cluster-based SBMCs has been completed. <text:s/></text:span></text:p>
            <text:p text:style-name="P2394"><text:span text:style-name="T2395">Qualitative research indicates that SBMCs are clearly building their confidence in holding duty bearers to account and that LGEAs are responding to some of the concerns. The capacity building efforts of the CSOs and the development of CSO Government Partnerships (CGPs) can claim some credit for this because the process of developing a functional relationship with a partly dysfunctional bureaucracy is complex. It is particularly challenging because of fundamental mistrust between government and CSOs. The development of positive relationships seems to have started with the SMOs who are well connected to schools and communities and<text:s/></text:span><text:span text:style-name="T2396">these relationships have grown</text:span><text:span text:style-name="T2397"><text:s/>a</text:span><text:span text:style-name="T2398">s</text:span><text:span text:style-name="T2399"><text:s/>results have been observable.</text:span></text:p>
            <text:p text:style-name="P2400"><text:span text:style-name="T2401">Indicator 4.3: Inclusive education policies and practices</text:span></text:p>
            <text:p text:style-name="P2402"><text:span text:style-name="T2403">4.3a: Inclusive education policies at State level</text:span></text:p>
            <text:p text:style-name="P2404"><text:span text:style-name="T2405">Five states now have Inclusive Education Policies (IEPs) with Kaduna already<text:s/></text:span><text:span text:style-name="T2406">implementing</text:span><text:span text:style-name="T2407"><text:s/>their policy</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 </text:p>
                </table:table-cell>
                <table:table-cell table:style-name="TableCell2417" table:number-columns-spanned="3">
                  <text:p text:style-name="P2418">Milestones</text:p>
                </table:table-cell>
                <table:covered-table-cell/>
                <table:covered-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Jun 2012 Actual</text:p>
                </table:table-cell>
                <table:table-cell table:style-name="TableCell2425">
                  <text:p text:style-name="P2426">June<text:s/>2013 Actual<text:s/></text:p>
                </table:table-cell>
                <table:table-cell table:style-name="TableCell2427">
                  <text:p text:style-name="P2428">June 2013 Target<text:s/></text:p>
                </table:table-cell>
                <table:table-cell table:style-name="TableCell2429">
                  <text:p text:style-name="P2430">June 2014 Target</text:p>
                </table:table-cell>
              </table:table-row>
              <table:table-row table:style-name="TableRow2431">
                <table:table-cell table:style-name="TableCell2432">
                  <text:p text:style-name="P2433">Enugu</text:p>
                </table:table-cell>
                <table:table-cell table:style-name="TableCell2434">
                  <text:p text:style-name="P2435">D</text:p>
                </table:table-cell>
                <table:table-cell table:style-name="TableCell2436">
                  <text:p text:style-name="P2437">D</text:p>
                </table:table-cell>
                <table:table-cell table:style-name="TableCell2438">
                  <text:p text:style-name="P2439">C</text:p>
                </table:table-cell>
                <table:table-cell table:style-name="TableCell2440">
                  <text:p text:style-name="P2441">B</text:p>
                </table:table-cell>
              </table:table-row>
              <table:table-row table:style-name="TableRow2442">
                <table:table-cell table:style-name="TableCell2443">
                  <text:p text:style-name="P2444">Jigawa</text:p>
                </table:table-cell>
                <table:table-cell table:style-name="TableCell2445">
                  <text:p text:style-name="P2446">C</text:p>
                </table:table-cell>
                <table:table-cell table:style-name="TableCell2447">
                  <text:p text:style-name="P2448">B</text:p>
                </table:table-cell>
                <table:table-cell table:style-name="TableCell2449">
                  <text:p text:style-name="P2450">C</text:p>
                </table:table-cell>
                <table:table-cell table:style-name="TableCell2451">
                  <text:p text:style-name="P2452">B</text:p>
                </table:table-cell>
              </table:table-row>
              <table:table-row table:style-name="TableRow2453">
                <table:table-cell table:style-name="TableCell2454">
                  <text:p text:style-name="P2455">Kaduna</text:p>
                </table:table-cell>
                <table:table-cell table:style-name="TableCell2456">
                  <text:p text:style-name="P2457">B</text:p>
                </table:table-cell>
                <table:table-cell table:style-name="TableCell2458">
                  <text:p text:style-name="P2459">A</text:p>
                </table:table-cell>
                <table:table-cell table:style-name="TableCell2460">
                  <text:p text:style-name="P2461">B</text:p>
                </table:table-cell>
                <table:table-cell table:style-name="TableCell2462">
                  <text:p text:style-name="P2463">A</text:p>
                </table:table-cell>
              </table:table-row>
              <table:table-row table:style-name="TableRow2464">
                <table:table-cell table:style-name="TableCell2465">
                  <text:p text:style-name="P2466">Kano</text:p>
                </table:table-cell>
                <table:table-cell table:style-name="TableCell2467">
                  <text:p text:style-name="P2468">D</text:p>
                </table:table-cell>
                <table:table-cell table:style-name="TableCell2469">
                  <text:p text:style-name="P2470">C</text:p>
                </table:table-cell>
                <table:table-cell table:style-name="TableCell2471">
                  <text:p text:style-name="P2472">B</text:p>
                </table:table-cell>
                <table:table-cell table:style-name="TableCell2473">
                  <text:p text:style-name="P2474">B</text:p>
                </table:table-cell>
              </table:table-row>
              <table:table-row table:style-name="TableRow2475">
                <table:table-cell table:style-name="TableCell2476">
                  <text:p text:style-name="P2477">Kwara</text:p>
                </table:table-cell>
                <table:table-cell table:style-name="TableCell2478">
                  <text:p text:style-name="P2479">C</text:p>
                </table:table-cell>
                <table:table-cell table:style-name="TableCell2480">
                  <text:p text:style-name="P2481">B</text:p>
                </table:table-cell>
                <table:table-cell table:style-name="TableCell2482">
                  <text:p text:style-name="P2483">C</text:p>
                </table:table-cell>
                <table:table-cell table:style-name="TableCell2484">
                  <text:p text:style-name="P2485">B</text:p>
                </table:table-cell>
              </table:table-row>
              <table:table-row table:style-name="TableRow2486">
                <table:table-cell table:style-name="TableCell2487">
                  <text:p text:style-name="P2488">Lagos</text:p>
                </table:table-cell>
                <table:table-cell table:style-name="TableCell2489">
                  <text:p text:style-name="P2490">C</text:p>
                </table:table-cell>
                <table:table-cell table:style-name="TableCell2491">
                  <text:p text:style-name="P2492">B</text:p>
                </table:table-cell>
                <table:table-cell table:style-name="TableCell2493">
                  <text:p text:style-name="P2494">B</text:p>
                </table:table-cell>
                <table:table-cell table:style-name="TableCell2495">
                  <text:p text:style-name="P2496">A</text:p>
                </table:table-cell>
              </table:table-row>
            </table:table>
            <text:p text:style-name="P2497"/>
            <text:p text:style-name="P2498"/>
            <text:p text:style-name="P2499"/>
            <text:p text:style-name="P2500"/>
            <text:p text:style-name="P2501"/>
            <text:p text:style-name="P2502"/>
            <text:p text:style-name="P2503"/>
            <text:p text:style-name="P2504"/>
            <text:p text:style-name="P2505"/>
            <text:p text:style-name="P2506"><text:s text:c="22"/></text:p>
            <text:p text:style-name="P2507"><text:span text:style-name="T2508"><text:s text:c="93"/></text:span><text:span text:style-name="T2509">Source: State Self-assessment Reports, April 2013</text:span></text:p>
            <text:p text:style-name="P2510"><text:span text:style-name="T2511">Five states improved their self- assessment rating by<text:s/></text:span><text:span text:style-name="T2512">June</text:span><text:span text:style-name="T2513"><text:s/>2013, although Kano did not reach their aspirational target.<text:s/></text:span><text:span text:style-name="T2514">Kaduna</text:span><text:span text:style-name="T2515"><text:s/>received an A rating for its outstanding work, including being the first State to successfully access UBEC’s Special Education fund to support its inclusive education programme. <text:s/>Only<text:s/></text:span><text:span text:style-name="T2516">Enugu</text:span><text:span text:style-name="T2517"><text:s/>maintained its D rating from 2012. Collection of planning data on out of school children is at different stages: in<text:s/></text:span><text:span text:style-name="T2518">Kaduna</text:span><text:span text:style-name="T2519"><text:s/>a state-wide survey has been undertaken; in<text:s/></text:span><text:span text:style-name="T2520">Lagos<text:s/></text:span><text:span text:style-name="T2521">initial focus is on the remote Makoko fishing community;<text:s/></text:span><text:span text:style-name="T2522">Kwara</text:span><text:span text:style-name="T2523"><text:s/>has used the C-EMIS; and<text:s/></text:span><text:span text:style-name="T2524">Enugu and Jigawa</text:span><text:span text:style-name="T2525"><text:s/>are in planning mode.<text:s/></text:span></text:p>
            <text:p text:style-name="P2526"><text:span text:style-name="T2527">To support implementation of the IEPs, the states also have Inclusive Education Committees that are responsible for coordinating the range of activities overall, as well as advocating for and monitoring expenditure on inclusion through the MTSS.</text:span></text:p>
            <text:p text:style-name="P2528">4.3b: Number of inclusive schools</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
                </table:table-cell>
                <table:table-cell table:style-name="TableCell2540">
                  <text:p text:style-name="P2541">June 2012 Actual</text:p>
                </table:table-cell>
                <table:table-cell table:style-name="TableCell2542">
                  <text:p text:style-name="P2543">June 2013 Target</text:p>
                </table:table-cell>
                <table:table-cell table:style-name="TableCell2544">
                  <text:p text:style-name="P2545">June<text:s/>2013 Actual</text:p>
                </table:table-cell>
                <table:table-cell table:style-name="TableCell2546">
                  <text:p text:style-name="P2547">2012/2013 SIP schools</text:p>
                </table:table-cell>
                <table:table-cell table:style-name="TableCell2548">
                  <text:p text:style-name="P2549">June 2014 Target</text:p>
                </table:table-cell>
              </table:table-row>
              <table:table-row table:style-name="TableRow2550">
                <table:table-cell table:style-name="TableCell2551">
                  <text:p text:style-name="P2552">Enugu</text:p>
                </table:table-cell>
                <table:table-cell table:style-name="TableCell2553">
                  <text:p text:style-name="P2554">-</text:p>
                </table:table-cell>
                <table:table-cell table:style-name="TableCell2555">
                  <text:p text:style-name="P2556">188</text:p>
                </table:table-cell>
                <table:table-cell table:style-name="TableCell2557">
                  <text:p text:style-name="P2558">185</text:p>
                </table:table-cell>
                <table:table-cell table:style-name="TableCell2559">
                  <text:p text:style-name="P2560">130</text:p>
                </table:table-cell>
                <table:table-cell table:style-name="TableCell2561">
                  <text:p text:style-name="P2562"/>
                </table:table-cell>
              </table:table-row>
              <table:table-row table:style-name="TableRow2563">
                <table:table-cell table:style-name="TableCell2564">
                  <text:p text:style-name="P2565">Jigawa</text:p>
                </table:table-cell>
                <table:table-cell table:style-name="TableCell2566">
                  <text:p text:style-name="P2567">-</text:p>
                </table:table-cell>
                <table:table-cell table:style-name="TableCell2568">
                  <text:p text:style-name="P2569">307</text:p>
                </table:table-cell>
                <table:table-cell table:style-name="TableCell2570">
                  <text:p text:style-name="P2571">386</text:p>
                </table:table-cell>
                <table:table-cell table:style-name="TableCell2572">
                  <text:p text:style-name="P2573">501</text:p>
                </table:table-cell>
                <table:table-cell table:style-name="TableCell2574">
                  <text:p text:style-name="P2575"/>
                </table:table-cell>
              </table:table-row>
              <table:table-row table:style-name="TableRow2576">
                <table:table-cell table:style-name="TableCell2577">
                  <text:p text:style-name="P2578">Kaduna</text:p>
                </table:table-cell>
                <table:table-cell table:style-name="TableCell2579">
                  <text:p text:style-name="P2580">-</text:p>
                </table:table-cell>
                <table:table-cell table:style-name="TableCell2581">
                  <text:p text:style-name="P2582">188</text:p>
                </table:table-cell>
                <table:table-cell table:style-name="TableCell2583">
                  <text:p text:style-name="P2584">356</text:p>
                </table:table-cell>
                <table:table-cell table:style-name="TableCell2585">
                  <text:p text:style-name="P2586">682</text:p>
                </table:table-cell>
                <table:table-cell table:style-name="TableCell2587">
                  <text:p text:style-name="P2588"/>
                </table:table-cell>
              </table:table-row>
              <table:table-row table:style-name="TableRow2589">
                <table:table-cell table:style-name="TableCell2590">
                  <text:p text:style-name="P2591">Kano</text:p>
                </table:table-cell>
                <table:table-cell table:style-name="TableCell2592">
                  <text:p text:style-name="P2593">-</text:p>
                </table:table-cell>
                <table:table-cell table:style-name="TableCell2594">
                  <text:p text:style-name="P2595">616</text:p>
                </table:table-cell>
                <table:table-cell table:style-name="TableCell2596">
                  <text:p text:style-name="P2597">-</text:p>
                </table:table-cell>
                <table:table-cell table:style-name="TableCell2598">
                  <text:p text:style-name="P2599">-</text:p>
                </table:table-cell>
                <table:table-cell table:style-name="TableCell2600">
                  <text:p text:style-name="P2601"/>
                </table:table-cell>
              </table:table-row>
              <table:table-row table:style-name="TableRow2602">
                <table:table-cell table:style-name="TableCell2603">
                  <text:p text:style-name="P2604">Kwara</text:p>
                </table:table-cell>
                <table:table-cell table:style-name="TableCell2605">
                  <text:p text:style-name="P2606">-</text:p>
                </table:table-cell>
                <table:table-cell table:style-name="TableCell2607">
                  <text:p text:style-name="P2608">1,231</text:p>
                </table:table-cell>
                <table:table-cell table:style-name="TableCell2609">
                  <text:p text:style-name="P2610">927</text:p>
                </table:table-cell>
                <table:table-cell table:style-name="TableCell2611">
                  <text:p text:style-name="P2612">1,465</text:p>
                </table:table-cell>
                <table:table-cell table:style-name="TableCell2613">
                  <text:p text:style-name="P2614"/>
                </table:table-cell>
              </table:table-row>
              <table:table-row table:style-name="TableRow2615">
                <table:table-cell table:style-name="TableCell2616">
                  <text:p text:style-name="P2617">Lagos</text:p>
                </table:table-cell>
                <table:table-cell table:style-name="TableCell2618">
                  <text:p text:style-name="P2619">-</text:p>
                </table:table-cell>
                <table:table-cell table:style-name="TableCell2620">
                  <text:p text:style-name="P2621">408</text:p>
                </table:table-cell>
                <table:table-cell table:style-name="TableCell2622">
                  <text:p text:style-name="P2623">776</text:p>
                </table:table-cell>
                <table:table-cell table:style-name="TableCell2624">
                  <text:p text:style-name="P2625">1,001</text:p>
                </table:table-cell>
                <table:table-cell table:style-name="TableCell2626">
                  <text:p text:style-name="P2627"/>
                </table:table-cell>
              </table:table-row>
              <table:table-row table:style-name="TableRow2628">
                <table:table-cell table:style-name="TableCell2629">
                  <text:p text:style-name="P2630">Programme</text:p>
                </table:table-cell>
                <table:table-cell table:style-name="TableCell2631">
                  <text:p text:style-name="P2632">-</text:p>
                </table:table-cell>
                <table:table-cell table:style-name="TableCell2633">
                  <text:p text:style-name="P2634">2,938</text:p>
                </table:table-cell>
                <table:table-cell table:style-name="TableCell2635">
                  <text:p text:style-name="P2636">2,630</text:p>
                </table:table-cell>
                <table:table-cell table:style-name="TableCell2637">
                  <text:p text:style-name="P2638">3,779</text:p>
                </table:table-cell>
                <table:table-cell table:style-name="TableCell2639">
                  <text:p text:style-name="P2640">5,194</text:p>
                </table:table-cell>
              </table:table-row>
            </table:table>
            <text:p text:style-name="P2641"><text:span text:style-name="T2642"><text:s text:c="36"/>Source: State School Support Officer (SMO) Reports, April 2013</text:span><text:span text:style-name="T2643">, ESSPIN Annual Report October 2013</text:span></text:p>
            <text:p text:style-name="P2644"><text:span text:style-name="T2645">Monitoring reports indicate significant progress in making schools more inclusive. However, no trend can be determined yet because monitoring criteria for inclusiveness were only introduced into the SSO monitoring system over the last year.<text:s/></text:span></text:p>
            <text:p text:style-name="P2646"><text:span text:style-name="T2647">At school level,<text:s/></text:span><text:span text:style-name="T2648">51</text:span><text:span text:style-name="T2649">% of schools met the criteria overall.<text:s/></text:span><text:span text:style-name="T2650">Kano<text:s/></text:span><text:span text:style-name="T2651">experienced slow budget release which delayed SIP activities and meant that schools could not be assessed in this period. If<text:s/></text:span><text:span text:style-name="T2652">Kano</text:span><text:span text:style-name="T2653"><text:s/>was excluded, the overall figure for other States would be higher.</text:span></text:p>
            <text:p text:style-name="P2654"><text:span text:style-name="T2655">Balancing perceptions of good performance, findings from the<text:s/></text:span><text:span text:style-name="T2656">C</text:span><text:span text:style-name="T2657">omposite<text:s/></text:span><text:span text:style-name="T2658">S</text:span><text:span text:style-name="T2659">urvey indicate that there is no statistically significant difference in meeting the school inclusiveness standard between all schools (17%), ESSPIN Phase 1 (18%), Phase 2 (16%) and control (19%).<text:s/></text:span><text:span text:style-name="T2660">This is probably an indication of the depth of the challenge in achieving outcomes related to inclusion</text:span><text:span text:style-name="T2661">,</text:span><text:span text:style-name="T2662"><text:s/></text:span><text:span text:style-name="T2663">compared with the essential preparatory work of outputs.</text:span></text:p>
            <text:p text:style-name="P2664"><text:span text:style-name="T2665">Outside<text:s/></text:span><text:span text:style-name="T2666">of the<text:s/></text:span><text:span text:style-name="T2667">main model of school improvement, Challenge Funds have been used by some states to improve inclusiv</text:span><text:span text:style-name="T2668">eness by<text:s/></text:span><text:span text:style-name="T2669">incentives for rural teachers in remote or isolated schools and communities, out of school data collection, material incentives to encourage attendance by particular groups and construction of additional classrooms to meet excess demand.</text:span></text:p>
            <text:p text:style-name="P2670"><text:span text:style-name="T2671">In<text:s/></text:span><text:span text:style-name="T2672">Jigawa</text:span><text:span text:style-name="T2673">,</text:span><text:span text:style-name="T2674"><text:s/>ESSPIN has supported the Girls Education Initiative (GEI) for 3,500 girls in 3 LGEAs. An internal midterm assessment in March 2013, claims that<text:s/></text:span><text:span text:style-name="T2675">retention in basic education and transition to JSS is better in ESSPIN supported schools compared with state supported</text:span><text:span text:style-name="T2676"><text:s/>schools</text:span><text:span text:style-name="T2677">. T</text:span><text:span text:style-name="T2678">he small size of the sample and<text:s/></text:span><text:span text:style-name="T2679">the generally weak quality of demographic data in Nigeria</text:span><text:span text:style-name="T2680"><text:s/>mean that this may not be reliable, especially as some differences are small. The State government is now planning to roll out GEI further using its own funds and is in a stronger position to provide monitoring and mentoring following<text:s/></text:span><text:span text:style-name="T2681">restructuring of the SUBEB and LGEA Social Mobilization departments and units. There is a strong focus on inclusion of girls.</text:span></text:p>
            <text:p text:style-name="P2682"><text:span text:style-name="T2683">4.3c: Number of communities supporting inclusive education</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ext:p text:style-name="P2696">June<text:s/>2012 Actual</text:p>
                </table:table-cell>
                <table:table-cell table:style-name="TableCell2697">
                  <text:p text:style-name="P2698">June<text:s/>2013<text:s/>Actual<text:s/></text:p>
                </table:table-cell>
                <table:table-cell table:style-name="TableCell2699">
                  <text:p text:style-name="P2700">June<text:s/>2013<text:s/>Target<text:s/></text:p>
                </table:table-cell>
                <table:table-cell table:style-name="TableCell2701">
                  <text:p text:style-name="P2702">SBMC focus schools</text:p>
                </table:table-cell>
                <table:table-cell table:style-name="TableCell2703">
                  <text:p text:style-name="P2704"><text:span text:style-name="T2705">No. SBMCs est.June 2013</text:span></text:p>
                </table:table-cell>
              </table:table-row>
              <table:table-row table:style-name="TableRow2706">
                <table:table-cell table:style-name="TableCell2707">
                  <text:p text:style-name="P2708">Enugu</text:p>
                </table:table-cell>
                <table:table-cell table:style-name="TableCell2709">
                  <text:p text:style-name="P2710">71</text:p>
                </table:table-cell>
                <table:table-cell table:style-name="TableCell2711">
                  <text:p text:style-name="P2712">93</text:p>
                </table:table-cell>
                <table:table-cell table:style-name="TableCell2713">
                  <text:p text:style-name="P2714">188</text:p>
                </table:table-cell>
                <table:table-cell table:style-name="TableCell2715">
                  <text:p text:style-name="P2716">121</text:p>
                </table:table-cell>
                <table:table-cell table:style-name="TableCell2717">
                  <text:p text:style-name="P2718">272</text:p>
                </table:table-cell>
              </table:table-row>
              <table:table-row table:style-name="TableRow2719">
                <table:table-cell table:style-name="TableCell2720">
                  <text:p text:style-name="P2721">Jigawa</text:p>
                </table:table-cell>
                <table:table-cell table:style-name="TableCell2722">
                  <text:p text:style-name="P2723">167</text:p>
                </table:table-cell>
                <table:table-cell table:style-name="TableCell2724">
                  <text:p text:style-name="P2725">179</text:p>
                </table:table-cell>
                <table:table-cell table:style-name="TableCell2726">
                  <text:p text:style-name="P2727">341</text:p>
                </table:table-cell>
                <table:table-cell table:style-name="TableCell2728">
                  <text:p text:style-name="P2729">198</text:p>
                </table:table-cell>
                <table:table-cell table:style-name="TableCell2730">
                  <text:p text:style-name="P2731">501</text:p>
                </table:table-cell>
              </table:table-row>
              <table:table-row table:style-name="TableRow2732">
                <table:table-cell table:style-name="TableCell2733">
                  <text:p text:style-name="P2734">Kaduna</text:p>
                </table:table-cell>
                <table:table-cell table:style-name="TableCell2735">
                  <text:p text:style-name="P2736">139</text:p>
                </table:table-cell>
                <table:table-cell table:style-name="TableCell2737">
                  <text:p text:style-name="P2738">102</text:p>
                </table:table-cell>
                <table:table-cell table:style-name="TableCell2739">
                  <text:p text:style-name="P2740">328</text:p>
                </table:table-cell>
                <table:table-cell table:style-name="TableCell2741">
                  <text:p text:style-name="P2742">165</text:p>
                </table:table-cell>
                <table:table-cell table:style-name="TableCell2743">
                  <text:p text:style-name="P2744">645</text:p>
                </table:table-cell>
              </table:table-row>
              <table:table-row table:style-name="TableRow2745">
                <table:table-cell table:style-name="TableCell2746">
                  <text:p text:style-name="P2747">Kano</text:p>
                </table:table-cell>
                <table:table-cell table:style-name="TableCell2748">
                  <text:p text:style-name="P2749">225</text:p>
                </table:table-cell>
                <table:table-cell table:style-name="TableCell2750">
                  <text:p text:style-name="P2751">312</text:p>
                </table:table-cell>
                <table:table-cell table:style-name="TableCell2752">
                  <text:p text:style-name="P2753">616</text:p>
                </table:table-cell>
                <table:table-cell table:style-name="TableCell2754">
                  <text:p text:style-name="P2755">312</text:p>
                </table:table-cell>
                <table:table-cell table:style-name="TableCell2756">
                  <text:p text:style-name="P2757">576</text:p>
                </table:table-cell>
              </table:table-row>
              <table:table-row table:style-name="TableRow2758">
                <table:table-cell table:style-name="TableCell2759">
                  <text:p text:style-name="P2760">Kwara</text:p>
                </table:table-cell>
                <table:table-cell table:style-name="TableCell2761">
                  <text:p text:style-name="P2762">227</text:p>
                </table:table-cell>
                <table:table-cell table:style-name="TableCell2763">
                  <text:p text:style-name="P2764">246</text:p>
                </table:table-cell>
                <table:table-cell table:style-name="TableCell2765">
                  <text:p text:style-name="P2766">449</text:p>
                </table:table-cell>
                <table:table-cell table:style-name="TableCell2767">
                  <text:p text:style-name="P2768">255</text:p>
                </table:table-cell>
                <table:table-cell table:style-name="TableCell2769">
                  <text:p text:style-name="P2770">645</text:p>
                </table:table-cell>
              </table:table-row>
              <table:table-row table:style-name="TableRow2771">
                <table:table-cell table:style-name="TableCell2772">
                  <text:p text:style-name="P2773">Lagos</text:p>
                </table:table-cell>
                <table:table-cell table:style-name="TableCell2774">
                  <text:p text:style-name="P2775">62</text:p>
                </table:table-cell>
                <table:table-cell table:style-name="TableCell2776">
                  <text:p text:style-name="P2777">-</text:p>
                </table:table-cell>
                <table:table-cell table:style-name="TableCell2778">
                  <text:p text:style-name="P2779">408</text:p>
                </table:table-cell>
                <table:table-cell table:style-name="TableCell2780">
                  <text:p text:style-name="P2781">100</text:p>
                </table:table-cell>
                <table:table-cell table:style-name="TableCell2782">
                  <text:p text:style-name="P2783">1,004</text:p>
                </table:table-cell>
              </table:table-row>
              <table:table-row table:style-name="TableRow2784">
                <table:table-cell table:style-name="TableCell2785">
                  <text:p text:style-name="P2786">Programme</text:p>
                </table:table-cell>
                <table:table-cell table:style-name="TableCell2787">
                  <text:p text:style-name="P2788">891</text:p>
                </table:table-cell>
                <table:table-cell table:style-name="TableCell2789">
                  <text:p text:style-name="P2790">932</text:p>
                </table:table-cell>
                <table:table-cell table:style-name="TableCell2791">
                  <text:p text:style-name="P2792">2,330</text:p>
                </table:table-cell>
                <table:table-cell table:style-name="TableCell2793">
                  <text:p text:style-name="P2794">1,151</text:p>
                </table:table-cell>
                <table:table-cell table:style-name="TableCell2795">
                  <text:p text:style-name="P2796">3,643</text:p>
                </table:table-cell>
              </table:table-row>
            </table:table>
            <text:p text:style-name="P2797"><text:span text:style-name="T2798"><text:s text:c="30"/>Source: State Social Mobilisation Officer (SMO) Reports, April 2013</text:span><text:span text:style-name="T2799">, ESSPIN Annual Report October 2013</text:span></text:p>
            <text:p text:style-name="P2800"><text:span text:style-name="T2801">SMO reports indicate that 8</text:span><text:span text:style-name="T2802">0</text:span><text:span text:style-name="T2803">% of SBMCs</text:span><text:span text:style-name="T2804"><text:s/>in focal schools</text:span><text:span text:style-name="T2805"><text:s/>that have been trained to support inclusive practices within communities and schools were found to be effective in<text:s/></text:span><text:span text:style-name="T2806">June</text:span><text:span text:style-name="T2807">h 2013, compared with 77% in June 2012. These figures are not directly comparable because the 2013 assessment was more rigorous. <text:s/></text:span></text:p>
            <text:p text:style-name="P2808"><text:span text:style-name="T2809">Qualitative research shows that, although SBMC efforts are strongly linked with increased enrolment and attendance,<text:s/></text:span><text:span text:style-name="T2810">and taking account of some notable exceptions,<text:s/></text:span><text:span text:style-name="T2811">most have not yet developed the deeper understanding of, or concern for, diversity that would promote inclusion of the most marginalised groups. These are new concepts and there are many challenges. For example, there are several examples of where disabled children have been provided with the mobility to attend school but fewer<text:s/></text:span><text:span text:style-name="T2812">examples<text:s/></text:span><text:span text:style-name="T2813">of how<text:s/></text:span><text:span text:style-name="T2814">schools<text:s/></text:span><text:span text:style-name="T2815">are routinely seeking to improve learning for all disab</text:span><text:span text:style-name="T2816">led children.<text:s/></text:span><text:span text:style-name="T2817"><text:s/>Therefore, although the first steps are promising, results at scale on inclusiveness will take a lot longer and require deeper engagement.<text:s/></text:span></text:p>
            <text:p text:style-name="P2818"><text:span text:style-name="T2819">Recommendations:<text:s/></text:span></text:p>
            <text:p text:style-name="P2820">The reasons behind the under achievement of targets in this output needs to be reviewed and next steps agreed with DFID.<text:s/>Improving the evaluability of qualitative data and increasing the mix of<text:s/>evaluation<text:s/>methods is important. Self-assessment is an important method because it is institutionalised in the state system, develops capacity for both monitoring and mentoring, and is increasing in rigour. But it uses ‘case studies’ which<text:s/>in focusing on successes may<text:s/>paint an overly positive picture. The Composite Survey provides<text:s/>a more objective and<text:s/>balanced analysis<text:s/>but<text:s/>the focus on inclusivity is limited.<text:s/></text:p>
            <text:p text:style-name="P2821"><text:span text:style-name="T2822">The 2012 qualitative study of SBMCs was useful in providing evidence that balanced positive achievements with the realism of slow progress in attitude and behaviour change. What is now needed is qualitative evidence that can be tracked and compared over time, with more attention paid to refining indicators for the many domains that are currently described<text:s/></text:span><text:span text:style-name="T2823">in self-assessments and qualitative studies<text:s/></text:span><text:span text:style-name="T2824">simply as ‘improving’.<text:s/></text:span></text:p>
            <text:p text:style-name="P2825"><text:span text:style-name="T2826">Consideration should also be given<text:s/></text:span><text:span text:style-name="T2827">as<text:s/></text:span><text:span text:style-name="T2828">to whether inclusiveness should be measured at outcome level. Currently</text:span><text:span text:style-name="T2829">,</text:span><text:span text:style-name="T2830"><text:s/>measurement of the various categories of inclusion, other than gender, stops at output level</text:span><text:span text:style-name="T2831">, and is impossible<text:s/></text:span><text:span text:style-name="T2832">to track<text:s/></text:span><text:span text:style-name="T2833">the<text:s/></text:span><text:span text:style-name="T2834">additional</text:span><text:span text:style-name="T2835"><text:s/>number</text:span><text:span text:style-name="T2836">s</text:span><text:span text:style-name="T2837"><text:s/>of disabled, linguistic, nomadic and other marginalised children have also increased absolutely and relatively. The quality of schools outcome indicator similarly captures inclusion only at the general level.<text:s/></text:span></text:p>
            <text:p text:style-name="P2838"><text:span text:style-name="T2839">Impact Weighting (32%):</text:span></text:p>
            <text:p text:style-name="P2840"><text:span text:style-name="T2841">Revised since last Annual Review?<text:s/></text:span><text:span text:style-name="T2842">N</text:span></text:p>
            <text:p text:style-name="P2843"><text:span text:style-name="T2844">Risk: <text:s/>Medium</text:span></text:p>
            <text:p text:style-name="P2845"><text:span text:style-name="T2846">Revised since last Annual Review? <text:s/></text:span><text:span text:style-name="T2847">N</text:span></text:p>
          </table:table-cell>
        </table:table-row>
        <table:table-row table:style-name="TableRow2848">
          <table:table-cell table:style-name="TableCell2849">
            <text:p text:style-name="P2850"/>
          </table:table-cell>
        </table:table-row>
      </table:table>
      <text:h text:style-name="P2851" text:outline-level="2">Section<text:s/>B: Results<text:s/>and<text:s/>Value<text:s/>for Money.</text:h>
      <text:p text:style-name="Normal"/>
      <table:table table:style-name="Table2852">
        <table:table-columns>
          <table:table-column table:style-name="TableColumn2853"/>
        </table:table-columns>
        <table:table-row table:style-name="TableRow2854">
          <table:table-cell table:style-name="TableCell2855">
            <text:h text:style-name="P2856" text:outline-level="2">1. <text:s/>Progress and results</text:h>
          </table:table-cell>
        </table:table-row>
        <table:table-row table:style-name="TableRow2857">
          <table:table-cell table:style-name="TableCell2858">
            <text:h text:style-name="P2859" text:outline-level="2"/>
          </table:table-cell>
        </table:table-row>
        <table:table-row table:style-name="TableRow2860">
          <table:table-cell table:style-name="TableCell2861">
            <text:p text:style-name="P2862"><text:span text:style-name="T2863">1.1 Has the logframe been updated since last review? <text:s/></text:span><text:span text:style-name="T2864">N</text:span><text:span text:style-name="T2865"><text:s text:c="8"/></text:span></text:p>
            <text:p text:style-name="P2866">1.2 <text:s/>Overall Output Score and Description:</text:p>
            <text:p text:style-name="P2867">The overall output score is A<text:s/></text:p>
            <text:p text:style-name="P2868">1.3 <text:s/>Direct feedback from beneficiaries</text:p>
            <text:p text:style-name="P2869"><text:span text:style-name="T2870">Given the Abuja-based nature of the review mission, the only beneficiaries with whom the annual review team interacted, at a meeting specially convened by ESSPIN, were State Education Commissioner’s (except for Lagos), SUBEB Chairs and other officials.<text:s/></text:span></text:p>
            <text:p text:style-name="P2871"><text:span text:style-name="T2872">At this gathering,<text:s/></text:span><text:span text:style-name="T2873">the impression gained was that<text:s/></text:span><text:span text:style-name="T2874">there was almost universal support (even acclaim) for the work of ESSPIN:<text:s/></text:span><text:span text:style-name="T2875">we could not have got where we are now without ESSPIN interventions.<text:s/></text:span><text:span text:style-name="T2876">The power of the integrated school improvement model was identified, as was ESSPIN ability to tailor its work to the diverse political, financial and educational circumstances of individual States. The flexibility and responsiveness of ESSPIN was noted while staying true to its theory of change. The recent publication of the Composite Survey was seen as the first evidence of what works. At the same time it pointed to the importance of having a much stronger research capacity within States.</text:span></text:p>
          </table:table-cell>
        </table:table-row>
        <table:table-row table:style-name="TableRow2877">
          <table:table-cell table:style-name="TableCell2878">
            <text:p text:style-name="P2879"><text:span text:style-name="T2880">1.4 <text:s/>Summary of overall progress</text:span></text:p>
            <text:p text:style-name="P2881"><text:span text:style-name="T2882">Against very considerable odds (weak capacity, weak data and evidence, insecurity, political uncertainty, slow budget release and disbursement, diversity across States), ESSPIN is making good progress across all four outputs</text:span><text:span text:style-name="T2883">,</text:span><text:span text:style-name="T2884"><text:s/></text:span><text:span text:style-name="T2885">performance is<text:s/></text:span><text:span text:style-name="T2886">u</text:span><text:span text:style-name="T2887">neven for<text:s/></text:span><text:span text:style-name="T2888">some of the<text:s/></text:span><text:span text:style-name="T2889">different<text:s/></text:span><text:span text:style-name="T2890">sub-</text:span><text:span text:style-name="T2891">outputs</text:span><text:span text:style-name="T2892"><text:s/>in Output 3 and 4<text:s/></text:span><text:span text:style-name="T2893">and across</text:span><text:span text:style-name="T2894"><text:s/>the different</text:span><text:span text:style-name="T2895"><text:s/>States.</text:span><text:span text:style-name="T2896"><text:s/></text:span><text:span text:style-name="T2897">A</text:span><text:span text:style-name="T2898">fter criticism in both the MTR and the 2012 Annual review – work on Output 4 is now conceptually stronger, meaning that issues of inclusion are</text:span><text:span text:style-name="T2899"><text:s/>being</text:span><text:span text:style-name="T2900"><text:s/>dealt with increasingly across the programme and in an integrated way within the school improvement model.</text:span><text:span text:style-name="T2901"><text:s/>Achievement of</text:span><text:span text:style-name="T2902"><text:s/>the</text:span><text:span text:style-name="T2903"><text:s/>Output 4 targets</text:span><text:span text:style-name="T2904"><text:s/>for SBMCs</text:span><text:span text:style-name="T2905"><text:s/>will require<text:s/></text:span><text:span text:style-name="T2906">a<text:s/></text:span><text:span text:style-name="T2907">scaling up of<text:s/></text:span><text:span text:style-name="T2908">current<text:s/></text:span><text:span text:style-name="T2909">training and mentoring support over the coming months to ensure that July 2014 targets are met.<text:s/></text:span><text:span text:style-name="T2910"><text:s text:c="2"/></text:span></text:p>
            <text:p text:style-name="P2911"><text:span text:style-name="T2912">The ICA</text:span><text:span text:style-name="T2913">I</text:span><text:span text:style-name="T2914"><text:s/>Report on<text:s/></text:span><text:span text:style-name="T2915">DFID’s Education Programmes in Nigeria<text:s/></text:span><text:span text:style-name="T2916">rated ESSPIN green/amber (</text:span><text:span text:style-name="T2917">the programme performs relatively well overall against ICAI’s criteria for effectiveness and value for money. Improvements should be made</text:span><text:span text:style-name="T2918">) against delivery, impact and learning and amber/red for objectives.</text:span><text:span text:style-name="T2919"><text:s/></text:span><text:span text:style-name="T2920">Overall ESSPIN was rated green/amber.</text:span><text:span text:style-name="T2921"><text:s/>T</text:span><text:span text:style-name="T2922">he<text:s/></text:span><text:span text:style-name="T2923">ESSPIN ‘</text:span><text:span text:style-name="T2924">Composite Survey</text:span><text:span text:style-name="T2925">’</text:span><text:span text:style-name="T2926"><text:s/></text:span><text:span text:style-name="T2927">published in March 2013<text:s/></text:span><text:span text:style-name="T2928">provide</text:span><text:span text:style-name="T2929">s good</text:span><text:span text:style-name="T2930"><text:s/>evidence</text:span><text:span text:style-name="T2931"><text:s/>to enable DFID to respond to ICAI’s concerns about<text:s/></text:span><text:span text:style-name="T2932">measuring programme impact and<text:s/></text:span><text:span text:style-name="T2933">monitoring learning</text:span><text:span text:style-name="T2934"><text:s/>outcome changes for students in ESSPIN supported schools.</text:span></text:p>
          </table:table-cell>
        </table:table-row>
        <table:table-row table:style-name="TableRow2935">
          <table:table-cell table:style-name="TableCell2936">
            <text:p text:style-name="P2937"><text:span text:style-name="T2938">1.5</text:span><text:span text:style-name="T2939"><text:s text:c="2"/></text:span><text:span text:style-name="T2940">Key challenges</text:span></text:p>
            <text:p text:style-name="P2941"><text:span text:style-name="T2942">Forward Planning.<text:s/></text:span><text:span text:style-name="T2943">Defining challenges going forward is complicated by uncertainty as to how long ESSPIN has to run.<text:s/></text:span><text:span text:style-name="T2944">The programme<text:s/></text:span><text:span text:style-name="T2945">is scheduled</text:span><text:span text:style-name="T2946"><text:s/>to<text:s/></text:span><text:span text:style-name="T2947">close<text:s/></text:span><text:span text:style-name="T2948">at the end of June 2014. Permission has been given to develop and<text:s/></text:span><text:span text:style-name="T2949">to<text:s/></text:span><text:span text:style-name="T2950">submit a business case for the extension of ESSPIN to the end of 2016. Should there be only one year left, the challenge is to deepen and roll out school improvement to the extent possible in all six States, guided primarily by the need to leave policies, plans, capacities and systems in place with the chance to sustain school improvement in the coming years. The Composite Survey would have to be conducted<text:s/></text:span><text:span text:style-name="T2951">again<text:s/></text:span><text:span text:style-name="T2952">early in 2014 and a set of other evaluative studies launched. The uncertainty that exists among Nigerian ESSPIN staff will need to managed.</text:span></text:p>
            <text:p text:style-name="P2953"><text:span text:style-name="T2954">If extended, a three and a half year time frame (from mid-2013) would provide the opportunity<text:s/></text:span><text:span text:style-name="T2955">for ESSPIN<text:s/></text:span><text:span text:style-name="T2956">to widen coverage and deepen good practice in<text:s/></text:span><text:span text:style-name="T2957">line with its<text:s/></text:span><text:span text:style-name="T2958">increasingly responsive</text:span><text:span text:style-name="T2959"><text:s/>and flexible<text:s/></text:span><text:span text:style-name="T2960">model.<text:s/></text:span></text:p>
            <text:p text:style-name="P2961"><text:span text:style-name="T2962">Insecurity.<text:s/></text:span><text:span text:style-name="T2963">In both scenarios the insecurity of the Northern States will need to be addressed. First in terms of its implications for the future of schooling; second – as it is now – in terms of programme management</text:span><text:span text:style-name="T2964"><text:s/>and staff safety.</text:span></text:p>
          </table:table-cell>
        </table:table-row>
        <table:table-row table:style-name="TableRow2965">
          <table:table-cell table:style-name="TableCell2966">
            <text:p text:style-name="P2967">1.6 <text:s/>Annual Outcome Assessment</text:p>
            <text:p text:style-name="P2968"><text:span text:style-name="T2969">Programme Outcome</text:span><text:span text:style-name="T2970">:<text:s/></text:span><text:span text:style-name="T2971">Improvements in basic education services in terms of access, equity and quality</text:span></text:p>
            <text:p text:style-name="P2972"><text:span text:style-name="T2973">Quality indicator</text:span><text:span text:style-name="T2974">:<text:s/></text:span><text:span text:style-name="T2975">Number of public primary schools in focus states that meet the benchmarks for a good quality school (%)</text:span></text:p>
            <text:p text:style-name="P2976"><text:span text:style-name="T2977">No actuals were recorded for this indicator in June 2012 as evidence from the Composite Survey was not available until 2013. Evidence that the SIP contributes to overall school quality is, therefore, based on a comparison of Phase 1 focus schools (with ESSPIN intervention) and Control schools (with no ESSPIN intervention).<text:s/></text:span></text:p>
            <text:p text:style-name="P2978">Logframe milestones for this indicator are based on a percentage of SIP focus schools, estimating the probability of the different elements of the SIP package co-occurring. This approach is now superseded by the empirical findings of the Composite Survey.</text:p>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able:number-rows-spanned="2">
                  <text:p text:style-name="P2986"> </text:p>
                </table:table-cell>
                <table:table-cell table:style-name="TableCell2987" table:number-columns-spanned="2">
                  <text:p text:style-name="P2988">Number of good quality schools July 2012</text:p>
                </table:table-cell>
                <table:covered-table-cell/>
              </table:table-row>
              <table:table-row table:style-name="TableRow2989">
                <table:covered-table-cell>
                  <text:p text:style-name="P2990"/>
                </table:covered-table-cell>
                <table:table-cell table:style-name="TableCell2991">
                  <text:p text:style-name="P2992">ESSPIN</text:p>
                </table:table-cell>
                <table:table-cell table:style-name="TableCell2993">
                  <text:p text:style-name="P2994">Control</text:p>
                </table:table-cell>
              </table:table-row>
              <table:table-row table:style-name="TableRow2995">
                <table:table-cell table:style-name="TableCell2996">
                  <text:p text:style-name="P2997">Enugu</text:p>
                </table:table-cell>
                <table:table-cell table:style-name="TableCell2998">
                  <text:p text:style-name="P2999">40</text:p>
                </table:table-cell>
                <table:table-cell table:style-name="TableCell3000">
                  <text:p text:style-name="P3001"> </text:p>
                </table:table-cell>
              </table:table-row>
              <table:table-row table:style-name="TableRow3002">
                <table:table-cell table:style-name="TableCell3003">
                  <text:p text:style-name="P3004">Jigawa</text:p>
                </table:table-cell>
                <table:table-cell table:style-name="TableCell3005">
                  <text:p text:style-name="P3006">67</text:p>
                </table:table-cell>
                <table:table-cell table:style-name="TableCell3007">
                  <text:p text:style-name="P3008"> </text:p>
                </table:table-cell>
              </table:table-row>
              <table:table-row table:style-name="TableRow3009">
                <table:table-cell table:style-name="TableCell3010">
                  <text:p text:style-name="P3011">Kaduna</text:p>
                </table:table-cell>
                <table:table-cell table:style-name="TableCell3012">
                  <text:p text:style-name="P3013">52</text:p>
                </table:table-cell>
                <table:table-cell table:style-name="TableCell3014">
                  <text:p text:style-name="P3015"> </text:p>
                </table:table-cell>
              </table:table-row>
              <table:table-row table:style-name="TableRow3016">
                <table:table-cell table:style-name="TableCell3017">
                  <text:p text:style-name="P3018">Kano</text:p>
                </table:table-cell>
                <table:table-cell table:style-name="TableCell3019">
                  <text:p text:style-name="P3020">23</text:p>
                </table:table-cell>
                <table:table-cell table:style-name="TableCell3021">
                  <text:p text:style-name="P3022"> </text:p>
                </table:table-cell>
              </table:table-row>
              <table:table-row table:style-name="TableRow3023">
                <table:table-cell table:style-name="TableCell3024">
                  <text:p text:style-name="P3025">Kwara</text:p>
                </table:table-cell>
                <table:table-cell table:style-name="TableCell3026">
                  <text:p text:style-name="P3027">258</text:p>
                </table:table-cell>
                <table:table-cell table:style-name="TableCell3028">
                  <text:p text:style-name="P3029"> </text:p>
                </table:table-cell>
              </table:table-row>
              <table:table-row table:style-name="TableRow3030">
                <table:table-cell table:style-name="TableCell3031">
                  <text:p text:style-name="P3032">Lagos</text:p>
                </table:table-cell>
                <table:table-cell table:style-name="TableCell3033">
                  <text:p text:style-name="P3034">73</text:p>
                </table:table-cell>
                <table:table-cell table:style-name="TableCell3035">
                  <text:p text:style-name="P3036"> </text:p>
                </table:table-cell>
              </table:table-row>
              <table:table-row table:style-name="TableRow3037">
                <table:table-cell table:style-name="TableCell3038">
                  <text:p text:style-name="P3039"/>
                  <text:p text:style-name="P3040">Programme</text:p>
                </table:table-cell>
                <table:table-cell table:style-name="TableCell3041">
                  <text:p text:style-name="P3042"/>
                  <text:p text:style-name="P3043">513</text:p>
                </table:table-cell>
                <table:table-cell table:style-name="TableCell3044">
                  <text:p text:style-name="P3045"/>
                  <text:p text:style-name="P3046">3</text:p>
                </table:table-cell>
              </table:table-row>
            </table:table>
            <text:p text:style-name="P3047"><text:span text:style-name="T3048">Source: ESSPIN M&amp;E Composite Survey, March 2013</text:span></text:p>
            <text:p text:style-name="P3049"><text:span text:style-name="T3050">To be assessed as being of good quality, a school has to meet at least three out of four Output standards relating to head teacher leadership, teacher competence, school development planning, and functional SBMCs. <text:s/></text:span><text:span text:style-name="T3051">According to these rigorous criteria,<text:s/></text:span><text:span text:style-name="T3052">only 513 schools (3% of all schools in the six States) are of good quality. In the absence of ESSPIN, only 3 schools in the Control group approach the standard.<text:s/></text:span></text:p>
            <text:p text:style-name="P3053"><text:span text:style-name="T3054">At a programme level, this means 14% of the 3,779 SIP focus schools had achieved the quality standard by June 2012. Given that this estimate is based on data<text:s/></text:span><text:span text:style-name="T3055">collected<text:s/></text:span><text:span text:style-name="T3056">almost twelve months ago, it is expected<text:s/></text:span><text:span text:style-name="T3057">by ESSPIN<text:s/></text:span><text:span text:style-name="T3058">that this proportion of schools will have increased considerably by the time of the next Composite Survey in 2014.</text:span></text:p>
            <text:p text:style-name="P3059"><text:span text:style-name="T3060">Access indicator</text:span><text:span text:style-name="T3061"><text:s/>(proxy for Logframe Outcome Indicator 2): Number of additional children in primary schools in focus states from 2009-2012 and proportion that are girls</text:span></text:p>
            <text:p text:style-name="P3062"><text:span text:style-name="T3063"><text:s text:c="9"/>Additional children enrolled<text:s/></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 </text:p>
                </table:table-cell>
                <table:table-cell table:style-name="TableCell3075" table:number-columns-spanned="3">
                  <text:p text:style-name="P3076">Cumulative Additional Enrolment 2009-12</text:p>
                </table:table-cell>
                <table:covered-table-cell/>
                <table:covered-table-cell/>
                <table:table-cell table:style-name="TableCell3077" table:number-columns-spanned="3">
                  <text:p text:style-name="P3078">Percentage Change 2009-12</text:p>
                </table:table-cell>
                <table:covered-table-cell/>
                <table:covered-table-cell/>
              </table:table-row>
              <table:table-row table:style-name="TableRow3079">
                <table:covered-table-cell>
                  <text:p text:style-name="P3080"/>
                </table:covered-table-cell>
                <table:table-cell table:style-name="TableCell3081">
                  <text:p text:style-name="P3082">Male</text:p>
                </table:table-cell>
                <table:table-cell table:style-name="TableCell3083">
                  <text:p text:style-name="P3084">Female</text:p>
                </table:table-cell>
                <table:table-cell table:style-name="TableCell3085">
                  <text:p text:style-name="P3086">Total</text:p>
                </table:table-cell>
                <table:table-cell table:style-name="TableCell3087">
                  <text:p text:style-name="P3088">Male</text:p>
                </table:table-cell>
                <table:table-cell table:style-name="TableCell3089">
                  <text:p text:style-name="P3090">Female</text:p>
                </table:table-cell>
                <table:table-cell table:style-name="TableCell3091">
                  <text:p text:style-name="P3092">Total</text:p>
                </table:table-cell>
              </table:table-row>
              <table:table-row table:style-name="TableRow3093">
                <table:table-cell table:style-name="TableCell3094">
                  <text:p text:style-name="P3095">Jigawa</text:p>
                </table:table-cell>
                <table:table-cell table:style-name="TableCell3096">
                  <text:p text:style-name="P3097">25,175</text:p>
                </table:table-cell>
                <table:table-cell table:style-name="TableCell3098">
                  <text:p text:style-name="P3099">37,297</text:p>
                </table:table-cell>
                <table:table-cell table:style-name="TableCell3100">
                  <text:p text:style-name="P3101">62,472</text:p>
                </table:table-cell>
                <table:table-cell table:style-name="TableCell3102">
                  <text:p text:style-name="P3103">9%</text:p>
                </table:table-cell>
                <table:table-cell table:style-name="TableCell3104">
                  <text:p text:style-name="P3105">18%</text:p>
                </table:table-cell>
                <table:table-cell table:style-name="TableCell3106">
                  <text:p text:style-name="P3107">12%</text:p>
                </table:table-cell>
              </table:table-row>
              <table:table-row table:style-name="TableRow3108">
                <table:table-cell table:style-name="TableCell3109">
                  <text:p text:style-name="P3110">Kano</text:p>
                </table:table-cell>
                <table:table-cell table:style-name="TableCell3111">
                  <text:p text:style-name="P3112">142,873</text:p>
                </table:table-cell>
                <table:table-cell table:style-name="TableCell3113">
                  <text:p text:style-name="P3114">159,476</text:p>
                </table:table-cell>
                <table:table-cell table:style-name="TableCell3115">
                  <text:p text:style-name="P3116">302,349</text:p>
                </table:table-cell>
                <table:table-cell table:style-name="TableCell3117">
                  <text:p text:style-name="P3118">13%</text:p>
                </table:table-cell>
                <table:table-cell table:style-name="TableCell3119">
                  <text:p text:style-name="P3120">17%</text:p>
                </table:table-cell>
                <table:table-cell table:style-name="TableCell3121">
                  <text:p text:style-name="P3122">15%</text:p>
                </table:table-cell>
              </table:table-row>
              <table:table-row table:style-name="TableRow3123">
                <table:table-cell table:style-name="TableCell3124">
                  <text:p text:style-name="P3125">Kaduna</text:p>
                </table:table-cell>
                <table:table-cell table:style-name="TableCell3126">
                  <text:p text:style-name="P3127">68,434</text:p>
                </table:table-cell>
                <table:table-cell table:style-name="TableCell3128">
                  <text:p text:style-name="P3129">77,360</text:p>
                </table:table-cell>
                <table:table-cell table:style-name="TableCell3130">
                  <text:p text:style-name="P3131">145,794</text:p>
                </table:table-cell>
                <table:table-cell table:style-name="TableCell3132">
                  <text:p text:style-name="P3133">12%</text:p>
                </table:table-cell>
                <table:table-cell table:style-name="TableCell3134">
                  <text:p text:style-name="P3135">16%</text:p>
                </table:table-cell>
                <table:table-cell table:style-name="TableCell3136">
                  <text:p text:style-name="P3137">14%</text:p>
                </table:table-cell>
              </table:table-row>
              <table:table-row table:style-name="TableRow3138">
                <table:table-cell table:style-name="TableCell3139">
                  <text:p text:style-name="P3140">Kwara</text:p>
                </table:table-cell>
                <table:table-cell table:style-name="TableCell3141">
                  <text:p text:style-name="P3142">16,907</text:p>
                </table:table-cell>
                <table:table-cell table:style-name="TableCell3143">
                  <text:p text:style-name="P3144">18,425</text:p>
                </table:table-cell>
                <table:table-cell table:style-name="TableCell3145">
                  <text:p text:style-name="P3146">35,332</text:p>
                </table:table-cell>
                <table:table-cell table:style-name="TableCell3147">
                  <text:p text:style-name="P3148">15%</text:p>
                </table:table-cell>
                <table:table-cell table:style-name="TableCell3149">
                  <text:p text:style-name="P3150">18%</text:p>
                </table:table-cell>
                <table:table-cell table:style-name="TableCell3151">
                  <text:p text:style-name="P3152">16%</text:p>
                </table:table-cell>
              </table:table-row>
              <table:table-row table:style-name="TableRow3153">
                <table:table-cell table:style-name="TableCell3154">
                  <text:p text:style-name="P3155">Lagos</text:p>
                </table:table-cell>
                <table:table-cell table:style-name="TableCell3156">
                  <text:p text:style-name="P3157">10,457</text:p>
                </table:table-cell>
                <table:table-cell table:style-name="TableCell3158">
                  <text:p text:style-name="P3159">3,720</text:p>
                </table:table-cell>
                <table:table-cell table:style-name="TableCell3160">
                  <text:p text:style-name="P3161">14,177</text:p>
                </table:table-cell>
                <table:table-cell table:style-name="TableCell3162">
                  <text:p text:style-name="P3163">5%</text:p>
                </table:table-cell>
                <table:table-cell table:style-name="TableCell3164">
                  <text:p text:style-name="P3165">2%</text:p>
                </table:table-cell>
                <table:table-cell table:style-name="TableCell3166">
                  <text:p text:style-name="P3167">3%</text:p>
                </table:table-cell>
              </table:table-row>
              <table:table-row table:style-name="TableRow3168">
                <table:table-cell table:style-name="TableCell3169">
                  <text:p text:style-name="P3170">Enugu</text:p>
                </table:table-cell>
                <table:table-cell table:style-name="TableCell3171">
                  <text:p text:style-name="P3172">6,468</text:p>
                </table:table-cell>
                <table:table-cell table:style-name="TableCell3173">
                  <text:p text:style-name="P3174">4,766</text:p>
                </table:table-cell>
                <table:table-cell table:style-name="TableCell3175">
                  <text:p text:style-name="P3176">11,234</text:p>
                </table:table-cell>
                <table:table-cell table:style-name="TableCell3177">
                  <text:p text:style-name="P3178">4%</text:p>
                </table:table-cell>
                <table:table-cell table:style-name="TableCell3179">
                  <text:p text:style-name="P3180">3%</text:p>
                </table:table-cell>
                <table:table-cell table:style-name="TableCell3181">
                  <text:p text:style-name="P3182">4%</text:p>
                </table:table-cell>
              </table:table-row>
              <table:table-row table:style-name="TableRow3183">
                <table:table-cell table:style-name="TableCell3184">
                  <text:p text:style-name="P3185">Programme</text:p>
                </table:table-cell>
                <table:table-cell table:style-name="TableCell3186">
                  <text:p text:style-name="P3187">270,314</text:p>
                </table:table-cell>
                <table:table-cell table:style-name="TableCell3188">
                  <text:p text:style-name="P3189">301,044</text:p>
                </table:table-cell>
                <table:table-cell table:style-name="TableCell3190">
                  <text:p text:style-name="P3191">571,358</text:p>
                </table:table-cell>
                <table:table-cell table:style-name="TableCell3192">
                  <text:p text:style-name="P3193">11%</text:p>
                </table:table-cell>
                <table:table-cell table:style-name="TableCell3194">
                  <text:p text:style-name="P3195">14%</text:p>
                </table:table-cell>
                <table:table-cell table:style-name="TableCell3196">
                  <text:p text:style-name="P3197">13%</text:p>
                </table:table-cell>
              </table:table-row>
            </table:table>
            <text:p text:style-name="P3198"><text:span text:style-name="T3199">Source: Annual School Census Reports, 2010-2012</text:span></text:p>
            <text:p text:style-name="P3200"><text:span text:style-name="T3201">Over 570,000 additional children (53% girls) enrolled in primary schools in the six States supported by ESSPIN between 2009 and 2012. <text:s/>Thirty four percent of this total enrolled in ESSPIN focus LGEAs. In the Northern states of Nigeria, where girls’ education represents a special challenge receiving significant DFID and<text:s/></text:span><text:span text:style-name="T3202">S</text:span><text:span text:style-name="T3203">tate government investment, girls accounted for 54% of all additional children in primary education (gross enrolment). The increase was higher for girls than for boys in each of the three Northern states.</text:span></text:p>
            <text:p text:style-name="P3204">Further analysis shows that between 2009 and 2012, ESSPIN focus schools in Jigawa, Kaduna, Kano and Enugu enrolled primary age children (6-11 year-olds) at a higher rate than the State average (this distinction does not apply in Lagos and Kwara where ESSPIN works in all LGEAs). Changes in primary net enrolments between 2009 and 2012 in Jigawa, Kaduna, Kano and Enugu were 26%, 5%, 26% and 45% in ESSPIN LGEAs, compared with the State averages of 14%, 3%, 11% and 33% respectively.<text:s/></text:p>
            <text:p text:style-name="P3205"><text:span text:style-name="T3206">There is insufficient monitoring and evaluative evidence to determine whether<text:s/></text:span><text:span text:style-name="T3207">individual<text:s/></text:span><text:span text:style-name="T3208">schools that have improved across a range of school improvement criteria has resulted directly or indirectly in significant increases in enrolment in Phase 1 schools. In addition, explanations are needed for enrolment gains in non-ESSPIN schools.<text:s/></text:span></text:p>
            <text:p text:style-name="P3209">IMPACT Assessment <text:s/></text:p>
            <text:p text:style-name="P3210">Nigeria’s own resources are efficiently and effectively used to achieve the MDGs for universal education and gender equity</text:p>
            <text:p text:style-name="P3211"><text:span text:style-name="T3212">Impact Indicator 1</text:span><text:span text:style-name="T3213">:<text:s/></text:span><text:span text:style-name="T3214">Proportion of Primary 2 and Primary 4 pupils in public primary schools in focus states with ability to read with comprehension and do basic arithmetic calculations</text:span></text:p>
            <text:p text:style-name="P3215">Logframe estimates<text:s/>for this indicator for<text:s/>October 2012 were:</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Grade</text:p>
                </table:table-cell>
                <table:table-cell table:style-name="TableCell3225">
                  <text:p text:style-name="P3226">Learning domain</text:p>
                </table:table-cell>
                <table:table-cell table:style-name="TableCell3227">
                  <text:p text:style-name="P3228">ALL</text:p>
                </table:table-cell>
                <table:table-cell table:style-name="TableCell3229">
                  <text:p text:style-name="P3230">Male</text:p>
                </table:table-cell>
                <table:table-cell table:style-name="TableCell3231">
                  <text:p text:style-name="P3232">Female</text:p>
                </table:table-cell>
              </table:table-row>
              <table:table-row table:style-name="TableRow3233">
                <table:table-cell table:style-name="TableCell3234">
                  <text:p text:style-name="P3235">Grade 2</text:p>
                </table:table-cell>
                <table:table-cell table:style-name="TableCell3236">
                  <text:p text:style-name="P3237">English literacy</text:p>
                </table:table-cell>
                <table:table-cell table:style-name="TableCell3238">
                  <text:p text:style-name="P3239">12%</text:p>
                </table:table-cell>
                <table:table-cell table:style-name="TableCell3240">
                  <text:p text:style-name="P3241">12%</text:p>
                </table:table-cell>
                <table:table-cell table:style-name="TableCell3242">
                  <text:p text:style-name="P3243">12%</text:p>
                </table:table-cell>
              </table:table-row>
              <table:table-row table:style-name="TableRow3244">
                <table:table-cell table:style-name="TableCell3245">
                  <text:p text:style-name="P3246">Grade 4</text:p>
                </table:table-cell>
                <table:table-cell table:style-name="TableCell3247">
                  <text:p text:style-name="P3248">English literacy</text:p>
                </table:table-cell>
                <table:table-cell table:style-name="TableCell3249">
                  <text:p text:style-name="P3250">20%</text:p>
                </table:table-cell>
                <table:table-cell table:style-name="TableCell3251">
                  <text:p text:style-name="P3252">17%</text:p>
                </table:table-cell>
                <table:table-cell table:style-name="TableCell3253">
                  <text:p text:style-name="P3254">23%</text:p>
                </table:table-cell>
              </table:table-row>
              <table:table-row table:style-name="TableRow3255">
                <table:table-cell table:style-name="TableCell3256">
                  <text:p text:style-name="P3257">Grade 2</text:p>
                </table:table-cell>
                <table:table-cell table:style-name="TableCell3258">
                  <text:p text:style-name="P3259">Numeracy</text:p>
                </table:table-cell>
                <table:table-cell table:style-name="TableCell3260">
                  <text:p text:style-name="P3261">33%</text:p>
                </table:table-cell>
                <table:table-cell table:style-name="TableCell3262">
                  <text:p text:style-name="P3263">33%</text:p>
                </table:table-cell>
                <table:table-cell table:style-name="TableCell3264">
                  <text:p text:style-name="P3265">33%</text:p>
                </table:table-cell>
              </table:table-row>
              <table:table-row table:style-name="TableRow3266">
                <table:table-cell table:style-name="TableCell3267">
                  <text:p text:style-name="P3268">Grade 4</text:p>
                </table:table-cell>
                <table:table-cell table:style-name="TableCell3269">
                  <text:p text:style-name="P3270">Numeracy</text:p>
                </table:table-cell>
                <table:table-cell table:style-name="TableCell3271">
                  <text:p text:style-name="P3272">21%</text:p>
                </table:table-cell>
                <table:table-cell table:style-name="TableCell3273">
                  <text:p text:style-name="P3274">20%</text:p>
                </table:table-cell>
                <table:table-cell table:style-name="TableCell3275">
                  <text:p text:style-name="P3276">20%</text:p>
                </table:table-cell>
              </table:table-row>
            </table:table>
            <text:p text:style-name="P3277">The targets above were set following<text:s/>the<text:s/>‘Monitoring of Learning Achievement’ (MLA) baseline assessments conducted by ESSPIN in<text:s/>Phase 1 schools in 2010.<text:s/>Conducting the baseline MLA resulted in<text:s/>major<text:s/>steps forwards over which assessment items to use, how to construct appropriate tests for the pupils, administering those face-to-face, marking schemes and setting standards.<text:s/>This learning informed the second round of pupil assessments, conducted in June and July 2012 as part of the ‘Composite Survey’ of school leadership, governance, inclusiveness, teaching and learning. The 2012 exercise allowed for fine-grained analysis by state,<text:s/>grade,<text:s/>subject, learning domain and gender for each<text:s/>category of<text:s/>intervention at<text:s/>school<text:s/>level, thereby setting up mid- and end-point evaluations of impact.</text:p>
            <text:p text:style-name="P3278">Major aspects of ESSPIN had not taken shape in 2009 when the baseline was designed, including the existence of ‘Phase 2’ schools, therefore control and intervention groups<text:s/>were<text:s/>not<text:s text:c="2"/>distinguished at that time. It was<text:s/>possible to<text:s/>retain enough equivalent items to compare results between 2010 and 2012 in the case of Primary 4 numeracy, but not in the other tests.<text:s/>Following the mid-term review (Nov 2011) and agreement to ‘scale up’ school improvement activities in ‘Phase 2’ schools with Government funding, new targets<text:s/>were agreed with DFID<text:s/>to map onto the measurement of learning<text:s/>indicators, for which the first set of results are shown in the table below.<text:s/><text:s/></text:p>
            <text:p text:style-name="P3279"><text:span text:style-name="T3280">Final</text:span><text:span text:style-name="T3281"><text:s/>technical and State</text:span><text:span text:style-name="T3282"><text:s/>reports published in<text:s/></text:span><text:span text:style-name="T3283">March 2013</text:span><text:span text:style-name="T3284"><text:s/></text:span><text:span text:style-name="T3285">ha</text:span><text:span text:style-name="T3286">ve</text:span><text:span text:style-name="T3287"><text:s/>allowed</text:span><text:span text:style-name="T3288"><text:s/>ESSPIN<text:s/></text:span><text:span text:style-name="T3289">f</text:span><text:span text:style-name="T3290">or the first time<text:s/></text:span><text:span text:style-name="T3291">to be<text:s/></text:span><text:span text:style-name="T3292">able to demonstrate that there are significant improvements in specific learning outcomes as a result of ESSPIN interventions in Phase 1 schools.<text:s/></text:span><text:span text:style-name="T3293">The Survey is of exceptional quality in the context of education in Nigeria. Sampling was undertaken with care, the data were cleaned extensively and the statistical analyses were rigorous. <text:s/>The Survey’s findings can be read with a good measure of assurance. No previous surveys in the education sector have come close to the quality of the Composite Survey. <text:s/></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rows-spanned="2">
                  <text:p text:style-name="P3304"><text:span text:style-name="T3305">Programme<text:s/></text:span><text:span text:style-name="T3306">(estimates for 4 states)</text:span></text:p>
                </table:table-cell>
                <table:table-cell table:style-name="TableCell3307">
                  <text:p text:style-name="P3308">Indicator</text:p>
                </table:table-cell>
                <table:table-cell table:style-name="TableCell3309">
                  <text:p text:style-name="P3310">Phase 1 schools</text:p>
                </table:table-cell>
                <table:table-cell table:style-name="TableCell3311">
                  <text:p text:style-name="P3312">Phase 2 schools</text:p>
                </table:table-cell>
                <table:table-cell table:style-name="TableCell3313">
                  <text:p text:style-name="P3314">Control Schools<text:s/></text:p>
                </table:table-cell>
                <table:table-cell table:style-name="TableCell3315">
                  <text:p text:style-name="P3316">All schools</text:p>
                </table:table-cell>
              </table:table-row>
              <table:table-row table:style-name="TableRow3317">
                <table:covered-table-cell>
                  <text:p text:style-name="P3318"/>
                </table:covered-table-cell>
                <table:table-cell table:style-name="TableCell3319">
                  <text:p text:style-name="P3320">% P2 pupils with skills for reading comprehension</text:p>
                </table:table-cell>
                <table:table-cell table:style-name="TableCell3321">
                  <text:p text:style-name="P3322">8%</text:p>
                </table:table-cell>
                <table:table-cell table:style-name="TableCell3323">
                  <text:p text:style-name="P3324">9%</text:p>
                </table:table-cell>
                <table:table-cell table:style-name="TableCell3325">
                  <text:p text:style-name="P3326">5%</text:p>
                </table:table-cell>
                <table:table-cell table:style-name="TableCell3327">
                  <text:p text:style-name="P3328">9%</text:p>
                </table:table-cell>
              </table:table-row>
              <table:table-row table:style-name="TableRow3329">
                <table:table-cell table:style-name="TableCell3330" table:number-rows-spanned="3">
                  <text:p text:style-name="P3331"> </text:p>
                </table:table-cell>
                <table:table-cell table:style-name="TableCell3332">
                  <text:p text:style-name="P3333">% P4 pupils with skills for reading comprehension</text:p>
                </table:table-cell>
                <table:table-cell table:style-name="TableCell3334">
                  <text:p text:style-name="P3335">8%*</text:p>
                </table:table-cell>
                <table:table-cell table:style-name="TableCell3336">
                  <text:p text:style-name="P3337">9%</text:p>
                </table:table-cell>
                <table:table-cell table:style-name="TableCell3338">
                  <text:p text:style-name="P3339">2%</text:p>
                </table:table-cell>
                <table:table-cell table:style-name="TableCell3340">
                  <text:p text:style-name="P3341">4%</text:p>
                </table:table-cell>
              </table:table-row>
              <table:table-row table:style-name="TableRow3342">
                <table:covered-table-cell>
                  <text:p text:style-name="P3343"/>
                </table:covered-table-cell>
                <table:table-cell table:style-name="TableCell3344">
                  <text:p text:style-name="P3345">% P2 pupils able to perform P2 arithmetic</text:p>
                </table:table-cell>
                <table:table-cell table:style-name="TableCell3346">
                  <text:p text:style-name="P3347">19%*</text:p>
                </table:table-cell>
                <table:table-cell table:style-name="TableCell3348">
                  <text:p text:style-name="P3349">16%</text:p>
                </table:table-cell>
                <table:table-cell table:style-name="TableCell3350">
                  <text:p text:style-name="P3351">10%</text:p>
                </table:table-cell>
                <table:table-cell table:style-name="TableCell3352">
                  <text:p text:style-name="P3353">12%</text:p>
                </table:table-cell>
              </table:table-row>
              <table:table-row table:style-name="TableRow3354">
                <table:covered-table-cell>
                  <text:p text:style-name="P3355"/>
                </table:covered-table-cell>
                <table:table-cell table:style-name="TableCell3356">
                  <text:p text:style-name="P3357">% P4 pupils able to perform P4 arithmetic</text:p>
                </table:table-cell>
                <table:table-cell table:style-name="TableCell3358">
                  <text:p text:style-name="P3359">8%</text:p>
                </table:table-cell>
                <table:table-cell table:style-name="TableCell3360">
                  <text:p text:style-name="P3361">7%</text:p>
                </table:table-cell>
                <table:table-cell table:style-name="TableCell3362">
                  <text:p text:style-name="P3363">8%</text:p>
                </table:table-cell>
                <table:table-cell table:style-name="TableCell3364">
                  <text:p text:style-name="P3365">7%</text:p>
                </table:table-cell>
              </table:table-row>
            </table:table>
            <text:p text:style-name="P3366"><text:span text:style-name="T3367">Source: ESSPIN M&amp;E Composite Survey, March 2013</text:span></text:p>
            <text:p text:style-name="P3368"><text:span text:style-name="T3369">The asterisk in the table (above) indicates areas of statistically significant difference.<text:s/></text:span></text:p>
            <text:p text:style-name="P3370"><text:span text:style-name="T3371">Impact Indicator 2a</text:span><text:span text:style-name="T3372">:<text:s/></text:span><text:span text:style-name="T3373">Public primary and JSS net enrolment rate (N</text:span><text:span text:style-name="T3374">et<text:s/></text:span><text:span text:style-name="T3375">E</text:span><text:span text:style-name="T3376">nrolment<text:s/></text:span><text:span text:style-name="T3377">R</text:span><text:span text:style-name="T3378">ate</text:span><text:span text:style-name="T3379">) in focus states<text:s/></text:span></text:p>
            <text:p text:style-name="P3380">The<text:s/>NER<text:s/>targets<text:s/>in the logframe<text:s/>are<text:s/>as follows:</text:p>
            <table:table table:style-name="Table3381">
              <table:table-columns>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School type</text:p>
                </table:table-cell>
                <table:table-cell table:style-name="TableCell3389">
                  <text:p text:style-name="P3390">Baseline (2009)</text:p>
                </table:table-cell>
                <table:table-cell table:style-name="TableCell3391">
                  <text:p text:style-name="P3392">Milestone (June 2012)</text:p>
                </table:table-cell>
                <table:table-cell table:style-name="TableCell3393">
                  <text:p text:style-name="P3394">Milestone (June 2013)</text:p>
                </table:table-cell>
              </table:table-row>
              <table:table-row table:style-name="TableRow3395">
                <table:table-cell table:style-name="TableCell3396">
                  <text:p text:style-name="P3397">Primary<text:s/></text:p>
                </table:table-cell>
                <table:table-cell table:style-name="TableCell3398">
                  <text:p text:style-name="P3399">84%</text:p>
                </table:table-cell>
                <table:table-cell table:style-name="TableCell3400">
                  <text:p text:style-name="P3401">87%</text:p>
                </table:table-cell>
                <table:table-cell table:style-name="TableCell3402">
                  <text:p text:style-name="P3403">89%</text:p>
                </table:table-cell>
              </table:table-row>
              <table:table-row table:style-name="TableRow3404">
                <table:table-cell table:style-name="TableCell3405">
                  <text:p text:style-name="P3406">Junior Secondary Schools</text:p>
                </table:table-cell>
                <table:table-cell table:style-name="TableCell3407">
                  <text:p text:style-name="P3408">54%</text:p>
                </table:table-cell>
                <table:table-cell table:style-name="TableCell3409">
                  <text:p text:style-name="P3410">56%</text:p>
                </table:table-cell>
                <table:table-cell table:style-name="TableCell3411">
                  <text:p text:style-name="P3412">58%</text:p>
                </table:table-cell>
              </table:table-row>
            </table:table>
            <text:p text:style-name="P3413"><text:span text:style-name="T3414">Net enrolment data has to be treated with extreme caution, particularly given the weakness of the underlying population data when calculating net enrolment data. However, as result of ESSPIN support annual education census data have improved.<text:s/></text:span></text:p>
            <text:p text:style-name="P3415"><text:span text:style-name="T3416">Primary NER data for Kano is deeply problematic. In 2011 it was discovered that the population data on 6-11 year-olds in Kaduna and Kano (from the 2006 National Population Census) was flawed. It reported fewer children in the primary school age population than there were in school. Until the next National Census scheduled for 2016, NER calculations for the two States will remain in the region of 100%. This means that overall programme milestone data are largely meaningless. Currently the log frame has no targets.<text:s/></text:span></text:p>
            <text:p text:style-name="P3417"><text:span text:style-name="T3418">Accepting that it is not easy or even feasible to interpret this data without many caveats,<text:s/></text:span><text:span text:style-name="T3419">a few broad observations can be made using School census data.<text:s/></text:span><text:span text:style-name="T3420">Kwara is some way away in 2012 of reaching its 2013 target, Lagos appears to have met its NER objectives, while meeting the target seems attainable in both Enugu and Jigawa in both primary JSS.<text:s/></text:span></text:p>
            <text:p text:style-name="P3421"><text:span text:style-name="T3422">Net enrolment into JSS remains critically low in the Northern States, particularly<text:s/></text:span><text:span text:style-name="T3423">Jigawa.</text:span><text:span text:style-name="T3424"><text:s/>The State<text:s/></text:span><text:span text:style-name="T3425">Government<text:s/></text:span><text:span text:style-name="T3426">recognises the problem and a girls’ education initiative is being piloted by ESSPIN in three LGAs. This is being reviewed for its effectiveness with a view to scaling up the initiative through SUBEB</text:span><text:span text:style-name="T3427">.</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2">
                  <text:p text:style-name="P3436"> </text:p>
                </table:table-cell>
                <table:table-cell table:style-name="TableCell3437" table:number-columns-spanned="3">
                  <text:p text:style-name="P3438">Milestones</text:p>
                </table:table-cell>
                <table:covered-table-cell/>
                <table:covered-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June 2012 Actual</text:p>
                </table:table-cell>
                <table:table-cell table:style-name="TableCell3445">
                  <text:p text:style-name="P3446">June 2013 Target</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Enugu</text:p>
                </table:table-cell>
                <table:table-cell table:style-name="TableCell3454">
                  <text:p text:style-name="P3455">Pry 66% <text:s text:c="10"/>JSS 54%</text:p>
                </table:table-cell>
                <table:table-cell table:style-name="TableCell3456">
                  <text:p text:style-name="P3457">Pry 54% <text:s text:c="12"/>JSS 49%</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Jigawa</text:p>
                </table:table-cell>
                <table:table-cell table:style-name="TableCell3465">
                  <text:p text:style-name="P3466">Pry 58% <text:s text:c="12"/>JSS 26%</text:p>
                </table:table-cell>
                <table:table-cell table:style-name="TableCell3467">
                  <text:p text:style-name="P3468">Pry 56% <text:s text:c="12"/>JSS 32%</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Kaduna</text:p>
                </table:table-cell>
                <table:table-cell table:style-name="TableCell3476">
                  <text:p text:style-name="P3477">Pry 100% <text:s text:c="12"/>JSS 59%</text:p>
                </table:table-cell>
                <table:table-cell table:style-name="TableCell3478">
                  <text:p text:style-name="P3479">Pry 100% <text:s text:c="12"/>JSS 65%</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Kano</text:p>
                </table:table-cell>
                <table:table-cell table:style-name="TableCell3487">
                  <text:p text:style-name="P3488">Pry 100% <text:s text:c="12"/>JSS 32%</text:p>
                </table:table-cell>
                <table:table-cell table:style-name="TableCell3489">
                  <text:p text:style-name="P3490">Pry 100% <text:s text:c="13"/>JSS 47%</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Kwara</text:p>
                </table:table-cell>
                <table:table-cell table:style-name="TableCell3498">
                  <text:p text:style-name="P3499">Pry 63% <text:s text:c="12"/>JSS 52%</text:p>
                </table:table-cell>
                <table:table-cell table:style-name="TableCell3500">
                  <text:p text:style-name="P3501">Pry 82% <text:s text:c="12"/>JSS 60%</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Lagos</text:p>
                </table:table-cell>
                <table:table-cell table:style-name="TableCell3509">
                  <text:p text:style-name="P3510">Pry 82% <text:s text:c="12"/>JSS 85%</text:p>
                </table:table-cell>
                <table:table-cell table:style-name="TableCell3511">
                  <text:p text:style-name="P3512">Pry 82% <text:s text:c="12"/>JSS 84%</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Programme</text:p>
                </table:table-cell>
                <table:table-cell table:style-name="TableCell3520">
                  <text:p text:style-name="P3521">Pry 90% <text:s text:c="12"/>JSS 51%</text:p>
                </table:table-cell>
                <table:table-cell table:style-name="TableCell3522">
                  <text:p text:style-name="P3523">Pry 89% <text:s text:c="12"/>JSS 58%</text:p>
                </table:table-cell>
                <table:table-cell table:style-name="TableCell3524">
                  <text:p text:style-name="P3525"/>
                </table:table-cell>
                <table:table-cell table:style-name="TableCell3526">
                  <text:p text:style-name="P3527"/>
                </table:table-cell>
              </table:table-row>
            </table:table>
            <text:p text:style-name="P3528"><text:span text:style-name="T3529">Source: Annual School Census Reports, 2010-2012</text:span></text:p>
            <text:p text:style-name="P3530"><text:span text:style-name="T3531">Further analysis shows that between 2009 and 2012, ESSPIN focus schools in Jigawa, Kaduna, Kano and Enugu enrolled primary age children (6-11 year-olds) at a higher rate than the State average (this distinction does not apply in Lagos and Kwara where ESSPIN works in all LGEAs). Changes in primary net enrolments between 2009 and 2012 in Jigawa, Kaduna, Kano and Enugu were 26%, 5%, 26% and 45% in ESSPIN LGEAs, compared with the State averages of 14%, 3%, 11% and 33% respectively.<text:s/></text:span></text:p>
            <text:p text:style-name="P3532"><text:span text:style-name="T3533">Impact Indicator 2b: Number of children supported by DFID per annum in primary and lower secondary education in focus States<text:s/></text:span></text:p>
            <text:p text:style-name="P3534"><text:span text:style-name="T3535">This indicator estimates the number of learners in the six States benefiting from ESSPIN. This is interpreted as the number of learners benefiting from the school improvement programme initiated in focus states with DFID resources but rolled out state wide with government resources. Milestone values are calculated by multiplying an average number of children per school by the number of focus primary and junior secondary schools where ESSPIN is having an influence. <text:s text:c="2"/></text:span></text:p>
            <text:p text:style-name="P3536"><text:span text:style-name="T3537">Based on logframe milestone data for June 2012, it is reported that nearly 720,000 children in primary and Junior Secondary schools were being supported to varying degrees by the ESSPIN programme in that year. In the March 2013 quarterly review, is recorded that just under 780,000 learners (363,000 girls) are benefitting from the programme in public schools and 32,000 (13,900 girls) in non-State schools, against June 2013 targets of 1.58 million (747,000 girls) and 24,600 (12,300 girls) respectively.</text:span></text:p>
            <text:p text:style-name="P3538"><text:span text:style-name="T3539">Accepting that the benefits to these children are not uniform in their coverage, together with the figure of an additional 570,000 children (Outcome Access data above) the “DFID support” data nevertheless represent a not insignificant step towards the headline objective in the DFID operational plan (2011-2015) of the number of additional children receiving education in Nigeria: 800,000 by 2015 (75% girls).<text:s/></text:span><text:span text:style-name="T3540">It is, however, some way off its headline milestone for June 2013 of 1</text:span><text:span text:style-name="T3541">.</text:span><text:span text:style-name="T3542">58 million.</text:span><text:span text:style-name="T3543"><text:s text:c="2"/></text:span></text:p>
            <text:p text:style-name="P3544"><text:span text:style-name="T3545">Impact Indicator 3a</text:span><text:span text:style-name="T3546">:<text:s/></text:span><text:span text:style-name="T3547">Public primary education completion rate in focus states<text:s/></text:span></text:p>
            <text:p text:style-name="P3548"><text:span text:style-name="T3549">ESSPIN calculates completion<text:s/></text:span><text:span text:style-name="T3550">as the percentage of children completing the last year of public primary school – the total number of students in the last year less the number of repeaters in that grade, divided by the total number children of official graduation.<text:s/></text:span><text:span text:style-name="T3551">This indicator is extremely difficult to calculate</text:span><text:span text:style-name="T3552"><text:s/></text:span><text:span text:style-name="T3553">given t</text:span><text:span text:style-name="T3554">he<text:s/></text:span><text:span text:style-name="T3555">available data and earlier comments on the deep flaws in net enrolment data</text:span><text:span text:style-name="T3556">.<text:s/></text:span><text:span text:style-name="T3557">Consequently, data provided by ESSPIN has therefore to be treated with great caution. <text:s/></text:span></text:p>
            <text:p text:style-name="P3558"><text:span text:style-name="T3559">In addition, judging whether ESSPIN has enabl</text:span><text:span text:style-name="T3560">ed</text:span><text:span text:style-name="T3561"><text:s/></text:span><text:span text:style-name="T3562">the achievement of higher<text:s/></text:span><text:span text:style-name="T3563">completion rates cannot be judged quickly but requires accurate<text:s/></text:span><text:span text:style-name="T3564">time series data,<text:s/></text:span><text:span text:style-name="T3565">which is not yet available. Currently the figure of a completion rate of 58% in the school year 2011/12 (see below)<text:s/></text:span><text:span text:style-name="T3566">does not measure<text:s/></text:span><text:span text:style-name="T3567">ESSPIN</text:span><text:span text:style-name="T3568">’s</text:span><text:span text:style-name="T3569"><text:s/>contribution; neither do the targets for June 2013 carry conviction.</text:span><text:span text:style-name="T3570"><text:s text:c="48"/></text:span></text:p>
            <text:p text:style-name="P3571"><text:span text:style-name="T3572"><text:s text:c="47"/></text:span><text:span text:style-name="T3573"><text:s text:c="8"/></text:span><text:span text:style-name="T3574"><text:s/>Primary Completion Rates</text:span></text:p>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2">
                  <text:p text:style-name="P3582"> </text:p>
                </table:table-cell>
                <table:table-cell table:style-name="TableCell3583" table:number-columns-spanned="3">
                  <text:p text:style-name="P3584">Milestones</text:p>
                </table:table-cell>
                <table:covered-table-cell/>
                <table:covered-table-cell/>
              </table:table-row>
              <table:table-row table:style-name="TableRow3585">
                <table:covered-table-cell>
                  <text:p text:style-name="P3586"/>
                </table:covered-table-cell>
                <table:table-cell table:style-name="TableCell3587">
                  <text:p text:style-name="P3588">June 2012 Actual</text:p>
                </table:table-cell>
                <table:table-cell table:style-name="TableCell3589">
                  <text:p text:style-name="P3590">June 2013 Target</text:p>
                </table:table-cell>
                <table:table-cell table:style-name="TableCell3591">
                  <text:p text:style-name="P3592"/>
                </table:table-cell>
              </table:table-row>
              <table:table-row table:style-name="TableRow3593">
                <table:table-cell table:style-name="TableCell3594">
                  <text:p text:style-name="P3595">Enugu</text:p>
                </table:table-cell>
                <table:table-cell table:style-name="TableCell3596">
                  <text:p text:style-name="P3597">63%</text:p>
                </table:table-cell>
                <table:table-cell table:style-name="TableCell3598">
                  <text:p text:style-name="P3599">47%</text:p>
                </table:table-cell>
                <table:table-cell table:style-name="TableCell3600">
                  <text:p text:style-name="P3601"/>
                </table:table-cell>
              </table:table-row>
              <table:table-row table:style-name="TableRow3602">
                <table:table-cell table:style-name="TableCell3603">
                  <text:p text:style-name="P3604">Jigawa</text:p>
                </table:table-cell>
                <table:table-cell table:style-name="TableCell3605">
                  <text:p text:style-name="P3606">41%</text:p>
                </table:table-cell>
                <table:table-cell table:style-name="TableCell3607">
                  <text:p text:style-name="P3608">48%</text:p>
                </table:table-cell>
                <table:table-cell table:style-name="TableCell3609">
                  <text:p text:style-name="P3610"/>
                </table:table-cell>
              </table:table-row>
              <table:table-row table:style-name="TableRow3611">
                <table:table-cell table:style-name="TableCell3612">
                  <text:p text:style-name="P3613">Kaduna</text:p>
                </table:table-cell>
                <table:table-cell table:style-name="TableCell3614">
                  <text:p text:style-name="P3615">65%</text:p>
                </table:table-cell>
                <table:table-cell table:style-name="TableCell3616">
                  <text:p text:style-name="P3617">68%</text:p>
                </table:table-cell>
                <table:table-cell table:style-name="TableCell3618">
                  <text:p text:style-name="P3619"/>
                </table:table-cell>
              </table:table-row>
              <table:table-row table:style-name="TableRow3620">
                <table:table-cell table:style-name="TableCell3621">
                  <text:p text:style-name="P3622">Kano</text:p>
                </table:table-cell>
                <table:table-cell table:style-name="TableCell3623">
                  <text:p text:style-name="P3624">70%</text:p>
                </table:table-cell>
                <table:table-cell table:style-name="TableCell3625">
                  <text:p text:style-name="P3626">82%</text:p>
                </table:table-cell>
                <table:table-cell table:style-name="TableCell3627">
                  <text:p text:style-name="P3628"/>
                </table:table-cell>
              </table:table-row>
              <table:table-row table:style-name="TableRow3629">
                <table:table-cell table:style-name="TableCell3630">
                  <text:p text:style-name="P3631">Kwara</text:p>
                </table:table-cell>
                <table:table-cell table:style-name="TableCell3632">
                  <text:p text:style-name="P3633">50%</text:p>
                </table:table-cell>
                <table:table-cell table:style-name="TableCell3634">
                  <text:p text:style-name="P3635">53%</text:p>
                </table:table-cell>
                <table:table-cell table:style-name="TableCell3636">
                  <text:p text:style-name="P3637"/>
                </table:table-cell>
              </table:table-row>
              <table:table-row table:style-name="TableRow3638">
                <table:table-cell table:style-name="TableCell3639">
                  <text:p text:style-name="P3640">Lagos</text:p>
                </table:table-cell>
                <table:table-cell table:style-name="TableCell3641">
                  <text:p text:style-name="P3642">52%</text:p>
                </table:table-cell>
                <table:table-cell table:style-name="TableCell3643">
                  <text:p text:style-name="P3644">88%</text:p>
                </table:table-cell>
                <table:table-cell table:style-name="TableCell3645">
                  <text:p text:style-name="P3646"/>
                </table:table-cell>
              </table:table-row>
              <table:table-row table:style-name="TableRow3647">
                <table:table-cell table:style-name="TableCell3648">
                  <text:p text:style-name="P3649"/>
                  <text:p text:style-name="P3650">Programme</text:p>
                </table:table-cell>
                <table:table-cell table:style-name="TableCell3651">
                  <text:p text:style-name="P3652"/>
                  <text:p text:style-name="P3653">58%</text:p>
                </table:table-cell>
                <table:table-cell table:style-name="TableCell3654">
                  <text:p text:style-name="P3655"/>
                  <text:p text:style-name="P3656">53%</text:p>
                </table:table-cell>
                <table:table-cell table:style-name="TableCell3657">
                  <text:p text:style-name="P3658"/>
                </table:table-cell>
              </table:table-row>
            </table:table>
            <text:p text:style-name="P3659"><text:span text:style-name="T3660">Source: Annual School Census Reports, 2010-2012</text:span></text:p>
            <text:p text:style-name="P3661"><text:span text:style-name="T3662">Impact Indicator 3b: Number of children supported by DFID per annum completing primary education rate in focus states<text:s/></text:span></text:p>
            <text:p text:style-name="P3663"><text:span text:style-name="T3664">This indicator takes the numerator value used to calculate completion rates in focus states, i.e. the total number of pupils in Primary 6 less the number of repeaters. This is a more plausible indicator than trying to measure percentage completion rates. It relates to all schools in which ESSPIN interventions have taken place, directly or through State roll out. No figure was readily available<text:s/></text:span><text:span text:style-name="T3665">to measure this<text:s/></text:span><text:span text:style-name="T3666">indicator other than<text:s/></text:span><text:span text:style-name="T3667">milestone data in the logframe.<text:s/></text:span></text:p>
            <text:p text:style-name="P3668"><text:span text:style-name="T3669">Impact Indicator 4</text:span><text:span text:style-name="T3670">:<text:s/></text:span><text:span text:style-name="T3671">Gender parity index (gross enrolment) in public primary schools in focus states</text:span></text:p>
            <text:p text:style-name="P3672"><text:span text:style-name="T3673">While these figures appear to be relatively plausible, the problems associated with data in the Northern States referred to in Output indicators suggest that limited reliance should be placed on the accuracy of the table below provided by ESSPIN</text:span></text:p>
            <text:p text:style-name="P3674"><text:span text:style-name="T3675"><text:s/></text:span></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 </text:p>
                </table:table-cell>
                <table:table-cell table:style-name="TableCell3685">
                  <text:p text:style-name="P3686"/>
                </table:table-cell>
                <table:table-cell table:style-name="TableCell3687" table:number-columns-spanned="3">
                  <text:p text:style-name="P3688">Milestones</text:p>
                </table:table-cell>
                <table:covered-table-cell/>
                <table:covered-table-cell/>
              </table:table-row>
              <table:table-row table:style-name="TableRow3689">
                <table:covered-table-cell>
                  <text:p text:style-name="P3690"/>
                </table:covered-table-cell>
                <table:table-cell table:style-name="TableCell3691">
                  <text:p text:style-name="P3692">June 2012 Actual</text:p>
                </table:table-cell>
                <table:table-cell table:style-name="TableCell3693">
                  <text:p text:style-name="P3694">June 2013 Target</text:p>
                </table:table-cell>
                <table:table-cell table:style-name="TableCell3695">
                  <text:p text:style-name="P3696">Target June 2014</text:p>
                </table:table-cell>
                <table:table-cell table:style-name="TableCell3697">
                  <text:p text:style-name="P3698"/>
                </table:table-cell>
              </table:table-row>
              <table:table-row table:style-name="TableRow3699">
                <table:table-cell table:style-name="TableCell3700">
                  <text:p text:style-name="P3701">Enugu</text:p>
                </table:table-cell>
                <table:table-cell table:style-name="TableCell3702">
                  <text:p text:style-name="P3703">0.92</text:p>
                </table:table-cell>
                <table:table-cell table:style-name="TableCell3704">
                  <text:p text:style-name="P3705">0.99</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Jigawa</text:p>
                </table:table-cell>
                <table:table-cell table:style-name="TableCell3713">
                  <text:p text:style-name="P3714">0.71</text:p>
                </table:table-cell>
                <table:table-cell table:style-name="TableCell3715">
                  <text:p text:style-name="P3716">0.74</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Kaduna</text:p>
                </table:table-cell>
                <table:table-cell table:style-name="TableCell3724">
                  <text:p text:style-name="P3725">0.84</text:p>
                </table:table-cell>
                <table:table-cell table:style-name="TableCell3726">
                  <text:p text:style-name="P3727">0.87</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Kano</text:p>
                </table:table-cell>
                <table:table-cell table:style-name="TableCell3735">
                  <text:p text:style-name="P3736">0.86</text:p>
                </table:table-cell>
                <table:table-cell table:style-name="TableCell3737">
                  <text:p text:style-name="P3738">0.93</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Kwara</text:p>
                </table:table-cell>
                <table:table-cell table:style-name="TableCell3746">
                  <text:p text:style-name="P3747">0.90</text:p>
                </table:table-cell>
                <table:table-cell table:style-name="TableCell3748">
                  <text:p text:style-name="P3749">0.94</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Lagos</text:p>
                </table:table-cell>
                <table:table-cell table:style-name="TableCell3757">
                  <text:p text:style-name="P3758">1.04</text:p>
                </table:table-cell>
                <table:table-cell table:style-name="TableCell3759">
                  <text:p text:style-name="P3760">1.02</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Programme</text:p>
                </table:table-cell>
                <table:table-cell table:style-name="TableCell3768">
                  <text:p text:style-name="P3769">0.86</text:p>
                </table:table-cell>
                <table:table-cell table:style-name="TableCell3770">
                  <text:p text:style-name="P3771">0.92</text:p>
                </table:table-cell>
                <table:table-cell table:style-name="TableCell3772">
                  <text:p text:style-name="P3773">0.93</text:p>
                </table:table-cell>
                <table:table-cell table:style-name="TableCell3774">
                  <text:p text:style-name="P3775"/>
                </table:table-cell>
              </table:table-row>
            </table:table>
            <text:p text:style-name="P3776"><text:span text:style-name="T3777">Source: Annual School Census Reports, 2010-2012</text:span></text:p>
          </table:table-cell>
        </table:table-row>
      </table:table>
      <text:p text:style-name="Normal"/>
      <text:p text:style-name="Normal"/>
      <table:table table:style-name="Table3778">
        <table:table-columns>
          <table:table-column table:style-name="TableColumn3779"/>
        </table:table-columns>
        <table:table-row table:style-name="TableRow3780">
          <table:table-cell table:style-name="TableCell3781">
            <text:h text:style-name="P3782" text:outline-level="2">2. <text:s/>Costs and timescale</text:h>
          </table:table-cell>
        </table:table-row>
        <table:table-row table:style-name="TableRow3783">
          <table:table-cell table:style-name="TableCell3784">
            <text:p text:style-name="P3785"><text:span text:style-name="T3786">2.1 <text:s/>Is the project on-track against financial forecasts: <text:s/></text:span><text:span text:style-name="T3787">Y</text:span><text:span text:style-name="T3788">/N</text:span></text:p>
            <text:p text:style-name="P3789"><text:span text:style-name="T3790">The total approved DFID budget for ESSPIN (2008-2014) is £83.5</text:span><text:span text:style-name="T3791"><text:s/></text:span><text:span text:style-name="T3792">million</text:span><text:span text:style-name="T3793">,</text:span><text:span text:style-name="T3794"><text:s/>of which £71.9 million (86%) had been spent by end March 2013. Year 5 (ending June 2013) expenditures are on track to meet the budgeted total. A contract amendment has been<text:s/></text:span><text:span text:style-name="T3795">proposed</text:span><text:span text:style-name="T3796">,</text:span><text:span text:style-name="T3797"><text:s/>which will increase the total budget by £8.7 million (plus another £0.5 million through the Crown Agents) to a total of £92.2. The additional funds are to cover increases arising from security concerns, and to continue the programme at current levels until July 2014, in anticipation of a project extension (below).</text:span></text:p>
            <text:p text:style-name="P3798"><text:span text:style-name="T3799">2.2 <text:s/>Key cost drivers<text:s/></text:span></text:p>
            <text:p text:style-name="P3800"><text:span text:style-name="T3801">The key cost drivers for ESSPIN over the whole project have been operational technical assistance (28.6%), divided equally between short and long term, support for capacity development (13.0%) and support to schools (19.6%) – a combined total of 61.2%. For the first nine months of year 5 these expenditures were 66.7% of the total.<text:s/></text:span></text:p>
            <text:p text:style-name="P3802"><text:span text:style-name="T3803">During the first two years of the project, international TA costs were<text:s/></text:span><text:span text:style-name="T3804">75%<text:s/></text:span><text:span text:style-name="T3805">of the overall TA cost. The share fell to 60% over the following two years and is anticipated to fall further to 45% in year 5. By way of partial comparison, the share of Overheads in Year 3 of the SAVI project was 58%.Overall, operational expenditures have been 79.4% of total expenditures and are 82.1% so far in year 5. The respective figure for SAVI in Year 3 was 74%</text:span></text:p>
            <text:p text:style-name="P3806"><text:span text:style-name="T3807">Trends in the major categories of expenditure appear to be moving in the appropriate directions.</text:span></text:p>
            <text:p text:style-name="P3808"><text:span text:style-name="T3809">2.3 <text:s/>Is the project on-track against original timescale: <text:s/></text:span><text:span text:style-name="T3810">N/A</text:span></text:p>
            <text:p text:style-name="P3811"><text:span text:style-name="T3812">S</text:span><text:span text:style-name="T3813">ee 2.1 above regarding the<text:s/></text:span><text:span text:style-name="T3814">planned<text:s/></text:span><text:span text:style-name="T3815">contract amendment</text:span><text:span text:style-name="T3816"><text:s/>for year 5/6 of the current project</text:span><text:span text:style-name="T3817">. In addition</text:span><text:span text:style-name="T3818"><text:s/>to the contract amendment</text:span><text:span text:style-name="T3819">,</text:span><text:span text:style-name="T3820"><text:s/></text:span><text:span text:style-name="T3821">DFID Nigeria is preparing a business case to propose a further cost</text:span><text:span text:style-name="T3822"><text:s/>extension to<text:s/></text:span><text:span text:style-name="T3823">January 2017</text:span><text:span text:style-name="T3824"><text:s/></text:span><text:span text:style-name="T3825">of up to</text:span><text:span text:style-name="T3826"><text:s/>£33 million to consolidate further the existing activities</text:span><text:span text:style-name="T3827">. The extension will</text:span><text:span text:style-name="T3828"><text:s/>provide additional support to<text:s/></text:span><text:span text:style-name="T3829">S</text:span><text:span text:style-name="T3830">tate governments which are planning significant expansion of basic education</text:span><text:span text:style-name="T3831"><text:s/>and school improvement</text:span><text:span text:style-name="T3832"><text:s/>in line with the ESSPIN approach. <text:s/></text:span></text:p>
          </table:table-cell>
        </table:table-row>
      </table:table>
      <text:p text:style-name="Normal"/>
      <text:p text:style-name="Normal"/>
      <table:table table:style-name="Table3833">
        <table:table-columns>
          <table:table-column table:style-name="TableColumn3834"/>
        </table:table-columns>
        <table:table-row table:style-name="TableRow3835">
          <table:table-cell table:style-name="TableCell3836">
            <text:h text:style-name="P3837" text:outline-level="2">3. <text:s/>Evidence and Evaluation</text:h>
          </table:table-cell>
        </table:table-row>
        <table:table-row table:style-name="TableRow3838">
          <table:table-cell table:style-name="TableCell3839">
            <text:p text:style-name="P3840">3.1 <text:s/>Assess any changes in evidence and implications for the project</text:p>
            <text:p text:style-name="P3841"><text:span text:style-name="T3842">The publication of the Composite Survey early in 2013 marks a major shift in the ability of the ESSPIN programme to demonstrate the impact of its work against the five output pillars in the integrated school improvement model and in reporting on indicators of progress towards better learning outcomes at P2 and P4 grades in literacy and numeracy.</text:span></text:p>
            <text:p text:style-name="P3843">Analytical products<text:s/>to date<text:s/>based on the Composite Survey,<text:s/>include a technical report with overview findings, six State reports and a gender analysis. Further and more detailed analysis is planned. The data should be mined to extract maximum analytical value.<text:s/></text:p>
            <text:p text:style-name="P3844"><text:span text:style-name="T3845">While the Composite Survey overall reinforces the worth of the integrated school improvement approach, by highlighting different levels of performance across ESSPIN interventions, there is scope now to examine more fully what explains these variations (e.g. between head teacher effectiveness and teacher competency) and to adjust programme investments for deepening the programme accordingly.</text:span></text:p>
            <text:p text:style-name="P3846"><text:span text:style-name="T3847">The 2012 Survey also provides an important baseline against which performance can be tracked again in 2014 and desirably – if ESSPIN is extended - in 2016.</text:span></text:p>
            <text:p text:style-name="P3848"><text:span text:style-name="T3849">The survey will be of interest beyond Nigeria both for its methodology and its initial findings on what works in difficult and sometimes dysfunctional systems. <text:s/></text:span></text:p>
            <text:p text:style-name="P3850"><text:span text:style-name="T3851">3.2 Where</text:span><text:span text:style-name="T3852"><text:s/>an evaluation is planned what progress has been made?</text:span></text:p>
            <text:p text:style-name="P3853"><text:span text:style-name="T3854">The review of the process by which the 2012 Composite Survey was designed, managed and produced is underway</text:span><text:span text:style-name="T3855"><text:s/>between OPM and ESSPIN</text:span><text:span text:style-name="T3856">. Its lessons need to be learned quickly so planning for 2014 Composite Survey commences without delay – particularly so if the project closes in mid-2014 which would require survey work early in 2014.</text:span></text:p>
            <text:p text:style-name="P3857"><text:span text:style-name="T3858">The Monitoring and Evaluation Strategy (2011) will need to be revisited and specific evaluative studies developed to look more deeply at the impact of specific components of the programme. ESSPIN has good monitoring systems in place and good illustrative case studies. But it lacks evaluative work that aggregates lessons learned, for example, in how and why school development planning is making a difference in school performance. <text:s text:c="2"/></text:span></text:p>
          </table:table-cell>
        </table:table-row>
      </table:table>
      <text:p text:style-name="Normal"/>
      <text:p text:style-name="Normal"/>
      <table:table table:style-name="Table3859">
        <table:table-columns>
          <table:table-column table:style-name="TableColumn3860"/>
        </table:table-columns>
        <table:table-row table:style-name="TableRow3861">
          <table:table-cell table:style-name="TableCell3862">
            <text:h text:style-name="P3863" text:outline-level="2">4. <text:s/>Risk</text:h>
          </table:table-cell>
        </table:table-row>
        <table:table-row table:style-name="TableRow3864">
          <table:table-cell table:style-name="TableCell3865">
            <text:p text:style-name="P3866"><text:span text:style-name="T3867">4.1 <text:s/></text:span><text:span text:style-name="T3868">Output Risk Rating: <text:s/>Low/</text:span><text:span text:style-name="T3869">Medium</text:span><text:span text:style-name="T3870">/High</text:span></text:p>
            <text:p text:style-name="Normal"><text:span text:style-name="T3871"><text:s/></text:span></text:p>
            <text:p text:style-name="P3872"/>
            <text:p text:style-name="P3873">4.2 <text:s/>Assessment of the risk level</text:p>
            <text:p text:style-name="P3874"/>
            <text:p text:style-name="Normal"><text:span text:style-name="T3875">ESSPIN reports on risk to programme implementation at the State level in each quarterly report set against an all country risk assessment that is reviewed and signed off on a regular basis. Its forward planning activities include risk mitigation strategies.</text:span></text:p>
            <text:p text:style-name="P3876"/>
            <text:p text:style-name="Normal"><text:span text:style-name="T3877">There are a range of risks to maximising the benefits which lie outside of ESSPIN’s control and influence. The most significant of these risks may well prove to be the spread of<text:s/></text:span><text:span text:style-name="T3878">insecurity and conflict</text:span><text:span text:style-name="T3879"><text:s/>and the effect that this may have on schooling in Northern Nigeria. The evidence base for analysing this effect is weak. Conversely there is no known research on the impact of the lack of educational opportunities on disaffection among young people.<text:s/></text:span></text:p>
            <text:p text:style-name="P3880"/>
            <text:p text:style-name="Normal"><text:span text:style-name="T3881">ESSPIN’s response to the situation in the North is to run a well-regarded security management information and planning system which DFID regards as<text:s/></text:span><text:span text:style-name="T3882">calm, systematic and balanced.</text:span><text:span text:style-name="T3883"><text:s/></text:span><text:span text:style-name="T3884">There would appear to be potential for ESSPIN to work with DFID Conflict and State level advisers to further assess the risk of the spread of insurgency and its relationship to and impact on education.</text:span></text:p>
            <text:p text:style-name="P3885"/>
            <text:p text:style-name="Normal"><text:span text:style-name="T3886">ESSPIN has learned that<text:s/></text:span><text:span text:style-name="T3887">political uncertainty</text:span><text:span text:style-name="T3888"><text:s/>is part of the educational landscape, especially as this relates to changes in leadership, policy direction and the financing of education at both Federal and State levels. A particular concern has been lack of transparency in UBEC funding regulations although ESSPIN has been instrumental in helping to develop<text:s/></text:span><text:span text:style-name="T3889">The Review of Federal Government Approved Guidelines for Accessing, Disbursing and Utilizing the FGN-UBE Intervention Fund.<text:s/></text:span><text:span text:style-name="T3890">During the review, however, State Commissioners expressed some concern that the Teacher Professional Development fund might be drawn back from States to be re-allocated centrally</text:span><text:span text:style-name="T3891">, at Federal level</text:span><text:span text:style-name="T3892">.</text:span><text:span text:style-name="T3893"><text:s text:c="2"/></text:span></text:p>
            <text:p text:style-name="P3894"/>
            <text:p text:style-name="Normal"><text:span text:style-name="T3895">At State level the political risk lies with a lack of commitment to education and school improvement at the level of the Governor and the State Commissioner for Education. Currently, in five out of the six States ESSPIN has secured a high degree of buy in to ways of enabling more children to attend better schools</text:span><text:span text:style-name="T3896">. Enugu</text:span><text:span text:style-name="T3897"><text:s/></text:span><text:span text:style-name="T3898">is the exception partly due to a set of circumstances that has left the State without<text:s/></text:span><text:span text:style-name="T3899">strategic<text:s/></text:span><text:span text:style-name="T3900">leadership.</text:span></text:p>
            <text:p text:style-name="P3901"/>
            <text:p text:style-name="Normal"><text:span text:style-name="T3902">In addition, there is the risk that ESSPIN will be unable to leave a sufficient legacy; structures and capacities that can endure<text:s/></text:span><text:span text:style-name="T3903">in the face of<text:s/></text:span><text:span text:style-name="T3904">political uncertainty. ESSPIN has gone some considerable way to achieve reforms which have a chance of being sustained. At the same its demonstration effect, evidenced in the Composite Survey<text:s/></text:span><text:span text:style-name="T3905">is expected to lead to replication of its model.</text:span></text:p>
            <text:p text:style-name="P3906"/>
            <text:p text:style-name="Normal"><text:span text:style-name="T3907">Given the above, an assessment of risk might best be described as medium to high. That it has been categorised as medium reflects the progress that has been made ESSPIN in embedding its work in State systems in relation to Outputs 2-4.</text:span></text:p>
          </table:table-cell>
        </table:table-row>
        <table:table-row table:style-name="TableRow3908">
          <table:table-cell table:style-name="TableCell3909">
            <text:p text:style-name="P3910"/>
            <text:list text:style-name="LFO2" text:continue-numbering="true">
              <text:list-item>
                <text:list>
                  <text:list-item>
                    <text:p text:style-name="P3911"><text:span text:style-name="T3912">Risk of funds not being used as intended</text:span></text:p>
                  </text:list-item>
                </text:list>
              </text:list-item>
            </text:list>
            <text:p text:style-name="P3913"/>
            <text:p text:style-name="Normal"><text:span text:style-name="T3914">There is no evidence to suggest that ESSPIN funds are being used inappropriately. A high proportion of the budget is being used for technical assistance. Funds that are used for direct project support are limited and carefully managed.</text:span></text:p>
            <text:p text:style-name="P3915"/>
            <text:p text:style-name="Normal"><text:span text:style-name="T3916">4.4</text:span><text:span text:style-name="T3917"><text:s text:c="3"/></text:span><text:span text:style-name="T3918">Climate and Environment Risk</text:span></text:p>
            <text:p text:style-name="P3919"/>
            <text:p text:style-name="Normal"><text:span text:style-name="T3920">There are no climatic and environmental risks. The infrastructure component of ESSPIN is alive to these risks<text:s/></text:span></text:p>
            <text:p text:style-name="P3921"/>
          </table:table-cell>
        </table:table-row>
      </table:table>
      <text:p text:style-name="Normal"/>
      <text:p text:style-name="Normal"/>
      <table:table table:style-name="Table3922">
        <table:table-columns>
          <table:table-column table:style-name="TableColumn3923"/>
        </table:table-columns>
        <table:table-row table:style-name="TableRow3924">
          <table:table-cell table:style-name="TableCell3925">
            <text:h text:style-name="Heading2" text:outline-level="2"><text:span text:style-name="T3926">5</text:span><text:span text:style-name="T3927">. <text:s/>Value for Money</text:span></text:h>
          </table:table-cell>
        </table:table-row>
        <table:table-row table:style-name="TableRow3928">
          <table:table-cell table:style-name="TableCell3929">
            <text:p text:style-name="P3930"/>
            <text:p text:style-name="P3931"/>
            <text:p text:style-name="Normal"><text:span text:style-name="T3932">5.1 <text:s/>Performance on VFM measures</text:span></text:p>
            <text:p text:style-name="P3933"/>
            <text:p text:style-name="Normal"><text:span text:style-name="T3934">Economy and Efficiency</text:span><text:span text:style-name="T3935">. <text:s/></text:span></text:p>
            <text:p text:style-name="P3936"/>
            <text:p text:style-name="Normal"><text:span text:style-name="T3937">ESSPIN has made significant progress in responding to DFID’s requirement to give focused attention to its Value for Money (VFM) strategy since early 2011. Until then, ESSPIN had been required only to produce monthly statements, invoicing by major items such as fees, reimbursables and programme support activities. It had done little additional analysis of its expenditures, let alone linking these with results.<text:s/></text:span></text:p>
            <text:p text:style-name="P3938"/>
            <text:p text:style-name="Normal"><text:span text:style-name="T3939">In preparation for the 2011 MTR, the project submitted a VFM Strategy. This included five indicators of specific item costs (e.g. average cost per workshop participant) and began the complicated process of allocating expenditures across sub-outputs and then relating these to 33 ‘results’ (e.g. person days of teacher training).<text:s/></text:span></text:p>
            <text:p text:style-name="P3940"/>
            <text:p text:style-name="Normal"><text:span text:style-name="T3941">In the 2011-12 Annual Report, and in preparation for the 2012 Annual Review, ESSPIN again presented its five ‘key indicators of economy’ and, under the Efficiency section, presented Year 4 actual expenditures and total programme projected expenditures against the delivery of 23 sub outputs that were taken directly from the Logframe in an effort to provide estimates of unit costs. Unfortunately, Year 4 expenditures were related to levels of delivery in Years 1-4, thereby undermining the calculations. <text:s/></text:span></text:p>
            <text:p text:style-name="P3942"/>
            <text:p text:style-name="Normal"><text:span text:style-name="T3943">Since the 2012 Annual Review, ESSPIN has worked in<text:s/></text:span><text:span text:style-name="T3944">three</text:span><text:span text:style-name="T3945"><text:s/>areas. First, it has re-allocated aggregate expenditures for Years 1-5 across sub-outputs. Second, it has switched attention from measuring the cost of delivery to also measuring the cost of effective delivery. For instance, in addition to answering the question how much does it cost to train a teacher to improve her teaching in literacy and numeracy, the effort has shifted to estimating how much it costs to train an<text:s/></text:span><text:span text:style-name="T3946">effective<text:s/></text:span><text:span text:style-name="T3947">teacher in these areas. Similarly, in addition to estimating the cost of establishing a School Based Management Committee (SBMC), the attempt has been made to assess how much it costs to establish a<text:s/></text:span><text:span text:style-name="T3948">functioning</text:span><text:span text:style-name="T3949"><text:s/>SBMC. <text:s/>A full set of these unit costs reflecting the effectiveness of the project inputs has now been prepared.<text:s/></text:span></text:p>
            <text:p text:style-name="Normal"><text:span text:style-name="T3950">The key source of information for assessing effectiveness in the schools has been the monitoring system put in place across the States utilising state government staff trained by ESSPIN.<text:s/></text:span></text:p>
            <text:p text:style-name="P3951"/>
            <text:p text:style-name="Normal"><text:span text:style-name="T3952">The third area of work has been to widen the calculation of the economy and efficiency indicators at an aggregate level to, where appropriate, the six individual project States. The laborious work of allocating expenditures by sub-output across each of the project States has been completed and the unit costs of<text:s/></text:span><text:span text:style-name="T3953">delivery</text:span><text:span text:style-name="T3954"><text:s/>to date are being calculated. <text:s/>Work is also now proceeding to combine measures of delivery with measures of effectiveness, preparing the way for presenting the unit costs for sub outputs across each of the project States.</text:span></text:p>
            <text:p text:style-name="P3955"/>
            <text:p text:style-name="Normal"><text:span text:style-name="T3956">ESSPIN’s reporting to DFID includes Quarterly Reports and an Annual Report. The current intention is to report information in the Quarterly Reports on the unit costs for a core set of eight sub outputs using the most recent cost information and, again, to relate these to another set of sub-outputs which will reflect the unit costs associated with total life-time project expenditures and levels of delivery. For the Annual Report, the project will also present the set of unit costs to date which reflect the effectiveness of the project’s delivery. Examples of the type of information being generated are shown below (in £).<text:s/></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
                </table:table-cell>
                <table:table-cell table:style-name="TableCell3967" table:number-columns-spanned="2">
                  <text:p text:style-name="P3968">SBMC</text:p>
                </table:table-cell>
                <table:covered-table-cell/>
                <table:table-cell table:style-name="TableCell3969">
                  <text:p text:style-name="P3970">Head Teacher</text:p>
                </table:table-cell>
                <table:table-cell table:style-name="TableCell3971">
                  <text:p text:style-name="P3972">Teacher</text:p>
                </table:table-cell>
              </table:table-row>
              <table:table-row table:style-name="TableRow3973">
                <table:table-cell table:style-name="TableCell3974">
                  <text:p text:style-name="P3975">Current Unit Cost of Training to date<text:s/></text:p>
                </table:table-cell>
                <table:table-cell table:style-name="TableCell3976">
                  <text:p text:style-name="P3977">743</text:p>
                </table:table-cell>
                <table:table-cell table:style-name="TableCell3978" table:number-columns-spanned="2">
                  <text:p text:style-name="P3979">1163</text:p>
                </table:table-cell>
                <table:covered-table-cell/>
                <table:table-cell table:style-name="TableCell3980">
                  <text:p text:style-name="P3981">338</text:p>
                </table:table-cell>
              </table:table-row>
              <table:table-row table:style-name="TableRow3982">
                <table:table-cell table:style-name="TableCell3983">
                  <text:p text:style-name="P3984">Projected Unit Cost of Training by Project End<text:s/></text:p>
                </table:table-cell>
                <table:table-cell table:style-name="TableCell3985">
                  <text:p text:style-name="P3986">415</text:p>
                </table:table-cell>
                <table:table-cell table:style-name="TableCell3987" table:number-columns-spanned="2">
                  <text:p text:style-name="P3988">718</text:p>
                </table:table-cell>
                <table:covered-table-cell/>
                <table:table-cell table:style-name="TableCell3989">
                  <text:p text:style-name="P3990">181</text:p>
                </table:table-cell>
              </table:table-row>
              <table:table-row table:style-name="TableRow3991">
                <table:table-cell table:style-name="TableCell3992">
                  <text:p text:style-name="P3993">Current Unit Cost of Effective Training to date<text:s/></text:p>
                </table:table-cell>
                <table:table-cell table:style-name="TableCell3994">
                  <text:p text:style-name="P3995"><text:s text:c="27"/>1358</text:p>
                </table:table-cell>
                <table:table-cell table:style-name="TableCell3996" table:number-columns-spanned="2">
                  <text:p text:style-name="P3997">2284</text:p>
                </table:table-cell>
                <table:covered-table-cell/>
                <table:table-cell table:style-name="TableCell3998">
                  <text:p text:style-name="P3999">387</text:p>
                </table:table-cell>
              </table:table-row>
              <table:table-row table:style-name="TableRow4000">
                <table:table-cell table:style-name="TableCell4001">
                  <text:p text:style-name="P4002">Projected Unit Cost of Effective Training to date</text:p>
                </table:table-cell>
                <table:table-cell table:style-name="TableCell4003">
                  <text:p text:style-name="P4004">761</text:p>
                </table:table-cell>
                <table:table-cell table:style-name="TableCell4005" table:number-columns-spanned="2">
                  <text:p text:style-name="P4006">711</text:p>
                </table:table-cell>
                <table:covered-table-cell/>
                <table:table-cell table:style-name="TableCell4007">
                  <text:p text:style-name="P4008">140</text:p>
                </table:table-cell>
              </table:table-row>
            </table:table>
            <text:p text:style-name="P4009"/>
            <text:p text:style-name="Normal"><text:span text:style-name="T4010">At present, unit costs (reflecting total costs and total results to March 2013) are significantly higher than those projected over the lifetime of the project. Given the high level of fixed costs in establishing the programme, the expansion of additional activities are likely to be at a lower unit cost bringing the overall unit cost down somewhat. It is also possible, that as the SBMCs become better established, and as the reinforcement activities to improve teacher and head teacher performance prove effective, the unit costs of effective interventions programmes in these areas will decrease.<text:s/></text:span></text:p>
            <text:p text:style-name="P4011"/>
            <text:p text:style-name="Normal"><text:span text:style-name="T4012">ESSPIN has<text:s/></text:span><text:span text:style-name="T4013">worked hard since 2011 to respond to<text:s/></text:span><text:span text:style-name="T4014">DFID</text:span><text:span text:style-name="T4015">’s emerging</text:span><text:span text:style-name="T4016"><text:s/>VFM agenda,<text:s/></text:span><text:span text:style-name="T4017">however, this has also been challenging,<text:s/></text:span><text:span text:style-name="T4018">particularly on measures of Efficiency. It is obvious that a great deal of laborious work has been undertaken; a) on the disaggregation of total expenditures across total sub outputs, and more recently on sub outputs by State; and b) on results, and effective results, in order to provide evidence in a systematic way to the on-going monitoring of ESSPIN <text:s/>through its <text:s/>Logframe. The framework for reporting to DFID on Economy and Efficiency through the Quarterly Reviews and Annual Reports is in place. <text:s/></text:span></text:p>
            <text:p text:style-name="P4019"/>
            <text:p text:style-name="Normal"><text:span text:style-name="T4020">It is now important that the existing data, and the additional data planned to be generated, are used as part of management decision making processes around the allocation of resources and to increase VFM during the remaining period of project implementation. There are at least three areas in which both ESSPIN and DFID should be interested.</text:span></text:p>
            <text:p text:style-name="P4021"/>
            <text:list text:style-name="LFO27" text:continue-numbering="true">
              <text:list-item>
                <text:p text:style-name="P4022"><text:span text:style-name="T4023">In addition to the regular monitoring of cost indicators (under Economy), systematic attention could be given to the often wide differences between the unit costs to date of delivering an activity and the projected unit cost across the lifetime of the project. The reasons for the differences need to be sought, an argument made as to why the marginal unit cost may fall in the future, and consideration given as to how that fall might be accelerated such that the differences between the actual and projected unit costs are minimized by the end of the project. Similarly, the addition of unit cost data to the discussion of the actual effectiveness of the sub outputs currently based on the regular monitoring exercises would add to the quality of that discussion. It may be, for instance, that more resources are needed to improve the quality of head teacher training, increase its effectiveness and lower the unit cost of<text:s/></text:span><text:span text:style-name="T4024">effective</text:span><text:span text:style-name="T4025"><text:s/>training. Overall, the systematic use of cost data in management discussions of the delivery and effectiveness of activities should be encouraged.</text:span></text:p>
              </text:list-item>
              <text:list-item>
                <text:p text:style-name="P4026"><text:span text:style-name="T4027">Another area in which the unit cost data will be useful for management is inter-state comparisons. Why does it cost more per teacher to deliver a teacher training course in State A than in State B? Why does it cost more to establish a SBMC in State B than in State A? Further, while differences in the effectiveness of activities across states can be gleaned from the routine monitoring activities, again, the addition of unit costs will sharpen the discussion. Even if there are legitimate reasons for differences in unit costs between the States, just raising the issue and forcing explanations can be effective.</text:span></text:p>
              </text:list-item>
              <text:list-item>
                <text:p text:style-name="P4028"><text:span text:style-name="T4029">Thirdly, the disaggregated cost data, in particular, will be useful in discussions with State governments regarding the cost of rolling out aspects of the School Improvement Programme. <text:s/>The extent to which these rollouts occur is central to the overall impact and sustainability of the project. State governments have limited uncommitted funds. Trade-offs will need to be made even within the basic education sub-sector. Data on both costs and the effectiveness of individual activities increase the possibility of better quality decision-making.<text:s/></text:span></text:p>
              </text:list-item>
            </text:list>
            <text:p text:style-name="P4030"/>
            <text:p text:style-name="Normal"><text:span text:style-name="T4031">Overall, the movements of the ‘five key indicators of economy’ and of the ‘key cost drivers’ described in 2.2 suggest that ESSPIN has been successful in efforts to improve the Economy aspects of VfM. However, the data on unit costs of delivering discrete activities show that these costs have so far been higher than were initially anticipated. At first sight, this would suggest that at least some of the Efficiency objectives of VfM have not, as yet, been met. The reasons need to be explored by ESSPIN and DFID.<text:s/></text:span></text:p>
            <text:p text:style-name="Normal"><text:span text:style-name="T4032"><text:s/></text:span></text:p>
            <text:p text:style-name="Normal"><text:span text:style-name="T4033">Effectiveness</text:span></text:p>
            <text:p text:style-name="P4034"/>
            <text:p text:style-name="Normal"><text:span text:style-name="T4035">ESSPIN’s approach to Effectiveness in the VFM framework is to assess the cost of achieving a set of indicators which are reported in the Annual Report. These indicators are not the same of those in the Logframe which emphasise learning achievement, net enrolment rates, primary completion rates and the gender parity index. As discussed in the Outcomes section of this report, there are significant problems in measuring the last three of these indicators in Nigeria, mainly resulting from inaccurate population data.<text:s/></text:span></text:p>
            <text:p text:style-name="P4036"/>
            <text:p text:style-name="Normal"><text:span text:style-name="T4037">The effectiveness indicators, with results taken from the 2012 Annual Report, are :<text:s/></text:span></text:p>
            <text:p text:style-name="P4038"/>
            <text:p text:style-name="Normal"><text:span text:style-name="T4039"><text:s text:c="3"/>Cost of children benefitting from school improvement <text:s text:c="4"/>£23 per child per year</text:span></text:p>
            <text:p text:style-name="Normal"><text:span text:style-name="T4040"><text:s text:c="3"/>Additional children in focus primary schools <text:s text:c="19"/>£86 per child per year</text:span></text:p>
            <text:p text:style-name="Normal"><text:span text:style-name="T4041"><text:s text:c="3"/>Number of schools improved <text:s text:c="42"/>£1,300 per school</text:span></text:p>
            <text:p text:style-name="Normal"><text:span text:style-name="T4042"><text:s text:c="3"/>State resources leveraged for basic education <text:s text:c="15"/>£28 per DFID £1</text:span></text:p>
            <text:p text:style-name="P4043"/>
            <text:p text:style-name="Normal"><text:span text:style-name="T4044">As presently estimated, the costs need more attention. For example, the basis for estimating the cost per child of benefitting from school improvement activities is taken from a single year and covers the whole set of expenditures associated with Outputs 3 and 4 (School Improvement and Community Support - £16.5 million in Year 4), while the basis for estimating the cost per additional child in focus primary schools is said to include head teacher support, teacher training, SBMCs and inclusive education measures – just £1.6 million in Year 4. Further, the resource leverage indicator assumes that</text:span><text:span text:style-name="T4045"><text:s/>all</text:span><text:span text:style-name="T4046"><text:s/>of UBECs three main grants to project states have resulted from ESSPIN’s attempts to improve UBEC’s institutional capacity. The ESSPIN team will consider the measurement of these indicators further and report on them in the 2013 Annual Report. <text:s/></text:span></text:p>
            <text:p text:style-name="P4047"/>
            <text:p text:style-name="Normal"><text:span text:style-name="T4048">Until recently, it has not been possible to report progress on the Logframe impact indicator for learning achievement. With the results from the Composite Survey, the ESSPIN team aims to add to the indicators and, through their more detailed expenditure estimates, to respond further to the VFM agenda on effectiveness. The latter may not be easy, since the headline learning achievement indicators (to be used to measure impact in the Logframe) simply present the differences in the proportion of children who are assessed as performing at their grade level in project and control schools rather than providing a numerical estimate of increased achievement across</text:span><text:span text:style-name="T4049"><text:s/>all</text:span><text:span text:style-name="T4050"><text:s/>children in the project schools.<text:s/></text:span></text:p>
            <text:p text:style-name="P4051"/>
            <text:p text:style-name="Normal"><text:span text:style-name="T4052">However, it may be possible to use the actual test scores on the wider set of questions which children were asked. Some of this has already been done through the work which ESSPIN is undertaking to understand to what extent children in P4 in project schools have mastered the curriculum of P1-3 compared to children in the control schools. Limiting the analysis of effectiveness to the headline learning achievement figures will drastically underestimate the total learning gains, and the cost per gain.<text:s/></text:span></text:p>
            <text:p text:style-name="P4053"/>
            <text:p text:style-name="Normal"><text:span text:style-name="T4054">Prior to this ambitious piece of work being undertaken, it is still possible to provide some judgements regarding Effectiveness within the VfM agenda. In DFID’s paper,<text:s/></text:span><text:span text:style-name="T4055">Approach to Value for Money</text:span><text:span text:style-name="T4056">, 2011, the core question in relation to Effectiveness is ‘how well are the outputs achieving the desired outcomes in poverty reduction’ and the paper’s first example relates to primary education – are DFID’s education investments delivering educational outcomes of value?<text:s/></text:span></text:p>
            <text:p text:style-name="P4057"/>
            <text:p text:style-name="Normal"><text:span text:style-name="T4058">In this context, ESSPIN is demonstrating its effectiveness in two significant ways – by increasing the number of children in schools and, most important, by increasing the quality of schooling and levels of learning in project schools and then across the six States. So far, the project has demonstrated important achievements in both areas.</text:span></text:p>
            <text:p text:style-name="P4059"/>
            <text:p text:style-name="Normal"><text:span text:style-name="T4060">Schools benefitting from the project.</text:span><text:span text:style-name="T4061"><text:s text:c="2"/>Following the requirement of DFID and the recommendations of the MTR in 2011, ESSPIN’s focus and targets changed towards a faster and expanded pace of the service delivery aspects of the project which then led to a greater emphasis on persuading state governments to increase the number of schools receiving/implementing the core elements of ESSPIN’s School Improvement Programme.<text:s/></text:span></text:p>
            <text:p text:style-name="P4062"/>
            <text:p text:style-name="Normal"><text:span text:style-name="T4063">In 2011, the ESSPIN programme was being implemented in 2310 public primary schools (14% of the six State total). The revised ESS</text:span><text:span text:style-name="T4064">P</text:span><text:span text:style-name="T4065">IN Strategy Paper (2011) set a target for 2014 of 9248 public schools – a very substantial increase given that much of the required funding and effort, would be from State governments and their staff. The most recent Quarterly Report shows that almost 4,000 schools are now in the ‘programme’ and, based on on-going discussions with the state governments, the target is for 8797 schools by June 2014 (54% of all public schools in the six states).<text:s/></text:span></text:p>
            <text:p text:style-name="P4066"/>
            <text:p text:style-name="Normal"><text:span text:style-name="T4067">Since attainment of the targets depends largely on actions taken by State governments, they are necessarily imprecise and uncertain. For example, there has been no increase in schools added to the programme in Enugu over the past year, but with Kano planning to implement a State wide programme, the overall result would be that 64% of all schools in the Six states will be covered by June 2014. While still uncertain, it is very likely that the number of schools being improved through ESSPIN will be well above that initially anticipated.<text:s/></text:span></text:p>
            <text:p text:style-name="P4068"/>
            <text:p text:style-name="Normal"><text:span text:style-name="T4069">Learning achievement</text:span><text:span text:style-name="T4070">. <text:s/>The Composite Survey (2012) demonstrates that in most of the areas measured, those behaviours/activities in the project schools which are expected to lead to improved learning achievements are superior to those in non-project schools (in 85% of cases the differences are positive and in half they are positive and statistically significant). If the ESSPIN theory of change is correct, this will lead through to the higher learning achievement of students. And there is well-founded evidence that this is happening.<text:s/></text:span></text:p>
            <text:p text:style-name="P4071"/>
            <text:p text:style-name="Normal"><text:span text:style-name="T4072">To re-cap on the learning achievement results described in Impact Indicator 1, in three of the four measures, students in the ESSPIN project schools are performing at a much higher level than those in the control schools. In two cases, the differences are large and are statistically significant – while just 2% of children in P4 in control schools had the full set of skills for reading comprehension, the figure was 8% in the project schools; and while 10% of children in P2 in control schools were able to perform appropriate arithmetic skills the figure was 19% in project schools. It is still early days in terms of project outcomes leading to increases in pupils’ learning achievement but these initial results, obtained so soon after implementation of ESSPIN interventions, are an indication that the benefits from the project are likely to be higher than could have been anticipated at the start of the project.</text:span></text:p>
            <text:p text:style-name="P4073"/>
            <text:p text:style-name="Normal"><text:span text:style-name="T4074">While it cannot be definitively demonstrated in the fifth year of ESSPIN’s life that the overall measurable benefits of the project are, or are likely to be, greater than the costs, it can safely be argued that the project is online to achieve the requirements of Effectiveness within DFID’s VfM framework.</text:span></text:p>
            <text:p text:style-name="Normal"><text:span text:style-name="T4075"><text:s/></text:span></text:p>
            <text:p text:style-name="P4076"/>
            <text:p text:style-name="Normal"><text:span text:style-name="T4077">5.2 <text:s/>Commercial Improvement and Value for Money</text:span></text:p>
            <text:p text:style-name="P4078"/>
            <text:p text:style-name="Normal"><text:span text:style-name="T4079">Procurement of items above £5000 managed by the Crown Agents. Infrastructure items are procured according to an agreed design and price by local firms identified by SUBEBs and the Rural Water and Sanitation Agency, monitored by two local consultants with final oversight by an international consultant (four visits in Year 4, reflecting the period of major construction). <text:s/></text:span></text:p>
            <text:p text:style-name="P4080"/>
            <text:p text:style-name="Normal"><text:span text:style-name="T4081">5.3 <text:s/>Role of Project Partners</text:span></text:p>
            <text:p text:style-name="P4082"/>
            <text:p text:style-name="Normal"><text:span text:style-name="T4083">The six State governments are the main partners in the ESSPIN project. In terms of expenditures, they pay the salaries of the teachers being trained and of cadres of ministry personnel receiving professional development and support. In the ‘roll out’ part of the project, during which the ESSPIN approach is expanded to many more schools than have been involved in the first phase of the programme, all of the State governments are using their financial entitlements for training schemes for basic education which are funnelled through the Universal Basic Education Commission. <text:s/></text:span></text:p>
            <text:p text:style-name="P4084"/>
            <text:p text:style-name="Normal"><text:span text:style-name="T4085">The project also has relatively small programmes with agencies of the Federal Ministry of Education and with the Independent Universal Basic Education Commission. <text:s/></text:span></text:p>
            <text:p text:style-name="P4086"/>
            <text:p text:style-name="Normal"><text:span text:style-name="T4087">5.4 <text:s/>Does the project still represent Value for Money :<text:s/></text:span><text:span text:style-name="T4088">Y</text:span><text:span text:style-name="T4089">/N<text:s/></text:span></text:p>
            <text:p text:style-name="P4090"/>
            <text:p text:style-name="Normal"><text:span text:style-name="T4091">ESSPIN was planned, appraised and initiated before the explicit, post 2010 VfM agenda was rolled out by DFID. However, in line with all proposed projects at the time, an economic and financial annex to the ESSPIN appraisal document was prepared.<text:s/></text:span></text:p>
            <text:p text:style-name="Normal"/>
            <text:p text:style-name="Normal"><text:span text:style-name="T4092">This argued that while the economic benefits resulting directly from an expanded and improved education system in the focus States could be anticipated to be large, they could not be measured beforehand. Instead, the focus was placed on possible efficiency savings in three areas in which the project would engage with governments – procurement, payrolls and UBEC’s large allocations of grants to states for primary education. Using a variety of (unverified) assumptions it was anticipated that the benefits in these areas might exceed the total costs of the project by £52 million (with a 6% discount rate). <text:s/>The veracity of these estimates could not be checked during this ‘light touch’ annual evaluation. However, as discussed in 5.1 it is now possible to go beyond the work of the appraisal report and consider some of the direct educational benefits from the project which have accrued and can be measured, and which will have positive economic returns. In particular, evidence of an improvement in learning achievement now provides a stronger case than that originally made for anticipating that at the conclusion of ESSPIN, the project will have provided Value for Money.</text:span></text:p>
            <text:p text:style-name="Normal"/>
            <text:p text:style-name="Normal"><text:span text:style-name="T4093">As at the end March 2013, ESSPIN’s overall expenditure totalled £72m over five programme years, of which 79% has been for operational expenditure. This sum of money, relative to the scale of the basic education challenge in six States (estimated total population of over 40 million), requires that ESSPIN be highly strategic in its interventions if it is to contribute to sustainable improvements in basic education in often dysfunctional systems. The evidence of this report is that ESSPIN’s strategic interventions are making both an educational and a political difference, drawing on a sound and still evolving theory of change. The levels of disbursement of UBE intervention funds in ESSPIN States, the adoption of school improvement strategies owned increasingly by individual States, the roll out of contextually appropriate school based management arrangements, and the early evidence of improved learning outcomes in better schools, indicate that ESSPIN is a productive investment.<text:s/></text:span></text:p>
            <text:p text:style-name="P4094"/>
            <text:p text:style-name="Normal"><text:span text:style-name="T4095">Five years is a very short period in the lifetime of education reform in any country, let alone one where the politics of education are both paramount and uncertain. It is difficult to place a value on political influence but ESSPIN has achieved a level of political traction –albeit still fragile – which is both impressive and important in Nigeria. As earlier sections have made clear there is room for improvement in reducing unit costs to enhance efficiency and effectiveness – not least in demonstrating affordable good practice by State governments – but overall, and certainly relative to original project projections ESSPIN still represents value for money. <text:s text:c="13"/></text:span></text:p>
            <text:p text:style-name="P4096"/>
            <text:p text:style-name="Normal"><text:span text:style-name="T4097">5.5 If not, what action will you take?</text:span></text:p>
            <text:p text:style-name="P4098"/>
            <text:p text:style-name="Normal"><text:span text:style-name="T4099">N/A</text:span></text:p>
            <text:p text:style-name="P4100"/>
            <text:p text:style-name="P4101"/>
          </table:table-cell>
        </table:table-row>
      </table:table>
      <text:p text:style-name="Normal"/>
      <table:table table:style-name="Table4102">
        <table:table-columns>
          <table:table-column table:style-name="TableColumn4103"/>
        </table:table-columns>
        <table:table-row table:style-name="TableRow4104">
          <table:table-cell table:style-name="TableCell4105">
            <text:h text:style-name="P4106" text:outline-level="2">6. <text:s/>Conditionality</text:h>
          </table:table-cell>
        </table:table-row>
        <table:table-row table:style-name="TableRow4107">
          <table:table-cell table:style-name="TableCell4108">
            <text:p text:style-name="P4109"/>
            <text:p text:style-name="P4110">6.1 <text:s/>Update on specific conditions<text:s/></text:p>
            <text:p text:style-name="P4111"/>
            <text:p text:style-name="Normal"><text:span text:style-name="T4112">There are no specific conditions associated with ESSPIN programme investments</text:span></text:p>
          </table:table-cell>
        </table:table-row>
      </table:table>
      <text:p text:style-name="Normal"/>
      <text:p text:style-name="Normal"/>
      <table:table table:style-name="Table4113">
        <table:table-columns>
          <table:table-column table:style-name="TableColumn4114"/>
        </table:table-columns>
        <table:table-row table:style-name="TableRow4115">
          <table:table-cell table:style-name="TableCell4116">
            <text:h text:style-name="P4117" text:outline-level="2">7. <text:s/>Conclusions and Actions</text:h>
          </table:table-cell>
        </table:table-row>
        <table:table-row table:style-name="TableRow4118">
          <table:table-cell table:style-name="TableCell4119">
            <text:p text:style-name="P4120"/>
            <text:p text:style-name="Normal"><text:span text:style-name="T4121">Set against the backdrop of the findings of the MTR 2011 and the considerable uncertainty within DFIDN about the future of ESSPIN at that time, the programme has responded well and its current level of performance is to be commended. It cannot be said too often that ESSPIN is complex and ambitious within the Nigerian context. That it now has evidence that points to an upward trajectory at the outcome and impact levels is very positive.</text:span></text:p>
            <text:p text:style-name="P4122"/>
            <text:p text:style-name="Normal"><text:span text:style-name="T4123">Not surprisingly there are many ways in which the project can improve<text:s/></text:span><text:span text:style-name="T4124">–</text:span><text:span text:style-name="T4125"><text:s/></text:span><text:span text:style-name="T4126">a<text:s/></text:span><text:span text:style-name="T4127">fact that is recognised within<text:s/></text:span><text:span text:style-name="T4128">the ESSPIN</text:span><text:span text:style-name="T4129"><text:s/>teams.<text:s/></text:span><text:span text:style-name="T4130">The recommendations in this section are limited to five strategic considerations.</text:span></text:p>
            <text:p text:style-name="P4131"/>
            <text:p text:style-name="P4132"><text:span text:style-name="T4133">Extension</text:span></text:p>
            <text:p text:style-name="P4134"><text:span text:style-name="T4135">The performance of ESSPIN in early 2013 demonstrates that there is a strong case for the project to be extended</text:span><text:span text:style-name="T4136">.<text:s/></text:span><text:span text:style-name="T4137"><text:s/>If the widening of coverage of school improvement across ESSPIN supported States is to take place, and the deepening of good school improvement practice is to take root, technical and advisory support, political engagement and high quality monitoring and evaluation is required for at least a further two years.<text:s/></text:span></text:p>
            <text:p text:style-name="P4138"><text:span text:style-name="T4139">Composite Survey</text:span></text:p>
            <text:p text:style-name="P4140"><text:span text:style-name="T4141">The review of the process by which the 2012 Composite Survey was developed – technical and managerial - should be completed quickly, so that planning for the proposed mid-2014 Survey should be initiated without delay. <text:s/>The Survey is central to evaluating the impact of ESSPIN.</text:span></text:p>
            <text:p text:style-name="P4142"><text:span text:style-name="T4143">Further Evaluation<text:s/></text:span></text:p>
            <text:p text:style-name="P4144"><text:span text:style-name="T4145">While the Composite Survey is the essential<text:s/></text:span><text:span text:style-name="T4146">quantitative<text:s/></text:span><text:span text:style-name="T4147">evaluative tool, ESSPIN should commission topic specific<text:s/></text:span><text:span text:style-name="T4148">qualitative<text:s/></text:span><text:span text:style-name="T4149">evaluation studies which look in the aggregate, at how particular components of integrated school improvement are making a difference and why (e.g. school development planning). A project of ESSPIN’s complexity and ambition needs to<text:s/></text:span><text:span text:style-name="T4150">have a research capacity<text:s/></text:span><text:span text:style-name="T4151">be able to demonstrate and explain the value added of particular interventions in some detai</text:span><text:span text:style-name="T4152">l and in a way that can be tracked over time.</text:span></text:p>
            <text:p text:style-name="P4153"><text:span text:style-name="T4154">Indicators</text:span></text:p>
            <text:p text:style-name="P4155">The ability of ESSPIN to demonstrate progress<text:s/>and VFM<text:s/>at the outcome and impact levels is<text:s/>constrained<text:s/>by the poor quality of data, albeit that the annual census process and product in the ESSPIN States has improved considerably. A quality assurance review should be conducted to assess whether net enrolment, completion rates and gender parity<text:s/>is<text:s/>sufficiently<text:s/>rigorous<text:s/>for decision making, and,<text:s/>if not, what<text:s/>alternative sources can be used?<text:s/></text:p>
            <text:p text:style-name="P4156"><text:span text:style-name="T4157">VFM</text:span></text:p>
            <text:p text:style-name="P4158"><text:span text:style-name="T4159">Over the past six months, ESSPIN has<text:s/></text:span><text:span text:style-name="T4160">advanced<text:s/></text:span><text:span text:style-name="T4161">considerably to respond to DFID's VFM<text:s/></text:span><text:span text:style-name="T4162">requirements. Now it is necessary to move beyond reporting procedures to using VFM related data for<text:s/></text:span><text:span text:style-name="T4163">regular</text:span><text:span text:style-name="T4164"><text:s/>management decision making processes. Experience over the last two years suggests this would be done most effectively via a joint ESSPIN/DFID dialogue.</text:span></text:p>
            <text:p text:style-name="P4165"><text:span text:style-name="T4166">Conflict, Security, and Programme Management<text:s/></text:span></text:p>
            <text:p text:style-name="P4167"><text:span text:style-name="T4168">Day to day security management is well handled. What is needed now is some research and scenario mapping as to a) the implications of increased conflict on education in Northern States and b) whether the lack of educational opportunity is fuelling conflict. This should b</text:span><text:span text:style-name="T4169">e<text:s/></text:span><text:span text:style-name="T4170">a DFID wide exercise and not limited to ESSPIN. In terms of ESSPIN programme delivery, the longer term implications for the work of State teams in difficult and pressured circumstances should be reviewed.</text:span></text:p>
          </table:table-cell>
        </table:table-row>
        <table:table-row table:style-name="TableRow4171">
          <table:table-cell table:style-name="TableCell4172">
            <text:p text:style-name="P4173"/>
          </table:table-cell>
        </table:table-row>
      </table:table>
      <text:p text:style-name="Normal"><text:line-break/></text:p>
      <table:table table:style-name="Table4174">
        <table:table-columns>
          <table:table-column table:style-name="TableColumn4175"/>
        </table:table-columns>
        <table:table-row table:style-name="TableRow4176">
          <table:table-cell table:style-name="TableCell4177">
            <text:h text:style-name="P4178" text:outline-level="2">8. <text:s/>Review Process</text:h>
          </table:table-cell>
        </table:table-row>
        <table:table-row table:style-name="TableRow4179">
          <table:table-cell table:style-name="TableCell4180">
            <text:p text:style-name="P4181"/>
            <text:p text:style-name="P4182"><text:span text:style-name="T4183">Following the 2012 Annual Review (September 2012) and the<text:s/></text:span><text:span text:style-name="T4184">publication<text:s/></text:span><text:span text:style-name="T4185">of the ICAI report in<text:s/></text:span><text:span text:style-name="T4186">DFID Nigeria Education Programmes</text:span><text:span text:style-name="T4187"><text:s/>(November 2012)</text:span><text:span text:style-name="T4188">,</text:span><text:span text:style-name="T4189"><text:s/>the 2013 review was conceived as<text:s/></text:span><text:span text:style-name="T4190">a<text:s/></text:span><text:span text:style-name="T4191">“light touch”</text:span><text:span text:style-name="T4192"><text:s/>review.</text:span><text:span text:style-name="T4193"><text:s/></text:span><text:span text:style-name="T4194">The review was managed by the DFID senior education adviser through the Independent Monitoring and Evaluation Programme (IMEP) ECORYS.</text:span></text:p>
            <text:p text:style-name="P4195"/>
            <text:p text:style-name="P4196"><text:span text:style-name="T4197">Consistent with the Terms of Reference (16 April 2013), an Approach Paper was developed (subsequently endorsed by DFID). The Approach Paper set out ways of working that would concentrate on the preparation of the</text:span><text:span text:style-name="T4198"><text:s/>final review report</text:span><text:span text:style-name="T4199">,<text:s/></text:span><text:span text:style-name="T4200">with a short narrative report</text:span><text:span text:style-name="T4201"><text:s/>focusing<text:s/></text:span><text:span text:style-name="T4202">on a set of questions defined by documentation review prior to the mission</text:span><text:span text:style-name="T4203">. For meetings in Abuja,<text:s/></text:span><text:span text:style-name="T4204">priority</text:span><text:span text:style-name="T4205"><text:s/></text:span><text:span text:style-name="T4206">was given to the<text:s/></text:span><text:span text:style-name="T4207">ESSPIN Abuja team, the ESSPIN State team leaders and State Commissioners and SUBEB Chairs.</text:span><text:span text:style-name="T4208"><text:s/>An</text:span><text:span text:style-name="T4209"><text:s/>in-country mission took place from 20-27 May in Abuja</text:span><text:span text:style-name="T4210">.<text:s/></text:span><text:span text:style-name="T4211">The three person review team comprised an educationalist, an education economist and a social development specialist</text:span><text:span text:style-name="T4212">.</text:span><text:span text:style-name="T4213"><text:s/>Following the in-country visit, it was acknowledged that due to the early date of the annual review, monitoring data for 2 output areas was not yet available to enable final scoring. ESSPIN’s Annual Report 2012-13 completed received in October 2013 has been used to update and complete the project scoring. <text:s/></text:span></text:p>
            <text:p text:style-name="P4214"/>
          </table:table-cell>
        </table:table-row>
        <table:table-row table:style-name="TableRow4215">
          <table:table-cell table:style-name="TableCell4216">
            <text:p text:style-name="P4217"/>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548in" fo:line-height="102%" fo:margin-left="0.1909in" fo:margin-right="-0.0104in" fo:text-indent="-0.0069in">
        <style:tab-stops/>
      </style:paragraph-properties>
      <style:text-properties style:font-name="Calibri" style:font-name-complex="Calibri" fo:font-weight="bold" style:font-weight-asian="bold" fo:color="#76923A" fo:font-size="13pt" style:font-size-asian="13pt" style:font-size-complex="11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Calibri" fo:font-weight="bold" style:font-weight-asian="bold" fo:color="#76923A" fo:font-size="11pt" style:font-size-asian="11pt" style:font-size-complex="11pt" fo:language="en" fo:country="GB" style:language-asian="en" style:country-asian="GB" style:language-complex="ar" style:country-complex="SA"/>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asian="MS Mincho"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 style:display-name="Numbered Paragraph" style:family="paragraph" style:parent-style-name="Normal" style:list-style-name="LFO8">
      <style:paragraph-properties fo:margin-bottom="0.1666in" fo:line-height="125%"/>
      <style:text-properties style:font-name="Calibri" fo:font-size="11pt" style:font-size-asian="11pt" style:font-size-complex="10pt" style:language-asian="en" style:country-asian="GB" fo:hyphenate="false"/>
    </style:style>
    <style:style style:name="NumberedParagraphChar" style:display-name="Numbered Paragraph Char" style:family="text">
      <style:text-properties style:font-name="Calibri" fo:font-size="11pt" style:font-size-asian="11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font-name-complex="Times New Roman" style:text-position="super 63.6%"/>
    </style:style>
    <style:style style:name="footnotedescription" style:display-name="footnote description" style:family="paragraph" style:next-style-name="Normal">
      <style:paragraph-properties fo:margin-left="0.1944in">
        <style:tab-stops/>
      </style:paragraph-properties>
      <style:text-properties style:font-name="Calibri" fo:color="#000000" fo:font-size="8.5pt" style:font-size-asian="8.5pt" fo:hyphenate="false"/>
    </style:style>
    <style:style style:name="footnotedescriptionChar" style:display-name="footnote description Char" style:family="text">
      <style:text-properties style:font-name="Calibri" style:font-name-asian="Times New Roman" fo:color="#000000" fo:font-size="11pt" style:font-size-asian="11pt" fo:language="en" fo:country="GB" style:language-asian="en" style:country-asian="GB"/>
    </style:style>
    <style:style style:name="footnotemark" style:display-name="footnote mark" style:family="text">
      <style:text-properties style:font-name="Calibri" style:font-name-asian="Times New Roman" fo:color="#000000" style:text-position="super 64.7%" fo:font-size="8.5pt" style:font-size-asian="8.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normal" style:font-weight-asian="normal" fo:font-style="normal" style:font-style-asian="normal" style:use-window-font-color="true"/>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1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1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1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1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1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1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1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1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2LVL1"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2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2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2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2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2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2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2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2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13LVL1"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3LVL2"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3LVL3"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3LVL4"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3LVL5"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3LVL6"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3LVL7"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3LVL8"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3LVL9"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4LVL1"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4LVL2"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4LVL3"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4LVL4"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4LVL5"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4LVL6"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4LVL7"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4LVL8"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4LVL9"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5LVL1"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5LVL2"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5LVL3"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5LVL4"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5LVL5"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5LVL6"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5LVL7"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5LVL8"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5LVL9"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6LVL1"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6LVL2"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6LVL3"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6LVL4"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6LVL5"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6LVL6"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6LVL7"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6LVL8"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6LVL9"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7LVL1"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7LVL2"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7LVL3"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7LVL4"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7LVL5"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7LVL6"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7LVL7"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7LVL8"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7LVL9"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8LVL1"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8LVL2"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8LVL3"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8LVL4"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8LVL5"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8LVL6"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8LVL7"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8LVL8"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8LVL9"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9LVL1"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9LVL2"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9LVL3"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9LVL4"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9LVL5"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9LVL6"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9LVL7"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9LVL8"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19LVL9"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0LVL1"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0LVL2"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0LVL3"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0LVL4"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0LVL5"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0LVL6"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0LVL7"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0LVL8"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0LVL9"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1LVL1"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1LVL2"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1LVL3"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1LVL4"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1LVL5"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1LVL6"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1LVL7" style:family="text">
      <style:text-properties style:font-name="Aria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1LVL8"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1LVL9" style:family="text">
      <style:text-properties style:font-name="Segoe UI Symbol" style:font-name-asian="Times New Roman" fo:font-weight="normal" style:font-weight-asian="normal" fo:font-style="normal" style:font-style-asian="normal" style:text-line-through-type="none" fo:color="#000000" style:text-position="0% 100%" fo:font-size="9.5pt" style:font-size-asian="9.5pt" style:text-underline-type="none" style:text-underline-color="#000000"/>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3LVL2"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3LVL3"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3LVL4" style:family="text">
      <style:text-properties style:font-name="Aria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3LVL5"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3LVL6"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3LVL7" style:family="text">
      <style:text-properties style:font-name="Aria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3LVL8"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3LVL9"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4LVL1" style:family="text">
      <style:text-properties style:font-name="Aria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4LVL2" style:family="text">
      <style:text-properties style:font-name="Courier New"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4LVL3" style:family="text">
      <style:text-properties style:font-name="Courier New"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4LVL4" style:family="text">
      <style:text-properties style:font-name="Courier New"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4LVL5" style:family="text">
      <style:text-properties style:font-name="Courier New"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4LVL6" style:family="text">
      <style:text-properties style:font-name="Courier New"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4LVL7" style:family="text">
      <style:text-properties style:font-name="Courier New"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4LVL8" style:family="text">
      <style:text-properties style:font-name="Courier New"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4LVL9" style:family="text">
      <style:text-properties style:font-name="Courier New"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number text:level="2" text:style-name="WW_CharLFO10LV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0LV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10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10LV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10LV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10LV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10LV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10LV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text:style-name="WW_CharLFO11LVL1" style:num-suffix="." style:num-format="1" text:start-value="145">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1LVL2" style:num-suffix=")"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3" text:style-name="WW_CharLFO12LVL3" style:num-suffix=")" style:num-format="a" style:num-letter-sync="true">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12LVL4" style:num-format="1">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5" text:style-name="WW_CharLFO12LVL5" style:num-format="a" style:num-letter-sync="true">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6" text:style-name="WW_CharLFO12LVL6" style:num-format="i">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7" text:style-name="WW_CharLFO12LVL7" style:num-format="1">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8" text:style-name="WW_CharLFO12LVL8" style:num-format="a" style:num-letter-sync="true">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9" text:style-name="WW_CharLFO12LVL9" style:num-format="i">
        <style:list-level-properties text:space-before="4.0736in" text:min-label-width="0in" text:list-level-position-and-space-mode="label-alignment">
          <style:list-level-label-alignment text:label-followed-by="listtab" fo:margin-left="4.0736in" fo:text-indent="0in"/>
        </style:list-level-properties>
      </text:list-level-style-number>
    </text:list-style>
    <text:list-style style:name="LFO13">
      <text:list-level-style-bullet text:level="1" text:style-name="WW_CharLFO13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3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3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3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3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3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3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3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3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4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4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4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4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4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4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4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4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5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5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5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5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5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5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5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5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6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6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6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6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6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6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6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6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7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7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7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7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7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7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7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7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8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8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8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8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8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8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8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8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19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19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19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19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19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19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19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19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20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20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20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20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20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20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20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20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175in" text:min-label-width="0in" text:list-level-position-and-space-mode="label-alignment">
          <style:list-level-label-alignment text:label-followed-by="listtab" fo:margin-left="0.175in" fo:text-indent="0in"/>
        </style:list-level-properties>
        <style:text-properties style:font-name="Arial"/>
      </text:list-level-style-bullet>
      <text:list-level-style-bullet text:level="2" text:style-name="WW_CharLFO21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21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21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21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21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21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21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21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Segoe UI Symbol"/>
      </text:list-level-style-bullet>
      <text:list-level-style-bullet text:level="3" text:style-name="WW_CharLFO23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Segoe UI Symbol"/>
      </text:list-level-style-bullet>
      <text:list-level-style-bullet text:level="4" text:style-name="WW_CharLFO23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23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Segoe UI Symbol"/>
      </text:list-level-style-bullet>
      <text:list-level-style-bullet text:level="6" text:style-name="WW_CharLFO23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Segoe UI Symbol"/>
      </text:list-level-style-bullet>
      <text:list-level-style-bullet text:level="7" text:style-name="WW_CharLFO23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23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Segoe UI Symbol"/>
      </text:list-level-style-bullet>
      <text:list-level-style-bullet text:level="9" text:style-name="WW_CharLFO23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0:00Z</meta:creation-date>
    <dc:date>2016-09-28T08:10:00Z</dc:date>
    <meta:template xlink:href="Annual%20Review.dot" xlink:type="simple"/>
    <meta:editing-cycles>2</meta:editing-cycles>
    <meta:editing-duration>PT0S</meta:editing-duration>
    <meta:document-statistic meta:page-count="5" meta:paragraph-count="199" meta:word-count="14933" meta:character-count="99858" meta:row-count="709" meta:non-whitespace-character-count="85124"/>
  </office:meta>
</office:document-meta>
</file>