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791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o">
        <style:list-level-properties text:space-before="1.0451in" text:min-label-width="0.25in"/>
        <style:text-properties style:font-name="Courier New"/>
      </text:list-level-style-bullet>
      <text:list-level-style-bullet text:level="2" text:style-name="WW_CharLFO3LVL2" text:bullet-char="o">
        <style:list-level-properties text:space-before="1.5451in" text:min-label-width="0.25in"/>
        <style:text-properties style:font-name="Courier New"/>
      </text:list-level-style-bullet>
      <text:list-level-style-bullet text:level="3" text:style-name="WW_CharLFO3LVL3" text:bullet-char="">
        <style:list-level-properties text:space-before="2.0451in" text:min-label-width="0.25in"/>
        <style:text-properties style:font-name="Wingdings"/>
      </text:list-level-style-bullet>
      <text:list-level-style-bullet text:level="4" text:style-name="WW_CharLFO3LVL4" text:bullet-char="">
        <style:list-level-properties text:space-before="2.5451in" text:min-label-width="0.25in"/>
        <style:text-properties style:font-name="Symbol"/>
      </text:list-level-style-bullet>
      <text:list-level-style-bullet text:level="5" text:style-name="WW_CharLFO3LVL5" text:bullet-char="o">
        <style:list-level-properties text:space-before="3.0451in" text:min-label-width="0.25in"/>
        <style:text-properties style:font-name="Courier New"/>
      </text:list-level-style-bullet>
      <text:list-level-style-bullet text:level="6" text:style-name="WW_CharLFO3LVL6" text:bullet-char="">
        <style:list-level-properties text:space-before="3.5451in" text:min-label-width="0.25in"/>
        <style:text-properties style:font-name="Wingdings"/>
      </text:list-level-style-bullet>
      <text:list-level-style-bullet text:level="7" text:style-name="WW_CharLFO3LVL7" text:bullet-char="">
        <style:list-level-properties text:space-before="4.0451in" text:min-label-width="0.25in"/>
        <style:text-properties style:font-name="Symbol"/>
      </text:list-level-style-bullet>
      <text:list-level-style-bullet text:level="8" text:style-name="WW_CharLFO3LVL8" text:bullet-char="o">
        <style:list-level-properties text:space-before="4.5451in" text:min-label-width="0.25in"/>
        <style:text-properties style:font-name="Courier New"/>
      </text:list-level-style-bullet>
      <text:list-level-style-bullet text:level="9" text:style-name="WW_CharLFO3LVL9" text:bullet-char="">
        <style:list-level-properties text:space-before="5.0451in" text:min-label-width="0.25in"/>
        <style:text-properties style:font-name="Wingdings"/>
      </text:list-level-style-bullet>
    </text:list-style>
    <style:style style:name="P1" style:parent-style-name="Normal" style:master-page-name="MP0" style:family="paragraph">
      <style:paragraph-properties fo:break-before="page" fo:text-align="start" fo:margin-left="-0.0986in">
        <style:tab-stops/>
      </style:paragraph-properties>
      <style:text-properties fo:font-weight="bold" style:font-weight-asian="bold" fo:font-size="14pt" style:font-size-asian="14pt" style:font-size-complex="14pt" fo:language="fr" fo:country="FR"/>
    </style:style>
    <style:style style:name="P4" style:parent-style-name="Normal" style:family="paragraph">
      <style:paragraph-properties fo:text-align="start" fo:margin-left="-0.0986in">
        <style:tab-stops/>
      </style:paragraph-properties>
      <style:text-properties fo:font-weight="bold" style:font-weight-asian="bold" fo:font-size="14pt" style:font-size-asian="14pt" style:font-size-complex="14pt" fo:language="fr" fo:country="FR"/>
    </style:style>
    <style:style style:name="P5" style:parent-style-name="Normal" style:family="paragraph">
      <style:paragraph-properties fo:margin-top="0in"/>
      <style:text-properties fo:language="fr" fo:country="FR"/>
    </style:style>
    <style:style style:name="TableColumn7" style:family="table-column">
      <style:table-column-properties style:column-width="6.825in"/>
    </style:style>
    <style:style style:name="Table6" style:family="table">
      <style:table-properties style:width="6.825in" fo:margin-left="0in" table:align="left"/>
    </style:style>
    <style:style style:name="TableRow8" style:family="table-row">
      <style:table-row-properties/>
    </style:style>
    <style:style style:name="TableCell9" style:family="table-cell">
      <style:table-cell-properties fo:border="0.0069in solid #000000" fo:background-color="#C0C0C0" fo:padding-top="0in" fo:padding-left="0.075in" fo:padding-bottom="0in" fo:padding-right="0.075in"/>
    </style:style>
    <style:style style:name="P10" style:parent-style-name="Heading2" style:family="paragraph">
      <style:paragraph-properties fo:margin-top="0in" fo:margin-left="0.625in" fo:text-indent="-0.625in">
        <style:tab-stops/>
      </style:paragraph-properties>
    </style:style>
    <style:style style:name="T11" style:parent-style-name="DefaultParagraphFont" style:family="text">
      <style:text-properties fo:font-style="normal" style:font-style-asian="normal" style:font-size-complex="12pt" fo:language="fr" fo:country="FR"/>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text-properties fo:language="fr" fo:country="FR"/>
    </style:style>
    <style:style style:name="P15" style:parent-style-name="Normal" style:family="paragraph">
      <style:text-properties fo:language="fr" fo:country="FR"/>
    </style:style>
    <style:style style:name="T16" style:parent-style-name="DefaultParagraphFont" style:family="text">
      <style:text-properties fo:language="fr" fo:country="FR"/>
    </style:style>
    <style:style style:name="T17" style:parent-style-name="DefaultParagraphFont" style:family="text">
      <style:text-properties style:text-underline-type="single" style:text-underline-style="solid" style:text-underline-width="auto" style:text-underline-mode="continuous" fo:language="fr" fo:country="FR"/>
    </style:style>
    <style:style style:name="T18" style:parent-style-name="DefaultParagraphFont" style:family="text">
      <style:text-properties fo:language="fr" fo:country="FR"/>
    </style:style>
    <style:style style:name="T19" style:parent-style-name="DefaultParagraphFont" style:family="text">
      <style:text-properties fo:language="fr" fo:country="FR"/>
    </style:style>
    <style:style style:name="T20" style:parent-style-name="DefaultParagraphFont" style:family="text">
      <style:text-properties fo:language="fr" fo:country="FR"/>
    </style:style>
    <style:style style:name="T21" style:parent-style-name="DefaultParagraphFont" style:family="text">
      <style:text-properties fo:language="fr" fo:country="FR"/>
    </style:style>
    <style:style style:name="T22" style:parent-style-name="DefaultParagraphFont" style:family="text">
      <style:text-properties style:text-underline-type="single" style:text-underline-style="solid" style:text-underline-width="auto" style:text-underline-mode="continuous" fo:language="fr" fo:country="FR"/>
    </style:style>
    <style:style style:name="T23" style:parent-style-name="DefaultParagraphFont" style:family="text">
      <style:text-properties fo:language="fr" fo:country="FR"/>
    </style:style>
    <style:style style:name="T24" style:parent-style-name="DefaultParagraphFont" style:family="text">
      <style:text-properties fo:language="fr" fo:country="FR"/>
    </style:style>
    <style:style style:name="T25" style:parent-style-name="DefaultParagraphFont" style:family="text">
      <style:text-properties fo:language="fr" fo:country="FR"/>
    </style:style>
    <style:style style:name="T26" style:parent-style-name="DefaultParagraphFont" style:family="text">
      <style:text-properties fo:language="fr" fo:country="FR"/>
    </style:style>
    <style:style style:name="T27" style:parent-style-name="DefaultParagraphFont" style:family="text">
      <style:text-properties style:text-underline-type="single" style:text-underline-style="solid" style:text-underline-width="auto" style:text-underline-mode="continuous" fo:language="fr" fo:country="FR"/>
    </style:style>
    <style:style style:name="T28" style:parent-style-name="DefaultParagraphFont" style:family="text">
      <style:text-properties fo:language="fr" fo:country="FR"/>
    </style:style>
    <style:style style:name="T29" style:parent-style-name="DefaultParagraphFont" style:family="text">
      <style:text-properties fo:language="fr" fo:country="FR"/>
    </style:style>
    <style:style style:name="T30" style:parent-style-name="DefaultParagraphFont" style:family="text">
      <style:text-properties fo:language="fr" fo:country="FR"/>
    </style:style>
    <style:style style:name="T31" style:parent-style-name="DefaultParagraphFont" style:family="text">
      <style:text-properties style:text-underline-type="single" style:text-underline-style="solid" style:text-underline-width="auto" style:text-underline-mode="continuous" fo:language="fr" fo:country="FR"/>
    </style:style>
    <style:style style:name="T32" style:parent-style-name="DefaultParagraphFont" style:family="text">
      <style:text-properties fo:language="fr" fo:country="FR"/>
    </style:style>
    <style:style style:name="T33" style:parent-style-name="DefaultParagraphFont" style:family="text">
      <style:text-properties fo:language="fr" fo:country="FR"/>
    </style:style>
    <style:style style:name="T34" style:parent-style-name="DefaultParagraphFont" style:family="text">
      <style:text-properties fo:language="fr" fo:country="FR"/>
    </style:style>
    <style:style style:name="T35" style:parent-style-name="DefaultParagraphFont" style:family="text">
      <style:text-properties fo:language="fr" fo:country="FR"/>
    </style:style>
    <style:style style:name="T36" style:parent-style-name="DefaultParagraphFont" style:family="text">
      <style:text-properties fo:language="fr" fo:country="FR"/>
    </style:style>
    <style:style style:name="T37" style:parent-style-name="DefaultParagraphFont" style:family="text">
      <style:text-properties style:text-underline-type="single" style:text-underline-style="solid" style:text-underline-width="auto" style:text-underline-mode="continuous" fo:language="fr" fo:country="FR"/>
    </style:style>
    <style:style style:name="T38" style:parent-style-name="DefaultParagraphFont" style:family="text">
      <style:text-properties fo:language="fr" fo:country="FR"/>
    </style:style>
    <style:style style:name="T39" style:parent-style-name="DefaultParagraphFont" style:family="text">
      <style:text-properties fo:language="fr" fo:country="FR"/>
    </style:style>
    <style:style style:name="T40" style:parent-style-name="DefaultParagraphFont" style:family="text">
      <style:text-properties fo:language="fr" fo:country="FR"/>
    </style:style>
    <style:style style:name="T41" style:parent-style-name="DefaultParagraphFont" style:family="text">
      <style:text-properties style:text-underline-type="single" style:text-underline-style="solid" style:text-underline-width="auto" style:text-underline-mode="continuous" fo:language="fr" fo:country="FR"/>
    </style:style>
    <style:style style:name="T42" style:parent-style-name="DefaultParagraphFont" style:family="text">
      <style:text-properties fo:language="fr" fo:country="FR"/>
    </style:style>
    <style:style style:name="T43" style:parent-style-name="DefaultParagraphFont" style:family="text">
      <style:text-properties fo:language="fr" fo:country="FR"/>
    </style:style>
    <style:style style:name="T44" style:parent-style-name="DefaultParagraphFont" style:family="text">
      <style:text-properties fo:language="fr" fo:country="FR"/>
    </style:style>
    <style:style style:name="T45" style:parent-style-name="DefaultParagraphFont" style:family="text">
      <style:text-properties style:text-underline-type="single" style:text-underline-style="solid" style:text-underline-width="auto" style:text-underline-mode="continuous" fo:language="fr" fo:country="FR"/>
    </style:style>
    <style:style style:name="T46" style:parent-style-name="DefaultParagraphFont" style:family="text">
      <style:text-properties style:text-underline-type="single" style:text-underline-style="solid" style:text-underline-width="auto" style:text-underline-mode="continuous" fo:language="fr" fo:country="FR"/>
    </style:style>
    <style:style style:name="T47" style:parent-style-name="DefaultParagraphFont" style:family="text">
      <style:text-properties fo:language="fr" fo:country="FR"/>
    </style:style>
    <style:style style:name="T48" style:parent-style-name="DefaultParagraphFont" style:family="text">
      <style:text-properties style:text-underline-type="single" style:text-underline-style="solid" style:text-underline-width="auto" style:text-underline-mode="continuous" fo:language="fr" fo:country="FR"/>
    </style:style>
    <style:style style:name="T49" style:parent-style-name="DefaultParagraphFont" style:family="text">
      <style:text-properties fo:language="fr" fo:country="FR"/>
    </style:style>
    <style:style style:name="T50" style:parent-style-name="DefaultParagraphFont" style:family="text">
      <style:text-properties fo:language="fr" fo:country="FR"/>
    </style:style>
    <style:style style:name="T51" style:parent-style-name="DefaultParagraphFont" style:family="text">
      <style:text-properties fo:language="fr" fo:country="FR"/>
    </style:style>
    <style:style style:name="T52" style:parent-style-name="DefaultParagraphFont" style:family="text">
      <style:text-properties fo:language="fr" fo:country="FR"/>
    </style:style>
    <style:style style:name="T53" style:parent-style-name="DefaultParagraphFont" style:family="text">
      <style:text-properties style:text-underline-type="single" style:text-underline-style="solid" style:text-underline-width="auto" style:text-underline-mode="continuous" fo:language="fr" fo:country="FR"/>
    </style:style>
    <style:style style:name="T54" style:parent-style-name="DefaultParagraphFont" style:family="text">
      <style:text-properties fo:language="fr" fo:country="FR"/>
    </style:style>
    <style:style style:name="T55" style:parent-style-name="DefaultParagraphFont" style:family="text">
      <style:text-properties fo:language="fr" fo:country="FR"/>
    </style:style>
    <style:style style:name="P56" style:parent-style-name="Normal" style:family="paragraph">
      <style:text-properties style:text-underline-type="single" style:text-underline-style="solid" style:text-underline-width="auto" style:text-underline-mode="continuous" fo:language="fr" fo:country="FR"/>
    </style:style>
    <style:style style:name="P57" style:parent-style-name="Normal" style:family="paragraph">
      <style:text-properties fo:language="fr" fo:country="FR"/>
    </style:style>
    <style:style style:name="P58" style:parent-style-name="Normal" style:family="paragraph">
      <style:text-properties style:text-underline-type="single" style:text-underline-style="solid" style:text-underline-width="auto" style:text-underline-mode="continuous" fo:language="fr" fo:country="FR"/>
    </style:style>
    <style:style style:name="P59" style:parent-style-name="Normal" style:family="paragraph">
      <style:text-properties fo:language="fr" fo:country="FR"/>
    </style:style>
    <style:style style:name="P60" style:parent-style-name="ListParagraph" style:family="paragraph"/>
    <style:style style:name="T61" style:parent-style-name="DefaultParagraphFont" style:family="text">
      <style:text-properties fo:language="fr" fo:country="FR"/>
    </style:style>
    <style:style style:name="T62" style:parent-style-name="DefaultParagraphFont" style:family="text">
      <style:text-properties style:text-underline-type="single" style:text-underline-style="solid" style:text-underline-width="auto" style:text-underline-mode="continuous" fo:language="fr" fo:country="FR"/>
    </style:style>
    <style:style style:name="T63" style:parent-style-name="DefaultParagraphFont" style:family="text">
      <style:text-properties fo:language="fr" fo:country="FR"/>
    </style:style>
    <style:style style:name="T64" style:parent-style-name="DefaultParagraphFont" style:family="text">
      <style:text-properties fo:language="fr" fo:country="FR"/>
    </style:style>
    <style:style style:name="T65" style:parent-style-name="DefaultParagraphFont" style:family="text">
      <style:text-properties fo:language="fr" fo:country="FR"/>
    </style:style>
    <style:style style:name="P66" style:parent-style-name="ListParagraph" style:family="paragraph"/>
    <style:style style:name="T67" style:parent-style-name="DefaultParagraphFont" style:family="text">
      <style:text-properties fo:language="fr" fo:country="FR"/>
    </style:style>
    <style:style style:name="T68" style:parent-style-name="DefaultParagraphFont" style:family="text">
      <style:text-properties style:text-underline-type="single" style:text-underline-style="solid" style:text-underline-width="auto" style:text-underline-mode="continuous" fo:language="fr" fo:country="FR"/>
    </style:style>
    <style:style style:name="T69" style:parent-style-name="DefaultParagraphFont" style:family="text">
      <style:text-properties style:text-underline-type="single" style:text-underline-style="solid" style:text-underline-width="auto" style:text-underline-mode="continuous" fo:language="fr" fo:country="FR"/>
    </style:style>
    <style:style style:name="T70" style:parent-style-name="DefaultParagraphFont" style:family="text">
      <style:text-properties fo:language="fr" fo:country="FR"/>
    </style:style>
    <style:style style:name="P71" style:parent-style-name="ListParagraph" style:family="paragraph"/>
    <style:style style:name="T72" style:parent-style-name="DefaultParagraphFont" style:family="text">
      <style:text-properties style:text-underline-type="single" style:text-underline-style="solid" style:text-underline-width="auto" style:text-underline-mode="continuous" fo:language="fr" fo:country="FR"/>
    </style:style>
    <style:style style:name="T73" style:parent-style-name="DefaultParagraphFont" style:family="text">
      <style:text-properties fo:language="fr" fo:country="FR"/>
    </style:style>
    <style:style style:name="T74" style:parent-style-name="DefaultParagraphFont" style:family="text">
      <style:text-properties fo:language="fr" fo:country="FR"/>
    </style:style>
    <style:style style:name="T75" style:parent-style-name="DefaultParagraphFont" style:family="text">
      <style:text-properties fo:language="fr" fo:country="FR"/>
    </style:style>
    <style:style style:name="T76" style:parent-style-name="DefaultParagraphFont" style:family="text">
      <style:text-properties fo:language="fr" fo:country="FR"/>
    </style:style>
    <style:style style:name="T77" style:parent-style-name="DefaultParagraphFont" style:family="text">
      <style:text-properties fo:language="fr" fo:country="FR"/>
    </style:style>
    <style:style style:name="P78" style:parent-style-name="ListParagraph" style:family="paragraph"/>
    <style:style style:name="T79" style:parent-style-name="DefaultParagraphFont" style:family="text">
      <style:text-properties style:text-underline-type="single" style:text-underline-style="solid" style:text-underline-width="auto" style:text-underline-mode="continuous" fo:language="fr" fo:country="FR"/>
    </style:style>
    <style:style style:name="T80" style:parent-style-name="DefaultParagraphFont" style:family="text">
      <style:text-properties fo:language="fr" fo:country="FR"/>
    </style:style>
    <style:style style:name="T81" style:parent-style-name="DefaultParagraphFont" style:family="text">
      <style:text-properties fo:language="fr" fo:country="FR"/>
    </style:style>
    <style:style style:name="P82" style:parent-style-name="ListParagraph" style:family="paragraph"/>
    <style:style style:name="T83" style:parent-style-name="DefaultParagraphFont" style:family="text">
      <style:text-properties fo:language="fr" fo:country="FR"/>
    </style:style>
    <style:style style:name="T84" style:parent-style-name="DefaultParagraphFont" style:family="text">
      <style:text-properties style:text-underline-type="single" style:text-underline-style="solid" style:text-underline-width="auto" style:text-underline-mode="continuous" fo:language="fr" fo:country="FR"/>
    </style:style>
    <style:style style:name="T85" style:parent-style-name="DefaultParagraphFont" style:family="text">
      <style:text-properties fo:language="fr" fo:country="FR"/>
    </style:style>
    <style:style style:name="T86" style:parent-style-name="DefaultParagraphFont" style:family="text">
      <style:text-properties fo:language="fr" fo:country="FR"/>
    </style:style>
    <style:style style:name="T87" style:parent-style-name="DefaultParagraphFont" style:family="text">
      <style:text-properties fo:language="fr" fo:country="FR"/>
    </style:style>
    <style:style style:name="P88" style:parent-style-name="ListParagraph" style:family="paragraph"/>
    <style:style style:name="T89" style:parent-style-name="DefaultParagraphFont" style:family="text">
      <style:text-properties fo:language="fr" fo:country="FR"/>
    </style:style>
    <style:style style:name="T90" style:parent-style-name="DefaultParagraphFont" style:family="text">
      <style:text-properties style:text-underline-type="single" style:text-underline-style="solid" style:text-underline-width="auto" style:text-underline-mode="continuous" fo:language="fr" fo:country="FR"/>
    </style:style>
    <style:style style:name="T91" style:parent-style-name="DefaultParagraphFont" style:family="text">
      <style:text-properties fo:language="fr" fo:country="FR"/>
    </style:style>
    <style:style style:name="T92" style:parent-style-name="DefaultParagraphFont" style:family="text">
      <style:text-properties fo:language="fr" fo:country="FR"/>
    </style:style>
    <style:style style:name="T93" style:parent-style-name="DefaultParagraphFont" style:family="text">
      <style:text-properties fo:language="fr" fo:country="FR"/>
    </style:style>
    <style:style style:name="P94" style:parent-style-name="ListParagraph" style:family="paragraph"/>
    <style:style style:name="T95" style:parent-style-name="DefaultParagraphFont" style:family="text">
      <style:text-properties style:text-underline-type="single" style:text-underline-style="solid" style:text-underline-width="auto" style:text-underline-mode="continuous" fo:language="fr" fo:country="FR"/>
    </style:style>
    <style:style style:name="T96" style:parent-style-name="DefaultParagraphFont" style:family="text">
      <style:text-properties fo:language="fr" fo:country="FR"/>
    </style:style>
    <style:style style:name="T97" style:parent-style-name="DefaultParagraphFont" style:family="text">
      <style:text-properties fo:language="fr" fo:country="FR"/>
    </style:style>
    <style:style style:name="T98" style:parent-style-name="DefaultParagraphFont" style:family="text">
      <style:text-properties style:text-underline-type="single" style:text-underline-style="solid" style:text-underline-width="auto" style:text-underline-mode="continuous" fo:language="fr" fo:country="FR"/>
    </style:style>
    <style:style style:name="T99" style:parent-style-name="DefaultParagraphFont" style:family="text">
      <style:text-properties fo:language="fr" fo:country="FR"/>
    </style:style>
    <style:style style:name="P100" style:parent-style-name="Normal" style:family="paragraph">
      <style:paragraph-properties fo:margin-top="0in" fo:margin-left="0.7291in" fo:margin-right="-0.0187in">
        <style:tab-stops>
          <style:tab-stop style:type="left" style:position="5.9458in"/>
        </style:tab-stops>
      </style:paragraph-properties>
      <style:text-properties style:font-size-complex="11pt" fo:language="fr" fo:country="FR"/>
    </style:style>
    <style:style style:name="P101" style:parent-style-name="Normal" style:family="paragraph">
      <style:paragraph-properties fo:margin-top="0in"/>
      <style:text-properties fo:language="fr" fo:country="FR"/>
    </style:style>
    <style:style style:name="TableColumn103" style:family="table-column">
      <style:table-column-properties style:column-width="6.825in"/>
    </style:style>
    <style:style style:name="Table102" style:family="table">
      <style:table-properties style:width="6.825in" fo:margin-left="0in" table:align="left"/>
    </style:style>
    <style:style style:name="TableRow104" style:family="table-row">
      <style:table-row-properties/>
    </style:style>
    <style:style style:name="TableCell105" style:family="table-cell">
      <style:table-cell-properties fo:border="0.0069in solid #000000" fo:background-color="#B3B3B3" fo:padding-top="0in" fo:padding-left="0.075in" fo:padding-bottom="0in" fo:padding-right="0.075in"/>
    </style:style>
    <style:style style:name="P106" style:parent-style-name="Normal" style:family="paragraph">
      <style:paragraph-properties fo:text-align="start" fo:margin-top="0in"/>
    </style:style>
    <style:style style:name="T107" style:parent-style-name="DefaultParagraphFont" style:family="text">
      <style:text-properties style:font-name-complex="Arial" fo:font-weight="bold" style:font-weight-asian="bold" fo:font-size="12pt" style:font-size-asian="12pt" fo:language="fr" fo:country="FR"/>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start" fo:margin-top="0in"/>
      <style:text-properties fo:language="fr" fo:country="FR"/>
    </style:style>
    <style:style style:name="T111" style:parent-style-name="DefaultParagraphFont" style:family="text">
      <style:text-properties style:text-underline-type="single" style:text-underline-style="solid" style:text-underline-width="auto" style:text-underline-mode="continuous" fo:language="fr" fo:country="FR"/>
    </style:style>
    <style:style style:name="T112" style:parent-style-name="DefaultParagraphFont" style:family="text">
      <style:text-properties fo:language="fr" fo:country="FR"/>
    </style:style>
    <style:style style:name="T113" style:parent-style-name="DefaultParagraphFont" style:family="text">
      <style:text-properties fo:language="fr" fo:country="FR"/>
    </style:style>
    <style:style style:name="T114" style:parent-style-name="DefaultParagraphFont" style:family="text">
      <style:text-properties fo:language="fr" fo:country="FR"/>
    </style:style>
    <style:style style:name="T115" style:parent-style-name="DefaultParagraphFont" style:family="text">
      <style:text-properties style:text-underline-type="single" style:text-underline-style="solid" style:text-underline-width="auto" style:text-underline-mode="continuous" fo:language="fr" fo:country="FR"/>
    </style:style>
    <style:style style:name="T116" style:parent-style-name="DefaultParagraphFont" style:family="text">
      <style:text-properties style:text-underline-type="single" style:text-underline-style="solid" style:text-underline-width="auto" style:text-underline-mode="continuous" fo:language="fr" fo:country="FR"/>
    </style:style>
    <style:style style:name="T117" style:parent-style-name="DefaultParagraphFont" style:family="text">
      <style:text-properties fo:language="fr" fo:country="FR"/>
    </style:style>
    <style:style style:name="T118" style:parent-style-name="DefaultParagraphFont" style:family="text">
      <style:text-properties fo:language="fr" fo:country="FR"/>
    </style:style>
    <style:style style:name="T119" style:parent-style-name="DefaultParagraphFont" style:family="text">
      <style:text-properties style:text-underline-type="single" style:text-underline-style="solid" style:text-underline-width="auto" style:text-underline-mode="continuous" fo:language="fr" fo:country="FR"/>
    </style:style>
    <style:style style:name="T120" style:parent-style-name="DefaultParagraphFont" style:family="text">
      <style:text-properties fo:language="fr" fo:country="FR"/>
    </style:style>
    <style:style style:name="T121" style:parent-style-name="DefaultParagraphFont" style:family="text">
      <style:text-properties fo:language="fr" fo:country="FR"/>
    </style:style>
    <style:style style:name="T122" style:parent-style-name="DefaultParagraphFont" style:family="text">
      <style:text-properties fo:language="fr" fo:country="FR"/>
    </style:style>
    <style:style style:name="T123" style:parent-style-name="DefaultParagraphFont" style:family="text">
      <style:text-properties fo:language="fr" fo:country="FR"/>
    </style:style>
    <style:style style:name="T124" style:parent-style-name="DefaultParagraphFont" style:family="text">
      <style:text-properties style:text-underline-type="single" style:text-underline-style="solid" style:text-underline-width="auto" style:text-underline-mode="continuous" fo:language="fr" fo:country="FR"/>
    </style:style>
    <style:style style:name="T125" style:parent-style-name="DefaultParagraphFont" style:family="text">
      <style:text-properties style:text-underline-type="single" style:text-underline-style="solid" style:text-underline-width="auto" style:text-underline-mode="continuous" fo:language="fr" fo:country="FR"/>
    </style:style>
    <style:style style:name="T126" style:parent-style-name="DefaultParagraphFont" style:family="text">
      <style:text-properties fo:language="fr" fo:country="FR"/>
    </style:style>
    <style:style style:name="T127" style:parent-style-name="DefaultParagraphFont" style:family="text">
      <style:text-properties fo:language="fr" fo:country="FR"/>
    </style:style>
    <style:style style:name="T128" style:parent-style-name="DefaultParagraphFont" style:family="text">
      <style:text-properties fo:language="fr" fo:country="FR"/>
    </style:style>
    <style:style style:name="T129" style:parent-style-name="DefaultParagraphFont" style:family="text">
      <style:text-properties style:text-underline-type="single" style:text-underline-style="solid" style:text-underline-width="auto" style:text-underline-mode="continuous" fo:language="fr" fo:country="FR"/>
    </style:style>
    <style:style style:name="T130" style:parent-style-name="DefaultParagraphFont" style:family="text">
      <style:text-properties style:text-underline-type="single" style:text-underline-style="solid" style:text-underline-width="auto" style:text-underline-mode="continuous" fo:language="fr" fo:country="FR"/>
    </style:style>
    <style:style style:name="T131" style:parent-style-name="DefaultParagraphFont" style:family="text">
      <style:text-properties fo:language="fr" fo:country="FR"/>
    </style:style>
    <style:style style:name="T132" style:parent-style-name="DefaultParagraphFont" style:family="text">
      <style:text-properties fo:language="fr" fo:country="FR"/>
    </style:style>
    <style:style style:name="T133" style:parent-style-name="DefaultParagraphFont" style:family="text">
      <style:text-properties style:font-name-complex="Arial" fo:language="fr" fo:country="FR"/>
    </style:style>
    <style:style style:name="T134" style:parent-style-name="DefaultParagraphFont" style:family="text">
      <style:text-properties fo:language="fr" fo:country="FR"/>
    </style:style>
    <style:style style:name="T135" style:parent-style-name="DefaultParagraphFont" style:family="text">
      <style:text-properties fo:language="fr" fo:country="FR"/>
    </style:style>
    <style:style style:name="T136" style:parent-style-name="DefaultParagraphFont" style:family="text">
      <style:text-properties style:text-underline-type="single" style:text-underline-style="solid" style:text-underline-width="auto" style:text-underline-mode="continuous" fo:language="fr" fo:country="FR"/>
    </style:style>
    <style:style style:name="T137" style:parent-style-name="DefaultParagraphFont" style:family="text">
      <style:text-properties fo:language="fr" fo:country="FR"/>
    </style:style>
    <style:style style:name="P138" style:parent-style-name="Normal" style:family="paragraph">
      <style:text-properties fo:language="fr" fo:country="FR"/>
    </style:style>
    <style:style style:name="T139" style:parent-style-name="DefaultParagraphFont" style:family="text">
      <style:text-properties style:text-underline-type="single" style:text-underline-style="solid" style:text-underline-width="auto" style:text-underline-mode="continuous" fo:language="fr" fo:country="FR"/>
    </style:style>
    <style:style style:name="T140" style:parent-style-name="DefaultParagraphFont" style:family="text">
      <style:text-properties fo:language="fr" fo:country="FR"/>
    </style:style>
    <style:style style:name="T141" style:parent-style-name="DefaultParagraphFont" style:family="text">
      <style:text-properties fo:language="fr" fo:country="FR"/>
    </style:style>
    <style:style style:name="T142" style:parent-style-name="DefaultParagraphFont" style:family="text">
      <style:text-properties fo:language="fr" fo:country="FR"/>
    </style:style>
    <style:style style:name="T143" style:parent-style-name="DefaultParagraphFont" style:family="text">
      <style:text-properties fo:language="fr" fo:country="FR"/>
    </style:style>
    <style:style style:name="P144" style:parent-style-name="Normal" style:family="paragraph">
      <style:paragraph-properties fo:margin-top="0in"/>
      <style:text-properties fo:language="fr" fo:country="FR"/>
    </style:style>
    <style:style style:name="TableColumn146" style:family="table-column">
      <style:table-column-properties style:column-width="6.825in"/>
    </style:style>
    <style:style style:name="Table145" style:family="table">
      <style:table-properties style:width="6.825in" fo:margin-left="0in" table:align="left"/>
    </style:style>
    <style:style style:name="TableRow147" style:family="table-row">
      <style:table-row-properties/>
    </style:style>
    <style:style style:name="TableCell148" style:family="table-cell">
      <style:table-cell-properties fo:border="0.0069in solid #000000" fo:background-color="#C0C0C0" fo:padding-top="0in" fo:padding-left="0.075in" fo:padding-bottom="0in" fo:padding-right="0.075in"/>
    </style:style>
    <style:style style:name="P149" style:parent-style-name="Heading2" style:family="paragraph">
      <style:paragraph-properties fo:margin-top="0in"/>
      <style:text-properties fo:font-style="normal" style:font-style-asian="normal" style:font-size-complex="12pt" fo:language="fr" fo:country="FR"/>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language="fr" fo:country="FR"/>
    </style:style>
    <style:style style:name="P153" style:parent-style-name="Normal" style:family="paragraph">
      <style:text-properties fo:language="fr" fo:country="FR"/>
    </style:style>
    <style:style style:name="T154" style:parent-style-name="DefaultParagraphFont" style:family="text">
      <style:text-properties fo:font-weight="bold" style:font-weight-asian="bold" fo:language="fr" fo:country="FR"/>
    </style:style>
    <style:style style:name="T155" style:parent-style-name="DefaultParagraphFont" style:family="text">
      <style:text-properties fo:language="fr" fo:country="FR"/>
    </style:style>
    <style:style style:name="T156" style:parent-style-name="DefaultParagraphFont" style:family="text">
      <style:text-properties fo:font-weight="bold" style:font-weight-asian="bold" fo:language="fr" fo:country="FR"/>
    </style:style>
    <style:style style:name="T157" style:parent-style-name="DefaultParagraphFont" style:family="text">
      <style:text-properties fo:language="fr" fo:country="FR"/>
    </style:style>
    <style:style style:name="T158" style:parent-style-name="DefaultParagraphFont" style:family="text">
      <style:text-properties fo:language="fr" fo:country="FR"/>
    </style:style>
    <style:style style:name="T159" style:parent-style-name="DefaultParagraphFont" style:family="text">
      <style:text-properties fo:font-weight="bold" style:font-weight-asian="bold" fo:language="fr" fo:country="FR"/>
    </style:style>
    <style:style style:name="T160" style:parent-style-name="DefaultParagraphFont" style:family="text">
      <style:text-properties fo:language="fr" fo:country="FR"/>
    </style:style>
    <style:style style:name="T161" style:parent-style-name="DefaultParagraphFont" style:family="text">
      <style:text-properties fo:language="fr" fo:country="FR"/>
    </style:style>
    <style:style style:name="P162" style:parent-style-name="ListParagraph" style:family="paragraph">
      <style:text-properties fo:language="fr" fo:country="FR"/>
    </style:style>
    <style:style style:name="P163" style:parent-style-name="ListParagraph" style:family="paragraph">
      <style:paragraph-properties fo:margin-left="0.9847in">
        <style:tab-stops/>
      </style:paragraph-properties>
      <style:text-properties fo:language="fr" fo:country="FR"/>
    </style:style>
    <style:style style:name="P164" style:parent-style-name="ListParagraph" style:family="paragraph">
      <style:text-properties fo:language="fr" fo:country="FR"/>
    </style:style>
    <style:style style:name="P165" style:parent-style-name="ListParagraph" style:family="paragraph">
      <style:paragraph-properties fo:margin-left="0.9847in">
        <style:tab-stops/>
      </style:paragraph-properties>
      <style:text-properties fo:language="fr" fo:country="FR"/>
    </style:style>
    <style:style style:name="P166" style:parent-style-name="ListParagraph" style:family="paragraph">
      <style:paragraph-properties fo:margin-left="0.9847in">
        <style:tab-stops/>
      </style:paragraph-properties>
      <style:text-properties fo:language="fr" fo:country="FR"/>
    </style:style>
    <style:style style:name="P167" style:parent-style-name="ListParagraph" style:family="paragraph">
      <style:paragraph-properties fo:margin-left="0.9847in">
        <style:tab-stops/>
      </style:paragraph-properties>
      <style:text-properties fo:language="fr" fo:country="FR"/>
    </style:style>
    <style:style style:name="P168" style:parent-style-name="ListParagraph" style:family="paragraph">
      <style:paragraph-properties fo:margin-left="0.9847in">
        <style:tab-stops/>
      </style:paragraph-properties>
      <style:text-properties fo:language="fr" fo:country="FR"/>
    </style:style>
    <style:style style:name="P169" style:parent-style-name="ListParagraph" style:family="paragraph">
      <style:text-properties fo:language="fr" fo:country="FR"/>
    </style:style>
    <style:style style:name="P170" style:parent-style-name="Normal" style:family="paragraph">
      <style:paragraph-properties fo:margin-top="0in"/>
      <style:text-properties fo:language="fr" fo:country="FR"/>
    </style:style>
    <style:style style:name="P171" style:parent-style-name="Normal" style:family="paragraph">
      <style:paragraph-properties style:text-autospace="none" fo:margin-top="0in"/>
      <style:text-properties fo:language="fr" fo:country="FR"/>
    </style:style>
    <style:style style:name="P172" style:parent-style-name="Normal" style:family="paragraph">
      <style:paragraph-properties fo:margin-top="0in" fo:margin-left="-0.125in">
        <style:tab-stops/>
      </style:paragraph-properties>
      <style:text-properties fo:font-weight="bold" style:font-weight-asian="bold" fo:font-size="14pt" style:font-size-asian="14pt" style:font-size-complex="14pt" fo:language="fr" fo:country="FR"/>
    </style:style>
    <style:style style:name="P173" style:parent-style-name="Normal" style:family="paragraph">
      <style:paragraph-properties fo:margin-top="0in" fo:margin-left="-0.12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fr" fo:country="FR"/>
    </style:style>
    <style:style style:name="P174" style:parent-style-name="Normal" style:family="paragraph">
      <style:text-properties fo:language="fr" fo:country="FR"/>
    </style:style>
  </office:automatic-styles>
  <office:body>
    <office:text text:use-soft-page-breaks="true">
      <text:p text:style-name="P1">Résumé de l’intervention</text:p>
      <text:p text:style-name="P4">Intitulé: Accès aux soins de santé en République Démocratique du Congo</text:p>
      <text:p text:style-name="P5"/>
      <table:table table:style-name="Table6">
        <table:table-columns>
          <table:table-column table:style-name="TableColumn7"/>
        </table:table-columns>
        <table:table-row table:style-name="TableRow8">
          <table:table-cell table:style-name="TableCell9">
            <text:h text:style-name="P10" text:outline-level="2"><text:span text:style-name="T11">Quel appui le Royaume-Uni apportera-t-il?</text:span></text:h>
          </table:table-cell>
        </table:table-row>
        <table:table-row table:style-name="TableRow12">
          <table:table-cell table:style-name="TableCell13">
            <text:p text:style-name="P14">Le Royaume-Uni mettra à disposition 184,9<text:s/>millions de Livres Sterling (£) échelonnés sur les cinq prochaines années, pour renforcer la prestation de services de santé de base en République Démocratique du Congo (RDC), améliorant ainsi la santé de la reproduction, maternelle, néonatale et celle de<text:s/>l'enfant. <text:s/>Le programme s'appuiera sur l'expérience avérée de DFID en matière d’accès amélioré aux soins de santé et sur les résultats réalisés dans ce domaine en RDC grâce à son programme existant, Accès aux soins de santé, qui se terminera en décembre 2012. Mais ce programme adoptera une nouvelle approche en travaillant davantage avec les réseaux confessionnels en vue de renforcer la durabilité du programme. Celui-ci soutiendra au moins 28 zones de santé (sur 515) dans quatre des onze provinces de la RDC,<text:s/>en assurant à au moins 2,7 millions de personnes l’accès aux services essentiels de soins de santé primaires et secondaires. La phase de conception a débuté en octobre/novembre 2012 avec une mise en œuvre qui durera cinq ans, du début de 2013 jusqu’à mars<text:s/>2018.</text:p>
            <text:p text:style-name="P15">L’appui de DFID mettra l'accent sur l'engagement à trois niveaux:</text:p>
            <text:p text:style-name="Normal"><text:span text:style-name="T16">1.<text:s/></text:span><text:span text:style-name="T17">L'engagement avec les prestataires de services non étatiques pour renforcer les services de santé du secteur public</text:span></text:p>
            <text:p text:style-name="Normal"><text:span text:style-name="T18">DFID continuera de renforcer la prestation de services de santé<text:s/></text:span><text:span text:style-name="T19">dans le secteur public en travaillant avec les organisations non gouvernementales, la société civile et les réseaux confessionnels pour mettre en œuvre ce programme. En RDC, les réseaux religieux font partie intégrante de la prestation de services dans le<text:s/></text:span><text:span text:style-name="T20">secteur public : environ la moitié des établissements du secteur public est dirigée par des réseaux confessionnels religieuses, et approximativement quarante pour cent des équipes de gestion de zones de santé sont gérés conjointement. Les réseaux confessio</text:span><text:span text:style-name="T21">nnels sont susceptibles de continuer à jouer un rôle essentiel dans la fourniture de services au niveau du secteur public. Nous pensons ainsi que cette approche constitue<text:s/></text:span><text:span text:style-name="T22">la manière la plus durable</text:span><text:span text:style-name="T23"><text:s/>de soutenir le gouvernement dans la prestation de services</text:span><text:span text:style-name="T24"><text:s/>tout garantissant l’optimisation des ressources et la gestion du risque fiduciaire.</text:span></text:p>
            <text:p text:style-name="Normal"><text:span text:style-name="T25">Le programme fournira des services de santé essentiels pour l'ensemble de la population, tout en renforçant les équipes de gestion de santé du gouvernement. <text:s/>Un accent imp</text:span><text:span text:style-name="T26">ortant sera mis sur l’amélioration de<text:s/></text:span><text:span text:style-name="T27">la santé de reproduction, maternelle, néonatale et infantile</text:span><text:span text:style-name="T28"><text:s/>dans les zones de santé prises en charge. Les partenaires de mise en œuvre se fixeront des objectifs clairs sur les résultats à réaliser dans ces domaines. <text:s/></text:span><text:span text:style-name="T29">Une surveillance technique dédiée à la santé reproductive veillera à ce qu’une planification familiale de qualité, des services d'urgence obstétrique et néonatale (EmONC) soient disponibles dans l'ensemble de la zone du programme. <text:s/>Dans chacune des zones d</text:span><text:span text:style-name="T30">e santé prises en charge, les organisations non gouvernementales (ONG) / organisations confessionnelles (Faith-based organisations – FBO) de mise en œuvre assureront<text:s/></text:span><text:span text:style-name="T31">un ensemble de mesures d’appui</text:span><text:span text:style-name="T32"><text:s/>aux dispensaires et aux hôpitaux, comprenant médicaments /<text:s/></text:span><text:span text:style-name="T33">fournitures essentiels, infrastructures / équipement, formation / supervision et des mesures salariales incitatives pour le personnel. Le financement permettra de supprimer ou de largement subventionner les frais d'utilisation pour les groupes vulnérables<text:s/></text:span><text:span text:style-name="T34">(tels que les femmes enceintes et les enfants de moins de cinq ans), en dotant les ONG de fonds nécessaires pour couvrir les incitations salariales et se procurer des médicaments pour les établissements de santé qu'elles soutiennent, afin de réduire ces fr</text:span><text:span text:style-name="T35">ais. <text:s/>Un budget sera consacré à la fourniture de l'énergie solaire pour les installations afin de s’assurer que ce programme soit sensible aux questions environnementales.<text:s/></text:span></text:p>
            <text:p text:style-name="Normal"><text:span text:style-name="T36">2.<text:s/></text:span><text:span text:style-name="T37">L’engagement avec les communautés et les individus</text:span><text:span text:style-name="T38"><text:s/></text:span></text:p>
            <text:soft-page-break/>
            <text:p text:style-name="Normal"><text:span text:style-name="T39">Pour garantir un changement<text:s/></text:span><text:span text:style-name="T40">effectif en RDC, il est essentiel de disposer d’un système de santé dont les acteurs sont plus réceptifs et redevables aux besoins des citoyens.. Le programme de DFID mettra l'accent sur<text:s/></text:span><text:span text:style-name="T41">le renforcement de l'autonomisation et la redevabilité</text:span><text:span text:style-name="T42"><text:s/>à un certain n</text:span><text:span text:style-name="T43">ombre de niveaux, en veillant à ce que les citoyens fassent entendre leur voix et que les prestataires de services ainsi que le gouvernement soient davantage redevables et fournissent une prestation de services de santé de base de qualité.</text:span></text:p>
            <text:p text:style-name="Normal"><text:span text:style-name="T44">3. <text:s/></text:span><text:span text:style-name="T45">L’Engagement</text:span><text:span text:style-name="T46"><text:s/>auprès de l'État</text:span></text:p>
            <text:p text:style-name="Normal"><text:span text:style-name="T47">La RDC a été gravement affectée par un conflit de longue durée. Améliorer la prestation de base est un point d'entrée important pour renforcer<text:s/></text:span><text:span text:style-name="T48">le contrat social</text:span><text:span text:style-name="T49"><text:s/>en RDC, c'est-à-dire aider l'Etat à répondre aux besoins des citoyens. L'État</text:span><text:span text:style-name="T50"><text:s/>a un rôle clé à jouer dans le secteur de la santé en RDC. DFID mettra l'accent sur le renforcement le rôle du Ministère de la Santé dans la <text:s/>supervision efficace du secteur, la création d’un environnement propice pour un éventail de prestataires de servic</text:span><text:span text:style-name="T51">es, la définition d’une stratégie et la gestion de l'information en matière de santé. Un volet de ce programme renforcera les capacités du ministère de la santé au niveau central pour l‘aider à renforcer ces fonctions. Un montant allant jusqu'à 5,2 million</text:span><text:span text:style-name="T52">s £ sera disponible pour<text:s/></text:span><text:span text:style-name="T53">un renforcement des capacités et un programme d'assistance technique au ministère de la santé</text:span><text:span text:style-name="T54"><text:s/>au niveau central. <text:s/>Il s’agira de mettre l'accent sur les rôles clés de gestion/politique visant le renforcement de la gestion des financ</text:span><text:span text:style-name="T55">es publiques, par exemple dans la planification et l'exécution budgétaire ainsi que le renforcement des systèmes d’information.</text:span></text:p>
            <text:p text:style-name="P56">Pourquoi la RDC est-elle prioritaire</text:p>
            <text:p text:style-name="P57">S’appuyant sur ses acquis, DFID a la possibilité de mettre en œuvre des résultats de santé<text:s/>à grande échelle en RDC, en raison tant de la gravité des besoins que de l'importance de la population. <text:s/>La RDC dispose d’un solide potentiel à produire de bons résultats en matière de santé, étant donné ses ressources humaines en santé relativement solides et un système de santé publique sous-jacent potentiellement fort (quoique nécessitant une mise à jour/un renforcement). <text:s/>Ce programme permettra à DFID d’exercer son avantage comparatif dans un secteur ayant un nombre limité de bailleurs de fonds et accusant une diminution de l'aide extérieure.</text:p>
            <text:p text:style-name="P58">Approche</text:p>
            <text:p text:style-name="P59">DFID recrutera une organisation internationale pour diriger le programme en vertu d'un processus concurrentiel d'appel d'offres. <text:s/>Le partenaire principal du consortium collaborera ensuite avec d'autres Organisations Non gouvernementales (ONG) et/ou les réseaux confessionnels (RC) pour former un consortium. <text:s/>Le partenaire principal du consortium sera responsable de la gestion du programme d’appui au gouvernement et aux établissements de santé du réseau confessionnel. Le nouveau programme s’appuiera sur le programme actuel de DFID, Accès aux soins de santé, mais il s’en distingue à certains égards :</text:p>
            <text:list text:style-name="LFO1" text:continue-numbering="true">
              <text:list-item>
                <text:p text:style-name="P60"><text:span text:style-name="T61">Une plus grande focalisation sur le renforcement<text:s/></text:span><text:span text:style-name="T62">de l'autonomisation et de la redevabilité</text:span><text:span text:style-name="T63"><text:s/>à différents niveaux –</text:span><text:span text:style-name="T64"><text:s/>de la base vers le sommet (en ce qui concerne les citoyens tenant le ministère de la santé et les prestataires redevables de services) et du haut en bas (en ce qui concerne le ministère de la santé rendant des prestataires de services redevables et les di</text:span><text:span text:style-name="T65">scours de plaidoyer/parlementaire). <text:s/>Cela contribuerait à un gouvernement plus réceptif tant au niveau central que décentralisé et favoriserait éventuellement un contrat social plus fort.</text:span></text:p>
              </text:list-item>
              <text:list-item>
                <text:p text:style-name="P66"><text:span text:style-name="T67">Une attention plus grande sur la collaboration par le biais de<text:s/></text:span><text:span text:style-name="T68">résea</text:span><text:span text:style-name="T69">ux confessionnels</text:span><text:span text:style-name="T70"><text:s/>pour appuyer la prestation de service comme point d’entrée pour renforcer la fourniture de services dans le secteur public.</text:span></text:p>
              </text:list-item>
              <text:list-item>
                <text:p text:style-name="P71"><text:span text:style-name="T72">Un appui plus important pour renforcer le ministère de la santé</text:span><text:span text:style-name="T73">. <text:s text:c="2"/>Le gouvernement a un rôle crucial à jouer en ma</text:span><text:span text:style-name="T74">tière de gérance, afin de créer un environnement favorable pour les prestataires de services, et de définir la stratégie et la gestion de l'information. <text:s/>Nous chercherions à renforcer ces fonctions de base en œuvrant au renforcement des<text:s/></text:span><text:soft-page-break/><text:span text:style-name="T75">liens entre les zon</text:span><text:span text:style-name="T76">es de santé aux niveaux provincial et central, en fournissant une assistance technique dans des domaines clés tels que la gestion des finances publiques, la planification/l’exécution du budget, tout en renforçant la capacité du ministère de la santé à exer</text:span><text:span text:style-name="T77">cer des pressions plus fortes pour obtenir les ressources nécessaires et améliorer le rendement/contrôle des salaires et en renforçant l'utilisation des informations de surveillance, par exemple au travers du système national d'information en santé (SNIS).</text:span></text:p>
              </text:list-item>
              <text:list-item>
                <text:p text:style-name="P78"><text:span text:style-name="T79">Une couverture géographique</text:span><text:span text:style-name="T80"><text:s/>accrue : DFID est actuellement parmi les trois principaux bailleurs de fonds dans le secteur de la santé, et peut maintenant augmenter considérablement le nombre de zones où <text:s/>nous sommes opérationnels - de 20 à 30-40 zones sur<text:s/></text:span><text:span text:style-name="T81">515 (en fonction de ce que peut offrir le marché) en adoptant une approche plus rentable.<text:s/></text:span></text:p>
              </text:list-item>
              <text:list-item>
                <text:p text:style-name="P82"><text:span text:style-name="T83">Meilleure<text:s/></text:span><text:span text:style-name="T84">optimisation des ressources</text:span><text:span text:style-name="T85">. <text:s/>DFID publiera l'enveloppe de financement et comparera le nombre de zones que les organismes principaux proposent de soutenir<text:s/></text:span><text:span text:style-name="T86">(coût par habitant et l’ensemble des services planifié) par rapport aux résultats attendus. <text:s/>Nous sommes convaincus qu'un changement vers une approche plus durable est moins onéreux et que la concurrence entre les organismes soumissionnaires pour le rôle d</text:span><text:span text:style-name="T87">e chef de file du consortium contribuera également à la rationalisation des ressources.</text:span></text:p>
              </text:list-item>
              <text:list-item>
                <text:p text:style-name="P88"><text:span text:style-name="T89">Passage vers « </text:span><text:span text:style-name="T90">une approche de « programme géré</text:span><text:span text:style-name="T91"><text:s/>» ; une organisation placée à la tête du consortium assurera la supervision et la gestion d'autres partenaires d'exécuti</text:span><text:span text:style-name="T92">on selon un ensemble ciblé de spécifications déterminées par DFID. Cet arrangement a été utilisé efficacement par d'autres bailleurs en RDC. <text:s/>Il facilite une approche plus cohérente appuyant et offrant un mécanisme qui permet une évaluation de la qualité e</text:span><text:span text:style-name="T93">t une surveillance des coûts plus étroites.</text:span></text:p>
              </text:list-item>
              <text:list-item>
                <text:p text:style-name="P94"><text:span text:style-name="T95">Une meilleure utilisation de preuves</text:span><text:span text:style-name="T96"><text:s/>par l’insertion d’une composante de recherche opérationnelle et d'évaluation dans le programme pour assurer un partage efficace de l’apprentissage au sein du projet en vue de<text:s/></text:span><text:span text:style-name="T97">mettre en œuvre le changement au service de<text:s/></text:span><text:span text:style-name="T98">l'engagement stratégique</text:span><text:span text:style-name="T99">.</text:span></text:p>
              </text:list-item>
            </text:list>
            <text:p text:style-name="P100"/>
          </table:table-cell>
        </table:table-row>
      </table:table>
      <text:p text:style-name="P101"/>
      <table:table table:style-name="Table102">
        <table:table-columns>
          <table:table-column table:style-name="TableColumn103"/>
        </table:table-columns>
        <table:table-row table:style-name="TableRow104">
          <table:table-cell table:style-name="TableCell105">
            <text:p text:style-name="P106"><text:span text:style-name="T107">Pourquoi l’appui du Royaume-Uni est-il nécessaire ?</text:span></text:p>
          </table:table-cell>
        </table:table-row>
        <table:table-row table:style-name="TableRow108">
          <table:table-cell table:style-name="TableCell109">
            <text:p text:style-name="P110">La RDC est le pays le plus pauvre au monde selon l'indice de développement humain 2011. <text:s/>Trois personnes sur cinq de ses 65<text:s/>millions d'habitants vivent avec moins de 1,25 $ (0,80 £) par jour. La RDC possède certains des pires indicateurs de santé en Afrique Sub-Saharienne. <text:s/>Avec un enfant sur cinq qui n'atteint pas son premier anniversaire, la RDC a le deuxième niveau le plus élevé de mortalité infantile. <text:s/>Elle a également le quatrième niveau le plus élevé de décès maternels, représentant presque un dixième des décès maternels enregistrés en Afrique.</text:p>
            <text:p text:style-name="Normal"><text:span text:style-name="T111">L’accès aux services de santé est extrêmement limité</text:span><text:span text:style-name="T112">. <text:s/>On estime que moins d’un</text:span><text:span text:style-name="T113"><text:s/>quart des citoyens ont accès aux soins de santé à travers tout le pays. <text:s/>Ce manque d'accès est en partie lié à l’obstacle que représente le coût étant donné que les frais d'utilisation sont très répandus.</text:span></text:p>
            <text:p text:style-name="Normal"><text:span text:style-name="T114">La RDC reste affectée par<text:s/></text:span><text:span text:style-name="T115">le conflit et la fragili</text:span><text:span text:style-name="T116">té</text:span><text:span text:style-name="T117"><text:s/>qui continuent à avoir un impact sur le système de santé. Il s'agit d'un environnement de travail complexe avec de nombreux défis à relever. Mais un meilleur accès aux services de santé de base, doublé de redevabilité et d’autonomisation renforcées, peu</text:span><text:span text:style-name="T118">t avoir un impact positif tant sur la reprise post-conflit que sur la prévention d'autres conflits.</text:span></text:p>
            <text:p text:style-name="Normal"><text:span text:style-name="T119">Etant donné le faible niveau de financement des soins de santé par le gouvernement</text:span><text:span text:style-name="T120">, le ministère de la santé a une responsabilité très limitée en ce qui con</text:span><text:span text:style-name="T121">cerne le paiement des salaires et la mise à disposition des autres ressources requises pour la fourniture de services publics. <text:s/>Par personne et par an, le gouvernement contribue à hauteur de $2, les bailleurs de fonds $4 et les ménages $6. Les frais d'util</text:span><text:span text:style-name="T122">isation constituent la norme et agissent comme une barrière à l’accès aux soins<text:s/></text:span><text:soft-page-break/><text:span text:style-name="T123">de santé. <text:s/>Il existe un lien étroit entre la subvention de la prise en charge des groupes vulnérables et la réalisation de meilleurs résultats de santé. DFID continuera de<text:s/></text:span><text:span text:style-name="T124">s'as</text:span><text:span text:style-name="T125">surer que les frais d'utilisation ne soient pas un obstacle aux soins de santé</text:span><text:span text:style-name="T126"><text:s/>et tout en mettant un accent important sur la recherche opérationnelle et l'évaluation afin que les conclusions puissent éclairer des discussions stratégiques avec le gouverneme</text:span><text:span text:style-name="T127">nt et d'autres bailleurs de fonds. <text:s text:c="3"/></text:span></text:p>
            <text:p text:style-name="Normal"><text:span text:style-name="T128">DFID a considérablement investi dans le renforcement des capacités des équipes de gestion des infrastructures/ des zones de santé du gouvernement par le canal des ONG internationales. <text:s/>Toutefois,<text:s/></text:span><text:span text:style-name="T129">il est peu probable q</text:span><text:span text:style-name="T130">ue le gouvernement puisse être en mesure de prendre en charge la gestion de ces installations à moyen terme</text:span><text:span text:style-name="T131">, en particulier face au non financement permanent de salaires et médicaments. Les réseaux confessionnels sont susceptibles de demeurer la clé de la<text:s/></text:span><text:span text:style-name="T132">prestation de services durables, soutenant la moitié de la prestation du secteur public et la cogestion des zones de sant</text:span><text:span text:style-name="T133">é</text:span><text:span text:style-name="T134">. <text:s/>Le soutien continu par le biais de ces réseaux est nécessaire pour améliorer l'accès aux soins de santé et à la prestation du secte</text:span><text:span text:style-name="T135">ur public dans son ensemble. La RDC a potentiellement de solides ressources humaines en santé et une approche de la santé publique forte, ce qui favorise<text:s/></text:span><text:span text:style-name="T136">un énorme potentiel à produire de bons résultats en matière de santé</text:span><text:span text:style-name="T137">.</text:span></text:p>
            <text:p text:style-name="P138">En général, l’appui apporté par<text:s/>les bailleurs de fonds demeure fragmenté en RDC et DFID collaborera plus étroitement avec d'autres bailleurs pour assurer la cohérence du soutien à l'échelle nationale. L’approche globale de DFID, qui est fortement soutenue par le ministère de la santé, est conforme à la politique de la RDC, et il existe des preuves solides que cette approche est plus rentable en termes du nombre d’années de vie corrigées d’incapacité.</text:p>
            <text:p text:style-name="Normal"><text:span text:style-name="T139">Si DFID devait ne pas poursuivre l'appui</text:span><text:span text:style-name="T140"><text:s/>aux soins de santé, il est prévu que les<text:s/></text:span><text:span text:style-name="T141">résultats obtenus par DFID au cours des trois dernières années s'inverseraient et, à terme, retomberaient à des niveaux beaucoup plus bas de l'accès aux services de santé dans les zones de santé concernées. <text:s/>Cela contribuerait à compromettre les progrès de</text:span><text:span text:style-name="T142"><text:s/>la RDC vers l’atteinte des Objectifs 4, 5, et 6 du Millénaire pour Développement. <text:s/>Malheureusement, le gouvernement de la RDC n'est pas encore en mesure d'assurer que les gains réalisés au titre des interventions financées par des bailleurs puissent être<text:s/></text:span><text:span text:style-name="T143">maintenus durablement.</text:span></text:p>
          </table:table-cell>
        </table:table-row>
      </table:table>
      <text:p text:style-name="P144"/>
      <table:table table:style-name="Table145">
        <table:table-columns>
          <table:table-column table:style-name="TableColumn146"/>
        </table:table-columns>
        <table:table-row table:style-name="TableRow147">
          <table:table-cell table:style-name="TableCell148">
            <text:h text:style-name="P149" text:outline-level="2">Quels sont les résultats attendus ?</text:h>
          </table:table-cell>
        </table:table-row>
        <table:table-row table:style-name="TableRow150">
          <table:table-cell table:style-name="TableCell151">
            <text:p text:style-name="P152">Ce programme visera à fournir des soins de santé primaires essentiels, pouvant sauver des <text:s/>vies, à au moins 3,5 millions de personnes sur 5 ans, en mettant l'accent sur la santé reproductive, maternelle et infantile. Le programme appuiera au moins 30 zones de santé (sur 515) dans quatre des onze provinces que compte la RDC.</text:p>
            <text:p text:style-name="P153">Outre la réalisation de résultats en matière de soins de santé et d’infrastructures/zones de santé dotées d’une meilleure capacité, le programme appuiera également l’efficacité du gouvernement en vue d’assurer la surveillance/de créer un environnement propice et de chercher un contrat social plus fort grâce à l'autonomisation des citoyens tenant ainsi le gouvernement et les prestataires non étatiques des soins de santé (tels que les organisations religieuses) redevables.</text:p>
            <text:p text:style-name="Normal"><text:span text:style-name="T154">Impact</text:span><text:span text:style-name="T155"><text:s/>: Santé reproductive, maternelle, néonatale et infantile améliorée (RMNCH) à travers la République démocratique du Congo.</text:span></text:p>
            <text:p text:style-name="Normal"><text:span text:style-name="T156">Résultats</text:span><text:span text:style-name="T157"><text:s/>: Une couverture accr</text:span><text:span text:style-name="T158">ue avec des services de base en matière de santé reproductive, maternelle et infantile dans les zones de santés subventionnées par DFID.<text:s/></text:span></text:p>
            <text:p text:style-name="Normal"><text:span text:style-name="T159">Principaux résultats</text:span><text:span text:style-name="T160"><text:s/>: Selon le Plan Opérationnel 2011-2015 de DFID RDC, ce programme réalisera les résultats suivants</text:span><text:span text:style-name="T161"><text:s/>dans les zones ciblées d’ici 2014/15 :</text:span></text:p>
            <text:list text:style-name="LFO2" text:continue-numbering="true">
              <text:list-item>
                <text:p text:style-name="P162">Réduire de 50% la mortalité des enfants de moins de 5 ans dans les zones ciblées</text:p>
              </text:list-item>
            </text:list>
            <text:list text:style-name="LFO3" text:continue-numbering="true">
              <text:list-item>
                <text:p text:style-name="P163">Vacciner chaque année 64 600 enfants âgés d’un an contre la rougeole.</text:p>
              </text:list-item>
            </text:list>
            <text:list text:style-name="LFO2" text:continue-numbering="true">
              <text:list-item>
                <text:p text:style-name="P164">Améliorer la santé maternelle et reproductive :</text:p>
              </text:list-item>
            </text:list>
            <text:list text:style-name="LFO3" text:continue-numbering="true">
              <text:list-item>
                <text:p text:style-name="P165">Fournir une<text:s/>contraception - 155 000 CAP (couple-années de protection) cumulativement d’ici 2014/15 et 355 000 CAP avant la fin du programme quinquennal.</text:p>
              </text:list-item>
              <text:list-item>
                <text:p text:style-name="P166">Veiller à ce que 75 000 naissances par an soient prises en charge par un personnel de santé qualifié.</text:p>
              </text:list-item>
              <text:list-item>
                <text:p text:style-name="P167">Veiller à ce<text:s/>que 100 % des établissements de santé dans les zones ciblées offrent des soins obstétriques d'urgence appropriés.</text:p>
              </text:list-item>
              <text:list-item>
                <text:p text:style-name="P168">Assurer à 75 000 femmes enceintes le Traitement présomptif intermittent (TPI) contre le paludisme au cours des visites prénatales.</text:p>
              </text:list-item>
            </text:list>
            <text:list text:style-name="LFO2" text:continue-numbering="true">
              <text:list-item>
                <text:p text:style-name="P169">Donner accès à l'eau potable et à l'assainissement à 600 000 personnes.</text:p>
              </text:list-item>
            </text:list>
            <text:p text:style-name="P170">Le programme assurera également des avantages supplémentaires en sus de ceux identifiés dans le Plan Opérationnel Pays, tels qu’une nutrition améliorée, une autonomisation et une redevabilité renforcées, et un renforcement des capacités institutionnelles.</text:p>
            <text:p text:style-name="P171"/>
          </table:table-cell>
        </table:table-row>
      </table:table>
      <text:p text:style-name="P172"/>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paragraph-properties fo:text-align="justify" fo:margin-top="0.0833in"/>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top="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1pt" style:font-size-asian="11pt" style:font-size-complex="12pt" style:language-asian="en" style:country-asian="US"/>
    </style:style>
    <style:style style:name="Footer" style:display-name="Footer" style:family="paragraph" style:parent-style-name="Normal">
      <style:paragraph-properties fo:margin-top="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1pt" style:font-size-asian="11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791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o">
        <style:list-level-properties text:space-before="1.0451in" text:min-label-width="0.25in"/>
        <style:text-properties style:font-name="Courier New"/>
      </text:list-level-style-bullet>
      <text:list-level-style-bullet text:level="2" text:style-name="WW_CharLFO3LVL2" text:bullet-char="o">
        <style:list-level-properties text:space-before="1.5451in" text:min-label-width="0.25in"/>
        <style:text-properties style:font-name="Courier New"/>
      </text:list-level-style-bullet>
      <text:list-level-style-bullet text:level="3" text:style-name="WW_CharLFO3LVL3" text:bullet-char="">
        <style:list-level-properties text:space-before="2.0451in" text:min-label-width="0.25in"/>
        <style:text-properties style:font-name="Wingdings"/>
      </text:list-level-style-bullet>
      <text:list-level-style-bullet text:level="4" text:style-name="WW_CharLFO3LVL4" text:bullet-char="">
        <style:list-level-properties text:space-before="2.5451in" text:min-label-width="0.25in"/>
        <style:text-properties style:font-name="Symbol"/>
      </text:list-level-style-bullet>
      <text:list-level-style-bullet text:level="5" text:style-name="WW_CharLFO3LVL5" text:bullet-char="o">
        <style:list-level-properties text:space-before="3.0451in" text:min-label-width="0.25in"/>
        <style:text-properties style:font-name="Courier New"/>
      </text:list-level-style-bullet>
      <text:list-level-style-bullet text:level="6" text:style-name="WW_CharLFO3LVL6" text:bullet-char="">
        <style:list-level-properties text:space-before="3.5451in" text:min-label-width="0.25in"/>
        <style:text-properties style:font-name="Wingdings"/>
      </text:list-level-style-bullet>
      <text:list-level-style-bullet text:level="7" text:style-name="WW_CharLFO3LVL7" text:bullet-char="">
        <style:list-level-properties text:space-before="4.0451in" text:min-label-width="0.25in"/>
        <style:text-properties style:font-name="Symbol"/>
      </text:list-level-style-bullet>
      <text:list-level-style-bullet text:level="8" text:style-name="WW_CharLFO3LVL8" text:bullet-char="o">
        <style:list-level-properties text:space-before="4.5451in" text:min-label-width="0.25in"/>
        <style:text-properties style:font-name="Courier New"/>
      </text:list-level-style-bullet>
      <text:list-level-style-bullet text:level="9" text:style-name="WW_CharLFO3LVL9" text:bullet-char="">
        <style:list-level-properties text:space-before="5.0451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2138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786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style>
  </office:automatic-styles>
  <office:master-styles>
    <style:master-page style:name="MP0" style:page-layout-name="PL0">
      <style:footer>
        <text:p text:style-name="P2"><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9:00Z</meta:creation-date>
    <dc:date>2016-04-04T06:39:00Z</dc:date>
    <meta:template xlink:href="Normal.dotm" xlink:type="simple"/>
    <meta:editing-cycles>1</meta:editing-cycles>
    <meta:editing-duration>PT0S</meta:editing-duration>
    <meta:document-statistic meta:page-count="4" meta:paragraph-count="33" meta:word-count="2517" meta:character-count="16837" meta:row-count="119" meta:non-whitespace-character-count="14353"/>
  </office:meta>
</office:document-meta>
</file>